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496cm" fo:keep-together="auto"/>
    </style:style>
    <style:style style:name="Tabla2.5" style:family="table-row">
      <style:table-row-properties style:row-height="1.565cm" fo:keep-together="auto"/>
    </style:style>
    <style:style style:name="Tabla2.6" style:family="table-row">
      <style:table-row-properties style:row-height="1.926cm" fo:keep-together="auto"/>
    </style:style>
    <style:style style:name="Tabla2.7" style:family="table-row">
      <style:table-row-properties style:row-height="1.923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1.806cm"/>
    </style:style>
    <style:style style:name="Tabla5.B" style:family="table-column">
      <style:table-column-properties style:column-width="11.882cm"/>
    </style:style>
    <style:style style:name="Tabla5.1" style:family="table-row">
      <style:table-row-properties style:row-height="2.281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3" style:family="table-row">
      <style:table-row-properties style:row-height="1.207cm" fo:keep-together="auto"/>
    </style:style>
    <style:style style:name="Tabla5.4" style:family="table-row">
      <style:table-row-properties style:row-height="1.568cm" fo:keep-together="auto"/>
    </style:style>
    <style:style style:name="Tabla5.5" style:family="table-row">
      <style:table-row-properties style:row-height="0.85cm" fo:keep-together="auto"/>
    </style:style>
    <style:style style:name="Tabla5.6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1.806cm"/>
    </style:style>
    <style:style style:name="Tabla5.B" style:family="table-column">
      <style:table-column-properties style:column-width="11.882cm"/>
    </style:style>
    <style:style style:name="Tabla5.1" style:family="table-row">
      <style:table-row-properties style:row-height="2.281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3" style:family="table-row">
      <style:table-row-properties style:row-height="1.207cm" fo:keep-together="auto"/>
    </style:style>
    <style:style style:name="Tabla5.4" style:family="table-row">
      <style:table-row-properties style:row-height="1.568cm" fo:keep-together="auto"/>
    </style:style>
    <style:style style:name="Tabla5.5" style:family="table-row">
      <style:table-row-properties style:row-height="0.85cm" fo:keep-together="auto"/>
    </style:style>
    <style:style style:name="Tabla5.6" style:family="table-row">
      <style:table-row-properties style:row-height="0.496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496cm" fo:keep-together="auto"/>
    </style:style>
    <style:style style:name="Tabla2.5" style:family="table-row">
      <style:table-row-properties style:row-height="1.565cm" fo:keep-together="auto"/>
    </style:style>
    <style:style style:name="Tabla2.6" style:family="table-row">
      <style:table-row-properties style:row-height="1.926cm" fo:keep-together="auto"/>
    </style:style>
    <style:style style:name="Tabla2.7" style:family="table-row">
      <style:table-row-properties style:row-height="1.923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06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-0.058cm" fo:margin-right="0.065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1.032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0.601cm" fo:margin-right="-0.173cm" fo:margin-top="0.09cm" fo:margin-bottom="0.085cm" style:contextual-spacing="false" fo:line-height="0.356cm" fo:text-align="justify" style:justify-single-word="false" fo:orphans="0" fo:widows="0" fo:text-indent="0.43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0.06cm" fo:margin-right="-0.055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0.601cm" fo:margin-right="-0.173cm" fo:margin-top="0.09cm" fo:margin-bottom="0.086cm" style:contextual-spacing="false" fo:line-height="0.356cm" fo:text-align="justify" style:justify-single-word="false" fo:orphans="0" fo:widows="0" fo:text-indent="0.43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0.051cm" fo:margin-right="-0.055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0.601cm" fo:margin-right="-0.173cm" fo:margin-top="0.09cm" fo:margin-bottom="0.083cm" style:contextual-spacing="false" fo:line-height="0.356cm" fo:text-align="justify" style:justify-single-word="false" fo:orphans="0" fo:widows="0" fo:text-indent="0.43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0.053cm" fo:margin-right="-0.055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1.032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8" style:family="paragraph" style:parent-style-name="Standard">
      <style:paragraph-properties fo:margin-left="-0.058cm" fo:margin-right="0.06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9" style:family="paragraph" style:parent-style-name="Standard">
      <style:paragraph-properties fo:margin-left="0.083cm" fo:margin-right="-0.019cm" fo:margin-top="0cm" fo:margin-bottom="0.086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0" style:family="paragraph" style:parent-style-name="Standard">
      <style:paragraph-properties fo:margin-left="0.949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1" style:family="paragraph" style:parent-style-name="Standard">
      <style:paragraph-properties fo:margin-left="0.083cm" fo:margin-right="-0.019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2" style:family="paragraph" style:parent-style-name="Standard">
      <style:paragraph-properties fo:margin-left="0.083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3" style:family="paragraph" style:parent-style-name="Standard">
      <style:paragraph-properties fo:margin-left="0.817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4" style:family="paragraph" style:parent-style-name="Standard">
      <style:paragraph-properties fo:margin-left="-0.058cm" fo:margin-right="0.058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5" style:family="paragraph" style:parent-style-name="Standard">
      <style:paragraph-properties fo:margin-left="0.808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6" style:family="paragraph" style:parent-style-name="Standard">
      <style:paragraph-properties fo:margin-top="0cm" fo:margin-bottom="0.0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7" style:family="paragraph" style:parent-style-name="Standard">
      <style:paragraph-properties fo:margin-top="0cm" fo:margin-bottom="0.4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8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9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0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1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2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3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4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5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6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left="14.536cm" fo:margin-right="0cm" fo:margin-top="0cm" fo:margin-bottom="0cm" style:contextual-spacing="false" fo:line-height="0.28cm" fo:text-indent="0cm" style:auto-text-indent="false"/>
    </style:style>
    <style:style style:name="P59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0" style:family="paragraph" style:parent-style-name="Standard">
      <style:paragraph-properties fo:margin-left="0.053cm" fo:margin-right="-0.051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1" style:family="paragraph" style:parent-style-name="Standard">
      <style:paragraph-properties fo:margin-left="0.951cm" fo:margin-right="-0.173cm" fo:margin-top="0.09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2" style:family="paragraph" style:parent-style-name="Standard">
      <style:paragraph-properties fo:margin-left="0.051cm" fo:margin-right="-0.051cm" fo:margin-top="0.09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3" style:family="paragraph" style:parent-style-name="Standard">
      <style:paragraph-properties fo:margin-left="0.058cm" fo:margin-right="-0.051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4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5" style:family="paragraph" style:parent-style-name="Standard">
      <style:paragraph-properties fo:margin-left="0.053cm" fo:margin-right="-0.05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6" style:family="paragraph" style:parent-style-name="Standard">
      <style:paragraph-properties fo:margin-left="0.951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7" style:family="paragraph" style:parent-style-name="Standard">
      <style:paragraph-properties fo:margin-left="0.083cm" fo:margin-right="-0.019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8" style:family="paragraph" style:parent-style-name="Standard">
      <style:paragraph-properties fo:margin-left="0.083cm" fo:margin-right="0cm" fo:margin-top="0cm" fo:margin-bottom="0.083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9" style:family="paragraph" style:parent-style-name="Standard">
      <style:paragraph-properties fo:margin-left="0.951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0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1" style:family="paragraph" style:parent-style-name="Standard">
      <style:paragraph-properties fo:margin-top="0cm" fo:margin-bottom="0.48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2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73" style:family="paragraph" style:parent-style-name="Standard">
      <style:paragraph-properties fo:margin-top="0cm" fo:margin-bottom="0.03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color="#000000" loext:opacity="100%" fo:font-family="Arial" style:font-family-generic="roman" style:font-pitch="variable" fo:font-size="8.5pt" officeooo:rsid="001fdd08" style:font-size-asian="8.5pt" style:font-name-complex="Arial1" style:font-size-complex="8.5pt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5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6" style:family="text">
      <style:text-properties fo:font-size="6pt" style:font-size-asian="6pt" style:font-name-complex="Times New Roman1" style:font-size-complex="6pt"/>
    </style:style>
    <style:style style:name="T37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05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07cm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0.079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officeooo:rsid="00209529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44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03/12/2025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e Junta de Gobierno Local Ordinaria</text:span><text:span text:style-name="T21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03/12/2025</text:span><text:span text:style-name="T13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2">a</text:span><text:span text:style-name="T23"> </text:span><text:span text:style-name="T9">un</text:span><text:span text:style-name="T22">a</text:span><text:span text:style-name="T23"> </text:span><text:span text:style-name="T9">hor</text:span><text:span text:style-name="T24">a</text:span><text:span text:style-name="T22"> </text:span><text:span text:style-name="T9">má</text:span><text:span text:style-name="T22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5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6"> </text:span></text:p></table:table-cell><table:table-cell table:style-name="Tabla2.A1" office:value-type="string"><text:p text:style-name="P19" loext:marker-style-name="T3"><text:span text:style-name="T9">DESCRIPCIÓN</text:span><text:span text:style-name="T26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6"> </text:span></text:p></table:table-cell><table:table-cell table:style-name="Tabla2.A1" office:value-type="string"><text:p text:style-name="P21" loext:marker-style-name="T3"><text:span text:style-name="T13">Aprobación, si procede del borrador del acta de fecha 25 de noviembre de 2025, en</text:span><text:span text:style-name="T26"> </text:span></text:p><text:p text:style-name="P22" loext:marker-style-name="T3"><text:span text:style-name="T13">sesión ordinaria. <text:s/></text:span></text:p></table:table-cell></table:table-row><table:table-row table:style-name="Tabla2.3"><table:table-cell table:style-name="Tabla2.A1" office:value-type="string"><text:p text:style-name="P20" loext:marker-style-name="T3"><text:span text:style-name="T13">2</text:span><text:span text:style-name="T26"> </text:span></text:p></table:table-cell><table:table-cell table:style-name="Tabla2.A1" office:value-type="string"><text:p text:style-name="P23" loext:marker-style-name="T3"><text:span text:style-name="T13">Expte. 22481/2025. Propuesta de reconocimiento de obligaciones corrección de error</text:span><text:span text:style-name="T26"> </text:span></text:p><text:p text:style-name="P24" loext:marker-style-name="T3"><text:span text:style-name="T13">material. <text:s/></text:span></text:p></table:table-cell></table:table-row><table:table-row table:style-name="Tabla2.4"><table:table-cell table:style-name="Tabla2.A1" office:value-type="string"><text:p text:style-name="P25" loext:marker-style-name="T3"><text:span text:style-name="T13">3</text:span><text:span text:style-name="T26"> </text:span></text:p></table:table-cell><table:table-cell table:style-name="Tabla2.A1" office:value-type="string"><text:p text:style-name="P26" loext:marker-style-name="T3"><text:span text:style-name="T13">Expte. 22875/2025. Propuesta de reconocimiento de obligaciones. <text:s/></text:span></text:p></table:table-cell></table:table-row><table:table-row table:style-name="Tabla2.5"><table:table-cell table:style-name="Tabla2.A1" office:value-type="string"><text:p text:style-name="P27" loext:marker-style-name="T3"><text:span text:style-name="T13">4</text:span><text:span text:style-name="T26"> </text:span><text:line-break loext:clear="all"/><text:line-break loext:clear="all"/><text:line-break loext:clear="all"/></text:p></table:table-cell><table:table-cell table:style-name="Tabla2.A1" office:value-type="string"><text:p text:style-name="P28" loext:marker-style-name="T3"><text:span text:style-name="T13">Expte. 19632-2025. Propuesta para la imposición de una sanción a la entidad Yasmín</text:span><text:span text:style-name="T26"> </text:span><text:span text:style-name="T13">Hostelería S.L. , por importe de 3.750 euros por la comisión de una infracción leve a la</text:span><text:span text:style-name="T26"> </text:span><text:span text:style-name="T13">Ley 9/1998, de 22 de julio, sobre prevención, asistencia e inserción social en materia</text:span><text:span text:style-name="T26"> </text:span><text:span text:style-name="T13">de drogodependencias, publicada en el BOE nº198, de fecha 19-08-1998. <text:s/></text:span></text:p></table:table-cell></table:table-row><table:table-row table:style-name="Tabla2.6"><table:table-cell table:style-name="Tabla2.A1" office:value-type="string"><text:p text:style-name="P29" loext:marker-style-name="T3"><text:span text:style-name="T13">5</text:span><text:span text:style-name="T26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30" loext:marker-style-name="T3"><text:span text:style-name="T13">Expte. 19103-2025. Propuesta para la imposición de una sanción a Dª. </text:span><text:span text:style-name="T27">*******</text:span><text:span text:style-name="T13"> por importe de 751 euros por la infracción de una comisión grave y</text:span><text:span text:style-name="T26"> </text:span><text:span text:style-name="T13">1.501 euros por la infracción por la comisión muy grave en materia de Convivencia y</text:span><text:span text:style-name="T26"> </text:span><text:span text:style-name="T13">Seguridad Ciudadana, según recoge la Ordenanza publicada en el BOP nº 13, de</text:span><text:span text:style-name="T26"> </text:span><text:span text:style-name="T13">fecha 30-01-2023. <text:s/></text:span></text:p></table:table-cell></table:table-row><table:table-row table:style-name="Tabla2.7"><table:table-cell table:style-name="Tabla2.A1" office:value-type="string"><text:p text:style-name="P31" loext:marker-style-name="T3"><text:span text:style-name="T13">6</text:span><text:span text:style-name="T26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32" loext:marker-style-name="T3"><text:span text:style-name="T13">Expte. 19856-2025. Propuesta para la imposición de una sanción a D. </text:span><text:span text:style-name="T27">*******</text:span><text:span text:style-name="T13">, por importe de 450 euros por la comisión de una infracción leve en materia</text:span><text:span text:style-name="T26"> </text:span><text:span text:style-name="T13">de Limpiez</text:span><text:span text:style-name="T18">a</text:span><text:span text:style-name="T13"> de Espacios Públicos y Gestió</text:span><text:span text:style-name="T18">n</text:span><text:span text:style-name="T13"> de Residuos</text:span><text:span text:style-name="T18"> </text:span><text:span text:style-name="T13">municpales de Mogán,</text:span><text:span text:style-name="T26"> </text:span><text:span text:style-name="T13">segú</text:span><text:span text:style-name="T28">n </text:span><text:span text:style-name="T13">recog</text:span><text:span text:style-name="T29">e </text:span><text:span text:style-name="T28"><text:s/></text:span><text:span text:style-name="T13">l</text:span><text:span text:style-name="T28">a </text:span><text:span text:style-name="T13">Ordenanz</text:span><text:span text:style-name="T28">a</text:span><text:span text:style-name="T30"> </text:span><text:span text:style-name="T13">publicad</text:span><text:span text:style-name="T28">a </text:span><text:span text:style-name="T13">e</text:span><text:span text:style-name="T28">n </text:span><text:span text:style-name="T13">e</text:span><text:span text:style-name="T29">l </text:span><text:span text:style-name="T28"><text:s/></text:span><text:span text:style-name="T13">BO</text:span><text:span text:style-name="T31">P</text:span><text:span text:style-name="T28"> </text:span><text:span text:style-name="T13">nº118</text:span><text:span text:style-name="T29">, </text:span><text:span text:style-name="T28"><text:s/></text:span><text:span text:style-name="T13">d</text:span><text:span text:style-name="T29">e </text:span><text:span text:style-name="T28"><text:s/></text:span><text:span text:style-name="T13">fech</text:span><text:span text:style-name="T29">a </text:span><text:span text:style-name="T28"><text:s/></text:span><text:span text:style-name="T13">30-09-2019,</text:span><text:span text:style-name="T26"> </text:span><text:span text:style-name="T13">modificada en el BOP nº128, de fecha 24-10-2022. <text:s/></text:span></text:p></table:table-cell></table:table-row><table:table-row table:style-name="Tabla2.4"><table:table-cell table:style-name="Tabla2.A1" office:value-type="string"><text:p text:style-name="P33" loext:marker-style-name="T3"><text:span text:style-name="T13">7</text:span><text:span text:style-name="T26"> </text:span></text:p></table:table-cell><table:table-cell table:style-name="Tabla2.A1" office:value-type="string"><text:p text:style-name="P34" loext:marker-style-name="T3"><text:span text:style-name="T13">Expte.:4342/2025.Propuesta de justificación total AMPA El Laurel CEO Motor Grande. <text:s/></text:span></text:p></table:table-cell></table:table-row><table:table-row table:style-name="Tabla2.3"><table:table-cell table:style-name="Tabla2.A1" office:value-type="string"><text:p text:style-name="P35" loext:marker-style-name="T3"><text:span text:style-name="T13">8</text:span><text:span text:style-name="T26"> </text:span></text:p></table:table-cell><table:table-cell table:style-name="Tabla2.A1" office:value-type="string"><text:p text:style-name="P36" loext:marker-style-name="T3"><text:span text:style-name="T13">Expte.</text:span><text:span text:style-name="T15">: </text:span><text:span text:style-name="T13">4339/2025</text:span><text:span text:style-name="T18">.</text:span><text:span text:style-name="T15"> </text:span><text:span text:style-name="T13">Propuest</text:span><text:span text:style-name="T18">a</text:span><text:span text:style-name="T15"> </text:span><text:span text:style-name="T13">d</text:span><text:span text:style-name="T16">e</text:span><text:span text:style-name="T18"> </text:span><text:span text:style-name="T13">justificació</text:span><text:span text:style-name="T16">n</text:span><text:span text:style-name="T18"> </text:span><text:span text:style-name="T13">tota</text:span><text:span text:style-name="T15">l</text:span><text:span text:style-name="T13"> AMPA</text:span><text:span text:style-name="T15"> </text:span><text:span text:style-name="T13">Piedr</text:span><text:span text:style-name="T18">a</text:span><text:span text:style-name="T15"> </text:span><text:span text:style-name="T13">Picud</text:span><text:span text:style-name="T18">a</text:span><text:span text:style-name="T15"> </text:span><text:span text:style-name="T13">de</text:span><text:span text:style-name="T15">l </text:span><text:span text:style-name="T13">CEIP</text:span><text:span text:style-name="T26"> </text:span></text:p><text:p text:style-name="P24" loext:marker-style-name="T3"><text:span text:style-name="T13">Playa de Mogán. <text:s/></text:span></text:p></table:table-cell></table:table-row><table:table-row table:style-name="Tabla2.2"><table:table-cell table:style-name="Tabla2.A1" office:value-type="string"><text:p text:style-name="P37" loext:marker-style-name="T3"><text:span text:style-name="T13">9</text:span><text:span text:style-name="T26"> </text:span></text:p></table:table-cell><table:table-cell table:style-name="Tabla2.A1" office:value-type="string"><text:p text:style-name="P38" loext:marker-style-name="T3"><text:span text:style-name="T13">Expte.:4334/2025</text:span><text:span text:style-name="T32">: </text:span><text:span text:style-name="T21"><text:s/></text:span><text:span text:style-name="T13">Propuest</text:span><text:span text:style-name="T32">a </text:span><text:span text:style-name="T33"><text:s/></text:span><text:span text:style-name="T13">d</text:span><text:span text:style-name="T32">e </text:span><text:span text:style-name="T21"><text:s/></text:span><text:span text:style-name="T13">Justificació</text:span><text:span text:style-name="T32">n </text:span><text:span text:style-name="T21"><text:s/></text:span><text:span text:style-name="T13">Parcia</text:span><text:span text:style-name="T32">l </text:span><text:span text:style-name="T21"><text:s/></text:span><text:span text:style-name="T20">e </text:span><text:span text:style-name="T33"><text:s/></text:span><text:span text:style-name="T13">inici</text:span><text:span text:style-name="T32">o </text:span><text:span text:style-name="T21"><text:s/></text:span><text:span text:style-name="T13">d</text:span><text:span text:style-name="T32">e </text:span><text:span text:style-name="T21"><text:s/></text:span><text:span text:style-name="T13">expedient</text:span><text:span text:style-name="T32">e </text:span><text:span text:style-name="T33"><text:s/></text:span><text:span text:style-name="T13">de</text:span><text:span text:style-name="T26"> </text:span></text:p><text:p text:style-name="P39" loext:marker-style-name="T3"><text:span text:style-name="T13">reintegro con intereses de demora AMPA ARGUIN DEL IES ARGUINEGUÍN. <text:s/></text:span></text:p></table:table-cell></table:table-row><table:table-row table:style-name="Tabla2.3"><table:table-cell table:style-name="Tabla2.A1" office:value-type="string"><text:p text:style-name="P40" loext:marker-style-name="T3"><text:span text:style-name="T13">10</text:span><text:span text:style-name="T26"> </text:span></text:p></table:table-cell><table:table-cell table:style-name="Tabla2.A1" office:value-type="string"><text:p text:style-name="P41" loext:marker-style-name="T3"><text:span text:style-name="T13">Expte.: Propuesta justificación parcial e inicio de reintegro con intereses de demora</text:span><text:span text:style-name="T26"> </text:span></text:p><text:p text:style-name="P42" loext:marker-style-name="T3"><text:span text:style-name="T13">AMPA PLAYA ARGUINEGUÍN DEL CEIP PLAYA ARGUINEGUÍN. <text:s/></text:span></text:p></table:table-cell></table:table-row><table:table-row table:style-name="Tabla2.2"><table:table-cell table:style-name="Tabla2.A1" office:value-type="string"><text:p text:style-name="P43" loext:marker-style-name="T3"><text:span text:style-name="T13">11</text:span><text:span text:style-name="T26"> </text:span></text:p></table:table-cell><table:table-cell table:style-name="Tabla2.A1" office:value-type="string"><text:p text:style-name="P44" loext:marker-style-name="T3"><text:span text:style-name="T13">Expte: 4337/2025: Propuesta Justificación total AMPA ÁREA GANIGUES DEL CEIP</text:span><text:span text:style-name="T26"> </text:span></text:p><text:p text:style-name="P22" loext:marker-style-name="T3"><text:span text:style-name="T13">ARTEMI SEMIDÁN <text:s/></text:span></text:p></table:table-cell></table:table-row><table:table-row table:style-name="Tabla2.3"><table:table-cell table:style-name="Tabla2.A1" office:value-type="string"><text:p text:style-name="P45" loext:marker-style-name="T3"><text:span text:style-name="T13">12</text:span><text:span text:style-name="T26"> </text:span></text:p></table:table-cell><table:table-cell table:style-name="Tabla2.A1" office:value-type="string"><text:p text:style-name="P21" loext:marker-style-name="T3"><text:span text:style-name="T13">Expte.: 4341/2025.Propuesta Justificación parcial e inicio de expediente de reintegro</text:span><text:span text:style-name="T26"> </text:span></text:p><text:p text:style-name="P42" loext:marker-style-name="T3"><text:span text:style-name="T13">AMPA TAMARANAE DEL CEO MOGÁN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6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7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8" loext:marker-style-name="T3"><text:span text:style-name="T34">Documento firmado por:</text:span><text:span text:style-name="T12"> </text:span></text:p></table:table-cell><table:table-cell table:style-name="Tabla3.A1" office:value-type="string"><text:p text:style-name="P49" loext:marker-style-name="T3"><text:span text:style-name="T34">Cargo:</text:span><text:span text:style-name="T12"> </text:span></text:p></table:table-cell><table:table-cell table:style-name="Tabla3.A1" office:value-type="string"><text:p text:style-name="P50" loext:marker-style-name="T3"><text:span text:style-name="T34">Fecha/hora:</text:span><text:span text:style-name="T12"> </text:span></text:p></table:table-cell></table:table-row><table:table-row table:style-name="Tabla3.2"><table:table-cell table:style-name="Tabla3.A1" office:value-type="string"><text:p text:style-name="P51" loext:marker-style-name="T3"><text:span text:style-name="T35">ONALIA BUENO GARCIA (AYUNTAMIENTO DE MOGAN)</text:span><text:span text:style-name="T36"> </text:span></text:p><text:p text:style-name="P52" loext:marker-style-name="T3"><text:span text:style-name="T35">DAVID CHAO CASTRO</text:span><text:span text:style-name="T36"> </text:span></text:p></table:table-cell><table:table-cell table:style-name="Tabla3.A1" office:value-type="string"><text:p text:style-name="P53" loext:marker-style-name="T3"><text:span text:style-name="T35">Alcaldesa-Presidenta</text:span><text:span text:style-name="T36"> </text:span></text:p><text:p text:style-name="P54" loext:marker-style-name="T3"><text:span text:style-name="T35">Secretario General Accidental</text:span><text:span text:style-name="T36"> </text:span></text:p></table:table-cell><table:table-cell table:style-name="Tabla3.A1" office:value-type="string"><text:p text:style-name="P55" loext:marker-style-name="T3"><text:span text:style-name="T35">02/12/2025 08:24</text:span><text:span text:style-name="T36"> </text:span></text:p><text:p text:style-name="P56" loext:marker-style-name="T3"><text:span text:style-name="T35">02/12/2025 09:12</text:span><text:span text:style-name="T36"> </text:span></text:p></table:table-cell></table:table-row></table:table></draw:text-box></draw:frame></text:p>
      </text:section>
      <text:section text:style-name="Sect2" text:name="Sección2">
        <text:p text:style-name="P57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8" loext:marker-style-name="T3"><text:span text:style-name="T4">Página 2 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.041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9" loext:marker-style-name="T3"><text:span text:style-name="T13">13</text:span><text:span text:style-name="T26"> </text:span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60" loext:marker-style-name="T3"><text:span text:style-name="T13">Expte.</text:span><text:span text:style-name="T37">: </text:span><text:span text:style-name="T21"><text:s/></text:span><text:span text:style-name="T13">6038/2024</text:span><text:span text:style-name="T37">. </text:span><text:span text:style-name="T21"><text:s/></text:span><text:span text:style-name="T13">Propuest</text:span><text:span text:style-name="T32">a </text:span><text:span text:style-name="T21"><text:s/></text:span><text:span text:style-name="T13">aprobació</text:span><text:span text:style-name="T37">n </text:span><text:span text:style-name="T21"><text:s/></text:span><text:span text:style-name="T13">d</text:span><text:span text:style-name="T37">e </text:span><text:span text:style-name="T21"><text:s/></text:span><text:span text:style-name="T13">lo</text:span><text:span text:style-name="T32">s </text:span><text:span text:style-name="T21"><text:s/></text:span><text:span text:style-name="T13">criterio</text:span><text:span text:style-name="T32">s </text:span><text:span text:style-name="T21"><text:s/></text:span><text:span text:style-name="T13">d</text:span><text:span text:style-name="T32">e </text:span><text:span text:style-name="T21"><text:s/></text:span><text:span text:style-name="T13">selecció</text:span><text:span text:style-name="T32">n </text:span><text:span text:style-name="T33"><text:s/></text:span><text:span text:style-name="T32">y </text:span><text:span text:style-name="T21"><text:s/></text:span><text:span text:style-name="T13">otros</text:span><text:span text:style-name="T26"> </text:span><text:span text:style-name="T13">extremo</text:span><text:span text:style-name="T38">s </text:span><text:span text:style-name="T39"><text:s text:c="2"/></text:span><text:span text:style-name="T13">de</text:span><text:span text:style-name="T38">l <text:s text:c="2"/></text:span><text:span text:style-name="T13">Plieg</text:span><text:span text:style-name="T39">o <text:s text:c="2"/></text:span><text:span text:style-name="T13">d</text:span><text:span text:style-name="T38">e </text:span><text:span text:style-name="T39"><text:s text:c="2"/></text:span><text:span text:style-name="T13">Cláusula</text:span><text:span text:style-name="T38">s </text:span><text:span text:style-name="T40"><text:s/></text:span><text:span text:style-name="T13">Administrativa</text:span><text:span text:style-name="T38">s </text:span><text:span text:style-name="T39"><text:s text:c="2"/></text:span><text:span text:style-name="T13">Particulare</text:span><text:span text:style-name="T38">s </text:span><text:span text:style-name="T39"><text:s text:c="2"/></text:span><text:span text:style-name="T13">de</text:span><text:span text:style-name="T38">l </text:span><text:span text:style-name="T39"><text:s text:c="2"/></text:span><text:span text:style-name="T13">proyecto</text:span><text:span text:style-name="T26"> </text:span><text:span text:style-name="T13">denominado "Ampliación de una planta (Centro de Día) en el centro Socio Cultural</text:span><text:span text:style-name="T26"> </text:span><text:span text:style-name="T13">Los Marineros de Playa de Mogán - T. M. de Mogán", actuación a financiar por la</text:span><text:span text:style-name="T26"> </text:span><text:span text:style-name="T13">Consejería de Bienestar Social, Igualdad, Juventud, Infancia y Familia del Gobierno</text:span><text:span text:style-name="T26"> </text:span><text:span text:style-name="T13">de Canarias. Ref.: 24-OBR-20. <text:s/></text:span></text:p></table:table-cell></table:table-row><table:table-row table:style-name="Tabla5.2"><table:table-cell table:style-name="Tabla5.A1" office:value-type="string"><text:p text:style-name="P61" loext:marker-style-name="T3"><text:span text:style-name="T13">14</text:span><text:span text:style-name="T26"> </text:span><text:line-break loext:clear="all"/><text:line-break loext:clear="all"/></text:p></table:table-cell><table:table-cell table:style-name="Tabla5.A1" office:value-type="string"><text:p text:style-name="P62" loext:marker-style-name="T3"><text:span text:style-name="T13">Expte.</text:span><text:span text:style-name="T41">: </text:span><text:span text:style-name="T13">15710/2025</text:span><text:span text:style-name="T41">. </text:span><text:span text:style-name="T13">Propuest</text:span><text:span text:style-name="T41">a </text:span><text:span text:style-name="T13">par</text:span><text:span text:style-name="T41">a </text:span><text:span text:style-name="T13">considera</text:span><text:span text:style-name="T41">r</text:span><text:span text:style-name="T14"> </text:span><text:span text:style-name="T13">propuest</text:span><text:span text:style-name="T41">a </text:span><text:span text:style-name="T13">com</text:span><text:span text:style-name="T41">o </text:span><text:span text:style-name="T13">adjudicatari</text:span><text:span text:style-name="T41">a </text:span><text:span text:style-name="T13">del</text:span><text:span text:style-name="T26"> </text:span><text:span text:style-name="T13">contrato de adquisición de una máquina cargadora excavadora compacta a la entidad</text:span><text:span text:style-name="T26"> </text:span><text:span text:style-name="T13">Henríquez Ley, S.L. <text:s/></text:span></text:p></table:table-cell></table:table-row><table:table-row table:style-name="Tabla5.3"><table:table-cell table:style-name="Tabla5.A1" office:value-type="string"><text:p text:style-name="P59" loext:marker-style-name="T3"><text:span text:style-name="T13">15</text:span><text:span text:style-name="T26"> </text:span><text:line-break loext:clear="all"/><text:line-break loext:clear="all"/></text:p></table:table-cell><table:table-cell table:style-name="Tabla5.A1" office:value-type="string"><text:p text:style-name="P63" loext:marker-style-name="T3"><text:span text:style-name="T13">Expte.: 18298/2025. Propuesta para aprobar pliegos, expediente, tramitación urgente,</text:span><text:span text:style-name="T26"> </text:span><text:span text:style-name="T13">etc..., del procedimiento de adjudicación del contrato del servicio de transporte de</text:span><text:span text:style-name="T26"> </text:span><text:span text:style-name="T13">centros sociosanitarios: Centro de Día y Centro Ocupacional. <text:s/></text:span></text:p></table:table-cell></table:table-row><table:table-row table:style-name="Tabla5.4"><table:table-cell table:style-name="Tabla5.A1" office:value-type="string"><text:p text:style-name="P64" loext:marker-style-name="T3"><text:span text:style-name="T13">16</text:span><text:span text:style-name="T26"> </text:span><text:line-break loext:clear="all"/><text:line-break loext:clear="all"/><text:line-break loext:clear="all"/></text:p></table:table-cell><table:table-cell table:style-name="Tabla5.A1" office:value-type="string"><text:p text:style-name="P65" loext:marker-style-name="T3"><text:span text:style-name="T13">Expte.</text:span><text:span text:style-name="T42">: </text:span><text:span text:style-name="T43"><text:s/></text:span><text:span text:style-name="T13">5482/2025</text:span><text:span text:style-name="T42">. </text:span><text:span text:style-name="T43"><text:s/></text:span><text:span text:style-name="T13">Propuest</text:span><text:span text:style-name="T42">a </text:span><text:span text:style-name="T44"><text:s/></text:span><text:span text:style-name="T13">par</text:span><text:span text:style-name="T42">a </text:span><text:span text:style-name="T44"><text:s/></text:span><text:span text:style-name="T13">considera</text:span><text:span text:style-name="T42">r </text:span><text:span text:style-name="T43"><text:s/></text:span><text:span text:style-name="T19">a </text:span><text:span text:style-name="T43"><text:s/></text:span><text:span text:style-name="T13">l</text:span><text:span text:style-name="T42">a </text:span><text:span text:style-name="T43"><text:s/></text:span><text:span text:style-name="T13">licitador</text:span><text:span text:style-name="T42">a </text:span><text:span text:style-name="T43"><text:s/></text:span><text:span text:style-name="T13">propuest</text:span><text:span text:style-name="T42">a </text:span><text:span text:style-name="T43"><text:s/></text:span><text:span text:style-name="T13">como</text:span><text:span text:style-name="T26"> </text:span><text:span text:style-name="T13">adjudicataria del suministro de diversos productos y materiales de limpieza para el</text:span><text:span text:style-name="T26"> </text:span><text:span text:style-name="T13">mantenimient</text:span><text:span text:style-name="T16">o</text:span><text:span text:style-name="T15"> </text:span><text:span text:style-name="T13">d</text:span><text:span text:style-name="T18">e</text:span><text:span text:style-name="T14"> </text:span><text:span text:style-name="T13">la</text:span><text:span text:style-name="T15">s </text:span><text:span text:style-name="T13">diferente</text:span><text:span text:style-name="T15">s </text:span><text:span text:style-name="T13">instalacione</text:span><text:span text:style-name="T15">s y</text:span><text:span text:style-name="T14"> </text:span><text:span text:style-name="T13">edificio</text:span><text:span text:style-name="T15">s </text:span><text:span text:style-name="T13">público</text:span><text:span text:style-name="T15">s </text:span><text:span text:style-name="T13">municipale</text:span><text:span text:style-name="T15">s </text:span><text:span text:style-name="T13">del</text:span><text:span text:style-name="T26"> </text:span><text:span text:style-name="T13">Ayuntamiento de Mogán a doña </text:span><text:span text:style-name="T45">********</text:span><text:span text:style-name="T13"> <text:s/></text:span></text:p></table:table-cell></table:table-row><table:table-row table:style-name="Tabla5.5"><table:table-cell table:style-name="Tabla5.A1" office:value-type="string"><text:p text:style-name="P66" loext:marker-style-name="T3"><text:span text:style-name="T13">17</text:span><text:span text:style-name="T26"> </text:span></text:p></table:table-cell><table:table-cell table:style-name="Tabla5.A1" office:value-type="string"><text:p text:style-name="P67" loext:marker-style-name="T3"><text:span text:style-name="T13">Expte.: 18225/2025. Propuesta para adjudicar los servicios de infraestructuras AS a</text:span><text:span text:style-name="T26"> </text:span></text:p><text:p text:style-name="P68" loext:marker-style-name="T3"><text:span text:style-name="T13">Service (IASS) del Ayuntamiento de Mogán a la entidad Asac Comunicaciones, S.L. <text:s/></text:span></text:p></table:table-cell></table:table-row><table:table-row table:style-name="Tabla5.6"><table:table-cell table:style-name="Tabla5.A1" office:value-type="string"><text:p text:style-name="P69" loext:marker-style-name="T3"><text:span text:style-name="T13">18</text:span><text:span text:style-name="T26"> </text:span></text:p></table:table-cell><table:table-cell table:style-name="Tabla5.A1" office:value-type="string"><text:p text:style-name="P70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1" loext:marker-style-name="T2"/>
        <text:p text:style-name="P72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3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.041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8" loext:marker-style-name="T3"><text:span text:style-name="T34">Documento firmado por:</text:span><text:span text:style-name="T12"> </text:span></text:p></table:table-cell><table:table-cell table:style-name="Tabla6.A1" office:value-type="string"><text:p text:style-name="P49" loext:marker-style-name="T3"><text:span text:style-name="T34">Cargo:</text:span><text:span text:style-name="T12"> </text:span></text:p></table:table-cell><table:table-cell table:style-name="Tabla6.A1" office:value-type="string"><text:p text:style-name="P50" loext:marker-style-name="T3"><text:span text:style-name="T34">Fecha/hora:</text:span><text:span text:style-name="T12"> </text:span></text:p></table:table-cell></table:table-row><table:table-row table:style-name="Tabla6.2"><table:table-cell table:style-name="Tabla6.A1" office:value-type="string"><text:p text:style-name="P51" loext:marker-style-name="T3"><text:span text:style-name="T35">ONALIA BUENO GARCIA (AYUNTAMIENTO DE MOGAN)</text:span><text:span text:style-name="T36"> </text:span></text:p><text:p text:style-name="P52" loext:marker-style-name="T3"><text:span text:style-name="T35">DAVID CHAO CASTRO</text:span><text:span text:style-name="T36"> </text:span></text:p></table:table-cell><table:table-cell table:style-name="Tabla6.A1" office:value-type="string"><text:p text:style-name="P53" loext:marker-style-name="T3"><text:span text:style-name="T35">Alcaldesa-Presidenta</text:span><text:span text:style-name="T36"> </text:span></text:p><text:p text:style-name="P54" loext:marker-style-name="T3"><text:span text:style-name="T35">Secretario General Accidental</text:span><text:span text:style-name="T36"> </text:span></text:p></table:table-cell><table:table-cell table:style-name="Tabla6.A1" office:value-type="string"><text:p text:style-name="P55" loext:marker-style-name="T3"><text:span text:style-name="T35">02/12/2025 08:24</text:span><text:span text:style-name="T36"> </text:span></text:p><text:p text:style-name="P56" loext:marker-style-name="T3"><text:span text:style-name="T35">02/12/2025 09:12</text:span><text:span text:style-name="T36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5T09:21:32</meta:creation-date>
    <dc:date>2025-12-05T10:01:47.415981600</dc:date>
    <meta:editing-duration>PT24M36S</meta:editing-duration>
    <meta:generator>LibreOffice/25.8.1.1$Windows_X86_64 LibreOffice_project/54047653041915e595ad4e45cccea684809c77b5</meta:generator>
    <meta:editing-cycles>2</meta:editing-cycles>
    <meta:document-statistic meta:table-count="6" meta:image-count="1" meta:object-count="0" meta:page-count="2" meta:paragraph-count="75" meta:word-count="756" meta:character-count="5104" meta:non-whitespace-character-count="4279"/>
    <meta:user-defined meta:name="AppVersion">14.0000</meta:user-defined>
    <meta:template xlink:type="simple" xlink:actuate="onRequest" xlink:title="Normal_Wordconv.dotm" xlink:href=""/>
  </office:meta>
</office:document-meta>
</file>