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568cm" fo:keep-together="auto"/>
    </style:style>
    <style:style style:name="Tabla2.3" style:family="table-row">
      <style:table-row-properties style:row-height="1.207cm" fo:keep-together="auto"/>
    </style:style>
    <style:style style:name="Tabla2.4" style:family="table-row">
      <style:table-row-properties style:row-height="1.2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568cm" fo:keep-together="auto"/>
    </style:style>
    <style:style style:name="Tabla2.3" style:family="table-row">
      <style:table-row-properties style:row-height="1.207cm" fo:keep-together="auto"/>
    </style:style>
    <style:style style:name="Tabla2.4" style:family="table-row">
      <style:table-row-properties style:row-height="1.21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0.053cm" fo:margin-right="-0.048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603cm" fo:margin-right="-0.173cm" fo:margin-top="0.09cm" fo:margin-bottom="0.083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053cm" fo:margin-right="-0.048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603cm" fo:margin-right="-0.173cm" fo:margin-top="0.09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058cm" fo:margin-right="-0.048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top="0cm" fo:margin-bottom="0.1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28" style:family="paragraph" style:parent-style-name="Standard">
      <style:paragraph-properties fo:margin-top="0cm" fo:margin-bottom="0.07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officeooo:rsid="0008219b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1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2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145/2025</text:span><text:span text:style-name="T7"> </text:span></text:p>
        <text:p text:style-name="P7" loext:marker-style-name="T3"><text:span text:style-name="T8">Asunto: Junta de Gobierno Local Extraordinaria</text:span><text:span text:style-name="T7"> </text:span><draw:custom-shape text:anchor-type="char" draw:z-index="4" draw:name="Freeform 101" draw:style-name="gr1" draw:text-style-name="P8" svg:width="13.727cm" svg:height="0.003cm" svg:x="4.202cm" svg:y="1.401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4cm" svg:width="1.647cm" draw:z-index="5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/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2" draw:name="Freeform 103" draw:style-name="gr2" draw:text-style-name="P8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8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11">Extracto: Convocar sesión de Junta de Gobierno Local Extraordinaria para el día 03/12/2025.</text:span><text:span text:style-name="T12"> </text:span></text:p>
        <text:p text:style-name="P14" loext:marker-style-name="T3"><draw:custom-shape text:anchor-type="char" draw:z-index="1" draw:name="Freeform 105" draw:style-name="gr3" draw:text-style-name="P8" svg:width="13.727cm" svg:height="0.003cm" svg:x="4.202cm" svg:y="-0.099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2"> </text:span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2"> </text:span><text:span text:style-name="T13">Reglamento Orgánico Municipal, </text:span><text:span text:style-name="T11">HE RESUELTO:</text:span><text:span text:style-name="T12"> </text:span></text:p>
        <text:p text:style-name="P15" loext:marker-style-name="T3"><text:span text:style-name="T13">Convocar sesión de </text:span><text:span text:style-name="T11">Junta de Gobierno Local Extraordinaria</text:span><text:span text:style-name="T13"> de este Ayuntamiento que tendrá</text:span><text:span text:style-name="T12"> </text:span><text:span text:style-name="T13">lugar en Casas Consistoriales de Mogán de este Ilustre Ayuntamiento de Mogán, el día </text:span><text:span text:style-name="T11">03/12/2025</text:span><text:span text:style-name="T13"> a las</text:span><text:span text:style-name="T12"> </text:span><text:span text:style-name="T11">12:15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20">a</text:span><text:span text:style-name="T21"> </text:span><text:span text:style-name="T11">un</text:span><text:span text:style-name="T20">a</text:span><text:span text:style-name="T21"> </text:span><text:span text:style-name="T11">hor</text:span><text:span text:style-name="T22">a</text:span><text:span text:style-name="T20"> </text:span><text:span text:style-name="T11">má</text:span><text:span text:style-name="T20">s </text:span><text:span text:style-name="T11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2"> </text:span><text:span text:style-name="T13">Reglamento de Organización, Funcionamiento y Régimen Jurídico de las Entidades Locales, aprobado</text:span><text:span text:style-name="T12"> </text:span><text:span text:style-name="T13">por Real Decreto número 2568/1986, de 28 de noviembre.</text:span><text:span text:style-name="T12"> </text:span></text:p>
        <text:p text:style-name="P3" loext:marker-style-name="T2"/>
        <text:p text:style-name="P16" loext:marker-style-name="T2"/>
        <text:p text:style-name="P17" loext:marker-style-name="T3"><text:span text:style-name="T23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11">PUNTO</text:span><text:span text:style-name="T24"> </text:span></text:p></table:table-cell><table:table-cell table:style-name="Tabla2.A1" office:value-type="string"><text:p text:style-name="P19" loext:marker-style-name="T3"><text:span text:style-name="T11">DESCRIPCIÓN</text:span><text:span text:style-name="T24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4"> </text:span><text:line-break loext:clear="all"/><text:line-break loext:clear="all"/><text:line-break loext:clear="all"/></text:p></table:table-cell><table:table-cell table:style-name="Tabla2.A1" office:value-type="string"><text:p text:style-name="P21" loext:marker-style-name="T3"><text:span text:style-name="T13">Expte. 391/2025 Propuesta para aprobar los pliegos, expediente, anunciar la licitación</text:span><text:span text:style-name="T24"> </text:span><text:span text:style-name="T13">de la Concesión administrativa de uso privativo de un bien de dominio público, en</text:span><text:span text:style-name="T24"> </text:span><text:span text:style-name="T13">régimen de concurrencia para la explotación de la cantina del local municipal del club</text:span><text:span text:style-name="T24"> </text:span><text:span text:style-name="T13">La Petanca <text:s/></text:span></text:p></table:table-cell></table:table-row><table:table-row table:style-name="Tabla2.3"><table:table-cell table:style-name="Tabla2.A1" office:value-type="string"><text:p text:style-name="P22" loext:marker-style-name="T3"><text:span text:style-name="T13">2</text:span><text:span text:style-name="T24"> </text:span><text:line-break loext:clear="all"/><text:line-break loext:clear="all"/></text:p></table:table-cell><table:table-cell table:style-name="Tabla2.A1" office:value-type="string"><text:p text:style-name="P23" loext:marker-style-name="T3"><text:span text:style-name="T13">Expte.</text:span><text:span text:style-name="T25">: </text:span><text:span text:style-name="T13">2948/2020</text:span><text:span text:style-name="T25">.</text:span><text:span text:style-name="T26"> </text:span><text:span text:style-name="T13">Propuest</text:span><text:span text:style-name="T25">a </text:span><text:span text:style-name="T13">par</text:span><text:span text:style-name="T25">a </text:span><text:span text:style-name="T13">inicia</text:span><text:span text:style-name="T27">r</text:span><text:span text:style-name="T25"> </text:span><text:span text:style-name="T13">expedient</text:span><text:span text:style-name="T25">e</text:span><text:span text:style-name="T26"> </text:span><text:span text:style-name="T13">d</text:span><text:span text:style-name="T25">e </text:span><text:span text:style-name="T13">resolució</text:span><text:span text:style-name="T25">n </text:span><text:span text:style-name="T13">de</text:span><text:span text:style-name="T27">l</text:span><text:span text:style-name="T26"> </text:span><text:span text:style-name="T13">contrato</text:span><text:span text:style-name="T24"> </text:span><text:span text:style-name="T13">denominado Servicio de Televisión, radio y comunicación digital del Ayuntamiento de</text:span><text:span text:style-name="T24"> </text:span><text:span text:style-name="T13">Mogán suscrito con la entidad Etiazul, S.L. <text:s/></text:span></text:p></table:table-cell></table:table-row><table:table-row table:style-name="Tabla2.4"><table:table-cell table:style-name="Tabla2.A1" office:value-type="string"><text:p text:style-name="P24" loext:marker-style-name="T3"><text:span text:style-name="T13">3</text:span><text:span text:style-name="T24"> </text:span><text:line-break loext:clear="all"/><text:line-break loext:clear="all"/></text:p></table:table-cell><table:table-cell table:style-name="Tabla2.A1" office:value-type="string"><text:p text:style-name="P25" loext:marker-style-name="T3"><text:span text:style-name="T13">Expte. 4670/2025.- Propuesta para tomar conocimiento de las resoluciones judiciales</text:span><text:span text:style-name="T24"> </text:span><text:span text:style-name="T13">recaída</text:span><text:span text:style-name="T25">s</text:span><text:span text:style-name="T28"> </text:span><text:span text:style-name="T13">e</text:span><text:span text:style-name="T27">n</text:span><text:span text:style-name="T25"> </text:span><text:span text:style-name="T13">e</text:span><text:span text:style-name="T28">l</text:span><text:span text:style-name="T25"> </text:span><text:span text:style-name="T13">cauc</text:span><text:span text:style-name="T27">e</text:span><text:span text:style-name="T25"> </text:span><text:span text:style-name="T13">de</text:span><text:span text:style-name="T27">l</text:span><text:span text:style-name="T25"> </text:span><text:span text:style-name="T13">P.O</text:span><text:span text:style-name="T28">.</text:span><text:span text:style-name="T25"> </text:span><text:span text:style-name="T13">n</text:span><text:span text:style-name="T27">º</text:span><text:span text:style-name="T25"> </text:span><text:span text:style-name="T13">168/201</text:span><text:span text:style-name="T25">8</text:span><text:span text:style-name="T28"> </text:span><text:span text:style-name="T25">y </text:span><text:span text:style-name="T13">Recurs</text:span><text:span text:style-name="T27">o</text:span><text:span text:style-name="T25"> </text:span><text:span text:style-name="T13">Casació</text:span><text:span text:style-name="T27">n</text:span><text:span text:style-name="T25"> </text:span><text:span text:style-name="T13">n</text:span><text:span text:style-name="T27">º</text:span><text:span text:style-name="T25"> </text:span><text:span text:style-name="T13">2619/2025,</text:span><text:span text:style-name="T24"> </text:span><text:span text:style-name="T13">demandantes Familia </text:span><text:span text:style-name="T29">*******</text:span><text:span text:style-name="T13">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6" loext:marker-style-name="T2"/>
        <text:p text:style-name="P27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8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7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9" loext:marker-style-name="T3"><text:span text:style-name="T30">Documento firmado por:</text:span><text:span text:style-name="T10"> </text:span></text:p></table:table-cell><table:table-cell table:style-name="Tabla3.A1" office:value-type="string"><text:p text:style-name="P30" loext:marker-style-name="T3"><text:span text:style-name="T30">Cargo:</text:span><text:span text:style-name="T10"> </text:span></text:p></table:table-cell><table:table-cell table:style-name="Tabla3.A1" office:value-type="string"><text:p text:style-name="P31" loext:marker-style-name="T3"><text:span text:style-name="T30">Fecha/hora:</text:span><text:span text:style-name="T10"> </text:span></text:p></table:table-cell></table:table-row><table:table-row table:style-name="Tabla3.2"><table:table-cell table:style-name="Tabla3.A1" office:value-type="string"><text:p text:style-name="P32" loext:marker-style-name="T3"><text:span text:style-name="T31">ONALIA BUENO GARCIA (AYUNTAMIENTO DE MOGAN)</text:span><text:span text:style-name="T32"> </text:span></text:p><text:p text:style-name="P33" loext:marker-style-name="T3"><text:span text:style-name="T31">DAVID CHAO CASTRO</text:span><text:span text:style-name="T32"> </text:span></text:p></table:table-cell><table:table-cell table:style-name="Tabla3.A1" office:value-type="string"><text:p text:style-name="P34" loext:marker-style-name="T3"><text:span text:style-name="T31">Alcaldesa-Presidenta</text:span><text:span text:style-name="T32"> </text:span></text:p><text:p text:style-name="P35" loext:marker-style-name="T3"><text:span text:style-name="T31">Secretario General Accidental</text:span><text:span text:style-name="T32"> </text:span></text:p></table:table-cell><table:table-cell table:style-name="Tabla3.A1" office:value-type="string"><text:p text:style-name="P36" loext:marker-style-name="T3"><text:span text:style-name="T31">02/12/2025 11:55</text:span><text:span text:style-name="T32"> </text:span></text:p><text:p text:style-name="P37" loext:marker-style-name="T3"><text:span text:style-name="T31">02/12/2025 12:12</text:span><text:span text:style-name="T32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5T09:23:13</meta:creation-date>
    <dc:date>2025-12-05T10:03:38.619677500</dc:date>
    <meta:editing-duration>PT1M19S</meta:editing-duration>
    <meta:generator>LibreOffice/25.8.1.1$Windows_X86_64 LibreOffice_project/54047653041915e595ad4e45cccea684809c77b5</meta:generator>
    <meta:editing-cycles>1</meta:editing-cycles>
    <meta:document-statistic meta:table-count="3" meta:image-count="1" meta:object-count="0" meta:page-count="1" meta:paragraph-count="27" meta:word-count="331" meta:character-count="2196" meta:non-whitespace-character-count="1860"/>
    <meta:user-defined meta:name="AppVersion">14.0000</meta:user-defined>
    <meta:template xlink:type="simple" xlink:actuate="onRequest" xlink:title="Normal_Wordconv.dotm" xlink:href=""/>
  </office:meta>
</office:document-meta>
</file>