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1cm" fo:keep-together="auto"/>
    </style:style>
    <style:style style:name="Tabla2.3" style:family="table-row">
      <style:table-row-properties style:row-height="1.21cm" fo:keep-together="auto"/>
    </style:style>
    <style:style style:name="Tabla2.4" style:family="table-row">
      <style:table-row-properties style:row-height="1.207cm" fo:keep-together="auto"/>
    </style:style>
    <style:style style:name="Tabla2.6" style:family="table-row">
      <style:table-row-properties style:row-height="0.49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1cm" fo:keep-together="auto"/>
    </style:style>
    <style:style style:name="Tabla2.3" style:family="table-row">
      <style:table-row-properties style:row-height="1.21cm" fo:keep-together="auto"/>
    </style:style>
    <style:style style:name="Tabla2.4" style:family="table-row">
      <style:table-row-properties style:row-height="1.207cm" fo:keep-together="auto"/>
    </style:style>
    <style:style style:name="Tabla2.6" style:family="table-row">
      <style:table-row-properties style:row-height="0.49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 style:parent-style-name="Standard">
      <style:paragraph-properties fo:margin-left="0cm" fo:margin-right="4.362cm" fo:margin-top="0cm" fo:margin-bottom="0cm" style:contextual-spacing="false" fo:line-height="0.323cm" fo:text-indent="0cm" style:auto-text-indent="false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2.141cm" fo:margin-top="0cm" fo:margin-bottom="0cm" style:contextual-spacing="false" fo:line-height="0.356cm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Standard">
      <style:paragraph-properties fo:margin-left="2.057cm" fo:margin-right="2.129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2.057cm" fo:margin-right="2.106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8" style:family="paragraph" style:parent-style-name="Standard">
      <style:paragraph-properties fo:margin-top="0cm" fo:margin-bottom="0.1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53cm" fo:margin-right="-0.049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5cm" fo:margin-right="-0.049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603cm" fo:margin-right="-0.173cm" fo:margin-top="0.09cm" fo:margin-bottom="0.085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3cm" fo:margin-right="-0.049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.4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32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-0.016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53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-0.014cm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55cm" fo:font-weight="bold" style:font-size-asian="8.5pt" style:font-weight-asian="bold" style:font-name-complex="Arial1" style:font-size-complex="8.5pt" style:font-weight-complex="bold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-0.034cm" fo:font-weight="bold" style:font-size-asian="8.5pt" style:font-weight-asian="bold" style:font-name-complex="Arial1" style:font-size-complex="8.5pt" style:font-weight-complex="bold" style:text-scale="94%"/>
    </style:style>
    <style:style style:name="T17" style:family="text">
      <style:text-properties style:font-name="Times New Roman" fo:font-size="8.5pt" style:font-size-asian="8.5pt" style:font-name-complex="Times New Roman1" style:font-size-complex="8.5pt"/>
    </style:style>
    <style:style style:name="T18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5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4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40/2025</text:span><text:span text:style-name="T7"> </text:span></text:p>
        <text:p text:style-name="P8" loext:marker-style-name="T3"><text:span text:style-name="T8">Asunto: Comisión Informativa de Urbanismo, Promoción Turística y Seguridad</text:span><text:span text:style-name="T7"> </text:span><text:span text:style-name="T6">Ordinaria <text:s/></text:span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987cm" svg:width="1.647cm" draw:z-index="4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2" draw:style-name="gr1" draw:text-style-name="P14" svg:width="0.003cm" svg:height="0.89cm" svg:x="4.202cm" svg:y="0.076cm"><text:p/><draw:enhanced-geometry draw:mirror-horizontal="false" draw:mirror-vertical="false" drawooo:sub-view-size="180 363220" draw:text-areas="0 0 ?f0 ?f1" svg:viewBox="0 0 0 0" draw:type="ooxml-non-primitive" draw:enhanced-path="M 0 0 L 0 363220 N"><draw:equation draw:name="f0" draw:formula="logwidth"/><draw:equation draw:name="f1" draw:formula="logheight"/></draw:enhanced-geometry></draw:custom-shape><draw:custom-shape text:anchor-type="char" draw:z-index="0" draw:name="Freeform 103" draw:style-name="gr1" draw:text-style-name="P14" svg:width="0.003cm" svg:height="0.89cm" svg:x="17.926cm" svg:y="0.076cm"><text:p/><draw:enhanced-geometry draw:mirror-horizontal="false" draw:mirror-vertical="false" drawooo:sub-view-size="180 363220" draw:text-areas="0 0 ?f0 ?f1" svg:viewBox="0 0 0 0" draw:type="ooxml-non-primitive" draw:enhanced-path="M 0 0 L 0 363220 N"><draw:equation draw:name="f0" draw:formula="logwidth"/><draw:equation draw:name="f1" draw:formula="logheight"/></draw:enhanced-geometry></draw:custom-shape><text:span text:style-name="T11">Extracto</text:span><text:span text:style-name="T12">: </text:span><text:span text:style-name="T13"><text:s/></text:span><text:span text:style-name="T11">Convoca</text:span><text:span text:style-name="T12">r </text:span><text:span text:style-name="T13"><text:s/></text:span><text:span text:style-name="T11">sesió</text:span><text:span text:style-name="T14">n </text:span><text:span text:style-name="T13"><text:s/></text:span><text:span text:style-name="T11">d</text:span><text:span text:style-name="T12">e </text:span><text:span text:style-name="T15"><text:s/></text:span><text:span text:style-name="T11">Comisió</text:span><text:span text:style-name="T12">n </text:span><text:span text:style-name="T13"><text:s/></text:span><text:span text:style-name="T11">Informativ</text:span><text:span text:style-name="T12">a </text:span><text:span text:style-name="T15"><text:s/></text:span><text:span text:style-name="T11">d</text:span><text:span text:style-name="T12">e </text:span><text:span text:style-name="T15"><text:s/></text:span><text:span text:style-name="T11">Urbanismo</text:span><text:span text:style-name="T12">, </text:span><text:span text:style-name="T13"><text:s/></text:span><text:span text:style-name="T11">Promoció</text:span><text:span text:style-name="T12">n </text:span><text:span text:style-name="T13"><text:s/></text:span><text:span text:style-name="T11">Turístic</text:span><text:span text:style-name="T12">a </text:span><text:span text:style-name="T15"><text:s/></text:span><text:span text:style-name="T16">y</text:span><text:span text:style-name="T17"> </text:span><text:span text:style-name="T11">Seguridad para el día 02/12/2025.</text:span><text:span text:style-name="T17"> </text:span></text:p>
        <text:p text:style-name="P15" loext:marker-style-name="T3"><draw:custom-shape text:anchor-type="char" draw:z-index="1" draw:name="Freeform 104" draw:style-name="gr2" draw:text-style-name="P14" svg:width="13.727cm" svg:height="0.003cm" svg:x="4.202cm" svg:y="-0.102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8">Enterada de la relación de expedientes preparados por la Secretaría General, de conformidad</text:span><text:span text:style-name="T17"> </text:span><text:span text:style-name="T18">con lo dispuesto en el artículo 20 y en uso de las atribuciones que me confiere el artículo 21.1.c) de la</text:span><text:span text:style-name="T17"> </text:span><text:span text:style-name="T18">Ley 7/1985, de 2 de abril, Reguladora de las Bases del Régimen Local, en concordancia con el artículo</text:span><text:span text:style-name="T17"> </text:span><text:span text:style-name="T18">43.</text:span><text:span text:style-name="T19">3</text:span><text:span text:style-name="T20"> </text:span><text:span text:style-name="T18">d</text:span><text:span text:style-name="T20">e </text:span><text:span text:style-name="T18">l</text:span><text:span text:style-name="T20">a</text:span><text:span text:style-name="T19"> </text:span><text:span text:style-name="T18">Le</text:span><text:span text:style-name="T20">y </text:span><text:span text:style-name="T18">7/2015</text:span><text:span text:style-name="T20">,</text:span><text:span text:style-name="T19"> </text:span><text:span text:style-name="T18">d</text:span><text:span text:style-name="T20">e</text:span><text:span text:style-name="T19"> </text:span><text:span text:style-name="T20">1 </text:span><text:span text:style-name="T18">d</text:span><text:span text:style-name="T19">e</text:span><text:span text:style-name="T20"> </text:span><text:span text:style-name="T18">abril</text:span><text:span text:style-name="T19">,</text:span><text:span text:style-name="T20"> </text:span><text:span text:style-name="T18">d</text:span><text:span text:style-name="T20">e </text:span><text:span text:style-name="T18">lo</text:span><text:span text:style-name="T21">s</text:span><text:span text:style-name="T20"> </text:span><text:span text:style-name="T18">municipio</text:span><text:span text:style-name="T21">s</text:span><text:span text:style-name="T20"> </text:span><text:span text:style-name="T18">d</text:span><text:span text:style-name="T19">e</text:span><text:span text:style-name="T20"> </text:span><text:span text:style-name="T18">Canarias</text:span><text:span text:style-name="T20">,</text:span><text:span text:style-name="T19"> </text:span><text:span text:style-name="T20">y </text:span><text:span text:style-name="T18">artículo</text:span><text:span text:style-name="T21">s</text:span><text:span text:style-name="T20"> </text:span><text:span text:style-name="T18">17</text:span><text:span text:style-name="T20">5 </text:span><text:span text:style-name="T18">a</text:span><text:span text:style-name="T21">l</text:span><text:span text:style-name="T20"> </text:span><text:span text:style-name="T18">18</text:span><text:span text:style-name="T20">2 </text:span><text:span text:style-name="T22">del</text:span><text:span text:style-name="T17"> </text:span><text:span text:style-name="T18">Reglamento Orgánico Municipal (ROM), por el presente Decreto, </text:span><text:span text:style-name="T11">HE RESUELTO:</text:span><text:span text:style-name="T17"> </text:span></text:p>
        <text:p text:style-name="P16" loext:marker-style-name="T2"/>
        <text:p text:style-name="P17" loext:marker-style-name="T3"><text:span text:style-name="T18">Convocar sesión Comisión Informativa de Urbanismo, Promoción Turística y Seguridad Ordinaria</text:span><text:span text:style-name="T17"> </text:span><text:span text:style-name="T18">que tendrá lugar en Casas Consistoriales de Mogán de este Ilustre Ayuntamiento de Mogán, e</text:span><text:span text:style-name="T23">l </text:span><text:span text:style-name="T18"><text:s/></text:span><text:span text:style-name="T24">día</text:span><text:span text:style-name="T17"> </text:span><text:span text:style-name="T11">02/12/2025, a las 08:00:00</text:span><text:span text:style-name="T18">, en primera convocatoria y </text:span><text:span text:style-name="T11">en segunda convocatoria una hora más tarde</text:span><text:span text:style-name="T17"> </text:span><text:span text:style-name="T18">(Art. 90.2 del ROF).</text:span><text:span text:style-name="T17"> </text:span></text:p>
        <text:p text:style-name="P3" loext:marker-style-name="T2"/>
        <text:p text:style-name="P3" loext:marker-style-name="T2"/>
        <text:p text:style-name="P18" loext:marker-style-name="T2"/>
        <text:p text:style-name="P19" loext:marker-style-name="T3"><text:span text:style-name="T11">ORDEN DEL DÍA</text:span><text:span text:style-name="T17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5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11">PUNTO</text:span><text:span text:style-name="T25"> </text:span></text:p></table:table-cell><table:table-cell table:style-name="Tabla2.A1" office:value-type="string"><text:p text:style-name="P21" loext:marker-style-name="T3"><text:span text:style-name="T11">DESCRIPCIÓN</text:span><text:span text:style-name="T25"> </text:span></text:p></table:table-cell></table:table-row><table:table-row table:style-name="Tabla2.2"><table:table-cell table:style-name="Tabla2.A1" office:value-type="string"><text:p text:style-name="P22" loext:marker-style-name="T3"><text:span text:style-name="T18">1</text:span><text:span text:style-name="T25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23" loext:marker-style-name="T3"><text:span text:style-name="T18">Expte. 9557/2023. Propuesta para la aprobación definitiva del “Programa de actuación</text:span><text:span text:style-name="T25"> </text:span><text:span text:style-name="T18">sobre el medio urbano, Lote 5, Valle De Puerto Rico, T.M. de Mogán”, promovido por</text:span><text:span text:style-name="T25"> </text:span><text:span text:style-name="T18">la entidad ROCA GESTIÓN HOSPITALARIA S.L., presentado con fecha 22 de julio de</text:span><text:span text:style-name="T25"> </text:span><text:span text:style-name="T18">2025 y R.E. 2025/12616, así como los anexos que acompañan al mismo entre los que</text:span><text:span text:style-name="T25"> </text:span><text:span text:style-name="T18">figura un convenio urbanístico para la gestión y ejecución de las actuaciones del que</text:span><text:span text:style-name="T25"> </text:span><text:span text:style-name="T18">también forma parte la entidad ALDI CANARIAS SUPERMERCADOS S.L.U. <text:s/></text:span></text:p></table:table-cell></table:table-row><table:table-row table:style-name="Tabla2.3"><table:table-cell table:style-name="Tabla2.A1" office:value-type="string"><text:p text:style-name="P24" loext:marker-style-name="T3"><text:span text:style-name="T18">2</text:span><text:span text:style-name="T25"> </text:span><text:line-break loext:clear="all"/><text:line-break loext:clear="all"/></text:p></table:table-cell><table:table-cell table:style-name="Tabla2.A1" office:value-type="string"><text:p text:style-name="P25" loext:marker-style-name="T3"><text:span text:style-name="T18">Expte.15622/2024</text:span><text:span text:style-name="T26">. </text:span><text:span text:style-name="T27"><text:s/></text:span><text:span text:style-name="T18">Propuest</text:span><text:span text:style-name="T26">a </text:span><text:span text:style-name="T27"><text:s/></text:span><text:span text:style-name="T18">par</text:span><text:span text:style-name="T26">a </text:span><text:span text:style-name="T27"><text:s/></text:span><text:span text:style-name="T18">l</text:span><text:span text:style-name="T26">a </text:span><text:span text:style-name="T27"><text:s/></text:span><text:span text:style-name="T18">aprobació</text:span><text:span text:style-name="T26">n </text:span><text:span text:style-name="T27"><text:s/></text:span><text:span text:style-name="T18">inicia</text:span><text:span text:style-name="T26">l </text:span><text:span text:style-name="T27"><text:s/></text:span><text:span text:style-name="T18">de</text:span><text:span text:style-name="T28">l </text:span><text:span text:style-name="T27"><text:s/></text:span><text:span text:style-name="T18">Estudi</text:span><text:span text:style-name="T26">o </text:span><text:span text:style-name="T27"><text:s/></text:span><text:span text:style-name="T18">d</text:span><text:span text:style-name="T28">e </text:span><text:span text:style-name="T29"><text:s/></text:span><text:span text:style-name="T18">Detalle</text:span><text:span text:style-name="T25"> </text:span><text:span text:style-name="T18">presentad</text:span><text:span text:style-name="T30">o</text:span><text:span text:style-name="T31"> </text:span><text:span text:style-name="T18">po</text:span><text:span text:style-name="T19">r</text:span><text:span text:style-name="T31"> </text:span><text:span text:style-name="T18">l</text:span><text:span text:style-name="T30">a</text:span><text:span text:style-name="T31"> </text:span><text:span text:style-name="T18">Comunida</text:span><text:span text:style-name="T30">d</text:span><text:span text:style-name="T32"> </text:span><text:span text:style-name="T18">d</text:span><text:span text:style-name="T30">e</text:span><text:span text:style-name="T18"> Agua</text:span><text:span text:style-name="T31">s </text:span><text:span text:style-name="T18">L</text:span><text:span text:style-name="T19">a</text:span><text:span text:style-name="T32"> </text:span><text:span text:style-name="T18">Lumbre</text:span><text:span text:style-name="T31">,</text:span><text:span text:style-name="T32"> </text:span><text:span text:style-name="T18">sit</text:span><text:span text:style-name="T30">a</text:span><text:span text:style-name="T31"> </text:span><text:span text:style-name="T18">e</text:span><text:span text:style-name="T30">n</text:span><text:span text:style-name="T31"> </text:span><text:span text:style-name="T18">luga</text:span><text:span text:style-name="T19">r</text:span><text:span text:style-name="T31"> </text:span><text:span text:style-name="T18">Sori</text:span><text:span text:style-name="T30">a</text:span><text:span text:style-name="T31"> </text:span><text:span text:style-name="T18">n</text:span><text:span text:style-name="T19">º</text:span><text:span text:style-name="T31"> </text:span><text:span text:style-name="T18">29,</text:span><text:span text:style-name="T25"> </text:span><text:span text:style-name="T18">Barranco de Arguineguín, en este Término Municipal de Mogán. <text:s/></text:span></text:p></table:table-cell></table:table-row><table:table-row table:style-name="Tabla2.4"><table:table-cell table:style-name="Tabla2.A1" office:value-type="string"><text:p text:style-name="P26" loext:marker-style-name="T3"><text:span text:style-name="T18">3</text:span><text:span text:style-name="T25"> </text:span><text:line-break loext:clear="all"/><text:line-break loext:clear="all"/></text:p></table:table-cell><table:table-cell table:style-name="Tabla2.A1" office:value-type="string"><text:p text:style-name="P27" loext:marker-style-name="T3"><text:span text:style-name="T18">Expte. 22228/2025. Aprobar con carácter provisional, el expediente que determinará la</text:span><text:span text:style-name="T25"> </text:span><text:span text:style-name="T18">forma concreta de la gestión de la actividad económica., relativa a la construcción y</text:span><text:span text:style-name="T25"> </text:span><text:span text:style-name="T18">gestión de viviendas asequibles incentivadas en Puerto Rico <text:s/></text:span></text:p></table:table-cell></table:table-row><table:table-row table:style-name="Tabla2.1"><table:table-cell table:style-name="Tabla2.A1" office:value-type="string"><text:p text:style-name="P28" loext:marker-style-name="T3"><text:span text:style-name="T18">4</text:span><text:span text:style-name="T25"> </text:span></text:p></table:table-cell><table:table-cell table:style-name="Tabla2.A1" office:value-type="string"><text:p text:style-name="P29" loext:marker-style-name="T3"><text:span text:style-name="T18">Dación de cuentas de los concejales delegados. <text:s/></text:span></text:p></table:table-cell></table:table-row><table:table-row table:style-name="Tabla2.6"><table:table-cell table:style-name="Tabla2.A1" office:value-type="string"><text:p text:style-name="P28" loext:marker-style-name="T3"><text:span text:style-name="T18">5</text:span><text:span text:style-name="T25"> </text:span></text:p></table:table-cell><table:table-cell table:style-name="Tabla2.A1" office:value-type="string"><text:p text:style-name="P29" loext:marker-style-name="T3"><text:span text:style-name="T18">Ruegos y preguntas. <text:s/></text:span></text:p></table:table-cell></table:table-row><table:table-row table:style-name="Tabla2.1"><table:table-cell table:style-name="Tabla2.A1" office:value-type="string"><text:p text:style-name="P28" loext:marker-style-name="T3"><text:span text:style-name="T18">6</text:span><text:span text:style-name="T25"> </text:span></text:p></table:table-cell><table:table-cell table:style-name="Tabla2.A1" office:value-type="string"><text:p text:style-name="P29" loext:marker-style-name="T3"><text:span text:style-name="T18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0" loext:marker-style-name="T2"/>
        <text:p text:style-name="P31" loext:marker-style-name="T3"><text:span text:style-name="T18">Por la Secretaría General se llevarán a cabo los trámites necesarios para la efectividad de esta</text:span><text:span text:style-name="T17"> </text:span><text:span text:style-name="T18">resolución.</text:span><text:span text:style-name="T1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2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6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3" loext:marker-style-name="T3"><text:span text:style-name="T33">Documento firmado por:</text:span><text:span text:style-name="T10"> </text:span></text:p></table:table-cell><table:table-cell table:style-name="Tabla3.A1" office:value-type="string"><text:p text:style-name="P34" loext:marker-style-name="T3"><text:span text:style-name="T33">Cargo:</text:span><text:span text:style-name="T10"> </text:span></text:p></table:table-cell><table:table-cell table:style-name="Tabla3.A1" office:value-type="string"><text:p text:style-name="P35" loext:marker-style-name="T3"><text:span text:style-name="T33">Fecha/hora:</text:span><text:span text:style-name="T10"> </text:span></text:p></table:table-cell></table:table-row><table:table-row table:style-name="Tabla3.2"><table:table-cell table:style-name="Tabla3.A1" office:value-type="string"><text:p text:style-name="P36" loext:marker-style-name="T3"><text:span text:style-name="T34">ONALIA BUENO GARCIA (AYUNTAMIENTO DE MOGAN)</text:span><text:span text:style-name="T35"> </text:span></text:p><text:p text:style-name="P37" loext:marker-style-name="T3"><text:span text:style-name="T34">DAVID CHAO CASTRO</text:span><text:span text:style-name="T35"> </text:span></text:p></table:table-cell><table:table-cell table:style-name="Tabla3.A1" office:value-type="string"><text:p text:style-name="P38" loext:marker-style-name="T3"><text:span text:style-name="T34">Alcaldesa-Presidenta</text:span><text:span text:style-name="T35"> </text:span></text:p><text:p text:style-name="P39" loext:marker-style-name="T3"><text:span text:style-name="T34">Secretario General Accidental</text:span><text:span text:style-name="T35"> </text:span></text:p></table:table-cell><table:table-cell table:style-name="Tabla3.A1" office:value-type="string"><text:p text:style-name="P40" loext:marker-style-name="T3"><text:span text:style-name="T34">27/11/2025 13:00</text:span><text:span text:style-name="T35"> </text:span></text:p><text:p text:style-name="P41" loext:marker-style-name="T3"><text:span text:style-name="T34">27/11/2025 13:10</text:span><text:span text:style-name="T3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1:29:17</meta:creation-date>
    <dc:date>2025-11-28T11:31:54.821341900</dc:date>
    <meta:editing-duration>PT2M6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33" meta:word-count="371" meta:character-count="2441" meta:non-whitespace-character-count="2043"/>
    <meta:user-defined meta:name="AppVersion">14.0000</meta:user-defined>
    <meta:template xlink:type="simple" xlink:actuate="onRequest" xlink:title="Normal_Wordconv.dotm" xlink:href=""/>
  </office:meta>
</office:document-meta>
</file>