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6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cm" fo:keep-together="auto"/>
    </style:style>
    <style:style style:name="Tabla2.3" style:family="table-row">
      <style:table-row-properties style:row-height="1.926cm" fo:keep-together="auto"/>
    </style:style>
    <style:style style:name="Tabla2.4" style:family="table-row">
      <style:table-row-properties style:row-height="0.49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6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cm" fo:keep-together="auto"/>
    </style:style>
    <style:style style:name="Tabla2.3" style:family="table-row">
      <style:table-row-properties style:row-height="1.926cm" fo:keep-together="auto"/>
    </style:style>
    <style:style style:name="Tabla2.4" style:family="table-row">
      <style:table-row-properties style:row-height="0.49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 style:parent-style-name="Standard">
      <style:paragraph-properties fo:margin-left="0cm" fo:margin-right="4.553cm" fo:margin-top="0cm" fo:margin-bottom="0cm" style:contextual-spacing="false" fo:line-height="0.323cm" fo:text-indent="0cm" style:auto-text-indent="false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2.141cm" fo:margin-top="0cm" fo:margin-bottom="0cm" style:contextual-spacing="false" fo:line-height="0.356cm" fo:text-indent="0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 style:parent-style-name="Standard">
      <style:paragraph-properties fo:margin-left="2.057cm" fo:margin-right="2.129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2.057cm" fo:margin-right="2.11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>
        <style:tab-stops>
          <style:tab-stop style:position="5.981cm"/>
        </style:tab-stops>
      </style:paragraph-properties>
    </style:style>
    <style:style style:name="P18" style:family="paragraph" style:parent-style-name="Standard">
      <style:paragraph-properties fo:margin-top="0cm" fo:margin-bottom="0.1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0.6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4.70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89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7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6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53cm" fo:margin-right="-0.048cm" fo:margin-top="0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1.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5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.45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33" style:family="paragraph" style:parent-style-name="Standard">
      <style:paragraph-properties fo:margin-top="0cm" fo:margin-bottom="0.4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0.035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style:font-name="Times New Roman" fo:font-size="8.5pt" style:font-size-asian="8.5pt" style:font-name-complex="Times New Roman1" style:font-size-complex="8.5pt"/>
    </style:style>
    <style:style style:name="T15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4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130/2025</text:span><text:span text:style-name="T7"> </text:span></text:p>
        <text:p text:style-name="P8" loext:marker-style-name="T3"><text:span text:style-name="T8">Asunto: Comisión Informativa de Medio Ambiente, Servicios Públicos, Obras</text:span><text:span text:style-name="T7"> </text:span><text:span text:style-name="T6">Públicas y Embellecimiento Ordinaria <text:s/></text:span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987cm" svg:width="1.647cm" draw:z-index="4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2" draw:style-name="gr1" draw:text-style-name="P14" svg:width="0.003cm" svg:height="0.89cm" svg:x="4.202cm" svg:y="0.076cm"><text:p/><draw:enhanced-geometry draw:mirror-horizontal="false" draw:mirror-vertical="false" drawooo:sub-view-size="180 363220" draw:text-areas="0 0 ?f0 ?f1" svg:viewBox="0 0 0 0" draw:type="ooxml-non-primitive" draw:enhanced-path="M 0 0 L 0 363220 N"><draw:equation draw:name="f0" draw:formula="logwidth"/><draw:equation draw:name="f1" draw:formula="logheight"/></draw:enhanced-geometry></draw:custom-shape><draw:custom-shape text:anchor-type="char" draw:z-index="0" draw:name="Freeform 103" draw:style-name="gr1" draw:text-style-name="P14" svg:width="0.003cm" svg:height="0.89cm" svg:x="17.926cm" svg:y="0.076cm"><text:p/><draw:enhanced-geometry draw:mirror-horizontal="false" draw:mirror-vertical="false" drawooo:sub-view-size="180 363220" draw:text-areas="0 0 ?f0 ?f1" svg:viewBox="0 0 0 0" draw:type="ooxml-non-primitive" draw:enhanced-path="M 0 0 L 0 363220 N"><draw:equation draw:name="f0" draw:formula="logwidth"/><draw:equation draw:name="f1" draw:formula="logheight"/></draw:enhanced-geometry></draw:custom-shape><text:span text:style-name="T11">Extracto</text:span><text:span text:style-name="T12">: </text:span><text:span text:style-name="T11">Convocar</text:span><text:span text:style-name="T12"> </text:span><text:span text:style-name="T11">sesió</text:span><text:span text:style-name="T13">n</text:span><text:span text:style-name="T12"> </text:span><text:span text:style-name="T11">d</text:span><text:span text:style-name="T12">e</text:span><text:span text:style-name="T13"> </text:span><text:span text:style-name="T11">Comisión</text:span><text:span text:style-name="T12"> </text:span><text:span text:style-name="T11">Informativ</text:span><text:span text:style-name="T12">a</text:span><text:span text:style-name="T13"> </text:span><text:span text:style-name="T11">d</text:span><text:span text:style-name="T12">e</text:span><text:span text:style-name="T13"> </text:span><text:span text:style-name="T11">Medio Ambiente</text:span><text:span text:style-name="T12">, </text:span><text:span text:style-name="T11">Servicio</text:span><text:span text:style-name="T12">s </text:span><text:span text:style-name="T11">Públicos,</text:span><text:span text:style-name="T14"> </text:span><text:span text:style-name="T11">Obras Públicas y Embellecimiento para el día 04/11/2025.</text:span><text:span text:style-name="T14"> </text:span></text:p>
        <text:p text:style-name="P15" loext:marker-style-name="T3"><draw:custom-shape text:anchor-type="char" draw:z-index="1" draw:name="Freeform 104" draw:style-name="gr2" draw:text-style-name="P14" svg:width="13.727cm" svg:height="0.003cm" svg:x="4.202cm" svg:y="-0.102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5">Enterada de la relación de expedientes preparados por la Secretaría General, de conformidad</text:span><text:span text:style-name="T14"> </text:span><text:span text:style-name="T15">con lo dispuesto en el artículo 20 y en uso de las atribuciones que me confiere el artículo 21.1.c) de la</text:span><text:span text:style-name="T14"> </text:span><text:span text:style-name="T15">Ley 7/1985, de 2 de abril, Reguladora de las Bases del Régimen Local, en concordancia con el artículo</text:span><text:span text:style-name="T14"> </text:span><text:span text:style-name="T15">43.</text:span><text:span text:style-name="T16">3</text:span><text:span text:style-name="T17"> </text:span><text:span text:style-name="T15">d</text:span><text:span text:style-name="T17">e </text:span><text:span text:style-name="T15">l</text:span><text:span text:style-name="T17">a</text:span><text:span text:style-name="T16"> </text:span><text:span text:style-name="T15">Le</text:span><text:span text:style-name="T17">y </text:span><text:span text:style-name="T15">7/2015</text:span><text:span text:style-name="T17">,</text:span><text:span text:style-name="T16"> </text:span><text:span text:style-name="T15">d</text:span><text:span text:style-name="T17">e</text:span><text:span text:style-name="T16"> </text:span><text:span text:style-name="T17">1 </text:span><text:span text:style-name="T15">d</text:span><text:span text:style-name="T16">e</text:span><text:span text:style-name="T17"> </text:span><text:span text:style-name="T15">abril</text:span><text:span text:style-name="T16">,</text:span><text:span text:style-name="T17"> </text:span><text:span text:style-name="T15">d</text:span><text:span text:style-name="T17">e </text:span><text:span text:style-name="T15">lo</text:span><text:span text:style-name="T18">s</text:span><text:span text:style-name="T17"> </text:span><text:span text:style-name="T15">municipio</text:span><text:span text:style-name="T18">s</text:span><text:span text:style-name="T17"> </text:span><text:span text:style-name="T15">d</text:span><text:span text:style-name="T16">e</text:span><text:span text:style-name="T17"> </text:span><text:span text:style-name="T15">Canarias</text:span><text:span text:style-name="T17">,</text:span><text:span text:style-name="T16"> </text:span><text:span text:style-name="T17">y </text:span><text:span text:style-name="T15">artículo</text:span><text:span text:style-name="T18">s</text:span><text:span text:style-name="T17"> </text:span><text:span text:style-name="T15">17</text:span><text:span text:style-name="T17">5 </text:span><text:span text:style-name="T15">a</text:span><text:span text:style-name="T18">l</text:span><text:span text:style-name="T17"> </text:span><text:span text:style-name="T15">18</text:span><text:span text:style-name="T17">2 </text:span><text:span text:style-name="T19">del</text:span><text:span text:style-name="T14"> </text:span><text:span text:style-name="T15">Reglamento Orgánico Municipal (ROM), por el presente Decreto, </text:span><text:span text:style-name="T11">HE RESUELTO:</text:span><text:span text:style-name="T14"> </text:span></text:p>
        <text:p text:style-name="P16" loext:marker-style-name="T2"/>
        <text:p text:style-name="P17" loext:marker-style-name="T3"><text:span text:style-name="T15">Convocar sesión Comisión Informativa de Medio Ambiente, Servicios Públicos, Obras Públicas y</text:span><text:span text:style-name="T14"> </text:span><text:span text:style-name="T15">Embellecimient</text:span><text:span text:style-name="T20">o </text:span><text:span text:style-name="T21"><text:s/></text:span><text:span text:style-name="T15">Ordinaria<text:tab/>qu</text:span><text:span text:style-name="T22">e </text:span><text:span text:style-name="T21"><text:s/></text:span><text:span text:style-name="T15">tendr</text:span><text:span text:style-name="T22">á </text:span><text:span text:style-name="T23"><text:s/></text:span><text:span text:style-name="T15">luga</text:span><text:span text:style-name="T22">r </text:span><text:span text:style-name="T23"><text:s/></text:span><text:span text:style-name="T15">e</text:span><text:span text:style-name="T22">n </text:span><text:span text:style-name="T23"><text:s/></text:span><text:span text:style-name="T15">Casa</text:span><text:span text:style-name="T22">s </text:span><text:span text:style-name="T23"><text:s/></text:span><text:span text:style-name="T15">Consistoriale</text:span><text:span text:style-name="T22">s </text:span><text:span text:style-name="T21"><text:s/></text:span><text:span text:style-name="T15">d</text:span><text:span text:style-name="T22">e </text:span><text:span text:style-name="T21"><text:s/></text:span><text:span text:style-name="T15">Mogá</text:span><text:span text:style-name="T20">n </text:span><text:span text:style-name="T21"><text:s/></text:span><text:span text:style-name="T15">d</text:span><text:span text:style-name="T22">e </text:span><text:span text:style-name="T23"><text:s/></text:span><text:span text:style-name="T15">est</text:span><text:span text:style-name="T22">e </text:span><text:span text:style-name="T21"><text:s/></text:span><text:span text:style-name="T15">Ilustre</text:span><text:span text:style-name="T14"> </text:span><text:span text:style-name="T15">Ayuntamiento de Mogán, e</text:span><text:span text:style-name="T20">l </text:span><text:span text:style-name="T15"><text:s/></text:span><text:span text:style-name="T11">día 04/11/2025, a las 08:45:00</text:span><text:span text:style-name="T15">, en primera convocatoria </text:span><text:span text:style-name="T20">y </text:span><text:span text:style-name="T15"><text:s/></text:span><text:span text:style-name="T11">en segunda</text:span><text:span text:style-name="T14"> </text:span><text:span text:style-name="T11">convocatoria una hora más tarde</text:span><text:span text:style-name="T15"> (Art. 90.2 del ROF).</text:span><text:span text:style-name="T14"> </text:span></text:p>
        <text:p text:style-name="P3" loext:marker-style-name="T2"/>
        <text:p text:style-name="P3" loext:marker-style-name="T2"/>
        <text:p text:style-name="P18" loext:marker-style-name="T2"/>
        <text:p text:style-name="P19" loext:marker-style-name="T3"><text:span text:style-name="T11">ORDEN DEL DÍA</text:span><text:span text:style-name="T14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5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3"><text:span text:style-name="T11">PUNTO</text:span><text:span text:style-name="T24"> </text:span></text:p></table:table-cell><table:table-cell table:style-name="Tabla2.A1" office:value-type="string"><text:p text:style-name="P21" loext:marker-style-name="T3"><text:span text:style-name="T11">DESCRIPCIÓN</text:span><text:span text:style-name="T24"> </text:span></text:p></table:table-cell></table:table-row><table:table-row table:style-name="Tabla2.2"><table:table-cell table:style-name="Tabla2.A1" office:value-type="string"><text:p text:style-name="P22" loext:marker-style-name="T3"><text:span text:style-name="T15">1</text:span><text:span text:style-name="T24"> </text:span></text:p></table:table-cell><table:table-cell table:style-name="Tabla2.A1" office:value-type="string"><text:p text:style-name="P23" loext:marker-style-name="T3"><text:span text:style-name="T15">Aprobación, si procede, del borrador del acta de la sesión anterior de fecha 30 de</text:span><text:span text:style-name="T24"> </text:span></text:p><text:p text:style-name="P24" loext:marker-style-name="T3"><text:span text:style-name="T15">septiembre de 2025. <text:s/></text:span></text:p></table:table-cell></table:table-row><table:table-row table:style-name="Tabla2.3"><table:table-cell table:style-name="Tabla2.A1" office:value-type="string"><text:p text:style-name="P22" loext:marker-style-name="T3"><text:span text:style-name="T15">2</text:span><text:span text:style-name="T24"> </text:span></text:p></table:table-cell><table:table-cell table:style-name="Tabla2.A1" office:value-type="string"><text:p text:style-name="P25" loext:marker-style-name="T3"><text:span text:style-name="T15">Expte. 5356/2025. Propuesta para desestimar las alegaciones presentadas y aprobar</text:span><text:span text:style-name="T24"> </text:span></text:p><text:p text:style-name="P26" loext:marker-style-name="T3"><text:span text:style-name="T15">definitivamente la Memoria justificativa sobre el establecimiento del modelo de gestión</text:span><text:span text:style-name="T24"> </text:span><text:span text:style-name="T15">del servicio público de gestión de los albergues municipales de Mogán, así como, el</text:span><text:span text:style-name="T24"> </text:span><text:span text:style-name="T15">Reglamento de régimen jurídico, funcionamiento y uso de los albergues municipales</text:span><text:span text:style-name="T24"> </text:span><text:span text:style-name="T15">en el término municipal de Mogán. <text:s/></text:span></text:p></table:table-cell></table:table-row><table:table-row table:style-name="Tabla2.4"><table:table-cell table:style-name="Tabla2.A1" office:value-type="string"><text:p text:style-name="P27" loext:marker-style-name="T3"><text:span text:style-name="T15">3</text:span><text:span text:style-name="T24"> </text:span></text:p></table:table-cell><table:table-cell table:style-name="Tabla2.A1" office:value-type="string"><text:p text:style-name="P28" loext:marker-style-name="T3"><text:span text:style-name="T15">Dación de cuentas de los concejales delegados. <text:s/></text:span></text:p></table:table-cell></table:table-row><table:table-row table:style-name="Tabla2.1"><table:table-cell table:style-name="Tabla2.A1" office:value-type="string"><text:p text:style-name="P29" loext:marker-style-name="T3"><text:span text:style-name="T15">4</text:span><text:span text:style-name="T24"> </text:span></text:p></table:table-cell><table:table-cell table:style-name="Tabla2.A1" office:value-type="string"><text:p text:style-name="P30" loext:marker-style-name="T3"><text:span text:style-name="T15">Ruegos y preguntas. <text:s/></text:span></text:p></table:table-cell></table:table-row><table:table-row table:style-name="Tabla2.4"><table:table-cell table:style-name="Tabla2.A1" office:value-type="string"><text:p text:style-name="P27" loext:marker-style-name="T3"><text:span text:style-name="T15">5</text:span><text:span text:style-name="T24"> </text:span></text:p></table:table-cell><table:table-cell table:style-name="Tabla2.A1" office:value-type="string"><text:p text:style-name="P28" loext:marker-style-name="T3"><text:span text:style-name="T15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1" loext:marker-style-name="T2"/>
        <text:p text:style-name="P32" loext:marker-style-name="T3"><text:span text:style-name="T15">Por la Secretaría General se llevarán a cabo los trámites necesarios para la efectividad de esta</text:span><text:span text:style-name="T14"> </text:span><text:span text:style-name="T15">resolución.</text:span><text:span text:style-name="T14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3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6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4" loext:marker-style-name="T3"><text:span text:style-name="T25">Documento firmado por:</text:span><text:span text:style-name="T10"> </text:span></text:p></table:table-cell><table:table-cell table:style-name="Tabla3.A1" office:value-type="string"><text:p text:style-name="P35" loext:marker-style-name="T3"><text:span text:style-name="T25">Cargo:</text:span><text:span text:style-name="T10"> </text:span></text:p></table:table-cell><table:table-cell table:style-name="Tabla3.A1" office:value-type="string"><text:p text:style-name="P36" loext:marker-style-name="T3"><text:span text:style-name="T25">Fecha/hora:</text:span><text:span text:style-name="T10"> </text:span></text:p></table:table-cell></table:table-row><table:table-row table:style-name="Tabla3.2"><table:table-cell table:style-name="Tabla3.A1" office:value-type="string"><text:p text:style-name="P37" loext:marker-style-name="T3"><text:span text:style-name="T26">ONALIA BUENO GARCIA (AYUNTAMIENTO DE MOGAN)</text:span><text:span text:style-name="T27"> </text:span></text:p><text:p text:style-name="P38" loext:marker-style-name="T3"><text:span text:style-name="T26">DAVID CHAO CASTRO</text:span><text:span text:style-name="T27"> </text:span></text:p></table:table-cell><table:table-cell table:style-name="Tabla3.A1" office:value-type="string"><text:p text:style-name="P39" loext:marker-style-name="T3"><text:span text:style-name="T26">Alcaldesa-Presidenta</text:span><text:span text:style-name="T27"> </text:span></text:p><text:p text:style-name="P40" loext:marker-style-name="T3"><text:span text:style-name="T26">Secretario General Accidental</text:span><text:span text:style-name="T27"> </text:span></text:p></table:table-cell><table:table-cell table:style-name="Tabla3.A1" office:value-type="string"><text:p text:style-name="P41" loext:marker-style-name="T3"><text:span text:style-name="T26">30/10/2025 13:17</text:span><text:span text:style-name="T27"> </text:span></text:p><text:p text:style-name="P42" loext:marker-style-name="T3"><text:span text:style-name="T26">30/10/2025 13:19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11:14:18</meta:creation-date>
    <dc:date>2025-11-28T11:15:53.493658900</dc:date>
    <meta:editing-duration>PT1M2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33" meta:word-count="306" meta:character-count="2056" meta:non-whitespace-character-count="1731"/>
    <meta:user-defined meta:name="AppVersion">14.0000</meta:user-defined>
    <meta:template xlink:type="simple" xlink:actuate="onRequest" xlink:title="Normal_Wordconv.dotm" xlink:href=""/>
  </office:meta>
</office:document-meta>
</file>