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3" svg:font-family="Arial, Helvetica, sans-serif"/>
    <style:font-face style:name="Arial2" svg:font-family="Arial, sans-serif"/>
    <style:font-face style:name="ArialMT" svg:font-family="ArialMT, sans-serif"/>
    <style:font-face style:name="OpenSymbol" svg:font-family="OpenSymbol"/>
    <style:font-face style:name="Times New Roman1" svg:font-family="'Times New Roman', serif"/>
    <style:font-face style:name="Arial4" svg:font-family="Arial" style:font-family-generic="swiss"/>
    <style:font-face style:name="Courier New" svg:font-family="'Courier New'" style:font-family-generic="modern" style:font-pitch="fixed"/>
    <style:font-face style:name="Alef" svg:font-family="Alef"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2" style:family="table">
      <style:table-properties style:width="16.498cm" style:rel-width="100%" fo:margin-left="1cm" table:align="left"/>
    </style:style>
    <style:style style:name="Tabla2.A" style:family="table-column">
      <style:table-column-properties style:column-width="13.695cm" style:rel-column-width="54399*"/>
    </style:style>
    <style:style style:name="Tabla2.B" style:family="table-column">
      <style:table-column-properties style:column-width="2.803cm" style:rel-column-width="11135*"/>
    </style:style>
    <style:style style:name="Tabla2.1" style:family="table-row">
      <style:table-row-properties style:min-row-height="0.503cm"/>
    </style:style>
    <style:style style:name="Tabla2.A1" style:family="table-cell">
      <style:table-cell-properties style:vertical-align="middle" fo:background-color="#ffffff" fo:padding="0.132cm" fo:border-left="0.035cm solid #000000" fo:border-right="none" fo:border-top="0.035cm solid #000000" fo:border-bottom="0.035cm solid #000000">
        <style:background-image/>
      </style:table-cell-properties>
    </style:style>
    <style:style style:name="Tabla2.B1" style:family="table-cell">
      <style:table-cell-properties style:vertical-align="middle" fo:background-color="#ffffff" fo:padding="0.132cm" fo:border="0.035cm solid #000000">
        <style:background-image/>
      </style:table-cell-properties>
    </style:style>
    <style:style style:name="Tabla2.A2" style:family="table-cell">
      <style:table-cell-properties style:vertical-align="middle" fo:background-color="#ffffff" fo:padding="0.132cm" fo:border-left="0.035cm solid #000000" fo:border-right="none" fo:border-top="none" fo:border-bottom="0.035cm solid #000000">
        <style:background-image/>
      </style:table-cell-properties>
    </style:style>
    <style:style style:name="Tabla2.B2" style:family="table-cell" style:data-style-name="N0">
      <style:table-cell-properties style:vertical-align="middle" fo:background-color="#ffffff" fo:padding="0.132cm" fo:border-left="0.035cm solid #000000" fo:border-right="0.035cm solid #000000" fo:border-top="none" fo:border-bottom="0.035cm solid #000000">
        <style:background-image/>
      </style:table-cell-properties>
    </style:style>
    <style:style style:name="Tabla2.5" style:family="table-row">
      <style:table-row-properties style:min-row-height="0.529cm"/>
    </style:style>
    <style:style style:name="Tabla2.B5" style:family="table-cell">
      <style:table-cell-properties style:vertical-align="middle" fo:background-color="#ffffff" fo:padding="0.132cm" fo:border-left="0.035cm solid #000000" fo:border-right="0.035cm solid #000000" fo:border-top="none" fo:border-bottom="0.035cm solid #000000">
        <style:background-image/>
      </style:table-cell-properties>
    </style:style>
    <style:style style:name="Tabla3" style:family="table">
      <style:table-properties style:width="16.498cm" style:rel-width="100%" fo:margin-left="1cm" table:align="left"/>
    </style:style>
    <style:style style:name="Tabla3.A" style:family="table-column">
      <style:table-column-properties style:column-width="13.695cm" style:rel-column-width="54399*"/>
    </style:style>
    <style:style style:name="Tabla3.B" style:family="table-column">
      <style:table-column-properties style:column-width="2.803cm" style:rel-column-width="11135*"/>
    </style:style>
    <style:style style:name="Tabla3.1" style:family="table-row">
      <style:table-row-properties style:min-row-height="0.503cm"/>
    </style:style>
    <style:style style:name="Tabla3.A1" style:family="table-cell">
      <style:table-cell-properties style:vertical-align="middle" fo:background-color="#ffffff" fo:padding="0.132cm" fo:border-left="0.035cm solid #000000" fo:border-right="none" fo:border-top="0.035cm solid #000000" fo:border-bottom="0.035cm solid #000000">
        <style:background-image/>
      </style:table-cell-properties>
    </style:style>
    <style:style style:name="Tabla3.B1" style:family="table-cell">
      <style:table-cell-properties style:vertical-align="middle" fo:background-color="#ffffff" fo:padding="0.132cm" fo:border="0.035cm solid #000000">
        <style:background-image/>
      </style:table-cell-properties>
    </style:style>
    <style:style style:name="Tabla3.A2" style:family="table-cell">
      <style:table-cell-properties style:vertical-align="middle" fo:background-color="#ffffff" fo:padding="0.132cm" fo:border-left="0.035cm solid #000000" fo:border-right="none" fo:border-top="none" fo:border-bottom="0.035cm solid #000000">
        <style:background-image/>
      </style:table-cell-properties>
    </style:style>
    <style:style style:name="Tabla3.B2" style:family="table-cell" style:data-style-name="N0">
      <style:table-cell-properties style:vertical-align="middle" fo:background-color="#ffffff" fo:padding="0.132cm" fo:border-left="0.035cm solid #000000" fo:border-right="0.035cm solid #000000" fo:border-top="none" fo:border-bottom="0.035cm solid #000000">
        <style:background-image/>
      </style:table-cell-properties>
    </style:style>
    <style:style style:name="Tabla3.4" style:family="table-row">
      <style:table-row-properties style:min-row-height="0.529cm"/>
    </style:style>
    <style:style style:name="Tabla3.B4" style:family="table-cell">
      <style:table-cell-properties style:vertical-align="middle" fo:background-color="#ffffff" fo:padding="0.132cm" fo:border-left="0.035cm solid #000000" fo:border-right="0.035cm solid #000000" fo:border-top="none" fo:border-bottom="0.035cm solid #000000">
        <style:background-image/>
      </style:table-cell-properties>
    </style:style>
    <style:style style:name="Tabla4" style:family="table">
      <style:table-properties style:width="16.498cm" style:rel-width="100%" fo:margin-left="1cm" table:align="left"/>
    </style:style>
    <style:style style:name="Tabla4.A" style:family="table-column">
      <style:table-column-properties style:column-width="8.908cm" style:rel-column-width="35382*"/>
    </style:style>
    <style:style style:name="Tabla4.B" style:family="table-column">
      <style:table-column-properties style:column-width="7.59cm" style:rel-column-width="30152*"/>
    </style:style>
    <style:style style:name="Tabla4.A1" style:family="table-cell">
      <style:table-cell-properties fo:padding="0.106cm" fo:border-left="0.035cm solid #000000" fo:border-right="none" fo:border-top="0.035cm solid #000000" fo:border-bottom="0.035cm solid #000000"/>
    </style:style>
    <style:style style:name="Tabla4.B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B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fo:margin-left="1cm" table:align="left"/>
    </style:style>
    <style:style style:name="Tabla5.A" style:family="table-column">
      <style:table-column-properties style:column-width="8.908cm" style:rel-column-width="35385*"/>
    </style:style>
    <style:style style:name="Tabla5.B" style:family="table-column">
      <style:table-column-properties style:column-width="7.59cm" style:rel-column-width="30149*"/>
    </style:style>
    <style:style style:name="Tabla5.A1" style:family="table-cell">
      <style:table-cell-properties fo:padding="0.106cm" fo:border-left="0.035cm solid #000000" fo:border-right="none" fo:border-top="0.035cm solid #000000" fo:border-bottom="0.035cm solid #000000"/>
    </style:style>
    <style:style style:name="Tabla5.B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B2" style:family="table-cell">
      <style:table-cell-properties fo:padding="0.106cm" fo:border-left="0.035cm solid #000000" fo:border-right="0.035cm solid #000000" fo:border-top="none" fo:border-bottom="0.035cm solid #000000"/>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style:vertical-align="middle"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1" style:family="paragraph" style:parent-style-name="Standard">
      <style:paragraph-properties fo:text-align="justify" style:justify-single-word="false"/>
      <style:text-properties style:font-name="Arial" fo:font-weight="bold" style:font-weight-asian="bold" style:font-name-complex="Arial Narrow" style:font-style-complex="italic" style:font-weight-complex="bold"/>
    </style:style>
    <style:style style:name="P12"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1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style:font-name="Arial2" fo:font-size="10pt"/>
    </style:style>
    <style:style style:name="P18" style:family="paragraph" style:parent-style-name="Text_20_body">
      <style:paragraph-properties fo:text-align="justify" style:justify-single-word="false"/>
      <style:text-properties fo:color="#000000" style:font-name="Arial2" fo:font-size="11pt"/>
    </style:style>
    <style:style style:name="P19" style:family="paragraph" style:parent-style-name="Text_20_body">
      <style:paragraph-properties fo:text-align="justify" style:justify-single-word="false"/>
      <style:text-properties fo:color="#000000" style:font-name="Arial3" fo:font-size="11pt" fo:language="es" fo:country="ES"/>
    </style:style>
    <style:style style:name="P20" style:family="paragraph" style:parent-style-name="Standard">
      <style:paragraph-properties fo:text-align="justify" style:justify-single-word="false"/>
    </style:style>
    <style:style style:name="P21"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22" style:family="paragraph" style:parent-style-name="Table_20_Contents">
      <style:paragraph-properties fo:margin-top="0cm" fo:margin-bottom="0.499cm" fo:text-align="start" style:justify-single-word="false"/>
      <style:text-properties fo:color="#000000" style:font-name="Arial2" fo:font-size="10pt" fo:language="es" fo:country="ES" fo:font-style="italic" fo:font-weight="bold" style:font-style-asian="italic" style:font-style-complex="italic"/>
    </style:style>
    <style:style style:name="P23" style:family="paragraph" style:parent-style-name="Table_20_Contents">
      <style:paragraph-properties fo:margin-top="0cm" fo:margin-bottom="0.499cm" fo:text-align="center" style:justify-single-word="false"/>
      <style:text-properties fo:color="#000000" style:font-name="Arial2" fo:font-size="10pt" fo:language="es" fo:country="ES" fo:font-style="italic" fo:font-weight="bold" style:font-style-asian="italic" style:font-style-complex="italic"/>
    </style:style>
    <style:style style:name="P24" style:family="paragraph" style:parent-style-name="Table_20_Contents">
      <style:paragraph-properties fo:margin-top="0cm" fo:margin-bottom="0.499cm" fo:text-align="end" style:justify-single-word="false"/>
      <style:text-properties fo:color="#000000" style:font-name="Arial2" fo:font-size="10pt" fo:language="es" fo:country="ES" fo:font-style="italic" fo:font-weight="bold" style:font-style-asian="italic" style:font-style-complex="italic"/>
    </style:style>
    <style:style style:name="P25" style:family="paragraph" style:parent-style-name="Table_20_Contents">
      <style:paragraph-properties fo:margin-top="0cm" fo:margin-bottom="0.499cm" fo:text-align="start" style:justify-single-word="false"/>
      <style:text-properties fo:color="#000000" style:font-name="Arial2" fo:font-size="10pt" fo:language="es" fo:country="ES" fo:font-style="italic" style:font-style-asian="italic" style:font-style-complex="italic"/>
    </style:style>
    <style:style style:name="P26" style:family="paragraph" style:parent-style-name="Table_20_Contents">
      <style:paragraph-properties fo:margin-top="0cm" fo:margin-bottom="0.499cm" fo:text-align="center" style:justify-single-word="false"/>
      <style:text-properties fo:color="#000000" style:font-name="Arial2" fo:font-size="10pt" fo:language="es" fo:country="ES" fo:font-style="italic" style:font-style-asian="italic" style:font-style-complex="italic"/>
    </style:style>
    <style:style style:name="P27" style:family="paragraph" style:parent-style-name="Table_20_Contents">
      <style:paragraph-properties fo:margin-top="0cm" fo:margin-bottom="0.499cm" fo:text-align="end" style:justify-single-word="false"/>
      <style:text-properties fo:color="#000000" style:font-name="Arial2" fo:font-size="10pt" fo:font-style="italic" style:font-style-asian="italic" style:font-style-complex="italic"/>
    </style:style>
    <style:style style:name="P28" style:family="paragraph" style:parent-style-name="Table_20_Contents">
      <style:paragraph-properties fo:margin-top="0cm" fo:margin-bottom="0.499cm" fo:text-align="end" style:justify-single-word="false"/>
      <style:text-properties fo:color="#000000" style:font-name="Arial2" fo:font-size="10pt" fo:font-style="italic" fo:font-weight="bold" style:font-style-asian="italic" style:font-style-complex="italic"/>
    </style:style>
    <style:style style:name="P29" style:family="paragraph" style:parent-style-name="Table_20_Contents">
      <style:paragraph-properties fo:margin-top="0cm" fo:margin-bottom="0.499cm" fo:text-align="start" style:justify-single-word="false"/>
      <style:text-properties fo:color="#9900ff" style:font-name="Arial2" fo:font-size="10pt" fo:language="es" fo:country="ES" fo:font-style="italic" style:font-style-asian="italic" style:font-style-complex="italic"/>
    </style:style>
    <style:style style:name="P30" style:family="paragraph" style:parent-style-name="Table_20_Contents">
      <style:paragraph-properties fo:margin-top="0cm" fo:margin-bottom="0.499cm"/>
      <style:text-properties style:font-name="Arial2" fo:font-size="10pt" fo:font-style="italic" style:font-style-asian="italic" style:font-style-complex="italic"/>
    </style:style>
    <style:style style:name="P31" style:family="paragraph" style:parent-style-name="Table_20_Contents">
      <style:paragraph-properties fo:margin-top="0cm" fo:margin-bottom="0.499cm" fo:text-align="end" style:justify-single-word="false"/>
      <style:text-properties style:font-name="Arial2" fo:font-size="10pt" fo:font-style="italic" style:font-style-asian="italic" style:font-style-complex="italic"/>
    </style:style>
    <style:style style:name="P32" style:family="paragraph" style:parent-style-name="Table_20_Contents">
      <style:paragraph-properties fo:margin-top="0cm" fo:margin-bottom="0.499cm"/>
      <style:text-properties style:font-name="Arial2" fo:font-size="10pt" fo:font-style="italic" fo:font-weight="bold" style:font-style-asian="italic" style:font-style-complex="italic"/>
    </style:style>
    <style:style style:name="P33" style:family="paragraph" style:parent-style-name="Text_20_body">
      <style:paragraph-properties fo:text-align="justify" style:justify-single-word="false"/>
      <style:text-properties style:font-name="Arial2" fo:font-size="10pt"/>
    </style:style>
    <style:style style:name="P34" style:family="paragraph" style:parent-style-name="Text_20_body">
      <style:paragraph-properties fo:text-align="justify" style:justify-single-word="false"/>
      <style:text-properties style:font-name="Arial2" fo:font-size="10pt" fo:font-style="italic" style:font-style-asian="italic" style:font-style-complex="italic"/>
    </style:style>
    <style:style style:name="P35" style:family="paragraph" style:parent-style-name="Text_20_body">
      <style:paragraph-properties fo:text-align="justify" style:justify-single-word="false"/>
      <style:text-properties fo:color="#000000" style:font-name="Arial2" fo:font-size="10pt" fo:language="es" fo:country="ES" fo:font-style="italic" style:font-style-asian="italic" style:font-style-complex="italic"/>
    </style:style>
    <style:style style:name="P36" style:family="paragraph" style:parent-style-name="Text_20_body" style:list-style-name="L13">
      <style:paragraph-properties fo:text-align="justify" style:justify-single-word="false"/>
      <style:text-properties fo:color="#000000" style:font-name="Arial2" fo:font-size="10pt" fo:language="es" fo:country="ES" fo:font-style="italic" style:font-style-asian="italic" style:font-style-complex="italic"/>
    </style:style>
    <style:style style:name="P37" style:family="paragraph" style:parent-style-name="Text_20_body">
      <style:text-properties fo:color="#000000" style:font-name="Arial2" fo:font-size="10pt" fo:language="es" fo:country="ES" fo:font-style="italic" fo:font-weight="bold" style:font-style-asian="italic" style:font-style-complex="italic"/>
    </style:style>
    <style:style style:name="P38" style:family="paragraph" style:parent-style-name="Text_20_body">
      <style:paragraph-properties fo:text-align="justify" style:justify-single-word="false"/>
      <style:text-properties fo:color="#000000" style:font-name="Arial2" fo:font-size="10pt" fo:language="es" fo:country="ES" fo:font-style="italic" fo:font-weight="bold" style:font-style-asian="italic" style:font-style-complex="italic"/>
    </style:style>
    <style:style style:name="P39" style:family="paragraph" style:parent-style-name="Text_20_body" style:list-style-name="L13">
      <style:paragraph-properties fo:text-align="justify" style:justify-single-word="false"/>
      <style:text-properties fo:color="#000000" style:font-name="Arial2" fo:font-size="10pt" fo:language="en" fo:country="US" fo:font-style="italic" style:font-style-asian="italic" style:font-style-complex="italic"/>
    </style:style>
    <style:style style:name="P40" style:family="paragraph" style:parent-style-name="Text_20_body">
      <style:paragraph-properties fo:text-align="justify" style:justify-single-word="false"/>
      <style:text-properties fo:color="#000000" style:font-name="Arial2" fo:font-size="10pt" fo:font-style="italic" style:font-style-asian="italic" style:font-style-complex="italic"/>
    </style:style>
    <style:style style:name="P41" style:family="paragraph" style:parent-style-name="Text_20_body" style:list-style-name="L1">
      <style:paragraph-properties fo:text-align="justify" style:justify-single-word="false"/>
      <style:text-properties fo:color="#000000" style:font-name="Arial2" fo:font-size="10pt" fo:font-style="italic" style:font-style-asian="italic" style:font-style-complex="italic"/>
    </style:style>
    <style:style style:name="P42" style:family="paragraph" style:parent-style-name="Text_20_body" style:list-style-name="L2">
      <style:paragraph-properties fo:text-align="justify" style:justify-single-word="false"/>
      <style:text-properties fo:color="#000000" style:font-name="Arial2" fo:font-size="10pt" fo:font-style="italic" style:font-style-asian="italic" style:font-style-complex="italic"/>
    </style:style>
    <style:style style:name="P43" style:family="paragraph" style:parent-style-name="Text_20_body" style:list-style-name="L3">
      <style:paragraph-properties fo:text-align="justify" style:justify-single-word="false"/>
      <style:text-properties fo:color="#000000" style:font-name="Arial2" fo:font-size="10pt" fo:font-style="italic" style:font-style-asian="italic" style:font-style-complex="italic"/>
    </style:style>
    <style:style style:name="P44" style:family="paragraph" style:parent-style-name="Text_20_body" style:list-style-name="L4">
      <style:paragraph-properties fo:text-align="justify" style:justify-single-word="false"/>
      <style:text-properties fo:color="#000000" style:font-name="Arial2" fo:font-size="10pt" fo:font-style="italic" style:font-style-asian="italic" style:font-style-complex="italic"/>
    </style:style>
    <style:style style:name="P45" style:family="paragraph" style:parent-style-name="Text_20_body" style:list-style-name="L5">
      <style:paragraph-properties fo:text-align="justify" style:justify-single-word="false"/>
      <style:text-properties fo:color="#000000" style:font-name="Arial2" fo:font-size="10pt" fo:font-style="italic" style:font-style-asian="italic" style:font-style-complex="italic"/>
    </style:style>
    <style:style style:name="P46" style:family="paragraph" style:parent-style-name="Text_20_body" style:list-style-name="L6">
      <style:paragraph-properties fo:text-align="justify" style:justify-single-word="false"/>
      <style:text-properties fo:color="#000000" style:font-name="Arial2" fo:font-size="10pt" fo:font-style="italic" style:font-style-asian="italic" style:font-style-complex="italic"/>
    </style:style>
    <style:style style:name="P47" style:family="paragraph" style:parent-style-name="Text_20_body" style:list-style-name="L7">
      <style:paragraph-properties fo:text-align="justify" style:justify-single-word="false"/>
      <style:text-properties fo:color="#000000" style:font-name="Arial2" fo:font-size="10pt" fo:font-style="italic" style:font-style-asian="italic" style:font-style-complex="italic"/>
    </style:style>
    <style:style style:name="P48" style:family="paragraph" style:parent-style-name="Text_20_body" style:list-style-name="L8">
      <style:paragraph-properties fo:text-align="justify" style:justify-single-word="false"/>
      <style:text-properties fo:color="#000000" style:font-name="Arial2" fo:font-size="10pt" fo:font-style="italic" style:font-style-asian="italic" style:font-style-complex="italic"/>
    </style:style>
    <style:style style:name="P49" style:family="paragraph" style:parent-style-name="Text_20_body" style:list-style-name="L9">
      <style:paragraph-properties fo:text-align="justify" style:justify-single-word="false"/>
      <style:text-properties fo:color="#000000" style:font-name="Arial2" fo:font-size="10pt" fo:font-style="italic" style:font-style-asian="italic" style:font-style-complex="italic"/>
    </style:style>
    <style:style style:name="P50" style:family="paragraph" style:parent-style-name="Text_20_body" style:list-style-name="L10">
      <style:paragraph-properties fo:text-align="justify" style:justify-single-word="false"/>
      <style:text-properties fo:color="#000000" style:font-name="Arial2" fo:font-size="10pt" fo:font-style="italic" style:font-style-asian="italic" style:font-style-complex="italic"/>
    </style:style>
    <style:style style:name="P51" style:family="paragraph" style:parent-style-name="Text_20_body" style:list-style-name="L11">
      <style:paragraph-properties fo:text-align="justify" style:justify-single-word="false"/>
      <style:text-properties fo:color="#000000" style:font-name="Arial2" fo:font-size="10pt" fo:font-style="italic" style:font-style-asian="italic" style:font-style-complex="italic"/>
    </style:style>
    <style:style style:name="P52" style:family="paragraph" style:parent-style-name="Text_20_body" style:list-style-name="L12">
      <style:paragraph-properties fo:text-align="justify" style:justify-single-word="false"/>
      <style:text-properties fo:color="#000000" style:font-name="Arial2" fo:font-size="10pt" fo:font-style="italic" style:font-style-asian="italic" style:font-style-complex="italic"/>
    </style:style>
    <style:style style:name="P53" style:family="paragraph" style:parent-style-name="Text_20_body" style:list-style-name="L14">
      <style:paragraph-properties fo:text-align="justify" style:justify-single-word="false"/>
      <style:text-properties fo:color="#000000" style:font-name="Arial2" fo:font-size="10pt" fo:font-style="italic" style:font-style-asian="italic" style:font-style-complex="italic"/>
    </style:style>
    <style:style style:name="P54" style:family="paragraph" style:parent-style-name="Text_20_body">
      <style:paragraph-properties fo:text-align="center" style:justify-single-word="false"/>
      <style:text-properties fo:color="#000000" style:font-name="Arial2" fo:font-size="10pt" fo:font-style="italic" fo:font-weight="bold" style:font-style-asian="italic" style:font-style-complex="italic"/>
    </style:style>
    <style:style style:name="P55" style:family="paragraph" style:parent-style-name="Text_20_body">
      <style:paragraph-properties fo:text-align="justify" style:justify-single-word="false"/>
      <style:text-properties fo:color="#000000" style:font-name="Arial2" fo:font-size="10pt" fo:font-style="italic" fo:font-weight="bold" style:font-style-asian="italic" style:font-style-complex="italic"/>
    </style:style>
    <style:style style:name="P56" style:family="paragraph" style:parent-style-name="Text_20_body">
      <style:paragraph-properties fo:text-align="justify" style:justify-single-word="false"/>
      <style:text-properties fo:color="#000000" style:font-name="Arial2" fo:font-size="10pt" fo:font-style="italic" style:text-underline-style="solid" style:text-underline-width="auto" style:text-underline-color="font-color" style:font-style-asian="italic" style:font-style-complex="italic"/>
    </style:style>
    <style:style style:name="P57" style:family="paragraph" style:parent-style-name="Text_20_body">
      <style:text-properties fo:color="#000000" style:font-name="Times New Roman1" fo:font-size="12pt" fo:language="es" fo:country="ES" fo:font-style="italic" style:font-style-asian="italic" style:font-style-complex="italic"/>
    </style:style>
    <style:style style:name="P58" style:family="paragraph" style:parent-style-name="Text_20_body">
      <style:paragraph-properties fo:text-align="justify" style:justify-single-word="false"/>
      <style:text-properties fo:color="#000000" style:font-name="Times New Roman1" fo:font-size="12pt" fo:language="es" fo:country="ES" fo:font-style="italic" style:font-style-asian="italic" style:font-style-complex="italic"/>
    </style:style>
    <style:style style:name="P59" style:family="paragraph" style:parent-style-name="Text_20_body">
      <style:paragraph-properties fo:text-align="justify" style:justify-single-word="false"/>
      <style:text-properties fo:color="#000000" style:font-name="Arial1" fo:font-size="11pt" fo:font-style="italic" style:font-style-asian="italic" style:font-style-complex="italic"/>
    </style:style>
    <style:style style:name="P60" style:family="paragraph" style:parent-style-name="Text_20_body">
      <style:paragraph-properties fo:text-align="justify" style:justify-single-word="false"/>
      <style:text-properties style:font-name="Arial1" fo:font-size="11pt" fo:font-style="italic" style:font-style-asian="italic" style:font-style-complex="italic"/>
    </style:style>
    <style:style style:name="P61" style:family="paragraph" style:parent-style-name="Text_20_body" style:list-style-name="L14">
      <style:paragraph-properties fo:text-align="justify" style:justify-single-word="false"/>
      <style:text-properties style:font-name="Arial1" fo:font-size="11pt" fo:font-style="italic" style:font-style-asian="italic" style:font-style-complex="italic"/>
    </style:style>
    <style:style style:name="P62" style:family="paragraph" style:parent-style-name="Text_20_body">
      <style:paragraph-properties fo:text-align="justify" style:justify-single-word="false"/>
      <style:text-properties style:font-name="Arial1" fo:font-size="11pt" fo:language="es" fo:country="ES" fo:font-style="italic" style:font-style-asian="italic" style:font-style-complex="italic"/>
    </style:style>
    <style:style style:name="P63" style:family="paragraph" style:parent-style-name="Text_20_body">
      <style:paragraph-properties fo:text-align="justify" style:justify-single-word="false"/>
    </style:style>
    <style:style style:name="P64" style:family="paragraph" style:parent-style-name="Text_20_body">
      <style:paragraph-properties fo:text-align="justify" style:justify-single-word="false"/>
      <style:text-properties fo:color="#ff3300" style:font-name="Arial2" fo:font-size="10pt" fo:language="es" fo:country="ES" fo:font-style="italic" style:font-style-asian="italic" style:font-style-complex="italic"/>
    </style:style>
    <style:style style:name="P65" style:family="paragraph" style:parent-style-name="Text_20_body">
      <style:paragraph-properties fo:text-align="justify" style:justify-single-word="false"/>
      <style:text-properties fo:color="#ff3333" style:font-name="Arial2" fo:font-size="10pt" fo:font-style="italic" style:font-style-asian="italic" style:font-style-complex="italic"/>
    </style:style>
    <style:style style:name="P66" style:family="paragraph" style:parent-style-name="Text_20_body">
      <style:paragraph-properties fo:text-align="justify" style:justify-single-word="false"/>
      <style:text-properties fo:font-style="italic" style:font-style-asian="italic" style:font-style-complex="italic"/>
    </style:style>
    <style:style style:name="P67" style:family="paragraph" style:parent-style-name="Text_20_body">
      <style:paragraph-properties fo:text-align="justify" style:justify-single-word="false"/>
      <style:text-properties fo:color="#800000" style:font-name="Arial2" fo:font-size="10pt" fo:font-style="italic" style:font-style-asian="italic" style:font-style-complex="italic"/>
    </style:style>
    <style:style style:name="P68" style:family="paragraph" style:parent-style-name="Text_20_body">
      <style:paragraph-properties fo:text-align="justify" style:justify-single-word="false"/>
      <style:text-properties style:font-name="Arial" fo:font-size="10pt" style:font-size-asian="10pt" style:font-size-complex="10pt"/>
    </style:style>
    <style:style style:name="P69"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70"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weight="normal" style:font-size-asian="10pt" style:font-weight-asian="normal" style:font-name-complex="Arial Narrow" style:font-size-complex="10pt" style:font-style-complex="italic"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Arial Narrow" style:font-style-complex="italic" style:font-weight-complex="bold"/>
    </style:style>
    <style:style style:name="T5" style:family="text">
      <style:text-properties fo:font-weight="normal" style:font-weight-asian="normal" style:font-weight-complex="normal"/>
    </style:style>
    <style:style style:name="T6" style:family="text">
      <style:text-properties style:use-window-font-color="true" fo:font-weight="normal" style:font-weight-asian="normal" style:font-weight-complex="normal" loext:opacity="0%"/>
    </style:style>
    <style:style style:name="T7" style:family="text">
      <style:text-properties style:font-name="Arial4" fo:font-weight="bold" style:font-name-asian="Times New Roman" style:font-weight-asian="bold" style:font-weight-complex="bold"/>
    </style:style>
    <style:style style:name="T8" style:family="text">
      <style:text-properties style:font-name="Arial4" fo:font-size="10pt" fo:font-weight="bold" style:font-name-asian="Times New Roman" style:font-size-asian="10pt" style:font-weight-asian="bold" style:font-name-complex="Arial Narrow" style:font-size-complex="10pt" style:font-style-complex="italic" style:font-weight-complex="bold"/>
    </style:style>
    <style:style style:name="T9" style:family="text">
      <style:text-properties style:font-name="Arial1" fo:font-size="11pt" style:font-name-asian="Times New Roman"/>
    </style:style>
    <style:style style:name="T10" style:family="text">
      <style:text-properties style:text-underline-style="solid" style:text-underline-width="auto" style:text-underline-color="font-color"/>
    </style:style>
    <style:style style:name="T11" style:family="text">
      <style:text-properties fo:color="#000000"/>
    </style:style>
    <style:style style:name="T12" style:family="text">
      <style:text-properties fo:color="#000000" style:font-name="Arial1" fo:font-size="12pt" style:text-underline-style="solid" style:text-underline-width="auto" style:text-underline-color="font-color"/>
    </style:style>
    <style:style style:name="T13" style:family="text">
      <style:text-properties fo:color="#000000" style:font-name="Arial2" fo:font-size="10pt"/>
    </style:style>
    <style:style style:name="T14" style:family="text">
      <style:text-properties fo:color="#000000" style:font-name="Arial2" fo:font-size="10pt" style:text-underline-style="solid" style:text-underline-width="auto" style:text-underline-color="font-color"/>
    </style:style>
    <style:style style:name="T15" style:family="text">
      <style:text-properties fo:color="#000000" style:font-name="Arial2" fo:font-size="10pt" fo:font-weight="bold"/>
    </style:style>
    <style:style style:name="T16" style:family="text">
      <style:text-properties fo:color="#000000" style:font-name="Arial2" fo:font-size="10pt" fo:language="es" fo:country="ES"/>
    </style:style>
    <style:style style:name="T17" style:family="text">
      <style:text-properties fo:color="#000000" style:font-name="Arial2" fo:font-size="10pt" fo:language="es" fo:country="ES" fo:font-style="italic" style:font-style-asian="italic" style:font-style-complex="italic"/>
    </style:style>
    <style:style style:name="T18" style:family="text">
      <style:text-properties fo:color="#000000" style:font-name="Arial2" fo:font-size="10pt" fo:font-style="italic" fo:font-weight="bold"/>
    </style:style>
    <style:style style:name="T19" style:family="text">
      <style:text-properties fo:color="#000000" style:font-name="Arial2" fo:font-size="10pt" fo:font-style="italic" style:font-style-asian="italic" style:font-style-complex="italic"/>
    </style:style>
    <style:style style:name="T20" style:family="text">
      <style:text-properties fo:color="#000000" style:font-name="Arial2" fo:font-size="10pt" fo:font-style="italic" style:text-underline-style="solid" style:text-underline-width="auto" style:text-underline-color="font-color" style:font-style-asian="italic" style:font-style-complex="italic"/>
    </style:style>
    <style:style style:name="T21" style:family="text">
      <style:text-properties fo:color="#000000" style:font-name="Arial2" fo:font-size="10pt" style:text-underline-style="none"/>
    </style:style>
    <style:style style:name="T22" style:family="text">
      <style:text-properties fo:color="#000000" fo:font-weight="bold"/>
    </style:style>
    <style:style style:name="T23" style:family="text">
      <style:text-properties fo:color="#000000" fo:font-style="italic"/>
    </style:style>
    <style:style style:name="T24" style:family="text">
      <style:text-properties fo:color="#000000" style:font-name="ArialMT" fo:font-size="10pt"/>
    </style:style>
    <style:style style:name="T25" style:family="text">
      <style:text-properties fo:color="#000000" fo:language="es" fo:country="ES"/>
    </style:style>
    <style:style style:name="T26" style:family="text">
      <style:text-properties style:font-name="Arial2" fo:font-size="10pt"/>
    </style:style>
    <style:style style:name="T27" style:family="text">
      <style:text-properties style:font-name="Arial2" fo:font-size="10pt" fo:font-weight="bold"/>
    </style:style>
    <style:style style:name="T28" style:family="text">
      <style:text-properties fo:font-size="10pt"/>
    </style:style>
    <style:style style:name="T29" style:family="text">
      <style:text-properties fo:font-size="10pt" fo:font-weight="bold"/>
    </style:style>
    <style:style style:name="T30" style:family="text">
      <style:text-properties fo:font-size="10pt" fo:font-weight="bold" style:font-name-asian="Times New Roman" style:font-size-asian="10pt" style:font-weight-asian="bold" style:font-name-complex="Arial Narrow" style:font-size-complex="10pt" style:font-style-complex="italic" style:font-weight-complex="bold"/>
    </style:style>
    <style:style style:name="T31" style:family="text">
      <style:text-properties fo:font-size="10pt" fo:font-style="italic" fo:font-weight="bold" style:font-style-asian="italic" style:font-style-complex="italic"/>
    </style:style>
    <style:style style:name="T32" style:family="text">
      <style:text-properties fo:font-size="10pt" fo:font-style="italic" style:font-style-asian="italic" style:font-style-complex="italic"/>
    </style:style>
    <style:style style:name="T33" style:family="text">
      <style:text-properties fo:font-style="italic"/>
    </style:style>
    <style:style style:name="T34" style:family="text">
      <style:text-properties fo:font-style="italic" style:font-style-asian="italic" style:font-style-complex="italic"/>
    </style:style>
    <style:style style:name="T35" style:family="text">
      <style:text-properties style:font-name="Arial"/>
    </style:style>
    <style:style style:name="T36"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37" style:family="text">
      <style:text-properties style:font-name="Arial" fo:font-size="10pt" fo:font-weight="bold" style:font-name-asian="Times New Roman" style:font-size-asian="10pt" style:font-weight-asian="bold" style:font-size-complex="10pt" style:font-weight-complex="bold"/>
    </style:style>
    <style:style style:name="T38" style:family="text">
      <style:text-properties style:font-name="Arial" fo:font-size="10pt" style:font-name-asian="Times New Roman" style:font-size-asian="10pt" style:font-size-complex="10pt"/>
    </style:style>
    <style:style style:name="T39"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40"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1" style:family="text">
      <style:text-properties style:font-name="Arial" fo:font-size="10pt" style:text-underline-style="solid" style:text-underline-width="auto" style:text-underline-color="font-color" style:font-name-asian="Times New Roman" style:font-size-asian="10pt" style:font-size-complex="10pt"/>
    </style:style>
    <style:style style:name="T42" style:family="text">
      <style:text-properties style:font-name="Arial" fo:font-size="10pt" style:font-size-asian="10pt" style:font-size-complex="10pt"/>
    </style:style>
    <style:style style:name="T43" style:family="text">
      <style:text-properties style:font-name="Arial" fo:font-size="11pt" style:font-name-asian="Times New Roman"/>
    </style:style>
    <style:style style:name="T44" style:family="text">
      <style:text-properties style:font-name="Arial" fo:font-weight="bold" style:font-name-asian="Times New Roman" style:font-weight-asian="bold" style:font-weight-complex="bold"/>
    </style:style>
    <style:style style:name="T45" style:family="text">
      <style:text-properties style:font-name="Alef"/>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1"><text:tab/>DON DAVID CHAO CASTRO, SECRETARIO GENERAL ACCIDENTAL DEL ILUSTRE AYUNTAMIENTO DE MOGÁN (LAS PALMAS).</text:p>
      <text:p text:style-name="P14"/>
      <text:p text:style-name="P69"><text:span text:style-name="T3">CERTIFICA:</text:span><text:span text:style-name="T5"> </text:span>Que la <text:span text:style-name="T3">Junta de Gobierno Local</text:span><text:span text:style-name="T5">, en sesión </text:span><text:span text:style-name="T3">Ordinaria </text:span><text:span text:style-name="T6"><text:s/></text:span><text:span text:style-name="T5">ce</text:span>lebrada<text:span text:style-name="T5"> el día </text:span><text:span text:style-name="T3">29/04/2025</text:span>, adoptó, entre otros, el siguiente acuerdo, que literalmente señala:</text:p>
      <text:p text:style-name="P69"/>
      <text:p text:style-name="P16"><text:span text:style-name="Strong_20_Emphasis"><text:span text:style-name="T21"><text:tab/></text:span></text:span><text:span text:style-name="Strong_20_Emphasis"><text:span text:style-name="T14">Asuntos de urgencia.</text:span></text:span><text:span text:style-name="T12"> </text:span></text:p>
      <text:p text:style-name="P17"><text:tab/>Previa declaración de urgencia, se pasan a tratar los expedientes que se detallan y cuyo tenor literal es el siguiente:</text:p>
      <text:p text:style-name="P70"/>
      <text:p text:style-name="P13"><text:span text:style-name="T8"><text:tab/></text:span><text:span text:style-name="T39">&lt;&lt;</text:span><text:span text:style-name="Strong_20_Emphasis"><text:span text:style-name="T41">9.2. Expte.: 17810/2024. Propuesta aprobar Pliegos, expediente, gasto, etc..., que han de regir la licitación del contrato de Suministro e Instalación del Control y Videovigilancia de Edificio de Aparcamientos en Avda. de la Constitución, Mogán.Expte.: 17810/2024. Propuesta aprobar Pliegos, expediente, gasto, etc..., que han de regir la licitación del contrato de Suministro e Instalación del Control y Videovigilancia de Edificio de Aparcamientos en Avda. de la Constitución, Mogán.</text:span></text:span><text:span text:style-name="T40"> </text:span></text:p>
      <text:p text:style-name="P13"><text:span text:style-name="T7"/></text:p>
      <text:p text:style-name="P16"><text:span text:style-name="T12"/></text:p>
      <text:p text:style-name="P18"><text:span text:style-name="T29"><text:tab/></text:span><text:span text:style-name="T31">“BEGOÑA HERNÁNDEZ PERDOMO, </text:span><text:span text:style-name="T32">Funcionaria municipal, Técnica de Administración General, Jefa del Servicio de Contratación según Decreto n.º 307/2020 de 29 de enero de 2020,</text:span><text:span text:style-name="T34"> </text:span><text:span text:style-name="T32">visto el expediente de contratación denominado </text:span><text:span text:style-name="T31">«SUMINISTRO E INSTALACIÓN DEL CONTROL Y VIDEOVIGILANCIA DE EDIFICIO DE APARCAMIENTOS EN AVDA. DE LA CONSTITUCIÓN, MOGÁN», Expte.</text:span><text:span text:style-name="T34"> </text:span><text:span text:style-name="T31">17810/2024,</text:span><text:span text:style-name="T34"> </text:span><text:span text:style-name="T32">mediante procedimiento abierto y tramitación ordinaria, sujeto a regulación armonizada.</text:span></text:p>
      <text:p text:style-name="P60"><text:span text:style-name="T15">&gt;VISTO</text:span> <text:span text:style-name="T26">q</text:span><text:span text:style-name="T13">ue mediante acuerdo de la Junta de Gobierno Local, en sesión Ordinaria celebrada el día 3 de diciembre</text:span><text:span text:style-name="T11"> </text:span><text:span text:style-name="T13">de 2024,</text:span><text:span text:style-name="T11"> </text:span><text:span text:style-name="T13">se declara la necesidad e idoneidad del contrato del «Suministro e Instalación del Control y Videovigilancia de Edificio de Aparcamientos en Avda. de La Constitución, T.M. Mogán», así como el inicio del expediente de contratación para adjudicar el mismo.</text:span></text:p>
      <text:p text:style-name="P60"><text:span text:style-name="T15">&gt;VISTO</text:span><text:span text:style-name="T11"> </text:span><text:span text:style-name="T13">que</text:span><text:span text:style-name="T11"> </text:span><text:span text:style-name="T15">La necesidad e idoneidad del contrato </text:span><text:span text:style-name="T13">se justifica en el expediente, en virtud de la propuesta por parte del JUAN MENCEY NAVARRO ROMERO, Primer Teniente Alcalde de Área de Servicios de Desarrollo</text:span></text:p>
      <text:p text:style-name="P35">(Urbanismo, Promoción Turística y Seguridad), tal y como se determina en el artículo 116.1, en relación con el 28 de la LCSP.</text:p>
      <text:p text:style-name="P60"><text:span text:style-name="T15">&gt;VISTO</text:span><text:span text:style-name="T11"> </text:span><text:span text:style-name="T13">que</text:span><text:span text:style-name="T11"> </text:span><text:span text:style-name="T13">Se tiene previsto la división en lotes del objeto del contrato debido a las unidades a suministrar:</text:span></text:p>
      <text:p text:style-name="P40">Lote 1, Control Aparcamientos.</text:p>
      <text:p text:style-name="P40">Lote 2, Videovigilancia Aparcamientos.</text:p>
      <text:p text:style-name="P40">Se limita a UNO (1) el numero de lotes que un mismo candidato o licitador puede presentar oferta.</text:p>
      <text:p text:style-name="P40">También se limita a UNO (1) el número de lotes que pueden adjudicarse a cada licitador.</text:p>
      <text:p text:style-name="P64"><text:span text:style-name="T22">&gt;VISTO</text:span><text:span text:style-name="T11"> que </text:span><text:span text:style-name="T22">los</text:span><text:span text:style-name="T11"> Pliegos de Prescripciones Técnicas, así como los criterios que se tendrán en consideración para adjudicar el contrato y los criterios de solvencia técnica o profesional, y económica y financiera, han sido redactados por D. Alberto Sánchez López, Jefe de la Unidad Administrativa de Mantenimiento y Obras Públicas. Posteriormente la Unidad Administrativa de Contratación ha redactado el Pliego de cláusulas administrativas particulares, determinándose que se tramite un expediente de </text:span><text:span text:style-name="T22">un contrato de suministro </text:span><text:span text:style-name="T11">cuya adjudicación se propone por </text:span><text:span text:style-name="T22">procedimiento abierto y tramitación ordinaria, sujeto a regulación armonizada,</text:span><text:span text:style-name="T11"> estableciéndose el siguiente criterio de adjudicación:</text:span></text:p>
      <text:p text:style-name="P34"><text:soft-page-break/>«Los criterios de adjudicación se ajustarán a lo establecido en los artículos 145, 146 y 147 de la LCSP. Se establecen criterios de adjudicación específicos para cada lote:</text:p>
      <text:p text:style-name="P57"><text:span text:style-name="T27">12.1 Criterios de adjudicación LOTE 1</text:span> <text:span text:style-name="T27">CONTROL DE APARCAMIENTOS.</text:span></text:p>
      <text:p text:style-name="P38">Cuadro esquema criterios de selección:</text:p>
      <table:table table:name="Tabla2" table:style-name="Tabla2">
        <table:table-column table:style-name="Tabla2.A"/>
        <table:table-column table:style-name="Tabla2.B"/>
        <table:table-row table:style-name="Tabla2.1">
          <table:table-cell table:style-name="Tabla2.A1" office:value-type="string">
            <text:p text:style-name="P22">CRITERIOS DE ADJUDICACIÓN LOTE 1</text:p>
          </table:table-cell>
          <table:table-cell table:style-name="Tabla2.B1" office:value-type="string">
            <text:p text:style-name="P23">Puntuación</text:p>
          </table:table-cell>
        </table:table-row>
        <table:table-row table:style-name="Tabla2.1">
          <table:table-cell table:style-name="Tabla2.A2" office:value-type="string">
            <text:p text:style-name="P25">1.- Oferta Económica.</text:p>
          </table:table-cell>
          <table:table-cell table:style-name="Tabla2.B2" office:value-type="float" office:value="50">
            <text:p text:style-name="P26">50</text:p>
          </table:table-cell>
        </table:table-row>
        <table:table-row table:style-name="Tabla2.1">
          <table:table-cell table:style-name="Tabla2.A2" office:value-type="string">
            <text:p text:style-name="P29"><text:span text:style-name="T11">2.- Certificado de compatibilidad de sistemas, equipos, hardware, software y licencias con el sistema </text:span><text:span text:style-name="T11">Lince PKE.</text:span></text:p>
          </table:table-cell>
          <table:table-cell table:style-name="Tabla2.B2" office:value-type="float" office:value="35">
            <text:p text:style-name="P26">35</text:p>
          </table:table-cell>
        </table:table-row>
        <table:table-row table:style-name="Tabla2.1">
          <table:table-cell table:style-name="Tabla2.A2" office:value-type="string">
            <text:p text:style-name="P25">3.- Visita a la zona de actuación.</text:p>
          </table:table-cell>
          <table:table-cell table:style-name="Tabla2.B2" office:value-type="float" office:value="15">
            <text:p text:style-name="P26">15</text:p>
          </table:table-cell>
        </table:table-row>
        <table:table-row table:style-name="Tabla2.5">
          <table:table-cell table:style-name="Tabla2.A2" office:value-type="string">
            <text:p text:style-name="P24">TOTAL </text:p>
          </table:table-cell>
          <table:table-cell table:style-name="Tabla2.B5" office:value-type="string">
            <text:p text:style-name="P23">100</text:p>
          </table:table-cell>
        </table:table-row>
      </table:table>
      <text:p text:style-name="P37">12.1.1.- Criterio de selección nº 1 Oferta económica (50 puntos).</text:p>
      <text:p text:style-name="P58"><text:span text:style-name="T26">Se</text:span> <text:span text:style-name="T26">propone</text:span> <text:span text:style-name="T26">como</text:span> <text:span text:style-name="T26">primer criterio de adjudicación la presentación de una oferta económica competitiva que ayude a equilibrar</text:span> <text:span text:style-name="T26">los</text:span> <text:span text:style-name="T26">costes</text:span> <text:span text:style-name="T26">del</text:span> <text:span text:style-name="T27">material</text:span><text:span text:style-name="T26">, y que no produzcan una merma significativa en la calidad del </text:span><text:span text:style-name="T27">equipamiento entregado</text:span><text:span text:style-name="T26">.</text:span></text:p>
      <text:p text:style-name="P34"><text:span text:style-name="T11">Se establece este criterio por resultar más ventajoso económicamente para el interés municipal al objeto de reducir los costes </text:span><text:span text:style-name="T22">del equipamiento a adquirir</text:span><text:span text:style-name="T11">. En este apartado se valorará la oferta económica para la prestación del </text:span><text:span text:style-name="T22">SUMINISTRO, reduciéndose el presupuesto base de licitación, para el lote 1, establecido en la cláusula 5 del presente pliego,</text:span><text:span text:style-name="T11"> pudiéndose alcanzar hasta un máximo de 50 puntos.</text:span></text:p>
      <text:p text:style-name="P40">La puntuación otorgada a cada proposición corresponderá a la aplicación de la siguiente fórmula:</text:p>
      <text:p text:style-name="P54">Pi: 50 * (Mo / Oi)</text:p>
      <text:p text:style-name="P40">En donde:</text:p>
      <text:p text:style-name="P40">Pi = Puntuación de la oferta a valorar (i)</text:p>
      <text:p text:style-name="P40">Mo = Mejor oferta económica presentada</text:p>
      <text:p text:style-name="P40">Oi= Oferta económica propuesta (i) </text:p>
      <text:p text:style-name="P40">El órgano de contratación podrá estimar, por sí o a propuesta de la Mesa de contratación, que las proposiciones presentadas son inviables por anormalmente bajas cuando en las mismas concurran las circunstancias detalladas en el artículo 85 del Reglamento General de la LCAP, en cuyo caso se estará a los dispuesto en el artículo 149 de la LCSP.</text:p>
      <text:p text:style-name="P58"><text:span text:style-name="T27">12.1.2.- Criterio de selección nº 2 - Certificado de compatibilidad de sistemas, equipos, hardware, software y licencias con el sistema LINCE PKE</text:span> <text:span text:style-name="T27">(35</text:span> <text:span text:style-name="T27">puntos).</text:span></text:p>
      <text:p text:style-name="P40">Esta administración tiene un edificio de aparcamientos situado en Arguineguín el cual ya funciona con un sistema específico de telecontrol, equipos determinados, hardware y software; este software es el denominado sistema LINCE PKE de Came Parkare. Un sistema diferente a este obligaría al órgano de contratación a adquirir material con características técnicas distintas que serían incompatibles con las existentes. En contraposición, si ambos sistemas se unificasen supondría un gran ahorro a esta administración, ya que se optimizarían los materiales y recursos disponibles.</text:p>
      <text:p text:style-name="P40">La compatibilidad en el sistema propuesto se valorará de tal forma que cumpla con las siguientes características:</text:p>
      <text:p text:style-name="P38">1. Unificación de abonos y gestión de usuarios:</text:p>
      <text:p text:style-name="P56">Características:</text:p>
      <text:list xml:id="list2068706971670906706" text:style-name="L1">
        <text:list-item>
          <text:p text:style-name="P41">Posibilidad de que los usuarios abonados puedan utilizar el mismo abono en ambos aparcamientos.</text:p>
        </text:list-item>
      </text:list>
      <text:p text:style-name="P56">Justificación:</text:p>
      <text:list xml:id="list372826705507177215" text:style-name="L2">
        <text:list-item>
          <text:p text:style-name="P42"><text:soft-page-break/>El software existente administra de forma integral la base de datos de usuarios y abonos.</text:p>
        </text:list-item>
        <text:list-item>
          <text:p text:style-name="P42">Dicha base de datos permite la sincronización en tiempo real de las autorizaciones de acceso (altas, bajas, pagos).</text:p>
        </text:list-item>
        <text:list-item>
          <text:p text:style-name="P42">Cualquier otra solución exigiría un desarrollo a medida para integrar bases de datos externas, provocando sobrecostes e incompatibilidades que afectarían al servicio.</text:p>
        </text:list-item>
      </text:list>
      <text:p text:style-name="P60"><text:span text:style-name="T13">El sistema deberá ser </text:span><text:span text:style-name="T14">totalmente compatible</text:span><text:span text:style-name="T11"> </text:span><text:span text:style-name="T13">con la base de datos de abonos del aparcamiento existente en Arguineguín. Asimismo, deberá permitir la </text:span><text:span text:style-name="T14">unificación y compartición de los abonos</text:span><text:span text:style-name="T11"> </text:span><text:span text:style-name="T13">entre ambos estacionamientos, gestionados bajo la misma plataforma de software.</text:span></text:p>
      <text:p text:style-name="P38">2. Telecontrol desde otro aparcamiento:</text:p>
      <text:p text:style-name="P56">Características:</text:p>
      <text:list xml:id="list9037652436262372159" text:style-name="L3">
        <text:list-item>
          <text:p text:style-name="P43">Capacidad de operar y supervisar en remoto los sistema de barreras, cajeros y cámaras desde cualquiera de los dos edificios para cubrir incidencias o falta de personal.</text:p>
        </text:list-item>
      </text:list>
      <text:p text:style-name="P56">Justificación:</text:p>
      <text:list xml:id="list5660615665863492849" text:style-name="L4">
        <text:list-item>
          <text:p text:style-name="P44">El software existente incorpora un <text:span text:style-name="T10">módulo nativo de telecontrol</text:span> compatible exclusivamente con los equipos instalados en el aparcamiento de Arguineguín, lo que garantiza una monitorización y control a distancia sin necesidad de integrar soluciones de terceros.</text:p>
        </text:list-item>
        <text:list-item>
          <text:p text:style-name="P44">Este nivel de interoperabilidad está sujeto a la propiedad intelectual y arquitectura tecnológica de la marca.</text:p>
        </text:list-item>
      </text:list>
      <text:p text:style-name="P40">La plataforma deberá permitir la <text:span text:style-name="T10">gestión remota de incidencias</text:span> y la supervisión de barreras, cajeros y sistemas de cobro desde el aparcamiento de Arguineguín, manteniendo la <text:span text:style-name="T10">total compatibilidad con la solución instalada</text:span>, sin requerir desarrollos o integraciones adicionales.</text:p>
      <text:p text:style-name="P55">3. Integración de hardware y software propietarios:</text:p>
      <text:p text:style-name="P56">Características:</text:p>
      <text:list xml:id="list2650926219398927934" text:style-name="L5">
        <text:list-item>
          <text:p text:style-name="P45">Uso de barreras, cajeros, sensores y software que funcionen de forma totalmente sincronizada, minimizando problemas de compatibilidad y tiempos de inactividad.</text:p>
        </text:list-item>
      </text:list>
      <text:p text:style-name="P56">Justificación:</text:p>
      <text:list xml:id="list4716906376984356390" text:style-name="L6">
        <text:list-item>
          <text:p text:style-name="P46">El hardware y software instalados en el aparcamiento de Arguineguín (barreras, cajeros, TPVs) se integran de manera exclusiva, lo que garantiza un <text:span text:style-name="T10">ecosistema cerrado</text:span> y probado en múltiples instalaciones.</text:p>
        </text:list-item>
        <text:list-item>
          <text:p text:style-name="P46">Incorporar otra marca o software implicaría la duplicación de sistemas de control, mayores costes de mantenimiento y posibles fallos de integración.</text:p>
        </text:list-item>
      </text:list>
      <text:p text:style-name="P40">Es requisito imprescindible que la <text:span text:style-name="T2">gestión de cobros, control de accesos, barreras y terminales de pago</text:span> se integren de forma nativa con la plataforma de software del aparcamiento de Arguineguín, evitando así incompatibilidades y manteniendo la homogeneidad del servicio.</text:p>
      <text:p text:style-name="P55">4. Continuidad en la formación y soporte técnico:</text:p>
      <text:p text:style-name="P56">Características:</text:p>
      <text:list xml:id="list2877660069594691640" text:style-name="L7">
        <text:list-item>
          <text:p text:style-name="P47">Personal y operarios ya formados en la tecnología existente, lo que reduce drásticamente la curva de aprendizaje y los costes formativos.</text:p>
        </text:list-item>
      </text:list>
      <text:p text:style-name="P56">Justificación:</text:p>
      <text:list xml:id="list9037179442955983455" text:style-name="L8">
        <text:list-item>
          <text:p text:style-name="P48">Solo el fabricante original proporciona actualizaciones, soporte y formación debidamente certificados para su software propietario.</text:p>
        </text:list-item>
        <text:list-item>
          <text:p text:style-name="P48"><text:soft-page-break/>Formar al personal en un sistema completamente distinto podría generar un <text:span text:style-name="T10">período de transición prolongado y costes adicionales.</text:span></text:p>
        </text:list-item>
      </text:list>
      <text:p text:style-name="P40">La adjudicación deberá incluir <text:span text:style-name="T10">formación y soporte técnico continuo</text:span> para el mismo sistema de gestión y control actualmente en uso, garantizando la <text:span text:style-name="T10">homogeneidad en los procedimientos</text:span> de operación y el <text:span text:style-name="T10">aprovechamiento de la formación</text:span> con la que ya cuenta el personal.</text:p>
      <text:p text:style-name="P55">5. Sistema de informes y analítica unificada:</text:p>
      <text:p text:style-name="P56">Características:</text:p>
      <text:list xml:id="list5965716245473066074" text:style-name="L9">
        <text:list-item>
          <text:p text:style-name="P49">Obtención de informes de ocupación, rotación de plazas, ingresos y estadísticas consolidadas de ambos aparcamientos en una sola plataforma.</text:p>
        </text:list-item>
      </text:list>
      <text:p text:style-name="P56">Justificación:</text:p>
      <text:list xml:id="list246079490948729685" text:style-name="L10">
        <text:list-item>
          <text:p text:style-name="P50">El módulo de reporting de software actual integra datos operativos de todos los subsistemas de sin necesidad de programación adicional.</text:p>
        </text:list-item>
        <text:list-item>
          <text:p text:style-name="P50">Cualquier software de terceros requeriría costosos desarrollos para combinar datos de dos plataformas diferentes.</text:p>
        </text:list-item>
      </text:list>
      <text:p text:style-name="P40">La plataforma implantada deberá ofrecer <text:span text:style-name="T10">informes y análisis centralizados</text:span> de la actividad de ambos edificios de aparcamiento, presentados en un panel único que permita <text:span text:style-name="T10">visualizar de forma consolidada</text:span> la ocupación, recaudación y resto de indicadores relevantes.</text:p>
      <text:p text:style-name="P55">6. Minimización de costes y riesgos de compatibilidad:</text:p>
      <text:p text:style-name="P56">Características:</text:p>
      <text:list xml:id="list478423018451057850" text:style-name="L11">
        <text:list-item>
          <text:p text:style-name="P51">Reducción de incidencias derivadas de mezclar sistemas de diferentes proveedores: un único sistema unificado disminuye la probabilidad de fallos por incompatibilidades.</text:p>
        </text:list-item>
      </text:list>
      <text:p text:style-name="P56">Justificación:</text:p>
      <text:list xml:id="list1035066080257100233" text:style-name="L12">
        <text:list-item>
          <text:p text:style-name="P52">La utilización de la misma tecnología en los dos aparcamientos evita la doble infraestructura de software y hardware, así como la duplicación de gastos de mantenimiento y posibles problemas de interoperabilidad.</text:p>
        </text:list-item>
      </text:list>
      <text:p text:style-name="P40">Se priorizará la <text:span text:style-name="T10">integración total</text:span> con el equipamiento existente a fin de <text:span text:style-name="T10">prevenir incompatibilidades</text:span> y costes de mantenimiento innecesarios, asegurando la <text:span text:style-name="T10">uniformidad tecnológica y operativa.</text:span></text:p>
      <text:p text:style-name="P40">Para justificar que se cumple con este criterio se aportará cuantos documentos se consideren necesarios para demostrar la compatibilidad del sistema propuesto y cada una de las características arriba mencionadas. La no justificación del cumplimiento de cada uno de las características supondrá una puntuación de cero puntos.</text:p>
      <text:p text:style-name="P65"><text:span text:style-name="T22">12.1.3.- Criterio de selección nº 3 - Visita a la zona de actuación (15</text:span><text:span text:style-name="T11"> </text:span><text:span text:style-name="T22">puntos).</text:span></text:p>
      <text:p text:style-name="P40">Al objeto de que los licitadores puedan conocer el edificio de aparcamientos donde se va a implantar el suministro, se ha programado una visita guiada por parte de los técnicos de Obras Públicas, esta visita se considera esencial para un mejor conocimiento de las instalaciones y poder realizar una mejor oferta.</text:p>
      <text:p text:style-name="P35">La visita se realizará durante el periodo de presentación de ofertas, debiéndose solicitar cita previa con 48 horas de antelación a la Unidad Administrativa de Obras Públicas del Ayuntamiento de Mogán; el punto de encuentro designado se notificará vía correo electrónico.</text:p>
      <text:p text:style-name="P16"><text:span text:style-name="T17">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34">maramirez@mogan.es</text:span></text:a><text:span text:style-name="T17"> y </text:span><text:a xlink:type="simple" xlink:href="mailto:fsanchez@mogan.es" text:style-name="Internet_20_link" text:visited-style-name="Visited_20_Internet_20_Link"><text:span text:style-name="T34">fsanchez@mogan.es</text:span></text:a><text:span text:style-name="T17"> indicando nombre, apellidos, DNI de la persona o personas que vayan a inscribirse a la visita, número de teléfono y nombre de la empresa a la que representan.</text:span></text:p>
      <text:p text:style-name="P62"><text:line-break/><text:span text:style-name="T13">Los visitantes serán identificados mediante su DNI al inicio de la visita, según su inscripción, y deberán firmar una acta que llevará el representante de la administración asignado a dicha visita; no admitiéndose a nadie que no se hubiera inscrito previamente.</text:span></text:p>
      <text:p text:style-name="P40">Este criterio de justificará con la verificación por parte de la Unidad Administrativa de Obras Públicas de que se ha realizado la visita, comprobando que el acta esta firmada y obra de forma correcta en el expediente.</text:p>
      <text:p text:style-name="P40">Se otorgará la máxima puntuación siempre y cuando se cumpla con los condicionantes arriba descritos, en caso de no hacerlo, la puntuación de este criterio será igual a cero.</text:p>
      <text:p text:style-name="P55"><text:soft-page-break/>12.2.- Criterios de adjudicación LOTE 2 SISTEMA DE VIDEOVIGILANCIA</text:p>
      <text:p text:style-name="P38">Cuadro esquema criterios de selección:</text:p>
      <table:table table:name="Tabla3" table:style-name="Tabla3">
        <table:table-column table:style-name="Tabla3.A"/>
        <table:table-column table:style-name="Tabla3.B"/>
        <table:table-row table:style-name="Tabla3.1">
          <table:table-cell table:style-name="Tabla3.A1" office:value-type="string">
            <text:p text:style-name="P22">CRITERIOS DE ADJUDICACIÓN LOTE 2</text:p>
          </table:table-cell>
          <table:table-cell table:style-name="Tabla3.B1" office:value-type="string">
            <text:p text:style-name="P23">Puntuación</text:p>
          </table:table-cell>
        </table:table-row>
        <table:table-row table:style-name="Tabla3.1">
          <table:table-cell table:style-name="Tabla3.A2" office:value-type="string">
            <text:p text:style-name="P25">1.- Oferta Económica.</text:p>
          </table:table-cell>
          <table:table-cell table:style-name="Tabla3.B2" office:value-type="float" office:value="80">
            <text:p text:style-name="P26">80</text:p>
          </table:table-cell>
        </table:table-row>
        <table:table-row table:style-name="Tabla3.1">
          <table:table-cell table:style-name="Tabla3.A2" office:value-type="string">
            <text:p text:style-name="P25">2.- Visita a la zona de actuación.</text:p>
          </table:table-cell>
          <table:table-cell table:style-name="Tabla3.B2" office:value-type="float" office:value="20">
            <text:p text:style-name="P26">20</text:p>
          </table:table-cell>
        </table:table-row>
        <table:table-row table:style-name="Tabla3.4">
          <table:table-cell table:style-name="Tabla3.A2" office:value-type="string">
            <text:p text:style-name="P24">TOTAL </text:p>
          </table:table-cell>
          <table:table-cell table:style-name="Tabla3.B4" office:value-type="string">
            <text:p text:style-name="P23">100</text:p>
          </table:table-cell>
        </table:table-row>
      </table:table>
      <text:p text:style-name="P57"><text:span text:style-name="T27">12.2.1.- Criterio de selección nº 1 - Oferta económica (80</text:span> <text:span text:style-name="T27">puntos).</text:span></text:p>
      <text:p text:style-name="P58"><text:span text:style-name="T26">Se</text:span> <text:span text:style-name="T26">propone</text:span> <text:span text:style-name="T26">como</text:span> <text:span text:style-name="T26">criterio de adjudicación la presentación de una oferta económica competitiva que ayude a equilibrar</text:span> <text:span text:style-name="T26">los</text:span> <text:span text:style-name="T26">costes</text:span> <text:span text:style-name="T26">del</text:span> <text:span text:style-name="T27">material</text:span><text:span text:style-name="T26">, y que no produzcan una merma significativa en la calidad del </text:span><text:span text:style-name="T27">equipamiento entregado</text:span><text:span text:style-name="T26">.</text:span></text:p>
      <text:p text:style-name="P34"><text:span text:style-name="T11">Se establece este criterio por resultar más ventajoso económicamente para el interés municipal al objeto de reducir los costes </text:span><text:span text:style-name="T22">del equipamiento a adquirir</text:span><text:span text:style-name="T11">. En este apartado se valorará la oferta económica para la prestación del </text:span><text:span text:style-name="T22">SUMINISTRO, reduciéndose el presupuesto base de licitación, para el lote 2, establecido en la cláusula 5 del presente pliego,</text:span><text:span text:style-name="T11"> pudiéndose alcanzar hasta un máximo de 80 puntos.</text:span></text:p>
      <text:p text:style-name="P40">La puntuación otorgada a cada proposición corresponderá a la aplicación de la siguiente fórmula:</text:p>
      <text:p text:style-name="P54">Pi: 80 * (Mo / Oi)</text:p>
      <text:p text:style-name="P40">En donde:</text:p>
      <text:p text:style-name="P40">Pi = Puntuación de la oferta a valorar (i)</text:p>
      <text:p text:style-name="P40">Mo = Mejor oferta económica presentada</text:p>
      <text:p text:style-name="P40">Oi= Oferta económica propuesta (i) </text:p>
      <text:p text:style-name="P40">El órgano de contratación podrá estimar, por sí o a propuesta de la Mesa de contratación, que las proposiciones presentadas son inviables por anormalmente bajas cuando en las mismas concurran las circunstancias detalladas en el artículo 85 del Reglamento General de la LCAP, en cuyo caso se estará a los dispuesto en el artículo 149 de la LCSP.</text:p>
      <text:p text:style-name="P38">12.2.2.- Criterio de selección nº 2 - Visita a la zona de actuación (20 puntos).</text:p>
      <text:p text:style-name="P40">Al objeto de que los licitadores puedan conocer el edificio de aparcamientos donde se va a implantar el suministro, se ha programado una visita guiada por parte de los técnicos de Obras Públicas, esta visita se considera esencial para un mejor conocimiento de las instalaciones y poder realizar una mejor oferta.</text:p>
      <text:p text:style-name="P35">La visita se realizará durante el periodo de presentación de ofertas, debiéndose solicitar cita previa con 48 horas de antelación a la Unidad Administrativa de Obras Públicas del Ayuntamiento de Mogán; el punto de encuentro designado se notificará vía correo electrónico.</text:p>
      <text:p text:style-name="P16"><text:span text:style-name="T17">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34">maramirez@mogan.es</text:span></text:a><text:span text:style-name="T17"> y </text:span><text:a xlink:type="simple" xlink:href="mailto:fsanchez@mogan.es" text:style-name="Internet_20_link" text:visited-style-name="Visited_20_Internet_20_Link"><text:span text:style-name="T34">fsanchez@mogan.es</text:span></text:a><text:span text:style-name="T17"> indicando nombre, apellidos, DNI de la persona o personas que vayan a inscribirse a la visita, número de teléfono y nombre de la empresa a la que representan.</text:span></text:p>
      <text:p text:style-name="P62"><text:line-break/><text:span text:style-name="T13">Los visitantes serán identificados mediante su DNI al inicio de la visita, según su inscripción, y deberán </text:span><text:soft-page-break/><text:span text:style-name="T13">firmar una acta que llevará el representante de la administración asignado a dicha visita; no admitiéndose a nadie que no se hubiera inscrito previamente.</text:span></text:p>
      <text:p text:style-name="P40">Este criterio de justificará con la verificación por parte de la Unidad Administrativa de Obras Públicas de que se ha realizado la visita, comprobando que el acta esta firmada y obra de forma correcta en el expediente.</text:p>
      <text:p text:style-name="P40">Se otorgará la máxima puntuación siempre y cuando se cumpla con los condicionantes arriba descritos, en caso de no hacerlo, la puntuación de este criterio será igual a cero.</text:p>
      <text:p text:style-name="P37">12.3 Criterios de desempate (art. 147.2)</text:p>
      <text:p text:style-name="P35">El empate entre varias ofertas tras la aplicación de los criterios de adjudicación del contrato se resolverá mediante la aplicación por orden de los siguientes criterios sociales, referidos al momento de finalizar el plazo de presentación de ofertas:</text:p>
      <text:list xml:id="list4695212791023639118" text:style-name="L13">
        <text:list-item>
          <text:p text:style-name="P36">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36">Menor porcentaje de contratos temporales en la plantilla de cada una de las empresas.</text:p>
        </text:list-item>
        <text:list-item>
          <text:p text:style-name="P36">Mayor porcentaje de mujeres empleadas en la plantilla de cada una de las empresas.</text:p>
        </text:list-item>
        <text:list-item>
          <text:p text:style-name="P39">El sorteo, en caso de que la aplicación de los anteriores criterios no hubiera dado lugar a desempate.»</text:p>
        </text:list-item>
      </text:list>
      <text:p text:style-name="P60"><text:span text:style-name="T15">&gt;VISTO</text:span><text:span text:style-name="T11"> </text:span><text:span text:style-name="T13">que el presupuesto base de licitación, para ambos lotes,</text:span><text:span text:style-name="T11"> </text:span><text:span text:style-name="T13">que prevé</text:span><text:span text:style-name="T11"> </text:span><text:span text:style-name="T13">soportar la Administración para el presente </text:span><text:span text:style-name="T15">Suministro e Instalación del Control y Videovigilancia de Edificio de Aparcamientos en Avda. de La Constitución, Mogán</text:span><text:span text:style-name="T13">, asciende a la cantidad de</text:span><text:span text:style-name="T11"> </text:span><text:span text:style-name="T13">427.974,53 , desglosados de la siguiente forma:</text:span></text:p>
      <text:p text:style-name="P55">LOTE 1, Control Aparcamientos.</text:p>
      <table:table table:name="Tabla4" table:style-name="Tabla4">
        <table:table-column table:style-name="Tabla4.A"/>
        <table:table-column table:style-name="Tabla4.B"/>
        <table:table-row>
          <table:table-cell table:style-name="Tabla4.A1" office:value-type="string">
            <text:p text:style-name="P30">Costes directos</text:p>
          </table:table-cell>
          <table:table-cell table:style-name="Tabla4.B1" office:value-type="string">
            <text:p text:style-name="P31">258.486,52 euros</text:p>
          </table:table-cell>
        </table:table-row>
        <table:table-row>
          <table:table-cell table:style-name="Tabla4.A2" office:value-type="string">
            <text:p text:style-name="P30">Costes indirectos</text:p>
          </table:table-cell>
          <table:table-cell table:style-name="Tabla4.B2" office:value-type="string">
            <text:p text:style-name="P31">7.994,43 euros</text:p>
          </table:table-cell>
        </table:table-row>
        <table:table-row>
          <table:table-cell table:style-name="Tabla4.A2" office:value-type="string">
            <text:p text:style-name="P30">Total</text:p>
          </table:table-cell>
          <table:table-cell table:style-name="Tabla4.B2" office:value-type="string">
            <text:p text:style-name="P31">266.480,95 euros</text:p>
          </table:table-cell>
        </table:table-row>
        <table:table-row>
          <table:table-cell table:style-name="Tabla4.A2" office:value-type="string">
            <text:p text:style-name="P30">Gastos Generales 13%</text:p>
          </table:table-cell>
          <table:table-cell table:style-name="Tabla4.B2" office:value-type="string">
            <text:p text:style-name="P31">34.642,52 euros</text:p>
          </table:table-cell>
        </table:table-row>
        <table:table-row>
          <table:table-cell table:style-name="Tabla4.A2" office:value-type="string">
            <text:p text:style-name="P30">Beneficio Industrial 6%</text:p>
          </table:table-cell>
          <table:table-cell table:style-name="Tabla4.B2" office:value-type="string">
            <text:p text:style-name="P31">15.988,86 euros</text:p>
          </table:table-cell>
        </table:table-row>
        <table:table-row>
          <table:table-cell table:style-name="Tabla4.A2" office:value-type="string">
            <text:p text:style-name="P30">Presupuesto Base de Licitación</text:p>
          </table:table-cell>
          <table:table-cell table:style-name="Tabla4.B2" office:value-type="string">
            <text:p text:style-name="P27">317.112,33 euros</text:p>
          </table:table-cell>
        </table:table-row>
        <table:table-row>
          <table:table-cell table:style-name="Tabla4.A2" office:value-type="string">
            <text:p text:style-name="P30">IGIC 7%</text:p>
          </table:table-cell>
          <table:table-cell table:style-name="Tabla4.B2" office:value-type="string">
            <text:p text:style-name="P27">22.197.86 euros</text:p>
          </table:table-cell>
        </table:table-row>
        <table:table-row>
          <table:table-cell table:style-name="Tabla4.A2" office:value-type="string">
            <text:p text:style-name="P32">Total LOTE 1</text:p>
          </table:table-cell>
          <table:table-cell table:style-name="Tabla4.B2" office:value-type="string">
            <text:p text:style-name="P28">339.310,19 euros</text:p>
          </table:table-cell>
        </table:table-row>
      </table:table>
      <text:p text:style-name="P55">LOTE 2, Videovigilancia Aparcamientos.</text:p>
      <table:table table:name="Tabla5" table:style-name="Tabla5">
        <table:table-column table:style-name="Tabla5.A"/>
        <table:table-column table:style-name="Tabla5.B"/>
        <table:table-row>
          <table:table-cell table:style-name="Tabla5.A1" office:value-type="string">
            <text:p text:style-name="P30">Costes directos</text:p>
          </table:table-cell>
          <table:table-cell table:style-name="Tabla5.B1" office:value-type="string">
            <text:p text:style-name="P31">67.544,50 euros</text:p>
          </table:table-cell>
        </table:table-row>
        <table:table-row>
          <table:table-cell table:style-name="Tabla5.A2" office:value-type="string">
            <text:p text:style-name="P30">Costes indirectos</text:p>
          </table:table-cell>
          <table:table-cell table:style-name="Tabla5.B2" office:value-type="string">
            <text:p text:style-name="P31">2.089,00 euros</text:p>
          </table:table-cell>
        </table:table-row>
        <table:table-row>
          <table:table-cell table:style-name="Tabla5.A2" office:value-type="string">
            <text:p text:style-name="P30">Total</text:p>
          </table:table-cell>
          <table:table-cell table:style-name="Tabla5.B2" office:value-type="string">
            <text:p text:style-name="P31">69.633,50 euros</text:p>
          </table:table-cell>
        </table:table-row>
        <table:table-row>
          <table:table-cell table:style-name="Tabla5.A2" office:value-type="string">
            <text:p text:style-name="P30">Gastos Generales 13%</text:p>
          </table:table-cell>
          <table:table-cell table:style-name="Tabla5.B2" office:value-type="string">
            <text:p text:style-name="P31">9.052,35 euros<text:soft-page-break/></text:p>
          </table:table-cell>
        </table:table-row>
        <table:table-row>
          <table:table-cell table:style-name="Tabla5.A2" office:value-type="string">
            <text:p text:style-name="P30">Beneficio Industrial 6%</text:p>
          </table:table-cell>
          <table:table-cell table:style-name="Tabla5.B2" office:value-type="string">
            <text:p text:style-name="P31">4.178,02 euros</text:p>
          </table:table-cell>
        </table:table-row>
        <table:table-row>
          <table:table-cell table:style-name="Tabla5.A2" office:value-type="string">
            <text:p text:style-name="P30">Presupuesto Base de Licitación</text:p>
          </table:table-cell>
          <table:table-cell table:style-name="Tabla5.B2" office:value-type="string">
            <text:p text:style-name="P27">82.863,87 euros</text:p>
          </table:table-cell>
        </table:table-row>
        <table:table-row>
          <table:table-cell table:style-name="Tabla5.A2" office:value-type="string">
            <text:p text:style-name="P30">IGIC 7%</text:p>
          </table:table-cell>
          <table:table-cell table:style-name="Tabla5.B2" office:value-type="string">
            <text:p text:style-name="P27">5.800,47 euros</text:p>
          </table:table-cell>
        </table:table-row>
        <table:table-row>
          <table:table-cell table:style-name="Tabla5.A2" office:value-type="string">
            <text:p text:style-name="P32">Total LOTE 2</text:p>
          </table:table-cell>
          <table:table-cell table:style-name="Tabla5.B2" office:value-type="string">
            <text:p text:style-name="P28">88.664,34 euros</text:p>
          </table:table-cell>
        </table:table-row>
      </table:table>
      <text:p text:style-name="P40">Su cálculo incluye todos los factores de valoración y gastos que, según los documentos contractuales y la legislación vigente, debieran ser sufragados por el adjudicatario, así como los tributos de cualquier índole.</text:p>
      <text:p text:style-name="P66"/>
      <text:p text:style-name="P40">El valor estimado global del contrato (ambos lotes) asciende a la cantidad de 399.976,20 euros. </text:p>
      <text:p text:style-name="P66"/>
      <text:p text:style-name="P60"><text:span text:style-name="T13">El valor estimado de la presente licitación, desglosado en lotes,</text:span><text:span text:style-name="T11"> </text:span><text:span text:style-name="T13">asciende a la cantidad de:</text:span></text:p>
      <text:p text:style-name="P40">LOTE 1, Control Aparcamientos. 317.112,33 euros (I.G.I.C. no incluido).</text:p>
      <text:p text:style-name="P40">LOTE 2, Videovigilancia Aparcamientos. 82.863,87 euros (I.G.I.C. no incluido).</text:p>
      <text:p text:style-name="P40">La estimación se ha realizado teniendo en cuenta los precios habituales de mercado y está referido al momento en el que el órgano de contratación va a iniciar el procedimiento de adjudicación del contrato (apartado 7 del artículo 101 de la LCSP).</text:p>
      <text:p text:style-name="P60"><text:span text:style-name="T15">&gt;VISTO</text:span><text:span text:style-name="T11"> </text:span><text:span text:style-name="T13">que se establece un plazo de DOS (2) meses para el suministro del equipamiento a contar desde el día siguiente a la formalización del contrato, y un máximo de DOS (2) meses para ejecutar la </text:span><text:span text:style-name="T13">instalación completa del mismo. De cualquier manera, se establece un plazo total de ejecución de CUATRO (4) meses, a contar desde el día siguiente a la formalización del contrato.</text:span></text:p>
      <text:p text:style-name="P66"/>
      <text:p text:style-name="P60"><text:span text:style-name="T15">&gt;VISTO</text:span><text:span text:style-name="T11"> </text:span><text:span text:style-name="T13">que existe el crédito presupuestario preciso para atender a las obligaciones económicas que se deriven de la contratación, con cargo a la partida presupuestaria 133 62900, denominada TRAFICO Y ESTAC; OTRAS INVERSIONES NUEVAS, del Presupuesto General del Ayuntamiento para el ejercicio 2025, conforme al certificado de Retención de Crédito que obra en el expediente por importe de 427.974,53 euros, n.º de operación 220250001958 de fecha 4 de marzo de 2025.</text:span></text:p>
      <text:p text:style-name="P66"/>
      <text:p text:style-name="P40">La presente actuación se encuentra financiada mediante una subvención nominativa (Orden nº 3-2025) por importe de CUATROCIENTOS MIL EUROS (400.000,00 ), otorgada por la Consejería de Obras Públicas, Vivienda y Movilidad del Gobierno de Canarias.</text:p>
      <text:p text:style-name="P60"><text:span text:style-name="T15">&gt;VISTO </text:span><text:span text:style-name="T13">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6"><text:span text:style-name="T1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0">https://contrataciondelestado.es/wps/portal/plataforma</text:span></text:a><text:span text:style-name="T19">.</text:span></text:p>
      <text:p text:style-name="P40"><text:span text:style-name="T2">&gt;VISTO</text:span> que en cumplimiento de lo establecido en el artículo 116 de la LCSP, al expediente se ha incorporado:</text:p>
      <text:list xml:id="list6596012514750775653" text:style-name="L14">
        <text:list-item>
          <text:p text:style-name="P53"><text:soft-page-break/><text:span text:style-name="T2">El Pliego de Prescripciones Técnicas y Pliego de Cláusulas Administrativas Particulares,</text:span> con el contenido establecido en el artículo 122 y 124 de la LCSP.</text:p>
        </text:list-item>
        <text:list-item>
          <text:p text:style-name="P61"><text:span text:style-name="T15">Informe de justificación de elección del procedimiento y criterios de adjudicación del contrato</text:span><text:span text:style-name="T13">, del funcionario de este Iltre. Ayuntamiento, Alberto Álamo Perera.</text:span></text:p>
        </text:list-item>
        <text:list-item>
          <text:p text:style-name="P53"><text:span text:style-name="T2">Los</text:span> <text:span text:style-name="T2">documentos</text:span> <text:span text:style-name="T2">de Retención de Crédito</text:span> de la Intervención del Ayuntamiento de Mogán, de fecha 4 de marzo de 2025.</text:p>
        </text:list-item>
        <text:list-item>
          <text:p text:style-name="P53"><text:span text:style-name="T2">El informe FAVORABLE emitido por el Sr. Secretario General Accidental</text:span> de este Ayuntamiento de fecha 28 de abril de 2025, en cumplimiento de lo dispuesto en el apartado 8 de la Disposición Adicional tercera de la LCSP.</text:p>
        </text:list-item>
      </text:list>
      <text:p text:style-name="P59"><text:span text:style-name="T27">&gt;VISTO el informe-propuesta emitido por la</text:span><text:span text:style-name="T26"> </text:span><text:span text:style-name="T27">Jefa del Servicio de Contratación</text:span><text:span text:style-name="T26"> de este Ayuntamiento, de fecha 28 de abril de 2025, que consta en el expediente, en los mismos términos que el presente.</text:span></text:p>
      <text:p text:style-name="P66"/>
      <text:p text:style-name="P67"><text:span text:style-name="T22">&gt;VISTO </text:span><text:span text:style-name="T11">Informe favorable de la Intervención municipal de fecha 29 de abril de 2025.</text:span></text:p>
      <text:p text:style-name="P35"><text:span text:style-name="T2">&gt;CONSIDERANDO</text:span>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p>
      <text:p text:style-name="P35">En virtud de lo expuesto, <text:span text:style-name="T2">PROPONGO tras fiscalización, </text:span>a la Junta de Gobierno Local:</text:p>
      <text:p text:style-name="P60"><text:span text:style-name="T15">PRIMERO.-</text:span><text:span text:style-name="T11"> </text:span><text:span text:style-name="T13">Aprobar la tramitación ordinaria del procedimiento de adjudicación abierto</text:span><text:span text:style-name="T11"> </text:span><text:span text:style-name="T13">del contrato del</text:span><text:span text:style-name="T11"> </text:span><text:span text:style-name="T15">«SUMINISTRO E INSTALACIÓN DEL CONTROL Y VIDEOVIGILANCIA DE EDIFICIO DE APARCAMIENTOS EN AVDA. DE LA CONSTITUCIÓN, MOGÁN», Expte.</text:span><text:span text:style-name="T11"> </text:span><text:span text:style-name="T15">17810/2024</text:span></text:p>
      <text:p text:style-name="P60"><text:span text:style-name="T15">SEGUNDO.- </text:span><text:span text:style-name="T13">Aprobar el Pliego de Prescripciones Técnicas y el Pliego de Cláusulas Administrativas Particulares, que han de regir la adjudicación del contrato del </text:span><text:span text:style-name="T15">«SUMINISTRO E INSTALACIÓN DEL CONTROL Y VIDEOVIGILANCIA DE EDIFICIO DE APARCAMIENTOS EN AVDA. DE LA CONSTITUCIÓN, MOGÁN», Expte. 17810/2024</text:span><text:span text:style-name="T13">,</text:span><text:span text:style-name="T11"> </text:span><text:span text:style-name="T13">mediante procedimiento abierto sujeto a regulación armonizada, en base a lo establecido en el artículo 156 de la LCSP</text:span><text:span text:style-name="T15">,</text:span><text:span text:style-name="T11"> </text:span><text:span text:style-name="T13">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independiente del objeto del contrato procediendo a su división en lotes.</text:span></text:p>
      <text:p text:style-name="P60"><text:span text:style-name="T15">TERCERO.-</text:span><text:span text:style-name="T11"> </text:span><text:span text:style-name="T13">Aprobar el expediente de contratación, con un presupuesto base global</text:span><text:span text:style-name="T11"> </text:span><text:span text:style-name="T13">de licitación de</text:span><text:span text:style-name="T11"> </text:span><text:span text:style-name="T15">427.974,53</text:span><text:span text:style-name="T11"> </text:span><text:span text:style-name="T15">euros, </text:span><text:span text:style-name="T13">con un</text:span><text:span text:style-name="T11"> </text:span><text:span text:style-name="T13">IGIC de 7% incluido; el valor estimado del contrato</text:span><text:span text:style-name="T11"> </text:span><text:span text:style-name="T13">es de 399.976,20</text:span><text:span text:style-name="T11"> </text:span><text:span text:style-name="T15">euros</text:span><text:span text:style-name="T13">, sin IGIC</text:span><text:span text:style-name="T11"> </text:span><text:span text:style-name="T13">y</text:span><text:span text:style-name="T11"> </text:span><text:span text:style-name="T13">sin que proceda la revisión de precios; financiándose con cargo a la partida presupuestaria </text:span><text:span text:style-name="T13">133 62900, denominada TRAFICO Y ESTAC; OTRAS INVERSIONES NUEVAS, del Presupuesto General del Ayuntamiento para el ejercicio 2025, conforme al certificado de Retención de Crédito que obra en el expediente por importe de 427.974,53 euros, n.º de operación 220250001958 de fecha 4 de marzo de 2025.</text:span></text:p>
      <text:p text:style-name="P60"><text:span text:style-name="T13">D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24">con una duración de UN año, sin posibilidad de prórroga.</text:span></text:p>
      <text:p text:style-name="P40"><text:span text:style-name="T2">CUARTO.- </text:span>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p>
      <text:p text:style-name="P4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40"><text:span text:style-name="T2">QUINTO.- -</text:span>Facultar a la Alcaldía-Presidencia para la suscripción de los contratos administrativos y/o públicos.</text:p>
      <text:p text:style-name="P40"><text:span text:style-name="T2">SEXTO.- </text:span>Dar traslado del acuerdo adoptado a Dña. María Cecilia Santana Díaz, Coordinadora de Área de Medio Ambiente, Servicios Públicos, Obras Públicas y Embellecimiento, a las Unidades Administrativas de Mantenimiento y Obras, Obras Públicas, Subvenciones y de Intervención de este <text:soft-page-break/>Ilustre Ayuntamiento, así como a la Consejería de Obras Públicas, Vivienda y Movilidad del Gobierno de Canarias.”</text:p>
      <text:p text:style-name="P19"><text:tab/><text:span text:style-name="T42">Considerando que la adopción de este acuerdo es competencia de esta Junta de Gobierno Local, en virtud de las delegaciones efectuadas por la Alcaldesa de este Ayuntamiento, mediante Decreto número 3347/2023, de 19 de junio.</text:span></text:p>
      <text:p text:style-name="P68"><text:span text:style-name="T25"><text:tab/>La Junta de Gobierno Local, acuerda aprobar la propuesta emitida en los términos que se recogen precedentemente.</text:span><text:span text:style-name="T4">&gt;&gt;</text:span></text:p>
      <text:p text:style-name="P12"/>
      <text:p text:style-name="P15">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0"/>
      <table:table table:name="Tabla1" table:style-name="Tabla1">
        <table:table-column table:style-name="Tabla1.A"/>
        <table:table-column table:style-name="Tabla1.B"/>
        <table:table-column table:style-name="Tabla1.C"/>
        <table:table-row>
          <table:table-cell table:style-name="Tabla1.A1" office:value-type="string">
            <text:p text:style-name="P8">Vº Bº,</text:p>
            <text:p text:style-name="P8">La Alcaldía-Presidencia</text:p>
            <text:p text:style-name="P8"/>
            <text:p text:style-name="P8"/>
            <text:p text:style-name="P8">Fdo.: Onalia Bueno García</text:p>
          </table:table-cell>
          <table:table-cell table:style-name="Tabla1.A1" office:value-type="string">
            <text:p text:style-name="P5"/>
          </table:table-cell>
          <table:table-cell table:style-name="Tabla1.A1" office:value-type="string">
            <text:p text:style-name="P5">El Secretario General Accidental</text:p>
            <text:p text:style-name="P5"/>
            <text:p text:style-name="P5"/>
            <text:p text:style-name="P5">Fdo.: David Chao Castro</text:p>
            <text:p text:style-name="P6">(Según resolución 1594/2024, de 16 de abril, de la Dirección General de Función Pública)</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3" svg:font-family="Arial, Helvetica, sans-serif"/>
    <style:font-face style:name="Arial2" svg:font-family="Arial, sans-serif"/>
    <style:font-face style:name="ArialMT" svg:font-family="ArialMT, sans-serif"/>
    <style:font-face style:name="OpenSymbol" svg:font-family="OpenSymbol"/>
    <style:font-face style:name="Times New Roman1" svg:font-family="'Times New Roman', serif"/>
    <style:font-face style:name="Arial4" svg:font-family="Arial" style:font-family-generic="swiss"/>
    <style:font-face style:name="Courier New" svg:font-family="'Courier New'" style:font-family-generic="modern" style:font-pitch="fixed"/>
    <style:font-face style:name="Alef" svg:font-family="Alef"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text:page-number></text:span></text:span><text:span text:style-name="Fuente_20_de_20_párrafo_20_predeter."><text:span text:style-name="MT1"> de </text:span></text:span><text:span text:style-name="Fuente_20_de_20_párrafo_20_predeter."><text:span text:style-name="MT1"><text:page-count>9</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 de </text:span></text:span><text:span text:style-name="Fuente_20_de_20_párrafo_20_predeter."><text:span text:style-name="MT1"><text:page-count>9</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5-04-29T11:42:39.92</dc:date>
    <meta:editing-cycles>48</meta:editing-cycles>
    <meta:editing-duration>PT3H55M</meta:editing-duration>
    <meta:document-statistic meta:table-count="7" meta:image-count="1" meta:object-count="0" meta:page-count="9" meta:paragraph-count="200" meta:word-count="3945" meta:character-count="25758"/>
    <meta:user-defined meta:name="Información 1"/>
    <meta:user-defined meta:name="Información 2"/>
    <meta:user-defined meta:name="Información 3"/>
    <meta:user-defined meta:name="Información 4"/>
    <meta:template xlink:type="simple" xlink:actuate="onRequest" xlink:title="" xlink:href="file://vmfilepm/redirected$/promera/Descargas/cert5009512716090755.odt/Normal.dotm"/>
  </office:meta>
</office:document-meta>
</file>