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3" svg:font-family="Arial, Helvetica, sans-serif"/>
    <style:font-face style:name="Arial2"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5.45cm" fo:margin-left="1cm" fo:margin-right="0.048cm" table:align="margins"/>
    </style:style>
    <style:style style:name="Tabla2.A" style:family="table-column">
      <style:table-column-properties style:column-width="3.792cm" style:rel-column-width="16086*"/>
    </style:style>
    <style:style style:name="Tabla2.B" style:family="table-column">
      <style:table-column-properties style:column-width="9.075cm" style:rel-column-width="38494*"/>
    </style:style>
    <style:style style:name="Tabla2.C" style:family="table-column">
      <style:table-column-properties style:column-width="2.582cm" style:rel-column-width="10955*"/>
    </style:style>
    <style:style style:name="Tabla2.A1" style:family="table-cell">
      <style:table-cell-properties style:vertical-align="middle" fo:padding="0.106cm" fo:border-left="0.035cm solid #000000" fo:border-right="none" fo:border-top="0.035cm solid #000000" fo:border-bottom="0.035cm solid #000000"/>
    </style:style>
    <style:style style:name="Tabla2.C1" style:family="table-cell">
      <style:table-cell-properties style:vertical-align="middle" fo:padding="0.106cm" fo:border="0.035cm solid #000000"/>
    </style:style>
    <style:style style:name="Tabla2.A2" style:family="table-cell">
      <style:table-cell-properties style:vertical-align="middle" fo:padding="0.106cm" fo:border-left="0.035cm solid #000000" fo:border-right="none" fo:border-top="none" fo:border-bottom="0.035cm solid #000000"/>
    </style:style>
    <style:style style:name="Tabla2.C2" style:family="table-cell" style:data-style-name="N0">
      <style:table-cell-properties style:vertical-align="middle" fo:padding="0.106cm" fo:border-left="0.035cm solid #000000" fo:border-right="0.035cm solid #000000" fo:border-top="none" fo:border-bottom="0.035cm solid #000000"/>
    </style:style>
    <style:style style:name="Tabla3" style:family="table">
      <style:table-properties style:width="15.526cm" fo:margin-left="1cm" fo:margin-right="-0.028cm" table:align="margins"/>
    </style:style>
    <style:style style:name="Tabla3.A" style:family="table-column">
      <style:table-column-properties style:column-width="10.229cm" style:rel-column-width="43176*"/>
    </style:style>
    <style:style style:name="Tabla3.B" style:family="table-column">
      <style:table-column-properties style:column-width="5.297cm" style:rel-column-width="22359*"/>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data-style-name="N0">
      <style:table-cell-properties fo:padding="0.106cm" fo:border-left="0.035cm solid #000000" fo:border-right="0.035cm solid #000000" fo:border-top="none" fo:border-bottom="0.035cm solid #000000"/>
    </style:style>
    <style:style style:name="Tabla3.B3" style:family="table-cell">
      <style:table-cell-properties fo:padding="0.106cm" fo:border-left="0.035cm solid #000000" fo:border-right="0.035cm solid #000000"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Table_20_Contents">
      <style:text-properties fo:font-size="2pt" fo:font-style="italic" style:font-size-asian="2pt" style:font-style-asian="italic" style:font-size-complex="2pt" style:font-style-complex="italic"/>
    </style:style>
    <style:style style:name="P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0" style:family="paragraph" style:parent-style-name="Heading">
      <style:text-properties style:font-name="Arial" fo:font-size="9pt" style:font-size-asian="9pt" style:font-size-complex="9pt"/>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3"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style:font-name="Arial1" fo:font-size="11pt"/>
    </style:style>
    <style:style style:name="P20" style:family="paragraph" style:parent-style-name="Text_20_body">
      <style:text-properties style:font-name="Arial1" fo:font-size="11pt" fo:font-style="italic" style:font-style-asian="italic" style:font-style-complex="italic"/>
    </style:style>
    <style:style style:name="P21"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22"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23" style:family="paragraph" style:parent-style-name="Text_20_body">
      <style:paragraph-properties fo:text-align="justify" style:justify-single-word="false"/>
      <style:text-properties fo:color="#000000" style:font-name="Arial3" fo:font-size="11pt" fo:language="es" fo:country="ES"/>
    </style:style>
    <style:style style:name="P24" style:family="paragraph" style:parent-style-name="Text_20_body">
      <style:paragraph-properties fo:text-align="justify" style:justify-single-word="false"/>
      <style:text-properties fo:color="#000000" style:font-name="Arial2" fo:font-size="10pt" fo:language="es" fo:country="ES" fo:font-style="italic" style:font-style-asian="italic" style:font-style-complex="italic"/>
    </style:style>
    <style:style style:name="P25" style:family="paragraph" style:parent-style-name="Text_20_body">
      <style:paragraph-properties fo:text-align="justify" style:justify-single-word="false"/>
      <style:text-properties fo:color="#000000" style:font-name="Arial2" fo:font-size="10pt" fo:font-style="italic" fo:font-weight="bold" style:font-style-asian="italic" style:font-style-complex="italic"/>
    </style:style>
    <style:style style:name="P26" style:family="paragraph" style:parent-style-name="Text_20_body">
      <style:paragraph-properties fo:text-align="center" style:justify-single-word="false"/>
      <style:text-properties fo:color="#000000" style:font-name="Arial2" fo:font-size="10pt" fo:font-style="italic" fo:font-weight="bold" style:font-style-asian="italic" style:font-style-complex="italic"/>
    </style:style>
    <style:style style:name="P27" style:family="paragraph" style:parent-style-name="Text_20_body">
      <style:paragraph-properties fo:text-align="justify" style:justify-single-word="false"/>
      <style:text-properties fo:color="#000000" style:font-name="Arial2" fo:font-size="10pt" fo:font-style="italic" style:font-style-asian="italic" style:font-style-complex="italic"/>
    </style:style>
    <style:style style:name="P28" style:family="paragraph" style:parent-style-name="Text_20_body">
      <style:paragraph-properties fo:text-align="start" style:justify-single-word="false"/>
      <style:text-properties fo:color="#000000" style:font-name="Arial2" fo:font-size="10pt" fo:font-style="italic" style:font-style-asian="italic" style:font-style-complex="italic"/>
    </style:style>
    <style:style style:name="P29"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30" style:family="paragraph" style:parent-style-name="Text_20_body">
      <style:paragraph-properties fo:text-align="justify" style:justify-single-word="false"/>
      <style:text-properties fo:color="#000000" style:font-name="Arial1" fo:font-size="11pt" style:text-underline-style="solid" style:text-underline-width="auto" style:text-underline-color="font-color"/>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fo:color="#ff3300" style:font-name="Arial2" fo:font-size="10pt" fo:language="es" fo:country="ES" fo:font-style="italic" style:font-style-asian="italic" style:font-style-complex="italic"/>
    </style:style>
    <style:style style:name="P33" style:family="paragraph" style:parent-style-name="Text_20_body">
      <style:paragraph-properties fo:text-align="justify" style:justify-single-word="false"/>
      <style:text-properties fo:font-style="italic" style:font-style-asian="italic" style:font-style-complex="italic"/>
    </style:style>
    <style:style style:name="P34" style:family="paragraph" style:parent-style-name="Table_20_Heading">
      <style:paragraph-properties fo:margin-top="0cm" fo:margin-bottom="0.499cm" fo:text-align="center" style:justify-single-word="false"/>
      <style:text-properties fo:color="#000000" style:font-name="Arial2" fo:font-size="10pt" fo:font-style="italic" style:font-style-asian="italic" style:font-style-complex="italic"/>
    </style:style>
    <style:style style:name="P35" style:family="paragraph" style:parent-style-name="Table_20_Contents">
      <style:paragraph-properties fo:margin-top="0cm" fo:margin-bottom="0.499cm" fo:text-align="center" style:justify-single-word="false"/>
      <style:text-properties fo:color="#000000" style:font-name="Arial2" fo:font-size="10pt" fo:font-style="italic" fo:font-weight="bold" style:font-style-asian="italic" style:font-style-complex="italic"/>
    </style:style>
    <style:style style:name="P36" style:family="paragraph" style:parent-style-name="Table_20_Contents">
      <style:paragraph-properties fo:margin-top="0cm" fo:margin-bottom="0.499cm" fo:text-align="center" style:justify-single-word="false"/>
      <style:text-properties fo:color="#000000" style:font-name="Arial2" fo:font-size="10pt" fo:font-style="italic" style:font-style-asian="italic" style:font-style-complex="italic"/>
    </style:style>
    <style:style style:name="P37" style:family="paragraph" style:parent-style-name="Table_20_Contents">
      <style:paragraph-properties fo:margin-top="0cm" fo:margin-bottom="0.499cm" fo:text-align="center" style:justify-single-word="false"/>
      <style:text-properties fo:font-style="italic" style:font-style-asian="italic" style:font-style-complex="italic"/>
    </style:style>
    <style:style style:name="P3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9" style:family="paragraph" style:parent-style-name="Text_20_body" style:list-style-name="L1">
      <style:paragraph-properties fo:text-align="justify" style:justify-single-word="false"/>
      <style:text-properties style:font-name="Arial1" fo:font-size="11pt" fo:font-style="italic" style:font-style-asian="italic" style:font-style-complex="italic"/>
    </style:style>
    <style:style style:name="P40" style:family="paragraph" style:parent-style-name="Text_20_body" style:list-style-name="L2">
      <style:paragraph-properties fo:text-align="justify" style:justify-single-word="false"/>
      <style:text-properties style:font-name="Arial1" fo:font-size="11pt" fo:font-style="italic" style:font-style-asian="italic" style:font-style-complex="italic"/>
    </style:style>
    <style:style style:name="P41" style:family="paragraph" style:parent-style-name="Text_20_body" style:list-style-name="L3">
      <style:paragraph-properties fo:text-align="justify" style:justify-single-word="false"/>
      <style:text-properties style:font-name="Arial1" fo:font-size="11pt" fo:font-style="italic" style:font-style-asian="italic" style:font-style-complex="italic"/>
    </style:style>
    <style:style style:name="P42" style:family="paragraph" style:parent-style-name="Text_20_body" style:list-style-name="L3">
      <style:paragraph-properties fo:text-align="justify" style:justify-single-word="false"/>
      <style:text-properties fo:color="#000000" style:font-name="Arial2" fo:font-size="10pt" fo:font-style="italic" style:font-style-asian="italic"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4" fo:font-size="10pt" fo:font-weight="bold" style:font-name-asian="Times New Roman" style:font-size-asian="10pt" style:font-weight-asian="bold" style:font-name-complex="Arial Narrow" style:font-size-complex="10pt" style:font-style-complex="italic" style:font-weight-complex="bold"/>
    </style:style>
    <style:style style:name="T8" style:family="text">
      <style:text-properties fo:color="#000000"/>
    </style:style>
    <style:style style:name="T9" style:family="text">
      <style:text-properties fo:color="#000000" style:font-name="Arial2" fo:font-size="10pt"/>
    </style:style>
    <style:style style:name="T10" style:family="text">
      <style:text-properties fo:color="#000000" style:font-name="Arial2" fo:font-size="10pt" style:text-underline-style="solid" style:text-underline-width="auto" style:text-underline-color="font-color"/>
    </style:style>
    <style:style style:name="T11" style:family="text">
      <style:text-properties fo:color="#000000" style:font-name="Arial2" fo:font-size="10pt" style:text-underline-style="solid" style:text-underline-width="auto" style:text-underline-color="font-color" fo:font-weight="bold"/>
    </style:style>
    <style:style style:name="T12" style:family="text">
      <style:text-properties fo:color="#000000" style:font-name="Arial2" fo:font-size="10pt" fo:font-weight="bold"/>
    </style:style>
    <style:style style:name="T13" style:family="text">
      <style:text-properties fo:color="#000000" style:font-name="Arial2" fo:font-size="10pt" fo:font-style="italic" fo:font-weight="bold" style:font-style-asian="italic" style:font-weight-asian="bold" style:font-style-complex="italic" style:font-weight-complex="bold"/>
    </style:style>
    <style:style style:name="T14" style:family="text">
      <style:text-properties fo:color="#000000" style:font-name="Arial2" fo:font-size="10pt" fo:font-style="italic" fo:font-weight="bold" style:font-style-asian="italic" style:font-style-complex="italic"/>
    </style:style>
    <style:style style:name="T15" style:family="text">
      <style:text-properties fo:color="#000000" style:font-name="Arial2" fo:font-size="10pt" fo:font-style="italic" style:text-underline-style="solid" style:text-underline-width="auto" style:text-underline-color="font-color" style:font-style-asian="italic" style:font-style-complex="italic"/>
    </style:style>
    <style:style style:name="T16" style:family="text">
      <style:text-properties fo:color="#000000" style:font-name="Arial2" fo:font-size="10pt" fo:font-style="italic" style:font-style-asian="italic" style:font-style-complex="italic"/>
    </style:style>
    <style:style style:name="T17" style:family="text">
      <style:text-properties fo:color="#000000" style:font-name="Arial2" fo:font-size="10pt" style:text-underline-style="none"/>
    </style:style>
    <style:style style:name="T18" style:family="text">
      <style:text-properties fo:color="#000000" fo:font-weight="bold"/>
    </style:style>
    <style:style style:name="T19" style:family="text">
      <style:text-properties fo:color="#000000" fo:font-style="italic" style:font-style-asian="italic" style:font-style-complex="italic"/>
    </style:style>
    <style:style style:name="T20" style:family="text">
      <style:text-properties fo:color="#000000" style:font-name="Arial" fo:font-size="10pt" style:text-underline-style="solid" style:text-underline-width="auto" style:text-underline-color="font-color" style:font-size-asian="10pt" style:font-size-complex="10pt"/>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fo:language="es" fo:country="ES"/>
    </style:style>
    <style:style style:name="T24" style:family="text">
      <style:text-properties style:font-name="Arial2"/>
    </style:style>
    <style:style style:name="T25" style:family="text">
      <style:text-properties style:font-name="Arial2" fo:font-size="10pt"/>
    </style:style>
    <style:style style:name="T26" style:family="text">
      <style:text-properties style:font-name="Arial2" fo:font-size="10pt" fo:font-weight="bold"/>
    </style:style>
    <style:style style:name="T2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 style:family="text">
      <style:text-properties style:font-name="Arial" fo:font-size="10pt" style:text-underline-style="solid" style:text-underline-width="auto" style:text-underline-color="font-color" style:font-name-asian="Times New Roman" style:font-size-asian="10pt" style:font-size-complex="10pt"/>
    </style:style>
    <style:style style:name="T30" style:family="text">
      <style:text-properties style:font-name="Arial" fo:font-size="10pt" style:font-size-asian="10pt" style:font-size-complex="10pt"/>
    </style:style>
    <style:style style:name="T31"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3"><text:tab/>DON DAVID CHAO CASTRO, SECRETARIO GENERAL ACCIDENTAL DEL ILUSTRE AYUNTAMIENTO DE MOGÁN (LAS PALMAS).</text:p>
      <text:p text:style-name="P15"/>
      <text:p text:style-name="P17"><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29/04/2025</text:span>, adoptó, entre otros, el siguiente acuerdo, que literalmente señala:</text:p>
      <text:p text:style-name="P17"/>
      <text:p text:style-name="P18"><text:span text:style-name="Strong_20_Emphasis"><text:span text:style-name="T17"><text:tab/></text:span></text:span><text:span text:style-name="Strong_20_Emphasis"><text:span text:style-name="T20">Asuntos de urgencia.</text:span></text:span><text:span text:style-name="T20"> </text:span></text:p>
      <text:p text:style-name="P31"><text:tab/>Previa declaración de urgencia, se pasan a tratar los expedientes que se detallan y cuyo tenor literal es el siguiente:</text:p>
      <text:p text:style-name="P12"/>
      <text:p text:style-name="P14"><text:span text:style-name="T7"><text:tab/></text:span><text:span text:style-name="T27">&lt;&lt;</text:span><text:span text:style-name="Strong_20_Emphasis"><text:span text:style-name="T29">9.1. Expte.: 14704/2024. Propuesta aprobación pliegos, el gasto, anunciar licitación del Suministro de productos químicos para las instalaciones de depuración en Puerto Rico.</text:span></text:span><text:span text:style-name="T28"> </text:span></text:p>
      <text:p text:style-name="P30"/>
      <text:p text:style-name="P19"><text:span text:style-name="T9"><text:tab/></text:span><text:span text:style-name="T16">“</text:span><text:span text:style-name="T13">Consuelo Diaz León</text:span><text:span text:style-name="T16">, Concejala Delegada en materia de Patrimonio Cultural, Archivo, Contratación y Estadística,</text:span><text:span text:style-name="T19"> </text:span><text:span text:style-name="T16">de acuerdo con el Decreto n.º 3349/2023 de 19 de junio, y visto el expediente de contratación denominado </text:span><text:span text:style-name="T14">«SUMINISTROS DE PRODUCTOS QUÍMICOS PARA LAS INSTALACIONES DE DEPURACIÓN EN PUERTO RICO»</text:span><text:span text:style-name="T16">, </text:span><text:span text:style-name="T14">Expte. 14704/2024,</text:span><text:span text:style-name="T19"> </text:span><text:span text:style-name="T16">mediante procedimiento abierto y tramitación ordinaria.</text:span></text:p>
      <text:p text:style-name="P21"><text:span text:style-name="T12">&gt;VISTO</text:span> <text:span text:style-name="T25">que l</text:span><text:span text:style-name="T9">a Junta de Gobierno Local de este Ilustre Ayuntamiento, en sesión celebrada en fecha 9</text:span><text:span text:style-name="T8"> </text:span><text:span text:style-name="T9">de octubre de 2024, vista propuesta de D. JUAN ERNESTO HERNÁNDEZ CRUZ, Teniente Alcalde del Área de Gobierno de Medio Ambiente, Servicios Públicos, Obras Públicas y Embellecimiento con competencias en materia de Obras Públicas, Hacienda y Agua,</text:span><text:span text:style-name="T8"> </text:span><text:span text:style-name="T9">acuerda, entre otras cuestiones, Declarar la necesidad e idoneidad del contrato para el «SUMINISTROS DE PRODUCTOS QUÍMICOS PARA LAS INSTALACIONES DE DEPURACIÓN EN PUERTO RICO», así como iniciar el expediente para la adjudicación del mismo.</text:span></text:p>
      <text:p text:style-name="P21"><text:span text:style-name="T12">&gt;VISTO</text:span><text:span text:style-name="T8"> </text:span><text:span text:style-name="T9">que</text:span><text:span text:style-name="T8"> </text:span><text:span text:style-name="T9">l</text:span><text:span text:style-name="T12">a necesidad e idoneidad del contrato </text:span><text:span text:style-name="T9">se justifica en el expediente, en virtud de la propuesta de fecha 1</text:span><text:span text:style-name="T8"> </text:span><text:span text:style-name="T9">de octubre de 2024</text:span><text:span text:style-name="T8"> </text:span><text:span text:style-name="T9">por parte del D. David Rodríguez Cordero, Ingeniero Técnico Municipal de este Ayuntamiento de Mogán, tal y como se determina en el artículo 116.1, en relación con el 28 de la LCSP.</text:span></text:p>
      <text:p text:style-name="P24"><text:span text:style-name="T2">&gt;VISTO</text:span> que <text:span text:style-name="T2">la no división en lotes</text:span> se justifica en el expediente, en virtud del informe emitido, en fecha 1 de octubre de 2024 por D. David Rodríguez Cordero, Ingeniero Técnico Municipal de este Ayuntamiento de Mogán, que consta en el expediente.</text:p>
      <text:p text:style-name="P32"><text:span text:style-name="T18">&gt;VISTO</text:span><text:span text:style-name="T8"> que </text:span><text:span text:style-name="T18">e</text:span><text:span text:style-name="T8">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Municipal de este ayuntamiento. Posteriormente la Unidad Administrativa de Contratación ha redactado el Pliego de cláusulas administrativas particulares, determinándose que se tramite un expediente de </text:span><text:span text:style-name="T18">un contrato de suministro </text:span><text:span text:style-name="T8">cuya adjudicación se propone por </text:span><text:span text:style-name="T18">procedimiento abierto y tramitación ordinaria</text:span><text:span text:style-name="T8">, estableciéndose los siguientes criterios de adjudicación:</text:span></text:p>
      <table:table table:name="Tabla2" table:style-name="Tabla2">
        <table:table-column table:style-name="Tabla2.A"/>
        <table:table-column table:style-name="Tabla2.B"/>
        <table:table-column table:style-name="Tabla2.C"/>
        <table:table-row>
          <table:table-cell table:style-name="Tabla2.A1" office:value-type="string">
            <text:p text:style-name="P7"/>
          </table:table-cell>
          <table:table-cell table:style-name="Tabla2.A1" office:value-type="string">
            <text:p text:style-name="P35">CRITERIOS A VALORAR</text:p>
          </table:table-cell>
          <table:table-cell table:style-name="Tabla2.C1" office:value-type="string">
            <text:p text:style-name="P35">Puntuación máxima</text:p>
          </table:table-cell>
        </table:table-row>
        <table:table-row>
          <table:table-cell table:style-name="Tabla2.A2" table:number-rows-spanned="3" office:value-type="string">
            <text:p text:style-name="P35">Criterios automáticos</text:p>
          </table:table-cell>
          <table:table-cell table:style-name="Tabla2.A2" office:value-type="string">
            <text:p text:style-name="P37"><text:span text:style-name="T9">1.- Medidas de protección y buenas prácticas</text:span><text:span text:style-name="T8"> </text:span><text:span text:style-name="T9">sociales/laborales</text:span></text:p>
          </table:table-cell>
          <table:table-cell table:style-name="Tabla2.C2" office:value-type="float" office:value="5">
            <text:p text:style-name="P36">5</text:p>
          </table:table-cell>
        </table:table-row>
        <table:table-row>
          <table:covered-table-cell/>
          <table:table-cell table:style-name="Tabla2.A2" office:value-type="string">
            <text:p text:style-name="P37"><text:span text:style-name="T9">2.- Medidas</text:span><text:span text:style-name="T8"> </text:span><text:span text:style-name="T9">de protección</text:span><text:span text:style-name="T8"> </text:span><text:span text:style-name="T9">y buenas prácticas </text:span><text:soft-page-break/><text:span text:style-name="T9">medioambientales</text:span></text:p>
          </table:table-cell>
          <table:table-cell table:style-name="Tabla2.C2" office:value-type="float" office:value="5">
            <text:p text:style-name="P36">5</text:p>
          </table:table-cell>
        </table:table-row>
        <table:table-row>
          <table:covered-table-cell/>
          <table:table-cell table:style-name="Tabla2.A2" office:value-type="string">
            <text:p text:style-name="P36">3.- Oferta económica</text:p>
          </table:table-cell>
          <table:table-cell table:style-name="Tabla2.C2" office:value-type="float" office:value="90">
            <text:p text:style-name="P36">90</text:p>
          </table:table-cell>
        </table:table-row>
        <table:table-row>
          <table:table-cell table:style-name="Tabla2.A2" table:number-columns-spanned="2" office:value-type="string">
            <text:p text:style-name="P35">PUNTUACIÓN TOTAL LICITACIÓN</text:p>
          </table:table-cell>
          <table:covered-table-cell/>
          <table:table-cell table:style-name="Tabla2.C2" office:value-type="float" office:value="100">
            <text:p text:style-name="P35">100</text:p>
          </table:table-cell>
        </table:table-row>
      </table:table>
      <text:p text:style-name="P25">Criterios automáticos (máx. 100 puntos).</text:p>
      <text:p text:style-name="P20"><text:span text:style-name="T12">Medidas de protección y buenas prácticas</text:span><text:span text:style-name="T8"> </text:span><text:span text:style-name="T12">sociales/laborales (máx. 5</text:span><text:span text:style-name="T8"> </text:span><text:span text:style-name="T12">puntos).</text:span></text:p>
      <text:p text:style-name="P21"><text:span text:style-name="T9">Se</text:span><text:span text:style-name="T8"> </text:span><text:span text:style-name="T9">propone</text:span><text:span text:style-name="T8"> </text:span><text:span text:style-name="T9">como</text:span><text:span text:style-name="T8"> </text:span><text:span text:style-name="T9">primer</text:span><text:span text:style-name="T8"> </text:span><text:span text:style-name="T9">criterio</text:span><text:span text:style-name="T8"> </text:span><text:span text:style-name="T9">de</text:span><text:span text:style-name="T8"> </text:span><text:span text:style-name="T9">adjudicación,</text:span><text:span text:style-name="T8"> </text:span><text:span text:style-name="T9">las</text:span><text:span text:style-name="T8"> </text:span><text:span text:style-name="T9">medidas de protección y buenas prácticas</text:span><text:span text:style-name="T8"> </text:span><text:span text:style-name="T9">sociales/laborales</text:span><text:span text:style-name="T8"> </text:span><text:span text:style-name="T9">ofertadas, al considerarse</text:span><text:span text:style-name="T8"> </text:span><text:span text:style-name="T9">que las</text:span><text:span text:style-name="T8"> </text:span><text:span text:style-name="T9">mismas contribuyen a proteger un sistema laboral sano, estable y eficiente, y abordan la preocupación de las empresas, cuando éstas actúan en medidas que contribuyen a la mejora de la estabilidad laboral y protección de su mano de obra.</text:span></text:p>
      <text:p text:style-name="P21"><text:span text:style-name="T9">Dicho criterio se justificará por</text:span><text:span text:style-name="T8"> </text:span><text:span text:style-name="T9">parte del licitador con la presentación del correspondiente </text:span><text:span text:style-name="T12">modelo de</text:span><text:span text:style-name="T8"> </text:span><text:span text:style-name="T12">OFERTA</text:span><text:span text:style-name="T9">,</text:span><text:span text:style-name="T8"> </text:span><text:span text:style-name="T9">recogido</text:span><text:span text:style-name="T8"> </text:span><text:span text:style-name="T9">en</text:span><text:span text:style-name="T8"> </text:span><text:span text:style-name="T9">el</text:span><text:span text:style-name="T8"> </text:span><text:span text:style-name="T9">Pliego</text:span><text:span text:style-name="T8"> </text:span><text:span text:style-name="T9">de</text:span><text:span text:style-name="T8"> </text:span><text:span text:style-name="T9">Cláusulas</text:span><text:span text:style-name="T8"> </text:span><text:span text:style-name="T9">Administrativas</text:span><text:span text:style-name="T8"> </text:span><text:span text:style-name="T9">Particulares</text:span><text:span text:style-name="T8"> </text:span><text:span text:style-name="T9">(PCAP). Este criterio se valorará con una puntuación máxima de </text:span><text:span text:style-name="T12">5</text:span><text:span text:style-name="T8"> </text:span><text:span text:style-name="T12">puntos</text:span><text:span text:style-name="T9">, que serán distribuidos en base a las siguientes consideraciones: </text:span></text:p>
      <text:list xml:id="list8182576059172649128" text:style-name="L1">
        <text:list-item>
          <text:p text:style-name="P39"><text:span text:style-name="T9">Tener implantado un plan de revisión médica para los empleados de la empresa de carácter anual: </text:span><text:span text:style-name="T12">2,5</text:span><text:span text:style-name="T8"> </text:span><text:span text:style-name="T12">puntos.</text:span></text:p>
        </text:list-item>
        <text:list-item>
          <text:p text:style-name="P39"><text:span text:style-name="T9">Tener o haber tenido en los </text:span><text:span text:style-name="T12">últimos 3</text:span><text:span text:style-name="T8"> </text:span><text:span text:style-name="T12">años</text:span><text:span text:style-name="T8"> </text:span><text:span text:style-name="T9">personal en plantilla o proveniente de programas suscritos de inserción laboral para personas &gt;45 años: </text:span><text:span text:style-name="T12">2,5 puntos</text:span><text:span text:style-name="T9">.</text:span></text:p>
        </text:list-item>
      </text:list>
      <text:p text:style-name="P22"><text:span text:style-name="T18">Nota (1).-</text:span><text:span text:style-name="T8"> </text:span><text:span text:style-name="T8">La documentación solicitada en los </text:span><text:span text:style-name="T18">puntos (1 y 2)</text:span><text:span text:style-name="T8"> </text:span><text:span text:style-name="T8">se acreditará mediante los documentos/certificados oportunos, y rellenando el modelo que se encuentra reflejado en el </text:span><text:span text:style-name="T18">Anexo-I</text:span><text:span text:style-name="T8"> </text:span><text:span text:style-name="T8">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21">. Para la correcta identificación de los trabajadores &gt;45 años, la empresa deberá aportar copia del contrato del citado trabajador</text:span><text:span text:style-name="T8">. </text:span><text:span text:style-name="T21">La propuesta será puntuada con </text:span><text:span text:style-name="T22">CERO (0) puntos</text:span><text:span text:style-name="T21">, cuando no esté presentada de manera correcta y ordenada según la información solicitada en el </text:span><text:span text:style-name="T22">Anexo-I de la memoria justificativa.</text:span></text:p>
      <text:p text:style-name="P20"><text:span text:style-name="T12">Medidas</text:span><text:span text:style-name="T8"> </text:span><text:span text:style-name="T12">de protección</text:span><text:span text:style-name="T8"> </text:span><text:span text:style-name="T12">y buenas prácticas medioambientales (máx. 5</text:span><text:span text:style-name="T8"> </text:span><text:span text:style-name="T12">puntos).</text:span></text:p>
      <text:p text:style-name="P21"><text:span text:style-name="T9">Se</text:span><text:span text:style-name="T8"> </text:span><text:span text:style-name="T9">propone</text:span><text:span text:style-name="T8"> </text:span><text:span text:style-name="T9">como</text:span><text:span text:style-name="T8"> </text:span><text:span text:style-name="T12">segundo</text:span><text:span text:style-name="T8"> </text:span><text:span text:style-name="T9">criterio</text:span><text:span text:style-name="T8"> </text:span><text:span text:style-name="T9">de</text:span><text:span text:style-name="T8"> </text:span><text:span text:style-name="T9">adjudicación,</text:span><text:span text:style-name="T8"> </text:span><text:span text:style-name="T9">las</text:span><text:span text:style-name="T8"> </text:span><text:span text:style-name="T9">medidas de protección y buenas prácticas</text:span><text:span text:style-name="T8"> </text:span><text:span text:style-name="T12">medioambientales</text:span><text:span text:style-name="T9">, al considerarse</text:span><text:span text:style-name="T8"> </text:span><text:span text:style-name="T9">que las</text:span><text:span text:style-name="T8"> </text:span><text:span text:style-name="T9">mismas contribuyen a proteger el medioambiente de manera sostenible, y abordan la preocupación de las empresas, cuando éstas actúan en medidas que contribuyen a la reducción/uso eficiente de los recursos energéticos.</text:span></text:p>
      <text:p text:style-name="P21"><text:span text:style-name="T9">El </text:span><text:span text:style-name="T12">segundo </text:span><text:span text:style-name="T9">criterio se cuantifica en un máximo de </text:span><text:span text:style-name="T12">5</text:span><text:span text:style-name="T8"> </text:span><text:span text:style-name="T12">puntos</text:span><text:span text:style-name="T9">, y se distribuye su valoración atendiendo a las siguientes puntuaciones:</text:span></text:p>
      <text:list xml:id="list1064376251166494973" text:style-name="L2">
        <text:list-item>
          <text:p text:style-name="P40"><text:span text:style-name="T9">Tener o haber tenido en los últimos 3</text:span><text:span text:style-name="T8"> </text:span><text:span text:style-name="T9">años un contrato de suministro eléctrico, cuya electricidad provenga al menos en un 40% de fuentes de energías renovables </text:span><text:span text:style-name="T12">2,5</text:span><text:span text:style-name="T8"> </text:span><text:span text:style-name="T12">puntos</text:span><text:span text:style-name="T9">.</text:span></text:p>
        </text:list-item>
        <text:list-item>
          <text:p text:style-name="P40"><text:span text:style-name="T9">Tener o haber tenido en los últimos 3</text:span><text:span text:style-name="T8"> </text:span><text:span text:style-name="T9">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 </text:span><text:span text:style-name="T12">2,5</text:span><text:span text:style-name="T8"> </text:span><text:span text:style-name="T12">puntos</text:span><text:span text:style-name="T9">.</text:span></text:p>
        </text:list-item>
      </text:list>
      <text:p text:style-name="P21"><text:span text:style-name="T12">Nota (2).-</text:span><text:span text:style-name="T8"> </text:span><text:span text:style-name="T9">La documentación solicitada en los </text:span><text:span text:style-name="T12">puntos (1 al 2)</text:span><text:span text:style-name="T8"> </text:span><text:span text:style-name="T9">se acreditará mediante los documentos/certificados oportunos, y rellenando el modelo que se encuentra reflejado en el </text:span><text:span text:style-name="T12">Anexo-I</text:span><text:span text:style-name="T8"> </text:span><text:span text:style-name="T9">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10">La propuesta será puntuada con </text:span><text:span text:style-name="T11">CERO (0) puntos</text:span><text:span text:style-name="T10">, cuando no esté presentada de manera correcta y ordenada según la información solicitada en el </text:span><text:span text:style-name="T11">Anexo-I de la memoria justificativa.</text:span></text:p>
      <text:p text:style-name="P25">Oferta económica (máx. 90 puntos). </text:p>
      <text:p text:style-name="P27">La tendencia social y administrativa cada vez se inclina mas por los suministros en los que prima la calidad, siempre que se ajuste a un precio razonable por el servicio prestado. Por ello, se propone como tercer criterio de adjudicación una oferta económica competitiva que permita reducir los costes del suministro sin que ello afecte a la calidad del mismo. Se ofertará un porcentaje único de reducción sobre <text:soft-page-break/>el resultante de sumar los precios unitarios que figuran en la cláusula 5 del presente pliego (sin IGIC) y los porcentajes de gastos generales y beneficio industrial. La puntuación máxima con la que se pondere este criterio será de 90 puntos, y la valoración de las ofertas presentadas se llevará a cabo atendiendo a lo siguiente:</text:p>
      <text:p text:style-name="P28">Las ofertas serán clasificadas por orden de mayor a menor puntuación.</text:p>
      <text:p text:style-name="P28">A la oferta que resulte más ventajosa económicamente se le asignará el máximo de los</text:p>
      <text:p text:style-name="P28">puntos para este criterio.</text:p>
      <text:p text:style-name="P27">A las ofertas siguientes en el orden de relación se les asignarán los puntos que proporcionalmente correspondan por su diferencia con la mejor oferta, de acuerdo con la siguiente fórmula: </text:p>
      <text:p text:style-name="P26">P = 90*(O/mo)</text:p>
      <text:p text:style-name="P28">Siendo:</text:p>
      <text:p text:style-name="P28"><text:span text:style-name="T2">P: </text:span>puntuación de la oferta.</text:p>
      <text:p text:style-name="P28"><text:span text:style-name="T2">mo</text:span>: % reducción de la mejor oferta</text:p>
      <text:p text:style-name="P27"><text:span text:style-name="T2">O: </text:span>% de la oferta que se valora.</text:p>
      <text:p text:style-name="P27">Este criterio se justificará con la aportación de la correspondiente oferta económica.</text:p>
      <text:p text:style-name="P27">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El licitador que no presente oferta económica quedará excluido del procedimiento de licitación.</text:p>
      <text:p text:style-name="P25">Clasificación de las ofertas valoradas.</text:p>
      <text:p text:style-name="P27">Las ofertas valoradas se clasificarán atendiendo a la puntuación global obtenida en la suma de todos los criterios puntuados, en orden decreciente de puntuación. La oferta que haya obtenido mayor puntuación resultará adjudicataria del contrato de Suministros de productos químicos para las instalaciones de depuración de Puerto Rico.</text:p>
      <text:p text:style-name="P33"/>
      <text:p text:style-name="P27">El empate entre varias ofertas tras la aplicación de los criterios de adjudicación del contrato se resolverá mediante la aplicación de los siguientes criterio, referidos al momento de finalizar el plazo de presentación de ofertas:</text:p>
      <text:p text:style-name="P2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2">b) Menor porcentaje de contratos temporales en la plantilla de cada una de las empresas.</text:p>
      <text:p text:style-name="P22">c) Mayor porcentaje de mujeres empleadas en la plantilla de cada una de las empresas.</text:p>
      <text:p text:style-name="P27">d) El sorteo, en caso de que la aplicación de los anteriores criterios no hubiera dado lugar a desempate.</text:p>
      <text:p text:style-name="P33"/>
      <text:p text:style-name="P21"><text:span text:style-name="T12">&gt;VISTO</text:span><text:span text:style-name="T8"> </text:span><text:span text:style-name="T9">que el </text:span><text:span text:style-name="T12">presupuesto de gasto máximo o indicativo</text:span><text:span text:style-name="T8"> </text:span><text:span text:style-name="T12">de licitación </text:span><text:span text:style-name="T9">que prevé</text:span><text:span text:style-name="T8"> </text:span><text:span text:style-name="T9">soportar la Administración para el presente servicio por un periodo de un (1) año, asciende a la cantidad de </text:span><text:span text:style-name="T12">93.562,08</text:span><text:span text:style-name="T8"> </text:span><text:span text:style-name="T12">euros, </text:span><text:span text:style-name="T9">estando incluido en este importe un incremento del 7% de I.G.I.C., un incremento del 13% correspondiente a los gastos generales y un incremento del 6% relacionado con el beneficio industrial, con el desglose que se detalla a continuación:</text:span></text:p>
      <table:table table:name="Tabla3" table:style-name="Tabla3">
        <table:table-column table:style-name="Tabla3.A"/>
        <table:table-column table:style-name="Tabla3.B"/>
        <text:soft-page-break/>
        <table:table-row>
          <table:table-cell table:style-name="Tabla3.A1" office:value-type="string">
            <text:p text:style-name="P7"/>
          </table:table-cell>
          <table:table-cell table:style-name="Tabla3.B1" office:value-type="string">
            <text:p text:style-name="P35">Anualidad</text:p>
          </table:table-cell>
        </table:table-row>
        <table:table-row>
          <table:table-cell table:style-name="Tabla3.A2" office:value-type="string">
            <text:p text:style-name="P35">Coste ejecución suministro</text:p>
          </table:table-cell>
          <table:table-cell table:style-name="Tabla3.B2" office:value-type="float" office:value="73480">
            <text:p text:style-name="P36">73480</text:p>
          </table:table-cell>
        </table:table-row>
        <table:table-row>
          <table:table-cell table:style-name="Tabla3.A2" office:value-type="string">
            <text:p text:style-name="P35">GASTOS GENERALES (13%)</text:p>
          </table:table-cell>
          <table:table-cell table:style-name="Tabla3.B3" office:value-type="string">
            <text:p text:style-name="P36">9.552,40 </text:p>
          </table:table-cell>
        </table:table-row>
        <table:table-row>
          <table:table-cell table:style-name="Tabla3.A2" office:value-type="string">
            <text:p text:style-name="P34">BENEFICIO INDUSTRIAL (6%)</text:p>
          </table:table-cell>
          <table:table-cell table:style-name="Tabla3.B3" office:value-type="string">
            <text:p text:style-name="P36">4.408,80 </text:p>
          </table:table-cell>
        </table:table-row>
        <table:table-row>
          <table:table-cell table:style-name="Tabla3.A2" office:value-type="string">
            <text:p text:style-name="P34">IMPORTE SIN IGIC</text:p>
          </table:table-cell>
          <table:table-cell table:style-name="Tabla3.B3" office:value-type="string">
            <text:p text:style-name="P36">87.441,20 </text:p>
          </table:table-cell>
        </table:table-row>
        <table:table-row>
          <table:table-cell table:style-name="Tabla3.A2" office:value-type="string">
            <text:p text:style-name="P34">IMPORTE IGIC (7%)</text:p>
          </table:table-cell>
          <table:table-cell table:style-name="Tabla3.B2" office:value-type="float" office:value="6120.88">
            <text:p text:style-name="P36">6120,88</text:p>
          </table:table-cell>
        </table:table-row>
        <table:table-row>
          <table:table-cell table:style-name="Tabla3.A2" office:value-type="string">
            <text:p text:style-name="P34">PRESUPUESTO BASE DE LICITACIÓN</text:p>
          </table:table-cell>
          <table:table-cell table:style-name="Tabla3.B2" office:value-type="float" office:value="93562.08">
            <text:p text:style-name="P35">93562,08</text:p>
          </table:table-cell>
        </table:table-row>
      </table:table>
      <text:p text:style-name="P33"/>
      <text:p text:style-name="P27">El gasto efectivo estará condicionado por las necesidades reales de la Administración, que, por tanto, no queda obligada a llevar a efecto una determinada cuantía de unidades, ni a gastar la totalidad del importe indicado.</text:p>
      <text:p text:style-name="P21"><text:span text:style-name="T9">El valor estimado del contrato calculado para el presente suministro se ha estipulado para una duración total de un año. En este contrato no existe la posibilidad de prórrogas, siendo el importe total de 87.441,20</text:span><text:span text:style-name="T8"> </text:span><text:span text:style-name="T9">euros, estando incluido en este importe un incremento del 13% correspondiente a los gastos generales y un incremento del 6% relacionado con el beneficio industrial.</text:span></text:p>
      <text:p text:style-name="P27">El contrato tendrá un plazo máximo de vigencia de UN (1) AÑO, sin posibilidad de prórroga, a contar desde el día siguiente a la fecha de formalización del mismo.</text:p>
      <text:p text:style-name="P33"/>
      <text:p text:style-name="P21"><text:span text:style-name="T12">&gt;VISTO</text:span><text:span text:style-name="T8"> </text:span><text:span text:style-name="T9">que existe el crédito presupuestario preciso para atender a las obligaciones económicas que se deriven de la contratación, con cargo a la aplicación presupuestaria número 160 22199, denominada gast corri bien servi mater sumi otros suministros, para el ejercicio de 2025, por el importe de 70.171,56 euros, según documento de RC que consta en el expediente con nº de operación 220250003812 y fecha 20 de marzo</text:span><text:span text:style-name="T8"> </text:span><text:span text:style-name="T9">de 2025, así como compromiso de gasto para ejercicios posteriores (2026)</text:span><text:span text:style-name="T8"> </text:span><text:span text:style-name="T9">por importe total</text:span><text:span text:style-name="T8"> </text:span><text:span text:style-name="T9">de 23.390,52 euros con cargo a misma</text:span><text:span text:style-name="T8"> </text:span><text:span text:style-name="T9">partida presupuestaria, N.º de operación 220259000044 y fecha 20 de marzo de 2025.</text:span></text:p>
      <text:p text:style-name="P21"><text:span text:style-name="T12">&gt;VISTO </text:span><text:span text:style-name="T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8"><text:span text:style-name="T16">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5">https://contrataciondelestado.es/wps/portal/plataforma</text:span></text:a><text:span text:style-name="T16">.</text:span></text:p>
      <text:p text:style-name="P27"><text:span text:style-name="T2">&gt;VISTO</text:span> que en cumplimiento de lo establecido en el artículo 116 de la LCSP, al expediente se ha incorporado:</text:p>
      <text:list xml:id="list7989886105125898357" text:style-name="L3">
        <text:list-item>
          <text:p text:style-name="P42"><text:span text:style-name="T2">El Pliego de Prescripciones Técnicas y Pliego de Cláusulas Administrativas Particulares,</text:span> con el contenido establecido en el artículo 122 y 124 de la LCSP.</text:p>
        </text:list-item>
        <text:list-item>
          <text:p text:style-name="P41"><text:span text:style-name="T12">Informe de justificación de elección del procedimiento y criterios de adjudicación del contrato</text:span><text:span text:style-name="T9">, del funcionario de este Iltre. Ayuntamiento, Alberto Álamo Perera.</text:span></text:p>
        </text:list-item>
        <text:list-item>
          <text:p text:style-name="P42"><text:span text:style-name="T2">Los</text:span> <text:span text:style-name="T2">documentos</text:span> <text:span text:style-name="T2">de Retención de crédito y Compromiso de gasto</text:span> <text:span text:style-name="T2">para los ejercicios 2025 y 2026</text:span> de la Intervención del Ayuntamiento de Mogán, de fecha 20 de marzo de 2025.</text:p>
        </text:list-item>
        <text:list-item>
          <text:p text:style-name="P42"><text:span text:style-name="T2">El informe</text:span> <text:span text:style-name="T2">FAVORABLE emitido por el Sr. Secretario General Accidental</text:span> de este Ayuntamiento de fecha 22 de abril de 2025, en cumplimiento de lo dispuesto en el apartado 8 de la Disposición Adicional tercera de la LCSP.</text:p>
        </text:list-item>
      </text:list>
      <text:p text:style-name="P29"><text:soft-page-break/><text:span text:style-name="T26">&gt;VISTO el informe-propuesta emitido por la</text:span><text:span text:style-name="T25"> </text:span><text:span text:style-name="T26">Jefa del Servicio de Contratación</text:span><text:span text:style-name="T25"> de este Ayuntamiento, de fecha 22 de abril de 2025, que consta en el expediente, en los mismos términos que el presente.</text:span></text:p>
      <text:p text:style-name="P29"><text:span text:style-name="T26">&gt;VISTO </text:span><text:span text:style-name="T24">Informe favorable de la Intervención municipal de fecha 28 de abril de 2025.</text:span></text:p>
      <text:p text:style-name="P24"><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24">En virtud de lo expuesto, <text:span text:style-name="T2">PROPONGO </text:span>a la Junta de Gobierno Local, tras fiscalización:</text:p>
      <text:p text:style-name="P21"><text:span text:style-name="T12">PRIMERO.-</text:span><text:span text:style-name="T8"> </text:span><text:span text:style-name="T9">Aprobar la tramitación ordinaria del procedimiento de adjudicación del contrato del</text:span><text:span text:style-name="T8"> </text:span><text:span text:style-name="T12">«SUMINISTROS DE PRODUCTOS QUÍMICOS PARA LAS INSTALACIONES DE DEPURACIÓN EN PUERTO RICO»</text:span><text:span text:style-name="T9">, </text:span><text:span text:style-name="T12">Expte. 14704/2024.</text:span></text:p>
      <text:p text:style-name="P21"><text:span text:style-name="T12">SEGUNDO.- </text:span><text:span text:style-name="T9">Aprobar el Pliego de Prescripciones Técnicas y el Pliego de Cláusulas Administrativas Particulares, que han de regir la adjudicación del contrato del </text:span><text:span text:style-name="T12">«SUMINISTROS DE PRODUCTOS QUÍMICOS PARA LAS INSTALACIONES DE DEPURACIÓN EN PUERTO RICO»</text:span><text:span text:style-name="T9">, </text:span><text:span text:style-name="T12">Expte. 14704/2024</text:span><text:span text:style-name="T9">,</text:span><text:span text:style-name="T8"> </text:span><text:span text:style-name="T9">mediante procedimiento abierto, en base a lo establecido en el artículo 156 de la LCSP</text:span><text:span text:style-name="T12">,</text:span><text:span text:style-name="T8"> </text:span><text:span text:style-name="T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21"><text:span text:style-name="T12">TERCERO.-</text:span><text:span text:style-name="T8"> </text:span><text:span text:style-name="T9">Aprobar el expediente de contratación, aprobar el gasto,</text:span><text:span text:style-name="T8"> </text:span><text:span text:style-name="T9">con un presupuesto </text:span><text:span text:style-name="T12">de gasto máximo e indicativo</text:span><text:span text:style-name="T8"> </text:span><text:span text:style-name="T12">de licitación</text:span><text:span text:style-name="T8"> </text:span><text:span text:style-name="T9">de </text:span><text:span text:style-name="T12">93.562,08</text:span><text:span text:style-name="T8"> </text:span><text:span text:style-name="T9">euros</text:span><text:span text:style-name="T12">,</text:span><text:span text:style-name="T8"> </text:span><text:span text:style-name="T9">IGIC incluido; el valor estimado del contrato</text:span><text:span text:style-name="T8"> </text:span><text:span text:style-name="T9">es de </text:span><text:span text:style-name="T12">87.441,20</text:span><text:span text:style-name="T8"> </text:span><text:span text:style-name="T12">euros</text:span><text:span text:style-name="T9">, sin IGIC</text:span><text:span text:style-name="T8"> </text:span><text:span text:style-name="T9">y</text:span><text:span text:style-name="T8"> </text:span><text:span text:style-name="T9">sin que proceda la revisión de precios; financiándose con cargo a la aplicación presupuestaria número 160 22199, denominada gast corri bien servi mater sumi otros suministros, para el ejercicio de 2025, por el importe de 70.171,56 euros, según documento de RC que consta en el expediente con nº de operación 220250003812 y fecha 20 de marzo de 2025, así como compromiso de gasto para ejercicios posteriores (2026) por importe total de 23.390,52 euros con cargo a misma partida presupuestaria, N.º de operación 220259000044 y fecha 20 de marzo de 2025; así como</text:span><text:span text:style-name="T8"> </text:span><text:span text:style-name="T9">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sin posibilidad de prórroga, a contar desde el día siguiente a la fecha de formalización del mismo.</text:span></text:p>
      <text:p text:style-name="P27"><text:span text:style-name="T2">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2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7"><text:span text:style-name="T2">QUINTO.- </text:span>Facultar a la Alcaldía-Presidencia para la suscripción de los contratos administrativos y/o públicos.</text:p>
      <text:p text:style-name="P27"><text:span text:style-name="T2">SEXTO.- </text:span>Dar traslado del acuerdo adoptado a Dña. María Cecilia Santana Díaz (Coordinadora de Área de Medio Ambiente, Servicios Públicos, Obras Públicas y Embellecimiento), al Área de Servicios Públicos y a la Intervención de este Ayuntamiento.”</text:p>
      <text:p text:style-name="P23"><text:span text:style-name="T31"><text:tab/></text:span><text:span text:style-name="T30">Considerando que la adopción de este acuerdo es competencia de esta Junta de Gobierno Local, en virtud de las delegaciones efectuadas por la Alcaldesa de este Ayuntamiento, mediante Decreto número 3347/2023, de 19 de junio.</text:span></text:p>
      <text:p text:style-name="P31"><text:soft-page-break/><text:span text:style-name="T23"><text:tab/>La Junta de Gobierno Local, acuerda aprobar la propuesta emitida en los términos que se recogen precedentemente.</text:span><text:span text:style-name="T4">&gt;&gt;</text:span></text:p>
      <text:p text:style-name="P12"/>
      <text:p text:style-name="P16">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1"/>
      <table:table table:name="Tabla1" table:style-name="Tabla1">
        <table:table-column table:style-name="Tabla1.A"/>
        <table:table-column table:style-name="Tabla1.B"/>
        <table:table-column table:style-name="Tabla1.C"/>
        <table:table-row>
          <table:table-cell table:style-name="Tabla1.A1" office:value-type="string">
            <text:p text:style-name="P9">Vº Bº,</text:p>
            <text:p text:style-name="P9">La Alcaldía-Presidencia</text:p>
            <text:p text:style-name="P9"/>
            <text:p text:style-name="P9"/>
            <text:p text:style-name="P9">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3" svg:font-family="Arial, Helvetica, sans-serif"/>
    <style:font-face style:name="Arial2" svg:font-family="Arial, sans-serif"/>
    <style:font-face style:name="OpenSymbol" svg:font-family="OpenSymbol"/>
    <style:font-face style:name="Arial4"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6</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4-29T11:36:57.23</dc:date>
    <meta:editing-cycles>50</meta:editing-cycles>
    <meta:editing-duration>PT3H55M39S</meta:editing-duration>
    <meta:document-statistic meta:table-count="5" meta:image-count="1" meta:object-count="0" meta:page-count="6" meta:paragraph-count="104" meta:word-count="2820" meta:character-count="18165"/>
    <meta:user-defined meta:name="Información 1"/>
    <meta:user-defined meta:name="Información 2"/>
    <meta:user-defined meta:name="Información 3"/>
    <meta:user-defined meta:name="Información 4"/>
    <meta:template xlink:type="simple" xlink:actuate="onRequest" xlink:title="" xlink:href="file://vmfilepm/redirected$/promera/Descargas/cert25152056642270737.odt/Normal.dotm"/>
  </office:meta>
</office:document-meta>
</file>