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OpenSymbol" svg:font-family="OpenSymbol"/>
    <style:font-face style:name="Times New Roman1" svg:font-family="'Times New Roman', 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6.452cm" table:align="left"/>
    </style:style>
    <style:style style:name="Tabla2.A" style:family="table-column">
      <style:table-column-properties style:column-width="13.591cm"/>
    </style:style>
    <style:style style:name="Tabla2.B" style:family="table-column">
      <style:table-column-properties style:column-width="2.861cm"/>
    </style:style>
    <style:style style:name="Tabla2.A1" style:family="table-cell">
      <style:table-cell-properties fo:padding="0.106cm" fo:border-left="0.035cm solid #000000" fo:border-right="none" fo:border-top="0.035cm solid #000000" fo:border-bottom="0.035cm solid #000000"/>
    </style:style>
    <style:style style:name="Tabla2.B1" style:family="table-cell">
      <style:table-cell-properties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B2" style:family="table-cell" style:data-style-name="N0">
      <style:table-cell-properties style:vertical-align="middle" fo:padding="0.106cm" fo:border-left="0.035cm solid #000000" fo:border-right="0.035cm solid #000000" fo:border-top="none" fo:border-bottom="0.035cm solid #000000"/>
    </style:style>
    <style:style style:name="Tabla2.3" style:family="table-row">
      <style:table-row-properties style:min-row-height="0.291cm"/>
    </style:style>
    <style:style style:name="Tabla2.B3"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16.452cm" table:align="left"/>
    </style:style>
    <style:style style:name="Tabla3.A" style:family="table-column">
      <style:table-column-properties style:column-width="3.776cm"/>
    </style:style>
    <style:style style:name="Tabla3.B" style:family="table-column">
      <style:table-column-properties style:column-width="6.424cm"/>
    </style:style>
    <style:style style:name="Tabla3.C" style:family="table-column">
      <style:table-column-properties style:column-width="4.087cm"/>
    </style:style>
    <style:style style:name="Tabla3.D" style:family="table-column">
      <style:table-column-properties style:column-width="2.164cm"/>
    </style:style>
    <style:style style:name="Tabla3.1" style:family="table-row">
      <style:table-row-properties style:min-row-height="0.397cm"/>
    </style:style>
    <style:style style:name="Tabla3.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3.D1" style:family="table-cell">
      <style:table-cell-properties style:vertical-align="middle" fo:background-color="#eeeeee" fo:padding="0.106cm" fo:border="0.035cm solid #000000">
        <style:background-image/>
      </style:table-cell-properties>
    </style:style>
    <style:style style:name="Tabla3.A2" style:family="table-cell">
      <style:table-cell-properties style:vertical-align="middle" fo:padding="0.106cm" fo:border-left="0.035cm solid #000000" fo:border-right="none" fo:border-top="none" fo:border-bottom="0.035cm solid #000000"/>
    </style:style>
    <style:style style:name="Tabla3.D2" style:family="table-cell">
      <style:table-cell-properties style:vertical-align="middle"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6" style:family="paragraph" style:parent-style-name="Text_20_body">
      <style:paragraph-properties fo:text-align="justify" style:justify-single-word="false"/>
      <style:text-properties style:font-name="Arial2" fo:font-size="11pt"/>
    </style:style>
    <style:style style:name="P17" style:family="paragraph" style:parent-style-name="Text_20_body">
      <style:paragraph-properties fo:text-align="justify" style:justify-single-word="false"/>
      <style:text-properties fo:color="#000000" style:font-name="Arial1" fo:font-size="10pt" fo:language="es" fo:country="ES"/>
    </style:style>
    <style:style style:name="P18" style:family="paragraph" style:parent-style-name="Text_20_body">
      <style:paragraph-properties fo:text-align="justify" style:justify-single-word="false"/>
      <style:text-properties fo:color="#000000" style:font-name="Arial" fo:font-size="10pt" fo:language="es" fo:country="ES" fo:font-style="italic" style:font-size-asian="10pt" style:font-style-asian="italic" style:font-size-complex="10pt" style:font-style-complex="italic"/>
    </style:style>
    <style:style style:name="P19" style:family="paragraph" style:parent-style-name="Text_20_body" style:list-style-name="L1">
      <style:paragraph-properties fo:text-align="justify" style:justify-single-word="false"/>
      <style:text-properties fo:color="#000000" style:font-name="Arial" fo:font-size="10pt" fo:language="es" fo:country="ES" fo:font-style="italic"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1" style:family="paragraph" style:parent-style-name="Text_20_body" style:list-style-name="L3">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2" style:family="paragraph" style:parent-style-name="Text_20_body" style:list-style-name="L4">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3" style:family="paragraph" style:parent-style-name="Text_20_body" style:list-style-name="L5">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4" style:family="paragraph" style:parent-style-name="Text_20_body" style:list-style-name="L6">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5" style:family="paragraph" style:parent-style-name="Text_20_body" style:list-style-name="L8">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6" style:family="paragraph" style:parent-style-name="Text_20_body" style:list-style-name="L9">
      <style:paragraph-properties fo:text-align="justify" style:justify-single-word="false"/>
      <style:text-properties fo:color="#000000" style:font-name="Arial" fo:font-size="10pt" fo:font-style="italic"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000000" style:font-name="Arial" fo:font-size="10pt" fo:font-style="italic" fo:font-weight="bold" style:font-size-asian="10pt" style:font-style-asian="italic" style:font-size-complex="10pt" style:font-style-complex="italic"/>
    </style:style>
    <style:style style:name="P28" style:family="paragraph" style:parent-style-name="Text_20_body" style:list-style-name="L2">
      <style:paragraph-properties fo:text-align="justify" style:justify-single-word="false"/>
      <style:text-properties fo:color="#ff3333" style:font-name="Arial" fo:font-size="10pt" fo:font-style="italic"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style:font-name="Arial1"/>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2" style:family="paragraph" style:parent-style-name="Text_20_body" style:list-style-name="L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3" style:family="paragraph" style:parent-style-name="Text_20_body" style:list-style-name="L9">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color="#c9211e" style:font-name="Arial"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fo:color="#ff3300" style:font-name="Arial" fo:font-size="10pt" fo:language="es" fo:country="ES" fo:font-style="italic"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fo:color="#ff0000" style:font-name="Arial" fo:font-size="10pt" fo:font-style="italic" style:font-size-asian="10pt" style:font-style-asian="italic" style:font-size-complex="10pt" style:font-style-complex="italic"/>
    </style:style>
    <style:style style:name="P3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1" fo:font-size="10pt" style:font-size-asian="10pt" style:font-size-complex="10pt"/>
    </style:style>
    <style:style style:name="P39" style:family="paragraph" style:parent-style-name="Standard">
      <style:text-properties style:font-name="Arial" fo:font-size="10pt" fo:font-style="italic" style:font-size-asian="10pt" style:font-style-asian="italic" style:font-size-complex="10pt" style:font-style-complex="italic"/>
    </style:style>
    <style:style style:name="P40"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41" style:family="paragraph" style:parent-style-name="Table_20_Heading">
      <style:paragraph-properties fo:margin-top="0cm" fo:margin-bottom="0.499cm"/>
      <style:text-properties fo:color="#000000" style:font-name="Arial" fo:font-size="10pt" fo:font-style="italic" style:font-size-asian="10pt" style:font-style-asian="italic" style:font-size-complex="10pt" style:font-style-complex="italic"/>
    </style:style>
    <style:style style:name="P42" style:family="paragraph" style:parent-style-name="Table_20_Heading">
      <style:paragraph-properties fo:margin-top="0cm" fo:margin-bottom="0.499cm" fo:text-align="start" style:justify-single-word="false"/>
      <style:text-properties fo:color="#000000" style:font-name="Arial" fo:font-size="10pt" fo:font-style="italic" style:font-size-asian="10pt" style:font-style-asian="italic" style:font-size-complex="10pt" style:font-style-complex="italic"/>
    </style:style>
    <style:style style:name="P43" style:family="paragraph" style:parent-style-name="Table_20_Contents">
      <style:text-properties style:font-name="Arial"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499cm" fo:text-align="justify" style:justify-single-word="false"/>
      <style:text-properties style:font-name="Arial"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46"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tyle-asian="italic" style:font-size-complex="10pt" style:font-style-complex="italic"/>
    </style:style>
    <style:style style:name="P47" style:family="paragraph" style:parent-style-name="Table_20_Contents">
      <style:paragraph-properties fo:margin-top="0cm" fo:margin-bottom="0.499cm" fo:text-align="justify" style:justify-single-word="false"/>
      <style:text-properties fo:color="#000000" style:font-name="Arial" fo:font-size="10pt" fo:font-style="italic" fo:font-weight="bold" style:font-size-asian="10pt" style:font-style-asian="italic" style:font-size-complex="10pt" style:font-style-complex="italic"/>
    </style:style>
    <style:style style:name="P48" style:family="paragraph" style:parent-style-name="Table_20_Contents">
      <style:paragraph-properties fo:margin-top="0cm" fo:margin-bottom="0.499cm" fo:text-align="justify" style:justify-single-word="false"/>
      <style:text-properties fo:color="#000000" style:font-name="Arial" fo:font-size="10pt" fo:font-style="italic" style:font-size-asian="10pt" style:font-style-asian="italic" style:font-size-complex="10pt" style:font-style-complex="italic"/>
    </style:style>
    <style:style style:name="P49"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3" fo:font-weight="bold" style:font-name-asian="Times New Roman" style:font-weight-asian="bold" style:font-weight-complex="bold"/>
    </style:style>
    <style:style style:name="T8" style:family="text">
      <style:text-properties style:font-name="Arial3"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10" style:family="text">
      <style:text-properties style:font-name="Arial2" fo:font-size="11pt" style:font-name-asian="Times New Roman"/>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fo:font-weight="bold"/>
    </style:style>
    <style:style style:name="T14" style:family="text">
      <style:text-properties fo:color="#000000" style:font-name="Arial2" fo:font-size="12pt" style:text-underline-style="solid" style:text-underline-width="auto" style:text-underline-color="font-color"/>
    </style:style>
    <style:style style:name="T15" style:family="text">
      <style:text-properties fo:color="#000000" style:font-name="Arial1" fo:font-size="10pt"/>
    </style:style>
    <style:style style:name="T16" style:family="text">
      <style:text-properties fo:color="#000000" style:font-name="Arial1" fo:font-size="10pt" style:text-underline-style="solid" style:text-underline-width="auto" style:text-underline-color="font-color"/>
    </style:style>
    <style:style style:name="T17" style:family="text">
      <style:text-properties fo:color="#000000" style:font-name="Arial1" fo:font-size="10pt" style:text-underline-style="solid" style:text-underline-width="auto" style:text-underline-color="font-color" fo:font-weight="bold"/>
    </style:style>
    <style:style style:name="T18" style:family="text">
      <style:text-properties fo:color="#000000" style:font-name="Arial1" fo:font-size="10pt" fo:font-weight="bold"/>
    </style:style>
    <style:style style:name="T19" style:family="text">
      <style:text-properties fo:color="#000000" style:font-name="Arial1" fo:font-size="10pt" fo:font-style="italic"/>
    </style:style>
    <style:style style:name="T20" style:family="text">
      <style:text-properties fo:color="#000000" style:font-name="Arial1" fo:font-size="10pt" fo:font-style="italic" fo:font-weight="bold"/>
    </style:style>
    <style:style style:name="T21" style:family="text">
      <style:text-properties fo:color="#000000" style:font-name="Arial1" fo:font-size="10pt" fo:font-style="italic" style:text-underline-style="solid" style:text-underline-width="auto" style:text-underline-color="font-color" fo:font-weight="bold"/>
    </style:style>
    <style:style style:name="T22" style:family="text">
      <style:text-properties fo:color="#000000" style:font-name="Arial1" fo:font-size="10pt" style:text-underline-style="none" fo:font-weight="normal" style:font-weight-asian="normal" style:font-weight-complex="normal"/>
    </style:style>
    <style:style style:name="T23" style:family="text">
      <style:text-properties fo:color="#000000" fo:font-weight="bold"/>
    </style:style>
    <style:style style:name="T24" style:family="text">
      <style:text-properties fo:color="#000000" style:font-name="Arial"/>
    </style:style>
    <style:style style:name="T25" style:family="text">
      <style:text-properties fo:color="#000000" style:font-name="Arial" fo:font-size="10pt"/>
    </style:style>
    <style:style style:name="T26" style:family="text">
      <style:text-properties fo:color="#000000" style:font-name="Arial" fo:font-size="10pt" fo:font-weight="bold"/>
    </style:style>
    <style:style style:name="T27" style:family="text">
      <style:text-properties fo:color="#000000" style:font-name="Arial" fo:font-size="10pt" fo:font-weight="bold" style:font-size-asian="10pt" style:font-size-complex="10pt"/>
    </style:style>
    <style:style style:name="T28" style:family="text">
      <style:text-properties fo:color="#000000" style:font-name="Arial" fo:font-size="10pt" style:font-size-asian="10pt" style:font-size-complex="10pt"/>
    </style:style>
    <style:style style:name="T29" style:family="text">
      <style:text-properties fo:color="#000000" style:font-name="Arial" fo:font-size="10pt" fo:font-style="italic" style:font-size-asian="10pt" style:font-style-asian="italic" style:font-size-complex="10pt" style:font-style-complex="italic"/>
    </style:style>
    <style:style style:name="T30" style:family="text">
      <style:text-properties fo:color="#000000" style:font-name="Arial" fo:font-size="10pt" fo:font-style="italic" fo:font-weight="bold" style:font-size-asian="10pt" style:font-style-asian="italic" style:font-size-complex="10pt" style:font-style-complex="italic"/>
    </style:style>
    <style:style style:name="T31" style:family="text">
      <style:text-properties fo:color="#000000" fo:font-size="10pt"/>
    </style:style>
    <style:style style:name="T32" style:family="text">
      <style:text-properties fo:color="#000000" fo:font-size="10pt" fo:font-weight="bold"/>
    </style:style>
    <style:style style:name="T33" style:family="text">
      <style:text-properties fo:color="#000000" fo:font-size="10pt" fo:font-style="italic"/>
    </style:style>
    <style:style style:name="T34" style:family="text">
      <style:text-properties fo:color="#000000" fo:font-size="10pt" fo:font-style="italic" fo:font-weight="bold"/>
    </style:style>
    <style:style style:name="T35" style:family="text">
      <style:text-properties fo:color="#000000" fo:font-size="10pt" fo:font-style="italic" style:text-underline-style="solid" style:text-underline-width="auto" style:text-underline-color="font-color" fo:font-weight="bold"/>
    </style:style>
    <style:style style:name="T36" style:family="text">
      <style:text-properties fo:color="#000000" fo:font-size="10pt" style:text-underline-style="solid" style:text-underline-width="auto" style:text-underline-color="font-color" fo:font-weight="bold"/>
    </style:style>
    <style:style style:name="T37" style:family="text">
      <style:text-properties fo:color="#000000" fo:font-style="italic"/>
    </style:style>
    <style:style style:name="T38" style:family="text">
      <style:text-properties fo:color="#000000" fo:font-style="italic" fo:font-weight="bold"/>
    </style:style>
    <style:style style:name="T39" style:family="text">
      <style:text-properties fo:color="#000000" fo:font-style="italic" style:text-underline-style="solid" style:text-underline-width="auto" style:text-underline-color="font-color" fo:font-weight="bold"/>
    </style:style>
    <style:style style:name="T40" style:family="text">
      <style:text-properties style:font-name="Arial1" fo:font-size="10pt"/>
    </style:style>
    <style:style style:name="T41" style:family="text">
      <style:text-properties style:font-name="Arial1" fo:font-size="10pt" fo:font-style="italic"/>
    </style:style>
    <style:style style:name="T42" style:family="text">
      <style:text-properties style:font-name="Arial1" fo:font-size="10pt" fo:font-style="italic" fo:font-weight="bold"/>
    </style:style>
    <style:style style:name="T43" style:family="text">
      <style:text-properties style:font-name="Arial1" fo:font-size="10pt" fo:font-weight="bold"/>
    </style:style>
    <style:style style:name="T44" style:family="text">
      <style:text-properties fo:color="#c9211e"/>
    </style:style>
    <style:style style:name="T45" style:family="text">
      <style:text-properties fo:font-size="10pt"/>
    </style:style>
    <style:style style:name="T46" style:family="text">
      <style:text-properties fo:font-size="10pt" fo:font-weight="bold"/>
    </style:style>
    <style:style style:name="T47"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48" style:family="text">
      <style:text-properties fo:font-size="10pt" fo:font-style="italic"/>
    </style:style>
    <style:style style:name="T49" style:family="text">
      <style:text-properties fo:font-size="10pt" fo:font-style="italic" fo:font-weight="bold"/>
    </style:style>
    <style:style style:name="T50" style:family="text">
      <style:text-properties fo:font-size="11pt" style:font-name-asian="Times New Roman"/>
    </style:style>
    <style:style style:name="T51" style:family="text">
      <style:text-properties style:font-name="Arial"/>
    </style:style>
    <style:style style:name="T5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3" style:family="text">
      <style:text-properties style:font-name="Arial" fo:font-size="10pt" fo:font-weight="bold" style:font-name-asian="Times New Roman" style:font-size-asian="10pt" style:font-weight-asian="bold" style:font-size-complex="10pt" style:font-weight-complex="bold"/>
    </style:style>
    <style:style style:name="T54" style:family="text">
      <style:text-properties style:font-name="Arial" fo:font-size="10pt" style:font-name-asian="Times New Roman" style:font-size-asian="10pt" style:font-size-complex="10pt"/>
    </style:style>
    <style:style style:name="T5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7" style:family="text">
      <style:text-properties style:font-name="Arial" fo:font-size="10pt" style:text-underline-style="solid" style:text-underline-width="auto" style:text-underline-color="font-color" style:font-name-asian="Times New Roman" style:font-size-asian="10pt" style:font-size-complex="10pt"/>
    </style:style>
    <style:style style:name="T58" style:family="text">
      <style:text-properties style:font-name="Arial" fo:font-size="10pt" style:font-size-asian="10pt" style:font-size-complex="10pt"/>
    </style:style>
    <style:style style:name="T59" style:family="text">
      <style:text-properties style:font-name="Arial" fo:font-size="11pt" style:font-name-asian="Times New Roman"/>
    </style:style>
    <style:style style:name="T60" style:family="text">
      <style:text-properties style:font-name="Arial" fo:font-weight="bold" style:font-name-asian="Times New Roman" style:font-weight-asian="bold" style:font-weight-complex="bold"/>
    </style:style>
    <style:style style:name="T61" style:family="text">
      <style:text-properties style:font-name="Arial" fo:font-weight="bold" style:font-name-asian="Times New Roman" style:font-weight-asian="bold" style:font-name-complex="Arial Narrow" style:font-style-complex="italic" style:font-weight-complex="bold"/>
    </style:style>
    <style:style style:name="T62" style:family="text">
      <style:text-properties style:font-name="Arial" style:font-name-asian="Times New Roman"/>
    </style:style>
    <style:style style:name="T63" style:family="text">
      <style:text-properties style:font-name="Arial" fo:font-style="italic" style:font-size-asian="10pt" style:font-style-asian="italic" style:font-size-complex="10pt" style:font-style-complex="italic"/>
    </style:style>
    <style:style style:name="T64" style:family="text">
      <style:text-properties fo:font-style="italic"/>
    </style:style>
    <style:style style:name="T65"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2"><text:tab/>DON DAVID CHAO CASTRO, SECRETARIO GENERAL ACCIDENTAL DEL ILUSTRE AYUNTAMIENTO DE MOGÁN (LAS PALMAS).</text:p>
      <text:p text:style-name="P14"/>
      <text:p text:style-name="P37"><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25/03/2025</text:span>, adoptó, entre otros, el siguiente acuerdo, que literalmente señala:</text:p>
      <text:p text:style-name="P37"/>
      <text:p text:style-name="P30"><text:span text:style-name="Strong_20_Emphasis"><text:span text:style-name="T22"><text:tab/></text:span></text:span><text:span text:style-name="Strong_20_Emphasis"><text:span text:style-name="T16">Asuntos de urgencia.</text:span></text:span><text:span text:style-name="T14"> </text:span></text:p>
      <text:p text:style-name="P38">Previa declaración de urgencia, se pasan a tratar los expedientes que se detallan y cuyo tenor literal es el siguiente:</text:p>
      <text:p text:style-name="P11"/>
      <text:p text:style-name="P13"><text:span text:style-name="T52"><text:tab/></text:span><text:span text:style-name="T55">&lt;&lt;</text:span><text:span text:style-name="Strong_20_Emphasis"><text:span text:style-name="T57">11.1. Expte.: 6944/2024. Propuesta aprobar Pliegos, gasto, expediente, etc..., que han de regir la adjudicación del contrato de la Concesión de la Zona de Restauración en La Playa del Cura.</text:span></text:span><text:span text:style-name="T56"> </text:span></text:p>
      <text:p text:style-name="P30"/>
      <text:p text:style-name="P16"><text:span text:style-name="T15"><text:tab/></text:span><text:span text:style-name="T29">“Consuelo Diaz León, Concejala Delegada en materia de Patrimonio Cultural, Archivo, Contratación y Estadística, de acuerdo con el Decreto n.º 3349/2023 de 19 de junio,, visto el expediente de contratación denominado </text:span><text:span text:style-name="T30">«CONCESIÓN DE LA ZONA DE RESTAURACIÓN EN LA PLAYA DEL CURA» Expte. 6944/2024,</text:span><text:span text:style-name="T29"> mediante procedimiento abierto y tramitación ordinaria y, </text:span></text:p>
      <text:p text:style-name="P31"><text:span text:style-name="T23">&gt;VISTO </text:span><text:span text:style-name="T11">que la Junta de Gobierno Local de este Ilustre Ayuntamiento, en sesión celebrada en fecha 9 de abril</text:span><text:span text:style-name="T11"> </text:span><text:span text:style-name="T11">de 2024, vista la propuesta de Dña.</text:span><text:span text:style-name="T11"> </text:span><text:span text:style-name="T11">Onalia Bueno García, Alcaldesa del Ilustre Ayuntamiento de Mogán, acuerda, entre otras cuestiones, declarar la necesidad e idoneidad de la </text:span><text:span text:style-name="T23">«CONCESIÓN DE LA ZONA DE RESTAURACIÓN EN LA PLAYA DEL CURA»</text:span><text:span text:style-name="T11">, así como iniciar el expediente para la adjudicación del mismo.</text:span></text:p>
      <text:p text:style-name="P34"><text:span text:style-name="T23">&gt;VISTO </text:span><text:span text:style-name="T11">que</text:span><text:span text:style-name="T11"> </text:span><text:span text:style-name="T11">l</text:span><text:span text:style-name="T23">a necesidad e idoneidad del contrato </text:span><text:span text:style-name="T11">se justifica en el expediente, en virtud de la propuesta de fecha 4 de abril de 2024</text:span><text:span text:style-name="T11"> </text:span><text:span text:style-name="T11">por parte de D. Gustavo García Campos, Técnico Superior adscrito a la Unidad de Playas, tal y como se determina en el artículo 116.1, en relación con el 28 de la LCSP.</text:span></text:p>
      <text:p text:style-name="P31"><text:span text:style-name="T23">&gt;VISTO </text:span><text:span text:style-name="T11">que</text:span><text:span text:style-name="T11"> </text:span><text:span text:style-name="T11">se emite,</text:span><text:span text:style-name="T11"> </text:span><text:span text:style-name="T11">en fecha 14 de marzo</text:span><text:span text:style-name="T11"> </text:span><text:span text:style-name="T11">de 2025, Informe por D. Gustavo García Campos, Técnico Superior adscrito a la Unidad de Playas, que consta en el expediente, donde establece, entre otras cuestiones, que el objeto del contrato es la explotación de la Concesión de la Zona de Restauración ubicada en el Litoral de Mogán (Playa del Cura), otorgada a este Ayuntamiento por la Dirección General de Sostenibilidad de la Costa y del Mar (Demarcación de Costas en Canarias) mediante la siguiente Orden Ministerial y posterior aprobación de Prórroga por la Dirección General de Costas y Gestión del Espacio Marítimo Canario del Gobierno de Canarias :</text:span></text:p>
      <text:p text:style-name="P18"><text:span text:style-name="T2">&gt;VISTO </text:span>que <text:span text:style-name="T2">la no división en lotes</text:span> se justifica en que la naturaleza de dicho contrato hace inviable e inoperativo para esta Administración tener que coordinar la explotación del modulo de restauración con más de un adjudicatario, habida cuenta de que las prestaciones a realizar no tienen sustantividad propia de manera que no es posible su ejecución/utilización/aprovechamiento de manera separada.</text:p>
      <text:p text:style-name="P35"><text:span text:style-name="T23">&gt;VISTO </text:span><text:span text:style-name="T11">que </text:span><text:span text:style-name="T23">e</text:span><text:span text:style-name="T11">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Posteriormente la Unidad Administrativa de Contratación ha redactado el Pliego de cláusulas administrativas particulares, determinándose que se tramite un expediente ordinario de </text:span><text:span text:style-name="T23">una concesión demanial</text:span><text:span text:style-name="T11"> </text:span><text:span text:style-name="T23">de uso privativo de un bien de dominio público</text:span><text:span text:style-name="T11"> </text:span><text:span text:style-name="T23">en régimen de concurrencia </text:span><text:span text:style-name="T11">cuya adjudicación se propone por </text:span><text:span text:style-name="T23">procedimiento abierto y tramitación ordinaria</text:span><text:span text:style-name="T11">, estableciéndose los siguientes criterios de adjudicación:</text:span></text:p>
      <text:p text:style-name="P20">En la presente contratación no habrá revisión de precios, atendiendo a la configuración de un presupuesto base de licitación para la Zona de Restauración que permite un margen de flexibilidad para formular ofertas económicas viables que contemplen posibles desviaciones.</text:p>
      <text:p text:style-name="P20"><text:soft-page-break/>El contrato se adjudicará a la proposición que oferte la mejor relación calidad-precio en la ejecución del contrato, evaluada mediante la aplicación de los siguientes criterios de adjudicación:</text:p>
      <table:table table:name="Tabla2" table:style-name="Tabla2">
        <table:table-column table:style-name="Tabla2.A"/>
        <table:table-column table:style-name="Tabla2.B"/>
        <table:table-row>
          <table:table-cell table:style-name="Tabla2.A1" office:value-type="string">
            <text:p text:style-name="P42">CRITERIOS</text:p>
          </table:table-cell>
          <table:table-cell table:style-name="Tabla2.B1" office:value-type="string">
            <text:p text:style-name="P41">PUNTUACIÓN</text:p>
          </table:table-cell>
        </table:table-row>
        <table:table-row>
          <table:table-cell table:style-name="Tabla2.A2" office:value-type="string">
            <text:p text:style-name="P44"><text:span text:style-name="T23">1. OFERTA ECONÓMICA.</text:span><text:span text:style-name="T11"> </text:span><text:span text:style-name="T23">P=(pm*O)/mo</text:span></text:p>
            <text:p text:style-name="P48">Donde: </text:p>
            <text:p text:style-name="P44"><text:span text:style-name="T23">P:</text:span><text:span text:style-name="T11"> </text:span><text:span text:style-name="T11">puntuación // </text:span><text:span text:style-name="T23">pm:</text:span><text:span text:style-name="T11"> </text:span><text:span text:style-name="T11">puntuación máxima // </text:span><text:span text:style-name="T23">O:</text:span><text:span text:style-name="T11"> </text:span><text:span text:style-name="T11">Valor cuantitativo de la oferta que se valora // </text:span><text:span text:style-name="T23">mo:</text:span><text:span text:style-name="T11"> </text:span><text:span text:style-name="T11">Mejor Oferta</text:span></text:p>
            <text:p text:style-name="P44"/>
          </table:table-cell>
          <table:table-cell table:style-name="Tabla2.B2" office:value-type="float" office:value="80">
            <text:p text:style-name="P46">80</text:p>
          </table:table-cell>
        </table:table-row>
        <table:table-row table:style-name="Tabla2.3">
          <table:table-cell table:style-name="Tabla2.A2" office:value-type="string">
            <text:p text:style-name="P47">2. OFERTA DE MEJORA</text:p>
          </table:table-cell>
          <table:table-cell table:style-name="Tabla2.B3" office:value-type="string">
            <text:p text:style-name="P46">20</text:p>
          </table:table-cell>
        </table:table-row>
      </table:table>
      <text:p text:style-name="P27">Criterio 1.- OFERTA ECONÓMICA. Canon ofrecido por el licitador: Máximo 80 puntos.</text:p>
      <text:p text:style-name="P18">Se otorgará la máxima puntuación a la propuesta que ofrezca el canon ANUAL más alto, asignando a las restantes ofertas la puntuación que proporcionalmente corresponda en relación con la más alta. </text:p>
      <text:p text:style-name="P18">NO aceptándose proposiciones cuyo canon de explotación anual sea inferior a <text:span text:style-name="T2">38.281,20</text:span> <text:span text:style-name="T2">euros</text:span><text:span text:style-name="T2">, IGIC no incluido.</text:span></text:p>
      <text:p text:style-name="P31"><text:span text:style-name="T23">Nota: </text:span><text:span text:style-name="T11">En el caso de no presentarse oferta económica, o ser la oferta, inferior a la cuantía establecida para el canon de explotación indicado, se procederá a excluir al licitador del presente procedimiento.</text:span></text:p>
      <text:p text:style-name="P31"/>
      <text:p text:style-name="P27">Criterio 2.- OFERTA DE MEJORA. Máximo 20 puntos. (mejora propuesta por el Ayuntamiento):</text:p>
      <text:p text:style-name="P18">En el siguiente cuadro se definen el número de elementos de este contrato:</text:p>
      <text:list xml:id="list5648519697172154092" text:style-name="L1">
        <text:list-item>
          <text:p text:style-name="P19"><text:span text:style-name="T2">01 Mobiliario Obligatorio: </text:span>es el número de elementos que se tiene que instalar obligatoriamente en la concesión (definido en el PTPP).</text:p>
        </text:list-item>
        <text:list-item>
          <text:p text:style-name="P19"><text:span text:style-name="T2">02 Mobiliario Propuesto para la Mejora:</text:span> es la cantidad de elementos que el licitador oferta para la mejora del contrato. Esta oferta no contabiliza las exigidas en el PTPP.</text:p>
        </text:list-item>
        <text:list-item>
          <text:p text:style-name="P19"><text:span text:style-name="T2">03 Total de la Oferta: </text:span>es el número total de elementos, contabilizando los exigidos en el PTPP y los ofertados en la Mejora.</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6">01 Mobiliario Obligatorio</text:p>
          </table:table-cell>
          <table:table-cell table:style-name="Tabla3.A1" office:value-type="string">
            <text:p text:style-name="P46">02 Mobiliario propuesto para la Mejora</text:p>
          </table:table-cell>
          <table:table-cell table:style-name="Tabla3.A1" office:value-type="string">
            <text:p text:style-name="P46">03 Total de la Oferta</text:p>
          </table:table-cell>
          <table:table-cell table:style-name="Tabla3.D1" office:value-type="string">
            <text:p text:style-name="P43"/>
          </table:table-cell>
        </table:table-row>
        <table:table-row>
          <table:table-cell table:style-name="Tabla3.A2" table:number-rows-spanned="2" office:value-type="string">
            <text:p text:style-name="P46">(40 metros) </text:p>
            <text:p text:style-name="P49">Pasarelas de Madera</text:p>
          </table:table-cell>
          <table:table-cell table:style-name="Tabla3.A2" office:value-type="string">
            <text:p text:style-name="P45"><text:span text:style-name="T23">(31 metros)</text:span><text:span text:style-name="T11"> </text:span><text:span text:style-name="T11">Pasarelas de Madera</text:span></text:p>
          </table:table-cell>
          <table:table-cell table:style-name="Tabla3.A2" office:value-type="string">
            <text:p text:style-name="P45"><text:span text:style-name="T23">71 metros</text:span><text:span text:style-name="T11"> </text:span><text:span text:style-name="T11">Pasarelas de Madera</text:span></text:p>
          </table:table-cell>
          <table:table-cell table:style-name="Tabla3.D2" office:value-type="string">
            <text:p text:style-name="P46">15 Puntos</text:p>
          </table:table-cell>
        </table:table-row>
        <table:table-row>
          <table:covered-table-cell/>
          <table:table-cell table:style-name="Tabla3.A2" office:value-type="string">
            <text:p text:style-name="P45"><text:span text:style-name="T23">(17 metros)</text:span><text:span text:style-name="T11"> </text:span><text:span text:style-name="T11">Pasarelas de Madera</text:span></text:p>
          </table:table-cell>
          <table:table-cell table:style-name="Tabla3.A2" office:value-type="string">
            <text:p text:style-name="P45"><text:span text:style-name="T23">57 metros</text:span><text:span text:style-name="T11"> </text:span><text:span text:style-name="T11">Pasarelas de Madera</text:span></text:p>
          </table:table-cell>
          <table:table-cell table:style-name="Tabla3.D2" office:value-type="string">
            <text:p text:style-name="P46">5 Puntos</text:p>
          </table:table-cell>
        </table:table-row>
      </table:table>
      <text:p text:style-name="P31"><text:span text:style-name="T11">Las características del mobiliario propuesto para la mejora se encuentra descrito en Pliego de Prescripciones Técnicas.</text:span><text:span text:style-name="T11"> </text:span></text:p>
      <text:p text:style-name="P20">Durante el periodo de vigencia del contrato, será el adjudicatario el encargado del mantenimiento (reparaciones y sustituciones) del mobiliario ofertado como mejora y del mobiliario obligatorio.</text:p>
      <text:p text:style-name="P31"><text:span text:style-name="T23">- </text:span><text:span text:style-name="T11">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s dispuesto en el LCSP.</text:span></text:p>
      <text:p text:style-name="P36"><text:span text:style-name="T23">- </text:span><text:span text:style-name="T11">Si, efectuada la valoración de las proposiciones, con arreglo a lo establecido en las cláusulas anteriores, </text:span><text:span text:style-name="T23">se produjese algún empate </text:span><text:span text:style-name="T11">en la puntuación final, el desempate se resolverá mediante la </text:span><text:soft-page-break/><text:span text:style-name="T11">aplicación por orden de los siguientes criterios sociales, referidos al momento de finalizar el plazo de presentación de ofertas:</text:span></text:p>
      <text:p text:style-name="P2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0">b.- Menor porcentaje de contratos temporales en la plantilla de cada una de las empresas.</text:p>
      <text:p text:style-name="P20">c.- Mayor porcentaje de mujeres empleadas en la plantilla de cada una de las empresas.</text:p>
      <text:p text:style-name="P20">d.- El sorteo, en caso de que la aplicación de los anteriores criterios no hubiera dado lugar a desempate.</text:p>
      <text:p text:style-name="P31"><text:span text:style-name="T23">&gt;VISTO </text:span><text:span text:style-name="T11">que tomando como referencia el valor que tendría en el mercado la utilidad derivada de la utilización o aprovechamiento privativo de los bienes dominio pú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text:span></text:p>
      <text:p text:style-name="P31"><text:span text:style-name="T23">a) VALOR TOTAL DE LA TERRAZA (228 m²):</text:span><text:span text:style-name="T11"> </text:span><text:span text:style-name="T11">Tasa por utilización privativa o el aprovechamiento especial del dominio público local: 228 m² X Tasa callejero fiscal categoría Tercera ( 0,46 /m² día) = 38.281,20 /año.</text:span><text:span text:style-name="T11"> </text:span><text:span text:style-name="T11">(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line-break/><text:span text:style-name="T23">38.281,20</text:span><text:span text:style-name="T11"> </text:span><text:span text:style-name="T23">euros anuales. </text:span></text:p>
      <text:p text:style-name="P31"><text:span text:style-name="T11">De conformidad con el articulo 92 del Real Decreto 1372/1986, de 13 de junio, por el que se aprueba el Reglamento de Bienes de las Entidades Locales, el usuario habrá de satisfacer un precio o canon no inferior al 6 % del valor en venta de los bienes. Según lo dispuesto en el informe técnico de valoración de fecha 11 de febrero de 2025, la cuantía mínima que debería</text:span><text:span text:style-name="T11"> </text:span><text:span text:style-name="T11">de satisfacer el usuario, en concepto de canon, asciende a la cantidad de 6.831,91 euros anuales.</text:span></text:p>
      <text:p text:style-name="P31"><text:span text:style-name="T11">Por lo tanto, respetando lo dispuesto en el articulo 92 del Real Decreto 1372/1986, de 13 de junio, así como de acuerdo a lo recogido en los informes emitidos por los técnicos municipales obrantes en el expediente,</text:span><text:span text:style-name="T11"> </text:span><text:span text:style-name="T11">se considera adecuado a la presente concesión el establecer un </text:span><text:span text:style-name="T13">CANON ANUAL</text:span><text:span text:style-name="T11"> </text:span><text:span text:style-name="T11">para la Zona de Restauración de la Playa del Cura, que el adjudicatario deberá satisfacer al Ayuntamiento de Mogán, de </text:span><text:span text:style-name="T13">38.281,20</text:span><text:span text:style-name="T12"> </text:span><text:span text:style-name="T13">euros</text:span><text:span text:style-name="T13">, IGIC no incluido</text:span><text:span text:style-name="T11">.</text:span></text:p>
      <text:p text:style-name="P20">Esta cantidad deberá ser mejorada al alza, rechazándose automáticamente las ofertas que no alcanzaran el mencionado tipo.</text:p>
      <text:p text:style-name="P20">No se considerarán incluido en el canon ofertado y, por tanto, en cualquier caso, serán de cuenta del adjudicatario, los importes relativos a tasas, impuestos, permisos, suministros, o cualesquiera otros gastos establecidos en el PPT , así como los que legalmente le correspondan por la prestación del servicio.</text:p>
      <text:p text:style-name="P31"><text:span text:style-name="T11">El canon comportará el deber del concesionario de abonar el importe de los daños y perjuicios que se causaren a los bienes o al uso general o servicio al que estuvieren destinados.</text:span></text:p>
      <text:p text:style-name="P31"><text:span text:style-name="T23">&gt;VISTO </text:span><text:span text:style-name="T11">que la duración de este contrato será la siguiente: </text:span></text:p>
      <text:list xml:id="list4609490667235230576" text:style-name="L2">
        <text:list-item>
          <text:p text:style-name="P28"><text:span text:style-name="T11">La vigencia de este contrato se extenderá desde el día siguiente de la firma del contrato, hasta el </text:span><text:span text:style-name="T23">15 de agosto de 2029</text:span><text:span text:style-name="T11">. No obstante, la vigencia del contrato, establecida en este apartado, estará siempre condicionada a cualquier incumplimiento del PTPP y del PCAP por parte del adjudicatario o por cualquier revocación de la Autorización por parte de la Demarcación de Costas o la Dirección General de Costas y Gestión del Espacio Marítimo Canario del Gobierno de Canarias.</text:span></text:p>
        </text:list-item>
      </text:list>
      <text:list xml:id="list3621365993906065288" text:style-name="L3">
        <text:list-item>
          <text:p text:style-name="P21"><text:soft-page-break/>El contrato podrá prorrogarse por un periodo de 5 años (2034) siempre y cuando la Dirección General de Costas y Gestión del Espacio Marítimo Canario del Gobierno de Canarias, autorice la Prórroga correspondiente y existiera acuerdo a prorrogar el contrato por parte del Ayuntamiento de Mogán y el contratista.</text:p>
        </text:list-item>
      </text:list>
      <text:list xml:id="list6487318739652973465" text:style-name="L4">
        <text:list-item>
          <text:p text:style-name="P22">Esta prórroga del contrato, se realizará si existiese acuerdo entre Ayuntamiento y Concesionario, de modo que se realizará un informe por parte del Ayuntamiento donde se describa si el Concesionario ha cumplido con las Condiciones del PTPP y del PCAP referido a la Zona de Restauración de la Playa del Cura.</text:p>
        </text:list-item>
      </text:list>
      <text:list xml:id="list1113500029474912366" text:style-name="L5">
        <text:list-item>
          <text:p text:style-name="P23">En caso de que el Concesionario no pudiera o no deseara continuar con la explotación de la Zona de Restauración de la Playa del Cura, deberá de notificarlo mediante los medios digitales existentes en esta administración, con una antelación de 3 meses, de modo que este Ayuntamiento pueda desarrollar toda la documentación necesaria para una nueva licitación.</text:p>
        </text:list-item>
      </text:list>
      <text:list xml:id="list964567082132635509" text:style-name="L6">
        <text:list-item>
          <text:p text:style-name="P24">En resumen, la duración del contrato será la siguiente:</text:p>
        </text:list-item>
      </text:list>
      <text:list xml:id="list5257256983975010088" text:style-name="L7">
        <text:list-item>
          <text:list>
            <text:list-item>
              <text:list>
                <text:list-item>
                  <text:list>
                    <text:list-item>
                      <text:p text:style-name="P32"><text:span text:style-name="T11">1º Desde el día siguiente de la firma del contrato hasta el </text:span><text:span text:style-name="T23">15 de agosto de 2029</text:span><text:span text:style-name="T11">.(Fecha en la que finaliza la 1ª Prórroga de la Concesión).</text:span></text:p>
                    </text:list-item>
                    <text:list-item>
                      <text:p text:style-name="P32"><text:span text:style-name="T11">2º Desde el </text:span><text:span text:style-name="T23">16 de agosto de 2029</text:span><text:span text:style-name="T11"> al </text:span><text:span text:style-name="T23">16 de agosto de 2034</text:span><text:span text:style-name="T11"> (en el caso de que ambas partes estén de acuerdo en la prórroga y esta haya sido Autorizada por la Dirección General de Costas y Gestión del Espacio Marítimo Canario del Gobierno de Canarias ).</text:span></text:p>
                    </text:list-item>
                  </text:list>
                </text:list-item>
              </text:list>
            </text:list-item>
          </text:list>
        </text:list-item>
      </text:list>
      <text:p text:style-name="P31"><text:span text:style-name="T23">&gt;VISTO</text:span><text:span text:style-name="T11"> </text:span><text:span text:style-name="T11">que no</text:span><text:span text:style-name="T11"> </text:span><text:span text:style-name="T11">se precisa certificado de compromiso de crédito, puesto que la presente concesión no supone un gasto para esta administración.</text:span></text:p>
      <text:p text:style-name="P31"/>
      <text:p text:style-name="P31"><text:span text:style-name="T23">&gt;VISTO </text:span><text:span text:style-name="T11">que con fecha 17 de marzo de 2025 se ha emitido por el Área de Contratación Informe de </text:span><text:span text:style-name="T23">justificación de elección de procedimiento y de criterios de adjudicación</text:span><text:span text:style-name="T11">, que consta en el expediente.</text:span><text:span text:style-name="T44"> </text:span></text:p>
      <text:p text:style-name="P20">Evaluados los informes preceptivos, tal como obran en el expediente, de conformidad con lo establecido en el artículo 116.4 de la LCSP.</text:p>
      <text:p text:style-name="P20"><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5937697671149074771" text:style-name="L8">
        <text:list-item>
          <text:p text:style-name="P25"><text:span text:style-name="T2">El Pliego de Prescripciones Técnicas y Pliego de Cláusulas Administrativas Particulares,</text:span> con el contenido establecido en el artículo 122 y 124 de la LCSP.</text:p>
        </text:list-item>
        <text:list-item>
          <text:p text:style-name="P25"><text:span text:style-name="T2">Informe de justificación de elección del procedimiento y criterios de adjudicación del contrato</text:span>, de D. Alberto Álamo Perera, Letrado del Iltre. Ayuntamiento de Mogán, de fecha 17 de marzo de 2025.</text:p>
        </text:list-item>
        <text:list-item>
          <text:p text:style-name="P25"><text:span text:style-name="T2">El informe FAVORABLE emitido por el Sr. Secretario General Accidental</text:span> de este Ayuntamiento de fecha 17 de marzo de 2025, en cumplimiento de lo dispuesto en el apartado 8 de la Disposición Adicional tercera de la LCSP.</text:p>
        </text:list-item>
      </text:list>
      <text:p text:style-name="P31"><text:span text:style-name="T23">&gt;VISTO el informe-propuesta emitido por la</text:span><text:span text:style-name="T11"> </text:span><text:span text:style-name="T23">Jefa del Servicio de Contratación</text:span><text:span text:style-name="T11"> de este Ayuntamiento, de fecha 17 de marzo de 2025, que consta en el expediente, en los mismos términos que el presente.</text:span></text:p>
      <text:p text:style-name="P20"><text:span text:style-name="T2">&gt;VISTO </text:span>Informe de la Intervención municipal de fecha 25 de marzo de 2025.</text:p>
      <text:p text:style-name="P18"><text:span text:style-name="T2">&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18">En virtud de lo expuesto, <text:span text:style-name="T2">PROPONGO </text:span>a la Junta de Gobierno Local:</text:p>
      <text:p text:style-name="P20"><text:span text:style-name="T2">PRIMERO.-</text:span> Aprobar la tramitación ordinaria del procedimiento de adjudicación del contrato de la <text:span text:style-name="T2">«CONCESIÓN DE LA ZONA DE RESTAURACIÓN EN LA PLAYA DEL CURA» Expte. 6944/2024.</text:span></text:p>
      <text:p text:style-name="P31"><text:span text:style-name="T23">SEGUNDO.- </text:span><text:span text:style-name="T11">Aprobar el Pliego de Prescripciones Técnicas y el Pliego de Cláusulas Administrativas Particulares, tramitado mediante procedimiento abierto y tramitación ordinaria, que han de regir la adjudicación del contrato de la </text:span><text:span text:style-name="T23">«CONCESIÓN DE LA ZONA DE RESTAURACIÓN EN LA PLAYA DEL CURA» Expte. 6944/2024,</text:span><text:span text:style-name="T11"> </text:span><text:span text:style-name="T11">conforme a los criterios de adjudicación propuestos por el Técnico municipal.</text:span></text:p>
      <text:p text:style-name="P31"><text:soft-page-break/><text:span text:style-name="T23">TERCERO.-</text:span><text:span text:style-name="T11"> </text:span><text:span text:style-name="T11">Aprobar el expediente de contratación con un </text:span><text:span text:style-name="T13">CANON ANUAL</text:span><text:span text:style-name="T11"> </text:span><text:span text:style-name="T23">estimado para la Zona de Restauración de la Playa del Cura, que el adjudicatario deberá satisfacer al Ayuntamiento de Mogán, que asciende a la cantidad de</text:span><text:span text:style-name="T11"> </text:span><text:span text:style-name="T13">38.281,20</text:span><text:span text:style-name="T12"> </text:span><text:span text:style-name="T13">euros</text:span><text:span text:style-name="T13">, IGIC no incluido</text:span><text:span text:style-name="T11">,</text:span><text:span text:style-name="T11"> </text:span><text:span text:style-name="T11">sin división en lotes</text:span><text:span text:style-name="T23">; </text:span><text:span text:style-name="T11">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la duración del contrato será la siguiente:</text:span></text:p>
      <text:list xml:id="list946039186364242356" text:style-name="L9">
        <text:list-item>
          <text:list>
            <text:list-item>
              <text:list>
                <text:list-item>
                  <text:list>
                    <text:list-item>
                      <text:p text:style-name="P26">1º Desde el día siguiente de la firma del contrato hasta el 15 de agosto de 2029.(Fecha en la que finaliza la 1ª Prórroga de la Concesión).</text:p>
                    </text:list-item>
                    <text:list-item>
                      <text:p text:style-name="P33"><text:span text:style-name="T11">2º Desde el 16 de agosto de 2029</text:span><text:span text:style-name="T11"> </text:span><text:span text:style-name="T11">al 16 de agosto de 2034</text:span><text:span text:style-name="T11"> </text:span><text:span text:style-name="T11">(en el caso de que ambas partes estén de acuerdo en la prórroga y esta haya sido Autorizada por la Dirección General de Costas y Gestión del Espacio Marítimo Canario del Gobierno de Canarias</text:span><text:span text:style-name="T11"> </text:span><text:span text:style-name="T11">).</text:span></text:p>
                    </text:list-item>
                  </text:list>
                </text:list-item>
              </text:list>
            </text:list-item>
          </text:list>
        </text:list-item>
      </text:list>
      <text:p text:style-name="P34"><text:span text:style-name="T23">CUARTO.-</text:span><text:span text:style-name="T11">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0"><text:span text:style-name="T2">QUINTO.- -</text:span>Facultar a la Alcaldía-Presidencia para la suscripción de los contratos administrativos y/o públicos.</text:p>
      <text:p text:style-name="P20"><text:span text:style-name="T2">SEXTO.- </text:span>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layas, a Mogán Gestión Municipal S.L. y a la Intervención de este Ayuntamiento.”</text:p>
      <text:p text:style-name="P17"><text:span text:style-name="T63"><text:tab/></text:span>Considerando que la adopción de este acuerdo es competencia de esta Junta de Gobierno Local, en virtud de las delegaciones efectuadas por la Alcaldesa de este Ayuntamiento, mediante Decreto número 3347/2023, de 19 de junio.</text:p>
      <text:p text:style-name="P29"><text:span text:style-name="T31"><text:tab/>La Junta de Gobierno Local, acuerda aprobar la propuesta emitida en los términos que se recogen precedentemente.</text:span><text:span text:style-name="T46">&gt;&gt;</text:span></text:p>
      <text:p text:style-name="P15">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OpenSymbol" svg:font-family="OpenSymbol"/>
    <style:font-face style:name="Times New Roman1" svg:font-family="'Times New Roman', serif"/>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3-25T09:19:39.09</dc:date>
    <meta:editing-cycles>50</meta:editing-cycles>
    <meta:editing-duration>PT3H58M11S</meta:editing-duration>
    <meta:document-statistic meta:table-count="5" meta:image-count="1" meta:object-count="0" meta:page-count="5" meta:paragraph-count="97" meta:word-count="2871" meta:character-count="17772"/>
    <meta:user-defined meta:name="Información 1"/>
    <meta:user-defined meta:name="Información 2"/>
    <meta:user-defined meta:name="Información 3"/>
    <meta:user-defined meta:name="Información 4"/>
    <meta:template xlink:type="simple" xlink:actuate="onRequest" xlink:title="" xlink:href="file://vmfilepm/redirected$/promera/Descargas/cert5223823455913212.odt/Normal.dotm"/>
  </office:meta>
</office:document-meta>
</file>