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Helvetica, sans-serif"/>
    <style:font-face style:name="OpenSymbol" svg:font-family="OpenSymbol"/>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2" style:family="table">
      <style:table-properties style:width="16.007cm" table:align="left"/>
    </style:style>
    <style:style style:name="Tabla2.A" style:family="table-column">
      <style:table-column-properties style:column-width="16.007cm"/>
    </style:style>
    <style:style style:name="Tabla2.A1" style:family="table-cell">
      <style:table-cell-properties fo:padding="0.049cm" fo:border="none"/>
    </style:style>
    <style:style style:name="Tabla3" style:family="table">
      <style:table-properties style:width="16.298cm" table:align="left"/>
    </style:style>
    <style:style style:name="Tabla3.A" style:family="table-column">
      <style:table-column-properties style:column-width="16.298cm"/>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0.303cm" style:rel-column-width="40928*"/>
    </style:style>
    <style:style style:name="Tabla4.B" style:family="table-column">
      <style:table-column-properties style:column-width="6.195cm" style:rel-column-width="24606*"/>
    </style:style>
    <style:style style:name="Tabla4.A1" style:family="table-cell">
      <style:table-cell-properties style:vertical-align="middle" fo:padding="0.049cm" fo:border="none"/>
    </style:style>
    <style:style style:name="Tabla5" style:family="table">
      <style:table-properties style:width="16.498cm" style:rel-width="100%" table:align="left"/>
    </style:style>
    <style:style style:name="Tabla5.A" style:family="table-column">
      <style:table-column-properties style:column-width="10.303cm" style:rel-column-width="40928*"/>
    </style:style>
    <style:style style:name="Tabla5.B" style:family="table-column">
      <style:table-column-properties style:column-width="6.195cm" style:rel-column-width="24606*"/>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0.303cm" style:rel-column-width="40928*"/>
    </style:style>
    <style:style style:name="Tabla6.B" style:family="table-column">
      <style:table-column-properties style:column-width="6.195cm" style:rel-column-width="24606*"/>
    </style:style>
    <style:style style:name="Tabla6.A1" style:family="table-cell">
      <style:table-cell-properties style:vertical-align="middle" fo:padding="0.049cm" fo:border="none"/>
    </style:style>
    <style:style style:name="Tabla7" style:family="table">
      <style:table-properties style:width="16.498cm" style:rel-width="100%" table:align="left"/>
    </style:style>
    <style:style style:name="Tabla7.A" style:family="table-column">
      <style:table-column-properties style:column-width="10.303cm" style:rel-column-width="40928*"/>
    </style:style>
    <style:style style:name="Tabla7.B" style:family="table-column">
      <style:table-column-properties style:column-width="6.195cm" style:rel-column-width="24606*"/>
    </style:style>
    <style:style style:name="Tabla7.A1" style:family="table-cell">
      <style:table-cell-properties style:vertical-align="middle" fo:padding="0.049cm" fo:border="none"/>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6" style:family="paragraph" style:parent-style-name="Heading">
      <style:text-properties style:font-name="Arial" fo:font-size="9pt" style:font-size-asian="9pt"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1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2"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3" style:family="paragraph" style:parent-style-name="Standard"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1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7" style:family="paragraph" style:parent-style-name="Table_20_Contents">
      <style:paragraph-properties fo:margin-left="1.693cm" fo:margin-right="0cm" fo:margin-top="0.053cm" fo:margin-bottom="0cm" fo:text-indent="-0.66cm" style:auto-text-indent="false" fo:padding-left="0.191cm" fo:padding-right="0.191cm" fo:padding-top="0.049cm" fo:padding-bottom="0.049cm" fo:border="0.002cm solid #000000"/>
      <style:text-properties style:font-name="Arial" fo:font-size="10pt" fo:letter-spacing="-0.004cm" fo:font-style="italic" fo:font-weight="normal" style:font-size-asian="10pt" style:font-style-asian="italic" style:font-size-complex="10pt" style:font-style-complex="italic"/>
    </style:style>
    <style:style style:name="P18" style:family="paragraph" style:parent-style-name="Table_20_Contents">
      <style:paragraph-properties fo:margin-top="0cm" fo:margin-bottom="0.499cm" fo:text-align="start" style:justify-single-word="false" fo:padding-left="0.191cm" fo:padding-right="0cm" fo:padding-top="0.049cm" fo:padding-bottom="0.049cm" fo:border-left="0.002cm solid #000000" fo:border-right="none" fo:border-top="0.002cm solid #000000" fo:border-bottom="0.002cm solid #000000"/>
      <style:text-properties style:font-name="Arial" fo:font-size="10pt" fo:font-style="italic" fo:font-weight="bold" style:font-size-asian="10pt" style:font-style-asian="italic" style:font-size-complex="10pt" style:font-style-complex="italic"/>
    </style:style>
    <style:style style:name="P19" style:family="paragraph" style:parent-style-name="Table_20_Contents">
      <style:paragraph-properties fo:margin-top="0cm" fo:margin-bottom="0.499cm" fo:text-align="start" style:justify-single-word="false" fo:padding-left="0.191cm" fo:padding-right="0.191cm" fo:padding-top="0.049cm" fo:padding-bottom="0.049cm" fo:border="0.002cm solid #000000"/>
      <style:text-properties style:font-name="Arial" fo:font-size="10pt" fo:font-style="italic" fo:font-weight="bold" style:font-size-asian="10pt" style:font-style-asian="italic" style:font-size-complex="10pt" style:font-style-complex="italic"/>
    </style:style>
    <style:style style:name="P20" style:family="paragraph" style:parent-style-name="Table_20_Contents">
      <style:paragraph-properties fo:margin-top="0cm" fo:margin-bottom="0.499cm" fo:text-align="start" style:justify-single-word="false" fo:padding-left="0.191cm" fo:padding-right="0cm" fo:padding-top="0cm" fo:padding-bottom="0.049cm" fo:border-left="0.002cm solid #000000" fo:border-right="none" fo:border-top="none" fo:border-bottom="0.002cm solid #000000"/>
      <style:text-properties style:font-name="Arial" fo:font-size="10pt" fo:font-style="italic" style:font-size-asian="10pt" style:font-style-asian="italic" style:font-size-complex="10pt" style:font-style-complex="italic"/>
    </style:style>
    <style:style style:name="P21" style:family="paragraph" style:parent-style-name="Table_20_Contents">
      <style:paragraph-properties fo:margin-top="0cm" fo:margin-bottom="0.499cm" fo:text-align="start" style:justify-single-word="false" fo:padding-left="0.191cm" fo:padding-right="0cm" fo:padding-top="0cm" fo:padding-bottom="0.049cm" fo:border-left="0.002cm solid #000000" fo:border-right="none" fo:border-top="none" fo:border-bottom="0.002cm solid #000000"/>
      <style:text-properties style:font-name="Arial" fo:font-size="10pt" fo:font-style="italic" fo:font-weight="normal" style:font-size-asian="10pt" style:font-style-asian="italic" style:font-size-complex="10pt" style:font-style-complex="italic"/>
    </style:style>
    <style:style style:name="P22" style:family="paragraph" style:parent-style-name="Table_20_Contents">
      <style:paragraph-properties fo:margin-top="0cm" fo:margin-bottom="0.499cm" fo:text-align="start" style:justify-single-word="false" fo:padding-left="0.191cm" fo:padding-right="0.191cm" fo:padding-top="0cm" fo:padding-bottom="0.049cm" fo:border-left="0.002cm solid #000000" fo:border-right="0.002cm solid #000000" fo:border-top="none" fo:border-bottom="0.002cm solid #000000"/>
      <style:text-properties style:font-name="Arial" fo:font-size="10pt" fo:font-style="italic" style:font-size-asian="10pt" style:font-style-asian="italic" style:font-size-complex="10pt" style:font-style-complex="italic"/>
    </style:style>
    <style:style style:name="P23" style:family="paragraph" style:parent-style-name="Table_20_Contents">
      <style:paragraph-properties fo:margin-top="0cm" fo:margin-bottom="0.499cm" fo:text-align="start" style:justify-single-word="false" fo:padding-left="0.191cm" fo:padding-right="0.191cm" fo:padding-top="0cm" fo:padding-bottom="0.049cm" fo:border-left="0.002cm solid #000000" fo:border-right="0.002cm solid #000000" fo:border-top="none" fo:border-bottom="0.002cm solid #000000"/>
      <style:text-properties style:font-name="Arial" fo:font-size="10pt" fo:font-style="italic" fo:font-weight="normal"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fo:font-variant="normal" fo:text-transform="none" fo:color="#c9211e" style:font-name="Arial" fo:font-size="10pt" fo:font-style="italic" fo:font-weight="normal"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font-variant="normal" fo:text-transform="none" fo:color="#000000" style:font-name="Arial" fo:font-size="10pt" fo:letter-spacing="-0.007cm" fo:language="es" fo:country="ES" fo:font-style="italic" fo:font-weight="normal" style:font-size-asian="10pt" style:font-style-asian="italic" style:font-size-complex="10pt" style:font-style-complex="italic"/>
    </style:style>
    <style:style style:name="P26" style:family="paragraph" style:parent-style-name="Text_20_body">
      <style:paragraph-properties fo:text-align="justify" style:justify-single-word="false"/>
      <style:text-properties fo:font-variant="normal" fo:text-transform="none" style:font-name="Arial" fo:font-size="10pt" fo:font-style="italic" fo:font-weight="bold" style:font-size-asian="10pt" style:font-style-asian="italic" style:font-size-complex="10pt" style:font-style-complex="italic"/>
    </style:style>
    <style:style style:name="P27" style:family="paragraph" style:parent-style-name="Text_20_body">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fo:font-variant="normal" fo:text-transform="none" style:font-name="Arial" fo:font-size="10pt" fo:letter-spacing="-0.007cm" fo:language="es" fo:country="ES" fo:font-style="italic" fo:font-weight="normal" style:font-size-asian="10pt" style:font-style-asian="italic" style:font-size-complex="10pt" style:font-style-complex="italic"/>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2" style:family="paragraph" style:parent-style-name="Text_20_body" style:list-style-name="L2">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3" style:family="paragraph" style:parent-style-name="Text_20_body" style:list-style-name="L3">
      <style:paragraph-properties fo:text-align="justify" style:justify-single-word="false"/>
      <style:text-properties style:font-name="Arial" fo:font-size="10pt" fo:font-style="italic" style:font-size-asian="10pt" style:font-style-asian="italic" style:font-size-complex="10pt" style:font-style-complex="italic"/>
    </style:style>
    <style:style style:name="P34" style:family="paragraph" style:parent-style-name="Text_20_body">
      <style:paragraph-properties fo:text-align="center" style:justify-single-word="false"/>
      <style:text-properties style:font-name="Arial" fo:font-size="10pt"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style:font-name="Arial" fo:font-size="10pt" fo:font-style="italic" fo:font-weight="normal" style:font-size-asian="10pt" style:font-style-asian="italic" style:font-size-complex="10pt" style:font-style-complex="italic"/>
    </style:style>
    <style:style style:name="P37" style:family="paragraph" style:parent-style-name="Text_20_body" style:list-style-name="L1">
      <style:paragraph-properties fo:text-align="justify" style:justify-single-word="false"/>
      <style:text-properties style:font-name="Arial" fo:font-size="10pt" fo:font-style="italic" fo:font-weight="normal" style:font-size-asian="10pt" style:font-style-asian="italic" style:font-size-complex="10pt" style:font-style-complex="italic"/>
    </style:style>
    <style:style style:name="P38" style:family="paragraph" style:parent-style-name="Text_20_body">
      <style:paragraph-properties fo:text-align="justify" style:justify-single-word="false"/>
      <style:text-properties style:font-name="Arial" fo:font-size="10pt" fo:font-style="italic" fo:font-weight="bold"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style:font-name="Arial" fo:font-size="10pt" fo:letter-spacing="0.011cm" fo:font-style="italic" fo:font-weight="normal"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fo:color="#c9211e" style:font-name="Arial" fo:font-size="10pt" fo:font-style="italic" style:font-size-asian="10pt" style:font-style-asian="italic" style:font-size-complex="10pt" style:font-style-complex="italic"/>
    </style:style>
    <style:style style:name="P41" style:family="paragraph" style:parent-style-name="Text_20_body">
      <style:paragraph-properties fo:text-align="justify" style:justify-single-word="false"/>
      <style:text-properties fo:color="#ff3300" style:font-name="Arial" fo:font-size="10pt" fo:font-style="italic" style:font-size-asian="10pt" style:font-style-asian="italic" style:font-size-complex="10pt" style:font-style-complex="italic"/>
    </style:style>
    <style:style style:name="P42" style:family="paragraph" style:parent-style-name="Text_20_body">
      <style:paragraph-properties fo:text-align="justify" style:justify-single-word="false"/>
      <style:text-properties fo:color="#000000" style:font-name="Arial" fo:font-size="11pt" fo:language="es" fo:country="ES"/>
    </style:style>
    <style:style style:name="P4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4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45"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46" style:family="paragraph" style:parent-style-name="Text_20_body">
      <style:paragraph-properties fo:margin-left="0cm" fo:margin-right="0cm" fo:text-align="justify" style:justify-single-word="false" fo:text-indent="1.251cm" style:auto-text-indent="false"/>
      <style:text-properties style:font-name="Arial" fo:font-size="10pt" fo:font-style="italic" fo:background-color="#ffff00" style:font-size-asian="10pt" style:font-style-asian="italic" style:font-size-complex="10pt" style:font-style-complex="italic"/>
    </style:style>
    <style:style style:name="P47" style:family="paragraph" style:parent-style-name="Text_20_body">
      <style:paragraph-properties fo:margin-left="0cm" fo:margin-right="0cm" fo:margin-top="0cm" fo:margin-bottom="0.212cm"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48" style:family="paragraph" style:parent-style-name="Text_20_body">
      <style:paragraph-properties fo:margin-left="0cm" fo:margin-right="1.191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49" style:family="paragraph" style:parent-style-name="Text_20_body">
      <style:paragraph-properties fo:margin-top="0cm" fo:margin-bottom="0.106cm" fo:text-align="justify" style:justify-single-word="false"/>
      <style:text-properties fo:font-variant="normal" fo:text-transform="none" fo:color="#000000" style:font-name="Arial" fo:font-size="10pt" fo:font-style="italic" fo:font-weight="normal" fo:background-color="#ffffff" style:font-size-asian="10pt" style:font-style-asian="italic" style:font-size-complex="10pt" style:font-style-complex="italic"/>
    </style:style>
    <style:style style:name="P50" style:family="paragraph" style:parent-style-name="Text_20_body">
      <style:paragraph-properties fo:margin-top="0cm" fo:margin-bottom="0.106cm" fo:text-align="justify" style:justify-single-word="false"/>
      <style:text-properties fo:font-variant="normal" fo:text-transform="none" fo:color="#000000" style:font-name="Arial" fo:font-size="10pt" fo:letter-spacing="-0.007cm" fo:language="es" fo:country="ES" fo:font-style="italic" fo:font-weight="normal" style:font-size-asian="10pt" style:font-style-asian="italic" style:font-size-complex="10pt" style:font-style-complex="italic"/>
    </style:style>
    <style:style style:name="P51" style:family="paragraph" style:parent-style-name="Text_20_body">
      <style:paragraph-properties fo:margin-top="0cm" fo:margin-bottom="0.106cm" fo:text-align="justify" style:justify-single-word="false"/>
      <style:text-properties fo:font-variant="normal" fo:text-transform="none" style:font-name="Arial" fo:font-size="10pt" fo:letter-spacing="-0.007cm" fo:language="es" fo:country="ES" fo:font-style="italic" fo:font-weight="normal" style:font-size-asian="10pt" style:font-style-asian="italic" style:font-size-complex="10pt" style:font-style-complex="italic"/>
    </style:style>
    <style:style style:name="P52" style:family="paragraph" style:parent-style-name="Text_20_body">
      <style:paragraph-properties fo:margin-top="0cm" fo:margin-bottom="0.106cm" fo:text-align="justify" style:justify-single-word="false"/>
      <style:text-properties style:font-name="Arial" fo:font-size="10pt" fo:font-style="italic" style:font-size-asian="10pt" style:font-style-asian="italic" style:font-size-complex="10pt" style:font-style-complex="italic"/>
    </style:style>
    <style:style style:name="P53" style:family="paragraph" style:parent-style-name="Text_20_body">
      <style:paragraph-properties fo:margin-top="0.106cm" fo:margin-bottom="0.106cm" fo:text-align="justify" style:justify-single-word="false"/>
      <style:text-properties style:font-name="Arial" fo:font-size="10pt" fo:font-style="italic" style:font-size-asian="10pt" style:font-style-asian="italic" style:font-size-complex="10pt" style:font-style-complex="italic"/>
    </style:style>
    <style:style style:name="P54" style:family="paragraph" style:parent-style-name="Text_20_body">
      <style:paragraph-properties fo:margin-left="0cm" fo:margin-right="0cm" fo:margin-top="0.053cm" fo:margin-bottom="0.212cm" fo:text-align="justify" style:justify-single-word="false" fo:text-indent="0.019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55"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 fo:font-size="10pt" fo:letter-spacing="-0.007cm" fo:language="es" fo:country="ES" fo:font-style="italic" fo:font-weight="normal" style:font-size-asian="10pt" style:font-style-asian="italic" style:font-size-complex="10pt" style:font-style-complex="italic"/>
    </style:style>
    <style:style style:name="P56" style:family="paragraph" style:parent-style-name="Text_20_body">
      <style:paragraph-properties fo:margin-left="0cm" fo:margin-right="0cm" fo:margin-top="0cm" fo:margin-bottom="0.212cm" fo:text-align="justify" style:justify-single-word="false" fo:text-indent="1.3cm" style:auto-text-indent="false"/>
      <style:text-properties fo:color="#000000" style:font-name="Arial" fo:font-size="10pt" fo:font-style="italic" style:font-size-asian="10pt" style:font-style-asian="italic" style:font-size-complex="10pt" style:font-style-complex="italic"/>
    </style:style>
    <style:style style:name="P57" style:family="paragraph" style:parent-style-name="Text_20_body">
      <style:paragraph-properties fo:margin-top="0cm" fo:margin-bottom="0.212cm" fo:text-align="justify" style:justify-single-word="false"/>
      <style:text-properties style:font-name="Arial" fo:font-size="10pt" fo:letter-spacing="-0.007cm" fo:font-style="italic" fo:font-weight="normal" style:font-size-asian="10pt" style:font-style-asian="italic" style:font-size-complex="10pt" style:font-style-complex="italic"/>
    </style:style>
    <style:style style:name="P58" style:family="paragraph" style:parent-style-name="Text_20_body">
      <style:paragraph-properties fo:margin-left="0cm" fo:margin-right="0cm" fo:margin-top="0cm" fo:margin-bottom="0.212cm" fo:text-align="justify" style:justify-single-word="false" fo:text-indent="1.24cm" style:auto-text-indent="false"/>
      <style:text-properties style:font-name="Arial" fo:font-size="10pt" fo:font-style="italic" style:font-size-asian="10pt" style:font-style-asian="italic" style:font-size-complex="10pt" style:font-style-complex="italic"/>
    </style:style>
    <style:style style:name="P59" style:family="paragraph" style:parent-style-name="Text_20_body">
      <style:paragraph-properties fo:margin-left="0cm" fo:margin-right="0cm" fo:text-align="justify" style:justify-single-word="false" fo:text-indent="1.24cm" style:auto-text-indent="false"/>
      <style:text-properties style:font-name="Arial" fo:font-size="10pt" fo:font-style="italic" style:font-size-asian="10pt" style:font-style-asian="italic" style:font-size-complex="10pt"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name-complex="Arial Narrow" style:font-style-complex="italic"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use-window-font-color="true" fo:font-weight="normal" style:font-weight-asian="normal" style:font-weight-complex="normal" loext:opacity="0%"/>
    </style:style>
    <style:style style:name="T9" style:family="text">
      <style:text-properties style:font-name="Arial3" fo:font-weight="bold" style:font-name-asian="Times New Roman" style:font-weight-asian="bold" style:font-weight-complex="bold"/>
    </style:style>
    <style:style style:name="T10"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11" style:family="text">
      <style:text-properties style:font-name="Arial2" fo:font-size="11pt" style:font-name-asian="Times New Roman"/>
    </style:style>
    <style:style style:name="T12" style:family="text">
      <style:text-properties style:text-underline-style="solid" style:text-underline-width="auto" style:text-underline-color="font-color"/>
    </style:style>
    <style:style style:name="T13" style:family="text">
      <style:text-properties fo:color="#000000"/>
    </style:style>
    <style:style style:name="T14" style:family="text">
      <style:text-properties fo:color="#000000" style:text-underline-style="solid" style:text-underline-width="auto" style:text-underline-color="font-color"/>
    </style:style>
    <style:style style:name="T15" style:family="text">
      <style:text-properties fo:color="#000000" style:font-name="Arial1"/>
    </style:style>
    <style:style style:name="T16" style:family="text">
      <style:text-properties fo:color="#000000" style:font-name="Arial1" fo:font-size="11pt" fo:language="es" fo:country="ES" style:text-underline-style="solid" style:text-underline-width="auto" style:text-underline-color="font-color"/>
    </style:style>
    <style:style style:name="T17" style:family="text">
      <style:text-properties fo:color="#000000" style:font-name="Arial1" fo:font-size="11pt" fo:language="es" fo:country="ES" style:text-underline-style="none"/>
    </style:style>
    <style:style style:name="T18" style:family="text">
      <style:text-properties fo:color="#000000" style:font-name="Arial1" fo:letter-spacing="-0.007cm" fo:language="es" fo:country="ES"/>
    </style:style>
    <style:style style:name="T19" style:family="text">
      <style:text-properties fo:color="#000000" style:font-name="Arial1" fo:letter-spacing="-0.007cm" fo:language="es" fo:country="ES" fo:font-weight="bold"/>
    </style:style>
    <style:style style:name="T20" style:family="text">
      <style:text-properties fo:color="#000000" style:font-name="Arial1" fo:letter-spacing="-0.007cm" fo:language="es" fo:country="ES" fo:font-weight="normal"/>
    </style:style>
    <style:style style:name="T21" style:family="text">
      <style:text-properties fo:color="#000000" style:font-name="Arial1" fo:letter-spacing="-0.007cm" fo:font-weight="bold"/>
    </style:style>
    <style:style style:name="T22" style:family="text">
      <style:text-properties fo:color="#000000" style:font-name="Arial1" fo:letter-spacing="-0.007cm" fo:font-weight="normal"/>
    </style:style>
    <style:style style:name="T23" style:family="text">
      <style:text-properties fo:color="#000000" style:font-name="Arial1" fo:language="es" fo:country="ES" fo:font-weight="normal"/>
    </style:style>
    <style:style style:name="T24" style:family="text">
      <style:text-properties fo:color="#000000" style:font-name="Arial1" fo:font-weight="bold"/>
    </style:style>
    <style:style style:name="T25" style:family="text">
      <style:text-properties fo:color="#000000" style:font-name="Arial1" fo:font-weight="normal"/>
    </style:style>
    <style:style style:name="T26" style:family="text">
      <style:text-properties fo:color="#000000" fo:language="es" fo:country="ES"/>
    </style:style>
    <style:style style:name="T27" style:family="text">
      <style:text-properties fo:color="#000000" fo:language="es" fo:country="ES" style:text-underline-style="solid" style:text-underline-width="auto" style:text-underline-color="font-color"/>
    </style:style>
    <style:style style:name="T28" style:family="text">
      <style:text-properties fo:color="#000000" fo:language="es" fo:country="ES" fo:font-weight="normal"/>
    </style:style>
    <style:style style:name="T29" style:family="text">
      <style:text-properties fo:color="#000000" fo:letter-spacing="-0.007cm"/>
    </style:style>
    <style:style style:name="T30" style:family="text">
      <style:text-properties fo:color="#000000" fo:letter-spacing="-0.007cm" fo:language="es" fo:country="ES"/>
    </style:style>
    <style:style style:name="T31" style:family="text">
      <style:text-properties fo:color="#000000" fo:letter-spacing="-0.007cm" fo:language="es" fo:country="ES" fo:font-weight="bold"/>
    </style:style>
    <style:style style:name="T32" style:family="text">
      <style:text-properties fo:color="#000000" fo:letter-spacing="-0.007cm" fo:language="es" fo:country="ES" fo:font-weight="normal"/>
    </style:style>
    <style:style style:name="T33" style:family="text">
      <style:text-properties fo:color="#000000" fo:letter-spacing="-0.007cm" fo:font-weight="bold"/>
    </style:style>
    <style:style style:name="T34" style:family="text">
      <style:text-properties fo:color="#000000" fo:letter-spacing="-0.007cm" fo:font-weight="normal"/>
    </style:style>
    <style:style style:name="T35" style:family="text">
      <style:text-properties fo:color="#000000" fo:letter-spacing="-0.004cm"/>
    </style:style>
    <style:style style:name="T36" style:family="text">
      <style:text-properties fo:color="#000000" fo:letter-spacing="-0.004cm" fo:language="es" fo:country="ES" fo:font-weight="normal"/>
    </style:style>
    <style:style style:name="T37" style:family="text">
      <style:text-properties fo:color="#000000" fo:letter-spacing="-0.004cm" fo:language="es" fo:country="ES" fo:font-weight="bold"/>
    </style:style>
    <style:style style:name="T38" style:family="text">
      <style:text-properties fo:color="#000000" fo:letter-spacing="-0.004cm" fo:font-weight="normal"/>
    </style:style>
    <style:style style:name="T39" style:family="text">
      <style:text-properties fo:color="#000000" fo:font-weight="normal"/>
    </style:style>
    <style:style style:name="T40" style:family="text">
      <style:text-properties fo:color="#000000" fo:font-weight="bold"/>
    </style:style>
    <style:style style:name="T41" style:family="text">
      <style:text-properties fo:color="#000000" fo:font-size="11pt" fo:language="es" fo:country="ES" style:text-underline-style="solid" style:text-underline-width="auto" style:text-underline-color="font-color"/>
    </style:style>
    <style:style style:name="T42" style:family="text">
      <style:text-properties fo:color="#000000" fo:font-size="11pt" fo:language="es" fo:country="ES" style:text-underline-style="none"/>
    </style:style>
    <style:style style:name="T43" style:family="text">
      <style:text-properties fo:color="#000000" style:font-name="Arial" fo:font-size="11pt" fo:language="es" fo:country="ES" style:text-underline-style="none"/>
    </style:style>
    <style:style style:name="T44" style:family="text">
      <style:text-properties fo:color="#000000" style:font-name="Arial" fo:font-size="11pt" fo:language="es" fo:country="ES" style:text-underline-style="solid" style:text-underline-width="auto" style:text-underline-color="font-color"/>
    </style:style>
    <style:style style:name="T45" style:family="text">
      <style:text-properties fo:color="#000000" style:font-name="Arial" fo:language="es" fo:country="ES" style:text-underline-style="none"/>
    </style:style>
    <style:style style:name="T46" style:family="text">
      <style:text-properties fo:color="#000000" style:font-name="Arial" fo:language="es" fo:country="ES" style:text-underline-style="solid" style:text-underline-width="auto" style:text-underline-color="font-color"/>
    </style:style>
    <style:style style:name="T47" style:family="text">
      <style:text-properties fo:color="#000000" style:font-name="Arial" fo:font-size="10pt" fo:language="es" fo:country="ES" style:text-underline-style="none" style:font-size-asian="10pt" style:font-size-complex="10pt"/>
    </style:style>
    <style:style style:name="T48"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49" style:family="text">
      <style:text-properties fo:color="#000000" fo:font-size="10pt" fo:language="es" fo:country="ES" style:text-underline-style="none" style:font-size-asian="10pt" style:font-size-complex="10pt"/>
    </style:style>
    <style:style style:name="T50" style:family="text">
      <style:text-properties fo:color="#000000" fo:font-size="10pt" fo:language="es" fo:country="ES" style:text-underline-style="solid" style:text-underline-width="auto" style:text-underline-color="font-color" style:font-size-asian="10pt" style:font-size-complex="10pt"/>
    </style:style>
    <style:style style:name="T51" style:family="text">
      <style:text-properties fo:language="es" fo:country="ES"/>
    </style:style>
    <style:style style:name="T52" style:family="text">
      <style:text-properties fo:language="es" fo:country="ES" fo:font-weight="normal"/>
    </style:style>
    <style:style style:name="T53" style:family="text">
      <style:text-properties fo:language="es" fo:country="ES" fo:font-weight="normal" fo:background-color="#ffffff"/>
    </style:style>
    <style:style style:name="T54" style:family="text">
      <style:text-properties fo:font-variant="normal" fo:text-transform="none"/>
    </style:style>
    <style:style style:name="T55" style:family="text">
      <style:text-properties fo:font-variant="normal" fo:text-transform="none" fo:color="#000000"/>
    </style:style>
    <style:style style:name="T56" style:family="text">
      <style:text-properties fo:font-variant="normal" fo:text-transform="none" fo:color="#000000" fo:language="es" fo:country="ES"/>
    </style:style>
    <style:style style:name="T57" style:family="text">
      <style:text-properties fo:font-variant="normal" fo:text-transform="none" fo:color="#000000" fo:language="es" fo:country="ES" fo:font-style="normal"/>
    </style:style>
    <style:style style:name="T58" style:family="text">
      <style:text-properties fo:font-variant="normal" fo:text-transform="none" fo:color="#000000" fo:language="es" fo:country="ES" fo:font-style="normal" fo:font-weight="normal"/>
    </style:style>
    <style:style style:name="T59" style:family="text">
      <style:text-properties fo:font-variant="normal" fo:text-transform="none" fo:color="#000000" fo:language="es" fo:country="ES" fo:font-style="italic" fo:font-weight="bold"/>
    </style:style>
    <style:style style:name="T60" style:family="text">
      <style:text-properties fo:font-variant="normal" fo:text-transform="none" fo:color="#000000" fo:language="es" fo:country="ES" fo:font-weight="bold"/>
    </style:style>
    <style:style style:name="T61" style:family="text">
      <style:text-properties fo:font-variant="normal" fo:text-transform="none" fo:color="#000000" fo:language="es" fo:country="ES" fo:font-weight="normal"/>
    </style:style>
    <style:style style:name="T62" style:family="text">
      <style:text-properties fo:font-variant="normal" fo:text-transform="none" fo:color="#000000" fo:letter-spacing="-0.007cm"/>
    </style:style>
    <style:style style:name="T63" style:family="text">
      <style:text-properties fo:font-variant="normal" fo:text-transform="none" fo:color="#000000" fo:letter-spacing="-0.007cm" fo:language="es" fo:country="ES" fo:font-style="normal" fo:font-weight="normal"/>
    </style:style>
    <style:style style:name="T64" style:family="text">
      <style:text-properties fo:font-variant="normal" fo:text-transform="none" fo:color="#000000" fo:letter-spacing="-0.007cm" fo:language="es" fo:country="ES" fo:font-weight="normal"/>
    </style:style>
    <style:style style:name="T65" style:family="text">
      <style:text-properties fo:font-variant="normal" fo:text-transform="none" fo:color="#000000" fo:letter-spacing="-0.007cm" fo:language="es" fo:country="ES" fo:font-weight="bold"/>
    </style:style>
    <style:style style:name="T66" style:family="text">
      <style:text-properties fo:font-variant="normal" fo:text-transform="none" fo:color="#000000" fo:letter-spacing="-0.007cm" fo:font-style="normal" fo:font-weight="normal"/>
    </style:style>
    <style:style style:name="T67" style:family="text">
      <style:text-properties fo:font-variant="normal" fo:text-transform="none" fo:color="#000000" fo:letter-spacing="-0.007cm" fo:font-style="normal" fo:font-weight="bold"/>
    </style:style>
    <style:style style:name="T68" style:family="text">
      <style:text-properties fo:font-variant="normal" fo:text-transform="none" fo:color="#000000" fo:letter-spacing="-0.007cm" fo:font-weight="normal"/>
    </style:style>
    <style:style style:name="T69" style:family="text">
      <style:text-properties fo:font-variant="normal" fo:text-transform="none" fo:color="#000000" fo:letter-spacing="-0.007cm" fo:font-weight="bold"/>
    </style:style>
    <style:style style:name="T70" style:family="text">
      <style:text-properties fo:font-variant="normal" fo:text-transform="none" fo:color="#000000" style:font-name="Arial1" fo:language="es" fo:country="ES" fo:font-style="normal" fo:font-weight="normal"/>
    </style:style>
    <style:style style:name="T71" style:family="text">
      <style:text-properties fo:font-variant="normal" fo:text-transform="none" fo:color="#000000" style:font-name="Arial1" fo:language="es" fo:country="ES" fo:font-weight="normal"/>
    </style:style>
    <style:style style:name="T72" style:family="text">
      <style:text-properties fo:font-variant="normal" fo:text-transform="none" fo:color="#000000" style:font-name="Arial1" fo:letter-spacing="-0.007cm" fo:language="es" fo:country="ES" fo:font-style="normal" fo:font-weight="normal"/>
    </style:style>
    <style:style style:name="T73" style:family="text">
      <style:text-properties fo:font-variant="normal" fo:text-transform="none" fo:color="#000000" style:font-name="Arial1" fo:letter-spacing="-0.007cm" fo:language="es" fo:country="ES" fo:font-style="normal" fo:font-weight="bold"/>
    </style:style>
    <style:style style:name="T74" style:family="text">
      <style:text-properties fo:font-variant="normal" fo:text-transform="none" fo:color="#000000" style:font-name="Arial1" fo:letter-spacing="-0.007cm" fo:language="es" fo:country="ES" fo:font-weight="normal"/>
    </style:style>
    <style:style style:name="T75" style:family="text">
      <style:text-properties fo:font-variant="normal" fo:text-transform="none" fo:color="#000000" style:font-name="Arial1" fo:letter-spacing="-0.007cm" fo:language="es" fo:country="ES" fo:font-weight="bold"/>
    </style:style>
    <style:style style:name="T76" style:family="text">
      <style:text-properties fo:font-variant="normal" fo:text-transform="none" fo:color="#000000" style:font-name="Arial1" fo:letter-spacing="-0.004cm" fo:language="es" fo:country="ES" fo:font-style="normal" fo:font-weight="normal"/>
    </style:style>
    <style:style style:name="T77" style:family="text">
      <style:text-properties fo:font-variant="normal" fo:text-transform="none" fo:color="#000000" style:font-name="Arial1" fo:letter-spacing="-0.004cm" fo:language="es" fo:country="ES" fo:font-style="normal" fo:font-weight="normal" fo:background-color="#ffffff"/>
    </style:style>
    <style:style style:name="T78" style:family="text">
      <style:text-properties fo:font-variant="normal" fo:text-transform="none" fo:color="#000000" style:font-name="Arial1" fo:letter-spacing="-0.004cm" fo:language="es" fo:country="ES" fo:font-style="normal" fo:font-weight="bold"/>
    </style:style>
    <style:style style:name="T79" style:family="text">
      <style:text-properties fo:font-variant="normal" fo:text-transform="none" fo:color="#000000" style:font-name="Arial1" fo:letter-spacing="-0.004cm" fo:language="es" fo:country="ES" fo:font-weight="normal"/>
    </style:style>
    <style:style style:name="T80" style:family="text">
      <style:text-properties fo:font-variant="normal" fo:text-transform="none" fo:color="#000000" style:font-name="Arial1" fo:letter-spacing="-0.004cm" fo:language="es" fo:country="ES" fo:font-weight="normal" fo:background-color="#ffffff"/>
    </style:style>
    <style:style style:name="T81" style:family="text">
      <style:text-properties fo:font-variant="normal" fo:text-transform="none" fo:color="#000000" style:font-name="Arial1" fo:letter-spacing="-0.004cm" fo:language="es" fo:country="ES" fo:font-weight="bold"/>
    </style:style>
    <style:style style:name="T82" style:family="text">
      <style:text-properties fo:font-variant="normal" fo:text-transform="none" fo:color="#000000" style:font-name="Arial1" fo:font-style="normal" fo:font-weight="normal"/>
    </style:style>
    <style:style style:name="T83" style:family="text">
      <style:text-properties fo:font-variant="normal" fo:text-transform="none" fo:color="#000000" style:font-name="Arial1" fo:font-weight="normal"/>
    </style:style>
    <style:style style:name="T84" style:family="text">
      <style:text-properties fo:font-variant="normal" fo:text-transform="none" fo:color="#000000" fo:letter-spacing="-0.004cm"/>
    </style:style>
    <style:style style:name="T85" style:family="text">
      <style:text-properties fo:font-variant="normal" fo:text-transform="none" fo:color="#000000" fo:letter-spacing="-0.004cm" fo:language="es" fo:country="ES" fo:font-weight="normal"/>
    </style:style>
    <style:style style:name="T86" style:family="text">
      <style:text-properties fo:font-variant="normal" fo:text-transform="none" fo:color="#000000" fo:letter-spacing="-0.004cm" fo:language="es" fo:country="ES" fo:font-weight="normal" fo:background-color="#ffffff"/>
    </style:style>
    <style:style style:name="T87" style:family="text">
      <style:text-properties fo:font-variant="normal" fo:text-transform="none" fo:color="#000000" fo:letter-spacing="-0.004cm" fo:language="es" fo:country="ES" fo:font-weight="bold"/>
    </style:style>
    <style:style style:name="T88" style:family="text">
      <style:text-properties fo:font-variant="normal" fo:text-transform="none" fo:color="#000000" fo:font-style="normal"/>
    </style:style>
    <style:style style:name="T89" style:family="text">
      <style:text-properties fo:font-variant="normal" fo:text-transform="none" fo:color="#000000" fo:font-style="normal" fo:font-weight="normal"/>
    </style:style>
    <style:style style:name="T90" style:family="text">
      <style:text-properties fo:font-variant="normal" fo:text-transform="none" fo:color="#000000" fo:font-weight="normal"/>
    </style:style>
    <style:style style:name="T91" style:family="text">
      <style:text-properties fo:font-variant="normal" fo:text-transform="none" fo:font-style="normal"/>
    </style:style>
    <style:style style:name="T92" style:family="text">
      <style:text-properties fo:font-variant="normal" fo:text-transform="none" fo:font-style="normal" fo:font-weight="normal"/>
    </style:style>
    <style:style style:name="T93" style:family="text">
      <style:text-properties fo:font-variant="normal" fo:text-transform="none" fo:language="es" fo:country="ES" fo:font-style="normal" fo:font-weight="normal"/>
    </style:style>
    <style:style style:name="T94" style:family="text">
      <style:text-properties fo:font-variant="normal" fo:text-transform="none" fo:language="es" fo:country="ES" fo:font-weight="normal"/>
    </style:style>
    <style:style style:name="T95" style:family="text">
      <style:text-properties fo:font-variant="normal" fo:text-transform="none" fo:letter-spacing="-0.007cm"/>
    </style:style>
    <style:style style:name="T96" style:family="text">
      <style:text-properties fo:font-variant="normal" fo:text-transform="none" fo:letter-spacing="-0.007cm" fo:language="es" fo:country="ES" fo:font-style="normal" fo:font-weight="normal"/>
    </style:style>
    <style:style style:name="T97" style:family="text">
      <style:text-properties fo:font-variant="normal" fo:text-transform="none" fo:letter-spacing="-0.007cm" fo:language="es" fo:country="ES" fo:font-style="normal" fo:font-weight="bold"/>
    </style:style>
    <style:style style:name="T98" style:family="text">
      <style:text-properties fo:font-variant="normal" fo:text-transform="none" fo:letter-spacing="-0.007cm" fo:language="es" fo:country="ES" fo:font-style="italic" fo:font-weight="bold"/>
    </style:style>
    <style:style style:name="T99" style:family="text">
      <style:text-properties fo:font-variant="normal" fo:text-transform="none" fo:letter-spacing="-0.007cm" fo:language="es" fo:country="ES" fo:font-style="italic" fo:font-weight="normal"/>
    </style:style>
    <style:style style:name="T100" style:family="text">
      <style:text-properties fo:font-variant="normal" fo:text-transform="none" fo:letter-spacing="-0.007cm" fo:language="es" fo:country="ES" fo:font-weight="bold"/>
    </style:style>
    <style:style style:name="T101" style:family="text">
      <style:text-properties fo:font-variant="normal" fo:text-transform="none" fo:letter-spacing="-0.007cm" fo:language="es" fo:country="ES" fo:font-weight="normal"/>
    </style:style>
    <style:style style:name="T102" style:family="text">
      <style:text-properties fo:font-variant="normal" fo:text-transform="none" fo:letter-spacing="-0.007cm" fo:font-style="normal" fo:font-weight="normal"/>
    </style:style>
    <style:style style:name="T103" style:family="text">
      <style:text-properties fo:font-variant="normal" fo:text-transform="none" fo:letter-spacing="-0.007cm" fo:font-style="normal" fo:font-weight="bold"/>
    </style:style>
    <style:style style:name="T104" style:family="text">
      <style:text-properties fo:font-variant="normal" fo:text-transform="none" fo:letter-spacing="-0.007cm" fo:font-weight="normal"/>
    </style:style>
    <style:style style:name="T105" style:family="text">
      <style:text-properties fo:font-variant="normal" fo:text-transform="none" fo:letter-spacing="-0.007cm" fo:font-weight="bold"/>
    </style:style>
    <style:style style:name="T106" style:family="text">
      <style:text-properties fo:font-variant="normal" fo:text-transform="none" fo:letter-spacing="-0.004cm" fo:font-style="normal" fo:font-weight="normal"/>
    </style:style>
    <style:style style:name="T107" style:family="text">
      <style:text-properties fo:font-variant="normal" fo:text-transform="none" fo:letter-spacing="-0.004cm" fo:language="es" fo:country="ES" fo:font-style="normal" fo:font-weight="normal"/>
    </style:style>
    <style:style style:name="T108" style:family="text">
      <style:text-properties fo:font-variant="normal" fo:text-transform="none" fo:letter-spacing="-0.004cm" fo:language="es" fo:country="ES" fo:font-weight="normal"/>
    </style:style>
    <style:style style:name="T109" style:family="text">
      <style:text-properties fo:font-variant="normal" fo:text-transform="none" fo:letter-spacing="-0.004cm" fo:font-weight="normal"/>
    </style:style>
    <style:style style:name="T110" style:family="text">
      <style:text-properties fo:font-variant="normal" fo:text-transform="none" fo:font-style="italic" fo:font-weight="bold"/>
    </style:style>
    <style:style style:name="T111" style:family="text">
      <style:text-properties fo:font-variant="normal" fo:text-transform="none" style:text-position="-33% 80%"/>
    </style:style>
    <style:style style:name="T112" style:family="text">
      <style:text-properties fo:font-variant="normal" fo:text-transform="none" style:text-position="-33% 80%" fo:font-style="normal" fo:font-weight="normal"/>
    </style:style>
    <style:style style:name="T113" style:family="text">
      <style:text-properties fo:font-variant="normal" fo:text-transform="none" style:text-position="-33% 80%" fo:language="es" fo:country="ES" fo:font-style="normal" fo:font-weight="normal"/>
    </style:style>
    <style:style style:name="T114" style:family="text">
      <style:text-properties fo:font-variant="normal" fo:text-transform="none" style:text-position="-33% 80%" fo:language="es" fo:country="ES" fo:font-weight="normal"/>
    </style:style>
    <style:style style:name="T115" style:family="text">
      <style:text-properties fo:font-variant="normal" fo:text-transform="none" style:text-position="-33% 80%" fo:font-weight="normal"/>
    </style:style>
    <style:style style:name="T116" style:family="text">
      <style:text-properties fo:font-variant="normal" fo:text-transform="none" style:font-name="Arial1" fo:letter-spacing="-0.007cm" fo:language="es" fo:country="ES" fo:font-style="normal" fo:font-weight="bold"/>
    </style:style>
    <style:style style:name="T117" style:family="text">
      <style:text-properties fo:font-variant="normal" fo:text-transform="none" style:font-name="Arial1" fo:letter-spacing="-0.007cm" fo:language="es" fo:country="ES" fo:font-style="normal" fo:font-weight="normal"/>
    </style:style>
    <style:style style:name="T118" style:family="text">
      <style:text-properties fo:font-variant="normal" fo:text-transform="none" style:font-name="Arial1" fo:letter-spacing="-0.007cm" fo:language="es" fo:country="ES" fo:font-weight="bold"/>
    </style:style>
    <style:style style:name="T119" style:family="text">
      <style:text-properties fo:font-variant="normal" fo:text-transform="none" style:font-name="Arial1" fo:letter-spacing="-0.007cm" fo:language="es" fo:country="ES" fo:font-weight="normal"/>
    </style:style>
    <style:style style:name="T120" style:family="text">
      <style:text-properties fo:font-variant="normal" fo:text-transform="none" fo:font-weight="normal"/>
    </style:style>
    <style:style style:name="T121" style:family="text">
      <style:text-properties fo:font-variant="normal" fo:text-transform="none" fo:font-weight="bold"/>
    </style:style>
    <style:style style:name="T122" style:family="text">
      <style:text-properties fo:letter-spacing="-0.007cm"/>
    </style:style>
    <style:style style:name="T123" style:family="text">
      <style:text-properties fo:letter-spacing="-0.007cm" fo:language="es" fo:country="ES" fo:font-weight="bold"/>
    </style:style>
    <style:style style:name="T124" style:family="text">
      <style:text-properties fo:letter-spacing="-0.007cm" fo:language="es" fo:country="ES" fo:font-weight="bold" fo:background-color="#ffffff"/>
    </style:style>
    <style:style style:name="T125" style:family="text">
      <style:text-properties fo:letter-spacing="-0.007cm" fo:language="es" fo:country="ES" fo:font-weight="normal"/>
    </style:style>
    <style:style style:name="T126" style:family="text">
      <style:text-properties fo:letter-spacing="-0.007cm" fo:font-weight="bold"/>
    </style:style>
    <style:style style:name="T127" style:family="text">
      <style:text-properties fo:letter-spacing="-0.007cm" fo:font-weight="normal"/>
    </style:style>
    <style:style style:name="T128" style:family="text">
      <style:text-properties fo:letter-spacing="-0.004cm" fo:language="es" fo:country="ES" fo:font-weight="normal"/>
    </style:style>
    <style:style style:name="T129" style:family="text">
      <style:text-properties style:text-position="-33% 80%"/>
    </style:style>
    <style:style style:name="T130" style:family="text">
      <style:text-properties fo:font-style="italic" fo:font-weight="bold"/>
    </style:style>
    <style:style style:name="T131" style:family="text">
      <style:text-properties fo:font-style="italic" style:font-style-asian="italic" style:font-style-complex="italic"/>
    </style:style>
    <style:style style:name="T132" style:family="text">
      <style:text-properties fo:background-color="#ffffff"/>
    </style:style>
    <style:style style:name="T133" style:family="text">
      <style:text-properties fo:color="#c9211e" fo:letter-spacing="-0.004cm"/>
    </style:style>
    <style:style style:name="T134" style:family="text">
      <style:text-properties style:font-name="Arial"/>
    </style:style>
    <style:style style:name="T13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36" style:family="text">
      <style:text-properties style:font-name="Arial" fo:font-size="10pt" fo:font-weight="bold" style:font-name-asian="Times New Roman" style:font-size-asian="10pt" style:font-weight-asian="bold" style:font-size-complex="10pt" style:font-weight-complex="bold"/>
    </style:style>
    <style:style style:name="T137" style:family="text">
      <style:text-properties style:font-name="Arial" fo:font-size="10pt" style:font-size-asian="10pt" style:font-size-complex="10pt"/>
    </style:style>
    <style:style style:name="T138" style:family="text">
      <style:text-properties style:font-name="Arial" fo:font-size="10pt" style:font-name-asian="Times New Roman" style:font-size-asian="10pt" style:font-size-complex="10pt"/>
    </style:style>
    <style:style style:name="T13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4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1" style:family="text">
      <style:text-properties style:font-name="Arial" fo:font-size="10pt" style:text-underline-style="solid" style:text-underline-width="auto" style:text-underline-color="font-color" style:font-name-asian="Times New Roman" style:font-size-asian="10pt" style:font-size-complex="10pt"/>
    </style:style>
    <style:style style:name="T142" style:family="text">
      <style:text-properties style:font-name="Arial" fo:font-size="11pt" style:font-name-asian="Times New Roman"/>
    </style:style>
    <style:style style:name="T143" style:family="text">
      <style:text-properties style:font-name="Arial" fo:font-weight="bold" style:font-name-asian="Times New Roman" style:font-weight-asian="bold" style:font-weight-complex="bold"/>
    </style:style>
    <style:style style:name="T144" style:family="text">
      <style:text-properties style:font-name="Arial" fo:font-weight="bold" style:font-name-asian="Times New Roman" style:font-weight-asian="bold" style:font-name-complex="Arial Narrow" style:font-style-complex="italic" style:font-weight-complex="bold"/>
    </style:style>
    <style:style style:name="T145" style:family="text">
      <style:text-properties style:font-name="Arial" style:font-name-asian="Times New Roman"/>
    </style:style>
    <style:style style:name="T146" style:family="text">
      <style:text-properties style:font-name="Arial" fo:font-size="9pt" style:font-size-asian="9pt" style:font-size-complex="9pt"/>
    </style:style>
    <style:style style:name="T147" style:family="text">
      <style:text-properties style:font-name="Arial" style:text-underline-style="solid" style:text-underline-width="auto" style:text-underline-color="font-color" fo:font-weight="bold" style:font-name-asian="Times New Roman" style:font-weight-asian="bold" style:font-name-complex="Arial Narrow" style:font-style-complex="italic" style:font-weight-complex="bold"/>
    </style:style>
    <style:style style:name="T148" style:family="text">
      <style:text-properties style:font-name="Arial" style:text-underline-style="solid" style:text-underline-width="auto" style:text-underline-color="font-color" fo:font-weight="bold" style:font-name-asian="Times New Roman" style:font-weight-asian="bold" style:font-weight-complex="bold"/>
    </style:style>
    <style:style style:name="T149" style:family="text">
      <style:text-properties style:font-name="Arial" style:text-underline-style="solid" style:text-underline-width="auto" style:text-underline-color="font-color" style:font-name-asian="Times New Roman"/>
    </style:style>
    <style:style style:name="T150"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151" style:family="text">
      <style:text-properties fo:font-size="10pt" style:font-size-asian="10pt" style:font-size-complex="10pt"/>
    </style:style>
    <style:style style:name="T152" style:family="text">
      <style:text-properties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53" style:family="text">
      <style:text-properties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4" style:family="text">
      <style:text-properties fo:font-size="10pt" style:text-underline-style="solid" style:text-underline-width="auto" style:text-underline-color="font-color" style:font-name-asian="Times New Roman" style:font-size-asian="10pt" style:font-size-complex="10pt"/>
    </style:style>
    <style:style style:name="T155" style:family="text">
      <style:text-properties fo:font-size="11pt" style:font-name-asian="Times New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0"><text:tab/>DON DAVID CHAO CASTRO, SECRETARIO GENERAL ACCIDENTAL DEL ILUSTRE AYUNTAMIENTO DE MOGÁN (LAS PALMAS).</text:p>
      <text:p text:style-name="P12"/>
      <text:p text:style-name="P43"><text:span text:style-name="T3">CERTIFICA:</text:span><text:span text:style-name="T7"> </text:span>Que la <text:span text:style-name="T3">Junta de Gobierno Local</text:span><text:span text:style-name="T7">, en sesión </text:span><text:span text:style-name="T3">Ordinaria </text:span><text:span text:style-name="T8"><text:s/></text:span><text:span text:style-name="T7">ce</text:span>lebrada<text:span text:style-name="T7"> el día </text:span><text:span text:style-name="T3">05/03/2025</text:span>, adoptó, entre otros, el siguiente acuerdo, que literalmente señala:</text:p>
      <text:p text:style-name="P43"/>
      <text:p text:style-name="P29"><text:span text:style-name="Strong_20_Emphasis"><text:span text:style-name="T47"><text:tab/></text:span></text:span><text:span text:style-name="Strong_20_Emphasis"><text:span text:style-name="T48">Asuntos de urgencia.</text:span></text:span><text:span text:style-name="T48"> </text:span></text:p>
      <text:p text:style-name="P43">Previa declaración de urgencia, se pasan a tratar los expedientes que se detallan y cuyo tenor literal es el siguiente:</text:p>
      <text:p text:style-name="P8"/>
      <text:p text:style-name="P7"><text:span text:style-name="T135"><text:tab/></text:span><text:span text:style-name="T139">&lt;&lt;</text:span><text:span text:style-name="Strong_20_Emphasis"><text:span text:style-name="T141">15.1. Expte. 12812/2024. Propuesta aprobación de pliegos, expediente, el gasto, anunciar la licitación del Servicio de mantenimiento y alojamiento Web institucional del Ayuntamiento de Mogán.</text:span></text:span><text:span text:style-name="T140"> </text:span></text:p>
      <text:p text:style-name="P30"/>
      <text:p text:style-name="P45"><text:span text:style-name="T61">“Consuelo Diaz León, Concejala Delegada en materia de Patrimonio Cultural, Archivo, Contratación y Estadística,</text:span><text:span text:style-name="T62"> </text:span><text:span text:style-name="T64">de acuerdo con el Decreto n.º 3349/2023 de 19 de junio, y visto el expediente de contratación denominado </text:span><text:span text:style-name="T65">«SERVICIO DE MANTENIMIENTO Y ALOJAMIENTO WEB INSTITUCIONAL DEL AYUNTAMIENTO DE MOGÁN»</text:span><text:span text:style-name="T62"> </text:span><text:span text:style-name="T65">Expte:12812/2024, </text:span><text:span text:style-name="T64">mediante procedimiento abierto y tramitación ordinaria, y, </text:span></text:p>
      <text:p text:style-name="P45"><text:span text:style-name="T31">&gt;VISTO </text:span><text:span text:style-name="T32">que el acuerdo de la Junta de Gobierno Local de este Ilustre Ayuntamiento, en sesión celebrada en fecha 21 de enero de 2025, vista la propuesta de </text:span><text:span text:style-name="T64">D. LUIS MIGUEL BECERRA ANDRÉ, Teniente de Alcalde del Área de Gobierno de </text:span><text:span text:style-name="T85">Servicios Centrales, con competencias en materia de Deporte, Nuevas Tecnologías y Sanidad y </text:span><text:span text:style-name="T64">Bienestar Animal</text:span><text:span text:style-name="T85">, </text:span><text:span text:style-name="T32">acuerda, entre otras cuestiones, declarar la necesidad e idoneidad de la contratación </text:span><text:span text:style-name="T64">del «SERVICIO DE MANTENIMIENTO Y ALOJAMIENTO WEB INSTITUCIONAL DEL AYUNTAMIENTO DE MOGÁN»</text:span><text:span text:style-name="T32">, así como iniciar el expediente para la adjudicación del mismo.</text:span></text:p>
      <text:p text:style-name="P40"><text:span text:style-name="T31"><text:tab/>&gt;VISTO </text:span><text:span text:style-name="T32">que</text:span><text:span text:style-name="T29"> </text:span><text:span text:style-name="T30">l</text:span><text:span text:style-name="T31">a necesidad e idoneidad del contrato </text:span><text:span text:style-name="T30">se justifica en el expediente, en virtud de la propuesta emitida</text:span><text:span text:style-name="T29"> </text:span><text:span text:style-name="T30">por parte de </text:span><text:span text:style-name="T64">D. Diego Acaymo González Arroyo, técnico adscrito a la Unidad Administrativa de Informática y Nuevas Tecnologías de este Iltre. Ayuntamiento de Mogán,</text:span><text:span text:style-name="T29"> </text:span><text:span text:style-name="T30">tal y como se determina en el artículo 116.1, en relación con el 28 de la LCSP.</text:span></text:p>
      <text:p text:style-name="P31"><text:span text:style-name="T31"><text:tab/>&gt;VISTO </text:span><text:span text:style-name="T32">que</text:span><text:span text:style-name="T13"> </text:span><text:span text:style-name="T32">se emite,</text:span><text:span text:style-name="T29"> </text:span><text:span text:style-name="T32">en fecha 1</text:span><text:span text:style-name="T64">4 de febrero de 2025</text:span><text:span text:style-name="T32">, Pliego de Prescripciones Técnicas por </text:span><text:span text:style-name="T64">D. Diego Acaymo González Arroyo, técnico adscrito a la Unidad Administrativa de Informática y Nuevas Tecnologías de este Iltre. Ayuntamiento de Mogán, </text:span><text:span text:style-name="T32">que consta en el expediente.</text:span></text:p>
      <text:p text:style-name="P48"><text:span text:style-name="T126"><text:tab/>&gt;VISTO </text:span><text:span text:style-name="T127">que</text:span> <text:span text:style-name="T2">la insuficiencia de medios </text:span>en el servicio se justifica en el expediente, en virtud del informe emitido, <text:span text:style-name="T127">en fecha 21</text:span><text:span text:style-name="T122"> </text:span><text:span text:style-name="T127">de agosto de 2024, por </text:span><text:span text:style-name="T68">D. Diego Acaymo González Arroyo, técnico adscrito a la Unidad Administrativa de Informática y Nuevas Tecnologías de este Iltre. Ayuntamiento de Mogán</text:span><text:span text:style-name="T109">, </text:span><text:span text:style-name="T104">que consta en el expediente.</text:span></text:p>
      <text:p text:style-name="P31"><text:span text:style-name="T126"><text:tab/>&gt;VISTO </text:span><text:span text:style-name="T127">que</text:span> <text:span text:style-name="T2">la no división en lotes</text:span> se justifica en el expediente, <text:span text:style-name="T104">en virtud de la memoria justificativa</text:span><text:span text:style-name="T95"> </text:span><text:span text:style-name="T104">emitida, en fecha 14 de febrero de 2025, por </text:span><text:span text:style-name="T68">D. Diego Acaymo González Arroyo, técnico adscrito a la Unidad Administrativa de Informática y Nuevas Tecnologías de este Iltre. Ayuntamiento de Mogán</text:span><text:span text:style-name="T109">, </text:span><text:span text:style-name="T104">que consta en el expediente.</text:span></text:p>
      <text:p text:style-name="P41"><text:span text:style-name="T33"><text:tab/>&gt;VISTO </text:span><text:span text:style-name="T34">que e</text:span><text:span text:style-name="T13">l Pliego de Prescripciones Técnicas, así como los criterios que se tendrán en consideración para adjudicar el contrato y los </text:span><text:span text:style-name="T39">criterios de solvencia técnica o profesional, y económica y financiera, </text:span><text:span text:style-name="T13">han sido redactados por</text:span><text:span text:style-name="T62"> </text:span><text:span text:style-name="T68">D. Diego Acaymo González Arroyo, técnico adscrito a la Unidad Administrativa de Informática y Nuevas Tecnologías de este Iltre. Ayuntamiento de Mogán</text:span><text:span text:style-name="T13">. Posteriormente la Unidad Administrativa de Contratación ha redactado el Pliego de cláusulas administrativas particulares, determinándose que se tramite un expediente ordinario </text:span><text:span text:style-name="T13">de </text:span><text:span text:style-name="T40">un contrato de servicio </text:span><text:span text:style-name="T13">cuya adjudicación se propone por </text:span><text:span text:style-name="T40">procedimiento abierto y tramitación ordinaria</text:span><text:span text:style-name="T38">,</text:span><text:span text:style-name="T13"> </text:span><text:span text:style-name="T39">estableciéndose los sig</text:span><text:span text:style-name="T13">uientes criterios de adjudicación:</text:span></text:p>
      <text:p text:style-name="P52"><text:soft-page-break/><text:span text:style-name="T90">«Los criterios de adjudicación se ajustarán a lo establecido en los artículos 145, 146 y 147 de la LCSP. Siendo así el contrato</text:span><text:span text:style-name="T62"> </text:span><text:span text:style-name="T64">se adjudicará a la proposición que oferte la mejor relación calidad-precio. La evaluación se efectuará en base a los siguiente criterios y puntuaciones.</text:span></text:p>
      <text:p text:style-name="P51">En primer lugar se valorarán los criterios no automáticos o evaluables mediante juicio de valor de la fase 1. Para continuar en el proceso selectivo, es imperativo obtener en esta valoración subjetiva una puntuación superior a cero puntos, por lo que aquellos proyectos que no superen dicho umbral no pasarán a la siguiente fase de evaluación.</text:p>
      <text:p text:style-name="P51">En segundo lugar se valorarán los criterios automáticos o evaluables mediante fórmulas de aquellos licitadores que hayan pasado a la fase 2.</text:p>
      <text:p text:style-name="P52"/>
      <text:p text:style-name="P26">12.1.- Fase 1 - Criterios no automáticos evaluables mediante juicio de valor (15 puntos).</text:p>
      <table:table table:name="Tabla2" table:style-name="Tabla2">
        <table:table-column table:style-name="Tabla2.A"/>
        <table:table-row>
          <table:table-cell table:style-name="Tabla2.A1" office:value-type="string">
            <text:p text:style-name="P17">1º.- Calidad técnica de la memoria.................. 15% (sobre la puntuación máxima del conjunto de criterios)</text:p>
          </table:table-cell>
        </table:table-row>
      </table:table>
      <text:p text:style-name="P31">Se propone como primer criterio no automático de adjudicación la valoración de la información contenida en la memoria técnica. Se justificará con la <text:span text:style-name="T52">inclusión</text:span> <text:span text:style-name="T6">de</text:span> <text:span text:style-name="T6">una breve memoria</text:span> <text:span text:style-name="T6">técnica</text:span> <text:span text:style-name="T6">descriptiva de los servicios ofertados y en su caso, se aportará </text:span><text:span text:style-name="T52">documentación</text:span> <text:span text:style-name="T6">separada relativa a aquellos criterios de valoración automática que así lo requieran. </text:span></text:p>
      <text:p text:style-name="P39">Los elementos gráficos que se utilicen para la elaboración de las propuestas (banco de imágenes, etc.) podrán ser orientativos, pero el licitador deberá tener en cuenta en su propuesta la posible compra de imágenes para la versión final de la web corporativa.</text:p>
      <text:p text:style-name="P35"><text:span text:style-name="T6">Para </text:span><text:span text:style-name="T52">valorar</text:span> <text:span text:style-name="T6">el resto de criterios de adjudicación del proyecto es imperativo obtener en esta valoración subjetiva una puntuación superior a cero</text:span> <text:span text:style-name="T6">puntos, por lo que aquellos proyectos que no superen dicho umbral</text:span> <text:span text:style-name="T6">no pasarán a la siguiente fase de evaluación</text:span><text:span text:style-name="T52">.</text:span></text:p>
      <text:p text:style-name="P26">12.1.1.- VALORACIÓN DEL CRITERIO NO AUTOMÁTICO Nº 1</text:p>
      <text:p text:style-name="P27">Se asignará una puntuación máxima de 15 puntos. Tendrá una especial relevancia la información presentada sobre el equipo de trabajo, el gestor de contenidos, el plan de formación a los usuarios y la propuesta de diseño. </text:p>
      <text:p text:style-name="P27"><text:span text:style-name="T51">E</text:span>l equipo de trabajo designado deberá incluir la siguiente información para cada miembro: nombre y apellidos, DNI o equivalente, titulación académica oficial y rol en el proyecto.</text:p>
      <text:p text:style-name="P36">En la memoria se debe informar sobre los a<text:span text:style-name="T51">suntos</text:span> siguientes:</text:p>
      <text:list xml:id="list7407218636575803721" text:style-name="L1">
        <text:list-item>
          <text:p text:style-name="P37">Calendario de implantación </text:p>
        </text:list-item>
        <text:list-item>
          <text:p text:style-name="P37">Metodología de trabajo</text:p>
        </text:list-item>
        <text:list-item>
          <text:p text:style-name="P37">Servicio de hosting</text:p>
        </text:list-item>
        <text:list-item>
          <text:p text:style-name="P37">Equipo de trabajo designado</text:p>
        </text:list-item>
        <text:list-item>
          <text:p text:style-name="P37">Gestor de contenidos</text:p>
        </text:list-item>
        <text:list-item>
          <text:p text:style-name="P37">Plan de formación</text:p>
        </text:list-item>
        <text:list-item>
          <text:p text:style-name="P37"><text:span text:style-name="T55">Propuesta de diseño de tres</text:span><text:span text:style-name="T55"> </text:span><text:span text:style-name="T55">o cuatro</text:span><text:span text:style-name="T55"> </text:span><text:span text:style-name="T55">niveles</text:span><text:span text:style-name="T55"> </text:span><text:span text:style-name="T56">de navegación de la web corporativa: página de inicio, primer/segundo nivel de navegación y nivel de contenidos. Sobre la</text:span><text:span text:style-name="T55"> </text:span><text:span text:style-name="T56">propuesta</text:span><text:span text:style-name="T55"> </text:span><text:span text:style-name="T56">de diseño, una vez iniciado el contrato, se realizarán tantos cambios y adaptaciones como sean necesarios hasta definir completamente el diseño a implantar. La propuesta de diseño deberá hacer uso de pictogramas y otros elementos que faciliten la navegación a personas con diversidad funcional.</text:span></text:p>
        </text:list-item>
      </text:list>
      <text:p text:style-name="P36"><text:span text:style-name="T56">La falta de justificación de alguno de los requisitos exigidos supondrá la exclusión de la oferta por no dar respuesta al objeto del contrato.</text:span><text:span text:style-name="T55"> </text:span></text:p>
      <text:p text:style-name="P24"><text:span text:style-name="T26">Para una mayor celeridad y eficiencia en el procedimiento de evaluación de ofertas, y c</text:span><text:span text:style-name="T13">on objeto de conocer y evaluar las propuestas centrándose únicamente en los aspectos considerados de mayor relevancia, la memoria técnica no podrá exceder en ningún caso las 15 páginas, incluyendo anexos, en formato DIN-A4, siendo el tamaño de la tipografía exigido para una correcta legibilidad no inferior al equivalente a 10pt para una fuente Arial*. </text:span></text:p>
      <text:p text:style-name="P24"><text:span text:style-name="T14">Aquellos proyectos que no cumplan los requisitos relacionados con la presentación de la memoria técnica y/o no informen sobre cualquiera de los </text:span><text:span text:style-name="T27">asuntos</text:span><text:span text:style-name="T14"> indicados obtendrán una valoración en la memoria técnica de cero puntos.</text:span></text:p>
      <text:p text:style-name="P27">*La limitación del tamaño de la fuente no es aplicable a las páginas de la memoria técnica que se destinen a la propuesta de diseño y al calendario de implantación.</text:p>
      <text:p text:style-name="P26"><text:soft-page-break/>12.2.- Fase 2 - Criterios automáticos evaluables mediante fórmula (85 puntos).</text:p>
      <table:table table:name="Tabla3" table:style-name="Tabla3">
        <table:table-column table:style-name="Tabla3.A"/>
        <table:table-row>
          <table:table-cell table:style-name="Tabla3.A1" office:value-type="string">
            <text:p text:style-name="P17">1º.- Proposición económica............................... 55% (sobre la puntuación máxima del conjunto de criterios)</text:p>
            <text:p text:style-name="P17">2ª.- Certificaciones............................................. 20% (sobre la puntuación máxima del conjunto de criterios)</text:p>
            <text:p text:style-name="P17">3º.- Reducción de plazos de implantación.......... 5% (sobre la puntuación máxima del conjunto de criterios)</text:p>
            <text:p text:style-name="P17">4º.- Ampliación de recursos de <text:span text:style-name="T51">hosting.....</text:span>.......... <text:span text:style-name="T51">5</text:span>% (sobre la puntuación máxima del conjunto de criterios)</text:p>
          </table:table-cell>
        </table:table-row>
      </table:table>
      <text:p text:style-name="P31">Se propone como primer criterio automático de adjudicación, la proposición económica por resultar más beneficioso para el interés general. Se justificará con la aportación de la correspondiente oferta económica <text:span text:style-name="T51">en el Anexo II del presente pliego.</text:span></text:p>
      <text:p text:style-name="P31">Se propone como segundo criterio automático de adjudicación <text:span text:style-name="T51">la tenencia de</text:span>.certificaciones relacionadas con la <text:span text:style-name="T51">prestación</text:span> <text:span text:style-name="T51">del servicio.</text:span> <text:span text:style-name="T51">Se justificará con la aportación de los documentos acreditativos de la tenencia de las certificaciones.</text:span></text:p>
      <text:p text:style-name="P31">Se propone como tercer criterio automático de adjudicación la reducción de plazos de la implantación del nuevo portal web. Se justificará con la aportación de la correspondiente mejora <text:span text:style-name="T51">en el </text:span><text:span text:style-name="T26">Anexo II del presente pliego.</text:span></text:p>
      <text:p text:style-name="P31">Se propone como cuarto criterio automático de adjudicación la ampliación de los recursos asignados al servicio de alojamiento. Se justificará con la aportación de la correspondiente <text:span text:style-name="T51">mejora</text:span> <text:span text:style-name="T51">en el </text:span><text:span text:style-name="T26">Anexo II del presente pliego.</text:span></text:p>
      <text:p text:style-name="P38">12.2.1.- VALORACIÓN DEL CRITERIO AUTOMÁTICO Nº 1</text:p>
      <text:p text:style-name="P31">Se asignará una puntuación de 55 puntos a la oferta más económica. El resto de las ofertas se puntuarán en proporción inversa a la oferta más económica de la siguiente manera: </text:p>
      <text:p text:style-name="P34">Puntuación económica oferta <text:span text:style-name="T129">n</text:span> = Puntuación máxima<text:span text:style-name="T129"> </text:span>x (Precio oferta más económica / Precio Oferta <text:span text:style-name="T129">n</text:span>)</text:p>
      <text:p text:style-name="P36">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31"><text:span text:style-name="T6">Será rechazada toda proposición que sobrepase el tipo de licitación indicado. </text:span><text:span text:style-name="T94">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38">12.2.2.- VALORACIÓN DEL CRITERIO AUTOMÁTICO Nº 2</text:p>
      <text:p text:style-name="P27">La puntuación máxima para este criterio será de 20 puntos. Estos puntos se asignarán de acuerdo a lo establecido en el listado siguiente:</text:p>
      <text:p text:style-name="P31"><text:span text:style-name="T100">Certificación profesional IAAP WAS (Web Accesibility Specialist), o equivalente</text:span><text:span text:style-name="T100">,</text:span><text:span text:style-name="T95"> </text:span><text:span text:style-name="T101">por parte de,</text:span><text:span text:style-name="T95"> </text:span><text:span text:style-name="T101">al menos,</text:span><text:span text:style-name="T95"> </text:span><text:span text:style-name="T101">uno de los técnicos asignados al proyecto. </text:span><text:span text:style-name="T94">Se asignarán</text:span><text:span text:style-name="T54"> </text:span><text:span text:style-name="T94">15</text:span><text:span text:style-name="T54"> </text:span><text:span text:style-name="T94">puntos por la tenencia de la certificación</text:span><text:span text:style-name="T101">, con objeto de garantizar los conocimientos técnicos mínimos para realizar diseños y desarrollos web accesibles, de acuerdo con lo dispuesto en el objeto del contrato del pliego de prescripciones técnicas de esta licitación. El técnico certificado deberá estar identificado, mediante su nombre y DNI, o equivalente, en la sección &lt;&lt;</text:span><text:span text:style-name="T101">Equipo de trabajo designado&gt;&gt;</text:span><text:span text:style-name="T95"> </text:span><text:span text:style-name="T101">de la memoria técnica exigida en el PPT.</text:span><text:span text:style-name="T95"> </text:span></text:p>
      <text:p text:style-name="P53"><text:span text:style-name="T100">Certificación UNE-EN 50600, o equivalente.</text:span><text:span text:style-name="T95"> </text:span><text:span text:style-name="T101">Se asignarán 3 puntos por</text:span><text:span text:style-name="T95"> </text:span><text:span text:style-name="T101">disponer de la clasificación L3, o superior,</text:span><text:span text:style-name="T95"> </text:span><text:span text:style-name="T101">conforme a la norma UNE-EN 50600.</text:span><text:span text:style-name="T95"> </text:span><text:span text:style-name="T101">Esta certificación avala el establecimiento de</text:span><text:span text:style-name="T95"> </text:span><text:span text:style-name="T101">estándares para la disponibilidad, seguridad y eficiencia energética para toda la vida útil de los centros de datos, incluidos los potenciales ahorros energéticos</text:span></text:p>
      <text:p text:style-name="P53"><text:soft-page-break/><text:span text:style-name="T100">Cer</text:span><text:span text:style-name="T2">tificación ISO 9001, o equivalente.</text:span> <text:span text:style-name="T120">Se asignará</text:span><text:span text:style-name="T54"> </text:span><text:span text:style-name="T120">1</text:span><text:span text:style-name="T54"> </text:span><text:span text:style-name="T120">punto por la tenencia de la certificación de este sistema de gestión de la calidad como norma de referencia para tratar de asegurar la futura satisfacción del Ayuntamiento de Mogán con la calidad del servicio cuya prestación es el objeto de esta licitación.</text:span></text:p>
      <text:p text:style-name="P31"><text:span text:style-name="T121">Certificación EA0044 - Sostenibilidad energética</text:span><text:span text:style-name="T54"> </text:span><text:span text:style-name="T121">en CPD,</text:span><text:span text:style-name="T54"> </text:span><text:span text:style-name="T121">o equivalente.</text:span><text:span text:style-name="T54"> </text:span><text:span text:style-name="T120">Se asignarán</text:span><text:span text:style-name="T54"> </text:span><text:span text:style-name="T120">1</text:span><text:span text:style-name="T54"> </text:span><text:span text:style-name="T120">punto por la tenencia de la certificación citada, con la que se persigue</text:span><text:span text:style-name="T54"> </text:span><text:span text:style-name="T120">demostrar que las </text:span><text:span text:style-name="T120">instalaciones del</text:span><text:span text:style-name="T54"> </text:span><text:span text:style-name="T120">CPD</text:span><text:span text:style-name="T54"> </text:span><text:span text:style-name="T120">en el que se alojará la web corporativa del Ayuntamiento de Mogán</text:span><text:span text:style-name="T54"> </text:span><text:span text:style-name="T120">cumplen con lo establecido en esta Especificación AENOR</text:span><text:span text:style-name="T54"> </text:span><text:span text:style-name="T120">(EA 0044)</text:span><text:span text:style-name="T54"> </text:span><text:span text:style-name="T120">en lo que respecta a la realización de auditorías energéticas, la implantación de sistemas de gestión de la energía así como al cálculo de su huella de carbono, de manera que se asegure una permanente optimización del ahorro y eficiencia energética que redunde en una minimización de su huella de carbono, contribuyendo así a la lucha contra el cambio climático de una manera responsable.</text:span> </text:p>
      <text:p text:style-name="P54">Con la finalidad de evaluar la documentación con una mayor eficiencia y celeridad, los certificados deberán entregarse en archivos en formato PDF, en un único archivo por cada certificado presentado. <text:span text:style-name="T12">No computarán para el cálculo de la puntuación del presente criterio aquellos presentados en un archivo que contenga más de un certificado.</text:span></text:p>
      <text:p text:style-name="P38">12.2.3.- VALORACIÓN DEL CRITERIO AUTOMÁTICO Nº 3</text:p>
      <text:p text:style-name="P31">Se asignará una puntuación de 5 puntos a la propuesta con la mayor reducción de plazos de implantación. El resto de las ofertas se puntuarán en proporción a la <text:span text:style-name="T51">propuesta con mayor reducción, expresada en días naturales,</text:span> <text:span text:style-name="T51">con la siguiente fórmula</text:span>: </text:p>
      <text:p text:style-name="P34"><text:span text:style-name="T120">Puntuación reducción plazos </text:span><text:span text:style-name="T115">n</text:span><text:span text:style-name="T54"> </text:span><text:span text:style-name="T120">= Puntuación máxima</text:span><text:span text:style-name="T111"> </text:span><text:span text:style-name="T120">x (</text:span><text:span text:style-name="T94">NDO</text:span><text:span text:style-name="T54"> </text:span><text:span text:style-name="T114">n</text:span><text:span text:style-name="T54"> </text:span><text:span text:style-name="T120">/</text:span><text:span text:style-name="T54"> </text:span><text:span text:style-name="T120">MNDO)</text:span></text:p>
      <text:p text:style-name="P27">donde:</text:p>
      <text:p text:style-name="P31"><text:span text:style-name="T120">- </text:span><text:span text:style-name="T94">NDO</text:span><text:span text:style-name="T54"> </text:span><text:span text:style-name="T114">n</text:span><text:span text:style-name="T54"> </text:span><text:span text:style-name="T94">es el nº de días de reducción</text:span><text:span text:style-name="T54"> </text:span><text:span text:style-name="T94">ofertado sobre el máximo de 120 días</text:span><text:span text:style-name="T54"> </text:span><text:span text:style-name="T94">naturales</text:span><text:span text:style-name="T54"> </text:span><text:span text:style-name="T94">estipulados</text:span><text:span text:style-name="T54"> </text:span><text:span text:style-name="T94">en el PPT.</text:span></text:p>
      <text:p text:style-name="P31"><text:span text:style-name="T94">- MNDO es el mayor nº de días de reducción</text:span><text:span text:style-name="T54"> </text:span><text:span text:style-name="T94">de la mejor oferta.</text:span></text:p>
      <text:p text:style-name="P27">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38">12.2.4.- VALORACIÓN DEL CRITERIO AUTOMÁTICO Nº 4</text:p>
      <text:p text:style-name="P27">La puntuación máxima para este criterio será de 5 puntos. Estos puntos se asignarán de acuerdo a lo establecido en el listado siguiente:</text:p>
      <text:p text:style-name="P27"><text:span text:style-name="T2">Aumento de espacio de almacenamiento.</text:span> Se asignará 1 punto por cada 20GB de espacio de almacenamiento añadidos, hasta un máximo de 2 puntos. El espacio extra deberá tener las mismas características que el espacio mínimo requerido en el PPT.</text:p>
      <text:p text:style-name="P31"><text:span text:style-name="T60">Aumento de ancho de banda.</text:span><text:span text:style-name="T55"> </text:span><text:span text:style-name="T61">Se asignará 1</text:span><text:span text:style-name="T55"> </text:span><text:span text:style-name="T61">puntos por cada 100Mb/s adicionales, hasta un máximo de 3</text:span><text:span text:style-name="T55"> </text:span><text:span text:style-name="T61">puntos.</text:span></text:p>
      <text:p text:style-name="P52"/>
      <text:p text:style-name="P52"><text:span text:style-name="T33">12.3.-</text:span><text:span text:style-name="T29"> </text:span><text:span text:style-name="T34">Si, efectuada la valoración de las proposiciones, con arreglo a lo establecido en las cláusulas anteriores, </text:span><text:span text:style-name="T33">se produjese algún empate </text:span><text:span text:style-name="T34">en la puntuación final, el desempate se resolverá mediante la aplicación por orden de los siguientes criterios sociales, referidos al momento de finalizar el plazo de presentación de ofertas:</text:span></text:p>
      <text:p text:style-name="P5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55">b.- Menor porcentaje de contratos temporales en la plantilla de cada una de las empresas.</text:p>
      <text:p text:style-name="P55">c.- Mayor porcentaje de mujeres empleadas en la plantilla de cada una de las empresas.</text:p>
      <text:p text:style-name="P52"><text:span text:style-name="T64">d.- El sorteo, en caso de que la aplicación de los anteriores criterios no hubiera dado lugar a desempate.</text:span><text:span text:style-name="T32">»</text:span></text:p>
      <text:p text:style-name="P52"><text:span text:style-name="T65">&gt;VISTO </text:span><text:span text:style-name="T64">que e</text:span><text:span text:style-name="T86">l pres</text:span><text:span text:style-name="T85">upuesto base de la licitación que deberá soportar el Ayuntamiento de Mogán por un periodo de DOS</text:span><text:span text:style-name="T84"> </text:span><text:span text:style-name="T85">AÑOS, asciende a la cantidad de 39.376,00</text:span><text:span text:style-name="T84"> </text:span><text:span text:style-name="T85">euros, estando incluido en este importe un incremento del 13% correspondiente a los gastos generales, un incremento del 6% relacionado con el beneficio industrial</text:span><text:span text:style-name="T84"> </text:span><text:span text:style-name="T85">y</text:span><text:span text:style-name="T84"> </text:span><text:span text:style-name="T85">el Impuesto General Indirecto Canario (IGIC) del 7%.</text:span></text:p>
      <text:p text:style-name="P52"/>
      <text:p text:style-name="P49">Dicho presupuesto se desglosa en los siguientes costes:</text:p>
      <text:list xml:id="list6858922527335342417" text:style-name="L2">
        <text:list-item>
          <text:p text:style-name="P32"><text:soft-page-break/><text:span text:style-name="T90">Costes directos: 36.800,00</text:span><text:span text:style-name="T55"> </text:span><text:span text:style-name="T90">euros</text:span></text:p>
        </text:list-item>
        <text:list-item>
          <text:p text:style-name="P32"><text:span text:style-name="T64">Costes indirectos (IGIC 7%): 2.576,00</text:span><text:span text:style-name="T62"> </text:span><text:span text:style-name="T64">euros</text:span></text:p>
        </text:list-item>
      </text:list>
      <text:p text:style-name="P31"><text:span text:style-name="T64">El </text:span><text:span text:style-name="T65">valor estimado </text:span><text:span text:style-name="T64">calculado para el presente servicio se ha estipulado para una duración total de cuatro</text:span><text:span text:style-name="T62"> </text:span><text:span text:style-name="T64">años, correspondiéndose a dos</text:span><text:span text:style-name="T62"> </text:span><text:span text:style-name="T64">años</text:span><text:span text:style-name="T62"> </text:span><text:span text:style-name="T64">y dos</text:span><text:span text:style-name="T62"> </text:span><text:span text:style-name="T64">prórrogas</text:span><text:span text:style-name="T62"> </text:span><text:span text:style-name="T64">anuales, siendo el importe total de 59.600,00</text:span><text:span text:style-name="T62"> </text:span><text:span text:style-name="T64">euros, estando incluido en este importe un incremento del 13% correspondiente a los gastos generales y un incremento del 6% relacionado con el beneficio industrial, desglosados en los siguientes conceptos según precios de mercado:</text:span></text:p>
      <table:table table:name="Tabla4" table:style-name="Tabla4">
        <table:table-column table:style-name="Tabla4.A"/>
        <table:table-column table:style-name="Tabla4.B"/>
        <table:table-row>
          <table:table-cell table:style-name="Tabla4.A1" office:value-type="string">
            <text:p text:style-name="P18">AÑO 1 </text:p>
          </table:table-cell>
          <table:table-cell table:style-name="Tabla4.A1" office:value-type="string">
            <text:p text:style-name="P19">Importe (euros) </text:p>
          </table:table-cell>
        </table:table-row>
        <table:table-row>
          <table:table-cell table:style-name="Tabla4.A1" office:value-type="string">
            <text:p text:style-name="P20">Alojamiento y backups diarios</text:p>
          </table:table-cell>
          <table:table-cell table:style-name="Tabla4.A1" office:value-type="string">
            <text:p text:style-name="P22"><text:span text:style-name="T94">1.800</text:span> (sin IGIC)</text:p>
          </table:table-cell>
        </table:table-row>
        <table:table-row>
          <table:table-cell table:style-name="Tabla4.A1" office:value-type="string">
            <text:p text:style-name="P20">Soporte y mantenimiento</text:p>
          </table:table-cell>
          <table:table-cell table:style-name="Tabla4.A1" office:value-type="string">
            <text:p text:style-name="P22">9.600 (sin IGIC)</text:p>
          </table:table-cell>
        </table:table-row>
        <table:table-row>
          <table:table-cell table:style-name="Tabla4.A1" office:value-type="string">
            <text:p text:style-name="P21">Creación portal web</text:p>
          </table:table-cell>
          <table:table-cell table:style-name="Tabla4.A1" office:value-type="string">
            <text:p text:style-name="P23">14.000 (sin IGIC)</text:p>
          </table:table-cell>
        </table:table-row>
      </table:table>
      <table:table table:name="Tabla5" table:style-name="Tabla5">
        <table:table-column table:style-name="Tabla5.A"/>
        <table:table-column table:style-name="Tabla5.B"/>
        <table:table-row>
          <table:table-cell table:style-name="Tabla5.A1" office:value-type="string">
            <text:p text:style-name="P18">AÑO 2</text:p>
          </table:table-cell>
          <table:table-cell table:style-name="Tabla5.A1" office:value-type="string">
            <text:p text:style-name="P19">Importe (euros) </text:p>
          </table:table-cell>
        </table:table-row>
        <table:table-row>
          <table:table-cell table:style-name="Tabla5.A1" office:value-type="string">
            <text:p text:style-name="P20">Alojamiento y backups diarios</text:p>
          </table:table-cell>
          <table:table-cell table:style-name="Tabla5.A1" office:value-type="string">
            <text:p text:style-name="P22"><text:span text:style-name="T94">1.800</text:span> (sin IGIC)</text:p>
          </table:table-cell>
        </table:table-row>
        <table:table-row>
          <table:table-cell table:style-name="Tabla5.A1" office:value-type="string">
            <text:p text:style-name="P20">Soporte y mantenimiento</text:p>
          </table:table-cell>
          <table:table-cell table:style-name="Tabla5.A1" office:value-type="string">
            <text:p text:style-name="P22">9.600 (sin IGIC)</text:p>
          </table:table-cell>
        </table:table-row>
      </table:table>
      <table:table table:name="Tabla6" table:style-name="Tabla6">
        <table:table-column table:style-name="Tabla6.A"/>
        <table:table-column table:style-name="Tabla6.B"/>
        <table:table-row>
          <table:table-cell table:style-name="Tabla6.A1" office:value-type="string">
            <text:p text:style-name="P18">PRÓRROGA 1 </text:p>
          </table:table-cell>
          <table:table-cell table:style-name="Tabla6.A1" office:value-type="string">
            <text:p text:style-name="P19">Importe (euros) </text:p>
          </table:table-cell>
        </table:table-row>
        <table:table-row>
          <table:table-cell table:style-name="Tabla6.A1" office:value-type="string">
            <text:p text:style-name="P20">Alojamiento y backups diarios</text:p>
          </table:table-cell>
          <table:table-cell table:style-name="Tabla6.A1" office:value-type="string">
            <text:p text:style-name="P22"><text:span text:style-name="T94">1.800</text:span> (sin IGIC)</text:p>
          </table:table-cell>
        </table:table-row>
        <table:table-row>
          <table:table-cell table:style-name="Tabla6.A1" office:value-type="string">
            <text:p text:style-name="P20">Soporte y mantenimiento</text:p>
          </table:table-cell>
          <table:table-cell table:style-name="Tabla6.A1" office:value-type="string">
            <text:p text:style-name="P22">9.600 (sin IGIC)</text:p>
          </table:table-cell>
        </table:table-row>
      </table:table>
      <table:table table:name="Tabla7" table:style-name="Tabla7">
        <table:table-column table:style-name="Tabla7.A"/>
        <table:table-column table:style-name="Tabla7.B"/>
        <table:table-row>
          <table:table-cell table:style-name="Tabla7.A1" office:value-type="string">
            <text:p text:style-name="P18">PRÓRROGA 2 </text:p>
          </table:table-cell>
          <table:table-cell table:style-name="Tabla7.A1" office:value-type="string">
            <text:p text:style-name="P19">Importe (euros) </text:p>
          </table:table-cell>
        </table:table-row>
        <table:table-row>
          <table:table-cell table:style-name="Tabla7.A1" office:value-type="string">
            <text:p text:style-name="P20">Alojamiento y backups diarios</text:p>
          </table:table-cell>
          <table:table-cell table:style-name="Tabla7.A1" office:value-type="string">
            <text:p text:style-name="P22"><text:span text:style-name="T94">1.800</text:span> (sin IGIC)</text:p>
          </table:table-cell>
        </table:table-row>
        <table:table-row>
          <table:table-cell table:style-name="Tabla7.A1" office:value-type="string">
            <text:p text:style-name="P20">Soporte y mantenimiento</text:p>
          </table:table-cell>
          <table:table-cell table:style-name="Tabla7.A1" office:value-type="string">
            <text:p text:style-name="P22">9.600 (sin IGIC)</text:p>
          </table:table-cell>
        </table:table-row>
      </table:table>
      <text:p text:style-name="P52"><text:span text:style-name="T31">&gt;VISTO </text:span><text:span text:style-name="T32">que el contrato tendrá un plazo de vigencia máximo de DOS AÑOS. Dicho plazo de vigencia podrá ser prorrogado anualmente, siendo el número máximo de prórrogas de DOS AÑOS.</text:span></text:p>
      <text:p text:style-name="P52"/>
      <text:p text:style-name="P50">El contrato comenzará al día siguiente de la firma del acta de inicio del servicio, que deberá firmarse en un plazo máximo de tres días naturales desde la firma del contrato de adjudicación del servicio.</text:p>
      <text:p text:style-name="P52"/>
      <text:p text:style-name="P52"><text:span text:style-name="T65">&gt;VISTO </text:span><text:span text:style-name="T64">que existe el crédito presupuestario preciso para atender a las obligaciones económicas que se deriven de la contratación, con cargo a la partida presupuestaria 920 64100, denominada ADMINISTRACION GENERAL: Gastos en aplicaciones informáticas, del Presupuesto General del Ayuntamiento para el ejercicio 2025, conforme al certificado de Retención de Crédito que obra en el expediente por importe de 25.145,00 euros, n.º de operación 220250000673 de fecha 2 de enero de 2025, así como de acuerdo al compromiso de </text:span><text:soft-page-break/><text:span text:style-name="T64">gasto por importe de 14.231,00 euros para las</text:span><text:span text:style-name="T62"> </text:span><text:span text:style-name="T64">anualidades</text:span><text:span text:style-name="T62"> </text:span><text:span text:style-name="T64">de 2026 y 2027, n.º de operación 220259000022 de misma</text:span><text:span text:style-name="T62"> </text:span><text:span text:style-name="T64">fecha.</text:span></text:p>
      <text:p text:style-name="P52"/>
      <text:p text:style-name="P2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31"><text:span text:style-name="T31">&gt;VISTO </text:span><text:span text:style-name="T32">que c</text:span><text:span text:style-name="T36">on fecha 27 de febrero de 2025</text:span><text:span text:style-name="T35"> </text:span><text:span text:style-name="T36">se ha emitido por el Área de Contratación Informe de</text:span><text:span text:style-name="T35"> </text:span><text:span text:style-name="T37">justificación de elección de procedimiento y de criterios de adjudicación</text:span><text:span text:style-name="T36">, que consta en el expediente.</text:span><text:span text:style-name="T133"> </text:span></text:p>
      <text:p text:style-name="P45">Evaluados los informes preceptivos, tal como obran en el expediente, de conformidad con lo establecido en el artículo 116.4 de la LCSP.</text:p>
      <text:p text:style-name="P46"><text:span text:style-name="T124">&gt;VISTO</text:span><text:span text:style-name="T132"> </text:span><text:span text:style-name="T5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172728797738162234" text:style-name="L3">
        <text:list-item>
          <text:p text:style-name="P33"><text:span text:style-name="T2">El Pliego de Prescripciones Técnicas y Pliego de Cláusulas Administrativas Particulares,</text:span> <text:span text:style-name="T125">con el contenido establecido en el artículo 122 y 124 de la LCSP.</text:span></text:p>
        </text:list-item>
        <text:list-item>
          <text:p text:style-name="P33"><text:span text:style-name="T123">Informe de justificación de elección del procedimiento y criterios de adjudicación del contrato</text:span><text:span text:style-name="T125">,</text:span><text:span text:style-name="T95"> </text:span><text:span text:style-name="T101">de D. Alberto Álamo Perera, Letrado del Iltre. Ayuntamiento de Mogán.</text:span></text:p>
        </text:list-item>
        <text:list-item>
          <text:p text:style-name="P33"><text:span text:style-name="T101">Consta en el expediente </text:span><text:span text:style-name="T64">el crédito presupuestario preciso para atender a las obligaciones económicas que se deriven de la contratación, </text:span><text:span text:style-name="T101">con cargo a la partida presupuestaria 920 64100, denominada ADMINISTRACION GENERAL: Gastos en aplicaciones informáticas, del Presupuesto General del Ayuntamiento para el ejercicio 2025, conforme al certificado de Retención de Crédito que obra en el expediente por importe de 25.145,00 euros, n.º de operación 220250000673 de fecha 2 de enero de 2025, así como de acuerdo al compromiso de gasto por importe de 14.231,00 euros para las</text:span><text:span text:style-name="T95"> </text:span><text:span text:style-name="T101">anualidades</text:span><text:span text:style-name="T95"> </text:span><text:span text:style-name="T101">de 2026 y 2027, n.º de operación 220259000022 de misma</text:span><text:span text:style-name="T95"> </text:span><text:span text:style-name="T101">fecha.</text:span></text:p>
        </text:list-item>
        <text:list-item>
          <text:p text:style-name="P33"><text:span text:style-name="T2">El informe FAVORABLE emitido por el Sr. Secretario General Accidental</text:span> de este Ayuntamiento de fecha <text:span text:style-name="T128">27 de febrero de 2025</text:span>, <text:span text:style-name="T125">en cumplimiento de lo dispuesto en el apartado 8 de la Disposición Adicional tercera de la LCSP.</text:span></text:p>
        </text:list-item>
      </text:list>
      <text:p text:style-name="P47"><text:span text:style-name="T65">&gt;VISTO el informe-propuesta emitido por la Jefa del Servicio de Contratación</text:span><text:span text:style-name="T62"> </text:span><text:span text:style-name="T64">de este Ayuntamiento, de fecha 27</text:span><text:span text:style-name="T62"> </text:span><text:span text:style-name="T64">de febrero de 2025, que consta en el expediente, en los mismos términos que el presente.</text:span></text:p>
      <text:p text:style-name="P56"><text:span text:style-name="T100">&gt;VISTO </text:span><text:span text:style-name="T101">Informe favorable de la Intervención municipal de fecha 05</text:span><text:span text:style-name="T95"> </text:span><text:span text:style-name="T101">de marzo de 2025.</text:span></text:p>
      <text:p text:style-name="P57"><text:span text:style-name="T2">&gt;CONSIDERANDO</text:span> <text:span text:style-name="T54">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58"><text:span text:style-name="T127">En virtud de lo expuesto, </text:span><text:span text:style-name="T126">PROPONGO </text:span><text:span text:style-name="T127">a la Junta de Gobierno Local, tras</text:span><text:span text:style-name="T122"> </text:span><text:span text:style-name="T127">fiscalización:</text:span></text:p>
      <text:p text:style-name="P59"><text:span text:style-name="T2">PRIMERO.-</text:span> Ap<text:span text:style-name="T6">robar la tramitación ordinaria del procedimiento de adjudicación del contrato </text:span><text:span text:style-name="T100">«SERVICIO DE MANTENIMIENTO Y ALOJAMIENTO WEB INSTITUCIONAL DEL AYUNTAMIENTO DE MOGÁN»</text:span><text:span text:style-name="T95"> </text:span><text:span text:style-name="T100">Expte:12812/2024</text:span></text:p>
      <text:p text:style-name="P59"><text:span text:style-name="T31">SEGUNDO.- </text:span><text:span text:style-name="T13">Aprobar el Pliego de Prescripciones Técnicas y el Pliego de Cláusulas Administrativas Particulares, tramitado mediante procedimiento abierto y tramitación ordinaria, que han de regir la adjudicación del contrato del </text:span><text:span text:style-name="T65">«SERVICIO DE MANTENIMIENTO Y ALOJAMIENTO WEB INSTITUCIONAL DEL AYUNTAMIENTO DE MOGÁN»</text:span><text:span text:style-name="T62"> </text:span><text:span text:style-name="T65">Expte:12812/2024, </text:span><text:span text:style-name="T28">conforme a los criterios de adjudicación propuestos por la Técnico municipal.</text:span></text:p>
      <text:p text:style-name="P31"><text:span text:style-name="T40"><text:tab/>TERCERO.-</text:span><text:span text:style-name="T13"> </text:span><text:span text:style-name="T13">Aprobar el expediente de contratación, aprobar el gasto,</text:span><text:span text:style-name="T13"> </text:span><text:span text:style-name="T13">con un </text:span><text:span text:style-name="T86">pres</text:span><text:span text:style-name="T85">upuesto base de la licitación que deberá soportar el Ayuntamiento de Mogán por un periodo de DOS</text:span><text:span text:style-name="T84"> </text:span><text:span text:style-name="T85">AÑOS, asciende a la cantidad de 39.376,00</text:span><text:span text:style-name="T84"> </text:span><text:span text:style-name="T85">euros, estando incluido en este importe un incremento del 13% correspondiente a los gastos generales, un incremento del 6% relacionado con el beneficio industrial</text:span><text:span text:style-name="T84"> </text:span><text:span text:style-name="T85">y</text:span><text:span text:style-name="T84"> </text:span><text:span text:style-name="T85">el Impuesto General Indirecto Canario (IGIC) del 7%.,</text:span><text:span text:style-name="T84"> </text:span><text:span text:style-name="T85">sin división en lotes</text:span><text:span text:style-name="T40">; </text:span><text:span text:style-name="T39">financiándose </text:span><text:span text:style-name="T64">con cargo a la partida presupuestaria 920 64100, denominada ADMINISTRACION GENERAL: Gastos en aplicaciones informáticas, del Presupuesto General del Ayuntamiento para el ejercicio 2025, conforme al certificado de Retención de Crédito que obra en el expediente por importe de 25.145,00 euros, n.º de operación 220250000673 de fecha 2 de enero de 2025, así como de acuerdo al compromiso de gasto por importe de 14.231,00 euros para las</text:span><text:span text:style-name="T62"> </text:span><text:span text:style-name="T64">anualidades</text:span><text:span text:style-name="T62"> </text:span><text:span text:style-name="T64">de 2026 y 2027, n.º de operación 220259000022 de misma</text:span><text:span text:style-name="T62"> </text:span><text:span text:style-name="T64">fecha,</text:span><text:span text:style-name="T55"> </text:span><text:span text:style-name="T61">y</text:span><text:span text:style-name="T13"> </text:span><text:span text:style-name="T39">sin que proceda la revisión de precios; disponer la apertura del procedimiento abierto de adjudicación y tramitación ordinaria, con </text:span><text:soft-page-break/><text:span text:style-name="T39">arreglo al Pliego de Prescripciones Técnicas y Pliego de Cláusulas Administrativas Particulares, convocando la adjudicación del contrato referenciado, </text:span><text:span text:style-name="T28">en cumplimiento del artículo 117 de la LCSP</text:span><text:span text:style-name="T87">.</text:span></text:p>
      <text:p text:style-name="P25">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0"><text:span text:style-name="T69"><text:tab/>CUARTO</text:span><text:span text:style-name="T40">.-</text:span><text:span text:style-name="T13"> </text:span><text:span text:style-name="T6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45"><text:span text:style-name="T105">QUINTO.- -</text:span><text:span text:style-name="T104">Facultar a la Alcaldía-Presidencia para la suscripción de los contratos administrativos y/o públicos.</text:span></text:p>
      <text:p text:style-name="P45"><text:span text:style-name="T100">SEXTO.- </text:span><text:span text:style-name="T101">Notificar el acuerdo adoptado por la Junta de Gobierno Local a D. Salvador Álvarez León (Coordinador de las Áreas de Servicios Centrales, de Acción Social y Sociocomunitaria, y del Área de Urbanismo, Promoción Turística y Seguridad), a la</text:span><text:span text:style-name="T95"> </text:span><text:span text:style-name="T101">Unidad Administrativa de Informática y Nuevas Tecnologías </text:span><text:span text:style-name="T108">y a la Intervención de este Ayuntamiento.”</text:span></text:p>
      <text:p text:style-name="P42"><text:span text:style-name="T131"><text:tab/></text:span><text:span text:style-name="T151">Considerando que la adopción de este acuerdo es competencia de esta Junta de Gobierno Local, en virtud de las delegaciones efectuadas por la Alcaldesa de este Ayuntamiento, mediante Decreto número 3347/2023, de 19 de junio.</text:span></text:p>
      <text:p text:style-name="P30"><text:span text:style-name="T26"><text:tab/>La Junta de Gobierno Local, acuerda aprobar la propuesta emitida en los términos que se recogen precedentemente.</text:span><text:span text:style-name="T5">&gt;&gt;</text:span></text:p>
      <text:p text:style-name="P11"/>
      <text:p text:style-name="P44">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9"/>
      <table:table table:name="Tabla1" table:style-name="Tabla1">
        <table:table-column table:style-name="Tabla1.A"/>
        <table:table-column table:style-name="Tabla1.B"/>
        <table:table-column table:style-name="Tabla1.C"/>
        <table:table-row>
          <table:table-cell table:style-name="Tabla1.A1" office:value-type="string">
            <text:p text:style-name="P14">Vº Bº,</text:p>
            <text:p text:style-name="P14">La Alcaldía-Presidencia</text:p>
            <text:p text:style-name="P14"/>
            <text:p text:style-name="P14"/>
            <text:p text:style-name="P14">Fdo.: Onalia Bueno García</text:p>
          </table:table-cell>
          <table:table-cell table:style-name="Tabla1.A1" office:value-type="string">
            <text:p text:style-name="P15"/>
          </table:table-cell>
          <table:table-cell table:style-name="Tabla1.A1" office:value-type="string">
            <text:p text:style-name="P15">El Secretario General Accidental</text:p>
            <text:p text:style-name="P15"/>
            <text:p text:style-name="P15"/>
            <text:p text:style-name="P15">Fdo.: David Chao Castro</text:p>
            <text:p text:style-name="P16">(Según resolución 1594/2024, de 16 de abril, de la Dirección General de Función Públic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1" svg:font-family="Arial, Helvetica, sans-serif"/>
    <style:font-face style:name="OpenSymbol" svg:font-family="OpenSymbol"/>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7</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3-05T10:50:42.89</dc:date>
    <meta:editing-cycles>50</meta:editing-cycles>
    <meta:editing-duration>PT3H59M29S</meta:editing-duration>
    <meta:document-statistic meta:table-count="9" meta:image-count="1" meta:object-count="0" meta:page-count="7" meta:paragraph-count="139" meta:word-count="3855" meta:character-count="24766"/>
    <meta:user-defined meta:name="Información 1"/>
    <meta:user-defined meta:name="Información 2"/>
    <meta:user-defined meta:name="Información 3"/>
    <meta:user-defined meta:name="Información 4"/>
    <meta:template xlink:type="simple" xlink:actuate="onRequest" xlink:title="" xlink:href="file://vmfilepm/redirected$/promera/Descargas/cert004177174114547322.odt/Normal.dotm"/>
  </office:meta>
</office:document-meta>
</file>