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Helvetica, sans-serif"/>
    <style:font-face style:name="Arial1" svg:font-family="Arial, sans-serif"/>
    <style:font-face style:name="OpenSymbol" svg:font-family="OpenSymbol"/>
    <style:font-face style:name="Arial4"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2" style:family="table">
      <style:table-properties style:width="16.272cm" fo:margin-left="0.115cm" fo:margin-right="0.111cm" table:align="margins"/>
    </style:style>
    <style:style style:name="Tabla2.A" style:family="table-column">
      <style:table-column-properties style:column-width="6.112cm" style:rel-column-width="3465*"/>
    </style:style>
    <style:style style:name="Tabla2.B" style:family="table-column">
      <style:table-column-properties style:column-width="4.763cm" style:rel-column-width="2700*"/>
    </style:style>
    <style:style style:name="Tabla2.C" style:family="table-column">
      <style:table-column-properties style:column-width="5.398cm" style:rel-column-width="3060*"/>
    </style:style>
    <style:style style:name="Tabla2.A1" style:family="table-cell">
      <style:table-cell-properties style:vertical-align="middle" fo:padding="0.106cm" fo:border-left="0.035cm solid #000000" fo:border-right="none" fo:border-top="0.035cm solid #000000" fo:border-bottom="0.035cm solid #000000"/>
    </style:style>
    <style:style style:name="Tabla2.C1" style:family="table-cell">
      <style:table-cell-properties style:vertical-align="middle" fo:padding="0.106cm" fo:border="0.035cm solid #000000"/>
    </style:style>
    <style:style style:name="Tabla2.A2" style:family="table-cell">
      <style:table-cell-properties style:vertical-align="middle" fo:padding="0.106cm" fo:border-left="0.035cm solid #000000" fo:border-right="none" fo:border-top="none" fo:border-bottom="0.035cm solid #000000"/>
    </style:style>
    <style:style style:name="Tabla2.C2" style:family="table-cell">
      <style:table-cell-properties style:vertical-align="middle" fo:padding="0.106cm" fo:border-left="0.035cm solid #000000" fo:border-right="0.035cm solid #000000" fo:border-top="none" fo:border-bottom="0.035cm solid #000000"/>
    </style:style>
    <style:style style:name="Tabla3" style:family="table">
      <style:table-properties style:width="15.875cm" fo:margin-left="0.035cm" fo:margin-right="0.587cm" table:align="margins"/>
    </style:style>
    <style:style style:name="Tabla3.A" style:family="table-column">
      <style:table-column-properties style:column-width="7.303cm" style:rel-column-width="4140*"/>
    </style:style>
    <style:style style:name="Tabla3.B" style:family="table-column">
      <style:table-column-properties style:column-width="8.573cm" style:rel-column-width="4860*"/>
    </style:style>
    <style:style style:name="Tabla3.A1" style:family="table-cell">
      <style:table-cell-properties style:vertical-align="middle" fo:padding="0.106cm" fo:border="0.035cm solid #000000"/>
    </style:style>
    <style:style style:name="Tabla3.A2" style:family="table-cell">
      <style:table-cell-properties style:vertical-align="middle" fo:padding="0.106cm" fo:border-left="0.035cm solid #000000" fo:border-right="none" fo:border-top="none" fo:border-bottom="0.035cm solid #000000"/>
    </style:style>
    <style:style style:name="Tabla3.B2" style:family="table-cell">
      <style:table-cell-properties style:vertical-align="middle" fo:padding="0.106cm" fo:border-left="0.035cm solid #000000" fo:border-right="0.035cm solid #000000" fo:border-top="none" fo:border-bottom="0.035cm solid #000000"/>
    </style:style>
    <style:style style:name="Tabla3.B3" style:family="table-cell" style:data-style-name="N0">
      <style:table-cell-properties style:vertical-align="middle" fo:padding="0.106cm" fo:border-left="0.035cm solid #000000" fo:border-right="0.035cm solid #000000" fo:border-top="none" fo:border-bottom="0.035cm solid #000000"/>
    </style:style>
    <style:style style:name="Tabla4" style:family="table">
      <style:table-properties style:width="16.51cm" fo:margin-left="0cm" fo:margin-right="-0.012cm" table:align="margins"/>
    </style:style>
    <style:style style:name="Tabla4.A" style:family="table-column">
      <style:table-column-properties style:column-width="4.445cm" style:rel-column-width="2520*"/>
    </style:style>
    <style:style style:name="Tabla4.B" style:family="table-column">
      <style:table-column-properties style:column-width="2.672cm" style:rel-column-width="1515*"/>
    </style:style>
    <style:style style:name="Tabla4.C" style:family="table-column">
      <style:table-column-properties style:column-width="3.175cm" style:rel-column-width="1800*"/>
    </style:style>
    <style:style style:name="Tabla4.D" style:family="table-column">
      <style:table-column-properties style:column-width="3.281cm" style:rel-column-width="1860*"/>
    </style:style>
    <style:style style:name="Tabla4.E" style:family="table-column">
      <style:table-column-properties style:column-width="2.937cm" style:rel-column-width="1665*"/>
    </style:style>
    <style:style style:name="Tabla4.A1" style:family="table-cell">
      <style:table-cell-properties style:vertical-align="middle" fo:padding="0.106cm" fo:border="0.035cm solid #000000"/>
    </style:style>
    <style:style style:name="Tabla4.A2" style:family="table-cell">
      <style:table-cell-properties style:vertical-align="middle" fo:padding="0.106cm" fo:border-left="0.035cm solid #000000" fo:border-right="none" fo:border-top="none" fo:border-bottom="0.035cm solid #000000"/>
    </style:style>
    <style:style style:name="Tabla4.E2" style:family="table-cell">
      <style:table-cell-properties style:vertical-align="middle" fo:padding="0.106cm" fo:border-left="0.035cm solid #000000" fo:border-right="0.035cm solid #000000" fo:border-top="none" fo:border-bottom="0.035cm solid #000000"/>
    </style:style>
    <style:style style:name="Tabla4.B5" style:family="table-cell" style:data-style-name="N0">
      <style:table-cell-properties style:vertical-align="middle" fo:padding="0.106cm" fo:border-left="0.035cm solid #000000" fo:border-right="none" fo:border-top="none" fo:border-bottom="0.035cm solid #000000"/>
    </style:style>
    <style:style style:name="Tabla4.E5" style:family="table-cell" style:data-style-name="N0">
      <style:table-cell-properties style:vertical-align="middle" fo:padding="0.106cm" fo:border-left="0.035cm solid #000000" fo:border-right="0.035cm solid #000000" fo:border-top="none" fo:border-bottom="0.035cm solid #000000"/>
    </style:style>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style:vertical-align="middle"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9" style:family="paragraph" style:parent-style-name="Heading">
      <style:text-properties style:font-name="Arial" fo:font-size="9pt" style:font-size-asian="9pt" style:font-size-complex="9pt"/>
    </style:style>
    <style:style style:name="P1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1" style:family="paragraph" style:parent-style-name="Standard">
      <style:paragraph-properties fo:text-align="justify" style:justify-single-word="false"/>
    </style:style>
    <style:style style:name="P12"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13"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4" style:family="paragraph" style:parent-style-name="Standard">
      <style:paragraph-properties fo:text-align="justify" style:justify-single-word="false"/>
      <style:text-properties style:font-name="Arial" fo:font-size="10pt" fo:font-weight="bold" style:font-size-asian="10pt" style:font-weight-asian="bold" style:font-name-complex="Arial Narrow" style:font-size-complex="10pt" style:font-style-complex="italic" style:font-weight-complex="bold"/>
    </style:style>
    <style:style style:name="P15"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16"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17" style:family="paragraph" style:parent-style-name="Table_20_Heading">
      <style:paragraph-properties fo:margin-top="0cm" fo:margin-bottom="0.499cm" fo:text-align="center" style:justify-single-word="false"/>
      <style:text-properties style:font-name="Arial" fo:font-size="10pt" fo:font-style="italic" style:font-size-asian="10pt" style:font-style-asian="italic" style:font-size-complex="10pt" style:font-style-complex="italic"/>
    </style:style>
    <style:style style:name="P18" style:family="paragraph" style:parent-style-name="Table_20_Contents">
      <style:text-properties style:font-name="Arial" fo:font-size="10pt" fo:font-style="italic" style:font-size-asian="10pt" style:font-style-asian="italic" style:font-size-complex="10pt" style:font-style-complex="italic"/>
    </style:style>
    <style:style style:name="P19" style:family="paragraph" style:parent-style-name="Table_20_Contents">
      <style:paragraph-properties fo:margin-top="0cm" fo:margin-bottom="0.499cm" fo:text-align="center" style:justify-single-word="false"/>
      <style:text-properties style:font-name="Arial" fo:font-size="10pt" fo:font-style="italic" fo:font-weight="bold" style:font-size-asian="10pt" style:font-style-asian="italic" style:font-size-complex="10pt" style:font-style-complex="italic"/>
    </style:style>
    <style:style style:name="P20" style:family="paragraph" style:parent-style-name="Table_20_Contents">
      <style:paragraph-properties fo:margin-top="0cm" fo:margin-bottom="0.499cm" fo:text-align="center" style:justify-single-word="false"/>
      <style:text-properties style:font-name="Arial" fo:font-size="10pt" fo:font-style="italic" style:font-size-asian="10pt" style:font-style-asian="italic" style:font-size-complex="10pt" style:font-style-complex="italic"/>
    </style:style>
    <style:style style:name="P21"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2" style:family="paragraph" style:parent-style-name="Text_20_body">
      <style:paragraph-properties fo:text-align="justify" style:justify-single-word="false"/>
      <style:text-properties fo:color="#000000" style:font-name="Arial" fo:font-size="10pt" fo:language="es" fo:country="ES" fo:font-style="italic" style:font-size-asian="10pt" style:font-style-asian="italic" style:font-size-complex="10pt" style:font-style-complex="italic"/>
    </style:style>
    <style:style style:name="P23" style:family="paragraph" style:parent-style-name="Text_20_body">
      <style:paragraph-properties fo:text-align="center" style:justify-single-word="false"/>
      <style:text-properties fo:color="#000000" style:font-name="Arial" fo:font-size="10pt" fo:language="es" fo:country="ES" fo:font-style="italic" style:font-size-asian="10pt" style:font-style-asian="italic" style:font-size-complex="10pt" style:font-style-complex="italic"/>
    </style:style>
    <style:style style:name="P24" style:family="paragraph" style:parent-style-name="Text_20_body">
      <style:paragraph-properties fo:text-align="justify" style:justify-single-word="false"/>
      <style:text-properties fo:color="#000000" style:font-name="Arial" fo:font-size="10pt" fo:font-style="italic" fo:font-weight="bold" style:font-size-asian="10pt" style:font-style-asian="italic" style:font-size-complex="10pt" style:font-style-complex="italic"/>
    </style:style>
    <style:style style:name="P25" style:family="paragraph" style:parent-style-name="Text_20_body">
      <style:paragraph-properties fo:text-align="center" style:justify-single-word="false"/>
      <style:text-properties fo:color="#000000" style:font-name="Arial" fo:font-size="10pt" fo:font-style="italic" fo:font-weight="bold" style:font-size-asian="10pt" style:font-style-asian="italic" style:font-size-complex="10pt" style:font-style-complex="italic"/>
    </style:style>
    <style:style style:name="P26" style:family="paragraph" style:parent-style-name="Text_20_body">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27" style:family="paragraph" style:parent-style-name="Text_20_body" style:list-style-name="L2">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28" style:family="paragraph" style:parent-style-name="Text_20_body" style:list-style-name="L3">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29" style:family="paragraph" style:parent-style-name="Text_20_body" style:list-style-name="L4">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30" style:family="paragraph" style:parent-style-name="Text_20_body" style:list-style-name="L5">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31" style:family="paragraph" style:parent-style-name="Text_20_body">
      <style:paragraph-properties fo:text-align="center" style:justify-single-word="false"/>
      <style:text-properties fo:color="#000000" style:font-name="Arial" fo:font-size="10pt" fo:font-style="italic" style:font-size-asian="10pt" style:font-style-asian="italic" style:font-size-complex="10pt" style:font-style-complex="italic"/>
    </style:style>
    <style:style style:name="P32" style:family="paragraph" style:parent-style-name="Text_20_body">
      <style:paragraph-properties fo:text-align="justify" style:justify-single-word="false"/>
      <style:text-properties style:font-name="Arial" fo:font-size="10pt" style:font-size-asian="10pt" style:font-size-complex="10pt"/>
    </style:style>
    <style:style style:name="P33"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4" style:family="paragraph" style:parent-style-name="Text_20_body" style:list-style-name="L1">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5" style:family="paragraph" style:parent-style-name="Text_20_body" style:list-style-name="L6">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6" style:family="paragraph" style:parent-style-name="Text_20_body" style:list-style-name="L7">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7" style:family="paragraph" style:parent-style-name="Text_20_body">
      <style:paragraph-properties fo:text-align="justify" style:justify-single-word="false"/>
      <style:text-properties style:font-name="Arial" fo:font-size="10pt" fo:font-style="italic" fo:font-weight="bold" style:font-size-asian="10pt" style:font-style-asian="italic" style:font-size-complex="10pt" style:font-style-complex="italic"/>
    </style:style>
    <style:style style:name="P38" style:family="paragraph" style:parent-style-name="Text_20_body">
      <style:paragraph-properties fo:text-align="justify" style:justify-single-word="false"/>
      <style:text-properties fo:color="#ff3300" style:font-name="Arial" fo:font-size="10pt" fo:font-style="italic" style:font-size-asian="10pt" style:font-style-asian="italic" style:font-size-complex="10pt" style:font-style-complex="italic"/>
    </style:style>
    <style:style style:name="P39" style:family="paragraph" style:parent-style-name="Text_20_body">
      <style:paragraph-properties fo:text-align="justify" style:justify-single-word="false"/>
    </style:style>
    <style:style style:name="P40"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weight="bold" style:font-name-asian="Times New Roman" style:font-weight-asian="bold" style:font-name-complex="Arial Narrow" style:font-style-complex="italic" style:font-weight-complex="bold"/>
    </style:style>
    <style:style style:name="T6" style:family="text">
      <style:text-properties fo:font-weight="normal" style:font-weight-asian="normal" style:font-weight-complex="normal"/>
    </style:style>
    <style:style style:name="T7" style:family="text">
      <style:text-properties style:use-window-font-color="true" fo:font-weight="normal" style:font-weight-asian="normal" style:font-weight-complex="normal" loext:opacity="0%"/>
    </style:style>
    <style:style style:name="T8" style:family="text">
      <style:text-properties style:font-name="Arial4" fo:font-weight="bold" style:font-name-asian="Times New Roman" style:font-weight-asian="bold" style:font-weight-complex="bold"/>
    </style:style>
    <style:style style:name="T9" style:family="text">
      <style:text-properties style:font-name="Arial4" fo:font-size="10pt" fo:font-weight="bold" style:font-name-asian="Times New Roman" style:font-size-asian="10pt" style:font-weight-asian="bold" style:font-name-complex="Arial Narrow" style:font-size-complex="10pt" style:font-style-complex="italic" style:font-weight-complex="bold"/>
    </style:style>
    <style:style style:name="T10" style:family="text">
      <style:text-properties style:font-name="Arial2" fo:font-size="11pt" style:font-name-asian="Times New Roman"/>
    </style:style>
    <style:style style:name="T11" style:family="text">
      <style:text-properties style:font-name="Arial2" fo:font-size="11pt" style:text-underline-style="solid" style:text-underline-width="auto" style:text-underline-color="font-color"/>
    </style:style>
    <style:style style:name="T12" style:family="text">
      <style:text-properties style:font-name="Arial3" fo:font-size="11pt" style:text-underline-style="solid" style:text-underline-width="auto" style:text-underline-color="font-color"/>
    </style:style>
    <style:style style:name="T13" style:family="text">
      <style:text-properties fo:color="#000000"/>
    </style:style>
    <style:style style:name="T14" style:family="text">
      <style:text-properties fo:color="#000000" fo:font-weight="bold"/>
    </style:style>
    <style:style style:name="T15" style:family="text">
      <style:text-properties fo:color="#000000" style:font-name="Arial1" fo:font-size="10pt"/>
    </style:style>
    <style:style style:name="T16" style:family="text">
      <style:text-properties fo:color="#000000" style:font-name="Arial1" fo:font-size="10pt" fo:font-weight="bold"/>
    </style:style>
    <style:style style:name="T17" style:family="text">
      <style:text-properties fo:color="#000000" style:font-name="Arial1" fo:font-size="10pt" fo:font-style="italic"/>
    </style:style>
    <style:style style:name="T18" style:family="text">
      <style:text-properties fo:color="#000000" style:font-name="Arial1" fo:font-size="10pt" style:text-underline-style="solid" style:text-underline-width="auto" style:text-underline-color="font-color" fo:font-weight="bold"/>
    </style:style>
    <style:style style:name="T19" style:family="text">
      <style:text-properties fo:color="#000000" fo:font-size="10pt"/>
    </style:style>
    <style:style style:name="T20" style:family="text">
      <style:text-properties fo:color="#000000" fo:font-size="10pt" fo:font-weight="bold"/>
    </style:style>
    <style:style style:name="T21" style:family="text">
      <style:text-properties fo:color="#000000" fo:font-size="10pt" fo:font-style="italic"/>
    </style:style>
    <style:style style:name="T22" style:family="text">
      <style:text-properties fo:color="#000000" fo:font-size="10pt" style:text-underline-style="solid" style:text-underline-width="auto" style:text-underline-color="font-color" fo:font-weight="bold"/>
    </style:style>
    <style:style style:name="T23" style:family="text">
      <style:text-properties fo:color="#000000" fo:font-style="italic"/>
    </style:style>
    <style:style style:name="T24" style:family="text">
      <style:text-properties fo:color="#000000" style:text-underline-style="solid" style:text-underline-width="auto" style:text-underline-color="font-color" fo:font-weight="bold"/>
    </style:style>
    <style:style style:name="T25" style:family="text">
      <style:text-properties fo:color="#000000" fo:language="es" fo:country="ES"/>
    </style:style>
    <style:style style:name="T26" style:family="text">
      <style:text-properties fo:font-style="italic"/>
    </style:style>
    <style:style style:name="T27" style:family="text">
      <style:text-properties fo:color="#111111"/>
    </style:style>
    <style:style style:name="T28" style:family="text">
      <style:text-properties fo:color="#111111" fo:font-style="italic"/>
    </style:style>
    <style:style style:name="T29" style:family="text">
      <style:text-properties fo:color="#111111" style:font-name="Arial1" fo:font-size="10pt" fo:font-style="italic"/>
    </style:style>
    <style:style style:name="T30" style:family="text">
      <style:text-properties fo:color="#111111" fo:font-size="10pt" fo:font-style="italic"/>
    </style:style>
    <style:style style:name="T31" style:family="text">
      <style:text-properties fo:font-size="10pt" fo:font-weight="bold" style:font-name-asian="Times New Roman" style:font-size-asian="10pt" style:font-weight-asian="bold" style:font-name-complex="Arial Narrow" style:font-size-complex="10pt" style:font-style-complex="italic" style:font-weight-complex="bold"/>
    </style:style>
    <style:style style:name="T32" style:family="text">
      <style:text-properties fo:font-size="11pt" style:font-name-asian="Times New Roman"/>
    </style:style>
    <style:style style:name="T33" style:family="text">
      <style:text-properties fo:font-size="11pt" style:text-underline-style="solid" style:text-underline-width="auto" style:text-underline-color="font-color"/>
    </style:style>
    <style:style style:name="T34"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35" style:family="text">
      <style:text-properties style:font-name="Arial" fo:font-size="10pt" fo:font-weight="bold" style:font-name-asian="Times New Roman" style:font-size-asian="10pt" style:font-weight-asian="bold" style:font-size-complex="10pt" style:font-weight-complex="bold"/>
    </style:style>
    <style:style style:name="T36" style:family="text">
      <style:text-properties style:font-name="Arial" fo:font-size="10pt" style:font-name-asian="Times New Roman" style:font-size-asian="10pt" style:font-size-complex="10pt"/>
    </style:style>
    <style:style style:name="T37" style:family="text">
      <style:text-properties style:font-name="Arial" fo:font-size="10pt" style:text-underline-style="solid" style:text-underline-width="auto" style:text-underline-color="font-color" style:font-size-asian="10pt" style:font-size-complex="10pt"/>
    </style:style>
    <style:style style:name="T38"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39"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40" style:family="text">
      <style:text-properties style:font-name="Arial" fo:font-size="10pt" style:text-underline-style="solid" style:text-underline-width="auto" style:text-underline-color="font-color" style:font-name-asian="Times New Roman" style:font-size-asian="10pt" style:font-size-complex="10pt"/>
    </style:style>
    <style:style style:name="T41" style:family="text">
      <style:text-properties style:font-name="Arial" fo:font-size="10pt" style:text-underline-style="none" style:font-size-asian="10pt" style:font-size-complex="10pt"/>
    </style:style>
    <style:style style:name="T42" style:family="text">
      <style:text-properties style:font-name="Arial" fo:font-size="11pt" style:font-name-asian="Times New Roman"/>
    </style:style>
    <style:style style:name="T43" style:family="text">
      <style:text-properties style:font-name="Arial" fo:font-size="11pt" style:text-underline-style="solid" style:text-underline-width="auto" style:text-underline-color="font-color"/>
    </style:style>
    <style:style style:name="T44" style:family="text">
      <style:text-properties style:font-name="Arial" fo:font-weight="bold" style:font-name-asian="Times New Roman" style:font-weight-asian="bold" style:font-weight-complex="bold"/>
    </style:style>
    <style:style style:name="T45" style:family="text">
      <style:text-properties style:font-name="Arial" fo:font-weight="bold" style:font-name-asian="Times New Roman" style:font-weight-asian="bold" style:font-name-complex="Arial Narrow" style:font-style-complex="italic" style:font-weight-complex="bold"/>
    </style:style>
    <style:style style:name="T46" style:family="text">
      <style:text-properties style:font-name="Arial" style:font-name-asian="Times New Roman"/>
    </style:style>
    <style:style style:name="T47" style:family="text">
      <style:text-properties style:font-name="Arial" style:text-underline-style="solid" style:text-underline-width="auto" style:text-underline-color="font-color"/>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4"><text:tab/>DON DAVID CHAO CASTRO, SECRETARIO GENERAL ACCIDENTAL DEL ILUSTRE AYUNTAMIENTO DE MOGÁN (LAS PALMAS).</text:p>
      <text:p text:style-name="P16"/>
      <text:p text:style-name="P40"><text:span text:style-name="T3">CERTIFICA:</text:span><text:span text:style-name="T6"> </text:span>Que la <text:span text:style-name="T3">Junta de Gobierno Local</text:span><text:span text:style-name="T6">, en sesión </text:span><text:span text:style-name="T3">Ordinaria </text:span><text:span text:style-name="T7"><text:s/></text:span><text:span text:style-name="T6">ce</text:span>lebrada<text:span text:style-name="T6"> el día </text:span><text:span text:style-name="T3">04/02/2025</text:span>, adoptó, entre otros, el siguiente acuerdo, que literalmente señala:</text:p>
      <text:p text:style-name="P40"/>
      <text:p text:style-name="P39"><text:span text:style-name="Strong_20_Emphasis"><text:span text:style-name="T41"><text:tab/></text:span></text:span><text:span text:style-name="Strong_20_Emphasis"><text:span text:style-name="T37">Asuntos de urgencia.</text:span></text:span><text:span text:style-name="T37"> </text:span></text:p>
      <text:p text:style-name="P40">Previa declaración de urgencia, se pasan a tratar los expedientes que se detallan y cuyo tenor literal es el siguiente:</text:p>
      <text:p text:style-name="P13"/>
      <text:p text:style-name="P11"><text:span text:style-name="T34"><text:tab/></text:span><text:span text:style-name="T38">&lt;&lt;</text:span><text:span text:style-name="Strong_20_Emphasis"><text:span text:style-name="T40">12.3. Expte.: 18823/2024. Propuesta aprobación expediente, los pliegos, el gasto, anunciar licitación del Servicio de Diseño, Gestión y Ejecución de Eventos en el Municipio de Mogán.</text:span></text:span><text:span text:style-name="T39"> </text:span></text:p>
      <text:p text:style-name="P33"/>
      <text:p text:style-name="P33"><text:span text:style-name="T13"><text:tab/>“Consuelo Diaz León, Concejala Delegada en materia de Patrimonio Cultural, Archivo, Contratación y Estadística, de acuerdo con el Decreto n.º 3349/2023 de 19 de junio, y visto el expediente de contratación denominado </text:span><text:span text:style-name="T14">«SERVICIO DE DISEÑO, GESTIÓN Y EJECUCIÓN DE EVENTOS EN EL MUNICIPIO DE MOGÁN»</text:span><text:span text:style-name="T13">, mediante procedimiento abierto, tramitación ordinaria, sujeto a regulación armonizada y, </text:span></text:p>
      <text:p text:style-name="P33"><text:span text:style-name="T14">&gt;VISTO</text:span><text:span text:style-name="T13"> </text:span><text:span text:style-name="T13">que la Junta de Gobierno Local de este Ilustre Ayuntamiento, en sesión celebrada en fecha 15 de enero de 2025, vista la propuesta de D. MENCEY SANTANA RODRÍGUEZ, Concejal Delegado en materia de Eventos, Cultura y Festejos, acuerda, entre otras cuestiones, declarar la necesidad e idoneidad de la contratación del servicio de «Servicio de diseño, gestión y ejecución de eventos en el municipio de Mogán»</text:span><text:span text:style-name="T13"> </text:span><text:span text:style-name="T13">así como iniciar el expediente para la adjudicación del mismo.</text:span></text:p>
      <text:p text:style-name="P33"><text:span text:style-name="T14">&gt;VISTO</text:span><text:span text:style-name="T13"> </text:span><text:span text:style-name="T13">que</text:span><text:span text:style-name="T13"> </text:span><text:span text:style-name="T14">la necesidad e idoneidad del contrato</text:span><text:span text:style-name="T13"> </text:span><text:span text:style-name="T13">se justifica en el expediente, en virtud de informe de Doña María Cecilia Santana Díaz, Jefa del Servicio de Cultura,</text:span><text:span text:style-name="T13"> </text:span><text:span text:style-name="T13">y atendiendo al acuerdo adoptado por la Junta de Gobierno Local en sesión celebrada en fecha 15 de enero de 2025 tal y como se determina en el artículo 116.1, en relación con el 28 de la LCSP.</text:span></text:p>
      <text:p text:style-name="P33"><text:span text:style-name="T14">&gt;VISTO</text:span><text:span text:style-name="T13"> </text:span><text:span text:style-name="T13">que</text:span><text:span text:style-name="T13"> </text:span><text:span text:style-name="T13">l</text:span><text:span text:style-name="T14">a insuficiencia de medios </text:span><text:span text:style-name="T13">en el servicio se justifica en el expediente, en virtud del informe emitido, en fecha 24 de enero de 2025 que consta en el expediente.</text:span></text:p>
      <text:p text:style-name="P22"><text:span text:style-name="T2">&gt;VISTO</text:span> que <text:span text:style-name="T2">No procede la división en lotes del objeto del contrato, </text:span>al tratarse de un servicio de carácter creativo que debe ser ejecutado por la entidad de la que nace la idea. Carecería de todo sentido que se encargasen entidades del diseño, la gestión y la ejecución de eventos por separado, al tratarse de tareas ligadas entre sí y relacionadas con un mismo fin. La división en lotes supondría una división forzada sin fundamento ni justificación alguna, pues al tratarse de tareas relacionadas con un mismo evento, de separarse se duplicarían costes. Con todo ello, se considera justificada la no división en lotes. </text:p>
      <text:p text:style-name="P33"><text:span text:style-name="T14">&gt;VISTO</text:span><text:span text:style-name="T13"> </text:span><text:span text:style-name="T13">que</text:span><text:span text:style-name="T13"> </text:span><text:span text:style-name="T13">El Pliego de Prescripciones Técnicas, así como los criterios que se tendrán en consideración para adjudicar el contrato y los criterios de solvencia técnica o profesional, y económica y financiera, han sido redactados por Doña María Cecilia Santana Díaz, Jefa del Servicio de Cultura. Posteriormente la Unidad Administrativa de Contratación</text:span><text:span text:style-name="T13"> </text:span><text:span text:style-name="T13">ha tramitado el procedimiento para la adjudicación del contrato mediante procedimiento abierto, tramitación ordinaria y sujeto a regulación armonizada</text:span><text:span text:style-name="T14">, </text:span><text:span text:style-name="T13">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p>
      <table:table table:name="Tabla2" table:style-name="Tabla2">
        <table:table-column table:style-name="Tabla2.A"/>
        <table:table-column table:style-name="Tabla2.B"/>
        <table:table-column table:style-name="Tabla2.C"/>
        <table:table-row>
          <table:table-cell table:style-name="Tabla2.A1" office:value-type="string">
            <text:p text:style-name="P19">Desglose</text:p>
          </table:table-cell>
          <table:table-cell table:style-name="Tabla2.A1" office:value-type="string">
            <text:p text:style-name="P19">Tipo criterio</text:p>
          </table:table-cell>
          <table:table-cell table:style-name="Tabla2.C1" office:value-type="string">
            <text:p text:style-name="P19">Puntuación máxima</text:p>
          </table:table-cell>
        </table:table-row>
        <table:table-row>
          <table:table-cell table:style-name="Tabla2.A2" office:value-type="string">
            <text:p text:style-name="P20">Oferta económica</text:p>
          </table:table-cell>
          <table:table-cell table:style-name="Tabla2.A2" office:value-type="string">
            <text:p text:style-name="P20">Automático</text:p>
          </table:table-cell>
          <table:table-cell table:style-name="Tabla2.C2" office:value-type="string">
            <text:p text:style-name="P20">20 puntos</text:p>
          </table:table-cell>
        </table:table-row>
        <text:soft-page-break/>
        <table:table-row>
          <table:table-cell table:style-name="Tabla2.A2" office:value-type="string">
            <text:p text:style-name="P20">Experiencia</text:p>
          </table:table-cell>
          <table:table-cell table:style-name="Tabla2.A2" office:value-type="string">
            <text:p text:style-name="P20">Automático</text:p>
          </table:table-cell>
          <table:table-cell table:style-name="Tabla2.C2" office:value-type="string">
            <text:p text:style-name="P20">20 puntos</text:p>
          </table:table-cell>
        </table:table-row>
        <table:table-row>
          <table:table-cell table:style-name="Tabla2.A2" office:value-type="string">
            <text:p text:style-name="P20">Mejoras</text:p>
          </table:table-cell>
          <table:table-cell table:style-name="Tabla2.A2" office:value-type="string">
            <text:p text:style-name="P20">Automático</text:p>
          </table:table-cell>
          <table:table-cell table:style-name="Tabla2.C2" office:value-type="string">
            <text:p text:style-name="P20">10 puntos</text:p>
          </table:table-cell>
        </table:table-row>
        <table:table-row>
          <table:table-cell table:style-name="Tabla2.A2" office:value-type="string">
            <text:p text:style-name="P20">Buenas prácticas medioambientales</text:p>
          </table:table-cell>
          <table:table-cell table:style-name="Tabla2.A2" office:value-type="string">
            <text:p text:style-name="P20">Automático</text:p>
          </table:table-cell>
          <table:table-cell table:style-name="Tabla2.C2" office:value-type="string">
            <text:p text:style-name="P20">5 puntos</text:p>
          </table:table-cell>
        </table:table-row>
        <table:table-row>
          <table:table-cell table:style-name="Tabla2.A2" office:value-type="string">
            <text:p text:style-name="P20">Plan anual del servicio</text:p>
          </table:table-cell>
          <table:table-cell table:style-name="Tabla2.A2" office:value-type="string">
            <text:p text:style-name="P20">Juicio de valor</text:p>
          </table:table-cell>
          <table:table-cell table:style-name="Tabla2.C2" office:value-type="string">
            <text:p text:style-name="P20">45 puntos</text:p>
          </table:table-cell>
        </table:table-row>
        <table:table-row>
          <table:table-cell table:style-name="Tabla2.A2" table:number-columns-spanned="2" office:value-type="string">
            <text:p text:style-name="P19">PUNTUACIÓN TOTAL</text:p>
          </table:table-cell>
          <table:covered-table-cell/>
          <table:table-cell table:style-name="Tabla2.C2" office:value-type="string">
            <text:p text:style-name="P19">100 puntos</text:p>
          </table:table-cell>
        </table:table-row>
      </table:table>
      <text:p text:style-name="P24">1.- Criterio cuantitativo, automático: oferta económica (máx. 20 puntos).</text:p>
      <text:p text:style-name="P26">Se propone como primer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 deberá indicarse de manera separada el coste de la prestación del servicio y la cantidad correspondiente al importe del Impuesto General Indirecto Canario (I.G.I.C.) que deba ser repercutido, siguiendo el modelo que figura en el Anexo. La valoración de este criterio se hará atendiendo a lo siguiente:</text:p>
      <text:list xml:id="list9047967653084418764" text:style-name="L1">
        <text:list-item>
          <text:p text:style-name="P34">Las ofertas serán clasificadas por orden de mayor a menor puntuación.</text:p>
        </text:list-item>
        <text:list-item>
          <text:p text:style-name="P34">A la oferta que resulte más ventajosa económicamente se le asignará el máximo de los puntos para este criterio, siéndole asignados 20 puntos.</text:p>
        </text:list-item>
        <text:list-item>
          <text:p text:style-name="P34">A las ofertas siguientes, en el orden de prelación, se les asignarán los puntos que proporcionalmente correspondan por su diferencia con la mejor oferta, de acuerdo con la siguiente fórmula:</text:p>
        </text:list-item>
      </text:list>
      <text:p text:style-name="P23">P= (Pm*mo) / O</text:p>
      <text:p text:style-name="P22">Siendo:</text:p>
      <text:p text:style-name="P22">P: puntuación de la oferta</text:p>
      <text:p text:style-name="P22">Pm: puntuación máxima</text:p>
      <text:p text:style-name="P22">mo: valor cuantitativo de la mejor oferta económica</text:p>
      <text:p text:style-name="P22">O: valor cuantitativo de la oferta que se valora</text:p>
      <text:p text:style-name="P22">Quedará excluido del procedimiento de licitación aquel licitador que no presente oferta económica tal y como figura en el anexo.</text:p>
      <text:p text:style-name="P33">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24">2.- Criterio cualitativo automático: valoración de experiencia previa (20 puntos). </text:p>
      <text:p text:style-name="P26">Resulta beneficioso para el interés general que las empresas adjudicatarias de contratos públicos tengan experiencia previa en los contratos a ejecutar, sobre todo en casos como el que nos ocupa, pues ello supone una garantía de que con anterioridad se han ejecutado trabajos similares al objeto del contrato de manera satisfactoria. Además, resulta relevante que la experiencia sea en años naturales y en las anualidades inmediatamente anteriores a la ejecución del presente contrato, ya que la evolución tecnológica en materia cultural requiere que la experiencia en técnicas novedosas sea reciente. Se valorará, a este respecto, la antigüedad en años naturales que se hayan desempeñado trabajos de la misma naturaleza del contrato, pues con ello se demuestra que la entidad licitadora dispone de conocimientos necesarios sobre la evolución de la industria, los cambios que la misma ha experimentado y se ha sabido adaptar a los mismos de manera óptima, conociendo de primera mano la situación actual de la misma. Tomando todo lo anterior como base, se ha estimado oportuno ponderar la experiencia de anualidades inmediatamente anteriores a la ejecución del presente contrato como un criterio de adjudicación con un peso relevante en la licitación, toda cuenta que se considera que contribuirá a la garantía en la buena ejecución de los servicios. Se valorará el presente criterio con una puntuación máxima de 20 puntos, que se asignarán según se detalla:</text:p>
      <text:list xml:id="list1623801103900522387" text:style-name="L2">
        <text:list-item>
          <text:p text:style-name="P27"><text:soft-page-break/>5 puntos por experiencia de 3 años o superior, e inferior a 5 años. </text:p>
        </text:list-item>
        <text:list-item>
          <text:p text:style-name="P27">7 puntos por experiencia de 5 años o superior, e inferior a 7 años.</text:p>
        </text:list-item>
        <text:list-item>
          <text:p text:style-name="P27">10 puntos por experiencia de 7 años o superior, e inferior a 9 años.</text:p>
        </text:list-item>
        <text:list-item>
          <text:p text:style-name="P27">15 puntos por experiencia de 9 años o superior, e inferior a 10 años.</text:p>
        </text:list-item>
        <text:list-item>
          <text:p text:style-name="P27">20 puntos por experiencia de 10 años o superior. </text:p>
        </text:list-item>
      </text:list>
      <text:p text:style-name="P26">Para acreditar este extremo, el licitador deberá aportar certificados de buena ejecución expedidos por administraciones públicas o por las entidades privadas a las que haya prestado servicio, para cada uno de los años naturales cuya puntuación quiera obtener, de modo que si se quiere obtener la puntuación relativa a 10 años, se deberán aportar como mínimo 10 certificados de buena ejecución: uno por cada año que se quiera justificar, o bien un certificado que englobe varios años naturales en función de la duración del mismo. No será acumulativa la experiencia en una misma anualidad, es decir: un licitador no podrá acumular trabajos ejecutados en la misma anualidad alegando tener doble de experiencia (ej.: si se dispone de 3 certificados de prestación de servicios en 2021, no se podrá acreditar 3 años de experiencia, sino uno solo). Únicamente se valorará la prestación del servicio por cada año natural. Los licitadores que indiquen la experiencia que se posee, pero no presenten ningún certificado acreditativo, serán puntuados para este apartado con 0 puntos. </text:p>
      <text:p text:style-name="P31">CON LA FINALIDAD DE QUE NO SE VALORE COMO CRITERIO DE ADJUDICACIÓN LA EXPERIENCIA MÍNIMA EXIGIDA COMO SOLVENCIA TÉCNICA, NO PODRÁN UTILIZARCE PARA EL PRESENTE CRITERIO LOS MISMOS CERTIFICADOS EMPLEADOS PARA ACREDITAR LA SOLVENCIA TÉCNICA. </text:p>
      <text:p text:style-name="P25">Los certificados presentados y seleccionados para acreditar la solvencia técnica NO se aceptarán para acreditar el presente criterio de adjudicación.</text:p>
      <text:p text:style-name="P24">3.- Criterio cualitativo automático: valoración de mejoras (10 puntos).</text:p>
      <text:p text:style-name="P26">Considerando que los trabajos objeto del contrato podrían ser ampliados sin que ello requiera mayor coste económico para la entidad adjudicataria, se propone como criterio de adjudicación que las entidades licitadoras oferten ciertas mejoras en los servicios mínimos establecidos en el PPTP. Se valorará el presente criterio de adjudicación con un máximo de 10 puntos atendiendo a lo siguiente: </text:p>
      <text:list xml:id="list5817587290531276751" text:style-name="L3">
        <text:list-item>
          <text:p text:style-name="P28">Aumento en eventos para los que se ofrece regiduría y producción. 5 puntos. Las entidades licitadoras tendrán la opción de obtener mayor puntuación si se comprometen a realizar tareas de regiduría y producción en un mayor número de eventos respecto a los previstos en el PPTP, atendiendo a lo siguiente: </text:p>
        </text:list-item>
      </text:list>
      <text:list xml:id="list319647384514866820" text:style-name="L4">
        <text:list-item>
          <text:p text:style-name="P29">Aumento de un evento, suponiendo un total de 6. 1 punto. </text:p>
        </text:list-item>
        <text:list-item>
          <text:p text:style-name="P29">Aumento de dos eventos, suponiendo un total de 7. 2 puntos. </text:p>
        </text:list-item>
        <text:list-item>
          <text:p text:style-name="P29">Aumento de tres eventos, suponiendo un total de 8. 3 puntos. </text:p>
        </text:list-item>
        <text:list-item>
          <text:p text:style-name="P29">Aumento de cuatro eventos, suponiendo un total de 9. 4 puntos. </text:p>
        </text:list-item>
        <text:list-item>
          <text:p text:style-name="P29">Aumento de cinco eventos, suponiendo un total de 10. 5 puntos. </text:p>
        </text:list-item>
      </text:list>
      <text:list xml:id="list8470157472065491274" text:style-name="L5">
        <text:list-item>
          <text:p text:style-name="P30">Oferta de actividades relacionadas con la dinamización de la población moganera mediante formación. 5 puntos. Las entidades licitadoras tendrán la opción de obtener mayor puntuación si se comprometen a realizar un mayor número de tareas de dinamización de la población moganera mediante formación respecto a las previstas en el PPTP, atendiendo a lo siguiente: </text:p>
          <text:list>
            <text:list-item>
              <text:list>
                <text:list-item>
                  <text:p text:style-name="P30">Aumento de una actividad formativa, suponiendo un total de 4. 1 punto. </text:p>
                </text:list-item>
                <text:list-item>
                  <text:p text:style-name="P30">Aumento de dos actividades formativas, suponiendo un total de 5. 3 puntos. </text:p>
                </text:list-item>
                <text:list-item>
                  <text:p text:style-name="P30">Aumento de cuatro actividades formativas, suponiendo un total de 6. 5 puntos. </text:p>
                </text:list-item>
              </text:list>
            </text:list-item>
          </text:list>
        </text:list-item>
      </text:list>
      <text:p text:style-name="P24">4.- Criterio cualitativo automático: valoración de buenas prácticas medioambientales (5 puntos). </text:p>
      <text:p text:style-name="P26"><text:soft-page-break/>De conformidad con lo expuesto en la LCSP, resulta beneficioso para el interés general que las empresas adjudicatarias de contratos públicos inviertan esfuerzos en la paliar los efectos negativos que el desarrollo de su actividad puedan tener en el medioambiente. En el caso concreto que nos ocupa, y teniendo en consideración que la ejecución de determinados eventos puede llegar a tener un impacto medioambiental significativo, se ha considerado oportuno valorar la intención de las entidades licitadoras de intentar, en la medida de lo posible, mitigar los impactos negativos que la ejecución de eventos puedan tener en el medioambiente. Por ello, se ha estimado oportuno ponderar con un total de 5 puntos a aquellas empresas que se comprometan a garantizar que, en el diseño de sus eventos y durante la ejecución de los mismos, pondrán todos los medios a su disposición para mitigar los efectos negativos que la ejecución del evento pudiera llegar a tener desde un punto de vista medioambiental, como sería la reutilización de materiales de un evento a otro, el uso de material reciclado para la creación de estructuras, garantizar que el material utilizado es 100 % reciclable y dicho destino es el que se le da una vez ejecutados los eventos diseñados, etc.</text:p>
      <text:p text:style-name="P26">Para poder obtener la puntuación correspondiente al presente criterio, la entidad licitadora aportará una declaración responsable en la que figure literalmente el siguiente texto: [previa incorporación de los datos de la entidad licitadora] me comprometo a velar por el cuidado y la protección del mediambiente en el diseño y la ejecución de los eventos y las actividades que se realicen para el municipio de Mogán en el marco de la ejecución del contrato para la prestación del <text:span text:style-name="T27">Servicio de diseño, gestión y ejecución de eventos en el municipio de Mogán. </text:span><text:span text:style-name="T27">El presente compromiso se extenderá a la completa duración del contrato e incluirá acciones tales como el uso de material reciclado, reutilización de materiales y garantizar que el material utilizado se pueda reciclar una vez llegado al final de su vida útil, siempre que las circunstancias lo permitan.</text:span></text:p>
      <text:p text:style-name="P26">Aquellas entidades licitadoras que no presenten la declaración responsable mentada en el párrafo anterior serán puntuadas en el presente criterio con 0 puntos. </text:p>
      <text:p text:style-name="P37"><text:span text:style-name="T13">5.- Criterio cualitativo a evaluar mediante juicio de valor, no automático: v</text:span>aloración del Propuesta anual de eventos (máx. 45 puntos).</text:p>
      <text:p text:style-name="P33">El referido contrato engloba una amplia variedad de servicios a prestar, con trabajos que requieren una planificación y un aprovechamiento óptimo de los recursos a su disposición, lo que implica que la calidad del servicio adquiera una gran relevancia en el procedimiento. Además, dado que el objeto principal del contrato es la creatividad para el diseño de eventos originales y adecuados, se ha considerado necesario llevar a cabo una valoración de propuestas en función de lo que cada entidad licitadora tenga que ofrecer. Por todo ello, dada la relevancia de la calidad en la prestación del servicio, se considera necesario que los licitadores presenten una Propuesta anual de eventos que permita evaluar la calidad de las prestaciones ofertadas por cada uno de ellos. En virtud de tales circunstancias, se evaluará el Propuesta anual de eventos con un máximo de 45 puntos, ponderándose las ofertas atendiendo a las siguientes circunstancias:</text:p>
      <text:list xml:id="list6230311247571991294" text:style-name="L6">
        <text:list-item>
          <text:p text:style-name="P35">Propuesta anual de eventos. El licitador deberá aportar una propuesta anual de eventos en la que recoja el desglose de cómo desarrollará los eventos previstos en el PPTP como mínimo, así como los recursos previstos para cada uno. Se valorará con un máximo de 45 puntos, atendiendo a lo siguiente:</text:p>
          <text:list>
            <text:list-item>
              <text:p text:style-name="P35">Originalidad en la propuesta de cada uno de los eventos. 15 puntos. </text:p>
            </text:list-item>
            <text:list-item>
              <text:p text:style-name="P35">Que los recursos previstos para cada eventos sean adecuados a público variado y a la naturaleza del evento. 12,5 puntos. </text:p>
            </text:list-item>
            <text:list-item>
              <text:p text:style-name="P35">Que la propuesta temporal para el desarrollo del contrato sea acorde a las necesidades del calendario anual de eventos. 5 puntos. </text:p>
            </text:list-item>
            <text:list-item>
              <text:p text:style-name="P35">Que la propuesta se adecue a la orografía y a la población moganera en su conjunto. 12,5 puntos.</text:p>
            </text:list-item>
          </text:list>
        </text:list-item>
      </text:list>
      <text:p text:style-name="P33">Para que la Propuesta anual de eventos sea valorada, tiene que cumplir con las siguientes características: </text:p>
      <text:list xml:id="list3180227024510879639" text:style-name="L7">
        <text:list-item>
          <text:p text:style-name="P36">El documento ha de contar con un máximo de cuarenta (40) folios escritos a doble cara (un total máximo de 80 páginas), estando incluidos en ese número de folios la portada, el índice, los posibles anexos y la bibliografía. No habrá número mínimo de folios.</text:p>
        </text:list-item>
        <text:list-item>
          <text:p text:style-name="P36">El documento ha de estar escrito utilizando la fuente Times New Roman, tamaño 10 e interlineado de 1,5.</text:p>
        </text:list-item>
        <text:list-item>
          <text:p text:style-name="P36">El documento ha de estar paginado, incluyendo el número de página en cada una de las páginas. </text:p>
        </text:list-item>
      </text:list>
      <text:p text:style-name="P33"><text:soft-page-break/><text:span text:style-name="T13">Si el documento presentado por el licitador no cumple con los requisitos expuestos en el párrafo anterior, la puntuación otorgada en concepto de </text:span><text:span text:style-name="T13">Propuesta anual de eventos</text:span><text:span text:style-name="T13"> </text:span><text:span text:style-name="T13">será 0 puntos, indistintamente del contenido del mismo, considerando que dichas características han sido estipuladas con el objetivo de dotar de igualdad de oportunidades a todos los licitadores. </text:span></text:p>
      <text:p text:style-name="P33"/>
      <text:p text:style-name="P33"><text:span text:style-name="T14">6.-</text:span><text:span text:style-name="T13"> </text:span><text:span text:style-name="T13">Las ofertas valoradas se clasificarán atendiendo a la puntuación global obtenida en la suma de todos los criterios puntuados, en orden decreciente de puntuación. La oferta que haya obtenido mayor puntuación resultará propuesta adjudicataria del contrato de Servicio de diseño, gestión y ejecución de eventos en el municipio de Mogán.</text:span></text:p>
      <text:p text:style-name="P33"/>
      <text:p text:style-name="P26"><text:span text:style-name="T2">7.-</text:span> Si, efectuada la valoración de las proposiciones, con arreglo a lo establecido en las cláusulas anteriores, <text:span text:style-name="T2">se produjese algún empate </text:span>en la puntuación final, el desempate se resolverá mediante la aplicación por orden de los siguientes criterios sociales, referidos al momento de finalizar el plazo de presentación de ofertas:</text:p>
      <text:p text:style-name="P33">a) Menor porcentaje de contratos temporales en la plantilla de cada una de las empresas.</text:p>
      <text:p text:style-name="P33">b) Mayor porcentaje de mujeres empleadas en la plantilla de cada una de las empresas.</text:p>
      <text:p text:style-name="P33">c) El sorteo, en caso de que la aplicación de los anteriores criterios no hubiera dado lugar a</text:p>
      <text:p text:style-name="P26">desempate.</text:p>
      <text:p text:style-name="P33"><text:span text:style-name="T13">En cumplimiento de lo establecido en el artículo en el artículo 202 apartado primero de la LCSP, que establece la obligación de recoger en el pliego de clausulas administrativas particulares al menos una condición especial de ejecución y visto que se ha dado cumplimiento al mismo en la clausula 25.3 del mencionado pliego, donde </text:span><text:span text:style-name="T24">se establece como condición especial de ejecución:</text:span><text:span text:style-name="T13"> </text:span><text:span text:style-name="T13">el adjudicatario, </text:span><text:span text:style-name="T13">habrá de cumplir la condición siguiente como condición especial de ejecución del artículo 202 de la LCSP: </text:span></text:p>
      <text:p text:style-name="P26">- 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p>
      <text:p text:style-name="P33"><text:span text:style-name="T14">&gt;VISTO</text:span><text:span text:style-name="T13"> </text:span><text:span text:style-name="T13">el informe emitido por</text:span><text:span text:style-name="T13"> </text:span><text:span text:style-name="T13">Doña María Cecilia Santana Díaz, Jefa del Servicio de Cultura,</text:span><text:span text:style-name="T13"> </text:span><text:span text:style-name="T13">El presupuesto base de la licitación que deberá soportar el Ayuntamiento de Mogán para el </text:span><text:span text:style-name="T27">Servicio de diseño, gestión y ejecución de eventos en el municipio de Mogán</text:span><text:span text:style-name="T13"> </text:span><text:span text:style-name="T13">por un periodo de UN (1) año asciende a la cantidad de</text:span><text:span text:style-name="T13"> </text:span><text:span text:style-name="T13">233.795,00 euros, estando incluidos en este total el coste relativo al coste del servicio, al que se han sumado un 13 % de gastos generales, un 6 % de beneficio industrial y un 7 % de I.G.I.C., detallándose según se refleja a continuación:</text:span></text:p>
      <table:table table:name="Tabla3" table:style-name="Tabla3">
        <table:table-column table:style-name="Tabla3.A"/>
        <table:table-column table:style-name="Tabla3.B"/>
        <table:table-header-rows>
          <table:table-row>
            <table:table-cell table:style-name="Tabla3.A1" table:number-columns-spanned="2" office:value-type="string">
              <text:p text:style-name="P17">PRESUPUESTO BASE DE LICITACIÓN</text:p>
            </table:table-cell>
            <table:covered-table-cell/>
          </table:table-row>
        </table:table-header-rows>
        <table:table-row>
          <table:table-cell table:style-name="Tabla3.A2" office:value-type="string">
            <text:p text:style-name="P18"/>
          </table:table-cell>
          <table:table-cell table:style-name="Tabla3.B2" office:value-type="string">
            <text:p text:style-name="P20">Anualidad</text:p>
          </table:table-cell>
        </table:table-row>
        <table:table-row>
          <table:table-cell table:style-name="Tabla3.A2" office:value-type="string">
            <text:p text:style-name="P20">Coste del servicio </text:p>
          </table:table-cell>
          <table:table-cell table:style-name="Tabla3.B3" office:value-type="float" office:value="183613.45">
            <text:p text:style-name="P20">183613,45</text:p>
          </table:table-cell>
        </table:table-row>
        <table:table-row>
          <table:table-cell table:style-name="Tabla3.A2" office:value-type="string">
            <text:p text:style-name="P20">Gastos Generales (13 %)</text:p>
          </table:table-cell>
          <table:table-cell table:style-name="Tabla3.B3" office:value-type="float" office:value="23869.75">
            <text:p text:style-name="P20">23869,75</text:p>
          </table:table-cell>
        </table:table-row>
        <table:table-row>
          <table:table-cell table:style-name="Tabla3.A2" office:value-type="string">
            <text:p text:style-name="P20">Beneficio Industrial (6 %)</text:p>
          </table:table-cell>
          <table:table-cell table:style-name="Tabla3.B3" office:value-type="float" office:value="11016.8">
            <text:p text:style-name="P20">11016,8</text:p>
          </table:table-cell>
        </table:table-row>
        <text:soft-page-break/>
        <table:table-row>
          <table:table-cell table:style-name="Tabla3.A2" office:value-type="string">
            <text:p text:style-name="P20">Subtotal</text:p>
          </table:table-cell>
          <table:table-cell table:style-name="Tabla3.B3" office:value-type="float" office:value="218500">
            <text:p text:style-name="P20">218500</text:p>
          </table:table-cell>
        </table:table-row>
        <table:table-row>
          <table:table-cell table:style-name="Tabla3.A2" office:value-type="string">
            <text:p text:style-name="P20">I.G.I.C. (7%)</text:p>
          </table:table-cell>
          <table:table-cell table:style-name="Tabla3.B3" office:value-type="float" office:value="15295">
            <text:p text:style-name="P20">15295</text:p>
          </table:table-cell>
        </table:table-row>
        <table:table-row>
          <table:table-cell table:style-name="Tabla3.A2" office:value-type="string">
            <text:p text:style-name="P19">TOTAL</text:p>
          </table:table-cell>
          <table:table-cell table:style-name="Tabla3.B3" office:value-type="float" office:value="233795">
            <text:p text:style-name="P19">233795</text:p>
          </table:table-cell>
        </table:table-row>
      </table:table>
      <text:p text:style-name="P33"/>
      <text:p text:style-name="P26">El valor estimado calculado para el presente servicio, por un periodo de un año y tres prórrogas prórrogas anuales, incluyendo la totalidad las posibles prórrogas, es de 874.000,00 euros, estando incluidos en este total el coste relativo al coste del servicio, al que se han sumado un 13 % de gastos generales y un 6 % de beneficio industrial, detallándose según se refleja a continuación:</text:p>
      <table:table table:name="Tabla4" table:style-name="Tabla4">
        <table:table-column table:style-name="Tabla4.A"/>
        <table:table-column table:style-name="Tabla4.B"/>
        <table:table-column table:style-name="Tabla4.C"/>
        <table:table-column table:style-name="Tabla4.D"/>
        <table:table-column table:style-name="Tabla4.E"/>
        <table:table-header-rows>
          <table:table-row>
            <table:table-cell table:style-name="Tabla4.A1" table:number-columns-spanned="5" office:value-type="string">
              <text:p text:style-name="P17">VALOR ESTIMADO DEL CONTRATO </text:p>
            </table:table-cell>
            <table:covered-table-cell/>
            <table:covered-table-cell/>
            <table:covered-table-cell/>
            <table:covered-table-cell/>
          </table:table-row>
        </table:table-header-rows>
        <table:table-row>
          <table:table-cell table:style-name="Tabla4.A2" office:value-type="string">
            <text:p text:style-name="P18"/>
          </table:table-cell>
          <table:table-cell table:style-name="Tabla4.A2" office:value-type="string">
            <text:p text:style-name="P20">Anualidad</text:p>
          </table:table-cell>
          <table:table-cell table:style-name="Tabla4.A2" office:value-type="string">
            <text:p text:style-name="P20">Primera prórroga</text:p>
          </table:table-cell>
          <table:table-cell table:style-name="Tabla4.A2" office:value-type="string">
            <text:p text:style-name="P20">Segunda prórroga</text:p>
          </table:table-cell>
          <table:table-cell table:style-name="Tabla4.E2" office:value-type="string">
            <text:p text:style-name="P20">Tercera prórroga </text:p>
          </table:table-cell>
        </table:table-row>
        <table:table-row>
          <table:table-cell table:style-name="Tabla4.A2" office:value-type="string">
            <text:p text:style-name="P20">Prestación servicio</text:p>
          </table:table-cell>
          <table:table-cell table:style-name="Tabla4.A2" office:value-type="string">
            <text:p text:style-name="P20">183.613,45 </text:p>
          </table:table-cell>
          <table:table-cell table:style-name="Tabla4.A2" office:value-type="string">
            <text:p text:style-name="P20">183.613,45 </text:p>
          </table:table-cell>
          <table:table-cell table:style-name="Tabla4.A2" office:value-type="string">
            <text:p text:style-name="P20">183.613,45 </text:p>
          </table:table-cell>
          <table:table-cell table:style-name="Tabla4.E2" office:value-type="string">
            <text:p text:style-name="P20">183.613,45 </text:p>
          </table:table-cell>
        </table:table-row>
        <table:table-row>
          <table:table-cell table:style-name="Tabla4.A2" office:value-type="string">
            <text:p text:style-name="P20">Gastos generales (13 %)</text:p>
          </table:table-cell>
          <table:table-cell table:style-name="Tabla4.A2" office:value-type="string">
            <text:p text:style-name="P20">23.869,75 </text:p>
          </table:table-cell>
          <table:table-cell table:style-name="Tabla4.A2" office:value-type="string">
            <text:p text:style-name="P20">23.869,75 </text:p>
          </table:table-cell>
          <table:table-cell table:style-name="Tabla4.A2" office:value-type="string">
            <text:p text:style-name="P20">23.869,75 </text:p>
          </table:table-cell>
          <table:table-cell table:style-name="Tabla4.E2" office:value-type="string">
            <text:p text:style-name="P20">23.869,75 </text:p>
          </table:table-cell>
        </table:table-row>
        <table:table-row>
          <table:table-cell table:style-name="Tabla4.A2" office:value-type="string">
            <text:p text:style-name="P20">Beneficio industrial (6 %)</text:p>
          </table:table-cell>
          <table:table-cell table:style-name="Tabla4.B5" office:value-type="float" office:value="11016.8">
            <text:p text:style-name="P20">11016,8</text:p>
          </table:table-cell>
          <table:table-cell table:style-name="Tabla4.B5" office:value-type="float" office:value="11016.8">
            <text:p text:style-name="P20">11016,8</text:p>
          </table:table-cell>
          <table:table-cell table:style-name="Tabla4.B5" office:value-type="float" office:value="11016.8">
            <text:p text:style-name="P20">11016,8</text:p>
          </table:table-cell>
          <table:table-cell table:style-name="Tabla4.E5" office:value-type="float" office:value="11016.8">
            <text:p text:style-name="P20">11016,8</text:p>
          </table:table-cell>
        </table:table-row>
        <table:table-row>
          <table:table-cell table:style-name="Tabla4.A2" office:value-type="string">
            <text:p text:style-name="P20">Total anual</text:p>
          </table:table-cell>
          <table:table-cell table:style-name="Tabla4.B5" office:value-type="float" office:value="218500">
            <text:p text:style-name="P20">218500</text:p>
          </table:table-cell>
          <table:table-cell table:style-name="Tabla4.A2" office:value-type="string">
            <text:p text:style-name="P20">218.500,00 </text:p>
          </table:table-cell>
          <table:table-cell table:style-name="Tabla4.A2" office:value-type="string">
            <text:p text:style-name="P20">218.500,00 </text:p>
          </table:table-cell>
          <table:table-cell table:style-name="Tabla4.E2" office:value-type="string">
            <text:p text:style-name="P20">218.500,00 </text:p>
          </table:table-cell>
        </table:table-row>
        <table:table-row>
          <table:table-cell table:style-name="Tabla4.A2" office:value-type="string">
            <text:p text:style-name="P19">VALOR ESTIMADO</text:p>
          </table:table-cell>
          <table:table-cell table:style-name="Tabla4.E2" table:number-columns-spanned="4" office:value-type="string">
            <text:p text:style-name="P19">874.000,00 </text:p>
          </table:table-cell>
          <table:covered-table-cell/>
          <table:covered-table-cell/>
          <table:covered-table-cell/>
        </table:table-row>
      </table:table>
      <text:p text:style-name="P33"/>
      <text:p text:style-name="P33"><text:span text:style-name="T14">&gt;VISTO</text:span><text:span text:style-name="T13"> </text:span><text:span text:style-name="T13">que el plazo de duración del contrato será de UN (1) AÑO, a partir del día siguiente a la formalización del contrato, prorrogable por anualidades hasta un máximo de TRES (3) prórrogas. Las prórrogas se ajustarán a lo dispuesto en el artículo 29 de la LCSP. </text:span></text:p>
      <text:p text:style-name="P33"><text:span text:style-name="T14">&gt;VISTO</text:span><text:span text:style-name="T13"> </text:span><text:span text:style-name="T13">que existe el crédito presupuestario preciso para atender a las obligaciones económicas que se deriven de la contratación, con cargo a la partida presupuestaria 330 22799, denominada TRABAJOS REALIZADOS POR OTRAS EMPRESAS,del Presupuesto General del Ayuntamiento para el ejercicio 2025, conforme al certificado de Retención de Crédito que obra en el expediente por importe de 155.863,33 euros, n.º de operación 220250000592 de fecha 3 de febrero de 2025, así como compromiso de retención de crédito de misma fecha, para la anualidad de 2026, misma partida presupuestaria, por cantidad de 77.931,67 euros, n.º de operación 220259000021.</text:span></text:p>
      <text:p text:style-name="P33"/>
      <text:p text:style-name="P26">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p>
      <text:p text:style-name="P33"><text:span text:style-name="T14">&gt;VISTO</text:span><text:span text:style-name="T13"> </text:span><text:span text:style-name="T13">que el plazo de duración del contrato será de UN (1) AÑO, prorrogable por anualidades hasta un máximo de TRES (3) prórrogas. Las prórrogas se ajustarán a lo dispuesto en el artículo 29 de la LCSP. </text:span></text:p>
      <text:p text:style-name="P33"><text:span text:style-name="T14">&gt;VISTO</text:span><text:span text:style-name="T13"> </text:span><text:span text:style-name="T13">que con fecha 3 de febrero de 2025 se ha emitido por Alberto Álamo Perera, Letrado</text:span><text:span text:style-name="T13"> </text:span><text:span text:style-name="T13">municipal, Informe de</text:span><text:span text:style-name="T13"> </text:span><text:span text:style-name="T14">justificación de elección de procedimiento y de criterios de adjudicación</text:span><text:span text:style-name="T13">, que consta en el expediente.</text:span></text:p>
      <text:p text:style-name="P26">Evacuados los informes preceptivos, tal como obran en el expediente, de conformidad con lo establecido en el artículo 116.4 de la LCSP.</text:p>
      <text:p text:style-name="P26"><text:soft-page-break/><text:span text:style-name="T2">&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p text:style-name="P26"><text:span text:style-name="T2">a) El Pliego de Prescripciones Técnicas y Pliego de Cláusulas Administrativas Particulares,</text:span> con el contenido establecido en el artículo 122 y 124 de la LCSP.</text:p>
      <text:p text:style-name="P26"><text:span text:style-name="T2">b) Informe de justificación de elección del procedimiento y criterios de adjudicación del contrato</text:span>, de Alberto Álamo Perera, Letrado municipal, de fecha 3 de febrero de 2025.</text:p>
      <text:p text:style-name="P26">c) Certificado de Retención de Crédito que obra en el expediente por importe de 155.863,33 euros, n.º de operación 220250000592 de fecha 3 de febrero de 2025, así como compromiso de retención de crédito de misma fecha, para la anualidad de 2026, misma partida presupuestaria, por cantidad de 77.931,67 euros, n.º de operación 220259000021.</text:p>
      <text:p text:style-name="P26"><text:span text:style-name="T2">d) El informe FAVORABLE emitido por el Sr. Secretario General Accidental</text:span> de este Ayuntamiento de fecha 3 de febrero de 2025, en cumplimiento de lo dispuesto en el apartado 8 de la Disposición Adicional tercera de la LCSP.</text:p>
      <text:p text:style-name="P33"><text:span text:style-name="T14">&gt;VISTO el informe-propuesta emitido por la Jefa del Servicio de Contratación</text:span><text:span text:style-name="T13"> </text:span><text:span text:style-name="T13">de este Ayuntamiento, de fecha 3 de febrero de 2025, que consta en el expediente, en los mismos términos que el presente.</text:span></text:p>
      <text:p text:style-name="P26"><text:span text:style-name="T2">&gt;VISTO </text:span>Informe favorable de la Intervención municipal de fecha 04 de febrero de 2025.</text:p>
      <text:p text:style-name="P22"><text:span text:style-name="T2">&gt;CONSIDERANDO</text:span>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p>
      <text:p text:style-name="P22">En virtud de lo expuesto, <text:span text:style-name="T2">PROPONGO </text:span>a la Junta de Gobierno Local, tras fiscalización:</text:p>
      <text:p text:style-name="P26"><text:span text:style-name="T2">PRIMERO.- </text:span>Aprobar la tramitación ordinaria del procedimiento de adjudicación del contrato del servicio de <text:span text:style-name="T2">«SERVICIO DE DISEÑO, GESTIÓN Y EJECUCIÓN DE EVENTOS EN EL MUNICIPIO DE MOGÁN», Expte.: 18823/2024.</text:span></text:p>
      <text:p text:style-name="P33"><text:span text:style-name="T14">SEGUNDO.- </text:span><text:span text:style-name="T13">Aprobar el Pliego de Prescripciones Técnicas y el Pliego de Cláusulas Administrativas Particulares, que han de regir la adjudicación del contrato del servicio de </text:span><text:span text:style-name="T14">«SERVICIO DE DISEÑO, GESTIÓN Y EJECUCIÓN DE EVENTOS EN EL MUNICIPIO DE MOGÁN», Expte.: 18823/2024,</text:span><text:span text:style-name="T13"> </text:span><text:span text:style-name="T13">mediante procedimiento abierto y tramitación ordinario, sujeto a regulación armonizada, en base a lo establecido en el artículo 156 de la LCSP</text:span><text:span text:style-name="T14">,</text:span><text:span text:style-name="T13"> </text:span><text:span text:style-name="T13">conforme a los criterios de adjudicación propuestos por la Jefa del Servicio de Cultura.</text:span></text:p>
      <text:p text:style-name="P33"><text:span text:style-name="T14">TERCERO.-</text:span><text:span text:style-name="T13"> </text:span><text:span text:style-name="T13">Aprobar el expediente de contratación, aprobar el gasto, con un un</text:span><text:span text:style-name="T13"> </text:span><text:span text:style-name="T13">presupuesto gasto máximo o indicativo que se prevé asciende, incluyendo el Impuesto General Indirecto Canario (IGIC), a 233.795,00 euros, desglosado en 218.500,00 euros netos y 15.295,00 euros de IGIC (7%)</text:span><text:span text:style-name="T13"> </text:span><text:span text:style-name="T13">;</text:span><text:span text:style-name="T13"> </text:span><text:span text:style-name="T13">sin división en lotes. El valor estimado del contrato, asciende a 874.000,00 euros, sin IGIC.</text:span></text:p>
      <text:p text:style-name="P26">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por una duración de UN (1) AÑO, prorrogable por anualidades hasta un máximo de TRES (3) prórrogas.</text:p>
      <text:p text:style-name="P38"><text:span text:style-name="T14">CUARTO.-</text:span><text:span text:style-name="T13">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text:p>
      <text:p text:style-name="P26"><text:soft-page-break/>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6"><text:span text:style-name="T2">QUINTO.- -</text:span>Facultar a la Alcaldía-Presidencia para la suscripción de los contratos administrativos y/o públicos.</text:p>
      <text:p text:style-name="P33"><text:span text:style-name="T14">SEXTO.- </text:span><text:span text:style-name="T13">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Cultura y a la Intervención de este Ayuntamiento.”</text:span></text:p>
      <text:p text:style-name="P21"><text:tab/>Considerando que la adopción de este acuerdo es competencia de esta Junta de Gobierno Local, en virtud de las delegaciones efectuadas por la Alcaldesa de este Ayuntamiento, mediante Decreto número 3347/2023, de 19 de junio.</text:p>
      <text:p text:style-name="P32"><text:span text:style-name="T25"><text:tab/>La Junta de Gobierno Local, acuerda aprobar la propuesta emitida en los términos que se recogen precedentemente.</text:span><text:span text:style-name="T5">&gt;&gt;</text:span></text:p>
      <text:p text:style-name="P13"/>
      <text:p text:style-name="P12">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10"/>
      <table:table table:name="Tabla1" table:style-name="Tabla1">
        <table:table-column table:style-name="Tabla1.A"/>
        <table:table-column table:style-name="Tabla1.B"/>
        <table:table-column table:style-name="Tabla1.C"/>
        <table:table-row>
          <table:table-cell table:style-name="Tabla1.A1" office:value-type="string">
            <text:p text:style-name="P8">Vº Bº,</text:p>
            <text:p text:style-name="P8">La Alcaldía-Presidencia</text:p>
            <text:p text:style-name="P8"/>
            <text:p text:style-name="P8"/>
            <text:p text:style-name="P8">Fdo.: Onalia Bueno García</text:p>
          </table:table-cell>
          <table:table-cell table:style-name="Tabla1.A1" office:value-type="string">
            <text:p text:style-name="P5"/>
          </table:table-cell>
          <table:table-cell table:style-name="Tabla1.A1" office:value-type="string">
            <text:p text:style-name="P5">El Secretario General Accidental</text:p>
            <text:p text:style-name="P5"/>
            <text:p text:style-name="P5"/>
            <text:p text:style-name="P5">Fdo.: David Chao Castro</text:p>
            <text:p text:style-name="P6">(Según resolución 1594/2024, de 16 de abril, de la Dirección General de Función Pública)</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Helvetica, sans-serif"/>
    <style:font-face style:name="Arial1" svg:font-family="Arial, sans-serif"/>
    <style:font-face style:name="OpenSymbol" svg:font-family="OpenSymbol"/>
    <style:font-face style:name="Arial4"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text:page-number></text:span></text:span><text:span text:style-name="Fuente_20_de_20_párrafo_20_predeter."><text:span text:style-name="MT1"> de </text:span></text:span><text:span text:style-name="Fuente_20_de_20_párrafo_20_predeter."><text:span text:style-name="MT1"><text:page-count>8</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text:page-number></text:span></text:span><text:span text:style-name="Fuente_20_de_20_párrafo_20_predeter."><text:span text:style-name="MT1"> de </text:span></text:span><text:span text:style-name="Fuente_20_de_20_párrafo_20_predeter."><text:span text:style-name="MT1"><text:page-count>8</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5-02-04T11:02:21.85</dc:date>
    <meta:editing-cycles>50</meta:editing-cycles>
    <meta:editing-duration>PT4H4M34S</meta:editing-duration>
    <meta:document-statistic meta:table-count="6" meta:image-count="1" meta:object-count="0" meta:page-count="8" meta:paragraph-count="169" meta:word-count="4239" meta:character-count="26692"/>
    <meta:user-defined meta:name="Información 1"/>
    <meta:user-defined meta:name="Información 2"/>
    <meta:user-defined meta:name="Información 3"/>
    <meta:user-defined meta:name="Información 4"/>
    <meta:template xlink:type="simple" xlink:actuate="onRequest" xlink:title="" xlink:href="file://vmfilepm/redirected$/promera/Descargas/cert2728492781368871.odt/Normal.dotm"/>
  </office:meta>
</office:document-meta>
</file>