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0.85cm" fo:keep-together="auto"/>
    </style:style>
    <style:style style:name="Tabla2.9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207cm" fo:keep-together="auto"/>
    </style:style>
    <style:style style:name="Tabla5.5" style:family="table-row">
      <style:table-row-properties style:row-height="1.565cm" fo:keep-together="auto"/>
    </style:style>
    <style:style style:name="Tabla5.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207cm" fo:keep-together="auto"/>
    </style:style>
    <style:style style:name="Tabla5.5" style:family="table-row">
      <style:table-row-properties style:row-height="1.565cm" fo:keep-together="auto"/>
    </style:style>
    <style:style style:name="Tabla5.8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0.85cm" fo:keep-together="auto"/>
    </style:style>
    <style:style style:name="Tabla2.9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29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07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62cm" fo:margin-right="-0.053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1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05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3cm" fo:margin-right="-0.053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3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6cm" fo:margin-right="-0.05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1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266cm" fo:margin-right="0cm" fo:margin-top="0cm" fo:margin-bottom="0cm" style:contextual-spacing="false" fo:line-height="0.277cm" fo:text-indent="0cm" style:auto-text-indent="false"/>
    </style:style>
    <style:style style:name="P54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62cm" fo:margin-right="-0.04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1cm" fo:margin-right="-0.049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6cm" fo:margin-right="-0.049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7cm" fo:margin-right="2.117cm" fo:margin-top="0.365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70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71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-0.011cm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07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09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11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34" style:family="text">
      <style:text-properties fo:color="#000000" loext:opacity="100%" style:font-name="Arial" fo:font-size="8.5pt" fo:letter-spacing="0.005cm" style:font-size-asian="8.5pt" style:font-name-complex="Arial2" style:font-size-complex="8.5pt" style:text-scale="94%"/>
    </style:style>
    <style:style style:name="T35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36" style:family="text">
      <style:text-properties fo:color="#000000" loext:opacity="100%" style:font-name="Arial" fo:font-size="7pt" style:font-size-asian="7pt" style:font-name-complex="Arial2" style:font-size-complex="7pt"/>
    </style:style>
    <style:style style:name="T37" style:family="text">
      <style:text-properties fo:color="#000000" loext:opacity="100%" style:font-name="Arial" fo:font-size="6pt" style:font-size-asian="6pt" style:font-name-complex="Arial2" style:font-size-complex="6pt"/>
    </style:style>
    <style:style style:name="T38" style:family="text">
      <style:text-properties fo:font-size="6pt" style:font-size-asian="6pt" style:font-name-complex="Times New Roman1" style:font-size-complex="6pt"/>
    </style:style>
    <style:style style:name="T39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40" style:family="text">
      <style:text-properties fo:color="#000000" loext:opacity="100%" style:font-name="Arial" fo:font-size="8.5pt" fo:letter-spacing="0.076cm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8.5pt" fo:letter-spacing="0.079cm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4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46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47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48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49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35/2025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07/11/2025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</text:span><text:span text:style-name="T11">r</text:span><text:span text:style-name="T12"> </text:span><text:span text:style-name="T6">sesión <text:s/></text:span><text:span text:style-name="T8">Plen</text:span><text:span text:style-name="T13">o </text:span><text:span text:style-name="T8">Municipa</text:span><text:span text:style-name="T13">l </text:span><text:span text:style-name="T8">Ordinario</text:span><text:span text:style-name="T14"> </text:span><text:span text:style-name="T6">qu</text:span><text:span text:style-name="T12">e </text:span><text:span text:style-name="T6">tendr</text:span><text:span text:style-name="T12">á </text:span><text:span text:style-name="T6">luga</text:span><text:span text:style-name="T11">r</text:span><text:span text:style-name="T12"> </text:span><text:span text:style-name="T6">e</text:span><text:span text:style-name="T12">n </text:span><text:span text:style-name="T6">Casa</text:span><text:span text:style-name="T12">s </text:span><text:span text:style-name="T6">Consistoriale</text:span><text:span text:style-name="T12">s </text:span><text:span text:style-name="T15">de</text:span><text:span text:style-name="T7"> </text:span><text:span text:style-name="T6">Mogá</text:span><text:span text:style-name="T16">n </text:span><text:span text:style-name="T17"><text:s/></text:span><text:span text:style-name="T6">d</text:span><text:span text:style-name="T18">e </text:span><text:span text:style-name="T17"><text:s/></text:span><text:span text:style-name="T6">est</text:span><text:span text:style-name="T16">e </text:span><text:span text:style-name="T17"><text:s/></text:span><text:span text:style-name="T6">Ilustr</text:span><text:span text:style-name="T16">e </text:span><text:span text:style-name="T12"><text:s/></text:span><text:span text:style-name="T6">Ayuntamient</text:span><text:span text:style-name="T18">o </text:span><text:span text:style-name="T17"><text:s/></text:span><text:span text:style-name="T6">d</text:span><text:span text:style-name="T18">e </text:span><text:span text:style-name="T17"><text:s/></text:span><text:span text:style-name="T6">Mogán</text:span><text:span text:style-name="T18">, </text:span><text:span text:style-name="T19"><text:s/></text:span><text:span text:style-name="T6">e</text:span><text:span text:style-name="T18">l </text:span><text:span text:style-name="T17"><text:s/></text:span><text:span text:style-name="T6">dí</text:span><text:span text:style-name="T20">a </text:span><text:span text:style-name="T6"><text:s/></text:span><text:span text:style-name="T8">07/11/2025</text:span><text:span text:style-name="T21">, </text:span><text:span text:style-name="T22"><text:s/></text:span><text:span text:style-name="T23">a </text:span><text:span text:style-name="T22"><text:s/></text:span><text:span text:style-name="T8">la</text:span><text:span text:style-name="T21">s </text:span><text:span text:style-name="T22"><text:s/></text:span><text:span text:style-name="T8">10:00:00</text:span><text:span text:style-name="T20"> <text:s/></text:span><text:span text:style-name="T6">e</text:span><text:span text:style-name="T18">n </text:span><text:span text:style-name="T17"><text:s/></text:span><text:span text:style-name="T6">primera</text:span><text:span text:style-name="T7"> </text:span><text:span text:style-name="T6">convocatoria, y en caso de no haber cuórum suficiente, se celebrará en segunda convocatoria a la</text:span><text:span text:style-name="T7"> </text:span><text:span text:style-name="T6">misma hora cuarenta y ocho horas después, para tratar los siguientes asuntos:</text:span><text:span text:style-name="T7"> </text:span></text:p>
        <text:p text:style-name="P16" loext:marker-style-name="T3"><text:span text:style-name="T24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25"> </text:span></text:p></table:table-cell><table:table-cell table:style-name="Tabla2.A1" office:value-type="string"><text:p text:style-name="P18" loext:marker-style-name="T3"><text:span text:style-name="T8">DESCRIPCIÓN</text:span><text:span text:style-name="T25"> </text:span></text:p></table:table-cell></table:table-row><table:table-row table:style-name="Tabla2.2"><table:table-cell table:style-name="Tabla2.A1" office:value-type="string"><text:p text:style-name="P19" loext:marker-style-name="T3"><text:span text:style-name="T6">1</text:span><text:span text:style-name="T25"> </text:span></text:p></table:table-cell><table:table-cell table:style-name="Tabla2.A1" office:value-type="string"><text:p text:style-name="P20" loext:marker-style-name="T3"><text:span text:style-name="T6">Aprobació</text:span><text:span text:style-name="T26">n </text:span><text:span text:style-name="T6">si</text:span><text:span text:style-name="T26"> </text:span><text:span text:style-name="T6">proced</text:span><text:span text:style-name="T26">e </text:span><text:span text:style-name="T6">del</text:span><text:span text:style-name="T26"> </text:span><text:span text:style-name="T6">borrador</text:span><text:span text:style-name="T26"> </text:span><text:span text:style-name="T6">del</text:span><text:span text:style-name="T26"> </text:span><text:span text:style-name="T6">act</text:span><text:span text:style-name="T26">a</text:span><text:span text:style-name="T6"> d</text:span><text:span text:style-name="T26">e</text:span><text:span text:style-name="T6"> l</text:span><text:span text:style-name="T26">a </text:span><text:span text:style-name="T6">sesió</text:span><text:span text:style-name="T26">n </text:span><text:span text:style-name="T6">anterio</text:span><text:span text:style-name="T26">r</text:span><text:span text:style-name="T6"> d</text:span><text:span text:style-name="T26">e</text:span><text:span text:style-name="T6"> fech</text:span><text:span text:style-name="T26">a </text:span><text:span text:style-name="T6">3</text:span><text:span text:style-name="T26"> </text:span><text:span text:style-name="T6">de</text:span><text:span text:style-name="T25"> </text:span></text:p><text:p text:style-name="P21" loext:marker-style-name="T3"><text:span text:style-name="T6">octubre de 2025. <text:s/></text:span></text:p></table:table-cell></table:table-row><table:table-row table:style-name="Tabla2.3"><table:table-cell table:style-name="Tabla2.A1" office:value-type="string"><text:p text:style-name="P19" loext:marker-style-name="T3"><text:span text:style-name="T6">2</text:span><text:span text:style-name="T25"> </text:span></text:p></table:table-cell><table:table-cell table:style-name="Tabla2.A1" office:value-type="string"><text:p text:style-name="P22" loext:marker-style-name="T3"><text:span text:style-name="T6">Expte</text:span><text:span text:style-name="T27">. </text:span><text:span text:style-name="T28"><text:s text:c="2"/></text:span><text:span text:style-name="T6">21067/2025</text:span><text:span text:style-name="T27">. </text:span><text:span text:style-name="T28"><text:s text:c="2"/></text:span><text:span text:style-name="T6">Propuest</text:span><text:span text:style-name="T28">a <text:s text:c="2"/></text:span><text:span text:style-name="T6">par</text:span><text:span text:style-name="T28">a <text:s text:c="2"/></text:span><text:span text:style-name="T6">suscribi</text:span><text:span text:style-name="T28">r <text:s text:c="2"/></text:span><text:span text:style-name="T6">conveni</text:span><text:span text:style-name="T28">o <text:s text:c="2"/></text:span><text:span text:style-name="T6">urbanístic</text:span><text:span text:style-name="T28">o </text:span><text:span text:style-name="T27"><text:s text:c="2"/></text:span><text:span text:style-name="T6">entr</text:span><text:span text:style-name="T28">e </text:span><text:span text:style-name="T27"><text:s text:c="2"/></text:span><text:span text:style-name="T6">el</text:span><text:span text:style-name="T25"> </text:span></text:p><text:p text:style-name="P23" loext:marker-style-name="T3"><text:span text:style-name="T6">Ayuntamiento de Mogán y la entidad INGESTURSA, S.A. para la reordenación de las</text:span><text:span text:style-name="T25"> </text:span><text:span text:style-name="T6">parcelas y peatonales 12 a 16-C de los Polígonos 10, 11 y 12 del PP PLaya de Mogán</text:span><text:span text:style-name="T25"> </text:span><text:span text:style-name="T6">y ordenar su remisión a la Consejería de Política Territorial del Gobierno de Canarias</text:span><text:span text:style-name="T25"> </text:span><text:span text:style-name="T6">para su inclusión en el Segundo PMM de Playa de Mogán. <text:s/></text:span></text:p></table:table-cell></table:table-row><table:table-row table:style-name="Tabla2.4"><table:table-cell table:style-name="Tabla2.A1" office:value-type="string"><text:p text:style-name="P24" loext:marker-style-name="T3"><text:span text:style-name="T6">3</text:span><text:span text:style-name="T25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5" loext:marker-style-name="T3"><text:span text:style-name="T6">Expte</text:span><text:span text:style-name="T28">. <text:s text:c="2"/></text:span><text:span text:style-name="T6">21139/2025</text:span><text:span text:style-name="T28">. <text:s text:c="2"/></text:span><text:span text:style-name="T6">Propuest</text:span><text:span text:style-name="T28">a <text:s text:c="2"/></text:span><text:span text:style-name="T6">par</text:span><text:span text:style-name="T28">a </text:span><text:span text:style-name="T29"><text:s text:c="2"/></text:span><text:span text:style-name="T6">suscribi</text:span><text:span text:style-name="T28">r <text:s text:c="2"/></text:span><text:span text:style-name="T6">conveni</text:span><text:span text:style-name="T28">o </text:span><text:span text:style-name="T29"><text:s text:c="2"/></text:span><text:span text:style-name="T6">urbanístic</text:span><text:span text:style-name="T28">o <text:s text:c="2"/></text:span><text:span text:style-name="T6">entr</text:span><text:span text:style-name="T28">e <text:s text:c="2"/></text:span><text:span text:style-name="T6">el</text:span><text:span text:style-name="T25"> </text:span><text:span text:style-name="T6">Ayuntamiento de Mogán y la entidad Mogán Negocios,S.L., para la implantación de la</text:span><text:span text:style-name="T25"> </text:span><text:span text:style-name="T6">actuación de dotación denominada Muelle Viejo en las parcelas 35 y 36 del PERI</text:span><text:span text:style-name="T25"> </text:span><text:span text:style-name="T6">Playa de Mogán y la Parcela 20B de los Polígonos 10,11,12 del Plan Parcial de Playa</text:span><text:span text:style-name="T25"> </text:span><text:span text:style-name="T6">de Mogán. <text:s/></text:span></text:p></table:table-cell></table:table-row><table:table-row table:style-name="Tabla2.5"><table:table-cell table:style-name="Tabla2.A1" office:value-type="string"><text:p text:style-name="P26" loext:marker-style-name="T3"><text:span text:style-name="T6">4</text:span><text:span text:style-name="T25"> </text:span></text:p></table:table-cell><table:table-cell table:style-name="Tabla2.A1" office:value-type="string"><text:p text:style-name="P27" loext:marker-style-name="T3"><text:span text:style-name="T6">Expte. 2338/2024. Propuesta corrección de errores materiales. Reglamento municipal</text:span><text:span text:style-name="T25"> </text:span></text:p><text:p text:style-name="P28" loext:marker-style-name="T3"><text:span text:style-name="T6">de transporte. <text:s/></text:span></text:p></table:table-cell></table:table-row><table:table-row table:style-name="Tabla2.4"><table:table-cell table:style-name="Tabla2.A1" office:value-type="string"><text:p text:style-name="P19" loext:marker-style-name="T3"><text:span text:style-name="T6">5</text:span><text:span text:style-name="T25"> </text:span></text:p></table:table-cell><table:table-cell table:style-name="Tabla2.A1" office:value-type="string"><text:p text:style-name="P29" loext:marker-style-name="T3"><text:span text:style-name="T6">Expte. 5356/2025. Propuesta para desestimar las alegaciones presentadas y aprobar</text:span><text:span text:style-name="T25"> </text:span></text:p><text:p text:style-name="P30" loext:marker-style-name="T3"><text:span text:style-name="T6">definitivamente la Memoria justificativa sobre el establecimiento del modelo de gestión</text:span><text:span text:style-name="T25"> </text:span><text:span text:style-name="T6">del servicio público de gestión de los albergues municipales de Mogán, así como, el</text:span><text:span text:style-name="T25"> </text:span><text:span text:style-name="T6">Reglamento de régimen jurídico, funcionamiento y uso de los albergues municipales</text:span><text:span text:style-name="T25"> </text:span><text:span text:style-name="T6">en el término municipal de Mogán. <text:s/></text:span></text:p></table:table-cell></table:table-row><table:table-row table:style-name="Tabla2.1"><table:table-cell table:style-name="Tabla2.A1" office:value-type="string"><text:p text:style-name="P31" loext:marker-style-name="T3"><text:span text:style-name="T6">6</text:span><text:span text:style-name="T25"> </text:span></text:p></table:table-cell><table:table-cell table:style-name="Tabla2.A1" office:value-type="string"><text:p text:style-name="P32" loext:marker-style-name="T3"><text:span text:style-name="T6">Expte. 18776/2025. Aprobación de la plantilla municipal 2026. <text:s/></text:span></text:p></table:table-cell></table:table-row><table:table-row table:style-name="Tabla2.2"><table:table-cell table:style-name="Tabla2.A1" office:value-type="string"><text:p text:style-name="P26" loext:marker-style-name="T3"><text:span text:style-name="T6">7</text:span><text:span text:style-name="T25"> </text:span></text:p></table:table-cell><table:table-cell table:style-name="Tabla2.A1" office:value-type="string"><text:p text:style-name="P33" loext:marker-style-name="T3"><text:span text:style-name="T6">Expte. 18777/2025. Aprobación del catálogo de puestos de trabajo del Ayuntamiento</text:span><text:span text:style-name="T25"> </text:span></text:p><text:p text:style-name="P34" loext:marker-style-name="T3"><text:span text:style-name="T6">de Mogán 2026. <text:s/></text:span></text:p></table:table-cell></table:table-row><table:table-row table:style-name="Tabla2.9"><table:table-cell table:style-name="Tabla2.A1" office:value-type="string"><text:p text:style-name="P19" loext:marker-style-name="T3"><text:span text:style-name="T6">8</text:span><text:span text:style-name="T25"> </text:span></text:p></table:table-cell><table:table-cell table:style-name="Tabla2.A1" office:value-type="string"><text:p text:style-name="P35" loext:marker-style-name="T3"><text:span text:style-name="T6">Expte. 16676/2025. Adecuación del Plan de Igualdad y protocolo de acoso a la Ley</text:span><text:span text:style-name="T25"> </text:span></text:p><text:p text:style-name="P36" loext:marker-style-name="T3"><text:span text:style-name="T6">4/2023 de 28 de febrero, para la igualdad real y efectiva de las personas trans y para</text:span><text:span text:style-name="T25"> </text:span><text:span text:style-name="T6">la garantía de los derechos de las personas LGTBI. <text:s/></text:span></text:p></table:table-cell></table:table-row><table:table-row table:style-name="Tabla2.2"><table:table-cell table:style-name="Tabla2.A1" office:value-type="string"><text:p text:style-name="P19" loext:marker-style-name="T3"><text:span text:style-name="T6">9</text:span><text:span text:style-name="T25"> </text:span></text:p></table:table-cell><table:table-cell table:style-name="Tabla2.A1" office:value-type="string"><text:p text:style-name="P37" loext:marker-style-name="T3"><text:span text:style-name="T6">Expte</text:span><text:span text:style-name="T30">.</text:span><text:span text:style-name="T31"> </text:span><text:span text:style-name="T6">20310/2025</text:span><text:span text:style-name="T30">.</text:span><text:span text:style-name="T6"> Aprobació</text:span><text:span text:style-name="T32">n</text:span><text:span text:style-name="T30"> </text:span><text:span text:style-name="T6">inicia</text:span><text:span text:style-name="T30">l </text:span><text:span text:style-name="T6">d</text:span><text:span text:style-name="T32">e</text:span><text:span text:style-name="T30"> </text:span><text:span text:style-name="T6">l</text:span><text:span text:style-name="T32">a</text:span><text:span text:style-name="T31"> </text:span><text:span text:style-name="T6">modificació</text:span><text:span text:style-name="T32">n</text:span><text:span text:style-name="T30"> </text:span><text:span text:style-name="T6">d</text:span><text:span text:style-name="T32">e</text:span><text:span text:style-name="T30"> </text:span><text:span text:style-name="T6">ordenanza</text:span><text:span text:style-name="T30">s </text:span><text:span text:style-name="T6">fiscales</text:span><text:span text:style-name="T25"> </text:span></text:p><text:p text:style-name="P34" loext:marker-style-name="T3"><text:span text:style-name="T6">susceptibles de admitir el sistema de autoliquidación. <text:s/></text:span></text:p></table:table-cell></table:table-row><table:table-row table:style-name="Tabla2.9"><table:table-cell table:style-name="Tabla2.A1" office:value-type="string"><text:p text:style-name="P38" loext:marker-style-name="T3"><text:span text:style-name="T6">10</text:span><text:span text:style-name="T25"> </text:span></text:p></table:table-cell><table:table-cell table:style-name="Tabla2.A1" office:value-type="string"><text:p text:style-name="P39" loext:marker-style-name="T3"><text:span text:style-name="T6">Expte</text:span><text:span text:style-name="T26">.</text:span><text:span text:style-name="T33"> </text:span><text:span text:style-name="T6">21028/2025</text:span><text:span text:style-name="T26">.</text:span><text:span text:style-name="T33"> </text:span><text:span text:style-name="T6">Propuest</text:span><text:span text:style-name="T26">a</text:span><text:span text:style-name="T33"> </text:span><text:span text:style-name="T6">par</text:span><text:span text:style-name="T26">a</text:span><text:span text:style-name="T33"> </text:span><text:span text:style-name="T6">l</text:span><text:span text:style-name="T26">a</text:span><text:span text:style-name="T33"> </text:span><text:span text:style-name="T6">aprobació</text:span><text:span text:style-name="T26">n</text:span><text:span text:style-name="T33"> </text:span><text:span text:style-name="T6">inicia</text:span><text:span text:style-name="T33">l </text:span><text:span text:style-name="T6">d</text:span><text:span text:style-name="T26">e</text:span><text:span text:style-name="T33"> </text:span><text:span text:style-name="T6">l</text:span><text:span text:style-name="T26">a</text:span><text:span text:style-name="T33"> </text:span><text:span text:style-name="T6">modificació</text:span><text:span text:style-name="T26">n</text:span><text:span text:style-name="T33"> </text:span><text:span text:style-name="T6">d</text:span><text:span text:style-name="T26">e </text:span><text:span text:style-name="T6">la</text:span><text:span text:style-name="T25"> </text:span></text:p><text:p text:style-name="P36" loext:marker-style-name="T3"><text:span text:style-name="T6">Ordenanz</text:span><text:span text:style-name="T34">a </text:span><text:span text:style-name="T27"><text:s text:c="2"/></text:span><text:span text:style-name="T6">Fisca</text:span><text:span text:style-name="T35">l </text:span><text:span text:style-name="T27"><text:s text:c="2"/></text:span><text:span text:style-name="T6">Regulador</text:span><text:span text:style-name="T27">a </text:span><text:span text:style-name="T34"><text:s text:c="2"/></text:span><text:span text:style-name="T6">d</text:span><text:span text:style-name="T34">e <text:s text:c="2"/></text:span><text:span text:style-name="T6">l</text:span><text:span text:style-name="T34">a </text:span><text:span text:style-name="T27"><text:s text:c="2"/></text:span><text:span text:style-name="T6">tas</text:span><text:span text:style-name="T34">a <text:s text:c="2"/></text:span><text:span text:style-name="T6">po</text:span><text:span text:style-name="T35">r </text:span><text:span text:style-name="T27"><text:s text:c="2"/></text:span><text:span text:style-name="T6">l</text:span><text:span text:style-name="T27">a </text:span><text:span text:style-name="T34"><text:s text:c="2"/></text:span><text:span text:style-name="T6">utilizació</text:span><text:span text:style-name="T27">n </text:span><text:span text:style-name="T34"><text:s text:c="2"/></text:span><text:span text:style-name="T6">privativ</text:span><text:span text:style-name="T27">a </text:span><text:span text:style-name="T34"><text:s text:c="2"/>o <text:s text:c="2"/></text:span><text:span text:style-name="T6">el</text:span><text:span text:style-name="T25"> </text:span><text:span text:style-name="T6">aprovechamiento especial del dominio público local. <text:s/></text:span></text:p></table:table-cell></table:table-row><table:table-row table:style-name="Tabla2.2"><table:table-cell table:style-name="Tabla2.A1" office:value-type="string"><text:p text:style-name="P40" loext:marker-style-name="T3"><text:span text:style-name="T6">11</text:span><text:span text:style-name="T25"> </text:span></text:p></table:table-cell><table:table-cell table:style-name="Tabla2.A1" office:value-type="string"><text:p text:style-name="P29" loext:marker-style-name="T3"><text:span text:style-name="T6">Expte. 20840/2025. Aprobación inicial del Presupuesto General del Ayuntamiento de</text:span><text:span text:style-name="T25"> </text:span></text:p><text:p text:style-name="P34" loext:marker-style-name="T3"><text:span text:style-name="T6">Mogán para el año 2026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36">Documento firmado por:</text:span><text:span text:style-name="T10"> </text:span></text:p></table:table-cell><table:table-cell table:style-name="Tabla3.A1" office:value-type="string"><text:p text:style-name="P44" loext:marker-style-name="T3"><text:span text:style-name="T36">Cargo:</text:span><text:span text:style-name="T10"> </text:span></text:p></table:table-cell><table:table-cell table:style-name="Tabla3.A1" office:value-type="string"><text:p text:style-name="P45" loext:marker-style-name="T3"><text:span text:style-name="T36">Fecha/hora:</text:span><text:span text:style-name="T10"> </text:span></text:p></table:table-cell></table:table-row><table:table-row table:style-name="Tabla3.2"><table:table-cell table:style-name="Tabla3.A1" office:value-type="string"><text:p text:style-name="P46" loext:marker-style-name="T3"><text:span text:style-name="T37">ONALIA BUENO GARCIA (AYUNTAMIENTO DE MOGAN)</text:span><text:span text:style-name="T38"> </text:span></text:p><text:p text:style-name="P47" loext:marker-style-name="T3"><text:span text:style-name="T37">DAVID CHAO CASTRO</text:span><text:span text:style-name="T38"> </text:span></text:p></table:table-cell><table:table-cell table:style-name="Tabla3.A1" office:value-type="string"><text:p text:style-name="P48" loext:marker-style-name="T3"><text:span text:style-name="T37">Alcaldesa-Presidenta</text:span><text:span text:style-name="T38"> </text:span></text:p><text:p text:style-name="P49" loext:marker-style-name="T3"><text:span text:style-name="T37">Secretario General Accidental</text:span><text:span text:style-name="T38"> </text:span></text:p></table:table-cell><table:table-cell table:style-name="Tabla3.A1" office:value-type="string"><text:p text:style-name="P50" loext:marker-style-name="T3"><text:span text:style-name="T37">04/11/2025 14:59</text:span><text:span text:style-name="T38"> </text:span></text:p><text:p text:style-name="P51" loext:marker-style-name="T3"><text:span text:style-name="T37">04/11/2025 15:00</text:span><text:span text:style-name="T38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/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2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4" loext:marker-style-name="T3"><text:span text:style-name="T6">12</text:span><text:span text:style-name="T25"> </text:span></text:p></table:table-cell><table:table-cell table:style-name="Tabla5.A1" office:value-type="string"><text:p text:style-name="P32" loext:marker-style-name="T3"><text:span text:style-name="T6">Expte. 21062/2025. Reconocimiento extrajudicial de crédito, 1-2025. <text:s/></text:span></text:p></table:table-cell></table:table-row><table:table-row table:style-name="Tabla5.2"><table:table-cell table:style-name="Tabla5.A1" office:value-type="string"><text:p text:style-name="P55" loext:marker-style-name="T3"><text:span text:style-name="T6">13</text:span><text:span text:style-name="T25"> </text:span></text:p></table:table-cell><table:table-cell table:style-name="Tabla5.A1" office:value-type="string"><text:p text:style-name="P56" loext:marker-style-name="T3"><text:span text:style-name="T6">Expte. 20738/2025. Propuesta del cambio de modelo de gestión de las instalaciones</text:span><text:span text:style-name="T25"> </text:span></text:p><text:p text:style-name="P34" loext:marker-style-name="T3"><text:span text:style-name="T6">deportivas y los servicios que en ellas se prestan. <text:s/></text:span></text:p></table:table-cell></table:table-row><table:table-row table:style-name="Tabla5.3"><table:table-cell table:style-name="Tabla5.A1" office:value-type="string"><text:p text:style-name="P57" loext:marker-style-name="T3"><text:span text:style-name="T6">14</text:span><text:span text:style-name="T25"> </text:span></text:p></table:table-cell><table:table-cell table:style-name="Tabla5.A1" office:value-type="string"><text:p text:style-name="P58" loext:marker-style-name="T3"><text:span text:style-name="T6">Expte. 21214/2025. MOCIÓN INSTITUCIONAL de apoyo a la Declaración Institucional</text:span><text:span text:style-name="T25"> </text:span></text:p><text:p text:style-name="P59" loext:marker-style-name="T3"><text:span text:style-name="T6">de la Federación Canaria de Municipios, con motivo del Día Internacional contra la</text:span><text:span text:style-name="T25"> </text:span><text:span text:style-name="T6">Violencia y el Acoso Escolar. <text:s/></text:span></text:p></table:table-cell></table:table-row><table:table-row table:style-name="Tabla5.2"><table:table-cell table:style-name="Tabla5.A1" office:value-type="string"><text:p text:style-name="P57" loext:marker-style-name="T3"><text:span text:style-name="T6">15</text:span><text:span text:style-name="T25"> </text:span></text:p></table:table-cell><table:table-cell table:style-name="Tabla5.A1" office:value-type="string"><text:p text:style-name="P60" loext:marker-style-name="T3"><text:span text:style-name="T6">Expte. 21221/2025. MOCIÓN para dar el aval para que el lenguaje silbado en Gran</text:span><text:span text:style-name="T25"> </text:span></text:p><text:p text:style-name="P34" loext:marker-style-name="T3"><text:span text:style-name="T6">Canaria sea considerado Bien de Interés Cultural Inmaterial. <text:s/></text:span></text:p></table:table-cell></table:table-row><table:table-row table:style-name="Tabla5.5"><table:table-cell table:style-name="Tabla5.A1" office:value-type="string"><text:p text:style-name="P57" loext:marker-style-name="T3"><text:span text:style-name="T6">16</text:span><text:span text:style-name="T25"> </text:span></text:p></table:table-cell><table:table-cell table:style-name="Tabla5.A1" office:value-type="string"><text:p text:style-name="P61" loext:marker-style-name="T3"><text:span text:style-name="T6">Parte de Control y Fiscalización. Dar cuenta de las actas de la Junta de Gobierno</text:span><text:span text:style-name="T25"> </text:span></text:p><text:p text:style-name="P62" loext:marker-style-name="T3"><text:span text:style-name="T6">Loca</text:span><text:span text:style-name="T39">l </text:span><text:span text:style-name="T40"><text:s/></text:span><text:span text:style-name="T6">d</text:span><text:span text:style-name="T39">e </text:span><text:span text:style-name="T40"><text:s/></text:span><text:span text:style-name="T6">fecha</text:span><text:span text:style-name="T39">s </text:span><text:span text:style-name="T40"><text:s/></text:span><text:span text:style-name="T6">2</text:span><text:span text:style-name="T39">3 </text:span><text:span text:style-name="T40"><text:s/></text:span><text:span text:style-name="T6">d</text:span><text:span text:style-name="T39">e </text:span><text:span text:style-name="T40"><text:s/></text:span><text:span text:style-name="T6">septiembre</text:span><text:span text:style-name="T41">, </text:span><text:span text:style-name="T40"><text:s/></text:span><text:span text:style-name="T39">1 </text:span><text:span text:style-name="T40"><text:s/></text:span><text:span text:style-name="T6">d</text:span><text:span text:style-name="T39">e </text:span><text:span text:style-name="T40"><text:s/></text:span><text:span text:style-name="T6">octubr</text:span><text:span text:style-name="T39">e </text:span><text:span text:style-name="T42"><text:s/></text:span><text:span text:style-name="T6">(e</text:span><text:span text:style-name="T41">n </text:span><text:span text:style-name="T40"><text:s/></text:span><text:span text:style-name="T6">sesione</text:span><text:span text:style-name="T39">s </text:span><text:span text:style-name="T40"><text:s/></text:span><text:span text:style-name="T6">ordinari</text:span><text:span text:style-name="T41">a </text:span><text:span text:style-name="T40"><text:s/></text:span><text:span text:style-name="T6">y</text:span><text:span text:style-name="T25"> </text:span><text:span text:style-name="T6">extraordinaria)</text:span><text:span text:style-name="T12">,</text:span><text:span text:style-name="T31"> </text:span><text:span text:style-name="T6">7</text:span><text:span text:style-name="T31">, </text:span><text:span text:style-name="T6">1</text:span><text:span text:style-name="T12">5</text:span><text:span text:style-name="T31"> </text:span><text:span text:style-name="T12">y</text:span><text:span text:style-name="T31"> </text:span><text:span text:style-name="T6">2</text:span><text:span text:style-name="T12">1</text:span><text:span text:style-name="T31"> </text:span><text:span text:style-name="T6">d</text:span><text:span text:style-name="T12">e</text:span><text:span text:style-name="T31"> </text:span><text:span text:style-name="T6">octubr</text:span><text:span text:style-name="T31">e </text:span><text:span text:style-name="T6">d</text:span><text:span text:style-name="T12">e</text:span><text:span text:style-name="T31"> </text:span><text:span text:style-name="T6">2025</text:span><text:span text:style-name="T31">,</text:span><text:span text:style-name="T12"> </text:span><text:span text:style-name="T6">as</text:span><text:span text:style-name="T12">í</text:span><text:span text:style-name="T31"> </text:span><text:span text:style-name="T6">com</text:span><text:span text:style-name="T12">o</text:span><text:span text:style-name="T31"> </text:span><text:span text:style-name="T6">lo</text:span><text:span text:style-name="T12">s</text:span><text:span text:style-name="T31"> </text:span><text:span text:style-name="T6">decreto</text:span><text:span text:style-name="T43">s</text:span><text:span text:style-name="T31"> </text:span><text:span text:style-name="T6">dictados</text:span><text:span text:style-name="T25"> </text:span><text:span text:style-name="T6">números 4572 al 5228, del 30 de septiembre al 4 de noviembre de 2025. <text:s/></text:span></text:p></table:table-cell></table:table-row><table:table-row table:style-name="Tabla5.2"><table:table-cell table:style-name="Tabla5.A1" office:value-type="string"><text:p text:style-name="P55" loext:marker-style-name="T3"><text:span text:style-name="T6">17</text:span><text:span text:style-name="T25"> </text:span></text:p></table:table-cell><table:table-cell table:style-name="Tabla5.A1" office:value-type="string"><text:p text:style-name="P63" loext:marker-style-name="T3"><text:span text:style-name="T6">Expte</text:span><text:span text:style-name="T26">. </text:span><text:span text:style-name="T6">21088/2025</text:span><text:span text:style-name="T26">.</text:span><text:span text:style-name="T6"> Tom</text:span><text:span text:style-name="T26">a </text:span><text:span text:style-name="T6">d</text:span><text:span text:style-name="T26">e </text:span><text:span text:style-name="T6">consideració</text:span><text:span text:style-name="T26">n </text:span><text:span text:style-name="T6">d</text:span><text:span text:style-name="T26">e </text:span><text:span text:style-name="T6">l</text:span><text:span text:style-name="T26">a </text:span><text:span text:style-name="T6">auditorí</text:span><text:span text:style-name="T26">a </text:span><text:span text:style-name="T6">del</text:span><text:span text:style-name="T26"> </text:span><text:span text:style-name="T6">Fond</text:span><text:span text:style-name="T26">o </text:span><text:span text:style-name="T6">Canari</text:span><text:span text:style-name="T26">o </text:span><text:span text:style-name="T6">de</text:span><text:span text:style-name="T25"> </text:span></text:p><text:p text:style-name="P21" loext:marker-style-name="T3"><text:span text:style-name="T6">Financiación Municipal 2024. <text:s/></text:span></text:p></table:table-cell></table:table-row><table:table-row table:style-name="Tabla5.3"><table:table-cell table:style-name="Tabla5.A1" office:value-type="string"><text:p text:style-name="P55" loext:marker-style-name="T3"><text:span text:style-name="T6">18</text:span><text:span text:style-name="T25"> </text:span></text:p></table:table-cell><table:table-cell table:style-name="Tabla5.A1" office:value-type="string"><text:p text:style-name="P64" loext:marker-style-name="T3"><text:span text:style-name="T6">Expte. 21621/2025. Comparecencia de la Sra. Alcaldesa a solicitud de NC-BC, en</text:span><text:span text:style-name="T25"> </text:span></text:p><text:p text:style-name="P65" loext:marker-style-name="T3"><text:span text:style-name="T6">relació</text:span><text:span text:style-name="T26">n a </text:span><text:span text:style-name="T6">los</text:span><text:span text:style-name="T26"> </text:span><text:span text:style-name="T6">decretos números</text:span><text:span text:style-name="T26"> </text:span><text:span text:style-name="T6">1612/202</text:span><text:span text:style-name="T26">4 </text:span><text:span text:style-name="T6">de</text:span><text:span text:style-name="T26"> </text:span><text:span text:style-name="T6">fech</text:span><text:span text:style-name="T26">a</text:span><text:span text:style-name="T6"> 21/03/202</text:span><text:span text:style-name="T26">4</text:span><text:span text:style-name="T6"> y</text:span><text:span text:style-name="T26"> </text:span><text:span text:style-name="T6">2948/202</text:span><text:span text:style-name="T26">4 </text:span><text:span text:style-name="T6">de</text:span><text:span text:style-name="T25"> </text:span><text:span text:style-name="T6">fecha 25/05/2024. <text:s/></text:span></text:p></table:table-cell></table:table-row><table:table-row table:style-name="Tabla5.8"><table:table-cell table:style-name="Tabla5.A1" office:value-type="string"><text:p text:style-name="P66" loext:marker-style-name="T3"><text:span text:style-name="T6">19</text:span><text:span text:style-name="T25"> </text:span></text:p></table:table-cell><table:table-cell table:style-name="Tabla5.A1" office:value-type="string"><text:p text:style-name="P67" loext:marker-style-name="T3"><text:span text:style-name="T6">Ruegos y Preguntas <text:s/></text:span></text:p></table:table-cell></table:table-row><table:table-row table:style-name="Tabla5.1"><table:table-cell table:style-name="Tabla5.A1" office:value-type="string"><text:p text:style-name="P54" loext:marker-style-name="T3"><text:span text:style-name="T6">20</text:span><text:span text:style-name="T25"> </text:span></text:p></table:table-cell><table:table-cell table:style-name="Tabla5.A1" office:value-type="string"><text:p text:style-name="P32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69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33">s</text:span><text:span text:style-name="T6"> </text:span><text:span text:style-name="T8">a disposición en la Secretaría General</text:span><text:span text:style-name="T7"> </text:span><text:span text:style-name="T8">durant</text:span><text:span text:style-name="T13">e</text:span><text:span text:style-name="T44"> </text:span><text:span text:style-name="T8">lo</text:span><text:span text:style-name="T13">s </text:span><text:span text:style-name="T8">do</text:span><text:span text:style-name="T13">s </text:span><text:span text:style-name="T8">día</text:span><text:span text:style-name="T13">s</text:span><text:span text:style-name="T44"> </text:span><text:span text:style-name="T8">hábile</text:span><text:span text:style-name="T13">s </text:span><text:span text:style-name="T8">siguiente</text:span><text:span text:style-name="T13">s a </text:span><text:span text:style-name="T8">l</text:span><text:span text:style-name="T13">a </text:span><text:span text:style-name="T8">notificació</text:span><text:span text:style-name="T13">n</text:span><text:span text:style-name="T44"> </text:span><text:span text:style-name="T8">d</text:span><text:span text:style-name="T13">e</text:span><text:span text:style-name="T44"> </text:span><text:span text:style-name="T8">l</text:span><text:span text:style-name="T13">a </text:span><text:span text:style-name="T8">present</text:span><text:span text:style-name="T13">e </text:span><text:span text:style-name="T8">resolución</text:span><text:span text:style-name="T13">,</text:span><text:span text:style-name="T44"> </text:span><text:span text:style-name="T45">y</text:span><text:span text:style-name="T13"> </text:span><text:span text:style-name="T8">e</text:span><text:span text:style-name="T13">n </text:span><text:span text:style-name="T46">la</text:span><text:span text:style-name="T7"> </text:span><text:span text:style-name="T8">plataform</text:span><text:span text:style-name="T47">a </text:span><text:span text:style-name="T48"><text:s text:c="2"/></text:span><text:span text:style-name="T8">electrónica</text:span><text:span text:style-name="T47">, </text:span><text:span text:style-name="T48"><text:s text:c="2"/></text:span><text:span text:style-name="T47">a </text:span><text:span text:style-name="T48"><text:s text:c="2"/></text:span><text:span text:style-name="T8">l</text:span><text:span text:style-name="T48">a </text:span><text:span text:style-name="T47"><text:s text:c="2"/></text:span><text:span text:style-name="T8">qu</text:span><text:span text:style-name="T48">e </text:span><text:span text:style-name="T47"><text:s text:c="2"/></text:span><text:span text:style-name="T8">puede</text:span><text:span text:style-name="T47">n </text:span><text:span text:style-name="T48"><text:s text:c="2"/></text:span><text:span text:style-name="T8">accede</text:span><text:span text:style-name="T48">r </text:span><text:span text:style-name="T47"><text:s text:c="2"/></text:span><text:span text:style-name="T8">mediant</text:span><text:span text:style-name="T48">e <text:s text:c="2"/></text:span><text:span text:style-name="T8">e</text:span><text:span text:style-name="T47">l </text:span><text:span text:style-name="T48"><text:s text:c="2"/></text:span><text:span text:style-name="T8">siguient</text:span><text:span text:style-name="T47">e </text:span><text:span text:style-name="T48"><text:s text:c="2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49">https://dataprius.net/appweb/</text:span></text:a><text:span text:style-name="T6">.</text:span><text:span text:style-name="T7"> </text:span></text:p>
        <text:p text:style-name="P70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11" loext:marker-style-name="T1"/>
        <text:p text:style-name="P11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36">Documento firmado por:</text:span><text:span text:style-name="T10"> </text:span></text:p></table:table-cell><table:table-cell table:style-name="Tabla6.A1" office:value-type="string"><text:p text:style-name="P44" loext:marker-style-name="T3"><text:span text:style-name="T36">Cargo:</text:span><text:span text:style-name="T10"> </text:span></text:p></table:table-cell><table:table-cell table:style-name="Tabla6.A1" office:value-type="string"><text:p text:style-name="P45" loext:marker-style-name="T3"><text:span text:style-name="T36">Fecha/hora:</text:span><text:span text:style-name="T10"> </text:span></text:p></table:table-cell></table:table-row><table:table-row table:style-name="Tabla6.2"><table:table-cell table:style-name="Tabla6.A1" office:value-type="string"><text:p text:style-name="P46" loext:marker-style-name="T3"><text:span text:style-name="T37">ONALIA BUENO GARCIA (AYUNTAMIENTO DE MOGAN)</text:span><text:span text:style-name="T38"> </text:span></text:p><text:p text:style-name="P47" loext:marker-style-name="T3"><text:span text:style-name="T37">DAVID CHAO CASTRO</text:span><text:span text:style-name="T38"> </text:span></text:p></table:table-cell><table:table-cell table:style-name="Tabla6.A1" office:value-type="string"><text:p text:style-name="P48" loext:marker-style-name="T3"><text:span text:style-name="T37">Alcaldesa-Presidenta</text:span><text:span text:style-name="T38"> </text:span></text:p><text:p text:style-name="P49" loext:marker-style-name="T3"><text:span text:style-name="T37">Secretario General Accidental</text:span><text:span text:style-name="T38"> </text:span></text:p></table:table-cell><table:table-cell table:style-name="Tabla6.A1" office:value-type="string"><text:p text:style-name="P50" loext:marker-style-name="T3"><text:span text:style-name="T37">04/11/2025 14:59</text:span><text:span text:style-name="T38"> </text:span></text:p><text:p text:style-name="P51" loext:marker-style-name="T3"><text:span text:style-name="T37">04/11/2025 15:00</text:span><text:span text:style-name="T3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11:16:30</meta:creation-date>
    <dc:date>2025-11-19T11:17:30.440128500</dc:date>
    <meta:editing-duration>PT33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87" meta:word-count="864" meta:character-count="5657" meta:non-whitespace-character-count="4672"/>
    <meta:user-defined meta:name="AppVersion">14.0000</meta:user-defined>
    <meta:template xlink:type="simple" xlink:actuate="onRequest" xlink:title="Normal_Wordconv.dotm" xlink:href=""/>
  </office:meta>
</office:document-meta>
</file>