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404cm"/>
    </style:style>
    <style:style style:name="Tabla5.B" style:family="table-column">
      <style:table-column-properties style:column-width="11.28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0.85cm" fo:keep-together="auto"/>
    </style:style>
    <style:style style:name="Tabla5.18" style:family="table-row">
      <style:table-row-properties style:row-height="1.042cm" fo:keep-together="auto"/>
    </style:style>
    <style:style style:name="Tabla5.19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404cm"/>
    </style:style>
    <style:style style:name="Tabla5.B" style:family="table-column">
      <style:table-column-properties style:column-width="11.28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0.85cm" fo:keep-together="auto"/>
    </style:style>
    <style:style style:name="Tabla5.18" style:family="table-row">
      <style:table-row-properties style:row-height="1.042cm" fo:keep-together="auto"/>
    </style:style>
    <style:style style:name="Tabla5.19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-0.021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-0.021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51cm" fo:margin-right="-0.04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56cm" fo:margin-right="-0.049cm" fo:margin-top="0.092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56cm" fo:margin-right="-0.049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1cm" fo:margin-right="-0.173cm" fo:margin-top="0.092cm" fo:margin-bottom="0.085cm" style:contextual-spacing="false" fo:line-height="0.356cm" fo:text-align="justify" style:justify-single-word="false" fo:orphans="0" fo:widows="0" fo:text-indent="0.34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51cm" fo:margin-right="-0.049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356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56cm" fo:margin-right="-0.049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7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53cm" fo:margin-right="-0.046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51cm" fo:margin-right="-0.046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1cm" fo:margin-right="-0.046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-0.02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76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officeooo:rsid="001a7ca8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6" style:family="text">
      <style:text-properties fo:font-size="6pt" style:font-size-asian="6pt" style:font-name-complex="Times New Roman1" style:font-size-complex="6pt"/>
    </style:style>
    <style:style style:name="T37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39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5/11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5/11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anterior, de fecha 18 de</text:span><text:span text:style-name="T27"> </text:span></text:p><text:p text:style-name="P22" loext:marker-style-name="T3"><text:span text:style-name="T13">noviembre de 2025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</text:span><text:span text:style-name="T28">. </text:span><text:span text:style-name="T29"><text:s/></text:span><text:span text:style-name="T13">21972/2025</text:span><text:span text:style-name="T28">. </text:span><text:span text:style-name="T29"><text:s/></text:span><text:span text:style-name="T13">Propuest</text:span><text:span text:style-name="T28">a </text:span><text:span text:style-name="T29"><text:s/></text:span><text:span text:style-name="T13">d</text:span><text:span text:style-name="T28">e </text:span><text:span text:style-name="T29"><text:s/></text:span><text:span text:style-name="T13">rectificació</text:span><text:span text:style-name="T28">n </text:span><text:span text:style-name="T29"><text:s/></text:span><text:span text:style-name="T13">d</text:span><text:span text:style-name="T28">e </text:span><text:span text:style-name="T29"><text:s/></text:span><text:span text:style-name="T13">errore</text:span><text:span text:style-name="T28">s </text:span><text:span text:style-name="T29"><text:s/></text:span><text:span text:style-name="T13">e</text:span><text:span text:style-name="T28">n </text:span><text:span text:style-name="T29"><text:s/></text:span><text:span text:style-name="T13">reconocimient</text:span><text:span text:style-name="T28">o </text:span><text:span text:style-name="T29"><text:s/></text:span><text:span text:style-name="T13">de</text:span><text:span text:style-name="T27"> </text:span></text:p><text:p text:style-name="P24" loext:marker-style-name="T3"><text:span text:style-name="T13">obligaciones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 22481/2025. Propuesta de reconocimiento de obligaciones <text:s/></text:span></text:p></table:table-cell></table:table-row><table:table-row table:style-name="Tabla2.3"><table:table-cell table:style-name="Tabla2.A1" office:value-type="string"><text:p text:style-name="P27" loext:marker-style-name="T3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 22089/2025. Aprobación de las tarifas de Mogán Gestión Municipal, S.L. para</text:span><text:span text:style-name="T27"> </text:span></text:p><text:p text:style-name="P29" loext:marker-style-name="T3"><text:span text:style-name="T13">el ejercicio 2026. <text:s/></text:span></text:p></table:table-cell></table:table-row><table:table-row table:style-name="Tabla2.2"><table:table-cell table:style-name="Tabla2.A1" office:value-type="string"><text:p text:style-name="P20" loext:marker-style-name="T3"><text:span text:style-name="T13">5</text:span><text:span text:style-name="T27"> </text:span></text:p></table:table-cell><table:table-cell table:style-name="Tabla2.A1" office:value-type="string"><text:p text:style-name="P30" loext:marker-style-name="T3"><text:span text:style-name="T13">Expte. 22592/2025 Propuesta en atención a declarar la necesidad e idoneidad del</text:span><text:span text:style-name="T27"> </text:span></text:p><text:p text:style-name="P22" loext:marker-style-name="T3"><text:span text:style-name="T13">contrato para el suministro de material de oficina <text:s/></text:span></text:p></table:table-cell></table:table-row><table:table-row table:style-name="Tabla2.3"><table:table-cell table:style-name="Tabla2.A1" office:value-type="string"><text:p text:style-name="P20" loext:marker-style-name="T3"><text:span text:style-name="T13">6</text:span><text:span text:style-name="T27"> </text:span></text:p></table:table-cell><table:table-cell table:style-name="Tabla2.A1" office:value-type="string"><text:p text:style-name="P31" loext:marker-style-name="T3"><text:span text:style-name="T13">Expte. 22596/2025. Propuesta en atención a declarar la necesidad e idoneidad del</text:span><text:span text:style-name="T27"> </text:span></text:p><text:p text:style-name="P32" loext:marker-style-name="T3"><text:span text:style-name="T13">contrato para el suministro de agua para el consumo de los trabajadores <text:s/></text:span></text:p></table:table-cell></table:table-row><table:table-row table:style-name="Tabla2.8"><table:table-cell table:style-name="Tabla2.A1" office:value-type="string"><text:p text:style-name="P33" loext:marker-style-name="T3"><text:span text:style-name="T13">7</text:span><text:span text:style-name="T27"> </text:span></text:p></table:table-cell><table:table-cell table:style-name="Tabla2.A1" office:value-type="string"><text:p text:style-name="P34" loext:marker-style-name="T3"><text:span text:style-name="T13">Expte. 22038/2025. Inicio de expediente de contrato para el suministro de alimentos y</text:span><text:span text:style-name="T27"> </text:span></text:p><text:p text:style-name="P35" loext:marker-style-name="T3"><text:span text:style-name="T13">productos de higiene para beneficiarios de prestaciones municipales de emergencia</text:span><text:span text:style-name="T27"> </text:span><text:span text:style-name="T13">social de Mogán <text:s/></text:span></text:p></table:table-cell></table:table-row><table:table-row table:style-name="Tabla2.9"><table:table-cell table:style-name="Tabla2.A1" office:value-type="string"><text:p text:style-name="P36" loext:marker-style-name="T3"><text:span text:style-name="T13">8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7" loext:marker-style-name="T3"><text:span text:style-name="T13">Expte</text:span><text:span text:style-name="T30">. </text:span><text:span text:style-name="T31"><text:s text:c="2"/></text:span><text:span text:style-name="T13">15697/2025</text:span><text:span text:style-name="T30">. </text:span><text:span text:style-name="T31"><text:s text:c="2"/></text:span><text:span text:style-name="T13">Propuest</text:span><text:span text:style-name="T31">a <text:s text:c="2"/></text:span><text:span text:style-name="T13">par</text:span><text:span text:style-name="T31">a <text:s text:c="2"/></text:span><text:span text:style-name="T13">reconoce</text:span><text:span text:style-name="T31">r <text:s text:c="2"/></text:span><text:span text:style-name="T13">l</text:span><text:span text:style-name="T31">a <text:s text:c="2"/></text:span><text:span text:style-name="T13">justificació</text:span><text:span text:style-name="T31">n <text:s text:c="2"/></text:span><text:span text:style-name="T13">tota</text:span><text:span text:style-name="T31">l </text:span><text:span text:style-name="T30"><text:s text:c="2"/></text:span><text:span text:style-name="T13">d</text:span><text:span text:style-name="T31">e <text:s text:c="2"/></text:span><text:span text:style-name="T13">las</text:span><text:span text:style-name="T27"> </text:span><text:span text:style-name="T13">subvenciones en concurrencia competitiva con destino a la Adquisición de Maquinaria</text:span><text:span text:style-name="T27"> </text:span><text:line-break loext:clear="all"/><text:span text:style-name="T13">-Equipamiento Agrícola con Destino a las Pequeñas Explotaciones del Municipio de</text:span><text:span text:style-name="T27"> </text:span><text:span text:style-name="T13">Mogán, Año 2025 <text:s/></text:span></text:p></table:table-cell></table:table-row><table:table-row table:style-name="Tabla2.10"><table:table-cell table:style-name="Tabla2.A1" office:value-type="string"><text:p text:style-name="P38" loext:marker-style-name="T3"><text:span text:style-name="T13">9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9" loext:marker-style-name="T3"><text:span text:style-name="T13">Expte. 19658/2025. Propuesta para la imposición de una sanción a D. </text:span><text:span text:style-name="T32">******</text:span><text:span text:style-name="T13">, por importe de 3.750 euros por la comisión de una infracción leve en materia</text:span><text:span text:style-name="T27"> </text:span><text:span text:style-name="T13">de la Ley 9/1988, de 22 de de julio, sobre prevención, asistencia e inserción social en</text:span><text:span text:style-name="T27"> </text:span><text:span text:style-name="T13">materia de drogodependencias, publicada en el BOE nº 198, de fecha 19-08-1998. <text:s/></text:span></text:p></table:table-cell></table:table-row><table:table-row table:style-name="Tabla2.11"><table:table-cell table:style-name="Tabla2.A1" office:value-type="string"><text:p text:style-name="P40" loext:marker-style-name="T3"><text:span text:style-name="T13">10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41" loext:marker-style-name="T3"><text:span text:style-name="T13">Expte</text:span><text:span text:style-name="T28">. </text:span><text:span text:style-name="T29"><text:s/></text:span><text:span text:style-name="T13">19647/2025</text:span><text:span text:style-name="T20">. </text:span><text:span text:style-name="T29"><text:s/></text:span><text:span text:style-name="T13">Propuest</text:span><text:span text:style-name="T28">a </text:span><text:span text:style-name="T29"><text:s/></text:span><text:span text:style-name="T13">par</text:span><text:span text:style-name="T20">a </text:span><text:span text:style-name="T29"><text:s/></text:span><text:span text:style-name="T13">l</text:span><text:span text:style-name="T28">a </text:span><text:span text:style-name="T33"><text:s/></text:span><text:span text:style-name="T13">imposició</text:span><text:span text:style-name="T20">n </text:span><text:span text:style-name="T29"><text:s/></text:span><text:span text:style-name="T13">d</text:span><text:span text:style-name="T20">e </text:span><text:span text:style-name="T29"><text:s/></text:span><text:span text:style-name="T13">un</text:span><text:span text:style-name="T28">a </text:span><text:span text:style-name="T29"><text:s/></text:span><text:span text:style-name="T13">sanció</text:span><text:span text:style-name="T28">n </text:span><text:span text:style-name="T33"><text:s/></text:span><text:span text:style-name="T28">a </text:span><text:span text:style-name="T29"><text:s/></text:span><text:span text:style-name="T13">l</text:span><text:span text:style-name="T28">a </text:span><text:span text:style-name="T33"><text:s/></text:span><text:span text:style-name="T13">entidad</text:span><text:span text:style-name="T27"> </text:span><text:span text:style-name="T13">denominada El Pescador Brisamar S.L., por importe de 3.750 euros por la comisión</text:span><text:span text:style-name="T27"> </text:span><text:span text:style-name="T13">de una infracción leve en materia de la Ley 9/1998, de 22 de julio, sobre prevención,</text:span><text:span text:style-name="T27"> </text:span><text:span text:style-name="T13">asistencia e inserción social en materia de drogodependencias, publicada en el BOE</text:span><text:span text:style-name="T27"> </text:span><text:span text:style-name="T13">nº198, de fecha 19-08-1998. <text:s/></text:span></text:p></table:table-cell></table:table-row><table:table-row table:style-name="Tabla2.10"><table:table-cell table:style-name="Tabla2.A1" office:value-type="string"><text:p text:style-name="P42" loext:marker-style-name="T3"><text:span text:style-name="T13">11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43" loext:marker-style-name="T3"><text:span text:style-name="T13">Expte. 18127/2025. Propuesta para la imposición de una sanción a Dª. </text:span><text:span text:style-name="T32">*******</text:span><text:span text:style-name="T13"> por importe de 225 euros por la comisión de una infracción leve en</text:span><text:span text:style-name="T27"> </text:span><text:span text:style-name="T13">materia de uso y aprovechamiento de las playas del litoral de Mogán, publicada en el</text:span><text:span text:style-name="T27"> </text:span><text:span text:style-name="T13">BOP nº90, de fecha 27-07-2020, modificada en el BOP nº136, de fecha 11-11-2022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5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6" loext:marker-style-name="T3"><text:span text:style-name="T34">Documento firmado por:</text:span><text:span text:style-name="T12"> </text:span></text:p></table:table-cell><table:table-cell table:style-name="Tabla3.A1" office:value-type="string"><text:p text:style-name="P47" loext:marker-style-name="T3"><text:span text:style-name="T34">Cargo:</text:span><text:span text:style-name="T12"> </text:span></text:p></table:table-cell><table:table-cell table:style-name="Tabla3.A1" office:value-type="string"><text:p text:style-name="P48" loext:marker-style-name="T3"><text:span text:style-name="T34">Fecha/hora:</text:span><text:span text:style-name="T12"> </text:span></text:p></table:table-cell></table:table-row><table:table-row table:style-name="Tabla3.2"><table:table-cell table:style-name="Tabla3.A1" office:value-type="string"><text:p text:style-name="P49" loext:marker-style-name="T3"><text:span text:style-name="T35">ONALIA BUENO GARCIA (AYUNTAMIENTO DE MOGAN)</text:span><text:span text:style-name="T36"> </text:span></text:p><text:p text:style-name="P50" loext:marker-style-name="T3"><text:span text:style-name="T35">DAVID CHAO CASTRO</text:span><text:span text:style-name="T36"> </text:span></text:p></table:table-cell><table:table-cell table:style-name="Tabla3.A1" office:value-type="string"><text:p text:style-name="P51" loext:marker-style-name="T3"><text:span text:style-name="T35">Alcaldesa-Presidenta</text:span><text:span text:style-name="T36"> </text:span></text:p><text:p text:style-name="P52" loext:marker-style-name="T3"><text:span text:style-name="T35">Secretario General Accidental</text:span><text:span text:style-name="T36"> </text:span></text:p></table:table-cell><table:table-cell table:style-name="Tabla3.A1" office:value-type="string"><text:p text:style-name="P53" loext:marker-style-name="T3"><text:span text:style-name="T35">24/11/2025 11:53</text:span><text:span text:style-name="T36"> </text:span></text:p><text:p text:style-name="P54" loext:marker-style-name="T3"><text:span text:style-name="T35">24/11/2025 11:55</text:span><text:span text:style-name="T36"> </text:span></text:p></table:table-cell></table:table-row></table:table></draw:text-box></draw:frame></text:p>
      </text:section>
      <text:section text:style-name="Sect2" text:name="Sección2">
        <text:p text:style-name="P55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6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7" loext:marker-style-name="T3"><text:span text:style-name="T13">12</text:span><text:span text:style-name="T27"> </text:span><text:line-break loext:clear="all"/><text:line-break loext:clear="all"/></text:p></table:table-cell><table:table-cell table:style-name="Tabla5.A1" office:value-type="string"><text:p text:style-name="P58" loext:marker-style-name="T3"><text:span text:style-name="T13">Expte. 8459/2025. Propuesta para adjudicar el contrato del suministro de un automóvil</text:span><text:span text:style-name="T27"> </text:span><text:span text:style-name="T13">totalmente equipado para el servicio de la Policía Local de Mogán, a la entidad Sgmas</text:span><text:span text:style-name="T27"> </text:span><text:span text:style-name="T13">Software, S.L. <text:s/></text:span></text:p></table:table-cell></table:table-row><table:table-row table:style-name="Tabla5.2"><table:table-cell table:style-name="Tabla5.A1" office:value-type="string"><text:p text:style-name="P59" loext:marker-style-name="T3"><text:span text:style-name="T13">13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13">Expte.</text:span><text:span text:style-name="T18"> </text:span><text:span text:style-name="T13">20119/2025</text:span><text:span text:style-name="T18">.</text:span><text:span text:style-name="T13"> Propuest</text:span><text:span text:style-name="T18">a</text:span><text:span text:style-name="T13"> par</text:span><text:span text:style-name="T18">a </text:span><text:span text:style-name="T13">reconocer</text:span><text:span text:style-name="T18"> </text:span><text:span text:style-name="T13">l</text:span><text:span text:style-name="T18">a </text:span><text:span text:style-name="T13">indemnización</text:span><text:span text:style-name="T18"> </text:span><text:span text:style-name="T13">por</text:span><text:span text:style-name="T18"> </text:span><text:span text:style-name="T13">los</text:span><text:span text:style-name="T18"> </text:span><text:span text:style-name="T13">gastos</text:span><text:span text:style-name="T18"> </text:span><text:span text:style-name="T13">de</text:span><text:span text:style-name="T27"> </text:span><text:span text:style-name="T13">abogad</text:span><text:span text:style-name="T37">o </text:span><text:span text:style-name="T14">y</text:span><text:span text:style-name="T37"> </text:span><text:span text:style-name="T13">procurador</text:span><text:span text:style-name="T14">a</text:span><text:span text:style-name="T37"> </text:span><text:span text:style-name="T13">po</text:span><text:span text:style-name="T16">r</text:span><text:span text:style-name="T37"> </text:span><text:span text:style-name="T13">import</text:span><text:span text:style-name="T37">e </text:span><text:span text:style-name="T13">d</text:span><text:span text:style-name="T14">e</text:span><text:span text:style-name="T37"> </text:span><text:span text:style-name="T13">18.146.1</text:span><text:span text:style-name="T14">5</text:span><text:span text:style-name="T37"> </text:span><text:span text:style-name="T13">euro</text:span><text:span text:style-name="T14">s</text:span><text:span text:style-name="T37"> </text:span><text:span text:style-name="T13">po</text:span><text:span text:style-name="T16">r</text:span><text:span text:style-name="T37"> </text:span><text:span text:style-name="T13">su</text:span><text:span text:style-name="T14">s</text:span><text:span text:style-name="T37"> </text:span><text:span text:style-name="T13">actuacione</text:span><text:span text:style-name="T38">s</text:span><text:span text:style-name="T37"> </text:span><text:span text:style-name="T13">en</text:span><text:span text:style-name="T27"> </text:span><text:span text:style-name="T13">defens</text:span><text:span text:style-name="T39">a </text:span><text:span text:style-name="T40"><text:s/></text:span><text:span text:style-name="T41">y </text:span><text:span text:style-name="T21"><text:s/></text:span><text:span text:style-name="T13">representació</text:span><text:span text:style-name="T39">n </text:span><text:span text:style-name="T40"><text:s/></text:span><text:span text:style-name="T13">d</text:span><text:span text:style-name="T39">e </text:span><text:span text:style-name="T21"><text:s/></text:span><text:span text:style-name="T13">D</text:span><text:span text:style-name="T39">. </text:span><text:span text:style-name="T40"><text:s/></text:span><text:span text:style-name="T13">Raic</text:span><text:span text:style-name="T39">o </text:span><text:span text:style-name="T40"><text:s/></text:span><text:span text:style-name="T13">Guerr</text:span><text:span text:style-name="T39">a </text:span><text:span text:style-name="T40"><text:s/></text:span><text:span text:style-name="T13">Rodrígue</text:span><text:span text:style-name="T41">z </text:span><text:span text:style-name="T40"><text:s/></text:span><text:span text:style-name="T13">e</text:span><text:span text:style-name="T39">n </text:span><text:span text:style-name="T21"><text:s/></text:span><text:span text:style-name="T13">e</text:span><text:span text:style-name="T41">l </text:span><text:span text:style-name="T40"><text:s/></text:span><text:span text:style-name="T13">cauc</text:span><text:span text:style-name="T39">e </text:span><text:span text:style-name="T40"><text:s/></text:span><text:span text:style-name="T13">d</text:span><text:span text:style-name="T39">e </text:span><text:span text:style-name="T21"><text:s/></text:span><text:span text:style-name="T13">las</text:span><text:span text:style-name="T27"> </text:span><text:span text:style-name="T13">Diligencias Previas nº 1204/2022. <text:s/></text:span></text:p></table:table-cell></table:table-row><table:table-row table:style-name="Tabla5.3"><table:table-cell table:style-name="Tabla5.A1" office:value-type="string"><text:p text:style-name="P61" loext:marker-style-name="T3"><text:span text:style-name="T13">14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2" loext:marker-style-name="T3"><text:span text:style-name="T13">Expte. 22965/2025. Declarar la necesidad e idoneidad, así como iniciar el expediente,</text:span><text:span text:style-name="T27"> </text:span><text:span text:style-name="T13">para llevar a cabo el contrato de servicio, de carácter privado, para la celebración del</text:span><text:span text:style-name="T27"> </text:span><text:span text:style-name="T13">Fin de Año en Puerto</text:span><text:span text:style-name="T18"> </text:span><text:span text:style-name="T13">Rico mediante la</text:span><text:span text:style-name="T18"> </text:span><text:span text:style-name="T13">ejecución del evento denominado</text:span><text:span text:style-name="T18"> </text:span><text:span text:style-name="T13">-Adiós,</text:span><text:span text:style-name="T27"> </text:span><text:span text:style-name="T13">Hello-. <text:s/></text:span></text:p></table:table-cell></table:table-row><table:table-row table:style-name="Tabla5.4"><table:table-cell table:style-name="Tabla5.A1" office:value-type="string"><text:p text:style-name="P63" loext:marker-style-name="T3"><text:span text:style-name="T13">15</text:span><text:span text:style-name="T27"> </text:span></text:p></table:table-cell><table:table-cell table:style-name="Tabla5.A1" office:value-type="string"><text:p text:style-name="P64" loext:marker-style-name="T3"><text:span text:style-name="T13">Expte. 12212/2024. Resolución de justificación total de la subvención concedida a,</text:span><text:span text:style-name="T27"> </text:span></text:p><text:p text:style-name="P22" loext:marker-style-name="T3"><text:span text:style-name="T13">don </text:span><text:span text:style-name="T32">******</text:span><text:span text:style-name="T13">, con NIF n.º ***6056**, <text:s/></text:span></text:p></table:table-cell></table:table-row><table:table-row table:style-name="Tabla5.5"><table:table-cell table:style-name="Tabla5.A1" office:value-type="string"><text:p text:style-name="P65" loext:marker-style-name="T3"><text:span text:style-name="T13">16</text:span><text:span text:style-name="T27"> </text:span></text:p></table:table-cell><table:table-cell table:style-name="Tabla5.A1" office:value-type="string"><text:p text:style-name="P66" loext:marker-style-name="T3"><text:span text:style-name="T13">Expte. 12212/2024. Resolución de justificación total de la subvención concedida a, Dª.</text:span><text:span text:style-name="T27"> </text:span></text:p><text:p text:style-name="P29" loext:marker-style-name="T3"><text:span text:style-name="T32">*********</text:span><text:span text:style-name="T13">, con NIF n.º ***8127** <text:s/></text:span></text:p></table:table-cell></table:table-row><table:table-row table:style-name="Tabla5.4"><table:table-cell table:style-name="Tabla5.A1" office:value-type="string"><text:p text:style-name="P65" loext:marker-style-name="T3"><text:span text:style-name="T13">17</text:span><text:span text:style-name="T27"> </text:span></text:p></table:table-cell><table:table-cell table:style-name="Tabla5.A1" office:value-type="string"><text:p text:style-name="P66" loext:marker-style-name="T3"><text:span text:style-name="T13">Expte. 12212/2024. Resolución de justificación total de la subvención concedida a, Dª.</text:span><text:span text:style-name="T27"> </text:span></text:p><text:p text:style-name="P22" loext:marker-style-name="T3"><text:span text:style-name="T32">*********</text:span><text:span text:style-name="T13">, con NIF número ***8364** <text:s/></text:span></text:p></table:table-cell></table:table-row><table:table-row table:style-name="Tabla5.5"><table:table-cell table:style-name="Tabla5.A1" office:value-type="string"><text:p text:style-name="P65" loext:marker-style-name="T3"><text:span text:style-name="T13">18</text:span><text:span text:style-name="T27"> </text:span></text:p></table:table-cell><table:table-cell table:style-name="Tabla5.A1" office:value-type="string"><text:p text:style-name="P66" loext:marker-style-name="T3"><text:span text:style-name="T13">Expte. 12212/2024. Resolución de justificación total de la subvención concedida a, Dª.</text:span><text:span text:style-name="T27"> </text:span></text:p><text:p text:style-name="P24" loext:marker-style-name="T3"><text:span text:style-name="T32">*********</text:span><text:span text:style-name="T13">, con NIF n.º ***5494**, <text:s/></text:span></text:p></table:table-cell></table:table-row><table:table-row table:style-name="Tabla5.4"><table:table-cell table:style-name="Tabla5.A1" office:value-type="string"><text:p text:style-name="P63" loext:marker-style-name="T3"><text:span text:style-name="T13">19</text:span><text:span text:style-name="T27"> </text:span></text:p></table:table-cell><table:table-cell table:style-name="Tabla5.A1" office:value-type="string"><text:p text:style-name="P67" loext:marker-style-name="T3"><text:span text:style-name="T13">Expte. 12212/2024. Resolución de justificación total de la subvención concedida a, Dª</text:span><text:span text:style-name="T27"> </text:span></text:p><text:p text:style-name="P22" loext:marker-style-name="T3"><text:span text:style-name="T32">*********</text:span><text:span text:style-name="T13">, con NIF número: ***4717** <text:s/></text:span></text:p></table:table-cell></table:table-row><table:table-row table:style-name="Tabla5.5"><table:table-cell table:style-name="Tabla5.A1" office:value-type="string"><text:p text:style-name="P63" loext:marker-style-name="T3"><text:span text:style-name="T13">20</text:span><text:span text:style-name="T27"> </text:span></text:p></table:table-cell><table:table-cell table:style-name="Tabla5.A1" office:value-type="string"><text:p text:style-name="P68" loext:marker-style-name="T3"><text:span text:style-name="T13">Expte. 12212/2024. Resolución de justificación total de la subvención concedida a, D.</text:span><text:span text:style-name="T27"> </text:span></text:p><text:p text:style-name="P29" loext:marker-style-name="T3"><text:span text:style-name="T32">*********</text:span><text:span text:style-name="T13">, con NIF número: ***6930** <text:s/></text:span></text:p></table:table-cell></table:table-row><table:table-row table:style-name="Tabla5.4"><table:table-cell table:style-name="Tabla5.A1" office:value-type="string"><text:p text:style-name="P65" loext:marker-style-name="T3"><text:span text:style-name="T13">21</text:span><text:span text:style-name="T27"> </text:span></text:p></table:table-cell><table:table-cell table:style-name="Tabla5.A1" office:value-type="string"><text:p text:style-name="P66" loext:marker-style-name="T3"><text:span text:style-name="T13">Expte. 12212/2024. Resolución de justificación total de la subvención concedida a, Dª.</text:span><text:span text:style-name="T27"> </text:span></text:p><text:p text:style-name="P22" loext:marker-style-name="T3"><text:span text:style-name="T32">*********</text:span><text:span text:style-name="T13"> con NIE n.º ***5839** <text:s/></text:span></text:p></table:table-cell></table:table-row><table:table-row table:style-name="Tabla5.5"><table:table-cell table:style-name="Tabla5.A1" office:value-type="string"><text:p text:style-name="P65" loext:marker-style-name="T3"><text:span text:style-name="T13">22</text:span><text:span text:style-name="T27"> </text:span></text:p></table:table-cell><table:table-cell table:style-name="Tabla5.A1" office:value-type="string"><text:p text:style-name="P66" loext:marker-style-name="T3"><text:span text:style-name="T13">Expte. 12212/2024. Resolución de justificación total de la subvención concedida a, Dª.</text:span><text:span text:style-name="T27"> </text:span></text:p><text:p text:style-name="P29" loext:marker-style-name="T3"><text:span text:style-name="T32">*********</text:span><text:span text:style-name="T13">, con NIF número ***5403** <text:s/></text:span></text:p></table:table-cell></table:table-row><table:table-row table:style-name="Tabla5.4"><table:table-cell table:style-name="Tabla5.A1" office:value-type="string"><text:p text:style-name="P65" loext:marker-style-name="T3"><text:span text:style-name="T13">23</text:span><text:span text:style-name="T27"> </text:span></text:p></table:table-cell><table:table-cell table:style-name="Tabla5.A1" office:value-type="string"><text:p text:style-name="P69" loext:marker-style-name="T3"><text:span text:style-name="T13">Expte. 12212/2024. Resolución de justificación total de la subvención concedida a, D.</text:span><text:span text:style-name="T27"> </text:span></text:p><text:p text:style-name="P70" loext:marker-style-name="T3"><text:span text:style-name="T32">*********</text:span><text:span text:style-name="T13">, con NIF número: ***7718** <text:s/></text:span></text:p></table:table-cell></table:table-row><table:table-row table:style-name="Tabla5.5"><table:table-cell table:style-name="Tabla5.A1" office:value-type="string"><text:p text:style-name="P63" loext:marker-style-name="T3"><text:span text:style-name="T13">24</text:span><text:span text:style-name="T27"> </text:span></text:p></table:table-cell><table:table-cell table:style-name="Tabla5.A1" office:value-type="string"><text:p text:style-name="P68" loext:marker-style-name="T3"><text:span text:style-name="T13">Expte. 12212/2024. Resolución de justificación total de la subvención concedida a, D.</text:span><text:span text:style-name="T27"> </text:span></text:p><text:p text:style-name="P24" loext:marker-style-name="T3"><text:span text:style-name="T32">*********</text:span><text:span text:style-name="T13">, con NIF número ***6003** <text:s/></text:span></text:p></table:table-cell></table:table-row><table:table-row table:style-name="Tabla5.4"><table:table-cell table:style-name="Tabla5.A1" office:value-type="string"><text:p text:style-name="P63" loext:marker-style-name="T3"><text:span text:style-name="T13">25</text:span><text:span text:style-name="T27"> </text:span></text:p></table:table-cell><table:table-cell table:style-name="Tabla5.A1" office:value-type="string"><text:p text:style-name="P67" loext:marker-style-name="T3"><text:span text:style-name="T13">Expte. 12212/2024. Resolución de justificación total de la subvención concedida a, Dª</text:span><text:span text:style-name="T27"> </text:span></text:p><text:p text:style-name="P22" loext:marker-style-name="T3"><text:span text:style-name="T32">*********</text:span><text:span text:style-name="T13">, con NIF número ***4670** <text:s/></text:span></text:p></table:table-cell></table:table-row><table:table-row table:style-name="Tabla5.5"><table:table-cell table:style-name="Tabla5.A1" office:value-type="string"><text:p text:style-name="P63" loext:marker-style-name="T3"><text:span text:style-name="T13">26</text:span><text:span text:style-name="T27"> </text:span></text:p></table:table-cell><table:table-cell table:style-name="Tabla5.A1" office:value-type="string"><text:p text:style-name="P68" loext:marker-style-name="T3"><text:span text:style-name="T13">Expte. 12212/2024. Resolución de justificación total de la subvención concedida a, D.</text:span><text:span text:style-name="T27"> </text:span></text:p><text:p text:style-name="P29" loext:marker-style-name="T3"><text:span text:style-name="T32">*********</text:span><text:span text:style-name="T13">, con NIF número ***6065** <text:s/></text:span></text:p></table:table-cell></table:table-row><table:table-row table:style-name="Tabla5.4"><table:table-cell table:style-name="Tabla5.A1" office:value-type="string"><text:p text:style-name="P65" loext:marker-style-name="T3"><text:span text:style-name="T13">27</text:span><text:span text:style-name="T27"> </text:span></text:p></table:table-cell><table:table-cell table:style-name="Tabla5.A1" office:value-type="string"><text:p text:style-name="P69" loext:marker-style-name="T3"><text:span text:style-name="T13">Expte. 12212/2024. Resolución de justificación total de la subvención concedida a, D.</text:span><text:span text:style-name="T27"> </text:span></text:p><text:p text:style-name="P22" loext:marker-style-name="T3"><text:span text:style-name="T32">*********</text:span><text:span text:style-name="T13">, con NIF número:***7424** <text:s/></text:span></text:p></table:table-cell></table:table-row><table:table-row table:style-name="Tabla5.5"><table:table-cell table:style-name="Tabla5.A1" office:value-type="string"><text:p text:style-name="P65" loext:marker-style-name="T3"><text:span text:style-name="T13">28</text:span><text:span text:style-name="T27"> </text:span></text:p></table:table-cell><table:table-cell table:style-name="Tabla5.A1" office:value-type="string"><text:p text:style-name="P66" loext:marker-style-name="T3"><text:span text:style-name="T13">Expte. 12212/2024. Resolución de justificación total de la subvención concedida a, Dª.</text:span><text:span text:style-name="T27"> </text:span></text:p><text:p text:style-name="P24" loext:marker-style-name="T3"><text:span text:style-name="T32">*********</text:span><text:span text:style-name="T13"> con NIF número ***5251** <text:s/></text:span></text:p></table:table-cell></table:table-row><table:table-row table:style-name="Tabla5.18"><table:table-cell table:style-name="Tabla5.A1" office:value-type="string"><text:p text:style-name="P63" loext:marker-style-name="T3"><text:span text:style-name="T13">29</text:span><text:span text:style-name="T27"> </text:span></text:p></table:table-cell><table:table-cell table:style-name="Tabla5.A1" office:value-type="string"><text:p text:style-name="P64" loext:marker-style-name="T3"><text:span text:style-name="T13">Expte. 12212/2024. Resolución de justificación total de la subvención concedida a,</text:span><text:span text:style-name="T27"> </text:span></text:p><text:p text:style-name="P71" loext:marker-style-name="T3"><text:span text:style-name="T13">don </text:span><text:span text:style-name="T32">********,</text:span><text:span text:style-name="T13"> con NIF n.º ***3063** <text:s/></text:span></text:p></table:table-cell></table:table-row><table:table-row table:style-name="Tabla5.19"><table:table-cell table:style-name="Tabla5.A1" office:value-type="string"><text:p text:style-name="P72" loext:marker-style-name="T3"><text:span text:style-name="T13">30</text:span><text:span text:style-name="T27"> </text:span></text:p></table:table-cell><table:table-cell table:style-name="Tabla5.A1" office:value-type="string"><text:p text:style-name="P73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4" loext:marker-style-name="T2"/>
        <text:p text:style-name="P75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6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6" loext:marker-style-name="T3"><text:span text:style-name="T34">Documento firmado por:</text:span><text:span text:style-name="T12"> </text:span></text:p></table:table-cell><table:table-cell table:style-name="Tabla6.A1" office:value-type="string"><text:p text:style-name="P47" loext:marker-style-name="T3"><text:span text:style-name="T34">Cargo:</text:span><text:span text:style-name="T12"> </text:span></text:p></table:table-cell><table:table-cell table:style-name="Tabla6.A1" office:value-type="string"><text:p text:style-name="P48" loext:marker-style-name="T3"><text:span text:style-name="T34">Fecha/hora:</text:span><text:span text:style-name="T12"> </text:span></text:p></table:table-cell></table:table-row><table:table-row table:style-name="Tabla6.2"><table:table-cell table:style-name="Tabla6.A1" office:value-type="string"><text:p text:style-name="P49" loext:marker-style-name="T3"><text:span text:style-name="T35">ONALIA BUENO GARCIA (AYUNTAMIENTO DE MOGAN)</text:span><text:span text:style-name="T36"> </text:span></text:p><text:p text:style-name="P50" loext:marker-style-name="T3"><text:span text:style-name="T35">DAVID CHAO CASTRO</text:span><text:span text:style-name="T36"> </text:span></text:p></table:table-cell><table:table-cell table:style-name="Tabla6.A1" office:value-type="string"><text:p text:style-name="P51" loext:marker-style-name="T3"><text:span text:style-name="T35">Alcaldesa-Presidenta</text:span><text:span text:style-name="T36"> </text:span></text:p><text:p text:style-name="P52" loext:marker-style-name="T3"><text:span text:style-name="T35">Secretario General Accidental</text:span><text:span text:style-name="T36"> </text:span></text:p></table:table-cell><table:table-cell table:style-name="Tabla6.A1" office:value-type="string"><text:p text:style-name="P53" loext:marker-style-name="T3"><text:span text:style-name="T35">24/11/2025 11:53</text:span><text:span text:style-name="T36"> </text:span></text:p><text:p text:style-name="P54" loext:marker-style-name="T3"><text:span text:style-name="T35">24/11/2025 11:55</text:span><text:span text:style-name="T3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09:16:20</meta:creation-date>
    <dc:date>2025-11-27T09:22:52.568114700</dc:date>
    <meta:editing-duration>PT5M25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112" meta:word-count="982" meta:character-count="6537" meta:non-whitespace-character-count="5472"/>
    <meta:user-defined meta:name="AppVersion">14.0000</meta:user-defined>
    <meta:template xlink:type="simple" xlink:actuate="onRequest" xlink:title="Normal_Wordconv.dotm" xlink:href=""/>
  </office:meta>
</office:document-meta>
</file>