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56000002468000E11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3" style:family="table-row">
      <style:table-row-properties style:row-height="0.85cm" fo:keep-together="auto"/>
    </style:style>
    <style:style style:name="Tabla2.6" style:family="table-row">
      <style:table-row-properties style:row-height="1.21cm" fo:keep-together="auto"/>
    </style:style>
    <style:style style:name="Tabla2.7" style:family="table-row">
      <style:table-row-properties style:row-height="1.207cm" fo:keep-together="auto"/>
    </style:style>
    <style:style style:name="Tabla2.9" style:family="table-row">
      <style:table-row-properties style:row-height="1.565cm" fo:keep-together="auto"/>
    </style:style>
    <style:style style:name="Tabla2.10" style:family="table-row">
      <style:table-row-properties style:row-height="1.568cm" fo:keep-together="auto"/>
    </style:style>
    <style:style style:name="Tabla2.11" style:family="table-row">
      <style:table-row-properties style:row-height="1.923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04cm"/>
    </style:style>
    <style:style style:name="Tabla5.1" style:family="table-row">
      <style:table-row-properties style:row-height="1.224cm" fo:keep-together="auto"/>
    </style:style>
    <style:style style:name="Tabla5.A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5.2" style:family="table-row">
      <style:table-row-properties style:row-height="1.926cm" fo:keep-together="auto"/>
    </style:style>
    <style:style style:name="Tabla5.A2" style:family="table-cell">
      <style:table-cell-properties fo:padding-left="0.009cm" fo:padding-right="0.009cm" fo:padding-top="0cm" fo:padding-bottom="0cm" fo:border="0.5pt solid #000000" style:writing-mode="lr-tb"/>
    </style:style>
    <style:style style:name="Tabla5.3" style:family="table-row">
      <style:table-row-properties style:row-height="0.492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04cm"/>
    </style:style>
    <style:style style:name="Tabla5.1" style:family="table-row">
      <style:table-row-properties style:row-height="1.224cm" fo:keep-together="auto"/>
    </style:style>
    <style:style style:name="Tabla5.A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5.2" style:family="table-row">
      <style:table-row-properties style:row-height="1.926cm" fo:keep-together="auto"/>
    </style:style>
    <style:style style:name="Tabla5.A2" style:family="table-cell">
      <style:table-cell-properties fo:padding-left="0.009cm" fo:padding-right="0.009cm" fo:padding-top="0cm" fo:padding-bottom="0cm" fo:border="0.5pt solid #000000" style:writing-mode="lr-tb"/>
    </style:style>
    <style:style style:name="Tabla5.3" style:family="table-row">
      <style:table-row-properties style:row-height="0.492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3" style:family="table-row">
      <style:table-row-properties style:row-height="0.85cm" fo:keep-together="auto"/>
    </style:style>
    <style:style style:name="Tabla2.6" style:family="table-row">
      <style:table-row-properties style:row-height="1.21cm" fo:keep-together="auto"/>
    </style:style>
    <style:style style:name="Tabla2.7" style:family="table-row">
      <style:table-row-properties style:row-height="1.207cm" fo:keep-together="auto"/>
    </style:style>
    <style:style style:name="Tabla2.9" style:family="table-row">
      <style:table-row-properties style:row-height="1.565cm" fo:keep-together="auto"/>
    </style:style>
    <style:style style:name="Tabla2.10" style:family="table-row">
      <style:table-row-properties style:row-height="1.568cm" fo:keep-together="auto"/>
    </style:style>
    <style:style style:name="Tabla2.11" style:family="table-row">
      <style:table-row-properties style:row-height="1.923cm" fo:keep-together="auto"/>
    </style:style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.25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12.298cm" fo:margin-right="0cm" fo:margin-top="0cm" fo:margin-bottom="0cm" style:contextual-spacing="false" fo:line-height="0.28cm" fo:text-indent="0cm" style:auto-text-indent="false"/>
    </style:style>
    <style:style style:name="P6" style:family="paragraph" style:parent-style-name="Standard">
      <style:paragraph-properties fo:margin-top="0cm" fo:margin-bottom="0.43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cm" fo:margin-right="8.486cm" fo:margin-top="0cm" fo:margin-bottom="0cm" style:contextual-spacing="false" fo:line-height="0.323cm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12cm" fo:text-indent="0cm" style:auto-text-indent="false"/>
    </style:style>
    <style:style style:name="P9" style:family="paragraph" style:parent-style-name="Standard">
      <style:paragraph-properties fo:margin-top="0cm" fo:margin-bottom="0.21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3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5" style:family="paragraph" style:parent-style-name="Standard">
      <style:paragraph-properties fo:margin-left="2.057cm" fo:margin-right="2.111cm" fo:margin-top="0.448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6" style:family="paragraph" style:parent-style-name="Standard">
      <style:paragraph-properties fo:margin-left="2.057cm" fo:margin-right="2.108cm" fo:margin-top="0.346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7" style:family="paragraph" style:parent-style-name="Standard">
      <style:paragraph-properties fo:margin-left="7.624cm" fo:margin-right="7.948cm" fo:margin-top="0.353cm" fo:margin-bottom="0cm" style:contextual-spacing="false" fo:line-height="0.346cm" fo:text-align="end" style:justify-single-word="false" fo:text-indent="0cm" style:auto-text-indent="false"/>
    </style:style>
    <style:style style:name="P18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0.891cm" fo:margin-right="-0.03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-0.058cm" fo:margin-right="0.069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-0.058cm" fo:margin-right="0.064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1.032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0.083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0.601cm" fo:margin-right="-0.173cm" fo:margin-top="0.092cm" fo:margin-bottom="0.086cm" style:contextual-spacing="false" fo:line-height="0.356cm" fo:text-align="justify" style:justify-single-word="false" fo:orphans="0" fo:widows="0" fo:text-indent="0.43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0.062cm" fo:margin-right="-0.051cm" fo:margin-top="0.092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0.601cm" fo:margin-right="-0.173cm" fo:margin-top="0.09cm" fo:margin-bottom="0.083cm" style:contextual-spacing="false" fo:line-height="0.356cm" fo:text-align="justify" style:justify-single-word="false" fo:orphans="0" fo:widows="0" fo:text-indent="0.43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.055cm" fo:margin-right="-0.051cm" fo:margin-top="0.09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0.601cm" fo:margin-right="-0.173cm" fo:margin-top="0.09cm" fo:margin-bottom="0.086cm" style:contextual-spacing="false" fo:line-height="0.356cm" fo:text-align="justify" style:justify-single-word="false" fo:orphans="0" fo:widows="0" fo:text-indent="0.43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.051cm" fo:margin-right="-0.051cm" fo:margin-top="0.09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0.051cm" fo:margin-right="-0.051cm" fo:margin-top="0.09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.601cm" fo:margin-right="-0.173cm" fo:margin-top="0.09cm" fo:margin-bottom="0.083cm" style:contextual-spacing="false" fo:line-height="0.356cm" fo:text-align="justify" style:justify-single-word="false" fo:orphans="0" fo:widows="0" fo:text-indent="0.347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.46cm" fo:margin-right="-0.032cm" fo:margin-top="0.092cm" fo:margin-bottom="0.086cm" style:contextual-spacing="false" fo:line-height="0.356cm" fo:text-align="end" style:justify-single-word="false" fo:orphans="0" fo:widows="0" fo:text-indent="0.356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-0.086cm" fo:margin-right="0.09cm" fo:margin-top="0.092cm" fo:margin-bottom="0.086cm" style:contextual-spacing="false" fo:line-height="0.35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top="0cm" fo:margin-bottom="0.23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8" style:family="paragraph" style:parent-style-name="Standard">
      <style:paragraph-properties fo:margin-top="0cm" fo:margin-bottom="0.27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9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0cm" fo:margin-right="1.00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0cm" fo:margin-right="1.00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49" style:family="paragraph" style:parent-style-name="Standard">
      <style:paragraph-properties fo:margin-left="14.536cm" fo:margin-right="0cm" fo:margin-top="0cm" fo:margin-bottom="0cm" style:contextual-spacing="false" fo:line-height="0.28cm" fo:text-indent="0cm" style:auto-text-indent="false"/>
    </style:style>
    <style:style style:name="P50" style:family="paragraph" style:parent-style-name="Standard">
      <style:paragraph-properties fo:margin-left="0.051cm" fo:margin-right="-0.051cm" fo:margin-top="0.09cm" fo:margin-bottom="0.085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1" style:family="paragraph" style:parent-style-name="Standard">
      <style:paragraph-properties fo:margin-left="0.951cm" fo:margin-right="-0.173cm" fo:margin-top="0.09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2" style:family="paragraph" style:parent-style-name="Standard">
      <style:paragraph-properties fo:margin-left="0.053cm" fo:margin-right="-0.051cm" fo:margin-top="0.09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3" style:family="paragraph" style:parent-style-name="Standard">
      <style:paragraph-properties fo:margin-left="0.951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4" style:family="paragraph" style:parent-style-name="Standard">
      <style:paragraph-properties fo:margin-left="0.083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5" style:family="paragraph" style:parent-style-name="Standard">
      <style:paragraph-properties fo:margin-top="0cm" fo:margin-bottom="0.28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6" style:family="paragraph" style:parent-style-name="Standard">
      <style:paragraph-properties fo:margin-left="2.057cm" fo:margin-right="2.12cm" fo:margin-top="0.363cm" fo:margin-bottom="0cm" style:contextual-spacing="false" fo:line-height="0.356cm" fo:text-indent="1.039cm" style:auto-text-indent="false"/>
    </style:style>
    <style:style style:name="P57" style:family="paragraph" style:parent-style-name="Standard">
      <style:paragraph-properties fo:margin-top="0cm" fo:margin-bottom="0.23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10302" loext:opacity="100%" style:font-name="Times New Roman" style:font-name-complex="Times New Roman1"/>
    </style:style>
    <style:style style:name="T4" style:family="text">
      <style:text-properties fo:color="#000000" loext:opacity="100%" fo:font-family="'Liberation Sans Narrow'" style:font-family-generic="roman" style:font-pitch="variable" fo:font-size="7pt" fo:letter-spacing="-0.004cm" fo:font-weight="bold" style:font-size-asian="7pt" style:font-weight-asian="bold" style:font-family-complex="'Liberation Sans Narrow'" style:font-family-generic-complex="system" style:font-pitch-complex="variable" style:font-size-complex="7pt" style:font-weight-complex="bold" style:text-scale="94%"/>
    </style:style>
    <style:style style:name="T5" style:family="text">
      <style:text-properties style:font-name="Times New Roman" fo:font-size="7pt" style:font-size-asian="7pt" style:font-name-complex="Times New Roman1" style:font-size-complex="7pt"/>
    </style:style>
    <style:style style:name="T6" style:family="text">
      <style:text-properties fo:color="#000000" loext:opacity="100%" style:font-name="Arial" fo:font-size="8pt" style:font-size-asian="8pt" style:font-name-complex="Arial2" style:font-size-complex="8pt" style:text-scale="94%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fo:color="#000000" loext:opacity="100%" style:font-name="Arial" fo:font-size="8pt" fo:letter-spacing="-0.004cm" style:font-size-asian="8pt" style:font-name-complex="Arial2" style:font-size-complex="8pt" style:text-scale="94%"/>
    </style:style>
    <style:style style:name="T9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4%"/>
    </style:style>
    <style:style style:name="T10" style:family="text">
      <style:text-properties style:font-name="Times New Roman" fo:font-size="8.5pt" style:font-size-asian="8.5pt" style:font-name-complex="Times New Roman1" style:font-size-complex="8.5pt"/>
    </style:style>
    <style:style style:name="T11" style:family="text">
      <style:text-properties fo:color="#000000" loext:opacity="100%" style:font-name="Arial" fo:font-size="7pt" fo:letter-spacing="-0.002cm" style:font-size-asian="7pt" style:font-name-complex="Arial2" style:font-size-complex="7pt"/>
    </style:style>
    <style:style style:name="T12" style:family="text">
      <style:text-properties fo:font-size="7pt" style:font-size-asian="7pt" style:font-name-complex="Times New Roman1" style:font-size-complex="7pt"/>
    </style:style>
    <style:style style:name="T13" style:family="text">
      <style:text-properties fo:color="#000000" loext:opacity="100%" style:font-name="Arial" fo:font-size="8.5pt" style:font-size-asian="8.5pt" style:font-name-complex="Arial2" style:font-size-complex="8.5pt" style:text-scale="94%"/>
    </style:style>
    <style:style style:name="T14" style:family="text">
      <style:text-properties fo:color="#000000" loext:opacity="100%" style:font-name="Arial" fo:font-size="8.5pt" fo:letter-spacing="0.041cm" style:font-size-asian="8.5pt" style:font-name-complex="Arial2" style:font-size-complex="8.5pt" style:text-scale="94%"/>
    </style:style>
    <style:style style:name="T15" style:family="text">
      <style:text-properties fo:color="#000000" loext:opacity="100%" style:font-name="Arial" fo:font-size="8.5pt" fo:letter-spacing="0.037cm" style:font-size-asian="8.5pt" style:font-name-complex="Arial2" style:font-size-complex="8.5pt" style:text-scale="94%"/>
    </style:style>
    <style:style style:name="T16" style:family="text">
      <style:text-properties fo:color="#000000" loext:opacity="100%" style:font-name="Arial" fo:font-size="8.5pt" fo:letter-spacing="0.039cm" style:font-size-asian="8.5pt" style:font-name-complex="Arial2" style:font-size-complex="8.5pt" style:text-scale="94%"/>
    </style:style>
    <style:style style:name="T17" style:family="text">
      <style:text-properties fo:color="#000000" loext:opacity="100%" style:font-name="Arial" fo:font-size="8.5pt" fo:letter-spacing="-0.002cm" style:font-size-asian="8.5pt" style:font-name-complex="Arial2" style:font-size-complex="8.5pt" style:text-scale="94%"/>
    </style:style>
    <style:style style:name="T18" style:family="text">
      <style:text-properties fo:color="#000000" loext:opacity="100%" style:font-name="Arial" fo:font-size="8.5pt" fo:letter-spacing="0.035cm" style:font-size-asian="8.5pt" style:font-name-complex="Arial2" style:font-size-complex="8.5pt" style:text-scale="94%"/>
    </style:style>
    <style:style style:name="T19" style:family="text">
      <style:text-properties fo:color="#000000" loext:opacity="100%" style:font-name="Arial" fo:font-size="8.5pt" fo:letter-spacing="-0.009cm" style:font-size-asian="8.5pt" style:font-name-complex="Arial2" style:font-size-complex="8.5pt" style:text-scale="94%"/>
    </style:style>
    <style:style style:name="T20" style:family="text">
      <style:text-properties fo:color="#000000" loext:opacity="100%" style:font-name="Arial" fo:font-size="8.5pt" fo:letter-spacing="-0.014cm" style:font-size-asian="8.5pt" style:font-name-complex="Arial2" style:font-size-complex="8.5pt" style:text-scale="94%"/>
    </style:style>
    <style:style style:name="T21" style:family="text">
      <style:text-properties fo:color="#000000" loext:opacity="100%" style:font-name="Arial" fo:font-size="8.5pt" fo:letter-spacing="0.058cm" style:font-size-asian="8.5pt" style:font-name-complex="Arial2" style:font-size-complex="8.5pt" style:text-scale="94%"/>
    </style:style>
    <style:style style:name="T22" style:family="text">
      <style:text-properties fo:color="#000000" loext:opacity="100%" style:font-name="Arial" fo:font-size="8.5pt" fo:letter-spacing="0.041cm" fo:font-weight="bold" style:font-size-asian="8.5pt" style:font-weight-asian="bold" style:font-name-complex="Arial2" style:font-size-complex="8.5pt" style:font-weight-complex="bold" style:text-scale="94%"/>
    </style:style>
    <style:style style:name="T23" style:family="text">
      <style:text-properties fo:color="#000000" loext:opacity="100%" style:font-name="Arial" fo:font-size="8.5pt" fo:letter-spacing="0.037cm" fo:font-weight="bold" style:font-size-asian="8.5pt" style:font-weight-asian="bold" style:font-name-complex="Arial2" style:font-size-complex="8.5pt" style:font-weight-complex="bold" style:text-scale="94%"/>
    </style:style>
    <style:style style:name="T24" style:family="text">
      <style:text-properties fo:color="#000000" loext:opacity="100%" style:font-name="Arial" fo:font-size="8.5pt" fo:letter-spacing="0.039cm" fo:font-weight="bold" style:font-size-asian="8.5pt" style:font-weight-asian="bold" style:font-name-complex="Arial2" style:font-size-complex="8.5pt" style:font-weight-complex="bold" style:text-scale="94%"/>
    </style:style>
    <style:style style:name="T25" style:family="text">
      <style:text-properties fo:color="#000000" loext:opacity="100%" style:font-name="Arial" fo:font-size="8.5pt" fo:letter-spacing="-0.004cm" style:font-size-asian="8.5pt" style:font-name-complex="Arial2" style:font-size-complex="8.5pt" style:text-scale="94%"/>
    </style:style>
    <style:style style:name="T26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4%"/>
    </style:style>
    <style:style style:name="T27" style:family="text">
      <style:text-properties fo:font-size="8.5pt" style:font-size-asian="8.5pt" style:font-name-complex="Times New Roman1" style:font-size-complex="8.5pt"/>
    </style:style>
    <style:style style:name="T28" style:family="text">
      <style:text-properties fo:color="#000000" loext:opacity="100%" style:font-name="Arial" fo:font-size="8.5pt" fo:letter-spacing="0.035cm" officeooo:rsid="00042b21" style:font-size-asian="8.5pt" style:font-name-complex="Times New Roman1" style:font-size-complex="8.5pt" style:text-scale="94%"/>
    </style:style>
    <style:style style:name="T29" style:family="text">
      <style:text-properties fo:color="#000000" loext:opacity="100%" style:font-name="Arial" fo:font-size="8.5pt" fo:letter-spacing="0.044cm" style:font-size-asian="8.5pt" style:font-name-complex="Arial2" style:font-size-complex="8.5pt" style:text-scale="94%"/>
    </style:style>
    <style:style style:name="T30" style:family="text">
      <style:text-properties fo:color="#000000" loext:opacity="100%" style:font-name="Arial" fo:font-size="8.5pt" fo:letter-spacing="0.046cm" style:font-size-asian="8.5pt" style:font-name-complex="Arial2" style:font-size-complex="8.5pt" style:text-scale="94%"/>
    </style:style>
    <style:style style:name="T31" style:family="text">
      <style:text-properties fo:color="#000000" loext:opacity="100%" style:font-name="Arial" fo:font-size="8.5pt" fo:letter-spacing="0.042cm" style:font-size-asian="8.5pt" style:font-name-complex="Arial2" style:font-size-complex="8.5pt" style:text-scale="94%"/>
    </style:style>
    <style:style style:name="T32" style:family="text">
      <style:text-properties fo:color="#000000" loext:opacity="100%" style:font-name="Arial" fo:font-size="8.5pt" officeooo:rsid="00042b21" style:font-size-asian="8.5pt" style:font-name-complex="Times New Roman1" style:font-size-complex="8.5pt" style:text-scale="94%"/>
    </style:style>
    <style:style style:name="T33" style:family="text">
      <style:text-properties fo:color="#000000" loext:opacity="100%" style:font-name="Arial" fo:font-size="8.5pt" fo:letter-spacing="-0.007cm" style:font-size-asian="8.5pt" style:font-name-complex="Arial2" style:font-size-complex="8.5pt" style:text-scale="94%"/>
    </style:style>
    <style:style style:name="T34" style:family="text">
      <style:text-properties fo:color="#000000" loext:opacity="100%" style:font-name="Arial" fo:font-size="8.5pt" fo:letter-spacing="0.072cm" style:font-size-asian="8.5pt" style:font-name-complex="Arial2" style:font-size-complex="8.5pt" style:text-scale="94%"/>
    </style:style>
    <style:style style:name="T35" style:family="text">
      <style:text-properties fo:color="#000000" loext:opacity="100%" style:font-name="Arial" fo:font-size="8.5pt" fo:letter-spacing="-0.005cm" style:font-size-asian="8.5pt" style:font-name-complex="Arial2" style:font-size-complex="8.5pt" style:text-scale="94%"/>
    </style:style>
    <style:style style:name="T36" style:family="text">
      <style:text-properties fo:color="#000000" loext:opacity="100%" style:font-name="Arial" fo:font-size="8.5pt" fo:letter-spacing="0.071cm" style:font-size-asian="8.5pt" style:font-name-complex="Arial2" style:font-size-complex="8.5pt" style:text-scale="94%"/>
    </style:style>
    <style:style style:name="T37" style:family="text">
      <style:text-properties fo:font-size="8.5pt" officeooo:rsid="00042b21" style:font-size-asian="8.5pt" style:font-name-complex="Times New Roman1" style:font-size-complex="8.5pt"/>
    </style:style>
    <style:style style:name="T38" style:family="text">
      <style:text-properties fo:color="#000000" loext:opacity="100%" style:font-name="Arial" fo:font-size="8.5pt" officeooo:rsid="00042b21" style:font-size-asian="8.5pt" style:font-name-complex="Arial2" style:font-size-complex="8.5pt" style:text-scale="94%"/>
    </style:style>
    <style:style style:name="T39" style:family="text">
      <style:text-properties fo:color="#000000" loext:opacity="100%" style:font-name="Arial" fo:font-size="7pt" style:font-size-asian="7pt" style:font-name-complex="Arial2" style:font-size-complex="7pt"/>
    </style:style>
    <style:style style:name="T40" style:family="text">
      <style:text-properties fo:color="#000000" loext:opacity="100%" style:font-name="Arial" fo:font-size="6pt" style:font-size-asian="6pt" style:font-name-complex="Arial2" style:font-size-complex="6pt"/>
    </style:style>
    <style:style style:name="T41" style:family="text">
      <style:text-properties fo:font-size="6pt" style:font-size-asian="6pt" style:font-name-complex="Times New Roman1" style:font-size-complex="6pt"/>
    </style:style>
    <style:style style:name="T42" style:family="text">
      <style:text-properties fo:color="#000000" loext:opacity="100%" style:font-name="Arial" fo:font-size="8.5pt" fo:letter-spacing="0.049cm" style:font-size-asian="8.5pt" style:font-name-complex="Arial2" style:font-size-complex="8.5pt" style:text-scale="94%"/>
    </style:style>
    <style:style style:name="T43" style:family="text">
      <style:text-properties fo:color="#000000" loext:opacity="100%" style:font-name="Arial" fo:font-size="8.5pt" fo:letter-spacing="0.053cm" style:font-size-asian="8.5pt" style:font-name-complex="Arial2" style:font-size-complex="8.5pt" style:text-scale="94%"/>
    </style:style>
    <style:style style:name="T44" style:family="text">
      <style:text-properties fo:color="#000000" loext:opacity="100%" style:font-name="Arial" fo:font-size="8.5pt" fo:letter-spacing="-0.016cm" style:font-size-asian="8.5pt" style:font-name-complex="Arial2" style:font-size-complex="8.5pt" style:text-scale="94%"/>
    </style:style>
    <style:style style:name="T45" style:family="text">
      <style:text-properties fo:color="#000000" loext:opacity="100%" style:font-name="Arial" fo:font-size="8.5pt" fo:letter-spacing="0.048cm" style:font-size-asian="8.5pt" style:font-name-complex="Arial2" style:font-size-complex="8.5pt" style:text-scale="94%"/>
    </style:style>
    <style:style style:name="T46" style:family="text">
      <style:text-properties fo:color="#000000" loext:opacity="100%" style:font-name="Arial" fo:font-size="8.5pt" fo:letter-spacing="0.046cm" officeooo:rsid="00042b21" style:font-size-asian="8.5pt" style:font-name-complex="Arial2" style:font-size-complex="8.5pt" style:text-scale="94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2">
          <style:column style:rel-width="11085*" fo:start-indent="0cm" fo:end-indent="1.138cm"/>
          <style:column style:rel-width="54450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79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1 de 2</text:span><text:span text:style-name="T5"> </text:span></text:p>
        <text:p text:style-name="P3" loext:marker-style-name="T2"><draw:frame draw:style-name="fr1" draw:name="Picture 100" text:anchor-type="char" svg:x="4.283cm" svg:y="-0.293cm" svg:width="4.449cm" svg:height="2.011cm" draw:z-index="0"><draw:image xlink:href="Pictures/1000000000000556000002468000E117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text:line-break loext:clear="all"/><text:span text:style-name="T6">Expte.: 137/2025</text:span><text:span text:style-name="T7"> </text:span></text:p>
        <text:p text:style-name="P8" loext:marker-style-name="T3"><text:span text:style-name="T8">Asunto: Junta de Gobierno Local Ordinaria</text:span><text:span text:style-name="T7"> </text:span></text:p>
        <text:p text:style-name="P3" loext:marker-style-name="T2"/>
        <text:p text:style-name="P9" loext:marker-style-name="T2"/>
        <text:p text:style-name="P10" loext:marker-style-name="T3"><draw:custom-shape text:anchor-type="char" draw:z-index="3" draw:name="Freeform 101" draw:style-name="gr1" draw:text-style-name="P11" svg:width="0.003cm" svg:height="0.528cm" svg:x="4.202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draw:custom-shape text:anchor-type="char" draw:z-index="1" draw:name="Freeform 102" draw:style-name="gr2" draw:text-style-name="P11" svg:width="13.727cm" svg:height="0.003cm" svg:x="4.202cm" svg:y="0.086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draw:custom-shape text:anchor-type="char" draw:z-index="4" draw:name="Freeform 103" draw:style-name="gr1" draw:text-style-name="P11" svg:width="0.003cm" svg:height="0.528cm" svg:x="17.926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text:span text:style-name="T9">Extracto: Convocar sesión de Junta de Gobierno Local Ordinaria para el día 18/11/2025.</text:span><text:span text:style-name="T10"> </text:span><draw:custom-shape text:anchor-type="char" draw:z-index="2" draw:name="Freeform 104" draw:style-name="gr3" draw:text-style-name="P11" svg:width="13.727cm" svg:height="0.003cm" svg:x="4.202cm" svg:y="0.43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12" loext:marker-style-name="T1"/>
        <text:p text:style-name="P2" loext:marker-style-name="T1"><draw:frame draw:style-name="fr2" draw:name="Marco1" text:anchor-type="paragraph" svg:x="0.108cm" svg:y="-6.195cm" svg:width="1.647cm" draw:z-index="5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1.2"><table:table-cell table:style-name="Tabla1.A1" office:value-type="string"><text:p text:style-name="P14" loext:marker-style-name="T2"/></table:table-cell><table:table-cell table:style-name="Tabla1.A1" table:number-rows-spanned="2" office:value-type="string"><text:p text:style-name="P14" loext:marker-style-name="T2"/></table:table-cell></table:table-row><table:table-row table:style-name="Tabla1.3"><table:table-cell table:style-name="Tabla1.A1" office:value-type="string"><text:p text:style-name="P14" loext:marker-style-name="T2"/></table:table-cell><table:covered-table-cell table:style-name="Tabla1.B3"/></table:table-row><table:table-row table:style-name="Tabla1.4"><table:table-cell table:style-name="Tabla1.A1" office:value-type="string"><text:p text:style-name="P14" loext:marker-style-name="T2"/></table:table-cell><table:table-cell table:style-name="Tabla1.A1" office:value-type="string"><text:p text:style-name="P14" loext:marker-style-name="T2"/></table:table-cell></table:table-row></table:table></draw:text-box></draw:frame></text:p>
        <text:p text:style-name="P15" loext:marker-style-name="T3"><text:span text:style-name="T13">E</text:span><text:span text:style-name="T14">n</text:span><text:span text:style-name="T15"> </text:span><text:span text:style-name="T13">us</text:span><text:span text:style-name="T14">o </text:span><text:span text:style-name="T13">d</text:span><text:span text:style-name="T16">e</text:span><text:span text:style-name="T14"> </text:span><text:span text:style-name="T13">la</text:span><text:span text:style-name="T14">s </text:span><text:span text:style-name="T13">atribucione</text:span><text:span text:style-name="T17">s </text:span><text:span text:style-name="T13"><text:s/>qu</text:span><text:span text:style-name="T14">e</text:span><text:span text:style-name="T15"> </text:span><text:span text:style-name="T13">m</text:span><text:span text:style-name="T16">e</text:span><text:span text:style-name="T14"> </text:span><text:span text:style-name="T13">confier</text:span><text:span text:style-name="T14">e</text:span><text:span text:style-name="T15"> </text:span><text:span text:style-name="T13">e</text:span><text:span text:style-name="T16">l</text:span><text:span text:style-name="T14"> </text:span><text:span text:style-name="T13">artícul</text:span><text:span text:style-name="T14">o </text:span><text:span text:style-name="T13">21.1.c</text:span><text:span text:style-name="T16">)</text:span><text:span text:style-name="T14"> </text:span><text:span text:style-name="T13">Le</text:span><text:span text:style-name="T15">y</text:span><text:span text:style-name="T14"> </text:span><text:span text:style-name="T13">7/1985</text:span><text:span text:style-name="T14">, </text:span><text:span text:style-name="T13">d</text:span><text:span text:style-name="T14">e </text:span><text:span text:style-name="T16">2</text:span><text:span text:style-name="T14"> </text:span><text:span text:style-name="T13">d</text:span><text:span text:style-name="T16">e</text:span><text:span text:style-name="T14"> </text:span><text:span text:style-name="T13">abril,</text:span><text:span text:style-name="T10"> </text:span><text:span text:style-name="T13">Reguladora de las Bases del Régimen Local, en orden a convocar y presidir las sesiones de la Junta de</text:span><text:span text:style-name="T10"> </text:span><text:span text:style-name="T13">Gobierno Local, y en cumplimiento de lo preceptuado en los artículos 87 y siguientes de la Ley 7/2015,</text:span><text:span text:style-name="T10"> </text:span><text:span text:style-name="T13">de</text:span><text:span text:style-name="T18"> </text:span><text:span text:style-name="T13">1 de abril</text:span><text:span text:style-name="T18">,</text:span><text:span text:style-name="T13"> de los municipio</text:span><text:span text:style-name="T19">s </text:span><text:span text:style-name="T13"><text:s/>de</text:span><text:span text:style-name="T18"> </text:span><text:span text:style-name="T13">Canarias</text:span><text:span text:style-name="T18"> </text:span><text:span text:style-name="T13">y artículos 69,</text:span><text:span text:style-name="T18"> </text:span><text:span text:style-name="T13">106 y disposición transitori</text:span><text:span text:style-name="T18">a</text:span><text:span text:style-name="T13"> únic</text:span><text:span text:style-name="T18">a</text:span><text:span text:style-name="T13"> del</text:span><text:span text:style-name="T10"> </text:span><text:span text:style-name="T13">Reglamento Orgánico Municipal, </text:span><text:span text:style-name="T9">HE RESUELTO:</text:span><text:span text:style-name="T10"> </text:span></text:p>
        <text:p text:style-name="P16" loext:marker-style-name="T3"><text:span text:style-name="T13">Convoca</text:span><text:span text:style-name="T20">r </text:span><text:span text:style-name="T13"><text:s/></text:span><text:span text:style-name="T9">sesión de Junta de Gobierno Local Ordinaria</text:span><text:span text:style-name="T21"> </text:span><text:span text:style-name="T13">de este Ayuntamiento que tendrá</text:span><text:span text:style-name="T10"> </text:span><text:span text:style-name="T13">lugar en Casas Consistoriales de Mogán de este Ilustre Ayuntamiento de Mogán, el día </text:span><text:span text:style-name="T9">18/11/2025</text:span><text:span text:style-name="T13"> a las</text:span><text:span text:style-name="T10"> </text:span><text:span text:style-name="T9">12:00:00</text:span><text:span text:style-name="T13">, en </text:span><text:span text:style-name="T9">primera convocatoria</text:span><text:span text:style-name="T13">, y en caso de no haber cuórum suficiente, se celebrará </text:span><text:span text:style-name="T9">en segunda</text:span><text:span text:style-name="T10"> </text:span><text:span text:style-name="T9">convocatori</text:span><text:span text:style-name="T22">a</text:span><text:span text:style-name="T23"> </text:span><text:span text:style-name="T9">un</text:span><text:span text:style-name="T22">a</text:span><text:span text:style-name="T23"> </text:span><text:span text:style-name="T9">hor</text:span><text:span text:style-name="T24">a</text:span><text:span text:style-name="T22"> </text:span><text:span text:style-name="T9">má</text:span><text:span text:style-name="T22">s </text:span><text:span text:style-name="T9">tarde</text:span><text:span text:style-name="T14">,</text:span><text:span text:style-name="T15"> </text:span><text:span text:style-name="T13">d</text:span><text:span text:style-name="T16">e</text:span><text:span text:style-name="T14"> </text:span><text:span text:style-name="T13">conformida</text:span><text:span text:style-name="T16">d</text:span><text:span text:style-name="T14"> </text:span><text:span text:style-name="T13">co</text:span><text:span text:style-name="T14">n </text:span><text:span text:style-name="T13">l</text:span><text:span text:style-name="T14">o </text:span><text:span text:style-name="T13">establecid</text:span><text:span text:style-name="T14">o </text:span><text:span text:style-name="T13">e</text:span><text:span text:style-name="T16">n</text:span><text:span text:style-name="T14"> </text:span><text:span text:style-name="T13">e</text:span><text:span text:style-name="T15">l</text:span><text:span text:style-name="T14"> </text:span><text:span text:style-name="T13">artícul</text:span><text:span text:style-name="T16">o</text:span><text:span text:style-name="T14"> </text:span><text:span text:style-name="T13">113.1.c</text:span><text:span text:style-name="T18">)</text:span><text:span text:style-name="T14"> </text:span><text:span text:style-name="T25">del</text:span><text:span text:style-name="T10"> </text:span><text:span text:style-name="T13">Reglamento de Organización, Funcionamiento y Régimen Jurídico de las Entidades Locales, aprobado</text:span><text:span text:style-name="T10"> </text:span><text:span text:style-name="T13">por Real Decreto número 2568/1986, de 28 de noviembre, para tratar los siguientes asuntos:</text:span><text:span text:style-name="T10"> </text:span></text:p>
        <text:p text:style-name="P17" loext:marker-style-name="T3"><text:span text:style-name="T26">ORDEN DEL DÍA</text:span><text:span text:style-name="T10"> </text:span></text:p>
        <text:p text:style-name="P3" loext:marker-style-name="T2"/>
        <text:p text:style-name="P3" loext:marker-style-name="T2"><draw:frame draw:style-name="fr2" draw:name="Marco2" text:anchor-type="paragraph" svg:x="2.081cm" svg:y="-0.118cm" svg:width="13.688cm" draw:z-index="6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18" loext:marker-style-name="T3"><text:span text:style-name="T9">PUNTO</text:span><text:span text:style-name="T27"> </text:span></text:p></table:table-cell><table:table-cell table:style-name="Tabla2.A1" office:value-type="string"><text:p text:style-name="P19" loext:marker-style-name="T3"><text:span text:style-name="T9">DESCRIPCIÓN</text:span><text:span text:style-name="T27"> </text:span></text:p></table:table-cell></table:table-row><table:table-row table:style-name="Tabla2.2"><table:table-cell table:style-name="Tabla2.A1" office:value-type="string"><text:p text:style-name="P20" loext:marker-style-name="T3"><text:span text:style-name="T13">1</text:span><text:span text:style-name="T27"> </text:span></text:p></table:table-cell><table:table-cell table:style-name="Tabla2.A1" office:value-type="string"><text:p text:style-name="P21" loext:marker-style-name="T3"><text:span text:style-name="T13">Aprobación, si procede, del borrador del acta de la sesión anterior, de fecha 12 de</text:span><text:span text:style-name="T27"> </text:span></text:p><text:p text:style-name="P22" loext:marker-style-name="T3"><text:span text:style-name="T13">noviembre de 2025. <text:s/></text:span></text:p></table:table-cell></table:table-row><table:table-row table:style-name="Tabla2.3"><table:table-cell table:style-name="Tabla2.A1" office:value-type="string"><text:p text:style-name="P20" loext:marker-style-name="T3"><text:span text:style-name="T13">2</text:span><text:span text:style-name="T27"> </text:span></text:p></table:table-cell><table:table-cell table:style-name="Tabla2.A1" office:value-type="string"><text:p text:style-name="P21" loext:marker-style-name="T3"><text:span text:style-name="T13">Expte</text:span><text:span text:style-name="T18">. </text:span><text:span text:style-name="T13">22212/2025</text:span><text:span text:style-name="T18">.</text:span><text:span text:style-name="T13"> Abon</text:span><text:span text:style-name="T18">o</text:span><text:span text:style-name="T15"> </text:span><text:span text:style-name="T13">horas</text:span><text:span text:style-name="T18"> </text:span><text:span text:style-name="T13">extraordinarias</text:span><text:span text:style-name="T18">, </text:span><text:span text:style-name="T13">del</text:span><text:span text:style-name="T18"> </text:span><text:span text:style-name="T13">trabajador</text:span><text:span text:style-name="T18"> </text:span><text:span text:style-name="T13">labora</text:span><text:span text:style-name="T15">l</text:span><text:span text:style-name="T18"> </text:span><text:span text:style-name="T13">D</text:span><text:span text:style-name="T18">. </text:span><text:span text:style-name="T28">*****</text:span><text:span text:style-name="T13"> (Octubre). <text:s/></text:span></text:p></table:table-cell></table:table-row><table:table-row table:style-name="Tabla2.2"><table:table-cell table:style-name="Tabla2.A1" office:value-type="string"><text:p text:style-name="P23" loext:marker-style-name="T3"><text:span text:style-name="T13">3</text:span><text:span text:style-name="T27"> </text:span></text:p></table:table-cell><table:table-cell table:style-name="Tabla2.A1" office:value-type="string"><text:p text:style-name="P24" loext:marker-style-name="T3"><text:span text:style-name="T13">Expte</text:span><text:span text:style-name="T29">. </text:span><text:span text:style-name="T13">22218/2025</text:span><text:span text:style-name="T29">.</text:span><text:span text:style-name="T13"> Abon</text:span><text:span text:style-name="T29">o</text:span><text:span text:style-name="T30"> </text:span><text:span text:style-name="T13">hora</text:span><text:span text:style-name="T31">s</text:span><text:span text:style-name="T29"> </text:span><text:span text:style-name="T13">extra</text:span><text:span text:style-name="T31">s</text:span><text:span text:style-name="T29"> </text:span><text:span text:style-name="T13">de</text:span><text:span text:style-name="T31">l</text:span><text:span text:style-name="T29"> </text:span><text:span text:style-name="T13">trabajado</text:span><text:span text:style-name="T31">r</text:span><text:span text:style-name="T30"> </text:span><text:span text:style-name="T13">labora</text:span><text:span text:style-name="T30">l</text:span><text:span text:style-name="T29"> </text:span><text:span text:style-name="T13">D</text:span><text:span text:style-name="T29">.</text:span><text:span text:style-name="T13"> </text:span><text:span text:style-name="T32">******</text:span><text:span text:style-name="T13"> (Marzo, Junio, Julio, Agosto). <text:s/></text:span></text:p></table:table-cell></table:table-row><table:table-row table:style-name="Tabla2.1"><table:table-cell table:style-name="Tabla2.A1" office:value-type="string"><text:p text:style-name="P25" loext:marker-style-name="T3"><text:span text:style-name="T13">4</text:span><text:span text:style-name="T27"> </text:span></text:p></table:table-cell><table:table-cell table:style-name="Tabla2.A1" office:value-type="string"><text:p text:style-name="P26" loext:marker-style-name="T3"><text:span text:style-name="T13">Expte. 21972/2025. Propuesta de reconocimiento de obligaciones. <text:s/></text:span></text:p></table:table-cell></table:table-row><table:table-row table:style-name="Tabla2.6"><table:table-cell table:style-name="Tabla2.A1" office:value-type="string"><text:p text:style-name="P27" loext:marker-style-name="T3"><text:span text:style-name="T13">5</text:span><text:span text:style-name="T27"> </text:span><text:line-break loext:clear="all"/><text:line-break loext:clear="all"/></text:p></table:table-cell><table:table-cell table:style-name="Tabla2.A1" office:value-type="string"><text:p text:style-name="P28" loext:marker-style-name="T3"><text:span text:style-name="T13">Expte. 7895/2025. Propuesta para reconocer el derecho al abono de los gastos de</text:span><text:span text:style-name="T27"> </text:span><text:span text:style-name="T13">defens</text:span><text:span text:style-name="T16">a</text:span><text:span text:style-name="T15"> </text:span><text:span text:style-name="T13">letrad</text:span><text:span text:style-name="T16">a</text:span><text:span text:style-name="T15"> y </text:span><text:span text:style-name="T13">representació</text:span><text:span text:style-name="T16">n</text:span><text:span text:style-name="T15"> </text:span><text:span text:style-name="T13">procesa</text:span><text:span text:style-name="T15">l </text:span><text:span text:style-name="T13">d</text:span><text:span text:style-name="T16">e</text:span><text:span text:style-name="T15"> </text:span><text:span text:style-name="T13">Doñ</text:span><text:span text:style-name="T16">a</text:span><text:span text:style-name="T18"> </text:span><text:span text:style-name="T13">Onali</text:span><text:span text:style-name="T16">a</text:span><text:span text:style-name="T15"> </text:span><text:span text:style-name="T13">Buen</text:span><text:span text:style-name="T16">o</text:span><text:span text:style-name="T15"> </text:span><text:span text:style-name="T13">García</text:span><text:span text:style-name="T15">,</text:span><text:span text:style-name="T18"> </text:span><text:span text:style-name="T13">e</text:span><text:span text:style-name="T18">n</text:span><text:span text:style-name="T15"> </text:span><text:span text:style-name="T13">las</text:span><text:span text:style-name="T27"> </text:span><text:span text:style-name="T13">Diligencias Previas nº 1204/2022 <text:s/></text:span></text:p></table:table-cell></table:table-row><table:table-row table:style-name="Tabla2.7"><table:table-cell table:style-name="Tabla2.A1" office:value-type="string"><text:p text:style-name="P29" loext:marker-style-name="T3"><text:span text:style-name="T13">6</text:span><text:span text:style-name="T27"> </text:span><text:line-break loext:clear="all"/><text:line-break loext:clear="all"/></text:p></table:table-cell><table:table-cell table:style-name="Tabla2.A1" office:value-type="string"><text:p text:style-name="P30" loext:marker-style-name="T3"><text:span text:style-name="T13">Expte. 19400/2025. Propuesta para reconocer el derecho de abono de los gastos de</text:span><text:span text:style-name="T27"> </text:span><text:span text:style-name="T13">defensa letrada y representación procesal de Don Juan Mencey Navarro Romero, en</text:span><text:span text:style-name="T27"> </text:span><text:span text:style-name="T13">las Diligencias Previas nº 960/2022 <text:s/></text:span></text:p></table:table-cell></table:table-row><table:table-row table:style-name="Tabla2.6"><table:table-cell table:style-name="Tabla2.A1" office:value-type="string"><text:p text:style-name="P31" loext:marker-style-name="T3"><text:span text:style-name="T13">7</text:span><text:span text:style-name="T27"> </text:span><text:line-break loext:clear="all"/><text:line-break loext:clear="all"/></text:p></table:table-cell><table:table-cell table:style-name="Tabla2.A1" office:value-type="string"><text:p text:style-name="P32" loext:marker-style-name="T3"><text:span text:style-name="T13">Expte</text:span><text:span text:style-name="T33">. </text:span><text:span text:style-name="T34"><text:s/></text:span><text:span text:style-name="T13">15645/2025</text:span><text:span text:style-name="T33">. </text:span><text:span text:style-name="T34"><text:s/></text:span><text:span text:style-name="T13">Propuest</text:span><text:span text:style-name="T33">a </text:span><text:span text:style-name="T34"><text:s/></text:span><text:span text:style-name="T13">par</text:span><text:span text:style-name="T33">a </text:span><text:span text:style-name="T34"><text:s/></text:span><text:span text:style-name="T13">declara</text:span><text:span text:style-name="T33">r </text:span><text:span text:style-name="T34"><text:s/></text:span><text:span text:style-name="T13">l</text:span><text:span text:style-name="T35">a </text:span><text:span text:style-name="T34"><text:s/></text:span><text:span text:style-name="T13">necesida</text:span><text:span text:style-name="T35">d </text:span><text:span text:style-name="T34"><text:s/></text:span><text:span text:style-name="T33">e </text:span><text:span text:style-name="T34"><text:s/></text:span><text:span text:style-name="T13">idoneida</text:span><text:span text:style-name="T35">d </text:span><text:span text:style-name="T36"><text:s/></text:span><text:span text:style-name="T13">d</text:span><text:span text:style-name="T33">e </text:span><text:span text:style-name="T34"><text:s/></text:span><text:span text:style-name="T13">la</text:span><text:span text:style-name="T27"> </text:span><text:span text:style-name="T13">contratación de la gestión del albergue municipal ubicado en Barranquillo Andrés, </text:span><text:a xlink:type="simple" xlink:href="http://T.M.de" text:style-name="ListLabel_20_1" text:visited-style-name="ListLabel_20_1"><text:span text:style-name="T13">T.M.</text:span></text:a><text:span text:style-name="T27"> </text:span><text:a xlink:type="simple" xlink:href="http://T.M.de" text:style-name="ListLabel_20_2" text:visited-style-name="ListLabel_20_2"><text:span text:style-name="T13">de</text:span></text:a><text:span text:style-name="T13"> Mogán, así como iniciar el expediente de la contratación <text:s/></text:span></text:p></table:table-cell></table:table-row><table:table-row table:style-name="Tabla2.9"><table:table-cell table:style-name="Tabla2.A1" office:value-type="string"><text:p text:style-name="P29" loext:marker-style-name="T3"><text:span text:style-name="T13">8</text:span><text:span text:style-name="T27"> </text:span><text:line-break loext:clear="all"/><text:line-break loext:clear="all"/><text:line-break loext:clear="all"/></text:p></table:table-cell><table:table-cell table:style-name="Tabla2.A1" office:value-type="string"><text:p text:style-name="P33" loext:marker-style-name="T3"><text:span text:style-name="T13">Expte</text:span><text:span text:style-name="T33">. </text:span><text:span text:style-name="T34"><text:s/></text:span><text:span text:style-name="T13">22217/2025</text:span><text:span text:style-name="T33">. </text:span><text:span text:style-name="T34"><text:s/></text:span><text:span text:style-name="T13">Propuest</text:span><text:span text:style-name="T33">a </text:span><text:span text:style-name="T34"><text:s/></text:span><text:span text:style-name="T13">par</text:span><text:span text:style-name="T33">a </text:span><text:span text:style-name="T34"><text:s/></text:span><text:span text:style-name="T13">declara</text:span><text:span text:style-name="T33">r </text:span><text:span text:style-name="T34"><text:s/></text:span><text:span text:style-name="T13">l</text:span><text:span text:style-name="T35">a </text:span><text:span text:style-name="T34"><text:s/></text:span><text:span text:style-name="T13">necesida</text:span><text:span text:style-name="T35">d </text:span><text:span text:style-name="T34"><text:s/></text:span><text:span text:style-name="T33">e </text:span><text:span text:style-name="T34"><text:s/></text:span><text:span text:style-name="T13">idoneida</text:span><text:span text:style-name="T35">d </text:span><text:span text:style-name="T36"><text:s/></text:span><text:span text:style-name="T13">d</text:span><text:span text:style-name="T33">e </text:span><text:span text:style-name="T34"><text:s/></text:span><text:span text:style-name="T13">la</text:span><text:span text:style-name="T27"> </text:span><text:span text:style-name="T13">contratación</text:span><text:span text:style-name="T18">,</text:span><text:span text:style-name="T13"> as</text:span><text:span text:style-name="T18">í</text:span><text:span text:style-name="T13"> com</text:span><text:span text:style-name="T18">o </text:span><text:span text:style-name="T13">l</text:span><text:span text:style-name="T18">a</text:span><text:span text:style-name="T13"> aprobació</text:span><text:span text:style-name="T18">n </text:span><text:span text:style-name="T13">del</text:span><text:span text:style-name="T18"> </text:span><text:span text:style-name="T13">gasto</text:span><text:span text:style-name="T18">, </text:span><text:span text:style-name="T13">del</text:span><text:span text:style-name="T18"> </text:span><text:span text:style-name="T13">expedient</text:span><text:span text:style-name="T18">e </text:span><text:span text:style-name="T13">y</text:span><text:span text:style-name="T18"> </text:span><text:span text:style-name="T13">adjudicació</text:span><text:span text:style-name="T18">n </text:span><text:span text:style-name="T13">de</text:span><text:span text:style-name="T27"> </text:span><text:span text:style-name="T13">contrato menor de, Obra para la instalación de nuevo colector de saneamiento anexo</text:span><text:span text:style-name="T27"> </text:span><text:span text:style-name="T13">a EBAR Parque Infantil, Puerto Rico. <text:s/></text:span></text:p></table:table-cell></table:table-row><table:table-row table:style-name="Tabla2.10"><table:table-cell table:style-name="Tabla2.A1" office:value-type="string"><text:p text:style-name="P27" loext:marker-style-name="T3"><text:span text:style-name="T13">9</text:span><text:span text:style-name="T27"> </text:span><text:line-break loext:clear="all"/><text:line-break loext:clear="all"/><text:line-break loext:clear="all"/></text:p></table:table-cell><table:table-cell table:style-name="Tabla2.A1" office:value-type="string"><text:p text:style-name="P28" loext:marker-style-name="T3"><text:span text:style-name="T13">Expte. 15369/2025. Propuesta para la adjudicación del contrato menor de la obra</text:span><text:span text:style-name="T27"> </text:span><text:span text:style-name="T13">"Acondicionamiento de la fachada del edificio de la Polícía Local, Arguineguín", a D.</text:span><text:span text:style-name="T27"> </text:span><text:span text:style-name="T37">*******</text:span><text:span text:style-name="T14"> </text:span><text:span text:style-name="T13">(Decoracione</text:span><text:span text:style-name="T31">s</text:span><text:span text:style-name="T14"> y</text:span><text:span text:style-name="T29"> </text:span><text:span text:style-name="T13">Pintura</text:span><text:span text:style-name="T31">s</text:span><text:span text:style-name="T14"> </text:span><text:span text:style-name="T13">NONO)</text:span><text:span text:style-name="T29">,</text:span><text:span text:style-name="T14"> </text:span><text:span text:style-name="T13">po</text:span><text:span text:style-name="T31">r</text:span><text:span text:style-name="T14"> </text:span><text:span text:style-name="T13">u</text:span><text:span text:style-name="T14">n </text:span><text:span text:style-name="T13">import</text:span><text:span text:style-name="T14">e </text:span><text:span text:style-name="T13">de</text:span><text:span text:style-name="T27"> </text:span><text:span text:style-name="T13">38.079,23 € (incluido 7% IGIC). <text:s/></text:span></text:p></table:table-cell></table:table-row><table:table-row table:style-name="Tabla2.11"><table:table-cell table:style-name="Tabla2.A1" office:value-type="string"><text:p text:style-name="P34" loext:marker-style-name="T3"><text:span text:style-name="T13">10</text:span><text:span text:style-name="T27"> </text:span><text:line-break loext:clear="all"/><text:line-break loext:clear="all"/><text:line-break loext:clear="all"/><text:line-break loext:clear="all"/></text:p></table:table-cell><table:table-cell table:style-name="Tabla2.A1" office:value-type="string"><text:p text:style-name="P33" loext:marker-style-name="T3"><text:span text:style-name="T13">Expte. 4970/2025. Propuesta para otorgar a la entidad Be-One Costa Meloneras, S.L,</text:span><text:span text:style-name="T27"> </text:span><text:span text:style-name="T13">representad</text:span><text:span text:style-name="T18">a </text:span><text:span text:style-name="T13">por Do</text:span><text:span text:style-name="T18">n</text:span><text:span text:style-name="T13"> </text:span><text:span text:style-name="T38">*******</text:span><text:span text:style-name="T18">, </text:span><text:span text:style-name="T13">Licenci</text:span><text:span text:style-name="T18">a </text:span><text:span text:style-name="T13">d</text:span><text:span text:style-name="T18">e</text:span><text:span text:style-name="T13"> obr</text:span><text:span text:style-name="T18">a</text:span><text:span text:style-name="T13"> mayor</text:span><text:span text:style-name="T27"> </text:span><text:span text:style-name="T13">condicionada consistente en la demolición de edificio existente y ejecución de hotel</text:span><text:span text:style-name="T27"> </text:span><text:span text:style-name="T13">urbano</text:span><text:span text:style-name="T29">,</text:span><text:span text:style-name="T30"> </text:span><text:span text:style-name="T13">e</text:span><text:span text:style-name="T29">n </text:span><text:span text:style-name="T13">l</text:span><text:span text:style-name="T29">a </text:span><text:span text:style-name="T13">call</text:span><text:span text:style-name="T29">e </text:span><text:span text:style-name="T13">Migue</text:span><text:span text:style-name="T30">l</text:span><text:span text:style-name="T29"> </text:span><text:span text:style-name="T13">Marrer</text:span><text:span text:style-name="T29">o </text:span><text:span text:style-name="T13">Rodríguez</text:span><text:span text:style-name="T29">, </text:span><text:span text:style-name="T13">parcel</text:span><text:span text:style-name="T29">a</text:span><text:span text:style-name="T30"> </text:span><text:span text:style-name="T13">49</text:span><text:span text:style-name="T14">,</text:span><text:span text:style-name="T13"> Arguineguín</text:span><text:span text:style-name="T29">, </text:span><text:span text:style-name="T13">e</text:span><text:span text:style-name="T14">n</text:span><text:span text:style-name="T30"> </text:span><text:span text:style-name="T13">este</text:span><text:span text:style-name="T27"> </text:span><text:span text:style-name="T13">Término Municipal de Mogán. <text:s/></text:span></text:p></table:table-cell></table:table-row><table:table-row table:style-name="Tabla2.2"><table:table-cell table:style-name="Tabla2.A1" office:value-type="string"><text:p text:style-name="P35" loext:marker-style-name="T3"><text:span text:style-name="T13">11</text:span><text:span text:style-name="T27"> </text:span><text:line-break loext:clear="all"/></text:p></table:table-cell><table:table-cell table:style-name="Tabla2.A1" office:value-type="string"><text:p text:style-name="P36" loext:marker-style-name="T3"><text:span text:style-name="T13">Expte. 19492/2025. Propuesta para la imposición de una sanción a D. </text:span><text:span text:style-name="T38">*****,</text:span><text:span text:style-name="T13"> por importe de 375 euros por la comisión de una infracción leve en</text:span><text:span text:style-name="T27"> 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7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8" loext:marker-style-name="T2"/>
        <text:p text:style-name="P12" loext:marker-style-name="T1"/>
        <text:p text:style-name="P12" loext:marker-style-name="T1"><draw:frame draw:style-name="fr2" draw:name="Marco3" text:anchor-type="paragraph" svg:x="0.108cm" svg:y="-0.018cm" svg:width="17.84cm" draw:z-index="7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39" loext:marker-style-name="T3"><text:span text:style-name="T39">Documento firmado por:</text:span><text:span text:style-name="T12"> </text:span></text:p></table:table-cell><table:table-cell table:style-name="Tabla3.A1" office:value-type="string"><text:p text:style-name="P40" loext:marker-style-name="T3"><text:span text:style-name="T39">Cargo:</text:span><text:span text:style-name="T12"> </text:span></text:p></table:table-cell><table:table-cell table:style-name="Tabla3.A1" office:value-type="string"><text:p text:style-name="P41" loext:marker-style-name="T3"><text:span text:style-name="T39">Fecha/hora:</text:span><text:span text:style-name="T12"> </text:span></text:p></table:table-cell></table:table-row><table:table-row table:style-name="Tabla3.2"><table:table-cell table:style-name="Tabla3.A1" office:value-type="string"><text:p text:style-name="P42" loext:marker-style-name="T3"><text:span text:style-name="T40">ONALIA BUENO GARCIA (AYUNTAMIENTO DE MOGAN)</text:span><text:span text:style-name="T41"> </text:span></text:p><text:p text:style-name="P43" loext:marker-style-name="T3"><text:span text:style-name="T40">DAVID CHAO CASTRO</text:span><text:span text:style-name="T41"> </text:span></text:p></table:table-cell><table:table-cell table:style-name="Tabla3.A1" office:value-type="string"><text:p text:style-name="P44" loext:marker-style-name="T3"><text:span text:style-name="T40">Alcaldesa-Presidenta</text:span><text:span text:style-name="T41"> </text:span></text:p><text:p text:style-name="P45" loext:marker-style-name="T3"><text:span text:style-name="T40">Secretario General Accidental</text:span><text:span text:style-name="T41"> </text:span></text:p></table:table-cell><table:table-cell table:style-name="Tabla3.A1" office:value-type="string"><text:p text:style-name="P46" loext:marker-style-name="T3"><text:span text:style-name="T40">17/11/2025 11:24</text:span><text:span text:style-name="T41"> </text:span></text:p><text:p text:style-name="P47" loext:marker-style-name="T3"><text:span text:style-name="T40">17/11/2025 11:35</text:span><text:span text:style-name="T41"> </text:span></text:p></table:table-cell></table:table-row></table:table></draw:text-box></draw:frame></text:p>
      </text:section>
      <text:section text:style-name="Sect2" text:name="Sección2">
        <text:p text:style-name="P48" loext:marker-style-name="T1"/>
        <text:p text:style-name="P2" loext:marker-style-name="T1"><draw:frame draw:style-name="fr2" draw:name="Marco4" text:anchor-type="paragraph" svg:x="0.108cm" svg:y="0.176cm" svg:width="1.647cm" draw:z-index="8" loext:may-break-between-pages="true"><draw:text-box fo:min-height="0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4.2"><table:table-cell table:style-name="Tabla4.A1" office:value-type="string"><text:p text:style-name="P14" loext:marker-style-name="T2"/></table:table-cell><table:table-cell table:style-name="Tabla4.A1" table:number-rows-spanned="2" office:value-type="string"><text:p text:style-name="P14" loext:marker-style-name="T2"/></table:table-cell></table:table-row><table:table-row table:style-name="Tabla4.3"><table:table-cell table:style-name="Tabla4.A1" office:value-type="string"><text:p text:style-name="P14" loext:marker-style-name="T2"/></table:table-cell><table:covered-table-cell table:style-name="Tabla4.B3"/></table:table-row><table:table-row table:style-name="Tabla4.4"><table:table-cell table:style-name="Tabla4.A1" office:value-type="string"><text:p text:style-name="P14" loext:marker-style-name="T2"/></table:table-cell><table:table-cell table:style-name="Tabla4.A1" office:value-type="string"><text:p text:style-name="P14" loext:marker-style-name="T2"/></table:table-cell></table:table-row></table:table></draw:text-box></draw:frame></text:p>
        <text:p text:style-name="P3" loext:marker-style-name="T2"/>
        <text:p text:style-name="P3" loext:marker-style-name="T2"/>
        <text:p text:style-name="P4" loext:marker-style-name="T2"/>
        <text:p text:style-name="P49" loext:marker-style-name="T3"><text:span text:style-name="T4">Página 2 de 2</text:span><text:span text:style-name="T5"> </text:span></text:p>
        <text:p text:style-name="P3" loext:marker-style-name="T2"/>
        <text:p text:style-name="P3" loext:marker-style-name="T2"><draw:frame draw:style-name="fr2" draw:name="Marco5" text:anchor-type="paragraph" svg:x="2.081cm" svg:y="-0.034cm" svg:width="13.688cm" draw:z-index="9" loext:may-break-between-pages="true"><draw:text-box fo:min-height="0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14" loext:marker-style-name="T2"/></table:table-cell><table:table-cell table:style-name="Tabla5.A1" office:value-type="string"><text:p text:style-name="P50" loext:marker-style-name="T3"><text:span text:style-name="T13">materia de convivencia y seguridad ciudadana, según recoge la Ordenanza Municipal</text:span><text:span text:style-name="T27"> </text:span><text:span text:style-name="T13">d</text:span><text:span text:style-name="T42">e </text:span><text:span text:style-name="T13">Convivenci</text:span><text:span text:style-name="T42">a</text:span><text:span text:style-name="T43"> </text:span><text:span text:style-name="T42">y </text:span><text:span text:style-name="T13">Segurida</text:span><text:span text:style-name="T44">d </text:span><text:span text:style-name="T42"><text:s/></text:span><text:span text:style-name="T13">Ciudadana</text:span><text:span text:style-name="T44">, </text:span><text:span text:style-name="T42"><text:s/></text:span><text:span text:style-name="T13">publicad</text:span><text:span text:style-name="T42">a</text:span><text:span text:style-name="T43"> </text:span><text:span text:style-name="T13">e</text:span><text:span text:style-name="T42">n</text:span><text:span text:style-name="T43"> </text:span><text:span text:style-name="T13">e</text:span><text:span text:style-name="T44">l </text:span><text:span text:style-name="T42"><text:s/></text:span><text:span text:style-name="T13">BO</text:span><text:span text:style-name="T45">P</text:span><text:span text:style-name="T42"> </text:span><text:span text:style-name="T13">n</text:span><text:span text:style-name="T42">º </text:span><text:span text:style-name="T13">13</text:span><text:span text:style-name="T42">,</text:span><text:span text:style-name="T43"> </text:span><text:span text:style-name="T13">d</text:span><text:span text:style-name="T42">e</text:span><text:span text:style-name="T43"> </text:span><text:span text:style-name="T13">fecha</text:span><text:span text:style-name="T27"> </text:span><text:span text:style-name="T13">30/01/2023 <text:s/></text:span></text:p></table:table-cell></table:table-row><table:table-row table:style-name="Tabla5.2"><table:table-cell table:style-name="Tabla5.A2" office:value-type="string"><text:p text:style-name="P51" loext:marker-style-name="T3"><text:span text:style-name="T13">12</text:span><text:span text:style-name="T27"> </text:span><text:line-break loext:clear="all"/><text:line-break loext:clear="all"/><text:line-break loext:clear="all"/><text:line-break loext:clear="all"/></text:p></table:table-cell><table:table-cell table:style-name="Tabla5.A2" office:value-type="string"><text:p text:style-name="P52" loext:marker-style-name="T3"><text:span text:style-name="T13">Expte</text:span><text:span text:style-name="T30">.</text:span><text:span text:style-name="T29"> </text:span><text:span text:style-name="T13">18106/2025</text:span><text:span text:style-name="T30">. </text:span><text:span text:style-name="T13">Propuest</text:span><text:span text:style-name="T45">a</text:span><text:span text:style-name="T29"> </text:span><text:span text:style-name="T13">par</text:span><text:span text:style-name="T45">a</text:span><text:span text:style-name="T30"> </text:span><text:span text:style-name="T13">l</text:span><text:span text:style-name="T45">a</text:span><text:span text:style-name="T30"> </text:span><text:span text:style-name="T13">imposició</text:span><text:span text:style-name="T45">n</text:span><text:span text:style-name="T30"> </text:span><text:span text:style-name="T13">d</text:span><text:span text:style-name="T45">e</text:span><text:span text:style-name="T30"> </text:span><text:span text:style-name="T13">un</text:span><text:span text:style-name="T45">a</text:span><text:span text:style-name="T29"> </text:span><text:span text:style-name="T13">sanció</text:span><text:span text:style-name="T45">n</text:span><text:span text:style-name="T30"> </text:span><text:span text:style-name="T29">a</text:span><text:span text:style-name="T30"> </text:span><text:span text:style-name="T13">Dª</text:span><text:span text:style-name="T30">. </text:span><text:span text:style-name="T46">******</text:span><text:span text:style-name="T13">, por importe de 225 euros por la comisión de una infracción leve en</text:span><text:span text:style-name="T27"> </text:span><text:span text:style-name="T13">materia de Uso y Aprovechamiento de las playas del Litoral de Mogán, según recoge</text:span><text:span text:style-name="T27"> </text:span><text:span text:style-name="T13">la Ordenanza publicada en el BOP nº90, de fecha 27-07-2020, modificada en el BOP</text:span><text:span text:style-name="T27"> </text:span><text:span text:style-name="T13">nº136, de fecha 11-11-2022. <text:s/></text:span></text:p></table:table-cell></table:table-row><table:table-row table:style-name="Tabla5.3"><table:table-cell table:style-name="Tabla5.A2" office:value-type="string"><text:p text:style-name="P53" loext:marker-style-name="T3"><text:span text:style-name="T13">13</text:span><text:span text:style-name="T27"> </text:span></text:p></table:table-cell><table:table-cell table:style-name="Tabla5.A2" office:value-type="string"><text:p text:style-name="P54" loext:marker-style-name="T3"><text:span text:style-name="T13">Asuntos de urgencia. <text:s/>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55" loext:marker-style-name="T2"/>
        <text:p text:style-name="P56" loext:marker-style-name="T3"><text:span text:style-name="T13">Por la Secretaría General se llevarán a cabo los trámites necesarios para la efectividad de esta</text:span><text:span text:style-name="T10"> </text:span><text:span text:style-name="T13">resolución.</text:span><text:span text:style-name="T10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57" loext:marker-style-name="T2"/>
        <text:p text:style-name="P12" loext:marker-style-name="T1"/>
        <text:p text:style-name="P12" loext:marker-style-name="T1"><draw:frame draw:style-name="fr2" draw:name="Marco6" text:anchor-type="paragraph" svg:x="0.108cm" svg:y="-0.018cm" svg:width="17.84cm" draw:z-index="10" loext:may-break-between-pages="true"><draw:text-box fo:min-height="0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39" loext:marker-style-name="T3"><text:span text:style-name="T39">Documento firmado por:</text:span><text:span text:style-name="T12"> </text:span></text:p></table:table-cell><table:table-cell table:style-name="Tabla6.A1" office:value-type="string"><text:p text:style-name="P40" loext:marker-style-name="T3"><text:span text:style-name="T39">Cargo:</text:span><text:span text:style-name="T12"> </text:span></text:p></table:table-cell><table:table-cell table:style-name="Tabla6.A1" office:value-type="string"><text:p text:style-name="P41" loext:marker-style-name="T3"><text:span text:style-name="T39">Fecha/hora:</text:span><text:span text:style-name="T12"> </text:span></text:p></table:table-cell></table:table-row><table:table-row table:style-name="Tabla6.2"><table:table-cell table:style-name="Tabla6.A1" office:value-type="string"><text:p text:style-name="P42" loext:marker-style-name="T3"><text:span text:style-name="T40">ONALIA BUENO GARCIA (AYUNTAMIENTO DE MOGAN)</text:span><text:span text:style-name="T41"> </text:span></text:p><text:p text:style-name="P43" loext:marker-style-name="T3"><text:span text:style-name="T40">DAVID CHAO CASTRO</text:span><text:span text:style-name="T41"> </text:span></text:p></table:table-cell><table:table-cell table:style-name="Tabla6.A1" office:value-type="string"><text:p text:style-name="P44" loext:marker-style-name="T3"><text:span text:style-name="T40">Alcaldesa-Presidenta</text:span><text:span text:style-name="T41"> </text:span></text:p><text:p text:style-name="P45" loext:marker-style-name="T3"><text:span text:style-name="T40">Secretario General Accidental</text:span><text:span text:style-name="T41"> </text:span></text:p></table:table-cell><table:table-cell table:style-name="Tabla6.A1" office:value-type="string"><text:p text:style-name="P46" loext:marker-style-name="T3"><text:span text:style-name="T40">17/11/2025 11:24</text:span><text:span text:style-name="T41"> </text:span></text:p><text:p text:style-name="P47" loext:marker-style-name="T3"><text:span text:style-name="T40">17/11/2025 11:35</text:span><text:span text:style-name="T41"> </text:span></text:p></table:table-cell></table:table-row></table:table></draw:text-box></draw:frame></text:p>
      </text:section>
      <text:section text:style-name="Sect3" text:name="Sección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00" loext:opacity="100%" style:font-name="Arial" fo:font-family="Arial" style:font-family-generic="roman" style:font-pitch="variable" fo:font-size="8.5pt" style:font-size-asian="8.5pt" style:font-name-complex="Arial2" style:font-family-complex="Arial" style:font-family-generic-complex="system" style:font-pitch-complex="variable" style:font-size-complex="8.5pt" style:text-scale="94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2" style:display-name="ListLabel 2" style:family="text">
      <style:text-properties fo:color="#000000" loext:opacity="100%" style:font-name="Arial" fo:font-family="Arial" style:font-family-generic="roman" style:font-pitch="variable" fo:font-size="8.5pt" style:font-size-asian="8.5pt" style:font-name-complex="Arial2" style:font-family-complex="Arial" style:font-family-generic-complex="system" style:font-pitch-complex="variable" style:font-size-complex="8.5pt" style:text-scale="94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17T12:18:04</meta:creation-date>
    <dc:date>2025-11-17T12:30:35.050334300</dc:date>
    <meta:editing-duration>PT2M17S</meta:editing-duration>
    <meta:generator>LibreOffice/25.8.1.1$Windows_X86_64 LibreOffice_project/54047653041915e595ad4e45cccea684809c77b5</meta:generator>
    <meta:editing-cycles>1</meta:editing-cycles>
    <meta:document-statistic meta:table-count="6" meta:image-count="1" meta:object-count="0" meta:page-count="2" meta:paragraph-count="59" meta:word-count="659" meta:character-count="4317" meta:non-whitespace-character-count="3619"/>
    <meta:user-defined meta:name="AppVersion">14.0000</meta:user-defined>
    <meta:template xlink:type="simple" xlink:actuate="onRequest" xlink:title="Normal_Wordconv.dotm" xlink:href=""/>
  </office:meta>
</office:document-meta>
</file>