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20" style:family="table-row">
      <style:table-row-properties style:row-height="2.282cm" fo:keep-together="auto"/>
    </style:style>
    <style:style style:name="Tabla5.21" style:family="table-row">
      <style:table-row-properties style:row-height="1.923cm" fo:keep-together="auto"/>
    </style:style>
    <style:style style:name="Tabla5.22" style:family="table-row">
      <style:table-row-properties style:row-height="1.568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923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568cm" fo:keep-together="auto"/>
    </style:style>
    <style:style style:name="Tabla8.3" style:family="table-row">
      <style:table-row-properties style:row-height="2.637cm" fo:keep-together="auto"/>
    </style:style>
    <style:style style:name="Tabla8.5" style:family="table-row">
      <style:table-row-properties style:row-height="1.207cm" fo:keep-together="auto"/>
    </style:style>
    <style:style style:name="Tabla8.7" style:family="table-row">
      <style:table-row-properties style:row-height="1.565cm" fo:keep-together="auto"/>
    </style:style>
    <style:style style:name="Tabla8.8" style:family="table-row">
      <style:table-row-properties style:row-height="1.21cm" fo:keep-together="auto"/>
    </style:style>
    <style:style style:name="Tabla8.10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923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568cm" fo:keep-together="auto"/>
    </style:style>
    <style:style style:name="Tabla8.3" style:family="table-row">
      <style:table-row-properties style:row-height="2.637cm" fo:keep-together="auto"/>
    </style:style>
    <style:style style:name="Tabla8.5" style:family="table-row">
      <style:table-row-properties style:row-height="1.207cm" fo:keep-together="auto"/>
    </style:style>
    <style:style style:name="Tabla8.7" style:family="table-row">
      <style:table-row-properties style:row-height="1.565cm" fo:keep-together="auto"/>
    </style:style>
    <style:style style:name="Tabla8.8" style:family="table-row">
      <style:table-row-properties style:row-height="1.21cm" fo:keep-together="auto"/>
    </style:style>
    <style:style style:name="Tabla8.10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20" style:family="table-row">
      <style:table-row-properties style:row-height="2.282cm" fo:keep-together="auto"/>
    </style:style>
    <style:style style:name="Tabla5.21" style:family="table-row">
      <style:table-row-properties style:row-height="1.923cm" fo:keep-together="auto"/>
    </style:style>
    <style:style style:name="Tabla5.22" style:family="table-row">
      <style:table-row-properties style:row-height="1.568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7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1.286cm" fo:margin-top="0cm" fo:margin-bottom="0.085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2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-0.0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-0.01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6cm" fo:margin-right="-0.049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51cm" fo:margin-right="-0.049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0.053cm" fo:margin-right="-0.05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53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6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55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58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56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51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82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officeooo:rsid="00040678" style:font-size-asian="8.5pt" style:font-name-complex="Times New Roman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040678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3" style:family="text">
      <style:text-properties fo:font-size="6pt" style:font-size-asian="6pt" style:font-name-complex="Times New Roman1" style:font-size-complex="6pt"/>
    </style:style>
    <style:style style:name="T3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4cm" officeooo:rsid="00040678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6cm" officeooo:rsid="00040678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1cm" officeooo:rsid="00040678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36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2/11/2025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2/11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 los borradores de las actas de Junta de Gobierno Local de</text:span><text:span text:style-name="T27"> </text:span></text:p><text:p text:style-name="P22" loext:marker-style-name="T3"><text:span text:style-name="T13">fecha 07/11/2025 en sesión ordianaria y extraordinaria y urgente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: 21657/2025 Abono de noches y domingos realizados por los miembros de la</text:span><text:span text:style-name="T27"> </text:span></text:p><text:p text:style-name="P24" loext:marker-style-name="T3"><text:span text:style-name="T13">policía local del Ayuntamiento de Mogán, durante el mes de octubre de 2025 <text:s/>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: 20960/2025 Gratificación por jubilación voluntaria anticipada a doña </text:span><text:span text:style-name="T28"><text:s/></text:span><text:span text:style-name="T29">*************</text:span><text:span text:style-name="T13"> (personal laboral) <text:s/></text:span></text:p></table:table-cell></table:table-row><table:table-row table:style-name="Tabla2.1"><table:table-cell table:style-name="Tabla2.A1" office:value-type="string"><text:p text:style-name="P27" loext:marker-style-name="T3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 21474/2025. Propuesta de reconocimiento de obligaciones <text:s/></text:span></text:p></table:table-cell></table:table-row><table:table-row table:style-name="Tabla2.2"><table:table-cell table:style-name="Tabla2.A1" office:value-type="string"><text:p text:style-name="P20" loext:marker-style-name="T3"><text:span text:style-name="T13">5</text:span><text:span text:style-name="T27"> </text:span></text:p></table:table-cell><table:table-cell table:style-name="Tabla2.A1" office:value-type="string"><text:p text:style-name="P29" loext:marker-style-name="T3"><text:span text:style-name="T13">Expte.: 12212/2024 Resolución de justificación total de la subvención concedida a, Dª.</text:span><text:span text:style-name="T27"> </text:span></text:p><text:p text:style-name="P22" loext:marker-style-name="T3"><text:span text:style-name="T30">**************</text:span><text:span text:style-name="T13">, con NIF n.º ***5197** <text:s/></text:span></text:p></table:table-cell></table:table-row><table:table-row table:style-name="Tabla2.3"><table:table-cell table:style-name="Tabla2.A1" office:value-type="string"><text:p text:style-name="P20" loext:marker-style-name="T3"><text:span text:style-name="T13">6</text:span><text:span text:style-name="T27"> </text:span></text:p></table:table-cell><table:table-cell table:style-name="Tabla2.A1" office:value-type="string"><text:p text:style-name="P30" loext:marker-style-name="T3"><text:span text:style-name="T13">Expte.: 12212/2024 Resolución de justificación total de la subvención concedida a,</text:span><text:span text:style-name="T27"> </text:span></text:p><text:p text:style-name="P31" loext:marker-style-name="T3"><text:span text:style-name="T13">don </text:span><text:span text:style-name="T30">************</text:span><text:span text:style-name="T13">, con NIF n.º ***7753** <text:s/></text:span></text:p></table:table-cell></table:table-row><table:table-row table:style-name="Tabla2.2"><table:table-cell table:style-name="Tabla2.A1" office:value-type="string"><text:p text:style-name="P25" loext:marker-style-name="T3"><text:span text:style-name="T13">7</text:span><text:span text:style-name="T27"> </text:span></text:p></table:table-cell><table:table-cell table:style-name="Tabla2.A1" office:value-type="string"><text:p text:style-name="P32" loext:marker-style-name="T3"><text:span text:style-name="T13">Expte.: 12212/2024 Resolución de justificación total de la subvención concedida a,</text:span><text:span text:style-name="T27"> </text:span></text:p><text:p text:style-name="P33" loext:marker-style-name="T3"><text:span text:style-name="T13">don </text:span><text:span text:style-name="T30">***************</text:span><text:span text:style-name="T13">, con NIF n.º ***6152** <text:s/></text:span></text:p></table:table-cell></table:table-row><table:table-row table:style-name="Tabla2.3"><table:table-cell table:style-name="Tabla2.A1" office:value-type="string"><text:p text:style-name="P25" loext:marker-style-name="T3"><text:span text:style-name="T13">8</text:span><text:span text:style-name="T27"> </text:span></text:p></table:table-cell><table:table-cell table:style-name="Tabla2.A1" office:value-type="string"><text:p text:style-name="P32" loext:marker-style-name="T3"><text:span text:style-name="T13">Expte.: 12212/2024 Resolución de justificación total de la subvención concedida a,</text:span><text:span text:style-name="T27"> </text:span></text:p><text:p text:style-name="P34" loext:marker-style-name="T3"><text:span text:style-name="T13">don </text:span><text:span text:style-name="T30">**************</text:span><text:span text:style-name="T13">, con NIF n.º ***7842** <text:s/></text:span></text:p></table:table-cell></table:table-row><table:table-row table:style-name="Tabla2.2"><table:table-cell table:style-name="Tabla2.A1" office:value-type="string"><text:p text:style-name="P25" loext:marker-style-name="T3"><text:span text:style-name="T13">9</text:span><text:span text:style-name="T27"> </text:span></text:p></table:table-cell><table:table-cell table:style-name="Tabla2.A1" office:value-type="string"><text:p text:style-name="P35" loext:marker-style-name="T3"><text:span text:style-name="T13">Expte.: 12212/2024 Resolución de justificación total de la subvención concedida a, Dª.</text:span><text:span text:style-name="T27"> </text:span></text:p><text:p text:style-name="P22" loext:marker-style-name="T3"><text:span text:style-name="T30">*****************</text:span><text:span text:style-name="T13">, con NIF n.º ***2922**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0</text:span><text:span text:style-name="T27"> </text:span></text:p></table:table-cell><table:table-cell table:style-name="Tabla2.A1" office:value-type="string"><text:p text:style-name="P29" loext:marker-style-name="T3"><text:span text:style-name="T13">Expte.: 12212/2024 Resolución de justificación total de la subvención concedida a, Dª.</text:span><text:span text:style-name="T27"> </text:span></text:p><text:p text:style-name="P34" loext:marker-style-name="T3"><text:span text:style-name="T30">**************</text:span><text:span text:style-name="T13">, con NIF n.º ***0622** <text:s/></text:span></text:p></table:table-cell></table:table-row><table:table-row table:style-name="Tabla2.2"><table:table-cell table:style-name="Tabla2.A1" office:value-type="string"><text:p text:style-name="P37" loext:marker-style-name="T3"><text:span text:style-name="T13">11</text:span><text:span text:style-name="T27"> </text:span></text:p></table:table-cell><table:table-cell table:style-name="Tabla2.A1" office:value-type="string"><text:p text:style-name="P29" loext:marker-style-name="T3"><text:span text:style-name="T13">Expte.: 12212/2024 Resolución de justificación total de la subvención concedida a, Dª.</text:span><text:span text:style-name="T27"> </text:span></text:p><text:p text:style-name="P22" loext:marker-style-name="T3"><text:span text:style-name="T30">**************</text:span><text:span text:style-name="T13">, con NIF n.º ***6382**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2</text:span><text:span text:style-name="T27"> </text:span></text:p></table:table-cell><table:table-cell table:style-name="Tabla2.A1" office:value-type="string"><text:p text:style-name="P29" loext:marker-style-name="T3"><text:span text:style-name="T13">Expte.: 12212/2024 Resolución de justificación total de la subvención concedida a, Dª.</text:span><text:span text:style-name="T27"> </text:span></text:p><text:p text:style-name="P31" loext:marker-style-name="T3"><text:span text:style-name="T30">***************</text:span><text:span text:style-name="T13">, con NIF n.º ***5416** <text:s/></text:span></text:p></table:table-cell></table:table-row><table:table-row table:style-name="Tabla2.2"><table:table-cell table:style-name="Tabla2.A1" office:value-type="string"><text:p text:style-name="P38" loext:marker-style-name="T3"><text:span text:style-name="T13">13</text:span><text:span text:style-name="T27"> </text:span></text:p></table:table-cell><table:table-cell table:style-name="Tabla2.A1" office:value-type="string"><text:p text:style-name="P35" loext:marker-style-name="T3"><text:span text:style-name="T13">Expte.: 12212/2024 Resolución de justificación total de la subvención concedida a, Dª.</text:span><text:span text:style-name="T27"> </text:span></text:p><text:p text:style-name="P22" loext:marker-style-name="T3"><text:span text:style-name="T30">****************</text:span><text:span text:style-name="T13">, con NIF n.º ***0897** <text:s/></text:span></text:p></table:table-cell></table:table-row><table:table-row table:style-name="Tabla2.3"><table:table-cell table:style-name="Tabla2.A1" office:value-type="string"><text:p text:style-name="P38" loext:marker-style-name="T3"><text:span text:style-name="T13">14</text:span><text:span text:style-name="T27"> </text:span></text:p></table:table-cell><table:table-cell table:style-name="Tabla2.A1" office:value-type="string"><text:p text:style-name="P35" loext:marker-style-name="T3"><text:span text:style-name="T13">Expte.: 12212/2024 Resolución de justificación total de la subvención concedida a, Dª.</text:span><text:span text:style-name="T27"> </text:span></text:p><text:p text:style-name="P34" loext:marker-style-name="T3"><text:span text:style-name="T30">***************</text:span><text:span text:style-name="T13">, con NIF n.º ***5100** <text:s/></text:span></text:p></table:table-cell></table:table-row><table:table-row table:style-name="Tabla2.2"><table:table-cell table:style-name="Tabla2.A1" office:value-type="string"><text:p text:style-name="P36" loext:marker-style-name="T3"><text:span text:style-name="T13">15</text:span><text:span text:style-name="T27"> </text:span></text:p></table:table-cell><table:table-cell table:style-name="Tabla2.A1" office:value-type="string"><text:p text:style-name="P30" loext:marker-style-name="T3"><text:span text:style-name="T13">Expte.: 12212/2024 Resolución de justificación total de la subvención concedida a,</text:span><text:span text:style-name="T27"> </text:span></text:p><text:p text:style-name="P22" loext:marker-style-name="T3"><text:span text:style-name="T13">don </text:span><text:span text:style-name="T30">**************</text:span><text:span text:style-name="T13">, con NIF n.º ***9215**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31">Documento firmado por:</text:span><text:span text:style-name="T12"> </text:span></text:p></table:table-cell><table:table-cell table:style-name="Tabla3.A1" office:value-type="string"><text:p text:style-name="P42" loext:marker-style-name="T3"><text:span text:style-name="T31">Cargo:</text:span><text:span text:style-name="T12"> </text:span></text:p></table:table-cell><table:table-cell table:style-name="Tabla3.A1" office:value-type="string"><text:p text:style-name="P43" loext:marker-style-name="T3"><text:span text:style-name="T31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32">ONALIA BUENO GARCIA (AYUNTAMIENTO DE MOGAN)</text:span><text:span text:style-name="T33"> </text:span></text:p><text:p text:style-name="P45" loext:marker-style-name="T3"><text:span text:style-name="T32">DAVID CHAO CASTRO</text:span><text:span text:style-name="T33"> </text:span></text:p></table:table-cell><table:table-cell table:style-name="Tabla3.A1" office:value-type="string"><text:p text:style-name="P46" loext:marker-style-name="T3"><text:span text:style-name="T32">Alcaldesa-Presidenta</text:span><text:span text:style-name="T33"> </text:span></text:p><text:p text:style-name="P47" loext:marker-style-name="T3"><text:span text:style-name="T32">Secretario General Accidental</text:span><text:span text:style-name="T33"> </text:span></text:p></table:table-cell><table:table-cell table:style-name="Tabla3.A1" office:value-type="string"><text:p text:style-name="P48" loext:marker-style-name="T3"><text:span text:style-name="T32">11/11/2025 09:56</text:span><text:span text:style-name="T33"> </text:span></text:p><text:p text:style-name="P49" loext:marker-style-name="T3"><text:span text:style-name="T32">11/11/2025 09:58</text:span><text:span text:style-name="T33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3"><text:span text:style-name="T13">16</text:span><text:span text:style-name="T27"> </text:span></text:p></table:table-cell><table:table-cell table:style-name="Tabla5.A1" office:value-type="string"><text:p text:style-name="P53" loext:marker-style-name="T3"><text:span text:style-name="T13">Expte.: 12212/2024 Resolución de justificación total de la subvención concedida a,</text:span><text:span text:style-name="T27"> </text:span></text:p><text:p text:style-name="P34" loext:marker-style-name="T3"><text:span text:style-name="T13">don </text:span><text:span text:style-name="T30">**************</text:span><text:span text:style-name="T13">, con NIF n.º ***5382** <text:s/></text:span></text:p></table:table-cell></table:table-row><table:table-row table:style-name="Tabla5.2"><table:table-cell table:style-name="Tabla5.A1" office:value-type="string"><text:p text:style-name="P54" loext:marker-style-name="T3"><text:span text:style-name="T13">17</text:span><text:span text:style-name="T27"> </text:span></text:p></table:table-cell><table:table-cell table:style-name="Tabla5.A1" office:value-type="string"><text:p text:style-name="P55" loext:marker-style-name="T3"><text:span text:style-name="T13">Expte.: 12212/2024 Resolución de justificación total de la subvención concedida a,</text:span><text:span text:style-name="T27"> </text:span></text:p><text:p text:style-name="P22" loext:marker-style-name="T3"><text:span text:style-name="T13">don </text:span><text:span text:style-name="T30">**************</text:span><text:span text:style-name="T13">, con NIF n.º ***7479** <text:s/></text:span></text:p></table:table-cell></table:table-row><table:table-row table:style-name="Tabla5.1"><table:table-cell table:style-name="Tabla5.A1" office:value-type="string"><text:p text:style-name="P54" loext:marker-style-name="T3"><text:span text:style-name="T13">18</text:span><text:span text:style-name="T27"> </text:span></text:p></table:table-cell><table:table-cell table:style-name="Tabla5.A1" office:value-type="string"><text:p text:style-name="P56" loext:marker-style-name="T3"><text:span text:style-name="T13">Expte.: 12212/2024 Resolución de justificación total de la subvención concedida a, Dª.</text:span><text:span text:style-name="T27"> </text:span></text:p><text:p text:style-name="P31" loext:marker-style-name="T3"><text:span text:style-name="T30">****************</text:span><text:span text:style-name="T13">, con NIF n.º ***0560** <text:s/></text:span></text:p></table:table-cell></table:table-row><table:table-row table:style-name="Tabla5.2"><table:table-cell table:style-name="Tabla5.A1" office:value-type="string"><text:p text:style-name="P52" loext:marker-style-name="T3"><text:span text:style-name="T13">19</text:span><text:span text:style-name="T27"> </text:span></text:p></table:table-cell><table:table-cell table:style-name="Tabla5.A1" office:value-type="string"><text:p text:style-name="P57" loext:marker-style-name="T3"><text:span text:style-name="T13">Expte.: 12212/2024 Resolución de justificación total de la subvención concedida a, Dª.</text:span><text:span text:style-name="T27"> </text:span></text:p><text:p text:style-name="P33" loext:marker-style-name="T3"><text:span text:style-name="T30">*************</text:span><text:span text:style-name="T13">, con NIF n.º ***5410** <text:s/></text:span></text:p></table:table-cell></table:table-row><table:table-row table:style-name="Tabla5.1"><table:table-cell table:style-name="Tabla5.A1" office:value-type="string"><text:p text:style-name="P52" loext:marker-style-name="T3"><text:span text:style-name="T13">20</text:span><text:span text:style-name="T27"> </text:span></text:p></table:table-cell><table:table-cell table:style-name="Tabla5.A1" office:value-type="string"><text:p text:style-name="P53" loext:marker-style-name="T3"><text:span text:style-name="T13">Expte.: 12212/2024 Resolución de justificación total de la subvención concedida a,</text:span><text:span text:style-name="T27"> </text:span></text:p><text:p text:style-name="P31" loext:marker-style-name="T3"><text:span text:style-name="T13">doña </text:span><text:span text:style-name="T30">*************</text:span><text:span text:style-name="T13">, con NIF n.º ***5992** <text:s/></text:span></text:p></table:table-cell></table:table-row><table:table-row table:style-name="Tabla5.2"><table:table-cell table:style-name="Tabla5.A1" office:value-type="string"><text:p text:style-name="P52" loext:marker-style-name="T3"><text:span text:style-name="T13">21</text:span><text:span text:style-name="T27"> </text:span></text:p></table:table-cell><table:table-cell table:style-name="Tabla5.A1" office:value-type="string"><text:p text:style-name="P53" loext:marker-style-name="T3"><text:span text:style-name="T13">Expte.: 12212/2024 Resolución de justificación total de la subvención concedida a,</text:span><text:span text:style-name="T27"> </text:span></text:p><text:p text:style-name="P22" loext:marker-style-name="T3"><text:span text:style-name="T13">don </text:span><text:span text:style-name="T30">**************</text:span><text:span text:style-name="T13">, con NIF n.º ***9434** <text:s/></text:span></text:p></table:table-cell></table:table-row><table:table-row table:style-name="Tabla5.1"><table:table-cell table:style-name="Tabla5.A1" office:value-type="string"><text:p text:style-name="P52" loext:marker-style-name="T3"><text:span text:style-name="T13">22</text:span><text:span text:style-name="T27"> </text:span></text:p></table:table-cell><table:table-cell table:style-name="Tabla5.A1" office:value-type="string"><text:p text:style-name="P57" loext:marker-style-name="T3"><text:span text:style-name="T13">Expte. 12212/2024 Resolución de justificación total de la subvención concedida a, Dª.</text:span><text:span text:style-name="T27"> </text:span></text:p><text:p text:style-name="P34" loext:marker-style-name="T3"><text:span text:style-name="T30">**************</text:span><text:span text:style-name="T13"> con NIF n.º ***5464** <text:s/></text:span></text:p></table:table-cell></table:table-row><table:table-row table:style-name="Tabla5.2"><table:table-cell table:style-name="Tabla5.A1" office:value-type="string"><text:p text:style-name="P54" loext:marker-style-name="T3"><text:span text:style-name="T13">23</text:span><text:span text:style-name="T27"> </text:span></text:p></table:table-cell><table:table-cell table:style-name="Tabla5.A1" office:value-type="string"><text:p text:style-name="P58" loext:marker-style-name="T3"><text:span text:style-name="T13">Expte. 12212/2024 Resolución de justificación total de la subvención concedida a,</text:span><text:span text:style-name="T27"> </text:span></text:p><text:p text:style-name="P22" loext:marker-style-name="T3"><text:span text:style-name="T13">doña </text:span><text:span text:style-name="T30">**************</text:span><text:span text:style-name="T13">, con NIF n.º ***6136** <text:s/></text:span></text:p></table:table-cell></table:table-row><table:table-row table:style-name="Tabla5.1"><table:table-cell table:style-name="Tabla5.A1" office:value-type="string"><text:p text:style-name="P54" loext:marker-style-name="T3"><text:span text:style-name="T13">24</text:span><text:span text:style-name="T27"> </text:span></text:p></table:table-cell><table:table-cell table:style-name="Tabla5.A1" office:value-type="string"><text:p text:style-name="P58" loext:marker-style-name="T3"><text:span text:style-name="T13">Expte. 12212/2024 Resolución de justificación total de la subvención concedida a, don</text:span><text:span text:style-name="T27"> </text:span></text:p><text:p text:style-name="P31" loext:marker-style-name="T3"><text:span text:style-name="T30">*************</text:span><text:span text:style-name="T13">, con NIF n.º ***4597** <text:s/></text:span></text:p></table:table-cell></table:table-row><table:table-row table:style-name="Tabla5.2"><table:table-cell table:style-name="Tabla5.A1" office:value-type="string"><text:p text:style-name="P52" loext:marker-style-name="T3"><text:span text:style-name="T13">25</text:span><text:span text:style-name="T27"> </text:span></text:p></table:table-cell><table:table-cell table:style-name="Tabla5.A1" office:value-type="string"><text:p text:style-name="P59" loext:marker-style-name="T3"><text:span text:style-name="T13">Expte. 12212/2024 Resolución de justificación total de la subvención concedida a,</text:span><text:span text:style-name="T27"> </text:span></text:p><text:p text:style-name="P22" loext:marker-style-name="T3"><text:span text:style-name="T13">doña </text:span><text:span text:style-name="T30">************</text:span><text:span text:style-name="T13">, con NIF n.º ***6091** <text:s/></text:span></text:p></table:table-cell></table:table-row><table:table-row table:style-name="Tabla5.1"><table:table-cell table:style-name="Tabla5.A1" office:value-type="string"><text:p text:style-name="P52" loext:marker-style-name="T3"><text:span text:style-name="T13">26</text:span><text:span text:style-name="T27"> </text:span></text:p></table:table-cell><table:table-cell table:style-name="Tabla5.A1" office:value-type="string"><text:p text:style-name="P59" loext:marker-style-name="T3"><text:span text:style-name="T13">Expte. 12212/2024 Resolución de justificación total de la subvención concedida a, don</text:span><text:span text:style-name="T27"> </text:span></text:p><text:p text:style-name="P34" loext:marker-style-name="T3"><text:span text:style-name="T30">**************</text:span><text:span text:style-name="T13">, con NIF n.º ***4738** <text:s/></text:span></text:p></table:table-cell></table:table-row><table:table-row table:style-name="Tabla5.2"><table:table-cell table:style-name="Tabla5.A1" office:value-type="string"><text:p text:style-name="P54" loext:marker-style-name="T3"><text:span text:style-name="T13">27</text:span><text:span text:style-name="T27"> </text:span></text:p></table:table-cell><table:table-cell table:style-name="Tabla5.A1" office:value-type="string"><text:p text:style-name="P56" loext:marker-style-name="T3"><text:span text:style-name="T13">Expte. 12212/2024 Resolución de justificación total de la subvención concedida a, Dª.</text:span><text:span text:style-name="T27"> </text:span></text:p><text:p text:style-name="P22" loext:marker-style-name="T3"><text:span text:style-name="T30">***************</text:span><text:span text:style-name="T13">, con NIF n.º ***4769** <text:s/></text:span></text:p></table:table-cell></table:table-row><table:table-row table:style-name="Tabla5.1"><table:table-cell table:style-name="Tabla5.A1" office:value-type="string"><text:p text:style-name="P54" loext:marker-style-name="T3"><text:span text:style-name="T13">28</text:span><text:span text:style-name="T27"> </text:span></text:p></table:table-cell><table:table-cell table:style-name="Tabla5.A1" office:value-type="string"><text:p text:style-name="P56" loext:marker-style-name="T3"><text:span text:style-name="T13">Expte. 12212/2024 Resolución de justificación total de la subvención concedida a, Dª.</text:span><text:span text:style-name="T27"> </text:span></text:p><text:p text:style-name="P34" loext:marker-style-name="T3"><text:span text:style-name="T30">************</text:span><text:span text:style-name="T13">, con NIF n.º ***2666** <text:s/></text:span></text:p></table:table-cell></table:table-row><table:table-row table:style-name="Tabla5.2"><table:table-cell table:style-name="Tabla5.A1" office:value-type="string"><text:p text:style-name="P54" loext:marker-style-name="T3"><text:span text:style-name="T13">29</text:span><text:span text:style-name="T27"> </text:span></text:p></table:table-cell><table:table-cell table:style-name="Tabla5.A1" office:value-type="string"><text:p text:style-name="P56" loext:marker-style-name="T3"><text:span text:style-name="T13">Expte. 12212/2024 Resolución de justificación total de la subvención concedida a, Dª.</text:span><text:span text:style-name="T27"> </text:span></text:p><text:p text:style-name="P22" loext:marker-style-name="T3"><text:span text:style-name="T30">*************</text:span><text:span text:style-name="T13">, con NIF n.º ***5287** <text:s/></text:span></text:p></table:table-cell></table:table-row><table:table-row table:style-name="Tabla5.1"><table:table-cell table:style-name="Tabla5.A1" office:value-type="string"><text:p text:style-name="P54" loext:marker-style-name="T3"><text:span text:style-name="T13">30</text:span><text:span text:style-name="T27"> </text:span></text:p></table:table-cell><table:table-cell table:style-name="Tabla5.A1" office:value-type="string"><text:p text:style-name="P58" loext:marker-style-name="T3"><text:span text:style-name="T13">Expte. 12212/2024 Resolución de justificación total de la subvención concedida a, don</text:span><text:span text:style-name="T27"> </text:span></text:p><text:p text:style-name="P31" loext:marker-style-name="T3"><text:span text:style-name="T30">**************</text:span><text:span text:style-name="T13">, con NIE n.º **3303*** <text:s/></text:span></text:p></table:table-cell></table:table-row><table:table-row table:style-name="Tabla5.2"><table:table-cell table:style-name="Tabla5.A1" office:value-type="string"><text:p text:style-name="P52" loext:marker-style-name="T3"><text:span text:style-name="T13">31</text:span><text:span text:style-name="T27"> </text:span></text:p></table:table-cell><table:table-cell table:style-name="Tabla5.A1" office:value-type="string"><text:p text:style-name="P59" loext:marker-style-name="T3"><text:span text:style-name="T13">Expte. 12212/2024 Resolución de justificación total de la subvención concedida a, don</text:span><text:span text:style-name="T27"> </text:span></text:p><text:p text:style-name="P22" loext:marker-style-name="T3"><text:span text:style-name="T30">**************</text:span><text:span text:style-name="T13">, con NIF n.º**7693*** <text:s/></text:span></text:p></table:table-cell></table:table-row><table:table-row table:style-name="Tabla5.1"><table:table-cell table:style-name="Tabla5.A1" office:value-type="string"><text:p text:style-name="P52" loext:marker-style-name="T3"><text:span text:style-name="T13">32</text:span><text:span text:style-name="T27"> </text:span></text:p></table:table-cell><table:table-cell table:style-name="Tabla5.A1" office:value-type="string"><text:p text:style-name="P57" loext:marker-style-name="T3"><text:span text:style-name="T13">Expte. 12212/2024 Resolución de justificación total de la subvención concedida a, Dª.</text:span><text:span text:style-name="T27"> </text:span></text:p><text:p text:style-name="P34" loext:marker-style-name="T3"><text:span text:style-name="T30">**************</text:span><text:span text:style-name="T13">, con NIF n.º **2629*** <text:s/></text:span></text:p></table:table-cell></table:table-row><table:table-row table:style-name="Tabla5.2"><table:table-cell table:style-name="Tabla5.A1" office:value-type="string"><text:p text:style-name="P54" loext:marker-style-name="T3"><text:span text:style-name="T13">33</text:span><text:span text:style-name="T27"> </text:span></text:p></table:table-cell><table:table-cell table:style-name="Tabla5.A1" office:value-type="string"><text:p text:style-name="P58" loext:marker-style-name="T3"><text:span text:style-name="T13">Expte. 12212/2024 Resolución de justificación total de la subvención concedida a, don</text:span><text:span text:style-name="T27"> </text:span></text:p><text:p text:style-name="P22" loext:marker-style-name="T3"><text:span text:style-name="T30">**************</text:span><text:span text:style-name="T13">, con NIF n.º **2617*** <text:s/></text:span></text:p></table:table-cell></table:table-row><table:table-row table:style-name="Tabla5.1"><table:table-cell table:style-name="Tabla5.A1" office:value-type="string"><text:p text:style-name="P54" loext:marker-style-name="T3"><text:span text:style-name="T13">34</text:span><text:span text:style-name="T27"> </text:span></text:p></table:table-cell><table:table-cell table:style-name="Tabla5.A1" office:value-type="string"><text:p text:style-name="P56" loext:marker-style-name="T3"><text:span text:style-name="T13">Expte. 12212/2024 Resolución de justificación total de la subvención concedida a, Dª.</text:span><text:span text:style-name="T27"> </text:span></text:p><text:p text:style-name="P31" loext:marker-style-name="T3"><text:span text:style-name="T30">***************</text:span><text:span text:style-name="T13">, con NIF n.º ***4605** <text:s/></text:span></text:p></table:table-cell></table:table-row><table:table-row table:style-name="Tabla5.20"><table:table-cell table:style-name="Tabla5.A1" office:value-type="string"><text:p text:style-name="P52" loext:marker-style-name="T3"><text:span text:style-name="T13">35</text:span><text:span text:style-name="T27"> </text:span></text:p></table:table-cell><table:table-cell table:style-name="Tabla5.A1" office:value-type="string"><text:p text:style-name="P60" loext:marker-style-name="T3"><text:span text:style-name="T13">Expte</text:span><text:span text:style-name="T34">. </text:span><text:span text:style-name="T13">18098/2025</text:span><text:span text:style-name="T35">.</text:span><text:span text:style-name="T34"> </text:span><text:span text:style-name="T13">Propuest</text:span><text:span text:style-name="T34">a </text:span><text:span text:style-name="T13">par</text:span><text:span text:style-name="T36">a</text:span><text:span text:style-name="T34"> </text:span><text:span text:style-name="T13">l</text:span><text:span text:style-name="T34">a</text:span><text:span text:style-name="T35"> </text:span><text:span text:style-name="T13">imposició</text:span><text:span text:style-name="T36">n</text:span><text:span text:style-name="T34"> </text:span><text:span text:style-name="T13">d</text:span><text:span text:style-name="T36">e</text:span><text:span text:style-name="T34"> </text:span><text:span text:style-name="T13">un</text:span><text:span text:style-name="T34">a </text:span><text:span text:style-name="T13">sanció</text:span><text:span text:style-name="T34">n</text:span><text:span text:style-name="T35"> </text:span><text:span text:style-name="T34">a </text:span><text:span text:style-name="T13">Dña</text:span><text:span text:style-name="T35">.</text:span><text:span text:style-name="T34"> </text:span><text:span text:style-name="T37">********</text:span><text:span text:style-name="T15">, </text:span><text:span text:style-name="T13">po</text:span><text:span text:style-name="T18">r</text:span><text:span text:style-name="T14"> </text:span><text:span text:style-name="T13">import</text:span><text:span text:style-name="T16">e</text:span><text:span text:style-name="T15"> </text:span><text:span text:style-name="T13">d</text:span><text:span text:style-name="T18">e</text:span><text:span text:style-name="T14"> </text:span><text:span text:style-name="T13">22</text:span><text:span text:style-name="T18">5</text:span><text:span text:style-name="T14"> </text:span><text:span text:style-name="T13">euro</text:span><text:span text:style-name="T15">s </text:span><text:span text:style-name="T13">po</text:span><text:span text:style-name="T18">r</text:span><text:span text:style-name="T14"> </text:span><text:span text:style-name="T13">l</text:span><text:span text:style-name="T16">a</text:span><text:span text:style-name="T15"> </text:span><text:span text:style-name="T13">comisió</text:span><text:span text:style-name="T16">n</text:span><text:span text:style-name="T14"> </text:span><text:span text:style-name="T13">d</text:span><text:span text:style-name="T16">e</text:span><text:span text:style-name="T15"> </text:span><text:span text:style-name="T13">una</text:span><text:span text:style-name="T27"> </text:span><text:span text:style-name="T13">infracción leve en materia de uso y aprovechamientos de playas, según recoge la</text:span><text:span text:style-name="T27"> </text:span><text:span text:style-name="T13">Ordenanza Municipal de Uso y Aprovechamiento de las Playas del Litoral de Mogán,</text:span><text:span text:style-name="T27"> </text:span><text:span text:style-name="T13">publicada en el BOP nº 90, de fecha 27/07/2020, modificada en el BOP nº 136, de</text:span><text:span text:style-name="T27"> </text:span><text:span text:style-name="T13">fecha 11/11/2022 <text:s/></text:span></text:p></table:table-cell></table:table-row><table:table-row table:style-name="Tabla5.21"><table:table-cell table:style-name="Tabla5.A1" office:value-type="string"><text:p text:style-name="P61" loext:marker-style-name="T3"><text:span text:style-name="T13">36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 15771/2025 Propuesta para la imposición de una sanción a la entidad Travel</text:span><text:span text:style-name="T27"> </text:span><text:span text:style-name="T13">Tour Islas Canarias 2014 S.L., por importe de 4.601 euros por la comisión de una</text:span><text:span text:style-name="T27"> </text:span><text:span text:style-name="T13">infracción muy grave en materia de transporte ,según recoge la Ley 13/2007 , de 17</text:span><text:span text:style-name="T27"> </text:span><text:span text:style-name="T13">de mayo, de Ordenación del Transporte por Carretera de Canarias, según recoge la</text:span><text:span text:style-name="T27"> </text:span><text:span text:style-name="T13">Ley publicada en el BOE nº143, de fecha 15 de junio. <text:s/></text:span></text:p></table:table-cell></table:table-row><table:table-row table:style-name="Tabla5.22"><table:table-cell table:style-name="Tabla5.A1" office:value-type="string"><text:p text:style-name="P63" loext:marker-style-name="T3"><text:span text:style-name="T13">37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 18097/2025. Propuesta para la imposición de una sanción a D. </text:span><text:span text:style-name="T30">*********</text:span><text:span text:style-name="T13"> por importe de 225 euros por la comisión de una infracción leve en</text:span><text:span text:style-name="T27"> </text:span><text:span text:style-name="T13">materia de uso y aprovechamiento de las playas del litoral de Mogán, publicada en el</text:span><text:span text:style-name="T27"> </text:span><text:span text:style-name="T13">BOP nº90, de fecha 27-07-2020, modificada en el BOP nº136, de fecha 11-11-2022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5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6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31">Documento firmado por:</text:span><text:span text:style-name="T12"> </text:span></text:p></table:table-cell><table:table-cell table:style-name="Tabla6.A1" office:value-type="string"><text:p text:style-name="P42" loext:marker-style-name="T3"><text:span text:style-name="T31">Cargo:</text:span><text:span text:style-name="T12"> </text:span></text:p></table:table-cell><table:table-cell table:style-name="Tabla6.A1" office:value-type="string"><text:p text:style-name="P43" loext:marker-style-name="T3"><text:span text:style-name="T31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32">ONALIA BUENO GARCIA (AYUNTAMIENTO DE MOGAN)</text:span><text:span text:style-name="T33"> </text:span></text:p><text:p text:style-name="P45" loext:marker-style-name="T3"><text:span text:style-name="T32">DAVID CHAO CASTRO</text:span><text:span text:style-name="T33"> </text:span></text:p></table:table-cell><table:table-cell table:style-name="Tabla6.A1" office:value-type="string"><text:p text:style-name="P46" loext:marker-style-name="T3"><text:span text:style-name="T32">Alcaldesa-Presidenta</text:span><text:span text:style-name="T33"> </text:span></text:p><text:p text:style-name="P47" loext:marker-style-name="T3"><text:span text:style-name="T32">Secretario General Accidental</text:span><text:span text:style-name="T33"> </text:span></text:p></table:table-cell><table:table-cell table:style-name="Tabla6.A1" office:value-type="string"><text:p text:style-name="P48" loext:marker-style-name="T3"><text:span text:style-name="T32">11/11/2025 09:56</text:span><text:span text:style-name="T33"> </text:span></text:p><text:p text:style-name="P49" loext:marker-style-name="T3"><text:span text:style-name="T32">11/11/2025 09:58</text:span><text:span text:style-name="T33"> </text:span></text:p></table:table-cell></table:table-row></table:table></draw:text-box></draw:frame></text:p>
      </text:section>
      <text:section text:style-name="Sect1" text:name="Sección3">
        <text:p text:style-name="P50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36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67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61" loext:marker-style-name="T3"><text:span text:style-name="T13">38</text:span><text:span text:style-name="T27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68" loext:marker-style-name="T3"><text:span text:style-name="T13">Expte</text:span><text:span text:style-name="T34">.</text:span><text:span text:style-name="T35"> </text:span><text:span text:style-name="T13">19863-2025</text:span><text:span text:style-name="T35">.</text:span><text:span text:style-name="T34"> </text:span><text:span text:style-name="T13">Propuest</text:span><text:span text:style-name="T36">a</text:span><text:span text:style-name="T34"> </text:span><text:span text:style-name="T13">par</text:span><text:span text:style-name="T36">a</text:span><text:span text:style-name="T35"> </text:span><text:span text:style-name="T13">l</text:span><text:span text:style-name="T34">a</text:span><text:span text:style-name="T35"> </text:span><text:span text:style-name="T13">imposició</text:span><text:span text:style-name="T36">n</text:span><text:span text:style-name="T34"> </text:span><text:span text:style-name="T13">d</text:span><text:span text:style-name="T34">e</text:span><text:span text:style-name="T35"> </text:span><text:span text:style-name="T13">un</text:span><text:span text:style-name="T34">a</text:span><text:span text:style-name="T35"> </text:span><text:span text:style-name="T13">sanció</text:span><text:span text:style-name="T36">n</text:span><text:span text:style-name="T35"> </text:span><text:span text:style-name="T34">a</text:span><text:span text:style-name="T35"> </text:span><text:span text:style-name="T13">D</text:span><text:span text:style-name="T34">.</text:span><text:span text:style-name="T35"> </text:span><text:span text:style-name="T38">*********</text:span><text:span text:style-name="T13">, por importe de 450 euros por la comisión de una infracción leve en</text:span><text:span text:style-name="T27"> </text:span><text:span text:style-name="T13">materi</text:span><text:span text:style-name="T14">a </text:span><text:span text:style-name="T13">d</text:span><text:span text:style-name="T14">e </text:span><text:span text:style-name="T13">Limpiez</text:span><text:span text:style-name="T34">a</text:span><text:span text:style-name="T14"> </text:span><text:span text:style-name="T13">d</text:span><text:span text:style-name="T14">e </text:span><text:span text:style-name="T13">espacio</text:span><text:span text:style-name="T14">s </text:span><text:span text:style-name="T13">público</text:span><text:span text:style-name="T14">s y </text:span><text:span text:style-name="T13">gestió</text:span><text:span text:style-name="T14">n </text:span><text:span text:style-name="T13">d</text:span><text:span text:style-name="T14">e </text:span><text:span text:style-name="T13">residuo</text:span><text:span text:style-name="T14">s</text:span><text:span text:style-name="T34"> </text:span><text:span text:style-name="T13">municipale</text:span><text:span text:style-name="T14">s </text:span><text:span text:style-name="T13">de</text:span><text:span text:style-name="T27"> </text:span><text:span text:style-name="T13">Mogán, según recoge la Ordenanza publicada en el BOP nº118, de fecha 30-09-2019,</text:span><text:span text:style-name="T27"> </text:span><text:span text:style-name="T13">modificada en el BOP nº128, de fecha 22-10-2022. <text:s/></text:span></text:p></table:table-cell></table:table-row><table:table-row table:style-name="Tabla8.2"><table:table-cell table:style-name="Tabla8.A1" office:value-type="string"><text:p text:style-name="P63" loext:marker-style-name="T3"><text:span text:style-name="T13">39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69" loext:marker-style-name="T3"><text:span text:style-name="T13">Expte</text:span><text:span text:style-name="T15">.</text:span><text:span text:style-name="T14"> </text:span><text:span text:style-name="T13">15730/2025</text:span><text:span text:style-name="T15">.</text:span><text:span text:style-name="T14"> </text:span><text:span text:style-name="T13">Propuest</text:span><text:span text:style-name="T16">a</text:span><text:span text:style-name="T14"> </text:span><text:span text:style-name="T13">par</text:span><text:span text:style-name="T16">a</text:span><text:span text:style-name="T14"> </text:span><text:span text:style-name="T13">l</text:span><text:span text:style-name="T16">a</text:span><text:span text:style-name="T14"> </text:span><text:span text:style-name="T13">imposició</text:span><text:span text:style-name="T16">n</text:span><text:span text:style-name="T14"> </text:span><text:span text:style-name="T13">d</text:span><text:span text:style-name="T14">e</text:span><text:span text:style-name="T15"> </text:span><text:span text:style-name="T13">un</text:span><text:span text:style-name="T14">a</text:span><text:span text:style-name="T15"> </text:span><text:span text:style-name="T13">sanció</text:span><text:span text:style-name="T16">n</text:span><text:span text:style-name="T14"> </text:span><text:span text:style-name="T16">a</text:span><text:span text:style-name="T14"> </text:span><text:span text:style-name="T13">Dª</text:span><text:span text:style-name="T15">.</text:span><text:span text:style-name="T14"> </text:span><text:span text:style-name="T39">***********</text:span><text:span text:style-name="T13">, por importe de 2.404,05 euros por la comisión de una infracción</text:span><text:span text:style-name="T27"> </text:span><text:span text:style-name="T13">muy grave en materia de la tenencia de animales potencialmente peligrosos, según</text:span><text:span text:style-name="T27"> </text:span><text:span text:style-name="T13">recoge la ordenanza publicada en el BOP nº19, de fecha 13-02-2019. <text:s/></text:span></text:p></table:table-cell></table:table-row><table:table-row table:style-name="Tabla8.3"><table:table-cell table:style-name="Tabla8.A1" office:value-type="string"><text:p text:style-name="P70" loext:marker-style-name="T3"><text:span text:style-name="T13">40</text:span><text:span text:style-name="T27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71" loext:marker-style-name="T3"><text:span text:style-name="T13">Expte. 779/2023. Propuesta para Otorgar a Don </text:span><text:span text:style-name="T30">**********</text:span><text:span text:style-name="T13"> licencia de</text:span><text:span text:style-name="T27"> </text:span><text:span text:style-name="T13">obra mayor para El desbroce y limpieza del terreno a plantar aguacates y mangos, los</text:span><text:span text:style-name="T27"> </text:span><text:span text:style-name="T13">muros 2 y 3 y al desmonte de abancalamiento, y denegar el acondicionamiento de</text:span><text:span text:style-name="T27"> </text:span><text:span text:style-name="T13">camin</text:span><text:span text:style-name="T40">o </text:span><text:span text:style-name="T41"><text:s text:c="2"/></text:span><text:span text:style-name="T40">y </text:span><text:span text:style-name="T41"><text:s text:c="2"/></text:span><text:span text:style-name="T13">puert</text:span><text:span text:style-name="T40">a </text:span><text:span text:style-name="T41"><text:s text:c="2"/></text:span><text:span text:style-name="T13">d</text:span><text:span text:style-name="T40">e </text:span><text:span text:style-name="T41"><text:s text:c="2"/></text:span><text:span text:style-name="T13">acceso</text:span><text:span text:style-name="T41">, <text:s text:c="2"/></text:span><text:span text:style-name="T13">a</text:span><text:span text:style-name="T40">l </text:span><text:span text:style-name="T41"><text:s text:c="2"/></text:span><text:span text:style-name="T13">mur</text:span><text:span text:style-name="T40">o <text:s text:c="2"/>1 </text:span><text:span text:style-name="T41"><text:s text:c="2"/></text:span><text:span text:style-name="T40">a </text:span><text:span text:style-name="T41"><text:s text:c="2"/></text:span><text:span text:style-name="T13">1</text:span><text:span text:style-name="T40">3 </text:span><text:span text:style-name="T41"><text:s text:c="2"/></text:span><text:span text:style-name="T40">m </text:span><text:span text:style-name="T41"><text:s text:c="2"/></text:span><text:span text:style-name="T13">d</text:span><text:span text:style-name="T40">e </text:span><text:span text:style-name="T41"><text:s text:c="2"/></text:span><text:span text:style-name="T13">l</text:span><text:span text:style-name="T40">a </text:span><text:span text:style-name="T41"><text:s text:c="2"/></text:span><text:span text:style-name="T13">calzad</text:span><text:span text:style-name="T40">a </text:span><text:span text:style-name="T41"><text:s text:c="2"/></text:span><text:span text:style-name="T40">y </text:span><text:span text:style-name="T41"><text:s text:c="2"/></text:span><text:span text:style-name="T13">al</text:span><text:span text:style-name="T27"> </text:span><text:span text:style-name="T13">desmonte/abancalamiento</text:span><text:span text:style-name="T42">, </text:span><text:span text:style-name="T43"><text:s/></text:span><text:span text:style-name="T13">a</text:span><text:span text:style-name="T42">l </text:span><text:span text:style-name="T43"><text:s/></text:span><text:span text:style-name="T13">dobl</text:span><text:span text:style-name="T19">e </text:span><text:span text:style-name="T43"><text:s/></text:span><text:span text:style-name="T13">mur</text:span><text:span text:style-name="T19">o </text:span><text:span text:style-name="T43"><text:s/></text:span><text:span text:style-name="T42">4 </text:span><text:span text:style-name="T44"><text:s/></text:span><text:span text:style-name="T42">y </text:span><text:span text:style-name="T43"><text:s/></text:span><text:span text:style-name="T19">5 </text:span><text:span text:style-name="T43"><text:s/></text:span><text:span text:style-name="T42">a </text:span><text:span text:style-name="T44"><text:s/></text:span><text:span text:style-name="T13">6</text:span><text:span text:style-name="T19">1 </text:span><text:span text:style-name="T43"><text:s/></text:span><text:span text:style-name="T42">m </text:span><text:span text:style-name="T44"><text:s/></text:span><text:span text:style-name="T13">d</text:span><text:span text:style-name="T19">e </text:span><text:span text:style-name="T43"><text:s/></text:span><text:span text:style-name="T13">l</text:span><text:span text:style-name="T19">a </text:span><text:span text:style-name="T43"><text:s/></text:span><text:span text:style-name="T13">calzad</text:span><text:span text:style-name="T19">a </text:span><text:span text:style-name="T43"><text:s/></text:span><text:span text:style-name="T42">y </text:span><text:span text:style-name="T43"><text:s/></text:span><text:span text:style-name="T13">al</text:span><text:span text:style-name="T27"> </text:span><text:span text:style-name="T13">desmonte/abancalamiento, en carretera GC-200, P.K. 62+970 margen izquierdo, en El</text:span><text:span text:style-name="T27"> </text:span><text:span text:style-name="T13">Palmito en Mogán, T.M. de Mogán. <text:s/></text:span></text:p></table:table-cell></table:table-row><table:table-row table:style-name="Tabla8.2"><table:table-cell table:style-name="Tabla8.A1" office:value-type="string"><text:p text:style-name="P72" loext:marker-style-name="T3"><text:span text:style-name="T13">41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73" loext:marker-style-name="T3"><text:span text:style-name="T13">Expte.: 9041/2024. Propuesta para la aprobación de la descomposición de la unidad:</text:span><text:span text:style-name="T27"> </text:span><text:span text:style-name="T13">12.1 Partida alzada de imprevistos del proyecto de "REMODELACIÓN DE PARQUE</text:span><text:span text:style-name="T27"> </text:span><text:span text:style-name="T13">URBANO EN</text:span><text:span text:style-name="T18"> </text:span><text:span text:style-name="T13">PUERTO RICO - T. M. DE MOGÁN",</text:span><text:span text:style-name="T18"> </text:span><text:span text:style-name="T13">actuación</text:span><text:span text:style-name="T18"> </text:span><text:span text:style-name="T13">incluida en el</text:span><text:span text:style-name="T18"> </text:span><text:span text:style-name="T13">Plan</text:span><text:span text:style-name="T27"> </text:span><text:span text:style-name="T13">Adicional de Inversiones en Municipios (PAI 2024) del Cabildo. Ref.: 24-OBR-31. <text:s/></text:span></text:p></table:table-cell></table:table-row><table:table-row table:style-name="Tabla8.5"><table:table-cell table:style-name="Tabla8.A1" office:value-type="string"><text:p text:style-name="P70" loext:marker-style-name="T3"><text:span text:style-name="T13">42</text:span><text:span text:style-name="T27"> </text:span><text:line-break loext:clear="all"/><text:line-break loext:clear="all"/></text:p></table:table-cell><table:table-cell table:style-name="Tabla8.A1" office:value-type="string"><text:p text:style-name="P71" loext:marker-style-name="T3"><text:span text:style-name="T13">Expte. 5185/2024.Propuesta para la aprobación del proyecto de ejecución del contrato</text:span><text:span text:style-name="T27"> </text:span><text:span text:style-name="T13">Construcción y explotación en régimen de concesión de obra pública de la desaladora</text:span><text:span text:style-name="T27"> </text:span><text:span text:style-name="T13">de Playa de Mogán mediante su ampliación. <text:s/></text:span></text:p></table:table-cell></table:table-row><table:table-row table:style-name="Tabla8.2"><table:table-cell table:style-name="Tabla8.A1" office:value-type="string"><text:p text:style-name="P72" loext:marker-style-name="T3"><text:span text:style-name="T13">43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73" loext:marker-style-name="T3"><text:span text:style-name="T13">Expte. 5185/2024 Propuesta para la aprobación del Plan de Seguridad y Salud del</text:span><text:span text:style-name="T27"> </text:span><text:span text:style-name="T13">proyect</text:span><text:span text:style-name="T42">o </text:span><text:span text:style-name="T45"><text:s/></text:span><text:span text:style-name="T13">d</text:span><text:span text:style-name="T42">e </text:span><text:span text:style-name="T45"><text:s/></text:span><text:span text:style-name="T13">ejecució</text:span><text:span text:style-name="T42">n </text:span><text:span text:style-name="T45"><text:s/></text:span><text:span text:style-name="T13">de</text:span><text:span text:style-name="T46">l </text:span><text:span text:style-name="T43"><text:s/></text:span><text:span text:style-name="T13">contrat</text:span><text:span text:style-name="T42">o </text:span><text:span text:style-name="T45"><text:s/></text:span><text:span text:style-name="T13">Construcció</text:span><text:span text:style-name="T42">n </text:span><text:span text:style-name="T45"><text:s/></text:span><text:span text:style-name="T46">y </text:span><text:span text:style-name="T45"><text:s/></text:span><text:span text:style-name="T13">explotació</text:span><text:span text:style-name="T42">n </text:span><text:span text:style-name="T45"><text:s/></text:span><text:span text:style-name="T13">e</text:span><text:span text:style-name="T46">n </text:span><text:span text:style-name="T43"><text:s/></text:span><text:span text:style-name="T13">régime</text:span><text:span text:style-name="T42">n </text:span><text:span text:style-name="T45"><text:s/></text:span><text:span text:style-name="T13">de</text:span><text:span text:style-name="T27"> </text:span><text:span text:style-name="T13">concesió</text:span><text:span text:style-name="T20">n </text:span><text:span text:style-name="T47"><text:s/></text:span><text:span text:style-name="T13">d</text:span><text:span text:style-name="T48">e </text:span><text:span text:style-name="T47"><text:s/></text:span><text:span text:style-name="T13">obr</text:span><text:span text:style-name="T20">a </text:span><text:span text:style-name="T49"><text:s/></text:span><text:span text:style-name="T13">públic</text:span><text:span text:style-name="T20">a </text:span><text:span text:style-name="T47"><text:s/></text:span><text:span text:style-name="T13">d</text:span><text:span text:style-name="T48">e </text:span><text:span text:style-name="T47"><text:s/></text:span><text:span text:style-name="T13">l</text:span><text:span text:style-name="T48">a </text:span><text:span text:style-name="T47"><text:s/></text:span><text:span text:style-name="T13">desalador</text:span><text:span text:style-name="T48">a </text:span><text:span text:style-name="T47"><text:s/></text:span><text:span text:style-name="T13">d</text:span><text:span text:style-name="T20">e </text:span><text:span text:style-name="T49"><text:s/></text:span><text:span text:style-name="T13">Play</text:span><text:span text:style-name="T20">a </text:span><text:span text:style-name="T47"><text:s/></text:span><text:span text:style-name="T13">d</text:span><text:span text:style-name="T48">e </text:span><text:span text:style-name="T47"><text:s/></text:span><text:span text:style-name="T13">Mogá</text:span><text:span text:style-name="T48">n </text:span><text:span text:style-name="T47"><text:s/></text:span><text:span text:style-name="T13">mediant</text:span><text:span text:style-name="T20">e </text:span><text:span text:style-name="T47"><text:s/></text:span><text:span text:style-name="T13">su</text:span><text:span text:style-name="T27"> </text:span><text:span text:style-name="T13">ampliación. <text:s/></text:span></text:p></table:table-cell></table:table-row><table:table-row table:style-name="Tabla8.7"><table:table-cell table:style-name="Tabla8.A1" office:value-type="string"><text:p text:style-name="P74" loext:marker-style-name="T3"><text:span text:style-name="T13">44</text:span><text:span text:style-name="T27"> </text:span><text:line-break loext:clear="all"/><text:line-break loext:clear="all"/><text:line-break loext:clear="all"/></text:p></table:table-cell><table:table-cell table:style-name="Tabla8.A1" office:value-type="string"><text:p text:style-name="P75" loext:marker-style-name="T3"><text:span text:style-name="T13">Expte.: 18989/2025. Propuesta para aprobar pliegos, expediente, gasto, etc..., que</text:span><text:span text:style-name="T27"> </text:span><text:span text:style-name="T13">ha</text:span><text:span text:style-name="T34">n</text:span><text:span text:style-name="T14"> </text:span><text:span text:style-name="T13">d</text:span><text:span text:style-name="T14">e</text:span><text:span text:style-name="T34"> </text:span><text:span text:style-name="T13">regi</text:span><text:span text:style-name="T50">r</text:span><text:span text:style-name="T34"> </text:span><text:span text:style-name="T13">e</text:span><text:span text:style-name="T16">l</text:span><text:span text:style-name="T34"> </text:span><text:span text:style-name="T13">expedient</text:span><text:span text:style-name="T34">e</text:span><text:span text:style-name="T14"> </text:span><text:span text:style-name="T13">par</text:span><text:span text:style-name="T14">a</text:span><text:span text:style-name="T34"> </text:span><text:span text:style-name="T13">l</text:span><text:span text:style-name="T14">a</text:span><text:span text:style-name="T34"> </text:span><text:span text:style-name="T13">contratació</text:span><text:span text:style-name="T34">n </text:span><text:span text:style-name="T13">de</text:span><text:span text:style-name="T50">l</text:span><text:span text:style-name="T14"> </text:span><text:span text:style-name="T13">suministr</text:span><text:span text:style-name="T34">o</text:span><text:span text:style-name="T14"> </text:span><text:span text:style-name="T13">d</text:span><text:span text:style-name="T14">e</text:span><text:span text:style-name="T34"> </text:span><text:span text:style-name="T13">biotrituradoras</text:span><text:span text:style-name="T27"> </text:span><text:span text:style-name="T13">eléctricas para uso municipal, Plan de Recuperación, Transformación y Resiliencia.</text:span><text:span text:style-name="T27"> </text:span><text:span text:style-name="T13">Financiado por la Unión Europea. Next GenerationEU. <text:s/></text:span></text:p></table:table-cell></table:table-row><table:table-row table:style-name="Tabla8.8"><table:table-cell table:style-name="Tabla8.A1" office:value-type="string"><text:p text:style-name="P63" loext:marker-style-name="T3"><text:span text:style-name="T13">45</text:span><text:span text:style-name="T27"> </text:span><text:line-break loext:clear="all"/><text:line-break loext:clear="all"/></text:p></table:table-cell><table:table-cell table:style-name="Tabla8.A1" office:value-type="string"><text:p text:style-name="P76" loext:marker-style-name="T3"><text:span text:style-name="T13">Expte. 18169/2025. Inicio de contrato de suministro "Productos alimenticios para la</text:span><text:span text:style-name="T27"> </text:span><text:span text:style-name="T13">elaboración de menús en cocina para la Escuela Infantil M.ª Jesús Ramírez "Ositos"</text:span><text:span text:style-name="T27"> </text:span><text:span text:style-name="T13">Ayuntamiento de Mogán" <text:s/></text:span></text:p></table:table-cell></table:table-row><table:table-row table:style-name="Tabla8.5"><table:table-cell table:style-name="Tabla8.A1" office:value-type="string"><text:p text:style-name="P70" loext:marker-style-name="T3"><text:span text:style-name="T13">46</text:span><text:span text:style-name="T27"> </text:span><text:line-break loext:clear="all"/><text:line-break loext:clear="all"/></text:p></table:table-cell><table:table-cell table:style-name="Tabla8.A1" office:value-type="string"><text:p text:style-name="P77" loext:marker-style-name="T3"><text:span text:style-name="T13">Expte. 12977/2024. Propuesta para aprobar la primera prórroga del Servicio para el</text:span><text:span text:style-name="T27"> </text:span><text:span text:style-name="T13">asesoramiento jurídico - laboral y defensa jurídica del Ayuntamiento de Mogán en</text:span><text:span text:style-name="T27"> </text:span><text:span text:style-name="T13">materia laboral a la entidad Aguilar y Losada SLP. <text:s/></text:span></text:p></table:table-cell></table:table-row><table:table-row table:style-name="Tabla8.10"><table:table-cell table:style-name="Tabla8.A1" office:value-type="string"><text:p text:style-name="P78" loext:marker-style-name="T3"><text:span text:style-name="T13">47</text:span><text:span text:style-name="T27"> </text:span></text:p></table:table-cell><table:table-cell table:style-name="Tabla8.A1" office:value-type="string"><text:p text:style-name="P79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0" loext:marker-style-name="T2"/>
        <text:p text:style-name="P81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2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1" loext:marker-style-name="T3"><text:span text:style-name="T31">Documento firmado por:</text:span><text:span text:style-name="T12"> </text:span></text:p></table:table-cell><table:table-cell table:style-name="Tabla9.A1" office:value-type="string"><text:p text:style-name="P42" loext:marker-style-name="T3"><text:span text:style-name="T31">Cargo:</text:span><text:span text:style-name="T12"> </text:span></text:p></table:table-cell><table:table-cell table:style-name="Tabla9.A1" office:value-type="string"><text:p text:style-name="P43" loext:marker-style-name="T3"><text:span text:style-name="T31">Fecha/hora:</text:span><text:span text:style-name="T12"> </text:span></text:p></table:table-cell></table:table-row><table:table-row table:style-name="Tabla9.2"><table:table-cell table:style-name="Tabla9.A1" office:value-type="string"><text:p text:style-name="P44" loext:marker-style-name="T3"><text:span text:style-name="T32">ONALIA BUENO GARCIA (AYUNTAMIENTO DE MOGAN)</text:span><text:span text:style-name="T33"> </text:span></text:p><text:p text:style-name="P45" loext:marker-style-name="T3"><text:span text:style-name="T32">DAVID CHAO CASTRO</text:span><text:span text:style-name="T33"> </text:span></text:p></table:table-cell><table:table-cell table:style-name="Tabla9.A1" office:value-type="string"><text:p text:style-name="P46" loext:marker-style-name="T3"><text:span text:style-name="T32">Alcaldesa-Presidenta</text:span><text:span text:style-name="T33"> </text:span></text:p><text:p text:style-name="P47" loext:marker-style-name="T3"><text:span text:style-name="T32">Secretario General Accidental</text:span><text:span text:style-name="T33"> </text:span></text:p></table:table-cell><table:table-cell table:style-name="Tabla9.A1" office:value-type="string"><text:p text:style-name="P48" loext:marker-style-name="T3"><text:span text:style-name="T32">11/11/2025 09:56</text:span><text:span text:style-name="T33"> </text:span></text:p><text:p text:style-name="P49" loext:marker-style-name="T3"><text:span text:style-name="T32">11/11/2025 09:58</text:span><text:span text:style-name="T33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7:33:44</meta:creation-date>
    <dc:date>2025-11-12T08:59:07.474198900</dc:date>
    <meta:editing-duration>PT1H10M49S</meta:editing-duration>
    <meta:generator>LibreOffice/25.8.1.1$Windows_X86_64 LibreOffice_project/54047653041915e595ad4e45cccea684809c77b5</meta:generator>
    <meta:editing-cycles>1</meta:editing-cycles>
    <meta:document-statistic meta:table-count="9" meta:image-count="2" meta:object-count="0" meta:page-count="3" meta:paragraph-count="170" meta:word-count="1524" meta:character-count="10221" meta:non-whitespace-character-count="8580"/>
    <meta:user-defined meta:name="AppVersion">14.0000</meta:user-defined>
    <meta:template xlink:type="simple" xlink:actuate="onRequest" xlink:title="Normal_Wordconv.dotm" xlink:href=""/>
  </office:meta>
</office:document-meta>
</file>