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13" style:family="table-row">
      <style:table-row-properties style:row-height="1.923cm" fo:keep-together="auto"/>
    </style:style>
    <style:style style:name="Tabla5.14" style:family="table-row">
      <style:table-row-properties style:row-height="1.926cm" fo:keep-together="auto"/>
    </style:style>
    <style:style style:name="Tabla5.16" style:family="table-row">
      <style:table-row-properties style:row-height="1.568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0.492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0.492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496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13" style:family="table-row">
      <style:table-row-properties style:row-height="1.923cm" fo:keep-together="auto"/>
    </style:style>
    <style:style style:name="Tabla5.14" style:family="table-row">
      <style:table-row-properties style:row-height="1.926cm" fo:keep-together="auto"/>
    </style:style>
    <style:style style:name="Tabla5.16" style:family="table-row">
      <style:table-row-properties style:row-height="1.568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8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.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1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-0.02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-0.02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-0.02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-0.02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-0.01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53cm" fo:margin-right="-0.051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53cm" fo:margin-right="-0.051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51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55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51cm" fo:margin-right="-0.051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62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81cm" fo:margin-right="-0.032cm" fo:margin-top="0.09cm" fo:margin-bottom="0.083cm" style:contextual-spacing="false" fo:line-height="0.35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83cm" fo:margin-right="0.09cm" fo:margin-top="0.09cm" fo:margin-bottom="0.083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top="0cm" fo:margin-bottom="0.0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.1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left="0.08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79" style:family="paragraph" style:parent-style-name="Standard">
      <style:paragraph-properties fo:margin-top="0cm" fo:margin-bottom="0.2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116bbc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1" style:family="text">
      <style:text-properties fo:font-size="6pt" style:font-size-asian="6pt" style:font-name-complex="Times New Roman1" style:font-size-complex="6pt"/>
    </style:style>
    <style:style style:name="T32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71cm" officeooo:rsid="00116bbc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4cm" officeooo:rsid="00116bbc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33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4/11/2025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4/11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fecha 28-10-2025. <text:s/></text:span></text:p></table:table-cell></table:table-row><table:table-row table:style-name="Tabla2.1"><table:table-cell table:style-name="Tabla2.A1" office:value-type="string"><text:p text:style-name="P22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. 20995/2025. Propuesta de reconocimiento de obligaciones. <text:s/></text:span></text:p></table:table-cell></table:table-row><table:table-row table:style-name="Tabla2.4"><table:table-cell table:style-name="Tabla2.A1" office:value-type="string"><text:p text:style-name="P24" loext:marker-style-name="T3"><text:span text:style-name="T13">3</text:span><text:span text:style-name="T27"> </text:span></text:p></table:table-cell><table:table-cell table:style-name="Tabla2.A1" office:value-type="string"><text:p text:style-name="P25" loext:marker-style-name="T3"><text:span text:style-name="T13">Expte. 12212/2024 Resolución de justificación total de la subvención concedida a, don</text:span><text:span text:style-name="T27"> </text:span></text:p><text:p text:style-name="P26" loext:marker-style-name="T3"><text:span text:style-name="T28">******</text:span><text:span text:style-name="T13">, con NIF n.º ***9740** <text:s/></text:span></text:p></table:table-cell></table:table-row><table:table-row table:style-name="Tabla2.5"><table:table-cell table:style-name="Tabla2.A1" office:value-type="string"><text:p text:style-name="P24" loext:marker-style-name="T3"><text:span text:style-name="T13">4</text:span><text:span text:style-name="T27"> </text:span></text:p></table:table-cell><table:table-cell table:style-name="Tabla2.A1" office:value-type="string"><text:p text:style-name="P25" loext:marker-style-name="T3"><text:span text:style-name="T13">Expte. 12212/2024 Resolución de justificación total de la subvención concedida a,</text:span><text:span text:style-name="T27"> </text:span></text:p><text:p text:style-name="P27" loext:marker-style-name="T3"><text:span text:style-name="T13">doña <text:s/></text:span><text:span text:style-name="T28">****** <text:s text:c="2"/></text:span><text:span text:style-name="T13">con NIE n.º ***73393** <text:s/></text:span></text:p></table:table-cell></table:table-row><table:table-row table:style-name="Tabla2.4"><table:table-cell table:style-name="Tabla2.A1" office:value-type="string"><text:p text:style-name="P28" loext:marker-style-name="T3"><text:span text:style-name="T13">5</text:span><text:span text:style-name="T27"> </text:span></text:p></table:table-cell><table:table-cell table:style-name="Tabla2.A1" office:value-type="string"><text:p text:style-name="P29" loext:marker-style-name="T3"><text:span text:style-name="T13">Expte. 12212/2024 Resolución de justificación total de la subvención concedida a,</text:span><text:span text:style-name="T27"> </text:span></text:p><text:p text:style-name="P30" loext:marker-style-name="T3"><text:span text:style-name="T13">doña </text:span><text:span text:style-name="T28">*******</text:span><text:span text:style-name="T13"> con NIF n.º ***5466** <text:s/></text:span></text:p></table:table-cell></table:table-row><table:table-row table:style-name="Tabla2.5"><table:table-cell table:style-name="Tabla2.A1" office:value-type="string"><text:p text:style-name="P28" loext:marker-style-name="T3"><text:span text:style-name="T13">6</text:span><text:span text:style-name="T27"> </text:span></text:p></table:table-cell><table:table-cell table:style-name="Tabla2.A1" office:value-type="string"><text:p text:style-name="P29" loext:marker-style-name="T3"><text:span text:style-name="T13">Expte. 12212/2024 Resolución de justificación total de la subvención concedida a,</text:span><text:span text:style-name="T27"> </text:span></text:p><text:p text:style-name="P27" loext:marker-style-name="T3"><text:span text:style-name="T28">************</text:span><text:span text:style-name="T13"> con NIF n.º ***5346** <text:s/></text:span></text:p></table:table-cell></table:table-row><table:table-row table:style-name="Tabla2.4"><table:table-cell table:style-name="Tabla2.A1" office:value-type="string"><text:p text:style-name="P28" loext:marker-style-name="T3"><text:span text:style-name="T13">7</text:span><text:span text:style-name="T27"> </text:span></text:p></table:table-cell><table:table-cell table:style-name="Tabla2.A1" office:value-type="string"><text:p text:style-name="P29" loext:marker-style-name="T3"><text:span text:style-name="T13">Expte. 12212/2024 Resolución de justificación total de la subvención concedida a,</text:span><text:span text:style-name="T27"> </text:span></text:p><text:p text:style-name="P26" loext:marker-style-name="T3"><text:span text:style-name="T13">Dª.</text:span><text:span text:style-name="T28">**********</text:span><text:span text:style-name="T13">, con NIF n.º***6379** <text:s/></text:span></text:p></table:table-cell></table:table-row><table:table-row table:style-name="Tabla2.5"><table:table-cell table:style-name="Tabla2.A1" office:value-type="string"><text:p text:style-name="P28" loext:marker-style-name="T3"><text:span text:style-name="T13">8</text:span><text:span text:style-name="T27"> </text:span></text:p></table:table-cell><table:table-cell table:style-name="Tabla2.A1" office:value-type="string"><text:p text:style-name="P31" loext:marker-style-name="T3"><text:span text:style-name="T13">Expte. 12212/2024 Resolución de justificación total de la subvención concedida a, Dª.</text:span><text:span text:style-name="T27"> </text:span></text:p><text:p text:style-name="P32" loext:marker-style-name="T3"><text:span text:style-name="T28">*************</text:span><text:span text:style-name="T13">, con NIF n.º ***3041** <text:s/></text:span></text:p></table:table-cell></table:table-row><table:table-row table:style-name="Tabla2.4"><table:table-cell table:style-name="Tabla2.A1" office:value-type="string"><text:p text:style-name="P24" loext:marker-style-name="T3"><text:span text:style-name="T13">9</text:span><text:span text:style-name="T27"> </text:span></text:p></table:table-cell><table:table-cell table:style-name="Tabla2.A1" office:value-type="string"><text:p text:style-name="P33" loext:marker-style-name="T3"><text:span text:style-name="T13">Expte. 12212/2024 Resolución de justificación total de la subvención concedida a, Dª.</text:span><text:span text:style-name="T27"> </text:span></text:p><text:p text:style-name="P26" loext:marker-style-name="T3"><text:span text:style-name="T28">***********</text:span><text:span text:style-name="T13"> con NIF n.º ***6326** <text:s/></text:span></text:p></table:table-cell></table:table-row><table:table-row table:style-name="Tabla2.5"><table:table-cell table:style-name="Tabla2.A1" office:value-type="string"><text:p text:style-name="P34" loext:marker-style-name="T3"><text:span text:style-name="T13">10</text:span><text:span text:style-name="T27"> </text:span></text:p></table:table-cell><table:table-cell table:style-name="Tabla2.A1" office:value-type="string"><text:p text:style-name="P33" loext:marker-style-name="T3"><text:span text:style-name="T13">Expte. 12212/2024 Resolución de justificación total de la subvención concedida a, Dª.</text:span><text:span text:style-name="T27"> </text:span></text:p><text:p text:style-name="P27" loext:marker-style-name="T3"><text:span text:style-name="T28">***********</text:span><text:span text:style-name="T13"> con NIF n.º ***6159**, <text:s/></text:span></text:p></table:table-cell></table:table-row><table:table-row table:style-name="Tabla2.4"><table:table-cell table:style-name="Tabla2.A1" office:value-type="string"><text:p text:style-name="P35" loext:marker-style-name="T3"><text:span text:style-name="T13">11</text:span><text:span text:style-name="T27"> </text:span></text:p></table:table-cell><table:table-cell table:style-name="Tabla2.A1" office:value-type="string"><text:p text:style-name="P29" loext:marker-style-name="T3"><text:span text:style-name="T13">Expte. 12212/2024 Resolución de justificación total de la subvención concedida a, don</text:span><text:span text:style-name="T27"> </text:span></text:p><text:p text:style-name="P26" loext:marker-style-name="T3"><text:span text:style-name="T28">*************</text:span><text:span text:style-name="T13">, con NIF n.º ***7087** <text:s/></text:span></text:p></table:table-cell></table:table-row><table:table-row table:style-name="Tabla2.5"><table:table-cell table:style-name="Tabla2.A1" office:value-type="string"><text:p text:style-name="P36" loext:marker-style-name="T3"><text:span text:style-name="T13">12</text:span><text:span text:style-name="T27"> </text:span></text:p></table:table-cell><table:table-cell table:style-name="Tabla2.A1" office:value-type="string"><text:p text:style-name="P37" loext:marker-style-name="T3"><text:span text:style-name="T13">EXPDT. 12212/2024 Resolución de justificación total de la subvención concedida a,</text:span><text:span text:style-name="T27"> </text:span></text:p><text:p text:style-name="P32" loext:marker-style-name="T3"><text:span text:style-name="T13">don </text:span><text:span text:style-name="T28">**********,</text:span><text:span text:style-name="T13"> con NIF n.º ***4931** <text:s/></text:span></text:p></table:table-cell></table:table-row><table:table-row table:style-name="Tabla2.4"><table:table-cell table:style-name="Tabla2.A1" office:value-type="string"><text:p text:style-name="P34" loext:marker-style-name="T3"><text:span text:style-name="T13">13</text:span><text:span text:style-name="T27"> </text:span></text:p></table:table-cell><table:table-cell table:style-name="Tabla2.A1" office:value-type="string"><text:p text:style-name="P38" loext:marker-style-name="T3"><text:span text:style-name="T13">EXPDT. 12212/2024 Resolución de justificación total de la subvención concedida a,</text:span><text:span text:style-name="T27"> </text:span></text:p><text:p text:style-name="P26" loext:marker-style-name="T3"><text:span text:style-name="T13">Dª.</text:span><text:span text:style-name="T28">************</text:span><text:span text:style-name="T13"> con NIF n.º ***7789** <text:s/></text:span></text:p></table:table-cell></table:table-row><table:table-row table:style-name="Tabla2.5"><table:table-cell table:style-name="Tabla2.A1" office:value-type="string"><text:p text:style-name="P34" loext:marker-style-name="T3"><text:span text:style-name="T13">14</text:span><text:span text:style-name="T27"> </text:span></text:p></table:table-cell><table:table-cell table:style-name="Tabla2.A1" office:value-type="string"><text:p text:style-name="P38" loext:marker-style-name="T3"><text:span text:style-name="T13">EXPDT. 12212/2024 Resolución de justificación total de la subvención concedida a,</text:span><text:span text:style-name="T27"> </text:span></text:p><text:p text:style-name="P32" loext:marker-style-name="T3"><text:span text:style-name="T13">Dª. </text:span><text:span text:style-name="T28">***********</text:span><text:span text:style-name="T13">, con NIF n.º ***5921** <text:s/></text:span></text:p></table:table-cell></table:table-row><table:table-row table:style-name="Tabla2.4"><table:table-cell table:style-name="Tabla2.A1" office:value-type="string"><text:p text:style-name="P34" loext:marker-style-name="T3"><text:span text:style-name="T13">15</text:span><text:span text:style-name="T27"> </text:span></text:p></table:table-cell><table:table-cell table:style-name="Tabla2.A1" office:value-type="string"><text:p text:style-name="P38" loext:marker-style-name="T3"><text:span text:style-name="T13">EXPDT. 12212/2024 Resolución de justificación total de la subvención concedida a,</text:span><text:span text:style-name="T27"> </text:span></text:p><text:p text:style-name="P26" loext:marker-style-name="T3"><text:span text:style-name="T13">don </text:span><text:span text:style-name="T28">************</text:span><text:span text:style-name="T13">, con NIF n.º ***4818**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29">Documento firmado por:</text:span><text:span text:style-name="T12"> </text:span></text:p></table:table-cell><table:table-cell table:style-name="Tabla3.A1" office:value-type="string"><text:p text:style-name="P42" loext:marker-style-name="T3"><text:span text:style-name="T29">Cargo:</text:span><text:span text:style-name="T12"> </text:span></text:p></table:table-cell><table:table-cell table:style-name="Tabla3.A1" office:value-type="string"><text:p text:style-name="P43" loext:marker-style-name="T3"><text:span text:style-name="T29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30">ONALIA BUENO GARCIA (AYUNTAMIENTO DE MOGAN)</text:span><text:span text:style-name="T31"> </text:span></text:p><text:p text:style-name="P45" loext:marker-style-name="T3"><text:span text:style-name="T30">DAVID CHAO CASTRO</text:span><text:span text:style-name="T31"> </text:span></text:p></table:table-cell><table:table-cell table:style-name="Tabla3.A1" office:value-type="string"><text:p text:style-name="P46" loext:marker-style-name="T3"><text:span text:style-name="T30">Alcaldesa-Presidenta</text:span><text:span text:style-name="T31"> </text:span></text:p><text:p text:style-name="P47" loext:marker-style-name="T3"><text:span text:style-name="T30">Secretario General Accidental</text:span><text:span text:style-name="T31"> </text:span></text:p></table:table-cell><table:table-cell table:style-name="Tabla3.A1" office:value-type="string"><text:p text:style-name="P48" loext:marker-style-name="T3"><text:span text:style-name="T30">03/11/2025 11:42</text:span><text:span text:style-name="T31"> </text:span></text:p><text:p text:style-name="P49" loext:marker-style-name="T3"><text:span text:style-name="T30">03/11/2025 11:43</text:span><text:span text:style-name="T31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 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2" loext:marker-style-name="T3"><text:span text:style-name="T13">16</text:span><text:span text:style-name="T27"> </text:span></text:p></table:table-cell><table:table-cell table:style-name="Tabla5.A1" office:value-type="string"><text:p text:style-name="P53" loext:marker-style-name="T3"><text:span text:style-name="T13">Expte. 12212/2024 Resolución de justificación total de la subvención concedida a, Dª.</text:span><text:span text:style-name="T27"> </text:span></text:p><text:p text:style-name="P32" loext:marker-style-name="T3"><text:span text:style-name="T28">************</text:span><text:span text:style-name="T13">, con NIF n.º ***5468** <text:s/></text:span></text:p></table:table-cell></table:table-row><table:table-row table:style-name="Tabla5.2"><table:table-cell table:style-name="Tabla5.A1" office:value-type="string"><text:p text:style-name="P54" loext:marker-style-name="T3"><text:span text:style-name="T13">17</text:span><text:span text:style-name="T27"> </text:span></text:p></table:table-cell><table:table-cell table:style-name="Tabla5.A1" office:value-type="string"><text:p text:style-name="P55" loext:marker-style-name="T3"><text:span text:style-name="T13">Expte. 12212/2024 Resolución de justificación total de la subvención concedida a, don</text:span><text:span text:style-name="T27"> </text:span></text:p><text:p text:style-name="P26" loext:marker-style-name="T3"><text:span text:style-name="T28">***************</text:span><text:span text:style-name="T13">, con NIF n.º***5972** <text:s/></text:span></text:p></table:table-cell></table:table-row><table:table-row table:style-name="Tabla5.1"><table:table-cell table:style-name="Tabla5.A1" office:value-type="string"><text:p text:style-name="P54" loext:marker-style-name="T3"><text:span text:style-name="T13">18</text:span><text:span text:style-name="T27"> </text:span></text:p></table:table-cell><table:table-cell table:style-name="Tabla5.A1" office:value-type="string"><text:p text:style-name="P56" loext:marker-style-name="T3"><text:span text:style-name="T13">Expte. 12212/2024 Resolución de justificación total de la subvención concedida a, Dª.</text:span><text:span text:style-name="T27"> </text:span></text:p><text:p text:style-name="P27" loext:marker-style-name="T3"><text:span text:style-name="T28">**************,</text:span><text:span text:style-name="T13"> con NIF n.º ***5858** <text:s/></text:span></text:p></table:table-cell></table:table-row><table:table-row table:style-name="Tabla5.2"><table:table-cell table:style-name="Tabla5.A1" office:value-type="string"><text:p text:style-name="P52" loext:marker-style-name="T3"><text:span text:style-name="T13">19</text:span><text:span text:style-name="T27"> </text:span></text:p></table:table-cell><table:table-cell table:style-name="Tabla5.A1" office:value-type="string"><text:p text:style-name="P57" loext:marker-style-name="T3"><text:span text:style-name="T13">Expte. 12212/2024 Resolución de justificación total de la subvención concedida a, don</text:span><text:span text:style-name="T27"> </text:span></text:p><text:p text:style-name="P30" loext:marker-style-name="T3"><text:span text:style-name="T28">***************</text:span><text:span text:style-name="T13">, con NIF n.º ***9496** <text:s/></text:span></text:p></table:table-cell></table:table-row><table:table-row table:style-name="Tabla5.1"><table:table-cell table:style-name="Tabla5.A1" office:value-type="string"><text:p text:style-name="P52" loext:marker-style-name="T3"><text:span text:style-name="T13">20</text:span><text:span text:style-name="T27"> </text:span></text:p></table:table-cell><table:table-cell table:style-name="Tabla5.A1" office:value-type="string"><text:p text:style-name="P57" loext:marker-style-name="T3"><text:span text:style-name="T13">Expte. 12212/2024 Resolución de justificación total de la subvención concedida a,</text:span><text:span text:style-name="T27"> </text:span></text:p><text:p text:style-name="P27" loext:marker-style-name="T3"><text:span text:style-name="T13">doña </text:span><text:span text:style-name="T28">*************</text:span><text:span text:style-name="T13">, con NIF n.º ***5082** <text:s/></text:span></text:p></table:table-cell></table:table-row><table:table-row table:style-name="Tabla5.2"><table:table-cell table:style-name="Tabla5.A1" office:value-type="string"><text:p text:style-name="P52" loext:marker-style-name="T3"><text:span text:style-name="T13">21</text:span><text:span text:style-name="T27"> </text:span></text:p></table:table-cell><table:table-cell table:style-name="Tabla5.A1" office:value-type="string"><text:p text:style-name="P57" loext:marker-style-name="T3"><text:span text:style-name="T13">Expte. 12212/2024 Resolución de justificación total de la subvención concedida a, don</text:span><text:span text:style-name="T27"> </text:span></text:p><text:p text:style-name="P26" loext:marker-style-name="T3"><text:span text:style-name="T28">***************</text:span><text:span text:style-name="T13">, con NIF n.º ***5258** <text:s/></text:span></text:p></table:table-cell></table:table-row><table:table-row table:style-name="Tabla5.1"><table:table-cell table:style-name="Tabla5.A1" office:value-type="string"><text:p text:style-name="P52" loext:marker-style-name="T3"><text:span text:style-name="T13">22</text:span><text:span text:style-name="T27"> </text:span></text:p></table:table-cell><table:table-cell table:style-name="Tabla5.A1" office:value-type="string"><text:p text:style-name="P53" loext:marker-style-name="T3"><text:span text:style-name="T13">Expte. 12212/2024 Resolución de justificación total de la subvención concedida a, Dª.</text:span><text:span text:style-name="T27"> </text:span></text:p><text:p text:style-name="P32" loext:marker-style-name="T3"><text:span text:style-name="T28">***************</text:span><text:span text:style-name="T13">, con NIF n.º ***0897** <text:s/></text:span></text:p></table:table-cell></table:table-row><table:table-row table:style-name="Tabla5.2"><table:table-cell table:style-name="Tabla5.A1" office:value-type="string"><text:p text:style-name="P54" loext:marker-style-name="T3"><text:span text:style-name="T13">23</text:span><text:span text:style-name="T27"> </text:span></text:p></table:table-cell><table:table-cell table:style-name="Tabla5.A1" office:value-type="string"><text:p text:style-name="P55" loext:marker-style-name="T3"><text:span text:style-name="T13">Expte. 12212/2024 Resolución de justificación total de la subvención concedida a, don</text:span><text:span text:style-name="T27"> </text:span></text:p><text:p text:style-name="P26" loext:marker-style-name="T3"><text:span text:style-name="T28">**************</text:span><text:span text:style-name="T13">, con NIF n.º***5179** <text:s/></text:span></text:p></table:table-cell></table:table-row><table:table-row table:style-name="Tabla5.1"><table:table-cell table:style-name="Tabla5.A1" office:value-type="string"><text:p text:style-name="P54" loext:marker-style-name="T3"><text:span text:style-name="T13">24</text:span><text:span text:style-name="T27"> </text:span></text:p></table:table-cell><table:table-cell table:style-name="Tabla5.A1" office:value-type="string"><text:p text:style-name="P56" loext:marker-style-name="T3"><text:span text:style-name="T13">Expte. 12212/2024 Resolución de justificación total de la subvención concedida a, Dª.</text:span><text:span text:style-name="T27"> </text:span></text:p><text:p text:style-name="P27" loext:marker-style-name="T3"><text:span text:style-name="T28">****************,</text:span><text:span text:style-name="T13"> con NIF n.º ***7067** <text:s/></text:span></text:p></table:table-cell></table:table-row><table:table-row table:style-name="Tabla5.2"><table:table-cell table:style-name="Tabla5.A1" office:value-type="string"><text:p text:style-name="P52" loext:marker-style-name="T3"><text:span text:style-name="T13">25</text:span><text:span text:style-name="T27"> </text:span></text:p></table:table-cell><table:table-cell table:style-name="Tabla5.A1" office:value-type="string"><text:p text:style-name="P53" loext:marker-style-name="T3"><text:span text:style-name="T13">Expte. 12212/2024 Resolución de justificación total de la subvención concedida a, Dª.</text:span><text:span text:style-name="T27"> </text:span></text:p><text:p text:style-name="P26" loext:marker-style-name="T3"><text:span text:style-name="T28">**************,</text:span><text:span text:style-name="T13"> con NIE n.º ***9538** <text:s/></text:span></text:p></table:table-cell></table:table-row><table:table-row table:style-name="Tabla5.1"><table:table-cell table:style-name="Tabla5.A1" office:value-type="string"><text:p text:style-name="P52" loext:marker-style-name="T3"><text:span text:style-name="T13">26</text:span><text:span text:style-name="T27"> </text:span></text:p></table:table-cell><table:table-cell table:style-name="Tabla5.A1" office:value-type="string"><text:p text:style-name="P57" loext:marker-style-name="T3"><text:span text:style-name="T13">Expte. 12212/2024 Resolución de justificación total de la subvención concedida a, don</text:span><text:span text:style-name="T27"> </text:span></text:p><text:p text:style-name="P32" loext:marker-style-name="T3"><text:span text:style-name="T28">*************</text:span><text:span text:style-name="T13">, con NIF n.º ***7418** <text:s/></text:span></text:p></table:table-cell></table:table-row><table:table-row table:style-name="Tabla5.2"><table:table-cell table:style-name="Tabla5.A1" office:value-type="string"><text:p text:style-name="P54" loext:marker-style-name="T3"><text:span text:style-name="T13">27</text:span><text:span text:style-name="T27"> </text:span></text:p></table:table-cell><table:table-cell table:style-name="Tabla5.A1" office:value-type="string"><text:p text:style-name="P56" loext:marker-style-name="T3"><text:span text:style-name="T13">Expte. 12212/2024 Resolución de justificación total de la subvención concedida a, Dª.</text:span><text:span text:style-name="T27"> </text:span></text:p><text:p text:style-name="P26" loext:marker-style-name="T3"><text:span text:style-name="T28">*************,</text:span><text:span text:style-name="T13"> con NIF n.º ***4610** <text:s/></text:span></text:p></table:table-cell></table:table-row><table:table-row table:style-name="Tabla5.13"><table:table-cell table:style-name="Tabla5.A1" office:value-type="string"><text:p text:style-name="P54" loext:marker-style-name="T3"><text:span text:style-name="T13">28</text:span><text:span text:style-name="T27"> </text:span></text:p></table:table-cell><table:table-cell table:style-name="Tabla5.A1" office:value-type="string"><text:p text:style-name="P58" loext:marker-style-name="T3"><text:span text:style-name="T13">Expte. 18289/2025. Propuesta para la imposición de una sanción a D. </text:span><text:span text:style-name="T28">**************</text:span><text:span text:style-name="T27"> </text:span></text:p><text:p text:style-name="P59" loext:marker-style-name="T3"><text:span text:style-name="T13">por importe de 451 euros por la comisión de una infracción grave en</text:span><text:span text:style-name="T27"> </text:span><text:span text:style-name="T13">materia de uso y aprovechamiento de playas, según recoge la Ordenanza municipal</text:span><text:span text:style-name="T27"> </text:span><text:span text:style-name="T13">de uso y aprovechamiento de las playas del litoral de Mogán publicada en el B.O.P.</text:span><text:span text:style-name="T27"> </text:span><text:span text:style-name="T13">nº90, de 27/7/2020 y modificada en el B.O.P. nº 136, de 11/11/2022 <text:s/></text:span></text:p></table:table-cell></table:table-row><table:table-row table:style-name="Tabla5.14"><table:table-cell table:style-name="Tabla5.A1" office:value-type="string"><text:p text:style-name="P60" loext:marker-style-name="T3"><text:span text:style-name="T13">29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1" loext:marker-style-name="T3"><text:span text:style-name="T13">Expte</text:span><text:span text:style-name="T18">.</text:span><text:span text:style-name="T13"> 19061/2025</text:span><text:span text:style-name="T18">. </text:span><text:span text:style-name="T13">Propuest</text:span><text:span text:style-name="T18">a</text:span><text:span text:style-name="T13"> par</text:span><text:span text:style-name="T18">a </text:span><text:span text:style-name="T13">al</text:span><text:span text:style-name="T18"> </text:span><text:span text:style-name="T13">imposició</text:span><text:span text:style-name="T18">n </text:span><text:span text:style-name="T13">d</text:span><text:span text:style-name="T18">e </text:span><text:span text:style-name="T13">un</text:span><text:span text:style-name="T18">a</text:span><text:span text:style-name="T13"> sanció</text:span><text:span text:style-name="T18">n </text:span><text:span text:style-name="T13">a</text:span><text:span text:style-name="T18"> </text:span><text:span text:style-name="T13">Dña</text:span><text:span text:style-name="T18">.</text:span><text:span text:style-name="T13"> </text:span><text:span text:style-name="T28">********</text:span><text:span text:style-name="T13">, por importe de 1.501 euros por la comisión de una infracción muy</text:span><text:span text:style-name="T27"> </text:span><text:span text:style-name="T13">grave en materia de convivencia y seguridad ciudadana, según recoge la ordenanza</text:span><text:span text:style-name="T27"> </text:span><text:span text:style-name="T13">municipal de convivencia y seguridad ciudadana, publicada en el BOP nº 13, de fecha</text:span><text:span text:style-name="T27"> </text:span><text:span text:style-name="T13">30/01/2023. <text:s/></text:span></text:p></table:table-cell></table:table-row><table:table-row table:style-name="Tabla5.13"><table:table-cell table:style-name="Tabla5.A1" office:value-type="string"><text:p text:style-name="P62" loext:marker-style-name="T3"><text:span text:style-name="T13">30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3" loext:marker-style-name="T3"><text:span text:style-name="T13">Expte. 18346/2025. Propuesta para la imposición de una sanción a D. </text:span><text:span text:style-name="T28">************</text:span><text:span text:style-name="T13"> por importe de 451 euros por la comisión de una infracción grave</text:span><text:span text:style-name="T27"> </text:span><text:span text:style-name="T13">en</text:span><text:span text:style-name="T18"> </text:span><text:span text:style-name="T13">materi</text:span><text:span text:style-name="T18">a</text:span><text:span text:style-name="T13"> d</text:span><text:span text:style-name="T18">e</text:span><text:span text:style-name="T13"> us</text:span><text:span text:style-name="T18">o </text:span><text:span text:style-name="T13">y</text:span><text:span text:style-name="T18"> </text:span><text:span text:style-name="T13">aprovechamient</text:span><text:span text:style-name="T18">o </text:span><text:span text:style-name="T13">d</text:span><text:span text:style-name="T18">e </text:span><text:span text:style-name="T13">las</text:span><text:span text:style-name="T18"> </text:span><text:span text:style-name="T13">playas</text:span><text:span text:style-name="T18">, </text:span><text:span text:style-name="T13">segú</text:span><text:span text:style-name="T18">n </text:span><text:span text:style-name="T13">recog</text:span><text:span text:style-name="T18">e </text:span><text:span text:style-name="T13">l</text:span><text:span text:style-name="T18">a </text:span><text:span text:style-name="T13">ordenanza</text:span><text:span text:style-name="T27"> </text:span><text:span text:style-name="T13">municipal de uso y aprovechamiento de las playas del litoral de Mogán, publicada en</text:span><text:span text:style-name="T27"> </text:span><text:span text:style-name="T13">el BOP nº 90, de fecha 27/07/2020, modificada en el BOP nº 136, de fecha 11/11/2022</text:span><text:span text:style-name="T27"> </text:span></text:p></table:table-cell></table:table-row><table:table-row table:style-name="Tabla5.16"><table:table-cell table:style-name="Tabla5.A1" office:value-type="string"><text:p text:style-name="P64" loext:marker-style-name="T3"><text:span text:style-name="T13">31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5" loext:marker-style-name="T3"><text:span text:style-name="T13">Expte</text:span><text:span text:style-name="T19">. </text:span><text:span text:style-name="T32"><text:s/></text:span><text:span text:style-name="T13">13998/2025.</text:span><text:span text:style-name="T19">- </text:span><text:span text:style-name="T32"><text:s/></text:span><text:span text:style-name="T13">Propuest</text:span><text:span text:style-name="T19">a </text:span><text:span text:style-name="T32"><text:s/></text:span><text:span text:style-name="T13">par</text:span><text:span text:style-name="T33">a </text:span><text:span text:style-name="T34"><text:s/></text:span><text:span text:style-name="T13">otorga</text:span><text:span text:style-name="T33">r </text:span><text:span text:style-name="T34"><text:s/></text:span><text:span text:style-name="T33">a </text:span><text:span text:style-name="T34"><text:s/></text:span><text:span text:style-name="T13">do</text:span><text:span text:style-name="T33">n </text:span><text:span text:style-name="T34"><text:s/></text:span><text:span text:style-name="T13">Do</text:span><text:span text:style-name="T19">n </text:span><text:span text:style-name="T32"><text:s/></text:span><text:span text:style-name="T35">*******</text:span><text:span text:style-name="T13">,</text:span><text:span text:style-name="T27"> </text:span><text:span text:style-name="T13">representado por Don </text:span><text:span text:style-name="T28">**********</text:span><text:span text:style-name="T13">, Licencia de obra mayor consistente en</text:span><text:span text:style-name="T27"> </text:span><text:span text:style-name="T13">la construcción de Dos viviendas adosadas en la c/ Datana n.º 49, lote 3.3 parcela 10,</text:span><text:span text:style-name="T27"> </text:span><text:span text:style-name="T13">Lomados, en este Término Municipal de Mogán. <text:s/></text:span></text:p></table:table-cell></table:table-row><table:table-row table:style-name="Tabla5.13"><table:table-cell table:style-name="Tabla5.A1" office:value-type="string"><text:p text:style-name="P66" loext:marker-style-name="T3"><text:span text:style-name="T13">32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7" loext:marker-style-name="T3"><text:span text:style-name="T13">Expte</text:span><text:span text:style-name="T36">. </text:span><text:span text:style-name="T13">11674/2025.</text:span><text:span text:style-name="T37">-</text:span><text:span text:style-name="T36"> </text:span><text:span text:style-name="T13">Propuest</text:span><text:span text:style-name="T37">a</text:span><text:span text:style-name="T38"> </text:span><text:span text:style-name="T13">par</text:span><text:span text:style-name="T37">a</text:span><text:span text:style-name="T36"> </text:span><text:span text:style-name="T13">otorga</text:span><text:span text:style-name="T37">r</text:span><text:span text:style-name="T36"> </text:span><text:span text:style-name="T37">a</text:span><text:span text:style-name="T36"> </text:span><text:span text:style-name="T13">l</text:span><text:span text:style-name="T37">a</text:span><text:span text:style-name="T36"> </text:span><text:span text:style-name="T13">Comunida</text:span><text:span text:style-name="T37">d</text:span><text:span text:style-name="T38"> </text:span><text:span text:style-name="T13">d</text:span><text:span text:style-name="T37">e</text:span><text:span text:style-name="T36"> </text:span><text:span text:style-name="T13">Propietario</text:span><text:span text:style-name="T36">s</text:span><text:span text:style-name="T38"> </text:span><text:span text:style-name="T13">de</text:span><text:span text:style-name="T27"> </text:span><text:span text:style-name="T13">Aquamar</text:span><text:span text:style-name="T39">, </text:span><text:span text:style-name="T21"><text:s/></text:span><text:span text:style-name="T13">representad</text:span><text:span text:style-name="T39">a </text:span><text:span text:style-name="T21"><text:s/></text:span><text:span text:style-name="T13">po</text:span><text:span text:style-name="T20">r </text:span><text:span text:style-name="T21"><text:s/></text:span><text:span text:style-name="T13">Do</text:span><text:span text:style-name="T39">n </text:span><text:span text:style-name="T40"><text:s/></text:span><text:span text:style-name="T41">*************</text:span><text:span text:style-name="T39"> </text:span><text:span text:style-name="T21"><text:s/></text:span><text:span text:style-name="T13">Licenci</text:span><text:span text:style-name="T39">a </text:span><text:span text:style-name="T21"><text:s/></text:span><text:span text:style-name="T13">d</text:span><text:span text:style-name="T39">e </text:span><text:span text:style-name="T42"><text:s/></text:span><text:span text:style-name="T13">obr</text:span><text:span text:style-name="T39">a </text:span><text:span text:style-name="T42"><text:s/></text:span><text:span text:style-name="T13">mayor</text:span><text:span text:style-name="T27"> </text:span><text:span text:style-name="T13">condicionad</text:span><text:span text:style-name="T43">a </text:span><text:span text:style-name="T21"><text:s/></text:span><text:span text:style-name="T13">relativ</text:span><text:span text:style-name="T43">a </text:span><text:span text:style-name="T21"><text:s/></text:span><text:span text:style-name="T13">a</text:span><text:span text:style-name="T39">l </text:span><text:span text:style-name="T21"><text:s/></text:span><text:span text:style-name="T13">proyect</text:span><text:span text:style-name="T43">o </text:span><text:span text:style-name="T21"><text:s/></text:span><text:span text:style-name="T13">d</text:span><text:span text:style-name="T39">e </text:span><text:span text:style-name="T21"><text:s/></text:span><text:span text:style-name="T13">construcció</text:span><text:span text:style-name="T43">n </text:span><text:span text:style-name="T21"><text:s/></text:span><text:span text:style-name="T13">denominad</text:span><text:span text:style-name="T43">o </text:span><text:span text:style-name="T21"><text:s/></text:span><text:span text:style-name="T13">Construcció</text:span><text:span text:style-name="T43">n </text:span><text:span text:style-name="T21"><text:s/></text:span><text:span text:style-name="T13">de</text:span><text:span text:style-name="T27"> </text:span><text:span text:style-name="T13">cuartos de contenedores, almacén y supresión de barreras arquitectónicas en la c/</text:span><text:span text:style-name="T27"> </text:span><text:span text:style-name="T13">Aquamarina n.º 5 Aquamar, en este Término Municipal de Mogán. <text:s/></text:span></text:p></table:table-cell></table:table-row><table:table-row table:style-name="Tabla5.14"><table:table-cell table:style-name="Tabla5.A1" office:value-type="string"><text:p text:style-name="P64" loext:marker-style-name="T3"><text:span text:style-name="T13">33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8" loext:marker-style-name="T3"><text:span text:style-name="T13">Expte.: 16528/2025. Propuesta para la adjudicación del contrato menor de la obra</text:span><text:span text:style-name="T27"> </text:span><text:span text:style-name="T13">"Reparación daños - Incendio de la cocina del Club Social La Jaca, Arguineguín", a la</text:span><text:span text:style-name="T27"> </text:span><text:span text:style-name="T13">entidad La Horeca del Chef, S.L., con C.I.F. n.º B76367630, y domicilio en C/Esteban</text:span><text:span text:style-name="T27"> </text:span><text:span text:style-name="T13">Navarro, nº4 - 35215 Telde; por un importe que asciende a un total de 38.597,96 €</text:span><text:span text:style-name="T27"> </text:span><text:span text:style-name="T13">(incluido 7% IGIC). <text:s/></text:span></text:p></table:table-cell></table:table-row><table:table-row table:style-name="Tabla5.1"><table:table-cell table:style-name="Tabla5.A1" office:value-type="string"><text:p text:style-name="P69" loext:marker-style-name="T3"><text:span text:style-name="T13">34</text:span><text:span text:style-name="T27"> </text:span><text:line-break loext:clear="all"/></text:p></table:table-cell><table:table-cell table:style-name="Tabla5.A1" office:value-type="string"><text:p text:style-name="P70" loext:marker-style-name="T3"><text:span text:style-name="T13">Expte.: 11636/2025. Propuesta para aprobar pliegos, expediente, gasto, etc..., que</text:span><text:span text:style-name="T27"> </text:span><text:span text:style-name="T13">han de regir la adjudicación del contrato para el servicio de mantenimiento y control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2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29">Documento firmado por:</text:span><text:span text:style-name="T12"> </text:span></text:p></table:table-cell><table:table-cell table:style-name="Tabla6.A1" office:value-type="string"><text:p text:style-name="P42" loext:marker-style-name="T3"><text:span text:style-name="T29">Cargo:</text:span><text:span text:style-name="T12"> </text:span></text:p></table:table-cell><table:table-cell table:style-name="Tabla6.A1" office:value-type="string"><text:p text:style-name="P43" loext:marker-style-name="T3"><text:span text:style-name="T29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30">ONALIA BUENO GARCIA (AYUNTAMIENTO DE MOGAN)</text:span><text:span text:style-name="T31"> </text:span></text:p><text:p text:style-name="P45" loext:marker-style-name="T3"><text:span text:style-name="T30">DAVID CHAO CASTRO</text:span><text:span text:style-name="T31"> </text:span></text:p></table:table-cell><table:table-cell table:style-name="Tabla6.A1" office:value-type="string"><text:p text:style-name="P46" loext:marker-style-name="T3"><text:span text:style-name="T30">Alcaldesa-Presidenta</text:span><text:span text:style-name="T31"> </text:span></text:p><text:p text:style-name="P47" loext:marker-style-name="T3"><text:span text:style-name="T30">Secretario General Accidental</text:span><text:span text:style-name="T31"> </text:span></text:p></table:table-cell><table:table-cell table:style-name="Tabla6.A1" office:value-type="string"><text:p text:style-name="P48" loext:marker-style-name="T3"><text:span text:style-name="T30">03/11/2025 11:42</text:span><text:span text:style-name="T31"> </text:span></text:p><text:p text:style-name="P49" loext:marker-style-name="T3"><text:span text:style-name="T30">03/11/2025 11:43</text:span><text:span text:style-name="T31"> </text:span></text:p></table:table-cell></table:table-row></table:table></draw:text-box></draw:frame></text:p>
      </text:section>
      <text:section text:style-name="Sect1" text:name="Sección3">
        <text:p text:style-name="P50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33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73" loext:marker-style-name="T2"/>
        <text:p text:style-name="P3" loext:marker-style-name="T2"/>
        <text:p text:style-name="P74" loext:marker-style-name="T2"><draw:frame draw:style-name="fr2" draw:name="Marco8" text:anchor-type="paragraph" svg:x="2.081cm" svg:y="-0.476cm" svg:width="13.688cm" draw:z-index="13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14" loext:marker-style-name="T2"/></table:table-cell><table:table-cell table:style-name="Tabla8.A1" office:value-type="string"><text:p text:style-name="P75" loext:marker-style-name="T3"><text:span text:style-name="T13">del saneamiento municipal.</text:span><text:span text:style-name="T27"> </text:span></text:p></table:table-cell></table:table-row><table:table-row table:style-name="Tabla8.2"><table:table-cell table:style-name="Tabla8.A1" office:value-type="string"><text:p text:style-name="P76" loext:marker-style-name="T3"><text:span text:style-name="T13">35</text:span><text:span text:style-name="T27"> </text:span></text:p></table:table-cell><table:table-cell table:style-name="Tabla8.A1" office:value-type="string"><text:p text:style-name="P77" loext:marker-style-name="T3"><text:span text:style-name="T13">Asuntos de urgencia. <text:s/></text:span></text:p></table:table-cell></table:table-row></table:table></draw:text-box></draw:frame></text:p>
        <text:p text:style-name="P78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9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1" loext:marker-style-name="T3"><text:span text:style-name="T29">Documento firmado por:</text:span><text:span text:style-name="T12"> </text:span></text:p></table:table-cell><table:table-cell table:style-name="Tabla9.A1" office:value-type="string"><text:p text:style-name="P42" loext:marker-style-name="T3"><text:span text:style-name="T29">Cargo:</text:span><text:span text:style-name="T12"> </text:span></text:p></table:table-cell><table:table-cell table:style-name="Tabla9.A1" office:value-type="string"><text:p text:style-name="P43" loext:marker-style-name="T3"><text:span text:style-name="T29">Fecha/hora:</text:span><text:span text:style-name="T12"> </text:span></text:p></table:table-cell></table:table-row><table:table-row table:style-name="Tabla9.2"><table:table-cell table:style-name="Tabla9.A1" office:value-type="string"><text:p text:style-name="P44" loext:marker-style-name="T3"><text:span text:style-name="T30">ONALIA BUENO GARCIA (AYUNTAMIENTO DE MOGAN)</text:span><text:span text:style-name="T31"> </text:span></text:p><text:p text:style-name="P45" loext:marker-style-name="T3"><text:span text:style-name="T30">DAVID CHAO CASTRO</text:span><text:span text:style-name="T31"> </text:span></text:p></table:table-cell><table:table-cell table:style-name="Tabla9.A1" office:value-type="string"><text:p text:style-name="P46" loext:marker-style-name="T3"><text:span text:style-name="T30">Alcaldesa-Presidenta</text:span><text:span text:style-name="T31"> </text:span></text:p><text:p text:style-name="P47" loext:marker-style-name="T3"><text:span text:style-name="T30">Secretario General Accidental</text:span><text:span text:style-name="T31"> </text:span></text:p></table:table-cell><table:table-cell table:style-name="Tabla9.A1" office:value-type="string"><text:p text:style-name="P48" loext:marker-style-name="T3"><text:span text:style-name="T30">03/11/2025 11:42</text:span><text:span text:style-name="T31"> </text:span></text:p><text:p text:style-name="P49" loext:marker-style-name="T3"><text:span text:style-name="T30">03/11/2025 11:43</text:span><text:span text:style-name="T31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4T07:13:15</meta:creation-date>
    <dc:date>2025-11-04T07:26:16.617414300</dc:date>
    <meta:editing-duration>PT9M35S</meta:editing-duration>
    <meta:generator>LibreOffice/25.8.1.1$Windows_X86_64 LibreOffice_project/54047653041915e595ad4e45cccea684809c77b5</meta:generator>
    <meta:editing-cycles>1</meta:editing-cycles>
    <meta:document-statistic meta:table-count="9" meta:image-count="2" meta:object-count="0" meta:page-count="3" meta:paragraph-count="141" meta:word-count="1143" meta:character-count="7701" meta:non-whitespace-character-count="6495"/>
    <meta:user-defined meta:name="AppVersion">14.0000</meta:user-defined>
    <meta:template xlink:type="simple" xlink:actuate="onRequest" xlink:title="Normal_Wordconv.dotm" xlink:href=""/>
  </office:meta>
</office:document-meta>
</file>