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6cm" fo:keep-together="auto"/>
    </style:style>
    <style:style style:name="Tabla2.3" style:family="table-row">
      <style:table-row-properties style:row-height="1.923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6cm" fo:keep-together="auto"/>
    </style:style>
    <style:style style:name="Tabla2.3" style:family="table-row">
      <style:table-row-properties style:row-height="1.923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2" style:family="paragraph" style:parent-style-name="Standard">
      <style:paragraph-properties fo:margin-top="0cm" fo:margin-bottom="0.20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2.203cm" fo:margin-right="2.14cm" fo:margin-top="0cm" fo:margin-bottom="0cm" style:contextual-spacing="false" fo:line-height="0.356cm" fo:text-indent="0cm" style:auto-text-indent="false"/>
    </style:style>
    <style:style style:name="P14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5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top="0cm" fo:margin-bottom="0.1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" style:family="paragraph" style:parent-style-name="Standard">
      <style:paragraph-properties fo:margin-left="7.765cm" fo:margin-right="0cm" fo:margin-top="0cm" fo:margin-bottom="0cm" style:contextual-spacing="false" fo:line-height="0.346cm" fo:text-indent="0cm" style:auto-text-indent="false"/>
    </style:style>
    <style:style style:name="P18" style:family="paragraph" style:parent-style-name="Standard">
      <style:paragraph-properties fo:margin-left="0.6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4.70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1.03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85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889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-0.056cm" fo:margin-right="0.067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53cm" fo:margin-right="-0.048cm" fo:margin-top="0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top="0cm" fo:margin-bottom="0.45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6" style:family="paragraph" style:parent-style-name="Standard">
      <style:paragraph-properties fo:margin-left="2.057cm" fo:margin-right="2.12cm" fo:margin-top="0.365cm" fo:margin-bottom="0cm" style:contextual-spacing="false" fo:line-height="0.356cm" fo:text-indent="1.039cm" style:auto-text-indent="false"/>
    </style:style>
    <style:style style:name="P27" style:family="paragraph" style:parent-style-name="Standard">
      <style:paragraph-properties fo:margin-top="0cm" fo:margin-bottom="0.34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2" style:family="text">
      <style:text-properties fo:color="#000000" loext:opacity="100%" fo:font-family="Arial" style:font-family-generic="roman" style:font-pitch="variable" fo:font-size="8.5pt" fo:letter-spacing="0.035cm" fo:font-weight="bold" style:font-size-asian="8.5pt" style:font-weight-asian="bold" style:font-name-complex="Arial1" style:font-size-complex="8.5pt" style:font-weight-complex="bold" style:text-scale="94%"/>
    </style:style>
    <style:style style:name="T13" style:family="text">
      <style:text-properties style:font-name="Times New Roman" fo:font-size="8.5pt" style:font-size-asian="8.5pt" style:font-name-complex="Times New Roman1" style:font-size-complex="8.5pt"/>
    </style:style>
    <style:style style:name="T14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5" style:family="text">
      <style:text-properties fo:font-size="8.5pt" style:font-size-asian="8.5pt" style:font-name-complex="Times New Roman1" style:font-size-complex="8.5pt"/>
    </style:style>
    <style:style style:name="T26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27" style:family="text">
      <style:text-properties fo:color="#000000" loext:opacity="100%" fo:font-family="Arial" style:font-family-generic="roman" style:font-pitch="variable" fo:font-size="8.5pt" fo:letter-spacing="0.053cm" style:font-size-asian="8.5pt" style:font-name-complex="Arial1" style:font-size-complex="8.5pt" style:text-scale="94%"/>
    </style:style>
    <style:style style:name="T28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29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30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31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637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1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3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/text:p>
        <text:p text:style-name="P7" loext:marker-style-name="T3"><text:span text:style-name="T6">Expte.: 134/2025</text:span><text:span text:style-name="T7"> </text:span></text:p>
        <text:p text:style-name="P7" loext:marker-style-name="T3"><text:span text:style-name="T8">Asunto: Junta de Gobierno Local Extraordinaria y Urgente</text:span><text:span text:style-name="T7"> </text:span><draw:custom-shape text:anchor-type="char" draw:z-index="4" draw:name="Freeform 101" draw:style-name="gr1" draw:text-style-name="P8" svg:width="13.727cm" svg:height="0.003cm" svg:x="4.202cm" svg:y="1.401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9" loext:marker-style-name="T1"/>
        <text:p text:style-name="P2" loext:marker-style-name="T1"><draw:frame draw:style-name="fr2" draw:name="Marco1" text:anchor-type="paragraph" svg:x="0.108cm" svg:y="-4.664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0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1" loext:marker-style-name="T2"/></table:table-cell><table:table-cell table:style-name="Tabla1.A1" table:number-rows-spanned="2" office:value-type="string"><text:p text:style-name="P11" loext:marker-style-name="T2"/></table:table-cell></table:table-row><table:table-row table:style-name="Tabla1.3"><table:table-cell table:style-name="Tabla1.A1" office:value-type="string"><text:p text:style-name="P11" loext:marker-style-name="T2"/></table:table-cell><table:covered-table-cell table:style-name="Tabla1.B3"/></table:table-row><table:table-row table:style-name="Tabla1.4"><table:table-cell table:style-name="Tabla1.A1" office:value-type="string"><text:p text:style-name="P11" loext:marker-style-name="T2"/></table:table-cell><table:table-cell table:style-name="Tabla1.A1" office:value-type="string"><text:p text:style-name="P11" loext:marker-style-name="T2"/></table:table-cell></table:table-row></table:table></draw:text-box></draw:frame></text:p>
        <text:p text:style-name="P3" loext:marker-style-name="T2"/>
        <text:p text:style-name="P12" loext:marker-style-name="T2"/>
        <text:p text:style-name="P13" loext:marker-style-name="T3"><draw:custom-shape text:anchor-type="char" draw:z-index="2" draw:name="Freeform 103" draw:style-name="gr2" draw:text-style-name="P8" svg:width="0.003cm" svg:height="0.886cm" svg:x="4.202cm" svg:y="0.076cm"><text:p/><draw:enhanced-geometry draw:mirror-horizontal="false" draw:mirror-vertical="false" drawooo:sub-view-size="180 361950" draw:text-areas="0 0 ?f0 ?f1" svg:viewBox="0 0 0 0" draw:type="ooxml-non-primitive" draw:enhanced-path="M 0 0 L 0 361950 N"><draw:equation draw:name="f0" draw:formula="logwidth"/><draw:equation draw:name="f1" draw:formula="logheight"/></draw:enhanced-geometry></draw:custom-shape><draw:custom-shape text:anchor-type="char" draw:z-index="0" draw:name="Freeform 104" draw:style-name="gr2" draw:text-style-name="P8" svg:width="0.003cm" svg:height="0.886cm" svg:x="17.926cm" svg:y="0.076cm"><text:p/><draw:enhanced-geometry draw:mirror-horizontal="false" draw:mirror-vertical="false" drawooo:sub-view-size="180 361950" draw:text-areas="0 0 ?f0 ?f1" svg:viewBox="0 0 0 0" draw:type="ooxml-non-primitive" draw:enhanced-path="M 0 0 L 0 361950 N"><draw:equation draw:name="f0" draw:formula="logwidth"/><draw:equation draw:name="f1" draw:formula="logheight"/></draw:enhanced-geometry></draw:custom-shape><text:span text:style-name="T11">Extracto: Convocar sesión de</text:span><text:span text:style-name="T12"> </text:span><text:span text:style-name="T11">Junta</text:span><text:span text:style-name="T12"> </text:span><text:span text:style-name="T11">de</text:span><text:span text:style-name="T12"> </text:span><text:span text:style-name="T11">Gobierno Local Extraordinaria</text:span><text:span text:style-name="T12"> </text:span><text:span text:style-name="T11">y Urgente para el día</text:span><text:span text:style-name="T13"> </text:span><text:span text:style-name="T11">04/11/2025.</text:span><text:span text:style-name="T13"> </text:span></text:p>
        <text:p text:style-name="P14" loext:marker-style-name="T3"><draw:custom-shape text:anchor-type="char" draw:z-index="1" draw:name="Freeform 105" draw:style-name="gr3" draw:text-style-name="P8" svg:width="13.727cm" svg:height="0.003cm" svg:x="4.202cm" svg:y="-0.099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text:span text:style-name="T14">E</text:span><text:span text:style-name="T15">n</text:span><text:span text:style-name="T16"> </text:span><text:span text:style-name="T14">us</text:span><text:span text:style-name="T15">o </text:span><text:span text:style-name="T14">d</text:span><text:span text:style-name="T17">e</text:span><text:span text:style-name="T15"> </text:span><text:span text:style-name="T14">la</text:span><text:span text:style-name="T15">s </text:span><text:span text:style-name="T14">atribucione</text:span><text:span text:style-name="T18">s </text:span><text:span text:style-name="T14"><text:s/>qu</text:span><text:span text:style-name="T15">e</text:span><text:span text:style-name="T16"> </text:span><text:span text:style-name="T14">m</text:span><text:span text:style-name="T17">e</text:span><text:span text:style-name="T15"> </text:span><text:span text:style-name="T14">confier</text:span><text:span text:style-name="T15">e</text:span><text:span text:style-name="T16"> </text:span><text:span text:style-name="T14">e</text:span><text:span text:style-name="T17">l</text:span><text:span text:style-name="T15"> </text:span><text:span text:style-name="T14">artícul</text:span><text:span text:style-name="T15">o </text:span><text:span text:style-name="T14">21.1.c</text:span><text:span text:style-name="T17">)</text:span><text:span text:style-name="T15"> </text:span><text:span text:style-name="T14">Le</text:span><text:span text:style-name="T16">y</text:span><text:span text:style-name="T15"> </text:span><text:span text:style-name="T14">7/1985</text:span><text:span text:style-name="T15">, </text:span><text:span text:style-name="T14">d</text:span><text:span text:style-name="T15">e </text:span><text:span text:style-name="T17">2</text:span><text:span text:style-name="T15"> </text:span><text:span text:style-name="T14">d</text:span><text:span text:style-name="T17">e</text:span><text:span text:style-name="T15"> </text:span><text:span text:style-name="T14">abril,</text:span><text:span text:style-name="T13"> </text:span><text:span text:style-name="T14">Reguladora de las Bases del Régimen Local, en orden a convocar y presidir las sesiones de la Junta de</text:span><text:span text:style-name="T13"> </text:span><text:span text:style-name="T14">Gobierno Local, y en cumplimiento de lo preceptuado en los artículos 87 y siguientes de la Ley 7/2015,</text:span><text:span text:style-name="T13"> </text:span><text:span text:style-name="T14">de</text:span><text:span text:style-name="T19"> </text:span><text:span text:style-name="T14">1 de abril</text:span><text:span text:style-name="T19">,</text:span><text:span text:style-name="T14"> de los municipio</text:span><text:span text:style-name="T20">s </text:span><text:span text:style-name="T14"><text:s/>de</text:span><text:span text:style-name="T19"> </text:span><text:span text:style-name="T14">Canarias</text:span><text:span text:style-name="T19"> </text:span><text:span text:style-name="T14">y artículos 69,</text:span><text:span text:style-name="T19"> </text:span><text:span text:style-name="T14">106 y disposición transitori</text:span><text:span text:style-name="T19">a</text:span><text:span text:style-name="T14"> únic</text:span><text:span text:style-name="T19">a</text:span><text:span text:style-name="T14"> del</text:span><text:span text:style-name="T13"> </text:span><text:span text:style-name="T14">Reglamento Orgánico Municipal, </text:span><text:span text:style-name="T11">HE RESUELTO:</text:span><text:span text:style-name="T13"> </text:span></text:p>
        <text:p text:style-name="P15" loext:marker-style-name="T3"><text:span text:style-name="T14">Convocar sesión de </text:span><text:span text:style-name="T11">Junta de Gobierno Local Extraordinaria y Urgente</text:span><text:span text:style-name="T14"> de este Ayuntamiento</text:span><text:span text:style-name="T13"> </text:span><text:span text:style-name="T14">que tendrá lugar en Casas Consistoriales de este Ilustre Ayuntamiento de Mogán, el día </text:span><text:span text:style-name="T11">04/11/2025</text:span><text:span text:style-name="T18"> a las</text:span><text:span text:style-name="T13"> </text:span><text:span text:style-name="T11">12:15:00</text:span><text:span text:style-name="T14">, en </text:span><text:span text:style-name="T11">primera convocatoria</text:span><text:span text:style-name="T14">, y en caso de no haber cuórum suficiente, se celebrará </text:span><text:span text:style-name="T11">en segunda</text:span><text:span text:style-name="T13"> </text:span><text:span text:style-name="T11">convocatori</text:span><text:span text:style-name="T21">a</text:span><text:span text:style-name="T22"> </text:span><text:span text:style-name="T11">un</text:span><text:span text:style-name="T21">a</text:span><text:span text:style-name="T22"> </text:span><text:span text:style-name="T11">hor</text:span><text:span text:style-name="T23">a</text:span><text:span text:style-name="T21"> </text:span><text:span text:style-name="T11">má</text:span><text:span text:style-name="T21">s </text:span><text:span text:style-name="T11">tarde</text:span><text:span text:style-name="T15">,</text:span><text:span text:style-name="T16"> </text:span><text:span text:style-name="T14">d</text:span><text:span text:style-name="T17">e</text:span><text:span text:style-name="T15"> </text:span><text:span text:style-name="T14">conformida</text:span><text:span text:style-name="T17">d</text:span><text:span text:style-name="T15"> </text:span><text:span text:style-name="T14">co</text:span><text:span text:style-name="T15">n </text:span><text:span text:style-name="T14">l</text:span><text:span text:style-name="T15">o </text:span><text:span text:style-name="T14">establecid</text:span><text:span text:style-name="T15">o </text:span><text:span text:style-name="T14">e</text:span><text:span text:style-name="T17">n</text:span><text:span text:style-name="T15"> </text:span><text:span text:style-name="T14">e</text:span><text:span text:style-name="T16">l</text:span><text:span text:style-name="T15"> </text:span><text:span text:style-name="T14">artícul</text:span><text:span text:style-name="T17">o</text:span><text:span text:style-name="T15"> </text:span><text:span text:style-name="T14">113.1.c</text:span><text:span text:style-name="T19">)</text:span><text:span text:style-name="T15"> </text:span><text:span text:style-name="T18">del</text:span><text:span text:style-name="T13"> </text:span><text:span text:style-name="T14">Reglamento de Organización, Funcionamiento y Régimen Jurídico de las Entidades Locales, aprobado</text:span><text:span text:style-name="T13"> </text:span><text:span text:style-name="T14">por Real Decreto número 2568/1986, de 28 de noviembre.</text:span><text:span text:style-name="T13"> </text:span></text:p>
        <text:p text:style-name="P3" loext:marker-style-name="T2"/>
        <text:p text:style-name="P16" loext:marker-style-name="T2"/>
        <text:p text:style-name="P17" loext:marker-style-name="T3"><text:span text:style-name="T24">ORDEN DEL DÍA</text:span><text:span text:style-name="T13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11">PUNTO</text:span><text:span text:style-name="T25"> </text:span></text:p></table:table-cell><table:table-cell table:style-name="Tabla2.A1" office:value-type="string"><text:p text:style-name="P19" loext:marker-style-name="T3"><text:span text:style-name="T11">DESCRIPCIÓN</text:span><text:span text:style-name="T25"> </text:span></text:p></table:table-cell></table:table-row><table:table-row table:style-name="Tabla2.2"><table:table-cell table:style-name="Tabla2.A1" office:value-type="string"><text:p text:style-name="P20" loext:marker-style-name="T3"><text:span text:style-name="T14">1</text:span><text:span text:style-name="T25"> </text:span></text:p></table:table-cell><table:table-cell table:style-name="Tabla2.A1" office:value-type="string"><text:p text:style-name="P21" loext:marker-style-name="T3"><text:span text:style-name="T14">Previa declaración de la urgencia de la sesión. <text:s/></text:span></text:p></table:table-cell></table:table-row><table:table-row table:style-name="Tabla2.3"><table:table-cell table:style-name="Tabla2.A1" office:value-type="string"><text:p text:style-name="P22" loext:marker-style-name="T3"><text:span text:style-name="T14">2</text:span><text:span text:style-name="T25"> </text:span></text:p></table:table-cell><table:table-cell table:style-name="Tabla2.A1" office:value-type="string"><text:p text:style-name="P23" loext:marker-style-name="T3"><text:span text:style-name="T14">Expte.: 366923/2021. Propuesta 2ª prorroga del Servicio de Prevención Ajeno en las</text:span><text:span text:style-name="T25"> </text:span></text:p><text:p text:style-name="P24" loext:marker-style-name="T3"><text:span text:style-name="T14">Especialidade</text:span><text:span text:style-name="T15">s </text:span><text:span text:style-name="T14">d</text:span><text:span text:style-name="T17">e</text:span><text:span text:style-name="T15"> </text:span><text:span text:style-name="T14">Segurida</text:span><text:span text:style-name="T15">d</text:span><text:span text:style-name="T16"> </text:span><text:span text:style-name="T14">e</text:span><text:span text:style-name="T15">n</text:span><text:span text:style-name="T16"> </text:span><text:span text:style-name="T14">e</text:span><text:span text:style-name="T17">l</text:span><text:span text:style-name="T19"> </text:span><text:span text:style-name="T14">Trabajo</text:span><text:span text:style-name="T15">, </text:span><text:span text:style-name="T14">Coordinació</text:span><text:span text:style-name="T15">n </text:span><text:span text:style-name="T14">d</text:span><text:span text:style-name="T15">e </text:span><text:span text:style-name="T14">Segurida</text:span><text:span text:style-name="T15">d y </text:span><text:span text:style-name="T14">Salud,</text:span><text:span text:style-name="T25"> </text:span><text:span text:style-name="T14">Higiene Industrial, Ergonomía y Psicosociología Aplicada y Medicina en el Trabajo</text:span><text:span text:style-name="T25"> </text:span><text:span text:style-name="T14">(vigilanci</text:span><text:span text:style-name="T26">a</text:span><text:span text:style-name="T27"> </text:span><text:span text:style-name="T14">d</text:span><text:span text:style-name="T26">e </text:span><text:span text:style-name="T14">l</text:span><text:span text:style-name="T26">a </text:span><text:span text:style-name="T14">Salud</text:span><text:span text:style-name="T28">)</text:span><text:span text:style-name="T26"> </text:span><text:span text:style-name="T14">par</text:span><text:span text:style-name="T26">a </text:span><text:span text:style-name="T14">e</text:span><text:span text:style-name="T28">l</text:span><text:span text:style-name="T14"> Ayuntamient</text:span><text:span text:style-name="T26">o </text:span><text:span text:style-name="T14">d</text:span><text:span text:style-name="T28">e</text:span><text:span text:style-name="T26"> </text:span><text:span text:style-name="T14">Mogá</text:span><text:span text:style-name="T26">n </text:span><text:span text:style-name="T14">co</text:span><text:span text:style-name="T26">n </text:span><text:span text:style-name="T14">l</text:span><text:span text:style-name="T26">a </text:span><text:span text:style-name="T14">entida</text:span><text:span text:style-name="T26">d </text:span><text:span text:style-name="T14">Quiron</text:span><text:span text:style-name="T25"> </text:span><text:span text:style-name="T14">Prevención, S.L.U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25" loext:marker-style-name="T2"/>
        <text:p text:style-name="P26" loext:marker-style-name="T3"><text:span text:style-name="T14">Por la Secretaría General se llevarán a cabo los trámites necesarios para la efectividad de esta</text:span><text:span text:style-name="T13"> </text:span><text:span text:style-name="T14">resolución.</text:span><text:span text:style-name="T13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27" loext:marker-style-name="T2"/>
        <text:p text:style-name="P9" loext:marker-style-name="T1"/>
        <text:p text:style-name="P9" loext:marker-style-name="T1"><draw:frame draw:style-name="fr2" draw:name="Marco3" text:anchor-type="paragraph" svg:x="0.108cm" svg:y="-0.018cm" svg:width="17.84cm" draw:z-index="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28" loext:marker-style-name="T3"><text:span text:style-name="T29">Documento firmado por:</text:span><text:span text:style-name="T10"> </text:span></text:p></table:table-cell><table:table-cell table:style-name="Tabla3.A1" office:value-type="string"><text:p text:style-name="P29" loext:marker-style-name="T3"><text:span text:style-name="T29">Cargo:</text:span><text:span text:style-name="T10"> </text:span></text:p></table:table-cell><table:table-cell table:style-name="Tabla3.A1" office:value-type="string"><text:p text:style-name="P30" loext:marker-style-name="T3"><text:span text:style-name="T29">Fecha/hora:</text:span><text:span text:style-name="T10"> </text:span></text:p></table:table-cell></table:table-row><table:table-row table:style-name="Tabla3.2"><table:table-cell table:style-name="Tabla3.A1" office:value-type="string"><text:p text:style-name="P31" loext:marker-style-name="T3"><text:span text:style-name="T30">ONALIA BUENO GARCIA (AYUNTAMIENTO DE MOGAN)</text:span><text:span text:style-name="T31"> </text:span></text:p><text:p text:style-name="P32" loext:marker-style-name="T3"><text:span text:style-name="T30">DAVID CHAO CASTRO</text:span><text:span text:style-name="T31"> </text:span></text:p></table:table-cell><table:table-cell table:style-name="Tabla3.A1" office:value-type="string"><text:p text:style-name="P33" loext:marker-style-name="T3"><text:span text:style-name="T30">Alcaldesa-Presidenta</text:span><text:span text:style-name="T31"> </text:span></text:p><text:p text:style-name="P34" loext:marker-style-name="T3"><text:span text:style-name="T30">Secretario General Accidental</text:span><text:span text:style-name="T31"> </text:span></text:p></table:table-cell><table:table-cell table:style-name="Tabla3.A1" office:value-type="string"><text:p text:style-name="P35" loext:marker-style-name="T3"><text:span text:style-name="T30">04/11/2025 11:48</text:span><text:span text:style-name="T31"> </text:span></text:p><text:p text:style-name="P36" loext:marker-style-name="T3"><text:span text:style-name="T30">04/11/2025 12:02</text:span><text:span text:style-name="T31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2T07:31:32</meta:creation-date>
    <dc:date>2025-11-12T07:33:06.377664800</dc:date>
    <meta:editing-duration>PT21S</meta:editing-duration>
    <meta:generator>LibreOffice/25.8.1.1$Windows_X86_64 LibreOffice_project/54047653041915e595ad4e45cccea684809c77b5</meta:generator>
    <meta:editing-cycles>1</meta:editing-cycles>
    <meta:document-statistic meta:table-count="3" meta:image-count="1" meta:object-count="0" meta:page-count="1" meta:paragraph-count="26" meta:word-count="296" meta:character-count="1939" meta:non-whitespace-character-count="1639"/>
    <meta:user-defined meta:name="AppVersion">14.0000</meta:user-defined>
    <meta:template xlink:type="simple" xlink:actuate="onRequest" xlink:title="Normal_Wordconv.dotm" xlink:href=""/>
  </office:meta>
</office:document-meta>
</file>