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61cm"/>
    </style:style>
    <style:style style:name="Tabla5.B" style:family="table-column">
      <style:table-column-properties style:column-width="15.439cm"/>
    </style:style>
    <style:style style:name="Tabla5.A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088cm" style:rel-column-width="8050*"/>
    </style:style>
    <style:style style:name="Tabla6.B" style:family="table-column">
      <style:table-column-properties style:column-width="3.067cm" style:rel-column-width="11824*"/>
    </style:style>
    <style:style style:name="Tabla6.C" style:family="table-column">
      <style:table-column-properties style:column-width="1.937cm" style:rel-column-width="7466*"/>
    </style:style>
    <style:style style:name="Tabla6.D" style:family="table-column">
      <style:table-column-properties style:column-width="3.699cm" style:rel-column-width="14258*"/>
    </style:style>
    <style:style style:name="Tabla6.E" style:family="table-column">
      <style:table-column-properties style:column-width="3.484cm" style:rel-column-width="13429*"/>
    </style:style>
    <style:style style:name="Tabla6.F" style:family="table-column">
      <style:table-column-properties style:column-width="2.725cm" style:rel-column-width="10508*"/>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padding="0.106cm" fo:border-left="1pt solid #000000" fo:border-right="none" fo:border-top="none" fo:border-bottom="1pt solid #000000"/>
    </style:style>
    <style:style style:name="Tabla6.B96" style:family="table-cell">
      <style:table-cell-properties fo:padding="0.106cm" fo:border-left="1pt solid #000000" fo:border-right="none" fo:border-top="none" fo:border-bottom="1pt solid #000000"/>
    </style:style>
    <style:style style:name="Tabla6.C96" style:family="table-cell">
      <style:table-cell-properties fo:padding="0.106cm" fo:border-left="1pt solid #000000" fo:border-right="none" fo:border-top="none" fo:border-bottom="1pt solid #000000"/>
    </style:style>
    <style:style style:name="Tabla6.D96" style:family="table-cell">
      <style:table-cell-properties fo:padding="0.106cm" fo:border-left="1pt solid #000000" fo:border-right="none" fo:border-top="none" fo:border-bottom="1pt solid #000000"/>
    </style:style>
    <style:style style:name="Tabla6.E96" style:family="table-cell">
      <style:table-cell-properties fo:padding="0.106cm" fo:border-left="1pt solid #000000" fo:border-right="none" fo:border-top="none" fo:border-bottom="1pt solid #000000"/>
    </style:style>
    <style:style style:name="Tabla6.F96" style:family="table-cell">
      <style:table-cell-properties fo:padding="0.106cm" fo:border-left="1pt solid #000000" fo:border-right="1pt solid #000000" fo:border-top="none" fo:border-bottom="1pt solid #000000"/>
    </style:style>
    <style:style style:name="Tabla6.A97" style:family="table-cell">
      <style:table-cell-properties fo:padding="0.106cm" fo:border-left="1pt solid #000000" fo:border-right="none" fo:border-top="none" fo:border-bottom="1pt solid #000000"/>
    </style:style>
    <style:style style:name="Tabla6.B97" style:family="table-cell">
      <style:table-cell-properties fo:padding="0.106cm" fo:border-left="1pt solid #000000" fo:border-right="none" fo:border-top="none" fo:border-bottom="1pt solid #000000"/>
    </style:style>
    <style:style style:name="Tabla6.C97" style:family="table-cell">
      <style:table-cell-properties fo:padding="0.106cm" fo:border-left="1pt solid #000000" fo:border-right="none" fo:border-top="none" fo:border-bottom="1pt solid #000000"/>
    </style:style>
    <style:style style:name="Tabla6.D97" style:family="table-cell">
      <style:table-cell-properties fo:padding="0.106cm" fo:border-left="1pt solid #000000" fo:border-right="none" fo:border-top="none" fo:border-bottom="1pt solid #000000"/>
    </style:style>
    <style:style style:name="Tabla6.E97" style:family="table-cell">
      <style:table-cell-properties fo:padding="0.106cm" fo:border-left="1pt solid #000000" fo:border-right="none" fo:border-top="none" fo:border-bottom="1pt solid #000000"/>
    </style:style>
    <style:style style:name="Tabla6.F97" style:family="table-cell">
      <style:table-cell-properties fo:padding="0.106cm" fo:border-left="1pt solid #000000" fo:border-right="1pt solid #000000" fo:border-top="none" fo:border-bottom="1pt solid #000000"/>
    </style:style>
    <style:style style:name="Tabla6.A98" style:family="table-cell">
      <style:table-cell-properties fo:padding="0.106cm" fo:border-left="1pt solid #000000" fo:border-right="none" fo:border-top="none" fo:border-bottom="1pt solid #000000"/>
    </style:style>
    <style:style style:name="Tabla6.B98" style:family="table-cell">
      <style:table-cell-properties fo:padding="0.106cm" fo:border-left="1pt solid #000000" fo:border-right="none" fo:border-top="none" fo:border-bottom="1pt solid #000000"/>
    </style:style>
    <style:style style:name="Tabla6.C98" style:family="table-cell">
      <style:table-cell-properties fo:padding="0.106cm" fo:border-left="1pt solid #000000" fo:border-right="none" fo:border-top="none" fo:border-bottom="1pt solid #000000"/>
    </style:style>
    <style:style style:name="Tabla6.D98" style:family="table-cell">
      <style:table-cell-properties fo:padding="0.106cm" fo:border-left="1pt solid #000000" fo:border-right="none" fo:border-top="none" fo:border-bottom="1pt solid #000000"/>
    </style:style>
    <style:style style:name="Tabla6.E98" style:family="table-cell">
      <style:table-cell-properties fo:padding="0.106cm" fo:border-left="1pt solid #000000" fo:border-right="none" fo:border-top="none" fo:border-bottom="1pt solid #000000"/>
    </style:style>
    <style:style style:name="Tabla6.F98" style:family="table-cell">
      <style:table-cell-properties fo:padding="0.106cm" fo:border-left="1pt solid #000000" fo:border-right="1pt solid #000000" fo:border-top="none" fo:border-bottom="1pt solid #000000"/>
    </style:style>
    <style:style style:name="Tabla6.A99" style:family="table-cell">
      <style:table-cell-properties fo:padding="0.106cm" fo:border-left="1pt solid #000000" fo:border-right="none" fo:border-top="none" fo:border-bottom="1pt solid #000000"/>
    </style:style>
    <style:style style:name="Tabla6.B99" style:family="table-cell">
      <style:table-cell-properties fo:padding="0.106cm" fo:border-left="1pt solid #000000" fo:border-right="none" fo:border-top="none" fo:border-bottom="1pt solid #000000"/>
    </style:style>
    <style:style style:name="Tabla6.C99" style:family="table-cell">
      <style:table-cell-properties fo:padding="0.106cm" fo:border-left="1pt solid #000000" fo:border-right="none" fo:border-top="none" fo:border-bottom="1pt solid #000000"/>
    </style:style>
    <style:style style:name="Tabla6.D99" style:family="table-cell">
      <style:table-cell-properties fo:padding="0.106cm" fo:border-left="1pt solid #000000" fo:border-right="none" fo:border-top="none" fo:border-bottom="1pt solid #000000"/>
    </style:style>
    <style:style style:name="Tabla6.E99" style:family="table-cell">
      <style:table-cell-properties fo:padding="0.106cm" fo:border-left="1pt solid #000000" fo:border-right="none" fo:border-top="none" fo:border-bottom="1pt solid #000000"/>
    </style:style>
    <style:style style:name="Tabla6.F99" style:family="table-cell">
      <style:table-cell-properties fo:padding="0.106cm" fo:border-left="1pt solid #000000" fo:border-right="1pt solid #000000" fo:border-top="none" fo:border-bottom="1pt solid #000000"/>
    </style:style>
    <style:style style:name="Tabla6.A100" style:family="table-cell">
      <style:table-cell-properties fo:padding="0.106cm" fo:border-left="1pt solid #000000" fo:border-right="none" fo:border-top="none" fo:border-bottom="1pt solid #000000"/>
    </style:style>
    <style:style style:name="Tabla6.B100" style:family="table-cell">
      <style:table-cell-properties fo:padding="0.106cm" fo:border-left="1pt solid #000000" fo:border-right="none" fo:border-top="none" fo:border-bottom="1pt solid #000000"/>
    </style:style>
    <style:style style:name="Tabla6.C100" style:family="table-cell">
      <style:table-cell-properties fo:padding="0.106cm" fo:border-left="1pt solid #000000" fo:border-right="none" fo:border-top="none" fo:border-bottom="1pt solid #000000"/>
    </style:style>
    <style:style style:name="Tabla6.D100" style:family="table-cell">
      <style:table-cell-properties fo:padding="0.106cm" fo:border-left="1pt solid #000000" fo:border-right="none" fo:border-top="none" fo:border-bottom="1pt solid #000000"/>
    </style:style>
    <style:style style:name="Tabla6.E100" style:family="table-cell">
      <style:table-cell-properties fo:padding="0.106cm" fo:border-left="1pt solid #000000" fo:border-right="none" fo:border-top="none" fo:border-bottom="1pt solid #000000"/>
    </style:style>
    <style:style style:name="Tabla6.F100" style:family="table-cell">
      <style:table-cell-properties fo:padding="0.106cm" fo:border-left="1pt solid #000000" fo:border-right="1pt solid #000000" fo:border-top="none" fo:border-bottom="1pt solid #000000"/>
    </style:style>
    <style:style style:name="Tabla6.A101" style:family="table-cell">
      <style:table-cell-properties fo:padding="0.106cm" fo:border-left="1pt solid #000000" fo:border-right="none" fo:border-top="none" fo:border-bottom="1pt solid #000000"/>
    </style:style>
    <style:style style:name="Tabla6.B101" style:family="table-cell">
      <style:table-cell-properties fo:padding="0.106cm" fo:border-left="1pt solid #000000" fo:border-right="none" fo:border-top="none" fo:border-bottom="1pt solid #000000"/>
    </style:style>
    <style:style style:name="Tabla6.C101" style:family="table-cell">
      <style:table-cell-properties fo:padding="0.106cm" fo:border-left="1pt solid #000000" fo:border-right="none" fo:border-top="none" fo:border-bottom="1pt solid #000000"/>
    </style:style>
    <style:style style:name="Tabla6.D101" style:family="table-cell">
      <style:table-cell-properties fo:padding="0.106cm" fo:border-left="1pt solid #000000" fo:border-right="none" fo:border-top="none" fo:border-bottom="1pt solid #000000"/>
    </style:style>
    <style:style style:name="Tabla6.E101" style:family="table-cell">
      <style:table-cell-properties fo:padding="0.106cm" fo:border-left="1pt solid #000000" fo:border-right="none" fo:border-top="none" fo:border-bottom="1pt solid #000000"/>
    </style:style>
    <style:style style:name="Tabla6.F101" style:family="table-cell">
      <style:table-cell-properties fo:padding="0.106cm" fo:border-left="1pt solid #000000" fo:border-right="1pt solid #000000" fo:border-top="none" fo:border-bottom="1pt solid #000000"/>
    </style:style>
    <style:style style:name="Tabla6.A102" style:family="table-cell">
      <style:table-cell-properties fo:padding="0.106cm" fo:border-left="1pt solid #000000" fo:border-right="none" fo:border-top="none" fo:border-bottom="1pt solid #000000"/>
    </style:style>
    <style:style style:name="Tabla6.B102" style:family="table-cell">
      <style:table-cell-properties fo:padding="0.106cm" fo:border-left="1pt solid #000000" fo:border-right="none" fo:border-top="none" fo:border-bottom="1pt solid #000000"/>
    </style:style>
    <style:style style:name="Tabla6.C102" style:family="table-cell">
      <style:table-cell-properties fo:padding="0.106cm" fo:border-left="1pt solid #000000" fo:border-right="none" fo:border-top="none" fo:border-bottom="1pt solid #000000"/>
    </style:style>
    <style:style style:name="Tabla6.D102" style:family="table-cell">
      <style:table-cell-properties fo:padding="0.106cm" fo:border-left="1pt solid #000000" fo:border-right="none" fo:border-top="none" fo:border-bottom="1pt solid #000000"/>
    </style:style>
    <style:style style:name="Tabla6.E102" style:family="table-cell">
      <style:table-cell-properties fo:padding="0.106cm" fo:border-left="1pt solid #000000" fo:border-right="none" fo:border-top="none" fo:border-bottom="1pt solid #000000"/>
    </style:style>
    <style:style style:name="Tabla6.F102" style:family="table-cell">
      <style:table-cell-properties fo:padding="0.106cm" fo:border-left="1pt solid #000000" fo:border-right="1pt solid #000000" fo:border-top="none" fo:border-bottom="1pt solid #000000"/>
    </style:style>
    <style:style style:name="Tabla6.A103" style:family="table-cell">
      <style:table-cell-properties fo:padding="0.106cm" fo:border-left="1pt solid #000000" fo:border-right="none" fo:border-top="none" fo:border-bottom="1pt solid #000000"/>
    </style:style>
    <style:style style:name="Tabla6.B103" style:family="table-cell">
      <style:table-cell-properties fo:padding="0.106cm" fo:border-left="1pt solid #000000" fo:border-right="none" fo:border-top="none" fo:border-bottom="1pt solid #000000"/>
    </style:style>
    <style:style style:name="Tabla6.C103" style:family="table-cell">
      <style:table-cell-properties fo:padding="0.106cm" fo:border-left="1pt solid #000000" fo:border-right="none" fo:border-top="none" fo:border-bottom="1pt solid #000000"/>
    </style:style>
    <style:style style:name="Tabla6.D103" style:family="table-cell">
      <style:table-cell-properties fo:padding="0.106cm" fo:border-left="1pt solid #000000" fo:border-right="none" fo:border-top="none" fo:border-bottom="1pt solid #000000"/>
    </style:style>
    <style:style style:name="Tabla6.E103" style:family="table-cell">
      <style:table-cell-properties fo:padding="0.106cm" fo:border-left="1pt solid #000000" fo:border-right="none" fo:border-top="none" fo:border-bottom="1pt solid #000000"/>
    </style:style>
    <style:style style:name="Tabla6.F103" style:family="table-cell">
      <style:table-cell-properties fo:padding="0.106cm" fo:border-left="1pt solid #000000" fo:border-right="1pt solid #000000" fo:border-top="none" fo:border-bottom="1pt solid #000000"/>
    </style:style>
    <style:style style:name="Tabla6.A104" style:family="table-cell">
      <style:table-cell-properties fo:padding="0.106cm" fo:border-left="1pt solid #000000" fo:border-right="none" fo:border-top="none" fo:border-bottom="1pt solid #000000"/>
    </style:style>
    <style:style style:name="Tabla6.B104" style:family="table-cell">
      <style:table-cell-properties fo:padding="0.106cm" fo:border-left="1pt solid #000000" fo:border-right="none" fo:border-top="none" fo:border-bottom="1pt solid #000000"/>
    </style:style>
    <style:style style:name="Tabla6.C104" style:family="table-cell">
      <style:table-cell-properties fo:padding="0.106cm" fo:border-left="1pt solid #000000" fo:border-right="none" fo:border-top="none" fo:border-bottom="1pt solid #000000"/>
    </style:style>
    <style:style style:name="Tabla6.D104" style:family="table-cell">
      <style:table-cell-properties fo:padding="0.106cm" fo:border-left="1pt solid #000000" fo:border-right="none" fo:border-top="none" fo:border-bottom="1pt solid #000000"/>
    </style:style>
    <style:style style:name="Tabla6.E104" style:family="table-cell">
      <style:table-cell-properties fo:padding="0.106cm" fo:border-left="1pt solid #000000" fo:border-right="none" fo:border-top="none" fo:border-bottom="1pt solid #000000"/>
    </style:style>
    <style:style style:name="Tabla6.F104" style:family="table-cell">
      <style:table-cell-properties fo:padding="0.106cm" fo:border-left="1pt solid #000000" fo:border-right="1pt solid #000000" fo:border-top="none" fo:border-bottom="1pt solid #000000"/>
    </style:style>
    <style:style style:name="Tabla6.A105" style:family="table-cell">
      <style:table-cell-properties fo:padding="0.106cm" fo:border-left="1pt solid #000000" fo:border-right="none" fo:border-top="none" fo:border-bottom="1pt solid #000000"/>
    </style:style>
    <style:style style:name="Tabla6.B105" style:family="table-cell">
      <style:table-cell-properties fo:padding="0.106cm" fo:border-left="1pt solid #000000" fo:border-right="none" fo:border-top="none" fo:border-bottom="1pt solid #000000"/>
    </style:style>
    <style:style style:name="Tabla6.C105" style:family="table-cell">
      <style:table-cell-properties fo:padding="0.106cm" fo:border-left="1pt solid #000000" fo:border-right="none" fo:border-top="none" fo:border-bottom="1pt solid #000000"/>
    </style:style>
    <style:style style:name="Tabla6.D105" style:family="table-cell">
      <style:table-cell-properties fo:padding="0.106cm" fo:border-left="1pt solid #000000" fo:border-right="none" fo:border-top="none" fo:border-bottom="1pt solid #000000"/>
    </style:style>
    <style:style style:name="Tabla6.E105" style:family="table-cell">
      <style:table-cell-properties fo:padding="0.106cm" fo:border-left="1pt solid #000000" fo:border-right="none" fo:border-top="none" fo:border-bottom="1pt solid #000000"/>
    </style:style>
    <style:style style:name="Tabla6.F105" style:family="table-cell">
      <style:table-cell-properties fo:padding="0.106cm" fo:border-left="1pt solid #000000" fo:border-right="1pt solid #000000" fo:border-top="none" fo:border-bottom="1pt solid #000000"/>
    </style:style>
    <style:style style:name="Tabla6.A106" style:family="table-cell">
      <style:table-cell-properties fo:padding="0.106cm" fo:border-left="1pt solid #000000" fo:border-right="none" fo:border-top="none" fo:border-bottom="1pt solid #000000"/>
    </style:style>
    <style:style style:name="Tabla6.B106" style:family="table-cell">
      <style:table-cell-properties fo:padding="0.106cm" fo:border-left="1pt solid #000000" fo:border-right="none" fo:border-top="none" fo:border-bottom="1pt solid #000000"/>
    </style:style>
    <style:style style:name="Tabla6.C106" style:family="table-cell">
      <style:table-cell-properties fo:padding="0.106cm" fo:border-left="1pt solid #000000" fo:border-right="none" fo:border-top="none" fo:border-bottom="1pt solid #000000"/>
    </style:style>
    <style:style style:name="Tabla6.D106" style:family="table-cell">
      <style:table-cell-properties fo:padding="0.106cm" fo:border-left="1pt solid #000000" fo:border-right="none" fo:border-top="none" fo:border-bottom="1pt solid #000000"/>
    </style:style>
    <style:style style:name="Tabla6.E106" style:family="table-cell">
      <style:table-cell-properties fo:padding="0.106cm" fo:border-left="1pt solid #000000" fo:border-right="none" fo:border-top="none" fo:border-bottom="1pt solid #000000"/>
    </style:style>
    <style:style style:name="Tabla6.F106" style:family="table-cell">
      <style:table-cell-properties fo:padding="0.106cm" fo:border-left="1pt solid #000000" fo:border-right="1pt solid #000000" fo:border-top="none" fo:border-bottom="1pt solid #000000"/>
    </style:style>
    <style:style style:name="Tabla6.A107" style:family="table-cell">
      <style:table-cell-properties fo:padding="0.106cm" fo:border-left="1pt solid #000000" fo:border-right="none" fo:border-top="none" fo:border-bottom="1pt solid #000000"/>
    </style:style>
    <style:style style:name="Tabla6.B107" style:family="table-cell">
      <style:table-cell-properties fo:padding="0.106cm" fo:border-left="1pt solid #000000" fo:border-right="none" fo:border-top="none" fo:border-bottom="1pt solid #000000"/>
    </style:style>
    <style:style style:name="Tabla6.C107" style:family="table-cell">
      <style:table-cell-properties fo:padding="0.106cm" fo:border-left="1pt solid #000000" fo:border-right="none" fo:border-top="none" fo:border-bottom="1pt solid #000000"/>
    </style:style>
    <style:style style:name="Tabla6.D107" style:family="table-cell">
      <style:table-cell-properties fo:padding="0.106cm" fo:border-left="1pt solid #000000" fo:border-right="none" fo:border-top="none" fo:border-bottom="1pt solid #000000"/>
    </style:style>
    <style:style style:name="Tabla6.E107" style:family="table-cell">
      <style:table-cell-properties fo:padding="0.106cm" fo:border-left="1pt solid #000000" fo:border-right="none" fo:border-top="none" fo:border-bottom="1pt solid #000000"/>
    </style:style>
    <style:style style:name="Tabla6.F107" style:family="table-cell">
      <style:table-cell-properties fo:padding="0.106cm" fo:border-left="1pt solid #000000" fo:border-right="1pt solid #000000" fo:border-top="none" fo:border-bottom="1pt solid #000000"/>
    </style:style>
    <style:style style:name="Tabla6.A108" style:family="table-cell">
      <style:table-cell-properties fo:padding="0.106cm" fo:border-left="1pt solid #000000" fo:border-right="none" fo:border-top="none" fo:border-bottom="1pt solid #000000"/>
    </style:style>
    <style:style style:name="Tabla6.B108" style:family="table-cell">
      <style:table-cell-properties fo:padding="0.106cm" fo:border-left="1pt solid #000000" fo:border-right="none" fo:border-top="none" fo:border-bottom="1pt solid #000000"/>
    </style:style>
    <style:style style:name="Tabla6.C108" style:family="table-cell">
      <style:table-cell-properties fo:padding="0.106cm" fo:border-left="1pt solid #000000" fo:border-right="none" fo:border-top="none" fo:border-bottom="1pt solid #000000"/>
    </style:style>
    <style:style style:name="Tabla6.D108" style:family="table-cell">
      <style:table-cell-properties fo:padding="0.106cm" fo:border-left="1pt solid #000000" fo:border-right="none" fo:border-top="none" fo:border-bottom="1pt solid #000000"/>
    </style:style>
    <style:style style:name="Tabla6.E108" style:family="table-cell">
      <style:table-cell-properties fo:padding="0.106cm" fo:border-left="1pt solid #000000" fo:border-right="none" fo:border-top="none" fo:border-bottom="1pt solid #000000"/>
    </style:style>
    <style:style style:name="Tabla6.F108" style:family="table-cell">
      <style:table-cell-properties fo:padding="0.106cm" fo:border-left="1pt solid #000000" fo:border-right="1pt solid #000000" fo:border-top="none" fo:border-bottom="1pt solid #000000"/>
    </style:style>
    <style:style style:name="Tabla6.A109" style:family="table-cell">
      <style:table-cell-properties fo:padding="0.106cm" fo:border-left="1pt solid #000000" fo:border-right="none" fo:border-top="none" fo:border-bottom="1pt solid #000000"/>
    </style:style>
    <style:style style:name="Tabla6.B109" style:family="table-cell">
      <style:table-cell-properties fo:padding="0.106cm" fo:border-left="1pt solid #000000" fo:border-right="none" fo:border-top="none" fo:border-bottom="1pt solid #000000"/>
    </style:style>
    <style:style style:name="Tabla6.C109" style:family="table-cell">
      <style:table-cell-properties fo:padding="0.106cm" fo:border-left="1pt solid #000000" fo:border-right="none" fo:border-top="none" fo:border-bottom="1pt solid #000000"/>
    </style:style>
    <style:style style:name="Tabla6.D109" style:family="table-cell">
      <style:table-cell-properties fo:padding="0.106cm" fo:border-left="1pt solid #000000" fo:border-right="none" fo:border-top="none" fo:border-bottom="1pt solid #000000"/>
    </style:style>
    <style:style style:name="Tabla6.E109" style:family="table-cell">
      <style:table-cell-properties fo:padding="0.106cm" fo:border-left="1pt solid #000000" fo:border-right="none" fo:border-top="none" fo:border-bottom="1pt solid #000000"/>
    </style:style>
    <style:style style:name="Tabla6.F109" style:family="table-cell">
      <style:table-cell-properties fo:padding="0.106cm" fo:border-left="1pt solid #000000" fo:border-right="1pt solid #000000" fo:border-top="none" fo:border-bottom="1pt solid #000000"/>
    </style:style>
    <style:style style:name="Tabla6.A110" style:family="table-cell">
      <style:table-cell-properties fo:padding="0.106cm" fo:border-left="1pt solid #000000" fo:border-right="none" fo:border-top="none" fo:border-bottom="1pt solid #000000"/>
    </style:style>
    <style:style style:name="Tabla6.B110" style:family="table-cell">
      <style:table-cell-properties fo:padding="0.106cm" fo:border-left="1pt solid #000000" fo:border-right="none" fo:border-top="none" fo:border-bottom="1pt solid #000000"/>
    </style:style>
    <style:style style:name="Tabla6.C110" style:family="table-cell">
      <style:table-cell-properties fo:padding="0.106cm" fo:border-left="1pt solid #000000" fo:border-right="none" fo:border-top="none" fo:border-bottom="1pt solid #000000"/>
    </style:style>
    <style:style style:name="Tabla6.D110" style:family="table-cell">
      <style:table-cell-properties fo:padding="0.106cm" fo:border-left="1pt solid #000000" fo:border-right="none" fo:border-top="none" fo:border-bottom="1pt solid #000000"/>
    </style:style>
    <style:style style:name="Tabla6.E110" style:family="table-cell">
      <style:table-cell-properties fo:padding="0.106cm" fo:border-left="1pt solid #000000" fo:border-right="none" fo:border-top="none" fo:border-bottom="1pt solid #000000"/>
    </style:style>
    <style:style style:name="Tabla6.F110" style:family="table-cell">
      <style:table-cell-properties fo:padding="0.106cm" fo:border-left="1pt solid #000000" fo:border-right="1pt solid #000000" fo:border-top="none" fo:border-bottom="1pt solid #000000"/>
    </style:style>
    <style:style style:name="Tabla6.A111" style:family="table-cell">
      <style:table-cell-properties fo:padding="0.106cm" fo:border-left="1pt solid #000000" fo:border-right="none" fo:border-top="none" fo:border-bottom="1pt solid #000000"/>
    </style:style>
    <style:style style:name="Tabla6.B111" style:family="table-cell">
      <style:table-cell-properties fo:padding="0.106cm" fo:border-left="1pt solid #000000" fo:border-right="none" fo:border-top="none" fo:border-bottom="1pt solid #000000"/>
    </style:style>
    <style:style style:name="Tabla6.C111" style:family="table-cell">
      <style:table-cell-properties fo:padding="0.106cm" fo:border-left="1pt solid #000000" fo:border-right="none" fo:border-top="none" fo:border-bottom="1pt solid #000000"/>
    </style:style>
    <style:style style:name="Tabla6.D111" style:family="table-cell">
      <style:table-cell-properties fo:padding="0.106cm" fo:border-left="1pt solid #000000" fo:border-right="none" fo:border-top="none" fo:border-bottom="1pt solid #000000"/>
    </style:style>
    <style:style style:name="Tabla6.E111" style:family="table-cell">
      <style:table-cell-properties fo:padding="0.106cm" fo:border-left="1pt solid #000000" fo:border-right="none" fo:border-top="none" fo:border-bottom="1pt solid #000000"/>
    </style:style>
    <style:style style:name="Tabla6.F111" style:family="table-cell">
      <style:table-cell-properties fo:padding="0.106cm" fo:border-left="1pt solid #000000" fo:border-right="1pt solid #000000" fo:border-top="none" fo:border-bottom="1pt solid #000000"/>
    </style:style>
    <style:style style:name="Tabla6.A112" style:family="table-cell">
      <style:table-cell-properties fo:background-color="#dddddd" fo:padding="0.106cm" fo:border-left="1pt solid #000000" fo:border-right="none" fo:border-top="none" fo:border-bottom="1pt solid #000000">
        <style:background-image/>
      </style:table-cell-properties>
    </style:style>
    <style:style style:name="Tabla6.C112"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6.F112"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39cm" style:rel-column-width="7860*"/>
    </style:style>
    <style:style style:name="Tabla7.C" style:family="table-column">
      <style:table-column-properties style:column-width="2.21cm" style:rel-column-width="8521*"/>
    </style:style>
    <style:style style:name="Tabla7.D" style:family="table-column">
      <style:table-column-properties style:column-width="4.761cm" style:rel-column-width="18350*"/>
    </style:style>
    <style:style style:name="Tabla7.E" style:family="table-column">
      <style:table-column-properties style:column-width="3.06cm" style:rel-column-width="11797*"/>
    </style:style>
    <style:style style:name="Tabla7.F" style:family="table-column">
      <style:table-column-properties style:column-width="2.891cm" style:rel-column-width="11144*"/>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background-color="#dddddd" fo:padding="0.106cm" fo:border-left="1pt solid #000000" fo:border-right="none" fo:border-top="none" fo:border-bottom="1pt solid #000000">
        <style:background-image/>
      </style:table-cell-properties>
    </style:style>
    <style:style style:name="Tabla7.F3"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06cm" style:rel-column-width="7941*"/>
    </style:style>
    <style:style style:name="Tabla8.B" style:family="table-column">
      <style:table-column-properties style:column-width="1.889cm" style:rel-column-width="7282*"/>
    </style:style>
    <style:style style:name="Tabla8.D" style:family="table-column">
      <style:table-column-properties style:column-width="4.637cm" style:rel-column-width="17876*"/>
    </style:style>
    <style:style style:name="Tabla8.E" style:family="table-column">
      <style:table-column-properties style:column-width="3.434cm" style:rel-column-width="13238*"/>
    </style:style>
    <style:style style:name="Tabla8.F" style:family="table-column">
      <style:table-column-properties style:column-width="2.919cm" style:rel-column-width="11253*"/>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background-color="#dddddd" fo:padding="0.106cm" fo:border-left="1pt solid #000000" fo:border-right="none" fo:border-top="none" fo:border-bottom="1pt solid #000000">
        <style:background-image/>
      </style:table-cell-properties>
    </style:style>
    <style:style style:name="Tabla8.F3"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6.96cm" fo:margin-left="0.064cm" table:align="left"/>
    </style:style>
    <style:style style:name="Tabla9.A" style:family="table-column">
      <style:table-column-properties style:column-width="2.037cm"/>
    </style:style>
    <style:style style:name="Tabla9.B" style:family="table-column">
      <style:table-column-properties style:column-width="3.069cm"/>
    </style:style>
    <style:style style:name="Tabla9.C" style:family="table-column">
      <style:table-column-properties style:column-width="1.931cm"/>
    </style:style>
    <style:style style:name="Tabla9.D" style:family="table-column">
      <style:table-column-properties style:column-width="3.704cm"/>
    </style:style>
    <style:style style:name="Tabla9.E" style:family="table-column">
      <style:table-column-properties style:column-width="3.466cm"/>
    </style:style>
    <style:style style:name="Tabla9.F" style:family="table-column">
      <style:table-column-properties style:column-width="2.752cm"/>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none" fo:border-top="none" fo:border-bottom="1pt solid #000000"/>
    </style:style>
    <style:style style:name="Tabla9.F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none" fo:border-top="none" fo:border-bottom="1pt solid #000000"/>
    </style:style>
    <style:style style:name="Tabla9.F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none" fo:border-top="none" fo:border-bottom="1pt solid #000000"/>
    </style:style>
    <style:style style:name="Tabla9.F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none" fo:border-top="none" fo:border-bottom="1pt solid #000000"/>
    </style:style>
    <style:style style:name="Tabla9.F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none" fo:border-top="none" fo:border-bottom="1pt solid #000000"/>
    </style:style>
    <style:style style:name="Tabla9.F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none" fo:border-top="none" fo:border-bottom="1pt solid #000000"/>
    </style:style>
    <style:style style:name="Tabla9.F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none" fo:border-top="none" fo:border-bottom="1pt solid #000000"/>
    </style:style>
    <style:style style:name="Tabla9.F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none" fo:border-top="none" fo:border-bottom="1pt solid #000000"/>
    </style:style>
    <style:style style:name="Tabla9.F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none" fo:border-top="none" fo:border-bottom="1pt solid #000000"/>
    </style:style>
    <style:style style:name="Tabla9.F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none" fo:border-top="none" fo:border-bottom="1pt solid #000000"/>
    </style:style>
    <style:style style:name="Tabla9.F21" style:family="table-cell">
      <style:table-cell-properties fo:padding="0.106cm" fo:border-left="1pt solid #000000" fo:border-right="1pt solid #000000"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E22" style:family="table-cell">
      <style:table-cell-properties fo:padding="0.106cm" fo:border-left="1pt solid #000000" fo:border-right="none" fo:border-top="none" fo:border-bottom="1pt solid #000000"/>
    </style:style>
    <style:style style:name="Tabla9.F22" style:family="table-cell">
      <style:table-cell-properties fo:padding="0.106cm" fo:border-left="1pt solid #000000" fo:border-right="1pt solid #000000"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none" fo:border-top="none" fo:border-bottom="1pt solid #000000"/>
    </style:style>
    <style:style style:name="Tabla9.F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none" fo:border-top="none" fo:border-bottom="1pt solid #000000"/>
    </style:style>
    <style:style style:name="Tabla9.F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none" fo:border-top="none" fo:border-bottom="1pt solid #000000"/>
    </style:style>
    <style:style style:name="Tabla9.F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none" fo:border-top="none" fo:border-bottom="1pt solid #000000"/>
    </style:style>
    <style:style style:name="Tabla9.F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none" fo:border-top="none" fo:border-bottom="1pt solid #000000"/>
    </style:style>
    <style:style style:name="Tabla9.F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none" fo:border-top="none" fo:border-bottom="1pt solid #000000"/>
    </style:style>
    <style:style style:name="Tabla9.F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none" fo:border-top="none" fo:border-bottom="1pt solid #000000"/>
    </style:style>
    <style:style style:name="Tabla9.F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none" fo:border-top="none" fo:border-bottom="1pt solid #000000"/>
    </style:style>
    <style:style style:name="Tabla9.F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none" fo:border-top="none" fo:border-bottom="1pt solid #000000"/>
    </style:style>
    <style:style style:name="Tabla9.F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none" fo:border-top="none" fo:border-bottom="1pt solid #000000"/>
    </style:style>
    <style:style style:name="Tabla9.F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none" fo:border-top="none" fo:border-bottom="1pt solid #000000"/>
    </style:style>
    <style:style style:name="Tabla9.F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none" fo:border-top="none" fo:border-bottom="1pt solid #000000"/>
    </style:style>
    <style:style style:name="Tabla9.F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none" fo:border-top="none" fo:border-bottom="1pt solid #000000"/>
    </style:style>
    <style:style style:name="Tabla9.C35" style:family="table-cell">
      <style:table-cell-properties fo:padding="0.106cm" fo:border-left="1pt solid #000000" fo:border-right="none" fo:border-top="none" fo:border-bottom="1pt solid #000000"/>
    </style:style>
    <style:style style:name="Tabla9.D35" style:family="table-cell">
      <style:table-cell-properties fo:padding="0.106cm" fo:border-left="1pt solid #000000" fo:border-right="none" fo:border-top="none" fo:border-bottom="1pt solid #000000"/>
    </style:style>
    <style:style style:name="Tabla9.E35" style:family="table-cell">
      <style:table-cell-properties fo:padding="0.106cm" fo:border-left="1pt solid #000000" fo:border-right="none" fo:border-top="none" fo:border-bottom="1pt solid #000000"/>
    </style:style>
    <style:style style:name="Tabla9.F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none" fo:border-top="none" fo:border-bottom="1pt solid #000000"/>
    </style:style>
    <style:style style:name="Tabla9.C36" style:family="table-cell">
      <style:table-cell-properties fo:padding="0.106cm" fo:border-left="1pt solid #000000" fo:border-right="none" fo:border-top="none" fo:border-bottom="1pt solid #000000"/>
    </style:style>
    <style:style style:name="Tabla9.D36" style:family="table-cell">
      <style:table-cell-properties fo:padding="0.106cm" fo:border-left="1pt solid #000000" fo:border-right="none" fo:border-top="none" fo:border-bottom="1pt solid #000000"/>
    </style:style>
    <style:style style:name="Tabla9.E36" style:family="table-cell">
      <style:table-cell-properties fo:padding="0.106cm" fo:border-left="1pt solid #000000" fo:border-right="none" fo:border-top="none" fo:border-bottom="1pt solid #000000"/>
    </style:style>
    <style:style style:name="Tabla9.F36" style:family="table-cell">
      <style:table-cell-properties fo:padding="0.106cm" fo:border-left="1pt solid #000000" fo:border-right="1pt solid #000000" fo:border-top="none" fo:border-bottom="1pt solid #000000"/>
    </style:style>
    <style:style style:name="Tabla9.A37" style:family="table-cell">
      <style:table-cell-properties fo:padding="0.106cm" fo:border-left="1pt solid #000000" fo:border-right="none" fo:border-top="none" fo:border-bottom="1pt solid #000000"/>
    </style:style>
    <style:style style:name="Tabla9.B37" style:family="table-cell">
      <style:table-cell-properties fo:padding="0.106cm" fo:border-left="1pt solid #000000" fo:border-right="none" fo:border-top="none" fo:border-bottom="1pt solid #000000"/>
    </style:style>
    <style:style style:name="Tabla9.C37" style:family="table-cell">
      <style:table-cell-properties fo:padding="0.106cm" fo:border-left="1pt solid #000000" fo:border-right="none" fo:border-top="none" fo:border-bottom="1pt solid #000000"/>
    </style:style>
    <style:style style:name="Tabla9.D37" style:family="table-cell">
      <style:table-cell-properties fo:padding="0.106cm" fo:border-left="1pt solid #000000" fo:border-right="none" fo:border-top="none" fo:border-bottom="1pt solid #000000"/>
    </style:style>
    <style:style style:name="Tabla9.E37" style:family="table-cell">
      <style:table-cell-properties fo:padding="0.106cm" fo:border-left="1pt solid #000000" fo:border-right="none" fo:border-top="none" fo:border-bottom="1pt solid #000000"/>
    </style:style>
    <style:style style:name="Tabla9.F37" style:family="table-cell">
      <style:table-cell-properties fo:padding="0.106cm" fo:border-left="1pt solid #000000" fo:border-right="1pt solid #000000" fo:border-top="none" fo:border-bottom="1pt solid #000000"/>
    </style:style>
    <style:style style:name="Tabla9.A38" style:family="table-cell">
      <style:table-cell-properties fo:padding="0.106cm" fo:border-left="1pt solid #000000" fo:border-right="none" fo:border-top="none" fo:border-bottom="1pt solid #000000"/>
    </style:style>
    <style:style style:name="Tabla9.B38" style:family="table-cell">
      <style:table-cell-properties fo:padding="0.106cm" fo:border-left="1pt solid #000000" fo:border-right="none" fo:border-top="none" fo:border-bottom="1pt solid #000000"/>
    </style:style>
    <style:style style:name="Tabla9.C38" style:family="table-cell">
      <style:table-cell-properties fo:padding="0.106cm" fo:border-left="1pt solid #000000" fo:border-right="none" fo:border-top="none" fo:border-bottom="1pt solid #000000"/>
    </style:style>
    <style:style style:name="Tabla9.D38" style:family="table-cell">
      <style:table-cell-properties fo:padding="0.106cm" fo:border-left="1pt solid #000000" fo:border-right="none" fo:border-top="none" fo:border-bottom="1pt solid #000000"/>
    </style:style>
    <style:style style:name="Tabla9.E38" style:family="table-cell">
      <style:table-cell-properties fo:padding="0.106cm" fo:border-left="1pt solid #000000" fo:border-right="none" fo:border-top="none" fo:border-bottom="1pt solid #000000"/>
    </style:style>
    <style:style style:name="Tabla9.F38" style:family="table-cell">
      <style:table-cell-properties fo:padding="0.106cm" fo:border-left="1pt solid #000000" fo:border-right="1pt solid #000000" fo:border-top="none" fo:border-bottom="1pt solid #000000"/>
    </style:style>
    <style:style style:name="Tabla9.A39" style:family="table-cell">
      <style:table-cell-properties fo:padding="0.106cm" fo:border-left="1pt solid #000000" fo:border-right="none" fo:border-top="none" fo:border-bottom="1pt solid #000000"/>
    </style:style>
    <style:style style:name="Tabla9.B39" style:family="table-cell">
      <style:table-cell-properties fo:padding="0.106cm" fo:border-left="1pt solid #000000" fo:border-right="none" fo:border-top="none" fo:border-bottom="1pt solid #000000"/>
    </style:style>
    <style:style style:name="Tabla9.C39" style:family="table-cell">
      <style:table-cell-properties fo:padding="0.106cm" fo:border-left="1pt solid #000000" fo:border-right="none" fo:border-top="none" fo:border-bottom="1pt solid #000000"/>
    </style:style>
    <style:style style:name="Tabla9.D39" style:family="table-cell">
      <style:table-cell-properties fo:padding="0.106cm" fo:border-left="1pt solid #000000" fo:border-right="none" fo:border-top="none" fo:border-bottom="1pt solid #000000"/>
    </style:style>
    <style:style style:name="Tabla9.E39" style:family="table-cell">
      <style:table-cell-properties fo:padding="0.106cm" fo:border-left="1pt solid #000000" fo:border-right="none" fo:border-top="none" fo:border-bottom="1pt solid #000000"/>
    </style:style>
    <style:style style:name="Tabla9.F39" style:family="table-cell">
      <style:table-cell-properties fo:padding="0.106cm" fo:border-left="1pt solid #000000" fo:border-right="1pt solid #000000" fo:border-top="none" fo:border-bottom="1pt solid #000000"/>
    </style:style>
    <style:style style:name="Tabla9.A40" style:family="table-cell">
      <style:table-cell-properties fo:padding="0.106cm" fo:border-left="1pt solid #000000" fo:border-right="none" fo:border-top="none" fo:border-bottom="1pt solid #000000"/>
    </style:style>
    <style:style style:name="Tabla9.B40" style:family="table-cell">
      <style:table-cell-properties fo:padding="0.106cm" fo:border-left="1pt solid #000000" fo:border-right="none" fo:border-top="none" fo:border-bottom="1pt solid #000000"/>
    </style:style>
    <style:style style:name="Tabla9.C40" style:family="table-cell">
      <style:table-cell-properties fo:padding="0.106cm" fo:border-left="1pt solid #000000" fo:border-right="none" fo:border-top="none" fo:border-bottom="1pt solid #000000"/>
    </style:style>
    <style:style style:name="Tabla9.D40" style:family="table-cell">
      <style:table-cell-properties fo:padding="0.106cm" fo:border-left="1pt solid #000000" fo:border-right="none" fo:border-top="none" fo:border-bottom="1pt solid #000000"/>
    </style:style>
    <style:style style:name="Tabla9.E40" style:family="table-cell">
      <style:table-cell-properties fo:padding="0.106cm" fo:border-left="1pt solid #000000" fo:border-right="none" fo:border-top="none" fo:border-bottom="1pt solid #000000"/>
    </style:style>
    <style:style style:name="Tabla9.F40" style:family="table-cell">
      <style:table-cell-properties fo:padding="0.106cm" fo:border-left="1pt solid #000000" fo:border-right="1pt solid #000000" fo:border-top="none" fo:border-bottom="1pt solid #000000"/>
    </style:style>
    <style:style style:name="Tabla9.A41" style:family="table-cell">
      <style:table-cell-properties fo:padding="0.106cm" fo:border-left="1pt solid #000000" fo:border-right="none" fo:border-top="none" fo:border-bottom="1pt solid #000000"/>
    </style:style>
    <style:style style:name="Tabla9.B41" style:family="table-cell">
      <style:table-cell-properties fo:padding="0.106cm" fo:border-left="1pt solid #000000" fo:border-right="none" fo:border-top="none" fo:border-bottom="1pt solid #000000"/>
    </style:style>
    <style:style style:name="Tabla9.C41" style:family="table-cell">
      <style:table-cell-properties fo:padding="0.106cm" fo:border-left="1pt solid #000000" fo:border-right="none" fo:border-top="none" fo:border-bottom="1pt solid #000000"/>
    </style:style>
    <style:style style:name="Tabla9.D41" style:family="table-cell">
      <style:table-cell-properties fo:padding="0.106cm" fo:border-left="1pt solid #000000" fo:border-right="none" fo:border-top="none" fo:border-bottom="1pt solid #000000"/>
    </style:style>
    <style:style style:name="Tabla9.E41" style:family="table-cell">
      <style:table-cell-properties fo:padding="0.106cm" fo:border-left="1pt solid #000000" fo:border-right="none" fo:border-top="none" fo:border-bottom="1pt solid #000000"/>
    </style:style>
    <style:style style:name="Tabla9.F41" style:family="table-cell">
      <style:table-cell-properties fo:padding="0.106cm" fo:border-left="1pt solid #000000" fo:border-right="1pt solid #000000" fo:border-top="none" fo:border-bottom="1pt solid #000000"/>
    </style:style>
    <style:style style:name="Tabla9.A42" style:family="table-cell">
      <style:table-cell-properties fo:padding="0.106cm" fo:border-left="1pt solid #000000" fo:border-right="none" fo:border-top="none" fo:border-bottom="1pt solid #000000"/>
    </style:style>
    <style:style style:name="Tabla9.B42" style:family="table-cell">
      <style:table-cell-properties fo:padding="0.106cm" fo:border-left="1pt solid #000000" fo:border-right="none" fo:border-top="none" fo:border-bottom="1pt solid #000000"/>
    </style:style>
    <style:style style:name="Tabla9.C42" style:family="table-cell">
      <style:table-cell-properties fo:padding="0.106cm" fo:border-left="1pt solid #000000" fo:border-right="none" fo:border-top="none" fo:border-bottom="1pt solid #000000"/>
    </style:style>
    <style:style style:name="Tabla9.D42" style:family="table-cell">
      <style:table-cell-properties fo:padding="0.106cm" fo:border-left="1pt solid #000000" fo:border-right="none" fo:border-top="none" fo:border-bottom="1pt solid #000000"/>
    </style:style>
    <style:style style:name="Tabla9.E42" style:family="table-cell">
      <style:table-cell-properties fo:padding="0.106cm" fo:border-left="1pt solid #000000" fo:border-right="none" fo:border-top="none" fo:border-bottom="1pt solid #000000"/>
    </style:style>
    <style:style style:name="Tabla9.F42" style:family="table-cell">
      <style:table-cell-properties fo:padding="0.106cm" fo:border-left="1pt solid #000000" fo:border-right="1pt solid #000000" fo:border-top="none" fo:border-bottom="1pt solid #000000"/>
    </style:style>
    <style:style style:name="Tabla9.A43" style:family="table-cell">
      <style:table-cell-properties fo:padding="0.106cm" fo:border-left="1pt solid #000000" fo:border-right="none" fo:border-top="none" fo:border-bottom="1pt solid #000000"/>
    </style:style>
    <style:style style:name="Tabla9.B43" style:family="table-cell">
      <style:table-cell-properties fo:padding="0.106cm" fo:border-left="1pt solid #000000" fo:border-right="none" fo:border-top="none" fo:border-bottom="1pt solid #000000"/>
    </style:style>
    <style:style style:name="Tabla9.C43" style:family="table-cell">
      <style:table-cell-properties fo:padding="0.106cm" fo:border-left="1pt solid #000000" fo:border-right="none" fo:border-top="none" fo:border-bottom="1pt solid #000000"/>
    </style:style>
    <style:style style:name="Tabla9.D43" style:family="table-cell">
      <style:table-cell-properties fo:padding="0.106cm" fo:border-left="1pt solid #000000" fo:border-right="none" fo:border-top="none" fo:border-bottom="1pt solid #000000"/>
    </style:style>
    <style:style style:name="Tabla9.E43" style:family="table-cell">
      <style:table-cell-properties fo:padding="0.106cm" fo:border-left="1pt solid #000000" fo:border-right="none" fo:border-top="none" fo:border-bottom="1pt solid #000000"/>
    </style:style>
    <style:style style:name="Tabla9.F43" style:family="table-cell">
      <style:table-cell-properties fo:padding="0.106cm" fo:border-left="1pt solid #000000" fo:border-right="1pt solid #000000" fo:border-top="none" fo:border-bottom="1pt solid #000000"/>
    </style:style>
    <style:style style:name="Tabla9.A44" style:family="table-cell">
      <style:table-cell-properties fo:padding="0.106cm" fo:border-left="1pt solid #000000" fo:border-right="none" fo:border-top="none" fo:border-bottom="1pt solid #000000"/>
    </style:style>
    <style:style style:name="Tabla9.B44" style:family="table-cell">
      <style:table-cell-properties fo:padding="0.106cm" fo:border-left="1pt solid #000000" fo:border-right="none" fo:border-top="none" fo:border-bottom="1pt solid #000000"/>
    </style:style>
    <style:style style:name="Tabla9.C44" style:family="table-cell">
      <style:table-cell-properties fo:padding="0.106cm" fo:border-left="1pt solid #000000" fo:border-right="none" fo:border-top="none" fo:border-bottom="1pt solid #000000"/>
    </style:style>
    <style:style style:name="Tabla9.D44" style:family="table-cell">
      <style:table-cell-properties fo:padding="0.106cm" fo:border-left="1pt solid #000000" fo:border-right="none" fo:border-top="none" fo:border-bottom="1pt solid #000000"/>
    </style:style>
    <style:style style:name="Tabla9.E44" style:family="table-cell">
      <style:table-cell-properties fo:padding="0.106cm" fo:border-left="1pt solid #000000" fo:border-right="none" fo:border-top="none" fo:border-bottom="1pt solid #000000"/>
    </style:style>
    <style:style style:name="Tabla9.F44" style:family="table-cell">
      <style:table-cell-properties fo:padding="0.106cm" fo:border-left="1pt solid #000000" fo:border-right="1pt solid #000000" fo:border-top="none" fo:border-bottom="1pt solid #000000"/>
    </style:style>
    <style:style style:name="Tabla9.A45" style:family="table-cell">
      <style:table-cell-properties fo:padding="0.106cm" fo:border-left="1pt solid #000000" fo:border-right="none" fo:border-top="none" fo:border-bottom="1pt solid #000000"/>
    </style:style>
    <style:style style:name="Tabla9.B45" style:family="table-cell">
      <style:table-cell-properties fo:padding="0.106cm" fo:border-left="1pt solid #000000" fo:border-right="none" fo:border-top="none" fo:border-bottom="1pt solid #000000"/>
    </style:style>
    <style:style style:name="Tabla9.C45" style:family="table-cell">
      <style:table-cell-properties fo:padding="0.106cm" fo:border-left="1pt solid #000000" fo:border-right="none" fo:border-top="none" fo:border-bottom="1pt solid #000000"/>
    </style:style>
    <style:style style:name="Tabla9.D45" style:family="table-cell">
      <style:table-cell-properties fo:padding="0.106cm" fo:border-left="1pt solid #000000" fo:border-right="none" fo:border-top="none" fo:border-bottom="1pt solid #000000"/>
    </style:style>
    <style:style style:name="Tabla9.E45" style:family="table-cell">
      <style:table-cell-properties fo:padding="0.106cm" fo:border-left="1pt solid #000000" fo:border-right="none" fo:border-top="none" fo:border-bottom="1pt solid #000000"/>
    </style:style>
    <style:style style:name="Tabla9.F45" style:family="table-cell">
      <style:table-cell-properties fo:padding="0.106cm" fo:border-left="1pt solid #000000" fo:border-right="1pt solid #000000" fo:border-top="none" fo:border-bottom="1pt solid #000000"/>
    </style:style>
    <style:style style:name="Tabla9.A46" style:family="table-cell">
      <style:table-cell-properties fo:padding="0.106cm" fo:border-left="1pt solid #000000" fo:border-right="none" fo:border-top="none" fo:border-bottom="1pt solid #000000"/>
    </style:style>
    <style:style style:name="Tabla9.B46" style:family="table-cell">
      <style:table-cell-properties fo:padding="0.106cm" fo:border-left="1pt solid #000000" fo:border-right="none" fo:border-top="none" fo:border-bottom="1pt solid #000000"/>
    </style:style>
    <style:style style:name="Tabla9.C46" style:family="table-cell">
      <style:table-cell-properties fo:padding="0.106cm" fo:border-left="1pt solid #000000" fo:border-right="none" fo:border-top="none" fo:border-bottom="1pt solid #000000"/>
    </style:style>
    <style:style style:name="Tabla9.D46" style:family="table-cell">
      <style:table-cell-properties fo:padding="0.106cm" fo:border-left="1pt solid #000000" fo:border-right="none" fo:border-top="none" fo:border-bottom="1pt solid #000000"/>
    </style:style>
    <style:style style:name="Tabla9.E46" style:family="table-cell">
      <style:table-cell-properties fo:padding="0.106cm" fo:border-left="1pt solid #000000" fo:border-right="none" fo:border-top="none" fo:border-bottom="1pt solid #000000"/>
    </style:style>
    <style:style style:name="Tabla9.F46" style:family="table-cell">
      <style:table-cell-properties fo:padding="0.106cm" fo:border-left="1pt solid #000000" fo:border-right="1pt solid #000000" fo:border-top="none" fo:border-bottom="1pt solid #000000"/>
    </style:style>
    <style:style style:name="Tabla9.A47" style:family="table-cell">
      <style:table-cell-properties fo:padding="0.106cm" fo:border-left="1pt solid #000000" fo:border-right="none" fo:border-top="none" fo:border-bottom="1pt solid #000000"/>
    </style:style>
    <style:style style:name="Tabla9.B47" style:family="table-cell">
      <style:table-cell-properties fo:padding="0.106cm" fo:border-left="1pt solid #000000" fo:border-right="none" fo:border-top="none" fo:border-bottom="1pt solid #000000"/>
    </style:style>
    <style:style style:name="Tabla9.C47" style:family="table-cell">
      <style:table-cell-properties fo:padding="0.106cm" fo:border-left="1pt solid #000000" fo:border-right="none" fo:border-top="none" fo:border-bottom="1pt solid #000000"/>
    </style:style>
    <style:style style:name="Tabla9.D47" style:family="table-cell">
      <style:table-cell-properties fo:padding="0.106cm" fo:border-left="1pt solid #000000" fo:border-right="none" fo:border-top="none" fo:border-bottom="1pt solid #000000"/>
    </style:style>
    <style:style style:name="Tabla9.E47" style:family="table-cell">
      <style:table-cell-properties fo:padding="0.106cm" fo:border-left="1pt solid #000000" fo:border-right="none" fo:border-top="none" fo:border-bottom="1pt solid #000000"/>
    </style:style>
    <style:style style:name="Tabla9.F47" style:family="table-cell">
      <style:table-cell-properties fo:padding="0.106cm" fo:border-left="1pt solid #000000" fo:border-right="1pt solid #000000" fo:border-top="none" fo:border-bottom="1pt solid #000000"/>
    </style:style>
    <style:style style:name="Tabla9.A48" style:family="table-cell">
      <style:table-cell-properties fo:padding="0.106cm" fo:border-left="1pt solid #000000" fo:border-right="none" fo:border-top="none" fo:border-bottom="1pt solid #000000"/>
    </style:style>
    <style:style style:name="Tabla9.B48" style:family="table-cell">
      <style:table-cell-properties fo:padding="0.106cm" fo:border-left="1pt solid #000000" fo:border-right="none" fo:border-top="none" fo:border-bottom="1pt solid #000000"/>
    </style:style>
    <style:style style:name="Tabla9.C48" style:family="table-cell">
      <style:table-cell-properties fo:padding="0.106cm" fo:border-left="1pt solid #000000" fo:border-right="none" fo:border-top="none" fo:border-bottom="1pt solid #000000"/>
    </style:style>
    <style:style style:name="Tabla9.D48" style:family="table-cell">
      <style:table-cell-properties fo:padding="0.106cm" fo:border-left="1pt solid #000000" fo:border-right="none" fo:border-top="none" fo:border-bottom="1pt solid #000000"/>
    </style:style>
    <style:style style:name="Tabla9.E48" style:family="table-cell">
      <style:table-cell-properties fo:padding="0.106cm" fo:border-left="1pt solid #000000" fo:border-right="none" fo:border-top="none" fo:border-bottom="1pt solid #000000"/>
    </style:style>
    <style:style style:name="Tabla9.F48" style:family="table-cell">
      <style:table-cell-properties fo:padding="0.106cm" fo:border-left="1pt solid #000000" fo:border-right="1pt solid #000000" fo:border-top="none" fo:border-bottom="1pt solid #000000"/>
    </style:style>
    <style:style style:name="Tabla9.A49" style:family="table-cell">
      <style:table-cell-properties fo:padding="0.106cm" fo:border-left="1pt solid #000000" fo:border-right="none" fo:border-top="none" fo:border-bottom="1pt solid #000000"/>
    </style:style>
    <style:style style:name="Tabla9.B49" style:family="table-cell">
      <style:table-cell-properties fo:padding="0.106cm" fo:border-left="1pt solid #000000" fo:border-right="none" fo:border-top="none" fo:border-bottom="1pt solid #000000"/>
    </style:style>
    <style:style style:name="Tabla9.C49" style:family="table-cell">
      <style:table-cell-properties fo:padding="0.106cm" fo:border-left="1pt solid #000000" fo:border-right="none" fo:border-top="none" fo:border-bottom="1pt solid #000000"/>
    </style:style>
    <style:style style:name="Tabla9.D49" style:family="table-cell">
      <style:table-cell-properties fo:padding="0.106cm" fo:border-left="1pt solid #000000" fo:border-right="none" fo:border-top="none" fo:border-bottom="1pt solid #000000"/>
    </style:style>
    <style:style style:name="Tabla9.E49" style:family="table-cell">
      <style:table-cell-properties fo:padding="0.106cm" fo:border-left="1pt solid #000000" fo:border-right="none" fo:border-top="none" fo:border-bottom="1pt solid #000000"/>
    </style:style>
    <style:style style:name="Tabla9.F49" style:family="table-cell">
      <style:table-cell-properties fo:padding="0.106cm" fo:border-left="1pt solid #000000" fo:border-right="1pt solid #000000" fo:border-top="none" fo:border-bottom="1pt solid #000000"/>
    </style:style>
    <style:style style:name="Tabla9.A50" style:family="table-cell">
      <style:table-cell-properties fo:padding="0.106cm" fo:border-left="1pt solid #000000" fo:border-right="none" fo:border-top="none" fo:border-bottom="1pt solid #000000"/>
    </style:style>
    <style:style style:name="Tabla9.B50" style:family="table-cell">
      <style:table-cell-properties fo:padding="0.106cm" fo:border-left="1pt solid #000000" fo:border-right="none" fo:border-top="none" fo:border-bottom="1pt solid #000000"/>
    </style:style>
    <style:style style:name="Tabla9.C50" style:family="table-cell">
      <style:table-cell-properties fo:padding="0.106cm" fo:border-left="1pt solid #000000" fo:border-right="none" fo:border-top="none" fo:border-bottom="1pt solid #000000"/>
    </style:style>
    <style:style style:name="Tabla9.D50" style:family="table-cell">
      <style:table-cell-properties fo:padding="0.106cm" fo:border-left="1pt solid #000000" fo:border-right="none" fo:border-top="none" fo:border-bottom="1pt solid #000000"/>
    </style:style>
    <style:style style:name="Tabla9.E50" style:family="table-cell">
      <style:table-cell-properties fo:padding="0.106cm" fo:border-left="1pt solid #000000" fo:border-right="none" fo:border-top="none" fo:border-bottom="1pt solid #000000"/>
    </style:style>
    <style:style style:name="Tabla9.F50" style:family="table-cell">
      <style:table-cell-properties fo:padding="0.106cm" fo:border-left="1pt solid #000000" fo:border-right="1pt solid #000000" fo:border-top="none" fo:border-bottom="1pt solid #000000"/>
    </style:style>
    <style:style style:name="Tabla9.A51" style:family="table-cell">
      <style:table-cell-properties fo:padding="0.106cm" fo:border-left="1pt solid #000000" fo:border-right="none" fo:border-top="none" fo:border-bottom="1pt solid #000000"/>
    </style:style>
    <style:style style:name="Tabla9.B51" style:family="table-cell">
      <style:table-cell-properties fo:padding="0.106cm" fo:border-left="1pt solid #000000" fo:border-right="none" fo:border-top="none" fo:border-bottom="1pt solid #000000"/>
    </style:style>
    <style:style style:name="Tabla9.C51" style:family="table-cell">
      <style:table-cell-properties fo:padding="0.106cm" fo:border-left="1pt solid #000000" fo:border-right="none" fo:border-top="none" fo:border-bottom="1pt solid #000000"/>
    </style:style>
    <style:style style:name="Tabla9.D51" style:family="table-cell">
      <style:table-cell-properties fo:padding="0.106cm" fo:border-left="1pt solid #000000" fo:border-right="none" fo:border-top="none" fo:border-bottom="1pt solid #000000"/>
    </style:style>
    <style:style style:name="Tabla9.E51" style:family="table-cell">
      <style:table-cell-properties fo:padding="0.106cm" fo:border-left="1pt solid #000000" fo:border-right="none" fo:border-top="none" fo:border-bottom="1pt solid #000000"/>
    </style:style>
    <style:style style:name="Tabla9.F51" style:family="table-cell">
      <style:table-cell-properties fo:padding="0.106cm" fo:border-left="1pt solid #000000" fo:border-right="1pt solid #000000" fo:border-top="none" fo:border-bottom="1pt solid #000000"/>
    </style:style>
    <style:style style:name="Tabla9.A52" style:family="table-cell">
      <style:table-cell-properties fo:padding="0.106cm" fo:border-left="1pt solid #000000" fo:border-right="none" fo:border-top="none" fo:border-bottom="1pt solid #000000"/>
    </style:style>
    <style:style style:name="Tabla9.B52" style:family="table-cell">
      <style:table-cell-properties fo:padding="0.106cm" fo:border-left="1pt solid #000000" fo:border-right="none" fo:border-top="none" fo:border-bottom="1pt solid #000000"/>
    </style:style>
    <style:style style:name="Tabla9.C52" style:family="table-cell">
      <style:table-cell-properties fo:padding="0.106cm" fo:border-left="1pt solid #000000" fo:border-right="none" fo:border-top="none" fo:border-bottom="1pt solid #000000"/>
    </style:style>
    <style:style style:name="Tabla9.D52" style:family="table-cell">
      <style:table-cell-properties fo:padding="0.106cm" fo:border-left="1pt solid #000000" fo:border-right="none" fo:border-top="none" fo:border-bottom="1pt solid #000000"/>
    </style:style>
    <style:style style:name="Tabla9.E52" style:family="table-cell">
      <style:table-cell-properties fo:padding="0.106cm" fo:border-left="1pt solid #000000" fo:border-right="none" fo:border-top="none" fo:border-bottom="1pt solid #000000"/>
    </style:style>
    <style:style style:name="Tabla9.F52" style:family="table-cell">
      <style:table-cell-properties fo:padding="0.106cm" fo:border-left="1pt solid #000000" fo:border-right="1pt solid #000000" fo:border-top="none" fo:border-bottom="1pt solid #000000"/>
    </style:style>
    <style:style style:name="Tabla9.A53" style:family="table-cell">
      <style:table-cell-properties fo:padding="0.106cm" fo:border-left="1pt solid #000000" fo:border-right="none" fo:border-top="none" fo:border-bottom="1pt solid #000000"/>
    </style:style>
    <style:style style:name="Tabla9.B53" style:family="table-cell">
      <style:table-cell-properties fo:padding="0.106cm" fo:border-left="1pt solid #000000" fo:border-right="none" fo:border-top="none" fo:border-bottom="1pt solid #000000"/>
    </style:style>
    <style:style style:name="Tabla9.C53" style:family="table-cell">
      <style:table-cell-properties fo:padding="0.106cm" fo:border-left="1pt solid #000000" fo:border-right="none" fo:border-top="none" fo:border-bottom="1pt solid #000000"/>
    </style:style>
    <style:style style:name="Tabla9.D53" style:family="table-cell">
      <style:table-cell-properties fo:padding="0.106cm" fo:border-left="1pt solid #000000" fo:border-right="none" fo:border-top="none" fo:border-bottom="1pt solid #000000"/>
    </style:style>
    <style:style style:name="Tabla9.E53" style:family="table-cell">
      <style:table-cell-properties fo:padding="0.106cm" fo:border-left="1pt solid #000000" fo:border-right="none" fo:border-top="none" fo:border-bottom="1pt solid #000000"/>
    </style:style>
    <style:style style:name="Tabla9.F53" style:family="table-cell">
      <style:table-cell-properties fo:padding="0.106cm" fo:border-left="1pt solid #000000" fo:border-right="1pt solid #000000" fo:border-top="none" fo:border-bottom="1pt solid #000000"/>
    </style:style>
    <style:style style:name="Tabla9.A54" style:family="table-cell">
      <style:table-cell-properties fo:padding="0.106cm" fo:border-left="1pt solid #000000" fo:border-right="none" fo:border-top="none" fo:border-bottom="1pt solid #000000"/>
    </style:style>
    <style:style style:name="Tabla9.B54" style:family="table-cell">
      <style:table-cell-properties fo:padding="0.106cm" fo:border-left="1pt solid #000000" fo:border-right="none" fo:border-top="none" fo:border-bottom="1pt solid #000000"/>
    </style:style>
    <style:style style:name="Tabla9.C54" style:family="table-cell">
      <style:table-cell-properties fo:padding="0.106cm" fo:border-left="1pt solid #000000" fo:border-right="none" fo:border-top="none" fo:border-bottom="1pt solid #000000"/>
    </style:style>
    <style:style style:name="Tabla9.D54" style:family="table-cell">
      <style:table-cell-properties fo:padding="0.106cm" fo:border-left="1pt solid #000000" fo:border-right="none" fo:border-top="none" fo:border-bottom="1pt solid #000000"/>
    </style:style>
    <style:style style:name="Tabla9.E54" style:family="table-cell">
      <style:table-cell-properties fo:padding="0.106cm" fo:border-left="1pt solid #000000" fo:border-right="none" fo:border-top="none" fo:border-bottom="1pt solid #000000"/>
    </style:style>
    <style:style style:name="Tabla9.F54" style:family="table-cell">
      <style:table-cell-properties fo:padding="0.106cm" fo:border-left="1pt solid #000000" fo:border-right="1pt solid #000000" fo:border-top="none" fo:border-bottom="1pt solid #000000"/>
    </style:style>
    <style:style style:name="Tabla9.A55" style:family="table-cell">
      <style:table-cell-properties fo:padding="0.106cm" fo:border-left="1pt solid #000000" fo:border-right="none" fo:border-top="none" fo:border-bottom="1pt solid #000000"/>
    </style:style>
    <style:style style:name="Tabla9.B55" style:family="table-cell">
      <style:table-cell-properties fo:padding="0.106cm" fo:border-left="1pt solid #000000" fo:border-right="none" fo:border-top="none" fo:border-bottom="1pt solid #000000"/>
    </style:style>
    <style:style style:name="Tabla9.C55" style:family="table-cell">
      <style:table-cell-properties fo:padding="0.106cm" fo:border-left="1pt solid #000000" fo:border-right="none" fo:border-top="none" fo:border-bottom="1pt solid #000000"/>
    </style:style>
    <style:style style:name="Tabla9.D55" style:family="table-cell">
      <style:table-cell-properties fo:padding="0.106cm" fo:border-left="1pt solid #000000" fo:border-right="none" fo:border-top="none" fo:border-bottom="1pt solid #000000"/>
    </style:style>
    <style:style style:name="Tabla9.E55" style:family="table-cell">
      <style:table-cell-properties fo:padding="0.106cm" fo:border-left="1pt solid #000000" fo:border-right="none" fo:border-top="none" fo:border-bottom="1pt solid #000000"/>
    </style:style>
    <style:style style:name="Tabla9.F55" style:family="table-cell">
      <style:table-cell-properties fo:padding="0.106cm" fo:border-left="1pt solid #000000" fo:border-right="1pt solid #000000" fo:border-top="none" fo:border-bottom="1pt solid #000000"/>
    </style:style>
    <style:style style:name="Tabla9.A56" style:family="table-cell">
      <style:table-cell-properties fo:padding="0.106cm" fo:border-left="1pt solid #000000" fo:border-right="none" fo:border-top="none" fo:border-bottom="1pt solid #000000"/>
    </style:style>
    <style:style style:name="Tabla9.B56" style:family="table-cell">
      <style:table-cell-properties fo:padding="0.106cm" fo:border-left="1pt solid #000000" fo:border-right="none" fo:border-top="none" fo:border-bottom="1pt solid #000000"/>
    </style:style>
    <style:style style:name="Tabla9.C56" style:family="table-cell">
      <style:table-cell-properties fo:padding="0.106cm" fo:border-left="1pt solid #000000" fo:border-right="none" fo:border-top="none" fo:border-bottom="1pt solid #000000"/>
    </style:style>
    <style:style style:name="Tabla9.D56" style:family="table-cell">
      <style:table-cell-properties fo:padding="0.106cm" fo:border-left="1pt solid #000000" fo:border-right="none" fo:border-top="none" fo:border-bottom="1pt solid #000000"/>
    </style:style>
    <style:style style:name="Tabla9.E56" style:family="table-cell">
      <style:table-cell-properties fo:padding="0.106cm" fo:border-left="1pt solid #000000" fo:border-right="none" fo:border-top="none" fo:border-bottom="1pt solid #000000"/>
    </style:style>
    <style:style style:name="Tabla9.F56" style:family="table-cell">
      <style:table-cell-properties fo:padding="0.106cm" fo:border-left="1pt solid #000000" fo:border-right="1pt solid #000000" fo:border-top="none" fo:border-bottom="1pt solid #000000"/>
    </style:style>
    <style:style style:name="Tabla9.A57" style:family="table-cell">
      <style:table-cell-properties fo:padding="0.106cm" fo:border-left="1pt solid #000000" fo:border-right="none" fo:border-top="none" fo:border-bottom="1pt solid #000000"/>
    </style:style>
    <style:style style:name="Tabla9.B57" style:family="table-cell">
      <style:table-cell-properties fo:padding="0.106cm" fo:border-left="1pt solid #000000" fo:border-right="none" fo:border-top="none" fo:border-bottom="1pt solid #000000"/>
    </style:style>
    <style:style style:name="Tabla9.C57" style:family="table-cell">
      <style:table-cell-properties fo:padding="0.106cm" fo:border-left="1pt solid #000000" fo:border-right="none" fo:border-top="none" fo:border-bottom="1pt solid #000000"/>
    </style:style>
    <style:style style:name="Tabla9.D57" style:family="table-cell">
      <style:table-cell-properties fo:padding="0.106cm" fo:border-left="1pt solid #000000" fo:border-right="none" fo:border-top="none" fo:border-bottom="1pt solid #000000"/>
    </style:style>
    <style:style style:name="Tabla9.E57" style:family="table-cell">
      <style:table-cell-properties fo:padding="0.106cm" fo:border-left="1pt solid #000000" fo:border-right="none" fo:border-top="none" fo:border-bottom="1pt solid #000000"/>
    </style:style>
    <style:style style:name="Tabla9.F57" style:family="table-cell">
      <style:table-cell-properties fo:padding="0.106cm" fo:border-left="1pt solid #000000" fo:border-right="1pt solid #000000" fo:border-top="none" fo:border-bottom="1pt solid #000000"/>
    </style:style>
    <style:style style:name="Tabla9.A58" style:family="table-cell">
      <style:table-cell-properties fo:padding="0.106cm" fo:border-left="1pt solid #000000" fo:border-right="none" fo:border-top="none" fo:border-bottom="1pt solid #000000"/>
    </style:style>
    <style:style style:name="Tabla9.B58" style:family="table-cell">
      <style:table-cell-properties fo:padding="0.106cm" fo:border-left="1pt solid #000000" fo:border-right="none" fo:border-top="none" fo:border-bottom="1pt solid #000000"/>
    </style:style>
    <style:style style:name="Tabla9.C58" style:family="table-cell">
      <style:table-cell-properties fo:padding="0.106cm" fo:border-left="1pt solid #000000" fo:border-right="none" fo:border-top="none" fo:border-bottom="1pt solid #000000"/>
    </style:style>
    <style:style style:name="Tabla9.D58" style:family="table-cell">
      <style:table-cell-properties fo:padding="0.106cm" fo:border-left="1pt solid #000000" fo:border-right="none" fo:border-top="none" fo:border-bottom="1pt solid #000000"/>
    </style:style>
    <style:style style:name="Tabla9.E58" style:family="table-cell">
      <style:table-cell-properties fo:padding="0.106cm" fo:border-left="1pt solid #000000" fo:border-right="none" fo:border-top="none" fo:border-bottom="1pt solid #000000"/>
    </style:style>
    <style:style style:name="Tabla9.F58" style:family="table-cell">
      <style:table-cell-properties fo:padding="0.106cm" fo:border-left="1pt solid #000000" fo:border-right="1pt solid #000000" fo:border-top="none" fo:border-bottom="1pt solid #000000"/>
    </style:style>
    <style:style style:name="Tabla9.A59" style:family="table-cell">
      <style:table-cell-properties fo:padding="0.106cm" fo:border-left="1pt solid #000000" fo:border-right="none" fo:border-top="none" fo:border-bottom="1pt solid #000000"/>
    </style:style>
    <style:style style:name="Tabla9.B59" style:family="table-cell">
      <style:table-cell-properties fo:padding="0.106cm" fo:border-left="1pt solid #000000" fo:border-right="none" fo:border-top="none" fo:border-bottom="1pt solid #000000"/>
    </style:style>
    <style:style style:name="Tabla9.C59" style:family="table-cell">
      <style:table-cell-properties fo:padding="0.106cm" fo:border-left="1pt solid #000000" fo:border-right="none" fo:border-top="none" fo:border-bottom="1pt solid #000000"/>
    </style:style>
    <style:style style:name="Tabla9.D59" style:family="table-cell">
      <style:table-cell-properties fo:padding="0.106cm" fo:border-left="1pt solid #000000" fo:border-right="none" fo:border-top="none" fo:border-bottom="1pt solid #000000"/>
    </style:style>
    <style:style style:name="Tabla9.E59" style:family="table-cell">
      <style:table-cell-properties fo:padding="0.106cm" fo:border-left="1pt solid #000000" fo:border-right="none" fo:border-top="none" fo:border-bottom="1pt solid #000000"/>
    </style:style>
    <style:style style:name="Tabla9.F59" style:family="table-cell">
      <style:table-cell-properties fo:padding="0.106cm" fo:border-left="1pt solid #000000" fo:border-right="1pt solid #000000" fo:border-top="none" fo:border-bottom="1pt solid #000000"/>
    </style:style>
    <style:style style:name="Tabla9.A60" style:family="table-cell">
      <style:table-cell-properties fo:padding="0.106cm" fo:border-left="1pt solid #000000" fo:border-right="none" fo:border-top="none" fo:border-bottom="1pt solid #000000"/>
    </style:style>
    <style:style style:name="Tabla9.B60" style:family="table-cell">
      <style:table-cell-properties fo:padding="0.106cm" fo:border-left="1pt solid #000000" fo:border-right="none" fo:border-top="none" fo:border-bottom="1pt solid #000000"/>
    </style:style>
    <style:style style:name="Tabla9.C60" style:family="table-cell">
      <style:table-cell-properties fo:padding="0.106cm" fo:border-left="1pt solid #000000" fo:border-right="none" fo:border-top="none" fo:border-bottom="1pt solid #000000"/>
    </style:style>
    <style:style style:name="Tabla9.D60" style:family="table-cell">
      <style:table-cell-properties fo:padding="0.106cm" fo:border-left="1pt solid #000000" fo:border-right="none" fo:border-top="none" fo:border-bottom="1pt solid #000000"/>
    </style:style>
    <style:style style:name="Tabla9.E60" style:family="table-cell">
      <style:table-cell-properties fo:padding="0.106cm" fo:border-left="1pt solid #000000" fo:border-right="none" fo:border-top="none" fo:border-bottom="1pt solid #000000"/>
    </style:style>
    <style:style style:name="Tabla9.F60" style:family="table-cell">
      <style:table-cell-properties fo:padding="0.106cm" fo:border-left="1pt solid #000000" fo:border-right="1pt solid #000000" fo:border-top="none" fo:border-bottom="1pt solid #000000"/>
    </style:style>
    <style:style style:name="Tabla9.A61" style:family="table-cell">
      <style:table-cell-properties fo:padding="0.106cm" fo:border-left="1pt solid #000000" fo:border-right="none" fo:border-top="none" fo:border-bottom="1pt solid #000000"/>
    </style:style>
    <style:style style:name="Tabla9.B61" style:family="table-cell">
      <style:table-cell-properties fo:padding="0.106cm" fo:border-left="1pt solid #000000" fo:border-right="none" fo:border-top="none" fo:border-bottom="1pt solid #000000"/>
    </style:style>
    <style:style style:name="Tabla9.C61" style:family="table-cell">
      <style:table-cell-properties fo:padding="0.106cm" fo:border-left="1pt solid #000000" fo:border-right="none" fo:border-top="none" fo:border-bottom="1pt solid #000000"/>
    </style:style>
    <style:style style:name="Tabla9.D61" style:family="table-cell">
      <style:table-cell-properties fo:padding="0.106cm" fo:border-left="1pt solid #000000" fo:border-right="none" fo:border-top="none" fo:border-bottom="1pt solid #000000"/>
    </style:style>
    <style:style style:name="Tabla9.E61" style:family="table-cell">
      <style:table-cell-properties fo:padding="0.106cm" fo:border-left="1pt solid #000000" fo:border-right="none" fo:border-top="none" fo:border-bottom="1pt solid #000000"/>
    </style:style>
    <style:style style:name="Tabla9.F61" style:family="table-cell">
      <style:table-cell-properties fo:padding="0.106cm" fo:border-left="1pt solid #000000" fo:border-right="1pt solid #000000" fo:border-top="none" fo:border-bottom="1pt solid #000000"/>
    </style:style>
    <style:style style:name="Tabla9.A62" style:family="table-cell">
      <style:table-cell-properties fo:padding="0.106cm" fo:border-left="1pt solid #000000" fo:border-right="none" fo:border-top="none" fo:border-bottom="1pt solid #000000"/>
    </style:style>
    <style:style style:name="Tabla9.B62" style:family="table-cell">
      <style:table-cell-properties fo:padding="0.106cm" fo:border-left="1pt solid #000000" fo:border-right="none" fo:border-top="none" fo:border-bottom="1pt solid #000000"/>
    </style:style>
    <style:style style:name="Tabla9.C62" style:family="table-cell">
      <style:table-cell-properties fo:padding="0.106cm" fo:border-left="1pt solid #000000" fo:border-right="none" fo:border-top="none" fo:border-bottom="1pt solid #000000"/>
    </style:style>
    <style:style style:name="Tabla9.D62" style:family="table-cell">
      <style:table-cell-properties fo:padding="0.106cm" fo:border-left="1pt solid #000000" fo:border-right="none" fo:border-top="none" fo:border-bottom="1pt solid #000000"/>
    </style:style>
    <style:style style:name="Tabla9.E62" style:family="table-cell">
      <style:table-cell-properties fo:padding="0.106cm" fo:border-left="1pt solid #000000" fo:border-right="none" fo:border-top="none" fo:border-bottom="1pt solid #000000"/>
    </style:style>
    <style:style style:name="Tabla9.F62" style:family="table-cell">
      <style:table-cell-properties fo:padding="0.106cm" fo:border-left="1pt solid #000000" fo:border-right="1pt solid #000000" fo:border-top="none" fo:border-bottom="1pt solid #000000"/>
    </style:style>
    <style:style style:name="Tabla9.A63" style:family="table-cell">
      <style:table-cell-properties fo:padding="0.106cm" fo:border-left="1pt solid #000000" fo:border-right="none" fo:border-top="none" fo:border-bottom="1pt solid #000000"/>
    </style:style>
    <style:style style:name="Tabla9.B63" style:family="table-cell">
      <style:table-cell-properties fo:padding="0.106cm" fo:border-left="1pt solid #000000" fo:border-right="none" fo:border-top="none" fo:border-bottom="1pt solid #000000"/>
    </style:style>
    <style:style style:name="Tabla9.C63" style:family="table-cell">
      <style:table-cell-properties fo:padding="0.106cm" fo:border-left="1pt solid #000000" fo:border-right="none" fo:border-top="none" fo:border-bottom="1pt solid #000000"/>
    </style:style>
    <style:style style:name="Tabla9.D63" style:family="table-cell">
      <style:table-cell-properties fo:padding="0.106cm" fo:border-left="1pt solid #000000" fo:border-right="none" fo:border-top="none" fo:border-bottom="1pt solid #000000"/>
    </style:style>
    <style:style style:name="Tabla9.E63" style:family="table-cell">
      <style:table-cell-properties fo:padding="0.106cm" fo:border-left="1pt solid #000000" fo:border-right="none" fo:border-top="none" fo:border-bottom="1pt solid #000000"/>
    </style:style>
    <style:style style:name="Tabla9.F63" style:family="table-cell">
      <style:table-cell-properties fo:padding="0.106cm" fo:border-left="1pt solid #000000" fo:border-right="1pt solid #000000" fo:border-top="none" fo:border-bottom="1pt solid #000000"/>
    </style:style>
    <style:style style:name="Tabla9.A64" style:family="table-cell">
      <style:table-cell-properties fo:padding="0.106cm" fo:border-left="1pt solid #000000" fo:border-right="none" fo:border-top="none" fo:border-bottom="1pt solid #000000"/>
    </style:style>
    <style:style style:name="Tabla9.B64" style:family="table-cell">
      <style:table-cell-properties fo:padding="0.106cm" fo:border-left="1pt solid #000000" fo:border-right="none" fo:border-top="none" fo:border-bottom="1pt solid #000000"/>
    </style:style>
    <style:style style:name="Tabla9.C64" style:family="table-cell">
      <style:table-cell-properties fo:padding="0.106cm" fo:border-left="1pt solid #000000" fo:border-right="none" fo:border-top="none" fo:border-bottom="1pt solid #000000"/>
    </style:style>
    <style:style style:name="Tabla9.D64" style:family="table-cell">
      <style:table-cell-properties fo:padding="0.106cm" fo:border-left="1pt solid #000000" fo:border-right="none" fo:border-top="none" fo:border-bottom="1pt solid #000000"/>
    </style:style>
    <style:style style:name="Tabla9.E64" style:family="table-cell">
      <style:table-cell-properties fo:padding="0.106cm" fo:border-left="1pt solid #000000" fo:border-right="none" fo:border-top="none" fo:border-bottom="1pt solid #000000"/>
    </style:style>
    <style:style style:name="Tabla9.F64" style:family="table-cell">
      <style:table-cell-properties fo:padding="0.106cm" fo:border-left="1pt solid #000000" fo:border-right="1pt solid #000000" fo:border-top="none" fo:border-bottom="1pt solid #000000"/>
    </style:style>
    <style:style style:name="Tabla9.A65" style:family="table-cell">
      <style:table-cell-properties fo:padding="0.106cm" fo:border-left="1pt solid #000000" fo:border-right="none" fo:border-top="none" fo:border-bottom="1pt solid #000000"/>
    </style:style>
    <style:style style:name="Tabla9.B65" style:family="table-cell">
      <style:table-cell-properties fo:padding="0.106cm" fo:border-left="1pt solid #000000" fo:border-right="none" fo:border-top="none" fo:border-bottom="1pt solid #000000"/>
    </style:style>
    <style:style style:name="Tabla9.C65" style:family="table-cell">
      <style:table-cell-properties fo:padding="0.106cm" fo:border-left="1pt solid #000000" fo:border-right="none" fo:border-top="none" fo:border-bottom="1pt solid #000000"/>
    </style:style>
    <style:style style:name="Tabla9.D65" style:family="table-cell">
      <style:table-cell-properties fo:padding="0.106cm" fo:border-left="1pt solid #000000" fo:border-right="none" fo:border-top="none" fo:border-bottom="1pt solid #000000"/>
    </style:style>
    <style:style style:name="Tabla9.E65" style:family="table-cell">
      <style:table-cell-properties fo:padding="0.106cm" fo:border-left="1pt solid #000000" fo:border-right="none" fo:border-top="none" fo:border-bottom="1pt solid #000000"/>
    </style:style>
    <style:style style:name="Tabla9.F65" style:family="table-cell">
      <style:table-cell-properties fo:padding="0.106cm" fo:border-left="1pt solid #000000" fo:border-right="1pt solid #000000" fo:border-top="none" fo:border-bottom="1pt solid #000000"/>
    </style:style>
    <style:style style:name="Tabla9.A66" style:family="table-cell">
      <style:table-cell-properties fo:padding="0.106cm" fo:border-left="1pt solid #000000" fo:border-right="none" fo:border-top="none" fo:border-bottom="1pt solid #000000"/>
    </style:style>
    <style:style style:name="Tabla9.B66" style:family="table-cell">
      <style:table-cell-properties fo:padding="0.106cm" fo:border-left="1pt solid #000000" fo:border-right="none" fo:border-top="none" fo:border-bottom="1pt solid #000000"/>
    </style:style>
    <style:style style:name="Tabla9.C66" style:family="table-cell">
      <style:table-cell-properties fo:padding="0.106cm" fo:border-left="1pt solid #000000" fo:border-right="none" fo:border-top="none" fo:border-bottom="1pt solid #000000"/>
    </style:style>
    <style:style style:name="Tabla9.D66" style:family="table-cell">
      <style:table-cell-properties fo:padding="0.106cm" fo:border-left="1pt solid #000000" fo:border-right="none" fo:border-top="none" fo:border-bottom="1pt solid #000000"/>
    </style:style>
    <style:style style:name="Tabla9.E66" style:family="table-cell">
      <style:table-cell-properties fo:padding="0.106cm" fo:border-left="1pt solid #000000" fo:border-right="none" fo:border-top="none" fo:border-bottom="1pt solid #000000"/>
    </style:style>
    <style:style style:name="Tabla9.F66" style:family="table-cell">
      <style:table-cell-properties fo:padding="0.106cm" fo:border-left="1pt solid #000000" fo:border-right="1pt solid #000000" fo:border-top="none" fo:border-bottom="1pt solid #000000"/>
    </style:style>
    <style:style style:name="Tabla9.A67" style:family="table-cell">
      <style:table-cell-properties fo:padding="0.106cm" fo:border-left="1pt solid #000000" fo:border-right="none" fo:border-top="none" fo:border-bottom="1pt solid #000000"/>
    </style:style>
    <style:style style:name="Tabla9.B67" style:family="table-cell">
      <style:table-cell-properties fo:padding="0.106cm" fo:border-left="1pt solid #000000" fo:border-right="none" fo:border-top="none" fo:border-bottom="1pt solid #000000"/>
    </style:style>
    <style:style style:name="Tabla9.C67" style:family="table-cell">
      <style:table-cell-properties fo:padding="0.106cm" fo:border-left="1pt solid #000000" fo:border-right="none" fo:border-top="none" fo:border-bottom="1pt solid #000000"/>
    </style:style>
    <style:style style:name="Tabla9.D67" style:family="table-cell">
      <style:table-cell-properties fo:padding="0.106cm" fo:border-left="1pt solid #000000" fo:border-right="none" fo:border-top="none" fo:border-bottom="1pt solid #000000"/>
    </style:style>
    <style:style style:name="Tabla9.E67" style:family="table-cell">
      <style:table-cell-properties fo:padding="0.106cm" fo:border-left="1pt solid #000000" fo:border-right="none" fo:border-top="none" fo:border-bottom="1pt solid #000000"/>
    </style:style>
    <style:style style:name="Tabla9.F67" style:family="table-cell">
      <style:table-cell-properties fo:padding="0.106cm" fo:border-left="1pt solid #000000" fo:border-right="1pt solid #000000" fo:border-top="none" fo:border-bottom="1pt solid #000000"/>
    </style:style>
    <style:style style:name="Tabla9.A68" style:family="table-cell">
      <style:table-cell-properties fo:padding="0.106cm" fo:border-left="1pt solid #000000" fo:border-right="none" fo:border-top="none" fo:border-bottom="1pt solid #000000"/>
    </style:style>
    <style:style style:name="Tabla9.B68" style:family="table-cell">
      <style:table-cell-properties fo:padding="0.106cm" fo:border-left="1pt solid #000000" fo:border-right="none" fo:border-top="none" fo:border-bottom="1pt solid #000000"/>
    </style:style>
    <style:style style:name="Tabla9.C68" style:family="table-cell">
      <style:table-cell-properties fo:padding="0.106cm" fo:border-left="1pt solid #000000" fo:border-right="none" fo:border-top="none" fo:border-bottom="1pt solid #000000"/>
    </style:style>
    <style:style style:name="Tabla9.D68" style:family="table-cell">
      <style:table-cell-properties fo:padding="0.106cm" fo:border-left="1pt solid #000000" fo:border-right="none" fo:border-top="none" fo:border-bottom="1pt solid #000000"/>
    </style:style>
    <style:style style:name="Tabla9.E68" style:family="table-cell">
      <style:table-cell-properties fo:padding="0.106cm" fo:border-left="1pt solid #000000" fo:border-right="none" fo:border-top="none" fo:border-bottom="1pt solid #000000"/>
    </style:style>
    <style:style style:name="Tabla9.F68" style:family="table-cell">
      <style:table-cell-properties fo:padding="0.106cm" fo:border-left="1pt solid #000000" fo:border-right="1pt solid #000000" fo:border-top="none" fo:border-bottom="1pt solid #000000"/>
    </style:style>
    <style:style style:name="Tabla9.A69" style:family="table-cell">
      <style:table-cell-properties fo:padding="0.106cm" fo:border-left="1pt solid #000000" fo:border-right="none" fo:border-top="none" fo:border-bottom="1pt solid #000000"/>
    </style:style>
    <style:style style:name="Tabla9.B69" style:family="table-cell">
      <style:table-cell-properties fo:padding="0.106cm" fo:border-left="1pt solid #000000" fo:border-right="none" fo:border-top="none" fo:border-bottom="1pt solid #000000"/>
    </style:style>
    <style:style style:name="Tabla9.C69" style:family="table-cell">
      <style:table-cell-properties fo:padding="0.106cm" fo:border-left="1pt solid #000000" fo:border-right="none" fo:border-top="none" fo:border-bottom="1pt solid #000000"/>
    </style:style>
    <style:style style:name="Tabla9.D69" style:family="table-cell">
      <style:table-cell-properties fo:padding="0.106cm" fo:border-left="1pt solid #000000" fo:border-right="none" fo:border-top="none" fo:border-bottom="1pt solid #000000"/>
    </style:style>
    <style:style style:name="Tabla9.E69" style:family="table-cell">
      <style:table-cell-properties fo:padding="0.106cm" fo:border-left="1pt solid #000000" fo:border-right="none" fo:border-top="none" fo:border-bottom="1pt solid #000000"/>
    </style:style>
    <style:style style:name="Tabla9.F69" style:family="table-cell">
      <style:table-cell-properties fo:padding="0.106cm" fo:border-left="1pt solid #000000" fo:border-right="1pt solid #000000" fo:border-top="none" fo:border-bottom="1pt solid #000000"/>
    </style:style>
    <style:style style:name="Tabla9.A70" style:family="table-cell">
      <style:table-cell-properties fo:padding="0.106cm" fo:border-left="1pt solid #000000" fo:border-right="none" fo:border-top="none" fo:border-bottom="1pt solid #000000"/>
    </style:style>
    <style:style style:name="Tabla9.B70" style:family="table-cell">
      <style:table-cell-properties fo:padding="0.106cm" fo:border-left="1pt solid #000000" fo:border-right="none" fo:border-top="none" fo:border-bottom="1pt solid #000000"/>
    </style:style>
    <style:style style:name="Tabla9.C70" style:family="table-cell">
      <style:table-cell-properties fo:padding="0.106cm" fo:border-left="1pt solid #000000" fo:border-right="none" fo:border-top="none" fo:border-bottom="1pt solid #000000"/>
    </style:style>
    <style:style style:name="Tabla9.D70" style:family="table-cell">
      <style:table-cell-properties fo:padding="0.106cm" fo:border-left="1pt solid #000000" fo:border-right="none" fo:border-top="none" fo:border-bottom="1pt solid #000000"/>
    </style:style>
    <style:style style:name="Tabla9.E70" style:family="table-cell">
      <style:table-cell-properties fo:padding="0.106cm" fo:border-left="1pt solid #000000" fo:border-right="none" fo:border-top="none" fo:border-bottom="1pt solid #000000"/>
    </style:style>
    <style:style style:name="Tabla9.F70" style:family="table-cell">
      <style:table-cell-properties fo:padding="0.106cm" fo:border-left="1pt solid #000000" fo:border-right="1pt solid #000000" fo:border-top="none" fo:border-bottom="1pt solid #000000"/>
    </style:style>
    <style:style style:name="Tabla9.A71" style:family="table-cell">
      <style:table-cell-properties fo:padding="0.106cm" fo:border-left="1pt solid #000000" fo:border-right="none" fo:border-top="none" fo:border-bottom="1pt solid #000000"/>
    </style:style>
    <style:style style:name="Tabla9.B71" style:family="table-cell">
      <style:table-cell-properties fo:padding="0.106cm" fo:border-left="1pt solid #000000" fo:border-right="none" fo:border-top="none" fo:border-bottom="1pt solid #000000"/>
    </style:style>
    <style:style style:name="Tabla9.C71" style:family="table-cell">
      <style:table-cell-properties fo:padding="0.106cm" fo:border-left="1pt solid #000000" fo:border-right="none" fo:border-top="none" fo:border-bottom="1pt solid #000000"/>
    </style:style>
    <style:style style:name="Tabla9.D71" style:family="table-cell">
      <style:table-cell-properties fo:padding="0.106cm" fo:border-left="1pt solid #000000" fo:border-right="none" fo:border-top="none" fo:border-bottom="1pt solid #000000"/>
    </style:style>
    <style:style style:name="Tabla9.E71" style:family="table-cell">
      <style:table-cell-properties fo:padding="0.106cm" fo:border-left="1pt solid #000000" fo:border-right="none" fo:border-top="none" fo:border-bottom="1pt solid #000000"/>
    </style:style>
    <style:style style:name="Tabla9.F71" style:family="table-cell">
      <style:table-cell-properties fo:padding="0.106cm" fo:border-left="1pt solid #000000" fo:border-right="1pt solid #000000" fo:border-top="none" fo:border-bottom="1pt solid #000000"/>
    </style:style>
    <style:style style:name="Tabla9.A72" style:family="table-cell">
      <style:table-cell-properties fo:padding="0.106cm" fo:border-left="1pt solid #000000" fo:border-right="none" fo:border-top="none" fo:border-bottom="1pt solid #000000"/>
    </style:style>
    <style:style style:name="Tabla9.B72" style:family="table-cell">
      <style:table-cell-properties fo:padding="0.106cm" fo:border-left="1pt solid #000000" fo:border-right="none" fo:border-top="none" fo:border-bottom="1pt solid #000000"/>
    </style:style>
    <style:style style:name="Tabla9.C72" style:family="table-cell">
      <style:table-cell-properties fo:padding="0.106cm" fo:border-left="1pt solid #000000" fo:border-right="none" fo:border-top="none" fo:border-bottom="1pt solid #000000"/>
    </style:style>
    <style:style style:name="Tabla9.D72" style:family="table-cell">
      <style:table-cell-properties fo:padding="0.106cm" fo:border-left="1pt solid #000000" fo:border-right="none" fo:border-top="none" fo:border-bottom="1pt solid #000000"/>
    </style:style>
    <style:style style:name="Tabla9.E72" style:family="table-cell">
      <style:table-cell-properties fo:padding="0.106cm" fo:border-left="1pt solid #000000" fo:border-right="none" fo:border-top="none" fo:border-bottom="1pt solid #000000"/>
    </style:style>
    <style:style style:name="Tabla9.F72" style:family="table-cell">
      <style:table-cell-properties fo:padding="0.106cm" fo:border-left="1pt solid #000000" fo:border-right="1pt solid #000000" fo:border-top="none" fo:border-bottom="1pt solid #000000"/>
    </style:style>
    <style:style style:name="Tabla9.A73" style:family="table-cell">
      <style:table-cell-properties fo:padding="0.106cm" fo:border-left="1pt solid #000000" fo:border-right="none" fo:border-top="none" fo:border-bottom="1pt solid #000000"/>
    </style:style>
    <style:style style:name="Tabla9.B73" style:family="table-cell">
      <style:table-cell-properties fo:padding="0.106cm" fo:border-left="1pt solid #000000" fo:border-right="none" fo:border-top="none" fo:border-bottom="1pt solid #000000"/>
    </style:style>
    <style:style style:name="Tabla9.C73" style:family="table-cell">
      <style:table-cell-properties fo:padding="0.106cm" fo:border-left="1pt solid #000000" fo:border-right="none" fo:border-top="none" fo:border-bottom="1pt solid #000000"/>
    </style:style>
    <style:style style:name="Tabla9.D73" style:family="table-cell">
      <style:table-cell-properties fo:padding="0.106cm" fo:border-left="1pt solid #000000" fo:border-right="none" fo:border-top="none" fo:border-bottom="1pt solid #000000"/>
    </style:style>
    <style:style style:name="Tabla9.E73" style:family="table-cell">
      <style:table-cell-properties fo:padding="0.106cm" fo:border-left="1pt solid #000000" fo:border-right="none" fo:border-top="none" fo:border-bottom="1pt solid #000000"/>
    </style:style>
    <style:style style:name="Tabla9.F73" style:family="table-cell">
      <style:table-cell-properties fo:padding="0.106cm" fo:border-left="1pt solid #000000" fo:border-right="1pt solid #000000" fo:border-top="none" fo:border-bottom="1pt solid #000000"/>
    </style:style>
    <style:style style:name="Tabla9.A74" style:family="table-cell">
      <style:table-cell-properties fo:padding="0.106cm" fo:border-left="1pt solid #000000" fo:border-right="none" fo:border-top="none" fo:border-bottom="1pt solid #000000"/>
    </style:style>
    <style:style style:name="Tabla9.B74" style:family="table-cell">
      <style:table-cell-properties fo:padding="0.106cm" fo:border-left="1pt solid #000000" fo:border-right="none" fo:border-top="none" fo:border-bottom="1pt solid #000000"/>
    </style:style>
    <style:style style:name="Tabla9.C74" style:family="table-cell">
      <style:table-cell-properties fo:padding="0.106cm" fo:border-left="1pt solid #000000" fo:border-right="none" fo:border-top="none" fo:border-bottom="1pt solid #000000"/>
    </style:style>
    <style:style style:name="Tabla9.D74" style:family="table-cell">
      <style:table-cell-properties fo:padding="0.106cm" fo:border-left="1pt solid #000000" fo:border-right="none" fo:border-top="none" fo:border-bottom="1pt solid #000000"/>
    </style:style>
    <style:style style:name="Tabla9.E74" style:family="table-cell">
      <style:table-cell-properties fo:padding="0.106cm" fo:border-left="1pt solid #000000" fo:border-right="none" fo:border-top="none" fo:border-bottom="1pt solid #000000"/>
    </style:style>
    <style:style style:name="Tabla9.F74" style:family="table-cell">
      <style:table-cell-properties fo:padding="0.106cm" fo:border-left="1pt solid #000000" fo:border-right="1pt solid #000000" fo:border-top="none" fo:border-bottom="1pt solid #000000"/>
    </style:style>
    <style:style style:name="Tabla9.A75" style:family="table-cell">
      <style:table-cell-properties fo:padding="0.106cm" fo:border-left="1pt solid #000000" fo:border-right="none" fo:border-top="none" fo:border-bottom="1pt solid #000000"/>
    </style:style>
    <style:style style:name="Tabla9.B75" style:family="table-cell">
      <style:table-cell-properties fo:padding="0.106cm" fo:border-left="1pt solid #000000" fo:border-right="none" fo:border-top="none" fo:border-bottom="1pt solid #000000"/>
    </style:style>
    <style:style style:name="Tabla9.C75" style:family="table-cell">
      <style:table-cell-properties fo:padding="0.106cm" fo:border-left="1pt solid #000000" fo:border-right="none" fo:border-top="none" fo:border-bottom="1pt solid #000000"/>
    </style:style>
    <style:style style:name="Tabla9.D75" style:family="table-cell">
      <style:table-cell-properties fo:padding="0.106cm" fo:border-left="1pt solid #000000" fo:border-right="none" fo:border-top="none" fo:border-bottom="1pt solid #000000"/>
    </style:style>
    <style:style style:name="Tabla9.E75" style:family="table-cell">
      <style:table-cell-properties fo:padding="0.106cm" fo:border-left="1pt solid #000000" fo:border-right="none" fo:border-top="none" fo:border-bottom="1pt solid #000000"/>
    </style:style>
    <style:style style:name="Tabla9.F75" style:family="table-cell">
      <style:table-cell-properties fo:padding="0.106cm" fo:border-left="1pt solid #000000" fo:border-right="1pt solid #000000" fo:border-top="none" fo:border-bottom="1pt solid #000000"/>
    </style:style>
    <style:style style:name="Tabla9.A76" style:family="table-cell">
      <style:table-cell-properties fo:padding="0.106cm" fo:border-left="1pt solid #000000" fo:border-right="none" fo:border-top="none" fo:border-bottom="1pt solid #000000"/>
    </style:style>
    <style:style style:name="Tabla9.B76" style:family="table-cell">
      <style:table-cell-properties fo:padding="0.106cm" fo:border-left="1pt solid #000000" fo:border-right="none" fo:border-top="none" fo:border-bottom="1pt solid #000000"/>
    </style:style>
    <style:style style:name="Tabla9.C76" style:family="table-cell">
      <style:table-cell-properties fo:padding="0.106cm" fo:border-left="1pt solid #000000" fo:border-right="none" fo:border-top="none" fo:border-bottom="1pt solid #000000"/>
    </style:style>
    <style:style style:name="Tabla9.D76" style:family="table-cell">
      <style:table-cell-properties fo:padding="0.106cm" fo:border-left="1pt solid #000000" fo:border-right="none" fo:border-top="none" fo:border-bottom="1pt solid #000000"/>
    </style:style>
    <style:style style:name="Tabla9.E76" style:family="table-cell">
      <style:table-cell-properties fo:padding="0.106cm" fo:border-left="1pt solid #000000" fo:border-right="none" fo:border-top="none" fo:border-bottom="1pt solid #000000"/>
    </style:style>
    <style:style style:name="Tabla9.F76" style:family="table-cell">
      <style:table-cell-properties fo:padding="0.106cm" fo:border-left="1pt solid #000000" fo:border-right="1pt solid #000000" fo:border-top="none" fo:border-bottom="1pt solid #000000"/>
    </style:style>
    <style:style style:name="Tabla9.A77" style:family="table-cell">
      <style:table-cell-properties fo:padding="0.106cm" fo:border-left="1pt solid #000000" fo:border-right="none" fo:border-top="none" fo:border-bottom="1pt solid #000000"/>
    </style:style>
    <style:style style:name="Tabla9.B77" style:family="table-cell">
      <style:table-cell-properties fo:padding="0.106cm" fo:border-left="1pt solid #000000" fo:border-right="none" fo:border-top="none" fo:border-bottom="1pt solid #000000"/>
    </style:style>
    <style:style style:name="Tabla9.C77" style:family="table-cell">
      <style:table-cell-properties fo:padding="0.106cm" fo:border-left="1pt solid #000000" fo:border-right="none" fo:border-top="none" fo:border-bottom="1pt solid #000000"/>
    </style:style>
    <style:style style:name="Tabla9.D77" style:family="table-cell">
      <style:table-cell-properties fo:padding="0.106cm" fo:border-left="1pt solid #000000" fo:border-right="none" fo:border-top="none" fo:border-bottom="1pt solid #000000"/>
    </style:style>
    <style:style style:name="Tabla9.E77" style:family="table-cell">
      <style:table-cell-properties fo:padding="0.106cm" fo:border-left="1pt solid #000000" fo:border-right="none" fo:border-top="none" fo:border-bottom="1pt solid #000000"/>
    </style:style>
    <style:style style:name="Tabla9.F77" style:family="table-cell">
      <style:table-cell-properties fo:padding="0.106cm" fo:border-left="1pt solid #000000" fo:border-right="1pt solid #000000" fo:border-top="none" fo:border-bottom="1pt solid #000000"/>
    </style:style>
    <style:style style:name="Tabla9.A78" style:family="table-cell">
      <style:table-cell-properties fo:padding="0.106cm" fo:border-left="1pt solid #000000" fo:border-right="none" fo:border-top="none" fo:border-bottom="1pt solid #000000"/>
    </style:style>
    <style:style style:name="Tabla9.B78" style:family="table-cell">
      <style:table-cell-properties fo:padding="0.106cm" fo:border-left="1pt solid #000000" fo:border-right="none" fo:border-top="none" fo:border-bottom="1pt solid #000000"/>
    </style:style>
    <style:style style:name="Tabla9.C78" style:family="table-cell">
      <style:table-cell-properties fo:padding="0.106cm" fo:border-left="1pt solid #000000" fo:border-right="none" fo:border-top="none" fo:border-bottom="1pt solid #000000"/>
    </style:style>
    <style:style style:name="Tabla9.D78" style:family="table-cell">
      <style:table-cell-properties fo:padding="0.106cm" fo:border-left="1pt solid #000000" fo:border-right="none" fo:border-top="none" fo:border-bottom="1pt solid #000000"/>
    </style:style>
    <style:style style:name="Tabla9.E78" style:family="table-cell">
      <style:table-cell-properties fo:padding="0.106cm" fo:border-left="1pt solid #000000" fo:border-right="none" fo:border-top="none" fo:border-bottom="1pt solid #000000"/>
    </style:style>
    <style:style style:name="Tabla9.F78" style:family="table-cell">
      <style:table-cell-properties fo:padding="0.106cm" fo:border-left="1pt solid #000000" fo:border-right="1pt solid #000000" fo:border-top="none" fo:border-bottom="1pt solid #000000"/>
    </style:style>
    <style:style style:name="Tabla9.A79" style:family="table-cell">
      <style:table-cell-properties fo:padding="0.106cm" fo:border-left="1pt solid #000000" fo:border-right="none" fo:border-top="none" fo:border-bottom="1pt solid #000000"/>
    </style:style>
    <style:style style:name="Tabla9.B79" style:family="table-cell">
      <style:table-cell-properties fo:padding="0.106cm" fo:border-left="1pt solid #000000" fo:border-right="none" fo:border-top="none" fo:border-bottom="1pt solid #000000"/>
    </style:style>
    <style:style style:name="Tabla9.C79" style:family="table-cell">
      <style:table-cell-properties fo:padding="0.106cm" fo:border-left="1pt solid #000000" fo:border-right="none" fo:border-top="none" fo:border-bottom="1pt solid #000000"/>
    </style:style>
    <style:style style:name="Tabla9.D79" style:family="table-cell">
      <style:table-cell-properties fo:padding="0.106cm" fo:border-left="1pt solid #000000" fo:border-right="none" fo:border-top="none" fo:border-bottom="1pt solid #000000"/>
    </style:style>
    <style:style style:name="Tabla9.E79" style:family="table-cell">
      <style:table-cell-properties fo:padding="0.106cm" fo:border-left="1pt solid #000000" fo:border-right="none" fo:border-top="none" fo:border-bottom="1pt solid #000000"/>
    </style:style>
    <style:style style:name="Tabla9.F79" style:family="table-cell">
      <style:table-cell-properties fo:padding="0.106cm" fo:border-left="1pt solid #000000" fo:border-right="1pt solid #000000" fo:border-top="none" fo:border-bottom="1pt solid #000000"/>
    </style:style>
    <style:style style:name="Tabla9.A80" style:family="table-cell">
      <style:table-cell-properties fo:padding="0.106cm" fo:border-left="1pt solid #000000" fo:border-right="none" fo:border-top="none" fo:border-bottom="1pt solid #000000"/>
    </style:style>
    <style:style style:name="Tabla9.B80" style:family="table-cell">
      <style:table-cell-properties fo:padding="0.106cm" fo:border-left="1pt solid #000000" fo:border-right="none" fo:border-top="none" fo:border-bottom="1pt solid #000000"/>
    </style:style>
    <style:style style:name="Tabla9.C80" style:family="table-cell">
      <style:table-cell-properties fo:padding="0.106cm" fo:border-left="1pt solid #000000" fo:border-right="none" fo:border-top="none" fo:border-bottom="1pt solid #000000"/>
    </style:style>
    <style:style style:name="Tabla9.D80" style:family="table-cell">
      <style:table-cell-properties fo:padding="0.106cm" fo:border-left="1pt solid #000000" fo:border-right="none" fo:border-top="none" fo:border-bottom="1pt solid #000000"/>
    </style:style>
    <style:style style:name="Tabla9.E80" style:family="table-cell">
      <style:table-cell-properties fo:padding="0.106cm" fo:border-left="1pt solid #000000" fo:border-right="none" fo:border-top="none" fo:border-bottom="1pt solid #000000"/>
    </style:style>
    <style:style style:name="Tabla9.F80" style:family="table-cell">
      <style:table-cell-properties fo:padding="0.106cm" fo:border-left="1pt solid #000000" fo:border-right="1pt solid #000000" fo:border-top="none" fo:border-bottom="1pt solid #000000"/>
    </style:style>
    <style:style style:name="Tabla9.A81" style:family="table-cell">
      <style:table-cell-properties fo:padding="0.106cm" fo:border-left="1pt solid #000000" fo:border-right="none" fo:border-top="none" fo:border-bottom="1pt solid #000000"/>
    </style:style>
    <style:style style:name="Tabla9.B81" style:family="table-cell">
      <style:table-cell-properties fo:padding="0.106cm" fo:border-left="1pt solid #000000" fo:border-right="none" fo:border-top="none" fo:border-bottom="1pt solid #000000"/>
    </style:style>
    <style:style style:name="Tabla9.C81" style:family="table-cell">
      <style:table-cell-properties fo:padding="0.106cm" fo:border-left="1pt solid #000000" fo:border-right="none" fo:border-top="none" fo:border-bottom="1pt solid #000000"/>
    </style:style>
    <style:style style:name="Tabla9.D81" style:family="table-cell">
      <style:table-cell-properties fo:padding="0.106cm" fo:border-left="1pt solid #000000" fo:border-right="none" fo:border-top="none" fo:border-bottom="1pt solid #000000"/>
    </style:style>
    <style:style style:name="Tabla9.E81" style:family="table-cell">
      <style:table-cell-properties fo:padding="0.106cm" fo:border-left="1pt solid #000000" fo:border-right="none" fo:border-top="none" fo:border-bottom="1pt solid #000000"/>
    </style:style>
    <style:style style:name="Tabla9.F81" style:family="table-cell">
      <style:table-cell-properties fo:padding="0.106cm" fo:border-left="1pt solid #000000" fo:border-right="1pt solid #000000" fo:border-top="none" fo:border-bottom="1pt solid #000000"/>
    </style:style>
    <style:style style:name="Tabla9.A82" style:family="table-cell">
      <style:table-cell-properties fo:padding="0.106cm" fo:border-left="1pt solid #000000" fo:border-right="none" fo:border-top="none" fo:border-bottom="1pt solid #000000"/>
    </style:style>
    <style:style style:name="Tabla9.B82" style:family="table-cell">
      <style:table-cell-properties fo:padding="0.106cm" fo:border-left="1pt solid #000000" fo:border-right="none" fo:border-top="none" fo:border-bottom="1pt solid #000000"/>
    </style:style>
    <style:style style:name="Tabla9.C82" style:family="table-cell">
      <style:table-cell-properties fo:padding="0.106cm" fo:border-left="1pt solid #000000" fo:border-right="none" fo:border-top="none" fo:border-bottom="1pt solid #000000"/>
    </style:style>
    <style:style style:name="Tabla9.D82" style:family="table-cell">
      <style:table-cell-properties fo:padding="0.106cm" fo:border-left="1pt solid #000000" fo:border-right="none" fo:border-top="none" fo:border-bottom="1pt solid #000000"/>
    </style:style>
    <style:style style:name="Tabla9.E82" style:family="table-cell">
      <style:table-cell-properties fo:padding="0.106cm" fo:border-left="1pt solid #000000" fo:border-right="none" fo:border-top="none" fo:border-bottom="1pt solid #000000"/>
    </style:style>
    <style:style style:name="Tabla9.F82" style:family="table-cell">
      <style:table-cell-properties fo:padding="0.106cm" fo:border-left="1pt solid #000000" fo:border-right="1pt solid #000000" fo:border-top="none" fo:border-bottom="1pt solid #000000"/>
    </style:style>
    <style:style style:name="Tabla9.A83" style:family="table-cell">
      <style:table-cell-properties fo:padding="0.106cm" fo:border-left="1pt solid #000000" fo:border-right="none" fo:border-top="none" fo:border-bottom="1pt solid #000000"/>
    </style:style>
    <style:style style:name="Tabla9.B83" style:family="table-cell">
      <style:table-cell-properties fo:padding="0.106cm" fo:border-left="1pt solid #000000" fo:border-right="none" fo:border-top="none" fo:border-bottom="1pt solid #000000"/>
    </style:style>
    <style:style style:name="Tabla9.C83" style:family="table-cell">
      <style:table-cell-properties fo:padding="0.106cm" fo:border-left="1pt solid #000000" fo:border-right="none" fo:border-top="none" fo:border-bottom="1pt solid #000000"/>
    </style:style>
    <style:style style:name="Tabla9.D83" style:family="table-cell">
      <style:table-cell-properties fo:padding="0.106cm" fo:border-left="1pt solid #000000" fo:border-right="none" fo:border-top="none" fo:border-bottom="1pt solid #000000"/>
    </style:style>
    <style:style style:name="Tabla9.E83" style:family="table-cell">
      <style:table-cell-properties fo:padding="0.106cm" fo:border-left="1pt solid #000000" fo:border-right="none" fo:border-top="none" fo:border-bottom="1pt solid #000000"/>
    </style:style>
    <style:style style:name="Tabla9.F83" style:family="table-cell">
      <style:table-cell-properties fo:padding="0.106cm" fo:border-left="1pt solid #000000" fo:border-right="1pt solid #000000" fo:border-top="none" fo:border-bottom="1pt solid #000000"/>
    </style:style>
    <style:style style:name="Tabla9.A84" style:family="table-cell">
      <style:table-cell-properties fo:padding="0.106cm" fo:border-left="1pt solid #000000" fo:border-right="none" fo:border-top="none" fo:border-bottom="1pt solid #000000"/>
    </style:style>
    <style:style style:name="Tabla9.B84" style:family="table-cell">
      <style:table-cell-properties fo:padding="0.106cm" fo:border-left="1pt solid #000000" fo:border-right="none" fo:border-top="none" fo:border-bottom="1pt solid #000000"/>
    </style:style>
    <style:style style:name="Tabla9.C84" style:family="table-cell">
      <style:table-cell-properties fo:padding="0.106cm" fo:border-left="1pt solid #000000" fo:border-right="none" fo:border-top="none" fo:border-bottom="1pt solid #000000"/>
    </style:style>
    <style:style style:name="Tabla9.D84" style:family="table-cell">
      <style:table-cell-properties fo:padding="0.106cm" fo:border-left="1pt solid #000000" fo:border-right="none" fo:border-top="none" fo:border-bottom="1pt solid #000000"/>
    </style:style>
    <style:style style:name="Tabla9.E84" style:family="table-cell">
      <style:table-cell-properties fo:padding="0.106cm" fo:border-left="1pt solid #000000" fo:border-right="none" fo:border-top="none" fo:border-bottom="1pt solid #000000"/>
    </style:style>
    <style:style style:name="Tabla9.F84" style:family="table-cell">
      <style:table-cell-properties fo:padding="0.106cm" fo:border-left="1pt solid #000000" fo:border-right="1pt solid #000000" fo:border-top="none" fo:border-bottom="1pt solid #000000"/>
    </style:style>
    <style:style style:name="Tabla9.A85" style:family="table-cell">
      <style:table-cell-properties fo:padding="0.106cm" fo:border-left="1pt solid #000000" fo:border-right="none" fo:border-top="none" fo:border-bottom="1pt solid #000000"/>
    </style:style>
    <style:style style:name="Tabla9.B85" style:family="table-cell">
      <style:table-cell-properties fo:padding="0.106cm" fo:border-left="1pt solid #000000" fo:border-right="none" fo:border-top="none" fo:border-bottom="1pt solid #000000"/>
    </style:style>
    <style:style style:name="Tabla9.C85" style:family="table-cell">
      <style:table-cell-properties fo:padding="0.106cm" fo:border-left="1pt solid #000000" fo:border-right="none" fo:border-top="none" fo:border-bottom="1pt solid #000000"/>
    </style:style>
    <style:style style:name="Tabla9.D85" style:family="table-cell">
      <style:table-cell-properties fo:padding="0.106cm" fo:border-left="1pt solid #000000" fo:border-right="none" fo:border-top="none" fo:border-bottom="1pt solid #000000"/>
    </style:style>
    <style:style style:name="Tabla9.E85" style:family="table-cell">
      <style:table-cell-properties fo:padding="0.106cm" fo:border-left="1pt solid #000000" fo:border-right="none" fo:border-top="none" fo:border-bottom="1pt solid #000000"/>
    </style:style>
    <style:style style:name="Tabla9.F85" style:family="table-cell">
      <style:table-cell-properties fo:padding="0.106cm" fo:border-left="1pt solid #000000" fo:border-right="1pt solid #000000" fo:border-top="none" fo:border-bottom="1pt solid #000000"/>
    </style:style>
    <style:style style:name="Tabla9.A86" style:family="table-cell">
      <style:table-cell-properties fo:padding="0.106cm" fo:border-left="1pt solid #000000" fo:border-right="none" fo:border-top="none" fo:border-bottom="1pt solid #000000"/>
    </style:style>
    <style:style style:name="Tabla9.B86" style:family="table-cell">
      <style:table-cell-properties fo:padding="0.106cm" fo:border-left="1pt solid #000000" fo:border-right="none" fo:border-top="none" fo:border-bottom="1pt solid #000000"/>
    </style:style>
    <style:style style:name="Tabla9.C86" style:family="table-cell">
      <style:table-cell-properties fo:padding="0.106cm" fo:border-left="1pt solid #000000" fo:border-right="none" fo:border-top="none" fo:border-bottom="1pt solid #000000"/>
    </style:style>
    <style:style style:name="Tabla9.D86" style:family="table-cell">
      <style:table-cell-properties fo:padding="0.106cm" fo:border-left="1pt solid #000000" fo:border-right="none" fo:border-top="none" fo:border-bottom="1pt solid #000000"/>
    </style:style>
    <style:style style:name="Tabla9.E86" style:family="table-cell">
      <style:table-cell-properties fo:padding="0.106cm" fo:border-left="1pt solid #000000" fo:border-right="none" fo:border-top="none" fo:border-bottom="1pt solid #000000"/>
    </style:style>
    <style:style style:name="Tabla9.F86" style:family="table-cell">
      <style:table-cell-properties fo:padding="0.106cm" fo:border-left="1pt solid #000000" fo:border-right="1pt solid #000000" fo:border-top="none" fo:border-bottom="1pt solid #000000"/>
    </style:style>
    <style:style style:name="Tabla9.A87" style:family="table-cell">
      <style:table-cell-properties fo:padding="0.106cm" fo:border-left="1pt solid #000000" fo:border-right="none" fo:border-top="none" fo:border-bottom="1pt solid #000000"/>
    </style:style>
    <style:style style:name="Tabla9.B87" style:family="table-cell">
      <style:table-cell-properties fo:padding="0.106cm" fo:border-left="1pt solid #000000" fo:border-right="none" fo:border-top="none" fo:border-bottom="1pt solid #000000"/>
    </style:style>
    <style:style style:name="Tabla9.C87" style:family="table-cell">
      <style:table-cell-properties fo:padding="0.106cm" fo:border-left="1pt solid #000000" fo:border-right="none" fo:border-top="none" fo:border-bottom="1pt solid #000000"/>
    </style:style>
    <style:style style:name="Tabla9.D87" style:family="table-cell">
      <style:table-cell-properties fo:padding="0.106cm" fo:border-left="1pt solid #000000" fo:border-right="none" fo:border-top="none" fo:border-bottom="1pt solid #000000"/>
    </style:style>
    <style:style style:name="Tabla9.E87" style:family="table-cell">
      <style:table-cell-properties fo:padding="0.106cm" fo:border-left="1pt solid #000000" fo:border-right="none" fo:border-top="none" fo:border-bottom="1pt solid #000000"/>
    </style:style>
    <style:style style:name="Tabla9.F87" style:family="table-cell">
      <style:table-cell-properties fo:padding="0.106cm" fo:border-left="1pt solid #000000" fo:border-right="1pt solid #000000" fo:border-top="none" fo:border-bottom="1pt solid #000000"/>
    </style:style>
    <style:style style:name="Tabla9.A88" style:family="table-cell">
      <style:table-cell-properties fo:padding="0.106cm" fo:border-left="1pt solid #000000" fo:border-right="none" fo:border-top="none" fo:border-bottom="1pt solid #000000"/>
    </style:style>
    <style:style style:name="Tabla9.B88" style:family="table-cell">
      <style:table-cell-properties fo:padding="0.106cm" fo:border-left="1pt solid #000000" fo:border-right="none" fo:border-top="none" fo:border-bottom="1pt solid #000000"/>
    </style:style>
    <style:style style:name="Tabla9.C88" style:family="table-cell">
      <style:table-cell-properties fo:padding="0.106cm" fo:border-left="1pt solid #000000" fo:border-right="none" fo:border-top="none" fo:border-bottom="1pt solid #000000"/>
    </style:style>
    <style:style style:name="Tabla9.D88" style:family="table-cell">
      <style:table-cell-properties fo:padding="0.106cm" fo:border-left="1pt solid #000000" fo:border-right="none" fo:border-top="none" fo:border-bottom="1pt solid #000000"/>
    </style:style>
    <style:style style:name="Tabla9.E88" style:family="table-cell">
      <style:table-cell-properties fo:padding="0.106cm" fo:border-left="1pt solid #000000" fo:border-right="none" fo:border-top="none" fo:border-bottom="1pt solid #000000"/>
    </style:style>
    <style:style style:name="Tabla9.F88" style:family="table-cell">
      <style:table-cell-properties fo:padding="0.106cm" fo:border-left="1pt solid #000000" fo:border-right="1pt solid #000000" fo:border-top="none" fo:border-bottom="1pt solid #000000"/>
    </style:style>
    <style:style style:name="Tabla9.A89" style:family="table-cell">
      <style:table-cell-properties fo:padding="0.106cm" fo:border-left="1pt solid #000000" fo:border-right="none" fo:border-top="none" fo:border-bottom="1pt solid #000000"/>
    </style:style>
    <style:style style:name="Tabla9.B89" style:family="table-cell">
      <style:table-cell-properties fo:padding="0.106cm" fo:border-left="1pt solid #000000" fo:border-right="none" fo:border-top="none" fo:border-bottom="1pt solid #000000"/>
    </style:style>
    <style:style style:name="Tabla9.C89" style:family="table-cell">
      <style:table-cell-properties fo:padding="0.106cm" fo:border-left="1pt solid #000000" fo:border-right="none" fo:border-top="none" fo:border-bottom="1pt solid #000000"/>
    </style:style>
    <style:style style:name="Tabla9.D89" style:family="table-cell">
      <style:table-cell-properties fo:padding="0.106cm" fo:border-left="1pt solid #000000" fo:border-right="none" fo:border-top="none" fo:border-bottom="1pt solid #000000"/>
    </style:style>
    <style:style style:name="Tabla9.E89" style:family="table-cell">
      <style:table-cell-properties fo:padding="0.106cm" fo:border-left="1pt solid #000000" fo:border-right="none" fo:border-top="none" fo:border-bottom="1pt solid #000000"/>
    </style:style>
    <style:style style:name="Tabla9.F89" style:family="table-cell">
      <style:table-cell-properties fo:padding="0.106cm" fo:border-left="1pt solid #000000" fo:border-right="1pt solid #000000" fo:border-top="none" fo:border-bottom="1pt solid #000000"/>
    </style:style>
    <style:style style:name="Tabla9.A90" style:family="table-cell">
      <style:table-cell-properties fo:padding="0.106cm" fo:border-left="1pt solid #000000" fo:border-right="none" fo:border-top="none" fo:border-bottom="1pt solid #000000"/>
    </style:style>
    <style:style style:name="Tabla9.B90" style:family="table-cell">
      <style:table-cell-properties fo:padding="0.106cm" fo:border-left="1pt solid #000000" fo:border-right="none" fo:border-top="none" fo:border-bottom="1pt solid #000000"/>
    </style:style>
    <style:style style:name="Tabla9.C90" style:family="table-cell">
      <style:table-cell-properties fo:padding="0.106cm" fo:border-left="1pt solid #000000" fo:border-right="none" fo:border-top="none" fo:border-bottom="1pt solid #000000"/>
    </style:style>
    <style:style style:name="Tabla9.D90" style:family="table-cell">
      <style:table-cell-properties fo:padding="0.106cm" fo:border-left="1pt solid #000000" fo:border-right="none" fo:border-top="none" fo:border-bottom="1pt solid #000000"/>
    </style:style>
    <style:style style:name="Tabla9.E90" style:family="table-cell">
      <style:table-cell-properties fo:padding="0.106cm" fo:border-left="1pt solid #000000" fo:border-right="none" fo:border-top="none" fo:border-bottom="1pt solid #000000"/>
    </style:style>
    <style:style style:name="Tabla9.F90" style:family="table-cell">
      <style:table-cell-properties fo:padding="0.106cm" fo:border-left="1pt solid #000000" fo:border-right="1pt solid #000000" fo:border-top="none" fo:border-bottom="1pt solid #000000"/>
    </style:style>
    <style:style style:name="Tabla9.A91" style:family="table-cell">
      <style:table-cell-properties fo:padding="0.106cm" fo:border-left="1pt solid #000000" fo:border-right="none" fo:border-top="none" fo:border-bottom="1pt solid #000000"/>
    </style:style>
    <style:style style:name="Tabla9.B91" style:family="table-cell">
      <style:table-cell-properties fo:padding="0.106cm" fo:border-left="1pt solid #000000" fo:border-right="none" fo:border-top="none" fo:border-bottom="1pt solid #000000"/>
    </style:style>
    <style:style style:name="Tabla9.C91" style:family="table-cell">
      <style:table-cell-properties fo:padding="0.106cm" fo:border-left="1pt solid #000000" fo:border-right="none" fo:border-top="none" fo:border-bottom="1pt solid #000000"/>
    </style:style>
    <style:style style:name="Tabla9.D91" style:family="table-cell">
      <style:table-cell-properties fo:padding="0.106cm" fo:border-left="1pt solid #000000" fo:border-right="none" fo:border-top="none" fo:border-bottom="1pt solid #000000"/>
    </style:style>
    <style:style style:name="Tabla9.E91" style:family="table-cell">
      <style:table-cell-properties fo:padding="0.106cm" fo:border-left="1pt solid #000000" fo:border-right="none" fo:border-top="none" fo:border-bottom="1pt solid #000000"/>
    </style:style>
    <style:style style:name="Tabla9.F91" style:family="table-cell">
      <style:table-cell-properties fo:padding="0.106cm" fo:border-left="1pt solid #000000" fo:border-right="1pt solid #000000" fo:border-top="none" fo:border-bottom="1pt solid #000000"/>
    </style:style>
    <style:style style:name="Tabla9.A92" style:family="table-cell">
      <style:table-cell-properties fo:padding="0.106cm" fo:border-left="1pt solid #000000" fo:border-right="none" fo:border-top="none" fo:border-bottom="1pt solid #000000"/>
    </style:style>
    <style:style style:name="Tabla9.B92" style:family="table-cell">
      <style:table-cell-properties fo:padding="0.106cm" fo:border-left="1pt solid #000000" fo:border-right="none" fo:border-top="none" fo:border-bottom="1pt solid #000000"/>
    </style:style>
    <style:style style:name="Tabla9.C92" style:family="table-cell">
      <style:table-cell-properties fo:padding="0.106cm" fo:border-left="1pt solid #000000" fo:border-right="none" fo:border-top="none" fo:border-bottom="1pt solid #000000"/>
    </style:style>
    <style:style style:name="Tabla9.D92" style:family="table-cell">
      <style:table-cell-properties fo:padding="0.106cm" fo:border-left="1pt solid #000000" fo:border-right="none" fo:border-top="none" fo:border-bottom="1pt solid #000000"/>
    </style:style>
    <style:style style:name="Tabla9.E92" style:family="table-cell">
      <style:table-cell-properties fo:padding="0.106cm" fo:border-left="1pt solid #000000" fo:border-right="none" fo:border-top="none" fo:border-bottom="1pt solid #000000"/>
    </style:style>
    <style:style style:name="Tabla9.F92" style:family="table-cell">
      <style:table-cell-properties fo:padding="0.106cm" fo:border-left="1pt solid #000000" fo:border-right="1pt solid #000000" fo:border-top="none" fo:border-bottom="1pt solid #000000"/>
    </style:style>
    <style:style style:name="Tabla9.A93" style:family="table-cell">
      <style:table-cell-properties fo:padding="0.106cm" fo:border-left="1pt solid #000000" fo:border-right="none" fo:border-top="none" fo:border-bottom="1pt solid #000000"/>
    </style:style>
    <style:style style:name="Tabla9.B93" style:family="table-cell">
      <style:table-cell-properties fo:padding="0.106cm" fo:border-left="1pt solid #000000" fo:border-right="none" fo:border-top="none" fo:border-bottom="1pt solid #000000"/>
    </style:style>
    <style:style style:name="Tabla9.C93" style:family="table-cell">
      <style:table-cell-properties fo:padding="0.106cm" fo:border-left="1pt solid #000000" fo:border-right="none" fo:border-top="none" fo:border-bottom="1pt solid #000000"/>
    </style:style>
    <style:style style:name="Tabla9.D93" style:family="table-cell">
      <style:table-cell-properties fo:padding="0.106cm" fo:border-left="1pt solid #000000" fo:border-right="none" fo:border-top="none" fo:border-bottom="1pt solid #000000"/>
    </style:style>
    <style:style style:name="Tabla9.E93" style:family="table-cell">
      <style:table-cell-properties fo:padding="0.106cm" fo:border-left="1pt solid #000000" fo:border-right="none" fo:border-top="none" fo:border-bottom="1pt solid #000000"/>
    </style:style>
    <style:style style:name="Tabla9.F93" style:family="table-cell">
      <style:table-cell-properties fo:padding="0.106cm" fo:border-left="1pt solid #000000" fo:border-right="1pt solid #000000" fo:border-top="none" fo:border-bottom="1pt solid #000000"/>
    </style:style>
    <style:style style:name="Tabla9.A94" style:family="table-cell">
      <style:table-cell-properties fo:padding="0.106cm" fo:border-left="1pt solid #000000" fo:border-right="none" fo:border-top="none" fo:border-bottom="1pt solid #000000"/>
    </style:style>
    <style:style style:name="Tabla9.B94" style:family="table-cell">
      <style:table-cell-properties fo:padding="0.106cm" fo:border-left="1pt solid #000000" fo:border-right="none" fo:border-top="none" fo:border-bottom="1pt solid #000000"/>
    </style:style>
    <style:style style:name="Tabla9.C94" style:family="table-cell">
      <style:table-cell-properties fo:padding="0.106cm" fo:border-left="1pt solid #000000" fo:border-right="none" fo:border-top="none" fo:border-bottom="1pt solid #000000"/>
    </style:style>
    <style:style style:name="Tabla9.D94" style:family="table-cell">
      <style:table-cell-properties fo:padding="0.106cm" fo:border-left="1pt solid #000000" fo:border-right="none" fo:border-top="none" fo:border-bottom="1pt solid #000000"/>
    </style:style>
    <style:style style:name="Tabla9.E94" style:family="table-cell">
      <style:table-cell-properties fo:padding="0.106cm" fo:border-left="1pt solid #000000" fo:border-right="none" fo:border-top="none" fo:border-bottom="1pt solid #000000"/>
    </style:style>
    <style:style style:name="Tabla9.F94" style:family="table-cell">
      <style:table-cell-properties fo:padding="0.106cm" fo:border-left="1pt solid #000000" fo:border-right="1pt solid #000000" fo:border-top="none" fo:border-bottom="1pt solid #000000"/>
    </style:style>
    <style:style style:name="Tabla9.A95" style:family="table-cell">
      <style:table-cell-properties fo:padding="0.106cm" fo:border-left="1pt solid #000000" fo:border-right="none" fo:border-top="none" fo:border-bottom="1pt solid #000000"/>
    </style:style>
    <style:style style:name="Tabla9.B95" style:family="table-cell">
      <style:table-cell-properties fo:padding="0.106cm" fo:border-left="1pt solid #000000" fo:border-right="none" fo:border-top="none" fo:border-bottom="1pt solid #000000"/>
    </style:style>
    <style:style style:name="Tabla9.C95" style:family="table-cell">
      <style:table-cell-properties fo:padding="0.106cm" fo:border-left="1pt solid #000000" fo:border-right="none" fo:border-top="none" fo:border-bottom="1pt solid #000000"/>
    </style:style>
    <style:style style:name="Tabla9.D95" style:family="table-cell">
      <style:table-cell-properties fo:padding="0.106cm" fo:border-left="1pt solid #000000" fo:border-right="none" fo:border-top="none" fo:border-bottom="1pt solid #000000"/>
    </style:style>
    <style:style style:name="Tabla9.E95" style:family="table-cell">
      <style:table-cell-properties fo:padding="0.106cm" fo:border-left="1pt solid #000000" fo:border-right="none" fo:border-top="none" fo:border-bottom="1pt solid #000000"/>
    </style:style>
    <style:style style:name="Tabla9.F95" style:family="table-cell">
      <style:table-cell-properties fo:padding="0.106cm" fo:border-left="1pt solid #000000" fo:border-right="1pt solid #000000" fo:border-top="none" fo:border-bottom="1pt solid #000000"/>
    </style:style>
    <style:style style:name="Tabla9.A96" style:family="table-cell">
      <style:table-cell-properties fo:padding="0.106cm" fo:border-left="1pt solid #000000" fo:border-right="none" fo:border-top="none" fo:border-bottom="1pt solid #000000"/>
    </style:style>
    <style:style style:name="Tabla9.B96" style:family="table-cell">
      <style:table-cell-properties fo:padding="0.106cm" fo:border-left="1pt solid #000000" fo:border-right="none" fo:border-top="none" fo:border-bottom="1pt solid #000000"/>
    </style:style>
    <style:style style:name="Tabla9.C96" style:family="table-cell">
      <style:table-cell-properties fo:padding="0.106cm" fo:border-left="1pt solid #000000" fo:border-right="none" fo:border-top="none" fo:border-bottom="1pt solid #000000"/>
    </style:style>
    <style:style style:name="Tabla9.D96" style:family="table-cell">
      <style:table-cell-properties fo:padding="0.106cm" fo:border-left="1pt solid #000000" fo:border-right="none" fo:border-top="none" fo:border-bottom="1pt solid #000000"/>
    </style:style>
    <style:style style:name="Tabla9.E96" style:family="table-cell">
      <style:table-cell-properties fo:padding="0.106cm" fo:border-left="1pt solid #000000" fo:border-right="none" fo:border-top="none" fo:border-bottom="1pt solid #000000"/>
    </style:style>
    <style:style style:name="Tabla9.F96" style:family="table-cell">
      <style:table-cell-properties fo:padding="0.106cm" fo:border-left="1pt solid #000000" fo:border-right="1pt solid #000000" fo:border-top="none" fo:border-bottom="1pt solid #000000"/>
    </style:style>
    <style:style style:name="Tabla9.A97" style:family="table-cell">
      <style:table-cell-properties fo:padding="0.106cm" fo:border-left="1pt solid #000000" fo:border-right="none" fo:border-top="none" fo:border-bottom="1pt solid #000000"/>
    </style:style>
    <style:style style:name="Tabla9.B97" style:family="table-cell">
      <style:table-cell-properties fo:padding="0.106cm" fo:border-left="1pt solid #000000" fo:border-right="none" fo:border-top="none" fo:border-bottom="1pt solid #000000"/>
    </style:style>
    <style:style style:name="Tabla9.C97" style:family="table-cell">
      <style:table-cell-properties fo:padding="0.106cm" fo:border-left="1pt solid #000000" fo:border-right="none" fo:border-top="none" fo:border-bottom="1pt solid #000000"/>
    </style:style>
    <style:style style:name="Tabla9.D97" style:family="table-cell">
      <style:table-cell-properties fo:padding="0.106cm" fo:border-left="1pt solid #000000" fo:border-right="none" fo:border-top="none" fo:border-bottom="1pt solid #000000"/>
    </style:style>
    <style:style style:name="Tabla9.E97" style:family="table-cell">
      <style:table-cell-properties fo:padding="0.106cm" fo:border-left="1pt solid #000000" fo:border-right="none" fo:border-top="none" fo:border-bottom="1pt solid #000000"/>
    </style:style>
    <style:style style:name="Tabla9.F97" style:family="table-cell">
      <style:table-cell-properties fo:padding="0.106cm" fo:border-left="1pt solid #000000" fo:border-right="1pt solid #000000" fo:border-top="none" fo:border-bottom="1pt solid #000000"/>
    </style:style>
    <style:style style:name="Tabla9.A98" style:family="table-cell">
      <style:table-cell-properties fo:padding="0.106cm" fo:border-left="1pt solid #000000" fo:border-right="none" fo:border-top="none" fo:border-bottom="1pt solid #000000"/>
    </style:style>
    <style:style style:name="Tabla9.B98" style:family="table-cell">
      <style:table-cell-properties fo:padding="0.106cm" fo:border-left="1pt solid #000000" fo:border-right="none" fo:border-top="none" fo:border-bottom="1pt solid #000000"/>
    </style:style>
    <style:style style:name="Tabla9.C98" style:family="table-cell">
      <style:table-cell-properties fo:padding="0.106cm" fo:border-left="1pt solid #000000" fo:border-right="none" fo:border-top="none" fo:border-bottom="1pt solid #000000"/>
    </style:style>
    <style:style style:name="Tabla9.D98" style:family="table-cell">
      <style:table-cell-properties fo:padding="0.106cm" fo:border-left="1pt solid #000000" fo:border-right="none" fo:border-top="none" fo:border-bottom="1pt solid #000000"/>
    </style:style>
    <style:style style:name="Tabla9.E98" style:family="table-cell">
      <style:table-cell-properties fo:padding="0.106cm" fo:border-left="1pt solid #000000" fo:border-right="none" fo:border-top="none" fo:border-bottom="1pt solid #000000"/>
    </style:style>
    <style:style style:name="Tabla9.F98" style:family="table-cell">
      <style:table-cell-properties fo:padding="0.106cm" fo:border-left="1pt solid #000000" fo:border-right="1pt solid #000000" fo:border-top="none" fo:border-bottom="1pt solid #000000"/>
    </style:style>
    <style:style style:name="Tabla9.A99" style:family="table-cell">
      <style:table-cell-properties fo:padding="0.106cm" fo:border-left="1pt solid #000000" fo:border-right="none" fo:border-top="none" fo:border-bottom="1pt solid #000000"/>
    </style:style>
    <style:style style:name="Tabla9.B99" style:family="table-cell">
      <style:table-cell-properties fo:padding="0.106cm" fo:border-left="1pt solid #000000" fo:border-right="none" fo:border-top="none" fo:border-bottom="1pt solid #000000"/>
    </style:style>
    <style:style style:name="Tabla9.C99" style:family="table-cell">
      <style:table-cell-properties fo:padding="0.106cm" fo:border-left="1pt solid #000000" fo:border-right="none" fo:border-top="none" fo:border-bottom="1pt solid #000000"/>
    </style:style>
    <style:style style:name="Tabla9.D99" style:family="table-cell">
      <style:table-cell-properties fo:padding="0.106cm" fo:border-left="1pt solid #000000" fo:border-right="none" fo:border-top="none" fo:border-bottom="1pt solid #000000"/>
    </style:style>
    <style:style style:name="Tabla9.E99" style:family="table-cell">
      <style:table-cell-properties fo:padding="0.106cm" fo:border-left="1pt solid #000000" fo:border-right="none" fo:border-top="none" fo:border-bottom="1pt solid #000000"/>
    </style:style>
    <style:style style:name="Tabla9.F99" style:family="table-cell">
      <style:table-cell-properties fo:padding="0.106cm" fo:border-left="1pt solid #000000" fo:border-right="1pt solid #000000" fo:border-top="none" fo:border-bottom="1pt solid #000000"/>
    </style:style>
    <style:style style:name="Tabla9.A100" style:family="table-cell">
      <style:table-cell-properties fo:padding="0.106cm" fo:border-left="1pt solid #000000" fo:border-right="none" fo:border-top="none" fo:border-bottom="1pt solid #000000"/>
    </style:style>
    <style:style style:name="Tabla9.B100" style:family="table-cell">
      <style:table-cell-properties fo:padding="0.106cm" fo:border-left="1pt solid #000000" fo:border-right="none" fo:border-top="none" fo:border-bottom="1pt solid #000000"/>
    </style:style>
    <style:style style:name="Tabla9.C100" style:family="table-cell">
      <style:table-cell-properties fo:padding="0.106cm" fo:border-left="1pt solid #000000" fo:border-right="none" fo:border-top="none" fo:border-bottom="1pt solid #000000"/>
    </style:style>
    <style:style style:name="Tabla9.D100" style:family="table-cell">
      <style:table-cell-properties fo:padding="0.106cm" fo:border-left="1pt solid #000000" fo:border-right="none" fo:border-top="none" fo:border-bottom="1pt solid #000000"/>
    </style:style>
    <style:style style:name="Tabla9.E100" style:family="table-cell">
      <style:table-cell-properties fo:padding="0.106cm" fo:border-left="1pt solid #000000" fo:border-right="none" fo:border-top="none" fo:border-bottom="1pt solid #000000"/>
    </style:style>
    <style:style style:name="Tabla9.F100" style:family="table-cell">
      <style:table-cell-properties fo:padding="0.106cm" fo:border-left="1pt solid #000000" fo:border-right="1pt solid #000000" fo:border-top="none" fo:border-bottom="1pt solid #000000"/>
    </style:style>
    <style:style style:name="Tabla9.A101" style:family="table-cell">
      <style:table-cell-properties fo:padding="0.106cm" fo:border-left="1pt solid #000000" fo:border-right="none" fo:border-top="none" fo:border-bottom="1pt solid #000000"/>
    </style:style>
    <style:style style:name="Tabla9.B101" style:family="table-cell">
      <style:table-cell-properties fo:padding="0.106cm" fo:border-left="1pt solid #000000" fo:border-right="none" fo:border-top="none" fo:border-bottom="1pt solid #000000"/>
    </style:style>
    <style:style style:name="Tabla9.C101" style:family="table-cell">
      <style:table-cell-properties fo:padding="0.106cm" fo:border-left="1pt solid #000000" fo:border-right="none" fo:border-top="none" fo:border-bottom="1pt solid #000000"/>
    </style:style>
    <style:style style:name="Tabla9.D101" style:family="table-cell">
      <style:table-cell-properties fo:padding="0.106cm" fo:border-left="1pt solid #000000" fo:border-right="none" fo:border-top="none" fo:border-bottom="1pt solid #000000"/>
    </style:style>
    <style:style style:name="Tabla9.E101" style:family="table-cell">
      <style:table-cell-properties fo:padding="0.106cm" fo:border-left="1pt solid #000000" fo:border-right="none" fo:border-top="none" fo:border-bottom="1pt solid #000000"/>
    </style:style>
    <style:style style:name="Tabla9.F101" style:family="table-cell">
      <style:table-cell-properties fo:padding="0.106cm" fo:border-left="1pt solid #000000" fo:border-right="1pt solid #000000" fo:border-top="none" fo:border-bottom="1pt solid #000000"/>
    </style:style>
    <style:style style:name="Tabla9.A102" style:family="table-cell">
      <style:table-cell-properties fo:padding="0.106cm" fo:border-left="1pt solid #000000" fo:border-right="none" fo:border-top="none" fo:border-bottom="1pt solid #000000"/>
    </style:style>
    <style:style style:name="Tabla9.B102" style:family="table-cell">
      <style:table-cell-properties fo:padding="0.106cm" fo:border-left="1pt solid #000000" fo:border-right="none" fo:border-top="none" fo:border-bottom="1pt solid #000000"/>
    </style:style>
    <style:style style:name="Tabla9.C102" style:family="table-cell">
      <style:table-cell-properties fo:padding="0.106cm" fo:border-left="1pt solid #000000" fo:border-right="none" fo:border-top="none" fo:border-bottom="1pt solid #000000"/>
    </style:style>
    <style:style style:name="Tabla9.D102" style:family="table-cell">
      <style:table-cell-properties fo:padding="0.106cm" fo:border-left="1pt solid #000000" fo:border-right="none" fo:border-top="none" fo:border-bottom="1pt solid #000000"/>
    </style:style>
    <style:style style:name="Tabla9.E102" style:family="table-cell">
      <style:table-cell-properties fo:padding="0.106cm" fo:border-left="1pt solid #000000" fo:border-right="none" fo:border-top="none" fo:border-bottom="1pt solid #000000"/>
    </style:style>
    <style:style style:name="Tabla9.F102" style:family="table-cell">
      <style:table-cell-properties fo:padding="0.106cm" fo:border-left="1pt solid #000000" fo:border-right="1pt solid #000000" fo:border-top="none" fo:border-bottom="1pt solid #000000"/>
    </style:style>
    <style:style style:name="Tabla9.A103" style:family="table-cell">
      <style:table-cell-properties fo:padding="0.106cm" fo:border-left="1pt solid #000000" fo:border-right="none" fo:border-top="none" fo:border-bottom="1pt solid #000000"/>
    </style:style>
    <style:style style:name="Tabla9.B103" style:family="table-cell">
      <style:table-cell-properties fo:padding="0.106cm" fo:border-left="1pt solid #000000" fo:border-right="none" fo:border-top="none" fo:border-bottom="1pt solid #000000"/>
    </style:style>
    <style:style style:name="Tabla9.C103" style:family="table-cell">
      <style:table-cell-properties fo:padding="0.106cm" fo:border-left="1pt solid #000000" fo:border-right="none" fo:border-top="none" fo:border-bottom="1pt solid #000000"/>
    </style:style>
    <style:style style:name="Tabla9.D103" style:family="table-cell">
      <style:table-cell-properties fo:padding="0.106cm" fo:border-left="1pt solid #000000" fo:border-right="none" fo:border-top="none" fo:border-bottom="1pt solid #000000"/>
    </style:style>
    <style:style style:name="Tabla9.E103" style:family="table-cell">
      <style:table-cell-properties fo:padding="0.106cm" fo:border-left="1pt solid #000000" fo:border-right="none" fo:border-top="none" fo:border-bottom="1pt solid #000000"/>
    </style:style>
    <style:style style:name="Tabla9.F103" style:family="table-cell">
      <style:table-cell-properties fo:padding="0.106cm" fo:border-left="1pt solid #000000" fo:border-right="1pt solid #000000" fo:border-top="none" fo:border-bottom="1pt solid #000000"/>
    </style:style>
    <style:style style:name="Tabla9.A104" style:family="table-cell">
      <style:table-cell-properties fo:padding="0.106cm" fo:border-left="1pt solid #000000" fo:border-right="none" fo:border-top="none" fo:border-bottom="1pt solid #000000"/>
    </style:style>
    <style:style style:name="Tabla9.B104" style:family="table-cell">
      <style:table-cell-properties fo:padding="0.106cm" fo:border-left="1pt solid #000000" fo:border-right="none" fo:border-top="none" fo:border-bottom="1pt solid #000000"/>
    </style:style>
    <style:style style:name="Tabla9.C104" style:family="table-cell">
      <style:table-cell-properties fo:padding="0.106cm" fo:border-left="1pt solid #000000" fo:border-right="none" fo:border-top="none" fo:border-bottom="1pt solid #000000"/>
    </style:style>
    <style:style style:name="Tabla9.D104" style:family="table-cell">
      <style:table-cell-properties fo:padding="0.106cm" fo:border-left="1pt solid #000000" fo:border-right="none" fo:border-top="none" fo:border-bottom="1pt solid #000000"/>
    </style:style>
    <style:style style:name="Tabla9.E104" style:family="table-cell">
      <style:table-cell-properties fo:padding="0.106cm" fo:border-left="1pt solid #000000" fo:border-right="none" fo:border-top="none" fo:border-bottom="1pt solid #000000"/>
    </style:style>
    <style:style style:name="Tabla9.F104" style:family="table-cell">
      <style:table-cell-properties fo:padding="0.106cm" fo:border-left="1pt solid #000000" fo:border-right="1pt solid #000000" fo:border-top="none" fo:border-bottom="1pt solid #000000"/>
    </style:style>
    <style:style style:name="Tabla9.A105" style:family="table-cell">
      <style:table-cell-properties fo:padding="0.106cm" fo:border-left="1pt solid #000000" fo:border-right="none" fo:border-top="none" fo:border-bottom="1pt solid #000000"/>
    </style:style>
    <style:style style:name="Tabla9.B105" style:family="table-cell">
      <style:table-cell-properties fo:padding="0.106cm" fo:border-left="1pt solid #000000" fo:border-right="none" fo:border-top="none" fo:border-bottom="1pt solid #000000"/>
    </style:style>
    <style:style style:name="Tabla9.C105" style:family="table-cell">
      <style:table-cell-properties fo:padding="0.106cm" fo:border-left="1pt solid #000000" fo:border-right="none" fo:border-top="none" fo:border-bottom="1pt solid #000000"/>
    </style:style>
    <style:style style:name="Tabla9.D105" style:family="table-cell">
      <style:table-cell-properties fo:padding="0.106cm" fo:border-left="1pt solid #000000" fo:border-right="none" fo:border-top="none" fo:border-bottom="1pt solid #000000"/>
    </style:style>
    <style:style style:name="Tabla9.E105" style:family="table-cell">
      <style:table-cell-properties fo:padding="0.106cm" fo:border-left="1pt solid #000000" fo:border-right="none" fo:border-top="none" fo:border-bottom="1pt solid #000000"/>
    </style:style>
    <style:style style:name="Tabla9.F105" style:family="table-cell">
      <style:table-cell-properties fo:padding="0.106cm" fo:border-left="1pt solid #000000" fo:border-right="1pt solid #000000" fo:border-top="none" fo:border-bottom="1pt solid #000000"/>
    </style:style>
    <style:style style:name="Tabla9.A106" style:family="table-cell">
      <style:table-cell-properties fo:padding="0.106cm" fo:border-left="1pt solid #000000" fo:border-right="none" fo:border-top="none" fo:border-bottom="1pt solid #000000"/>
    </style:style>
    <style:style style:name="Tabla9.B106" style:family="table-cell">
      <style:table-cell-properties fo:padding="0.106cm" fo:border-left="1pt solid #000000" fo:border-right="none" fo:border-top="none" fo:border-bottom="1pt solid #000000"/>
    </style:style>
    <style:style style:name="Tabla9.C106" style:family="table-cell">
      <style:table-cell-properties fo:padding="0.106cm" fo:border-left="1pt solid #000000" fo:border-right="none" fo:border-top="none" fo:border-bottom="1pt solid #000000"/>
    </style:style>
    <style:style style:name="Tabla9.D106" style:family="table-cell">
      <style:table-cell-properties fo:padding="0.106cm" fo:border-left="1pt solid #000000" fo:border-right="none" fo:border-top="none" fo:border-bottom="1pt solid #000000"/>
    </style:style>
    <style:style style:name="Tabla9.E106" style:family="table-cell">
      <style:table-cell-properties fo:padding="0.106cm" fo:border-left="1pt solid #000000" fo:border-right="none" fo:border-top="none" fo:border-bottom="1pt solid #000000"/>
    </style:style>
    <style:style style:name="Tabla9.F106" style:family="table-cell">
      <style:table-cell-properties fo:padding="0.106cm" fo:border-left="1pt solid #000000" fo:border-right="1pt solid #000000" fo:border-top="none" fo:border-bottom="1pt solid #000000"/>
    </style:style>
    <style:style style:name="Tabla9.A107" style:family="table-cell">
      <style:table-cell-properties fo:padding="0.106cm" fo:border-left="1pt solid #000000" fo:border-right="none" fo:border-top="none" fo:border-bottom="1pt solid #000000"/>
    </style:style>
    <style:style style:name="Tabla9.B107" style:family="table-cell">
      <style:table-cell-properties fo:padding="0.106cm" fo:border-left="1pt solid #000000" fo:border-right="none" fo:border-top="none" fo:border-bottom="1pt solid #000000"/>
    </style:style>
    <style:style style:name="Tabla9.C107" style:family="table-cell">
      <style:table-cell-properties fo:padding="0.106cm" fo:border-left="1pt solid #000000" fo:border-right="none" fo:border-top="none" fo:border-bottom="1pt solid #000000"/>
    </style:style>
    <style:style style:name="Tabla9.D107" style:family="table-cell">
      <style:table-cell-properties fo:padding="0.106cm" fo:border-left="1pt solid #000000" fo:border-right="none" fo:border-top="none" fo:border-bottom="1pt solid #000000"/>
    </style:style>
    <style:style style:name="Tabla9.E107" style:family="table-cell">
      <style:table-cell-properties fo:padding="0.106cm" fo:border-left="1pt solid #000000" fo:border-right="none" fo:border-top="none" fo:border-bottom="1pt solid #000000"/>
    </style:style>
    <style:style style:name="Tabla9.F107" style:family="table-cell">
      <style:table-cell-properties fo:padding="0.106cm" fo:border-left="1pt solid #000000" fo:border-right="1pt solid #000000" fo:border-top="none" fo:border-bottom="1pt solid #000000"/>
    </style:style>
    <style:style style:name="Tabla9.A108" style:family="table-cell">
      <style:table-cell-properties fo:padding="0.106cm" fo:border-left="1pt solid #000000" fo:border-right="none" fo:border-top="none" fo:border-bottom="1pt solid #000000"/>
    </style:style>
    <style:style style:name="Tabla9.B108" style:family="table-cell">
      <style:table-cell-properties fo:padding="0.106cm" fo:border-left="1pt solid #000000" fo:border-right="none" fo:border-top="none" fo:border-bottom="1pt solid #000000"/>
    </style:style>
    <style:style style:name="Tabla9.C108" style:family="table-cell">
      <style:table-cell-properties fo:padding="0.106cm" fo:border-left="1pt solid #000000" fo:border-right="none" fo:border-top="none" fo:border-bottom="1pt solid #000000"/>
    </style:style>
    <style:style style:name="Tabla9.D108" style:family="table-cell">
      <style:table-cell-properties fo:padding="0.106cm" fo:border-left="1pt solid #000000" fo:border-right="none" fo:border-top="none" fo:border-bottom="1pt solid #000000"/>
    </style:style>
    <style:style style:name="Tabla9.E108" style:family="table-cell">
      <style:table-cell-properties fo:padding="0.106cm" fo:border-left="1pt solid #000000" fo:border-right="none" fo:border-top="none" fo:border-bottom="1pt solid #000000"/>
    </style:style>
    <style:style style:name="Tabla9.F108" style:family="table-cell">
      <style:table-cell-properties fo:padding="0.106cm" fo:border-left="1pt solid #000000" fo:border-right="1pt solid #000000" fo:border-top="none" fo:border-bottom="1pt solid #000000"/>
    </style:style>
    <style:style style:name="Tabla9.A109" style:family="table-cell">
      <style:table-cell-properties fo:padding="0.106cm" fo:border-left="1pt solid #000000" fo:border-right="none" fo:border-top="none" fo:border-bottom="1pt solid #000000"/>
    </style:style>
    <style:style style:name="Tabla9.B109" style:family="table-cell">
      <style:table-cell-properties fo:padding="0.106cm" fo:border-left="1pt solid #000000" fo:border-right="none" fo:border-top="none" fo:border-bottom="1pt solid #000000"/>
    </style:style>
    <style:style style:name="Tabla9.C109" style:family="table-cell">
      <style:table-cell-properties fo:padding="0.106cm" fo:border-left="1pt solid #000000" fo:border-right="none" fo:border-top="none" fo:border-bottom="1pt solid #000000"/>
    </style:style>
    <style:style style:name="Tabla9.D109" style:family="table-cell">
      <style:table-cell-properties fo:padding="0.106cm" fo:border-left="1pt solid #000000" fo:border-right="none" fo:border-top="none" fo:border-bottom="1pt solid #000000"/>
    </style:style>
    <style:style style:name="Tabla9.E109" style:family="table-cell">
      <style:table-cell-properties fo:padding="0.106cm" fo:border-left="1pt solid #000000" fo:border-right="none" fo:border-top="none" fo:border-bottom="1pt solid #000000"/>
    </style:style>
    <style:style style:name="Tabla9.F109" style:family="table-cell">
      <style:table-cell-properties fo:padding="0.106cm" fo:border-left="1pt solid #000000" fo:border-right="1pt solid #000000" fo:border-top="none" fo:border-bottom="1pt solid #000000"/>
    </style:style>
    <style:style style:name="Tabla9.A110" style:family="table-cell">
      <style:table-cell-properties fo:padding="0.106cm" fo:border-left="1pt solid #000000" fo:border-right="none" fo:border-top="none" fo:border-bottom="1pt solid #000000"/>
    </style:style>
    <style:style style:name="Tabla9.B110" style:family="table-cell">
      <style:table-cell-properties fo:padding="0.106cm" fo:border-left="1pt solid #000000" fo:border-right="none" fo:border-top="none" fo:border-bottom="1pt solid #000000"/>
    </style:style>
    <style:style style:name="Tabla9.C110" style:family="table-cell">
      <style:table-cell-properties fo:padding="0.106cm" fo:border-left="1pt solid #000000" fo:border-right="none" fo:border-top="none" fo:border-bottom="1pt solid #000000"/>
    </style:style>
    <style:style style:name="Tabla9.D110" style:family="table-cell">
      <style:table-cell-properties fo:padding="0.106cm" fo:border-left="1pt solid #000000" fo:border-right="none" fo:border-top="none" fo:border-bottom="1pt solid #000000"/>
    </style:style>
    <style:style style:name="Tabla9.E110" style:family="table-cell">
      <style:table-cell-properties fo:padding="0.106cm" fo:border-left="1pt solid #000000" fo:border-right="none" fo:border-top="none" fo:border-bottom="1pt solid #000000"/>
    </style:style>
    <style:style style:name="Tabla9.F110" style:family="table-cell">
      <style:table-cell-properties fo:padding="0.106cm" fo:border-left="1pt solid #000000" fo:border-right="1pt solid #000000" fo:border-top="none" fo:border-bottom="1pt solid #000000"/>
    </style:style>
    <style:style style:name="Tabla9.A111" style:family="table-cell">
      <style:table-cell-properties fo:padding="0.106cm" fo:border-left="1pt solid #000000" fo:border-right="none" fo:border-top="none" fo:border-bottom="1pt solid #000000"/>
    </style:style>
    <style:style style:name="Tabla9.B111" style:family="table-cell">
      <style:table-cell-properties fo:padding="0.106cm" fo:border-left="1pt solid #000000" fo:border-right="none" fo:border-top="none" fo:border-bottom="1pt solid #000000"/>
    </style:style>
    <style:style style:name="Tabla9.C111" style:family="table-cell">
      <style:table-cell-properties fo:padding="0.106cm" fo:border-left="1pt solid #000000" fo:border-right="none" fo:border-top="none" fo:border-bottom="1pt solid #000000"/>
    </style:style>
    <style:style style:name="Tabla9.D111" style:family="table-cell">
      <style:table-cell-properties fo:padding="0.106cm" fo:border-left="1pt solid #000000" fo:border-right="none" fo:border-top="none" fo:border-bottom="1pt solid #000000"/>
    </style:style>
    <style:style style:name="Tabla9.E111" style:family="table-cell">
      <style:table-cell-properties fo:padding="0.106cm" fo:border-left="1pt solid #000000" fo:border-right="none" fo:border-top="none" fo:border-bottom="1pt solid #000000"/>
    </style:style>
    <style:style style:name="Tabla9.F111" style:family="table-cell">
      <style:table-cell-properties fo:padding="0.106cm" fo:border-left="1pt solid #000000" fo:border-right="1pt solid #000000" fo:border-top="none" fo:border-bottom="1pt solid #000000"/>
    </style:style>
    <style:style style:name="Tabla9.A112" style:family="table-cell">
      <style:table-cell-properties fo:background-color="#dddddd" fo:padding="0.106cm" fo:border-left="1pt solid #000000" fo:border-right="none" fo:border-top="none" fo:border-bottom="1pt solid #000000">
        <style:background-image/>
      </style:table-cell-properties>
    </style:style>
    <style:style style:name="Tabla9.C112" style:family="table-cell" style:data-style-name="N0">
      <style:table-cell-properties fo:background-color="#dddddd" fo:padding="0.106cm" fo:border-left="1pt solid #000000" fo:border-right="none" fo:border-top="none" fo:border-bottom="1pt solid #000000">
        <style:background-image/>
      </style:table-cell-properties>
    </style:style>
    <style:style style:name="Tabla9.F112"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039cm" style:rel-column-width="7860*"/>
    </style:style>
    <style:style style:name="Tabla10.C" style:family="table-column">
      <style:table-column-properties style:column-width="2.21cm" style:rel-column-width="8521*"/>
    </style:style>
    <style:style style:name="Tabla10.D" style:family="table-column">
      <style:table-column-properties style:column-width="4.761cm" style:rel-column-width="18350*"/>
    </style:style>
    <style:style style:name="Tabla10.E" style:family="table-column">
      <style:table-column-properties style:column-width="3.06cm" style:rel-column-width="11797*"/>
    </style:style>
    <style:style style:name="Tabla10.F" style:family="table-column">
      <style:table-column-properties style:column-width="2.891cm" style:rel-column-width="11144*"/>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background-color="#dddddd" fo:padding="0.106cm" fo:border-left="1pt solid #000000" fo:border-right="none" fo:border-top="none" fo:border-bottom="1pt solid #000000">
        <style:background-image/>
      </style:table-cell-properties>
    </style:style>
    <style:style style:name="Tabla10.F3"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style>
    <style:style style:name="Tabla11.A" style:family="table-column">
      <style:table-column-properties style:column-width="2.06cm" style:rel-column-width="7941*"/>
    </style:style>
    <style:style style:name="Tabla11.B" style:family="table-column">
      <style:table-column-properties style:column-width="1.889cm" style:rel-column-width="7282*"/>
    </style:style>
    <style:style style:name="Tabla11.D" style:family="table-column">
      <style:table-column-properties style:column-width="4.637cm" style:rel-column-width="17876*"/>
    </style:style>
    <style:style style:name="Tabla11.E" style:family="table-column">
      <style:table-column-properties style:column-width="3.434cm" style:rel-column-width="13238*"/>
    </style:style>
    <style:style style:name="Tabla11.F" style:family="table-column">
      <style:table-column-properties style:column-width="2.919cm" style:rel-column-width="11253*"/>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background-color="#dddddd" fo:padding="0.106cm" fo:border-left="1pt solid #000000" fo:border-right="none" fo:border-top="none" fo:border-bottom="1pt solid #000000">
        <style:background-image/>
      </style:table-cell-properties>
    </style:style>
    <style:style style:name="Tabla11.F3"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7cm" style:rel-width="100%" table:align="left"/>
    </style:style>
    <style:style style:name="Tabla12.A" style:family="table-column">
      <style:table-column-properties style:column-width="2.036cm" style:rel-column-width="7846*"/>
    </style:style>
    <style:style style:name="Tabla12.B" style:family="table-column">
      <style:table-column-properties style:column-width="2.547cm" style:rel-column-width="9818*"/>
    </style:style>
    <style:style style:name="Tabla12.C" style:family="table-column">
      <style:table-column-properties style:column-width="1.67cm" style:rel-column-width="6439*"/>
    </style:style>
    <style:style style:name="Tabla12.D" style:family="table-column">
      <style:table-column-properties style:column-width="1.628cm" style:rel-column-width="6276*"/>
    </style:style>
    <style:style style:name="Tabla12.E" style:family="table-column">
      <style:table-column-properties style:column-width="1.508cm" style:rel-column-width="5813*"/>
    </style:style>
    <style:style style:name="Tabla12.F" style:family="table-column">
      <style:table-column-properties style:column-width="2.723cm" style:rel-column-width="10498*"/>
    </style:style>
    <style:style style:name="Tabla12.G" style:family="table-column">
      <style:table-column-properties style:column-width="2.556cm" style:rel-column-width="9852*"/>
    </style:style>
    <style:style style:name="Tabla12.H" style:family="table-column">
      <style:table-column-properties style:column-width="2.334cm" style:rel-column-width="8993*"/>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H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none" fo:border-top="none" fo:border-bottom="1pt solid #000000"/>
    </style:style>
    <style:style style:name="Tabla12.G2" style:family="table-cell">
      <style:table-cell-properties fo:padding="0.106cm" fo:border-left="1pt solid #000000" fo:border-right="none" fo:border-top="none" fo:border-bottom="1pt solid #000000"/>
    </style:style>
    <style:style style:name="Tabla12.H2" style:family="table-cell">
      <style:table-cell-properties fo:padding="0.106cm" fo:border-left="1pt solid #000000" fo:border-right="1pt solid #000000" fo:border-top="none" fo:border-bottom="1pt solid #000000"/>
    </style:style>
    <style:style style:name="Tabla12.A3" style:family="table-cell">
      <style:table-cell-properties fo:padding="0.106cm" fo:border-left="1pt solid #000000" fo:border-right="none" fo:border-top="none" fo:border-bottom="1pt solid #000000"/>
    </style:style>
    <style:style style:name="Tabla12.B3" style:family="table-cell">
      <style:table-cell-properties fo:padding="0.106cm" fo:border-left="1pt solid #000000" fo:border-right="none" fo:border-top="none" fo:border-bottom="1pt solid #000000"/>
    </style:style>
    <style:style style:name="Tabla12.C3" style:family="table-cell">
      <style:table-cell-properties fo:padding="0.106cm" fo:border-left="1pt solid #000000" fo:border-right="none" fo:border-top="none" fo:border-bottom="1pt solid #000000"/>
    </style:style>
    <style:style style:name="Tabla12.D3" style:family="table-cell">
      <style:table-cell-properties fo:padding="0.106cm" fo:border-left="1pt solid #000000" fo:border-right="none" fo:border-top="none" fo:border-bottom="1pt solid #000000"/>
    </style:style>
    <style:style style:name="Tabla12.E3" style:family="table-cell">
      <style:table-cell-properties fo:padding="0.106cm" fo:border-left="1pt solid #000000" fo:border-right="none" fo:border-top="none" fo:border-bottom="1pt solid #000000"/>
    </style:style>
    <style:style style:name="Tabla12.F3" style:family="table-cell">
      <style:table-cell-properties fo:padding="0.106cm" fo:border-left="1pt solid #000000" fo:border-right="none" fo:border-top="none" fo:border-bottom="1pt solid #000000"/>
    </style:style>
    <style:style style:name="Tabla12.G3" style:family="table-cell">
      <style:table-cell-properties fo:padding="0.106cm" fo:border-left="1pt solid #000000" fo:border-right="none" fo:border-top="none" fo:border-bottom="1pt solid #000000"/>
    </style:style>
    <style:style style:name="Tabla12.H3" style:family="table-cell">
      <style:table-cell-properties fo:padding="0.106cm" fo:border-left="1pt solid #000000" fo:border-right="1pt solid #000000" fo:border-top="none" fo:border-bottom="1pt solid #000000"/>
    </style:style>
    <style:style style:name="Tabla12.A4" style:family="table-cell">
      <style:table-cell-properties fo:padding="0.106cm" fo:border-left="1pt solid #000000" fo:border-right="none" fo:border-top="none" fo:border-bottom="1pt solid #000000"/>
    </style:style>
    <style:style style:name="Tabla12.B4" style:family="table-cell">
      <style:table-cell-properties fo:padding="0.106cm" fo:border-left="1pt solid #000000" fo:border-right="none" fo:border-top="none" fo:border-bottom="1pt solid #000000"/>
    </style:style>
    <style:style style:name="Tabla12.C4" style:family="table-cell">
      <style:table-cell-properties fo:padding="0.106cm" fo:border-left="1pt solid #000000" fo:border-right="none" fo:border-top="none" fo:border-bottom="1pt solid #000000"/>
    </style:style>
    <style:style style:name="Tabla12.D4" style:family="table-cell">
      <style:table-cell-properties fo:padding="0.106cm" fo:border-left="1pt solid #000000" fo:border-right="none" fo:border-top="none" fo:border-bottom="1pt solid #000000"/>
    </style:style>
    <style:style style:name="Tabla12.E4" style:family="table-cell">
      <style:table-cell-properties fo:padding="0.106cm" fo:border-left="1pt solid #000000" fo:border-right="none" fo:border-top="none" fo:border-bottom="1pt solid #000000"/>
    </style:style>
    <style:style style:name="Tabla12.F4" style:family="table-cell">
      <style:table-cell-properties fo:padding="0.106cm" fo:border-left="1pt solid #000000" fo:border-right="none" fo:border-top="none" fo:border-bottom="1pt solid #000000"/>
    </style:style>
    <style:style style:name="Tabla12.G4" style:family="table-cell">
      <style:table-cell-properties fo:padding="0.106cm" fo:border-left="1pt solid #000000" fo:border-right="none" fo:border-top="none" fo:border-bottom="1pt solid #000000"/>
    </style:style>
    <style:style style:name="Tabla12.H4" style:family="table-cell">
      <style:table-cell-properties fo:padding="0.106cm" fo:border-left="1pt solid #000000" fo:border-right="1pt solid #000000" fo:border-top="none" fo:border-bottom="1pt solid #000000"/>
    </style:style>
    <style:style style:name="Tabla12.A5" style:family="table-cell">
      <style:table-cell-properties fo:padding="0.106cm" fo:border-left="1pt solid #000000" fo:border-right="none" fo:border-top="none" fo:border-bottom="1pt solid #000000"/>
    </style:style>
    <style:style style:name="Tabla12.B5" style:family="table-cell">
      <style:table-cell-properties fo:padding="0.106cm" fo:border-left="1pt solid #000000" fo:border-right="none" fo:border-top="none" fo:border-bottom="1pt solid #000000"/>
    </style:style>
    <style:style style:name="Tabla12.C5" style:family="table-cell">
      <style:table-cell-properties fo:padding="0.106cm" fo:border-left="1pt solid #000000" fo:border-right="none" fo:border-top="none" fo:border-bottom="1pt solid #000000"/>
    </style:style>
    <style:style style:name="Tabla12.D5" style:family="table-cell">
      <style:table-cell-properties fo:padding="0.106cm" fo:border-left="1pt solid #000000" fo:border-right="none" fo:border-top="none" fo:border-bottom="1pt solid #000000"/>
    </style:style>
    <style:style style:name="Tabla12.E5" style:family="table-cell">
      <style:table-cell-properties fo:padding="0.106cm" fo:border-left="1pt solid #000000" fo:border-right="none" fo:border-top="none" fo:border-bottom="1pt solid #000000"/>
    </style:style>
    <style:style style:name="Tabla12.F5" style:family="table-cell">
      <style:table-cell-properties fo:padding="0.106cm" fo:border-left="1pt solid #000000" fo:border-right="none" fo:border-top="none" fo:border-bottom="1pt solid #000000"/>
    </style:style>
    <style:style style:name="Tabla12.G5" style:family="table-cell">
      <style:table-cell-properties fo:padding="0.106cm" fo:border-left="1pt solid #000000" fo:border-right="none" fo:border-top="none" fo:border-bottom="1pt solid #000000"/>
    </style:style>
    <style:style style:name="Tabla12.H5" style:family="table-cell">
      <style:table-cell-properties fo:padding="0.106cm" fo:border-left="1pt solid #000000" fo:border-right="1pt solid #000000" fo:border-top="none" fo:border-bottom="1pt solid #000000"/>
    </style:style>
    <style:style style:name="Tabla12.A6" style:family="table-cell">
      <style:table-cell-properties fo:padding="0.106cm" fo:border-left="1pt solid #000000" fo:border-right="none" fo:border-top="none" fo:border-bottom="1pt solid #000000"/>
    </style:style>
    <style:style style:name="Tabla12.B6" style:family="table-cell">
      <style:table-cell-properties fo:padding="0.106cm" fo:border-left="1pt solid #000000" fo:border-right="none" fo:border-top="none" fo:border-bottom="1pt solid #000000"/>
    </style:style>
    <style:style style:name="Tabla12.C6" style:family="table-cell">
      <style:table-cell-properties fo:padding="0.106cm" fo:border-left="1pt solid #000000" fo:border-right="none" fo:border-top="none" fo:border-bottom="1pt solid #000000"/>
    </style:style>
    <style:style style:name="Tabla12.D6" style:family="table-cell">
      <style:table-cell-properties fo:padding="0.106cm" fo:border-left="1pt solid #000000" fo:border-right="none" fo:border-top="none" fo:border-bottom="1pt solid #000000"/>
    </style:style>
    <style:style style:name="Tabla12.E6" style:family="table-cell">
      <style:table-cell-properties fo:padding="0.106cm" fo:border-left="1pt solid #000000" fo:border-right="none" fo:border-top="none" fo:border-bottom="1pt solid #000000"/>
    </style:style>
    <style:style style:name="Tabla12.F6" style:family="table-cell">
      <style:table-cell-properties fo:padding="0.106cm" fo:border-left="1pt solid #000000" fo:border-right="none" fo:border-top="none" fo:border-bottom="1pt solid #000000"/>
    </style:style>
    <style:style style:name="Tabla12.G6" style:family="table-cell">
      <style:table-cell-properties fo:padding="0.106cm" fo:border-left="1pt solid #000000" fo:border-right="none" fo:border-top="none" fo:border-bottom="1pt solid #000000"/>
    </style:style>
    <style:style style:name="Tabla12.H6" style:family="table-cell">
      <style:table-cell-properties fo:padding="0.106cm" fo:border-left="1pt solid #000000" fo:border-right="1pt solid #000000" fo:border-top="none" fo:border-bottom="1pt solid #000000"/>
    </style:style>
    <style:style style:name="Tabla12.A7" style:family="table-cell">
      <style:table-cell-properties fo:background-color="#dddddd" fo:padding="0.106cm" fo:border-left="1pt solid #000000" fo:border-right="none" fo:border-top="none" fo:border-bottom="1pt solid #000000">
        <style:background-image/>
      </style:table-cell-properties>
    </style:style>
    <style:style style:name="Tabla12.H7"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7cm" style:rel-width="100%" fo:margin-left="1cm" table:align="left"/>
    </style:style>
    <style:style style:name="Tabla13.A" style:family="table-column">
      <style:table-column-properties style:column-width="4.168cm" style:rel-column-width="16065*"/>
    </style:style>
    <style:style style:name="Tabla13.B" style:family="table-column">
      <style:table-column-properties style:column-width="2.314cm" style:rel-column-width="8923*"/>
    </style:style>
    <style:style style:name="Tabla13.C" style:family="table-column">
      <style:table-column-properties style:column-width="2.491cm" style:rel-column-width="9604*"/>
    </style:style>
    <style:style style:name="Tabla13.D" style:family="table-column">
      <style:table-column-properties style:column-width="2.84cm" style:rel-column-width="10944*"/>
    </style:style>
    <style:style style:name="Tabla13.E" style:family="table-column">
      <style:table-column-properties style:column-width="2.651cm" style:rel-column-width="10219*"/>
    </style:style>
    <style:style style:name="Tabla13.F" style:family="table-column">
      <style:table-column-properties style:column-width="2.536cm" style:rel-column-width="9778*"/>
    </style:style>
    <style:style style:name="Tabla13.A1" style:family="table-cell">
      <style:table-cell-properties style:vertical-align="middle" fo:padding="0.049cm" fo:border="none"/>
    </style:style>
    <style:style style:name="Tabla13.C2" style:family="table-cell" style:data-style-name="N0">
      <style:table-cell-properties style:vertical-align="middle" fo:padding="0.049cm" fo:border="none"/>
    </style:style>
    <style:style style:name="Tabla13.D2" style:family="table-cell" style:data-style-name="N37">
      <style:table-cell-properties style:vertical-align="middle" fo:padding="0.049cm" fo:border="none"/>
    </style:style>
    <style:style style:name="Tabla13.F14" style:family="table-cell">
      <style:table-cell-properties style:vertical-align="middle" fo:background-color="#cccccc" fo:padding="0.049cm" fo:border="none">
        <style:background-image/>
      </style:table-cell-properties>
    </style:style>
    <style:style style:name="Tabla14" style:family="table">
      <style:table-properties style:width="17cm" style:rel-width="100%" fo:margin-left="1cm" table:align="left"/>
    </style:style>
    <style:style style:name="Tabla14.A" style:family="table-column">
      <style:table-column-properties style:column-width="5.29cm" style:rel-column-width="20395*"/>
    </style:style>
    <style:style style:name="Tabla14.B" style:family="table-column">
      <style:table-column-properties style:column-width="2.309cm" style:rel-column-width="8900*"/>
    </style:style>
    <style:style style:name="Tabla14.C" style:family="table-column">
      <style:table-column-properties style:column-width="3.207cm" style:rel-column-width="12361*"/>
    </style:style>
    <style:style style:name="Tabla14.D" style:family="table-column">
      <style:table-column-properties style:column-width="2.032cm" style:rel-column-width="7831*"/>
    </style:style>
    <style:style style:name="Tabla14.E" style:family="table-column">
      <style:table-column-properties style:column-width="1.954cm" style:rel-column-width="7535*"/>
    </style:style>
    <style:style style:name="Tabla14.F" style:family="table-column">
      <style:table-column-properties style:column-width="2.208cm" style:rel-column-width="8513*"/>
    </style:style>
    <style:style style:name="Tabla14.A1" style:family="table-cell">
      <style:table-cell-properties style:vertical-align="middle" fo:padding="0.049cm" fo:border="none"/>
    </style:style>
    <style:style style:name="Tabla14.C2" style:family="table-cell" style:data-style-name="N0">
      <style:table-cell-properties style:vertical-align="middle" fo:padding="0.049cm" fo:border="none"/>
    </style:style>
    <style:style style:name="Tabla14.D2" style:family="table-cell" style:data-style-name="N37">
      <style:table-cell-properties style:vertical-align="middle" fo:padding="0.049cm" fo:border="none"/>
    </style:style>
    <style:style style:name="Tabla14.F18" style:family="table-cell">
      <style:table-cell-properties style:vertical-align="middle" fo:background-color="#cccccc" fo:padding="0.049cm" fo:border="none">
        <style:background-image/>
      </style:table-cell-properties>
    </style:style>
    <style:style style:name="Tabla15" style:family="table">
      <style:table-properties style:width="17cm" style:rel-width="100%" fo:margin-left="1cm" table:align="left"/>
    </style:style>
    <style:style style:name="Tabla15.A" style:family="table-column">
      <style:table-column-properties style:column-width="5.246cm" style:rel-column-width="20221*"/>
    </style:style>
    <style:style style:name="Tabla15.B" style:family="table-column">
      <style:table-column-properties style:column-width="2.309cm" style:rel-column-width="8900*"/>
    </style:style>
    <style:style style:name="Tabla15.C" style:family="table-column">
      <style:table-column-properties style:column-width="2.519cm" style:rel-column-width="9709*"/>
    </style:style>
    <style:style style:name="Tabla15.D" style:family="table-column">
      <style:table-column-properties style:column-width="2.353cm" style:rel-column-width="9074*"/>
    </style:style>
    <style:style style:name="Tabla15.E" style:family="table-column">
      <style:table-column-properties style:column-width="2.231cm" style:rel-column-width="8604*"/>
    </style:style>
    <style:style style:name="Tabla15.F" style:family="table-column">
      <style:table-column-properties style:column-width="2.342cm" style:rel-column-width="9027*"/>
    </style:style>
    <style:style style:name="Tabla15.A1" style:family="table-cell">
      <style:table-cell-properties style:vertical-align="middle" fo:padding="0.049cm" fo:border="none"/>
    </style:style>
    <style:style style:name="Tabla15.D2" style:family="table-cell" style:data-style-name="N37">
      <style:table-cell-properties style:vertical-align="middle" fo:padding="0.049cm" fo:border="none"/>
    </style:style>
    <style:style style:name="Tabla15.F2" style:family="table-cell" style:data-style-name="N0">
      <style:table-cell-properties style:vertical-align="middle" fo:padding="0.049cm" fo:border="none"/>
    </style:style>
    <style:style style:name="Tabla15.F24" style:family="table-cell">
      <style:table-cell-properties style:vertical-align="middle" fo:background-color="#cccccc" fo:padding="0.049cm" fo:border="none">
        <style:background-image/>
      </style:table-cell-properties>
    </style:style>
    <style:style style:name="Tabla16" style:family="table">
      <style:table-properties style:width="17cm" style:rel-width="100%" fo:margin-left="1cm" table:align="left"/>
    </style:style>
    <style:style style:name="Tabla16.A" style:family="table-column">
      <style:table-column-properties style:column-width="3.383cm" style:rel-column-width="13040*"/>
    </style:style>
    <style:style style:name="Tabla16.B" style:family="table-column">
      <style:table-column-properties style:column-width="2.309cm" style:rel-column-width="8900*"/>
    </style:style>
    <style:style style:name="Tabla16.C" style:family="table-column">
      <style:table-column-properties style:column-width="3.581cm" style:rel-column-width="13806*"/>
    </style:style>
    <style:style style:name="Tabla16.D" style:family="table-column">
      <style:table-column-properties style:column-width="2.706cm" style:rel-column-width="10432*"/>
    </style:style>
    <style:style style:name="Tabla16.E" style:family="table-column">
      <style:table-column-properties style:column-width="2.538cm" style:rel-column-width="9782*"/>
    </style:style>
    <style:style style:name="Tabla16.F" style:family="table-column">
      <style:table-column-properties style:column-width="2.484cm" style:rel-column-width="9575*"/>
    </style:style>
    <style:style style:name="Tabla16.A1" style:family="table-cell">
      <style:table-cell-properties style:vertical-align="middle" fo:padding="0.049cm" fo:border="none"/>
    </style:style>
    <style:style style:name="Tabla16.C2" style:family="table-cell" style:data-style-name="N0">
      <style:table-cell-properties style:vertical-align="middle" fo:padding="0.049cm" fo:border="none"/>
    </style:style>
    <style:style style:name="Tabla16.D3" style:family="table-cell" style:data-style-name="N37">
      <style:table-cell-properties style:vertical-align="middle" fo:padding="0.049cm" fo:border="none"/>
    </style:style>
    <style:style style:name="Tabla16.F25" style:family="table-cell">
      <style:table-cell-properties style:vertical-align="middle" fo:background-color="#cccccc" fo:padding="0.049cm" fo:border="none">
        <style:background-image/>
      </style:table-cell-properties>
    </style:style>
    <style:style style:name="Tabla17" style:family="table">
      <style:table-properties style:width="17cm" style:rel-width="100%" fo:margin-left="1cm" table:align="left"/>
    </style:style>
    <style:style style:name="Tabla17.A" style:family="table-column">
      <style:table-column-properties style:column-width="2.681cm" style:rel-column-width="10332*"/>
    </style:style>
    <style:style style:name="Tabla17.B" style:family="table-column">
      <style:table-column-properties style:column-width="2.376cm" style:rel-column-width="9158*"/>
    </style:style>
    <style:style style:name="Tabla17.C" style:family="table-column">
      <style:table-column-properties style:column-width="3.706cm" style:rel-column-width="14287*"/>
    </style:style>
    <style:style style:name="Tabla17.D" style:family="table-column">
      <style:table-column-properties style:column-width="2.914cm" style:rel-column-width="11232*"/>
    </style:style>
    <style:style style:name="Tabla17.E" style:family="table-column">
      <style:table-column-properties style:column-width="2.722cm" style:rel-column-width="10488*"/>
    </style:style>
    <style:style style:name="Tabla17.F" style:family="table-column">
      <style:table-column-properties style:column-width="2.604cm" style:rel-column-width="10035*"/>
    </style:style>
    <style:style style:name="Tabla17.A1" style:family="table-cell">
      <style:table-cell-properties style:vertical-align="middle" fo:padding="0.049cm" fo:border="none"/>
    </style:style>
    <style:style style:name="Tabla17.D2" style:family="table-cell" style:data-style-name="N37">
      <style:table-cell-properties style:vertical-align="middle" fo:padding="0.049cm" fo:border="none"/>
    </style:style>
    <style:style style:name="Tabla17.F2" style:family="table-cell" style:data-style-name="N0">
      <style:table-cell-properties style:vertical-align="middle" fo:padding="0.049cm" fo:border="none"/>
    </style:style>
    <style:style style:name="Tabla17.F5" style:family="table-cell">
      <style:table-cell-properties style:vertical-align="middle" fo:background-color="#cccccc" fo:padding="0.049cm" fo:border="none">
        <style:background-image/>
      </style:table-cell-properties>
    </style:style>
    <style:style style:name="Tabla18" style:family="table">
      <style:table-properties style:width="17cm" style:rel-width="100%" fo:margin-left="1cm" table:align="left"/>
    </style:style>
    <style:style style:name="Tabla18.A" style:family="table-column">
      <style:table-column-properties style:column-width="3.791cm" style:rel-column-width="14613*"/>
    </style:style>
    <style:style style:name="Tabla18.B" style:family="table-column">
      <style:table-column-properties style:column-width="2.383cm" style:rel-column-width="9185*"/>
    </style:style>
    <style:style style:name="Tabla18.C" style:family="table-column">
      <style:table-column-properties style:column-width="2.565cm" style:rel-column-width="9886*"/>
    </style:style>
    <style:style style:name="Tabla18.D" style:family="table-column">
      <style:table-column-properties style:column-width="2.923cm" style:rel-column-width="11265*"/>
    </style:style>
    <style:style style:name="Tabla18.E" style:family="table-column">
      <style:table-column-properties style:column-width="2.729cm" style:rel-column-width="10519*"/>
    </style:style>
    <style:style style:name="Tabla18.F" style:family="table-column">
      <style:table-column-properties style:column-width="2.611cm" style:rel-column-width="10065*"/>
    </style:style>
    <style:style style:name="Tabla18.A1" style:family="table-cell">
      <style:table-cell-properties style:vertical-align="middle" fo:padding="0.049cm" fo:border="none"/>
    </style:style>
    <style:style style:name="Tabla18.D2" style:family="table-cell" style:data-style-name="N37">
      <style:table-cell-properties style:vertical-align="middle" fo:padding="0.049cm" fo:border="none"/>
    </style:style>
    <style:style style:name="Tabla18.F2" style:family="table-cell" style:data-style-name="N0">
      <style:table-cell-properties style:vertical-align="middle" fo:padding="0.049cm" fo:border="none"/>
    </style:style>
    <style:style style:name="Tabla18.F8" style:family="table-cell">
      <style:table-cell-properties style:vertical-align="middle" fo:background-color="#cccccc" fo:padding="0.049cm" fo:border="none">
        <style:background-image/>
      </style:table-cell-properties>
    </style:style>
    <style:style style:name="Tabla19" style:family="table">
      <style:table-properties style:width="17cm" style:rel-width="100%" fo:margin-left="1cm" table:align="left"/>
    </style:style>
    <style:style style:name="Tabla19.A" style:family="table-column">
      <style:table-column-properties style:column-width="3.836cm" style:rel-column-width="14790*"/>
    </style:style>
    <style:style style:name="Tabla19.B" style:family="table-column">
      <style:table-column-properties style:column-width="2.369cm" style:rel-column-width="9129*"/>
    </style:style>
    <style:style style:name="Tabla19.C" style:family="table-column">
      <style:table-column-properties style:column-width="2.584cm" style:rel-column-width="9959*"/>
    </style:style>
    <style:style style:name="Tabla19.D" style:family="table-column">
      <style:table-column-properties style:column-width="2.905cm" style:rel-column-width="11196*"/>
    </style:style>
    <style:style style:name="Tabla19.E" style:family="table-column">
      <style:table-column-properties style:column-width="2.713cm" style:rel-column-width="10455*"/>
    </style:style>
    <style:style style:name="Tabla19.F" style:family="table-column">
      <style:table-column-properties style:column-width="2.595cm" style:rel-column-width="10003*"/>
    </style:style>
    <style:style style:name="Tabla19.A1" style:family="table-cell">
      <style:table-cell-properties style:vertical-align="middle" fo:padding="0.049cm" fo:border="none"/>
    </style:style>
    <style:style style:name="Tabla19.D2" style:family="table-cell" style:data-style-name="N37">
      <style:table-cell-properties style:vertical-align="middle" fo:padding="0.049cm" fo:border="none"/>
    </style:style>
    <style:style style:name="Tabla19.F2" style:family="table-cell" style:data-style-name="N0">
      <style:table-cell-properties style:vertical-align="middle" fo:padding="0.049cm" fo:border="none"/>
    </style:style>
    <style:style style:name="Tabla19.F18" style:family="table-cell">
      <style:table-cell-properties style:vertical-align="middle" fo:background-color="#cccccc" fo:padding="0.049cm" fo:border="none">
        <style:background-image/>
      </style:table-cell-properties>
    </style:style>
    <style:style style:name="Tabla20" style:family="table">
      <style:table-properties style:width="17cm" style:rel-width="100%" fo:margin-left="1cm" table:align="left"/>
    </style:style>
    <style:style style:name="Tabla20.A" style:family="table-column">
      <style:table-column-properties style:column-width="2.679cm" style:rel-column-width="10326*"/>
    </style:style>
    <style:style style:name="Tabla20.B" style:family="table-column">
      <style:table-column-properties style:column-width="2.374cm" style:rel-column-width="9153*"/>
    </style:style>
    <style:style style:name="Tabla20.C" style:family="table-column">
      <style:table-column-properties style:column-width="3.715cm" style:rel-column-width="14316*"/>
    </style:style>
    <style:style style:name="Tabla20.D" style:family="table-column">
      <style:table-column-properties style:column-width="2.912cm" style:rel-column-width="11225*"/>
    </style:style>
    <style:style style:name="Tabla20.E" style:family="table-column">
      <style:table-column-properties style:column-width="2.72cm" style:rel-column-width="10482*"/>
    </style:style>
    <style:style style:name="Tabla20.F" style:family="table-column">
      <style:table-column-properties style:column-width="2.602cm" style:rel-column-width="10029*"/>
    </style:style>
    <style:style style:name="Tabla20.A1" style:family="table-cell">
      <style:table-cell-properties style:vertical-align="middle" fo:padding="0.049cm" fo:border="none"/>
    </style:style>
    <style:style style:name="Tabla20.F2" style:family="table-cell" style:data-style-name="N0">
      <style:table-cell-properties style:vertical-align="middle" fo:padding="0.049cm" fo:border="none"/>
    </style:style>
    <style:style style:name="Tabla20.D3" style:family="table-cell" style:data-style-name="N37">
      <style:table-cell-properties style:vertical-align="middle" fo:padding="0.049cm" fo:border="none"/>
    </style:style>
    <style:style style:name="Tabla20.F11" style:family="table-cell">
      <style:table-cell-properties style:vertical-align="middle" fo:background-color="#cccccc" fo:padding="0.049cm" fo:border="none">
        <style:background-image/>
      </style:table-cell-properties>
    </style:style>
    <style:style style:name="Tabla21" style:family="table">
      <style:table-properties style:width="17cm" style:rel-width="100%" fo:margin-left="1cm" table:align="left"/>
    </style:style>
    <style:style style:name="Tabla21.A" style:family="table-column">
      <style:table-column-properties style:column-width="4.727cm" style:rel-column-width="18220*"/>
    </style:style>
    <style:style style:name="Tabla21.B" style:family="table-column">
      <style:table-column-properties style:column-width="2.309cm" style:rel-column-width="8900*"/>
    </style:style>
    <style:style style:name="Tabla21.C" style:family="table-column">
      <style:table-column-properties style:column-width="2.727cm" style:rel-column-width="10511*"/>
    </style:style>
    <style:style style:name="Tabla21.D" style:family="table-column">
      <style:table-column-properties style:column-width="2.492cm" style:rel-column-width="9608*"/>
    </style:style>
    <style:style style:name="Tabla21.E" style:family="table-column">
      <style:table-column-properties style:column-width="2.351cm" style:rel-column-width="9066*"/>
    </style:style>
    <style:style style:name="Tabla21.F" style:family="table-column">
      <style:table-column-properties style:column-width="2.394cm" style:rel-column-width="9230*"/>
    </style:style>
    <style:style style:name="Tabla21.A1" style:family="table-cell">
      <style:table-cell-properties style:vertical-align="middle" fo:padding="0.049cm" fo:border="none"/>
    </style:style>
    <style:style style:name="Tabla21.D2" style:family="table-cell" style:data-style-name="N37">
      <style:table-cell-properties style:vertical-align="middle" fo:padding="0.049cm" fo:border="none"/>
    </style:style>
    <style:style style:name="Tabla21.F2" style:family="table-cell" style:data-style-name="N0">
      <style:table-cell-properties style:vertical-align="middle" fo:padding="0.049cm" fo:border="none"/>
    </style:style>
    <style:style style:name="Tabla21.F17" style:family="table-cell">
      <style:table-cell-properties style:vertical-align="middle" fo:background-color="#cccccc" fo:padding="0.049cm" fo:border="none">
        <style:background-image/>
      </style:table-cell-properties>
    </style:style>
    <style:style style:name="Tabla22" style:family="table">
      <style:table-properties style:width="17cm" style:rel-width="100%" fo:margin-left="1cm" table:align="left"/>
    </style:style>
    <style:style style:name="Tabla22.A" style:family="table-column">
      <style:table-column-properties style:column-width="2.82cm" style:rel-column-width="10872*"/>
    </style:style>
    <style:style style:name="Tabla22.B" style:family="table-column">
      <style:table-column-properties style:column-width="2.353cm" style:rel-column-width="9068*"/>
    </style:style>
    <style:style style:name="Tabla22.C" style:family="table-column">
      <style:table-column-properties style:column-width="3.671cm" style:rel-column-width="14147*"/>
    </style:style>
    <style:style style:name="Tabla22.D" style:family="table-column">
      <style:table-column-properties style:column-width="2.886cm" style:rel-column-width="11122*"/>
    </style:style>
    <style:style style:name="Tabla22.E" style:family="table-column">
      <style:table-column-properties style:column-width="2.695cm" style:rel-column-width="10386*"/>
    </style:style>
    <style:style style:name="Tabla22.F" style:family="table-column">
      <style:table-column-properties style:column-width="2.577cm" style:rel-column-width="9937*"/>
    </style:style>
    <style:style style:name="Tabla22.A1" style:family="table-cell">
      <style:table-cell-properties style:vertical-align="middle" fo:padding="0.049cm" fo:border="none"/>
    </style:style>
    <style:style style:name="Tabla22.D2" style:family="table-cell" style:data-style-name="N37">
      <style:table-cell-properties style:vertical-align="middle" fo:padding="0.049cm" fo:border="none"/>
    </style:style>
    <style:style style:name="Tabla22.F2" style:family="table-cell" style:data-style-name="N0">
      <style:table-cell-properties style:vertical-align="middle" fo:padding="0.049cm" fo:border="none"/>
    </style:style>
    <style:style style:name="Tabla22.F8" style:family="table-cell">
      <style:table-cell-properties style:vertical-align="middle" fo:background-color="#cccccc" fo:padding="0.049cm" fo:border="none">
        <style:background-image/>
      </style:table-cell-properties>
    </style:style>
    <style:style style:name="Tabla23" style:family="table">
      <style:table-properties style:width="17cm" style:rel-width="100%" fo:margin-left="1cm" table:align="left"/>
    </style:style>
    <style:style style:name="Tabla23.A" style:family="table-column">
      <style:table-column-properties style:column-width="3.842cm" style:rel-column-width="14810*"/>
    </style:style>
    <style:style style:name="Tabla23.B" style:family="table-column">
      <style:table-column-properties style:column-width="2.88cm" style:rel-column-width="11104*"/>
    </style:style>
    <style:style style:name="Tabla23.C" style:family="table-column">
      <style:table-column-properties style:column-width="2.604cm" style:rel-column-width="10035*"/>
    </style:style>
    <style:style style:name="Tabla23.D" style:family="table-column">
      <style:table-column-properties style:column-width="2.683cm" style:rel-column-width="10345*"/>
    </style:style>
    <style:style style:name="Tabla23.E" style:family="table-column">
      <style:table-column-properties style:column-width="2.517cm" style:rel-column-width="9702*"/>
    </style:style>
    <style:style style:name="Tabla23.F" style:family="table-column">
      <style:table-column-properties style:column-width="2.475cm" style:rel-column-width="9539*"/>
    </style:style>
    <style:style style:name="Tabla23.A1" style:family="table-cell">
      <style:table-cell-properties style:vertical-align="middle" fo:padding="0.049cm" fo:border="none"/>
    </style:style>
    <style:style style:name="Tabla23.D2" style:family="table-cell" style:data-style-name="N37">
      <style:table-cell-properties style:vertical-align="middle" fo:padding="0.049cm" fo:border="none"/>
    </style:style>
    <style:style style:name="Tabla23.F2" style:family="table-cell" style:data-style-name="N0">
      <style:table-cell-properties style:vertical-align="middle" fo:padding="0.049cm" fo:border="none"/>
    </style:style>
    <style:style style:name="Tabla23.F12" style:family="table-cell">
      <style:table-cell-properties style:vertical-align="middle" fo:background-color="#cccccc" fo:padding="0.049cm" fo:border="none">
        <style:background-image/>
      </style:table-cell-properties>
    </style:style>
    <style:style style:name="Tabla24" style:family="table">
      <style:table-properties style:width="17cm" style:rel-width="100%" fo:margin-left="1cm" table:align="left"/>
    </style:style>
    <style:style style:name="Tabla24.A" style:family="table-column">
      <style:table-column-properties style:column-width="4.173cm" style:rel-column-width="16086*"/>
    </style:style>
    <style:style style:name="Tabla24.B" style:family="table-column">
      <style:table-column-properties style:column-width="2.318cm" style:rel-column-width="8935*"/>
    </style:style>
    <style:style style:name="Tabla24.C" style:family="table-column">
      <style:table-column-properties style:column-width="2.494cm" style:rel-column-width="9617*"/>
    </style:style>
    <style:style style:name="Tabla24.D" style:family="table-column">
      <style:table-column-properties style:column-width="2.843cm" style:rel-column-width="10958*"/>
    </style:style>
    <style:style style:name="Tabla24.E" style:family="table-column">
      <style:table-column-properties style:column-width="2.655cm" style:rel-column-width="10233*"/>
    </style:style>
    <style:style style:name="Tabla24.F" style:family="table-column">
      <style:table-column-properties style:column-width="2.517cm" style:rel-column-width="9704*"/>
    </style:style>
    <style:style style:name="Tabla24.A1" style:family="table-cell">
      <style:table-cell-properties style:vertical-align="middle" fo:padding="0.049cm" fo:border="none"/>
    </style:style>
    <style:style style:name="Tabla24.C2" style:family="table-cell" style:data-style-name="N0">
      <style:table-cell-properties style:vertical-align="middle" fo:padding="0.049cm" fo:border="none"/>
    </style:style>
    <style:style style:name="Tabla24.D2" style:family="table-cell" style:data-style-name="N37">
      <style:table-cell-properties style:vertical-align="middle" fo:padding="0.049cm" fo:border="none"/>
    </style:style>
    <style:style style:name="Tabla24.F15" style:family="table-cell">
      <style:table-cell-properties style:vertical-align="middle" fo:background-color="#cccccc" fo:padding="0.049cm" fo:border="none">
        <style:background-image/>
      </style:table-cell-properties>
    </style:style>
    <style:style style:name="Tabla25" style:family="table">
      <style:table-properties style:width="17cm" style:rel-width="100%" fo:margin-left="1cm" table:align="left"/>
    </style:style>
    <style:style style:name="Tabla25.A" style:family="table-column">
      <style:table-column-properties style:column-width="4.318cm" style:rel-column-width="16645*"/>
    </style:style>
    <style:style style:name="Tabla25.B" style:family="table-column">
      <style:table-column-properties style:column-width="2.309cm" style:rel-column-width="8900*"/>
    </style:style>
    <style:style style:name="Tabla25.C" style:family="table-column">
      <style:table-column-properties style:column-width="3.207cm" style:rel-column-width="12361*"/>
    </style:style>
    <style:style style:name="Tabla25.D" style:family="table-column">
      <style:table-column-properties style:column-width="2.461cm" style:rel-column-width="9485*"/>
    </style:style>
    <style:style style:name="Tabla25.E" style:family="table-column">
      <style:table-column-properties style:column-width="2.323cm" style:rel-column-width="8958*"/>
    </style:style>
    <style:style style:name="Tabla25.F" style:family="table-column">
      <style:table-column-properties style:column-width="2.383cm" style:rel-column-width="9186*"/>
    </style:style>
    <style:style style:name="Tabla25.A1" style:family="table-cell">
      <style:table-cell-properties style:vertical-align="middle" fo:padding="0.049cm" fo:border="none"/>
    </style:style>
    <style:style style:name="Tabla25.D2" style:family="table-cell" style:data-style-name="N37">
      <style:table-cell-properties style:vertical-align="middle" fo:padding="0.049cm" fo:border="none"/>
    </style:style>
    <style:style style:name="Tabla25.F2" style:family="table-cell" style:data-style-name="N0">
      <style:table-cell-properties style:vertical-align="middle" fo:padding="0.049cm" fo:border="none"/>
    </style:style>
    <style:style style:name="Tabla25.F18" style:family="table-cell">
      <style:table-cell-properties style:vertical-align="middle" fo:background-color="#cccccc" fo:padding="0.049cm" fo:border="none">
        <style:background-image/>
      </style:table-cell-properties>
    </style:style>
    <style:style style:name="Tabla26" style:family="table">
      <style:table-properties style:width="17cm" style:rel-width="100%" fo:margin-left="1cm" table:align="left"/>
    </style:style>
    <style:style style:name="Tabla26.A" style:family="table-column">
      <style:table-column-properties style:column-width="5.387cm" style:rel-column-width="20763*"/>
    </style:style>
    <style:style style:name="Tabla26.B" style:family="table-column">
      <style:table-column-properties style:column-width="2.309cm" style:rel-column-width="8900*"/>
    </style:style>
    <style:style style:name="Tabla26.C" style:family="table-column">
      <style:table-column-properties style:column-width="2.378cm" style:rel-column-width="9168*"/>
    </style:style>
    <style:style style:name="Tabla26.D" style:family="table-column">
      <style:table-column-properties style:column-width="2.549cm" style:rel-column-width="9825*"/>
    </style:style>
    <style:style style:name="Tabla26.E" style:family="table-column">
      <style:table-column-properties style:column-width="2.401cm" style:rel-column-width="9254*"/>
    </style:style>
    <style:style style:name="Tabla26.F" style:family="table-column">
      <style:table-column-properties style:column-width="1.977cm" style:rel-column-width="7625*"/>
    </style:style>
    <style:style style:name="Tabla26.A1" style:family="table-cell">
      <style:table-cell-properties style:vertical-align="middle" fo:padding="0.049cm" fo:border="none"/>
    </style:style>
    <style:style style:name="Tabla26.D2" style:family="table-cell" style:data-style-name="N37">
      <style:table-cell-properties style:vertical-align="middle" fo:padding="0.049cm" fo:border="none"/>
    </style:style>
    <style:style style:name="Tabla26.F2" style:family="table-cell" style:data-style-name="N0">
      <style:table-cell-properties style:vertical-align="middle" fo:padding="0.049cm" fo:border="none"/>
    </style:style>
    <style:style style:name="Tabla26.E7" style:family="table-cell">
      <style:table-cell-properties style:vertical-align="middle" fo:background-color="#cccccc" fo:padding="0.049cm" fo:border="none">
        <style:background-image/>
      </style:table-cell-properties>
    </style:style>
    <style:style style:name="Tabla27" style:family="table">
      <style:table-properties style:width="17cm" style:rel-width="100%" fo:margin-left="1cm" table:align="left"/>
    </style:style>
    <style:style style:name="Tabla27.A" style:family="table-column">
      <style:table-column-properties style:column-width="5.068cm" style:rel-column-width="19535*"/>
    </style:style>
    <style:style style:name="Tabla27.B" style:family="table-column">
      <style:table-column-properties style:column-width="2.309cm" style:rel-column-width="8900*"/>
    </style:style>
    <style:style style:name="Tabla27.C" style:family="table-column">
      <style:table-column-properties style:column-width="2.432cm" style:rel-column-width="9377*"/>
    </style:style>
    <style:style style:name="Tabla27.D" style:family="table-column">
      <style:table-column-properties style:column-width="2.692cm" style:rel-column-width="10374*"/>
    </style:style>
    <style:style style:name="Tabla27.E" style:family="table-column">
      <style:table-column-properties style:column-width="2.522cm" style:rel-column-width="9724*"/>
    </style:style>
    <style:style style:name="Tabla27.F" style:family="table-column">
      <style:table-column-properties style:column-width="1.977cm" style:rel-column-width="7625*"/>
    </style:style>
    <style:style style:name="Tabla27.A1" style:family="table-cell">
      <style:table-cell-properties style:vertical-align="middle" fo:padding="0.049cm" fo:border="none"/>
    </style:style>
    <style:style style:name="Tabla27.D2" style:family="table-cell" style:data-style-name="N37">
      <style:table-cell-properties style:vertical-align="middle" fo:padding="0.049cm" fo:border="none"/>
    </style:style>
    <style:style style:name="Tabla27.F2" style:family="table-cell" style:data-style-name="N0">
      <style:table-cell-properties style:vertical-align="middle" fo:padding="0.049cm" fo:border="none"/>
    </style:style>
    <style:style style:name="Tabla27.E8" style:family="table-cell">
      <style:table-cell-properties style:vertical-align="middle" fo:background-color="#cccccc" fo:padding="0.049cm" fo:border="none">
        <style:background-image/>
      </style:table-cell-properties>
    </style:style>
    <style:style style:name="Tabla28" style:family="table">
      <style:table-properties style:width="17cm" style:rel-width="100%" fo:margin-left="1cm" table:align="left"/>
    </style:style>
    <style:style style:name="Tabla28.A" style:family="table-column">
      <style:table-column-properties style:column-width="4.651cm" style:rel-column-width="17932*"/>
    </style:style>
    <style:style style:name="Tabla28.B" style:family="table-column">
      <style:table-column-properties style:column-width="2.328cm" style:rel-column-width="8976*"/>
    </style:style>
    <style:style style:name="Tabla28.C" style:family="table-column">
      <style:table-column-properties style:column-width="2.506cm" style:rel-column-width="9661*"/>
    </style:style>
    <style:style style:name="Tabla28.D" style:family="table-column">
      <style:table-column-properties style:column-width="2.856cm" style:rel-column-width="11009*"/>
    </style:style>
    <style:style style:name="Tabla28.E" style:family="table-column">
      <style:table-column-properties style:column-width="2.667cm" style:rel-column-width="10281*"/>
    </style:style>
    <style:style style:name="Tabla28.F" style:family="table-column">
      <style:table-column-properties style:column-width="1.99cm" style:rel-column-width="7672*"/>
    </style:style>
    <style:style style:name="Tabla28.A1" style:family="table-cell">
      <style:table-cell-properties style:vertical-align="middle" fo:padding="0.049cm" fo:border="none"/>
    </style:style>
    <style:style style:name="Tabla28.D2" style:family="table-cell" style:data-style-name="N37">
      <style:table-cell-properties style:vertical-align="middle" fo:padding="0.049cm" fo:border="none"/>
    </style:style>
    <style:style style:name="Tabla28.F2" style:family="table-cell" style:data-style-name="N0">
      <style:table-cell-properties style:vertical-align="middle" fo:padding="0.049cm" fo:border="none"/>
    </style:style>
    <style:style style:name="Tabla28.E6" style:family="table-cell">
      <style:table-cell-properties style:vertical-align="middle" fo:background-color="#cccccc" fo:padding="0.049cm" fo:border="none">
        <style:background-image/>
      </style:table-cell-properties>
    </style:style>
    <style:style style:name="Tabla28.F6" style:family="table-cell" style:data-style-name="N0">
      <style:table-cell-properties style:vertical-align="middle" fo:background-color="#cccccc" fo:padding="0.049cm" fo:border="none">
        <style:background-image/>
      </style:table-cell-properties>
    </style:style>
    <style:style style:name="Tabla29" style:family="table">
      <style:table-properties style:width="17cm" style:rel-width="100%" fo:margin-left="1cm" table:align="left"/>
    </style:style>
    <style:style style:name="Tabla29.A" style:family="table-column">
      <style:table-column-properties style:column-width="2.875cm" style:rel-column-width="11081*"/>
    </style:style>
    <style:style style:name="Tabla29.B" style:family="table-column">
      <style:table-column-properties style:column-width="2.549cm" style:rel-column-width="9822*"/>
    </style:style>
    <style:style style:name="Tabla29.C" style:family="table-column">
      <style:table-column-properties style:column-width="2.743cm" style:rel-column-width="10571*"/>
    </style:style>
    <style:style style:name="Tabla29.D" style:family="table-column">
      <style:table-column-properties style:column-width="3.126cm" style:rel-column-width="12046*"/>
    </style:style>
    <style:style style:name="Tabla29.E" style:family="table-column">
      <style:table-column-properties style:column-width="2.917cm" style:rel-column-width="11249*"/>
    </style:style>
    <style:style style:name="Tabla29.F" style:family="table-column">
      <style:table-column-properties style:column-width="2.792cm" style:rel-column-width="10763*"/>
    </style:style>
    <style:style style:name="Tabla29.A1" style:family="table-cell">
      <style:table-cell-properties style:vertical-align="middle" fo:padding="0.049cm" fo:border="none"/>
    </style:style>
    <style:style style:name="Tabla29.C2" style:family="table-cell" style:data-style-name="N0">
      <style:table-cell-properties style:vertical-align="middle" fo:padding="0.049cm" fo:border="none"/>
    </style:style>
    <style:style style:name="Tabla29.D2" style:family="table-cell" style:data-style-name="N37">
      <style:table-cell-properties style:vertical-align="middle" fo:padding="0.049cm" fo:border="none"/>
    </style:style>
    <style:style style:name="Tabla29.F10" style:family="table-cell">
      <style:table-cell-properties style:vertical-align="middle" fo:background-color="#cccccc" fo:padding="0.049cm" fo:border="none">
        <style:background-image/>
      </style:table-cell-properties>
    </style:style>
    <style:style style:name="Tabla30" style:family="table">
      <style:table-properties style:width="17cm" style:rel-width="100%" fo:margin-left="1cm" table:align="left"/>
    </style:style>
    <style:style style:name="Tabla30.A" style:family="table-column">
      <style:table-column-properties style:column-width="2.681cm" style:rel-column-width="10332*"/>
    </style:style>
    <style:style style:name="Tabla30.B" style:family="table-column">
      <style:table-column-properties style:column-width="2.376cm" style:rel-column-width="9158*"/>
    </style:style>
    <style:style style:name="Tabla30.C" style:family="table-column">
      <style:table-column-properties style:column-width="3.706cm" style:rel-column-width="14287*"/>
    </style:style>
    <style:style style:name="Tabla30.D" style:family="table-column">
      <style:table-column-properties style:column-width="2.914cm" style:rel-column-width="11232*"/>
    </style:style>
    <style:style style:name="Tabla30.E" style:family="table-column">
      <style:table-column-properties style:column-width="2.722cm" style:rel-column-width="10488*"/>
    </style:style>
    <style:style style:name="Tabla30.F" style:family="table-column">
      <style:table-column-properties style:column-width="2.604cm" style:rel-column-width="10035*"/>
    </style:style>
    <style:style style:name="Tabla30.A1" style:family="table-cell">
      <style:table-cell-properties style:vertical-align="middle" fo:padding="0.049cm" fo:border="none"/>
    </style:style>
    <style:style style:name="Tabla30.D2" style:family="table-cell" style:data-style-name="N37">
      <style:table-cell-properties style:vertical-align="middle" fo:padding="0.049cm" fo:border="none"/>
    </style:style>
    <style:style style:name="Tabla30.F2" style:family="table-cell" style:data-style-name="N0">
      <style:table-cell-properties style:vertical-align="middle" fo:padding="0.049cm" fo:border="none"/>
    </style:style>
    <style:style style:name="Tabla30.F11" style:family="table-cell">
      <style:table-cell-properties style:vertical-align="middle" fo:background-color="#cccccc" fo:padding="0.049cm" fo:border="none">
        <style:background-image/>
      </style:table-cell-properties>
    </style:style>
    <style:style style:name="Tabla31" style:family="table">
      <style:table-properties style:width="17cm" style:rel-width="100%" fo:margin-left="1cm" table:align="left"/>
    </style:style>
    <style:style style:name="Tabla31.A" style:family="table-column">
      <style:table-column-properties style:column-width="2.875cm" style:rel-column-width="11081*"/>
    </style:style>
    <style:style style:name="Tabla31.B" style:family="table-column">
      <style:table-column-properties style:column-width="2.549cm" style:rel-column-width="9822*"/>
    </style:style>
    <style:style style:name="Tabla31.C" style:family="table-column">
      <style:table-column-properties style:column-width="2.743cm" style:rel-column-width="10571*"/>
    </style:style>
    <style:style style:name="Tabla31.D" style:family="table-column">
      <style:table-column-properties style:column-width="3.126cm" style:rel-column-width="12046*"/>
    </style:style>
    <style:style style:name="Tabla31.E" style:family="table-column">
      <style:table-column-properties style:column-width="2.917cm" style:rel-column-width="11249*"/>
    </style:style>
    <style:style style:name="Tabla31.F" style:family="table-column">
      <style:table-column-properties style:column-width="2.792cm" style:rel-column-width="10763*"/>
    </style:style>
    <style:style style:name="Tabla31.A1" style:family="table-cell">
      <style:table-cell-properties style:vertical-align="middle" fo:padding="0.049cm" fo:border="none"/>
    </style:style>
    <style:style style:name="Tabla31.C2" style:family="table-cell" style:data-style-name="N0">
      <style:table-cell-properties style:vertical-align="middle" fo:padding="0.049cm" fo:border="none"/>
    </style:style>
    <style:style style:name="Tabla31.D2" style:family="table-cell" style:data-style-name="N37">
      <style:table-cell-properties style:vertical-align="middle" fo:padding="0.049cm" fo:border="none"/>
    </style:style>
    <style:style style:name="Tabla31.F25" style:family="table-cell">
      <style:table-cell-properties style:vertical-align="middle" fo:background-color="#cccccc" fo:padding="0.049cm" fo:border="none">
        <style:background-image/>
      </style:table-cell-properties>
    </style:style>
    <style:style style:name="Tabla32" style:family="table">
      <style:table-properties style:width="17cm" style:rel-width="100%" table:align="left"/>
    </style:style>
    <style:style style:name="Tabla32.A" style:family="table-column">
      <style:table-column-properties style:column-width="5.468cm" style:rel-column-width="21078*"/>
    </style:style>
    <style:style style:name="Tabla32.B" style:family="table-column">
      <style:table-column-properties style:column-width="2.173cm" style:rel-column-width="8377*"/>
    </style:style>
    <style:style style:name="Tabla32.C" style:family="table-column">
      <style:table-column-properties style:column-width="2.371cm" style:rel-column-width="9138*"/>
    </style:style>
    <style:style style:name="Tabla32.D" style:family="table-column">
      <style:table-column-properties style:column-width="2.409cm" style:rel-column-width="9288*"/>
    </style:style>
    <style:style style:name="Tabla32.E" style:family="table-column">
      <style:table-column-properties style:column-width="2.268cm" style:rel-column-width="8744*"/>
    </style:style>
    <style:style style:name="Tabla32.F" style:family="table-column">
      <style:table-column-properties style:column-width="2.311cm" style:rel-column-width="8910*"/>
    </style:style>
    <style:style style:name="Tabla32.A1" style:family="table-cell">
      <style:table-cell-properties style:vertical-align="middle" fo:padding="0.049cm" fo:border="none"/>
    </style:style>
    <style:style style:name="Tabla32.F12" style:family="table-cell">
      <style:table-cell-properties style:vertical-align="middle" fo:background-color="#cccccc" fo:padding="0.049cm" fo:border="none">
        <style:background-image/>
      </style:table-cell-properties>
    </style:style>
    <style:style style:name="Tabla33" style:family="table">
      <style:table-properties style:width="17cm" style:rel-width="100%" table:align="left"/>
    </style:style>
    <style:style style:name="Tabla33.A" style:family="table-column">
      <style:table-column-properties style:column-width="4.905cm" style:rel-column-width="18909*"/>
    </style:style>
    <style:style style:name="Tabla33.B" style:family="table-column">
      <style:table-column-properties style:column-width="2.173cm" style:rel-column-width="8377*"/>
    </style:style>
    <style:style style:name="Tabla33.C" style:family="table-column">
      <style:table-column-properties style:column-width="3.216cm" style:rel-column-width="12395*"/>
    </style:style>
    <style:style style:name="Tabla33.D" style:family="table-column">
      <style:table-column-properties style:column-width="2.21cm" style:rel-column-width="8519*"/>
    </style:style>
    <style:style style:name="Tabla33.E" style:family="table-column">
      <style:table-column-properties style:column-width="2.097cm" style:rel-column-width="8084*"/>
    </style:style>
    <style:style style:name="Tabla33.F" style:family="table-column">
      <style:table-column-properties style:column-width="2.401cm" style:rel-column-width="9251*"/>
    </style:style>
    <style:style style:name="Tabla33.A1" style:family="table-cell">
      <style:table-cell-properties style:vertical-align="middle" fo:padding="0.049cm" fo:border="none"/>
    </style:style>
    <style:style style:name="Tabla33.F11" style:family="table-cell">
      <style:table-cell-properties style:vertical-align="middle" fo:background-color="#cccccc" fo:padding="0.049cm" fo:border="none">
        <style:background-image/>
      </style:table-cell-properties>
    </style:style>
    <style:style style:name="Tabla34" style:family="table">
      <style:table-properties style:width="17cm" style:rel-width="100%" table:align="left"/>
    </style:style>
    <style:style style:name="Tabla34.A" style:family="table-column">
      <style:table-column-properties style:column-width="4.544cm" style:rel-column-width="17515*"/>
    </style:style>
    <style:style style:name="Tabla34.B" style:family="table-column">
      <style:table-column-properties style:column-width="2.711cm" style:rel-column-width="10451*"/>
    </style:style>
    <style:style style:name="Tabla34.C" style:family="table-column">
      <style:table-column-properties style:column-width="3.362cm" style:rel-column-width="12960*"/>
    </style:style>
    <style:style style:name="Tabla34.D" style:family="table-column">
      <style:table-column-properties style:column-width="2.083cm" style:rel-column-width="8030*"/>
    </style:style>
    <style:style style:name="Tabla34.E" style:family="table-column">
      <style:table-column-properties style:column-width="1.986cm" style:rel-column-width="7656*"/>
    </style:style>
    <style:style style:name="Tabla34.F" style:family="table-column">
      <style:table-column-properties style:column-width="2.314cm" style:rel-column-width="8923*"/>
    </style:style>
    <style:style style:name="Tabla34.A1" style:family="table-cell">
      <style:table-cell-properties style:vertical-align="middle" fo:padding="0.049cm" fo:border="none"/>
    </style:style>
    <style:style style:name="Tabla34.F15" style:family="table-cell">
      <style:table-cell-properties style:vertical-align="middle" fo:background-color="#cccccc" fo:padding="0.049cm" fo:border="none">
        <style:background-image/>
      </style:table-cell-properties>
    </style:style>
    <style:style style:name="Tabla35" style:family="table">
      <style:table-properties style:width="17cm" style:rel-width="100%" table:align="left"/>
    </style:style>
    <style:style style:name="Tabla35.A" style:family="table-column">
      <style:table-column-properties style:column-width="5.371cm" style:rel-column-width="20704*"/>
    </style:style>
    <style:style style:name="Tabla35.B" style:family="table-column">
      <style:table-column-properties style:column-width="2.173cm" style:rel-column-width="8377*"/>
    </style:style>
    <style:style style:name="Tabla35.C" style:family="table-column">
      <style:table-column-properties style:column-width="2.452cm" style:rel-column-width="9451*"/>
    </style:style>
    <style:style style:name="Tabla35.D" style:family="table-column">
      <style:table-column-properties style:column-width="2.33cm" style:rel-column-width="8982*"/>
    </style:style>
    <style:style style:name="Tabla35.E" style:family="table-column">
      <style:table-column-properties style:column-width="2.2cm" style:rel-column-width="8479*"/>
    </style:style>
    <style:style style:name="Tabla35.F" style:family="table-column">
      <style:table-column-properties style:column-width="2.475cm" style:rel-column-width="9542*"/>
    </style:style>
    <style:style style:name="Tabla35.A1" style:family="table-cell">
      <style:table-cell-properties style:vertical-align="middle" fo:padding="0.049cm" fo:border="none"/>
    </style:style>
    <style:style style:name="Tabla35.F9" style:family="table-cell">
      <style:table-cell-properties style:vertical-align="middle" fo:background-color="#cccccc" fo:padding="0.049cm" fo:border="none">
        <style:background-image/>
      </style:table-cell-properties>
    </style:style>
    <style:style style:name="Tabla36" style:family="table">
      <style:table-properties style:width="17cm" style:rel-width="100%" table:align="left"/>
    </style:style>
    <style:style style:name="Tabla36.A" style:family="table-column">
      <style:table-column-properties style:column-width="4.556cm" style:rel-column-width="17563*"/>
    </style:style>
    <style:style style:name="Tabla36.B" style:family="table-column">
      <style:table-column-properties style:column-width="2.711cm" style:rel-column-width="10451*"/>
    </style:style>
    <style:style style:name="Tabla36.C" style:family="table-column">
      <style:table-column-properties style:column-width="3.39cm" style:rel-column-width="13068*"/>
    </style:style>
    <style:style style:name="Tabla36.D" style:family="table-column">
      <style:table-column-properties style:column-width="2.066cm" style:rel-column-width="7962*"/>
    </style:style>
    <style:style style:name="Tabla36.E" style:family="table-column">
      <style:table-column-properties style:column-width="1.972cm" style:rel-column-width="7602*"/>
    </style:style>
    <style:style style:name="Tabla36.F" style:family="table-column">
      <style:table-column-properties style:column-width="2.305cm" style:rel-column-width="8889*"/>
    </style:style>
    <style:style style:name="Tabla36.A1" style:family="table-cell">
      <style:table-cell-properties style:vertical-align="middle" fo:padding="0.049cm" fo:border="none"/>
    </style:style>
    <style:style style:name="Tabla36.F11" style:family="table-cell">
      <style:table-cell-properties style:vertical-align="middle" fo:background-color="#cccccc" fo:padding="0.049cm" fo:border="none">
        <style:background-image/>
      </style:table-cell-properties>
    </style:style>
    <style:style style:name="Tabla37" style:family="table">
      <style:table-properties style:width="17cm" style:rel-width="100%" table:align="left"/>
    </style:style>
    <style:style style:name="Tabla37.A" style:family="table-column">
      <style:table-column-properties style:column-width="4.985cm" style:rel-column-width="19215*"/>
    </style:style>
    <style:style style:name="Tabla37.B" style:family="table-column">
      <style:table-column-properties style:column-width="2.711cm" style:rel-column-width="10451*"/>
    </style:style>
    <style:style style:name="Tabla37.C" style:family="table-column">
      <style:table-column-properties style:column-width="2.566cm" style:rel-column-width="9893*"/>
    </style:style>
    <style:style style:name="Tabla37.D" style:family="table-column">
      <style:table-column-properties style:column-width="2.224cm" style:rel-column-width="8574*"/>
    </style:style>
    <style:style style:name="Tabla37.E" style:family="table-column">
      <style:table-column-properties style:column-width="2.108cm" style:rel-column-width="8125*"/>
    </style:style>
    <style:style style:name="Tabla37.F" style:family="table-column">
      <style:table-column-properties style:column-width="2.406cm" style:rel-column-width="9277*"/>
    </style:style>
    <style:style style:name="Tabla37.A1" style:family="table-cell">
      <style:table-cell-properties style:vertical-align="middle" fo:padding="0.049cm" fo:border="none"/>
    </style:style>
    <style:style style:name="Tabla37.F15" style:family="table-cell">
      <style:table-cell-properties style:vertical-align="middle" fo:background-color="#cccccc" fo:padding="0.049cm" fo:border="none">
        <style:background-image/>
      </style:table-cell-properties>
    </style:style>
    <style:style style:name="Tabla38" style:family="table">
      <style:table-properties style:width="17cm" style:rel-width="100%" table:align="left"/>
    </style:style>
    <style:style style:name="Tabla38.A" style:family="table-column">
      <style:table-column-properties style:column-width="3.785cm" style:rel-column-width="14592*"/>
    </style:style>
    <style:style style:name="Tabla38.B" style:family="table-column">
      <style:table-column-properties style:column-width="3.866cm" style:rel-column-width="14904*"/>
    </style:style>
    <style:style style:name="Tabla38.C" style:family="table-column">
      <style:table-column-properties style:column-width="3.921cm" style:rel-column-width="15115*"/>
    </style:style>
    <style:style style:name="Tabla38.D" style:family="table-column">
      <style:table-column-properties style:column-width="1.813cm" style:rel-column-width="6990*"/>
    </style:style>
    <style:style style:name="Tabla38.E" style:family="table-column">
      <style:table-column-properties style:column-width="1.753cm" style:rel-column-width="6758*"/>
    </style:style>
    <style:style style:name="Tabla38.F" style:family="table-column">
      <style:table-column-properties style:column-width="1.861cm" style:rel-column-width="7176*"/>
    </style:style>
    <style:style style:name="Tabla38.A1" style:family="table-cell">
      <style:table-cell-properties style:vertical-align="middle" fo:padding="0.049cm" fo:border="none"/>
    </style:style>
    <style:style style:name="Tabla38.F12" style:family="table-cell">
      <style:table-cell-properties style:vertical-align="middle" fo:background-color="#cccccc" fo:padding="0.049cm" fo:border="none">
        <style:background-image/>
      </style:table-cell-properties>
    </style:style>
    <style:style style:name="Tabla39" style:family="table">
      <style:table-properties style:width="17cm" style:rel-width="100%" table:align="left"/>
    </style:style>
    <style:style style:name="Tabla39.A" style:family="table-column">
      <style:table-column-properties style:column-width="4.431cm" style:rel-column-width="17080*"/>
    </style:style>
    <style:style style:name="Tabla39.B" style:family="table-column">
      <style:table-column-properties style:column-width="2.173cm" style:rel-column-width="8377*"/>
    </style:style>
    <style:style style:name="Tabla39.C" style:family="table-column">
      <style:table-column-properties style:column-width="3.47cm" style:rel-column-width="13374*"/>
    </style:style>
    <style:style style:name="Tabla39.D" style:family="table-column">
      <style:table-column-properties style:column-width="2.298cm" style:rel-column-width="8859*"/>
    </style:style>
    <style:style style:name="Tabla39.E" style:family="table-column">
      <style:table-column-properties style:column-width="2.171cm" style:rel-column-width="8370*"/>
    </style:style>
    <style:style style:name="Tabla39.F" style:family="table-column">
      <style:table-column-properties style:column-width="2.457cm" style:rel-column-width="9475*"/>
    </style:style>
    <style:style style:name="Tabla39.A1" style:family="table-cell">
      <style:table-cell-properties style:vertical-align="middle" fo:padding="0.049cm" fo:border="none"/>
    </style:style>
    <style:style style:name="Tabla39.D2" style:family="table-cell" style:data-style-name="N37">
      <style:table-cell-properties style:vertical-align="middle" fo:padding="0.049cm" fo:border="none"/>
    </style:style>
    <style:style style:name="Tabla39.F2" style:family="table-cell" style:data-style-name="N0">
      <style:table-cell-properties style:vertical-align="middle" fo:padding="0.049cm" fo:border="none"/>
    </style:style>
    <style:style style:name="Tabla39.F11" style:family="table-cell">
      <style:table-cell-properties style:vertical-align="middle" fo:background-color="#cccccc" fo:padding="0.049cm" fo:border="none">
        <style:background-image/>
      </style:table-cell-properties>
    </style:style>
    <style:style style:name="Tabla40" style:family="table">
      <style:table-properties style:width="17cm" style:rel-width="100%" table:align="left"/>
    </style:style>
    <style:style style:name="Tabla40.A" style:family="table-column">
      <style:table-column-properties style:column-width="4.44cm" style:rel-column-width="17114*"/>
    </style:style>
    <style:style style:name="Tabla40.B" style:family="table-column">
      <style:table-column-properties style:column-width="2.173cm" style:rel-column-width="8377*"/>
    </style:style>
    <style:style style:name="Tabla40.C" style:family="table-column">
      <style:table-column-properties style:column-width="4.096cm" style:rel-column-width="15788*"/>
    </style:style>
    <style:style style:name="Tabla40.D" style:family="table-column">
      <style:table-column-properties style:column-width="2.046cm" style:rel-column-width="7887*"/>
    </style:style>
    <style:style style:name="Tabla40.E" style:family="table-column">
      <style:table-column-properties style:column-width="1.954cm" style:rel-column-width="7534*"/>
    </style:style>
    <style:style style:name="Tabla40.F" style:family="table-column">
      <style:table-column-properties style:column-width="2.291cm" style:rel-column-width="8835*"/>
    </style:style>
    <style:style style:name="Tabla40.A1" style:family="table-cell">
      <style:table-cell-properties style:vertical-align="middle" fo:padding="0.049cm" fo:border="none"/>
    </style:style>
    <style:style style:name="Tabla40.F3" style:family="table-cell">
      <style:table-cell-properties style:vertical-align="middle" fo:background-color="#cccccc" fo:padding="0.049cm" fo:border="none">
        <style:background-image/>
      </style:table-cell-properties>
    </style:style>
    <style:style style:name="Tabla41" style:family="table">
      <style:table-properties style:width="17cm" style:rel-width="100%" table:align="left"/>
    </style:style>
    <style:style style:name="Tabla41.A" style:family="table-column">
      <style:table-column-properties style:column-width="3.433cm" style:rel-column-width="13233*"/>
    </style:style>
    <style:style style:name="Tabla41.B" style:family="table-column">
      <style:table-column-properties style:column-width="2.175cm" style:rel-column-width="8386*"/>
    </style:style>
    <style:style style:name="Tabla41.C" style:family="table-column">
      <style:table-column-properties style:column-width="3.246cm" style:rel-column-width="12512*"/>
    </style:style>
    <style:style style:name="Tabla41.D" style:family="table-column">
      <style:table-column-properties style:column-width="2.669cm" style:rel-column-width="10286*"/>
    </style:style>
    <style:style style:name="Tabla41.E" style:family="table-column">
      <style:table-column-properties style:column-width="2.492cm" style:rel-column-width="9605*"/>
    </style:style>
    <style:style style:name="Tabla41.F" style:family="table-column">
      <style:table-column-properties style:column-width="2.986cm" style:rel-column-width="11511*"/>
    </style:style>
    <style:style style:name="Tabla41.A1" style:family="table-cell">
      <style:table-cell-properties style:vertical-align="middle" fo:padding="0.049cm" fo:border="none"/>
    </style:style>
    <style:style style:name="Tabla41.D3" style:family="table-cell" style:data-style-name="N37">
      <style:table-cell-properties style:vertical-align="middle" fo:padding="0.049cm" fo:border="none"/>
    </style:style>
    <style:style style:name="Tabla41.E7" style:family="table-cell">
      <style:table-cell-properties style:vertical-align="middle" fo:background-color="#cccccc" fo:padding="0.049cm" fo:border="none">
        <style:background-image/>
      </style:table-cell-properties>
    </style:style>
    <style:style style:name="Tabla42" style:family="table">
      <style:table-properties style:width="17cm" style:rel-width="100%" fo:margin-left="1cm" table:align="left"/>
    </style:style>
    <style:style style:name="Tabla42.A" style:family="table-column">
      <style:table-column-properties style:column-width="4.099cm" style:rel-column-width="15800*"/>
    </style:style>
    <style:style style:name="Tabla42.B" style:family="table-column">
      <style:table-column-properties style:column-width="2.88cm" style:rel-column-width="11104*"/>
    </style:style>
    <style:style style:name="Tabla42.C" style:family="table-column">
      <style:table-column-properties style:column-width="2.519cm" style:rel-column-width="9709*"/>
    </style:style>
    <style:style style:name="Tabla42.D" style:family="table-column">
      <style:table-column-properties style:column-width="2.609cm" style:rel-column-width="10056*"/>
    </style:style>
    <style:style style:name="Tabla42.E" style:family="table-column">
      <style:table-column-properties style:column-width="2.452cm" style:rel-column-width="9449*"/>
    </style:style>
    <style:style style:name="Tabla42.F" style:family="table-column">
      <style:table-column-properties style:column-width="2.443cm" style:rel-column-width="9417*"/>
    </style:style>
    <style:style style:name="Tabla42.A1" style:family="table-cell">
      <style:table-cell-properties style:vertical-align="middle" fo:padding="0.049cm" fo:border="none"/>
    </style:style>
    <style:style style:name="Tabla42.D2" style:family="table-cell" style:data-style-name="N37">
      <style:table-cell-properties style:vertical-align="middle" fo:padding="0.049cm" fo:border="none"/>
    </style:style>
    <style:style style:name="Tabla42.F2" style:family="table-cell" style:data-style-name="N0">
      <style:table-cell-properties style:vertical-align="middle" fo:padding="0.049cm" fo:border="none"/>
    </style:style>
    <style:style style:name="Tabla42.F19" style:family="table-cell">
      <style:table-cell-properties style:vertical-align="middle" fo:background-color="#cccccc" fo:padding="0.049cm" fo:border="none">
        <style:background-image/>
      </style:table-cell-properties>
    </style:style>
    <style:style style:name="Tabla45" style:family="table">
      <style:table-properties style:width="15.85cm" table:align="center" style:writing-mode="lr-tb"/>
    </style:style>
    <style:style style:name="Tabla45.A" style:family="table-column">
      <style:table-column-properties style:column-width="7.107cm"/>
    </style:style>
    <style:style style:name="Tabla45.B" style:family="table-column">
      <style:table-column-properties style:column-width="8.744cm"/>
    </style:style>
    <style:style style:name="Tabla45.A1" style:family="table-cell">
      <style:table-cell-properties fo:padding="0.097cm" fo:border="1pt solid #000000"/>
    </style:style>
    <style:style style:name="Tabla45.A2" style:family="table-cell">
      <style:table-cell-properties fo:padding="0.097cm" fo:border-left="1pt solid #000000" fo:border-right="none" fo:border-top="none" fo:border-bottom="1pt solid #000000"/>
    </style:style>
    <style:style style:name="Tabla45.B2" style:family="table-cell">
      <style:table-cell-properties fo:padding="0.097cm" fo:border-left="1pt solid #000000" fo:border-right="1pt solid #000000" fo:border-top="none" fo:border-bottom="1pt solid #000000"/>
    </style:style>
    <style:style style:name="Tabla46" style:family="table">
      <style:table-properties style:width="16.644cm" table:align="center" style:writing-mode="lr-tb"/>
    </style:style>
    <style:style style:name="Tabla46.A" style:family="table-column">
      <style:table-column-properties style:column-width="3.942cm"/>
    </style:style>
    <style:style style:name="Tabla46.B" style:family="table-column">
      <style:table-column-properties style:column-width="2.593cm"/>
    </style:style>
    <style:style style:name="Tabla46.D" style:family="table-column">
      <style:table-column-properties style:column-width="2.672cm"/>
    </style:style>
    <style:style style:name="Tabla46.E" style:family="table-column">
      <style:table-column-properties style:column-width="2.434cm"/>
    </style:style>
    <style:style style:name="Tabla46.F" style:family="table-column">
      <style:table-column-properties style:column-width="2.409cm"/>
    </style:style>
    <style:style style:name="Tabla46.1" style:family="table-row">
      <style:table-row-properties style:min-row-height="1.27cm" style:use-optimal-row-height="false"/>
    </style:style>
    <style:style style:name="Tabla46.A1" style:family="table-cell">
      <style:table-cell-properties style:vertical-align="middle" fo:padding-left="0.123cm" fo:padding-right="0.123cm" fo:padding-top="0cm" fo:padding-bottom="0cm" fo:border="0.5pt solid #000000" style:writing-mode="lr-tb"/>
    </style:style>
    <style:style style:name="Tabla4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6.2" style:family="table-row">
      <style:table-row-properties style:min-row-height="0.529cm" style:use-optimal-row-height="false"/>
    </style:style>
    <style:style style:name="Tabla4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6.3" style:family="table-row">
      <style:table-row-properties style:min-row-height="0.503cm" style:use-optimal-row-height="false"/>
    </style:style>
    <style:style style:name="Tabla4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6.5" style:family="table-row">
      <style:table-row-properties style:min-row-height="0.582cm" style:use-optimal-row-height="false"/>
    </style:style>
    <style:style style:name="Tabla46.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7" style:family="table">
      <style:table-properties style:width="16.828cm" table:align="center" style:writing-mode="lr-tb"/>
    </style:style>
    <style:style style:name="Tabla47.A" style:family="table-column">
      <style:table-column-properties style:column-width="2.408cm"/>
    </style:style>
    <style:style style:name="Tabla47.B" style:family="table-column">
      <style:table-column-properties style:column-width="2.699cm"/>
    </style:style>
    <style:style style:name="Tabla47.C" style:family="table-column">
      <style:table-column-properties style:column-width="4.519cm"/>
    </style:style>
    <style:style style:name="Tabla47.D" style:family="table-column">
      <style:table-column-properties style:column-width="4.715cm"/>
    </style:style>
    <style:style style:name="Tabla47.E" style:family="table-column">
      <style:table-column-properties style:column-width="2.487cm"/>
    </style:style>
    <style:style style:name="Tabla47.1" style:family="table-row">
      <style:table-row-properties style:min-row-height="0.529cm" style:use-optimal-row-height="false"/>
    </style:style>
    <style:style style:name="Tabla47.A1" style:family="table-cell">
      <style:table-cell-properties style:vertical-align="middle" fo:padding-left="0.123cm" fo:padding-right="0.123cm" fo:padding-top="0cm" fo:padding-bottom="0cm" fo:border="0.5pt solid #000000" style:writing-mode="lr-tb"/>
    </style:style>
    <style:style style:name="Tabla47.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7.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7.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47.2" style:family="table-row">
      <style:table-row-properties style:min-row-height="0.503cm" style:use-optimal-row-height="false"/>
    </style:style>
    <style:style style:name="Tabla4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7.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7.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7.3" style:family="table-row">
      <style:table-row-properties style:min-row-height="0.556cm" style:use-optimal-row-height="false"/>
    </style:style>
    <style:style style:name="Tabla47.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3" style:family="table">
      <style:table-properties style:width="17cm" style:rel-width="100%" table:align="left"/>
    </style:style>
    <style:style style:name="Tabla43.A" style:family="table-column">
      <style:table-column-properties style:column-width="17cm" style:rel-column-width="65535*"/>
    </style:style>
    <style:style style:name="Tabla43.A1" style:family="table-cell">
      <style:table-cell-properties fo:padding="0.106cm" fo:border="1pt solid #000000"/>
    </style:style>
    <style:style style:name="Tabla44" style:family="table">
      <style:table-properties style:width="13.996cm" table:align="center"/>
    </style:style>
    <style:style style:name="Tabla44.A" style:family="table-column">
      <style:table-column-properties style:column-width="4.493cm"/>
    </style:style>
    <style:style style:name="Tabla44.B" style:family="table-column">
      <style:table-column-properties style:column-width="2.492cm"/>
    </style:style>
    <style:style style:name="Tabla44.C" style:family="table-column">
      <style:table-column-properties style:column-width="2.304cm"/>
    </style:style>
    <style:style style:name="Tabla44.D" style:family="table-column">
      <style:table-column-properties style:column-width="2.194cm"/>
    </style:style>
    <style:style style:name="Tabla44.E" style:family="table-column">
      <style:table-column-properties style:column-width="2.514cm"/>
    </style:style>
    <style:style style:name="Tabla44.1" style:family="table-row">
      <style:table-row-properties style:min-row-height="0.529cm"/>
    </style:style>
    <style:style style:name="Tabla44.A1" style:family="table-cell">
      <style:table-cell-properties style:vertical-align="middle" fo:background-color="#b4c6e7" fo:padding="0.132cm" fo:border="1pt solid #000000">
        <style:background-image/>
      </style:table-cell-properties>
    </style:style>
    <style:style style:name="Tabla44.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44.B2" style:family="table-cell">
      <style:table-cell-properties style:vertical-align="middle" fo:padding="0.132cm" fo:border-left="1pt solid #000000" fo:border-right="none" fo:border-top="none" fo:border-bottom="1pt solid #000000"/>
    </style:style>
    <style:style style:name="Tabla44.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44.4" style:family="table-row">
      <style:table-row-properties style:min-row-height="0.45cm"/>
    </style:style>
    <style:style style:name="Tabla44.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44.B4" style:family="table-cell" style:data-style-name="N0">
      <style:table-cell-properties style:vertical-align="middle" fo:padding="0.132cm" fo:border-left="1pt solid #000000" fo:border-right="none" fo:border-top="none" fo:border-bottom="1pt solid #000000"/>
    </style:style>
    <style:style style:name="Tabla44.C4" style:family="table-cell" style:data-style-name="N0">
      <style:table-cell-properties style:vertical-align="middle" fo:padding="0.132cm" fo:border-left="1pt solid #000000" fo:border-right="none" fo:border-top="none" fo:border-bottom="1pt solid #000000"/>
    </style:style>
    <style:style style:name="Tabla44.D4" style:family="table-cell" style:data-style-name="N0">
      <style:table-cell-properties style:vertical-align="middle" fo:padding="0.132cm" fo:border-left="1pt solid #000000" fo:border-right="none" fo:border-top="none" fo:border-bottom="1pt solid #000000"/>
    </style:style>
    <style:style style:name="Tabla44.E4" style:family="table-cell" style:data-style-name="N0">
      <style:table-cell-properties style:vertical-align="middle" fo:padding="0.132cm" fo:border-left="1pt solid #000000" fo:border-right="1pt solid #000000" fo:border-top="none" fo:border-bottom="1pt solid #000000"/>
    </style:style>
    <style:style style:name="Tabla44.A5"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44.B5" style:family="table-cell" style:data-style-name="N0">
      <style:table-cell-properties style:vertical-align="middle" fo:padding="0.132cm" fo:border-left="1pt solid #000000" fo:border-right="none" fo:border-top="none" fo:border-bottom="1pt solid #000000"/>
    </style:style>
    <style:style style:name="Tabla44.C5" style:family="table-cell" style:data-style-name="N0">
      <style:table-cell-properties style:vertical-align="middle" fo:padding="0.132cm" fo:border-left="1pt solid #000000" fo:border-right="none" fo:border-top="none" fo:border-bottom="1pt solid #000000"/>
    </style:style>
    <style:style style:name="Tabla44.D5" style:family="table-cell" style:data-style-name="N0">
      <style:table-cell-properties style:vertical-align="middle" fo:padding="0.132cm" fo:border-left="1pt solid #000000" fo:border-right="none" fo:border-top="none" fo:border-bottom="1pt solid #000000"/>
    </style:style>
    <style:style style:name="Tabla44.E5" style:family="table-cell" style:data-style-name="N0">
      <style:table-cell-properties style:vertical-align="middle" fo:padding="0.132cm" fo:border-left="1pt solid #000000" fo:border-right="1pt solid #000000" fo:border-top="none" fo:border-bottom="1pt solid #000000"/>
    </style:style>
    <style:style style:name="Tabla44.B6" style:family="table-cell" style:data-style-name="N0">
      <style:table-cell-properties style:vertical-align="middle" fo:padding="0.132cm" fo:border-left="1pt solid #000000" fo:border-right="none" fo:border-top="none" fo:border-bottom="1pt solid #000000"/>
    </style:style>
    <style:style style:name="Tabla44.C6" style:family="table-cell" style:data-style-name="N0">
      <style:table-cell-properties style:vertical-align="middle" fo:padding="0.132cm" fo:border-left="1pt solid #000000" fo:border-right="none" fo:border-top="none" fo:border-bottom="1pt solid #000000"/>
    </style:style>
    <style:style style:name="Tabla44.D6" style:family="table-cell" style:data-style-name="N0">
      <style:table-cell-properties style:vertical-align="middle" fo:padding="0.132cm" fo:border-left="1pt solid #000000" fo:border-right="none" fo:border-top="none" fo:border-bottom="1pt solid #000000"/>
    </style:style>
    <style:style style:name="Tabla44.E6" style:family="table-cell" style:data-style-name="N0">
      <style:table-cell-properties style:vertical-align="middle" fo:padding="0.132cm" fo:border-left="1pt solid #000000" fo:border-right="1pt solid #000000" fo:border-top="none" fo:border-bottom="1pt solid #000000"/>
    </style:style>
    <style:style style:name="Tabla44.B7" style:family="table-cell" style:data-style-name="N0">
      <style:table-cell-properties style:vertical-align="middle" fo:padding="0.132cm" fo:border-left="1pt solid #000000" fo:border-right="none" fo:border-top="none" fo:border-bottom="1pt solid #000000"/>
    </style:style>
    <style:style style:name="Tabla44.C7" style:family="table-cell" style:data-style-name="N0">
      <style:table-cell-properties style:vertical-align="middle" fo:padding="0.132cm" fo:border-left="1pt solid #000000" fo:border-right="none" fo:border-top="none" fo:border-bottom="1pt solid #000000"/>
    </style:style>
    <style:style style:name="Tabla44.D7" style:family="table-cell" style:data-style-name="N0">
      <style:table-cell-properties style:vertical-align="middle" fo:padding="0.132cm" fo:border-left="1pt solid #000000" fo:border-right="none" fo:border-top="none" fo:border-bottom="1pt solid #000000"/>
    </style:style>
    <style:style style:name="Tabla44.E7" style:family="table-cell" style:data-style-name="N0">
      <style:table-cell-properties style:vertical-align="middle" fo:padding="0.132cm" fo:border-left="1pt solid #000000" fo:border-right="1pt solid #000000" fo:border-top="none" fo:border-bottom="1pt solid #000000"/>
    </style:style>
    <style:style style:name="Tabla44.A8" style:family="table-cell">
      <style:table-cell-properties style:vertical-align="middle" fo:padding="0.132cm" fo:border-left="1pt solid #000000" fo:border-right="none" fo:border-top="none" fo:border-bottom="1pt solid #000000"/>
    </style:style>
    <style:style style:name="Tabla44.B8" style:family="table-cell" style:data-style-name="N0">
      <style:table-cell-properties style:vertical-align="middle" fo:padding="0.132cm" fo:border-left="1pt solid #000000" fo:border-right="none" fo:border-top="none" fo:border-bottom="1pt solid #000000"/>
    </style:style>
    <style:style style:name="Tabla44.C8" style:family="table-cell" style:data-style-name="N0">
      <style:table-cell-properties style:vertical-align="middle" fo:padding="0.132cm" fo:border-left="1pt solid #000000" fo:border-right="none" fo:border-top="none" fo:border-bottom="1pt solid #000000"/>
    </style:style>
    <style:style style:name="Tabla44.D8" style:family="table-cell" style:data-style-name="N0">
      <style:table-cell-properties style:vertical-align="middle" fo:padding="0.132cm" fo:border-left="1pt solid #000000" fo:border-right="none" fo:border-top="none" fo:border-bottom="1pt solid #000000"/>
    </style:style>
    <style:style style:name="Tabla44.E8" style:family="table-cell" style:data-style-name="N0">
      <style:table-cell-properties style:vertical-align="middle" fo:padding="0.132cm" fo:border-left="1pt solid #000000" fo:border-right="1pt solid #000000" fo:border-top="none" fo:border-bottom="1pt solid #000000"/>
    </style:style>
    <style:style style:name="Tabla44.9" style:family="table-row">
      <style:table-row-properties style:min-row-height="0.556cm"/>
    </style:style>
    <style:style style:name="Tabla44.D9" style:family="table-cell" style:data-style-name="N0">
      <style:table-cell-properties style:vertical-align="middle" fo:padding="0.132cm" fo:border-left="1pt solid #000000" fo:border-right="1pt solid #000000" fo:border-top="none" fo:border-bottom="1pt solid #000000"/>
    </style:style>
    <style:style style:name="Tabla48" style:family="table">
      <style:table-properties style:width="14.781cm" table:align="left" style:writing-mode="lr-tb"/>
    </style:style>
    <style:style style:name="Tabla48.A" style:family="table-column">
      <style:table-column-properties style:column-width="14.781cm"/>
    </style:style>
    <style:style style:name="Tabla48.1" style:family="table-row">
      <style:table-row-properties style:min-row-height="2.159cm" fo:keep-together="auto"/>
    </style:style>
    <style:style style:name="Tabla48.A1" style:family="table-cell">
      <style:table-cell-properties style:vertical-align="top" fo:padding-left="0.191cm" fo:padding-right="0.191cm" fo:padding-top="0cm" fo:padding-bottom="0cm" fo:border="0.5pt solid #000000" style:writing-mode="lr-tb"/>
    </style:style>
    <style:style style:name="Tabla49" style:family="table">
      <style:table-properties style:width="15.6cm" table:align="center" style:writing-mode="lr-tb"/>
    </style:style>
    <style:style style:name="Tabla49.A" style:family="table-column">
      <style:table-column-properties style:column-width="1.074cm"/>
    </style:style>
    <style:style style:name="Tabla49.B" style:family="table-column">
      <style:table-column-properties style:column-width="3.027cm"/>
    </style:style>
    <style:style style:name="Tabla49.C" style:family="table-column">
      <style:table-column-properties style:column-width="4.895cm"/>
    </style:style>
    <style:style style:name="Tabla49.D" style:family="table-column">
      <style:table-column-properties style:column-width="3.519cm"/>
    </style:style>
    <style:style style:name="Tabla49.E" style:family="table-column">
      <style:table-column-properties style:column-width="3.085cm"/>
    </style:style>
    <style:style style:name="Tabla49.1" style:family="table-row">
      <style:table-row-properties style:min-row-height="0.596cm" fo:keep-together="always" style:use-optimal-row-height="false"/>
    </style:style>
    <style:style style:name="Tabla49.A1" style:family="table-cell">
      <style:table-cell-properties fo:padding="0.097cm" fo:border-left="0.5pt solid #000000" fo:border-right="none" fo:border-top="0.5pt solid #000000" fo:border-bottom="0.5pt solid #000000" style:writing-mode="lr-tb"/>
    </style:style>
    <style:style style:name="Tabla49.E1" style:family="table-cell">
      <style:table-cell-properties fo:padding="0.097cm" fo:border="0.5pt solid #000000" style:writing-mode="lr-tb"/>
    </style:style>
    <style:style style:name="Tabla49.A2" style:family="table-cell" style:data-style-name="N0">
      <style:table-cell-properties fo:padding="0.097cm" fo:border-left="0.5pt solid #000000" fo:border-right="none" fo:border-top="none" fo:border-bottom="0.5pt solid #000000" style:writing-mode="lr-tb"/>
    </style:style>
    <style:style style:name="Tabla49.C2" style:family="table-cell">
      <style:table-cell-properties fo:padding="0.097cm" fo:border-left="0.5pt solid #000000" fo:border-right="none" fo:border-top="none" fo:border-bottom="0.5pt solid #000000" style:writing-mode="lr-tb"/>
    </style:style>
    <style:style style:name="Tabla49.D2" style:family="table-cell">
      <style:table-cell-properties fo:padding="0.097cm" fo:border-left="0.5pt solid #000000" fo:border-right="none" fo:border-top="none" fo:border-bottom="0.5pt solid #000000" style:writing-mode="lr-tb"/>
    </style:style>
    <style:style style:name="Tabla49.E2" style:family="table-cell">
      <style:table-cell-properties fo:padding="0.097cm" fo:border-left="0.5pt solid #000000" fo:border-right="0.5pt solid #000000" fo:border-top="none" fo:border-bottom="0.5pt solid #000000" style:writing-mode="lr-tb"/>
    </style:style>
    <style:style style:name="Tabla49.A3" style:family="table-cell">
      <style:table-cell-properties fo:padding="0.097cm" fo:border-left="0.5pt solid #000000" fo:border-right="none" fo:border-top="none" fo:border-bottom="0.5pt solid #000000" style:writing-mode="lr-tb"/>
    </style:style>
    <style:style style:name="Tabla49.E3" style:family="table-cell" style:data-style-name="N112">
      <style:table-cell-properties fo:padding="0.097cm" fo:border-left="0.5pt solid #000000" fo:border-right="0.5pt solid #000000" fo:border-top="none" fo:border-bottom="0.5pt solid #000000" style:writing-mode="lr-tb"/>
    </style:style>
    <style:style style:name="Tabla50" style:family="table">
      <style:table-properties style:width="15.6cm" table:align="center" style:writing-mode="lr-tb"/>
    </style:style>
    <style:style style:name="Tabla50.A" style:family="table-column">
      <style:table-column-properties style:column-width="1.074cm"/>
    </style:style>
    <style:style style:name="Tabla50.B" style:family="table-column">
      <style:table-column-properties style:column-width="3.027cm"/>
    </style:style>
    <style:style style:name="Tabla50.C" style:family="table-column">
      <style:table-column-properties style:column-width="4.895cm"/>
    </style:style>
    <style:style style:name="Tabla50.D" style:family="table-column">
      <style:table-column-properties style:column-width="3.519cm"/>
    </style:style>
    <style:style style:name="Tabla50.E" style:family="table-column">
      <style:table-column-properties style:column-width="3.085cm"/>
    </style:style>
    <style:style style:name="Tabla50.1" style:family="table-row">
      <style:table-row-properties style:min-row-height="0.596cm" fo:keep-together="always" style:use-optimal-row-height="false"/>
    </style:style>
    <style:style style:name="Tabla50.A1" style:family="table-cell">
      <style:table-cell-properties fo:padding="0.097cm" fo:border-left="0.5pt solid #000000" fo:border-right="none" fo:border-top="0.5pt solid #000000" fo:border-bottom="0.5pt solid #000000" style:writing-mode="lr-tb"/>
    </style:style>
    <style:style style:name="Tabla50.E1" style:family="table-cell">
      <style:table-cell-properties fo:padding="0.097cm" fo:border="0.5pt solid #000000" style:writing-mode="lr-tb"/>
    </style:style>
    <style:style style:name="Tabla50.A2" style:family="table-cell" style:data-style-name="N0">
      <style:table-cell-properties fo:padding="0.097cm" fo:border-left="0.5pt solid #000000" fo:border-right="none" fo:border-top="none" fo:border-bottom="0.5pt solid #000000" style:writing-mode="lr-tb"/>
    </style:style>
    <style:style style:name="Tabla50.C2" style:family="table-cell">
      <style:table-cell-properties fo:padding="0.097cm" fo:border-left="0.5pt solid #000000" fo:border-right="none" fo:border-top="none" fo:border-bottom="0.5pt solid #000000" style:writing-mode="lr-tb"/>
    </style:style>
    <style:style style:name="Tabla50.D2" style:family="table-cell">
      <style:table-cell-properties fo:padding="0.097cm" fo:border-left="0.5pt solid #000000" fo:border-right="none" fo:border-top="none" fo:border-bottom="0.5pt solid #000000" style:writing-mode="lr-tb"/>
    </style:style>
    <style:style style:name="Tabla50.E2" style:family="table-cell">
      <style:table-cell-properties fo:padding="0.097cm" fo:border-left="0.5pt solid #000000" fo:border-right="0.5pt solid #000000" fo:border-top="none" fo:border-bottom="0.5pt solid #000000" style:writing-mode="lr-tb"/>
    </style:style>
    <style:style style:name="Tabla50.A3" style:family="table-cell">
      <style:table-cell-properties fo:padding="0.097cm" fo:border-left="0.5pt solid #000000" fo:border-right="none" fo:border-top="none" fo:border-bottom="0.5pt solid #000000" style:writing-mode="lr-tb"/>
    </style:style>
    <style:style style:name="Tabla50.E3" style:family="table-cell" style:data-style-name="N112">
      <style:table-cell-properties fo:padding="0.097cm" fo:border-left="0.5pt solid #000000" fo:border-right="0.5pt solid #000000" fo:border-top="none" fo:border-bottom="0.5pt solid #000000" style:writing-mode="lr-tb"/>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text-properties style:font-name="Arial2" fo:font-size="8pt" fo:font-weight="bold" style:font-size-asian="8pt" style:font-weight-asian="bold" style:font-size-complex="8pt"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Arial2" fo:font-size="8pt" style:font-size-asian="8pt" style:font-size-complex="8pt"/>
    </style:style>
    <style:style style:name="P5" style:family="paragraph" style:parent-style-name="Table_20_Contents">
      <style:paragraph-properties fo:text-align="center" style:justify-single-word="false"/>
      <style:text-properties style:font-name="Arial2" fo:font-size="8pt" style:font-size-asian="8pt" style:font-size-complex="8pt"/>
    </style:style>
    <style:style style:name="P6" style:family="paragraph" style:parent-style-name="Text_20_body">
      <style:text-properties style:font-name="Arial2" fo:font-size="8pt" style:font-size-asian="8pt" style:font-size-complex="8pt"/>
    </style:style>
    <style:style style:name="P7" style:family="paragraph" style:parent-style-name="Text_20_body">
      <style:text-properties style:font-name="Arial2" fo:font-size="10pt" style:font-size-asian="10pt" style:font-size-complex="10pt"/>
    </style:style>
    <style:style style:name="P8" style:family="paragraph" style:parent-style-name="Table_20_Contents">
      <style:text-properties style:font-name="Arial2" fo:font-size="10pt" style:font-size-asian="10pt" style:font-size-complex="10pt"/>
    </style:style>
    <style:style style:name="P9" style:family="paragraph" style:parent-style-name="Text_20_body">
      <style:text-properties style:font-name="Arial2" fo:font-size="10pt" officeooo:paragraph-rsid="0003a6a3" style:font-size-asian="10pt" style:font-size-complex="10pt"/>
    </style:style>
    <style:style style:name="P10" style:family="paragraph" style:parent-style-name="Text_20_body">
      <style:text-properties officeooo:paragraph-rsid="0003a6a3"/>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323cm" style:auto-text-indent="false"/>
    </style:style>
    <style:style style:name="P1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ize-complex="10pt"/>
    </style:style>
    <style:style style:name="P14"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ize-complex="10pt"/>
    </style:style>
    <style:style style:name="P15"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ize-complex="10pt"/>
    </style:style>
    <style:style style:name="P1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style:font-size-asian="10pt" style:font-size-complex="10pt"/>
    </style:style>
    <style:style style:name="P17"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1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19"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20"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ize-asian="10pt" style:font-size-complex="10pt"/>
    </style:style>
    <style:style style:name="P2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ize-complex="10pt"/>
    </style:style>
    <style:style style:name="P22" style:family="paragraph" style:parent-style-name="Text_20_body">
      <style:paragraph-properties fo:text-align="center" style:justify-single-word="false"/>
      <style:text-properties fo:color="#000000" loext:opacity="100%" style:font-name="Arial2" fo:font-size="10pt" fo:font-weight="bold" style:font-size-asian="10pt" style:font-size-complex="10pt"/>
    </style:style>
    <style:style style:name="P23" style:family="paragraph" style:parent-style-name="Text_20_body">
      <style:paragraph-properties fo:text-align="justify" style:justify-single-word="false"/>
      <style:text-properties style:font-name="Arial2" fo:font-size="10pt" style:font-size-asian="10pt" style:font-size-complex="10pt"/>
    </style:style>
    <style:style style:name="P24" style:family="paragraph" style:parent-style-name="Table_20_Heading">
      <style:paragraph-properties fo:margin-top="0cm" fo:margin-bottom="0.499cm" style:contextual-spacing="false"/>
      <style:text-properties style:font-name="Arial2" fo:font-size="8pt" style:font-size-asian="8pt" style:font-size-complex="8pt"/>
    </style:style>
    <style:style style:name="P25" style:family="paragraph" style:parent-style-name="Table_20_Contents">
      <style:paragraph-properties fo:margin-top="0cm" fo:margin-bottom="0.499cm" style:contextual-spacing="false"/>
      <style:text-properties style:font-name="Arial2" fo:font-size="8pt" style:font-size-asian="8pt" style:font-size-complex="8pt"/>
    </style:style>
    <style:style style:name="P26" style:family="paragraph" style:parent-style-name="Table_20_Contents">
      <style:paragraph-properties fo:margin-top="0cm" fo:margin-bottom="0.499cm" style:contextual-spacing="false"/>
      <style:text-properties style:font-name="Arial2" fo:font-size="8pt" fo:font-weight="bold" style:font-size-asian="8pt" style:font-size-complex="8pt"/>
    </style:style>
    <style:style style:name="P27" style:family="paragraph" style:parent-style-name="Text_20_body">
      <style:paragraph-properties fo:text-align="justify" style:justify-single-word="false"/>
      <style:text-properties fo:color="#000000" loext:opacity="100%" style:font-name="Arial2" fo:font-size="10pt" fo:font-weight="bold" style:font-size-asian="10pt" style:font-size-complex="10pt"/>
    </style:style>
    <style:style style:name="P28" style:family="paragraph" style:parent-style-name="Table_20_Contents">
      <style:paragraph-properties fo:margin-top="0cm" fo:margin-bottom="0.499cm" style:contextual-spacing="false"/>
      <style:text-properties style:font-name="Arial2" fo:font-size="10pt" fo:font-weight="bold" style:font-size-asian="10pt" style:font-size-complex="10pt"/>
    </style:style>
    <style:style style:name="P29" style:family="paragraph" style:parent-style-name="Heading_20_5">
      <style:paragraph-properties fo:text-align="center" style:justify-single-word="false"/>
      <style:text-properties fo:color="#000000" loext:opacity="100%" style:font-name="Arial2" fo:font-size="10pt" fo:font-weight="bold" style:font-size-asian="10pt" style:font-size-complex="10pt"/>
    </style:style>
    <style:style style:name="P30" style:family="paragraph" style:parent-style-name="Text_20_body">
      <style:paragraph-properties fo:text-align="justify" style:justify-single-word="false"/>
      <style:text-properties fo:color="#000000" loext:opacity="100%" style:font-name="Arial2" fo:font-size="10pt" style:font-size-asian="10pt" style:font-size-complex="10pt"/>
    </style:style>
    <style:style style:name="P31" style:family="paragraph" style:parent-style-name="Text_20_body">
      <style:paragraph-properties fo:text-align="justify" style:justify-single-word="false"/>
      <style:text-properties fo:color="#000000" loext:opacity="100%" style:font-name="Arial2" fo:font-size="10pt" fo:font-style="italic" style:font-size-asian="10pt" style:font-size-complex="10pt"/>
    </style:style>
    <style:style style:name="P32" style:family="paragraph" style:parent-style-name="Text_20_body" style:list-style-name="L1">
      <style:paragraph-properties fo:text-align="justify" style:justify-single-word="false"/>
      <style:text-properties fo:color="#000000" loext:opacity="100%" style:font-name="Arial2" fo:font-size="10pt" fo:font-style="italic" style:font-size-asian="10pt" style:font-size-complex="10pt"/>
    </style:style>
    <style:style style:name="P33"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34" style:family="paragraph" style:parent-style-name="Text_20_body">
      <style:paragraph-properties fo:text-align="center" style:justify-single-word="false"/>
      <style:text-properties fo:color="#000000" loext:opacity="100%" style:font-name="Arial2" fo:font-size="10pt" fo:language="es" fo:country="ES" fo:font-weight="bold" style:font-size-asian="10pt" style:font-size-complex="10pt"/>
    </style:style>
    <style:style style:name="P35" style:family="paragraph" style:parent-style-name="Table_20_Contents">
      <style:paragraph-properties fo:margin-top="0cm" fo:margin-bottom="0.499cm" style:contextual-spacing="false"/>
      <style:text-properties style:font-name="Arial2" fo:font-size="8pt" officeooo:rsid="0003a6a3" officeooo:paragraph-rsid="0003a6a3" style:font-size-asian="8pt" style:font-size-complex="8pt"/>
    </style:style>
    <style:style style:name="P36" style:family="paragraph" style:parent-style-name="Text_20_body">
      <style:paragraph-properties fo:text-align="justify" style:justify-single-word="false"/>
      <style:text-properties style:font-name="Arial2" fo:font-size="10pt" fo:font-weight="normal" style:font-size-asian="10pt" style:font-size-complex="10pt"/>
    </style:style>
    <style:style style:name="P37" style:family="paragraph" style:parent-style-name="Text_20_body">
      <style:paragraph-properties fo:text-align="center" style:justify-single-word="false"/>
      <style:text-properties style:font-name="Arial2" fo:font-size="10pt" fo:font-weight="bold" style:font-size-asian="10pt" style:font-size-complex="10pt"/>
    </style:style>
    <style:style style:name="P38" style:family="paragraph" style:parent-style-name="Text_20_body">
      <style:paragraph-properties fo:text-align="justify" style:justify-single-word="false"/>
      <style:text-properties style:font-name="Arial2" fo:font-size="10pt" fo:font-style="italic" style:font-size-asian="10pt" style:font-size-complex="10pt"/>
    </style:style>
    <style:style style:name="P39" style:family="paragraph" style:parent-style-name="Text_20_body">
      <style:paragraph-properties fo:text-align="justify" style:justify-single-word="false"/>
      <style:text-properties style:font-name="Arial2" fo:font-size="10pt" fo:font-style="italic" fo:font-weight="normal" style:font-size-asian="10pt" style:font-size-complex="10pt"/>
    </style:style>
    <style:style style:name="P40"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weight="bold" style:font-size-asian="10pt" style:font-size-complex="10pt"/>
    </style:style>
    <style:style style:name="P41"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weight="bold" style:font-size-asian="10pt" style:font-size-complex="10pt"/>
    </style:style>
    <style:style style:name="P4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fo:font-weight="normal" style:font-size-asian="10pt" style:font-size-complex="10pt"/>
    </style:style>
    <style:style style:name="P43"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10pt" style:font-size-asian="10pt" style:font-size-complex="10pt"/>
    </style:style>
    <style:style style:name="P44"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style:font-size-asian="10pt" style:font-size-complex="10pt"/>
    </style:style>
    <style:style style:name="P45"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10pt" fo:font-weight="bold" style:font-size-asian="10pt" style:font-size-complex="10pt"/>
    </style:style>
    <style:style style:name="P46"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weight="bold" style:font-size-asian="10pt" style:font-size-complex="10pt"/>
    </style:style>
    <style:style style:name="P47" style:family="paragraph" style:parent-style-name="Text_20_body">
      <style:paragraph-properties fo:text-align="start" style:justify-single-word="false"/>
      <style:text-properties style:font-name="Arial2" fo:font-size="10pt" fo:font-style="italic" style:font-size-asian="10pt" style:font-size-complex="10pt"/>
    </style:style>
    <style:style style:name="P48" style:family="paragraph" style:parent-style-name="Text_20_body">
      <style:paragraph-properties fo:text-align="justify" style:justify-single-word="false"/>
      <style:text-properties fo:font-variant="normal" fo:text-transform="none" style:font-name="Arial2" fo:font-size="10pt" fo:font-style="normal" fo:font-weight="normal" style:font-size-asian="10pt" style:font-size-complex="10pt"/>
    </style:style>
    <style:style style:name="P49" style:family="paragraph" style:parent-style-name="Text_20_body">
      <style:paragraph-properties fo:text-align="center" style:justify-single-word="false"/>
      <style:text-properties style:font-name="Arial2" fo:font-size="10pt" fo:font-weight="normal" style:font-size-asian="10pt" style:font-size-complex="10pt"/>
    </style:style>
    <style:style style:name="P50" style:family="paragraph" style:parent-style-name="Text_20_body">
      <style:paragraph-properties fo:text-align="start" style:justify-single-word="false"/>
      <style:text-properties style:font-name="Arial2" fo:font-size="10pt" fo:font-style="italic" fo:font-weight="normal" style:font-size-asian="10pt" style:font-size-complex="10pt"/>
    </style:style>
    <style:style style:name="P51"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10pt" fo:font-style="italic" fo:font-weight="normal" style:font-size-asian="10pt" style:font-size-complex="10pt"/>
    </style:style>
    <style:style style:name="P52"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weight="normal" style:font-size-asian="10pt" style:font-size-complex="10pt"/>
    </style:style>
    <style:style style:name="P53" style:family="paragraph" style:parent-style-name="Text_20_body">
      <style:text-properties style:font-name="Arial2" fo:font-size="10pt" officeooo:rsid="000fb702" fo:background-color="#ffff00" style:font-size-asian="10pt" style:font-size-complex="10pt"/>
    </style:style>
    <style:style style:name="P54"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normal" fo:font-weight="bold" style:font-size-asian="10pt" style:font-size-complex="10pt"/>
    </style:style>
    <style:style style:name="P55" style:family="paragraph" style:parent-style-name="Text_20_body">
      <style:paragraph-properties fo:margin-left="0cm" fo:margin-right="0cm" fo:text-indent="1.323cm" style:auto-text-indent="false"/>
      <style:text-properties fo:color="#000000" loext:opacity="100%" style:font-name="Arial2" fo:font-size="10pt" fo:language="fr" fo:country="FR" fo:font-weight="bold" style:font-size-asian="10pt" style:font-size-complex="10pt"/>
    </style:style>
    <style:style style:name="P56" style:family="paragraph" style:parent-style-name="Text_20_body">
      <style:paragraph-properties fo:margin-left="0cm" fo:margin-right="0cm" fo:text-indent="1.323cm" style:auto-text-indent="false"/>
      <style:text-properties style:font-name="Arial2" fo:font-size="10pt" fo:font-weight="normal" style:font-size-asian="10pt" style:font-size-complex="10pt"/>
    </style:style>
    <style:style style:name="P57" style:family="paragraph" style:parent-style-name="Text_20_body">
      <style:paragraph-properties fo:margin-left="0cm" fo:margin-right="0cm" fo:text-indent="1.323cm" style:auto-text-indent="false"/>
      <style:text-properties style:font-name="Arial2" fo:font-size="10pt" fo:font-style="italic" style:font-size-asian="10pt" style:font-size-complex="10pt"/>
    </style:style>
    <style:style style:name="P58" style:family="paragraph" style:parent-style-name="Text_20_body">
      <style:paragraph-properties fo:margin-left="0cm" fo:margin-right="0cm" fo:text-align="center" style:justify-single-word="false" fo:text-indent="1.323cm" style:auto-text-indent="false"/>
      <style:text-properties style:font-name="Arial2" fo:font-size="10pt" fo:font-style="italic" fo:font-weight="bold" style:font-size-asian="10pt" style:font-size-complex="10pt"/>
    </style:style>
    <style:style style:name="P59" style:family="paragraph" style:parent-style-name="Text_20_body">
      <style:paragraph-properties fo:margin-left="0cm" fo:margin-right="0cm" fo:text-indent="1.323cm" style:auto-text-indent="false"/>
      <style:text-properties fo:font-variant="normal" fo:text-transform="none" style:font-name="Arial2" fo:font-size="10pt" fo:font-style="normal" style:font-size-asian="10pt" style:font-size-complex="10pt"/>
    </style:style>
    <style:style style:name="P60" style:family="paragraph" style:parent-style-name="Text_20_body">
      <style:paragraph-properties fo:margin-left="0cm" fo:margin-right="0cm" fo:text-indent="1.323cm" style:auto-text-indent="false"/>
      <style:text-properties fo:font-variant="normal" fo:text-transform="none" style:font-name="Arial2" fo:font-size="10pt" fo:font-style="normal" fo:font-weight="normal" style:font-size-asian="10pt" style:font-size-complex="10pt"/>
    </style:style>
    <style:style style:name="P61" style:family="paragraph" style:parent-style-name="Text_20_body">
      <style:paragraph-properties fo:margin-left="0cm" fo:margin-right="0cm" fo:text-indent="1.323cm" style:auto-text-indent="false"/>
    </style:style>
    <style:style style:name="P62" style:family="paragraph" style:parent-style-name="Text_20_body">
      <style:paragraph-properties fo:margin-left="0cm" fo:margin-right="0cm" fo:text-indent="1.323cm" style:auto-text-indent="false"/>
      <style:text-properties style:font-name="Arial2"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65"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fo:font-style="italic" fo:font-weight="bold"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weight="bold" style:font-size-asian="10pt" style:font-size-complex="10pt"/>
    </style:style>
    <style:style style:name="P67"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68" style:family="paragraph" style:parent-style-name="Text_20_body" style:list-style-name="L2">
      <style:text-properties style:font-name="Arial2" fo:font-size="10pt" style:font-size-asian="10pt" style:font-size-complex="10pt"/>
    </style:style>
    <style:style style:name="P69" style:family="paragraph" style:parent-style-name="Text_20_body" style:list-style-name="L3">
      <style:paragraph-properties fo:text-align="justify" style:justify-single-word="false"/>
      <style:text-properties style:font-name="Arial2" fo:font-size="10pt" style:font-size-asian="10pt" style:font-size-complex="10pt"/>
    </style:style>
    <style:style style:name="P70" style:family="paragraph" style:parent-style-name="Text_20_body" style:list-style-name="L4">
      <style:text-properties style:font-name="Arial2" fo:font-size="10pt" style:font-size-asian="10pt" style:font-size-complex="10pt"/>
    </style:style>
    <style:style style:name="P71" style:family="paragraph" style:parent-style-name="Text_20_body" style:list-style-name="L5">
      <style:text-properties style:font-name="Arial2" fo:font-size="10pt" fo:font-style="italic" style:font-size-asian="10pt" style:font-size-complex="10pt"/>
    </style:style>
    <style:style style:name="P72" style:family="paragraph" style:parent-style-name="Text_20_body" style:list-style-name="L6">
      <style:text-properties style:font-name="Arial2" fo:font-size="10pt" fo:font-style="italic" style:font-size-asian="10pt" style:font-size-complex="10pt"/>
    </style:style>
    <style:style style:name="P73" style:family="paragraph" style:parent-style-name="Text_20_body" style:list-style-name="L7">
      <style:text-properties style:font-name="Arial2" fo:font-size="10pt" fo:font-style="italic" style:font-size-asian="10pt" style:font-size-complex="10pt"/>
    </style:style>
    <style:style style:name="P74" style:family="paragraph" style:parent-style-name="Text_20_body" style:list-style-name="L8">
      <style:text-properties style:font-name="Arial2" fo:font-size="10pt" fo:font-style="italic" style:font-size-asian="10pt" style:font-size-complex="10pt"/>
    </style:style>
    <style:style style:name="P75" style:family="paragraph" style:parent-style-name="Text_20_body" style:list-style-name="L9">
      <style:text-properties style:font-name="Arial2" fo:font-size="10pt" fo:font-style="italic" style:font-size-asian="10pt" style:font-size-complex="10pt"/>
    </style:style>
    <style:style style:name="P76" style:family="paragraph" style:parent-style-name="Text_20_body" style:list-style-name="L10">
      <style:text-properties style:font-name="Arial2" fo:font-size="10pt" fo:font-style="italic" style:font-size-asian="10pt" style:font-size-complex="10pt"/>
    </style:style>
    <style:style style:name="P77" style:family="paragraph" style:parent-style-name="Text_20_body" style:list-style-name="L10">
      <style:text-properties fo:color="#000000" loext:opacity="100%" style:font-name="Arial2" fo:font-size="10pt" fo:font-style="italic" style:font-size-asian="10pt" style:font-size-complex="10pt"/>
    </style:style>
    <style:style style:name="P78" style:family="paragraph" style:parent-style-name="Text_20_body" style:list-style-name="L11">
      <style:text-properties fo:color="#000000" loext:opacity="100%" style:font-name="Arial2" fo:font-size="10pt" fo:font-style="italic" style:font-size-asian="10pt" style:font-size-complex="10pt"/>
    </style:style>
    <style:style style:name="P79" style:family="paragraph" style:parent-style-name="Text_20_body" style:list-style-name="L12">
      <style:text-properties fo:color="#000000" loext:opacity="100%" style:font-name="Arial2" fo:font-size="10pt" fo:font-style="italic" style:font-size-asian="10pt" style:font-size-complex="10pt"/>
    </style:style>
    <style:style style:name="P80" style:family="paragraph" style:parent-style-name="Text_20_body" style:list-style-name="L13">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81" style:family="paragraph" style:parent-style-name="Text_20_body" style:list-style-name="L14">
      <style:paragraph-properties fo:text-align="justify" style:justify-single-word="false"/>
      <style:text-properties style:font-name="Arial2" fo:font-size="10pt" style:font-size-asian="10pt" style:font-size-complex="10pt"/>
    </style:style>
    <style:style style:name="P82" style:family="paragraph" style:parent-style-name="Text_20_body" style:list-style-name="L14">
      <style:paragraph-properties fo:text-align="justify" style:justify-single-word="false"/>
      <style:text-properties style:font-name="Arial2" fo:font-size="10pt" fo:font-style="italic" style:font-size-asian="10pt" style:font-size-complex="10pt"/>
    </style:style>
    <style:style style:name="P83" style:family="paragraph" style:parent-style-name="Text_20_body" style:list-style-name="L14">
      <style:paragraph-properties fo:text-align="justify" style:justify-single-word="false"/>
      <style:text-properties fo:color="#000000" loext:opacity="100%" style:font-name="Arial2" fo:font-size="10pt" fo:font-style="italic" style:font-size-asian="10pt" style:font-size-complex="10pt"/>
    </style:style>
    <style:style style:name="P84" style:family="paragraph" style:parent-style-name="Text_20_body" style:list-style-name="L15">
      <style:paragraph-properties fo:text-align="justify" style:justify-single-word="false"/>
      <style:text-properties style:font-name="Arial2" fo:font-size="10pt" style:font-size-asian="10pt" style:font-size-complex="10pt"/>
    </style:style>
    <style:style style:name="P85" style:family="paragraph" style:parent-style-name="Text_20_body" style:list-style-name="L16">
      <style:paragraph-properties fo:text-align="justify" style:justify-single-word="false"/>
      <style:text-properties fo:color="#000000" loext:opacity="100%" style:font-name="Arial2" fo:font-size="10pt" fo:font-style="italic" style:font-size-asian="10pt" style:font-size-complex="10pt"/>
    </style:style>
    <style:style style:name="P86" style:family="paragraph" style:parent-style-name="Text_20_body" style:list-style-name="L16">
      <style:paragraph-properties fo:text-align="justify" style:justify-single-word="false"/>
      <style:text-properties style:font-name="Arial2" fo:font-size="10pt" fo:font-style="italic" style:font-size-asian="10pt" style:font-size-complex="10pt"/>
    </style:style>
    <style:style style:name="P87"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88" style:family="paragraph" style:parent-style-name="Text_20_body" style:list-style-name="L17">
      <style:text-properties style:font-name="Arial2" fo:font-size="10pt" style:font-size-asian="10pt" style:font-size-complex="10pt"/>
    </style:style>
    <style:style style:name="P89" style:family="paragraph" style:parent-style-name="Text_20_body" style:list-style-name="L18">
      <style:paragraph-properties fo:text-align="justify" style:justify-single-word="false"/>
      <style:text-properties style:font-name="Arial2" fo:font-size="10pt" style:font-size-asian="10pt" style:font-size-complex="10pt"/>
    </style:style>
    <style:style style:name="P90" style:family="paragraph" style:parent-style-name="Text_20_body" style:list-style-name="L19">
      <style:text-properties style:font-name="Arial2" fo:font-size="10pt" style:font-size-asian="10pt" style:font-size-complex="10pt"/>
    </style:style>
    <style:style style:name="P91" style:family="paragraph" style:parent-style-name="Text_20_body" style:list-style-name="L20">
      <style:text-properties style:font-name="Arial2" fo:font-size="10pt" style:font-size-asian="10pt" style:font-size-complex="10pt"/>
    </style:style>
    <style:style style:name="P92" style:family="paragraph" style:parent-style-name="Text_20_body" style:list-style-name="L21">
      <style:text-properties style:font-name="Arial2" fo:font-size="10pt" style:font-size-asian="10pt" style:font-size-complex="10pt"/>
    </style:style>
    <style:style style:name="P93" style:family="paragraph" style:parent-style-name="Text_20_body" style:list-style-name="L22">
      <style:text-properties style:font-name="Arial2" fo:font-size="10pt" style:font-size-asian="10pt" style:font-size-complex="10pt"/>
    </style:style>
    <style:style style:name="P94" style:family="paragraph" style:parent-style-name="Text_20_body" style:list-style-name="L23">
      <style:text-properties style:font-name="Arial2" fo:font-size="10pt" style:font-size-asian="10pt" style:font-size-complex="10pt"/>
    </style:style>
    <style:style style:name="P95" style:family="paragraph" style:parent-style-name="Text_20_body" style:list-style-name="L24">
      <style:text-properties style:font-name="Arial2" fo:font-size="10pt" style:font-size-asian="10pt" style:font-size-complex="10pt"/>
    </style:style>
    <style:style style:name="P96" style:family="paragraph" style:parent-style-name="Text_20_body" style:list-style-name="L25">
      <style:text-properties style:font-name="Arial2" fo:font-size="10pt" style:font-size-asian="10pt" style:font-size-complex="10pt"/>
    </style:style>
    <style:style style:name="P97" style:family="paragraph" style:parent-style-name="Text_20_body" style:list-style-name="L25">
      <style:text-properties fo:color="#000000" loext:opacity="100%" style:font-name="Arial2" fo:font-size="10pt" style:font-size-asian="10pt" style:font-size-complex="10pt"/>
    </style:style>
    <style:style style:name="P98" style:family="paragraph" style:parent-style-name="Text_20_body" style:list-style-name="L26">
      <style:text-properties fo:color="#000000" loext:opacity="100%" style:font-name="Arial2" fo:font-size="10pt" style:font-size-asian="10pt" style:font-size-complex="10pt"/>
    </style:style>
    <style:style style:name="P99" style:family="paragraph" style:parent-style-name="Text_20_body" style:list-style-name="L27">
      <style:text-properties fo:color="#000000" loext:opacity="100%" style:font-name="Arial2" fo:font-size="10pt" style:font-size-asian="10pt" style:font-size-complex="10pt"/>
    </style:style>
    <style:style style:name="P100" style:family="paragraph" style:parent-style-name="Text_20_body" style:list-style-name="L28">
      <style:paragraph-properties fo:text-align="justify" style:justify-single-word="false"/>
      <style:text-properties fo:color="#000000" loext:opacity="100%" style:font-name="Arial2" fo:font-size="10pt" fo:language="es" fo:country="ES" style:font-size-asian="10pt" style:font-size-complex="10pt"/>
    </style:style>
    <style:style style:name="P101" style:family="paragraph" style:parent-style-name="Text_20_body" style:list-style-name="L29">
      <style:paragraph-properties fo:text-align="justify" style:justify-single-word="false"/>
      <style:text-properties style:font-name="Arial2" fo:font-size="10pt" style:font-size-asian="10pt" style:font-size-complex="10pt"/>
    </style:style>
    <style:style style:name="P102" style:family="paragraph" style:parent-style-name="Text_20_body" style:list-style-name="L29">
      <style:paragraph-properties fo:text-align="justify" style:justify-single-word="false"/>
      <style:text-properties fo:color="#000000" loext:opacity="100%" style:font-name="Arial2" fo:font-size="10pt" style:font-size-asian="10pt" style:font-size-complex="10pt"/>
    </style:style>
    <style:style style:name="P103" style:family="paragraph" style:parent-style-name="Text_20_body" style:list-style-name="L30">
      <style:paragraph-properties fo:text-align="justify" style:justify-single-word="false"/>
      <style:text-properties fo:color="#000000" loext:opacity="100%" style:font-name="Arial2" fo:font-size="10pt" style:font-size-asian="10pt" style:font-size-complex="10pt"/>
    </style:style>
    <style:style style:name="P104" style:family="paragraph" style:parent-style-name="Text_20_body" style:list-style-name="L31">
      <style:paragraph-properties fo:text-align="justify" style:justify-single-word="false"/>
      <style:text-properties fo:color="#000000" loext:opacity="100%" style:font-name="Arial2" fo:font-size="10pt" style:font-size-asian="10pt" style:font-size-complex="10pt"/>
    </style:style>
    <style:style style:name="P105" style:family="paragraph" style:parent-style-name="Text_20_body" style:list-style-name="L31">
      <style:paragraph-properties fo:text-align="justify" style:justify-single-word="false"/>
      <style:text-properties style:font-name="Arial2" fo:font-size="10pt" style:font-size-asian="10pt" style:font-size-complex="10pt"/>
    </style:style>
    <style:style style:name="P106" style:family="paragraph" style:parent-style-name="Standard">
      <style:paragraph-properties fo:margin-left="0cm" fo:margin-right="0cm" fo:line-height="100%" fo:text-align="justify" style:justify-single-word="false" fo:text-indent="1.251cm" style:auto-text-indent="false"/>
      <style:text-properties officeooo:paragraph-rsid="00041b45"/>
    </style:style>
    <style:style style:name="P107"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italic" style:text-underline-style="solid" style:text-underline-width="auto" style:text-underline-color="font-color" fo:font-weight="bold" officeooo:paragraph-rsid="00041b45" style:font-size-asian="10pt" style:font-style-asian="italic" style:font-weight-asian="bold" style:font-name-complex="Arial2" style:font-size-complex="10pt" style:font-style-complex="italic" style:font-weight-complex="bold"/>
    </style:style>
    <style:style style:name="P108"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officeooo:paragraph-rsid="00041b45" style:font-size-asian="10pt" style:font-style-asian="italic" style:font-weight-asian="bold" style:font-name-complex="Arial2" style:font-size-complex="10pt" style:font-style-complex="italic" style:font-weight-complex="bold"/>
    </style:style>
    <style:style style:name="P109" style:family="paragraph" style:parent-style-name="Standard">
      <style:paragraph-properties fo:margin-left="0cm" fo:margin-right="0cm" fo:line-height="150%" fo:text-align="center" style:justify-single-word="false" fo:text-indent="1.251cm" style:auto-text-indent="false"/>
      <style:text-properties style:font-name="Arial2" fo:font-size="10pt" fo:font-style="italic" officeooo:paragraph-rsid="00041b45" style:font-size-asian="10pt" style:font-style-asian="italic" style:font-name-complex="Arial2" style:font-size-complex="10pt" style:font-style-complex="italic"/>
    </style:style>
    <style:style style:name="P110" style:family="paragraph" style:parent-style-name="Standard">
      <style:paragraph-properties fo:margin-left="0cm" fo:margin-right="0cm" fo:line-height="100%" fo:text-align="start" style:justify-single-word="false" fo:text-indent="0cm" style:auto-text-indent="false"/>
      <style:text-properties style:font-name="Arial2" fo:font-size="10pt" fo:language="es" fo:country="ES" fo:font-style="italic" fo:font-weight="bold" officeooo:paragraph-rsid="00041b45" style:font-size-asian="10pt" style:font-style-asian="italic" style:font-weight-asian="bold" style:font-size-complex="10pt" style:font-style-complex="italic"/>
    </style:style>
    <style:style style:name="P111"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officeooo:paragraph-rsid="00041b45"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officeooo:paragraph-rsid="00041b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2" fo:font-size="10pt" fo:font-style="italic" officeooo:paragraph-rsid="00041b45"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style:line-height-at-least="0.019cm" fo:text-align="justify" style:justify-single-word="false"/>
      <style:text-properties style:use-window-font-color="true" loext:opacity="0%" style:font-name="Arial4" fo:font-size="10pt" fo:language="es" fo:country="ES" fo:font-style="normal" style:text-underline-style="none" fo:font-weight="bold" officeooo:paragraph-rsid="00041b45" fo:background-color="transparent" style:font-size-asian="10pt" style:font-style-asian="normal" style:font-weight-asian="bold" style:font-name-complex="Arial2" style:font-size-complex="10pt" style:font-style-complex="normal" style:font-weight-complex="normal"/>
    </style:style>
    <style:style style:name="P115"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4" fo:font-size="9pt" fo:font-style="italic" fo:font-weight="normal" officeooo:paragraph-rsid="00041b45"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41b45"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officeooo:paragraph-rsid="00041b45"/>
    </style:style>
    <style:style style:name="P118"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4" fo:font-size="9pt" fo:font-style="italic" fo:font-weight="normal" officeooo:paragraph-rsid="00041b45"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41b45"/>
    </style:style>
    <style:style style:name="P12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041b45"/>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officeooo:paragraph-rsid="00041b45" style:font-size-asian="10pt" style:font-style-asian="italic" style:font-size-complex="10pt" style:font-style-complex="italic"/>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fo:font-weight="normal" officeooo:paragraph-rsid="00041b45" style:font-name-asian="Arial-BoldMT" style:font-size-asian="10pt" style:font-style-asian="italic" style:font-weight-asian="normal" style:font-name-complex="Arial-BoldMT" style:font-size-complex="10pt" style:font-style-complex="italic" style:font-weight-complex="normal"/>
    </style:style>
    <style:style style:name="P123" style:family="paragraph" style:parent-style-name="Standard">
      <style:paragraph-properties style:line-height-at-least="0.019cm" fo:text-align="justify" style:justify-single-word="false"/>
      <style:text-properties officeooo:paragraph-rsid="00041b45"/>
    </style:style>
    <style:style style:name="P1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ab-stops>
          <style:tab-stop style:position="1.774cm"/>
        </style:tab-stops>
      </style:paragraph-properties>
      <style:text-properties fo:color="#ff4000" loext:opacity="100%" style:font-name="Arial2" fo:font-size="10pt" fo:letter-spacing="-0.005cm" fo:language="es" fo:country="ES" fo:font-style="italic" style:text-underline-style="none" fo:font-weight="bold" officeooo:paragraph-rsid="00041b45" style:font-size-asian="10pt" style:font-style-asian="italic" style:font-weight-asian="bold" style:font-name-complex="Times New Roman" style:font-size-complex="10pt" style:font-style-complex="italic" style:font-weight-complex="bold"/>
    </style:style>
    <style:style style:name="P125" style:family="paragraph" style:parent-style-name="Standard">
      <style:paragraph-properties fo:margin-left="0cm" fo:margin-right="0cm" fo:margin-top="0.004cm" fo:margin-bottom="0cm" style:contextual-spacing="false" fo:text-align="justify" style:justify-single-word="false" fo:text-indent="0.025cm" style:auto-text-indent="false"/>
      <style:text-properties style:use-window-font-color="true" loext:opacity="0%" style:text-line-through-style="none" style:text-line-through-type="none" style:font-name="Arial2" fo:font-size="10pt" fo:font-style="normal" style:text-underline-style="none" fo:font-weight="bold" officeooo:paragraph-rsid="00041b45" style:font-size-asian="10pt" style:font-style-asian="normal" style:font-weight-asian="bold" style:font-name-complex="Arial2" style:font-size-complex="10pt" style:font-style-complex="italic"/>
    </style:style>
    <style:style style:name="P126" style:family="paragraph" style:parent-style-name="Standard">
      <style:paragraph-properties fo:text-align="start" style:justify-single-word="false"/>
      <style:text-properties style:font-name="Arial2" fo:font-size="10pt" fo:font-style="italic" fo:font-weight="bold" officeooo:paragraph-rsid="00041b45" style:font-size-asian="10pt" style:font-style-asian="italic" style:font-weight-asian="bold" style:font-size-complex="10pt" style:font-style-complex="italic"/>
    </style:style>
    <style:style style:name="P127" style:family="paragraph" style:parent-style-name="Standard">
      <style:paragraph-properties fo:margin-left="1.199cm" fo:margin-right="1.199cm" fo:text-align="justify" style:justify-single-word="false" fo:text-indent="0cm" style:auto-text-indent="false"/>
      <style:text-properties style:font-name="Arial2" fo:font-size="10pt" fo:font-style="italic" officeooo:paragraph-rsid="00041b45" style:font-size-asian="10pt" style:font-style-asian="italic" style:font-size-complex="10pt" style:font-style-complex="italic"/>
    </style:style>
    <style:style style:name="P128" style:family="paragraph" style:parent-style-name="Standard">
      <style:paragraph-properties fo:margin-left="1.199cm" fo:margin-right="1.199cm" fo:text-align="justify" style:justify-single-word="false" fo:text-indent="0cm" style:auto-text-indent="false"/>
      <style:text-properties style:use-window-font-color="true" loext:opacity="0%" style:text-line-through-style="none" style:text-line-through-type="none" style:font-name="Arial2" fo:font-size="10pt" fo:font-style="italic" officeooo:paragraph-rsid="00041b45" style:font-size-asian="10pt" style:font-style-asian="italic" style:font-name-complex="Arial2" style:font-size-complex="10pt" style:font-style-complex="italic"/>
    </style:style>
    <style:style style:name="P12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ab-stops>
          <style:tab-stop style:position="1.774cm"/>
        </style:tab-stops>
      </style:paragraph-properties>
      <style:text-properties style:use-window-font-color="true" loext:opacity="0%" style:font-name="Arial2" fo:font-size="10pt" fo:letter-spacing="-0.005cm" fo:language="es" fo:country="ES" fo:font-style="italic" style:text-underline-style="none" fo:font-weight="bold" officeooo:paragraph-rsid="00041b45" style:font-size-asian="10pt" style:font-style-asian="italic" style:font-weight-asian="bold" style:font-name-complex="Times New Roman" style:font-size-complex="10pt" style:font-style-complex="italic" style:font-weight-complex="bold"/>
    </style:style>
    <style:style style:name="P130" style:family="paragraph" style:parent-style-name="Standard" style:list-style-name="WWNum6">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color="#ff0000" loext:opacity="100%" style:font-name="Arial2" fo:font-size="10pt" fo:language="es" fo:country="ES" fo:font-style="italic" officeooo:paragraph-rsid="00041b4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2" fo:font-size="10pt" fo:language="es" fo:country="ES" fo:font-style="italic" fo:font-weight="normal" officeooo:paragraph-rsid="00041b45"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041b45"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041b45"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text-properties style:use-window-font-color="true" loext:opacity="0%" style:font-name="Arial2" fo:font-size="10pt" fo:font-style="italic" fo:font-weight="normal" officeooo:paragraph-rsid="00041b45" style:font-size-asian="10pt" style:font-style-asian="italic" style:font-weight-asian="normal" style:font-name-complex="Arial2" style:font-size-complex="10pt" style:font-style-complex="italic" style:font-weight-complex="normal"/>
    </style:style>
    <style:style style:name="P135" style:family="paragraph" style:parent-style-name="Standard">
      <style:text-properties style:use-window-font-color="true" loext:opacity="0%" style:font-name="Arial2" fo:font-size="10pt" fo:font-style="italic" officeooo:paragraph-rsid="00041b45" style:font-size-asian="10pt" style:font-style-asian="italic" style:font-size-complex="10pt" style:font-style-complex="italic"/>
    </style:style>
    <style:style style:name="P136" style:family="paragraph" style:parent-style-name="Standard">
      <style:text-properties style:use-window-font-color="true" loext:opacity="0%" style:font-name="Arial2" fo:font-size="10pt" fo:font-style="italic" fo:font-weight="bold" officeooo:paragraph-rsid="00041b45" style:font-size-asian="10pt" style:font-style-asian="italic" style:font-weight-asian="bold" style:font-name-complex="Arial2" style:font-size-complex="10pt" style:font-style-complex="italic"/>
    </style:style>
    <style:style style:name="P137" style:family="paragraph" style:parent-style-name="Standard">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38"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style:snap-to-layout-grid="true" style:writing-mode="lr-tb"/>
      <style:text-properties fo:color="#ff3333" loext:opacity="100%" style:font-name="Arial2" fo:font-size="10pt" fo:font-weight="normal" officeooo:paragraph-rsid="00041b45"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officeooo:paragraph-rsid="00041b45" style:letter-kerning="true" fo:background-color="transparent"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NORM-B">
      <style:paragraph-properties fo:margin-left="0.369cm" fo:margin-right="0.208cm" fo:margin-top="0cm" fo:margin-bottom="0cm" style:contextual-spacing="false" fo:line-height="100%" fo:text-align="end" style:justify-single-word="false" fo:orphans="2" fo:widows="2" fo:hyphenation-ladder-count="no-limit" fo:hyphenation-keep="auto" loext:hyphenation-keep-type="column" loext:hyphenation-keep-line="false" fo:text-indent="0cm" style:auto-text-indent="false" style:snap-to-layout-grid="true" style:writing-mode="lr-tb">
        <style:tab-stops>
          <style:tab-stop style:position="-1.27cm"/>
        </style:tab-stops>
      </style:paragraph-properties>
      <style:text-properties style:use-window-font-color="true" loext:opacity="0%" style:font-name="Arial2" fo:font-size="10pt" fo:language="es" fo:country="ES" fo:font-style="italic" style:text-underline-style="none" fo:font-weight="normal" officeooo:paragraph-rsid="00041b45" style:letter-kerning="true" fo:background-color="transparent"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NORM-B">
      <style:paragraph-properties fo:margin-left="0.273cm" fo:margin-right="0.385cm" fo:line-height="100%" fo:text-align="start"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bold" officeooo:paragraph-rsid="00041b45"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NORM-B">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normal" officeooo:paragraph-rsid="00041b45" style:letter-kerning="true" style:font-name-asian="Times New Roman" style:font-size-asian="10pt" style:language-asian="zh" style:country-asian="CN" style:font-style-asian="italic" style:font-weight-asian="norm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NORM-B">
      <style:paragraph-properties fo:margin-left="0cm" fo:margin-right="0.208cm" fo:line-height="100%" fo:text-align="end" style:justify-single-word="false" fo:orphans="0" fo:widows="0"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officeooo:paragraph-rsid="00041b45" style:letter-kerning="true" fo:background-color="transparent"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208cm" fo:line-height="100%" fo:text-align="end" style:justify-single-word="false" fo:hyphenation-ladder-count="no-limit" fo:hyphenation-keep="auto" loext:hyphenation-keep-type="column" loext:hyphenation-keep-line="false" fo:text-indent="0cm" style:auto-text-indent="false" style:writing-mode="lr-tb">
        <style:tab-stops>
          <style:tab-stop style:position="-0.25cm"/>
        </style:tab-stops>
      </style:paragraph-properties>
      <style:text-properties style:use-window-font-color="true" loext:opacity="0%" style:font-name="Arial2" fo:font-size="10pt" fo:language="es" fo:country="ES" fo:font-style="italic" style:text-underline-style="none" fo:font-weight="normal" officeooo:paragraph-rsid="00041b45" style:letter-kerning="true" fo:background-color="transparent"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369cm" fo:margin-right="0.208cm" fo:line-height="100%" fo:text-align="end" style:justify-single-word="false" fo:hyphenation-ladder-count="no-limit" fo:hyphenation-keep="auto" loext:hyphenation-keep-type="column" loext:hyphenation-keep-line="false" fo:text-indent="0cm" style:auto-text-indent="false" style:writing-mode="lr-tb"/>
      <style:text-properties style:use-window-font-color="true" loext:opacity="0%" style:font-name="Arial2" fo:font-size="10pt" fo:language="es" fo:country="ES" fo:font-style="italic" style:text-underline-style="none" fo:font-weight="normal" officeooo:paragraph-rsid="00041b45" style:letter-kerning="true" fo:background-color="transparent"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justify" style:justify-single-word="false"/>
      <style:text-properties style:use-window-font-color="true" loext:opacity="0%" style:font-name="Arial2" fo:font-size="10pt" fo:font-style="italic" officeooo:paragraph-rsid="00041b45" style:font-size-asian="10pt" style:font-style-asian="italic" style:font-size-complex="10pt" style:font-style-complex="italic"/>
    </style:style>
    <style:style style:name="P147" style:family="paragraph" style:parent-style-name="Standard">
      <style:paragraph-properties fo:text-align="justify" style:justify-single-word="false"/>
      <style:text-properties style:use-window-font-color="true" loext:opacity="0%" style:font-name="Arial2" fo:font-size="10pt" fo:font-style="italic" fo:font-weight="bold" officeooo:paragraph-rsid="00041b45" style:font-size-asian="10pt" style:font-style-asian="italic" style:font-weight-asian="bold" style:font-name-complex="Arial2" style:font-size-complex="10pt" style:font-style-complex="italic"/>
    </style:style>
    <style:style style:name="P148" style:family="paragraph" style:parent-style-name="Standard">
      <style:paragraph-properties fo:text-align="justify" style:justify-single-word="fals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49" style:family="paragraph" style:parent-style-name="Standard">
      <style:paragraph-properties fo:text-align="justify" style:justify-single-word="false" style:text-autospace="non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50" style:family="paragraph" style:parent-style-name="Standard" style:list-style-name="WW8Num2" style:master-page-name="">
      <style:paragraph-properties fo:margin-left="2.799cm" fo:margin-right="0cm" fo:text-align="justify" style:justify-single-word="false" fo:orphans="2" fo:widows="2" fo:hyphenation-ladder-count="no-limit" fo:hyphenation-keep="auto" loext:hyphenation-keep-type="column" loext:hyphenation-keep-line="false" fo:text-indent="-0.7cm" style:auto-text-indent="false" style:page-number="auto" style:text-autospace="none" style:writing-mode="lr-tb"/>
      <style:text-properties style:use-window-font-color="true" loext:opacity="0%" style:font-name="Arial2" fo:font-size="10pt" fo:font-style="italic" officeooo:paragraph-rsid="00041b45"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52" style:family="paragraph" style:parent-style-name="Standard">
      <style:paragraph-properties fo:margin-left="1.199cm" fo:margin-right="1.199cm" fo:text-align="justify" style:justify-single-word="false" fo:text-indent="1.199cm" style:auto-text-indent="false" style:text-autospace="non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53" style:family="paragraph" style:parent-style-name="Standard">
      <style:paragraph-properties fo:text-align="justify" style:justify-single-word="false" style:text-autospace="none"/>
      <style:text-properties style:use-window-font-color="true" loext:opacity="0%" style:font-name="Arial2" fo:font-size="10pt" fo:font-style="italic" officeooo:paragraph-rsid="00041b45" style:font-size-asian="10pt" style:font-style-asian="italic" style:font-size-complex="10pt" style:font-style-complex="italic"/>
    </style:style>
    <style:style style:name="P154" style:family="paragraph" style:parent-style-name="Standard" style:master-page-name="">
      <style:paragraph-properties fo:margin-left="1.401cm" fo:margin-right="1.40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officeooo:paragraph-rsid="00041b45"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1.401cm" fo:margin-right="1.40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2" fo:font-size="10pt" fo:font-style="italic" officeooo:paragraph-rsid="00041b45"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24cm" fo:margin-right="0.182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officeooo:paragraph-rsid="00041b45"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1.24cm" fo:margin-right="0.182cm" fo:text-align="center"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10pt" fo:font-style="italic" officeooo:paragraph-rsid="00041b45"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text-align="justify" style:justify-single-word="false" style:text-autospace="none"/>
      <style:text-properties style:use-window-font-color="true" loext:opacity="0%" style:font-name="Arial2" fo:font-size="10pt" fo:font-style="italic" fo:font-weight="normal" officeooo:paragraph-rsid="00041b45" style:font-size-asian="10pt" style:font-style-asian="italic" style:font-weight-asian="normal" style:font-name-complex="Arial2" style:font-size-complex="10pt" style:font-style-complex="italic" style:font-weight-complex="normal"/>
    </style:style>
    <style:style style:name="P159" style:family="paragraph" style:parent-style-name="Standard">
      <style:paragraph-properties fo:text-align="justify" style:justify-single-word="false" style:text-autospace="none"/>
      <style:text-properties style:use-window-font-color="true" loext:opacity="0%" style:font-name="Arial2" fo:font-size="10pt" fo:font-style="italic" fo:font-weight="bold" officeooo:paragraph-rsid="00041b45" style:font-size-asian="10pt" style:font-style-asian="italic" style:font-weight-asian="bold" style:font-name-complex="Arial2" style:font-size-complex="10pt" style:font-style-complex="italic"/>
    </style:style>
    <style:style style:name="P160" style:family="paragraph" style:parent-style-name="TEXT-NORM-B">
      <style:paragraph-properties fo:margin-left="0cm" fo:margin-right="0cm" fo:line-height="100%" fo:text-indent="0cm" style:auto-text-indent="false"/>
      <style:text-properties style:use-window-font-color="true" loext:opacity="0%" style:font-name="Arial2" fo:font-size="10pt" officeooo:paragraph-rsid="00041b45" style:font-size-asian="10pt" style:font-name-complex="Arial2" style:font-size-complex="10pt"/>
    </style:style>
    <style:style style:name="P161"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62" style:family="paragraph" style:parent-style-name="TEXT-NORM-B">
      <style:paragraph-properties fo:margin-left="0cm" fo:margin-right="0cm" fo:line-height="100%" fo:text-indent="0cm" style:auto-text-indent="fals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6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officeooo:paragraph-rsid="00041b45" style:font-size-asian="10pt" style:font-style-asian="italic" style:font-name-complex="Arial2" style:font-size-complex="10pt" style:font-style-complex="italic"/>
    </style:style>
    <style:style style:name="P16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fo:font-weight="normal" officeooo:paragraph-rsid="00041b45" style:font-size-asian="10pt" style:font-style-asian="italic" style:font-weight-asian="normal" style:font-name-complex="Arial2" style:font-size-complex="10pt" style:font-style-complex="italic"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41b45" style:font-size-asian="10pt" style:font-style-asian="italic" style:font-weight-asian="normal" style:font-name-complex="Times New Roman" style:font-size-complex="10pt" style:font-style-complex="italic" style:font-weight-complex="normal"/>
    </style:style>
    <style:style style:name="P166"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fo:font-size="10pt" fo:font-style="normal" officeooo:paragraph-rsid="00041b4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2.355cm"/>
        </style:tab-stops>
      </style:paragraph-properties>
      <style:text-properties style:font-name="Arial2" fo:font-size="10pt" fo:font-style="italic" officeooo:paragraph-rsid="00041b45"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color="#800000" loext:opacity="100%" style:font-name="Arial2" fo:font-size="10pt" fo:language="es" fo:country="ES" fo:font-style="italic" officeooo:paragraph-rsid="00041b45"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style:use-window-font-color="true" loext:opacity="0%" style:font-name="Arial2" fo:font-size="10pt" fo:letter-spacing="-0.005cm" fo:language="es" fo:country="ES" fo:font-style="italic" style:text-underline-style="none" fo:font-weight="normal" officeooo:paragraph-rsid="00041b45" fo:background-color="transparent" style:font-name-asian="SimSun1"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2" fo:font-size="10pt" fo:language="es" fo:country="ES" fo:font-style="normal" officeooo:paragraph-rsid="00041b45" style:font-size-asian="10pt" style:font-style-asian="normal" style:font-size-complex="10pt" style:font-style-complex="normal"/>
    </style:style>
    <style:style style:name="P171" style:family="paragraph" style:parent-style-name="Text_20_body">
      <style:paragraph-properties fo:text-align="justify" style:justify-single-word="false"/>
      <style:text-properties fo:color="#111111" loext:opacity="100%" style:font-name="Arial2" fo:font-size="10pt" style:font-size-asian="10pt" style:font-size-complex="10pt"/>
    </style:style>
    <style:style style:name="P172" style:family="paragraph" style:parent-style-name="Text_20_body">
      <style:paragraph-properties fo:text-align="center" style:justify-single-word="false"/>
      <style:text-properties fo:color="#111111" loext:opacity="100%" style:font-name="Arial2" fo:font-size="10pt" style:font-size-asian="10pt" style:font-size-complex="10pt"/>
    </style:style>
    <style:style style:name="P173" style:family="paragraph" style:parent-style-name="Text_20_body">
      <style:paragraph-properties fo:text-align="start" style:justify-single-word="false"/>
      <style:text-properties style:font-name="Arial2" fo:font-size="10pt" style:font-size-asian="10pt" style:font-size-complex="10pt"/>
    </style:style>
    <style:style style:name="P174" style:family="paragraph" style:parent-style-name="Text_20_body">
      <style:text-properties style:font-name="Arial2" fo:font-size="10pt" fo:font-style="italic" style:font-size-asian="10pt" style:font-size-complex="10pt"/>
    </style:style>
    <style:style style:name="P175" style:family="paragraph" style:parent-style-name="Text_20_body">
      <style:paragraph-properties fo:text-align="center" style:justify-single-word="false"/>
      <style:text-properties style:font-name="Arial2" fo:font-size="10pt" fo:font-style="italic" style:text-underline-style="solid" style:text-underline-width="auto" style:text-underline-color="font-color" fo:font-weight="bold" style:font-size-asian="10pt" style:font-size-complex="10pt"/>
    </style:style>
    <style:style style:name="P176" style:family="paragraph" style:parent-style-name="Text_20_body">
      <style:paragraph-properties fo:text-align="justify" style:justify-single-word="false"/>
      <style:text-properties fo:color="#800000" loext:opacity="100%" style:font-name="Arial2" fo:font-size="10pt" fo:language="es" fo:country="ES" style:font-size-asian="10pt" style:font-size-complex="10pt"/>
    </style:style>
    <style:style style:name="P177" style:family="paragraph" style:parent-style-name="Text_20_body">
      <style:paragraph-properties fo:text-align="justify" style:justify-single-word="false"/>
      <style:text-properties fo:color="#800000" loext:opacity="100%" style:font-name="Arial2" fo:font-size="10pt" style:font-size-asian="10pt" style:font-size-complex="10pt"/>
    </style:style>
    <style:style style:name="P178" style:family="paragraph" style:parent-style-name="Text_20_body" style:list-style-name="L32">
      <style:paragraph-properties fo:text-align="justify" style:justify-single-word="false"/>
      <style:text-properties style:font-name="Arial2" fo:font-size="10pt" fo:font-style="italic" style:font-size-asian="10pt" style:font-size-complex="10pt"/>
    </style:style>
    <style:style style:name="P179" style:family="paragraph" style:parent-style-name="Text_20_body" style:list-style-name="L32">
      <style:paragraph-properties fo:text-align="justify" style:justify-single-word="false"/>
      <style:text-properties style:font-name="Arial2" fo:font-size="10pt" style:font-size-asian="10pt" style:font-size-complex="10pt"/>
    </style:style>
    <style:style style:name="P180" style:family="paragraph" style:parent-style-name="Text_20_body">
      <style:paragraph-properties fo:text-align="start" style:justify-single-word="false"/>
      <style:text-properties style:font-name="Arial2" fo:font-size="10pt" fo:font-style="italic" fo:font-weight="bold" style:font-size-asian="10pt" style:font-size-complex="10pt"/>
    </style:style>
    <style:style style:name="P181" style:family="paragraph" style:parent-style-name="Text_20_body" style:list-style-name="L33">
      <style:paragraph-properties fo:text-align="justify" style:justify-single-word="false"/>
      <style:text-properties style:font-name="Arial2" fo:font-size="10pt" fo:font-style="italic" style:font-size-asian="10pt" style:font-size-complex="10pt"/>
    </style:style>
    <style:style style:name="P182" style:family="paragraph" style:parent-style-name="Text_20_body">
      <style:paragraph-properties fo:text-align="justify" style:justify-single-word="false"/>
      <style:text-properties fo:color="#000000" loext:opacity="100%" style:font-name="Arial2" fo:font-size="10pt" fo:language="zxx" fo:country="none" fo:font-style="italic" style:font-size-asian="10pt" style:font-size-complex="10pt"/>
    </style:style>
    <style:style style:name="P183" style:family="paragraph" style:parent-style-name="Text_20_body">
      <style:paragraph-properties fo:text-align="center" style:justify-single-word="false"/>
      <style:text-properties fo:color="#000000" loext:opacity="100%" style:font-name="Arial2" fo:font-size="10pt" fo:font-style="italic" style:text-underline-style="solid" style:text-underline-width="auto" style:text-underline-color="font-color" fo:font-weight="bold" style:font-size-asian="10pt" style:font-size-complex="10pt"/>
    </style:style>
    <style:style style:name="P184" style:family="paragraph" style:parent-style-name="Text_20_body">
      <style:paragraph-properties fo:text-align="justify" style:justify-single-word="false"/>
      <style:text-properties fo:color="#ff0000" loext:opacity="100%" style:font-name="Arial2" fo:font-size="10pt" style:font-size-asian="10pt" style:font-size-complex="10pt"/>
    </style:style>
    <style:style style:name="P185" style:family="paragraph" style:parent-style-name="Text_20_body">
      <style:paragraph-properties fo:text-align="center" style:justify-single-word="false"/>
      <style:text-properties fo:color="#000000" loext:opacity="100%" style:font-name="Arial2" fo:font-size="10pt" style:text-underline-style="solid" style:text-underline-width="auto" style:text-underline-color="font-color" fo:font-weight="bold" style:font-size-asian="10pt" style:font-size-complex="10pt"/>
    </style:style>
    <style:style style:name="P186"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fo:font-weight="bold" style:font-size-asian="10pt" style:font-size-complex="10pt"/>
    </style:style>
    <style:style style:name="P187" style:family="paragraph" style:parent-style-name="Text_20_body">
      <style:text-properties style:font-name="Arial2" fo:font-size="10pt" officeooo:paragraph-rsid="00041b45" style:font-size-asian="10pt" style:font-size-complex="10pt"/>
    </style:style>
    <style:style style:name="P188" style:family="paragraph" style:parent-style-name="Text_20_body">
      <style:text-properties officeooo:paragraph-rsid="00041b45"/>
    </style:style>
    <style:style style:name="P189" style:family="paragraph" style:parent-style-name="Standard">
      <style:paragraph-properties fo:margin-left="0cm" fo:margin-right="0cm" fo:text-align="justify" style:justify-single-word="false" fo:orphans="0" fo:widows="0" fo:text-indent="1.249cm" style:auto-text-indent="false"/>
      <style:text-properties officeooo:paragraph-rsid="00041b45"/>
    </style:style>
    <style:style style:name="P190"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style="italic" fo:font-weight="bold" officeooo:paragraph-rsid="00041b45" style:font-size-asian="10pt" style:font-style-asian="italic" style:font-weight-asian="bold" style:font-name-complex="Arial2" style:font-size-complex="10pt" style:font-style-complex="italic" style:font-weight-complex="bold"/>
    </style:style>
    <style:style style:name="P1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41b45"/>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fo:font-style="italic" officeooo:paragraph-rsid="00041b45" fo:background-color="transparent" style:font-size-asian="10pt" style:font-style-asian="italic" style:font-name-complex="Arial2" style:font-size-complex="10pt" style:font-style-complex="italic"/>
    </style:style>
    <style:style style:name="P193"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041b45" style:font-size-asian="10pt" style:font-size-complex="10pt"/>
    </style:style>
    <style:style style:name="P194"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041b45" fo:background-color="transparent" style:font-size-asian="10pt" style:font-name-complex="Arial2" style:font-size-complex="10pt"/>
    </style:style>
    <style:style style:name="P195"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officeooo:paragraph-rsid="00041b45" style:font-size-asian="10pt" style:font-size-complex="10pt"/>
    </style:style>
    <style:style style:name="P196"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041b45"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41b45"/>
    </style:style>
    <style:style style:name="P198" style:family="paragraph" style:parent-style-name="Heading_20_2">
      <style:paragraph-properties fo:text-align="justify" style:justify-single-word="false"/>
      <style:text-properties officeooo:paragraph-rsid="00041b45"/>
    </style:style>
    <style:style style:name="P199" style:family="paragraph" style:parent-style-name="Normal">
      <style:paragraph-properties fo:text-align="justify" style:justify-single-word="false"/>
      <style:text-properties officeooo:paragraph-rsid="00041b45"/>
    </style:style>
    <style:style style:name="P200" style:family="paragraph" style:parent-style-name="Text_20_body" style:list-style-name="L34">
      <style:paragraph-properties fo:text-align="justify" style:justify-single-word="false"/>
      <style:text-properties officeooo:paragraph-rsid="00041b45"/>
    </style:style>
    <style:style style:name="P201" style:family="paragraph" style:parent-style-name="Text_20_body" style:list-style-name="L34">
      <style:text-properties officeooo:paragraph-rsid="00041b45" fo:background-color="transparent"/>
    </style:style>
    <style:style style:name="P202" style:family="paragraph" style:parent-style-name="Text_20_body" style:list-style-name="L35">
      <style:paragraph-properties fo:text-align="justify" style:justify-single-word="false"/>
      <style:text-properties officeooo:paragraph-rsid="00041b45"/>
    </style:style>
    <style:style style:name="P203" style:family="paragraph" style:parent-style-name="Heading_20_4">
      <style:paragraph-properties fo:text-align="justify" style:justify-single-word="false"/>
      <style:text-properties officeooo:paragraph-rsid="00041b45"/>
    </style:style>
    <style:style style:name="P204" style:family="paragraph" style:parent-style-name="Standard">
      <style:paragraph-properties fo:text-align="justify" style:justify-single-word="false"/>
      <style:text-properties officeooo:paragraph-rsid="00041b45"/>
    </style:style>
    <style:style style:name="P205" style:family="paragraph" style:parent-style-name="Heading_20_9" style:list-style-name="">
      <style:paragraph-properties fo:text-align="justify" style:justify-single-word="false"/>
      <style:text-properties officeooo:paragraph-rsid="00041b45"/>
    </style:style>
    <style:style style:name="P206" style:family="paragraph" style:parent-style-name="Text_20_body">
      <style:paragraph-properties fo:text-align="justify" style:justify-single-word="false"/>
      <style:text-properties style:font-name="Arial2" fo:font-size="10pt" officeooo:paragraph-rsid="00041b45" fo:background-color="#ffff00" style:font-size-asian="10pt" style:font-size-complex="10pt"/>
    </style:style>
    <style:style style:name="P207" style:family="paragraph" style:parent-style-name="Text_20_body" style:list-style-name="L36">
      <style:paragraph-properties fo:text-align="justify" style:justify-single-word="false"/>
      <style:text-properties officeooo:paragraph-rsid="00041b45"/>
    </style:style>
    <style:style style:name="P208" style:family="paragraph" style:parent-style-name="Text_20_body">
      <style:paragraph-properties fo:text-align="justify" style:justify-single-word="false"/>
      <style:text-properties officeooo:paragraph-rsid="00041b45"/>
    </style:style>
    <style:style style:name="P209" style:family="paragraph" style:parent-style-name="Heading_20_2">
      <style:text-properties officeooo:paragraph-rsid="00041b45"/>
    </style:style>
    <style:style style:name="P210" style:family="paragraph" style:parent-style-name="Normal">
      <style:text-properties officeooo:paragraph-rsid="00041b45"/>
    </style:style>
    <style:style style:name="P211" style:family="paragraph" style:parent-style-name="Text_20_body">
      <style:text-properties fo:color="#000000" loext:opacity="100%" style:font-name="Arial2" fo:font-size="10pt" fo:font-style="italic" fo:font-weight="normal" officeooo:paragraph-rsid="00041b45" style:font-size-asian="10pt" style:font-style-asian="italic" style:font-weight-asian="normal" style:font-size-complex="10pt" style:font-style-complex="italic" style:font-weight-complex="normal"/>
    </style:style>
    <style:style style:name="P212" style:family="paragraph" style:parent-style-name="Heading_20_4">
      <style:text-properties fo:color="#000000" loext:opacity="100%" style:font-name="Arial2" fo:font-size="10pt" fo:font-style="italic" fo:font-weight="normal" officeooo:paragraph-rsid="00041b45" style:font-size-asian="10pt" style:font-style-asian="italic" style:font-weight-asian="normal" style:font-size-complex="10pt" style:font-style-complex="italic" style:font-weight-complex="normal"/>
    </style:style>
    <style:style style:name="P213" style:family="paragraph" style:parent-style-name="Normal">
      <style:text-properties fo:color="#000000" loext:opacity="100%" style:font-name="Arial2" fo:font-size="10pt" fo:font-style="italic" fo:font-weight="normal" officeooo:paragraph-rsid="00041b45" style:font-size-asian="10pt" style:font-style-asian="italic" style:font-weight-asian="normal" style:font-size-complex="10pt" style:font-style-complex="italic" style:font-weight-complex="normal"/>
    </style:style>
    <style:style style:name="P214" style:family="paragraph" style:parent-style-name="Text_20_body">
      <style:paragraph-properties fo:text-align="justify" style:justify-single-word="false"/>
      <style:text-properties fo:color="#000000" loext:opacity="100%" style:font-name="Arial2" fo:font-size="10pt" fo:font-style="italic" fo:font-weight="normal" officeooo:paragraph-rsid="00041b45" style:font-size-asian="10pt" style:font-style-asian="italic" style:font-weight-asian="normal" style:font-size-complex="10pt" style:font-style-complex="italic" style:font-weight-complex="normal"/>
    </style:style>
    <style:style style:name="P215" style:family="paragraph" style:parent-style-name="Heading_20_2">
      <style:text-properties fo:color="#000000" loext:opacity="100%" style:font-name="Arial2" fo:font-size="10pt" fo:font-style="italic" fo:font-weight="normal" officeooo:paragraph-rsid="00041b45" style:font-size-asian="10pt" style:font-style-asian="italic" style:font-weight-asian="normal" style:font-size-complex="10pt" style:font-style-complex="italic" style:font-weight-complex="normal"/>
    </style:style>
    <style:style style:name="P216" style:family="paragraph" style:parent-style-name="Text_20_body">
      <style:paragraph-properties fo:text-align="center" style:justify-single-word="false"/>
      <style:text-properties officeooo:paragraph-rsid="00041b45"/>
    </style:style>
    <style:style style:name="P217" style:family="paragraph" style:parent-style-name="Heading_20_5" style:list-style-name="">
      <style:paragraph-properties fo:text-align="justify" style:justify-single-word="false"/>
      <style:text-properties officeooo:paragraph-rsid="00041b45"/>
    </style:style>
    <style:style style:name="P218" style:family="paragraph" style:parent-style-name="Text_20_body" style:list-style-name="L37">
      <style:paragraph-properties fo:text-align="center" style:justify-single-word="false"/>
      <style:text-properties officeooo:paragraph-rsid="00041b45"/>
    </style:style>
    <style:style style:name="P219" style:family="paragraph" style:parent-style-name="Text_20_body" style:list-style-name="L38">
      <style:paragraph-properties fo:text-align="justify" style:justify-single-word="false"/>
      <style:text-properties officeooo:paragraph-rsid="00041b45"/>
    </style:style>
    <style:style style:name="P220" style:family="paragraph" style:parent-style-name="Text_20_body">
      <style:paragraph-properties fo:text-align="justify" style:justify-single-word="false"/>
      <style:text-properties fo:color="#000000" loext:opacity="100%" style:font-name="Arial2" fo:font-size="10pt" fo:font-style="italic" style:text-underline-style="none" fo:font-weight="normal" officeooo:paragraph-rsid="00041b45" fo:background-color="transparent" style:font-size-asian="10pt" style:font-style-asian="italic" style:font-weight-asian="normal" style:font-size-complex="10pt" style:font-style-complex="italic" style:font-weight-complex="normal"/>
    </style:style>
    <style:style style:name="P221" style:family="paragraph" style:parent-style-name="Text_20_body" style:list-style-name="L39">
      <style:text-properties officeooo:paragraph-rsid="00041b45"/>
    </style:style>
    <style:style style:name="P222" style:family="paragraph" style:parent-style-name="Heading_20_1" style:list-style-name="">
      <style:paragraph-properties fo:text-align="justify" style:justify-single-word="false"/>
      <style:text-properties officeooo:paragraph-rsid="00041b45"/>
    </style:style>
    <style:style style:name="P223" style:family="paragraph" style:parent-style-name="Text_20_body" style:list-style-name="L40" style:master-page-name="">
      <style:paragraph-properties fo:margin-left="0cm" fo:margin-right="0cm" fo:margin-top="0cm" fo:margin-bottom="0.247cm" style:contextual-spacing="false" fo:line-height="115%" fo:text-align="justify" style:justify-single-word="false" fo:text-indent="0cm" style:auto-text-indent="false" style:page-number="auto"/>
      <style:text-properties officeooo:paragraph-rsid="00041b45"/>
    </style:style>
    <style:style style:name="P224" style:family="paragraph" style:parent-style-name="Text_20_body" style:list-style-name="L40">
      <style:paragraph-properties fo:text-align="justify" style:justify-single-word="false"/>
      <style:text-properties officeooo:paragraph-rsid="00041b45"/>
    </style:style>
    <style:style style:name="P22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0pt" fo:font-style="italic" fo:font-weight="normal" officeooo:paragraph-rsid="00041b45" style:font-size-asian="10pt" style:font-style-asian="italic" style:font-weight-asian="normal" style:font-size-complex="10pt" style:font-style-complex="italic" style:font-weight-complex="normal"/>
    </style:style>
    <style:style style:name="P226" style:family="paragraph" style:parent-style-name="Table_20_Paragraph">
      <style:paragraph-properties fo:margin-left="0cm" fo:margin-right="0cm" fo:text-align="justify" style:justify-single-word="false" fo:text-indent="1.499cm" style:auto-text-indent="false"/>
      <style:text-properties style:font-name="Arial2" fo:font-size="10pt" fo:letter-spacing="-0.005cm" fo:language="es" fo:country="ES" fo:font-style="italic" fo:font-weight="normal" officeooo:paragraph-rsid="00041b45" style:letter-kerning="true" fo:background-color="transparent"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P227"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officeooo:paragraph-rsid="00041b45" fo:hyphenate="true" fo:hyphenation-remain-char-count="2" fo:hyphenation-push-char-count="2" loext:hyphenation-no-caps="false" loext:hyphenation-no-last-word="false" loext:hyphenation-word-char-count="no-limit" loext:hyphenation-zone="no-limit"/>
    </style:style>
    <style:style style:name="P228"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officeooo:paragraph-rsid="00041b45"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officeooo:paragraph-rsid="00041b45" fo:background-color="#ffffff" style:font-name-asian="ArialMT" style:font-size-asian="10pt" style:font-style-asian="normal" style:font-weight-asian="normal" style:font-name-complex="ArialMT" style:font-size-complex="10pt" style:font-style-complex="normal" style:font-weight-complex="normal"/>
    </style:style>
    <style:style style:name="P230"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fo:font-weight="bold" officeooo:paragraph-rsid="00041b45"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1"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officeooo:paragraph-rsid="00041b45"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officeooo:paragraph-rsid="00041b45"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33"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fo:font-weight="bold" officeooo:paragraph-rsid="00041b45"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4"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2" fo:font-size="10pt" fo:font-style="italic" fo:font-weight="bold" officeooo:paragraph-rsid="00041b45"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2" fo:font-size="10pt" fo:letter-spacing="-0.002cm" fo:font-style="italic" fo:font-weight="bold" officeooo:paragraph-rsid="00041b45" fo:background-color="transparent" style:font-size-asian="10pt" style:font-style-asian="italic" style:font-weight-asian="bold" style:font-name-complex="Arial2" style:font-size-complex="10pt" style:font-style-complex="italic" style:font-weight-complex="bold"/>
    </style:style>
    <style:style style:name="P23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041b45"/>
    </style:style>
    <style:style style:name="P237" style:family="paragraph" style:parent-style-name="Standard">
      <style:text-properties style:font-name="Arial2" fo:font-size="10pt" fo:font-style="italic" officeooo:paragraph-rsid="00041b45" style:font-size-asian="10pt" style:font-style-asian="italic" style:font-size-complex="10pt" style:font-style-complex="italic"/>
    </style:style>
    <style:style style:name="P238" style:family="paragraph" style:parent-style-name="Standard">
      <style:paragraph-properties fo:text-align="center" style:justify-single-word="false"/>
      <style:text-properties style:font-name="Arial2" fo:font-size="10pt" fo:font-style="italic" fo:font-weight="bold" officeooo:paragraph-rsid="00041b45" fo:background-color="transparent" style:font-size-asian="10pt" style:font-style-asian="italic" style:font-weight-asian="bold" style:font-size-complex="10pt" style:font-style-complex="italic" style:font-weight-complex="bold"/>
    </style:style>
    <style:style style:name="P239" style:family="paragraph" style:parent-style-name="Standard">
      <style:text-properties style:font-name="Arial2" fo:font-size="10pt" fo:font-style="italic" fo:font-weight="bold" officeooo:paragraph-rsid="00041b45" fo:background-color="transparent" style:font-size-asian="10pt" style:font-style-asian="italic" style:font-weight-asian="bold" style:font-size-complex="10pt" style:font-style-complex="italic" style:font-weight-complex="bold"/>
    </style:style>
    <style:style style:name="P240"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text-properties officeooo:paragraph-rsid="00041b45"/>
    </style:style>
    <style:style style:name="P241"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41b45"/>
    </style:style>
    <style:style style:name="P2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officeooo:paragraph-rsid="00041b45" fo:background-color="transparent" style:font-size-asian="10pt" style:font-style-asian="italic" style:font-name-complex="Arial2" style:font-size-complex="10pt" style:font-style-complex="italic"/>
    </style:style>
    <style:style style:name="P2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officeooo:paragraph-rsid="00041b45" fo:background-color="transparent" style:font-size-asian="10pt" style:font-name-complex="Arial2" style:font-size-complex="10pt"/>
    </style:style>
    <style:style style:name="P244"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officeooo:paragraph-rsid="00041b45" fo:background-color="#ffff00" style:font-size-asian="10pt" style:font-size-complex="10pt"/>
    </style:style>
    <style:style style:name="P24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2" fo:font-size="10pt" fo:font-style="italic" style:text-underline-style="none" officeooo:paragraph-rsid="00041b45"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041b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41b45"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041b4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041b4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041b4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041b4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15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041b4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15cm" style:auto-text-indent="false" style:writing-mode="lr-tb">
        <style:tab-stops>
          <style:tab-stop style:position="13.859cm"/>
        </style:tab-stops>
      </style:paragraph-properties>
      <style:text-properties style:use-window-font-color="true" loext:opacity="0%" style:font-name="Arial2" fo:font-size="10pt" style:text-underline-style="none" officeooo:paragraph-rsid="00041b4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77cm" style:auto-text-indent="false" style:page-number="auto" style:writing-mode="lr-tb">
        <style:tab-stops>
          <style:tab-stop style:position="13.859cm"/>
        </style:tab-stops>
      </style:paragraph-properties>
      <style:text-properties fo:color="#800000" loext:opacity="100%" style:font-name="Arial2" fo:font-size="10pt" fo:font-style="italic" style:text-underline-style="none" officeooo:paragraph-rsid="00041b45"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officeooo:paragraph-rsid="00041b45" fo:background-color="transparent" style:font-size-asian="10pt" style:font-weight-asian="normal" style:font-name-complex="Arial2" style:font-size-complex="10pt" style:font-weight-complex="normal"/>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officeooo:paragraph-rsid="00041b45" fo:background-color="transparent" style:font-size-asian="10pt" style:font-style-asian="italic" style:font-weight-asian="bold" style:font-name-complex="Arial2" style:font-size-complex="10pt" style:font-style-complex="italic" style:font-weight-complex="normal"/>
    </style:style>
    <style:style style:name="P257"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2" fo:font-size="10pt" fo:language="es" fo:country="ES" fo:font-style="italic" style:text-underline-style="none" fo:font-weight="bold" officeooo:paragraph-rsid="00041b45" style:font-size-asian="10pt" style:font-style-asian="italic" style:font-weight-asian="bold" style:font-name-complex="Arial2" style:font-size-complex="10pt" style:font-style-complex="italic" style:font-weight-complex="normal"/>
    </style:style>
    <style:style style:name="P25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officeooo:paragraph-rsid="00041b45" fo:background-color="transparent" style:font-size-asian="10pt" style:font-style-asian="italic" style:font-weight-asian="bold" style:font-name-complex="Arial2" style:font-size-complex="10pt" style:font-style-complex="italic" style:font-weight-complex="normal"/>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041b45"/>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officeooo:paragraph-rsid="00041b45" fo:background-color="transparent" style:font-size-asian="10pt" style:font-style-asian="italic" style:font-name-complex="Arial2" style:font-size-complex="10pt" style:font-style-complex="italic"/>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1b45"/>
    </style:style>
    <style:style style:name="P2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041b45"/>
    </style:style>
    <style:style style:name="P263"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041b45"/>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officeooo:paragraph-rsid="00041b45" fo:background-color="transparent" style:font-size-asian="10pt" style:font-size-complex="10pt"/>
    </style:style>
    <style:style style:name="P2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officeooo:paragraph-rsid="00041b45" fo:background-color="transparent" style:font-size-asian="10pt" style:font-style-asian="italic" style:font-weight-asian="normal" style:font-name-complex="Arial2" style:font-size-complex="10pt" style:font-style-complex="italic" style:font-weight-complex="normal"/>
    </style:style>
    <style:style style:name="P26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officeooo:paragraph-rsid="00041b45" fo:background-color="transparent" style:font-size-asian="10pt" style:font-style-asian="italic" style:font-weight-asian="bold" style:font-name-complex="Arial2" style:font-size-complex="10pt" style:font-style-complex="italic" style:font-weight-complex="bold"/>
    </style:style>
    <style:style style:name="P26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officeooo:paragraph-rsid="00041b45" fo:background-color="transparent" style:font-size-asian="10pt" style:font-style-asian="italic" style:font-size-complex="10pt" style:font-style-complex="italic"/>
    </style:style>
    <style:style style:name="P26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officeooo:paragraph-rsid="00041b45" fo:background-color="transparent" style:font-size-asian="10pt" style:font-style-asian="italic" style:font-weight-asian="normal" style:font-name-complex="Arial2" style:font-size-complex="10pt" style:font-style-complex="italic" style:font-weight-complex="normal"/>
    </style:style>
    <style:style style:name="P26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041b45" fo:background-color="transparent" style:font-size-asian="10pt" style:font-size-complex="10pt"/>
    </style:style>
    <style:style style:name="P270" style:family="paragraph" style:parent-style-name="Text_20_body">
      <style:paragraph-properties fo:margin-top="0cm" fo:margin-bottom="0.212cm" style:contextual-spacing="false" fo:text-align="justify" style:justify-single-word="false"/>
      <style:text-properties fo:font-variant="normal" fo:text-transform="none" fo:color="#000000" loext:opacity="100%" style:font-name="Arial2" fo:font-size="10pt" fo:font-style="normal" style:font-size-asian="10pt" style:font-size-complex="10pt"/>
    </style:style>
    <style:style style:name="P271" style:family="paragraph" style:parent-style-name="Text_20_body">
      <style:paragraph-properties fo:margin-top="0cm" fo:margin-bottom="0.212cm" style:contextual-spacing="false" fo:text-align="justify" style:justify-single-word="false"/>
      <style:text-properties style:font-name="Arial2" fo:font-size="10pt" style:font-size-asian="10pt" style:font-size-complex="10pt"/>
    </style:style>
    <style:style style:name="P272" style:family="paragraph" style:parent-style-name="Table_20_Contents">
      <style:paragraph-properties fo:margin-top="0cm" fo:margin-bottom="0.499cm" style:contextual-spacing="false" fo:text-align="justify" style:justify-single-word="false"/>
      <style:text-properties fo:color="#000000" loext:opacity="100%" style:font-name="Arial2" fo:font-size="10pt" fo:font-weight="bold" style:font-size-asian="10pt" style:font-size-complex="10pt"/>
    </style:style>
    <style:style style:name="P273" style:family="paragraph" style:parent-style-name="Text_20_body" style:list-style-name="L41">
      <style:paragraph-properties fo:text-align="justify" style:justify-single-word="false"/>
      <style:text-properties fo:color="#000000" loext:opacity="100%" style:font-name="Arial2" fo:font-size="10pt" style:font-size-asian="10pt" style:font-size-complex="10pt"/>
    </style:style>
    <style:style style:name="P274"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weight="bold" style:font-size-asian="10pt" style:font-size-complex="10pt"/>
    </style:style>
    <style:style style:name="P275" style:family="paragraph" style:parent-style-name="Table_20_Contents">
      <style:paragraph-properties fo:margin-top="0cm" fo:margin-bottom="0.499cm" style:contextual-spacing="false"/>
      <style:text-properties fo:color="#000000" loext:opacity="100%" style:font-name="Arial2" fo:font-size="10pt" fo:font-weight="bold" style:font-size-asian="10pt" style:font-size-complex="10pt"/>
    </style:style>
    <style:style style:name="P276"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style:font-size-asian="10pt" style:font-size-complex="10pt"/>
    </style:style>
    <style:style style:name="P277"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weight="bold" style:font-size-asian="10pt" style:font-size-complex="10pt"/>
    </style:style>
    <style:style style:name="P278"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ize-complex="10pt"/>
    </style:style>
    <style:style style:name="P279" style:family="paragraph" style:parent-style-name="Text_20_body">
      <style:paragraph-properties fo:text-align="center" style:justify-single-word="false"/>
      <style:text-properties style:font-name="Arial2" fo:font-size="10pt" style:font-size-asian="10pt" style:font-size-complex="10pt"/>
    </style:style>
    <style:style style:name="P280" style:family="paragraph" style:parent-style-name="Heading_20_6">
      <style:paragraph-properties fo:margin-top="0cm" fo:margin-bottom="0.499cm" style:contextual-spacing="false"/>
      <style:text-properties fo:color="#000000" loext:opacity="100%" style:font-name="Arial2" fo:font-size="10pt" fo:font-weight="bold" style:font-size-asian="10pt" style:font-size-complex="10pt"/>
    </style:style>
    <style:style style:name="P281"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ize-asian="10pt" style:font-size-complex="10pt"/>
    </style:style>
    <style:style style:name="P282" style:family="paragraph" style:parent-style-name="Text_20_body">
      <style:text-properties fo:color="#000000" loext:opacity="100%" style:font-name="Arial2" fo:font-size="10pt" style:font-size-asian="10pt" style:font-size-complex="10pt"/>
    </style:style>
    <style:style style:name="P283" style:family="paragraph" style:parent-style-name="Text_20_body">
      <style:paragraph-properties fo:text-align="justify" style:justify-single-word="false"/>
      <style:text-properties fo:color="#cc0066" loext:opacity="100%" style:font-name="Arial2" fo:font-size="10pt" style:font-size-asian="10pt" style:font-size-complex="10pt"/>
    </style:style>
    <style:style style:name="P284"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ize-complex="10pt"/>
    </style:style>
    <style:style style:name="P285" style:family="paragraph" style:parent-style-name="Text_20_body" style:list-style-name="L42">
      <style:paragraph-properties fo:text-align="justify" style:justify-single-word="false"/>
      <style:text-properties fo:color="#000000" loext:opacity="100%" style:font-name="Arial2" fo:font-size="10pt" fo:language="es" fo:country="ES" fo:font-style="italic" style:font-size-asian="10pt" style:font-size-complex="10pt"/>
    </style:style>
    <style:style style:name="P286" style:family="paragraph" style:parent-style-name="Text_20_body">
      <style:paragraph-properties fo:text-align="justify" style:justify-single-word="false"/>
      <style:text-properties fo:color="#000000" loext:opacity="100%" style:font-name="Arial2" fo:font-size="10pt" fo:language="es" fo:country="ES" fo:font-weight="bold" style:font-size-asian="10pt" style:font-size-complex="10pt"/>
    </style:style>
    <style:style style:name="P287" style:family="paragraph" style:parent-style-name="Standard">
      <style:paragraph-properties fo:margin-left="0cm" fo:margin-right="0cm" fo:text-align="justify" style:justify-single-word="false" fo:orphans="0" fo:widows="0" fo:text-indent="1.249cm" style:auto-text-indent="false"/>
      <style:text-properties officeooo:paragraph-rsid="000507b0"/>
    </style:style>
    <style:style style:name="P288"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2" fo:font-size="10pt" fo:language="es" fo:country="ES" fo:font-style="italic" fo:font-weight="normal" officeooo:paragraph-rsid="000507b0" style:font-size-asian="10pt" style:font-style-asian="italic" style:font-weight-asian="normal" style:font-name-complex="Arial2" style:font-size-complex="10pt" style:font-style-complex="italic" style:font-weight-complex="normal"/>
    </style:style>
    <style:style style:name="P2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507b0"/>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letter-spacing="-0.005cm" fo:language="es" fo:country="ES" fo:font-style="italic" officeooo:paragraph-rsid="000507b0" fo:background-color="transparent" style:font-size-asian="10pt" style:font-style-asian="italic" style:font-name-complex="Arial2" style:font-size-complex="10pt" style:font-style-complex="italic"/>
    </style:style>
    <style:style style:name="P2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officeooo:paragraph-rsid="000507b0"/>
    </style:style>
    <style:style style:name="P29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fo:language="es" fo:country="ES" fo:font-style="italic" fo:font-weight="bold" officeooo:paragraph-rsid="000507b0" fo:background-color="transparent" style:font-size-asian="10pt" style:font-style-asian="italic" style:font-weight-asian="bold" style:font-size-complex="10pt" style:font-style-complex="italic"/>
    </style:style>
    <style:style style:name="P293" style:family="paragraph" style:parent-style-name="Standard">
      <style:paragraph-properties fo:margin-top="0cm" fo:margin-bottom="0cm" style:contextual-spacing="false" fo:text-align="justify" style:justify-single-word="false"/>
      <style:text-properties officeooo:paragraph-rsid="000507b0"/>
    </style:style>
    <style:style style:name="P294"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0507b0" style:font-size-asian="10pt" style:font-size-complex="10pt"/>
    </style:style>
    <style:style style:name="P295"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0507b0" style:font-size-asian="10pt" style:font-size-complex="10pt"/>
    </style:style>
    <style:style style:name="P296"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officeooo:paragraph-rsid="000507b0" fo:background-color="transparent" style:font-size-asian="10pt" style:font-name-complex="Arial2" style:font-size-complex="10pt"/>
    </style:style>
    <style:style style:name="P297"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officeooo:paragraph-rsid="000507b0" style:font-size-asian="10pt" style:font-size-complex="10pt"/>
    </style:style>
    <style:style style:name="P298"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font-style="italic" officeooo:paragraph-rsid="000507b0" fo:background-color="transparent" style:font-size-asian="10pt" style:font-style-asian="italic" style:font-name-complex="Arial2" style:font-size-complex="10pt" style:font-style-complex="italic"/>
    </style:style>
    <style:style style:name="P29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507b0"/>
    </style:style>
    <style:style style:name="P300"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letter-spacing="-0.007cm" fo:font-style="italic" fo:font-weight="normal" officeooo:paragraph-rsid="000507b0" style:font-size-asian="10pt" style:font-style-asian="italic" style:font-size-complex="10pt" style:font-style-complex="italic"/>
    </style:style>
    <style:style style:name="P301"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fo:color="#000000" loext:opacity="100%" style:font-name="Arial2" fo:font-size="10pt" fo:letter-spacing="-0.004cm" fo:font-style="italic" fo:font-weight="normal" officeooo:paragraph-rsid="000507b0" style:font-size-asian="10pt" style:font-style-asian="italic" style:font-weight-asian="normal" style:font-name-complex="Arial2" style:font-size-complex="10pt" style:font-style-complex="italic" style:font-weight-complex="normal"/>
    </style:style>
    <style:style style:name="P302"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fo:color="#000000" loext:opacity="100%" style:font-name="Arial2" fo:font-size="10pt" fo:font-style="italic" officeooo:paragraph-rsid="000507b0" style:font-size-asian="10pt" style:font-style-asian="italic" style:font-size-complex="10pt" style:font-style-complex="italic"/>
    </style:style>
    <style:style style:name="P303"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fo:color="#000000" loext:opacity="100%" style:font-name="Arial2" fo:font-size="10pt" fo:letter-spacing="-0.004cm" fo:font-style="italic" fo:font-weight="normal" officeooo:paragraph-rsid="000507b0" style:font-name-asian="Arial6" style:font-size-asian="10pt" style:font-style-asian="italic" style:font-weight-asian="normal" style:font-name-complex="Arial2" style:font-size-complex="10pt" style:font-style-complex="italic" style:font-weight-complex="normal"/>
    </style:style>
    <style:style style:name="P304" style:family="paragraph" style:parent-style-name="Standard">
      <style:paragraph-properties fo:margin-top="0cm" fo:margin-bottom="0cm" style:contextual-spacing="false" fo:text-align="justify" style:justify-single-word="false" fo:orphans="2" fo:widows="2"/>
      <style:text-properties officeooo:paragraph-rsid="000507b0"/>
    </style:style>
    <style:style style:name="P305" style:family="paragraph" style:parent-style-name="Normal">
      <style:paragraph-properties fo:line-height="0.406cm"/>
      <style:text-properties style:font-name="Arial2" fo:font-size="11pt" fo:letter-spacing="-0.002cm" fo:font-weight="bold" officeooo:paragraph-rsid="000507b0" fo:background-color="#ffffff" style:font-size-asian="11pt" style:font-weight-asian="bold" style:font-name-complex="Arial2" style:font-size-complex="11pt"/>
    </style:style>
    <style:style style:name="P306" style:family="paragraph" style:parent-style-name="Normal">
      <style:paragraph-properties fo:line-height="0.406cm"/>
      <style:text-properties fo:color="#ff3333" loext:opacity="100%" style:font-name="Arial2" fo:font-size="10pt" fo:font-weight="bold" officeooo:paragraph-rsid="000507b0" style:font-name-asian="Arial2" style:font-size-asian="10pt" style:font-weight-asian="bold" style:font-name-complex="Arial2" style:font-size-complex="10pt"/>
    </style:style>
    <style:style style:name="P307" style:family="paragraph" style:parent-style-name="Texto_20_independiente">
      <style:paragraph-properties fo:margin-left="0cm" fo:margin-right="0.265cm" fo:margin-top="0cm" fo:margin-bottom="0cm" style:contextual-spacing="false" fo:line-height="0.406cm" fo:text-align="justify" style:justify-single-word="false" fo:text-indent="1cm" style:auto-text-indent="false"/>
      <style:text-properties fo:color="#ff3333" loext:opacity="100%" style:font-name="Arial2" fo:font-size="10pt" fo:font-weight="bold" officeooo:paragraph-rsid="000507b0" style:font-name-asian="Arial2" style:font-size-asian="10pt" style:font-weight-asian="bold" style:font-name-complex="Arial2" style:font-size-complex="10pt"/>
    </style:style>
    <style:style style:name="P308" style:family="paragraph" style:parent-style-name="Normal">
      <style:text-properties style:use-window-font-color="true" loext:opacity="0%" style:font-name="Arial2" fo:font-size="10pt" fo:font-style="italic" officeooo:paragraph-rsid="000507b0" fo:background-color="transparent" style:font-name-asian="Arial2" style:font-size-asian="10pt" style:font-style-asian="italic" style:font-name-complex="Arial2" style:font-size-complex="10pt" style:font-style-complex="italic"/>
    </style:style>
    <style:style style:name="P309" style:family="paragraph" style:parent-style-name="Normal">
      <style:paragraph-properties fo:line-height="0.406cm"/>
      <style:text-properties officeooo:paragraph-rsid="000507b0"/>
    </style:style>
    <style:style style:name="P310" style:family="paragraph" style:parent-style-name="Standard">
      <style:paragraph-properties fo:text-align="justify" style:justify-single-word="false">
        <style:tab-stops>
          <style:tab-stop style:position="12.488cm"/>
        </style:tab-stops>
      </style:paragraph-properties>
      <style:text-properties fo:color="#000000" loext:opacity="100%" style:font-name="Arial2" fo:font-size="10pt" fo:font-style="italic" officeooo:paragraph-rsid="000507b0" style:font-size-asian="10pt" style:font-style-asian="italic" style:font-name-complex="Arial2" style:font-size-complex="10pt" style:font-style-complex="italic"/>
    </style:style>
    <style:style style:name="P311" style:family="paragraph" style:parent-style-name="Standard">
      <style:paragraph-properties fo:text-align="center" style:justify-single-word="false">
        <style:tab-stops>
          <style:tab-stop style:position="12.488cm"/>
        </style:tab-stops>
      </style:paragraph-properties>
      <style:text-properties fo:color="#000000" loext:opacity="100%" style:font-name="Arial2" fo:font-size="10pt" fo:font-style="italic" officeooo:paragraph-rsid="000507b0" style:font-size-asian="10pt" style:font-style-asian="italic" style:font-size-complex="10pt" style:font-style-complex="italic"/>
    </style:style>
    <style:style style:name="P312" style:family="paragraph" style:parent-style-name="Normal">
      <style:text-properties fo:color="#ff3333" loext:opacity="100%" style:font-name="Arial2" fo:font-size="10pt" fo:font-style="italic" officeooo:paragraph-rsid="000507b0" fo:background-color="transparent" style:font-name-asian="Arial2" style:font-size-asian="10pt" style:font-style-asian="italic" style:font-name-complex="Arial2" style:font-size-complex="10pt" style:font-style-complex="italic"/>
    </style:style>
    <style:style style:name="P313" style:family="paragraph" style:parent-style-name="Standard">
      <style:paragraph-properties fo:line-height="0.406cm" fo:text-align="justify" style:justify-single-word="false"/>
      <style:text-properties officeooo:paragraph-rsid="000507b0"/>
    </style:style>
    <style:style style:name="P314"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text-properties officeooo:paragraph-rsid="000507b0"/>
    </style:style>
    <style:style style:name="P315" style:family="paragraph" style:parent-style-name="Normal">
      <style:paragraph-properties fo:line-height="0.406cm"/>
      <style:text-properties style:use-window-font-color="true" loext:opacity="0%" style:font-name="Arial2" fo:font-size="10pt" fo:letter-spacing="-0.002cm" fo:font-style="italic" fo:font-weight="bold" officeooo:paragraph-rsid="000507b0" style:font-size-asian="10pt" style:font-style-asian="italic" style:font-weight-asian="bold" style:font-name-complex="Arial2" style:font-size-complex="10pt" style:font-style-complex="italic"/>
    </style:style>
    <style:style style:name="P316" style:family="paragraph" style:parent-style-name="Normal">
      <style:text-properties style:use-window-font-color="true" loext:opacity="0%" style:font-name="Arial2" fo:font-size="10pt" fo:font-style="italic" officeooo:paragraph-rsid="000507b0" style:font-name-asian="Arial2" style:font-size-asian="10pt" style:font-style-asian="italic" style:font-name-complex="Arial2" style:font-size-complex="10pt" style:font-style-complex="italic"/>
    </style:style>
    <style:style style:name="P317" style:family="paragraph" style:parent-style-name="Standard">
      <style:paragraph-properties fo:margin-top="0.019cm" fo:margin-bottom="0cm" style:contextual-spacing="false" fo:text-align="justify" style:justify-single-word="false"/>
      <style:text-properties officeooo:paragraph-rsid="000507b0"/>
    </style:style>
    <style:style style:name="P318" style:family="paragraph" style:parent-style-name="Standard">
      <style:paragraph-properties fo:text-align="justify" style:justify-single-word="false"/>
      <style:text-properties fo:color="#000000" loext:opacity="100%" style:font-name="Arial2" fo:font-size="10pt" fo:font-style="italic" officeooo:paragraph-rsid="000507b0" fo:background-color="transparent" style:font-size-asian="10pt" style:font-style-asian="italic" style:font-name-complex="Arial2" style:font-size-complex="10pt" style:font-style-complex="italic"/>
    </style:style>
    <style:style style:name="P319" style:family="paragraph" style:parent-style-name="Standard">
      <style:paragraph-properties fo:text-align="justify" style:justify-single-word="false" style:text-autospace="none"/>
      <style:text-properties fo:color="#000000" loext:opacity="100%" style:font-name="Arial2" fo:font-size="10pt" fo:font-style="italic" officeooo:paragraph-rsid="000507b0" fo:background-color="transparent" style:font-size-asian="10pt" style:font-style-asian="italic" style:font-name-complex="Arial2" style:font-size-complex="10pt" style:font-style-complex="italic"/>
    </style:style>
    <style:style style:name="P320" style:family="paragraph" style:parent-style-name="Standard" style:list-style-name="L43">
      <style:paragraph-properties fo:margin-left="0.794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anguage="es" fo:country="ES" fo:font-style="italic" officeooo:paragraph-rsid="000507b0" fo:background-color="transparent" style:font-name-asian="Garamond" style:font-size-asian="10pt" style:font-style-asian="italic" style:font-name-complex="Garamond" style:font-size-complex="10pt" style:font-style-complex="italic"/>
    </style:style>
    <style:style style:name="P321" style:family="paragraph" style:parent-style-name="Standard" style:list-style-name="L44">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officeooo:paragraph-rsid="000507b0" fo:background-color="transparent" style:font-name-asian="Garamond" style:font-size-asian="10pt" style:font-style-asian="italic" style:font-name-complex="Garamond" style:font-size-complex="10pt" style:font-style-complex="italic"/>
    </style:style>
    <style:style style:name="P322" style:family="paragraph" style:parent-style-name="Standard" style:list-style-name="L44">
      <style:paragraph-properties fo:margin-top="0cm" fo:margin-bottom="0cm" style:contextual-spacing="false" fo:line-height="100%" fo:text-align="justify" style:justify-single-word="false"/>
      <style:text-properties officeooo:paragraph-rsid="000507b0"/>
    </style:style>
    <style:style style:name="P323" style:family="paragraph" style:parent-style-name="Standard">
      <style:paragraph-properties fo:text-align="justify" style:justify-single-word="false" style:text-autospace="none"/>
      <style:text-properties fo:color="#000000" loext:opacity="100%" style:font-name="Arial2" fo:font-size="10pt" officeooo:paragraph-rsid="000507b0" fo:background-color="transparent" style:font-size-asian="10pt" style:font-name-complex="Arial2" style:font-size-complex="10pt"/>
    </style:style>
    <style:style style:name="P324" style:family="paragraph" style:parent-style-name="Standard">
      <style:paragraph-properties fo:line-height="0.406cm"/>
      <style:text-properties style:use-window-font-color="true" loext:opacity="0%" style:font-name="Arial2" fo:font-size="10pt" fo:letter-spacing="-0.002cm" fo:font-style="italic" fo:font-weight="bold" officeooo:paragraph-rsid="000507b0" style:font-size-asian="10pt" style:font-style-asian="italic" style:font-weight-asian="bold" style:font-name-complex="Arial2" style:font-size-complex="10pt" style:font-style-complex="italic"/>
    </style:style>
    <style:style style:name="P325" style:family="paragraph" style:parent-style-name="Standard">
      <style:paragraph-properties fo:text-align="justify" style:justify-single-word="false"/>
      <style:text-properties fo:color="#000000" loext:opacity="100%" style:font-name="Arial2" fo:font-size="10pt" officeooo:paragraph-rsid="000507b0" fo:background-color="transparent" style:font-size-asian="10pt" style:font-name-complex="Arial2" style:font-size-complex="10pt"/>
    </style:style>
    <style:style style:name="P326" style:family="paragraph" style:parent-style-name="Normal">
      <style:paragraph-properties fo:margin-left="0cm" fo:margin-right="0cm" fo:text-align="justify" style:justify-single-word="false" fo:text-indent="0.635cm" style:auto-text-indent="false"/>
      <style:text-properties style:font-name="Arial2" fo:font-size="10pt" officeooo:paragraph-rsid="000507b0" fo:background-color="transparent" style:font-name-asian="Arial2" style:font-size-asian="10pt" style:font-name-complex="Arial2" style:font-size-complex="10pt"/>
    </style:style>
    <style:style style:name="P327" style:family="paragraph" style:parent-style-name="Standard">
      <style:paragraph-properties fo:text-align="justify" style:justify-single-word="false"/>
      <style:text-properties fo:color="#000000" loext:opacity="100%" style:font-name="Arial2" fo:font-size="10pt" fo:font-style="italic" officeooo:paragraph-rsid="000507b0" style:font-size-asian="10pt" style:font-style-asian="italic" style:font-name-complex="Arial2" style:font-size-complex="10pt" style:font-style-complex="italic"/>
    </style:style>
    <style:style style:name="P328" style:family="paragraph" style:parent-style-name="Standard">
      <style:paragraph-properties fo:text-align="justify" style:justify-single-word="false"/>
      <style:text-properties fo:color="#000000" loext:opacity="100%" style:font-name="Arial2" fo:font-size="10pt" fo:font-style="italic" fo:font-weight="bold" officeooo:paragraph-rsid="000507b0" style:font-size-asian="10pt" style:font-style-asian="italic" style:font-weight-asian="bold" style:font-name-complex="Arial2" style:font-size-complex="10pt" style:font-style-complex="italic" style:font-weight-complex="bold"/>
    </style:style>
    <style:style style:name="P329" style:family="paragraph" style:parent-style-name="Standard">
      <style:paragraph-properties fo:margin-left="0cm" fo:margin-right="-0.026cm" fo:margin-top="0.035cm" fo:margin-bottom="0cm" style:contextual-spacing="false" fo:text-align="justify" style:justify-single-word="false" fo:orphans="0" fo:widows="0" fo:text-indent="0.021cm" style:auto-text-indent="false" style:text-autospace="none"/>
      <style:text-properties fo:color="#000000" loext:opacity="100%" style:font-name="Arial2" fo:font-size="10pt" fo:font-style="italic" officeooo:paragraph-rsid="000507b0" fo:background-color="transparent" style:font-size-asian="10pt" style:font-style-asian="italic" style:font-size-complex="10pt" style:font-style-complex="italic"/>
    </style:style>
    <style:style style:name="P330" style:family="paragraph" style:parent-style-name="Standard">
      <style:paragraph-properties fo:margin-top="0cm" fo:margin-bottom="0.106cm" style:contextual-spacing="false" fo:text-align="justify" style:justify-single-word="false"/>
      <style:text-properties officeooo:paragraph-rsid="000507b0"/>
    </style:style>
    <style:style style:name="P331" style:family="paragraph" style:parent-style-name="Standard">
      <style:paragraph-properties fo:text-align="justify" style:justify-single-word="false"/>
      <style:text-properties fo:color="#000000" loext:opacity="100%" style:font-name="Arial2" fo:font-size="10pt" fo:font-style="italic" fo:font-weight="bold" officeooo:paragraph-rsid="000507b0" fo:background-color="transparent" style:font-size-asian="10pt" style:font-style-asian="italic" style:font-weight-asian="bold" style:font-name-complex="Arial2" style:font-size-complex="10pt" style:font-style-complex="italic" style:font-weight-complex="bold"/>
    </style:style>
    <style:style style:name="P332" style:family="paragraph" style:parent-style-name="Standard">
      <style:paragraph-properties fo:margin-left="1.251cm" fo:margin-right="0cm" fo:text-align="justify" style:justify-single-word="false" fo:text-indent="0cm" style:auto-text-indent="false"/>
      <style:text-properties fo:color="#000000" loext:opacity="100%" style:font-name="Arial2" fo:font-size="10pt" fo:font-style="italic" officeooo:paragraph-rsid="000507b0" fo:background-color="transparent" style:font-size-asian="10pt" style:font-style-asian="italic" style:font-name-complex="Arial2" style:font-size-complex="10pt" style:font-style-complex="italic"/>
    </style:style>
    <style:style style:name="P333" style:family="paragraph" style:parent-style-name="Standard">
      <style:paragraph-properties fo:text-align="center" style:justify-single-word="false"/>
      <style:text-properties fo:color="#000000" loext:opacity="100%" style:font-name="Arial2" fo:font-size="10pt" fo:font-style="italic" officeooo:paragraph-rsid="000507b0" fo:background-color="transparent" style:font-size-asian="10pt" style:font-style-asian="italic" style:font-name-complex="Arial2" style:font-size-complex="10pt" style:font-style-complex="italic"/>
    </style:style>
    <style:style style:name="P334"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0507b0"/>
    </style:style>
    <style:style style:name="P335" style:family="paragraph" style:parent-style-name="Standard">
      <style:paragraph-properties fo:text-align="justify" style:justify-single-word="false"/>
      <style:text-properties fo:font-variant="normal" fo:text-transform="none" fo:color="#000000" loext:opacity="100%" style:font-name="Arial2" fo:font-size="11pt" fo:language="es" fo:country="ES" fo:font-style="italic" style:text-underline-style="none" fo:font-weight="normal" officeooo:paragraph-rsid="000507b0" fo:background-color="transparent" style:font-size-asian="11pt" style:font-style-asian="italic" style:font-weight-asian="normal" style:font-name-complex="Arial2" style:font-size-complex="11pt" style:font-style-complex="italic" style:font-weight-complex="normal"/>
    </style:style>
    <style:style style:name="P336" style:family="paragraph" style:parent-style-name="Text_20_body">
      <style:paragraph-properties fo:text-align="justify" style:justify-single-word="false"/>
      <style:text-properties style:font-name="Arial2" fo:font-size="10pt" fo:font-style="italic" fo:font-weight="normal" officeooo:paragraph-rsid="000507b0" fo:background-color="transparent" style:font-size-asian="10pt" style:font-style-asian="italic" style:font-weight-asian="normal" style:font-name-complex="Arial2" style:font-size-complex="10pt" style:font-style-complex="italic"/>
    </style:style>
    <style:style style:name="P33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0507b0"/>
    </style:style>
    <style:style style:name="P338"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officeooo:paragraph-rsid="000507b0"/>
    </style:style>
    <style:style style:name="P339"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0507b0"/>
    </style:style>
    <style:style style:name="P340" style:family="paragraph" style:parent-style-name="Standard">
      <style:paragraph-properties fo:margin-top="0cm" fo:margin-bottom="0cm" style:contextual-spacing="false" fo:text-align="justify" style:justify-single-word="false"/>
      <style:text-properties style:font-name="Arial2" fo:font-size="10pt" officeooo:paragraph-rsid="000507b0" style:font-size-asian="10pt" style:font-size-complex="10pt"/>
    </style:style>
    <style:style style:name="P3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ab-stops>
          <style:tab-stop style:position="1.251cm"/>
        </style:tab-stops>
      </style:paragraph-properties>
      <style:text-properties fo:color="#000000" loext:opacity="100%" style:font-name="Arial2" officeooo:paragraph-rsid="000507b0"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left="0cm" fo:margin-right="0cm" fo:text-align="justify" style:justify-single-word="false" fo:orphans="0" fo:widows="0" fo:text-indent="0cm" style:auto-text-indent="false"/>
      <style:text-properties fo:color="#c9211e" loext:opacity="100%" style:font-name="Arial2" fo:font-size="10pt" fo:language="es" fo:country="ES" fo:font-style="italic" fo:font-weight="normal" officeooo:paragraph-rsid="000507b0"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343"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font-style="italic" style:text-underline-style="none" officeooo:paragraph-rsid="000507b0" fo:background-color="transparent" style:font-size-asian="10pt" style:font-style-asian="italic" style:font-name-complex="Arial2" style:font-size-complex="10pt" style:font-style-complex="italic"/>
    </style:style>
    <style:style style:name="P3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2" fo:font-size="10pt" fo:font-style="italic" style:text-underline-style="none" officeooo:paragraph-rsid="000507b0" fo:background-color="transparent" style:font-size-asian="10pt" style:font-style-asian="italic" style:font-name-complex="Arial2" style:font-size-complex="10pt" style:font-style-complex="italic"/>
    </style:style>
    <style:style style:name="P345"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officeooo:paragraph-rsid="000507b0" fo:background-color="#ffff00" style:font-size-asian="10pt" style:font-size-complex="10pt"/>
    </style:style>
    <style:style style:name="P34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fo:font-style="italic" style:text-underline-style="none" officeooo:paragraph-rsid="000507b0"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7"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0507b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2" fo:font-size="10pt" style:text-underline-style="none" officeooo:paragraph-rsid="000507b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0507b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2" fo:font-size="10pt" style:text-underline-style="none" officeooo:paragraph-rsid="000507b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officeooo:paragraph-rsid="000507b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2" fo:font-size="10pt" style:text-underline-style="none" officeooo:paragraph-rsid="000507b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938cm" style:auto-text-indent="false" style:writing-mode="lr-tb">
        <style:tab-stops>
          <style:tab-stop style:position="13.859cm"/>
        </style:tab-stops>
      </style:paragraph-properties>
      <style:text-properties style:use-window-font-color="true" loext:opacity="0%" style:font-name="Arial2" fo:font-size="10pt" style:text-underline-style="none" officeooo:paragraph-rsid="000507b0"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officeooo:paragraph-rsid="000507b0" fo:background-color="transparent" style:font-size-asian="10pt" style:font-weight-asian="normal" style:font-name-complex="Arial2" style:font-size-complex="10pt" style:font-weight-complex="normal"/>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officeooo:paragraph-rsid="000507b0" fo:background-color="transparent" style:font-size-asian="10pt" style:font-style-asian="italic" style:font-weight-asian="bold" style:font-name-complex="Arial2" style:font-size-complex="10pt" style:font-style-complex="italic" style:font-weight-complex="normal"/>
    </style:style>
    <style:style style:name="P356"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2" fo:font-size="10pt" fo:language="es" fo:country="ES" fo:font-style="italic" style:text-underline-style="none" fo:font-weight="bold" officeooo:paragraph-rsid="000507b0" style:font-size-asian="10pt" style:font-style-asian="italic" style:font-weight-asian="bold" style:font-name-complex="Arial2" style:font-size-complex="10pt" style:font-style-complex="italic" style:font-weight-complex="normal"/>
    </style:style>
    <style:style style:name="P35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officeooo:paragraph-rsid="000507b0" fo:background-color="transparent" style:font-size-asian="10pt" style:font-style-asian="italic" style:font-weight-asian="bold" style:font-name-complex="Arial2" style:font-size-complex="10pt" style:font-style-complex="italic" style:font-weight-complex="normal"/>
    </style:style>
    <style:style style:name="P35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officeooo:paragraph-rsid="000507b0" fo:background-color="transparent" style:font-size-asian="10pt" style:font-size-complex="10pt"/>
    </style:style>
    <style:style style:name="P35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officeooo:paragraph-rsid="000507b0" fo:background-color="transparent" style:font-size-asian="10pt" style:font-style-asian="italic" style:font-name-complex="Arial2" style:font-size-complex="10pt" style:font-style-complex="italic"/>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507b0"/>
    </style:style>
    <style:style style:name="P3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0507b0"/>
    </style:style>
    <style:style style:name="P3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2" fo:font-size="10pt" officeooo:paragraph-rsid="000507b0" fo:background-color="transparent" style:font-size-asian="10pt" style:font-size-complex="10pt"/>
    </style:style>
    <style:style style:name="P3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officeooo:paragraph-rsid="000507b0" fo:background-color="transparent" style:font-size-asian="10pt" style:font-style-asian="italic" style:font-weight-asian="normal" style:font-name-complex="Arial2" style:font-size-complex="10pt" style:font-style-complex="italic" style:font-weight-complex="normal"/>
    </style:style>
    <style:style style:name="P3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officeooo:paragraph-rsid="000507b0" fo:background-color="transparent" style:font-size-asian="10pt" style:font-size-complex="10pt"/>
    </style:style>
    <style:style style:name="P36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officeooo:paragraph-rsid="000507b0" fo:background-color="transparent" style:font-size-asian="10pt" style:font-style-asian="italic" style:font-weight-asian="bold" style:font-name-complex="Arial2" style:font-size-complex="10pt" style:font-style-complex="italic" style:font-weight-complex="bold"/>
    </style:style>
    <style:style style:name="P36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officeooo:paragraph-rsid="000507b0" fo:background-color="transparent" style:font-size-asian="10pt" style:font-style-asian="italic" style:font-size-complex="10pt" style:font-style-complex="italic"/>
    </style:style>
    <style:style style:name="P36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officeooo:paragraph-rsid="000507b0" fo:background-color="transparent" style:font-size-asian="10pt" style:font-style-asian="italic" style:font-weight-asian="normal" style:font-name-complex="Arial2" style:font-size-complex="10pt" style:font-style-complex="italic" style:font-weight-complex="normal"/>
    </style:style>
    <style:style style:name="P36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officeooo:paragraph-rsid="000507b0" fo:background-color="transparent" style:font-size-asian="10pt" style:font-size-complex="10pt"/>
    </style:style>
    <style:style style:name="P369"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style:font-size-asian="10pt" style:font-size-complex="10pt"/>
    </style:style>
    <style:style style:name="P370" style:family="paragraph" style:parent-style-name="Standard">
      <style:paragraph-properties fo:margin-left="0cm" fo:margin-right="0cm"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fo:color="#ff3300" loext:opacity="100%" style:font-name="Arial2" fo:font-size="9pt" fo:font-style="normal" fo:font-weight="bold" officeooo:paragraph-rsid="000507b0" style:font-size-asian="9pt" style:font-style-asian="normal" style:font-weight-asian="bold"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left="0cm" fo:margin-right="0cm" fo:text-align="center" style:justify-single-word="false" fo:orphans="0" fo:widows="0" fo:text-indent="1.249cm" style:auto-text-indent="false"/>
      <style:text-properties style:use-window-font-color="true" loext:opacity="0%" style:font-name="Arial2" fo:font-size="10pt" officeooo:paragraph-rsid="000507b0" style:font-size-asian="10pt" style:font-size-complex="10pt"/>
    </style:style>
    <style:style style:name="P372" style:family="paragraph" style:parent-style-name="Standard" style:master-page-name="">
      <style:paragraph-properties fo:margin-left="0cm" fo:margin-right="0cm" fo:text-align="center" style:justify-single-word="false" fo:orphans="0" fo:widows="0" fo:hyphenation-ladder-count="no-limit" fo:hyphenation-keep="auto" loext:hyphenation-keep-type="column" loext:hyphenation-keep-line="false" fo:text-indent="-0.071cm" style:auto-text-indent="false" style:page-number="auto"/>
      <style:text-properties style:use-window-font-color="true" loext:opacity="0%" style:font-name="Arial2" fo:font-size="10pt" officeooo:paragraph-rsid="000507b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officeooo:paragraph-rsid="000507b0"/>
    </style:style>
    <style:style style:name="P374" style:family="paragraph" style:parent-style-name="Standard">
      <style:paragraph-properties fo:text-align="justify" style:justify-single-word="false"/>
      <style:text-properties style:font-name="Arial2" fo:font-size="10pt" officeooo:paragraph-rsid="000507b0" style:font-size-asian="10pt" style:font-size-complex="10pt"/>
    </style:style>
    <style:style style:name="P375"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376" style:family="paragraph" style:parent-style-name="Standard">
      <style:paragraph-properties fo:margin-left="0cm" fo:margin-right="0cm" fo:text-align="justify" style:justify-single-word="false" fo:text-indent="0cm" style:auto-text-indent="false"/>
      <style:text-properties style:font-name="Arial2" fo:font-size="10pt" officeooo:paragraph-rsid="000507b0" style:font-size-asian="10pt" style:font-size-complex="10pt"/>
    </style:style>
    <style:style style:name="P377"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language="es" fo:country="ES" fo:font-style="italic" officeooo:paragraph-rsid="000507b0" style:font-size-asian="10pt" style:font-style-asian="italic" style:font-size-complex="10pt" style:font-style-complex="italic"/>
    </style:style>
    <style:style style:name="P378"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379" style:family="paragraph" style:parent-style-name="Table_20_Contents">
      <style:paragraph-properties fo:text-align="center" style:justify-single-word="false"/>
      <style:text-properties style:use-window-font-color="true" loext:opacity="0%" style:font-name="Arial2" fo:font-size="10pt" fo:font-style="italic" fo:font-weight="bold" officeooo:paragraph-rsid="000507b0" style:font-size-asian="10pt" style:font-style-asian="italic" style:font-weight-asian="bold" style:font-size-complex="10pt" style:font-style-complex="italic" style:font-weight-complex="bold"/>
    </style:style>
    <style:style style:name="P380" style:family="paragraph" style:parent-style-name="Table_20_Contents">
      <style:paragraph-properties fo:text-align="center" style:justify-single-word="false"/>
      <style:text-properties style:use-window-font-color="true" loext:opacity="0%" style:font-name="Arial2" fo:font-size="10pt" fo:font-style="italic" fo:font-weight="bold" officeooo:paragraph-rsid="000507b0" style:font-size-asian="10pt" style:font-style-asian="italic" style:font-weight-asian="bold" style:font-name-complex="Arial2" style:font-size-complex="10pt" style:font-style-complex="italic" style:font-weight-complex="bold"/>
    </style:style>
    <style:style style:name="P381" style:family="paragraph" style:parent-style-name="Table_20_Contents">
      <style:paragraph-properties fo:text-align="center" style:justify-single-word="false"/>
      <style:text-properties style:use-window-font-color="true" loext:opacity="0%" style:font-name="Arial2" fo:font-size="10pt" fo:font-style="italic" fo:font-weight="normal" officeooo:paragraph-rsid="000507b0" style:font-size-asian="10pt" style:font-style-asian="italic" style:font-weight-asian="normal" style:font-size-complex="10pt" style:font-style-complex="italic" style:font-weight-complex="normal"/>
    </style:style>
    <style:style style:name="P382" style:family="paragraph" style:parent-style-name="Standard">
      <style:paragraph-properties fo:text-align="center" style:justify-single-word="false"/>
      <style:text-properties style:use-window-font-color="true" loext:opacity="0%" style:font-name="Arial2" fo:font-size="10pt" fo:font-style="italic" fo:font-weight="normal" officeooo:paragraph-rsid="000507b0" style:font-name-asian="Arial1" style:font-size-asian="10pt" style:font-style-asian="italic" style:font-weight-asian="normal" style:font-name-complex="Arial1" style:font-size-complex="10pt" style:font-style-complex="italic" style:font-weight-complex="normal"/>
    </style:style>
    <style:style style:name="P383" style:family="paragraph" style:parent-style-name="Table_20_Contents">
      <style:paragraph-properties fo:text-align="center" style:justify-single-word="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384" style:family="paragraph" style:parent-style-name="Standard">
      <style:paragraph-properties fo:margin-left="0cm" fo:margin-right="0cm" fo:line-height="100%" fo:text-align="center" style:justify-single-word="false" fo:text-indent="0cm" style:auto-text-indent="false"/>
      <style:text-properties officeooo:paragraph-rsid="000507b0"/>
    </style:style>
    <style:style style:name="P385" style:family="paragraph" style:parent-style-name="Table_20_Contents">
      <style:paragraph-properties fo:text-align="end" style:justify-single-word="false"/>
      <style:text-properties style:use-window-font-color="true" loext:opacity="0%" style:font-name="Arial2" fo:font-size="10pt" fo:font-style="italic" style:text-underline-style="none" fo:font-weight="normal" officeooo:paragraph-rsid="000507b0" style:font-size-asian="10pt" style:font-style-asian="italic" style:font-weight-asian="normal" style:font-size-complex="10pt" style:font-style-complex="italic" style:font-weight-complex="normal"/>
    </style:style>
    <style:style style:name="P386" style:family="paragraph" style:parent-style-name="Table_20_Contents">
      <style:paragraph-properties fo:text-align="end" style:justify-single-word="false"/>
      <style:text-properties style:use-window-font-color="true" loext:opacity="0%" style:font-name="Arial2" fo:font-size="10pt" fo:font-style="italic" fo:font-weight="bold" officeooo:paragraph-rsid="000507b0" style:font-size-asian="10pt" style:font-style-asian="italic" style:font-weight-asian="bold" style:font-size-complex="10pt" style:font-style-complex="italic" style:font-weight-complex="bold"/>
    </style:style>
    <style:style style:name="P387" style:family="paragraph" style:parent-style-name="Table_20_Contents">
      <style:paragraph-properties fo:text-align="end" style:justify-single-word="false"/>
      <style:text-properties style:use-window-font-color="true" loext:opacity="0%" style:font-name="Arial2" fo:font-size="10pt" fo:font-weight="bold" officeooo:paragraph-rsid="000507b0" style:font-size-asian="10pt" style:font-weight-asian="bold" style:font-size-complex="10pt" style:font-weight-complex="bold"/>
    </style:style>
    <style:style style:name="P388" style:family="paragraph" style:parent-style-name="Standard">
      <style:paragraph-properties fo:margin-left="0cm" fo:margin-right="0cm" fo:text-align="justify" style:justify-single-word="false" fo:text-indent="1.251cm" style:auto-text-indent="false"/>
      <style:text-properties officeooo:paragraph-rsid="000507b0"/>
    </style:style>
    <style:style style:name="P38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507b0" style:font-name-asian="SimSun1" style:font-size-asian="10pt" style:font-style-asian="italic" style:font-weight-asian="normal" style:font-name-complex="Arial2" style:font-size-complex="10pt" style:font-style-complex="italic" style:font-weight-complex="normal"/>
    </style:style>
    <style:style style:name="P390"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2" fo:font-size="10pt" fo:language="es" fo:country="ES" fo:font-style="italic" style:text-underline-style="none" fo:font-weight="normal" officeooo:paragraph-rsid="000507b0" fo:background-color="transparent" style:font-name-asian="SimSun1" style:font-size-asian="10pt" style:font-style-asian="italic" style:font-weight-asian="normal" style:font-name-complex="Arial2" style:font-size-complex="10pt" style:font-style-complex="italic" style:font-weight-complex="normal"/>
    </style:style>
    <style:style style:name="P391" style:family="paragraph" style:parent-style-name="Standard">
      <style:paragraph-properties fo:margin-left="0cm" fo:margin-right="0cm" fo:text-align="justify" style:justify-single-word="false" fo:text-indent="1.251cm" style:auto-text-indent="false"/>
      <style:text-properties style:font-name="Arial2" fo:font-size="10pt" officeooo:paragraph-rsid="000507b0" style:font-size-asian="10pt" style:font-size-complex="10pt"/>
    </style:style>
    <style:style style:name="P392" style:family="paragraph" style:parent-style-name="Standard">
      <style:paragraph-properties fo:margin-left="0cm" fo:margin-right="0cm" fo:text-align="justify" style:justify-single-word="false" fo:text-indent="1.251cm" style:auto-text-indent="false"/>
      <style:text-properties style:font-name="Arial2" fo:font-size="10pt" officeooo:paragraph-rsid="000507b0" style:font-size-asian="10pt" style:font-name-complex="Arial2" style:font-size-complex="10pt"/>
    </style:style>
    <style:style style:name="P393" style:family="paragraph" style:parent-style-name="Standard">
      <style:paragraph-properties fo:margin-left="1.199cm" fo:margin-right="1.199cm" fo:text-align="justify" style:justify-single-word="false" fo:text-indent="0cm" style:auto-text-indent="false"/>
      <style:text-properties style:font-name="Arial2" fo:font-size="10pt" officeooo:paragraph-rsid="000507b0" style:font-size-asian="10pt" style:font-name-complex="Arial2" style:font-size-complex="10pt"/>
    </style:style>
    <style:style style:name="P394" style:family="paragraph" style:parent-style-name="Standard">
      <style:paragraph-properties fo:margin-left="1.199cm" fo:margin-right="1.199cm" fo:text-align="justify" style:justify-single-word="false" fo:text-indent="1.199cm" style:auto-text-indent="false"/>
      <style:text-properties style:font-name="Arial2" fo:font-size="10pt" officeooo:paragraph-rsid="000507b0" style:font-size-asian="10pt" style:font-name-complex="Arial2" style:font-size-complex="10pt"/>
    </style:style>
    <style:style style:name="P395" style:family="paragraph" style:parent-style-name="Standard">
      <style:paragraph-properties fo:margin-left="1.199cm" fo:margin-right="1.199cm" fo:text-align="justify" style:justify-single-word="false" fo:text-indent="1.199cm" style:auto-text-indent="false"/>
      <style:text-properties officeooo:paragraph-rsid="000507b0"/>
    </style:style>
    <style:style style:name="P396" style:family="paragraph" style:parent-style-name="Standard">
      <style:paragraph-properties fo:margin-left="0cm" fo:margin-right="0cm" fo:text-align="justify" style:justify-single-word="false" fo:text-indent="0cm" style:auto-text-indent="false"/>
      <style:text-properties fo:color="#ff0000" loext:opacity="100%" style:font-name="Arial2" fo:font-size="10pt" fo:language="es" fo:country="ES" fo:font-style="italic" fo:font-weight="bold" officeooo:paragraph-rsid="000507b0" fo:background-color="transparent" style:font-size-asian="10pt" style:font-style-asian="italic" style:font-weight-asian="bold" style:font-name-complex="Arial2" style:font-size-complex="10pt" style:font-style-complex="italic" style:font-weight-complex="bold"/>
    </style:style>
    <style:style style:name="P397" style:family="paragraph" style:parent-style-name="Standard">
      <style:paragraph-properties fo:margin-left="1cm" fo:margin-right="1cm" fo:line-height="100%" fo:text-align="justify" style:justify-single-word="false" fo:orphans="0" fo:widows="0" fo:text-indent="0cm" style:auto-text-indent="false"/>
      <style:text-properties style:use-window-font-color="true" loext:opacity="0%" style:font-name="Arial2" fo:font-size="10pt" fo:font-style="italic" fo:font-weight="normal" officeooo:paragraph-rsid="000507b0" style:font-size-asian="10pt" style:font-style-asian="italic" style:font-weight-asian="normal" style:font-size-complex="10pt" style:font-style-complex="italic" style:font-weight-complex="normal"/>
    </style:style>
    <style:style style:name="P398" style:family="paragraph" style:parent-style-name="Standard">
      <style:paragraph-properties fo:text-align="justify" style:justify-single-word="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399"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font-name="Arial2" fo:font-size="10pt" officeooo:paragraph-rsid="000507b0" style:font-size-asian="10pt" style:font-size-complex="10pt"/>
    </style:style>
    <style:style style:name="P400" style:family="paragraph" style:parent-style-name="Standard">
      <style:paragraph-properties fo:line-height="100%" fo:text-align="start" style:justify-single-word="false" fo:orphans="0" fo:widows="0"/>
      <style:text-properties style:use-window-font-color="true" loext:opacity="0%" style:font-name="Arial2" fo:font-size="10pt" fo:language="es" fo:country="ES" fo:font-style="italic" fo:font-weight="bold" officeooo:paragraph-rsid="000507b0" style:font-size-asian="10pt" style:font-style-asian="italic" style:font-weight-asian="bold" style:font-name-complex="Verdana" style:font-size-complex="10pt" style:language-complex="ar" style:country-complex="SA" style:font-style-complex="italic" style:font-weight-complex="bold"/>
    </style:style>
    <style:style style:name="P401" style:family="paragraph" style:parent-style-name="Standard">
      <style:paragraph-properties fo:line-height="100%" fo:text-align="justify" style:justify-single-word="false" fo:orphans="0" fo:widows="0"/>
      <style:text-properties style:use-window-font-color="true" loext:opacity="0%" style:font-name="Arial2" fo:font-size="10pt" fo:language="es" fo:country="ES" fo:font-weight="bold" officeooo:paragraph-rsid="000507b0" style:font-size-asian="10pt" style:font-weight-asian="bold" style:font-name-complex="Verdana" style:font-size-complex="10pt" style:font-weight-complex="bold"/>
    </style:style>
    <style:style style:name="P402" style:family="paragraph" style:parent-style-name="Standard">
      <style:paragraph-properties fo:line-height="100%" fo:text-align="start" style:justify-single-word="false" fo:orphans="0" fo:widows="0"/>
      <style:text-properties style:use-window-font-color="true" loext:opacity="0%" style:font-name="Arial2" fo:font-size="10pt" fo:language="es" fo:country="ES" fo:font-style="italic" fo:font-weight="normal" officeooo:paragraph-rsid="000507b0" style:font-size-asian="10pt" style:font-style-asian="italic" style:font-weight-asian="normal" style:font-name-complex="Verdana" style:font-size-complex="10pt" style:language-complex="ar" style:country-complex="SA" style:font-style-complex="italic" style:font-weight-complex="normal"/>
    </style:style>
    <style:style style:name="P403" style:family="paragraph" style:parent-style-name="Standard">
      <style:paragraph-properties fo:margin-left="0cm" fo:margin-right="2cm" fo:line-height="100%" fo:text-align="justify" style:justify-single-word="false" fo:orphans="0" fo:widows="0" fo:text-indent="0cm" style:auto-text-indent="false"/>
      <style:text-properties style:use-window-font-color="true" loext:opacity="0%" style:font-name="Arial2" fo:font-size="10pt" fo:language="es" fo:country="ES" fo:font-style="italic" fo:font-weight="normal" officeooo:paragraph-rsid="000507b0" style:font-size-asian="10pt" style:font-style-asian="italic" style:font-weight-asian="normal" style:font-name-complex="Verdana" style:font-size-complex="10pt" style:font-style-complex="italic" style:font-weight-complex="normal"/>
    </style:style>
    <style:style style:name="P404" style:family="paragraph" style:parent-style-name="Standard">
      <style:paragraph-properties fo:margin-left="0cm" fo:margin-right="0cm" fo:line-height="100%" fo:text-align="justify" style:justify-single-word="false" fo:orphans="2" fo:widows="2" fo:text-indent="0cm" style:auto-text-indent="false" style:text-autospace="none"/>
      <style:text-properties style:use-window-font-color="true" loext:opacity="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Arial2" style:font-size-complex="10pt" style:font-style-complex="normal" style:font-weight-complex="normal"/>
    </style:style>
    <style:style style:name="P405" style:family="paragraph" style:parent-style-name="Standard">
      <style:paragraph-properties fo:line-height="100%" fo:text-align="justify" style:justify-single-word="false" fo:orphans="0" fo:widows="0"/>
      <style:text-properties style:use-window-font-color="true" loext:opacity="0%" style:font-name="Arial2" fo:font-size="10pt" fo:language="es" fo:country="ES" fo:font-style="italic" fo:font-weight="bold" officeooo:paragraph-rsid="000507b0" style:font-size-asian="10pt" style:font-style-asian="italic" style:font-weight-asian="bold" style:font-name-complex="Verdana" style:font-size-complex="10pt" style:language-complex="ar" style:country-complex="SA" style:font-style-complex="italic" style:font-weight-complex="bold"/>
    </style:style>
    <style:style style:name="P406"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2" fo:font-size="10pt" fo:letter-spacing="-0.005cm" fo:language="es" fo:country="ES" fo:font-style="italic" style:text-underline-style="none" fo:font-weight="normal" officeooo:paragraph-rsid="000507b0" fo:background-color="transparent" style:font-size-asian="10pt" style:font-style-asian="italic" style:font-weight-asian="normal" style:font-name-complex="Times New Roman" style:font-size-complex="10pt" style:font-style-complex="italic" style:font-weight-complex="normal"/>
    </style:style>
    <style:style style:name="P407" style:family="paragraph" style:parent-style-name="Standard">
      <style:paragraph-properties fo:line-height="100%" fo:text-align="justify" style:justify-single-word="false" fo:orphans="0" fo:widows="0"/>
      <style:text-properties style:use-window-font-color="true" loext:opacity="0%" style:font-name="Arial2" fo:font-size="10pt" fo:language="es" fo:country="ES" fo:font-weight="bold" officeooo:paragraph-rsid="000507b0" style:font-size-asian="10pt" style:font-weight-asian="bold" style:font-name-complex="Verdana" style:font-size-complex="10pt" style:language-complex="ar" style:country-complex="SA" style:font-weight-complex="bold"/>
    </style:style>
    <style:style style:name="P408"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164cm" style:auto-text-indent="false" style:page-number="auto" style:writing-mode="lr-tb"/>
      <style:text-properties style:use-window-font-color="true" loext:opacity="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0cm" fo:margin-right="0cm" fo:margin-top="0cm" fo:margin-bottom="0cm" style:contextual-spacing="false" fo:line-height="100%" fo:text-indent="0cm" style:auto-text-indent="false"/>
      <style:text-properties officeooo:paragraph-rsid="000507b0"/>
    </style:style>
    <style:style style:name="P410"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fo:color="#ff0000" loext:opacity="10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Times New Roman" style:font-size-complex="10pt" style:font-style-complex="normal" style:font-weight-complex="normal"/>
    </style:style>
    <style:style style:name="P411"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normal" officeooo:paragraph-rsid="000507b0" fo:background-color="transparent" style:font-size-asian="10pt" style:font-style-asian="italic" style:font-weight-asian="normal" style:font-name-complex="Times New Roman" style:font-size-complex="10pt" style:font-style-complex="italic" style:font-weight-complex="normal"/>
    </style:style>
    <style:style style:name="P412" style:family="paragraph" style:parent-style-name="Standard">
      <style:paragraph-properties fo:margin-left="2cm" fo:margin-right="2cm" fo:text-align="justify" style:justify-single-word="false" fo:text-indent="0cm" style:auto-text-indent="false"/>
      <style:text-properties fo:color="#ff0000" loext:opacity="100%" style:font-name="Arial2" fo:font-size="10pt" fo:letter-spacing="-0.005cm" fo:language="es" fo:country="ES" fo:font-style="normal" style:text-underline-style="none" fo:font-weight="bold" officeooo:paragraph-rsid="000507b0" fo:background-color="transparent" style:font-size-asian="10pt" style:font-style-asian="normal" style:font-weight-asian="bold" style:font-name-complex="Times New Roman" style:font-size-complex="10pt" style:font-style-complex="normal" style:font-weight-complex="bold"/>
    </style:style>
    <style:style style:name="P413" style:family="paragraph" style:parent-style-name="Standard">
      <style:paragraph-properties fo:margin-left="2cm" fo:margin-right="2cm" fo:text-align="justify" style:justify-single-word="false" fo:text-indent="1.249cm" style:auto-text-indent="false"/>
      <style:text-properties style:use-window-font-color="true" loext:opacity="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Arial2" style:font-size-complex="10pt" style:font-style-complex="normal" style:font-weight-complex="normal"/>
    </style:style>
    <style:style style:name="P414" style:family="paragraph" style:parent-style-name="Standard">
      <style:paragraph-properties fo:margin-left="2cm" fo:margin-right="2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2" fo:font-size="9pt" officeooo:paragraph-rsid="000507b0" style:font-size-asian="9pt" style:font-name-complex="Arial2" style:font-size-complex="9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
      <style:paragraph-properties fo:margin-left="0cm" fo:margin-right="0cm" fo:text-align="justify" style:justify-single-word="false" fo:text-indent="1.244cm" style:auto-text-indent="false"/>
      <style:text-properties fo:color="#ff0000" loext:opacity="100%" style:font-name="Arial2" fo:font-size="10pt" fo:letter-spacing="-0.005cm" fo:language="es" fo:country="ES" fo:font-style="italic" style:text-underline-style="none" fo:font-weight="normal" officeooo:paragraph-rsid="000507b0" fo:background-color="transparent" style:font-size-asian="10pt" style:font-style-asian="italic" style:font-weight-asian="normal" style:font-name-complex="Times New Roman" style:font-size-complex="10pt" style:font-style-complex="italic" style:font-weight-complex="normal"/>
    </style:style>
    <style:style style:name="P41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officeooo:paragraph-rsid="000507b0"/>
    </style:style>
    <style:style style:name="P417" style:family="paragraph" style:parent-style-name="Standard" style:master-page-name="">
      <style:paragraph-properties fo:margin-left="0cm" fo:margin-right="0cm" fo:line-height="100%" fo:text-align="justify" style:justify-single-word="false" fo:orphans="0" fo:widows="0" fo:hyphenation-ladder-count="no-limit" fo:hyphenation-keep="auto" loext:hyphenation-keep-type="column" loext:hyphenation-keep-line="false" fo:text-indent="1.235cm" style:auto-text-indent="false" style:page-number="auto"/>
      <style:text-properties style:use-window-font-color="true" loext:opacity="0%" style:font-name="Arial2" fo:font-size="10pt" fo:language="es" fo:country="ES" fo:font-weight="bold" officeooo:paragraph-rsid="000507b0" style:font-size-asian="10pt" style:font-weight-asian="bold" style:font-name-complex="Verdana"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text-properties officeooo:paragraph-rsid="000507b0"/>
    </style:style>
    <style:style style:name="P419" style:family="paragraph" style:parent-style-name="Standard">
      <style:paragraph-properties fo:margin-left="0cm" fo:margin-right="0cm" fo:line-height="100%" fo:text-align="justify" style:justify-single-word="false" fo:orphans="0" fo:widows="0" fo:hyphenation-ladder-count="no-limit" fo:hyphenation-keep="auto" loext:hyphenation-keep-type="column" loext:hyphenation-keep-line="false" fo:text-indent="1.235cm" style:auto-text-indent="false"/>
      <style:text-properties style:use-window-font-color="true" loext:opacity="0%" style:font-name="Arial2" fo:font-size="10pt" fo:language="es" fo:country="ES" fo:font-weight="bold" officeooo:paragraph-rsid="000507b0" style:font-size-asian="10pt" style:font-weight-asian="bold" style:font-name-complex="Verdana"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officeooo:paragraph-rsid="000507b0" style:font-size-asian="10pt" style:font-size-complex="10pt"/>
    </style:style>
    <style:style style:name="P42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font-name="Arial2" fo:font-size="10pt" officeooo:paragraph-rsid="000507b0" style:font-size-asian="10pt" style:font-name-complex="Arial2" style:font-size-complex="10pt"/>
    </style:style>
    <style:style style:name="P422" style:family="paragraph" style:parent-style-name="Standard">
      <style:paragraph-properties fo:margin-top="0cm" fo:margin-bottom="0cm" style:contextual-spacing="false" fo:line-height="100%" fo:text-align="center" style:justify-single-word="false"/>
      <style:text-properties style:font-name="Arial2" fo:font-size="10pt" officeooo:paragraph-rsid="000507b0" style:font-size-asian="10pt" style:font-name-complex="Times New Roman" style:font-size-complex="10pt"/>
    </style:style>
    <style:style style:name="P423" style:family="paragraph" style:parent-style-name="Standard">
      <style:paragraph-properties fo:margin-left="0cm" fo:margin-right="0cm" fo:line-height="100%" fo:text-align="justify" style:justify-single-word="false" fo:orphans="0" fo:widows="0" fo:text-indent="0cm" style:auto-text-indent="false"/>
      <style:text-properties fo:color="#c9211e" loext:opacity="100%" style:font-name="Arial2" officeooo:paragraph-rsid="000507b0"/>
    </style:style>
    <style:style style:name="P424"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font-name="Arial2" fo:font-size="10pt" fo:language="es" fo:country="ES" fo:font-style="italic" officeooo:paragraph-rsid="000507b0" style:font-size-asian="10pt" style:font-style-asian="italic" style:font-name-complex="Verdana" style:font-size-complex="10pt" style:language-complex="ar" style:country-complex="SA" style:font-style-complex="italic"/>
    </style:style>
    <style:style style:name="P42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42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fo:font-weight="normal" officeooo:paragraph-rsid="000507b0" fo:background-color="transparent" style:font-size-asian="10pt" style:font-style-asian="italic" style:font-weight-asian="normal" style:font-name-complex="Verdana" style:font-size-complex="10pt" style:language-complex="ar" style:country-complex="SA" style:font-style-complex="italic" style:font-weight-complex="normal"/>
    </style:style>
    <style:style style:name="P42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officeooo:paragraph-rsid="000507b0" style:font-size-asian="10pt" style:font-style-asian="italic" style:font-name-complex="Verdana" style:font-size-complex="10pt" style:language-complex="ar" style:country-complex="SA" style:font-style-complex="italic"/>
    </style:style>
    <style:style style:name="P428" style:family="paragraph" style:parent-style-name="Standard">
      <style:paragraph-properties fo:text-align="justify" style:justify-single-word="false"/>
      <style:text-properties officeooo:paragraph-rsid="000507b0"/>
    </style:style>
    <style:style style:name="P429" style:family="paragraph" style:parent-style-name="Standard">
      <style:paragraph-properties fo:text-align="justify" style:justify-single-word="false"/>
      <style:text-properties style:font-name="Arial2" fo:font-size="10pt" fo:font-weight="bold" officeooo:paragraph-rsid="000507b0" style:font-size-asian="10pt" style:font-weight-asian="bold" style:font-name-complex="Times New Roman" style:font-size-complex="10pt"/>
    </style:style>
    <style:style style:name="P430" style:family="paragraph" style:parent-style-name="Standard">
      <style:paragraph-properties fo:line-height="100%" fo:text-align="center" style:justify-single-word="false" fo:orphans="0" fo:widows="0"/>
      <style:text-properties style:use-window-font-color="true" loext:opacity="0%" style:font-name="Arial2" fo:font-size="10pt" fo:language="es" fo:country="ES" fo:font-style="italic" fo:font-weight="bold" officeooo:paragraph-rsid="000507b0" style:font-size-asian="10pt" style:font-style-asian="italic" style:font-weight-asian="bold" style:font-name-complex="Verdana" style:font-size-complex="10pt" style:language-complex="ar" style:country-complex="SA" style:font-style-complex="italic" style:font-weight-complex="bold"/>
    </style:style>
    <style:style style:name="P431" style:family="paragraph" style:parent-style-name="Standard" style:master-page-name="">
      <style:paragraph-properties fo:text-align="justify" style:justify-single-word="false" style:page-number="auto"/>
      <style:text-properties style:font-name="Arial2" fo:font-size="10pt" officeooo:paragraph-rsid="000507b0" style:font-size-asian="10pt" style:font-size-complex="10pt"/>
    </style:style>
    <style:style style:name="P432" style:family="paragraph" style:parent-style-name="Standard">
      <style:paragraph-properties fo:margin-left="0cm" fo:margin-right="0cm" fo:text-align="justify" style:justify-single-word="false" fo:text-indent="0cm" style:auto-text-indent="false"/>
      <style:text-properties style:font-name="Arial2" fo:font-size="10pt" officeooo:paragraph-rsid="000507b0" fo:background-color="transparent" style:font-size-asian="10pt" style:font-name-complex="Arial2" style:font-size-complex="10pt" style:font-weight-complex="bold"/>
    </style:style>
    <style:style style:name="P433"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italic" fo:font-weight="bold" officeooo:paragraph-rsid="000507b0" style:font-size-asian="10pt" style:font-style-asian="italic" style:font-weight-asian="bold" style:font-size-complex="10pt" style:font-style-complex="italic" style:font-weight-complex="bold"/>
    </style:style>
    <style:style style:name="P434"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italic" fo:font-weight="bold" officeooo:paragraph-rsid="000507b0" style:font-size-asian="10pt" style:font-style-asian="italic" style:font-weight-asian="bold" style:font-name-complex="Arial2" style:font-size-complex="10pt" style:font-style-complex="italic" style:font-weight-complex="bold"/>
    </style:style>
    <style:style style:name="P43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italic" fo:font-weight="normal" officeooo:paragraph-rsid="000507b0" style:font-size-asian="10pt" style:font-style-asian="italic" style:font-weight-asian="normal" style:font-size-complex="10pt" style:font-style-complex="italic" style:font-weight-complex="normal"/>
    </style:style>
    <style:style style:name="P436" style:family="paragraph" style:parent-style-name="Standard">
      <style:paragraph-properties fo:margin-left="0cm" fo:margin-right="0cm" fo:text-align="center" style:justify-single-word="false" fo:text-indent="0cm" style:auto-text-indent="false"/>
      <style:text-properties style:use-window-font-color="true" loext:opacity="0%" style:font-name="Arial2" fo:font-size="10pt" fo:font-style="italic" fo:font-weight="normal" officeooo:paragraph-rsid="000507b0" style:font-name-asian="Arial1" style:font-size-asian="10pt" style:font-style-asian="italic" style:font-weight-asian="normal" style:font-name-complex="Arial1" style:font-size-complex="10pt" style:font-style-complex="italic" style:font-weight-complex="normal"/>
    </style:style>
    <style:style style:name="P437"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438"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2" fo:font-size="10pt" fo:font-style="italic" style:text-underline-style="none" fo:font-weight="normal" officeooo:paragraph-rsid="000507b0" style:font-size-asian="10pt" style:font-style-asian="italic" style:font-weight-asian="normal" style:font-size-complex="10pt" style:font-style-complex="italic" style:font-weight-complex="normal"/>
    </style:style>
    <style:style style:name="P439"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2" fo:font-size="10pt" fo:font-style="italic" fo:font-weight="bold" officeooo:paragraph-rsid="000507b0" style:font-size-asian="10pt" style:font-style-asian="italic" style:font-weight-asian="bold" style:font-size-complex="10pt" style:font-style-complex="italic" style:font-weight-complex="bold"/>
    </style:style>
    <style:style style:name="P440" style:family="paragraph" style:parent-style-name="Table_20_Contents">
      <style:paragraph-properties fo:margin-left="0cm" fo:margin-right="0cm" fo:text-align="end" style:justify-single-word="false" fo:text-indent="0cm" style:auto-text-indent="false"/>
      <style:text-properties style:use-window-font-color="true" loext:opacity="0%" style:font-name="Arial2" fo:font-size="10pt" fo:font-weight="bold" officeooo:paragraph-rsid="000507b0" style:font-size-asian="10pt" style:font-weight-asian="bold" style:font-size-complex="10pt" style:font-weight-complex="bold"/>
    </style:style>
    <style:style style:name="P441"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442" style:family="paragraph" style:parent-style-name="Standard">
      <style:paragraph-properties fo:margin-left="0cm" fo:margin-right="0cm" fo:text-align="justify" style:justify-single-word="false" fo:text-indent="0cm" style:auto-text-indent="false"/>
      <style:text-properties style:font-name="Arial2" fo:font-size="10pt" officeooo:paragraph-rsid="000507b0" style:font-size-asian="10pt" style:font-name-complex="Arial2" style:font-size-complex="10pt"/>
    </style:style>
    <style:style style:name="P443" style:family="paragraph" style:parent-style-name="Standard">
      <style:paragraph-properties fo:margin-left="0cm" fo:margin-right="0cm" fo:text-align="justify" style:justify-single-word="false" fo:text-indent="1.199cm" style:auto-text-indent="false"/>
      <style:text-properties style:font-name="Arial2" fo:font-size="10pt" officeooo:paragraph-rsid="000507b0" style:font-size-asian="10pt" style:font-name-complex="Arial2" style:font-size-complex="10pt"/>
    </style:style>
    <style:style style:name="P444" style:family="paragraph" style:parent-style-name="Standard">
      <style:paragraph-properties fo:margin-left="0cm" fo:margin-right="0cm" fo:text-align="justify" style:justify-single-word="false" fo:text-indent="1.199cm" style:auto-text-indent="false"/>
      <style:text-properties officeooo:paragraph-rsid="000507b0"/>
    </style:style>
    <style:style style:name="P445" style:family="paragraph" style:parent-style-name="Standard">
      <style:paragraph-properties fo:margin-left="1cm" fo:margin-right="1cm" fo:line-height="100%" fo:text-align="justify" style:justify-single-word="false" fo:orphans="0" fo:widows="0" fo:text-indent="0cm" style:auto-text-indent="false"/>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446" style:family="paragraph" style:parent-style-name="Standard">
      <style:paragraph-properties fo:margin-left="0cm" fo:margin-right="2cm" fo:line-height="100%" fo:text-align="justify" style:justify-single-word="false" fo:orphans="0" fo:widows="0" fo:text-indent="0cm" style:auto-text-indent="false"/>
      <style:text-properties style:use-window-font-color="true" loext:opacity="0%" style:font-name="Arial2" fo:font-size="10pt" fo:language="es" fo:country="ES" fo:font-style="italic" fo:font-weight="normal" officeooo:paragraph-rsid="000507b0" style:font-size-asian="10pt" style:font-style-asian="italic" style:font-weight-asian="normal" style:font-name-complex="Verdana" style:font-size-complex="10pt" style:language-complex="ar" style:country-complex="SA" style:font-style-complex="italic" style:font-weight-complex="normal"/>
    </style:style>
    <style:style style:name="P447" style:family="paragraph" style:parent-style-name="Standard">
      <style:paragraph-properties fo:margin-left="0cm" fo:margin-right="0cm" fo:line-height="100%" fo:text-align="justify" style:justify-single-word="false" fo:orphans="2" fo:widows="2" fo:text-indent="0cm" style:auto-text-indent="false" style:text-autospace="none"/>
      <style:text-properties style:use-window-font-color="true" loext:opacity="0%" style:font-name="Arial2" fo:font-size="10pt" fo:language="es" fo:country="ES" fo:font-style="normal" fo:font-weight="normal" officeooo:paragraph-rsid="000507b0" style:font-size-asian="10pt" style:font-style-asian="normal" style:font-weight-asian="normal" style:font-name-complex="Arial2" style:font-size-complex="10pt" style:font-style-complex="normal" style:font-weight-complex="normal"/>
    </style:style>
    <style:style style:name="P4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normal" officeooo:paragraph-rsid="000507b0" fo:background-color="transparent" style:font-size-asian="10pt" style:font-style-asian="italic" style:font-weight-asian="normal" style:font-name-complex="Times New Roman" style:font-size-complex="10pt" style:font-style-complex="italic" style:font-weight-complex="normal"/>
    </style:style>
    <style:style style:name="P44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164cm" style:auto-text-indent="false" style:writing-mode="lr-tb"/>
      <style:text-properties style:use-window-font-color="true" loext:opacity="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Times New Roman" style:font-size-complex="10pt" style:font-style-complex="normal" style:font-weight-complex="normal"/>
    </style:style>
    <style:style style:name="P451" style:family="paragraph" style:parent-style-name="Standard">
      <style:paragraph-properties fo:margin-left="0cm" fo:margin-right="0cm" fo:text-align="justify" style:justify-single-word="false" fo:text-indent="0cm" style:auto-text-indent="false"/>
      <style:text-properties fo:color="#ff0000" loext:opacity="100%" style:font-name="Arial2" fo:font-size="10pt" fo:letter-spacing="-0.005cm" fo:language="es" fo:country="ES" fo:font-style="normal" style:text-underline-style="none" fo:font-weight="bold" officeooo:paragraph-rsid="000507b0" fo:background-color="transparent" style:font-size-asian="10pt" style:font-style-asian="normal" style:font-weight-asian="bold" style:font-name-complex="Times New Roman" style:font-size-complex="10pt" style:font-style-complex="normal" style:font-weight-complex="bold"/>
    </style:style>
    <style:style style:name="P45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Arial2" style:font-size-complex="10pt" style:font-style-complex="normal" style:font-weight-complex="normal"/>
    </style:style>
    <style:style style:name="P453"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officeooo:paragraph-rsid="000507b0" style:font-size-asian="10pt" style:font-name-complex="Arial2" style:font-size-complex="10pt"/>
    </style:style>
    <style:style style:name="P454" style:family="paragraph" style:parent-style-name="Standard">
      <style:paragraph-properties fo:line-height="100%" fo:text-align="justify" style:justify-single-word="false" fo:orphans="0" fo:widows="0"/>
      <style:text-properties officeooo:paragraph-rsid="000507b0"/>
    </style:style>
    <style:style style:name="P455" style:family="paragraph" style:parent-style-name="Standard">
      <style:paragraph-properties fo:line-height="100%" fo:text-align="center" style:justify-single-word="false" fo:orphans="0" fo:widows="0"/>
      <style:text-properties officeooo:paragraph-rsid="000507b0"/>
    </style:style>
    <style:style style:name="P456" style:family="paragraph" style:parent-style-name="Standard">
      <style:paragraph-properties fo:margin-left="2cm" fo:margin-right="2cm" fo:text-align="justify" style:justify-single-word="false" fo:text-indent="0cm" style:auto-text-indent="false"/>
      <style:text-properties style:use-window-font-color="true" loext:opacity="0%" style:font-name="Arial2" fo:font-size="10pt" fo:letter-spacing="-0.005cm" fo:language="es" fo:country="ES" fo:font-style="normal" style:text-underline-style="none" fo:font-weight="normal" officeooo:paragraph-rsid="000507b0" fo:background-color="transparent" style:font-size-asian="10pt" style:font-style-asian="normal" style:font-weight-asian="normal" style:font-name-complex="Arial2" style:font-size-complex="10pt" style:font-style-complex="normal" style:font-weight-complex="normal"/>
    </style:style>
    <style:style style:name="P457" style:family="paragraph" style:parent-style-name="Standard">
      <style:paragraph-properties fo:margin-left="2cm" fo:margin-right="2cm" fo:text-align="justify" style:justify-single-word="false" fo:text-indent="0cm" style:auto-text-indent="false"/>
      <style:text-properties style:use-window-font-color="true" loext:opacity="0%" style:font-name="Arial2" fo:font-size="10pt" officeooo:paragraph-rsid="000507b0" style:font-size-asian="10pt" style:font-name-complex="Arial2" style:font-size-complex="10pt"/>
    </style:style>
    <style:style style:name="P458" style:family="paragraph" style:parent-style-name="Standard">
      <style:paragraph-properties fo:line-height="100%" fo:text-align="justify" style:justify-single-word="false" fo:orphans="0" fo:widows="0"/>
      <style:text-properties style:use-window-font-color="true" loext:opacity="0%" style:font-name="Arial2" fo:font-size="10pt" fo:font-style="italic" officeooo:paragraph-rsid="000507b0" style:font-size-asian="10pt" style:font-style-asian="italic" style:font-size-complex="10pt" style:font-style-complex="italic"/>
    </style:style>
    <style:style style:name="P459"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35cm" style:auto-text-indent="false" style:page-number="auto"/>
      <style:text-properties style:use-window-font-color="true" loext:opacity="0%" style:font-name="Arial2" fo:font-size="10pt" fo:letter-spacing="-0.005cm" fo:language="es" fo:country="ES" fo:font-style="normal" style:text-underline-style="none" fo:font-weight="bold" officeooo:paragraph-rsid="000507b0" fo:background-color="transparent" style:font-size-asian="10pt" style:font-style-asian="normal" style:font-weight-asian="bold" style:font-name-complex="Verdana"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0"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anguage="es" fo:country="ES" fo:font-style="italic" officeooo:paragraph-rsid="000507b0" style:font-size-asian="10pt" style:font-style-asian="italic" style:font-name-complex="Verdana" style:font-size-complex="10pt" style:language-complex="ar" style:country-complex="SA" style:font-style-complex="italic"/>
    </style:style>
    <style:style style:name="P461"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2" fo:font-size="10pt" style:text-underline-style="solid" style:text-underline-width="auto" style:text-underline-color="font-color" officeooo:paragraph-rsid="000507b0" style:font-size-asian="10pt" style:font-size-complex="10pt"/>
    </style:style>
    <style:style style:name="P462" style:family="paragraph" style:parent-style-name="Standard">
      <style:text-properties officeooo:paragraph-rsid="00145c44"/>
    </style:style>
    <style:style style:name="P463" style:family="paragraph" style:parent-style-name="Standard">
      <style:paragraph-properties fo:text-align="justify" style:justify-single-word="false"/>
      <style:text-properties style:font-name="Arial2" fo:font-size="10pt" fo:font-style="normal" officeooo:paragraph-rsid="00145c44" style:font-size-asian="10pt" style:font-style-asian="normal" style:font-size-complex="10pt" style:font-style-complex="normal"/>
    </style:style>
    <style:style style:name="P46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45c44"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fo:font-size="10pt" style:font-size-asian="10pt" style:font-size-complex="10pt"/>
    </style:style>
    <style:style style:name="T2" style:family="text">
      <style:text-properties style:font-name="Arial2" fo:font-size="10pt" fo:font-weight="bold" style:font-size-asian="10pt" style:font-size-complex="10pt"/>
    </style:style>
    <style:style style:name="T3" style:family="text">
      <style:text-properties style:font-name="Arial2" fo:font-size="8pt" style:font-size-asian="8pt" style:font-size-complex="8pt"/>
    </style:style>
    <style:style style:name="T4" style:family="text">
      <style:text-properties style:font-name="Arial2" fo:font-size="8pt" style:text-underline-style="solid" style:text-underline-width="auto" style:text-underline-color="font-color" style:font-size-asian="8pt" style:font-size-complex="8pt"/>
    </style:style>
    <style:style style:name="T5" style:family="text">
      <style:text-properties fo:color="#ffffff" loext:opacity="100%" style:font-name="Arial2" fo:font-size="8pt" style:font-size-asian="8pt" style:font-size-complex="8pt"/>
    </style:style>
    <style:style style:name="T6" style:family="text">
      <style:text-properties style:font-name="Arial2" fo:font-size="10pt" style:text-underline-style="solid" style:text-underline-width="auto" style:text-underline-color="font-color" style:font-size-asian="10pt" style:font-size-complex="10pt"/>
    </style:style>
    <style:style style:name="T7" style:family="text">
      <style:text-properties fo:font-variant="normal" fo:text-transform="none" fo:color="#000000" loext:opacity="100%" style:font-name="Arial2" fo:font-size="10pt" fo:font-style="normal" fo:font-weight="normal" style:font-size-asian="10pt" style:font-size-complex="10pt"/>
    </style:style>
    <style:style style:name="T8" style:family="text">
      <style:text-properties fo:color="#000000" loext:opacity="100%" style:font-name="Arial2" fo:font-size="10pt" fo:language="es" fo:country="ES" style:font-size-asian="10pt" style:font-size-complex="10pt"/>
    </style:style>
    <style:style style:name="T9" style:family="text">
      <style:text-properties fo:color="#0000ff" loext:opacity="100%" style:font-name="Arial2" fo:font-size="10pt" fo:language="es" fo:country="ES" officeooo:rsid="000d85e3" style:font-size-asian="10pt" style:font-size-complex="10pt"/>
    </style:style>
    <style:style style:name="T10" style:family="text">
      <style:text-properties fo:color="#000000" loext:opacity="100%" style:font-name="Arial2" fo:font-size="10pt" fo:language="es" fo:country="ES" officeooo:rsid="000d85e3" style:font-size-asian="10pt" style:font-size-complex="10pt"/>
    </style:style>
    <style:style style:name="T11" style:family="text">
      <style:text-properties style:font-name="Arial2" fo:font-size="10pt" fo:font-style="italic" style:font-size-asian="10pt" style:font-size-complex="10pt"/>
    </style:style>
    <style:style style:name="T12" style:family="text">
      <style:text-properties style:font-name="Arial2" fo:font-size="10pt" fo:font-style="italic" officeooo:rsid="000d85e3" style:font-size-asian="10pt" style:font-size-complex="10pt"/>
    </style:style>
    <style:style style:name="T13" style:family="text">
      <style:text-properties fo:font-weight="bold"/>
    </style:style>
    <style:style style:name="T14" style:family="text">
      <style:text-properties fo:color="#000000" loext:opacity="100%"/>
    </style:style>
    <style:style style:name="T15" style:family="text">
      <style:text-properties fo:color="#000000" loext:opacity="100%" fo:font-weight="bold"/>
    </style:style>
    <style:style style:name="T16" style:family="text">
      <style:text-properties style:font-name="Arial2" fo:font-size="10pt" fo:font-style="italic" fo:font-weight="bold" style:font-size-asian="10pt" style:font-size-complex="10pt"/>
    </style:style>
    <style:style style:name="T17" style:family="text">
      <style:text-properties style:font-name="Arial2" fo:font-size="10pt" fo:font-style="italic" officeooo:rsid="000de4a8" style:font-size-asian="10pt" style:font-size-complex="10pt"/>
    </style:style>
    <style:style style:name="T18" style:family="text">
      <style:text-properties fo:color="#000000" loext:opacity="100%" style:font-name="Arial2" fo:font-size="10pt" fo:font-style="italic" style:font-size-asian="10pt" style:font-size-complex="10pt"/>
    </style:style>
    <style:style style:name="T19" style:family="text">
      <style:text-properties fo:color="#000000" loext:opacity="100%" style:font-name="Arial2" fo:font-size="10pt" fo:font-weight="bold" style:font-size-asian="10pt" style:font-size-complex="10pt"/>
    </style:style>
    <style:style style:name="T20" style:family="text">
      <style:text-properties fo:color="#000000" loext:opacity="100%" style:font-name="Arial2" fo:font-size="10pt" style:font-size-asian="10pt" style:font-size-complex="10pt"/>
    </style:style>
    <style:style style:name="T21" style:family="text">
      <style:text-properties fo:color="#0000ff" loext:opacity="100%" style:font-name="Arial2" fo:font-size="10pt" style:font-size-asian="10pt" style:font-size-complex="10pt"/>
    </style:style>
    <style:style style:name="T22" style:family="text">
      <style:text-properties fo:color="#000000" loext:opacity="100%" style:font-name="Arial2" fo:font-size="10pt" style:text-underline-style="solid" style:text-underline-width="auto" style:text-underline-color="font-color" style:font-size-asian="10pt" style:font-size-complex="10pt"/>
    </style:style>
    <style:style style:name="T23" style:family="text">
      <style:text-properties fo:font-style="italic"/>
    </style:style>
    <style:style style:name="T24" style:family="text">
      <style:text-properties fo:color="#000000" loext:opacity="100%" fo:font-weight="bold" officeooo:rsid="0003a6a3"/>
    </style:style>
    <style:style style:name="T25" style:family="text">
      <style:text-properties fo:color="#000000" loext:opacity="100%" fo:font-weight="normal"/>
    </style:style>
    <style:style style:name="T26" style:family="text">
      <style:text-properties fo:font-variant="normal" fo:text-transform="none" fo:color="#000000" loext:opacity="100%" fo:language="es" fo:country="ES" fo:font-style="normal" fo:font-weight="normal"/>
    </style:style>
    <style:style style:name="T27" style:family="text">
      <style:text-properties fo:font-variant="normal" fo:text-transform="none" fo:color="#000000" loext:opacity="100%"/>
    </style:style>
    <style:style style:name="T28" style:family="text">
      <style:text-properties fo:language="es" fo:country="ES" fo:font-weight="normal"/>
    </style:style>
    <style:style style:name="T29" style:family="text">
      <style:text-properties fo:color="#000000" loext:opacity="100%" fo:language="es" fo:country="ES" fo:font-weight="normal"/>
    </style:style>
    <style:style style:name="T30" style:family="text">
      <style:text-properties fo:language="es" fo:country="ES" fo:font-weight="bold"/>
    </style:style>
    <style:style style:name="T31" style:family="text">
      <style:text-properties fo:language="es" fo:country="ES"/>
    </style:style>
    <style:style style:name="T32" style:family="text">
      <style:text-properties fo:color="#000000" loext:opacity="100%" fo:language="es" fo:country="ES" fo:font-weight="bold"/>
    </style:style>
    <style:style style:name="T33" style:family="text">
      <style:text-properties fo:color="#000000" loext:opacity="100%" fo:letter-spacing="0.004cm" fo:language="es" fo:country="ES" fo:font-weight="normal"/>
    </style:style>
    <style:style style:name="T34" style:family="text">
      <style:text-properties fo:font-variant="normal" fo:text-transform="none" fo:color="#000000" loext:opacity="100%" fo:letter-spacing="0.004cm" fo:language="es" fo:country="ES" fo:font-style="normal" fo:font-weight="bold"/>
    </style:style>
    <style:style style:name="T35" style:family="text">
      <style:text-properties fo:font-variant="normal" fo:text-transform="none" fo:color="#000000" loext:opacity="100%" fo:letter-spacing="0.004cm" fo:language="es" fo:country="ES" fo:font-style="normal" fo:font-weight="normal"/>
    </style:style>
    <style:style style:name="T36" style:family="text">
      <style:text-properties fo:color="#000000" loext:opacity="100%" fo:letter-spacing="0.004cm"/>
    </style:style>
    <style:style style:name="T37" style:family="text">
      <style:text-properties fo:font-style="italic" fo:font-weight="bold"/>
    </style:style>
    <style:style style:name="T38" style:family="text">
      <style:text-properties fo:color="#000000" loext:opacity="100%" fo:letter-spacing="0.004cm" fo:language="es" fo:country="ES" fo:font-style="italic" fo:font-weight="bold"/>
    </style:style>
    <style:style style:name="T39" style:family="text">
      <style:text-properties fo:font-weight="normal"/>
    </style:style>
    <style:style style:name="T40" style:family="text">
      <style:text-properties fo:letter-spacing="0.004cm"/>
    </style:style>
    <style:style style:name="T41" style:family="text">
      <style:text-properties fo:letter-spacing="0.004cm" fo:font-weight="normal"/>
    </style:style>
    <style:style style:name="T42" style:family="text">
      <style:text-properties fo:color="#ff0000" loext:opacity="100%"/>
    </style:style>
    <style:style style:name="T43" style:family="text">
      <style:text-properties fo:color="#000000" loext:opacity="100%" fo:language="es" fo:country="ES" fo:font-style="italic" fo:font-weight="normal"/>
    </style:style>
    <style:style style:name="T44" style:family="text">
      <style:text-properties fo:font-variant="normal" fo:text-transform="none" fo:color="#000000" loext:opacity="100%" fo:language="es" fo:country="ES" fo:font-style="normal" fo:font-weight="bold"/>
    </style:style>
    <style:style style:name="T45" style:family="text">
      <style:text-properties fo:color="#000000" loext:opacity="100%" fo:language="es" fo:country="ES" fo:font-style="italic" fo:font-weight="bold"/>
    </style:style>
    <style:style style:name="T46" style:family="text">
      <style:text-properties fo:font-style="italic" fo:font-weight="normal"/>
    </style:style>
    <style:style style:name="T47" style:family="text">
      <style:text-properties fo:font-variant="normal" fo:text-transform="none" fo:color="#000000" loext:opacity="100%" fo:letter-spacing="0.004cm"/>
    </style:style>
    <style:style style:name="T48" style:family="text">
      <style:text-properties fo:color="#000000" loext:opacity="100%" fo:font-style="italic" fo:font-weight="bold"/>
    </style:style>
    <style:style style:name="T49" style:family="text">
      <style:text-properties fo:color="#000000" loext:opacity="100%" fo:letter-spacing="0.004cm" fo:language="es" fo:country="ES" fo:font-weight="bold"/>
    </style:style>
    <style:style style:name="T50" style:family="text">
      <style:text-properties fo:font-variant="normal" fo:text-transform="none" fo:color="#000000" loext:opacity="100%" fo:font-style="normal"/>
    </style:style>
    <style:style style:name="T51" style:family="text">
      <style:text-properties fo:color="#000000" loext:opacity="100%" fo:language="es" fo:country="ES"/>
    </style:style>
    <style:style style:name="T52" style:family="text">
      <style:text-properties fo:color="#000000" loext:opacity="100%" fo:language="es" fo:country="ES" fo:font-weight="normal" fo:background-color="#ffffff" loext:char-shading-value="0"/>
    </style:style>
    <style:style style:name="T53" style:family="text">
      <style:text-properties fo:color="#f10d0c" loext:opacity="100%"/>
    </style:style>
    <style:style style:name="T54" style:family="text">
      <style:text-properties fo:color="#000000" loext:opacity="100%" fo:language="es" fo:country="ES" style:text-underline-style="solid" style:text-underline-width="auto" style:text-underline-color="font-color" fo:font-weight="bold"/>
    </style:style>
    <style:style style:name="T55" style:family="text">
      <style:text-properties fo:color="#000000" loext:opacity="100%" fo:language="es" fo:country="ES" fo:font-style="italic"/>
    </style:style>
    <style:style style:name="T56" style:family="text">
      <style:text-properties fo:font-variant="normal" fo:text-transform="none" style:font-name="Arial2" fo:font-size="10pt" fo:font-style="normal" fo:font-weight="normal" style:font-size-asian="10pt" style:font-size-complex="10pt"/>
    </style:style>
    <style:style style:name="T57" style:family="text">
      <style:text-properties fo:font-variant="normal" fo:text-transform="none" fo:font-style="normal" fo:font-weight="bold"/>
    </style:style>
    <style:style style:name="T58" style:family="text">
      <style:text-properties fo:font-variant="normal" fo:text-transform="none"/>
    </style:style>
    <style:style style:name="T59" style:family="text">
      <style:text-properties fo:font-variant="normal" fo:text-transform="none" fo:font-style="normal"/>
    </style:style>
    <style:style style:name="T60" style:family="text">
      <style:text-properties fo:font-variant="normal" fo:text-transform="none" fo:color="#000000" loext:opacity="100%" fo:font-style="normal" fo:font-weight="bold"/>
    </style:style>
    <style:style style:name="T61" style:family="text">
      <style:text-properties fo:font-variant="normal" fo:text-transform="none" fo:color="#000000" loext:opacity="100%" fo:language="es" fo:country="ES" fo:font-style="normal" style:text-underline-style="solid" style:text-underline-width="auto" style:text-underline-color="font-color" fo:font-weight="bold"/>
    </style:style>
    <style:style style:name="T62" style:family="text">
      <style:text-properties fo:font-variant="normal" fo:text-transform="none" fo:color="#000000" loext:opacity="100%" fo:font-style="normal" fo:font-weight="normal"/>
    </style:style>
    <style:style style:name="T63" style:family="text">
      <style:text-properties fo:font-variant="normal" fo:text-transform="none" fo:color="#000000" loext:opacity="100%" fo:language="es" fo:country="ES" fo:font-style="normal"/>
    </style:style>
    <style:style style:name="T64" style:family="text">
      <style:text-properties fo:color="#000000" loext:opacity="100%" style:text-underline-style="solid" style:text-underline-width="auto" style:text-underline-color="font-color" fo:font-weight="bold"/>
    </style:style>
    <style:style style:name="T65" style:family="text">
      <style:text-properties fo:color="#000000" loext:opacity="100%" fo:font-style="italic"/>
    </style:style>
    <style:style style:name="T66" style:family="text">
      <style:text-properties fo:color="#000000" loext:opacity="100%" fo:font-style="italic" style:text-underline-style="solid" style:text-underline-width="auto" style:text-underline-color="font-color" fo:font-weight="bold"/>
    </style:style>
    <style:style style:name="T67" style:family="text">
      <style:text-properties fo:color="#ffffff" loext:opacity="100%"/>
    </style:style>
    <style:style style:name="T68" style:family="text">
      <style:text-properties fo:color="#ff3333" loext:opacity="100%"/>
    </style:style>
    <style:style style:name="T69" style:family="text">
      <style:text-properties fo:font-variant="normal" fo:text-transform="none" fo:color="#000000" loext:opacity="100%" fo:font-style="normal" fo:font-weight="bold" fo:background-color="#ffffff" loext:char-shading-value="0"/>
    </style:style>
    <style:style style:name="T70" style:family="text">
      <style:text-properties fo:font-variant="normal" fo:text-transform="none" fo:color="#000000" loext:opacity="100%" fo:font-style="normal" fo:font-weight="normal" fo:background-color="#ffffff" loext:char-shading-value="0"/>
    </style:style>
    <style:style style:name="T71" style:family="text">
      <style:text-properties fo:font-variant="normal" fo:text-transform="none" fo:color="#000000" loext:opacity="100%" fo:background-color="#ffffff" loext:char-shading-value="0"/>
    </style:style>
    <style:style style:name="T72" style:family="text">
      <style:text-properties fo:color="#0000ff" loext:opacity="100%" style:font-name="Arial2" fo:font-size="10pt" officeooo:rsid="001068e3" style:font-size-asian="10pt" style:font-size-complex="10pt"/>
    </style:style>
    <style:style style:name="T73" style:family="text">
      <style:text-properties fo:color="#000000" loext:opacity="100%" fo:font-style="italic" style:text-underline-style="solid" style:text-underline-width="auto" style:text-underline-color="font-color"/>
    </style:style>
    <style:style style:name="T74" style:family="text">
      <style:text-properties fo:color="#000000" loext:opacity="100%" style:text-underline-style="solid" style:text-underline-width="auto" style:text-underline-color="font-color"/>
    </style:style>
    <style:style style:name="T75" style:family="text">
      <style:text-properties style:use-window-font-color="true" loext:opacity="0%" style:font-name="Arial2"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font-style-complex="italic" style:font-weight-complex="normal"/>
    </style:style>
    <style:style style:name="T76" style:family="text">
      <style:text-properties style:use-window-font-color="true" loext:opacity="0%" style:font-name="Arial2"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77" style:family="text">
      <style:text-properties style:use-window-font-color="true" loext:opacity="0%" style:font-name="Arial2"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78" style:family="text">
      <style:text-properties fo:font-variant="normal" fo:text-transform="none" fo:color="#000000" loext:opacity="100%" style:font-name="Arial2" fo:font-size="10pt" fo:letter-spacing="normal"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79" style:family="text">
      <style:text-properties fo:font-variant="normal" fo:text-transform="none" fo:color="#000000" loext:opacity="10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80" style:family="text">
      <style:text-properties fo:font-variant="normal" fo:text-transform="none" style:use-window-font-color="true" loext:opacity="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81" style:family="text">
      <style:text-properties fo:font-variant="normal" fo:text-transform="none" fo:color="#000000" loext:opacity="10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82"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83" style:family="text">
      <style:text-properties fo:font-variant="normal" fo:text-transform="none" fo:color="#000000" loext:opacity="10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8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SimSun1" style:font-size-asian="10pt" style:language-asian="zh" style:country-asian="CN" style:font-style-asian="italic" style:font-weight-asian="normal" style:font-name-complex="Arial2" style:font-size-complex="10pt" style:font-style-complex="italic" style:font-weight-complex="normal"/>
    </style:style>
    <style:style style:name="T85" style:family="text">
      <style:text-properties style:text-underline-style="solid" style:text-underline-width="auto" style:text-underline-color="font-color"/>
    </style:style>
    <style:style style:name="T86" style:family="text">
      <style:text-properties style:use-window-font-color="true" loext:opacity="0%" fo:font-style="italic" fo:font-weight="bold" style:font-style-asian="italic" style:font-weight-asian="bold" style:font-name-complex="Times New Roman" style:font-style-complex="italic" style:font-weight-complex="bold"/>
    </style:style>
    <style:style style:name="T87" style:family="text">
      <style:text-properties style:use-window-font-color="true" loext:opacity="0%" fo:font-style="italic" style:font-style-asian="italic" style:font-name-complex="Times New Roman" style:font-style-complex="italic"/>
    </style:style>
    <style:style style:name="T88" style:family="text">
      <style:text-properties fo:color="#1c0dff" loext:opacity="100%" fo:font-style="italic" style:font-style-asian="italic" style:font-name-complex="Times New Roman" style:font-style-complex="italic"/>
    </style:style>
    <style:style style:name="T89" style:family="text">
      <style:text-properties style:font-name="Arial2" fo:font-style="italic" style:font-style-asian="italic" style:font-style-complex="italic"/>
    </style:style>
    <style:style style:name="T90" style:family="text">
      <style:text-properties style:font-name="Arial2" fo:font-style="italic" fo:font-weight="normal" style:font-style-asian="italic" style:font-weight-asian="normal" style:font-style-complex="italic"/>
    </style:style>
    <style:style style:name="T91" style:family="text">
      <style:text-properties style:font-name="Arial2" fo:letter-spacing="-0.005cm" fo:font-style="italic" fo:font-weight="normal" style:font-style-asian="italic" style:font-weight-asian="normal" style:font-style-complex="italic"/>
    </style:style>
    <style:style style:name="T92" style:family="text">
      <style:text-properties fo:color="#0e17ec" loext:opacity="100%" style:font-name="Arial2" fo:letter-spacing="-0.005cm" fo:font-style="italic" style:text-underline-style="solid" style:text-underline-width="auto" style:text-underline-color="font-color" fo:font-weight="normal" style:font-style-asian="italic" style:font-weight-asian="normal" style:font-style-complex="italic"/>
    </style:style>
    <style:style style:name="T93" style:family="text">
      <style:text-properties fo:font-variant="normal" fo:text-transform="none" style:font-name="Arial2" fo:letter-spacing="-0.005cm" fo:font-style="italic" fo:font-weight="normal" style:font-name-asian="SimSun1" style:language-asian="zh" style:country-asian="CN" style:font-style-asian="italic" style:font-weight-asian="normal" style:font-style-complex="italic" style:font-weight-complex="normal"/>
    </style:style>
    <style:style style:name="T94" style:family="text">
      <style:text-properties fo:font-variant="normal" fo:text-transform="none" fo:color="#000000" loext:opacity="100%" style:font-name="Arial2" fo:letter-spacing="normal" fo:font-style="italic" fo:background-color="#ffffff" loext:char-shading-value="0" style:font-name-asian="Arial2" style:language-asian="zh" style:country-asian="CN" style:font-style-asian="italic" style:font-family-complex="Arial" style:font-pitch-complex="variable" style:font-style-complex="italic" style:font-weight-complex="bold"/>
    </style:style>
    <style:style style:name="T95" style:family="text">
      <style:text-properties fo:font-variant="normal" fo:text-transform="none" fo:color="#000000" loext:opacity="100%" style:font-name="Arial2" fo:letter-spacing="-0.005cm" fo:font-style="italic" style:text-underline-mode="continuous" style:text-overline-mode="continuous" style:text-line-through-mode="continuous" style:font-family-asian="Arial-BoldItalicMT" style:font-family-generic-asian="script" style:language-asian="zh" style:country-asian="CN" style:font-style-asian="italic" style:font-family-complex="Arial" style:font-pitch-complex="variable" style:font-style-complex="italic" style:font-weight-complex="bold"/>
    </style:style>
    <style:style style:name="T96" style:family="text">
      <style:text-properties fo:font-variant="normal" fo:text-transform="none" style:font-name="Arial2" fo:letter-spacing="-0.005cm" fo:font-style="italic" style:text-underline-mode="continuous" style:text-overline-mode="continuous" style:text-line-through-mode="continuous" style:font-name-asian="Arial-BoldMT" style:language-asian="zh" style:country-asian="CN" style:font-style-asian="italic" style:font-name-complex="Arial-BoldMT" style:font-style-complex="italic" style:font-weight-complex="bold"/>
    </style:style>
    <style:style style:name="T97" style:family="text">
      <style:text-properties fo:font-variant="normal" fo:text-transform="none" fo:color="#000000" loext:opacity="100%" style:font-name="Arial2" fo:letter-spacing="normal" fo:font-style="italic" fo:font-weight="normal" fo:background-color="#ffffff" loext:char-shading-value="0" style:font-name-asian="Arial2" style:language-asian="zh" style:country-asian="CN" style:font-style-asian="italic" style:font-weight-asian="normal" style:font-family-complex="Arial" style:font-pitch-complex="variable" style:font-style-complex="italic"/>
    </style:style>
    <style:style style:name="T98" style:family="text">
      <style:text-properties fo:font-variant="normal" fo:text-transform="none" style:font-name="Arial2" fo:letter-spacing="-0.005cm" fo:font-style="italic" fo:font-weight="normal" style:font-name-asian="SimSun1" style:language-asian="zh" style:country-asian="CN" style:font-style-asian="italic" style:font-weight-asian="normal" style:font-style-complex="italic"/>
    </style:style>
    <style:style style:name="T99" style:family="text">
      <style:text-properties fo:font-variant="normal" fo:text-transform="none" style:font-name="Arial2" fo:letter-spacing="normal" fo:font-style="italic" fo:font-weight="normal" style:text-underline-mode="continuous" style:text-overline-mode="continuous" style:text-line-through-mode="continuous" fo:background-color="#ffffff" loext:char-shading-value="0" style:font-name-asian="Arial-BoldMT" style:language-asian="zh" style:country-asian="CN" style:font-style-asian="italic" style:font-weight-asian="normal" style:font-name-complex="Arial-BoldMT" style:font-style-complex="italic"/>
    </style:style>
    <style:style style:name="T100" style:family="text">
      <style:text-properties fo:font-variant="normal" fo:text-transform="none" fo:color="#000000" loext:opacity="100%" style:font-name="Arial2" fo:letter-spacing="normal" fo:font-style="italic" fo:font-weight="normal" style:text-underline-mode="continuous" style:text-overline-mode="continuous" style:text-line-through-mode="continuous" style:font-name-asian="Arial-BoldMT" style:language-asian="zh" style:country-asian="CN" style:font-style-asian="italic" style:font-weight-asian="normal" style:font-name-complex="Times New Roman" style:font-style-complex="italic"/>
    </style:style>
    <style:style style:name="T101" style:family="text">
      <style:text-properties fo:font-variant="normal" fo:text-transform="none" style:font-name="Arial2" fo:letter-spacing="-0.005cm" fo:font-style="italic" fo:font-weight="normal" style:font-family-asian="Arial-BoldItalicMT" style:font-family-generic-asian="script" style:language-asian="zh" style:country-asian="CN" style:font-style-asian="italic" style:font-weight-asian="normal" style:font-family-complex="Arial-BoldItalicMT" style:font-family-generic-complex="script" style:font-style-complex="italic"/>
    </style:style>
    <style:style style:name="T102" style:family="text">
      <style:text-properties style:font-name="Arial2" fo:letter-spacing="-0.005cm" fo:font-style="italic" style:font-style-asian="italic" style:font-style-complex="italic" style:font-weight-complex="bold"/>
    </style:style>
    <style:style style:name="T103" style:family="text">
      <style:text-properties style:font-name="Arial2" fo:letter-spacing="-0.005cm" fo:font-style="italic" fo:font-weight="normal" style:font-name-asian="Arial-BoldMT" style:font-style-asian="italic" style:font-weight-asian="normal" style:font-name-complex="Arial-BoldMT" style:font-style-complex="italic"/>
    </style:style>
    <style:style style:name="T104" style:family="text">
      <style:text-properties style:font-name="Arial2" fo:font-style="italic" fo:font-weight="normal" style:font-name-asian="Arial-BoldMT" style:font-style-asian="italic" style:font-weight-asian="normal" style:font-name-complex="Arial-BoldMT" style:font-style-complex="italic"/>
    </style:style>
    <style:style style:name="T105" style:family="text">
      <style:text-properties style:font-name="Arial2" fo:letter-spacing="-0.005cm" fo:font-style="italic" style:text-underline-style="solid" style:text-underline-width="auto" style:text-underline-color="font-color" style:font-style-asian="italic" style:font-style-complex="italic" style:font-weight-complex="bold"/>
    </style:style>
    <style:style style:name="T106" style:family="text">
      <style:text-properties style:font-name="Arial2" fo:font-size="10pt" fo:letter-spacing="-0.005cm"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07" style:family="text">
      <style:text-properties style:font-name="Arial2"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0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9"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11"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12"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13"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2" style:font-size-asian="10pt" style:font-weight-asian="bold" style:font-size-complex="10pt" style:font-weight-complex="bold"/>
    </style:style>
    <style:style style:name="T114"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5"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16"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117" style:family="text">
      <style:text-properties style:use-window-font-color="true" loext:opacity="0%" style:font-name="Arial2"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18" style:family="text">
      <style:text-properties style:use-window-font-color="true" loext:opacity="0%" style:font-name="Arial2"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119"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style:font-name-asian="Arial2" style:font-size-asian="10pt" style:font-style-asian="italic" style:font-weight-asian="normal" style:font-size-complex="10pt" style:font-style-complex="italic" style:font-weight-complex="normal"/>
    </style:style>
    <style:style style:name="T120"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normal" style:letter-kerning="false" style:font-name-asian="Arial2" style:font-size-asian="10pt" style:font-style-asian="italic" style:font-weight-asian="normal" style:font-size-complex="10pt" style:font-style-complex="italic" style:font-weight-complex="normal"/>
    </style:style>
    <style:style style:name="T121"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style:font-name-asian="Arial2" style:font-size-asian="10pt" style:font-style-asian="italic" style:font-weight-asian="bold" style:font-size-complex="10pt" style:font-style-complex="italic" style:font-weight-complex="bold"/>
    </style:style>
    <style:style style:name="T122" style:family="text">
      <style:text-properties fo:color="#c9211e" loext:opacity="100%" style:font-name="Arial2" fo:font-size="10pt" fo:font-style="italic" style:font-size-asian="10pt" style:font-style-asian="italic" style:font-size-complex="10pt" style:font-style-complex="italic"/>
    </style:style>
    <style:style style:name="T123" style:family="text">
      <style:text-properties style:use-window-font-color="true" loext:opacity="0%" fo:font-weight="normal" style:font-name-asian="Arial-BoldMT" style:font-weight-asian="normal" style:font-name-complex="Arial-BoldMT" style:font-weight-complex="normal"/>
    </style:style>
    <style:style style:name="T124"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125" style:family="text">
      <style:text-properties style:use-window-font-color="true" loext:opacity="0%" style:text-underline-style="none" fo:font-weight="normal" style:font-name-asian="Arial-BoldMT" style:font-weight-asian="normal" style:font-name-complex="Arial-BoldMT" style:font-weight-complex="normal"/>
    </style:style>
    <style:style style:name="T126" style:family="text">
      <style:text-properties fo:font-weight="normal" style:font-name-asian="Arial-BoldMT" style:font-weight-asian="normal" style:font-name-complex="Arial-BoldMT" style:font-weight-complex="normal"/>
    </style:style>
    <style:style style:name="T12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28"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29" style:family="text">
      <style:text-properties fo:font-style="italic" style:font-style-asian="italic"/>
    </style:style>
    <style:style style:name="T130" style:family="text">
      <style:text-properties fo:font-style="italic" fo:font-weight="normal" style:font-style-asian="italic" style:font-weight-asian="normal" style:font-weight-complex="normal"/>
    </style:style>
    <style:style style:name="T131" style:family="text">
      <style:text-properties fo:color="#0003ff" loext:opacity="100%" fo:font-style="italic" fo:font-weight="normal" style:font-style-asian="italic" style:font-weight-asian="normal" style:font-weight-complex="normal"/>
    </style:style>
    <style:style style:name="T132" style:family="text">
      <style:text-properties fo:font-weight="bold" style:font-weight-asian="bold" style:font-weight-complex="bold"/>
    </style:style>
    <style:style style:name="T133" style:family="text">
      <style:text-properties style:use-window-font-color="true" loext:opacity="0%" style:text-line-through-style="none" style:text-line-through-type="none" style:font-name-complex="Arial2"/>
    </style:style>
    <style:style style:name="T134" style:family="text">
      <style:text-properties style:use-window-font-color="true" loext:opacity="0%" style:font-name="Arial2" fo:font-size="10pt" fo:letter-spacing="-0.005cm"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135" style:family="text">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136"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137" style:family="text">
      <style:text-properties style:use-window-font-color="true" loext:opacity="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138" style:family="text">
      <style:text-properties fo:color="#ff4000" loext:opacity="100%" style:font-name="Arial2" fo:font-size="10pt" fo:letter-spacing="-0.005cm"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139" style:family="text">
      <style:text-properties fo:color="#1100ff" loext:opacity="100%" style:font-name="Arial2" fo:font-size="10pt" fo:letter-spacing="-0.005cm" fo:language="es" fo:country="ES"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140" style:family="text">
      <style:text-properties fo:font-variant="normal" fo:text-transform="none" style:use-window-font-color="true" loext:opacity="0%" fo:letter-spacing="normal" style:text-underline-style="none" fo:font-weight="bold" fo:background-color="transparent" loext:char-shading-value="0" style:font-name-asian="Arial1" style:font-weight-asian="bold" style:font-name-complex="Times New Roman" style:font-weight-complex="bold"/>
    </style:style>
    <style:style style:name="T141" style:family="text">
      <style:text-properties fo:font-variant="normal" fo:text-transform="none" style:use-window-font-color="true" loext:opacity="0%" fo:letter-spacing="normal" style:text-underline-style="none" fo:background-color="transparent" loext:char-shading-value="0" style:font-name-asian="Arial1" style:font-name-complex="Times New Roman"/>
    </style:style>
    <style:style style:name="T142" style:family="text">
      <style:text-properties fo:font-variant="normal" fo:text-transform="none" style:use-window-font-color="true" loext:opacity="0%" fo:letter-spacing="normal" style:text-underline-style="solid" style:text-underline-width="auto" style:text-underline-color="font-color" fo:font-weight="bold" fo:background-color="transparent" loext:char-shading-value="0" style:font-name-asian="Arial1" style:font-weight-asian="bold" style:font-name-complex="Times New Roman" style:font-weight-complex="bold"/>
    </style:style>
    <style:style style:name="T143" style:family="text">
      <style:text-properties fo:font-variant="normal" fo:text-transform="none" fo:color="#0012ff" loext:opacity="100%" fo:letter-spacing="normal" style:text-underline-style="solid" style:text-underline-width="auto" style:text-underline-color="font-color" fo:background-color="transparent" loext:char-shading-value="0" style:font-name-asian="Arial1" style:font-name-complex="Times New Roman"/>
    </style:style>
    <style:style style:name="T144" style:family="text">
      <style:text-properties fo:font-variant="normal" fo:text-transform="none" style:use-window-font-color="true" loext:opacity="0%" style:font-name="Arial2" fo:font-size="10pt" fo:letter-spacing="normal" fo:language="es" fo:country="ES" fo:font-style="italic" fo:font-weight="normal" fo:background-color="transparent"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145" style:family="text">
      <style:text-properties fo:font-variant="normal" fo:text-transform="none" style:use-window-font-color="true" loext:opacity="0%" style:font-name="Arial2" fo:font-size="10pt" fo:letter-spacing="normal" fo:language="es" fo:country="ES" fo:font-style="italic" fo:font-weight="bold" fo:background-color="transparent"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146" style:family="text">
      <style:text-properties fo:font-variant="normal" fo:text-transform="none" style:use-window-font-color="true" loext:opacity="0%" style:font-name="Arial2" fo:font-size="10pt" fo:letter-spacing="normal" fo:language="es" fo:country="ES" fo:font-style="italic"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147" style:family="text">
      <style:text-properties fo:font-variant="normal" fo:text-transform="none" style:use-window-font-color="true" loext:opacity="0%" style:font-name="Arial2" fo:font-size="10pt" fo:letter-spacing="normal" fo:language="es" fo:country="ES" fo:font-style="italic"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48"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149"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50" style:family="text">
      <style:text-properties style:font-name-complex="Arial2"/>
    </style:style>
    <style:style style:name="T151" style:family="text">
      <style:text-properties fo:font-weight="bold" style:font-weight-asian="bold" style:font-name-complex="Arial2"/>
    </style:style>
    <style:style style:name="T152" style:family="text">
      <style:text-properties style:use-window-font-color="true" loext:opacity="0%" fo:font-style="italic" fo:font-weight="bold" style:font-style-asian="italic" style:font-weight-asian="bold" style:font-name-complex="Arial2" style:font-style-complex="italic" style:font-weight-complex="bold"/>
    </style:style>
    <style:style style:name="T15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54" style:family="text">
      <style:text-properties fo:color="#ffffff" loext:opacity="100%" style:text-outline="false" style:text-line-through-style="none" style:text-line-through-type="none" fo:letter-spacing="-0.005cm" fo:language="es" fo:country="ES" fo:font-style="italic" fo:text-shadow="none" style:text-underline-style="none" fo:font-weight="bold" style:font-name-asian="Arial2" style:font-style-asian="italic" style:font-weight-asian="bold" style:font-name-complex="Arial2" style:font-style-complex="italic" style:font-weight-complex="bold" style:text-emphasize="none" style:text-overline-style="none" style:text-overline-color="font-color"/>
    </style:style>
    <style:style style:name="T155" style:family="text">
      <style:text-properties fo:font-weight="normal" style:font-weight-asian="normal" style:font-name-complex="Arial2" style:font-weight-complex="normal"/>
    </style:style>
    <style:style style:name="T156" style:family="text">
      <style:text-properties fo:font-weight="bold" style:font-weight-asian="bold" style:font-name-complex="Arial2" style:font-weight-complex="bold"/>
    </style:style>
    <style:style style:name="T157" style:family="text">
      <style:text-properties fo:font-weight="bold" style:font-name-asian="Arial1" style:font-weight-asian="bold" style:font-name-complex="Arial1" style:font-weight-complex="bold"/>
    </style:style>
    <style:style style:name="T158" style:family="text">
      <style:text-properties fo:background-color="transparent" loext:char-shading-value="0"/>
    </style:style>
    <style:style style:name="T159" style:family="text">
      <style:text-properties fo:font-weight="bold" fo:background-color="transparent" loext:char-shading-value="0" style:font-weight-asian="bold" style:font-name-complex="Arial2"/>
    </style:style>
    <style:style style:name="T160" style:family="text">
      <style:text-properties fo:font-style="italic" style:font-style-asian="italic" style:font-style-complex="italic"/>
    </style:style>
    <style:style style:name="T161" style:family="text">
      <style:text-properties fo:font-style="italic" fo:font-weight="bold" style:font-style-asian="italic" style:font-weight-asian="bold" style:font-style-complex="italic" style:font-weight-complex="bold"/>
    </style:style>
    <style:style style:name="T162" style:family="text">
      <style:text-properties fo:font-style="italic" fo:font-weight="normal" style:font-style-asian="italic" style:font-weight-asian="normal" style:font-style-complex="italic" style:font-weight-complex="normal"/>
    </style:style>
    <style:style style:name="T163" style:family="text">
      <style:text-properties fo:font-variant="normal" fo:text-transform="none" fo:letter-spacing="-0.005cm" fo:language="es" fo:country="ES" fo:font-style="italic" style:text-underline-style="none" fo:font-weight="bold" fo:background-color="transparent" loext:char-shading-value="0" style:font-name-asian="Arial-BoldMT" style:font-style-asian="italic" style:font-weight-asian="bold" style:font-style-complex="italic" style:font-weight-complex="bold"/>
    </style:style>
    <style:style style:name="T16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165" style:family="text">
      <style:text-properties fo:font-style="italic" fo:font-weight="bold" fo:background-color="transparent" loext:char-shading-value="0" style:font-style-asian="italic" style:font-weight-asian="bold" style:font-style-complex="italic" style:font-weight-complex="bold"/>
    </style:style>
    <style:style style:name="T166" style:family="text">
      <style:text-properties fo:font-style="italic" fo:font-weight="normal" fo:background-color="transparent" loext:char-shading-value="0" style:font-style-asian="italic" style:font-weight-asian="normal" style:font-style-complex="italic" style:font-weight-complex="normal"/>
    </style:style>
    <style:style style:name="T167"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68"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169" style:family="text">
      <style:text-properties style:use-window-font-color="true" loext:opacity="0%" style:font-name="Arial2" fo:language="es" fo:country="ES" fo:font-style="italic" fo:font-weight="bold" style:font-style-asian="italic" style:font-weight-asian="bold" style:font-style-complex="italic" style:font-weight-complex="bold"/>
    </style:style>
    <style:style style:name="T170" style:family="text">
      <style:text-properties style:use-window-font-color="true" loext:opacity="0%" style:font-name="Arial2" fo:language="es" fo:country="ES" fo:font-style="italic" fo:font-weight="normal" style:font-style-asian="italic" style:font-weight-asian="normal" style:font-style-complex="italic" style:font-weight-complex="normal"/>
    </style:style>
    <style:style style:name="T171" style:family="text">
      <style:text-properties style:use-window-font-color="true" loext:opacity="0%" style:font-name="Arial2" fo:language="es" fo:country="ES" fo:font-style="italic" style:text-underline-style="none" fo:font-weight="normal" style:font-style-asian="italic" style:font-weight-asian="normal" style:font-name-complex="Arial2" style:font-style-complex="italic" style:font-weight-complex="normal"/>
    </style:style>
    <style:style style:name="T172" style:family="text">
      <style:text-properties style:use-window-font-color="true" loext:opacity="0%" style:font-name="Arial2" fo:language="es" fo:country="ES" fo:font-style="italic" style:text-underline-style="none" fo:font-weight="bold" style:font-style-asian="italic" style:font-weight-asian="bold" style:font-name-complex="Arial2" style:font-style-complex="italic" style:font-weight-complex="bold"/>
    </style:style>
    <style:style style:name="T173" style:family="text">
      <style:text-properties fo:font-variant="normal" fo:text-transform="none" style:use-window-font-color="true" loext:opacity="0%" style:font-name="Arial2" fo:letter-spacing="normal" fo:language="es" fo:country="ES" fo:font-style="italic" style:text-underline-style="none" fo:font-weight="bold" style:font-style-asian="italic" style:font-weight-asian="bold" style:font-family-complex="Arial" style:font-pitch-complex="variable" style:font-style-complex="italic" style:font-weight-complex="bold"/>
    </style:style>
    <style:style style:name="T174" style:family="text">
      <style:text-properties fo:font-variant="normal" fo:text-transform="none" fo:color="#000000" loext:opacity="100%" style:font-name="Arial2"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ItalicMT" style:font-family-generic-asian="script" style:language-asian="zh" style:country-asian="CN" style:font-style-asian="italic" style:font-weight-asian="bold" style:font-family-complex="Arial" style:font-pitch-complex="variable" style:font-style-complex="italic" style:font-weight-complex="bold"/>
    </style:style>
    <style:style style:name="T175" style:family="text">
      <style:text-properties fo:font-variant="normal" fo:text-transform="none" style:use-window-font-color="true" loext:opacity="0%" style:font-name="Arial2"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BoldMT" style:language-asian="zh" style:country-asian="CN" style:font-style-asian="italic" style:font-weight-asian="bold" style:font-name-complex="Arial-BoldMT" style:font-style-complex="italic" style:font-weight-complex="bold"/>
    </style:style>
    <style:style style:name="T176" style:family="text">
      <style:text-properties fo:font-variant="normal" fo:text-transform="none" fo:color="#000000" loext:opacity="100%" style:font-name="Arial2"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Arial-BoldItalicMT" style:font-family-generic-asian="script" style:language-asian="zh" style:country-asian="CN" style:font-style-asian="italic" style:font-weight-asian="normal" style:font-family-complex="Arial" style:font-pitch-complex="variable" style:font-style-complex="italic" style:font-weight-complex="normal"/>
    </style:style>
    <style:style style:name="T177" style:family="text">
      <style:text-properties fo:font-variant="normal" fo:text-transform="none" style:use-window-font-color="true" loext:opacity="0%" style:font-name="Arial2"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language-asian="zh" style:country-asian="CN" style:font-style-asian="italic" style:font-weight-asian="normal" style:font-name-complex="Arial-BoldMT" style:font-style-complex="italic" style:font-weight-complex="normal"/>
    </style:style>
    <style:style style:name="T178" style:family="text">
      <style:text-properties fo:font-variant="normal" fo:text-transform="none" style:use-window-font-color="true" loext:opacity="0%" style:font-name="Arial2" fo:letter-spacing="normal" fo:language="es" fo:country="ES" fo:font-style="italic" style:text-underline-style="none" fo:font-weight="bold" style:text-underline-mode="continuous" style:text-overline-mode="continuous" style:text-line-through-mode="continuous" fo:background-color="#ffffff" loext:char-shading-value="0" style:font-name-asian="Arial-BoldMT" style:language-asian="zh" style:country-asian="CN" style:font-style-asian="italic" style:font-weight-asian="bold" style:font-name-complex="Arial-BoldMT" style:font-style-complex="italic" style:font-weight-complex="bold"/>
    </style:style>
    <style:style style:name="T179" style:family="text">
      <style:text-properties fo:font-variant="normal" fo:text-transform="none" style:use-window-font-color="true" loext:opacity="0%" fo:letter-spacing="-0.005cm" style:text-underline-style="none" fo:font-weight="bold" fo:background-color="transparent" loext:char-shading-value="0" style:font-name-asian="SimSun1" style:font-weight-asian="bold" style:font-name-complex="Times New Roman" style:font-weight-complex="bold"/>
    </style:style>
    <style:style style:name="T180"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name-complex="Times New Roman" style:font-weight-complex="normal"/>
    </style:style>
    <style:style style:name="T181" style:family="text">
      <style:text-properties fo:font-variant="normal" fo:text-transform="none" style:use-window-font-color="true" loext:opacity="0%" fo:letter-spacing="-0.005cm" style:text-underline-style="none" fo:font-weight="normal" fo:background-color="transparent" loext:char-shading-value="0" style:font-name-asian="SimSun1" style:font-weight-asian="normal" style:font-weight-complex="normal"/>
    </style:style>
    <style:style style:name="T182" style:family="text">
      <style:text-properties fo:font-variant="normal" fo:text-transform="none" style:use-window-font-color="true" loext:opacity="0%" fo:letter-spacing="-0.005cm" fo:font-style="italic" style:text-underline-style="none" fo:font-weight="bold" fo:background-color="transparent" loext:char-shading-value="0" style:font-name-asian="SimSun1" style:language-asian="zh" style:country-asian="CN" style:font-style-asian="italic" style:font-weight-asian="bold" style:font-name-complex="Times New Roman" style:font-style-complex="italic" style:font-weight-complex="bold"/>
    </style:style>
    <style:style style:name="T183" style:family="text">
      <style:text-properties fo:font-variant="normal" fo:text-transform="none" style:use-window-font-color="true" loext:opacity="0%" fo:letter-spacing="-0.005cm" fo:font-style="italic" style:text-underline-style="none" fo:font-weight="normal" fo:background-color="transparent" loext:char-shading-value="0" style:font-name-asian="SimSun1" style:language-asian="zh" style:country-asian="CN" style:font-style-asian="italic" style:font-weight-asian="normal" style:font-name-complex="Times New Roman" style:font-style-complex="italic" style:font-weight-complex="bold"/>
    </style:style>
    <style:style style:name="T184" style:family="text">
      <style:text-properties fo:font-variant="normal" fo:text-transform="none" style:use-window-font-color="true" loext:opacity="0%" fo:letter-spacing="-0.005cm" fo:font-style="italic" style:text-underline-style="none" fo:font-weight="normal" fo:background-color="transparent" loext:char-shading-value="0" style:font-name-asian="SimSun1" style:language-asian="zh" style:country-asian="CN" style:font-style-asian="italic" style:font-weight-asian="normal" style:font-name-complex="Times New Roman" style:font-style-complex="italic" style:font-weight-complex="normal"/>
    </style:style>
    <style:style style:name="T185" style:family="text">
      <style:text-properties fo:font-variant="normal" fo:text-transform="none" style:use-window-font-color="true" loext:opacity="0%" style:font-name="Arial2" fo:letter-spacing="-0.005cm" fo:font-style="italic" style:text-underline-style="none" fo:font-weight="normal" fo:background-color="transparent" loext:char-shading-value="0" style:font-name-asian="SimSun1" style:language-asian="zh" style:country-asian="CN" style:font-style-asian="italic" style:font-weight-asian="normal" style:font-name-complex="Times New Roman" style:font-style-complex="italic" style:font-weight-complex="normal"/>
    </style:style>
    <style:style style:name="T186" style:family="text">
      <style:text-properties fo:color="#000000" loext:opacity="100%" style:font-name="Arial2" fo:font-size="10pt" fo:language="es" fo:country="ES" fo:font-style="italic" fo:font-weight="bold" style:font-size-asian="10pt" style:font-size-complex="10pt"/>
    </style:style>
    <style:style style:name="T187" style:family="text">
      <style:text-properties fo:color="#000000" loext:opacity="100%" style:font-name="Arial2" fo:font-size="10pt" fo:language="es" fo:country="ES" fo:font-style="italic" style:font-size-asian="10pt" style:font-size-complex="10pt"/>
    </style:style>
    <style:style style:name="T188" style:family="text">
      <style:text-properties fo:color="#000000" loext:opacity="100%" style:font-name="Arial2" fo:font-size="10pt" fo:font-style="italic" fo:font-weight="bold" style:font-size-asian="10pt" style:font-size-complex="10pt"/>
    </style:style>
    <style:style style:name="T189" style:family="text">
      <style:text-properties fo:color="#111111" loext:opacity="100%" fo:font-weight="bold"/>
    </style:style>
    <style:style style:name="T190" style:family="text">
      <style:text-properties fo:color="#000000" loext:opacity="100%" style:font-name="Arial2" fo:font-size="10pt" fo:language="es" fo:country="ES" fo:font-weight="bold" style:font-size-asian="10pt" style:font-size-complex="10pt"/>
    </style:style>
    <style:style style:name="T191" style:family="text">
      <style:text-properties fo:color="#000080" loext:opacity="100%" style:font-name="Arial2" fo:font-size="10pt" style:text-underline-style="solid" style:text-underline-width="auto" style:text-underline-color="font-color" style:font-size-asian="10pt" style:font-size-complex="10pt"/>
    </style:style>
    <style:style style:name="T192" style:family="text">
      <style:text-properties fo:font-style="italic" style:text-underline-style="solid" style:text-underline-width="auto" style:text-underline-color="font-color"/>
    </style:style>
    <style:style style:name="T193" style:family="text">
      <style:text-properties style:text-underline-style="solid" style:text-underline-width="auto" style:text-underline-color="font-color" fo:font-weight="bold"/>
    </style:style>
    <style:style style:name="T194"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19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196"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97"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19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199"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00"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201"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202"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03" style:family="text">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04" style:family="text">
      <style:text-properties fo:color="#000000" loext:opacity="10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5"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7" style:family="text">
      <style:text-properties fo:font-variant="normal" fo:text-transform="none" fo:color="#000000" loext:opacity="10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08"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209" style:family="text">
      <style:text-properties fo:color="#000000"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10"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11" style:family="text">
      <style:text-properties fo:color="#000000" loext:opacity="10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212" style:family="text">
      <style:text-properties style:font-name="Arial2" fo:font-size="10pt" fo:font-style="italic" style:font-size-asian="10pt" style:font-style-asian="italic" style:font-size-complex="10pt" style:font-style-complex="italic"/>
    </style:style>
    <style:style style:name="T213" style:family="text">
      <style:text-properties fo:color="#c9211e" loext:opacity="100%" fo:font-style="italic" fo:font-weight="bold" style:font-style-asian="italic" style:font-weight-asian="bold" style:font-style-complex="italic"/>
    </style:style>
    <style:style style:name="T214" style:family="text">
      <style:text-properties fo:letter-spacing="-0.005cm" fo:font-style="italic" fo:font-weight="bold" style:font-style-asian="italic" style:font-weight-asian="bold" style:font-style-complex="italic" style:font-weight-complex="bold"/>
    </style:style>
    <style:style style:name="T215" style:family="text">
      <style:text-properties fo:letter-spacing="-0.005cm" fo:font-style="italic" fo:font-weight="normal" style:font-style-asian="italic" style:font-weight-asian="normal" style:font-style-complex="italic" style:font-weight-complex="normal"/>
    </style:style>
    <style:style style:name="T216" style:family="text">
      <style:text-properties fo:color="#000000" loext:opacity="100%" fo:font-style="italic" fo:font-weight="bold" style:font-style-asian="italic" style:font-weight-asian="bold" style:font-style-complex="italic"/>
    </style:style>
    <style:style style:name="T217" style:family="text">
      <style:text-properties fo:color="#000000" loext:opacity="100%" fo:letter-spacing="-0.005cm" fo:font-style="italic" fo:font-weight="normal" style:font-style-asian="italic" style:font-weight-asian="normal" style:font-style-complex="italic" style:font-weight-complex="normal"/>
    </style:style>
    <style:style style:name="T218" style:family="text">
      <style:text-properties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219" style:family="text">
      <style:text-properties fo:color="#c9211e" loext:opacity="100%" fo:font-style="italic" fo:font-weight="bold" fo:background-color="transparent" loext:char-shading-value="0" style:font-style-asian="italic" style:font-weight-asian="bold" style:font-name-complex="Arial2" style:font-style-complex="italic" style:font-weight-complex="bold"/>
    </style:style>
    <style:style style:name="T220" style:family="text">
      <style:text-properties style:use-window-font-color="true" loext:opacity="0%" fo:letter-spacing="-0.005cm" fo:font-style="italic" fo:font-weight="bold" fo:background-color="transparent" loext:char-shading-value="0" style:font-style-asian="italic" style:font-weight-asian="bold" style:font-name-complex="Arial2" style:font-style-complex="italic" style:font-weight-complex="bold"/>
    </style:style>
    <style:style style:name="T221" style:family="text">
      <style:text-properties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222"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223" style:family="text">
      <style:text-properties style:use-window-font-color="true" loext:opacity="0%" fo:font-style="italic" fo:background-color="transparent" loext:char-shading-value="0" style:font-style-asian="italic" style:font-name-complex="Arial2" style:font-style-complex="italic"/>
    </style:style>
    <style:style style:name="T224"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225" style:family="text">
      <style:text-properties fo:color="#000000" loext:opacity="10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226"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227"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228"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229" style:family="text">
      <style:text-properties fo:color="#000000"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230" style:family="text">
      <style:text-properties fo:color="#00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31" style:family="text">
      <style:text-properties fo:color="#000000" loext:opacity="10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32" style:family="text">
      <style:text-properties fo:color="#000000" loext:opacity="10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33" style:family="text">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T234" style:family="text">
      <style:text-properties fo:color="#000000" loext:opacity="100%"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35" style:family="text">
      <style:text-properties fo:color="#000000" loext:opacity="100%" style:font-name="Arial2"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236"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237" style:family="text">
      <style:text-properties fo:color="#000000" loext:opacity="100%" style:font-name="Arial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38" style:family="text">
      <style:text-properties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239" style:family="text">
      <style:text-properties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240" style:family="text">
      <style:text-properties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41" style:family="text">
      <style:text-properties style:use-window-font-color="true" loext:opacity="0%" style:font-name="Arial2" fo:font-size="10pt" fo:letter-spacing="-0.005cm" fo:language="es" fo:country="ES" fo:font-style="italic" fo:font-weight="normal" fo:background-color="transparent" loext:char-shading-value="0" style:font-name-asian="Arial3" style:font-size-asian="10pt" style:language-asian="es" style:country-asian="ES" style:font-style-asian="italic" style:font-weight-asian="normal" style:font-name-complex="Arial2" style:font-size-complex="10pt" style:font-style-complex="italic" style:font-weight-complex="normal"/>
    </style:style>
    <style:style style:name="T242" style:family="text">
      <style:text-properties fo:color="#000000" loext:opacity="100%" style:font-name="Arial2" fo:font-size="10pt" fo:letter-spacing="-0.005cm" fo:font-style="italic" style:text-underline-style="none" fo:font-weight="normal"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243" style:family="text">
      <style:text-properties fo:color="#000000" loext:opacity="10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244"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245"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24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247"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48"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49"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50" style:family="text">
      <style:text-properties fo:color="#000000" loext:opacity="100%" style:font-name="Arial2"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51"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52" style:family="text">
      <style:text-properties fo:color="#000000" loext:opacity="10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3"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254" style:family="text">
      <style:text-properties fo:color="#c9211e"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55"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256"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57" style:family="text">
      <style:text-properties fo:color="#000000"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58" style:family="text">
      <style:text-properties style:font-name="Arial2" fo:font-size="10pt" fo:font-style="italic" fo:background-color="transparent" loext:char-shading-value="0" style:font-size-asian="10pt" style:font-style-asian="italic" style:font-size-complex="10pt" style:font-style-complex="italic"/>
    </style:style>
    <style:style style:name="T259"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60"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61"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262"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263"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264"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65"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66" style:family="text">
      <style:text-properties fo:font-style="italic" fo:background-color="transparent" loext:char-shading-value="0" style:font-style-asian="italic" style:font-style-complex="italic"/>
    </style:style>
    <style:style style:name="T267"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268"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69" style:family="text">
      <style:text-properties fo:color="#000000" loext:opacity="100%"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270"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271" style:family="text">
      <style:text-properties fo:color="#000000" loext:opacity="100%"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272"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273" style:family="text">
      <style:text-properties fo:color="#000000" loext:opacity="100%" fo:font-style="italic" fo:background-color="transparent" loext:char-shading-value="0" style:font-style-asian="italic" style:font-size-complex="10pt" style:font-style-complex="italic"/>
    </style:style>
    <style:style style:name="T274"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275" style:family="text">
      <style:text-properties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76"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277"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278"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79"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280"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281" style:family="text">
      <style:text-properties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282" style:family="text">
      <style:text-properties fo:font-variant="normal" fo:text-transform="none" fo:color="#ffffff" loext:opacity="100%" style:text-line-through-style="none" style:text-line-through-type="none" fo:letter-spacing="-0.005cm" fo:language="es" fo:country="ES" fo:font-weight="bold" style:letter-kerning="true" fo:background-color="transparent" loext:char-shading-value="0" style:font-name-asian="SimSun1" style:language-asian="es" style:country-asian="ES" style:font-weight-asian="bold" style:font-name-complex="Arial2" style:font-size-complex="10pt" style:language-complex="hi" style:country-complex="IN" style:font-weight-complex="bold"/>
    </style:style>
    <style:style style:name="T283" style:family="text">
      <style:text-properties fo:font-variant="normal" fo:text-transform="none" fo:color="#ffffff" loext:opacity="100%" style:text-line-through-style="none" style:text-line-through-type="none" fo:letter-spacing="-0.005cm" fo:language="es" fo:country="ES" fo:font-weight="normal" style:letter-kerning="true" fo:background-color="transparent" loext:char-shading-value="0" style:font-name-asian="SimSun1" style:language-asian="es" style:country-asian="ES" style:font-weight-asian="normal" style:font-name-complex="Arial2" style:font-size-complex="10pt" style:language-complex="hi" style:country-complex="IN" style:font-weight-complex="normal"/>
    </style:style>
    <style:style style:name="T284" style:family="text">
      <style:text-properties fo:font-variant="normal" fo:text-transform="none" style:use-window-font-color="true" loext:opacity="0%" style:text-line-through-style="none" style:text-line-through-type="none" fo:letter-spacing="-0.005cm" fo:language="es" fo:country="ES" fo:font-weight="normal" style:letter-kerning="true" fo:background-color="transparent" loext:char-shading-value="0" style:font-name-asian="SimSun1" style:language-asian="es" style:country-asian="ES" style:font-weight-asian="normal" style:font-name-complex="Arial2" style:font-size-complex="10pt" style:language-complex="hi" style:country-complex="IN" style:font-weight-complex="normal"/>
    </style:style>
    <style:style style:name="T285" style:family="text">
      <style:text-properties fo:letter-spacing="-0.005cm" fo:font-weight="normal" fo:background-color="transparent" loext:char-shading-value="0" style:font-weight-asian="normal"/>
    </style:style>
    <style:style style:name="T286" style:family="text">
      <style:text-properties fo:letter-spacing="-0.005cm" fo:background-color="transparent" loext:char-shading-value="0"/>
    </style:style>
    <style:style style:name="T287"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88"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289"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291"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292" style:family="text">
      <style:text-properties fo:color="#000000" loext:opacity="10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293"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294"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295"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296"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97" style:family="text">
      <style:text-properties fo:color="#000000" loext:opacity="10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298"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99"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300"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301"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302"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303"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304"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05"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0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07" style:family="text">
      <style:text-properties fo:color="#000000" loext:opacity="100%" style:font-name="Arial2" fo:font-size="10pt" fo:letter-spacing="-0.005cm" fo:language="es" fo:country="ES" fo:font-style="italic" style:text-underline-style="none" fo:font-weight="normal" fo:background-color="#ffff00"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08" style:family="text">
      <style:text-properties fo:color="#000000" loext:opacity="10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30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310" style:family="text">
      <style:text-properties fo:color="#000000" loext:opacity="10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11"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312"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313"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314" style:family="text">
      <style:text-properties fo:letter-spacing="-0.005cm" fo:font-weight="bold" style:font-weight-asian="bold" style:font-name-complex="Arial2" style:font-weight-complex="bold"/>
    </style:style>
    <style:style style:name="T315" style:family="text">
      <style:text-properties fo:letter-spacing="-0.005cm" fo:font-weight="normal" style:font-weight-asian="normal" style:font-name-complex="Arial2" style:font-weight-complex="normal"/>
    </style:style>
    <style:style style:name="T316" style:family="text">
      <style:text-properties fo:font-variant="normal" fo:text-transform="none" fo:letter-spacing="-0.005cm" fo:language="es" fo:country="ES" fo:font-style="italic" style:text-underline-style="none" fo:font-weight="bold" style:letter-kerning="true" style:font-name-asian="SimSun1" style:language-asian="zh" style:country-asian="CN" style:font-style-asian="italic" style:font-weight-asian="bold" style:font-name-complex="Arial2" style:language-complex="hi" style:country-complex="IN" style:font-style-complex="italic" style:font-weight-complex="bold"/>
    </style:style>
    <style:style style:name="T317" style:family="text">
      <style:text-properties fo:font-variant="normal" fo:text-transform="none" fo:letter-spacing="-0.005cm" fo:language="es" fo:country="ES" fo:font-style="italic" style:text-underline-style="none" fo:font-weight="normal" style:letter-kerning="true" style:font-name-asian="SimSun1" style:language-asian="zh" style:country-asian="CN" style:font-style-asian="italic" style:font-weight-asian="normal" style:font-name-complex="Arial2" style:language-complex="hi" style:country-complex="IN" style:font-style-complex="italic" style:font-weight-complex="normal"/>
    </style:style>
    <style:style style:name="T318" style:family="text">
      <style:text-properties fo:font-variant="normal" fo:text-transform="none" style:font-name="Arial2" fo:letter-spacing="-0.005cm" fo:language="es" fo:country="ES" fo:font-style="italic" style:text-underline-style="none" fo:font-weight="normal" style:letter-kerning="true" style:font-name-asian="SimSun1" style:language-asian="zh" style:country-asian="CN" style:font-style-asian="italic" style:font-weight-asian="normal" style:font-name-complex="Arial2" style:language-complex="hi" style:country-complex="IN" style:font-style-complex="italic" style:font-weight-complex="normal"/>
    </style:style>
    <style:style style:name="T319" style:family="text">
      <style:text-properties fo:font-variant="normal" fo:text-transform="none" fo:color="#000000" loext:opacity="100%" fo:language="es" fo:country="ES" fo:font-style="normal" fo:background-color="#ffffff" loext:char-shading-value="0"/>
    </style:style>
    <style:style style:name="T320" style:family="text">
      <style:text-properties fo:font-variant="normal" fo:text-transform="none" fo:color="#000000" loext:opacity="100%" fo:language="es" fo:country="ES" fo:font-style="normal" fo:font-weight="normal" fo:background-color="#ffffff" loext:char-shading-value="0"/>
    </style:style>
    <style:style style:name="T321" style:family="text">
      <style:text-properties fo:color="#000000" loext:opacity="100%" fo:language="es" fo:country="ES" fo:font-style="italic" fo:font-weight="normal" fo:background-color="#ffffff" loext:char-shading-value="0"/>
    </style:style>
    <style:style style:name="T322" style:family="text">
      <style:text-properties fo:color="#000000" loext:opacity="100%" fo:font-style="italic" fo:font-weight="normal"/>
    </style:style>
    <style:style style:name="T323" style:family="text">
      <style:text-properties style:use-window-font-color="true" loext:opacity="0%" style:font-name="Arial2"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2" style:font-size-complex="10pt" style:language-complex="hi" style:country-complex="IN" style:font-style-complex="italic"/>
    </style:style>
    <style:style style:name="T324" style:family="text">
      <style:text-properties fo:color="#c9211e" loext:opacity="10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25" style:family="text">
      <style:text-properties fo:color="#000000" loext:opacity="10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26" style:family="text">
      <style:text-properties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27"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2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29" style:family="text">
      <style:text-properties fo:color="#c9211e" loext:opacity="100%"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330"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33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2" style:font-size-complex="10pt" style:font-style-complex="italic" style:font-weight-complex="normal" style:text-scale="99%"/>
    </style:style>
    <style:style style:name="T332" style:family="text">
      <style:text-properties fo:font-variant="normal" fo:text-transform="none" fo:color="#000000" loext:opacity="10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33" style:family="text">
      <style:text-properties fo:color="#c9211e" loext:opacity="100%" style:font-name="Arial2"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2" style:language-complex="hi" style:country-complex="IN" style:font-style-complex="italic" style:font-weight-complex="normal"/>
    </style:style>
    <style:style style:name="T334" style:family="text">
      <style:text-properties fo:color="#c9211e" loext:opacity="100%" fo:font-style="italic" fo:font-weight="bold" fo:background-color="transparent" loext:char-shading-value="0" style:font-style-asian="italic" style:font-weight-asian="bold" style:font-style-complex="italic"/>
    </style:style>
    <style:style style:name="T335" style:family="text">
      <style:text-properties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36" style:family="text">
      <style:text-properties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37" style:family="text">
      <style:text-properties fo:font-style="italic" fo:font-weight="bold" fo:background-color="transparent" loext:char-shading-value="0" style:font-style-asian="italic" style:font-weight-asian="bold" style:font-style-complex="italic"/>
    </style:style>
    <style:style style:name="T338" style:family="text">
      <style:text-properties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339" style:family="text">
      <style:text-properties fo:letter-spacing="-0.005cm" fo:font-style="italic" style:text-underline-style="none" fo:font-weight="normal" fo:background-color="transparent" loext:char-shading-value="0" style:font-name-asian="Times New Roman" style:language-asian="zh" style:country-asian="CN" style:font-style-asian="italic" style:font-weight-asian="normal" style:font-name-complex="Arial2" style:font-style-complex="italic" style:font-weight-complex="normal" style:text-scale="99%"/>
    </style:style>
    <style:style style:name="T340"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41"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42" style:family="text">
      <style:text-properties fo:letter-spacing="-0.005cm" fo:font-style="italic" style:text-underline-style="none" fo:font-weight="bold" style:font-style-asian="italic" style:font-weight-asian="bold" style:font-style-complex="italic" style:font-weight-complex="bold"/>
    </style:style>
    <style:style style:name="T343" style:family="text">
      <style:text-properties fo:letter-spacing="-0.005cm" fo:font-style="italic" style:text-underline-style="none" fo:font-weight="normal" style:font-style-asian="italic" style:font-weight-asian="normal" style:font-style-complex="italic" style:font-weight-complex="normal"/>
    </style:style>
    <style:style style:name="T344" style:family="text">
      <style:text-properties fo:font-style="italic" fo:font-weight="bold" style:font-style-asian="italic" style:font-weight-asian="bold" style:font-style-complex="italic"/>
    </style:style>
    <style:style style:name="T345"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346"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347"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4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4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2" style:language-complex="hi" style:country-complex="IN" style:font-style-complex="italic" style:font-weight-complex="normal"/>
    </style:style>
    <style:style style:name="T350" style:family="text">
      <style:text-properties fo:font-variant="normal" fo:text-transform="none" fo:color="#000000" loext:opacity="100%" style:font-name="Arial2" fo:font-size="10pt" fo:letter-spacing="normal" fo:font-style="italic" fo:font-weight="normal" fo:background-color="transparent" loext:char-shading-value="0" style:font-name-asian="Arial2" style:font-size-asian="10pt" style:font-style-asian="italic" style:font-name-complex="Arial2" style:font-size-complex="10pt" style:font-style-complex="italic"/>
    </style:style>
    <style:style style:name="T351" style:family="text">
      <style:text-properties fo:font-variant="normal" fo:text-transform="none" fo:color="#000000" loext:opacity="100%" style:font-name="Arial2" fo:font-size="10pt" fo:letter-spacing="normal"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352" style:family="text">
      <style:text-properties fo:font-variant="normal" fo:text-transform="none" fo:color="#000000" loext:opacity="100%" style:font-name="Arial2" fo:font-size="10pt" fo:letter-spacing="normal"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53" style:family="text">
      <style:text-properties fo:letter-spacing="-0.004cm" fo:font-weight="normal" style:font-weight-asian="normal" style:font-name-complex="Arial2" style:font-weight-complex="normal"/>
    </style:style>
    <style:style style:name="T354" style:family="text">
      <style:text-properties style:font-name-asian="Arial6" style:font-name-complex="Arial6"/>
    </style:style>
    <style:style style:name="T355" style:family="text">
      <style:text-properties fo:letter-spacing="-0.004cm" fo:font-weight="normal" style:font-name-asian="Arial6" style:font-weight-asian="normal" style:font-name-complex="Arial2" style:font-weight-complex="normal"/>
    </style:style>
    <style:style style:name="T356" style:family="text">
      <style:text-properties fo:font-variant="normal" fo:text-transform="none" fo:color="#000000" loext:opacity="100%" style:font-name="Arial2" fo:font-size="10pt" fo:letter-spacing="-0.007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57" style:family="text">
      <style:text-properties fo:font-size="10pt" fo:font-style="italic" style:font-size-asian="10pt" style:font-style-asian="italic" style:font-size-complex="10pt" style:font-style-complex="italic"/>
    </style:style>
    <style:style style:name="T358" style:family="text">
      <style:text-properties style:use-window-font-color="true" loext:opacity="0%" fo:font-size="10pt" fo:font-style="italic" fo:background-color="transparent" loext:char-shading-value="0" style:font-name-asian="Arial2" style:font-size-asian="10pt" style:font-style-asian="italic" style:font-size-complex="10pt" style:font-style-complex="italic"/>
    </style:style>
    <style:style style:name="T359" style:family="text">
      <style:text-properties style:use-window-font-color="true" loext:opacity="0%" style:font-name="Arial2" fo:font-size="10pt" fo:letter-spacing="-0.002cm" fo:font-style="italic" fo:background-color="transparent" loext:char-shading-value="0" style:font-size-asian="10pt" style:font-style-asian="italic" style:font-size-complex="10pt" style:font-style-complex="italic"/>
    </style:style>
    <style:style style:name="T360" style:family="text">
      <style:text-properties style:use-window-font-color="true" loext:opacity="0%" fo:letter-spacing="-0.002cm" fo:font-style="italic" fo:font-weight="normal" fo:background-color="transparent" loext:char-shading-value="0" style:font-style-asian="italic" style:font-weight-asian="normal" style:font-style-complex="italic" style:font-weight-complex="normal"/>
    </style:style>
    <style:style style:name="T361" style:family="text">
      <style:text-properties style:use-window-font-color="true" loext:opacity="0%" style:font-name="Arial2" fo:font-size="10pt" fo:letter-spacing="-0.002cm" fo:font-style="italic" fo:font-weight="bold" fo:background-color="transparent" loext:char-shading-value="0" style:font-size-asian="10pt" style:font-style-asian="italic" style:font-weight-asian="bold" style:font-name-complex="Arial2" style:font-size-complex="10pt" style:font-style-complex="italic"/>
    </style:style>
    <style:style style:name="T362" style:family="text">
      <style:text-properties style:text-position="0% 100%" style:font-name-complex="Arial2"/>
    </style:style>
    <style:style style:name="T363" style:family="text">
      <style:text-properties style:text-position="sub 58%" style:font-name-complex="Arial2"/>
    </style:style>
    <style:style style:name="T364" style:family="text">
      <style:text-properties fo:color="#000000" loext:opacity="100%" style:font-name="Arial2" fo:font-size="10pt" fo:letter-spacing="-0.002cm" fo:language="es" fo:country="ES" fo:font-style="italic" style:text-underline-style="none" fo:font-weight="normal" style:text-underline-mode="continuous" style:text-overline-mode="continuous" style:text-line-through-mode="continuous"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65" style:family="text">
      <style:text-properties style:use-window-font-color="true" loext:opacity="0%" style:font-name="Arial2" fo:font-size="10pt" fo:letter-spacing="-0.002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66" style:family="text">
      <style:text-properties style:use-window-font-color="true" loext:opacity="0%" style:font-name="Arial2" fo:font-size="10pt" fo:letter-spacing="-0.002cm" fo:font-style="italic"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367"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68"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69" style:family="text">
      <style:text-properties style:use-window-font-color="true" loext:opacity="0%" style:font-name="Arial2" fo:font-size="10pt" fo:letter-spacing="-0.005cm"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70" style:family="text">
      <style:text-properties fo:color="#000000" loext:opacity="100%" style:font-name="Arial2" fo:font-size="10pt" fo:letter-spacing="-0.005cm"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371" style:family="text">
      <style:text-properties fo:color="#000000" loext:opacity="100%" style:font-name="Arial2" fo:font-size="10pt" fo:letter-spacing="-0.005cm" fo:font-style="italic" fo:font-weight="normal" fo:background-color="transparent" loext:char-shading-value="0" style:font-name-asian="Arial6" style:font-size-asian="10pt" style:font-style-asian="italic" style:font-weight-asian="normal" style:font-name-complex="Arial6" style:font-size-complex="10pt" style:font-style-complex="italic" style:font-weight-complex="normal"/>
    </style:style>
    <style:style style:name="T372" style:family="text">
      <style:text-properties style:use-window-font-color="true" loext:opacity="0%" fo:language="es" fo:country="ES" style:font-name-asian="Garamond" style:font-name-complex="Garamond"/>
    </style:style>
    <style:style style:name="T373" style:family="text">
      <style:text-properties style:use-window-font-color="true" loext:opacity="0%" style:font-name="Arial2" fo:font-size="10pt" fo:letter-spacing="-0.002cm" fo:language="es" fo:country="ES" fo:font-style="italic" fo:font-weight="normal" fo:background-color="transparent" loext:char-shading-value="0" style:font-name-asian="Arial6" style:font-size-asian="10pt" style:font-style-asian="italic" style:font-weight-asian="normal" style:font-name-complex="Arial6" style:font-size-complex="10pt" style:font-style-complex="italic" style:font-weight-complex="normal"/>
    </style:style>
    <style:style style:name="T374" style:family="text">
      <style:text-properties style:use-window-font-color="true" loext:opacity="0%" style:font-name="Arial2" fo:font-size="10pt" fo:letter-spacing="-0.002cm" fo:language="es" fo:country="ES" fo:font-style="italic" style:text-underline-style="solid" style:text-underline-width="auto" style:text-underline-color="font-color" fo:font-weight="normal" fo:background-color="transparent" loext:char-shading-value="0" style:font-name-asian="Arial6" style:font-size-asian="10pt" style:font-style-asian="italic" style:font-weight-asian="normal" style:font-name-complex="Arial6" style:font-size-complex="10pt" style:font-style-complex="italic" style:font-weight-complex="normal"/>
    </style:style>
    <style:style style:name="T375" style:family="text">
      <style:text-properties style:use-window-font-color="true" loext:opacity="0%" style:font-name="Arial2" fo:font-size="10pt" fo:letter-spacing="-0.002cm" fo:language="es" fo:country="ES" fo:font-style="italic" fo:font-weight="bold" fo:background-color="transparent" loext:char-shading-value="0" style:font-name-asian="Arial6" style:font-size-asian="10pt" style:font-style-asian="italic" style:font-weight-asian="bold" style:font-name-complex="Arial6" style:font-size-complex="10pt" style:font-style-complex="italic" style:font-weight-complex="bold"/>
    </style:style>
    <style:style style:name="T376" style:family="text">
      <style:text-properties style:font-name="Arial2" fo:font-size="10pt" fo:font-style="italic" fo:background-color="transparent" loext:char-shading-value="0" style:font-name-asian="Arial2" style:font-size-asian="10pt" style:font-style-asian="italic" style:font-name-complex="Arial2" style:font-size-complex="10pt" style:font-style-complex="italic"/>
    </style:style>
    <style:style style:name="T377" style:family="text">
      <style:text-properties style:use-window-font-color="true" loext:opacity="0%" style:font-name="Arial2" fo:font-size="10pt" fo:letter-spacing="-0.005cm" fo:font-style="italic" fo:font-weight="bold" style:font-size-asian="10pt" style:font-style-asian="italic" style:font-weight-asian="bold" style:font-size-complex="10pt" style:font-style-complex="italic" style:font-weight-complex="bold"/>
    </style:style>
    <style:style style:name="T378" style:family="text">
      <style:text-properties style:use-window-font-color="true" loext:opacity="0%" style:font-name="Arial2" fo:font-size="10pt" fo:letter-spacing="-0.005cm" fo:font-style="italic" fo:font-weight="normal" style:font-size-asian="10pt" style:font-style-asian="italic" style:font-weight-asian="normal" style:font-size-complex="10pt" style:font-style-complex="italic" style:font-weight-complex="normal"/>
    </style:style>
    <style:style style:name="T379" style:family="text">
      <style:text-properties fo:color="#000000" loext:opacity="100%" style:font-name="Arial2" fo:font-size="10pt" fo:letter-spacing="-0.005cm"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380" style:family="text">
      <style:text-properties style:font-name="Arial2" fo:font-size="10pt" fo:letter-spacing="-0.005cm" fo:language="es" fo:country="ES" fo:font-style="italic" style:text-underline-style="none" fo:font-weight="normal" style:font-family-asian="LiberationSans" style:font-family-generic-asian="swiss" style:font-size-asian="10pt" style:language-asian="hi" style:country-asian="IN" style:font-style-asian="italic" style:font-weight-asian="normal" style:font-family-complex="LiberationSans" style:font-family-generic-complex="swiss" style:font-size-complex="10pt" style:language-complex="hi" style:country-complex="IN" style:font-style-complex="italic" style:font-weight-complex="normal"/>
    </style:style>
    <style:style style:name="T381" style:family="text">
      <style:text-properties fo:color="#000000" loext:opacity="100%" style:text-position="0% 10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382"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83"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84" style:family="text">
      <style:text-properties style:use-window-font-color="true" loext:opacity="0%"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385"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386" style:family="text">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87" style:family="text">
      <style:text-properties fo:font-variant="normal" fo:text-transform="none" style:use-window-font-color="true" loext:opacity="0%" style:font-name="Arial2" fo:font-size="10pt" fo:letter-spacing="-0.005cm" fo:language="es" fo:country="ES"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88"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8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390"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91" style:family="text">
      <style:text-properties fo:font-variant="normal" fo:text-transform="none" fo:color="#000000" loext:opacity="100%" style:font-name="Arial2" fo:font-size="10pt" fo:letter-spacing="-0.002cm" fo:language="es" fo:country="ES" fo:font-style="italic" style:text-underline-style="none" fo:font-weight="normal" fo:background-color="transparent" loext:char-shading-value="0" style:font-family-asian="Garamond" style:font-family-generic-asian="roman"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92" style:family="text">
      <style:text-properties fo:font-variant="normal" fo:text-transform="none" fo:color="#000000" loext:opacity="100%" style:font-name="Arial2"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393" style:family="text">
      <style:text-properties fo:font-variant="normal" fo:text-transform="none" fo:color="#000000" loext:opacity="100%" style:font-name="Arial2"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394" style:family="text">
      <style:text-properties fo:font-variant="normal" fo:text-transform="none" fo:color="#000000" loext:opacity="100%" style:font-name="Arial2"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395" style:family="text">
      <style:text-properties fo:font-variant="normal" fo:text-transform="none" fo:color="#000000" loext:opacity="100%" style:font-name="Arial2"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396" style:family="text">
      <style:text-properties style:use-window-font-color="true" loext:opacity="0%" style:font-name="Arial2" fo:font-size="11pt" fo:letter-spacing="-0.002cm" fo:language="es" fo:country="ES" fo:font-style="italic" style:text-underline-style="none" fo:font-weight="normal" fo:background-color="transparent" loext:char-shading-value="0" style:font-name-asian="Times New Roman" style:font-size-asian="11pt" style:language-asian="es" style:country-asian="ES" style:font-style-asian="italic" style:font-weight-asian="normal" style:font-name-complex="Arial2" style:font-size-complex="11pt" style:language-complex="ar" style:country-complex="SA" style:font-style-complex="italic" style:font-weight-complex="normal"/>
    </style:style>
    <style:style style:name="T397" style:family="text">
      <style:text-properties style:use-window-font-color="true" loext:opacity="0%" style:font-name="Arial2" fo:font-size="10pt" fo:letter-spacing="-0.002cm" fo:font-style="italic" fo:background-color="#ffffff" loext:char-shading-value="0" style:font-size-asian="10pt" style:font-style-asian="italic" style:font-name-complex="Arial2" style:font-size-complex="10pt" style:font-style-complex="italic"/>
    </style:style>
    <style:style style:name="T398"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399" style:family="text">
      <style:text-properties fo:color="#ff3333" loext:opacity="100%" style:font-name="Arial2" fo:font-size="10pt" fo:letter-spacing="-0.002cm" fo:font-style="italic" fo:background-color="#ffffff" loext:char-shading-value="0" style:font-size-asian="10pt" style:font-style-asian="italic" style:font-name-complex="Arial2" style:font-size-complex="10pt" style:font-style-complex="italic"/>
    </style:style>
    <style:style style:name="T400" style:family="text">
      <style:text-properties fo:color="#000000" loext:opacity="10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401" style:family="text">
      <style:text-properties style:use-window-font-color="true" loext:opacity="0%" style:font-name="Arial2" fo:font-size="10pt" fo:letter-spacing="-0.002cm" fo:font-style="italic" fo:font-weight="bold" fo:background-color="#ffffff" loext:char-shading-value="0" style:font-size-asian="10pt" style:font-style-asian="italic" style:font-weight-asian="bold" style:font-name-complex="Arial2" style:font-size-complex="10pt" style:font-style-complex="italic"/>
    </style:style>
    <style:style style:name="T402" style:family="text">
      <style:text-properties fo:color="#ff3333" loext:opacity="100%" style:font-name="Arial2" fo:font-size="10pt" fo:letter-spacing="-0.005cm" fo:language="es" fo:country="ES" fo:font-style="italic" fo:font-weight="bold" fo:background-color="transparent" loext:char-shading-value="0" style:font-name-asian="Arial2" style:font-size-asian="10pt" style:language-asian="en" style:country-asian="US" style:font-style-asian="italic" style:font-weight-asian="bold" style:font-name-complex="Arial2" style:font-size-complex="10pt" style:language-complex="ar" style:country-complex="SA" style:font-style-complex="italic" style:font-weight-complex="normal"/>
    </style:style>
    <style:style style:name="T403" style:family="text">
      <style:text-properties fo:color="#ff3333" loext:opacity="100%" style:font-name="Arial2" fo:font-size="10pt" fo:letter-spacing="-0.005cm" fo:language="es" fo:country="ES" fo:font-style="italic" style:text-underline-style="none" fo:font-weight="bold" fo:background-color="transparent" loext:char-shading-value="0" style:font-name-asian="Arial2" style:font-size-asian="10pt" style:language-asian="en" style:country-asian="US" style:font-style-asian="italic" style:font-weight-asian="bold" style:font-name-complex="Arial2" style:font-size-complex="10pt" style:language-complex="ar" style:country-complex="SA" style:font-style-complex="italic" style:font-weight-complex="normal"/>
    </style:style>
    <style:style style:name="T40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06" style:family="text">
      <style:text-properties fo:color="#000000" loext:opacity="10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7" style:family="text">
      <style:text-properties style:use-window-font-color="true" loext:opacity="0%" style:font-name="Arial2" fo:font-size="10pt" fo:letter-spacing="-0.002cm" fo:language="es" fo:country="ES" fo:font-style="italic" fo:font-weight="normal" fo:background-color="transparent" loext:char-shading-value="0" style:font-name-asian="ArialMT" style:font-size-asian="10pt" style:language-asian="es" style:country-asian="ES" style:font-style-asian="italic" style:font-weight-asian="normal" style:font-name-complex="Arial2" style:font-size-complex="10pt" style:font-style-complex="italic" style:font-weight-complex="normal"/>
    </style:style>
    <style:style style:name="T408" style:family="text">
      <style:text-properties fo:color="#000000" loext:opacity="10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09" style:family="text">
      <style:text-properties style:font-name="Arial2" fo:font-style="italic" fo:background-color="transparent" loext:char-shading-value="0" style:font-style-asian="italic" style:font-style-complex="italic"/>
    </style:style>
    <style:style style:name="T410" style:family="text">
      <style:text-properties fo:color="#c9211e" loext:opacity="100%" fo:letter-spacing="-0.002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411"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412"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13"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414"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415" style:family="text">
      <style:text-properties fo:color="#c9211e" loext:opacity="100%" fo:letter-spacing="-0.002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416"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417" style:family="text">
      <style:text-properties fo:font-variant="normal" fo:text-transform="none"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18" style:family="text">
      <style:text-properties fo:font-variant="normal" fo:text-transform="none"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19"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420" style:family="text">
      <style:text-properties fo:font-style="italic" fo:background-color="transparent" loext:char-shading-value="0" style:font-style-asian="italic" style:font-size-complex="10pt" style:font-style-complex="italic"/>
    </style:style>
    <style:style style:name="T421" style:family="text">
      <style:text-properties fo:letter-spacing="-0.002cm" fo:language="es" fo:country="ES" fo:font-style="italic" fo:font-weight="normal" fo:background-color="transparent" loext:char-shading-value="0" style:font-style-asian="italic" style:font-weight-asian="normal" style:font-name-complex="Arial2" style:font-size-complex="10pt" style:font-style-complex="italic" style:font-weight-complex="normal"/>
    </style:style>
    <style:style style:name="T422"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2pt" style:language-complex="hi" style:country-complex="IN" style:font-style-complex="italic" style:font-weight-complex="normal"/>
    </style:style>
    <style:style style:name="T423" style:family="text">
      <style:text-properties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2" style:font-size-complex="12pt" style:language-complex="hi" style:country-complex="IN" style:font-style-complex="italic" style:font-weight-complex="normal"/>
    </style:style>
    <style:style style:name="T424" style:family="text">
      <style:text-properties style:text-line-through-style="none" style:text-line-through-type="none" fo:letter-spacing="-0.002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25" style:family="text">
      <style:text-properties style:font-name="Arial2"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26" style:family="text">
      <style:text-properties fo:font-style="italic" fo:font-weight="bold" style:font-style-asian="italic" style:font-weight-asian="bold" style:font-name-complex="Arial2" style:font-style-complex="italic"/>
    </style:style>
    <style:style style:name="T427" style:family="text">
      <style:text-properties fo:font-style="italic" style:font-style-asian="italic" style:font-name-complex="Arial2" style:font-style-complex="italic"/>
    </style:style>
    <style:style style:name="T428" style:family="text">
      <style:text-properties fo:font-style="italic" fo:font-weight="normal" style:font-style-asian="italic" style:font-weight-asian="normal" style:font-name-complex="Arial2" style:font-style-complex="italic" style:font-weight-complex="normal"/>
    </style:style>
    <style:style style:name="T429" style:family="text">
      <style:text-properties fo:letter-spacing="-0.005cm" fo:language="es" fo:country="ES" fo:font-style="italic" style:text-underline-style="none" style:letter-kerning="true" style:font-name-asian="Times New Roman" style:font-style-asian="italic" style:font-name-complex="Arial2" style:language-complex="hi" style:country-complex="IN" style:font-style-complex="italic"/>
    </style:style>
    <style:style style:name="T430"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431" style:family="text">
      <style:text-properties style:use-window-font-color="true" loext:opacity="0%" style:font-name="Arial2" fo:font-size="10pt" fo:font-style="italic" style:text-underline-style="none" fo:background-color="transparent" loext:char-shading-value="0" style:font-size-asian="10pt" style:font-style-asian="italic" style:font-name-complex="Arial2" style:font-size-complex="10pt" style:font-style-complex="italic"/>
    </style:style>
    <style:style style:name="T432"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33" style:family="text">
      <style:text-properties fo:color="#c9211e"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34"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435" style:family="text">
      <style:text-properties style:use-window-font-color="true" loext:opacity="0%" style:font-name="Arial2"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3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3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3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text-emphasize="none" style:text-overline-style="none" style:text-overline-color="font-color"/>
    </style:style>
    <style:style style:name="T439" style:family="text">
      <style:text-properties fo:letter-spacing="-0.005cm" fo:font-style="italic" fo:font-weight="bold" style:font-style-asian="italic" style:font-weight-asian="bold" style:font-name-complex="Arial2" style:font-style-complex="italic" style:font-weight-complex="bold"/>
    </style:style>
    <style:style style:name="T440" style:family="text">
      <style:text-properties style:use-window-font-color="true" loext:opacity="0%" fo:letter-spacing="-0.005cm" fo:font-style="italic" fo:font-weight="bold" style:font-style-asian="italic" style:font-weight-asian="bold" style:font-name-complex="Arial2" style:font-style-complex="italic" style:font-weight-complex="bold"/>
    </style:style>
    <style:style style:name="T441" style:family="text">
      <style:text-properties style:use-window-font-color="true" loext:opacity="0%" fo:font-style="italic" fo:font-weight="bold" style:font-style-asian="italic" style:font-weight-asian="bold" style:font-name-complex="Arial2" style:font-style-complex="italic"/>
    </style:style>
    <style:style style:name="T442" style:family="text">
      <style:text-properties style:use-window-font-color="true" loext:opacity="0%" fo:font-style="italic" style:font-style-asian="italic" style:font-name-complex="Arial2" style:font-style-complex="italic"/>
    </style:style>
    <style:style style:name="T443" style:family="text">
      <style:text-properties style:use-window-font-color="true" loext:opacity="0%" fo:letter-spacing="-0.005cm" fo:font-style="italic" fo:font-weight="normal" style:font-style-asian="italic" style:font-weight-asian="normal" style:font-name-complex="Arial2" style:font-style-complex="italic" style:font-weight-complex="normal"/>
    </style:style>
    <style:style style:name="T444" style:family="text">
      <style:text-properties style:use-window-font-color="true" loext:opacity="0%"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45" style:family="text">
      <style:text-properties fo:color="#c9211e" loext:opacity="100%" fo:letter-spacing="-0.005cm" fo:font-style="italic" fo:font-weight="normal" style:font-style-asian="italic" style:font-weight-asian="normal" style:font-name-complex="Arial2" style:font-style-complex="italic" style:font-weight-complex="normal"/>
    </style:style>
    <style:style style:name="T446" style:family="text">
      <style:text-properties fo:font-variant="normal" fo:text-transform="none" fo:color="#000000" loext:opacity="100%" fo:font-style="italic" style:text-underline-style="none" fo:font-weight="bold" style:letter-kerning="true" style:font-name-asian="SimSun1" style:language-asian="zh" style:country-asian="CN" style:font-style-asian="italic" style:font-weight-asian="bold" style:language-complex="hi" style:country-complex="IN" style:font-style-complex="italic" style:font-weight-complex="bold"/>
    </style:style>
    <style:style style:name="T447" style:family="text">
      <style:text-properties fo:font-variant="normal" fo:text-transform="none" fo:color="#000000" loext:opacity="100%" fo:font-style="italic" style:text-underline-style="none" style:letter-kerning="true" style:font-name-asian="SimSun1" style:language-asian="zh" style:country-asian="CN" style:font-style-asian="italic" style:language-complex="hi" style:country-complex="IN" style:font-style-complex="italic" style:font-weight-complex="bold"/>
    </style:style>
    <style:style style:name="T448" style:family="text">
      <style:text-properties fo:font-variant="normal" fo:text-transform="none" fo:color="#000000" loext:opacity="100%" fo:font-style="italic" style:text-underline-style="none" fo:font-weight="normal" style:letter-kerning="true" style:font-name-asian="SimSun1" style:language-asian="zh" style:country-asian="CN" style:font-style-asian="italic" style:font-weight-asian="normal" style:language-complex="hi" style:country-complex="IN" style:font-style-complex="italic"/>
    </style:style>
    <style:style style:name="T449" style:family="text">
      <style:text-properties fo:font-variant="normal" fo:text-transform="none" fo:color="#000000" loext:opacity="100%" fo:letter-spacing="-0.002cm" fo:font-style="italic" style:text-underline-style="none" fo:font-weight="normal" style:letter-kerning="true" style:font-name-asian="SimSun1" style:language-asian="zh" style:country-asian="CN" style:font-style-asian="italic" style:font-weight-asian="normal" style:language-complex="hi" style:country-complex="IN" style:font-style-complex="italic"/>
    </style:style>
    <style:style style:name="T450" style:family="text">
      <style:text-properties fo:font-variant="normal" fo:text-transform="none" style:use-window-font-color="true" loext:opacity="0%" fo:font-size="10pt" fo:letter-spacing="-0.005cm" fo:language="es" fo:country="ES" style:text-underline-style="none" fo:font-weight="normal" style:letter-kerning="true" fo:background-color="transparent" loext:char-shading-value="0" style:font-name-asian="SimSun1" style:font-size-asian="10pt" style:font-weight-asian="normal" style:font-name-complex="Verdana" style:font-size-complex="10pt" style:language-complex="ar" style:country-complex="SA" style:font-weight-complex="normal"/>
    </style:style>
    <style:style style:name="T451"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45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453"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54" style:family="text">
      <style:text-properties fo:font-variant="normal" fo:text-transform="none" style:use-window-font-color="true" loext:opacity="0%" fo:font-size="10pt" fo:letter-spacing="-0.005cm" fo:language="es" fo:country="ES" fo:font-style="italic" style:text-underline-style="none" style:letter-kerning="false" fo:background-color="transparent" loext:char-shading-value="0" style:font-name-asian="SimSun1" style:font-size-asian="10pt" style:font-style-asian="italic" style:font-name-complex="Arial2" style:font-size-complex="10pt" style:language-complex="hi" style:country-complex="IN" style:font-style-complex="italic" style:font-weight-complex="bold"/>
    </style:style>
    <style:style style:name="T455" style:family="text">
      <style:text-properties fo:font-variant="normal" fo:text-transform="none" style:use-window-font-color="true" loext:opacity="0%" fo:font-size="10pt" fo:letter-spacing="-0.005cm" fo:language="es" fo:country="ES" fo:font-style="italic" style:text-underline-style="none" style:text-underline-mode="continuous" style:text-overline-mode="continuous" style:text-line-through-mode="continuous" style:letter-kerning="false" fo:background-color="transparent" loext:char-shading-value="0" style:font-name-asian="SimSun1" style:font-size-asian="10pt" style:font-style-asian="italic" style:font-name-complex="Arial2" style:font-size-complex="10pt" style:language-complex="hi" style:country-complex="IN" style:font-style-complex="italic" style:font-weight-complex="bold"/>
    </style:style>
    <style:style style:name="T456" style:family="text">
      <style:text-properties fo:font-variant="normal" fo:text-transform="none" style:use-window-font-color="true" loext:opacity="0%"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57"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none" fo:font-weight="normal" style:letter-kerning="fals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458" style:family="text">
      <style:text-properties fo:font-variant="normal" fo:text-transform="none"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tyle-asian="italic" style:font-weight-asian="bold" style:font-name-complex="Arial2" style:language-complex="hi" style:country-complex="IN" style:font-style-complex="italic" style:font-weight-complex="bold"/>
    </style:style>
    <style:style style:name="T459" style:family="text">
      <style:text-properties fo:font-variant="normal" fo:text-transform="none"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tyle-asian="italic" style:font-weight-asian="bold" style:font-name-complex="Verdana" style:language-complex="ar" style:country-complex="SA" style:font-style-complex="italic" style:font-weight-complex="bold"/>
    </style:style>
    <style:style style:name="T460"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tyle-asian="italic" style:font-weight-asian="bold" style:font-name-complex="Arial2" style:language-complex="hi" style:country-complex="IN" style:font-style-complex="italic" style:font-weight-complex="bold"/>
    </style:style>
    <style:style style:name="T461"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tyle-asian="italic" style:font-weight-asian="bold" style:font-name-complex="Arial2" style:language-complex="hi" style:country-complex="IN" style:font-style-complex="italic" style:font-weight-complex="bold"/>
    </style:style>
    <style:style style:name="T462" style:family="text">
      <style:text-properties fo:font-variant="normal" fo:text-transform="none" style:use-window-font-color="true" loext:opacity="0%" fo:letter-spacing="-0.005cm" fo:language="zxx" fo:country="none" fo:font-style="italic"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tyle-asian="italic" style:font-weight-asian="bold" style:font-name-complex="Arial2" style:language-complex="zxx" style:country-complex="none" style:font-style-complex="italic" style:font-weight-complex="bold"/>
    </style:style>
    <style:style style:name="T463" style:family="text">
      <style:text-properties fo:font-variant="normal" fo:text-transform="none" style:use-window-font-color="true" loext:opacity="0%" fo:language="es" fo:country="ES" fo:font-style="italic" style:text-underline-style="none" fo:font-weight="normal" style:text-underline-mode="continuous" style:text-overline-mode="continuous" style:text-line-through-mode="continuous" fo:background-color="transparent" loext:char-shading-value="0" style:font-name-asian="SimSun1" style:font-style-asian="italic" style:font-weight-asian="normal" style:font-name-complex="Arial2" style:font-style-complex="italic" style:font-weight-complex="normal"/>
    </style:style>
    <style:style style:name="T464" style:family="text">
      <style:text-properties fo:font-variant="normal" fo:text-transform="none" style:use-window-font-color="true" loext:opacity="0%" fo:language="es" fo:country="ES" fo:font-style="italic" style:text-underline-style="none" fo:font-weight="bold" style:text-underline-mode="continuous" style:text-overline-mode="continuous" style:text-line-through-mode="continuous" fo:background-color="transparent" loext:char-shading-value="0" style:font-name-asian="SimSun1" style:font-style-asian="italic" style:font-weight-asian="bold" style:font-name-complex="Arial2" style:font-style-complex="italic" style:font-weight-complex="bold"/>
    </style:style>
    <style:style style:name="T465" style:family="text">
      <style:text-properties style:text-underline-style="solid" style:text-underline-width="auto" style:text-underline-color="font-color" fo:font-weight="bold" style:font-weight-asian="bold" style:font-weight-complex="bold"/>
    </style:style>
    <style:style style:name="T466" style:family="text">
      <style:text-properties fo:language="es" fo:country="ES" style:text-underline-style="solid" style:text-underline-width="auto" style:text-underline-color="font-color" fo:font-weight="bold" style:font-weight-asian="bold" style:font-weight-complex="bold"/>
    </style:style>
    <style:style style:name="T467" style:family="text">
      <style:text-properties fo:font-variant="normal" fo:text-transform="none" style:use-window-font-color="true" loext:opacity="0%" style:font-name="Arial2" fo:font-size="10pt" fo:letter-spacing="normal"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68" style:family="text">
      <style:text-properties fo:font-variant="normal" fo:text-transform="none" style:use-window-font-color="true" loext:opacity="0%" style:font-name="Arial2" fo:font-size="10pt" fo:letter-spacing="normal"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69" style:family="text">
      <style:text-properties fo:font-style="italic" fo:background-color="transparent" loext:char-shading-value="0" style:font-style-asian="italic" style:font-name-complex="Arial2" style:font-style-complex="italic"/>
    </style:style>
    <style:style style:name="T470"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471" style:family="text">
      <style:text-properties style:use-window-font-color="true" loext:opacity="0%" style:font-name="Arial2" fo:font-size="10pt" fo:language="es" fo:country="ES" fo:font-style="italic" fo:font-weight="normal" style:font-name-asian="SimSun1" style:font-size-asian="10pt" style:font-style-asian="italic" style:font-weight-asian="normal" style:font-name-complex="Arial2" style:font-size-complex="10pt" style:font-style-complex="italic" style:font-weight-complex="normal"/>
    </style:style>
    <style:style style:name="T472" style:family="text">
      <style:text-properties fo:font-variant="normal" fo:text-transform="none" style:use-window-font-color="true" loext:opacity="0%" style:font-name="Arial2" fo:font-size="10pt" fo:language="es" fo:country="ES" fo:font-style="italic" style:text-underline-style="none" fo:font-weight="bold"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473" style:family="text">
      <style:text-properties fo:font-variant="normal" fo:text-transform="none" style:use-window-font-color="true" loext:opacity="0%" style:font-name="Arial2"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474" style:family="text">
      <style:text-properties fo:font-variant="normal" fo:text-transform="none" style:use-window-font-color="true" loext:opacity="0%" style:font-name="Arial2"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10pt" style:font-style-asian="italic" style:font-weight-asian="bold" style:font-name-complex="Arial2" style:font-size-complex="10pt" style:font-style-complex="italic" style:font-weight-complex="bold"/>
    </style:style>
    <style:style style:name="T475" style:family="text">
      <style:text-properties fo:font-variant="normal" fo:text-transform="none" style:use-window-font-color="true" loext:opacity="0%" style:text-line-through-style="none" style:text-line-through-type="none" style:font-name="Arial2"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name-asian="SimSun1" style:font-size-asian="10pt" style:font-style-asian="italic" style:font-weight-asian="normal" style:font-name-complex="Arial2" style:font-size-complex="10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47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2"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2" style:font-size-complex="9pt" style:font-style-complex="italic" style:font-weight-complex="normal"/>
    </style:style>
    <style:style style:name="T480"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font-style-complex="italic" style:font-weight-complex="normal"/>
    </style:style>
    <style:style style:name="T481" style:family="text">
      <style:text-properties style:use-window-font-color="true" loext:opacity="0%" style:font-name="Arial2" fo:font-size="10pt" fo:language="es" fo:country="ES" fo:font-style="italic" style:text-underline-style="solid" style:text-underline-width="auto" style:text-underline-color="font-color" fo:font-weight="bold" style:font-name-asian="SimSun1" style:font-size-asian="10pt" style:font-style-asian="italic" style:font-weight-asian="bold" style:font-name-complex="Arial2" style:font-size-complex="10pt" style:font-style-complex="italic" style:font-weight-complex="bold"/>
    </style:style>
    <style:style style:name="T482" style:family="text">
      <style:text-properties style:use-window-font-color="true" loext:opacity="0%" style:font-name="Arial2" fo:font-size="10pt" fo:language="es" fo:country="ES" fo:font-style="italic" style:text-underline-style="none" fo:font-weight="normal" style:font-name-asian="SimSun1" style:font-size-asian="10pt" style:font-style-asian="italic" style:font-weight-asian="normal" style:font-name-complex="Arial2" style:font-size-complex="10pt" style:font-style-complex="italic" style:font-weight-complex="normal"/>
    </style:style>
    <style:style style:name="T483" style:family="text">
      <style:text-properties style:use-window-font-color="true" loext:opacity="0%" fo:language="es" fo:country="ES" fo:font-style="italic" fo:font-weight="bold" style:font-style-asian="italic" style:font-weight-asian="bold" style:font-style-complex="italic" style:font-weight-complex="bold"/>
    </style:style>
    <style:style style:name="T484" style:family="text">
      <style:text-properties style:use-window-font-color="true" loext:opacity="0%" fo:language="es" fo:country="ES" fo:font-style="italic" style:font-style-asian="italic" style:font-style-complex="italic"/>
    </style:style>
    <style:style style:name="T485"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86"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487"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style-complex="italic" style:font-weight-complex="bold"/>
    </style:style>
    <style:style style:name="T488"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489"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style-complex="italic" style:font-weight-complex="normal"/>
    </style:style>
    <style:style style:name="T490" style:family="text">
      <style:text-properties fo:font-variant="normal" fo:text-transform="none" style:use-window-font-color="true" loext:opacity="0%"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name-complex="Times New Roman" style:font-style-complex="italic" style:font-weight-complex="normal"/>
    </style:style>
    <style:style style:name="T491"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bold" style:font-name-complex="Times New Roman" style:font-style-complex="italic" style:font-weight-complex="bold"/>
    </style:style>
    <style:style style:name="T492" style:family="text">
      <style:text-properties fo:font-variant="normal" fo:text-transform="none" style:use-window-font-color="true" loext:opacity="0%" fo:letter-spacing="normal"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name-complex="Times New Roman" style:font-style-complex="italic" style:font-weight-complex="normal"/>
    </style:style>
    <style:style style:name="T493" style:family="text">
      <style:text-properties fo:font-variant="normal" fo:text-transform="none" style:use-window-font-color="true" loext:opacity="0%"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9pt" style:font-style-asian="italic" style:font-weight-asian="normal" style:font-name-complex="Times New Roman" style:font-size-complex="9pt" style:font-style-complex="italic" style:font-weight-complex="normal"/>
    </style:style>
    <style:style style:name="T494" style:family="text">
      <style:text-properties fo:font-variant="normal" fo:text-transform="none" style:use-window-font-color="true" loext:opacity="0%"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Times New Roman'" style:font-family-generic-asian="system" style:font-pitch-asian="variable" style:font-size-asian="9pt" style:font-style-asian="italic" style:font-weight-asian="bold" style:font-name-complex="Times New Roman" style:font-size-complex="9pt" style:font-style-complex="italic" style:font-weight-complex="bold"/>
    </style:style>
    <style:style style:name="T495" style:family="text">
      <style:text-properties fo:font-variant="normal" fo:text-transform="none" style:use-window-font-color="true" loext:opacity="0%" style:font-name="Arial2"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9pt" style:font-style-asian="italic" style:font-weight-asian="normal" style:font-name-complex="Times New Roman" style:font-size-complex="9pt" style:font-style-complex="italic" style:font-weight-complex="normal"/>
    </style:style>
    <style:style style:name="T496" style:family="text">
      <style:text-properties fo:font-variant="normal" fo:text-transform="none" style:use-window-font-color="true" loext:opacity="0%"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9pt" style:font-style-asian="italic" style:font-weight-asian="normal" style:font-size-complex="9pt" style:font-style-complex="italic" style:font-weight-complex="normal"/>
    </style:style>
    <style:style style:name="T497"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name-complex="Arial2" style:font-style-complex="italic" style:font-weight-complex="bold"/>
    </style:style>
    <style:style style:name="T498" style:family="text">
      <style:text-properties fo:font-variant="normal" fo:text-transform="none" style:use-window-font-color="true" loext:opacity="0%" fo:language="es" fo:country="ES" fo:font-style="italic" style:text-underline-style="none" fo:font-weight="bold" fo:background-color="#ffffff" loext:char-shading-value="0" style:font-style-asian="italic" style:font-weight-asian="bold" style:font-name-complex="Arial2" style:font-style-complex="italic" style:font-weight-complex="bold"/>
    </style:style>
    <style:style style:name="T499"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name-complex="Arial2" style:font-style-complex="italic" style:font-weight-complex="bold"/>
    </style:style>
    <style:style style:name="T500"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bold" style:font-name-complex="Arial2" style:font-style-complex="italic" style:font-weight-complex="bold"/>
    </style:style>
    <style:style style:name="T501" style:family="text">
      <style:text-properties fo:font-variant="normal" fo:text-transform="none" style:use-window-font-color="true" loext:opacity="0%"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tyle-asian="italic" style:font-weight-asian="normal" style:font-name-complex="Arial2" style:font-style-complex="italic" style:font-weight-complex="normal"/>
    </style:style>
    <style:style style:name="T502" style:family="text">
      <style:text-properties fo:font-variant="normal" fo:text-transform="none" style:use-window-font-color="true" loext:opacity="0%" fo:letter-spacing="-0.005cm" style:text-underline-style="none" style:text-underline-mode="continuous" style:text-overline-mode="continuous" style:text-line-through-mode="continuous" style:font-family-asian="'Times New Roman'" style:font-family-generic-asian="system" style:font-pitch-asian="variable"/>
    </style:style>
    <style:style style:name="T503" style:family="text">
      <style:text-properties fo:font-variant="normal" fo:text-transform="none" style:use-window-font-color="true" loext:opacity="0%" fo:letter-spacing="-0.005cm" style:text-underline-style="none" fo:font-weight="normal" style:text-underline-mode="continuous" style:text-overline-mode="continuous" style:text-line-through-mode="continuous" style:font-family-asian="'Times New Roman'" style:font-family-generic-asian="system" style:font-pitch-asian="variable" style:font-weight-asian="normal" style:font-weight-complex="normal"/>
    </style:style>
    <style:style style:name="T504" style:family="text">
      <style:text-properties style:use-window-font-color="true" loext:opacity="0%" fo:font-weight="normal" style:font-weight-asian="normal" style:font-weight-complex="normal"/>
    </style:style>
    <style:style style:name="T505" style:family="text">
      <style:text-properties fo:font-variant="normal" fo:text-transform="none" fo:letter-spacing="-0.005cm" fo:language="es" fo:country="ES" fo:font-style="italic" style:text-underline-style="none" fo:font-weight="normal" style:text-underline-mode="continuous" style:text-overline-mode="continuous" style:text-line-through-mode="continuous" style:letter-kerning="false" fo:background-color="transparent" loext:char-shading-value="0" style:font-name-asian="Times New Roman" style:font-style-asian="italic" style:font-weight-asian="normal" style:font-name-complex="Arial2" style:language-complex="hi" style:country-complex="IN" style:font-style-complex="italic" style:font-weight-complex="normal"/>
    </style:style>
    <style:style style:name="T506" style:family="text">
      <style:text-properties fo:language="es" fo:country="ES" fo:font-style="italic" fo:font-weight="normal" style:font-style-asian="italic" style:font-weight-asian="normal" style:font-name-complex="Verdana" style:language-complex="ar" style:country-complex="SA" style:font-style-complex="italic" style:font-weight-complex="normal"/>
    </style:style>
    <style:style style:name="T507" style:family="text">
      <style:text-properties fo:font-style="italic" style:font-style-asian="italic" style:language-complex="ar" style:country-complex="SA" style:font-style-complex="italic"/>
    </style:style>
    <style:style style:name="T508" style:family="text">
      <style:text-properties fo:font-variant="normal" fo:text-transform="none" fo:letter-spacing="-0.005cm" fo:font-style="italic" style:text-underline-style="none" style:text-underline-mode="continuous" style:text-overline-mode="continuous" style:text-line-through-mode="continuous" style:letter-kerning="false" fo:background-color="transparent" loext:char-shading-value="0" style:font-name-asian="Times New Roman" style:font-style-asian="italic" style:font-name-complex="Arial2" style:language-complex="hi" style:country-complex="IN" style:font-style-complex="italic"/>
    </style:style>
    <style:style style:name="T509"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Times New Roman" style:font-style-asian="italic" style:font-weight-asian="normal" style:font-name-complex="Arial2" style:language-complex="hi" style:country-complex="IN" style:font-style-complex="italic" style:font-weight-complex="normal"/>
    </style:style>
    <style:style style:name="T510" style:family="text">
      <style:text-properties fo:font-variant="normal" fo:text-transform="none" fo:letter-spacing="-0.005cm" fo:font-style="italic" style:text-underline-style="none" style:text-underline-mode="continuous" style:text-overline-mode="continuous" style:text-line-through-mode="continuous" style:letter-kerning="false" fo:background-color="transparent" loext:char-shading-value="0" style:font-name-asian="Times New Roman" style:font-style-asian="italic" style:language-complex="ar" style:country-complex="SA" style:font-style-complex="italic"/>
    </style:style>
    <style:style style:name="T511" style:family="text">
      <style:text-properties fo:font-variant="normal" fo:text-transform="none" fo:letter-spacing="-0.005cm" fo:font-style="italic"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tyle-asian="italic" style:language-complex="zxx" style:country-complex="none" style:font-style-complex="italic"/>
    </style:style>
    <style:style style:name="T512" style:family="text">
      <style:text-properties style:language-complex="ar" style:country-complex="SA"/>
    </style:style>
    <style:style style:name="T513" style:family="text">
      <style:text-properties fo:letter-spacing="-0.005cm" style:text-underline-style="none" fo:background-color="transparent" loext:char-shading-value="0" style:font-name-complex="Times New Roman" style:language-complex="ar" style:country-complex="SA"/>
    </style:style>
    <style:style style:name="T5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15" style:family="text">
      <style:text-properties fo:font-variant="normal" fo:text-transform="none" fo:font-style="italic" fo:font-weight="bold" style:letter-kerning="false" style:font-name-asian="SimSun1" style:font-style-asian="italic" style:font-weight-asian="bold" style:font-style-complex="italic" style:font-weight-complex="bold"/>
    </style:style>
    <style:style style:name="T516" style:family="text">
      <style:text-properties fo:font-variant="normal" fo:text-transform="none" fo:font-style="italic" fo:font-weight="bold" style:text-underline-mode="continuous" style:text-overline-mode="continuous" style:text-line-through-mode="continuous" style:letter-kerning="false" style:font-name-asian="SimSun1" style:font-style-asian="italic" style:font-weight-asian="bold" style:font-style-complex="italic" style:font-weight-complex="bold"/>
    </style:style>
    <style:style style:name="T517" style:family="text">
      <style:text-properties fo:font-variant="normal" fo:text-transform="none" fo:font-style="italic" style:letter-kerning="false" style:font-name-asian="SimSun1" style:font-style-asian="italic" style:font-style-complex="italic"/>
    </style:style>
    <style:style style:name="T518" style:family="text">
      <style:text-properties fo:font-variant="normal" fo:text-transform="none" style:font-name="Arial4" fo:font-style="italic" fo:font-weight="bold" style:letter-kerning="false" style:font-name-asian="Arial-BoldMT" style:font-style-asian="italic" style:font-weight-asian="bold" style:font-name-complex="ArialMT" style:font-style-complex="italic" style:font-weight-complex="bold"/>
    </style:style>
    <style:style style:name="T519" style:family="text">
      <style:text-properties fo:font-variant="normal" fo:text-transform="none" style:font-name="Arial4" fo:font-style="italic" style:letter-kerning="false" style:font-name-asian="Arial-BoldMT" style:font-style-asian="italic" style:font-name-complex="ArialMT" style:font-style-complex="italic"/>
    </style:style>
    <style:style style:name="T520" style:family="text">
      <style:text-properties fo:font-style="italic" style:text-underline-style="solid" style:text-underline-width="auto" style:text-underline-color="font-color" style:font-style-asian="italic" style:font-style-complex="italic"/>
    </style:style>
    <style:style style:name="T521" style:family="text">
      <style:text-properties fo:font-variant="normal" fo:text-transform="none" fo:font-style="italic" style:text-underline-style="solid" style:text-underline-width="auto" style:text-underline-color="font-color" fo:font-weight="bold" style:letter-kerning="false" style:font-name-asian="SimSun1" style:font-style-asian="italic" style:font-weight-asian="bold" style:font-style-complex="italic" style:font-weight-complex="bold"/>
    </style:style>
    <style:style style:name="T522" style:family="text">
      <style:text-properties fo:font-variant="normal" fo:text-transform="none" fo:font-style="italic" style:letter-kerning="false" style:font-name-asian="SimSun1" style:language-asian="zxx" style:country-asian="none" style:font-style-asian="italic" style:font-name-complex="Times New Roman" style:font-style-complex="italic"/>
    </style:style>
    <style:style style:name="T523" style:family="text">
      <style:text-properties fo:font-variant="normal" fo:text-transform="none" style:text-line-through-style="none" style:text-line-through-type="none" fo:font-style="italic" fo:font-weight="bold" style:text-underline-mode="continuous" style:text-overline-mode="continuous" style:text-line-through-mode="continuous" style:letter-kerning="false" style:font-name-asian="SimSun1" style:language-asian="zxx" style:country-asian="none" style:font-style-asian="italic" style:font-weight-asian="bold" style:language-complex="ar" style:country-complex="SA" style:font-style-complex="italic" style:font-weight-complex="bold" loext:padding="0cm" loext:border="none"/>
    </style:style>
    <style:style style:name="T524"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SimSun1" style:font-style-asian="italic" style:font-weight-asian="normal" style:font-name-complex="Arial2" style:language-complex="ar" style:country-complex="SA" style:font-style-complex="italic" style:font-weight-complex="normal"/>
    </style:style>
    <style:style style:name="T525"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Times New Roman" style:font-style-asian="italic" style:font-weight-asian="normal" style:language-complex="ar" style:country-complex="SA" style:font-style-complex="italic" style:font-weight-complex="normal"/>
    </style:style>
    <style:style style:name="T526" style:family="text">
      <style:text-properties fo:font-variant="normal" fo:text-transform="none" fo:font-style="italic" style:text-underline-mode="continuous" style:text-overline-mode="continuous" style:text-line-through-mode="continuous" style:letter-kerning="false" style:font-name-asian="Times New Roman" style:font-style-asian="italic" style:font-name-complex="Arial2" style:language-complex="hi" style:country-complex="IN" style:font-style-complex="italic"/>
    </style:style>
    <style:style style:name="T527" style:family="text">
      <style:text-properties fo:font-variant="normal" fo:text-transform="none" fo:font-style="italic" fo:font-weight="normal" style:text-underline-mode="continuous" style:text-overline-mode="continuous" style:text-line-through-mode="continuous" style:letter-kerning="false" style:font-name-asian="Times New Roman" style:font-style-asian="italic" style:font-weight-asian="normal" style:font-name-complex="Arial2" style:language-complex="hi" style:country-complex="IN" style:font-style-complex="italic" style:font-weight-complex="normal"/>
    </style:style>
    <style:style style:name="T528" style:family="text">
      <style:text-properties fo:font-variant="normal" fo:text-transform="none" fo:letter-spacing="normal" fo:font-style="italic" fo:font-weight="bold" style:letter-kerning="false" style:font-name-asian="Arial2" style:font-style-asian="italic" style:font-weight-asian="bold" style:font-name-complex="Arial2" style:font-style-complex="italic" style:font-weight-complex="bold"/>
    </style:style>
    <style:style style:name="T529" style:family="text">
      <style:text-properties fo:font-variant="normal" fo:text-transform="none" fo:letter-spacing="normal" fo:font-style="italic" style:letter-kerning="false" style:font-name-asian="Arial2" style:font-style-asian="italic" style:font-name-complex="Arial2" style:font-style-complex="italic"/>
    </style:style>
    <style:style style:name="T530" style:family="text">
      <style:text-properties fo:font-variant="normal" fo:text-transform="none" fo:color="#ff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531" style:family="text">
      <style:text-properties style:use-window-font-color="true" loext:opacity="0%" fo:font-style="italic" fo:font-weight="bold" style:font-style-asian="italic" style:font-weight-asian="bold" style:font-style-complex="italic" style:font-weight-complex="bold"/>
    </style:style>
    <style:style style:name="T532" style:family="text">
      <style:text-properties style:use-window-font-color="true" loext:opacity="0%" fo:font-style="italic" style:font-style-asian="italic" style:font-style-complex="italic"/>
    </style:style>
    <style:style style:name="T533" style:family="text">
      <style:text-properties style:use-window-font-color="true" loext:opacity="0%" fo:font-style="italic" style:letter-kerning="true" style:font-name-asian="SimSun1" style:font-style-asian="italic" style:font-name-complex="Arial2" style:language-complex="hi" style:country-complex="IN" style:font-style-complex="italic"/>
    </style:style>
    <style:style style:name="T534" style:family="text">
      <style:text-properties fo:font-variant="normal" fo:text-transform="none" style:use-window-font-color="true" loext:opacity="0%" fo:font-style="italic" style:letter-kerning="false" style:font-name-asian="SimSun1" style:font-style-asian="italic" style:font-name-complex="Arial2" style:language-complex="hi" style:country-complex="IN" style:font-style-complex="italic"/>
    </style:style>
    <style:style style:name="T535" style:family="text">
      <style:text-properties fo:font-variant="normal" fo:text-transform="none" style:use-window-font-color="true" loext:opacity="0%" fo:font-style="italic" fo:font-weight="bold" style:letter-kerning="false" style:font-name-asian="SimSun1" style:font-style-asian="italic" style:font-weight-asian="bold" style:font-name-complex="Arial2" style:language-complex="hi" style:country-complex="IN" style:font-style-complex="italic" style:font-weight-complex="bold"/>
    </style:style>
    <style:style style:name="T536" style:family="text">
      <style:text-properties fo:font-variant="normal" fo:text-transform="none" style:use-window-font-color="true" loext:opacity="0%" fo:font-style="italic" fo:font-weight="bold" style:text-underline-mode="continuous" style:text-overline-mode="continuous" style:text-line-through-mode="continuous" style:letter-kerning="false" style:font-name-asian="SimSun1" style:font-style-asian="italic" style:font-weight-asian="bold" style:font-name-complex="Arial2" style:language-complex="hi" style:country-complex="IN" style:font-style-complex="italic" style:font-weight-complex="bold"/>
    </style:style>
    <style:style style:name="T537" style:family="text">
      <style:text-properties fo:font-variant="normal" fo:text-transform="none" style:use-window-font-color="true" loext:opacity="0%" style:text-line-through-style="none" style:text-line-through-type="none" fo:font-style="italic" style:letter-kerning="false" style:font-name-asian="Times New Roman" style:font-style-asian="italic" style:font-name-complex="Arial2" style:language-complex="hi" style:country-complex="IN" style:font-style-complex="italic"/>
    </style:style>
    <style:style style:name="T538" style:family="text">
      <style:text-properties fo:font-variant="normal" fo:text-transform="none" style:use-window-font-color="true" loext:opacity="0%" fo:font-style="italic" fo:font-weight="normal" style:letter-kerning="false" style:font-name-asian="SimSun1" style:font-style-asian="italic" style:font-weight-asian="normal" style:font-name-complex="Arial2" style:language-complex="hi" style:country-complex="IN" style:font-style-complex="italic" style:font-weight-complex="normal"/>
    </style:style>
    <style:style style:name="T539" style:family="text">
      <style:text-properties fo:font-variant="normal" fo:text-transform="none" style:use-window-font-color="true" loext:opacity="0%" fo:font-style="italic" style:letter-kerning="false" style:font-name-asian="SimSun1" style:font-style-asian="italic" style:font-style-complex="italic"/>
    </style:style>
    <style:style style:name="T540" style:family="text">
      <style:text-properties fo:font-variant="normal" fo:text-transform="none" style:text-line-through-style="none" style:text-line-through-type="none" fo:font-size="10pt" fo:font-style="italic" fo:font-weight="bold" style:letter-kerning="false"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541" style:family="text">
      <style:text-properties fo:font-variant="normal" fo:text-transform="none" style:text-line-through-style="none" style:text-line-through-type="none" fo:font-size="10pt" fo:font-style="italic" style:letter-kerning="false" style:font-name-asian="SimSun1" style:font-size-asian="10pt" style:language-asian="zh" style:country-asian="CN" style:font-style-asian="italic" style:font-size-complex="10pt" style:language-complex="hi" style:country-complex="IN" style:font-style-complex="italic"/>
    </style:style>
    <style:style style:name="T542" style:family="text">
      <style:text-properties fo:font-variant="normal" fo:text-transform="none" style:text-line-through-style="none" style:text-line-through-type="none" fo:font-size="10pt" fo:font-style="italic" style:letter-kerning="true" style:font-name-asian="SimSun1" style:font-size-asian="10pt" style:language-asian="zh" style:country-asian="CN" style:font-style-asian="italic" style:font-size-complex="10pt" style:language-complex="hi" style:country-complex="IN" style:font-style-complex="italic"/>
    </style:style>
    <style:style style:name="T543" style:family="text">
      <style:text-properties fo:font-variant="normal" fo:text-transform="none" style:text-line-through-style="none" style:text-line-through-type="none" fo:font-size="10pt" fo:font-style="italic" style:letter-kerning="true" style:font-name-asian="Arial2" style:font-size-asian="10pt" style:language-asian="es" style:country-asian="ES" style:font-style-asian="italic" style:font-size-complex="10pt" style:language-complex="hi" style:country-complex="IN" style:font-style-complex="italic"/>
    </style:style>
    <style:style style:name="T544" style:family="text">
      <style:text-properties fo:font-variant="normal" fo:text-transform="none" style:text-line-through-style="none" style:text-line-through-type="none" fo:font-size="10pt" fo:letter-spacing="-0.002cm" fo:font-style="italic" style:letter-kerning="true" style:font-name-asian="SimSun1" style:font-size-asian="10pt" style:language-asian="zh" style:country-asian="CN" style:font-style-asian="italic" style:font-size-complex="10pt" style:language-complex="hi" style:country-complex="IN" style:font-style-complex="italic"/>
    </style:style>
    <style:style style:name="T545" style:family="text">
      <style:text-properties fo:font-variant="normal" fo:text-transform="none" fo:font-style="italic" style:text-underline-mode="continuous" style:text-overline-mode="continuous" style:text-line-through-mode="continuous" style:letter-kerning="false" style:font-name-asian="Times New Roman" style:language-asian="es" style:country-asian="ES" style:font-style-asian="italic" style:font-name-complex="Arial2" style:language-complex="hi" style:country-complex="IN" style:font-style-complex="italic"/>
    </style:style>
    <style:style style:name="T546" style:family="text">
      <style:text-properties fo:font-variant="normal" fo:text-transform="none" fo:font-style="italic" fo:font-weight="normal" style:text-underline-mode="continuous" style:text-overline-mode="continuous" style:text-line-through-mode="continuous" style:letter-kerning="false" style:font-name-asian="Times New Roman" style:language-asian="es" style:country-asian="ES" style:font-style-asian="italic" style:font-weight-asian="normal" style:font-name-complex="Arial2" style:language-complex="hi" style:country-complex="IN" style:font-style-complex="italic" style:font-weight-complex="normal"/>
    </style:style>
    <style:style style:name="T547" style:family="text">
      <style:text-properties fo:font-variant="normal" fo:text-transform="none"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548" style:family="text">
      <style:text-properties fo:font-variant="normal" fo:text-transform="none" fo:font-style="italic" fo:font-weight="normal" style:text-underline-mode="continuous" style:text-overline-mode="continuous" style:text-line-through-mode="continuous" style:letter-kerning="false" style:font-name-asian="SimSun1" style:language-asian="es" style:country-asian="ES" style:font-style-asian="italic" style:font-weight-asian="normal" style:font-name-complex="Arial2" style:language-complex="hi" style:country-complex="IN" style:font-style-complex="italic" style:font-weight-complex="normal"/>
    </style:style>
    <style:style style:name="T549" style:family="text">
      <style:text-properties fo:font-variant="normal" fo:text-transform="none" fo:letter-spacing="-0.005cm" fo:font-style="italic" style:text-underline-mode="continuous" style:text-overline-mode="continuous" style:text-line-through-mode="continuous" style:letter-kerning="false" fo:background-color="transparent" loext:char-shading-value="0" style:font-name-asian="Times New Roman" style:language-asian="es" style:country-asian="ES" style:font-style-asian="italic" style:font-name-complex="Arial2" style:language-complex="hi" style:country-complex="IN" style:font-style-complex="italic"/>
    </style:style>
    <style:style style:name="T550" style:family="text">
      <style:text-properties fo:font-variant="normal" fo:text-transform="none" fo:letter-spacing="-0.005cm" fo:font-style="italic" fo:font-weight="normal" style:text-underline-mode="continuous" style:text-overline-mode="continuous" style:text-line-through-mode="continuous" style:letter-kerning="false" fo:background-color="transparent" loext:char-shading-value="0" style:font-name-asian="Times New Roman" style:language-asian="es" style:country-asian="ES" style:font-style-asian="italic" style:font-weight-asian="normal" style:font-name-complex="Arial2" style:language-complex="hi" style:country-complex="IN" style:font-style-complex="italic" style:font-weight-complex="normal"/>
    </style:style>
    <style:style style:name="T551" style:family="text">
      <style:text-properties fo:font-variant="normal" fo:text-transform="none" fo:letter-spacing="-0.005cm" fo:language="es" fo:country="ES" fo:font-style="italic" fo:font-weight="normal" style:text-underline-mode="continuous" style:text-overline-mode="continuous" style:text-line-through-mode="continuous" style:letter-kerning="false" fo:background-color="transparent" loext:char-shading-value="0" style:font-name-asian="Times New Roman" style:language-asian="es" style:country-asian="ES" style:font-style-asian="italic" style:font-weight-asian="normal" style:font-name-complex="Arial2" style:language-complex="hi" style:country-complex="IN" style:font-style-complex="italic" style:font-weight-complex="normal"/>
    </style:style>
    <style:style style:name="T552"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553"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55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style-complex="italic" style:font-weight-complex="normal"/>
    </style:style>
    <style:style style:name="T555" style:family="text">
      <style:text-properties fo:color="#ff0000" loext:opacity="100%" fo:language="es" fo:country="ES" fo:font-style="italic" fo:font-weight="bold" style:font-style-asian="italic" style:font-weight-asian="bold" style:font-name-complex="Verdana" style:font-style-complex="italic" style:font-weight-complex="bold"/>
    </style:style>
    <style:style style:name="T556" style:family="text">
      <style:text-properties style:use-window-font-color="true" loext:opacity="0%"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T557" style:family="text">
      <style:text-properties style:use-window-font-color="true" loext:opacity="0%" fo:font-size="10pt" fo:language="es" fo:country="ES" fo:font-style="italic" style:font-size-asian="10pt" style:font-style-asian="italic" style:font-name-complex="Verdana" style:font-size-complex="10pt" style:language-complex="ar" style:country-complex="SA" style:font-style-complex="italic"/>
    </style:style>
    <style:style style:name="T558" style:family="text">
      <style:text-properties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559" style:family="text">
      <style:text-properties fo:font-variant="normal" fo:text-transform="none" style:use-window-font-color="true" loext:opacity="0%"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560" style:family="text">
      <style:text-properties fo:font-variant="normal" fo:text-transform="none" style:use-window-font-color="true" loext:opacity="0%"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561"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none" fo:font-weight="normal" style:letter-kerning="false" fo:background-color="transparent" loext:char-shading-value="0" style:font-name-asian="Verdana" style:font-size-asian="10pt" style:font-style-asian="italic" style:font-weight-asian="normal" style:font-name-complex="Verdana" style:font-size-complex="10pt" style:language-complex="ar" style:country-complex="SA" style:font-style-complex="italic" style:font-weight-complex="normal"/>
    </style:style>
    <style:style style:name="T562" style:family="text">
      <style:text-properties fo:language="es" fo:country="ES" fo:font-weight="bold" fo:background-color="transparent" loext:char-shading-value="0" style:font-weight-asian="bold" style:font-name-complex="Verdana" style:language-complex="ar" style:country-complex="SA" style:font-weight-complex="bold"/>
    </style:style>
    <style:style style:name="T563" style:family="text">
      <style:text-properties fo:language="es" fo:country="ES" fo:font-weight="normal" fo:background-color="transparent" loext:char-shading-value="0" style:font-weight-asian="normal" style:font-name-complex="Verdana" style:language-complex="ar" style:country-complex="SA" style:font-weight-complex="normal"/>
    </style:style>
    <style:style style:name="T56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565" style:family="text">
      <style:text-properties fo:font-variant="normal" fo:text-transform="none" style:use-window-font-color="true" loext:opacity="0%" style:text-outline="false" style:text-line-through-style="none" style:text-line-through-type="none" style:font-name="Arial2" fo:letter-spacing="-0.002cm" fo:language="es" fo:country="ES" fo:font-style="italic" fo:text-shadow="none" style:text-underline-style="none" fo:font-weight="bold" style:letter-kerning="true" fo:background-color="transparent" loext:char-shading-value="0" style:font-name-asian="SimSun1" style:language-asian="es" style:country-asian="ES" style:font-style-asian="italic" style:font-weight-asian="bold" style:font-name-complex="Verdana" style:language-complex="hi" style:country-complex="IN" style:font-style-complex="italic" style:font-weight-complex="bold" style:text-overline-style="none" style:text-overline-color="font-color"/>
    </style:style>
    <style:style style:name="T566" style:family="text">
      <style:text-properties fo:font-variant="normal" fo:text-transform="none" style:use-window-font-color="true" loext:opacity="0%" style:text-outline="false" style:text-line-through-style="none" style:text-line-through-type="none" style:font-name="Arial2" fo:letter-spacing="-0.002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Verdana" style:language-complex="hi" style:country-complex="IN" style:font-style-complex="italic" style:font-weight-complex="normal" style:text-overline-style="none" style:text-overline-color="font-color"/>
    </style:style>
    <style:style style:name="T567" style:family="text">
      <style:text-properties fo:font-variant="normal" fo:text-transform="none" style:use-window-font-color="true" loext:opacity="0%" style:text-outline="false" style:text-line-through-style="none" style:text-line-through-type="none" style:font-name="Arial2" fo:letter-spacing="-0.005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Verdana" style:language-complex="hi" style:country-complex="IN" style:font-style-complex="italic" style:font-weight-complex="normal" style:text-overline-style="none" style:text-overline-color="font-color"/>
    </style:style>
    <style:style style:name="T568"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569"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570" style:family="text">
      <style:text-properties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571" style:family="text">
      <style:text-properties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572" style:family="text">
      <style:text-properties fo:font-variant="normal" fo:text-transform="none"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573" style:family="text">
      <style:text-properties fo:font-variant="normal" fo:text-transform="none"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574" style:family="text">
      <style:text-properties fo:font-variant="normal" fo:text-transform="none" fo:font-size="10pt" fo:letter-spacing="-0.005cm" fo:language="es" fo:country="ES" fo:font-style="italic" style:text-underline-style="none" fo:font-weight="normal" style:letter-kerning="fals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575"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fals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57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577" style:family="text">
      <style:text-properties style:use-window-font-color="true" loext:opacity="0%" style:font-name="Arial2" fo:font-size="10pt"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ize-asian="10pt" style:font-style-asian="italic" style:font-weight-asian="bold" style:font-name-complex="Arial2" style:font-size-complex="10pt" style:font-style-complex="italic" style:font-weight-complex="bold"/>
    </style:style>
    <style:style style:name="T578"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tyle-asian="italic" style:font-weight-asian="bold" style:font-name-complex="Verdana" style:language-complex="ar" style:country-complex="SA" style:font-style-complex="italic" style:font-weight-complex="bold"/>
    </style:style>
    <style:style style:name="T579" style:family="text">
      <style:text-properties style:use-window-font-color="true" loext:opacity="0%" fo:font-style="italic" style:text-underline-style="solid" style:text-underline-width="auto" style:text-underline-color="font-color" fo:font-weight="bold" style:font-style-asian="italic" style:font-weight-asian="bold" style:font-style-complex="italic" style:font-weight-complex="bold"/>
    </style:style>
    <style:style style:name="T580" style:family="text">
      <style:text-properties fo:color="#00008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581" style:family="text">
      <style:text-properties style:use-window-font-color="true" loext:opacity="0%" fo:font-style="italic" fo:font-weight="bold" style:font-style-asian="italic" style:font-weight-asian="bold" style:font-style-complex="italic"/>
    </style:style>
    <style:style style:name="T582" style:family="text">
      <style:text-properties fo:font-variant="normal" fo:text-transform="none" style:use-window-font-color="true" loext:opacity="0%" fo:language="es" fo:country="ES" fo:font-style="italic" style:text-underline-style="none" fo:font-weight="normal" style:text-underline-mode="continuous" style:text-overline-mode="continuous" style:text-line-through-mode="continuous" style:font-name-asian="SimSun1" style:font-style-asian="italic" style:font-weight-asian="normal" style:font-style-complex="italic" style:font-weight-complex="normal"/>
    </style:style>
    <style:style style:name="T583" style:family="text">
      <style:text-properties fo:font-variant="normal" fo:text-transform="none" style:use-window-font-color="true" loext:opacity="0%" fo:language="es" fo:country="ES" fo:font-style="italic" style:text-underline-style="none" fo:font-weight="bold" style:text-underline-mode="continuous" style:text-overline-mode="continuous" style:text-line-through-mode="continuous" style:font-name-asian="SimSun1" style:font-style-asian="italic" style:font-weight-asian="bold" style:font-style-complex="italic"/>
    </style:style>
    <style:style style:name="T584"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10pt" style:font-style-asian="italic" style:font-weight-asian="normal" style:font-name-complex="Times New Roman" style:font-size-complex="10pt" style:font-style-complex="italic" style:font-weight-complex="normal"/>
    </style:style>
    <style:style style:name="T585" style:family="text">
      <style:text-properties fo:font-variant="normal" fo:text-transform="none"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family-asian="'Times New Roman'"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586" style:family="text">
      <style:text-properties fo:letter-spacing="-0.005cm" style:text-underline-style="none" fo:background-color="transparent" loext:char-shading-value="0" style:font-name-complex="Times New Roman"/>
    </style:style>
    <style:style style:name="T587" style:family="text">
      <style:text-properties fo:font-variant="normal" fo:text-transform="none" fo:font-style="italic" fo:font-weight="bold" style:letter-kerning="false" style:font-name-asian="Arial-BoldMT" style:font-style-asian="italic" style:font-weight-asian="bold" style:font-name-complex="ArialMT" style:font-style-complex="italic" style:font-weight-complex="bold"/>
    </style:style>
    <style:style style:name="T588" style:family="text">
      <style:text-properties fo:font-variant="normal" fo:text-transform="none" fo:font-style="italic" style:letter-kerning="false" style:font-name-asian="Arial-BoldMT" style:font-style-asian="italic" style:font-name-complex="ArialMT" style:font-style-complex="italic"/>
    </style:style>
    <style:style style:name="T589" style:family="text">
      <style:text-properties fo:font-variant="normal" fo:text-transform="none" fo:letter-spacing="-0.005cm" fo:font-style="italic" style:text-underline-style="none" style:letter-kerning="false" fo:background-color="transparent" loext:char-shading-value="0" style:font-name-asian="SimSun1" style:font-style-asian="italic" style:font-style-complex="italic"/>
    </style:style>
    <style:style style:name="T590" style:family="text">
      <style:text-properties fo:font-style="italic" style:font-style-asian="italic" style:font-name-complex="Verdana" style:language-complex="ar" style:country-complex="SA" style:font-style-complex="italic"/>
    </style:style>
    <style:style style:name="T591" style:family="text">
      <style:text-properties fo:font-variant="normal" fo:text-transform="none" style:use-window-font-color="true" loext:opacity="0%" style:font-name="Arial2" fo:font-size="10pt" fo:letter-spacing="normal" fo:font-style="italic" style:letter-kerning="false" style:font-name-asian="Arial2" style:font-size-asian="10pt" style:font-style-asian="italic" style:font-name-complex="Arial2" style:font-size-complex="10pt" style:font-style-complex="italic"/>
    </style:style>
    <style:style style:name="T592" style:family="text">
      <style:text-properties fo:font-variant="normal" fo:text-transform="none" style:use-window-font-color="true" loext:opacity="0%" style:font-name="Arial2" fo:font-size="10pt" fo:font-style="italic" style:letter-kerning="false" style:font-name-asian="SimSun1" style:font-size-asian="10pt" style:font-style-asian="italic" style:font-size-complex="10pt" style:font-style-complex="italic"/>
    </style:style>
    <style:style style:name="T593" style:family="text">
      <style:text-properties fo:font-variant="normal" fo:text-transform="none" style:text-line-through-style="none" style:text-line-through-type="none" fo:font-style="italic" style:letter-kerning="true" style:font-name-asian="SimSun1" style:language-asian="zh" style:country-asian="CN" style:font-style-asian="italic" style:language-complex="hi" style:country-complex="IN" style:font-style-complex="italic"/>
    </style:style>
    <style:style style:name="T594" style:family="text">
      <style:text-properties fo:font-variant="normal" fo:text-transform="none" style:text-line-through-style="none" style:text-line-through-type="none" fo:font-style="italic" style:letter-kerning="true" style:font-name-asian="Arial2" style:language-asian="es" style:country-asian="ES" style:font-style-asian="italic" style:language-complex="hi" style:country-complex="IN" style:font-style-complex="italic"/>
    </style:style>
    <style:style style:name="T595" style:family="text">
      <style:text-properties fo:font-variant="normal" fo:text-transform="none" style:text-line-through-style="none" style:text-line-through-type="none" fo:letter-spacing="-0.002cm" fo:font-style="italic" style:letter-kerning="true" style:font-name-asian="SimSun1" style:language-asian="zh" style:country-asian="CN" style:font-style-asian="italic" style:language-complex="hi" style:country-complex="IN" style:font-style-complex="italic"/>
    </style:style>
    <style:style style:name="T596"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597" style:family="text">
      <style:text-properties fo:font-variant="normal" fo:text-transform="none" fo:letter-spacing="-0.005cm" fo:font-style="italic" style:text-underline-style="none" style:text-underline-mode="continuous" style:text-overline-mode="continuous" style:text-line-through-mode="continuous" style:letter-kerning="false" fo:background-color="transparent" loext:char-shading-value="0" style:font-name-asian="Times New Roman" style:language-asian="es" style:country-asian="ES" style:font-style-asian="italic" style:font-name-complex="Arial2" style:language-complex="hi" style:country-complex="IN" style:font-style-complex="italic"/>
    </style:style>
    <style:style style:name="T598" style:family="text">
      <style:text-properties fo:font-variant="normal" fo:text-transform="none" fo:letter-spacing="-0.005cm" fo:font-style="italic"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language-asian="es" style:country-asian="ES" style:font-style-asian="italic" style:font-name-complex="Arial2" style:language-complex="hi" style:country-complex="IN" style:font-style-complex="italic"/>
    </style:style>
    <style:style style:name="T599" style:family="text">
      <style:text-properties fo:font-variant="normal" fo:text-transform="none" fo:letter-spacing="-0.005cm"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Times New Roman" style:language-asian="es" style:country-asian="ES" style:font-style-asian="italic" style:font-weight-asian="normal" style:font-name-complex="Arial2" style:language-complex="hi" style:country-complex="IN" style:font-style-complex="italic" style:font-weight-complex="normal"/>
    </style:style>
    <style:style style:name="T600" style:family="text">
      <style:text-properties fo:font-variant="normal" fo:text-transform="none" fo:letter-spacing="-0.005cm" fo:language="es" fo:country="ES" fo:font-style="italic" style:text-underline-style="none" fo:font-weight="bold" style:letter-kerning="false" fo:background-color="transparent" loext:char-shading-value="0" style:font-name-asian="SimSun1" style:font-style-asian="italic" style:font-weight-asian="bold" style:font-style-complex="italic" style:font-weight-complex="bold"/>
    </style:style>
    <style:style style:name="T601" style:family="text">
      <style:text-properties fo:font-variant="normal" fo:text-transform="none" fo:letter-spacing="-0.005cm" fo:language="es" fo:country="ES" fo:font-style="italic" style:text-underline-style="none" fo:font-weight="normal" style:letter-kerning="false" fo:background-color="transparent" loext:char-shading-value="0" style:font-name-asian="SimSun1" style:font-style-asian="italic" style:font-weight-asian="normal" style:font-style-complex="italic" style:font-weight-complex="normal"/>
    </style:style>
    <style:style style:name="T602"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603"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language-complex="hi" style:country-complex="IN" style:font-style-complex="italic" style:font-weight-complex="normal"/>
    </style:style>
    <style:style style:name="T604"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605" style:family="text">
      <style:text-properties fo:font-variant="normal" fo:text-transform="none" style:use-window-font-color="true" loext:opacity="0%" style:font-name="Arial2" fo:font-size="10pt" fo:letter-spacing="-0.005cm" fo:font-style="italic" style:text-underline-style="none" fo:font-weight="normal" style:text-underline-mode="continuous" style:text-overline-mode="continuous" style:text-line-through-mode="continuous" style:letter-kerning="fals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606" style:family="text">
      <style:text-properties fo:font-variant="normal" fo:text-transform="none" style:font-name="Arial2" fo:font-size="10pt" fo:font-style="italic" fo:font-weight="normal" style:text-underline-mode="continuous" style:text-overline-mode="continuous" style:text-line-through-mode="continuous" style:letter-kerning="false"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607"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Verdana" style:font-size-complex="10pt" style:language-complex="hi" style:country-complex="IN" style:font-style-complex="italic" style:font-weight-complex="bold" style:text-overline-style="none" style:text-overline-color="font-color"/>
    </style:style>
    <style:style style:name="T608" style:family="text">
      <style:text-properties fo:font-variant="normal" fo:text-transform="none" style:use-window-font-color="true" loext:opacity="0%" style:text-outline="false" style:text-line-through-style="none" style:text-line-through-type="none" style:font-name="Arial2" fo:font-size="10pt" fo:letter-spacing="-0.002cm"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Verdana" style:font-size-complex="10pt" style:language-complex="hi" style:country-complex="IN" style:font-style-complex="italic" style:font-weight-complex="normal" style:text-overline-style="none" style:text-overline-color="font-color"/>
    </style:style>
    <style:style style:name="T60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Verdana" style:font-size-complex="10pt" style:language-complex="hi" style:country-complex="IN" style:font-style-complex="italic" style:font-weight-complex="normal" style:text-overline-style="none" style:text-overline-color="font-color"/>
    </style:style>
    <style:style style:name="T610" style:family="text">
      <style:text-properties style:font-name="Arial2" fo:font-size="10pt" fo:font-style="normal" style:font-size-asian="10pt" style:font-style-asian="normal" style:font-size-complex="10pt" style:font-style-complex="normal"/>
    </style:style>
    <style:style style:name="T611" style:family="text">
      <style:text-properties style:font-name="Arial2" fo:font-size="10pt" fo:font-style="normal" officeooo:rsid="00210f7b" style:font-size-asian="10pt" style:font-style-asian="normal" style:font-size-complex="10pt" style:font-style-complex="normal"/>
    </style:style>
    <style:style style:name="T612" style:family="text">
      <style:text-properties style:font-name="Arial2" fo:font-size="10pt" fo:font-style="normal" fo:font-weight="bold" officeooo:rsid="00145c44" style:font-size-asian="10pt" style:font-style-asian="normal" style:font-weight-asian="bold" style:font-size-complex="10pt" style:font-style-complex="normal" style:font-weight-complex="bold"/>
    </style:style>
    <style:style style:name="T613"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614"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615" style:family="text">
      <style:text-properties style:font-name="Arial2" fo:font-size="10pt" fo:font-style="normal" fo:font-weight="bold" officeooo:rsid="00119023" style:font-size-asian="10pt" style:font-style-asian="normal" style:font-weight-asian="bold" style:font-size-complex="10pt" style:font-style-complex="normal" style:font-weight-complex="bold"/>
    </style:style>
    <style:style style:name="T616" style:family="text">
      <style:text-properties style:font-name="Arial2" fo:font-size="10pt" fo:font-style="normal" fo:font-weight="bold" officeooo:rsid="001a43e2" style:font-size-asian="10pt" style:font-style-asian="normal" style:font-weight-asian="bold" style:font-size-complex="10pt" style:font-style-complex="normal" style:font-weight-complex="bold"/>
    </style:style>
    <style:style style:name="T617" style:family="text">
      <style:text-properties style:font-name="Arial2" fo:font-size="10pt" fo:font-style="normal" fo:font-weight="bold" officeooo:rsid="001e213a" style:font-size-asian="10pt" style:font-style-asian="normal" style:font-weight-asian="bold" style:font-size-complex="10pt" style:font-style-complex="normal" style:font-weight-complex="bold"/>
    </style:style>
    <style:style style:name="T618" style:family="text">
      <style:text-properties style:font-name="Arial2" fo:font-size="10pt" fo:font-style="normal" fo:font-weight="bold" officeooo:rsid="001312e5" style:font-size-asian="10pt" style:font-style-asian="normal" style:font-weight-asian="bold" style:font-size-complex="10pt" style:font-style-complex="normal" style:font-weight-complex="bold"/>
    </style:style>
    <style:style style:name="T619"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620" style:family="text">
      <style:text-properties style:font-name="Arial2" fo:font-size="10pt" fo:font-style="normal" fo:font-weight="bold" officeooo:rsid="001a7b6c" style:font-size-asian="10pt" style:font-style-asian="normal" style:font-weight-asian="bold" style:font-size-complex="10pt" style:font-style-complex="normal" style:font-weight-complex="bold"/>
    </style:style>
    <style:style style:name="T621" style:family="text">
      <style:text-properties style:font-name="Arial2" fo:font-size="10pt" fo:font-style="normal" fo:font-weight="bold" officeooo:rsid="00239aa8" style:font-size-asian="10pt" style:font-style-asian="normal" style:font-weight-asian="bold" style:font-size-complex="10pt" style:font-style-complex="normal" style:font-weight-complex="bold"/>
    </style:style>
    <style:style style:name="T622"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1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1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1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text:start-value="1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text:start-value="1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text:start-value="1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4cm" fo:text-indent="-0.635cm" fo:margin-left="7.144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12 DE NOVIEMBRE DE 2025</text:span></text:p>
      <text:p text:style-name="Text_20_body"><text:span text:style-name="T1">En la Sala de reuniones de las Casas Consistoriales de Mogán, siendo las doce horas, cincuenta y dos minutos, del día </text:span><text:span text:style-name="T2">12</text:span><text:span text:style-name="Strong_20_Emphasis"><text:span text:style-name="T1"> de noviembre de 2025,</text:span></text:span><text:span text:style-name="T1"> se reúne la Junta de Gobierno Local,</text:span><text:span text:style-name="Strong_20_Emphasis"><text:span text:style-name="T1"> bajo la Presidencia del primer Teniente de Alcalde, don Juan Mencey Navarro Romero, </text:span></text:span><text:span text:style-name="T1">y con la asistencia de los señores Tenientes de Alcalde y la Concejal que al margen se expresan, al objeto de celebrar </text:span><text:span text:style-name="Strong_20_Emphasis"><text:span text:style-name="T1">sesión ordinaria, en primera convocatoria, </text:span></text:span><text:span text:style-name="T1">para la que habían sido convocados previamente.</text:span></text:p>
      <text:p text:style-name="Text_20_body"><text:span text:style-name="T1">Actúa </text:span><text:span text:style-name="Strong_20_Emphasis"><text:span text:style-name="T1">don David Chao Castro ,</text:span></text:span><text:span text:style-name="T1"> Secretario General Accidental, que da fe del acto.</text:span></text:p>
      <text:p text:style-name="Text_20_body"><text:span text:style-name="T1">Apreciado por los Teniente de Alcalde, </text:span><text:span text:style-name="Strong_20_Emphasis"><text:span text:style-name="T1">don Juan Mencey Navarro Romero y</text:span></text:span><text:span text:style-name="T1"> </text:span><text:span text:style-name="Strong_20_Emphasis"><text:span text:style-name="T1">doña Tania del Pino Alonso Pérez,</text:span></text:span><text:span text:style-name="T1">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la Concejal y don </text:span><text:span text:style-name="T2">David Chao Castro</text:span><text:span text:style-name="T1">, Secretario General Accidental de la Corporación, que da fe del acto.</text:span></text:p>
      <text:p text:style-name="P2">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3"><text:span text:style-name="Strong_20_Emphasis"><text:span text:style-name="T4">Asiste</text:span></text:span></text:p>
          </table:table-cell>
          <table:table-cell table:style-name="Tabla1.A1" office:value-type="string">
            <text:p text:style-name="P3"><text:span text:style-name="Strong_20_Emphasis"><text:span text:style-name="T4">Partido</text:span></text:span></text:p>
          </table:table-cell>
        </table:table-row>
        <table:table-row>
          <table:table-cell table:style-name="Tabla1.A1" office:value-type="string">
            <text:p text:style-name="P4">ONALIA BUENO GARCIA</text:p>
          </table:table-cell>
          <table:table-cell table:style-name="Tabla1.A1" office:value-type="string">
            <text:p text:style-name="P5">No</text:p>
          </table:table-cell>
          <table:table-cell table:style-name="Tabla1.A1" office:value-type="string">
            <text:p text:style-name="P5">JPM</text:p>
          </table:table-cell>
        </table:table-row>
      </table:table>
      <text:p text:style-name="P6"/>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3"><text:span text:style-name="Strong_20_Emphasis"><text:span text:style-name="T4">Asiste</text:span></text:span></text:p>
          </table:table-cell>
          <table:table-cell table:style-name="Tabla2.A1" office:value-type="string">
            <text:p text:style-name="P3"><text:span text:style-name="Strong_20_Emphasis"><text:span text:style-name="T4">Partido</text:span></text:span></text:p>
          </table:table-cell>
        </table:table-row>
        <table:table-row>
          <table:table-cell table:style-name="Tabla2.A1" office:value-type="string">
            <text:p text:style-name="P4">JUAN MENCEY NAVARRO ROMERO</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JUAN ERNESTO HERNANDEZ CRU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TANIA DEL PINO ALONSO PEREZ</text:p>
          </table:table-cell>
          <table:table-cell table:style-name="Tabla2.A1" office:value-type="string">
            <text:p text:style-name="P5">Sí</text:p>
          </table:table-cell>
          <table:table-cell table:style-name="Tabla2.A1" office:value-type="string">
            <text:p text:style-name="P5">JPM</text:p>
          </table:table-cell>
        </table:table-row>
        <table:table-row>
          <table:table-cell table:style-name="Tabla2.A1" office:value-type="string">
            <text:p text:style-name="P4">LUIS MIGUEL BECERRA ANDRE</text:p>
          </table:table-cell>
          <table:table-cell table:style-name="Tabla2.A1" office:value-type="string">
            <text:p text:style-name="P5">No</text:p>
          </table:table-cell>
          <table:table-cell table:style-name="Tabla2.A1" office:value-type="string">
            <text:p text:style-name="P5">JPM</text:p>
          </table:table-cell>
        </table:table-row>
        <table:table-row>
          <table:table-cell table:style-name="Tabla2.A1" office:value-type="string">
            <text:p text:style-name="P4">CONSUELO DIAZ LEON</text:p>
          </table:table-cell>
          <table:table-cell table:style-name="Tabla2.A1" office:value-type="string">
            <text:p text:style-name="P5">Sí</text:p>
          </table:table-cell>
          <table:table-cell table:style-name="Tabla2.A1" office:value-type="string">
            <text:p text:style-name="P5">JPM</text:p>
          </table:table-cell>
        </table:table-row>
      </table:table>
      <text:p text:style-name="P6"/>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3"><text:span text:style-name="Strong_20_Emphasis"><text:span text:style-name="T4">Asiste</text:span></text:span></text:p>
          </table:table-cell>
          <table:table-cell table:style-name="Tabla3.A1" office:value-type="string">
            <text:p text:style-name="P3"><text:span text:style-name="Strong_20_Emphasis"><text:span text:style-name="T5">Partido</text:span></text:span></text:p>
          </table:table-cell>
        </table:table-row>
        <table:table-row>
          <table:table-cell table:style-name="Tabla3.A1" office:value-type="string">
            <text:p text:style-name="P4">GONZALO MARTINEZ LAZARO</text:p>
          </table:table-cell>
          <table:table-cell table:style-name="Tabla3.A1" office:value-type="string">
            <text:p text:style-name="P5">No</text:p>
          </table:table-cell>
          <table:table-cell table:style-name="Tabla3.A1" office:value-type="string">
            <text:p text:style-name="P4"/>
          </table:table-cell>
        </table:table-row>
      </table:table>
      <text:p text:style-name="P6"/>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3"><text:span text:style-name="Strong_20_Emphasis"><text:span text:style-name="T4">Asiste</text:span></text:span></text:p>
          </table:table-cell>
          <table:table-cell table:style-name="Tabla4.A1" office:value-type="string">
            <text:p text:style-name="P3"><text:span text:style-name="Strong_20_Emphasis"><text:span text:style-name="T5">Partido</text:span></text:span></text:p>
          </table:table-cell>
        </table:table-row>
        <table:table-row>
          <table:table-cell table:style-name="Tabla4.A1" office:value-type="string">
            <text:p text:style-name="P4">DAVID CHAO CASTRO</text:p>
          </table:table-cell>
          <table:table-cell table:style-name="Tabla4.A1" office:value-type="string">
            <text:p text:style-name="P5">Sí</text:p>
          </table:table-cell>
          <table:table-cell table:style-name="Tabla4.C2" office:value-type="string">
            <text:p text:style-name="P4"/>
          </table:table-cell>
        </table:table-row>
      </table:table>
      <text:p text:style-name="P6"/>
      <text:p text:style-name="P7">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 los borradores de las actas de Junta de Gobierno Local de fecha 07/11/2025 en sesión ordianaria y extraordinaria y urgente.</text:p>
          </table:table-cell>
        </table:table-row>
        <table:table-row>
          <table:table-cell table:style-name="Tabla5.A1" office:value-type="string">
            <text:p text:style-name="P8">Punto 2º</text:p>
          </table:table-cell>
          <table:table-cell table:style-name="Tabla5.A1" office:value-type="string">
            <text:p text:style-name="P8">Expte.: 21657/2025 Abono de noches y domingos realizados por los miembros de la policía local del Ayuntamiento de Mogán, durante el mes de octubre de 2025</text:p>
          </table:table-cell>
        </table:table-row>
        <table:table-row>
          <table:table-cell table:style-name="Tabla5.A1" office:value-type="string">
            <text:p text:style-name="P8">Punto 3º</text:p>
          </table:table-cell>
          <table:table-cell table:style-name="Tabla5.A1" office:value-type="string">
            <text:p text:style-name="P8">Expte.: 20960/2025 Gratificación por jubilación voluntaria anticipada a doña ****** (personal laboral)</text:p>
          </table:table-cell>
        </table:table-row>
        <text:soft-page-break/>
        <table:table-row>
          <table:table-cell table:style-name="Tabla5.A1" office:value-type="string">
            <text:p text:style-name="P8">Punto 4º</text:p>
          </table:table-cell>
          <table:table-cell table:style-name="Tabla5.A1" office:value-type="string">
            <text:p text:style-name="P8">Expte. 21474/2025. Propuesta de reconocimiento de obligaciones</text:p>
          </table:table-cell>
        </table:table-row>
        <table:table-row>
          <table:table-cell table:style-name="Tabla5.A1" office:value-type="string">
            <text:p text:style-name="P8">Punto 5º</text:p>
          </table:table-cell>
          <table:table-cell table:style-name="Tabla5.A1" office:value-type="string">
            <text:p text:style-name="P8">Expte.: 12212/2024 Resolución de justificación total de la subvención concedida a, Dª. ******, con NIF n.º ***5197**</text:p>
          </table:table-cell>
        </table:table-row>
        <table:table-row>
          <table:table-cell table:style-name="Tabla5.A1" office:value-type="string">
            <text:p text:style-name="P8">Punto 6º</text:p>
          </table:table-cell>
          <table:table-cell table:style-name="Tabla5.A1" office:value-type="string">
            <text:p text:style-name="P8">Expte.: 12212/2024 Resolución de justificación total de la subvención concedida a, don ******, con NIF n.º ***7753**</text:p>
          </table:table-cell>
        </table:table-row>
        <table:table-row>
          <table:table-cell table:style-name="Tabla5.A1" office:value-type="string">
            <text:p text:style-name="P8">Punto 7º</text:p>
          </table:table-cell>
          <table:table-cell table:style-name="Tabla5.A1" office:value-type="string">
            <text:p text:style-name="P8">Expte.: 12212/2024 Resolución de justificación total de la subvención concedida a, don ******, con NIF n.º ***6152**</text:p>
          </table:table-cell>
        </table:table-row>
        <table:table-row>
          <table:table-cell table:style-name="Tabla5.A1" office:value-type="string">
            <text:p text:style-name="P8">Punto 8º</text:p>
          </table:table-cell>
          <table:table-cell table:style-name="Tabla5.A1" office:value-type="string">
            <text:p text:style-name="P8">Expte.: 12212/2024 Resolución de justificación total de la subvención concedida a, don ******, con NIF n.º ***7842**</text:p>
          </table:table-cell>
        </table:table-row>
        <table:table-row>
          <table:table-cell table:style-name="Tabla5.A1" office:value-type="string">
            <text:p text:style-name="P8">Punto 9º</text:p>
          </table:table-cell>
          <table:table-cell table:style-name="Tabla5.A1" office:value-type="string">
            <text:p text:style-name="P8">Expte.: 12212/2024 Resolución de justificación total de la subvención concedida a, Dª. ******, con NIF n.º ***2922**</text:p>
          </table:table-cell>
        </table:table-row>
        <table:table-row>
          <table:table-cell table:style-name="Tabla5.A1" office:value-type="string">
            <text:p text:style-name="P8">Punto 10º</text:p>
          </table:table-cell>
          <table:table-cell table:style-name="Tabla5.A1" office:value-type="string">
            <text:p text:style-name="P8">Expte.: 12212/2024 Resolución de justificación total de la subvención concedida a, Dª. ******, con NIF n.º ***0622**</text:p>
          </table:table-cell>
        </table:table-row>
        <table:table-row>
          <table:table-cell table:style-name="Tabla5.A1" office:value-type="string">
            <text:p text:style-name="P8">Punto 11º</text:p>
          </table:table-cell>
          <table:table-cell table:style-name="Tabla5.A1" office:value-type="string">
            <text:p text:style-name="P8">Expte.: 12212/2024 Resolución de justificación total de la subvención concedida a, Dª. ******, con NIF n.º ***6382**</text:p>
          </table:table-cell>
        </table:table-row>
        <table:table-row>
          <table:table-cell table:style-name="Tabla5.A1" office:value-type="string">
            <text:p text:style-name="P8">Punto 12º</text:p>
          </table:table-cell>
          <table:table-cell table:style-name="Tabla5.A1" office:value-type="string">
            <text:p text:style-name="P8">Expte.: 12212/2024 Resolución de justificación total de la subvención concedida a, Dª. ******, con NIF n.º ***5416**</text:p>
          </table:table-cell>
        </table:table-row>
        <table:table-row>
          <table:table-cell table:style-name="Tabla5.A1" office:value-type="string">
            <text:p text:style-name="P8">Punto 13º</text:p>
          </table:table-cell>
          <table:table-cell table:style-name="Tabla5.A1" office:value-type="string">
            <text:p text:style-name="P8">Expte.: 12212/2024 Resolución de justificación total de la subvención concedida a, Dª. ******, con NIF n.º ***0897**</text:p>
          </table:table-cell>
        </table:table-row>
        <table:table-row>
          <table:table-cell table:style-name="Tabla5.A1" office:value-type="string">
            <text:p text:style-name="P8">Punto 14º</text:p>
          </table:table-cell>
          <table:table-cell table:style-name="Tabla5.A1" office:value-type="string">
            <text:p text:style-name="P8">Expte.: 12212/2024 Resolución de justificación total de la subvención concedida a, Dª. ******, con NIF n.º ***5100**</text:p>
          </table:table-cell>
        </table:table-row>
        <table:table-row>
          <table:table-cell table:style-name="Tabla5.A1" office:value-type="string">
            <text:p text:style-name="P8">Punto 15º</text:p>
          </table:table-cell>
          <table:table-cell table:style-name="Tabla5.A1" office:value-type="string">
            <text:p text:style-name="P8">Expte.: 12212/2024 Resolución de justificación total de la subvención concedida a, don ******, con NIF n.º ***9215**</text:p>
          </table:table-cell>
        </table:table-row>
        <table:table-row>
          <table:table-cell table:style-name="Tabla5.A1" office:value-type="string">
            <text:p text:style-name="P8">Punto 16º</text:p>
          </table:table-cell>
          <table:table-cell table:style-name="Tabla5.A1" office:value-type="string">
            <text:p text:style-name="P8">Expte.: 12212/2024 Resolución de justificación total de la subvención concedida a, don ******, con NIF n.º ***5382**</text:p>
          </table:table-cell>
        </table:table-row>
        <table:table-row>
          <table:table-cell table:style-name="Tabla5.A1" office:value-type="string">
            <text:p text:style-name="P8">Punto 17º</text:p>
          </table:table-cell>
          <table:table-cell table:style-name="Tabla5.A1" office:value-type="string">
            <text:p text:style-name="P8">Expte.: 12212/2024 Resolución de justificación total de la subvención concedida a, don ******, con NIF n.º ***7479**</text:p>
          </table:table-cell>
        </table:table-row>
        <table:table-row>
          <table:table-cell table:style-name="Tabla5.A1" office:value-type="string">
            <text:p text:style-name="P8">Punto 18º</text:p>
          </table:table-cell>
          <table:table-cell table:style-name="Tabla5.A1" office:value-type="string">
            <text:p text:style-name="P8">Expte.: 12212/2024 Resolución de justificación total de la subvención concedida a, Dª. ******, con NIF n.º ***0560**</text:p>
          </table:table-cell>
        </table:table-row>
        <table:table-row>
          <table:table-cell table:style-name="Tabla5.A1" office:value-type="string">
            <text:p text:style-name="P8">Punto 19º</text:p>
          </table:table-cell>
          <table:table-cell table:style-name="Tabla5.A1" office:value-type="string">
            <text:p text:style-name="P8">Expte.: 12212/2024 Resolución de justificación total de la subvención concedida a, Dª. ******, con NIF n.º ***5410**</text:p>
          </table:table-cell>
        </table:table-row>
        <table:table-row>
          <table:table-cell table:style-name="Tabla5.A1" office:value-type="string">
            <text:p text:style-name="P8">Punto 20º</text:p>
          </table:table-cell>
          <table:table-cell table:style-name="Tabla5.A1" office:value-type="string">
            <text:p text:style-name="P8">Expte.: 12212/2024 Resolución de justificación total de la subvención concedida a, doña ******, con NIF n.º ***5992**</text:p>
          </table:table-cell>
        </table:table-row>
        <table:table-row>
          <table:table-cell table:style-name="Tabla5.A1" office:value-type="string">
            <text:p text:style-name="P8">Punto 21º</text:p>
          </table:table-cell>
          <table:table-cell table:style-name="Tabla5.A1" office:value-type="string">
            <text:p text:style-name="P8">Expte.: 12212/2024 Resolución de justificación total de la subvención concedida a, don ******, con NIF n.º ***9434**</text:p>
          </table:table-cell>
        </table:table-row>
        <table:table-row>
          <table:table-cell table:style-name="Tabla5.A1" office:value-type="string">
            <text:p text:style-name="P8">Punto 22º</text:p>
          </table:table-cell>
          <table:table-cell table:style-name="Tabla5.A1" office:value-type="string">
            <text:p text:style-name="P8">Expte. 12212/2024 Resolución de justificación total de la subvención concedida a, Dª. ****** con NIF n.º ***5464**</text:p>
          </table:table-cell>
        </table:table-row>
        <table:table-row>
          <table:table-cell table:style-name="Tabla5.A1" office:value-type="string">
            <text:p text:style-name="P8">Punto 23º</text:p>
          </table:table-cell>
          <table:table-cell table:style-name="Tabla5.A1" office:value-type="string">
            <text:p text:style-name="P8">Expte. 12212/2024 Resolución de justificación total de la subvención concedida a, doña ******, con NIF n.º ***6136**</text:p>
          </table:table-cell>
        </table:table-row>
        <table:table-row>
          <table:table-cell table:style-name="Tabla5.A1" office:value-type="string">
            <text:p text:style-name="P8">Punto 24º</text:p>
          </table:table-cell>
          <table:table-cell table:style-name="Tabla5.A1" office:value-type="string">
            <text:p text:style-name="P8">Expte. 12212/2024 Resolución de justificación total de la subvención concedida a, don ******, con NIF n.º ***4597**</text:p>
          </table:table-cell>
        </table:table-row>
        <table:table-row>
          <table:table-cell table:style-name="Tabla5.A1" office:value-type="string">
            <text:p text:style-name="P8">Punto 25º</text:p>
          </table:table-cell>
          <table:table-cell table:style-name="Tabla5.A1" office:value-type="string">
            <text:p text:style-name="P8">Expte. 12212/2024 Resolución de justificación total de la subvención concedida a, doña ******, con NIF n.º ***6091**</text:p>
          </table:table-cell>
        </table:table-row>
        <table:table-row>
          <table:table-cell table:style-name="Tabla5.A1" office:value-type="string">
            <text:p text:style-name="P8">Punto 26º</text:p>
          </table:table-cell>
          <table:table-cell table:style-name="Tabla5.A1" office:value-type="string">
            <text:p text:style-name="P8">Expte. 12212/2024 Resolución de justificación total de la subvención concedida a, don ******, con NIF n.º ***4738**</text:p>
          </table:table-cell>
        </table:table-row>
        <table:table-row>
          <table:table-cell table:style-name="Tabla5.A1" office:value-type="string">
            <text:p text:style-name="P8">Punto 27º</text:p>
          </table:table-cell>
          <table:table-cell table:style-name="Tabla5.A1" office:value-type="string">
            <text:p text:style-name="P8">Expte. 12212/2024 Resolución de justificación total de la subvención concedida a, Dª. ******, con NIF n.º ***4769**</text:p>
          </table:table-cell>
        </table:table-row>
        <table:table-row>
          <table:table-cell table:style-name="Tabla5.A1" office:value-type="string">
            <text:p text:style-name="P8">Punto 28º</text:p>
          </table:table-cell>
          <table:table-cell table:style-name="Tabla5.A1" office:value-type="string">
            <text:p text:style-name="P8">Expte. 12212/2024 Resolución de justificación total de la subvención concedida a, Dª. ******, con NIF n.º ***2666**</text:p>
          </table:table-cell>
        </table:table-row>
        <table:table-row>
          <table:table-cell table:style-name="Tabla5.A1" office:value-type="string">
            <text:p text:style-name="P8">Punto 29º</text:p>
          </table:table-cell>
          <table:table-cell table:style-name="Tabla5.A1" office:value-type="string">
            <text:p text:style-name="P8">Expte. 12212/2024 Resolución de justificación total de la subvención concedida a, Dª. ******, con NIF n.º ***5287**</text:p>
          </table:table-cell>
        </table:table-row>
        <table:table-row>
          <table:table-cell table:style-name="Tabla5.A1" office:value-type="string">
            <text:p text:style-name="P8">Punto 30º</text:p>
          </table:table-cell>
          <table:table-cell table:style-name="Tabla5.A1" office:value-type="string">
            <text:p text:style-name="P8">Expte. 12212/2024 Resolución de justificación total de la subvención concedida a, don ******, con NIE n.º **3303***.</text:p>
          </table:table-cell>
        </table:table-row>
        <table:table-row>
          <table:table-cell table:style-name="Tabla5.A1" office:value-type="string">
            <text:p text:style-name="P8">Punto <text:soft-page-break/>31º</text:p>
          </table:table-cell>
          <table:table-cell table:style-name="Tabla5.A1" office:value-type="string">
            <text:p text:style-name="P8">Expte. 12212/2024 Resolución de justificación total de la subvención concedida a, don ******, con <text:soft-page-break/>NIF n.º**7693***</text:p>
          </table:table-cell>
        </table:table-row>
        <table:table-row>
          <table:table-cell table:style-name="Tabla5.A1" office:value-type="string">
            <text:p text:style-name="P8">Punto 32º</text:p>
          </table:table-cell>
          <table:table-cell table:style-name="Tabla5.A1" office:value-type="string">
            <text:p text:style-name="P8">Expte. 12212/2024 Resolución de justificación total de la subvención concedida a, Dª. ******, con NIF n.º **2629***</text:p>
          </table:table-cell>
        </table:table-row>
        <table:table-row>
          <table:table-cell table:style-name="Tabla5.A1" office:value-type="string">
            <text:p text:style-name="P8">Punto 33º</text:p>
          </table:table-cell>
          <table:table-cell table:style-name="Tabla5.A1" office:value-type="string">
            <text:p text:style-name="P8">Expte. 12212/2024 Resolución de justificación total de la subvención concedida a, don ******, con NIF n.º **2617***</text:p>
          </table:table-cell>
        </table:table-row>
        <table:table-row>
          <table:table-cell table:style-name="Tabla5.A1" office:value-type="string">
            <text:p text:style-name="P8">Punto 34º</text:p>
          </table:table-cell>
          <table:table-cell table:style-name="Tabla5.A1" office:value-type="string">
            <text:p text:style-name="P8">Expte. 12212/2024 Resolución de justificación total de la subvención concedida a, Dª. ******, con NIF n.º ***4605**</text:p>
          </table:table-cell>
        </table:table-row>
        <table:table-row>
          <table:table-cell table:style-name="Tabla5.A1" office:value-type="string">
            <text:p text:style-name="P8">Punto 35º</text:p>
          </table:table-cell>
          <table:table-cell table:style-name="Tabla5.A1" office:value-type="string">
            <text:p text:style-name="P8">Expte. 18098/2025. Propuesta para la imposición de una sanción a Dña. ******, por importe de 225 euros por la comisión de una infracción leve en materia de uso y aprovechamientos de playas, según recoge la Ordenanza Municipal de Uso y Aprovechamiento de las Playas del Litoral de Mogán, publicada en el BOP nº 90, de fecha 27/07/2020, modificada en el BOP nº 136, de fecha 11/11/2022</text:p>
          </table:table-cell>
        </table:table-row>
        <table:table-row>
          <table:table-cell table:style-name="Tabla5.A1" office:value-type="string">
            <text:p text:style-name="P8">Punto 36º</text:p>
          </table:table-cell>
          <table:table-cell table:style-name="Tabla5.A1" office:value-type="string">
            <text:p text:style-name="P8">Expte. 15771/2025 Propuesta para la imposición de una sanción a la entidad Travel Tour Islas Canarias 2014 S.L., por importe de 4.601 euros por la comisión de una infracción muy grave en materia de transporte ,según recoge la Ley 13/2007 , de 17 de mayo, de Ordenación del Transporte por Carretera de Canarias, según recoge la Ley publicada en el BOE nº143, de fecha 15 de junio.</text:p>
          </table:table-cell>
        </table:table-row>
        <table:table-row>
          <table:table-cell table:style-name="Tabla5.A1" office:value-type="string">
            <text:p text:style-name="P8">Punto 37º</text:p>
          </table:table-cell>
          <table:table-cell table:style-name="Tabla5.A1" office:value-type="string">
            <text:p text:style-name="P8">Expte. 18097/2025. Propuesta para la imposición de una sanción a D. ******, por importe de 225 euros por la comisión de una infracción leve en materia de uso y aprovechamiento de las playas del litoral de Mogán, publicada en el BOP nº90, de fecha 27-07-2020, modificada en el BOP nº136, de fecha 11-11-2022.</text:p>
          </table:table-cell>
        </table:table-row>
        <table:table-row>
          <table:table-cell table:style-name="Tabla5.A1" office:value-type="string">
            <text:p text:style-name="P8">Punto 38º</text:p>
          </table:table-cell>
          <table:table-cell table:style-name="Tabla5.A1" office:value-type="string">
            <text:p text:style-name="P8">Expte. 19863-2025. Propuesta para la imposición de una sanción a D. ******, por importe de 450 euros por la comisión de una infracción leve en materia de Limpieza de espacios públicos y gestión de residuos municipales de Mogán, según recoge la Ordenanza publicada en el BOP nº118, de fecha 30-09-2019, modificada en el BOP nº128, de fecha 22-10-2022.</text:p>
          </table:table-cell>
        </table:table-row>
        <table:table-row>
          <table:table-cell table:style-name="Tabla5.A1" office:value-type="string">
            <text:p text:style-name="P8">Punto 39º</text:p>
          </table:table-cell>
          <table:table-cell table:style-name="Tabla5.A1" office:value-type="string">
            <text:p text:style-name="P8">Expte. 15730/2025. Propuesta para la imposición de una sanción a Dª. ******, por importe de 2.404,05 euros por la comisión de una infracción muy grave en materia de la tenencia de animales potencialmente peligrosos, según recoge la ordenanza publicada en el BOP nº19, de fecha 13-02-2019.</text:p>
          </table:table-cell>
        </table:table-row>
        <table:table-row>
          <table:table-cell table:style-name="Tabla5.A1" office:value-type="string">
            <text:p text:style-name="P8">Punto 40º</text:p>
          </table:table-cell>
          <table:table-cell table:style-name="Tabla5.A1" office:value-type="string">
            <text:p text:style-name="P8">Expte. 779/2023. Propuesta para Otorgar a Don ******, licencia de obra mayor para El desbroce y limpieza del terreno a plantar aguacates y mangos, los muros 2 y 3 y al desmonte de abancalamiento, y denegar el acondicionamiento de camino y puerta de acceso, al muro 1 a 13 m de la calzada y al desmonte/abancalamiento, al doble muro 4 y 5 a 61 m de la calzada y al desmonte/abancalamiento, en carretera GC-200, P.K. 62+970 margen izquierdo, en El Palmito en Mogán, T.M. de Mogán.</text:p>
          </table:table-cell>
        </table:table-row>
        <table:table-row>
          <table:table-cell table:style-name="Tabla5.A1" office:value-type="string">
            <text:p text:style-name="P8">Punto 41º</text:p>
          </table:table-cell>
          <table:table-cell table:style-name="Tabla5.A1" office:value-type="string">
            <text:p text:style-name="P8">Expte.: 9041/2024. Propuesta para la aprobación de la descomposición de la unidad: 12.1 Partida alzada de imprevistos del proyecto de "REMODELACIÓN DE PARQUE URBANO EN PUERTO RICO - T. M. DE MOGÁN", actuación incluida en el Plan Adicional de Inversiones en Municipios (PAI 2024) del Cabildo. Ref.: 24-OBR-31.</text:p>
          </table:table-cell>
        </table:table-row>
        <table:table-row>
          <table:table-cell table:style-name="Tabla5.A1" office:value-type="string">
            <text:p text:style-name="P8">Punto 42º</text:p>
          </table:table-cell>
          <table:table-cell table:style-name="Tabla5.A1" office:value-type="string">
            <text:p text:style-name="P8">Expte. 5185/2024.Propuesta para la aprobación del proyecto de ejecución del contrato Construcción y explotación en régimen de concesión de obra pública de la desaladora de Playa de Mogán mediante su ampliación.</text:p>
          </table:table-cell>
        </table:table-row>
        <table:table-row>
          <table:table-cell table:style-name="Tabla5.A1" office:value-type="string">
            <text:p text:style-name="P8">Punto 43º</text:p>
          </table:table-cell>
          <table:table-cell table:style-name="Tabla5.A1" office:value-type="string">
            <text:p text:style-name="P8">Expte. 5185/2024 Propuesta para la aprobación del Plan de Seguridad y Salud del proyecto de ejecución del contrato Construcción y explotación en régimen de concesión de obra pública de la desaladora de Playa de Mogán mediante su ampliación.</text:p>
          </table:table-cell>
        </table:table-row>
        <table:table-row>
          <table:table-cell table:style-name="Tabla5.A1" office:value-type="string">
            <text:p text:style-name="P8">Punto 44º</text:p>
          </table:table-cell>
          <table:table-cell table:style-name="Tabla5.A1" office:value-type="string">
            <text:p text:style-name="P8">Expte.: 18989/2025. Propuesta para aprobar pliegos, expediente, gasto, etc..., que han de regir el expediente para la contratación del suministro de biotrituradoras eléctricas para uso municipal, Plan de Recuperación, Transformación y Resiliencia. Financiado por la Unión Europea. Next <text:soft-page-break/>GenerationEU.</text:p>
          </table:table-cell>
        </table:table-row>
        <table:table-row>
          <table:table-cell table:style-name="Tabla5.A1" office:value-type="string">
            <text:p text:style-name="P8">Punto 45º</text:p>
          </table:table-cell>
          <table:table-cell table:style-name="Tabla5.A1" office:value-type="string">
            <text:p text:style-name="P8">Expte. 18169/2025. Inicio de contrato de suministro "Productos alimenticios para la elaboración de menús en cocina para la Escuela Infantil M.ª Jesús Ramírez "Ositos" Ayuntamiento de Mogán"</text:p>
          </table:table-cell>
        </table:table-row>
        <table:table-row>
          <table:table-cell table:style-name="Tabla5.A1" office:value-type="string">
            <text:p text:style-name="P8">Punto 46º</text:p>
          </table:table-cell>
          <table:table-cell table:style-name="Tabla5.A1" office:value-type="string">
            <text:p text:style-name="P8">Expte. 12977/2024. Propuesta para aprobar la primera prórroga del Servicio para el asesoramiento jurídico - laboral y defensa jurídica del Ayuntamiento de Mogán en materia laboral a la entidad Aguilar y Losada SLP.</text:p>
          </table:table-cell>
        </table:table-row>
        <table:table-row>
          <table:table-cell table:style-name="Tabla5.A1" office:value-type="string">
            <text:p text:style-name="P8">Punto 47º</text:p>
          </table:table-cell>
          <table:table-cell table:style-name="Tabla5.A1" office:value-type="string">
            <text:p text:style-name="P8">Asuntos de urgencia.</text:p>
          </table:table-cell>
        </table:table-row>
        <table:table-row>
          <table:table-cell table:style-name="Tabla5.A1" office:value-type="string">
            <text:p text:style-name="P8">Punto 47.1º</text:p>
          </table:table-cell>
          <table:table-cell table:style-name="Tabla5.A1" office:value-type="string">
            <text:p text:style-name="P8">Expte. 21691/2025. Propuesta para aprobar la tercera modificación del Encargo de Política Social 2025 a Mogán Gestión Muncipal, S.L. (GESTIONA).</text:p>
          </table:table-cell>
        </table:table-row>
        <table:table-row>
          <table:table-cell table:style-name="Tabla5.A1" office:value-type="string">
            <text:p text:style-name="P8">Punto 47.2º</text:p>
          </table:table-cell>
          <table:table-cell table:style-name="Tabla5.A1" office:value-type="string">
            <text:p text:style-name="P8">Expte. 4895/2024. Propuesta para iniciar expediente sancionador contra D. ******, adjudicatario del lote 2 de la concesión administrativa de uso privativo de bienes de naturaleza de dominio público-servicio público en régimen de concurrencia para la explotación de la cantina del local municipal denominado Los Marineros.</text:p>
          </table:table-cell>
        </table:table-row>
        <table:table-row>
          <table:table-cell table:style-name="Tabla5.A1" office:value-type="string">
            <text:p text:style-name="P8">Punto 47.3º</text:p>
          </table:table-cell>
          <table:table-cell table:style-name="Tabla5.A1" office:value-type="string">
            <text:p text:style-name="P8">Expte.: 18231/2025. Propuesta para aprobar tramitación urgente, pliegos, expediente, etc..., que han de rgir la contratación del expediente de servicios plataforma TIC del Ayuntamiento de Mogán.</text:p>
          </table:table-cell>
        </table:table-row>
        <table:table-row>
          <table:table-cell table:style-name="Tabla5.A1" office:value-type="string">
            <text:p text:style-name="P8">Punto 47.4º</text:p>
          </table:table-cell>
          <table:table-cell table:style-name="Tabla5.A1" office:value-type="string">
            <text:p text:style-name="P8">Expte.: 14509/2025. Propuesta para resolución del contrato de servicio de redacción del proyecto de instalaciones: parada preferente de Global en Puerto Rico T.M. De Mogán, adjudicada a don ******.</text:p>
          </table:table-cell>
        </table:table-row>
        <table:table-row>
          <table:table-cell table:style-name="Tabla5.A1" office:value-type="string">
            <text:p text:style-name="P8">Punto 47.5º</text:p>
          </table:table-cell>
          <table:table-cell table:style-name="Tabla5.A1" office:value-type="string">
            <text:p text:style-name="P8">Expte. 11409/2025. Propuesta para resolución del contrato de servicio de redacción del proyecto básico + ejecución: parada preferente de Global en Puerto Rico T.M. De Mogán, adjudicada a la entidad S.lab Consultores de Ingeniería Civil y Arquitectura, S.L.</text:p>
          </table:table-cell>
        </table:table-row>
      </table:table>
      <text:p text:style-name="P9"><text:line-break/></text:p>
      <text:p text:style-name="P10"><text:span text:style-name="Strong_20_Emphasis"><text:span text:style-name="T1"><text:tab/></text:span></text:span><text:span text:style-name="Strong_20_Emphasis"><text:span text:style-name="T6">1.-Aprobación, si procede de los borradores de las actas de Junta de Gobierno Local de fecha 07/11/2025 en sesión ordianaria y extraordinaria y urgente.</text:span></text:span><text:span text:style-name="T6"> </text:span></text:p>
      <text:p text:style-name="P11"><text:span text:style-name="T1">Por mi el Secretario, advierto de un error en la convocatoria efectuada para la celebración de esta Junta de Gobierno Local, en concreto, en las fechas de los borradores de actas que se traen para su aprobación, siendo la fecha correcta el 4 de noviembre de 2025 para ambas actas, quedando aprobadas los borradores de las mismas, en sesión ordinaria y extraordinaria y urgente, </text:span><text:span text:style-name="Strong_20_Emphasis"><text:span text:style-name="T7">de acuerdo con el artículo 110 del Reglamento Orgánico Municipal.</text:span></text:span></text:p>
      <text:p text:style-name="P10"><text:line-break/></text:p>
      <text:p text:style-name="P10"><text:span text:style-name="Strong_20_Emphasis"><text:span text:style-name="T1"><text:tab/></text:span></text:span><text:span text:style-name="Strong_20_Emphasis"><text:span text:style-name="T6">2.-Expte.: 21657/2025 Abono de noches y domingos realizados por los miembros de la policía local del Ayuntamiento de Mogán, durante el mes de octubre de 2025.</text:span></text:span></text:p>
      <text:p text:style-name="P12"><text:span text:style-name="T8">Luis Miguel Becerra André, Teniente de Alcade del Área de Servicios Centrales, en relación con el asunto expuesto, tengo a bien remitir la siguiente propuesta Rso24-469, la cual consta en el expediente y emitida por el Técnico de Gestión Municipal del Servicio de Recursos Humanos, de fecha 05 de noviembre de 2025 y con CSV: </text:span><text:a xlink:type="simple" xlink:href="https://oat.mogan.es:8448/ventanilla/web/validacionFirmas.do?opcion=1&amp;modo=3&amp;csv=g006754aa9310514f5607e90af0b0c1du" text:style-name="Internet_20_link" text:visited-style-name="Visited_20_Internet_20_Link"><text:span text:style-name="T9">*</text:span></text:a><text:span text:style-name="T10">*********</text:span><text:span text:style-name="T8"> que literalmente dice:</text:span></text:p>
      <text:p text:style-name="P13">&lt;&lt;José Carlos Álamo Alonso, Funcionario Municipal, Técnico de Gestión del Servicio de Recursos Humanos, en relación con el asunto expuesto, tengo a bien emitir la siguiente propuesta:</text:p>
      <text:p text:style-name="P12"><text:span text:style-name="T11">Visto el informe remitido por el Subinspector Jefe accidental de la Policía Local, de fecha 03</text:span><text:span text:style-name="T1"> </text:span><text:span text:style-name="T11">de noviembre de 2.025, con CSV: </text:span><text:span text:style-name="T12">***********</text:span><text:span text:style-name="T11">, relativo a la realización de servicios en jornada dominical y nocturna por miembros de la policía local durante el mes de octubre</text:span><text:span text:style-name="T1"> </text:span><text:span text:style-name="T11">de 2.025. Siendo estos verificados en el Portal Horario por la Jefatura de la Policía Local de este Ayuntamiento.</text:span></text:p>
      <text:p text:style-name="P14">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14"><text:soft-page-break/>Visto el art. 28 del Real Decreto Ley 8/2.010, de 20 de mayo, por el que se adoptan medidas extraordinarias para la reducción del déficit público.</text:p>
      <text:p text:style-name="P1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1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4">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p>
      <text:p text:style-name="P14">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4">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4">Además de lo anterior, si el incremento del Producto Interior Bruto (PIB) a precios constantes en 2017 alcanzara o superase el 3,1 por ciento se añadiría, con efectos de 1 de julio de 2018, otro 0,25 por ciento de incremento salarial.</text:p>
      <text:p text:style-name="P1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4">Además de lo anterior, si el incremento del Producto Interior Bruto (PIB) a precios constantes en 2018 alcanzara o superase el 2,5 por ciento se añadiría, con efectos de 1 de julio de 2019, otro 0,25 por ciento de incremento salarial. <text:span text:style-name="T13">Aprobado por el Consejo de Ministros en fecha 21 de junio de 2019.</text:span></text:p>
      <text:p text:style-name="P14">Visto el Real Decreto-ley 2/2020, de 21 de enero de 2020, por el que se aprueban medidas urgentes en materia de retribuciones en el ámbito del sector público, según el <text:span text:style-name="T14">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text:span><text:soft-page-break/><text:span text:style-name="T14">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1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13">PIB igual a 2,1: 2,20 %.</text:p>
      <text:p text:style-name="P13">PIB igual a 2,2: 2,40 %.</text:p>
      <text:p text:style-name="P13">PIB igual a 2,3: 2,60 %.</text:p>
      <text:p text:style-name="P13">PIB igual a 2,4: 2,80 %. </text:p>
      <text:p text:style-name="P1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4">Visto el <text:span text:style-name="T14">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13">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14"><text:span text:style-name="T14">Visto que en el mismo artículo pero en su punto 2 se establece que: Asimismo se aplicarán, en su caso, los siguientes incrementos respecto de las </text:span>retribuciones vigentes a 31 de diciembre de 2022 y con efectos, en ambos casos, de 1 de enero de 2023:</text:p>
      <text:p text:style-name="P14">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4">[.]</text:p>
      <text:p text:style-name="P14"><text:soft-page-break/>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4">[.]</text:p>
      <text:p text:style-name="P14">Considerando que se ha cumplido lo recogido en los puntos a) y b) se ha incrementado un 0,5% por cada uno de los condicionantes, el importe de las noches y los domingos.</text:p>
      <text:p text:style-name="P14">Vista la <text:span text:style-name="T14">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span></text:p>
      <text:p text:style-name="P14">Personal funcionario y estatutario</text:p>
      <text:p text:style-name="P14">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text:p>
      <text:p text:style-name="P14">Vista la Resolución de 2 de julio de 2025, de la Secretaría de Estado de Presupuestos y Gastos, por la que se dictan instrucciones sobre el pago al personal del sector público estatal del incremento retributivo adicional del 0,5 por ciento vinculado a la evolución del IPCA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p>
      <text:p text:style-name="P14">Personal funcionario y estatutario</text:p>
      <text:p text:style-name="P14">1.Personal que no haya cambiado de destino durante el período comprendido entre el 1 de enero de 2024 y el último día del mes anterior al del pago de los atrasos. Los atrasos correspondientes al incremento del 0,5 por ciento se liquidarán de oficio por el ministerio, organismo o entidad en que se encuentre prestando servicios el interesado en dicho día. </text:p>
      <text:p text:style-name="P14">Considerando procedente otorgar el abono de los servicios en jornada dominical y nocturna realizados, y constando en el expediente la correspondiente retención de crédito de la Intervención General, del <text:span text:style-name="T13">15 de enero de 2.025</text:span>, de la existencia de crédito presupuestario suficiente en las partidas presupuestarias <text:span text:style-name="T15">132.15100</text:span><text:span text:style-name="T14"> y </text:span><text:span text:style-name="T15">132.16000</text:span><text:span text:style-name="T14">, del presupuesto del ejercicio 2.024, para la previsión de los servicios que se van a llevar a cabo durante el periodo que va entre diciembre de 2024 y noviembre de 2.025, por un importe total incluyendo el coste de seguridad social de </text:span><text:span text:style-name="T15">254.524,66 </text:span><text:span text:style-name="T14">.</text:span></text:p>
      <text:p text:style-name="P14"><text:span text:style-name="T14">Considerando lo anteriormente expuesto, el importe correspondiente a las </text:span><text:span text:style-name="T15">noches y domingos del mes de octubre de 2025</text:span><text:span text:style-name="T14">, incluido el coste de seguridad social asciende a </text:span><text:span text:style-name="T15">19.873,22 </text:span><text:span text:style-name="T14">, por lo que queda de la retención de crédito un total de </text:span><text:span text:style-name="T15">50.779,83 , de los que 37.005,94 </text:span><text:span text:style-name="T14">corresponden al importe para el abono de las noches y domingos y </text:span><text:span text:style-name="T15">13.773,89 al importe para abonar el coste de la seguridad de la empresa.</text:span><text:span text:style-name="T14"> </text:span></text:p>
      <text:p text:style-name="P1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4"><text:span text:style-name="T13">Primero.- </text:span>Autorizar y comprometer el gasto a favor de los funcionarios pertenecientes a la Policía Local y que han realizado los servicios en jornada dominical y nocturna correspondientes al mes de <text:span text:style-name="T13">octubre </text:span>de <text:span text:style-name="T13">2025</text:span>, cuyo importe asciende a <text:span text:style-name="T13">14.482,73 ,</text:span> suponiendo un coste de seguridad social de <text:span text:style-name="T13">5.390,49 </text:span>, al <text:soft-page-break/>amparo de lo dispuesto en el artículo 7.3 del vigente Acuerdo de Funcionarios de este Ayuntamiento, y relacionados en el <text:span text:style-name="T13">Anexo I</text:span> que consta en el expediente, con cargo a las partidas <text:span text:style-name="T15">132.15100</text:span><text:span text:style-name="T14"> y </text:span><text:span text:style-name="T15">132.16000 </text:span><text:span text:style-name="T14">y número de operación </text:span><text:span text:style-name="T15">220250000106</text:span>.</text:p>
      <text:p text:style-name="P14"><text:span text:style-name="T15">Segundo.-</text:span><text:span text:style-name="T14"> Notificar este acuerdo a la la Jefatura de la Policía Local para su publicación en el tablón de la policía local, a la Junta de Personal, al Comité de Empresa así como a la Intervención General&gt;&gt;.</text:span> </text:p>
      <text:p text:style-name="P16">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7"><text:span text:style-name="T13">Primero.- </text:span>Autorizar y comprometer el gasto a favor de los funcionarios pertenecientes a la Policía Local y que han realizado los servicios en jornada dominical y nocturna correspondientes al mes de <text:span text:style-name="T13">octubre </text:span>de <text:span text:style-name="T13">2025</text:span>, cuyo importe asciende a <text:span text:style-name="T13">14.482,73 ,</text:span> suponiendo un coste de seguridad social de <text:span text:style-name="T13">5.390,49 </text:span>, al amparo de lo dispuesto en el artículo 7.3 del vigente Acuerdo de Funcionarios de este Ayuntamiento, y relacionados en el <text:span text:style-name="T13">Anexo I</text:span> que consta en el expediente, con cargo a las partidas <text:span text:style-name="T15">132.15100</text:span><text:span text:style-name="T14"> y </text:span><text:span text:style-name="T15">132.16000 </text:span><text:span text:style-name="T14">y número de operación </text:span><text:span text:style-name="T15">220250000106</text:span>.</text:p>
      <text:p text:style-name="P17"><text:span text:style-name="T13">Segundo.-</text:span> Notificar este acuerdo a la la Jefatura de la Policía Local para su publicación en el tablón de la policía local, a la Junta de Personal, al Comité de Empresa así como a la Intervención General. </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Expte.: 20960/2025 Gratificación por jubilación voluntaria anticipada a doña ****** (personal laboral).</text:span></text:span></text:p>
      <text:p text:style-name="P12"><text:span text:style-name="T8">Luis Miguel Becerra André, Teniente de Alcade del Área de Servicios Centrales, en relación con el asunto expuesto, tengo a bien remitir la siguiente propuesta Rso24-484, la cual consta en el expediente y emitida por el Técnico de Gestión Municipal del Servicio de Recursos Humanos, de fecha 07 de noviembre de 2025 y con CSV: </text:span><text:span text:style-name="T10">********</text:span><text:span text:style-name="T8"> que literalmente dice:</text:span></text:p>
      <text:p text:style-name="P13">&lt;&lt;José Carlos Álamo Alonso, Funcionario Municipal, Técnico de Gestión del Servicio de Recursos Humanos, en relación con el asunto expuesto, tengo a bien emitir la siguiente propuesta, con base en los siguientes:</text:p>
      <text:p text:style-name="P20">ANTECEDENTES</text:p>
      <text:p text:style-name="P14"><text:span text:style-name="T15">PRIMERO.-</text:span><text:span text:style-name="T14"> Con fecha 24/10/2025 y con R.E. nº 2025/19945,doña ******, presenta escrito en el que en síntesis solicita: ...se lleven a cabo las acciones necesarias para tramitar su jubilación y el abono de la gratificación por jubilación anticipada a los 64años...</text:span></text:p>
      <text:p text:style-name="P14"><text:span text:style-name="T15">SEGUNDO.- </text:span><text:span text:style-name="T14">Visto el art. 11.5.2., del vigente Convenio Colectivo del Personal Laboral de este Ayuntamiento, donde se establece que: Para las jubilaciones anticipadas a partir de los 60 años del personal laboral, se actuará en orden a la siguiente escala:</text:span></text:p>
      <text:p text:style-name="P21">64 años se abonará una compensación económica de 6.000.- Euros.</text:p>
      <text:p text:style-name="P14"><text:span text:style-name="T15">TERCERO.-</text:span><text:span text:style-name="T14"> con fecha </text:span><text:span text:style-name="T15">30 de octubre de 2025</text:span><text:span text:style-name="T14">, por el Servicio de Recursos Humanos se tramitó la baja de </text:span><text:span text:style-name="T15">doña ******</text:span><text:span text:style-name="T14">, con fecha de efectos del día 30 de octubre de 2025, por </text:span><text:span text:style-name="T15">pase a pensionista</text:span><text:span text:style-name="T14"> de dicha trabajadora y consta en el expediente resolución del INSS donde se aprueba el pase a la situación de jubilación anticipada con fecha de efecto el 31 de octubre de 2025.</text:span></text:p>
      <text:p text:style-name="P12"><text:span text:style-name="T16">CUARTO.- </text:span><text:span text:style-name="T11">Considerando procedente otorgar el abono de gratificación solicitada y constando en el expediente retención de crédito favorable de la Intervención General con CSV: </text:span><text:a xlink:type="simple" xlink:href="https://oat.mogan.es:8448/ventanilla/web/validacionFirmas.do?opcion=1&amp;modo=3&amp;csv=d006754aa9200514b5107e91af0b0635u" text:style-name="Internet_20_link" text:visited-style-name="Visited_20_Internet_20_Link"><text:span text:style-name="T17">*</text:span></text:a><text:span text:style-name="T17">*************</text:span><text:span text:style-name="T11">, de fecha </text:span><text:span text:style-name="T16">05 de noviembre de 2025</text:span><text:span text:style-name="T11">, por un importe de </text:span><text:span text:style-name="T16">6.236,20 </text:span><text:span text:style-name="T11">brutos en concepto de gratificación por jubilación, así como </text:span><text:span text:style-name="T16">2.003,69 </text:span><text:span text:style-name="T11">en concepto de coste empresarial, a favor de </text:span><text:span text:style-name="T16">doña ******</text:span><text:span text:style-name="T11">, con cargo a</text:span><text:span text:style-name="T1"> </text:span><text:span text:style-name="T11">en las partidas presupuestarias 920.161.00 y 320.160.00, </text:span><text:span text:style-name="T18">del presupuesto del ejercicio 2.025.</text:span></text:p>
      <text:p text:style-name="P21"><text:soft-page-break/>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4"><text:span text:style-name="T13">Primero.-</text:span> <text:span text:style-name="T13">Autorizar y comprometer</text:span> el gasto a favor de <text:span text:style-name="T13">doña ******,</text:span> trabajador laboral de este Ayuntamiento el abono de <text:span text:style-name="T13">6.236,20 </text:span>brutos en concepto de gratificación por jubilación voluntaria anticipada, suponiendo un coste empresarial en concepto de seguridad social de <text:span text:style-name="T13">2.125,30 , </text:span>cargo a las partidas 920.161.00 y 320.160.00, respectivamente del presupuesto del ejercicio 2025 y referencia de documento <text:span text:style-name="T13">2025.2.0016170.000.</text:span></text:p>
      <text:p text:style-name="P13"><text:span text:style-name="T13">Segundo.-</text:span> Notifíquese este acuerdo a la Interesada, al Comité de Empresa, a la Junta de Personal, así como a la Intervención General.</text:p>
      <text:p text:style-name="P14"><text:span text:style-name="T14">No obstante, la Corporación acordará lo que estime pertinente.&gt;&gt;.</text:span> </text:p>
      <text:p text:style-name="P16">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7"><text:span text:style-name="T13">Primero.-</text:span> <text:span text:style-name="T13">Autorizar y comprometer</text:span> el gasto a favor de <text:span text:style-name="T13">doña ******,</text:span> trabajador laboral de este Ayuntamiento el abono de <text:span text:style-name="T13">6.236,20 </text:span>brutos en concepto de gratificación por jubilación voluntaria anticipada, suponiendo un coste empresarial en concepto de seguridad social de <text:span text:style-name="T13">2.125,30 , </text:span>cargo a las partidas 920.161.00 y 320.160.00, respectivamente del presupuesto del ejercicio 2025 y referencia de documento <text:span text:style-name="T13">2025.2.0016170.000.</text:span> </text:p>
      <text:p text:style-name="P17"><text:span text:style-name="T15">Segundo.-</text:span><text:span text:style-name="T14"> Notifíquese este acuerdo a la Interesada, al Comité de Empresa, a la Junta de Personal, así como a la Intervención General.</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4.-Expte. 21474/2025. Propuesta de reconocimiento de obligaciones.</text:span></text:span></text:p>
      <text:p text:style-name="P11"><text:span text:style-name="T19">Don Juan Ernesto Hernández Cruz, </text:span><text:span text:style-name="T20">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i006754aa9020b0e4f007e93c20b07190/" text:style-name="Internet_20_link" text:visited-style-name="Visited_20_Internet_20_Link"><text:span text:style-name="T21">http://i006754aa9020b0e4f007e93c20b07190/</text:span></text:a><text:span text:style-name="T22"> </text:span><text:span text:style-name="T20">tengo a bien emitir la siguiente propuesta.</text:span></text:p>
      <text:p text:style-name="P22">ANTECEDENTES DE HECHO</text:p>
      <text:p text:style-name="P23"><text:span text:style-name="T15">1.- </text:span><text:span text:style-name="T14">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4">Factura</text:p>
            </table:table-cell>
            <table:table-cell table:style-name="Tabla6.A1" office:value-type="string">
              <text:p text:style-name="P24">Factura del emisor</text:p>
            </table:table-cell>
            <table:table-cell table:style-name="Tabla6.A1" office:value-type="string">
              <text:p text:style-name="P24">Importe factura</text:p>
            </table:table-cell>
            <table:table-cell table:style-name="Tabla6.A1" office:value-type="string">
              <text:p text:style-name="P24">Nombre o razón social (Tercero)</text:p>
            </table:table-cell>
            <table:table-cell table:style-name="Tabla6.A1" office:value-type="string">
              <text:p text:style-name="P24">Descripción</text:p>
            </table:table-cell>
            <table:table-cell table:style-name="Tabla6.F1" office:value-type="string">
              <text:p text:style-name="P24">Departamento</text:p>
            </table:table-cell>
          </table:table-row>
        </table:table-header-rows>
        <table:table-row>
          <table:table-cell table:style-name="Tabla6.A2" office:value-type="string">
            <text:p text:style-name="P25">20250004406</text:p>
          </table:table-cell>
          <table:table-cell table:style-name="Tabla6.B2" office:value-type="string">
            <text:p text:style-name="P25">0182F250697A00758760</text:p>
          </table:table-cell>
          <table:table-cell table:style-name="Tabla6.C2" office:value-type="string">
            <text:p text:style-name="P25">3,21 </text:p>
          </table:table-cell>
          <table:table-cell table:style-name="Tabla6.D2" office:value-type="string">
            <text:p text:style-name="P25">BANCO BILBAO VIZCAYA ARGENTARIA, S.A.</text:p>
          </table:table-cell>
          <table:table-cell table:style-name="Tabla6.E2" office:value-type="string">
            <text:p text:style-name="P25">Comisión de mantenimiento TPV. Comercio 34499728. 09/2025</text:p>
          </table:table-cell>
          <table:table-cell table:style-name="Tabla6.F2" office:value-type="string">
            <text:p text:style-name="P25">Ayuntamiento de Mogán</text:p>
          </table:table-cell>
        </table:table-row>
        <text:soft-page-break/>
        <table:table-row>
          <table:table-cell table:style-name="Tabla6.A2" office:value-type="string">
            <text:p text:style-name="P25">20250004407</text:p>
          </table:table-cell>
          <table:table-cell table:style-name="Tabla6.B2" office:value-type="string">
            <text:p text:style-name="P25">82067647152025-01-0101826178</text:p>
          </table:table-cell>
          <table:table-cell table:style-name="Tabla6.C2" office:value-type="string">
            <text:p text:style-name="P25">321,55 </text:p>
          </table:table-cell>
          <table:table-cell table:style-name="Tabla6.D2" office:value-type="string">
            <text:p text:style-name="P25">BANCO BILBAO VIZCAYA ARGENTARIA, S.A.</text:p>
          </table:table-cell>
          <table:table-cell table:style-name="Tabla6.E2" office:value-type="string">
            <text:p text:style-name="P25">Comisión mantenimiento Serv. telemáticos 30-11 al 31-12-2024</text:p>
          </table:table-cell>
          <table:table-cell table:style-name="Tabla6.F2" office:value-type="string">
            <text:p text:style-name="P25">Ayuntamiento de Mogán</text:p>
          </table:table-cell>
        </table:table-row>
        <table:table-row>
          <table:table-cell table:style-name="Tabla6.A2" office:value-type="string">
            <text:p text:style-name="P25">20250004442</text:p>
          </table:table-cell>
          <table:table-cell table:style-name="Tabla6.B2" office:value-type="string">
            <text:p text:style-name="P25">2025 02</text:p>
          </table:table-cell>
          <table:table-cell table:style-name="Tabla6.C2" office:value-type="string">
            <text:p text:style-name="P25">595,42 </text:p>
          </table:table-cell>
          <table:table-cell table:style-name="Tabla6.D2" office:value-type="string">
            <text:p text:style-name="P25">BANCO BILBAO VIZCAYA ARGENTARIA, S.A.</text:p>
          </table:table-cell>
          <table:table-cell table:style-name="Tabla6.E2" office:value-type="string">
            <text:p text:style-name="P25">Comisión TPV BBVA 02/2025 </text:p>
          </table:table-cell>
          <table:table-cell table:style-name="Tabla6.F2" office:value-type="string">
            <text:p text:style-name="P25">Ayuntamiento de Mogán</text:p>
          </table:table-cell>
        </table:table-row>
        <table:table-row>
          <table:table-cell table:style-name="Tabla6.A2" office:value-type="string">
            <text:p text:style-name="P25">20250004561</text:p>
          </table:table-cell>
          <table:table-cell table:style-name="Tabla6.B2" office:value-type="string">
            <text:p text:style-name="P25">88403151342025-10-1401826178</text:p>
          </table:table-cell>
          <table:table-cell table:style-name="Tabla6.C2" office:value-type="string">
            <text:p text:style-name="P25">35.189,92 </text:p>
          </table:table-cell>
          <table:table-cell table:style-name="Tabla6.D2" office:value-type="string">
            <text:p text:style-name="P25">BANCO BILBAO VIZCAYA ARGENTARIA, S.A.</text:p>
          </table:table-cell>
          <table:table-cell table:style-name="Tabla6.E2" office:value-type="string">
            <text:p text:style-name="P25">BBVA Amortizacion Ptamo. 01 083 000005 0 (periodo 14.07.2025 al 13.10.2025)</text:p>
          </table:table-cell>
          <table:table-cell table:style-name="Tabla6.F2" office:value-type="string">
            <text:p text:style-name="P25">Ayuntamiento de Mogán</text:p>
          </table:table-cell>
        </table:table-row>
        <table:table-row>
          <table:table-cell table:style-name="Tabla6.A2" office:value-type="string">
            <text:p text:style-name="P25">20250004570</text:p>
          </table:table-cell>
          <table:table-cell table:style-name="Tabla6.B2" office:value-type="string">
            <text:p text:style-name="P25">150020 00004 047303 0113</text:p>
          </table:table-cell>
          <table:table-cell table:style-name="Tabla6.C2" office:value-type="string">
            <text:p text:style-name="P25">30,60 </text:p>
          </table:table-cell>
          <table:table-cell table:style-name="Tabla6.D2" office:value-type="string">
            <text:p text:style-name="P25">CAIXABANK, S.A.</text:p>
          </table:table-cell>
          <table:table-cell table:style-name="Tabla6.E2" office:value-type="string">
            <text:p text:style-name="P25">Caixabank Ord. 201 Liquidación de intereses y servicios (periodo 01.10.24 al 31.12.24)</text:p>
          </table:table-cell>
          <table:table-cell table:style-name="Tabla6.F2" office:value-type="string">
            <text:p text:style-name="P25">Ayuntamiento de Mogán</text:p>
          </table:table-cell>
        </table:table-row>
        <table:table-row>
          <table:table-cell table:style-name="Tabla6.A2" office:value-type="string">
            <text:p text:style-name="P25">20250004571</text:p>
          </table:table-cell>
          <table:table-cell table:style-name="Tabla6.B2" office:value-type="string">
            <text:p text:style-name="P25">150930 00004 306248 0115</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Caixabank Ord. 201 Liquidación de intereses y servicios (periodo 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572</text:p>
          </table:table-cell>
          <table:table-cell table:style-name="Tabla6.B2" office:value-type="string">
            <text:p text:style-name="P25">151830 00004 793040 0115</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Caixabank ord 201 liquidación de intereses y servicios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573</text:p>
          </table:table-cell>
          <table:table-cell table:style-name="Tabla6.B2" office:value-type="string">
            <text:p text:style-name="P25">152760 00004 957277 0110</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Caixabank ord 201 liquidación de intereses y servicios (periodo 01 07 25 al 30 09 25)</text:p>
          </table:table-cell>
          <table:table-cell table:style-name="Tabla6.F2" office:value-type="string">
            <text:p text:style-name="P25">Ayuntamiento de Mogán</text:p>
          </table:table-cell>
        </table:table-row>
        <table:table-row>
          <table:table-cell table:style-name="Tabla6.A2" office:value-type="string">
            <text:p text:style-name="P25">20250004647</text:p>
          </table:table-cell>
          <table:table-cell table:style-name="Tabla6.B2" office:value-type="string">
            <text:p text:style-name="P25">150020 00004 047280 0117</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2 Caixabank 0087 (periodo 01 10 24 al 31 12 24)</text:p>
          </table:table-cell>
          <table:table-cell table:style-name="Tabla6.F2" office:value-type="string">
            <text:p text:style-name="P25">Ayuntamiento de Mogán</text:p>
          </table:table-cell>
        </table:table-row>
        <table:table-row>
          <table:table-cell table:style-name="Tabla6.A2" office:value-type="string">
            <text:p text:style-name="P25">20250004648</text:p>
          </table:table-cell>
          <table:table-cell table:style-name="Tabla6.B2" office:value-type="string">
            <text:p text:style-name="P25">150930 00004 306236 0112</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2 Caixabank 0087 (periodo 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49</text:p>
          </table:table-cell>
          <table:table-cell table:style-name="Tabla6.B2" office:value-type="string">
            <text:p text:style-name="P25">151830 00004 793013 0119</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2 Caixabank 0087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50</text:p>
          </table:table-cell>
          <table:table-cell table:style-name="Tabla6.B2" office:value-type="string">
            <text:p text:style-name="P25">152760 00004 957265 0117</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2 Caixabank 0087 (periodo 01 07 25 al 30 09 25)</text:p>
          </table:table-cell>
          <table:table-cell table:style-name="Tabla6.F2" office:value-type="string">
            <text:p text:style-name="P25">Ayuntamiento de Mogán</text:p>
          </table:table-cell>
        </table:table-row>
        <text:soft-page-break/>
        <table:table-row>
          <table:table-cell table:style-name="Tabla6.A2" office:value-type="string">
            <text:p text:style-name="P25">20250004651</text:p>
          </table:table-cell>
          <table:table-cell table:style-name="Tabla6.B2" office:value-type="string">
            <text:p text:style-name="P25">150020 00004 047283 0118</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3 Caixabank 0015 (periodo 01 10 24 al 31 12 24)</text:p>
          </table:table-cell>
          <table:table-cell table:style-name="Tabla6.F2" office:value-type="string">
            <text:p text:style-name="P25">Ayuntamiento de Mogán</text:p>
          </table:table-cell>
        </table:table-row>
        <table:table-row>
          <table:table-cell table:style-name="Tabla6.A2" office:value-type="string">
            <text:p text:style-name="P25">20250004652</text:p>
          </table:table-cell>
          <table:table-cell table:style-name="Tabla6.B2" office:value-type="string">
            <text:p text:style-name="P25">150930 00004 306239 0113</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3 Caixabank 0015 (periodo 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53</text:p>
          </table:table-cell>
          <table:table-cell table:style-name="Tabla6.B2" office:value-type="string">
            <text:p text:style-name="P25">151830 00004 793021 0114</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3 Caixabank 0015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54</text:p>
          </table:table-cell>
          <table:table-cell table:style-name="Tabla6.B2" office:value-type="string">
            <text:p text:style-name="P25">152760 00004 957268 0118</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3 Caixabank 0015 (periodo 01 07 25 al 30 09 25)</text:p>
          </table:table-cell>
          <table:table-cell table:style-name="Tabla6.F2" office:value-type="string">
            <text:p text:style-name="P25">Ayuntamiento de Mogán</text:p>
          </table:table-cell>
        </table:table-row>
        <table:table-row>
          <table:table-cell table:style-name="Tabla6.A2" office:value-type="string">
            <text:p text:style-name="P25">20250004655</text:p>
          </table:table-cell>
          <table:table-cell table:style-name="Tabla6.B2" office:value-type="string">
            <text:p text:style-name="P25">150020 00004 047334 0117</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4 Caixabank 1794 (periodo 01 10 24 al 31 12 24)</text:p>
          </table:table-cell>
          <table:table-cell table:style-name="Tabla6.F2" office:value-type="string">
            <text:p text:style-name="P25">Ayuntamiento de Mogán</text:p>
          </table:table-cell>
        </table:table-row>
        <table:table-row>
          <table:table-cell table:style-name="Tabla6.A2" office:value-type="string">
            <text:p text:style-name="P25">20250004656</text:p>
          </table:table-cell>
          <table:table-cell table:style-name="Tabla6.B2" office:value-type="string">
            <text:p text:style-name="P25">10306239 00324190</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4 Caixabank 1794 (periodo 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57</text:p>
          </table:table-cell>
          <table:table-cell table:style-name="Tabla6.B2" office:value-type="string">
            <text:p text:style-name="P25">10793050 00870611</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4 Caixabank 1794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58</text:p>
          </table:table-cell>
          <table:table-cell table:style-name="Tabla6.B2" office:value-type="string">
            <text:p text:style-name="P25">10957272 00965281</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4 Caixabank 1794 (periodo 01 07 25 al 30 09 25)</text:p>
          </table:table-cell>
          <table:table-cell table:style-name="Tabla6.F2" office:value-type="string">
            <text:p text:style-name="P25">Ayuntamiento de Mogán</text:p>
          </table:table-cell>
        </table:table-row>
        <table:table-row>
          <table:table-cell table:style-name="Tabla6.A2" office:value-type="string">
            <text:p text:style-name="P25">20250004659</text:p>
          </table:table-cell>
          <table:table-cell table:style-name="Tabla6.B2" office:value-type="string">
            <text:p text:style-name="P25">11047314 01065075</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text:soft-page-break/>Liquidación de intereses y servicios Ord 206 Caixabank 6669 (periodo 01 10 24 al 31 12 24)</text:p>
          </table:table-cell>
          <table:table-cell table:style-name="Tabla6.F2" office:value-type="string">
            <text:p text:style-name="P25">Ayuntamiento de <text:soft-page-break/>Mogán</text:p>
          </table:table-cell>
        </table:table-row>
        <table:table-row>
          <table:table-cell table:style-name="Tabla6.A2" office:value-type="string">
            <text:p text:style-name="P25">20250004660</text:p>
          </table:table-cell>
          <table:table-cell table:style-name="Tabla6.B2" office:value-type="string">
            <text:p text:style-name="P25">10306252 00324270</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6 Caixabank 6669 (periodo 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61</text:p>
          </table:table-cell>
          <table:table-cell table:style-name="Tabla6.B2" office:value-type="string">
            <text:p text:style-name="P25">10793054 00870436</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6 Caixabank 6669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62</text:p>
          </table:table-cell>
          <table:table-cell table:style-name="Tabla6.B2" office:value-type="string">
            <text:p text:style-name="P25">10957280 00965305</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6 Caixabank 6669 (periodo 01 07 25 al 30 09 25)</text:p>
          </table:table-cell>
          <table:table-cell table:style-name="Tabla6.F2" office:value-type="string">
            <text:p text:style-name="P25">Ayuntamiento de Mogán</text:p>
          </table:table-cell>
        </table:table-row>
        <table:table-row>
          <table:table-cell table:style-name="Tabla6.A2" office:value-type="string">
            <text:p text:style-name="P25">20250004663</text:p>
          </table:table-cell>
          <table:table-cell table:style-name="Tabla6.B2" office:value-type="string">
            <text:p text:style-name="P25">11047378 01065409</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7 Caixabank 0100 (periodo 01 10 24 al 31 12 24)</text:p>
          </table:table-cell>
          <table:table-cell table:style-name="Tabla6.F2" office:value-type="string">
            <text:p text:style-name="P25">Ayuntamiento de Mogán</text:p>
          </table:table-cell>
        </table:table-row>
        <table:table-row>
          <table:table-cell table:style-name="Tabla6.A2" office:value-type="string">
            <text:p text:style-name="P25">20250004664</text:p>
          </table:table-cell>
          <table:table-cell table:style-name="Tabla6.B2" office:value-type="string">
            <text:p text:style-name="P25">10306235 00324403</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7 Caixabank 0100 (periodo 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65</text:p>
          </table:table-cell>
          <table:table-cell table:style-name="Tabla6.B2" office:value-type="string">
            <text:p text:style-name="P25">10793007 00870653</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7 Caixabank 0100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66</text:p>
          </table:table-cell>
          <table:table-cell table:style-name="Tabla6.B2" office:value-type="string">
            <text:p text:style-name="P25">10957265 00965166</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07 Caixabank 0100 (periodo 01 07 25 al 30 09 25)</text:p>
          </table:table-cell>
          <table:table-cell table:style-name="Tabla6.F2" office:value-type="string">
            <text:p text:style-name="P25">Ayuntamiento de Mogán</text:p>
          </table:table-cell>
        </table:table-row>
        <table:table-row>
          <table:table-cell table:style-name="Tabla6.A2" office:value-type="string">
            <text:p text:style-name="P25">20250004667</text:p>
          </table:table-cell>
          <table:table-cell table:style-name="Tabla6.B2" office:value-type="string">
            <text:p text:style-name="P25">11078187 01098780</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36 Caixabank 5304 (periodo 01 10 24 al 31 12 24)</text:p>
          </table:table-cell>
          <table:table-cell table:style-name="Tabla6.F2" office:value-type="string">
            <text:p text:style-name="P25">Ayuntamiento de Mogán</text:p>
          </table:table-cell>
        </table:table-row>
        <table:table-row>
          <table:table-cell table:style-name="Tabla6.A2" office:value-type="string">
            <text:p text:style-name="P25">20250004668</text:p>
          </table:table-cell>
          <table:table-cell table:style-name="Tabla6.B2" office:value-type="string">
            <text:p text:style-name="P25">10336586 00357516</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36 Caixabank 5304 (periodo <text:soft-page-break/>01 01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69</text:p>
          </table:table-cell>
          <table:table-cell table:style-name="Tabla6.B2" office:value-type="string">
            <text:p text:style-name="P25">10823508 00903414</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36 Caixabank 5304 (periodo 01 04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79</text:p>
          </table:table-cell>
          <table:table-cell table:style-name="Tabla6.B2" office:value-type="string">
            <text:p text:style-name="P25">10988000 00998968</text:p>
          </table:table-cell>
          <table:table-cell table:style-name="Tabla6.C2" office:value-type="string">
            <text:p text:style-name="P25">30,00 </text:p>
          </table:table-cell>
          <table:table-cell table:style-name="Tabla6.D2" office:value-type="string">
            <text:p text:style-name="P25">CAIXABANK, S.A.</text:p>
          </table:table-cell>
          <table:table-cell table:style-name="Tabla6.E2" office:value-type="string">
            <text:p text:style-name="P25">Expte. 988/2021 Liquidación de intereses y servicios Ord 236 Caixabank 5304 (periodo 01 07 25 al 30 09 25)</text:p>
          </table:table-cell>
          <table:table-cell table:style-name="Tabla6.F2" office:value-type="string">
            <text:p text:style-name="P25">Ayuntamiento de Mogán</text:p>
          </table:table-cell>
        </table:table-row>
        <table:table-row>
          <table:table-cell table:style-name="Tabla6.A2" office:value-type="string">
            <text:p text:style-name="P25">20250004680</text:p>
          </table:table-cell>
          <table:table-cell table:style-name="Tabla6.B2" office:value-type="string">
            <text:p text:style-name="P25">Liq. semestral 01-07 ord 231</text:p>
          </table:table-cell>
          <table:table-cell table:style-name="Tabla6.C2" office:value-type="string">
            <text:p text:style-name="P25">180,00 </text:p>
          </table:table-cell>
          <table:table-cell table:style-name="Tabla6.D2" office:value-type="string">
            <text:p text:style-name="P25">BANCO SANTANDER CENTRAL HISPANO</text:p>
          </table:table-cell>
          <table:table-cell table:style-name="Tabla6.E2" office:value-type="string">
            <text:p text:style-name="P25">Expte 988/2021 Liquidación cuenta ord 231 Santander 0273 (periodo 11 01 25 al 11 07 25)</text:p>
          </table:table-cell>
          <table:table-cell table:style-name="Tabla6.F2" office:value-type="string">
            <text:p text:style-name="P25">Ayuntamiento de Mogán</text:p>
          </table:table-cell>
        </table:table-row>
        <table:table-row>
          <table:table-cell table:style-name="Tabla6.A2" office:value-type="string">
            <text:p text:style-name="P25">20250004681</text:p>
          </table:table-cell>
          <table:table-cell table:style-name="Tabla6.B2" office:value-type="string">
            <text:p text:style-name="P25">Liq. semestral 07 al 01 2025 ord 231</text:p>
          </table:table-cell>
          <table:table-cell table:style-name="Tabla6.C2" office:value-type="string">
            <text:p text:style-name="P25">180,00 </text:p>
          </table:table-cell>
          <table:table-cell table:style-name="Tabla6.D2" office:value-type="string">
            <text:p text:style-name="P25">BANCO SANTANDER CENTRAL HISPANO</text:p>
          </table:table-cell>
          <table:table-cell table:style-name="Tabla6.E2" office:value-type="string">
            <text:p text:style-name="P25">Expte 988/2021 Liquidación cuenta Santander 0273 ord 231 (periodo 11 07 24 al 11 01 25)</text:p>
          </table:table-cell>
          <table:table-cell table:style-name="Tabla6.F2" office:value-type="string">
            <text:p text:style-name="P25">Ayuntamiento de Mogán</text:p>
          </table:table-cell>
        </table:table-row>
        <table:table-row>
          <table:table-cell table:style-name="Tabla6.A2" office:value-type="string">
            <text:p text:style-name="P25">20250004682</text:p>
          </table:table-cell>
          <table:table-cell table:style-name="Tabla6.B2" office:value-type="string">
            <text:p text:style-name="P25">Liq. semestral 12 al 06 25 Ord. 232</text:p>
          </table:table-cell>
          <table:table-cell table:style-name="Tabla6.C2" office:value-type="string">
            <text:p text:style-name="P25">60,04 </text:p>
          </table:table-cell>
          <table:table-cell table:style-name="Tabla6.D2" office:value-type="string">
            <text:p text:style-name="P25">BANCO SANTANDER CENTRAL HISPANO</text:p>
          </table:table-cell>
          <table:table-cell table:style-name="Tabla6.E2" office:value-type="string">
            <text:p text:style-name="P25">Expte. 988/2021 Liquidación semestral Ord.232 B.Santander 0271 (periodo 02 12 24 al 02 06 25)</text:p>
          </table:table-cell>
          <table:table-cell table:style-name="Tabla6.F2" office:value-type="string">
            <text:p text:style-name="P25">Ayuntamiento de Mogán</text:p>
          </table:table-cell>
        </table:table-row>
        <table:table-row>
          <table:table-cell table:style-name="Tabla6.A2" office:value-type="string">
            <text:p text:style-name="P25">20250004683</text:p>
          </table:table-cell>
          <table:table-cell table:style-name="Tabla6.B2" office:value-type="string">
            <text:p text:style-name="P25">Liq. anual ord.235</text:p>
          </table:table-cell>
          <table:table-cell table:style-name="Tabla6.C2" office:value-type="string">
            <text:p text:style-name="P25">1.417,55 </text:p>
          </table:table-cell>
          <table:table-cell table:style-name="Tabla6.D2" office:value-type="string">
            <text:p text:style-name="P25">BANCO SANTANDER CENTRAL HISPANO</text:p>
          </table:table-cell>
          <table:table-cell table:style-name="Tabla6.E2" office:value-type="string">
            <text:p text:style-name="P25">Expte 988/2021 Liquidación anual Santander 0452 Ord.235 (periodo 20 05 24 al 20 05 25)</text:p>
          </table:table-cell>
          <table:table-cell table:style-name="Tabla6.F2" office:value-type="string">
            <text:p text:style-name="P25">Ayuntamiento de Mogán</text:p>
          </table:table-cell>
        </table:table-row>
        <table:table-row>
          <table:table-cell table:style-name="Tabla6.A2" office:value-type="string">
            <text:p text:style-name="P25">20250004684</text:p>
          </table:table-cell>
          <table:table-cell table:style-name="Tabla6.B2" office:value-type="string">
            <text:p text:style-name="P25">Liq.20_23.05.25 ord. 235</text:p>
          </table:table-cell>
          <table:table-cell table:style-name="Tabla6.C2" office:value-type="string">
            <text:p text:style-name="P25">33,90 </text:p>
          </table:table-cell>
          <table:table-cell table:style-name="Tabla6.D2" office:value-type="string">
            <text:p text:style-name="P25">BANCO SANTANDER CENTRAL HISPANO</text:p>
          </table:table-cell>
          <table:table-cell table:style-name="Tabla6.E2" office:value-type="string">
            <text:p text:style-name="P25">Expte 988/2021 Liquidacion B. Santander 0452 ord 235 (periodo 20 05 25 al 23 05 25)</text:p>
          </table:table-cell>
          <table:table-cell table:style-name="Tabla6.F2" office:value-type="string">
            <text:p text:style-name="P25">Ayuntamiento de Mogán</text:p>
          </table:table-cell>
        </table:table-row>
        <table:table-row>
          <table:table-cell table:style-name="Tabla6.A2" office:value-type="string">
            <text:p text:style-name="P25">20250004685</text:p>
          </table:table-cell>
          <table:table-cell table:style-name="Tabla6.B2" office:value-type="string">
            <text:p text:style-name="P25">Liq. 07 a 08 ord 235</text:p>
          </table:table-cell>
          <table:table-cell table:style-name="Tabla6.C2" office:value-type="string">
            <text:p text:style-name="P25">54,70 </text:p>
          </table:table-cell>
          <table:table-cell table:style-name="Tabla6.D2" office:value-type="string">
            <text:p text:style-name="P25">BANCO SANTANDER CENTRAL HISPANO</text:p>
          </table:table-cell>
          <table:table-cell table:style-name="Tabla6.E2" office:value-type="string">
            <text:p text:style-name="P25">Expte 988/2021 Liquidación Ord.235 B.Santander 0452 (periodo 23 07 25 al 23 <text:soft-page-break/>08 25)</text:p>
          </table:table-cell>
          <table:table-cell table:style-name="Tabla6.F2" office:value-type="string">
            <text:p text:style-name="P25">Ayuntamiento de Mogán</text:p>
          </table:table-cell>
        </table:table-row>
        <table:table-row>
          <table:table-cell table:style-name="Tabla6.A2" office:value-type="string">
            <text:p text:style-name="P25">20250004686</text:p>
          </table:table-cell>
          <table:table-cell table:style-name="Tabla6.B2" office:value-type="string">
            <text:p text:style-name="P25">Liq. 08 a 09 ord 235</text:p>
          </table:table-cell>
          <table:table-cell table:style-name="Tabla6.C2" office:value-type="string">
            <text:p text:style-name="P25">65,10 </text:p>
          </table:table-cell>
          <table:table-cell table:style-name="Tabla6.D2" office:value-type="string">
            <text:p text:style-name="P25">BANCO SANTANDER CENTRAL HISPANO</text:p>
          </table:table-cell>
          <table:table-cell table:style-name="Tabla6.E2" office:value-type="string">
            <text:p text:style-name="P25">Expte 988/2021 Liquidacion B. Sanatander 0452 Ord 235 (periodo 23 08 25 al 23 09 25)</text:p>
          </table:table-cell>
          <table:table-cell table:style-name="Tabla6.F2" office:value-type="string">
            <text:p text:style-name="P25">Ayuntamiento de Mogán</text:p>
          </table:table-cell>
        </table:table-row>
        <table:table-row>
          <table:table-cell table:style-name="Tabla6.A2" office:value-type="string">
            <text:p text:style-name="P25">20250004687</text:p>
          </table:table-cell>
          <table:table-cell table:style-name="Tabla6.B2" office:value-type="string">
            <text:p text:style-name="P25">ENERO -2025</text:p>
          </table:table-cell>
          <table:table-cell table:style-name="Tabla6.C2" office:value-type="string">
            <text:p text:style-name="P25">28,16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01 01 25 al 31 01 25)</text:p>
          </table:table-cell>
          <table:table-cell table:style-name="Tabla6.F2" office:value-type="string">
            <text:p text:style-name="P25">Ayuntamiento de Mogán</text:p>
          </table:table-cell>
        </table:table-row>
        <table:table-row>
          <table:table-cell table:style-name="Tabla6.A2" office:value-type="string">
            <text:p text:style-name="P25">20250004689</text:p>
          </table:table-cell>
          <table:table-cell table:style-name="Tabla6.B2" office:value-type="string">
            <text:p text:style-name="P25">MARZO-2025</text:p>
          </table:table-cell>
          <table:table-cell table:style-name="Tabla6.C2" office:value-type="string">
            <text:p text:style-name="P25">39,38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01 03 25 al 31 03 25)</text:p>
          </table:table-cell>
          <table:table-cell table:style-name="Tabla6.F2" office:value-type="string">
            <text:p text:style-name="P25">Ayuntamiento de Mogán</text:p>
          </table:table-cell>
        </table:table-row>
        <table:table-row>
          <table:table-cell table:style-name="Tabla6.A2" office:value-type="string">
            <text:p text:style-name="P25">20250004690</text:p>
          </table:table-cell>
          <table:table-cell table:style-name="Tabla6.B2" office:value-type="string">
            <text:p text:style-name="P25">ABRIL-2025</text:p>
          </table:table-cell>
          <table:table-cell table:style-name="Tabla6.C2" office:value-type="string">
            <text:p text:style-name="P25">63,23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01 04 25 al 30 04 25)</text:p>
          </table:table-cell>
          <table:table-cell table:style-name="Tabla6.F2" office:value-type="string">
            <text:p text:style-name="P25">Ayuntamiento de Mogán</text:p>
          </table:table-cell>
        </table:table-row>
        <table:table-row>
          <table:table-cell table:style-name="Tabla6.A2" office:value-type="string">
            <text:p text:style-name="P25">20250004691</text:p>
          </table:table-cell>
          <table:table-cell table:style-name="Tabla6.B2" office:value-type="string">
            <text:p text:style-name="P25">MAYO-2025</text:p>
          </table:table-cell>
          <table:table-cell table:style-name="Tabla6.C2" office:value-type="string">
            <text:p text:style-name="P25">60,22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01 05 25 al 30 05 25)</text:p>
          </table:table-cell>
          <table:table-cell table:style-name="Tabla6.F2" office:value-type="string">
            <text:p text:style-name="P25">Ayuntamiento de Mogán</text:p>
          </table:table-cell>
        </table:table-row>
        <table:table-row>
          <table:table-cell table:style-name="Tabla6.A2" office:value-type="string">
            <text:p text:style-name="P25">20250004692</text:p>
          </table:table-cell>
          <table:table-cell table:style-name="Tabla6.B2" office:value-type="string">
            <text:p text:style-name="P25">JUNIO-2025</text:p>
          </table:table-cell>
          <table:table-cell table:style-name="Tabla6.C2" office:value-type="string">
            <text:p text:style-name="P25">84,74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30 05 25 al 30 06 25)</text:p>
          </table:table-cell>
          <table:table-cell table:style-name="Tabla6.F2" office:value-type="string">
            <text:p text:style-name="P25">Ayuntamiento de Mogán</text:p>
          </table:table-cell>
        </table:table-row>
        <table:table-row>
          <table:table-cell table:style-name="Tabla6.A2" office:value-type="string">
            <text:p text:style-name="P25">20250004693</text:p>
          </table:table-cell>
          <table:table-cell table:style-name="Tabla6.B2" office:value-type="string">
            <text:p text:style-name="P25">JULIO-2025</text:p>
          </table:table-cell>
          <table:table-cell table:style-name="Tabla6.C2" office:value-type="string">
            <text:p text:style-name="P25">93,42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01 07 25 al 31 07 25)</text:p>
          </table:table-cell>
          <table:table-cell table:style-name="Tabla6.F2" office:value-type="string">
            <text:p text:style-name="P25">Ayuntamiento de Mogán</text:p>
          </table:table-cell>
        </table:table-row>
        <table:table-row>
          <table:table-cell table:style-name="Tabla6.A2" office:value-type="string">
            <text:p text:style-name="P25">20250004694</text:p>
          </table:table-cell>
          <table:table-cell table:style-name="Tabla6.B2" office:value-type="string">
            <text:p text:style-name="P25">AGOSTO-2025</text:p>
          </table:table-cell>
          <table:table-cell table:style-name="Tabla6.C2" office:value-type="string">
            <text:p text:style-name="P25">99,96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31 07 25 al 29 08 25)</text:p>
          </table:table-cell>
          <table:table-cell table:style-name="Tabla6.F2" office:value-type="string">
            <text:p text:style-name="P25">Ayuntamiento de Mogán</text:p>
          </table:table-cell>
        </table:table-row>
        <table:table-row>
          <table:table-cell table:style-name="Tabla6.A2" office:value-type="string">
            <text:p text:style-name="P25">20250004695</text:p>
          </table:table-cell>
          <table:table-cell table:style-name="Tabla6.B2" office:value-type="string">
            <text:p text:style-name="P25">SEPTIEMBRE-2025</text:p>
          </table:table-cell>
          <table:table-cell table:style-name="Tabla6.C2" office:value-type="string">
            <text:p text:style-name="P25">74,77 </text:p>
          </table:table-cell>
          <table:table-cell table:style-name="Tabla6.D2" office:value-type="string">
            <text:p text:style-name="P25">CAJASIETE, S.C.C.</text:p>
          </table:table-cell>
          <table:table-cell table:style-name="Tabla6.E2" office:value-type="string">
            <text:p text:style-name="P25">Expte 988/2021 Liquidación comisiones TPV Cajasiete 7529 ord 225 (periodo 29 08 25 al 30 09 25)</text:p>
          </table:table-cell>
          <table:table-cell table:style-name="Tabla6.F2" office:value-type="string">
            <text:p text:style-name="P25">Ayuntamiento de Mogán</text:p>
          </table:table-cell>
        </table:table-row>
        <table:table-row>
          <table:table-cell table:style-name="Tabla6.A2" office:value-type="string">
            <text:p text:style-name="P25">20250004720</text:p>
          </table:table-cell>
          <table:table-cell table:style-name="Tabla6.B2" office:value-type="string">
            <text:p text:style-name="P25">000068209700</text:p>
          </table:table-cell>
          <table:table-cell table:style-name="Tabla6.C2" office:value-type="string">
            <text:p text:style-name="P25">600,00 </text:p>
          </table:table-cell>
          <table:table-cell table:style-name="Tabla6.D2" office:value-type="string">
            <text:p text:style-name="P25">BANCA MARCH, S.A.</text:p>
          </table:table-cell>
          <table:table-cell table:style-name="Tabla6.E2" office:value-type="string">
            <text:p text:style-name="P25">Expte 988/2021 Banca March ord. 238 comisión <text:soft-page-break/>transferencia</text:p>
          </table:table-cell>
          <table:table-cell table:style-name="Tabla6.F2" office:value-type="string">
            <text:p text:style-name="P25">Ayuntamiento de <text:soft-page-break/>Mogán</text:p>
          </table:table-cell>
        </table:table-row>
        <table:table-row>
          <table:table-cell table:style-name="Tabla6.A2" office:value-type="string">
            <text:p text:style-name="P25">20250004721</text:p>
          </table:table-cell>
          <table:table-cell table:style-name="Tabla6.B2" office:value-type="string">
            <text:p text:style-name="P25">liq semestral 07 al 12 2024</text:p>
          </table:table-cell>
          <table:table-cell table:style-name="Tabla6.C2" office:value-type="string">
            <text:p text:style-name="P25">45,60 </text:p>
          </table:table-cell>
          <table:table-cell table:style-name="Tabla6.D2" office:value-type="string">
            <text:p text:style-name="P25">BANCA MARCH, S.A.</text:p>
          </table:table-cell>
          <table:table-cell table:style-name="Tabla6.E2" office:value-type="string">
            <text:p text:style-name="P25">Expte 988/2021 Banca March 0110 ord 238-Liquidación semestral (periodo 01 07 al 31 12 2024)</text:p>
          </table:table-cell>
          <table:table-cell table:style-name="Tabla6.F2" office:value-type="string">
            <text:p text:style-name="P25">Ayuntamiento de Mogán</text:p>
          </table:table-cell>
        </table:table-row>
        <table:table-row>
          <table:table-cell table:style-name="Tabla6.A2" office:value-type="string">
            <text:p text:style-name="P25">20250004722</text:p>
          </table:table-cell>
          <table:table-cell table:style-name="Tabla6.B2" office:value-type="string">
            <text:p text:style-name="P25">liq semestral 01 al 07 2025</text:p>
          </table:table-cell>
          <table:table-cell table:style-name="Tabla6.C2" office:value-type="string">
            <text:p text:style-name="P25">53,60 </text:p>
          </table:table-cell>
          <table:table-cell table:style-name="Tabla6.D2" office:value-type="string">
            <text:p text:style-name="P25">BANCA MARCH, S.A.</text:p>
          </table:table-cell>
          <table:table-cell table:style-name="Tabla6.E2" office:value-type="string">
            <text:p text:style-name="P25">Expte 988/2021 Banca March 0110 ord 238-Liquidación semestral (periodo 01 01 al 30 06 2025)</text:p>
          </table:table-cell>
          <table:table-cell table:style-name="Tabla6.F2" office:value-type="string">
            <text:p text:style-name="P25">Ayuntamiento de Mogán</text:p>
          </table:table-cell>
        </table:table-row>
        <table:table-row>
          <table:table-cell table:style-name="Tabla6.A2" office:value-type="string">
            <text:p text:style-name="P25">20250004723</text:p>
          </table:table-cell>
          <table:table-cell table:style-name="Tabla6.B2" office:value-type="string">
            <text:p text:style-name="P25">10 02 2025</text:p>
          </table:table-cell>
          <table:table-cell table:style-name="Tabla6.C2" office:value-type="string">
            <text:p text:style-name="P25">19,26 </text:p>
          </table:table-cell>
          <table:table-cell table:style-name="Tabla6.D2" office:value-type="string">
            <text:p text:style-name="P25">CAJASIETE, S.C.C.</text:p>
          </table:table-cell>
          <table:table-cell table:style-name="Tabla6.E2" office:value-type="string">
            <text:p text:style-name="P25">Expte 988/2021 Cajasiete 7529 ord 225 - Comisión Emisión Certificado Saldo</text:p>
          </table:table-cell>
          <table:table-cell table:style-name="Tabla6.F2" office:value-type="string">
            <text:p text:style-name="P25">Ayuntamiento de Mogán</text:p>
          </table:table-cell>
        </table:table-row>
        <table:table-row>
          <table:table-cell table:style-name="Tabla6.A2" office:value-type="string">
            <text:p text:style-name="P25">20250004129</text:p>
          </table:table-cell>
          <table:table-cell table:style-name="Tabla6.B2" office:value-type="string">
            <text:p text:style-name="P25">Fact20253672</text:p>
          </table:table-cell>
          <table:table-cell table:style-name="Tabla6.C2" office:value-type="string">
            <text:p text:style-name="P25">1.931,35 </text:p>
          </table:table-cell>
          <table:table-cell table:style-name="Tabla6.D2" office:value-type="string">
            <text:p text:style-name="P25">LABETEC S.A</text:p>
          </table:table-cell>
          <table:table-cell table:style-name="Tabla6.E2" office:value-type="string">
            <text:p text:style-name="P25">Expte. 18796/2025. 20253672 ESTUDIO GEOTECNICO LA FONDA. T.M. DE MOGAN - ESTUDIO GEOTECNICO LA FONDA. T.M. DE MOGAN. 01/10/25 </text:p>
          </table:table-cell>
          <table:table-cell table:style-name="Tabla6.F2" office:value-type="string">
            <text:p text:style-name="P25">OBRAS PUBLICAS</text:p>
          </table:table-cell>
        </table:table-row>
        <table:table-row>
          <table:table-cell table:style-name="Tabla6.A2" office:value-type="string">
            <text:p text:style-name="P25">20250001158</text:p>
          </table:table-cell>
          <table:table-cell table:style-name="Tabla6.B2" office:value-type="string">
            <text:p text:style-name="P25">C00Z4060004651</text:p>
          </table:table-cell>
          <table:table-cell table:style-name="Tabla6.C2" office:value-type="string">
            <text:p text:style-name="P25">281,40 </text:p>
          </table:table-cell>
          <table:table-cell table:style-name="Tabla6.D2" office:value-type="string">
            <text:p text:style-name="P25">ENDESA ENERGIA, S.A.U.</text:p>
          </table:table-cell>
          <table:table-cell table:style-name="Tabla6.E2" office:value-type="string">
            <text:p text:style-name="P25">Expte. 8636/2023 Suministros eléctricos instalaciones y dependencias Ayuntamiento Mogán (03/05/2024 al 02/05/2025)</text:p>
          </table:table-cell>
          <table:table-cell table:style-name="Tabla6.F2" office:value-type="string">
            <text:p text:style-name="P25">ALUMBRADO</text:p>
          </table:table-cell>
        </table:table-row>
        <table:table-row>
          <table:table-cell table:style-name="Tabla6.A2" office:value-type="string">
            <text:p text:style-name="P25">20250001542</text:p>
          </table:table-cell>
          <table:table-cell table:style-name="Tabla6.B2" office:value-type="string">
            <text:p text:style-name="P25">999420141400 0000 C00Z4060004745</text:p>
          </table:table-cell>
          <table:table-cell table:style-name="Tabla6.C2" office:value-type="string">
            <text:p text:style-name="P25">69.028,43 </text:p>
          </table:table-cell>
          <table:table-cell table:style-name="Tabla6.D2" office:value-type="string">
            <text:p text:style-name="P25">ENDESA ENERGIA, S.A.U.</text:p>
          </table:table-cell>
          <table:table-cell table:style-name="Tabla6.E2" office:value-type="string">
            <text:p text:style-name="P25">Expte. 8636/2023 Suministros eléctricos instalaciones y dependencias Ayuntamiento Mogán (03/05/2024 al 02/05/2025) 22/03 al 25/08/24</text:p>
          </table:table-cell>
          <table:table-cell table:style-name="Tabla6.F2" office:value-type="string">
            <text:p text:style-name="P25">ALUMBRADO</text:p>
          </table:table-cell>
        </table:table-row>
        <table:table-row>
          <table:table-cell table:style-name="Tabla6.A2" office:value-type="string">
            <text:p text:style-name="P25">20250001752</text:p>
          </table:table-cell>
          <table:table-cell table:style-name="Tabla6.B2" office:value-type="string">
            <text:p text:style-name="P25">C00Z4060004731</text:p>
          </table:table-cell>
          <table:table-cell table:style-name="Tabla6.C2" office:value-type="string">
            <text:p text:style-name="P25">12.401,34 </text:p>
          </table:table-cell>
          <table:table-cell table:style-name="Tabla6.D2" office:value-type="string">
            <text:p text:style-name="P25">ENDESA ENERGIA, S.A.U.</text:p>
          </table:table-cell>
          <table:table-cell table:style-name="Tabla6.E2" office:value-type="string">
            <text:p text:style-name="P25">Expte. 8636/23. Sum eléctri insta y depen. 02/09/24. 1) periodo</text:p>
          </table:table-cell>
          <table:table-cell table:style-name="Tabla6.F2" office:value-type="string">
            <text:p text:style-name="P25">ALUMBRADO</text:p>
          </table:table-cell>
        </table:table-row>
        <table:table-row>
          <table:table-cell table:style-name="Tabla6.A2" office:value-type="string">
            <text:p text:style-name="P25">20250004190</text:p>
          </table:table-cell>
          <table:table-cell table:style-name="Tabla6.B2" office:value-type="string">
            <text:p text:style-name="P25">SF20250121</text:p>
          </table:table-cell>
          <table:table-cell table:style-name="Tabla6.C2" office:value-type="string">
            <text:p text:style-name="P25">12.040,13 </text:p>
          </table:table-cell>
          <table:table-cell table:style-name="Tabla6.D2" office:value-type="string">
            <text:p text:style-name="P25">MOGAN GESTION <text:soft-page-break/>MUNICIPAL, S.L.U.</text:p>
          </table:table-cell>
          <table:table-cell table:style-name="Tabla6.E2" office:value-type="string">
            <text:p text:style-name="P25">Expte.18102/2024. JGL <text:soft-page-break/>27/12/2024. Encargo medio propio servicio limpieza instalaciones municipales 2025. Sep 25</text:p>
          </table:table-cell>
          <table:table-cell table:style-name="Tabla6.F2" office:value-type="string">
            <text:p text:style-name="P25">LIMPIEZA DE <text:soft-page-break/>DEPENDENCIAS MUNICIPALES</text:p>
          </table:table-cell>
        </table:table-row>
        <table:table-row>
          <table:table-cell table:style-name="Tabla6.A2" office:value-type="string">
            <text:p text:style-name="P25">20250001515</text:p>
          </table:table-cell>
          <table:table-cell table:style-name="Tabla6.B2" office:value-type="string">
            <text:p text:style-name="P25">FV25 000053</text:p>
          </table:table-cell>
          <table:table-cell table:style-name="Tabla6.C2" office:value-type="string">
            <text:p text:style-name="P25">684,49 </text:p>
          </table:table-cell>
          <table:table-cell table:style-name="Tabla6.D2" office:value-type="string">
            <text:p text:style-name="P25">ANIMACIÓN Y EDUCACIÓN DEPORTIVA DE CANARIAS S.L. (AEDECA)</text:p>
          </table:table-cell>
          <table:table-cell table:style-name="Tabla6.E2" office:value-type="string">
            <text:p text:style-name="P25">Expte. 2100/2024. Factura por el servicio de soporte, mantenimiento y alojamiento de la aplicación informática para la gestión. Mar 25</text:p>
          </table:table-cell>
          <table:table-cell table:style-name="Tabla6.F2" office:value-type="string">
            <text:p text:style-name="P25">DEPORTES</text:p>
          </table:table-cell>
        </table:table-row>
        <table:table-row>
          <table:table-cell table:style-name="Tabla6.A2" office:value-type="string">
            <text:p text:style-name="P25">20250003664</text:p>
          </table:table-cell>
          <table:table-cell table:style-name="Tabla6.B2" office:value-type="string">
            <text:p text:style-name="P25">Z25/250228</text:p>
          </table:table-cell>
          <table:table-cell table:style-name="Tabla6.C2" office:value-type="string">
            <text:p text:style-name="P25">263,05 </text:p>
          </table:table-cell>
          <table:table-cell table:style-name="Tabla6.D2" office:value-type="string">
            <text:p text:style-name="P25">V2 MOGAN CONSTRUCCIONES, S.L.</text:p>
          </table:table-cell>
          <table:table-cell table:style-name="Tabla6.E2" office:value-type="string">
            <text:p text:style-name="P25">Exp.162/2025.Dec 2025/226.. sum. materiales ferreteria mantenimiento instalaciones deportivas. Enero-nov/25. 01/08 - 30/08/2025</text:p>
          </table:table-cell>
          <table:table-cell table:style-name="Tabla6.F2" office:value-type="string">
            <text:p text:style-name="P25">DEPORTES</text:p>
          </table:table-cell>
        </table:table-row>
        <table:table-row>
          <table:table-cell table:style-name="Tabla6.A2" office:value-type="string">
            <text:p text:style-name="P25">20250004048</text:p>
          </table:table-cell>
          <table:table-cell table:style-name="Tabla6.B2" office:value-type="string">
            <text:p text:style-name="P25">Z25/250258</text:p>
          </table:table-cell>
          <table:table-cell table:style-name="Tabla6.C2" office:value-type="string">
            <text:p text:style-name="P25">530,31 </text:p>
          </table:table-cell>
          <table:table-cell table:style-name="Tabla6.D2" office:value-type="string">
            <text:p text:style-name="P25">V2 MOGAN CONSTRUCCIONES, S.L.</text:p>
          </table:table-cell>
          <table:table-cell table:style-name="Tabla6.E2" office:value-type="string">
            <text:p text:style-name="P25">Expdte. 162/2025. Exp.162/2025.Dec 2025/226.. sum. materiales ferreteria mantenimiento instalaciones deportivas. Enero-nov/25. - Sep 2025</text:p>
          </table:table-cell>
          <table:table-cell table:style-name="Tabla6.F2" office:value-type="string">
            <text:p text:style-name="P25">DEPORTES</text:p>
          </table:table-cell>
        </table:table-row>
        <table:table-row>
          <table:table-cell table:style-name="Tabla6.A2" office:value-type="string">
            <text:p text:style-name="P25">20250004397</text:p>
          </table:table-cell>
          <table:table-cell table:style-name="Tabla6.B2" office:value-type="string">
            <text:p text:style-name="P25">2005_000017</text:p>
          </table:table-cell>
          <table:table-cell table:style-name="Tabla6.C2" office:value-type="string">
            <text:p text:style-name="P25">1.180,00 </text:p>
          </table:table-cell>
          <table:table-cell table:style-name="Tabla6.D2" office:value-type="string">
            <text:p text:style-name="P25">DIEGO URDA, PAZOS</text:p>
          </table:table-cell>
          <table:table-cell table:style-name="Tabla6.E2" office:value-type="string">
            <text:p text:style-name="P25">Expte. 6153/2025. Factura 2005_000017 - DUP Mountain Services - Servicio de Guiado Mogán. 18/10/25</text:p>
          </table:table-cell>
          <table:table-cell table:style-name="Tabla6.F2" office:value-type="string">
            <text:p text:style-name="P25">Ayuntamiento de Mogán</text:p>
          </table:table-cell>
        </table:table-row>
        <table:table-row>
          <table:table-cell table:style-name="Tabla6.A2" office:value-type="string">
            <text:p text:style-name="P25">20250004739</text:p>
          </table:table-cell>
          <table:table-cell table:style-name="Tabla6.B2" office:value-type="string">
            <text:p text:style-name="P25">4437/2025</text:p>
          </table:table-cell>
          <table:table-cell table:style-name="Tabla6.C2" office:value-type="string">
            <text:p text:style-name="P25">1.840,40 </text:p>
          </table:table-cell>
          <table:table-cell table:style-name="Tabla6.D2" office:value-type="string">
            <text:p text:style-name="P25">TRANSPORTES ABIANYERA S.L</text:p>
          </table:table-cell>
          <table:table-cell table:style-name="Tabla6.E2" office:value-type="string">
            <text:p text:style-name="P25">Expte. 4293/2024 - Servicio transporte escolar Cercados de Espino - Soria (2025-2027) - Oct 2025</text:p>
          </table:table-cell>
          <table:table-cell table:style-name="Tabla6.F2" office:value-type="string">
            <text:p text:style-name="P25">EDUCACION</text:p>
          </table:table-cell>
        </table:table-row>
        <table:table-row>
          <table:table-cell table:style-name="Tabla6.A2" office:value-type="string">
            <text:p text:style-name="P25">20250004585</text:p>
          </table:table-cell>
          <table:table-cell table:style-name="Tabla6.B2" office:value-type="string">
            <text:p text:style-name="P25">INV/2025/10/0139</text:p>
          </table:table-cell>
          <table:table-cell table:style-name="Tabla6.C2" office:value-type="string">
            <text:p text:style-name="P25">509,43 </text:p>
          </table:table-cell>
          <table:table-cell table:style-name="Tabla6.D2" office:value-type="string">
            <text:p text:style-name="P25">ATLANTIS TECNOLOGIA Y SISTEMAS, S.L.</text:p>
          </table:table-cell>
          <table:table-cell table:style-name="Tabla6.E2" office:value-type="string">
            <text:p text:style-name="P25">Expte. 8028/2023. Lote 3 Servicio wifi zonas públicas wifi4eu (05/01/24 al 04/01/26). Oct 25</text:p>
          </table:table-cell>
          <table:table-cell table:style-name="Tabla6.F2" office:value-type="string">
            <text:p text:style-name="P25">INFORMATICA Y NUEVAS TECNOLOGIAS</text:p>
          </table:table-cell>
        </table:table-row>
        <table:table-row>
          <table:table-cell table:style-name="Tabla6.A2" office:value-type="string">
            <text:p text:style-name="P25">20250004586</text:p>
          </table:table-cell>
          <table:table-cell table:style-name="Tabla6.B2" office:value-type="string">
            <text:p text:style-name="P25">INV/2025/10/0140</text:p>
          </table:table-cell>
          <table:table-cell table:style-name="Tabla6.C2" office:value-type="string">
            <text:p text:style-name="P25">1.569,03 </text:p>
          </table:table-cell>
          <table:table-cell table:style-name="Tabla6.D2" office:value-type="string">
            <text:p text:style-name="P25">ATLANTIS TECNOLOGIA Y SISTEMAS, S.L.</text:p>
          </table:table-cell>
          <table:table-cell table:style-name="Tabla6.E2" office:value-type="string">
            <text:p text:style-name="P25">Expte. 8028/2023 Lote 1 Servicios gestionados infraestructura CPD y sistemas (05/01/24 al 04/01/26). Oct 25</text:p>
          </table:table-cell>
          <table:table-cell table:style-name="Tabla6.F2" office:value-type="string">
            <text:p text:style-name="P25">INFORMATICA Y NUEVAS TECNOLOGIAS</text:p>
          </table:table-cell>
        </table:table-row>
        <table:table-row>
          <table:table-cell table:style-name="Tabla6.A2" office:value-type="string">
            <text:p text:style-name="P25">20250004732</text:p>
          </table:table-cell>
          <table:table-cell table:style-name="Tabla6.B2" office:value-type="string">
            <text:p text:style-name="P25">0006470</text:p>
          </table:table-cell>
          <table:table-cell table:style-name="Tabla6.C2" office:value-type="string">
            <text:p text:style-name="P25">1.070,85 </text:p>
          </table:table-cell>
          <table:table-cell table:style-name="Tabla6.D2" office:value-type="string">
            <text:p text:style-name="P25">ESPINO JIMENEZ, GONZALO</text:p>
          </table:table-cell>
          <table:table-cell table:style-name="Tabla6.E2" office:value-type="string">
            <text:p text:style-name="P25">Expte. 728/2025. Dec.2025/267. serv.reparación averias electricas vehiculos parque movil. Ago 25</text:p>
          </table:table-cell>
          <table:table-cell table:style-name="Tabla6.F2" office:value-type="string">
            <text:p text:style-name="P25">PARQUE MOVIL</text:p>
          </table:table-cell>
        </table:table-row>
        <table:table-row>
          <table:table-cell table:style-name="Tabla6.A2" office:value-type="string">
            <text:p text:style-name="P25">20250004676</text:p>
          </table:table-cell>
          <table:table-cell table:style-name="Tabla6.B2" office:value-type="string">
            <text:p text:style-name="P25">20251279</text:p>
          </table:table-cell>
          <table:table-cell table:style-name="Tabla6.C2" office:value-type="string">
            <text:p text:style-name="P25">761,14 </text:p>
          </table:table-cell>
          <table:table-cell table:style-name="Tabla6.D2" office:value-type="string">
            <text:p text:style-name="P25">EBOGA SOLUCIONES Y SERVICIOS SEGURIDAD <text:soft-page-break/>INTEGRAL S.L</text:p>
          </table:table-cell>
          <table:table-cell table:style-name="Tabla6.E2" office:value-type="string">
            <text:p text:style-name="P25">Expte. 7521/2023. PRESTACIÓN <text:soft-page-break/>SERVICIOS DE CONFIGURACIÓN, SOPORTE, MANTENIMIENTO Y FORMACIÓN DEL SOFTWARE DE GESTIÓN POLICIAL VINFOPOL . AMPLIACIÓN SERVICIO CLOUD CONTRATO. (Anterior Expte. 363469/2021). Oct 25</text:p>
          </table:table-cell>
          <table:table-cell table:style-name="Tabla6.F2" office:value-type="string">
            <text:p text:style-name="P25">Ayuntamiento de <text:soft-page-break/>Mogán</text:p>
          </table:table-cell>
        </table:table-row>
        <table:table-row>
          <table:table-cell table:style-name="Tabla6.A2" office:value-type="string">
            <text:p text:style-name="P25">20250004450</text:p>
          </table:table-cell>
          <table:table-cell table:style-name="Tabla6.B2" office:value-type="string">
            <text:p text:style-name="P25">REC-72001</text:p>
          </table:table-cell>
          <table:table-cell table:style-name="Tabla6.C2" office:value-type="string">
            <text:p text:style-name="P25">4.904,44 </text:p>
          </table:table-cell>
          <table:table-cell table:style-name="Tabla6.D2" office:value-type="string">
            <text:p text:style-name="P25">AÑEPA, S.L.</text:p>
          </table:table-cell>
          <table:table-cell table:style-name="Tabla6.E2" office:value-type="string">
            <text:p text:style-name="P25">Expte. 118/2022 Segunda prórroga servicio grúa recogida retirada vehículos (08/08/25 al 07/08/26). Sep 25</text:p>
          </table:table-cell>
          <table:table-cell table:style-name="Tabla6.F2" office:value-type="string">
            <text:p text:style-name="P25">POLICIA LOCAL</text:p>
          </table:table-cell>
        </table:table-row>
        <table:table-row>
          <table:table-cell table:style-name="Tabla6.A2" office:value-type="string">
            <text:p text:style-name="P25">20250003870</text:p>
          </table:table-cell>
          <table:table-cell table:style-name="Tabla6.B2" office:value-type="string">
            <text:p text:style-name="P25">E-11248-01-00000725F</text:p>
          </table:table-cell>
          <table:table-cell table:style-name="Tabla6.C2" office:value-type="string">
            <text:p text:style-name="P25">6.488,48 </text:p>
          </table:table-cell>
          <table:table-cell table:style-name="Tabla6.D2" office:value-type="string">
            <text:p text:style-name="P25">CLECE FS S.A.U. UNIPERSONAL</text:p>
          </table:table-cell>
          <table:table-cell table:style-name="Tabla6.E2" office:value-type="string">
            <text:p text:style-name="P25">Expte. 366438/2021. Segunda prórroga servicio mantenimiento equipos aire acondicionado (Nov 2024- Oct 2025). Ago 25.</text:p>
          </table:table-cell>
          <table:table-cell table:style-name="Tabla6.F2" office:value-type="string">
            <text:p text:style-name="P25">REGIMEN INTERIOR</text:p>
          </table:table-cell>
        </table:table-row>
        <table:table-row>
          <table:table-cell table:style-name="Tabla6.A2" office:value-type="string">
            <text:p text:style-name="P25">20250004318</text:p>
          </table:table-cell>
          <table:table-cell table:style-name="Tabla6.B2" office:value-type="string">
            <text:p text:style-name="P25">E-11248-01-00000825F</text:p>
          </table:table-cell>
          <table:table-cell table:style-name="Tabla6.C2" office:value-type="string">
            <text:p text:style-name="P25">6.079,07 </text:p>
          </table:table-cell>
          <table:table-cell table:style-name="Tabla6.D2" office:value-type="string">
            <text:p text:style-name="P25">CLECE FS S.A.U. UNIPERSONAL</text:p>
          </table:table-cell>
          <table:table-cell table:style-name="Tabla6.E2" office:value-type="string">
            <text:p text:style-name="P25">Expte. 366438/2021 Segunda prórroga servicio mantenimiento equipos aire acondicionado (Nov 2024- Oct 2025). Sep 25</text:p>
          </table:table-cell>
          <table:table-cell table:style-name="Tabla6.F2" office:value-type="string">
            <text:p text:style-name="P25">REGIMEN INTERIOR</text:p>
          </table:table-cell>
        </table:table-row>
        <table:table-row>
          <table:table-cell table:style-name="Tabla6.A2" office:value-type="string">
            <text:p text:style-name="P25">20250002541</text:p>
          </table:table-cell>
          <table:table-cell table:style-name="Tabla6.B2" office:value-type="string">
            <text:p text:style-name="P25">2025173</text:p>
          </table:table-cell>
          <table:table-cell table:style-name="Tabla6.C2" office:value-type="string">
            <text:p text:style-name="P25">1.937,78 </text:p>
          </table:table-cell>
          <table:table-cell table:style-name="Tabla6.D2" office:value-type="string">
            <text:p text:style-name="P25">SOCIEDAD CANARIA DE PUBLICACIONES, S.A.</text:p>
          </table:table-cell>
          <table:table-cell table:style-name="Tabla6.E2" office:value-type="string">
            <text:p text:style-name="P25">173/2025. APROBACION DE LA ?ORDENANZA FISCAL REGULADORA DE LA TASA POR APERTURA DE ESTABLECIMIENTOS, EXPEDIENTE 18237/2024. 21/05/25</text:p>
          </table:table-cell>
          <table:table-cell table:style-name="Tabla6.F2" office:value-type="string">
            <text:p text:style-name="P25">SECRETARIA</text:p>
          </table:table-cell>
        </table:table-row>
        <table:table-row>
          <table:table-cell table:style-name="Tabla6.A2" office:value-type="string">
            <text:p text:style-name="P25">20250004674</text:p>
          </table:table-cell>
          <table:table-cell table:style-name="Tabla6.B2" office:value-type="string">
            <text:p text:style-name="P25">Emit-32</text:p>
          </table:table-cell>
          <table:table-cell table:style-name="Tabla6.C2" office:value-type="string">
            <text:p text:style-name="P25">926,25 </text:p>
          </table:table-cell>
          <table:table-cell table:style-name="Tabla6.D2" office:value-type="string">
            <text:p text:style-name="P25">OLIVA GONZALEZ, ILUMINADA</text:p>
          </table:table-cell>
          <table:table-cell table:style-name="Tabla6.E2" office:value-type="string">
            <text:p text:style-name="P25">Expte. 6330/2025. Dec.2025/1892. Sum. productos farmaceuticos emergencia social ( 9 meses). Oct. 25</text:p>
          </table:table-cell>
          <table:table-cell table:style-name="Tabla6.F2" office:value-type="string">
            <text:p text:style-name="P25">SERVICIOS SOCIALES</text:p>
          </table:table-cell>
        </table:table-row>
        <table:table-row>
          <table:table-cell table:style-name="Tabla6.A2" office:value-type="string">
            <text:p text:style-name="P25">20250002905</text:p>
          </table:table-cell>
          <table:table-cell table:style-name="Tabla6.B2" office:value-type="string">
            <text:p text:style-name="P25">83008660065 0000N25CON002984122</text:p>
          </table:table-cell>
          <table:table-cell table:style-name="Tabla6.C2" office:value-type="string">
            <text:p text:style-name="P25">21.502,54 </text:p>
          </table:table-cell>
          <table:table-cell table:style-name="Tabla6.D2" office:value-type="string">
            <text:p text:style-name="P25">ENDESA ENERGIA, S.A.U.</text:p>
          </table:table-cell>
          <table:table-cell table:style-name="Tabla6.E2" office:value-type="string">
            <text:p text:style-name="P25">Exp. 8636/2023 1ª Prórroga Suministros eléctricos instalaciones y dependencias <text:soft-page-break/>municipales (04/05/2025-03/05/2026). Jun 25</text:p>
          </table:table-cell>
          <table:table-cell table:style-name="Tabla6.F2" office:value-type="string">
            <text:p text:style-name="P25">ALUMBRADO</text:p>
          </table:table-cell>
        </table:table-row>
        <table:table-row>
          <table:table-cell table:style-name="Tabla6.A2" office:value-type="string">
            <text:p text:style-name="P25">20250002906</text:p>
          </table:table-cell>
          <table:table-cell table:style-name="Tabla6.B2" office:value-type="string">
            <text:p text:style-name="P25">83008660046 0000N25CON002984124</text:p>
          </table:table-cell>
          <table:table-cell table:style-name="Tabla6.C2" office:value-type="string">
            <text:p text:style-name="P25">494,30 </text:p>
          </table:table-cell>
          <table:table-cell table:style-name="Tabla6.D2" office:value-type="string">
            <text:p text:style-name="P25">ENDESA ENERGIA, S.A.U.</text:p>
          </table:table-cell>
          <table:table-cell table:style-name="Tabla6.E2" office:value-type="string">
            <text:p text:style-name="P25">Expte. 8636/2023 1ª Prórroga Suministros eléctricos instalaciones y dependencias municipales (04/05/2025-03/05/2026). Jun 25</text:p>
          </table:table-cell>
          <table:table-cell table:style-name="Tabla6.F2" office:value-type="string">
            <text:p text:style-name="P25">ALUMBRADO</text:p>
          </table:table-cell>
        </table:table-row>
        <table:table-row>
          <table:table-cell table:style-name="Tabla6.A2" office:value-type="string">
            <text:p text:style-name="P25">20250002907</text:p>
          </table:table-cell>
          <table:table-cell table:style-name="Tabla6.B2" office:value-type="string">
            <text:p text:style-name="P25">83008717803 0000N25CON002984123</text:p>
          </table:table-cell>
          <table:table-cell table:style-name="Tabla6.C2" office:value-type="string">
            <text:p text:style-name="P25">2.948,24 </text:p>
          </table:table-cell>
          <table:table-cell table:style-name="Tabla6.D2" office:value-type="string">
            <text:p text:style-name="P25">ENDESA ENERGIA, S.A.U.</text:p>
          </table:table-cell>
          <table:table-cell table:style-name="Tabla6.E2" office:value-type="string">
            <text:p text:style-name="P25">Exp. 8636/2023 1ª Prórroga Suministros eléctricos instalaciones y dependencias municipales (04/05/2025-03/05/2026). Jun 25</text:p>
          </table:table-cell>
          <table:table-cell table:style-name="Tabla6.F2" office:value-type="string">
            <text:p text:style-name="P25">ALUMBRADO</text:p>
          </table:table-cell>
        </table:table-row>
        <table:table-row>
          <table:table-cell table:style-name="Tabla6.A2" office:value-type="string">
            <text:p text:style-name="P25">20250002916</text:p>
          </table:table-cell>
          <table:table-cell table:style-name="Tabla6.B2" office:value-type="string">
            <text:p text:style-name="P25">83008717822 0000N25CON002992289</text:p>
          </table:table-cell>
          <table:table-cell table:style-name="Tabla6.C2" office:value-type="string">
            <text:p text:style-name="P25">3.033,00 </text:p>
          </table:table-cell>
          <table:table-cell table:style-name="Tabla6.D2" office:value-type="string">
            <text:p text:style-name="P25">ENDESA ENERGIA, S.A.U.</text:p>
          </table:table-cell>
          <table:table-cell table:style-name="Tabla6.E2" office:value-type="string">
            <text:p text:style-name="P25">Expte. 8636/2023 1ª Prórroga Suministros eléctricos instalaciones y dependencias municipales (04/05/2025-03/05/2026). Jun 25</text:p>
          </table:table-cell>
          <table:table-cell table:style-name="Tabla6.F2" office:value-type="string">
            <text:p text:style-name="P25">ALUMBRADO</text:p>
          </table:table-cell>
        </table:table-row>
        <table:table-row>
          <table:table-cell table:style-name="Tabla6.A2" office:value-type="string">
            <text:p text:style-name="P25">20250002917</text:p>
          </table:table-cell>
          <table:table-cell table:style-name="Tabla6.B2" office:value-type="string">
            <text:p text:style-name="P25">999410063066 0000N25CON002992290</text:p>
          </table:table-cell>
          <table:table-cell table:style-name="Tabla6.C2" office:value-type="string">
            <text:p text:style-name="P25">3.172,54 </text:p>
          </table:table-cell>
          <table:table-cell table:style-name="Tabla6.D2" office:value-type="string">
            <text:p text:style-name="P25">ENDESA ENERGIA, S.A.U.</text:p>
          </table:table-cell>
          <table:table-cell table:style-name="Tabla6.E2" office:value-type="string">
            <text:p text:style-name="P25">Expte. 8636/2023 1ª Prórroga Suministros eléctricos instalaciones y dependencias municipales (04/05/2025-03/05/2026). Jun 25</text:p>
          </table:table-cell>
          <table:table-cell table:style-name="Tabla6.F2" office:value-type="string">
            <text:p text:style-name="P25">ALUMBRADO</text:p>
          </table:table-cell>
        </table:table-row>
        <table:table-row>
          <table:table-cell table:style-name="Tabla6.A2" office:value-type="string">
            <text:p text:style-name="P25">20250003353</text:p>
          </table:table-cell>
          <table:table-cell table:style-name="Tabla6.B2" office:value-type="string">
            <text:p text:style-name="P25">83007701745 0000N25AGN000003532</text:p>
          </table:table-cell>
          <table:table-cell table:style-name="Tabla6.C2" office:value-type="string">
            <text:p text:style-name="P25">71,93 </text:p>
          </table:table-cell>
          <table:table-cell table:style-name="Tabla6.D2" office:value-type="string">
            <text:p text:style-name="P25">ENDESA ENERGIA, S.A.U.</text:p>
          </table:table-cell>
          <table:table-cell table:style-name="Tabla6.E2" office:value-type="string">
            <text:p text:style-name="P25">Pot. P1 - AV EL MARINERO COLEGIO 21 VIV 3 ALUMBR;35138;PLAYA DE MOGAN;LAS PALMAS;ES. 01/06 al 01/07/25</text:p>
          </table:table-cell>
          <table:table-cell table:style-name="Tabla6.F2" office:value-type="string">
            <text:p text:style-name="P25">ALUMBRADO</text:p>
          </table:table-cell>
        </table:table-row>
        <table:table-row>
          <table:table-cell table:style-name="Tabla6.A2" office:value-type="string">
            <text:p text:style-name="P25">20250003354</text:p>
          </table:table-cell>
          <table:table-cell table:style-name="Tabla6.B2" office:value-type="string">
            <text:p text:style-name="P25">86170251089 0000N25AGN000003544</text:p>
          </table:table-cell>
          <table:table-cell table:style-name="Tabla6.C2" office:value-type="string">
            <text:p text:style-name="P25">546,38 </text:p>
          </table:table-cell>
          <table:table-cell table:style-name="Tabla6.D2" office:value-type="string">
            <text:p text:style-name="P25">ENDESA ENERGIA, S.A.U.</text:p>
          </table:table-cell>
          <table:table-cell table:style-name="Tabla6.E2" office:value-type="string">
            <text:p text:style-name="P25">Pot. P1 - EXPLANADA DEL CASTILLETE AL FINAL RECOGIDA BSR;35138;PLAYA DE MOGAN;LAS PALMAS;ES. 25/04 al 20/07/25</text:p>
          </table:table-cell>
          <table:table-cell table:style-name="Tabla6.F2" office:value-type="string">
            <text:p text:style-name="P25">ALUMBRADO</text:p>
          </table:table-cell>
        </table:table-row>
        <table:table-row>
          <table:table-cell table:style-name="Tabla6.A2" office:value-type="string">
            <text:p text:style-name="P25">20250003390</text:p>
          </table:table-cell>
          <table:table-cell table:style-name="Tabla6.B2" office:value-type="string">
            <text:p text:style-name="P25">999420141400 0000N25AGN000003536</text:p>
          </table:table-cell>
          <table:table-cell table:style-name="Tabla6.C2" office:value-type="string">
            <text:p text:style-name="P25">28.134,63 </text:p>
          </table:table-cell>
          <table:table-cell table:style-name="Tabla6.D2" office:value-type="string">
            <text:p text:style-name="P25">ENDESA ENERGIA, S.A.U.</text:p>
          </table:table-cell>
          <table:table-cell table:style-name="Tabla6.E2" office:value-type="string">
            <text:p text:style-name="P25">Expte. 8636/2023. Pot. P1 - LG BARRANQUILLO ANDRES BQLLO.A.ALTO AL.P-SEMAFOR;35128;BARRANQUILLO ANDRES;LAS PALMAS;ES. 01/09/24 al 22/07/25</text:p>
          </table:table-cell>
          <table:table-cell table:style-name="Tabla6.F2" office:value-type="string">
            <text:p text:style-name="P25">ALUMBRADO</text:p>
          </table:table-cell>
        </table:table-row>
        <table:table-row>
          <table:table-cell table:style-name="Tabla6.A2" office:value-type="string">
            <text:p text:style-name="P25">20250003391</text:p>
          </table:table-cell>
          <table:table-cell table:style-name="Tabla6.B2" office:value-type="string">
            <text:p text:style-name="P25">999420137170 0000N25AGN000003533</text:p>
          </table:table-cell>
          <table:table-cell table:style-name="Tabla6.C2" office:value-type="string">
            <text:p text:style-name="P25">233,18 </text:p>
          </table:table-cell>
          <table:table-cell table:style-name="Tabla6.D2" office:value-type="string">
            <text:p text:style-name="P25">ENDESA ENERGIA, S.A.U.</text:p>
          </table:table-cell>
          <table:table-cell table:style-name="Tabla6.E2" office:value-type="string">
            <text:p text:style-name="P25">Expte. 8636/2023 Pot. P1 - PZ DOCTOR PEDRO BETANCOR LEON ESQ <text:soft-page-break/>C/EXPLAN.CAS BOMBA AGUA R;35138;PLAYA DE MOGAN;LAS PALMAS;ES Jun 25</text:p>
          </table:table-cell>
          <table:table-cell table:style-name="Tabla6.F2" office:value-type="string">
            <text:p text:style-name="P25">ALUMBRADO</text:p>
          </table:table-cell>
        </table:table-row>
        <table:table-row>
          <table:table-cell table:style-name="Tabla6.A2" office:value-type="string">
            <text:p text:style-name="P25">20250003392</text:p>
          </table:table-cell>
          <table:table-cell table:style-name="Tabla6.B2" office:value-type="string">
            <text:p text:style-name="P25">999420136293 0000N25AGN000003529</text:p>
          </table:table-cell>
          <table:table-cell table:style-name="Tabla6.C2" office:value-type="string">
            <text:p text:style-name="P25">5.583,67 </text:p>
          </table:table-cell>
          <table:table-cell table:style-name="Tabla6.D2" office:value-type="string">
            <text:p text:style-name="P25">ENDESA ENERGIA, S.A.U.</text:p>
          </table:table-cell>
          <table:table-cell table:style-name="Tabla6.E2" office:value-type="string">
            <text:p text:style-name="P25">Expte. 8636/2023 Pot. P1 - EL MOCAN GPO ESCOLAR 36 COLEGIO 1;35140;MOGAN;LAS PALMAS;ES 01/05 - 04/07/2025</text:p>
          </table:table-cell>
          <table:table-cell table:style-name="Tabla6.F2" office:value-type="string">
            <text:p text:style-name="P25">ALUMBRADO</text:p>
          </table:table-cell>
        </table:table-row>
        <table:table-row>
          <table:table-cell table:style-name="Tabla6.A2" office:value-type="string">
            <text:p text:style-name="P25">20250003394</text:p>
          </table:table-cell>
          <table:table-cell table:style-name="Tabla6.B2" office:value-type="string">
            <text:p text:style-name="P25">86170250558 0000N25AGN000003540</text:p>
          </table:table-cell>
          <table:table-cell table:style-name="Tabla6.C2" office:value-type="string">
            <text:p text:style-name="P25">2.850,72 </text:p>
          </table:table-cell>
          <table:table-cell table:style-name="Tabla6.D2" office:value-type="string">
            <text:p text:style-name="P25">ENDESA ENERGIA, S.A.U.</text:p>
          </table:table-cell>
          <table:table-cell table:style-name="Tabla6.E2" office:value-type="string">
            <text:p text:style-name="P25">Expte. 8636/2023 Pot. P1 - LG BARRANQUILLO ANDRES MUNICIPALES OFICINAS;35128;BARRANQUILLO ANDRES;LAS PALMAS;ES 01/05 - 30/06/2025</text:p>
          </table:table-cell>
          <table:table-cell table:style-name="Tabla6.F2" office:value-type="string">
            <text:p text:style-name="P25">ALUMBRADO</text:p>
          </table:table-cell>
        </table:table-row>
        <table:table-row>
          <table:table-cell table:style-name="Tabla6.A2" office:value-type="string">
            <text:p text:style-name="P25">20250003395</text:p>
          </table:table-cell>
          <table:table-cell table:style-name="Tabla6.B2" office:value-type="string">
            <text:p text:style-name="P25">86165887238 0000N25AGN000003539</text:p>
          </table:table-cell>
          <table:table-cell table:style-name="Tabla6.C2" office:value-type="string">
            <text:p text:style-name="P25">2.664,20 </text:p>
          </table:table-cell>
          <table:table-cell table:style-name="Tabla6.D2" office:value-type="string">
            <text:p text:style-name="P25">ENDESA ENERGIA, S.A.U.</text:p>
          </table:table-cell>
          <table:table-cell table:style-name="Tabla6.E2" office:value-type="string">
            <text:p text:style-name="P25">Expte. 8636/2023 Pot. P1 - AV ALEGRANZA E.T. 1176 AL. PUBLICO;35130;PUERTO RICO;LAS PALMAS;ES 07/05 - 03/07/2025</text:p>
          </table:table-cell>
          <table:table-cell table:style-name="Tabla6.F2" office:value-type="string">
            <text:p text:style-name="P25">ALUMBRADO</text:p>
          </table:table-cell>
        </table:table-row>
        <table:table-row>
          <table:table-cell table:style-name="Tabla6.A2" office:value-type="string">
            <text:p text:style-name="P25">20250003396</text:p>
          </table:table-cell>
          <table:table-cell table:style-name="Tabla6.B2" office:value-type="string">
            <text:p text:style-name="P25">999410063066 0000N25CON003478971</text:p>
          </table:table-cell>
          <table:table-cell table:style-name="Tabla6.C2" office:value-type="string">
            <text:p text:style-name="P25">5.905,92 </text:p>
          </table:table-cell>
          <table:table-cell table:style-name="Tabla6.D2" office:value-type="string">
            <text:p text:style-name="P25">ENDESA ENERGIA, S.A.U.</text:p>
          </table:table-cell>
          <table:table-cell table:style-name="Tabla6.E2" office:value-type="string">
            <text:p text:style-name="P25">Expte. 8636/2023 Fact. Potencia Contratada - EL MOCAN PISCINA MUN.;35140;MOGAN;LAS PALMAS;ES Jul 2025</text:p>
          </table:table-cell>
          <table:table-cell table:style-name="Tabla6.F2" office:value-type="string">
            <text:p text:style-name="P25">ALUMBRADO</text:p>
          </table:table-cell>
        </table:table-row>
        <table:table-row>
          <table:table-cell table:style-name="Tabla6.A2" office:value-type="string">
            <text:p text:style-name="P25">20250003397</text:p>
          </table:table-cell>
          <table:table-cell table:style-name="Tabla6.B2" office:value-type="string">
            <text:p text:style-name="P25">83008660065 0000N25CON003478969</text:p>
          </table:table-cell>
          <table:table-cell table:style-name="Tabla6.C2" office:value-type="string">
            <text:p text:style-name="P25">28.782,88 </text:p>
          </table:table-cell>
          <table:table-cell table:style-name="Tabla6.D2" office:value-type="string">
            <text:p text:style-name="P25">ENDESA ENERGIA, S.A.U.</text:p>
          </table:table-cell>
          <table:table-cell table:style-name="Tabla6.E2" office:value-type="string">
            <text:p text:style-name="P25">Expte. 8636/2023 Fact. Potencia Contratada - RIBERA DEL CARMEN FTE Nº 23 DESALADORA;35138;PLAYA DE MOGAN;LAS PALMAS;ES Jul 2025</text:p>
          </table:table-cell>
          <table:table-cell table:style-name="Tabla6.F2" office:value-type="string">
            <text:p text:style-name="P25">ALUMBRADO</text:p>
          </table:table-cell>
        </table:table-row>
        <table:table-row>
          <table:table-cell table:style-name="Tabla6.A2" office:value-type="string">
            <text:p text:style-name="P25">20250003398</text:p>
          </table:table-cell>
          <table:table-cell table:style-name="Tabla6.B2" office:value-type="string">
            <text:p text:style-name="P25">86170251101 0000N25AGN000003546</text:p>
          </table:table-cell>
          <table:table-cell table:style-name="Tabla6.C2" office:value-type="string">
            <text:p text:style-name="P25">3.771,73 </text:p>
          </table:table-cell>
          <table:table-cell table:style-name="Tabla6.D2" office:value-type="string">
            <text:p text:style-name="P25">ENDESA ENERGIA, S.A.U.</text:p>
          </table:table-cell>
          <table:table-cell table:style-name="Tabla6.E2" office:value-type="string">
            <text:p text:style-name="P25">Expte. 8636/2023 Pot. P1 - TAMARAN INST.POLIVAL 4;35120;CORNISA DEL SUROESTE;LAS PALMAS;ES 01/06- 21/07/2025</text:p>
          </table:table-cell>
          <table:table-cell table:style-name="Tabla6.F2" office:value-type="string">
            <text:p text:style-name="P25">ALUMBRADO</text:p>
          </table:table-cell>
        </table:table-row>
        <text:soft-page-break/>
        <table:table-row>
          <table:table-cell table:style-name="Tabla6.A2" office:value-type="string">
            <text:p text:style-name="P25">20250003399</text:p>
          </table:table-cell>
          <table:table-cell table:style-name="Tabla6.B2" office:value-type="string">
            <text:p text:style-name="P25">83008660046 0000N25CON003478972</text:p>
          </table:table-cell>
          <table:table-cell table:style-name="Tabla6.C2" office:value-type="string">
            <text:p text:style-name="P25">611,39 </text:p>
          </table:table-cell>
          <table:table-cell table:style-name="Tabla6.D2" office:value-type="string">
            <text:p text:style-name="P25">ENDESA ENERGIA, S.A.U.</text:p>
          </table:table-cell>
          <table:table-cell table:style-name="Tabla6.E2" office:value-type="string">
            <text:p text:style-name="P25">Expte. 8636/2023 Fact. Potencia Contratada - LG LOMA PINO SECO JTO C102186;35120;ARGUINEGUIN;LAS PALMAS;ES Jul 2025</text:p>
          </table:table-cell>
          <table:table-cell table:style-name="Tabla6.F2" office:value-type="string">
            <text:p text:style-name="P25">ALUMBRADO</text:p>
          </table:table-cell>
        </table:table-row>
        <table:table-row>
          <table:table-cell table:style-name="Tabla6.A2" office:value-type="string">
            <text:p text:style-name="P25">20250003400</text:p>
          </table:table-cell>
          <table:table-cell table:style-name="Tabla6.B2" office:value-type="string">
            <text:p text:style-name="P25">86170251114 0000N25AGN000003547</text:p>
          </table:table-cell>
          <table:table-cell table:style-name="Tabla6.C2" office:value-type="string">
            <text:p text:style-name="P25">124,94 </text:p>
          </table:table-cell>
          <table:table-cell table:style-name="Tabla6.D2" office:value-type="string">
            <text:p text:style-name="P25">ENDESA ENERGIA, S.A.U.</text:p>
          </table:table-cell>
          <table:table-cell table:style-name="Tabla6.E2" office:value-type="string">
            <text:p text:style-name="P25">Expte. 8636/2023 Pot. P1 - AV PLAYA DEL CURA ZNA HOTELRIBIERA Motor 001;35138;LA PLAYA DEL CURA;LAS PALMAS;ES 01/06 - 21/07/2025</text:p>
          </table:table-cell>
          <table:table-cell table:style-name="Tabla6.F2" office:value-type="string">
            <text:p text:style-name="P25">ALUMBRADO</text:p>
          </table:table-cell>
        </table:table-row>
        <table:table-row>
          <table:table-cell table:style-name="Tabla6.A2" office:value-type="string">
            <text:p text:style-name="P25">20250003401</text:p>
          </table:table-cell>
          <table:table-cell table:style-name="Tabla6.B2" office:value-type="string">
            <text:p text:style-name="P25">83008717822 0000N25CON003478970</text:p>
          </table:table-cell>
          <table:table-cell table:style-name="Tabla6.C2" office:value-type="string">
            <text:p text:style-name="P25">4.649,48 </text:p>
          </table:table-cell>
          <table:table-cell table:style-name="Tabla6.D2" office:value-type="string">
            <text:p text:style-name="P25">ENDESA ENERGIA, S.A.U.</text:p>
          </table:table-cell>
          <table:table-cell table:style-name="Tabla6.E2" office:value-type="string">
            <text:p text:style-name="P25">Expte. 8636/2023 Fact. Potencia Contratada - LG PLAYA DE AMADORES ESTAC.Y ELEV MOT;35130;PUERTO RICO;LAS PALMAS;ES Jul 2025</text:p>
          </table:table-cell>
          <table:table-cell table:style-name="Tabla6.F2" office:value-type="string">
            <text:p text:style-name="P25">ALUMBRADO</text:p>
          </table:table-cell>
        </table:table-row>
        <table:table-row>
          <table:table-cell table:style-name="Tabla6.A2" office:value-type="string">
            <text:p text:style-name="P25">20250003420</text:p>
          </table:table-cell>
          <table:table-cell table:style-name="Tabla6.B2" office:value-type="string">
            <text:p text:style-name="P25">999420144927 0000N25AGN000003530</text:p>
          </table:table-cell>
          <table:table-cell table:style-name="Tabla6.C2" office:value-type="string">
            <text:p text:style-name="P25">19.641,72 </text:p>
          </table:table-cell>
          <table:table-cell table:style-name="Tabla6.D2" office:value-type="string">
            <text:p text:style-name="P25">ENDESA ENERGIA, S.A.U.</text:p>
          </table:table-cell>
          <table:table-cell table:style-name="Tabla6.E2" office:value-type="string">
            <text:p text:style-name="P25">Expte. 8636/2023 Pot. P1 - DELIOMA 1 MOT DEP. AGUA;35120;CORNISA DEL SUROESTE;LAS PALMAS;ES 01/05 - 05/07/2025</text:p>
          </table:table-cell>
          <table:table-cell table:style-name="Tabla6.F2" office:value-type="string">
            <text:p text:style-name="P25">ALUMBRADO</text:p>
          </table:table-cell>
        </table:table-row>
        <table:table-row>
          <table:table-cell table:style-name="Tabla6.A2" office:value-type="string">
            <text:p text:style-name="P25">20250003421</text:p>
          </table:table-cell>
          <table:table-cell table:style-name="Tabla6.B2" office:value-type="string">
            <text:p text:style-name="P25">86170251093 0000N25AGN000003545</text:p>
          </table:table-cell>
          <table:table-cell table:style-name="Tabla6.C2" office:value-type="string">
            <text:p text:style-name="P25">37,18 </text:p>
          </table:table-cell>
          <table:table-cell table:style-name="Tabla6.D2" office:value-type="string">
            <text:p text:style-name="P25">ENDESA ENERGIA, S.A.U.</text:p>
          </table:table-cell>
          <table:table-cell table:style-name="Tabla6.E2" office:value-type="string">
            <text:p text:style-name="P25">Expte. 8636/2023 Pot. P1 - AV DE MOGAN FTE CORREOFUENT MOT FUENTE;35130;PUERTO RICO;LAS PALMAS;ES Jun 2025</text:p>
          </table:table-cell>
          <table:table-cell table:style-name="Tabla6.F2" office:value-type="string">
            <text:p text:style-name="P25">ALUMBRADO</text:p>
          </table:table-cell>
        </table:table-row>
        <table:table-row>
          <table:table-cell table:style-name="Tabla6.A2" office:value-type="string">
            <text:p text:style-name="P25">20250003422</text:p>
          </table:table-cell>
          <table:table-cell table:style-name="Tabla6.B2" office:value-type="string">
            <text:p text:style-name="P25">86170250976 0000N25AGN000003541</text:p>
          </table:table-cell>
          <table:table-cell table:style-name="Tabla6.C2" office:value-type="string">
            <text:p text:style-name="P25">19.102,95 </text:p>
          </table:table-cell>
          <table:table-cell table:style-name="Tabla6.D2" office:value-type="string">
            <text:p text:style-name="P25">ENDESA ENERGIA, S.A.U.</text:p>
          </table:table-cell>
          <table:table-cell table:style-name="Tabla6.E2" office:value-type="string">
            <text:p text:style-name="P25">Expte. 8636/2023 Pot. P1 - EXPLANADA DEL CASTILLETE BOMBEO 1 MOT;35138;PLAYA DE MOGAN;LAS PALMAS;ES 01/06 - 16/07/2025</text:p>
          </table:table-cell>
          <table:table-cell table:style-name="Tabla6.F2" office:value-type="string">
            <text:p text:style-name="P25">ALUMBRADO</text:p>
          </table:table-cell>
        </table:table-row>
        <table:table-row>
          <table:table-cell table:style-name="Tabla6.A2" office:value-type="string">
            <text:p text:style-name="P25">20250003758</text:p>
          </table:table-cell>
          <table:table-cell table:style-name="Tabla6.B2" office:value-type="string">
            <text:p text:style-name="P25">17901</text:p>
          </table:table-cell>
          <table:table-cell table:style-name="Tabla6.C2" office:value-type="string">
            <text:p text:style-name="P25">512,14 </text:p>
          </table:table-cell>
          <table:table-cell table:style-name="Tabla6.D2" office:value-type="string">
            <text:p text:style-name="P25">MABECAN SISTEMAS PROFESIONALES LIMPIEZA S.L</text:p>
          </table:table-cell>
          <table:table-cell table:style-name="Tabla6.E2" office:value-type="string">
            <text:p text:style-name="P25">Expte. 13251/2025. Suministro materiales y productos higiene y desinfección instalaciones deportivas (5 meses). 29/08/25</text:p>
          </table:table-cell>
          <table:table-cell table:style-name="Tabla6.F2" office:value-type="string">
            <text:p text:style-name="P25">DEPORTES</text:p>
          </table:table-cell>
        </table:table-row>
        <table:table-row>
          <table:table-cell table:style-name="Tabla6.A2" office:value-type="string">
            <text:p text:style-name="P25">20250003932</text:p>
          </table:table-cell>
          <table:table-cell table:style-name="Tabla6.B2" office:value-type="string">
            <text:p text:style-name="P25">010125003825</text:p>
          </table:table-cell>
          <table:table-cell table:style-name="Tabla6.C2" office:value-type="string">
            <text:p text:style-name="P25">314,42 </text:p>
          </table:table-cell>
          <table:table-cell table:style-name="Tabla6.D2" office:value-type="string">
            <text:p text:style-name="P25">COMERCIAL INSULAR DE MAQUINARIA, S.L.</text:p>
          </table:table-cell>
          <table:table-cell table:style-name="Tabla6.E2" office:value-type="string">
            <text:p text:style-name="P25">Expte. 17250/2025. Suministro redes campo de futblo de Arguineguin. 3 meses. Fecha : 12/09/2025</text:p>
          </table:table-cell>
          <table:table-cell table:style-name="Tabla6.F2" office:value-type="string">
            <text:p text:style-name="P25">DEPORTES</text:p>
          </table:table-cell>
        </table:table-row>
        <table:table-row>
          <table:table-cell table:style-name="Tabla6.A2" office:value-type="string">
            <text:p text:style-name="P25">20250004050</text:p>
          </table:table-cell>
          <table:table-cell table:style-name="Tabla6.B2" office:value-type="string">
            <text:p text:style-name="P25">Emit-1147</text:p>
          </table:table-cell>
          <table:table-cell table:style-name="Tabla6.C2" office:value-type="string">
            <text:p text:style-name="P25">2.414,60 </text:p>
          </table:table-cell>
          <table:table-cell table:style-name="Tabla6.D2" office:value-type="string">
            <text:p text:style-name="P25">BRISAS CANARIAS, S.L.</text:p>
          </table:table-cell>
          <table:table-cell table:style-name="Tabla6.E2" office:value-type="string">
            <text:p text:style-name="P25">VALVULA SELECTORA. <text:soft-page-break/>30/09/25</text:p>
          </table:table-cell>
          <table:table-cell table:style-name="Tabla6.F2" office:value-type="string">
            <text:p text:style-name="P25">CENTROS PARA LA AUTONOMIA <text:soft-page-break/>PERSONAL</text:p>
          </table:table-cell>
        </table:table-row>
        <table:table-row>
          <table:table-cell table:style-name="Tabla6.A2" office:value-type="string">
            <text:p text:style-name="P25">20250004076</text:p>
          </table:table-cell>
          <table:table-cell table:style-name="Tabla6.B2" office:value-type="string">
            <text:p text:style-name="P25">Emitidas58</text:p>
          </table:table-cell>
          <table:table-cell table:style-name="Tabla6.C2" office:value-type="string">
            <text:p text:style-name="P25">778,43 </text:p>
          </table:table-cell>
          <table:table-cell table:style-name="Tabla6.D2" office:value-type="string">
            <text:p text:style-name="P25">MUNGEST, S.L.</text:p>
          </table:table-cell>
          <table:table-cell table:style-name="Tabla6.E2" office:value-type="string">
            <text:p text:style-name="P25">Expte. 1980/2025 Servicio y soporte mantenimiento aplicativo REYCEN (01/07/25 al 30/06/29) Sep 25</text:p>
          </table:table-cell>
          <table:table-cell table:style-name="Tabla6.F2" office:value-type="string">
            <text:p text:style-name="P25">INFORMATICA Y NUEVAS TECNOLOGIAS</text:p>
          </table:table-cell>
        </table:table-row>
        <table:table-row>
          <table:table-cell table:style-name="Tabla6.A2" office:value-type="string">
            <text:p text:style-name="P25">20250004120</text:p>
          </table:table-cell>
          <table:table-cell table:style-name="Tabla6.B2" office:value-type="string">
            <text:p text:style-name="P25">Emit-08-02-20221374</text:p>
          </table:table-cell>
          <table:table-cell table:style-name="Tabla6.C2" office:value-type="string">
            <text:p text:style-name="P25">3.890,00 </text:p>
          </table:table-cell>
          <table:table-cell table:style-name="Tabla6.D2" office:value-type="string">
            <text:p text:style-name="P25">ALAMO TRUJILLO, RAMON</text:p>
          </table:table-cell>
          <table:table-cell table:style-name="Tabla6.E2" office:value-type="string">
            <text:p text:style-name="P25">Expte. 15165/2025. Suministro e instalación estructura aluminio división nueva ubicación servicio fisioterapia. 02/10/25</text:p>
          </table:table-cell>
          <table:table-cell table:style-name="Tabla6.F2" office:value-type="string">
            <text:p text:style-name="P25">DEPORTES</text:p>
          </table:table-cell>
        </table:table-row>
        <table:table-row>
          <table:table-cell table:style-name="Tabla6.A2" office:value-type="string">
            <text:p text:style-name="P25">20250004427</text:p>
          </table:table-cell>
          <table:table-cell table:style-name="Tabla6.B2" office:value-type="string">
            <text:p text:style-name="P25">ST/FV/251001607</text:p>
          </table:table-cell>
          <table:table-cell table:style-name="Tabla6.C2" office:value-type="string">
            <text:p text:style-name="P25">1.854,31 </text:p>
          </table:table-cell>
          <table:table-cell table:style-name="Tabla6.D2" office:value-type="string">
            <text:p text:style-name="P25">SEBASTIAN TEJERA S.L</text:p>
          </table:table-cell>
          <table:table-cell table:style-name="Tabla6.E2" office:value-type="string">
            <text:p text:style-name="P25">Expte. 15829/2025. Suministro para la adquisición 2 cajas de Kits de medición para aparato SOTOXA (6 sustancias) y/o una (01) caja de quantisales para segunda muestra de saliva para la Unidad de Atestados e Informes. 17/10/25</text:p>
          </table:table-cell>
          <table:table-cell table:style-name="Tabla6.F2" office:value-type="string">
            <text:p text:style-name="P25">POLICIA LOCAL</text:p>
          </table:table-cell>
        </table:table-row>
        <table:table-row>
          <table:table-cell table:style-name="Tabla6.A2" office:value-type="string">
            <text:p text:style-name="P25">20250004429</text:p>
          </table:table-cell>
          <table:table-cell table:style-name="Tabla6.B2" office:value-type="string">
            <text:p text:style-name="P25">F-1941025</text:p>
          </table:table-cell>
          <table:table-cell table:style-name="Tabla6.C2" office:value-type="string">
            <text:p text:style-name="P25">47,29 </text:p>
          </table:table-cell>
          <table:table-cell table:style-name="Tabla6.D2" office:value-type="string">
            <text:p text:style-name="P25">HERNANDEZ HERNANDEZ, M. JAIME</text:p>
          </table:table-cell>
          <table:table-cell table:style-name="Tabla6.E2" office:value-type="string">
            <text:p text:style-name="P25">Expte. 14535/2025. Carteles vinilo señalización de carreteras,aparcamientos y otras zonas.3 meses. 17/10/25</text:p>
          </table:table-cell>
          <table:table-cell table:style-name="Tabla6.F2" office:value-type="string">
            <text:p text:style-name="P25">TRAFICO</text:p>
          </table:table-cell>
        </table:table-row>
        <table:table-row>
          <table:table-cell table:style-name="Tabla6.A2" office:value-type="string">
            <text:p text:style-name="P25">20250004517</text:p>
          </table:table-cell>
          <table:table-cell table:style-name="Tabla6.B2" office:value-type="string">
            <text:p text:style-name="P25">2501521</text:p>
          </table:table-cell>
          <table:table-cell table:style-name="Tabla6.C2" office:value-type="string">
            <text:p text:style-name="P25">104,29 </text:p>
          </table:table-cell>
          <table:table-cell table:style-name="Tabla6.D2" office:value-type="string">
            <text:p text:style-name="P25">FERRETERÍA EL ARBOL S.L.L.</text:p>
          </table:table-cell>
          <table:table-cell table:style-name="Tabla6.E2" office:value-type="string">
            <text:p text:style-name="P25">Expte. 19402/2025. Sumin. diversos material ferreteria ADL. periodo 4 semanas. 24/10/25</text:p>
          </table:table-cell>
          <table:table-cell table:style-name="Tabla6.F2" office:value-type="string">
            <text:p text:style-name="P25">AGENCIA DE DESARROLLO LOCAL</text:p>
          </table:table-cell>
        </table:table-row>
        <table:table-row>
          <table:table-cell table:style-name="Tabla6.A2" office:value-type="string">
            <text:p text:style-name="P25">20250004534</text:p>
          </table:table-cell>
          <table:table-cell table:style-name="Tabla6.B2" office:value-type="string">
            <text:p text:style-name="P25">FCR-N000-2510-00002</text:p>
          </table:table-cell>
          <table:table-cell table:style-name="Tabla6.C2" office:value-type="string">
            <text:p text:style-name="P25">8.161,46 </text:p>
          </table:table-cell>
          <table:table-cell table:style-name="Tabla6.D2" office:value-type="string">
            <text:p text:style-name="P25">NEW COLOR ATLANTICO, S.L.</text:p>
          </table:table-cell>
          <table:table-cell table:style-name="Tabla6.E2" office:value-type="string">
            <text:p text:style-name="P25">Expte. 17192/2025. Adquisición material señalización trafico.( pinturas). 3 meses. 24/10/25</text:p>
          </table:table-cell>
          <table:table-cell table:style-name="Tabla6.F2" office:value-type="string">
            <text:p text:style-name="P25">TRAFICO</text:p>
          </table:table-cell>
        </table:table-row>
        <table:table-row>
          <table:table-cell table:style-name="Tabla6.A2" office:value-type="string">
            <text:p text:style-name="P25">20250004574</text:p>
          </table:table-cell>
          <table:table-cell table:style-name="Tabla6.B2" office:value-type="string">
            <text:p text:style-name="P25">FV25 00000023</text:p>
          </table:table-cell>
          <table:table-cell table:style-name="Tabla6.C2" office:value-type="string">
            <text:p text:style-name="P25">481,50 </text:p>
          </table:table-cell>
          <table:table-cell table:style-name="Tabla6.D2" office:value-type="string">
            <text:p text:style-name="P25">CALMART SERVICIOS S.L</text:p>
          </table:table-cell>
          <table:table-cell table:style-name="Tabla6.E2" office:value-type="string">
            <text:p text:style-name="P25">Expte. 20496/2025. Suministro de material deportivo para los programas escolares municipales, Plazo 1 <text:soft-page-break/>mes. 30/10/25</text:p>
          </table:table-cell>
          <table:table-cell table:style-name="Tabla6.F2" office:value-type="string">
            <text:p text:style-name="P25">DEPORTES</text:p>
          </table:table-cell>
        </table:table-row>
        <table:table-row>
          <table:table-cell table:style-name="Tabla6.A2" office:value-type="string">
            <text:p text:style-name="P25">20250004579</text:p>
          </table:table-cell>
          <table:table-cell table:style-name="Tabla6.B2" office:value-type="string">
            <text:p text:style-name="P25">VS-COT-000001889</text:p>
          </table:table-cell>
          <table:table-cell table:style-name="Tabla6.C2" office:value-type="string">
            <text:p text:style-name="P25">1.801,32 </text:p>
          </table:table-cell>
          <table:table-cell table:style-name="Tabla6.D2" office:value-type="string">
            <text:p text:style-name="P25">SURDIESEL</text:p>
          </table:table-cell>
          <table:table-cell table:style-name="Tabla6.E2" office:value-type="string">
            <text:p text:style-name="P25">Expte. 20373/2025. Servicio de reparación de vehículo Nissan Terrano 5816BMZ. 29/10/25</text:p>
          </table:table-cell>
          <table:table-cell table:style-name="Tabla6.F2" office:value-type="string">
            <text:p text:style-name="P25">PARQUE MOVIL</text:p>
          </table:table-cell>
        </table:table-row>
        <table:table-row>
          <table:table-cell table:style-name="Tabla6.A2" office:value-type="string">
            <text:p text:style-name="P25">20250004638</text:p>
          </table:table-cell>
          <table:table-cell table:style-name="Tabla6.B2" office:value-type="string">
            <text:p text:style-name="P25">Emit-104</text:p>
          </table:table-cell>
          <table:table-cell table:style-name="Tabla6.C2" office:value-type="string">
            <text:p text:style-name="P25">1.507,43 </text:p>
          </table:table-cell>
          <table:table-cell table:style-name="Tabla6.D2" office:value-type="string">
            <text:p text:style-name="P25">INTERMECO, S.A.</text:p>
          </table:table-cell>
          <table:table-cell table:style-name="Tabla6.E2" office:value-type="string">
            <text:p text:style-name="P25">Expte. 20555/2025. PUNTO DE RASO. 31/10/25</text:p>
          </table:table-cell>
          <table:table-cell table:style-name="Tabla6.F2" office:value-type="string">
            <text:p text:style-name="P25">CENTROS PARA LA AUTONOMIA PERSONAL</text:p>
          </table:table-cell>
        </table:table-row>
        <table:table-row>
          <table:table-cell table:style-name="Tabla6.A2" office:value-type="string">
            <text:p text:style-name="P25">20250004645</text:p>
          </table:table-cell>
          <table:table-cell table:style-name="Tabla6.B2" office:value-type="string">
            <text:p text:style-name="P25">2025146</text:p>
          </table:table-cell>
          <table:table-cell table:style-name="Tabla6.C2" office:value-type="string">
            <text:p text:style-name="P25">600,00 </text:p>
          </table:table-cell>
          <table:table-cell table:style-name="Tabla6.D2" office:value-type="string">
            <text:p text:style-name="P25">BETANCOR SANTANA, VICTORIA</text:p>
          </table:table-cell>
          <table:table-cell table:style-name="Tabla6.E2" office:value-type="string">
            <text:p text:style-name="P25">Expte. 13661/2025. Servicio de Acompañamiento Terapéutico Integral de Constelaciones Familiares. 23/10/25</text:p>
          </table:table-cell>
          <table:table-cell table:style-name="Tabla6.F2" office:value-type="string">
            <text:p text:style-name="P25">MENOR Y FAMILIA</text:p>
          </table:table-cell>
        </table:table-row>
        <table:table-row>
          <table:table-cell table:style-name="Tabla6.A2" office:value-type="string">
            <text:p text:style-name="P25">20250004710</text:p>
          </table:table-cell>
          <table:table-cell table:style-name="Tabla6.B2" office:value-type="string">
            <text:p text:style-name="P25">539/2025</text:p>
          </table:table-cell>
          <table:table-cell table:style-name="Tabla6.C2" office:value-type="string">
            <text:p text:style-name="P25">1.215,40 </text:p>
          </table:table-cell>
          <table:table-cell table:style-name="Tabla6.D2" office:value-type="string">
            <text:p text:style-name="P25">YAJO BUS, S.L.</text:p>
          </table:table-cell>
          <table:table-cell table:style-name="Tabla6.E2" office:value-type="string">
            <text:p text:style-name="P25">Expte. 6491/2025. Servicio de transporte normal desarrollo formación del PFAE Bunganvilla. 03/11/25.</text:p>
          </table:table-cell>
          <table:table-cell table:style-name="Tabla6.F2" office:value-type="string">
            <text:p text:style-name="P25">AGENCIA DE DESARROLLO LOCAL</text:p>
          </table:table-cell>
        </table:table-row>
        <table:table-row>
          <table:table-cell table:style-name="Tabla6.A2" office:value-type="string">
            <text:p text:style-name="P25">20250004494</text:p>
          </table:table-cell>
          <table:table-cell table:style-name="Tabla6.B2" office:value-type="string">
            <text:p text:style-name="P25">25SUM087</text:p>
          </table:table-cell>
          <table:table-cell table:style-name="Tabla6.C2" office:value-type="string">
            <text:p text:style-name="P25">2.890,00 </text:p>
          </table:table-cell>
          <table:table-cell table:style-name="Tabla6.D2" office:value-type="string">
            <text:p text:style-name="P25">MIGUEL ANGEL, RAMIREZ PRADAS</text:p>
          </table:table-cell>
          <table:table-cell table:style-name="Tabla6.E2" office:value-type="string">
            <text:p text:style-name="P25">Expte. 1987/2025. Suministro de Renovación de Suscripción por 2 años de Licencias de Licencias del Servidor de Correo Electrónico MDAEMON y Antivirus SECURITYPLUS. Servicio peticionario: Dpto. de Informática. 30/08/25 al 30/08/2027</text:p>
          </table:table-cell>
          <table:table-cell table:style-name="Tabla6.F2" office:value-type="string">
            <text:p text:style-name="P25">INFORMATICA Y NUEVAS TECNOLOGIAS</text:p>
          </table:table-cell>
        </table:table-row>
        <table:table-row>
          <table:table-cell table:style-name="Tabla6.A2" office:value-type="string">
            <text:p text:style-name="P25">20250004626</text:p>
          </table:table-cell>
          <table:table-cell table:style-name="Tabla6.B2" office:value-type="string">
            <text:p text:style-name="P25">FVREGFV25100613</text:p>
          </table:table-cell>
          <table:table-cell table:style-name="Tabla6.C2" office:value-type="string">
            <text:p text:style-name="P25">1.900,00 </text:p>
          </table:table-cell>
          <table:table-cell table:style-name="Tabla6.D2" office:value-type="string">
            <text:p text:style-name="P25">IZERTIS SA</text:p>
          </table:table-cell>
          <table:table-cell table:style-name="Tabla6.E2" office:value-type="string">
            <text:p text:style-name="P25">Expte. 342/2024 Primera prórroga servicio asist centralitas telefónicas alcatel edif munic (22/04/2025 al 21/04/2026). Oct 25. ISP</text:p>
          </table:table-cell>
          <table:table-cell table:style-name="Tabla6.F2" office:value-type="string">
            <text:p text:style-name="P25">INFORMATICA Y NUEVAS TECNOLOGIAS</text:p>
          </table:table-cell>
        </table:table-row>
        <table:table-row>
          <table:table-cell table:style-name="Tabla6.A2" office:value-type="string">
            <text:p text:style-name="P25">20250004538</text:p>
          </table:table-cell>
          <table:table-cell table:style-name="Tabla6.B2" office:value-type="string">
            <text:p text:style-name="P25">202553</text:p>
          </table:table-cell>
          <table:table-cell table:style-name="Tabla6.C2" office:value-type="string">
            <text:p text:style-name="P25">28.800,00 </text:p>
          </table:table-cell>
          <table:table-cell table:style-name="Tabla6.D2" office:value-type="string">
            <text:p text:style-name="P25">HIJONA RAVSKI S.L.P.</text:p>
          </table:table-cell>
          <table:table-cell table:style-name="Tabla6.E2" office:value-type="string">
            <text:p text:style-name="P25">Expte. 17048/2023. Servicio redacción proyecto básico ejecución auditorio Arguineguín. 27/10/25</text:p>
          </table:table-cell>
          <table:table-cell table:style-name="Tabla6.F2" office:value-type="string">
            <text:p text:style-name="P25">OBRAS PUBLICAS</text:p>
          </table:table-cell>
        </table:table-row>
        <table:table-row>
          <table:table-cell table:style-name="Tabla6.A2" office:value-type="string">
            <text:p text:style-name="P25">20250004629</text:p>
          </table:table-cell>
          <table:table-cell table:style-name="Tabla6.B2" office:value-type="string">
            <text:p text:style-name="P25">1250668</text:p>
          </table:table-cell>
          <table:table-cell table:style-name="Tabla6.C2" office:value-type="string">
            <text:p text:style-name="P25">583,33 </text:p>
          </table:table-cell>
          <table:table-cell table:style-name="Tabla6.D2" office:value-type="string">
            <text:p text:style-name="P25">AMBISER INNOVACIONES S.L.</text:p>
          </table:table-cell>
          <table:table-cell table:style-name="Tabla6.E2" office:value-type="string">
            <text:p text:style-name="P25">Expte. 3570/2023 Primera prórroga servicio videoacta modalidad SaaS (05/07/25 al 04/07/26) Oct 25. ISP</text:p>
          </table:table-cell>
          <table:table-cell table:style-name="Tabla6.F2" office:value-type="string">
            <text:p text:style-name="P25">SECRETARIA</text:p>
          </table:table-cell>
        </table:table-row>
        <table:table-row>
          <table:table-cell table:style-name="Tabla6.A2" office:value-type="string">
            <text:p text:style-name="P25">20250004672</text:p>
          </table:table-cell>
          <table:table-cell table:style-name="Tabla6.B2" office:value-type="string">
            <text:p text:style-name="P25">DYN2025451</text:p>
          </table:table-cell>
          <table:table-cell table:style-name="Tabla6.C2" office:value-type="string">
            <text:p text:style-name="P25">700,00 </text:p>
          </table:table-cell>
          <table:table-cell table:style-name="Tabla6.D2" office:value-type="string">
            <text:p text:style-name="P25">DYNAMIC OPENGOV TECHNOLOGIES S.L.</text:p>
          </table:table-cell>
          <table:table-cell table:style-name="Tabla6.E2" office:value-type="string">
            <text:p text:style-name="P25">Expte. 3474/2023 ser mantenimiento hosting portal transparencia (24-<text:soft-page-break/>01-24 al 23-01-26). Oct 25. ISP</text:p>
          </table:table-cell>
          <table:table-cell table:style-name="Tabla6.F2" office:value-type="string">
            <text:p text:style-name="P25">SECRETARIA</text:p>
          </table:table-cell>
        </table:table-row>
        <table:table-row>
          <table:table-cell table:style-name="Tabla6.A112" office:value-type="string">
            <text:p text:style-name="P4"/>
          </table:table-cell>
          <table:table-cell table:style-name="Tabla6.A112" office:value-type="string">
            <text:p text:style-name="P26">Total.- </text:p>
          </table:table-cell>
          <table:table-cell table:style-name="Tabla6.C112" office:value-type="float" office:value="377051.14">
            <text:p text:style-name="P26">377051,14</text:p>
          </table:table-cell>
          <table:table-cell table:style-name="Tabla6.A112" office:value-type="string">
            <text:p text:style-name="P4"/>
          </table:table-cell>
          <table:table-cell table:style-name="Tabla6.A112" office:value-type="string">
            <text:p text:style-name="P4"/>
          </table:table-cell>
          <table:table-cell table:style-name="Tabla6.F112" office:value-type="string">
            <text:p text:style-name="P4"/>
          </table:table-cell>
        </table:table-row>
      </table:table>
      <text:p text:style-name="P27"/>
      <text:p text:style-name="P23"><text:span text:style-name="T15">2.- </text:span><text:span text:style-name="T14">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15">en el marco del Plan de Recuperación, Transformación y Resiliencia, financiado por la Unión Europea Next Generation EU </text:span><text:span text:style-name="T14">(proyecto: Plan de Sostenibilidad Turística de Mogán: Mar, Montaña y Cielo):</text:span></text:p>
      <table:table table:name="Tabla7" table:style-name="Tabla7">
        <table:table-column table:style-name="Tabla7.A" table:number-columns-repeated="2"/>
        <table:table-column table:style-name="Tabla7.C"/>
        <table:table-column table:style-name="Tabla7.D"/>
        <table:table-column table:style-name="Tabla7.E"/>
        <table:table-column table:style-name="Tabla7.F"/>
        <table:table-row>
          <table:table-cell table:style-name="Tabla7.A1" office:value-type="string">
            <text:p text:style-name="P24">Factura</text:p>
          </table:table-cell>
          <table:table-cell table:style-name="Tabla7.A1" office:value-type="string">
            <text:p text:style-name="P24">Factura del emisor</text:p>
          </table:table-cell>
          <table:table-cell table:style-name="Tabla7.A1" office:value-type="string">
            <text:p text:style-name="P24">Importe factura</text:p>
          </table:table-cell>
          <table:table-cell table:style-name="Tabla7.A1" office:value-type="string">
            <text:p text:style-name="P24">Nombre o razón social (Tercero)</text:p>
          </table:table-cell>
          <table:table-cell table:style-name="Tabla7.A1" office:value-type="string">
            <text:p text:style-name="P24">Descripción</text:p>
          </table:table-cell>
          <table:table-cell table:style-name="Tabla7.F1" office:value-type="string">
            <text:p text:style-name="P24">Departamento</text:p>
          </table:table-cell>
        </table:table-row>
        <table:table-row>
          <table:table-cell table:style-name="Tabla7.A2" office:value-type="string">
            <text:p text:style-name="P25">20250004550</text:p>
          </table:table-cell>
          <table:table-cell table:style-name="Tabla7.A2" office:value-type="string">
            <text:p text:style-name="P25">A041-2025</text:p>
          </table:table-cell>
          <table:table-cell table:style-name="Tabla7.C2" office:value-type="string">
            <text:p text:style-name="P25">42.778,60 </text:p>
          </table:table-cell>
          <table:table-cell table:style-name="Tabla7.D2" office:value-type="string">
            <text:p text:style-name="P25">DIVERSITY &amp; EQUITY S.L</text:p>
          </table:table-cell>
          <table:table-cell table:style-name="Tabla7.E2" office:value-type="string">
            <text:p text:style-name="P25">Expte. 15351/2025. AONDICIONAMIENTO DE SENDA PEATONAL EN LA CARDONERA - VENEGUERA, T. M. DE MOGÁN ( Eje 1. Transición Verde y Sostenible Actuación 4: En el Paraíso del Agroturismo (EC 40%)) 4meses. Next Generation. 28/10/25</text:p>
          </table:table-cell>
          <table:table-cell table:style-name="Tabla7.F2" office:value-type="string">
            <text:p text:style-name="P25">OBRAS PUBLICAS</text:p>
          </table:table-cell>
        </table:table-row>
        <table:table-row>
          <table:table-cell table:style-name="Tabla7.A3" office:value-type="string">
            <text:p text:style-name="P8"/>
          </table:table-cell>
          <table:table-cell table:style-name="Tabla7.A3" office:value-type="string">
            <text:p text:style-name="P28">Total.- </text:p>
          </table:table-cell>
          <table:table-cell table:style-name="Tabla7.A3" office:value-type="string">
            <text:p text:style-name="P28">42.778,60 </text:p>
          </table:table-cell>
          <table:table-cell table:style-name="Tabla7.A3" office:value-type="string">
            <text:p text:style-name="P8"/>
          </table:table-cell>
          <table:table-cell table:style-name="Tabla7.A3" office:value-type="string">
            <text:p text:style-name="P8"/>
          </table:table-cell>
          <table:table-cell table:style-name="Tabla7.F3" office:value-type="string">
            <text:p text:style-name="P8"/>
          </table:table-cell>
        </table:table-row>
      </table:table>
      <text:p text:style-name="P27"/>
      <text:p text:style-name="P23"><text:span text:style-name="T15">3.-</text:span><text:span text:style-name="T14"> 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tiación residencial y vivienda social </text:span><text:span text:style-name="T15">del Plan de Recuperación, Transformación y Resiliencia, financiado por la Unión Europea Next Generation EU - En la Comunidad Autonóma de Canarias:</text:span></text:p>
      <table:table table:name="Tabla8" table:style-name="Tabla8">
        <table:table-column table:style-name="Tabla8.A"/>
        <table:table-column table:style-name="Tabla8.B"/>
        <table:table-column table:style-name="Tabla8.A"/>
        <table:table-column table:style-name="Tabla8.D"/>
        <table:table-column table:style-name="Tabla8.E"/>
        <table:table-column table:style-name="Tabla8.F"/>
        <table:table-header-rows>
          <text:soft-page-break/>
          <table:table-row>
            <table:table-cell table:style-name="Tabla8.A1" office:value-type="string">
              <text:p text:style-name="P24">Factura</text:p>
            </table:table-cell>
            <table:table-cell table:style-name="Tabla8.A1" office:value-type="string">
              <text:p text:style-name="P24">Factura del emisor</text:p>
            </table:table-cell>
            <table:table-cell table:style-name="Tabla8.A1" office:value-type="string">
              <text:p text:style-name="P24">Importe factura</text:p>
            </table:table-cell>
            <table:table-cell table:style-name="Tabla8.A1" office:value-type="string">
              <text:p text:style-name="P24">Nombre o razón social (Tercero)</text:p>
            </table:table-cell>
            <table:table-cell table:style-name="Tabla8.A1" office:value-type="string">
              <text:p text:style-name="P24">Descripción</text:p>
            </table:table-cell>
            <table:table-cell table:style-name="Tabla8.F1" office:value-type="string">
              <text:p text:style-name="P24">Departamento</text:p>
            </table:table-cell>
          </table:table-row>
        </table:table-header-rows>
        <table:table-row>
          <table:table-cell table:style-name="Tabla8.A2" office:value-type="string">
            <text:p text:style-name="P25">20250004772</text:p>
          </table:table-cell>
          <table:table-cell table:style-name="Tabla8.B2" office:value-type="string">
            <text:p text:style-name="P25">202551</text:p>
          </table:table-cell>
          <table:table-cell table:style-name="Tabla8.A2" office:value-type="string">
            <text:p text:style-name="P25">9.798,69 </text:p>
          </table:table-cell>
          <table:table-cell table:style-name="Tabla8.D2" office:value-type="string">
            <text:p text:style-name="P25">RAUL FALCON ARQUITECTO SLP</text:p>
          </table:table-cell>
          <table:table-cell table:style-name="Tabla8.E2" office:value-type="string">
            <text:p text:style-name="P25">Expte. 11675/2024 Next Generation. Servicio equipo técnico oficina ERRP Mogán Casco, Veneguera, Bco Andrés y Soria. Oct 25</text:p>
          </table:table-cell>
          <table:table-cell table:style-name="Tabla8.F2" office:value-type="string">
            <text:p text:style-name="P25">OBRAS PUBLICAS</text:p>
          </table:table-cell>
        </table:table-row>
        <table:table-row>
          <table:table-cell table:style-name="Tabla8.A3" office:value-type="string">
            <text:p text:style-name="P4"/>
          </table:table-cell>
          <table:table-cell table:style-name="Tabla8.A3" office:value-type="string">
            <text:p text:style-name="P26">Total.- </text:p>
          </table:table-cell>
          <table:table-cell table:style-name="Tabla8.A3" office:value-type="string">
            <text:p text:style-name="P26">9.798,69 </text:p>
          </table:table-cell>
          <table:table-cell table:style-name="Tabla8.A3" office:value-type="string">
            <text:p text:style-name="P4"/>
          </table:table-cell>
          <table:table-cell table:style-name="Tabla8.A3" office:value-type="string">
            <text:p text:style-name="P4"/>
          </table:table-cell>
          <table:table-cell table:style-name="Tabla8.F3" office:value-type="string">
            <text:p text:style-name="P4"/>
          </table:table-cell>
        </table:table-row>
      </table:table>
      <text:p text:style-name="P27"/>
      <text:p text:style-name="P23"><text:span text:style-name="T15">3.- </text:span><text:span text:style-name="T14">Todas las facturas que figuran en el listado anterior cuentan con la conformidad del responsable y concejal del área.</text:span></text:p>
      <text:p text:style-name="P23"><text:span text:style-name="T15">4.- </text:span><text:span text:style-name="T14">Se ha comprobado que todos los gastos tienen sus respectivos documentos contables de RC o AD que acredita la consignación presupuestaria.</text:span></text:p>
      <text:p text:style-name="P22">FUNDAMENTOS JURÍDICOS</text:p>
      <text:h text:style-name="P29" text:outline-level="5">I</text:h>
      <text:p text:style-name="P22">Concepto de Reconocimiento de Obligaciones</text:p>
      <text:p text:style-name="P30">El Real Decreto 500/1990, en su artículo 58 establece: <text:span text:style-name="T23">El reconocimiento y liquidación de la obligación es el acto mediante el cual se declara la existencia de un crédito exigible contra la Entidad derivado de un gasto autorizado y comprometido.</text:span></text:p>
      <text:p text:style-name="P22">II</text:p>
      <text:p text:style-name="P22">Requisitos para el Reconocimiento de Obligaciones Contractuales</text:p>
      <text:p text:style-name="P30">Continúa el artículo 59 estableciendo que: <text:span text:style-name="T23">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31">2. Las Entidades locales establecerán, en las bases de ejecución del presupuesto, los documentos y requisitos que, de acuerdo con el tipo de gastos, justifiquen el reconocimiento de la obligación.</text:p>
      <text:p text:style-name="P31">...</text:p>
      <text:p text:style-name="P30">En este sentido, la Base de Ejecución de Presupuesto 18.2 establece que <text:span text:style-name="T23">Los documentos justificativos del reconocimiento de la obligación serán los siguientes:</text:span></text:p>
      <text:list text:style-name="L1">
        <text:list-item>
          <text:p text:style-name="P32">En los contratos, las facturas o certificaciones de obra, con el contenido reflejado en la Instrucción Municipal aprobada en 2020.</text:p>
        </text:list-item>
        <text:list-item>
          <text:p text:style-name="P32">En los tributos de otras administraciones públicas, las liquidaciones correspondientes.</text:p>
        </text:list-item>
        <text:list-item>
          <text:p text:style-name="P32">En los canones o precios públicos, la liquidación correspondiente.</text:p>
        </text:list-item>
        <text:list-item>
          <text:p text:style-name="P32">En las cuotas de comunidad de propietarios o sus derramas, el acta de la juntan de propietarios en el que se fijan dichas cuotas para la anualidad correspondiente.</text:p>
        </text:list-item>
        <text:list-item>
          <text:p text:style-name="P32">En las subvenciones post-pagables, la cuenta justificativa presentada por el beneficiario.</text:p>
        </text:list-item>
        <text:list-item>
          <text:p text:style-name="P32">En las aportaciones a otros entes que agrupen varios municipios, el acto administrativo que apruebe la cuota.</text:p>
        </text:list-item>
        <text:list-item>
          <text:p text:style-name="P32">En las condenas judiciales, el fallo judicial y, en su caso, el decreto que lo cuantifica.</text:p>
        </text:list-item>
        <text:list-item>
          <text:p text:style-name="P32">En las dietas de manutención por razón de servicio, la acreditación del traslado (billetes de embarque), asistencia al lugar (certificado de asistencia al curso, etc.)</text:p>
        </text:list-item>
        <text:list-item>
          <text:p text:style-name="P32">En los gastos de locomoción o kilometraje, informe detallado de origen y destino con su medición de distancia conforme a google maps.</text:p>
        </text:list-item>
        <text:list-item>
          <text:p text:style-name="P32"><text:soft-page-break/>En las indemnizaciones por asistencia a órganos colegiados, el certificado del secretario del órgano donde se acredita la asistencia.</text:p>
        </text:list-item>
        <text:list-item>
          <text:p text:style-name="P3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2">En las gratificaciones por servicios extraordinarios y productividades, se estará a lo establecido en la normativa reguladora aplicable al efecto</text:p>
        </text:list-item>
      </text:list>
      <text:p text:style-name="P30">Por su parte, la Base de Ejecución del Presupuesto 18.3 exige la prestación de la conformidad por parte del Centro Gestor del Gasto.</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3">Así mismo, las facturas deberán venir acompañadas de los documentos y requisitos que vengan impuestos por los respectivos Pliegos y acuerdos contractuales.</text:p>
      <text:p text:style-name="P34">III</text:p>
      <text:p text:style-name="P34">Falta de Crédito</text:p>
      <text:p text:style-name="P33">El artículo 173.5 del Texto Refundido de la Ley Reguladora de las Haciendas Locales establece que: <text:span text:style-name="T2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33">Con idéntico alcance, el artículo 39.2 de la Ley de Contratos del Sector Público recoge como causa de nulidad de pleno derecho de los contratos, la carencia o insuficiencia de crédito, en su apartado b).</text:p>
      <text:p text:style-name="P22">IV</text:p>
      <text:p text:style-name="P22">Órgano competente</text:p>
      <text:p text:style-name="P30">El artículo 185 del TRLRHL establece que <text:span text:style-name="T23">2. Corresponderá al presidente de la corporación el reconocimiento y liquidación de las obligaciones derivadas de compromisos de gastos legalmente adquiridos.</text:span></text:p>
      <text:p text:style-name="P31">3. Las facultades a que se refieren los apartados anteriores podrán desconcentrarse o delegarse ....</text:p>
      <text:p text:style-name="P30">Este mismo criterio viene reforzado por el artículo 60 del Real Decreto 500/1990.</text:p>
      <text:p text:style-name="P30">Esta competencia ha sido delegada en la Junta de Gobierno Local, conforme al decreto 2023/3347 de 19/06/2023, en cuyo apartado resolutivo segundo.1º k) se delega en ella <text:span text:style-name="T23">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30">En virtud de todo lo anterior, tengo a bien elevar a la Junta de Gobierno Local la siguiente</text:p>
      <text:p text:style-name="P22">PROPUESTA</text:p>
      <text:p text:style-name="P23"><text:span text:style-name="T15">PRIMERO</text:span><text:span text:style-name="T14">.-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24">Factura</text:p>
            </table:table-cell>
            <table:table-cell table:style-name="Tabla9.A1" office:value-type="string">
              <text:p text:style-name="P24">Factura del emisor</text:p>
            </table:table-cell>
            <table:table-cell table:style-name="Tabla9.A1" office:value-type="string">
              <text:p text:style-name="P24">Importe factura</text:p>
            </table:table-cell>
            <table:table-cell table:style-name="Tabla9.A1" office:value-type="string">
              <text:p text:style-name="P24">Nombre o razón social (Tercero)</text:p>
            </table:table-cell>
            <table:table-cell table:style-name="Tabla9.A1" office:value-type="string">
              <text:p text:style-name="P24">Descripción</text:p>
            </table:table-cell>
            <table:table-cell table:style-name="Tabla9.F1" office:value-type="string">
              <text:p text:style-name="P24">Departamento</text:p>
            </table:table-cell>
          </table:table-row>
        </table:table-header-rows>
        <table:table-row>
          <table:table-cell table:style-name="Tabla9.A2" office:value-type="string">
            <text:p text:style-name="P25">20250004406</text:p>
          </table:table-cell>
          <table:table-cell table:style-name="Tabla9.B2" office:value-type="string">
            <text:p text:style-name="P25">0182F250697A00758760</text:p>
          </table:table-cell>
          <table:table-cell table:style-name="Tabla9.C2" office:value-type="string">
            <text:p text:style-name="P25">3,21 </text:p>
          </table:table-cell>
          <table:table-cell table:style-name="Tabla9.D2" office:value-type="string">
            <text:p text:style-name="P25">BANCO BILBAO VIZCAYA ARGENTARIA, S.A.</text:p>
          </table:table-cell>
          <table:table-cell table:style-name="Tabla9.E2" office:value-type="string">
            <text:p text:style-name="P25">Comisión de mantenimiento TPV. Comercio 34499728. 09/2025</text:p>
          </table:table-cell>
          <table:table-cell table:style-name="Tabla9.F2" office:value-type="string">
            <text:p text:style-name="P25">Ayuntamiento de Mogán</text:p>
          </table:table-cell>
        </table:table-row>
        <table:table-row>
          <table:table-cell table:style-name="Tabla9.A2" office:value-type="string">
            <text:p text:style-name="P25">20250004407</text:p>
          </table:table-cell>
          <table:table-cell table:style-name="Tabla9.B3" office:value-type="string">
            <text:p text:style-name="P25">82067647152025-01-0101826178</text:p>
          </table:table-cell>
          <table:table-cell table:style-name="Tabla9.C3" office:value-type="string">
            <text:p text:style-name="P25">321,55 </text:p>
          </table:table-cell>
          <table:table-cell table:style-name="Tabla9.D3" office:value-type="string">
            <text:p text:style-name="P25">BANCO BILBAO VIZCAYA ARGENTARIA, S.A.</text:p>
          </table:table-cell>
          <table:table-cell table:style-name="Tabla9.E3" office:value-type="string">
            <text:p text:style-name="P25">Comisión mantenimiento Serv. telemáticos 30-11 al 31-12-2024</text:p>
          </table:table-cell>
          <table:table-cell table:style-name="Tabla9.F3" office:value-type="string">
            <text:p text:style-name="P25">Ayuntamiento de Mogán</text:p>
          </table:table-cell>
        </table:table-row>
        <table:table-row>
          <table:table-cell table:style-name="Tabla9.A2" office:value-type="string">
            <text:p text:style-name="P25">20250004442</text:p>
          </table:table-cell>
          <table:table-cell table:style-name="Tabla9.B4" office:value-type="string">
            <text:p text:style-name="P25">2025 02</text:p>
          </table:table-cell>
          <table:table-cell table:style-name="Tabla9.C4" office:value-type="string">
            <text:p text:style-name="P25">595,42 </text:p>
          </table:table-cell>
          <table:table-cell table:style-name="Tabla9.D4" office:value-type="string">
            <text:p text:style-name="P25">BANCO BILBAO VIZCAYA ARGENTARIA, S.A.</text:p>
          </table:table-cell>
          <table:table-cell table:style-name="Tabla9.E4" office:value-type="string">
            <text:p text:style-name="P25">Comisión TPV BBVA 02/2025 </text:p>
          </table:table-cell>
          <table:table-cell table:style-name="Tabla9.F4" office:value-type="string">
            <text:p text:style-name="P25">Ayuntamiento de Mogán</text:p>
          </table:table-cell>
        </table:table-row>
        <table:table-row>
          <table:table-cell table:style-name="Tabla9.A2" office:value-type="string">
            <text:p text:style-name="P25">20250004561</text:p>
          </table:table-cell>
          <table:table-cell table:style-name="Tabla9.B5" office:value-type="string">
            <text:p text:style-name="P25">88403151342025-10-1401826178</text:p>
          </table:table-cell>
          <table:table-cell table:style-name="Tabla9.C5" office:value-type="string">
            <text:p text:style-name="P25">35.189,92 </text:p>
          </table:table-cell>
          <table:table-cell table:style-name="Tabla9.D5" office:value-type="string">
            <text:p text:style-name="P25">BANCO BILBAO VIZCAYA ARGENTARIA, S.A.</text:p>
          </table:table-cell>
          <table:table-cell table:style-name="Tabla9.E5" office:value-type="string">
            <text:p text:style-name="P25">BBVA Amortizacion Ptamo. 01 083 000005 0 (periodo 14.07.2025 al 13.10.2025)</text:p>
          </table:table-cell>
          <table:table-cell table:style-name="Tabla9.F5" office:value-type="string">
            <text:p text:style-name="P25">Ayuntamiento de Mogán</text:p>
          </table:table-cell>
        </table:table-row>
        <table:table-row>
          <table:table-cell table:style-name="Tabla9.A2" office:value-type="string">
            <text:p text:style-name="P25">20250004570</text:p>
          </table:table-cell>
          <table:table-cell table:style-name="Tabla9.B6" office:value-type="string">
            <text:p text:style-name="P25">150020 00004 047303 0113</text:p>
          </table:table-cell>
          <table:table-cell table:style-name="Tabla9.C6" office:value-type="string">
            <text:p text:style-name="P25">30,60 </text:p>
          </table:table-cell>
          <table:table-cell table:style-name="Tabla9.D6" office:value-type="string">
            <text:p text:style-name="P25">CAIXABANK, S.A.</text:p>
          </table:table-cell>
          <table:table-cell table:style-name="Tabla9.E6" office:value-type="string">
            <text:p text:style-name="P25">Caixabank Ord. 201 Liquidación de intereses y servicios (periodo 01.10.24 al 31.12.24)</text:p>
          </table:table-cell>
          <table:table-cell table:style-name="Tabla9.F6" office:value-type="string">
            <text:p text:style-name="P25">Ayuntamiento de Mogán</text:p>
          </table:table-cell>
        </table:table-row>
        <table:table-row>
          <table:table-cell table:style-name="Tabla9.A2" office:value-type="string">
            <text:p text:style-name="P25">20250004571</text:p>
          </table:table-cell>
          <table:table-cell table:style-name="Tabla9.B7" office:value-type="string">
            <text:p text:style-name="P25">150930 00004 306248 0115</text:p>
          </table:table-cell>
          <table:table-cell table:style-name="Tabla9.C7" office:value-type="string">
            <text:p text:style-name="P25">30,00 </text:p>
          </table:table-cell>
          <table:table-cell table:style-name="Tabla9.D7" office:value-type="string">
            <text:p text:style-name="P25">CAIXABANK, S.A.</text:p>
          </table:table-cell>
          <table:table-cell table:style-name="Tabla9.E7" office:value-type="string">
            <text:p text:style-name="P25">Caixabank Ord. 201 Liquidación de intereses y servicios (periodo 01 01 25 al 31 03 25)</text:p>
          </table:table-cell>
          <table:table-cell table:style-name="Tabla9.F7" office:value-type="string">
            <text:p text:style-name="P25">Ayuntamiento de Mogán</text:p>
          </table:table-cell>
        </table:table-row>
        <table:table-row>
          <table:table-cell table:style-name="Tabla9.A2" office:value-type="string">
            <text:p text:style-name="P25">20250004572</text:p>
          </table:table-cell>
          <table:table-cell table:style-name="Tabla9.B8" office:value-type="string">
            <text:p text:style-name="P25">151830 00004 793040 0115</text:p>
          </table:table-cell>
          <table:table-cell table:style-name="Tabla9.C8" office:value-type="string">
            <text:p text:style-name="P25">30,00 </text:p>
          </table:table-cell>
          <table:table-cell table:style-name="Tabla9.D8" office:value-type="string">
            <text:p text:style-name="P25">CAIXABANK, S.A.</text:p>
          </table:table-cell>
          <table:table-cell table:style-name="Tabla9.E8" office:value-type="string">
            <text:p text:style-name="P25">Caixabank ord 201 liquidación de intereses y servicios (periodo 01 04 25 al 30 06 25)</text:p>
          </table:table-cell>
          <table:table-cell table:style-name="Tabla9.F8" office:value-type="string">
            <text:p text:style-name="P25">Ayuntamiento de Mogán</text:p>
          </table:table-cell>
        </table:table-row>
        <table:table-row>
          <table:table-cell table:style-name="Tabla9.A2" office:value-type="string">
            <text:p text:style-name="P25">20250004573</text:p>
          </table:table-cell>
          <table:table-cell table:style-name="Tabla9.B9" office:value-type="string">
            <text:p text:style-name="P25">152760 00004 957277 0110</text:p>
          </table:table-cell>
          <table:table-cell table:style-name="Tabla9.C9" office:value-type="string">
            <text:p text:style-name="P25">30,00 </text:p>
          </table:table-cell>
          <table:table-cell table:style-name="Tabla9.D9" office:value-type="string">
            <text:p text:style-name="P25">CAIXABANK, S.A.</text:p>
          </table:table-cell>
          <table:table-cell table:style-name="Tabla9.E9" office:value-type="string">
            <text:p text:style-name="P25">Caixabank ord 201 liquidación de intereses y servicios (periodo 01 07 25 al 30 09 25)</text:p>
          </table:table-cell>
          <table:table-cell table:style-name="Tabla9.F9" office:value-type="string">
            <text:p text:style-name="P25">Ayuntamiento de Mogán</text:p>
          </table:table-cell>
        </table:table-row>
        <table:table-row>
          <table:table-cell table:style-name="Tabla9.A2" office:value-type="string">
            <text:p text:style-name="P25">20250004647</text:p>
          </table:table-cell>
          <table:table-cell table:style-name="Tabla9.B10" office:value-type="string">
            <text:p text:style-name="P25">150020 00004 047280 0117</text:p>
          </table:table-cell>
          <table:table-cell table:style-name="Tabla9.C10" office:value-type="string">
            <text:p text:style-name="P25">30,00 </text:p>
          </table:table-cell>
          <table:table-cell table:style-name="Tabla9.D10" office:value-type="string">
            <text:p text:style-name="P25">CAIXABANK, S.A.</text:p>
          </table:table-cell>
          <table:table-cell table:style-name="Tabla9.E10" office:value-type="string">
            <text:p text:style-name="P25">Expte. 988/2021 Liquidación de intereses y servicios Ord 202 Caixabank 0087 (periodo 01 10 24 al 31 12 24)</text:p>
          </table:table-cell>
          <table:table-cell table:style-name="Tabla9.F10" office:value-type="string">
            <text:p text:style-name="P25">Ayuntamiento de Mogán</text:p>
          </table:table-cell>
        </table:table-row>
        <table:table-row>
          <table:table-cell table:style-name="Tabla9.A2" office:value-type="string">
            <text:p text:style-name="P25">20250004648</text:p>
          </table:table-cell>
          <table:table-cell table:style-name="Tabla9.B11" office:value-type="string">
            <text:p text:style-name="P25">150930 00004 306236 0112</text:p>
          </table:table-cell>
          <table:table-cell table:style-name="Tabla9.C11" office:value-type="string">
            <text:p text:style-name="P25">30,00 </text:p>
          </table:table-cell>
          <table:table-cell table:style-name="Tabla9.D11" office:value-type="string">
            <text:p text:style-name="P25">CAIXABANK, S.A.</text:p>
          </table:table-cell>
          <table:table-cell table:style-name="Tabla9.E11" office:value-type="string">
            <text:p text:style-name="P25">Expte. 988/2021 Liquidación de intereses y servicios Ord 202 Caixabank 0087 (periodo 01 01 25 al 31 03 25)</text:p>
          </table:table-cell>
          <table:table-cell table:style-name="Tabla9.F11" office:value-type="string">
            <text:p text:style-name="P25">Ayuntamiento de Mogán</text:p>
          </table:table-cell>
        </table:table-row>
        <table:table-row>
          <table:table-cell table:style-name="Tabla9.A2" office:value-type="string">
            <text:p text:style-name="P25">20250004649</text:p>
          </table:table-cell>
          <table:table-cell table:style-name="Tabla9.B12" office:value-type="string">
            <text:p text:style-name="P25">151830 00004 793013 0119</text:p>
          </table:table-cell>
          <table:table-cell table:style-name="Tabla9.C12" office:value-type="string">
            <text:p text:style-name="P25">30,00 </text:p>
          </table:table-cell>
          <table:table-cell table:style-name="Tabla9.D12" office:value-type="string">
            <text:p text:style-name="P25">CAIXABANK, S.A.</text:p>
          </table:table-cell>
          <table:table-cell table:style-name="Tabla9.E12" office:value-type="string">
            <text:p text:style-name="P25">Expte. 988/2021 Liquidación de intereses y servicios Ord 202 Caixabank 0087 (periodo 01 04 25 al 30 06 25)</text:p>
          </table:table-cell>
          <table:table-cell table:style-name="Tabla9.F12" office:value-type="string">
            <text:p text:style-name="P25">Ayuntamiento de Mogán</text:p>
          </table:table-cell>
        </table:table-row>
        <table:table-row>
          <table:table-cell table:style-name="Tabla9.A2" office:value-type="string">
            <text:p text:style-name="P25">20250004650</text:p>
          </table:table-cell>
          <table:table-cell table:style-name="Tabla9.B13" office:value-type="string">
            <text:p text:style-name="P25">152760 00004 957265 <text:soft-page-break/>0117</text:p>
          </table:table-cell>
          <table:table-cell table:style-name="Tabla9.C13" office:value-type="string">
            <text:p text:style-name="P25">30,00 </text:p>
          </table:table-cell>
          <table:table-cell table:style-name="Tabla9.D13" office:value-type="string">
            <text:p text:style-name="P25">CAIXABANK, S.A.</text:p>
          </table:table-cell>
          <table:table-cell table:style-name="Tabla9.E13" office:value-type="string">
            <text:p text:style-name="P25">Expte. 988/2021 <text:soft-page-break/>Liquidación de intereses y servicios Ord 202 Caixabank 0087 (periodo 01 07 25 al 30 09 25)</text:p>
          </table:table-cell>
          <table:table-cell table:style-name="Tabla9.F13" office:value-type="string">
            <text:p text:style-name="P25">Ayuntamiento de <text:soft-page-break/>Mogán</text:p>
          </table:table-cell>
        </table:table-row>
        <table:table-row>
          <table:table-cell table:style-name="Tabla9.A2" office:value-type="string">
            <text:p text:style-name="P25">20250004651</text:p>
          </table:table-cell>
          <table:table-cell table:style-name="Tabla9.B14" office:value-type="string">
            <text:p text:style-name="P25">150020 00004 047283 0118</text:p>
          </table:table-cell>
          <table:table-cell table:style-name="Tabla9.C14" office:value-type="string">
            <text:p text:style-name="P25">30,00 </text:p>
          </table:table-cell>
          <table:table-cell table:style-name="Tabla9.D14" office:value-type="string">
            <text:p text:style-name="P25">CAIXABANK, S.A.</text:p>
          </table:table-cell>
          <table:table-cell table:style-name="Tabla9.E14" office:value-type="string">
            <text:p text:style-name="P25">Expte. 988/2021 Liquidación de intereses y servicios Ord 203 Caixabank 0015 (periodo 01 10 24 al 31 12 24)</text:p>
          </table:table-cell>
          <table:table-cell table:style-name="Tabla9.F14" office:value-type="string">
            <text:p text:style-name="P25">Ayuntamiento de Mogán</text:p>
          </table:table-cell>
        </table:table-row>
        <table:table-row>
          <table:table-cell table:style-name="Tabla9.A2" office:value-type="string">
            <text:p text:style-name="P25">20250004652</text:p>
          </table:table-cell>
          <table:table-cell table:style-name="Tabla9.B15" office:value-type="string">
            <text:p text:style-name="P25">150930 00004 306239 0113</text:p>
          </table:table-cell>
          <table:table-cell table:style-name="Tabla9.C15" office:value-type="string">
            <text:p text:style-name="P25">30,00 </text:p>
          </table:table-cell>
          <table:table-cell table:style-name="Tabla9.D15" office:value-type="string">
            <text:p text:style-name="P25">CAIXABANK, S.A.</text:p>
          </table:table-cell>
          <table:table-cell table:style-name="Tabla9.E15" office:value-type="string">
            <text:p text:style-name="P25">Expte. 988/2021 Liquidación de intereses y servicios Ord 203 Caixabank 0015 (periodo 01 01 25 al 31 03 25)</text:p>
          </table:table-cell>
          <table:table-cell table:style-name="Tabla9.F15" office:value-type="string">
            <text:p text:style-name="P25">Ayuntamiento de Mogán</text:p>
          </table:table-cell>
        </table:table-row>
        <table:table-row>
          <table:table-cell table:style-name="Tabla9.A2" office:value-type="string">
            <text:p text:style-name="P25">20250004653</text:p>
          </table:table-cell>
          <table:table-cell table:style-name="Tabla9.B16" office:value-type="string">
            <text:p text:style-name="P25">151830 00004 793021 0114</text:p>
          </table:table-cell>
          <table:table-cell table:style-name="Tabla9.C16" office:value-type="string">
            <text:p text:style-name="P25">30,00 </text:p>
          </table:table-cell>
          <table:table-cell table:style-name="Tabla9.D16" office:value-type="string">
            <text:p text:style-name="P25">CAIXABANK, S.A.</text:p>
          </table:table-cell>
          <table:table-cell table:style-name="Tabla9.E16" office:value-type="string">
            <text:p text:style-name="P25">Expte. 988/2021 Liquidación de intereses y servicios Ord 203 Caixabank 0015 (periodo 01 04 25 al 30 06 25)</text:p>
          </table:table-cell>
          <table:table-cell table:style-name="Tabla9.F16" office:value-type="string">
            <text:p text:style-name="P25">Ayuntamiento de Mogán</text:p>
          </table:table-cell>
        </table:table-row>
        <table:table-row>
          <table:table-cell table:style-name="Tabla9.A2" office:value-type="string">
            <text:p text:style-name="P25">20250004654</text:p>
          </table:table-cell>
          <table:table-cell table:style-name="Tabla9.B17" office:value-type="string">
            <text:p text:style-name="P25">152760 00004 957268 0118</text:p>
          </table:table-cell>
          <table:table-cell table:style-name="Tabla9.C17" office:value-type="string">
            <text:p text:style-name="P25">30,00 </text:p>
          </table:table-cell>
          <table:table-cell table:style-name="Tabla9.D17" office:value-type="string">
            <text:p text:style-name="P25">CAIXABANK, S.A.</text:p>
          </table:table-cell>
          <table:table-cell table:style-name="Tabla9.E17" office:value-type="string">
            <text:p text:style-name="P25">Expte. 988/2021 Liquidación de intereses y servicios Ord 203 Caixabank 0015 (periodo 01 07 25 al 30 09 25)</text:p>
          </table:table-cell>
          <table:table-cell table:style-name="Tabla9.F17" office:value-type="string">
            <text:p text:style-name="P25">Ayuntamiento de Mogán</text:p>
          </table:table-cell>
        </table:table-row>
        <table:table-row>
          <table:table-cell table:style-name="Tabla9.A2" office:value-type="string">
            <text:p text:style-name="P25">20250004655</text:p>
          </table:table-cell>
          <table:table-cell table:style-name="Tabla9.B18" office:value-type="string">
            <text:p text:style-name="P25">150020 00004 047334 0117</text:p>
          </table:table-cell>
          <table:table-cell table:style-name="Tabla9.C18" office:value-type="string">
            <text:p text:style-name="P25">30,00 </text:p>
          </table:table-cell>
          <table:table-cell table:style-name="Tabla9.D18" office:value-type="string">
            <text:p text:style-name="P25">CAIXABANK, S.A.</text:p>
          </table:table-cell>
          <table:table-cell table:style-name="Tabla9.E18" office:value-type="string">
            <text:p text:style-name="P25">Expte. 988/2021 Liquidación de intereses y servicios Ord 204 Caixabank 1794 (periodo 01 10 24 al 31 12 24)</text:p>
          </table:table-cell>
          <table:table-cell table:style-name="Tabla9.F18" office:value-type="string">
            <text:p text:style-name="P25">Ayuntamiento de Mogán</text:p>
          </table:table-cell>
        </table:table-row>
        <table:table-row>
          <table:table-cell table:style-name="Tabla9.A2" office:value-type="string">
            <text:p text:style-name="P25">20250004656</text:p>
          </table:table-cell>
          <table:table-cell table:style-name="Tabla9.B19" office:value-type="string">
            <text:p text:style-name="P25">10306239 00324190</text:p>
          </table:table-cell>
          <table:table-cell table:style-name="Tabla9.C19" office:value-type="string">
            <text:p text:style-name="P25">30,00 </text:p>
          </table:table-cell>
          <table:table-cell table:style-name="Tabla9.D19" office:value-type="string">
            <text:p text:style-name="P25">CAIXABANK, S.A.</text:p>
          </table:table-cell>
          <table:table-cell table:style-name="Tabla9.E19" office:value-type="string">
            <text:p text:style-name="P25">Expte. 988/2021 Liquidación de intereses y servicios Ord 204 Caixabank 1794 (periodo 01 01 25 al 31 03 25)</text:p>
          </table:table-cell>
          <table:table-cell table:style-name="Tabla9.F19" office:value-type="string">
            <text:p text:style-name="P25">Ayuntamiento de Mogán</text:p>
          </table:table-cell>
        </table:table-row>
        <table:table-row>
          <table:table-cell table:style-name="Tabla9.A2" office:value-type="string">
            <text:p text:style-name="P25">20250004657</text:p>
          </table:table-cell>
          <table:table-cell table:style-name="Tabla9.B20" office:value-type="string">
            <text:p text:style-name="P25">10793050 00870611</text:p>
          </table:table-cell>
          <table:table-cell table:style-name="Tabla9.C20" office:value-type="string">
            <text:p text:style-name="P25">30,00 </text:p>
          </table:table-cell>
          <table:table-cell table:style-name="Tabla9.D20" office:value-type="string">
            <text:p text:style-name="P25">CAIXABANK, S.A.</text:p>
          </table:table-cell>
          <table:table-cell table:style-name="Tabla9.E20" office:value-type="string">
            <text:p text:style-name="P25">Expte. 988/2021 Liquidación de intereses y servicios Ord 204 Caixabank 1794 (periodo 01 04 25 al 30 06 25)</text:p>
          </table:table-cell>
          <table:table-cell table:style-name="Tabla9.F20" office:value-type="string">
            <text:p text:style-name="P25">Ayuntamiento de Mogán</text:p>
          </table:table-cell>
        </table:table-row>
        <table:table-row>
          <table:table-cell table:style-name="Tabla9.A2" office:value-type="string">
            <text:p text:style-name="P25">20250004658</text:p>
          </table:table-cell>
          <table:table-cell table:style-name="Tabla9.B21" office:value-type="string">
            <text:p text:style-name="P25">10957272 00965281</text:p>
          </table:table-cell>
          <table:table-cell table:style-name="Tabla9.C21" office:value-type="string">
            <text:p text:style-name="P25">30,00 </text:p>
          </table:table-cell>
          <table:table-cell table:style-name="Tabla9.D21" office:value-type="string">
            <text:p text:style-name="P25">CAIXABANK, S.A.</text:p>
          </table:table-cell>
          <table:table-cell table:style-name="Tabla9.E21" office:value-type="string">
            <text:p text:style-name="P25">Expte. 988/2021 Liquidación de intereses <text:soft-page-break/>y servicios Ord 204 Caixabank 1794 (periodo 01 07 25 al 30 09 25)</text:p>
          </table:table-cell>
          <table:table-cell table:style-name="Tabla9.F21" office:value-type="string">
            <text:p text:style-name="P25">Ayuntamiento de <text:soft-page-break/>Mogán</text:p>
          </table:table-cell>
        </table:table-row>
        <table:table-row>
          <table:table-cell table:style-name="Tabla9.A2" office:value-type="string">
            <text:p text:style-name="P25">20250004659</text:p>
          </table:table-cell>
          <table:table-cell table:style-name="Tabla9.B22" office:value-type="string">
            <text:p text:style-name="P25">11047314 01065075</text:p>
          </table:table-cell>
          <table:table-cell table:style-name="Tabla9.C22" office:value-type="string">
            <text:p text:style-name="P25">30,00 </text:p>
          </table:table-cell>
          <table:table-cell table:style-name="Tabla9.D22" office:value-type="string">
            <text:p text:style-name="P25">CAIXABANK, S.A.</text:p>
          </table:table-cell>
          <table:table-cell table:style-name="Tabla9.E22" office:value-type="string">
            <text:p text:style-name="P25">Expte. 988/2021 Liquidación de intereses y servicios Ord 206 Caixabank 6669 (periodo 01 10 24 al 31 12 24)</text:p>
          </table:table-cell>
          <table:table-cell table:style-name="Tabla9.F22" office:value-type="string">
            <text:p text:style-name="P25">Ayuntamiento de Mogán</text:p>
          </table:table-cell>
        </table:table-row>
        <table:table-row>
          <table:table-cell table:style-name="Tabla9.A2" office:value-type="string">
            <text:p text:style-name="P25">20250004660</text:p>
          </table:table-cell>
          <table:table-cell table:style-name="Tabla9.B23" office:value-type="string">
            <text:p text:style-name="P25">10306252 00324270</text:p>
          </table:table-cell>
          <table:table-cell table:style-name="Tabla9.C23" office:value-type="string">
            <text:p text:style-name="P25">30,00 </text:p>
          </table:table-cell>
          <table:table-cell table:style-name="Tabla9.D23" office:value-type="string">
            <text:p text:style-name="P25">CAIXABANK, S.A.</text:p>
          </table:table-cell>
          <table:table-cell table:style-name="Tabla9.E23" office:value-type="string">
            <text:p text:style-name="P25">Expte. 988/2021 Liquidación de intereses y servicios Ord 206 Caixabank 6669 (periodo 01 01 25 al 31 03 25)</text:p>
          </table:table-cell>
          <table:table-cell table:style-name="Tabla9.F23" office:value-type="string">
            <text:p text:style-name="P25">Ayuntamiento de Mogán</text:p>
          </table:table-cell>
        </table:table-row>
        <table:table-row>
          <table:table-cell table:style-name="Tabla9.A2" office:value-type="string">
            <text:p text:style-name="P25">20250004661</text:p>
          </table:table-cell>
          <table:table-cell table:style-name="Tabla9.B24" office:value-type="string">
            <text:p text:style-name="P25">10793054 00870436</text:p>
          </table:table-cell>
          <table:table-cell table:style-name="Tabla9.C24" office:value-type="string">
            <text:p text:style-name="P25">30,00 </text:p>
          </table:table-cell>
          <table:table-cell table:style-name="Tabla9.D24" office:value-type="string">
            <text:p text:style-name="P25">CAIXABANK, S.A.</text:p>
          </table:table-cell>
          <table:table-cell table:style-name="Tabla9.E24" office:value-type="string">
            <text:p text:style-name="P25">Expte. 988/2021 Liquidación de intereses y servicios Ord 206 Caixabank 6669 (periodo 01 04 25 al 30 06 25)</text:p>
          </table:table-cell>
          <table:table-cell table:style-name="Tabla9.F24" office:value-type="string">
            <text:p text:style-name="P25">Ayuntamiento de Mogán</text:p>
          </table:table-cell>
        </table:table-row>
        <table:table-row>
          <table:table-cell table:style-name="Tabla9.A2" office:value-type="string">
            <text:p text:style-name="P25">20250004662</text:p>
          </table:table-cell>
          <table:table-cell table:style-name="Tabla9.B25" office:value-type="string">
            <text:p text:style-name="P25">10957280 00965305</text:p>
          </table:table-cell>
          <table:table-cell table:style-name="Tabla9.C25" office:value-type="string">
            <text:p text:style-name="P25">30,00 </text:p>
          </table:table-cell>
          <table:table-cell table:style-name="Tabla9.D25" office:value-type="string">
            <text:p text:style-name="P25">CAIXABANK, S.A.</text:p>
          </table:table-cell>
          <table:table-cell table:style-name="Tabla9.E25" office:value-type="string">
            <text:p text:style-name="P25">Expte. 988/2021 Liquidación de intereses y servicios Ord 206 Caixabank 6669 (periodo 01 07 25 al 30 09 25)</text:p>
          </table:table-cell>
          <table:table-cell table:style-name="Tabla9.F25" office:value-type="string">
            <text:p text:style-name="P25">Ayuntamiento de Mogán</text:p>
          </table:table-cell>
        </table:table-row>
        <table:table-row>
          <table:table-cell table:style-name="Tabla9.A2" office:value-type="string">
            <text:p text:style-name="P25">20250004663</text:p>
          </table:table-cell>
          <table:table-cell table:style-name="Tabla9.B26" office:value-type="string">
            <text:p text:style-name="P25">11047378 01065409</text:p>
          </table:table-cell>
          <table:table-cell table:style-name="Tabla9.C26" office:value-type="string">
            <text:p text:style-name="P25">30,00 </text:p>
          </table:table-cell>
          <table:table-cell table:style-name="Tabla9.D26" office:value-type="string">
            <text:p text:style-name="P25">CAIXABANK, S.A.</text:p>
          </table:table-cell>
          <table:table-cell table:style-name="Tabla9.E26" office:value-type="string">
            <text:p text:style-name="P25">Expte. 988/2021 Liquidación de intereses y servicios Ord 207 Caixabank 0100 (periodo 01 10 24 al 31 12 24)</text:p>
          </table:table-cell>
          <table:table-cell table:style-name="Tabla9.F26" office:value-type="string">
            <text:p text:style-name="P25">Ayuntamiento de Mogán</text:p>
          </table:table-cell>
        </table:table-row>
        <table:table-row>
          <table:table-cell table:style-name="Tabla9.A2" office:value-type="string">
            <text:p text:style-name="P25">20250004664</text:p>
          </table:table-cell>
          <table:table-cell table:style-name="Tabla9.B27" office:value-type="string">
            <text:p text:style-name="P25">10306235 00324403</text:p>
          </table:table-cell>
          <table:table-cell table:style-name="Tabla9.C27" office:value-type="string">
            <text:p text:style-name="P25">30,00 </text:p>
          </table:table-cell>
          <table:table-cell table:style-name="Tabla9.D27" office:value-type="string">
            <text:p text:style-name="P25">CAIXABANK, S.A.</text:p>
          </table:table-cell>
          <table:table-cell table:style-name="Tabla9.E27" office:value-type="string">
            <text:p text:style-name="P25">Expte. 988/2021 Liquidación de intereses y servicios Ord 207 Caixabank 0100 (periodo 01 01 25 al 31 03 25)</text:p>
          </table:table-cell>
          <table:table-cell table:style-name="Tabla9.F27" office:value-type="string">
            <text:p text:style-name="P25">Ayuntamiento de Mogán</text:p>
          </table:table-cell>
        </table:table-row>
        <table:table-row>
          <table:table-cell table:style-name="Tabla9.A2" office:value-type="string">
            <text:p text:style-name="P25">20250004665</text:p>
          </table:table-cell>
          <table:table-cell table:style-name="Tabla9.B28" office:value-type="string">
            <text:p text:style-name="P25">10793007 00870653</text:p>
          </table:table-cell>
          <table:table-cell table:style-name="Tabla9.C28" office:value-type="string">
            <text:p text:style-name="P25">30,00 </text:p>
          </table:table-cell>
          <table:table-cell table:style-name="Tabla9.D28" office:value-type="string">
            <text:p text:style-name="P25">CAIXABANK, S.A.</text:p>
          </table:table-cell>
          <table:table-cell table:style-name="Tabla9.E28" office:value-type="string">
            <text:p text:style-name="P25">Expte. 988/2021 Liquidación de intereses y servicios Ord 207 Caixabank 0100 (periodo 01 04 25 al 30 06 25)</text:p>
          </table:table-cell>
          <table:table-cell table:style-name="Tabla9.F28" office:value-type="string">
            <text:p text:style-name="P25">Ayuntamiento de Mogán</text:p>
          </table:table-cell>
        </table:table-row>
        <table:table-row>
          <table:table-cell table:style-name="Tabla9.A2" office:value-type="string">
            <text:p text:style-name="P25">20250004666</text:p>
          </table:table-cell>
          <table:table-cell table:style-name="Tabla9.B29" office:value-type="string">
            <text:p text:style-name="P25">10957265 00965166</text:p>
          </table:table-cell>
          <table:table-cell table:style-name="Tabla9.C29" office:value-type="string">
            <text:p text:style-name="P25">30,00 </text:p>
          </table:table-cell>
          <table:table-cell table:style-name="Tabla9.D29" office:value-type="string">
            <text:p text:style-name="P25">CAIXABANK, S.A.</text:p>
          </table:table-cell>
          <table:table-cell table:style-name="Tabla9.E29" office:value-type="string">
            <text:p text:style-name="P25">Expte. 988/2021 Liquidación de intereses y servicios Ord 207 Caixabank 0100 (periodo 01 07 25 al 30 09 25)</text:p>
          </table:table-cell>
          <table:table-cell table:style-name="Tabla9.F29" office:value-type="string">
            <text:p text:style-name="P25">Ayuntamiento de Mogán</text:p>
          </table:table-cell>
        </table:table-row>
        <table:table-row>
          <table:table-cell table:style-name="Tabla9.A2" office:value-type="string">
            <text:p text:style-name="P25">20250004667</text:p>
          </table:table-cell>
          <table:table-cell table:style-name="Tabla9.B30" office:value-type="string">
            <text:p text:style-name="P25">11078187 01098780</text:p>
          </table:table-cell>
          <table:table-cell table:style-name="Tabla9.C30" office:value-type="string">
            <text:p text:style-name="P25">30,00 </text:p>
          </table:table-cell>
          <table:table-cell table:style-name="Tabla9.D30" office:value-type="string">
            <text:p text:style-name="P25">CAIXABANK, S.A.</text:p>
          </table:table-cell>
          <table:table-cell table:style-name="Tabla9.E30" office:value-type="string">
            <text:p text:style-name="P25">Expte. 988/2021 Liquidación de intereses y servicios Ord 236 Caixabank 5304 (periodo 01 10 24 al 31 12 24)</text:p>
          </table:table-cell>
          <table:table-cell table:style-name="Tabla9.F30" office:value-type="string">
            <text:p text:style-name="P25">Ayuntamiento de Mogán</text:p>
          </table:table-cell>
        </table:table-row>
        <text:soft-page-break/>
        <table:table-row>
          <table:table-cell table:style-name="Tabla9.A2" office:value-type="string">
            <text:p text:style-name="P25">20250004668</text:p>
          </table:table-cell>
          <table:table-cell table:style-name="Tabla9.B31" office:value-type="string">
            <text:p text:style-name="P25">10336586 00357516</text:p>
          </table:table-cell>
          <table:table-cell table:style-name="Tabla9.C31" office:value-type="string">
            <text:p text:style-name="P25">30,00 </text:p>
          </table:table-cell>
          <table:table-cell table:style-name="Tabla9.D31" office:value-type="string">
            <text:p text:style-name="P25">CAIXABANK, S.A.</text:p>
          </table:table-cell>
          <table:table-cell table:style-name="Tabla9.E31" office:value-type="string">
            <text:p text:style-name="P25">Expte. 988/2021 Liquidación de intereses y servicios Ord 236 Caixabank 5304 (periodo 01 01 25 al 31 03 25)</text:p>
          </table:table-cell>
          <table:table-cell table:style-name="Tabla9.F31" office:value-type="string">
            <text:p text:style-name="P25">Ayuntamiento de Mogán</text:p>
          </table:table-cell>
        </table:table-row>
        <table:table-row>
          <table:table-cell table:style-name="Tabla9.A2" office:value-type="string">
            <text:p text:style-name="P25">20250004669</text:p>
          </table:table-cell>
          <table:table-cell table:style-name="Tabla9.B32" office:value-type="string">
            <text:p text:style-name="P25">10823508 00903414</text:p>
          </table:table-cell>
          <table:table-cell table:style-name="Tabla9.C32" office:value-type="string">
            <text:p text:style-name="P25">30,00 </text:p>
          </table:table-cell>
          <table:table-cell table:style-name="Tabla9.D32" office:value-type="string">
            <text:p text:style-name="P25">CAIXABANK, S.A.</text:p>
          </table:table-cell>
          <table:table-cell table:style-name="Tabla9.E32" office:value-type="string">
            <text:p text:style-name="P25">Expte. 988/2021 Liquidación de intereses y servicios Ord 236 Caixabank 5304 (periodo 01 04 25 al 30 06 25)</text:p>
          </table:table-cell>
          <table:table-cell table:style-name="Tabla9.F32" office:value-type="string">
            <text:p text:style-name="P25">Ayuntamiento de Mogán</text:p>
          </table:table-cell>
        </table:table-row>
        <table:table-row>
          <table:table-cell table:style-name="Tabla9.A2" office:value-type="string">
            <text:p text:style-name="P25">20250004679</text:p>
          </table:table-cell>
          <table:table-cell table:style-name="Tabla9.B33" office:value-type="string">
            <text:p text:style-name="P25">10988000 00998968</text:p>
          </table:table-cell>
          <table:table-cell table:style-name="Tabla9.C33" office:value-type="string">
            <text:p text:style-name="P25">30,00 </text:p>
          </table:table-cell>
          <table:table-cell table:style-name="Tabla9.D33" office:value-type="string">
            <text:p text:style-name="P25">CAIXABANK, S.A.</text:p>
          </table:table-cell>
          <table:table-cell table:style-name="Tabla9.E33" office:value-type="string">
            <text:p text:style-name="P25">Expte. 988/2021 Liquidación de intereses y servicios Ord 236 Caixabank 5304 (periodo 01 07 25 al 30 09 25)</text:p>
          </table:table-cell>
          <table:table-cell table:style-name="Tabla9.F33" office:value-type="string">
            <text:p text:style-name="P25">Ayuntamiento de Mogán</text:p>
          </table:table-cell>
        </table:table-row>
        <table:table-row>
          <table:table-cell table:style-name="Tabla9.A2" office:value-type="string">
            <text:p text:style-name="P25">20250004680</text:p>
          </table:table-cell>
          <table:table-cell table:style-name="Tabla9.B34" office:value-type="string">
            <text:p text:style-name="P25">Liq. semestral 01-07 ord 231</text:p>
          </table:table-cell>
          <table:table-cell table:style-name="Tabla9.C34" office:value-type="string">
            <text:p text:style-name="P25">180,00 </text:p>
          </table:table-cell>
          <table:table-cell table:style-name="Tabla9.D34" office:value-type="string">
            <text:p text:style-name="P25">BANCO SANTANDER CENTRAL HISPANO</text:p>
          </table:table-cell>
          <table:table-cell table:style-name="Tabla9.E34" office:value-type="string">
            <text:p text:style-name="P25">Expte 988/2021 Liquidación cuenta ord 231 Santander 0273 (periodo 11 01 25 al 11 07 25)</text:p>
          </table:table-cell>
          <table:table-cell table:style-name="Tabla9.F34" office:value-type="string">
            <text:p text:style-name="P25">Ayuntamiento de Mogán</text:p>
          </table:table-cell>
        </table:table-row>
        <table:table-row>
          <table:table-cell table:style-name="Tabla9.A2" office:value-type="string">
            <text:p text:style-name="P25">20250004681</text:p>
          </table:table-cell>
          <table:table-cell table:style-name="Tabla9.B35" office:value-type="string">
            <text:p text:style-name="P25">Liq. semestral 07 al 01 2025 ord 231</text:p>
          </table:table-cell>
          <table:table-cell table:style-name="Tabla9.C35" office:value-type="string">
            <text:p text:style-name="P25">180,00 </text:p>
          </table:table-cell>
          <table:table-cell table:style-name="Tabla9.D35" office:value-type="string">
            <text:p text:style-name="P25">BANCO SANTANDER CENTRAL HISPANO</text:p>
          </table:table-cell>
          <table:table-cell table:style-name="Tabla9.E35" office:value-type="string">
            <text:p text:style-name="P25">Expte 988/2021 Liquidación cuenta Santander 0273 ord 231 (periodo 11 07 24 al 11 01 25)</text:p>
          </table:table-cell>
          <table:table-cell table:style-name="Tabla9.F35" office:value-type="string">
            <text:p text:style-name="P25">Ayuntamiento de Mogán</text:p>
          </table:table-cell>
        </table:table-row>
        <table:table-row>
          <table:table-cell table:style-name="Tabla9.A2" office:value-type="string">
            <text:p text:style-name="P25">20250004682</text:p>
          </table:table-cell>
          <table:table-cell table:style-name="Tabla9.B36" office:value-type="string">
            <text:p text:style-name="P25">Liq. semestral 12 al 06 25 Ord. 232</text:p>
          </table:table-cell>
          <table:table-cell table:style-name="Tabla9.C36" office:value-type="string">
            <text:p text:style-name="P25">60,04 </text:p>
          </table:table-cell>
          <table:table-cell table:style-name="Tabla9.D36" office:value-type="string">
            <text:p text:style-name="P25">BANCO SANTANDER CENTRAL HISPANO</text:p>
          </table:table-cell>
          <table:table-cell table:style-name="Tabla9.E36" office:value-type="string">
            <text:p text:style-name="P25">Expte. 988/2021 Liquidación semestral Ord.232 B.Santander 0271 (periodo 02 12 24 al 02 06 25)</text:p>
          </table:table-cell>
          <table:table-cell table:style-name="Tabla9.F36" office:value-type="string">
            <text:p text:style-name="P25">Ayuntamiento de Mogán</text:p>
          </table:table-cell>
        </table:table-row>
        <table:table-row>
          <table:table-cell table:style-name="Tabla9.A2" office:value-type="string">
            <text:p text:style-name="P25">20250004683</text:p>
          </table:table-cell>
          <table:table-cell table:style-name="Tabla9.B37" office:value-type="string">
            <text:p text:style-name="P25">Liq. anual ord.235</text:p>
          </table:table-cell>
          <table:table-cell table:style-name="Tabla9.C37" office:value-type="string">
            <text:p text:style-name="P25">1.417,55 </text:p>
          </table:table-cell>
          <table:table-cell table:style-name="Tabla9.D37" office:value-type="string">
            <text:p text:style-name="P25">BANCO SANTANDER CENTRAL HISPANO</text:p>
          </table:table-cell>
          <table:table-cell table:style-name="Tabla9.E37" office:value-type="string">
            <text:p text:style-name="P25">Expte 988/2021 Liquidación anual Santander 0452 Ord.235 (periodo 20 05 24 al 20 05 25)</text:p>
          </table:table-cell>
          <table:table-cell table:style-name="Tabla9.F37" office:value-type="string">
            <text:p text:style-name="P25">Ayuntamiento de Mogán</text:p>
          </table:table-cell>
        </table:table-row>
        <table:table-row>
          <table:table-cell table:style-name="Tabla9.A2" office:value-type="string">
            <text:p text:style-name="P25">20250004684</text:p>
          </table:table-cell>
          <table:table-cell table:style-name="Tabla9.B38" office:value-type="string">
            <text:p text:style-name="P25">Liq.20_23.05.25 ord. 235</text:p>
          </table:table-cell>
          <table:table-cell table:style-name="Tabla9.C38" office:value-type="string">
            <text:p text:style-name="P25">33,90 </text:p>
          </table:table-cell>
          <table:table-cell table:style-name="Tabla9.D38" office:value-type="string">
            <text:p text:style-name="P25">BANCO SANTANDER CENTRAL HISPANO</text:p>
          </table:table-cell>
          <table:table-cell table:style-name="Tabla9.E38" office:value-type="string">
            <text:p text:style-name="P25">Expte 988/2021 Liquidacion B. Santander 0452 ord 235 (periodo 20 05 25 al 23 05 25)</text:p>
          </table:table-cell>
          <table:table-cell table:style-name="Tabla9.F38" office:value-type="string">
            <text:p text:style-name="P25">Ayuntamiento de Mogán</text:p>
          </table:table-cell>
        </table:table-row>
        <table:table-row>
          <table:table-cell table:style-name="Tabla9.A2" office:value-type="string">
            <text:p text:style-name="P25">20250004685</text:p>
          </table:table-cell>
          <table:table-cell table:style-name="Tabla9.B39" office:value-type="string">
            <text:p text:style-name="P25">Liq. 07 a 08 ord 235</text:p>
          </table:table-cell>
          <table:table-cell table:style-name="Tabla9.C39" office:value-type="string">
            <text:p text:style-name="P25">54,70 </text:p>
          </table:table-cell>
          <table:table-cell table:style-name="Tabla9.D39" office:value-type="string">
            <text:p text:style-name="P25">BANCO SANTANDER CENTRAL HISPANO</text:p>
          </table:table-cell>
          <table:table-cell table:style-name="Tabla9.E39" office:value-type="string">
            <text:p text:style-name="P25">Expte 988/2021 Liquidación Ord.235 <text:soft-page-break/>B.Santander 0452 (periodo 23 07 25 al 23 08 25)</text:p>
          </table:table-cell>
          <table:table-cell table:style-name="Tabla9.F39" office:value-type="string">
            <text:p text:style-name="P25">Ayuntamiento de <text:soft-page-break/>Mogán</text:p>
          </table:table-cell>
        </table:table-row>
        <table:table-row>
          <table:table-cell table:style-name="Tabla9.A2" office:value-type="string">
            <text:p text:style-name="P25">20250004686</text:p>
          </table:table-cell>
          <table:table-cell table:style-name="Tabla9.B40" office:value-type="string">
            <text:p text:style-name="P25">Liq. 08 a 09 ord 235</text:p>
          </table:table-cell>
          <table:table-cell table:style-name="Tabla9.C40" office:value-type="string">
            <text:p text:style-name="P25">65,10 </text:p>
          </table:table-cell>
          <table:table-cell table:style-name="Tabla9.D40" office:value-type="string">
            <text:p text:style-name="P25">BANCO SANTANDER CENTRAL HISPANO</text:p>
          </table:table-cell>
          <table:table-cell table:style-name="Tabla9.E40" office:value-type="string">
            <text:p text:style-name="P25">Expte 988/2021 Liquidacion B. Sanatander 0452 Ord 235 (periodo 23 08 25 al 23 09 25)</text:p>
          </table:table-cell>
          <table:table-cell table:style-name="Tabla9.F40" office:value-type="string">
            <text:p text:style-name="P25">Ayuntamiento de Mogán</text:p>
          </table:table-cell>
        </table:table-row>
        <table:table-row>
          <table:table-cell table:style-name="Tabla9.A2" office:value-type="string">
            <text:p text:style-name="P25">20250004687</text:p>
          </table:table-cell>
          <table:table-cell table:style-name="Tabla9.B41" office:value-type="string">
            <text:p text:style-name="P25">ENERO -2025</text:p>
          </table:table-cell>
          <table:table-cell table:style-name="Tabla9.C41" office:value-type="string">
            <text:p text:style-name="P25">28,16 </text:p>
          </table:table-cell>
          <table:table-cell table:style-name="Tabla9.D41" office:value-type="string">
            <text:p text:style-name="P25">CAJASIETE, S.C.C.</text:p>
          </table:table-cell>
          <table:table-cell table:style-name="Tabla9.E41" office:value-type="string">
            <text:p text:style-name="P25">Expte 988/2021 Liquidación comisiones TPV Cajasiete 7529 ord 225 (periodo 01 01 25 al 31 01 25)</text:p>
          </table:table-cell>
          <table:table-cell table:style-name="Tabla9.F41" office:value-type="string">
            <text:p text:style-name="P25">Ayuntamiento de Mogán</text:p>
          </table:table-cell>
        </table:table-row>
        <table:table-row>
          <table:table-cell table:style-name="Tabla9.A2" office:value-type="string">
            <text:p text:style-name="P25">20250004689</text:p>
          </table:table-cell>
          <table:table-cell table:style-name="Tabla9.B42" office:value-type="string">
            <text:p text:style-name="P25">MARZO-2025</text:p>
          </table:table-cell>
          <table:table-cell table:style-name="Tabla9.C42" office:value-type="string">
            <text:p text:style-name="P25">39,38 </text:p>
          </table:table-cell>
          <table:table-cell table:style-name="Tabla9.D42" office:value-type="string">
            <text:p text:style-name="P25">CAJASIETE, S.C.C.</text:p>
          </table:table-cell>
          <table:table-cell table:style-name="Tabla9.E42" office:value-type="string">
            <text:p text:style-name="P25">Expte 988/2021 Liquidación comisiones TPV Cajasiete 7529 ord 225 (periodo 01 03 25 al 31 03 25)</text:p>
          </table:table-cell>
          <table:table-cell table:style-name="Tabla9.F42" office:value-type="string">
            <text:p text:style-name="P25">Ayuntamiento de Mogán</text:p>
          </table:table-cell>
        </table:table-row>
        <table:table-row>
          <table:table-cell table:style-name="Tabla9.A2" office:value-type="string">
            <text:p text:style-name="P25">20250004690</text:p>
          </table:table-cell>
          <table:table-cell table:style-name="Tabla9.B43" office:value-type="string">
            <text:p text:style-name="P25">ABRIL-2025</text:p>
          </table:table-cell>
          <table:table-cell table:style-name="Tabla9.C43" office:value-type="string">
            <text:p text:style-name="P25">63,23 </text:p>
          </table:table-cell>
          <table:table-cell table:style-name="Tabla9.D43" office:value-type="string">
            <text:p text:style-name="P25">CAJASIETE, S.C.C.</text:p>
          </table:table-cell>
          <table:table-cell table:style-name="Tabla9.E43" office:value-type="string">
            <text:p text:style-name="P25">Expte 988/2021 Liquidación comisiones TPV Cajasiete 7529 ord 225 (periodo 01 04 25 al 30 04 25)</text:p>
          </table:table-cell>
          <table:table-cell table:style-name="Tabla9.F43" office:value-type="string">
            <text:p text:style-name="P25">Ayuntamiento de Mogán</text:p>
          </table:table-cell>
        </table:table-row>
        <table:table-row>
          <table:table-cell table:style-name="Tabla9.A2" office:value-type="string">
            <text:p text:style-name="P25">20250004691</text:p>
          </table:table-cell>
          <table:table-cell table:style-name="Tabla9.B44" office:value-type="string">
            <text:p text:style-name="P25">MAYO-2025</text:p>
          </table:table-cell>
          <table:table-cell table:style-name="Tabla9.C44" office:value-type="string">
            <text:p text:style-name="P25">60,22 </text:p>
          </table:table-cell>
          <table:table-cell table:style-name="Tabla9.D44" office:value-type="string">
            <text:p text:style-name="P25">CAJASIETE, S.C.C.</text:p>
          </table:table-cell>
          <table:table-cell table:style-name="Tabla9.E44" office:value-type="string">
            <text:p text:style-name="P25">Expte 988/2021 Liquidación comisiones TPV Cajasiete 7529 ord 225 (periodo 01 05 25 al 30 05 25)</text:p>
          </table:table-cell>
          <table:table-cell table:style-name="Tabla9.F44" office:value-type="string">
            <text:p text:style-name="P25">Ayuntamiento de Mogán</text:p>
          </table:table-cell>
        </table:table-row>
        <table:table-row>
          <table:table-cell table:style-name="Tabla9.A2" office:value-type="string">
            <text:p text:style-name="P25">20250004692</text:p>
          </table:table-cell>
          <table:table-cell table:style-name="Tabla9.B45" office:value-type="string">
            <text:p text:style-name="P25">JUNIO-2025</text:p>
          </table:table-cell>
          <table:table-cell table:style-name="Tabla9.C45" office:value-type="string">
            <text:p text:style-name="P25">84,74 </text:p>
          </table:table-cell>
          <table:table-cell table:style-name="Tabla9.D45" office:value-type="string">
            <text:p text:style-name="P25">CAJASIETE, S.C.C.</text:p>
          </table:table-cell>
          <table:table-cell table:style-name="Tabla9.E45" office:value-type="string">
            <text:p text:style-name="P25">Expte 988/2021 Liquidación comisiones TPV Cajasiete 7529 ord 225 (periodo 30 05 25 al 30 06 25)</text:p>
          </table:table-cell>
          <table:table-cell table:style-name="Tabla9.F45" office:value-type="string">
            <text:p text:style-name="P25">Ayuntamiento de Mogán</text:p>
          </table:table-cell>
        </table:table-row>
        <table:table-row>
          <table:table-cell table:style-name="Tabla9.A2" office:value-type="string">
            <text:p text:style-name="P25">20250004693</text:p>
          </table:table-cell>
          <table:table-cell table:style-name="Tabla9.B46" office:value-type="string">
            <text:p text:style-name="P25">JULIO-2025</text:p>
          </table:table-cell>
          <table:table-cell table:style-name="Tabla9.C46" office:value-type="string">
            <text:p text:style-name="P25">93,42 </text:p>
          </table:table-cell>
          <table:table-cell table:style-name="Tabla9.D46" office:value-type="string">
            <text:p text:style-name="P25">CAJASIETE, S.C.C.</text:p>
          </table:table-cell>
          <table:table-cell table:style-name="Tabla9.E46" office:value-type="string">
            <text:p text:style-name="P25">Expte 988/2021 Liquidación comisiones TPV Cajasiete 7529 ord 225 (periodo 01 07 25 al 31 07 25)</text:p>
          </table:table-cell>
          <table:table-cell table:style-name="Tabla9.F46" office:value-type="string">
            <text:p text:style-name="P25">Ayuntamiento de Mogán</text:p>
          </table:table-cell>
        </table:table-row>
        <table:table-row>
          <table:table-cell table:style-name="Tabla9.A2" office:value-type="string">
            <text:p text:style-name="P25">20250004694</text:p>
          </table:table-cell>
          <table:table-cell table:style-name="Tabla9.B47" office:value-type="string">
            <text:p text:style-name="P25">AGOSTO-2025</text:p>
          </table:table-cell>
          <table:table-cell table:style-name="Tabla9.C47" office:value-type="string">
            <text:p text:style-name="P25">99,96 </text:p>
          </table:table-cell>
          <table:table-cell table:style-name="Tabla9.D47" office:value-type="string">
            <text:p text:style-name="P25">CAJASIETE, S.C.C.</text:p>
          </table:table-cell>
          <table:table-cell table:style-name="Tabla9.E47" office:value-type="string">
            <text:p text:style-name="P25">Expte 988/2021 Liquidación comisiones TPV Cajasiete 7529 ord 225 (periodo 31 07 25 al 29 08 25)</text:p>
          </table:table-cell>
          <table:table-cell table:style-name="Tabla9.F47" office:value-type="string">
            <text:p text:style-name="P25">Ayuntamiento de Mogán</text:p>
          </table:table-cell>
        </table:table-row>
        <table:table-row>
          <table:table-cell table:style-name="Tabla9.A2" office:value-type="string">
            <text:p text:style-name="P25">20250004695</text:p>
          </table:table-cell>
          <table:table-cell table:style-name="Tabla9.B48" office:value-type="string">
            <text:p text:style-name="P25">SEPTIEMBRE-2025</text:p>
          </table:table-cell>
          <table:table-cell table:style-name="Tabla9.C48" office:value-type="string">
            <text:p text:style-name="P25">74,77 </text:p>
          </table:table-cell>
          <table:table-cell table:style-name="Tabla9.D48" office:value-type="string">
            <text:p text:style-name="P25">CAJASIETE, S.C.C.</text:p>
          </table:table-cell>
          <table:table-cell table:style-name="Tabla9.E48" office:value-type="string">
            <text:p text:style-name="P25">Expte 988/2021 Liquidación comisiones TPV Cajasiete 7529 ord 225 (periodo 29 08 25 al 30 09 25)</text:p>
          </table:table-cell>
          <table:table-cell table:style-name="Tabla9.F48" office:value-type="string">
            <text:p text:style-name="P25">Ayuntamiento de Mogán</text:p>
          </table:table-cell>
        </table:table-row>
        <text:soft-page-break/>
        <table:table-row>
          <table:table-cell table:style-name="Tabla9.A2" office:value-type="string">
            <text:p text:style-name="P25">20250004720</text:p>
          </table:table-cell>
          <table:table-cell table:style-name="Tabla9.B49" office:value-type="string">
            <text:p text:style-name="P25">000068209700</text:p>
          </table:table-cell>
          <table:table-cell table:style-name="Tabla9.C49" office:value-type="string">
            <text:p text:style-name="P25">600,00 </text:p>
          </table:table-cell>
          <table:table-cell table:style-name="Tabla9.D49" office:value-type="string">
            <text:p text:style-name="P25">BANCA MARCH, S.A.</text:p>
          </table:table-cell>
          <table:table-cell table:style-name="Tabla9.E49" office:value-type="string">
            <text:p text:style-name="P25">Expte 988/2021 Banca March ord. 238 comisión transferencia</text:p>
          </table:table-cell>
          <table:table-cell table:style-name="Tabla9.F49" office:value-type="string">
            <text:p text:style-name="P25">Ayuntamiento de Mogán</text:p>
          </table:table-cell>
        </table:table-row>
        <table:table-row>
          <table:table-cell table:style-name="Tabla9.A2" office:value-type="string">
            <text:p text:style-name="P25">20250004721</text:p>
          </table:table-cell>
          <table:table-cell table:style-name="Tabla9.B50" office:value-type="string">
            <text:p text:style-name="P25">liq semestral 07 al 12 2024</text:p>
          </table:table-cell>
          <table:table-cell table:style-name="Tabla9.C50" office:value-type="string">
            <text:p text:style-name="P25">45,60 </text:p>
          </table:table-cell>
          <table:table-cell table:style-name="Tabla9.D50" office:value-type="string">
            <text:p text:style-name="P25">BANCA MARCH, S.A.</text:p>
          </table:table-cell>
          <table:table-cell table:style-name="Tabla9.E50" office:value-type="string">
            <text:p text:style-name="P25">Expte 988/2021 Banca March 0110 ord 238-Liquidación semestral (periodo 01 07 al 31 12 2024)</text:p>
          </table:table-cell>
          <table:table-cell table:style-name="Tabla9.F50" office:value-type="string">
            <text:p text:style-name="P25">Ayuntamiento de Mogán</text:p>
          </table:table-cell>
        </table:table-row>
        <table:table-row>
          <table:table-cell table:style-name="Tabla9.A2" office:value-type="string">
            <text:p text:style-name="P25">20250004722</text:p>
          </table:table-cell>
          <table:table-cell table:style-name="Tabla9.B51" office:value-type="string">
            <text:p text:style-name="P25">liq semestral 01 al 07 2025</text:p>
          </table:table-cell>
          <table:table-cell table:style-name="Tabla9.C51" office:value-type="string">
            <text:p text:style-name="P25">53,60 </text:p>
          </table:table-cell>
          <table:table-cell table:style-name="Tabla9.D51" office:value-type="string">
            <text:p text:style-name="P25">BANCA MARCH, S.A.</text:p>
          </table:table-cell>
          <table:table-cell table:style-name="Tabla9.E51" office:value-type="string">
            <text:p text:style-name="P25">Expte 988/2021 Banca March 0110 ord 238-Liquidación semestral (periodo 01 01 al 30 06 2025)</text:p>
          </table:table-cell>
          <table:table-cell table:style-name="Tabla9.F51" office:value-type="string">
            <text:p text:style-name="P25">Ayuntamiento de Mogán</text:p>
          </table:table-cell>
        </table:table-row>
        <table:table-row>
          <table:table-cell table:style-name="Tabla9.A2" office:value-type="string">
            <text:p text:style-name="P25">20250004723</text:p>
          </table:table-cell>
          <table:table-cell table:style-name="Tabla9.B52" office:value-type="string">
            <text:p text:style-name="P25">10 02 2025</text:p>
          </table:table-cell>
          <table:table-cell table:style-name="Tabla9.C52" office:value-type="string">
            <text:p text:style-name="P25">19,26 </text:p>
          </table:table-cell>
          <table:table-cell table:style-name="Tabla9.D52" office:value-type="string">
            <text:p text:style-name="P25">CAJASIETE, S.C.C.</text:p>
          </table:table-cell>
          <table:table-cell table:style-name="Tabla9.E52" office:value-type="string">
            <text:p text:style-name="P25">Expte 988/2021 Cajasiete 7529 ord 225 - Comisión Emisión Certificado Saldo</text:p>
          </table:table-cell>
          <table:table-cell table:style-name="Tabla9.F52" office:value-type="string">
            <text:p text:style-name="P25">Ayuntamiento de Mogán</text:p>
          </table:table-cell>
        </table:table-row>
        <table:table-row>
          <table:table-cell table:style-name="Tabla9.A2" office:value-type="string">
            <text:p text:style-name="P25">20250004129</text:p>
          </table:table-cell>
          <table:table-cell table:style-name="Tabla9.B53" office:value-type="string">
            <text:p text:style-name="P25">Fact20253672</text:p>
          </table:table-cell>
          <table:table-cell table:style-name="Tabla9.C53" office:value-type="string">
            <text:p text:style-name="P25">1.931,35 </text:p>
          </table:table-cell>
          <table:table-cell table:style-name="Tabla9.D53" office:value-type="string">
            <text:p text:style-name="P25">LABETEC S.A</text:p>
          </table:table-cell>
          <table:table-cell table:style-name="Tabla9.E53" office:value-type="string">
            <text:p text:style-name="P25">Expte. 18796/2025. 20253672 ESTUDIO GEOTECNICO LA FONDA. T.M. DE MOGAN - ESTUDIO GEOTECNICO LA FONDA. T.M. DE MOGAN. 01/10/25 </text:p>
          </table:table-cell>
          <table:table-cell table:style-name="Tabla9.F53" office:value-type="string">
            <text:p text:style-name="P25">OBRAS PUBLICAS</text:p>
          </table:table-cell>
        </table:table-row>
        <table:table-row>
          <table:table-cell table:style-name="Tabla9.A2" office:value-type="string">
            <text:p text:style-name="P25">20250001158</text:p>
          </table:table-cell>
          <table:table-cell table:style-name="Tabla9.B54" office:value-type="string">
            <text:p text:style-name="P25">C00Z4060004651</text:p>
          </table:table-cell>
          <table:table-cell table:style-name="Tabla9.C54" office:value-type="string">
            <text:p text:style-name="P25">281,40 </text:p>
          </table:table-cell>
          <table:table-cell table:style-name="Tabla9.D54" office:value-type="string">
            <text:p text:style-name="P25">ENDESA ENERGIA, S.A.U.</text:p>
          </table:table-cell>
          <table:table-cell table:style-name="Tabla9.E54" office:value-type="string">
            <text:p text:style-name="P25">Expte. 8636/2023 Suministros eléctricos instalaciones y dependencias Ayuntamiento Mogán (03/05/2024 al 02/05/2025)</text:p>
          </table:table-cell>
          <table:table-cell table:style-name="Tabla9.F54" office:value-type="string">
            <text:p text:style-name="P25">ALUMBRADO</text:p>
          </table:table-cell>
        </table:table-row>
        <table:table-row>
          <table:table-cell table:style-name="Tabla9.A2" office:value-type="string">
            <text:p text:style-name="P25">20250001542</text:p>
          </table:table-cell>
          <table:table-cell table:style-name="Tabla9.B55" office:value-type="string">
            <text:p text:style-name="P25">999420141400 0000 C00Z4060004745</text:p>
          </table:table-cell>
          <table:table-cell table:style-name="Tabla9.C55" office:value-type="string">
            <text:p text:style-name="P25">69.028,43 </text:p>
          </table:table-cell>
          <table:table-cell table:style-name="Tabla9.D55" office:value-type="string">
            <text:p text:style-name="P25">ENDESA ENERGIA, S.A.U.</text:p>
          </table:table-cell>
          <table:table-cell table:style-name="Tabla9.E55" office:value-type="string">
            <text:p text:style-name="P25">Expte. 8636/2023 Suministros eléctricos instalaciones y dependencias Ayuntamiento Mogán (03/05/2024 al 02/05/2025) 22/03 al 25/08/24</text:p>
          </table:table-cell>
          <table:table-cell table:style-name="Tabla9.F55" office:value-type="string">
            <text:p text:style-name="P25">ALUMBRADO</text:p>
          </table:table-cell>
        </table:table-row>
        <table:table-row>
          <table:table-cell table:style-name="Tabla9.A2" office:value-type="string">
            <text:p text:style-name="P25">20250001752</text:p>
          </table:table-cell>
          <table:table-cell table:style-name="Tabla9.B56" office:value-type="string">
            <text:p text:style-name="P25">C00Z4060004731</text:p>
          </table:table-cell>
          <table:table-cell table:style-name="Tabla9.C56" office:value-type="string">
            <text:p text:style-name="P25">12.401,34 </text:p>
          </table:table-cell>
          <table:table-cell table:style-name="Tabla9.D56" office:value-type="string">
            <text:p text:style-name="P25">ENDESA ENERGIA, S.A.U.</text:p>
          </table:table-cell>
          <table:table-cell table:style-name="Tabla9.E56" office:value-type="string">
            <text:p text:style-name="P25">Expte. 8636/23. Sum eléctri insta y depen. 02/09/24. 1) periodo</text:p>
          </table:table-cell>
          <table:table-cell table:style-name="Tabla9.F56" office:value-type="string">
            <text:p text:style-name="P25">ALUMBRADO</text:p>
          </table:table-cell>
        </table:table-row>
        <text:soft-page-break/>
        <table:table-row>
          <table:table-cell table:style-name="Tabla9.A2" office:value-type="string">
            <text:p text:style-name="P25">20250004190</text:p>
          </table:table-cell>
          <table:table-cell table:style-name="Tabla9.B57" office:value-type="string">
            <text:p text:style-name="P25">SF20250121</text:p>
          </table:table-cell>
          <table:table-cell table:style-name="Tabla9.C57" office:value-type="string">
            <text:p text:style-name="P25">12.040,13 </text:p>
          </table:table-cell>
          <table:table-cell table:style-name="Tabla9.D57" office:value-type="string">
            <text:p text:style-name="P25">MOGAN GESTION MUNICIPAL, S.L.U.</text:p>
          </table:table-cell>
          <table:table-cell table:style-name="Tabla9.E57" office:value-type="string">
            <text:p text:style-name="P25">Expte.18102/2024. JGL 27/12/2024. Encargo medio propio servicio limpieza instalaciones municipales 2025. Sep 25</text:p>
          </table:table-cell>
          <table:table-cell table:style-name="Tabla9.F57" office:value-type="string">
            <text:p text:style-name="P25">LIMPIEZA DE DEPENDENCIAS MUNICIPALES</text:p>
          </table:table-cell>
        </table:table-row>
        <table:table-row>
          <table:table-cell table:style-name="Tabla9.A2" office:value-type="string">
            <text:p text:style-name="P25">20250001515</text:p>
          </table:table-cell>
          <table:table-cell table:style-name="Tabla9.B58" office:value-type="string">
            <text:p text:style-name="P25">FV25 000053</text:p>
          </table:table-cell>
          <table:table-cell table:style-name="Tabla9.C58" office:value-type="string">
            <text:p text:style-name="P25">684,49 </text:p>
          </table:table-cell>
          <table:table-cell table:style-name="Tabla9.D58" office:value-type="string">
            <text:p text:style-name="P25">ANIMACIÓN Y EDUCACIÓN DEPORTIVA DE CANARIAS S.L. (AEDECA)</text:p>
          </table:table-cell>
          <table:table-cell table:style-name="Tabla9.E58" office:value-type="string">
            <text:p text:style-name="P25">Expte. 2100/2024. Factura por el servicio de soporte, mantenimiento y alojamiento de la aplicación informática para la gestión. Mar 25</text:p>
          </table:table-cell>
          <table:table-cell table:style-name="Tabla9.F58" office:value-type="string">
            <text:p text:style-name="P25">DEPORTES</text:p>
          </table:table-cell>
        </table:table-row>
        <table:table-row>
          <table:table-cell table:style-name="Tabla9.A2" office:value-type="string">
            <text:p text:style-name="P25">20250003664</text:p>
          </table:table-cell>
          <table:table-cell table:style-name="Tabla9.B59" office:value-type="string">
            <text:p text:style-name="P25">Z25/250228</text:p>
          </table:table-cell>
          <table:table-cell table:style-name="Tabla9.C59" office:value-type="string">
            <text:p text:style-name="P25">263,05 </text:p>
          </table:table-cell>
          <table:table-cell table:style-name="Tabla9.D59" office:value-type="string">
            <text:p text:style-name="P25">V2 MOGAN CONSTRUCCIONES, S.L.</text:p>
          </table:table-cell>
          <table:table-cell table:style-name="Tabla9.E59" office:value-type="string">
            <text:p text:style-name="P25">Exp.162/2025.Dec 2025/226.. sum. materiales ferreteria mantenimiento instalaciones deportivas. Enero-nov/25. 01/08 - 30/08/2025</text:p>
          </table:table-cell>
          <table:table-cell table:style-name="Tabla9.F59" office:value-type="string">
            <text:p text:style-name="P25">DEPORTES</text:p>
          </table:table-cell>
        </table:table-row>
        <table:table-row>
          <table:table-cell table:style-name="Tabla9.A2" office:value-type="string">
            <text:p text:style-name="P25">20250004048</text:p>
          </table:table-cell>
          <table:table-cell table:style-name="Tabla9.B60" office:value-type="string">
            <text:p text:style-name="P25">Z25/250258</text:p>
          </table:table-cell>
          <table:table-cell table:style-name="Tabla9.C60" office:value-type="string">
            <text:p text:style-name="P25">530,31 </text:p>
          </table:table-cell>
          <table:table-cell table:style-name="Tabla9.D60" office:value-type="string">
            <text:p text:style-name="P25">V2 MOGAN CONSTRUCCIONES, S.L.</text:p>
          </table:table-cell>
          <table:table-cell table:style-name="Tabla9.E60" office:value-type="string">
            <text:p text:style-name="P25">Expdte. 162/2025. Exp.162/2025.Dec 2025/226.. sum. materiales ferreteria mantenimiento instalaciones deportivas. Enero-nov/25. - Sep 2025</text:p>
          </table:table-cell>
          <table:table-cell table:style-name="Tabla9.F60" office:value-type="string">
            <text:p text:style-name="P25">DEPORTES</text:p>
          </table:table-cell>
        </table:table-row>
        <table:table-row>
          <table:table-cell table:style-name="Tabla9.A2" office:value-type="string">
            <text:p text:style-name="P25">20250004397</text:p>
          </table:table-cell>
          <table:table-cell table:style-name="Tabla9.B61" office:value-type="string">
            <text:p text:style-name="P25">2005_000017</text:p>
          </table:table-cell>
          <table:table-cell table:style-name="Tabla9.C61" office:value-type="string">
            <text:p text:style-name="P25">1.180,00 </text:p>
          </table:table-cell>
          <table:table-cell table:style-name="Tabla9.D61" office:value-type="string">
            <text:p text:style-name="P25">DIEGO URDA, PAZOS</text:p>
          </table:table-cell>
          <table:table-cell table:style-name="Tabla9.E61" office:value-type="string">
            <text:p text:style-name="P25">Expte. 6153/2025. Factura 2005_000017 - DUP Mountain Services - Servicio de Guiado Mogán. 18/10/25</text:p>
          </table:table-cell>
          <table:table-cell table:style-name="Tabla9.F61" office:value-type="string">
            <text:p text:style-name="P25">Ayuntamiento de Mogán</text:p>
          </table:table-cell>
        </table:table-row>
        <table:table-row>
          <table:table-cell table:style-name="Tabla9.A2" office:value-type="string">
            <text:p text:style-name="P25">20250004739</text:p>
          </table:table-cell>
          <table:table-cell table:style-name="Tabla9.B62" office:value-type="string">
            <text:p text:style-name="P25">4437/2025</text:p>
          </table:table-cell>
          <table:table-cell table:style-name="Tabla9.C62" office:value-type="string">
            <text:p text:style-name="P25">1.840,40 </text:p>
          </table:table-cell>
          <table:table-cell table:style-name="Tabla9.D62" office:value-type="string">
            <text:p text:style-name="P25">TRANSPORTES ABIANYERA S.L</text:p>
          </table:table-cell>
          <table:table-cell table:style-name="Tabla9.E62" office:value-type="string">
            <text:p text:style-name="P25">Expte. 4293/2024 - Servicio transporte escolar Cercados de Espino - Soria (2025-2027) - Oct 2025</text:p>
          </table:table-cell>
          <table:table-cell table:style-name="Tabla9.F62" office:value-type="string">
            <text:p text:style-name="P25">EDUCACION</text:p>
          </table:table-cell>
        </table:table-row>
        <table:table-row>
          <table:table-cell table:style-name="Tabla9.A2" office:value-type="string">
            <text:p text:style-name="P25">20250004585</text:p>
          </table:table-cell>
          <table:table-cell table:style-name="Tabla9.B63" office:value-type="string">
            <text:p text:style-name="P25">INV/2025/10/0139</text:p>
          </table:table-cell>
          <table:table-cell table:style-name="Tabla9.C63" office:value-type="string">
            <text:p text:style-name="P25">509,43 </text:p>
          </table:table-cell>
          <table:table-cell table:style-name="Tabla9.D63" office:value-type="string">
            <text:p text:style-name="P25">ATLANTIS TECNOLOGIA Y SISTEMAS, S.L.</text:p>
          </table:table-cell>
          <table:table-cell table:style-name="Tabla9.E63" office:value-type="string">
            <text:p text:style-name="P25">Expte. 8028/2023. Lote 3 Servicio wifi zonas públicas wifi4eu (05/01/24 al 04/01/26). Oct 25</text:p>
          </table:table-cell>
          <table:table-cell table:style-name="Tabla9.F63" office:value-type="string">
            <text:p text:style-name="P25">INFORMATICA Y NUEVAS TECNOLOGIAS</text:p>
          </table:table-cell>
        </table:table-row>
        <table:table-row>
          <table:table-cell table:style-name="Tabla9.A2" office:value-type="string">
            <text:p text:style-name="P25">20250004586</text:p>
          </table:table-cell>
          <table:table-cell table:style-name="Tabla9.B64" office:value-type="string">
            <text:p text:style-name="P25">INV/2025/10/0140</text:p>
          </table:table-cell>
          <table:table-cell table:style-name="Tabla9.C64" office:value-type="string">
            <text:p text:style-name="P25">1.569,03 </text:p>
          </table:table-cell>
          <table:table-cell table:style-name="Tabla9.D64" office:value-type="string">
            <text:p text:style-name="P25">ATLANTIS TECNOLOGIA Y SISTEMAS, S.L.</text:p>
          </table:table-cell>
          <table:table-cell table:style-name="Tabla9.E64" office:value-type="string">
            <text:p text:style-name="P25">Expte. 8028/2023 Lote 1 Servicios gestionados infraestructura CPD y sistemas (05/01/24 al 04/01/26). Oct 25</text:p>
          </table:table-cell>
          <table:table-cell table:style-name="Tabla9.F64" office:value-type="string">
            <text:p text:style-name="P25">INFORMATICA Y NUEVAS TECNOLOGIAS</text:p>
          </table:table-cell>
        </table:table-row>
        <table:table-row>
          <table:table-cell table:style-name="Tabla9.A2" office:value-type="string">
            <text:p text:style-name="P25">20250004732</text:p>
          </table:table-cell>
          <table:table-cell table:style-name="Tabla9.B65" office:value-type="string">
            <text:p text:style-name="P25">0006470</text:p>
          </table:table-cell>
          <table:table-cell table:style-name="Tabla9.C65" office:value-type="string">
            <text:p text:style-name="P25">1.070,85 </text:p>
          </table:table-cell>
          <table:table-cell table:style-name="Tabla9.D65" office:value-type="string">
            <text:p text:style-name="P25">ESPINO JIMENEZ, GONZALO</text:p>
          </table:table-cell>
          <table:table-cell table:style-name="Tabla9.E65" office:value-type="string">
            <text:p text:style-name="P25">Expte. 728/2025. Dec.2025/267. serv.reparación averias electricas vehiculos parque movil. Ago 25</text:p>
          </table:table-cell>
          <table:table-cell table:style-name="Tabla9.F65" office:value-type="string">
            <text:p text:style-name="P25">PARQUE MOVIL</text:p>
          </table:table-cell>
        </table:table-row>
        <text:soft-page-break/>
        <table:table-row>
          <table:table-cell table:style-name="Tabla9.A2" office:value-type="string">
            <text:p text:style-name="P25">20250004676</text:p>
          </table:table-cell>
          <table:table-cell table:style-name="Tabla9.B66" office:value-type="string">
            <text:p text:style-name="P25">20251279</text:p>
          </table:table-cell>
          <table:table-cell table:style-name="Tabla9.C66" office:value-type="string">
            <text:p text:style-name="P25">761,14 </text:p>
          </table:table-cell>
          <table:table-cell table:style-name="Tabla9.D66" office:value-type="string">
            <text:p text:style-name="P25">EBOGA SOLUCIONES Y SERVICIOS SEGURIDAD INTEGRAL S.L</text:p>
          </table:table-cell>
          <table:table-cell table:style-name="Tabla9.E66" office:value-type="string">
            <text:p text:style-name="P25">Expte. 7521/2023. PRESTACIÓN SERVICIOS DE CONFIGURACIÓN, SOPORTE, MANTENIMIENTO Y FORMACIÓN DEL SOFTWARE DE GESTIÓN POLICIAL VINFOPOL . AMPLIACIÓN SERVICIO CLOUD CONTRATO. (Anterior Expte. 363469/2021). Oct 25</text:p>
          </table:table-cell>
          <table:table-cell table:style-name="Tabla9.F66" office:value-type="string">
            <text:p text:style-name="P25">Ayuntamiento de Mogán</text:p>
          </table:table-cell>
        </table:table-row>
        <table:table-row>
          <table:table-cell table:style-name="Tabla9.A2" office:value-type="string">
            <text:p text:style-name="P25">20250004450</text:p>
          </table:table-cell>
          <table:table-cell table:style-name="Tabla9.B67" office:value-type="string">
            <text:p text:style-name="P25">REC-72001</text:p>
          </table:table-cell>
          <table:table-cell table:style-name="Tabla9.C67" office:value-type="string">
            <text:p text:style-name="P25">4.904,44 </text:p>
          </table:table-cell>
          <table:table-cell table:style-name="Tabla9.D67" office:value-type="string">
            <text:p text:style-name="P25">AÑEPA, S.L.</text:p>
          </table:table-cell>
          <table:table-cell table:style-name="Tabla9.E67" office:value-type="string">
            <text:p text:style-name="P25">Expte. 118/2022 Segunda prórroga servicio grúa recogida retirada vehículos (08/08/25 al 07/08/26). Sep 25</text:p>
          </table:table-cell>
          <table:table-cell table:style-name="Tabla9.F67" office:value-type="string">
            <text:p text:style-name="P35">POLICIA LOCAL</text:p>
          </table:table-cell>
        </table:table-row>
        <table:table-row>
          <table:table-cell table:style-name="Tabla9.A2" office:value-type="string">
            <text:p text:style-name="P25">20250003870</text:p>
          </table:table-cell>
          <table:table-cell table:style-name="Tabla9.B68" office:value-type="string">
            <text:p text:style-name="P25">E-11248-01-00000725F</text:p>
          </table:table-cell>
          <table:table-cell table:style-name="Tabla9.C68" office:value-type="string">
            <text:p text:style-name="P25">6.488,48 </text:p>
          </table:table-cell>
          <table:table-cell table:style-name="Tabla9.D68" office:value-type="string">
            <text:p text:style-name="P25">CLECE FS S.A.U. UNIPERSONAL</text:p>
          </table:table-cell>
          <table:table-cell table:style-name="Tabla9.E68" office:value-type="string">
            <text:p text:style-name="P25">Expte. 366438/2021. Segunda prórroga servicio mantenimiento equipos aire acondicionado (Nov 2024- Oct 2025). Ago 25.</text:p>
          </table:table-cell>
          <table:table-cell table:style-name="Tabla9.F68" office:value-type="string">
            <text:p text:style-name="P25">REGIMEN INTERIOR</text:p>
          </table:table-cell>
        </table:table-row>
        <table:table-row>
          <table:table-cell table:style-name="Tabla9.A2" office:value-type="string">
            <text:p text:style-name="P25">20250004318</text:p>
          </table:table-cell>
          <table:table-cell table:style-name="Tabla9.B69" office:value-type="string">
            <text:p text:style-name="P25">E-11248-01-00000825F</text:p>
          </table:table-cell>
          <table:table-cell table:style-name="Tabla9.C69" office:value-type="string">
            <text:p text:style-name="P25">6.079,07 </text:p>
          </table:table-cell>
          <table:table-cell table:style-name="Tabla9.D69" office:value-type="string">
            <text:p text:style-name="P25">CLECE FS S.A.U. UNIPERSONAL</text:p>
          </table:table-cell>
          <table:table-cell table:style-name="Tabla9.E69" office:value-type="string">
            <text:p text:style-name="P25">Expte. 366438/2021 Segunda prórroga servicio mantenimiento equipos aire acondicionado (Nov 2024- Oct 2025). Sep 25</text:p>
          </table:table-cell>
          <table:table-cell table:style-name="Tabla9.F69" office:value-type="string">
            <text:p text:style-name="P25">REGIMEN INTERIOR</text:p>
          </table:table-cell>
        </table:table-row>
        <table:table-row>
          <table:table-cell table:style-name="Tabla9.A2" office:value-type="string">
            <text:p text:style-name="P25">20250002541</text:p>
          </table:table-cell>
          <table:table-cell table:style-name="Tabla9.B70" office:value-type="string">
            <text:p text:style-name="P25">2025173</text:p>
          </table:table-cell>
          <table:table-cell table:style-name="Tabla9.C70" office:value-type="string">
            <text:p text:style-name="P25">1.937,78 </text:p>
          </table:table-cell>
          <table:table-cell table:style-name="Tabla9.D70" office:value-type="string">
            <text:p text:style-name="P25">SOCIEDAD CANARIA DE PUBLICACIONES, S.A.</text:p>
          </table:table-cell>
          <table:table-cell table:style-name="Tabla9.E70" office:value-type="string">
            <text:p text:style-name="P25">173/2025. APROBACION DE LA ?ORDENANZA FISCAL REGULADORA DE LA TASA POR APERTURA DE ESTABLECIMIENTOS, EXPEDIENTE 18237/2024. 21/05/25</text:p>
          </table:table-cell>
          <table:table-cell table:style-name="Tabla9.F70" office:value-type="string">
            <text:p text:style-name="P25">SECRETARIA</text:p>
          </table:table-cell>
        </table:table-row>
        <table:table-row>
          <table:table-cell table:style-name="Tabla9.A2" office:value-type="string">
            <text:p text:style-name="P25">20250004674</text:p>
          </table:table-cell>
          <table:table-cell table:style-name="Tabla9.B71" office:value-type="string">
            <text:p text:style-name="P25">Emit-32</text:p>
          </table:table-cell>
          <table:table-cell table:style-name="Tabla9.C71" office:value-type="string">
            <text:p text:style-name="P25">926,25 </text:p>
          </table:table-cell>
          <table:table-cell table:style-name="Tabla9.D71" office:value-type="string">
            <text:p text:style-name="P25">OLIVA GONZALEZ, ILUMINADA</text:p>
          </table:table-cell>
          <table:table-cell table:style-name="Tabla9.E71" office:value-type="string">
            <text:p text:style-name="P25">Expte. 6330/2025. Dec.2025/1892. Sum. productos farmaceuticos emergencia social ( 9 meses). Oct. 25</text:p>
          </table:table-cell>
          <table:table-cell table:style-name="Tabla9.F71" office:value-type="string">
            <text:p text:style-name="P25">SERVICIOS SOCIALES</text:p>
          </table:table-cell>
        </table:table-row>
        <table:table-row>
          <table:table-cell table:style-name="Tabla9.A2" office:value-type="string">
            <text:p text:style-name="P25">20250002905</text:p>
          </table:table-cell>
          <table:table-cell table:style-name="Tabla9.B72" office:value-type="string">
            <text:p text:style-name="P25">83008660065 0000N25CON002984<text:soft-page-break/>122</text:p>
          </table:table-cell>
          <table:table-cell table:style-name="Tabla9.C72" office:value-type="string">
            <text:p text:style-name="P25">21.502,54 </text:p>
          </table:table-cell>
          <table:table-cell table:style-name="Tabla9.D72" office:value-type="string">
            <text:p text:style-name="P25">ENDESA ENERGIA, S.A.U.</text:p>
          </table:table-cell>
          <table:table-cell table:style-name="Tabla9.E72" office:value-type="string">
            <text:p text:style-name="P25">Exp. 8636/2023 1ª Prórroga Suministros <text:soft-page-break/>eléctricos instalaciones y dependencias municipales (04/05/2025-03/05/2026). Jun 25</text:p>
          </table:table-cell>
          <table:table-cell table:style-name="Tabla9.F72" office:value-type="string">
            <text:p text:style-name="P25">ALUMBRADO<text:soft-page-break/></text:p>
          </table:table-cell>
        </table:table-row>
        <table:table-row>
          <table:table-cell table:style-name="Tabla9.A2" office:value-type="string">
            <text:p text:style-name="P25">20250002906</text:p>
          </table:table-cell>
          <table:table-cell table:style-name="Tabla9.B73" office:value-type="string">
            <text:p text:style-name="P25">83008660046 0000N25CON002984124</text:p>
          </table:table-cell>
          <table:table-cell table:style-name="Tabla9.C73" office:value-type="string">
            <text:p text:style-name="P25">494,30 </text:p>
          </table:table-cell>
          <table:table-cell table:style-name="Tabla9.D73" office:value-type="string">
            <text:p text:style-name="P25">ENDESA ENERGIA, S.A.U.</text:p>
          </table:table-cell>
          <table:table-cell table:style-name="Tabla9.E73" office:value-type="string">
            <text:p text:style-name="P25">Expte. 8636/2023 1ª Prórroga Suministros eléctricos instalaciones y dependencias municipales (04/05/2025-03/05/2026). Jun 25</text:p>
          </table:table-cell>
          <table:table-cell table:style-name="Tabla9.F73" office:value-type="string">
            <text:p text:style-name="P25">ALUMBRADO</text:p>
          </table:table-cell>
        </table:table-row>
        <table:table-row>
          <table:table-cell table:style-name="Tabla9.A2" office:value-type="string">
            <text:p text:style-name="P25">20250002907</text:p>
          </table:table-cell>
          <table:table-cell table:style-name="Tabla9.B74" office:value-type="string">
            <text:p text:style-name="P25">83008717803 0000N25CON002984123</text:p>
          </table:table-cell>
          <table:table-cell table:style-name="Tabla9.C74" office:value-type="string">
            <text:p text:style-name="P25">2.948,24 </text:p>
          </table:table-cell>
          <table:table-cell table:style-name="Tabla9.D74" office:value-type="string">
            <text:p text:style-name="P25">ENDESA ENERGIA, S.A.U.</text:p>
          </table:table-cell>
          <table:table-cell table:style-name="Tabla9.E74" office:value-type="string">
            <text:p text:style-name="P25">Exp. 8636/2023 1ª Prórroga Suministros eléctricos instalaciones y dependencias municipales (04/05/2025-03/05/2026). Jun 25</text:p>
          </table:table-cell>
          <table:table-cell table:style-name="Tabla9.F74" office:value-type="string">
            <text:p text:style-name="P25">ALUMBRADO</text:p>
          </table:table-cell>
        </table:table-row>
        <table:table-row>
          <table:table-cell table:style-name="Tabla9.A2" office:value-type="string">
            <text:p text:style-name="P25">20250002916</text:p>
          </table:table-cell>
          <table:table-cell table:style-name="Tabla9.B75" office:value-type="string">
            <text:p text:style-name="P25">83008717822 0000N25CON002992289</text:p>
          </table:table-cell>
          <table:table-cell table:style-name="Tabla9.C75" office:value-type="string">
            <text:p text:style-name="P25">3.033,00 </text:p>
          </table:table-cell>
          <table:table-cell table:style-name="Tabla9.D75" office:value-type="string">
            <text:p text:style-name="P25">ENDESA ENERGIA, S.A.U.</text:p>
          </table:table-cell>
          <table:table-cell table:style-name="Tabla9.E75" office:value-type="string">
            <text:p text:style-name="P25">Expte. 8636/2023 1ª Prórroga Suministros eléctricos instalaciones y dependencias municipales (04/05/2025-03/05/2026). Jun 25</text:p>
          </table:table-cell>
          <table:table-cell table:style-name="Tabla9.F75" office:value-type="string">
            <text:p text:style-name="P25">ALUMBRADO</text:p>
          </table:table-cell>
        </table:table-row>
        <table:table-row>
          <table:table-cell table:style-name="Tabla9.A2" office:value-type="string">
            <text:p text:style-name="P25">20250002917</text:p>
          </table:table-cell>
          <table:table-cell table:style-name="Tabla9.B76" office:value-type="string">
            <text:p text:style-name="P25">999410063066 0000N25CON002992290</text:p>
          </table:table-cell>
          <table:table-cell table:style-name="Tabla9.C76" office:value-type="string">
            <text:p text:style-name="P25">3.172,54 </text:p>
          </table:table-cell>
          <table:table-cell table:style-name="Tabla9.D76" office:value-type="string">
            <text:p text:style-name="P25">ENDESA ENERGIA, S.A.U.</text:p>
          </table:table-cell>
          <table:table-cell table:style-name="Tabla9.E76" office:value-type="string">
            <text:p text:style-name="P25">Expte. 8636/2023 1ª Prórroga Suministros eléctricos instalaciones y dependencias municipales (04/05/2025-03/05/2026). Jun 25</text:p>
          </table:table-cell>
          <table:table-cell table:style-name="Tabla9.F76" office:value-type="string">
            <text:p text:style-name="P25">ALUMBRADO</text:p>
          </table:table-cell>
        </table:table-row>
        <table:table-row>
          <table:table-cell table:style-name="Tabla9.A2" office:value-type="string">
            <text:p text:style-name="P25">20250003353</text:p>
          </table:table-cell>
          <table:table-cell table:style-name="Tabla9.B77" office:value-type="string">
            <text:p text:style-name="P25">83007701745 0000N25AGN000003532</text:p>
          </table:table-cell>
          <table:table-cell table:style-name="Tabla9.C77" office:value-type="string">
            <text:p text:style-name="P25">71,93 </text:p>
          </table:table-cell>
          <table:table-cell table:style-name="Tabla9.D77" office:value-type="string">
            <text:p text:style-name="P25">ENDESA ENERGIA, S.A.U.</text:p>
          </table:table-cell>
          <table:table-cell table:style-name="Tabla9.E77" office:value-type="string">
            <text:p text:style-name="P25">Pot. P1 - AV EL MARINERO COLEGIO 21 VIV 3 ALUMBR;35138;PLAYA DE MOGAN;LAS PALMAS;ES. 01/06 al 01/07/25</text:p>
          </table:table-cell>
          <table:table-cell table:style-name="Tabla9.F77" office:value-type="string">
            <text:p text:style-name="P25">ALUMBRADO</text:p>
          </table:table-cell>
        </table:table-row>
        <table:table-row>
          <table:table-cell table:style-name="Tabla9.A2" office:value-type="string">
            <text:p text:style-name="P25">20250003354</text:p>
          </table:table-cell>
          <table:table-cell table:style-name="Tabla9.B78" office:value-type="string">
            <text:p text:style-name="P25">86170251089 0000N25AGN000003544</text:p>
          </table:table-cell>
          <table:table-cell table:style-name="Tabla9.C78" office:value-type="string">
            <text:p text:style-name="P25">546,38 </text:p>
          </table:table-cell>
          <table:table-cell table:style-name="Tabla9.D78" office:value-type="string">
            <text:p text:style-name="P25">ENDESA ENERGIA, S.A.U.</text:p>
          </table:table-cell>
          <table:table-cell table:style-name="Tabla9.E78" office:value-type="string">
            <text:p text:style-name="P25">Pot. P1 - EXPLANADA DEL CASTILLETE AL FINAL RECOGIDA BSR;35138;PLAYA DE MOGAN;LAS PALMAS;ES. 25/04 al 20/07/25</text:p>
          </table:table-cell>
          <table:table-cell table:style-name="Tabla9.F78" office:value-type="string">
            <text:p text:style-name="P25">ALUMBRADO</text:p>
          </table:table-cell>
        </table:table-row>
        <table:table-row>
          <table:table-cell table:style-name="Tabla9.A2" office:value-type="string">
            <text:p text:style-name="P25">20250003390</text:p>
          </table:table-cell>
          <table:table-cell table:style-name="Tabla9.B79" office:value-type="string">
            <text:p text:style-name="P25">999420141400 0000N25AGN000003536</text:p>
          </table:table-cell>
          <table:table-cell table:style-name="Tabla9.C79" office:value-type="string">
            <text:p text:style-name="P25">28.134,63 </text:p>
          </table:table-cell>
          <table:table-cell table:style-name="Tabla9.D79" office:value-type="string">
            <text:p text:style-name="P25">ENDESA ENERGIA, S.A.U.</text:p>
          </table:table-cell>
          <table:table-cell table:style-name="Tabla9.E79" office:value-type="string">
            <text:p text:style-name="P25">Expte. 8636/2023. Pot. P1 - LG BARRANQUILLO ANDRES BQLLO.A.ALTO AL.P-SEMAFOR;35128;BARRANQUILLO ANDRES;LAS PALMAS;ES. 01/09/24 al 22/07/25</text:p>
          </table:table-cell>
          <table:table-cell table:style-name="Tabla9.F79" office:value-type="string">
            <text:p text:style-name="P25">ALUMBRADO</text:p>
          </table:table-cell>
        </table:table-row>
        <text:soft-page-break/>
        <table:table-row>
          <table:table-cell table:style-name="Tabla9.A2" office:value-type="string">
            <text:p text:style-name="P25">20250003391</text:p>
          </table:table-cell>
          <table:table-cell table:style-name="Tabla9.B80" office:value-type="string">
            <text:p text:style-name="P25">999420137170 0000N25AGN000003533</text:p>
          </table:table-cell>
          <table:table-cell table:style-name="Tabla9.C80" office:value-type="string">
            <text:p text:style-name="P25">233,18 </text:p>
          </table:table-cell>
          <table:table-cell table:style-name="Tabla9.D80" office:value-type="string">
            <text:p text:style-name="P25">ENDESA ENERGIA, S.A.U.</text:p>
          </table:table-cell>
          <table:table-cell table:style-name="Tabla9.E80" office:value-type="string">
            <text:p text:style-name="P25">Expte. 8636/2023 Pot. P1 - PZ DOCTOR PEDRO BETANCOR LEON ESQ C/EXPLAN.CAS BOMBA AGUA R;35138;PLAYA DE MOGAN;LAS PALMAS;ES Jun 25</text:p>
          </table:table-cell>
          <table:table-cell table:style-name="Tabla9.F80" office:value-type="string">
            <text:p text:style-name="P25">ALUMBRADO</text:p>
          </table:table-cell>
        </table:table-row>
        <table:table-row>
          <table:table-cell table:style-name="Tabla9.A2" office:value-type="string">
            <text:p text:style-name="P25">20250003392</text:p>
          </table:table-cell>
          <table:table-cell table:style-name="Tabla9.B81" office:value-type="string">
            <text:p text:style-name="P25">999420136293 0000N25AGN000003529</text:p>
          </table:table-cell>
          <table:table-cell table:style-name="Tabla9.C81" office:value-type="string">
            <text:p text:style-name="P25">5.583,67 </text:p>
          </table:table-cell>
          <table:table-cell table:style-name="Tabla9.D81" office:value-type="string">
            <text:p text:style-name="P25">ENDESA ENERGIA, S.A.U.</text:p>
          </table:table-cell>
          <table:table-cell table:style-name="Tabla9.E81" office:value-type="string">
            <text:p text:style-name="P25">Expte. 8636/2023 Pot. P1 - EL MOCAN GPO ESCOLAR 36 COLEGIO 1;35140;MOGAN;LAS PALMAS;ES 01/05 - 04/07/2025</text:p>
          </table:table-cell>
          <table:table-cell table:style-name="Tabla9.F81" office:value-type="string">
            <text:p text:style-name="P25">ALUMBRADO</text:p>
          </table:table-cell>
        </table:table-row>
        <table:table-row>
          <table:table-cell table:style-name="Tabla9.A2" office:value-type="string">
            <text:p text:style-name="P25">20250003394</text:p>
          </table:table-cell>
          <table:table-cell table:style-name="Tabla9.B82" office:value-type="string">
            <text:p text:style-name="P25">86170250558 0000N25AGN000003540</text:p>
          </table:table-cell>
          <table:table-cell table:style-name="Tabla9.C82" office:value-type="string">
            <text:p text:style-name="P25">2.850,72 </text:p>
          </table:table-cell>
          <table:table-cell table:style-name="Tabla9.D82" office:value-type="string">
            <text:p text:style-name="P25">ENDESA ENERGIA, S.A.U.</text:p>
          </table:table-cell>
          <table:table-cell table:style-name="Tabla9.E82" office:value-type="string">
            <text:p text:style-name="P25">Expte. 8636/2023 Pot. P1 - LG BARRANQUILLO ANDRES MUNICIPALES OFICINAS;35128;BARRANQUILLO ANDRES;LAS PALMAS;ES 01/05 - 30/06/2025</text:p>
          </table:table-cell>
          <table:table-cell table:style-name="Tabla9.F82" office:value-type="string">
            <text:p text:style-name="P25">ALUMBRADO</text:p>
          </table:table-cell>
        </table:table-row>
        <table:table-row>
          <table:table-cell table:style-name="Tabla9.A2" office:value-type="string">
            <text:p text:style-name="P25">20250003395</text:p>
          </table:table-cell>
          <table:table-cell table:style-name="Tabla9.B83" office:value-type="string">
            <text:p text:style-name="P25">86165887238 0000N25AGN000003539</text:p>
          </table:table-cell>
          <table:table-cell table:style-name="Tabla9.C83" office:value-type="string">
            <text:p text:style-name="P25">2.664,20 </text:p>
          </table:table-cell>
          <table:table-cell table:style-name="Tabla9.D83" office:value-type="string">
            <text:p text:style-name="P25">ENDESA ENERGIA, S.A.U.</text:p>
          </table:table-cell>
          <table:table-cell table:style-name="Tabla9.E83" office:value-type="string">
            <text:p text:style-name="P25">Expte. 8636/2023 Pot. P1 - AV ALEGRANZA E.T. 1176 AL. PUBLICO;35130;PUERTO RICO;LAS PALMAS;ES 07/05 - 03/07/2025</text:p>
          </table:table-cell>
          <table:table-cell table:style-name="Tabla9.F83" office:value-type="string">
            <text:p text:style-name="P25">ALUMBRADO</text:p>
          </table:table-cell>
        </table:table-row>
        <table:table-row>
          <table:table-cell table:style-name="Tabla9.A2" office:value-type="string">
            <text:p text:style-name="P25">20250003396</text:p>
          </table:table-cell>
          <table:table-cell table:style-name="Tabla9.B84" office:value-type="string">
            <text:p text:style-name="P25">999410063066 0000N25CON003478971</text:p>
          </table:table-cell>
          <table:table-cell table:style-name="Tabla9.C84" office:value-type="string">
            <text:p text:style-name="P25">5.905,92 </text:p>
          </table:table-cell>
          <table:table-cell table:style-name="Tabla9.D84" office:value-type="string">
            <text:p text:style-name="P25">ENDESA ENERGIA, S.A.U.</text:p>
          </table:table-cell>
          <table:table-cell table:style-name="Tabla9.E84" office:value-type="string">
            <text:p text:style-name="P25">Expte. 8636/2023 Fact. Potencia Contratada - EL MOCAN PISCINA MUN.;35140;MOGAN;LAS PALMAS;ES Jul 2025</text:p>
          </table:table-cell>
          <table:table-cell table:style-name="Tabla9.F84" office:value-type="string">
            <text:p text:style-name="P25">ALUMBRADO</text:p>
          </table:table-cell>
        </table:table-row>
        <table:table-row>
          <table:table-cell table:style-name="Tabla9.A2" office:value-type="string">
            <text:p text:style-name="P25">20250003397</text:p>
          </table:table-cell>
          <table:table-cell table:style-name="Tabla9.B85" office:value-type="string">
            <text:p text:style-name="P25">83008660065 0000N25CON003478969</text:p>
          </table:table-cell>
          <table:table-cell table:style-name="Tabla9.C85" office:value-type="string">
            <text:p text:style-name="P25">28.782,88 </text:p>
          </table:table-cell>
          <table:table-cell table:style-name="Tabla9.D85" office:value-type="string">
            <text:p text:style-name="P25">ENDESA ENERGIA, S.A.U.</text:p>
          </table:table-cell>
          <table:table-cell table:style-name="Tabla9.E85" office:value-type="string">
            <text:p text:style-name="P25">Expte. 8636/2023 Fact. Potencia Contratada - RIBERA DEL CARMEN FTE Nº 23 DESALADORA;35138;PLAYA DE MOGAN;LAS PALMAS;ES Jul 2025</text:p>
          </table:table-cell>
          <table:table-cell table:style-name="Tabla9.F85" office:value-type="string">
            <text:p text:style-name="P25">ALUMBRADO</text:p>
          </table:table-cell>
        </table:table-row>
        <text:soft-page-break/>
        <table:table-row>
          <table:table-cell table:style-name="Tabla9.A2" office:value-type="string">
            <text:p text:style-name="P25">20250003398</text:p>
          </table:table-cell>
          <table:table-cell table:style-name="Tabla9.B86" office:value-type="string">
            <text:p text:style-name="P25">86170251101 0000N25AGN000003546</text:p>
          </table:table-cell>
          <table:table-cell table:style-name="Tabla9.C86" office:value-type="string">
            <text:p text:style-name="P25">3.771,73 </text:p>
          </table:table-cell>
          <table:table-cell table:style-name="Tabla9.D86" office:value-type="string">
            <text:p text:style-name="P25">ENDESA ENERGIA, S.A.U.</text:p>
          </table:table-cell>
          <table:table-cell table:style-name="Tabla9.E86" office:value-type="string">
            <text:p text:style-name="P25">Expte. 8636/2023 Pot. P1 - TAMARAN INST.POLIVAL 4;35120;CORNISA DEL SUROESTE;LAS PALMAS;ES 01/06- 21/07/2025</text:p>
          </table:table-cell>
          <table:table-cell table:style-name="Tabla9.F86" office:value-type="string">
            <text:p text:style-name="P25">ALUMBRADO</text:p>
          </table:table-cell>
        </table:table-row>
        <table:table-row>
          <table:table-cell table:style-name="Tabla9.A2" office:value-type="string">
            <text:p text:style-name="P25">20250003399</text:p>
          </table:table-cell>
          <table:table-cell table:style-name="Tabla9.B87" office:value-type="string">
            <text:p text:style-name="P25">83008660046 0000N25CON003478972</text:p>
          </table:table-cell>
          <table:table-cell table:style-name="Tabla9.C87" office:value-type="string">
            <text:p text:style-name="P25">611,39 </text:p>
          </table:table-cell>
          <table:table-cell table:style-name="Tabla9.D87" office:value-type="string">
            <text:p text:style-name="P25">ENDESA ENERGIA, S.A.U.</text:p>
          </table:table-cell>
          <table:table-cell table:style-name="Tabla9.E87" office:value-type="string">
            <text:p text:style-name="P25">Expte. 8636/2023 Fact. Potencia Contratada - LG LOMA PINO SECO JTO C102186;35120;ARGUINEGUIN;LAS PALMAS;ES Jul 2025</text:p>
          </table:table-cell>
          <table:table-cell table:style-name="Tabla9.F87" office:value-type="string">
            <text:p text:style-name="P25">ALUMBRADO</text:p>
          </table:table-cell>
        </table:table-row>
        <table:table-row>
          <table:table-cell table:style-name="Tabla9.A2" office:value-type="string">
            <text:p text:style-name="P25">20250003400</text:p>
          </table:table-cell>
          <table:table-cell table:style-name="Tabla9.B88" office:value-type="string">
            <text:p text:style-name="P25">86170251114 0000N25AGN000003547</text:p>
          </table:table-cell>
          <table:table-cell table:style-name="Tabla9.C88" office:value-type="string">
            <text:p text:style-name="P25">124,94 </text:p>
          </table:table-cell>
          <table:table-cell table:style-name="Tabla9.D88" office:value-type="string">
            <text:p text:style-name="P25">ENDESA ENERGIA, S.A.U.</text:p>
          </table:table-cell>
          <table:table-cell table:style-name="Tabla9.E88" office:value-type="string">
            <text:p text:style-name="P25">Expte. 8636/2023 Pot. P1 - AV PLAYA DEL CURA ZNA HOTELRIBIERA Motor 001;35138;LA PLAYA DEL CURA;LAS PALMAS;ES 01/06 - 21/07/2025</text:p>
          </table:table-cell>
          <table:table-cell table:style-name="Tabla9.F88" office:value-type="string">
            <text:p text:style-name="P25">ALUMBRADO</text:p>
          </table:table-cell>
        </table:table-row>
        <table:table-row>
          <table:table-cell table:style-name="Tabla9.A2" office:value-type="string">
            <text:p text:style-name="P25">20250003401</text:p>
          </table:table-cell>
          <table:table-cell table:style-name="Tabla9.B89" office:value-type="string">
            <text:p text:style-name="P25">83008717822 0000N25CON003478970</text:p>
          </table:table-cell>
          <table:table-cell table:style-name="Tabla9.C89" office:value-type="string">
            <text:p text:style-name="P25">4.649,48 </text:p>
          </table:table-cell>
          <table:table-cell table:style-name="Tabla9.D89" office:value-type="string">
            <text:p text:style-name="P25">ENDESA ENERGIA, S.A.U.</text:p>
          </table:table-cell>
          <table:table-cell table:style-name="Tabla9.E89" office:value-type="string">
            <text:p text:style-name="P25">Expte. 8636/2023 Fact. Potencia Contratada - LG PLAYA DE AMADORES ESTAC.Y ELEV MOT;35130;PUERTO RICO;LAS PALMAS;ES Jul 2025</text:p>
          </table:table-cell>
          <table:table-cell table:style-name="Tabla9.F89" office:value-type="string">
            <text:p text:style-name="P25">ALUMBRADO</text:p>
          </table:table-cell>
        </table:table-row>
        <table:table-row>
          <table:table-cell table:style-name="Tabla9.A2" office:value-type="string">
            <text:p text:style-name="P25">20250003420</text:p>
          </table:table-cell>
          <table:table-cell table:style-name="Tabla9.B90" office:value-type="string">
            <text:p text:style-name="P25">999420144927 0000N25AGN000003530</text:p>
          </table:table-cell>
          <table:table-cell table:style-name="Tabla9.C90" office:value-type="string">
            <text:p text:style-name="P25">19.641,72 </text:p>
          </table:table-cell>
          <table:table-cell table:style-name="Tabla9.D90" office:value-type="string">
            <text:p text:style-name="P25">ENDESA ENERGIA, S.A.U.</text:p>
          </table:table-cell>
          <table:table-cell table:style-name="Tabla9.E90" office:value-type="string">
            <text:p text:style-name="P25">Expte. 8636/2023 Pot. P1 - DELIOMA 1 MOT DEP. AGUA;35120;CORNISA DEL SUROESTE;LAS PALMAS;ES 01/05 - 05/07/2025</text:p>
          </table:table-cell>
          <table:table-cell table:style-name="Tabla9.F90" office:value-type="string">
            <text:p text:style-name="P25">ALUMBRADO</text:p>
          </table:table-cell>
        </table:table-row>
        <table:table-row>
          <table:table-cell table:style-name="Tabla9.A2" office:value-type="string">
            <text:p text:style-name="P25">20250003421</text:p>
          </table:table-cell>
          <table:table-cell table:style-name="Tabla9.B91" office:value-type="string">
            <text:p text:style-name="P25">86170251093 0000N25AGN000003545</text:p>
          </table:table-cell>
          <table:table-cell table:style-name="Tabla9.C91" office:value-type="string">
            <text:p text:style-name="P25">37,18 </text:p>
          </table:table-cell>
          <table:table-cell table:style-name="Tabla9.D91" office:value-type="string">
            <text:p text:style-name="P25">ENDESA ENERGIA, S.A.U.</text:p>
          </table:table-cell>
          <table:table-cell table:style-name="Tabla9.E91" office:value-type="string">
            <text:p text:style-name="P25">Expte. 8636/2023 Pot. P1 - AV DE MOGAN FTE CORREOFUENT MOT FUENTE;35130;PUERTO RICO;LAS PALMAS;ES Jun 2025</text:p>
          </table:table-cell>
          <table:table-cell table:style-name="Tabla9.F91" office:value-type="string">
            <text:p text:style-name="P25">ALUMBRADO</text:p>
          </table:table-cell>
        </table:table-row>
        <table:table-row>
          <table:table-cell table:style-name="Tabla9.A2" office:value-type="string">
            <text:p text:style-name="P25">20250003422</text:p>
          </table:table-cell>
          <table:table-cell table:style-name="Tabla9.B92" office:value-type="string">
            <text:p text:style-name="P25">86170250976 0000N25AGN000003541</text:p>
          </table:table-cell>
          <table:table-cell table:style-name="Tabla9.C92" office:value-type="string">
            <text:p text:style-name="P25">19.102,95 </text:p>
          </table:table-cell>
          <table:table-cell table:style-name="Tabla9.D92" office:value-type="string">
            <text:p text:style-name="P25">ENDESA ENERGIA, S.A.U.</text:p>
          </table:table-cell>
          <table:table-cell table:style-name="Tabla9.E92" office:value-type="string">
            <text:p text:style-name="P25">Expte. 8636/2023 Pot. P1 - EXPLANADA DEL CASTILLETE BOMBEO 1 MOT;35138;PLAYA DE MOGAN;LAS PALMAS;ES 01/06 - 16/07/2025</text:p>
          </table:table-cell>
          <table:table-cell table:style-name="Tabla9.F92" office:value-type="string">
            <text:p text:style-name="P25">ALUMBRADO</text:p>
          </table:table-cell>
        </table:table-row>
        <table:table-row>
          <table:table-cell table:style-name="Tabla9.A2" office:value-type="string">
            <text:p text:style-name="P25">20250003758</text:p>
          </table:table-cell>
          <table:table-cell table:style-name="Tabla9.B93" office:value-type="string">
            <text:p text:style-name="P25">17901</text:p>
          </table:table-cell>
          <table:table-cell table:style-name="Tabla9.C93" office:value-type="string">
            <text:p text:style-name="P25">512,14 </text:p>
          </table:table-cell>
          <table:table-cell table:style-name="Tabla9.D93" office:value-type="string">
            <text:p text:style-name="P25">MABECAN SISTEMAS PROFESIONALES LIMPIEZA S.L</text:p>
          </table:table-cell>
          <table:table-cell table:style-name="Tabla9.E93" office:value-type="string">
            <text:p text:style-name="P25">Expte. 13251/2025. Suministro materiales y productos higiene y desinfección instalaciones deportivas (5 meses). 29/08/25</text:p>
          </table:table-cell>
          <table:table-cell table:style-name="Tabla9.F93" office:value-type="string">
            <text:p text:style-name="P25">DEPORTES</text:p>
          </table:table-cell>
        </table:table-row>
        <text:soft-page-break/>
        <table:table-row>
          <table:table-cell table:style-name="Tabla9.A2" office:value-type="string">
            <text:p text:style-name="P25">20250003932</text:p>
          </table:table-cell>
          <table:table-cell table:style-name="Tabla9.B94" office:value-type="string">
            <text:p text:style-name="P25">010125003825</text:p>
          </table:table-cell>
          <table:table-cell table:style-name="Tabla9.C94" office:value-type="string">
            <text:p text:style-name="P25">314,42 </text:p>
          </table:table-cell>
          <table:table-cell table:style-name="Tabla9.D94" office:value-type="string">
            <text:p text:style-name="P25">COMERCIAL INSULAR DE MAQUINARIA, S.L.</text:p>
          </table:table-cell>
          <table:table-cell table:style-name="Tabla9.E94" office:value-type="string">
            <text:p text:style-name="P25">Expte. 17250/2025. Suministro redes campo de futblo de Arguineguin. 3 meses. Fecha : 12/09/2025</text:p>
          </table:table-cell>
          <table:table-cell table:style-name="Tabla9.F94" office:value-type="string">
            <text:p text:style-name="P25">DEPORTES</text:p>
          </table:table-cell>
        </table:table-row>
        <table:table-row>
          <table:table-cell table:style-name="Tabla9.A2" office:value-type="string">
            <text:p text:style-name="P25">20250004050</text:p>
          </table:table-cell>
          <table:table-cell table:style-name="Tabla9.B95" office:value-type="string">
            <text:p text:style-name="P25">Emit-1147</text:p>
          </table:table-cell>
          <table:table-cell table:style-name="Tabla9.C95" office:value-type="string">
            <text:p text:style-name="P25">2.414,60 </text:p>
          </table:table-cell>
          <table:table-cell table:style-name="Tabla9.D95" office:value-type="string">
            <text:p text:style-name="P25">BRISAS CANARIAS, S.L.</text:p>
          </table:table-cell>
          <table:table-cell table:style-name="Tabla9.E95" office:value-type="string">
            <text:p text:style-name="P25">VALVULA SELECTORA. 30/09/25</text:p>
          </table:table-cell>
          <table:table-cell table:style-name="Tabla9.F95" office:value-type="string">
            <text:p text:style-name="P25">CENTROS PARA LA AUTONOMIA PERSONAL</text:p>
          </table:table-cell>
        </table:table-row>
        <table:table-row>
          <table:table-cell table:style-name="Tabla9.A2" office:value-type="string">
            <text:p text:style-name="P25">20250004076</text:p>
          </table:table-cell>
          <table:table-cell table:style-name="Tabla9.B96" office:value-type="string">
            <text:p text:style-name="P25">Emitidas58</text:p>
          </table:table-cell>
          <table:table-cell table:style-name="Tabla9.C96" office:value-type="string">
            <text:p text:style-name="P25">778,43 </text:p>
          </table:table-cell>
          <table:table-cell table:style-name="Tabla9.D96" office:value-type="string">
            <text:p text:style-name="P25">MUNGEST, S.L.</text:p>
          </table:table-cell>
          <table:table-cell table:style-name="Tabla9.E96" office:value-type="string">
            <text:p text:style-name="P25">Expte. 1980/2025 Servicio y soporte mantenimiento aplicativo REYCEN (01/07/25 al 30/06/29) Sep 25</text:p>
          </table:table-cell>
          <table:table-cell table:style-name="Tabla9.F96" office:value-type="string">
            <text:p text:style-name="P25">INFORMATICA Y NUEVAS TECNOLOGIAS</text:p>
          </table:table-cell>
        </table:table-row>
        <table:table-row>
          <table:table-cell table:style-name="Tabla9.A2" office:value-type="string">
            <text:p text:style-name="P25">20250004120</text:p>
          </table:table-cell>
          <table:table-cell table:style-name="Tabla9.B97" office:value-type="string">
            <text:p text:style-name="P25">Emit-08-02-20221374</text:p>
          </table:table-cell>
          <table:table-cell table:style-name="Tabla9.C97" office:value-type="string">
            <text:p text:style-name="P25">3.890,00 </text:p>
          </table:table-cell>
          <table:table-cell table:style-name="Tabla9.D97" office:value-type="string">
            <text:p text:style-name="P25">ALAMO TRUJILLO, RAMON</text:p>
          </table:table-cell>
          <table:table-cell table:style-name="Tabla9.E97" office:value-type="string">
            <text:p text:style-name="P25">Expte. 15165/2025. Suministro e instalación estructura aluminio división nueva ubicación servicio fisioterapia. 02/10/25</text:p>
          </table:table-cell>
          <table:table-cell table:style-name="Tabla9.F97" office:value-type="string">
            <text:p text:style-name="P25">DEPORTES</text:p>
          </table:table-cell>
        </table:table-row>
        <table:table-row>
          <table:table-cell table:style-name="Tabla9.A2" office:value-type="string">
            <text:p text:style-name="P25">20250004427</text:p>
          </table:table-cell>
          <table:table-cell table:style-name="Tabla9.B98" office:value-type="string">
            <text:p text:style-name="P25">ST/FV/251001607</text:p>
          </table:table-cell>
          <table:table-cell table:style-name="Tabla9.C98" office:value-type="string">
            <text:p text:style-name="P25">1.854,31 </text:p>
          </table:table-cell>
          <table:table-cell table:style-name="Tabla9.D98" office:value-type="string">
            <text:p text:style-name="P25">SEBASTIAN TEJERA S.L</text:p>
          </table:table-cell>
          <table:table-cell table:style-name="Tabla9.E98" office:value-type="string">
            <text:p text:style-name="P25">Expte. 15829/2025. Suministro para la adquisición 2 cajas de Kits de medición para aparato SOTOXA (6 sustancias) y/o una (01) caja de quantisales para segunda muestra de saliva para la Unidad de Atestados e Informes. 17/10/25</text:p>
          </table:table-cell>
          <table:table-cell table:style-name="Tabla9.F98" office:value-type="string">
            <text:p text:style-name="P25">POLICIA LOCAL</text:p>
          </table:table-cell>
        </table:table-row>
        <table:table-row>
          <table:table-cell table:style-name="Tabla9.A2" office:value-type="string">
            <text:p text:style-name="P25">20250004429</text:p>
          </table:table-cell>
          <table:table-cell table:style-name="Tabla9.B99" office:value-type="string">
            <text:p text:style-name="P25">F-1941025</text:p>
          </table:table-cell>
          <table:table-cell table:style-name="Tabla9.C99" office:value-type="string">
            <text:p text:style-name="P25">47,29 </text:p>
          </table:table-cell>
          <table:table-cell table:style-name="Tabla9.D99" office:value-type="string">
            <text:p text:style-name="P25">HERNANDEZ HERNANDEZ, M. JAIME</text:p>
          </table:table-cell>
          <table:table-cell table:style-name="Tabla9.E99" office:value-type="string">
            <text:p text:style-name="P25">Expte. 14535/2025. Carteles vinilo señalización de carreteras,aparcamientos y otras zonas.3 meses. 17/10/25</text:p>
          </table:table-cell>
          <table:table-cell table:style-name="Tabla9.F99" office:value-type="string">
            <text:p text:style-name="P25">TRAFICO</text:p>
          </table:table-cell>
        </table:table-row>
        <table:table-row>
          <table:table-cell table:style-name="Tabla9.A2" office:value-type="string">
            <text:p text:style-name="P25">20250004517</text:p>
          </table:table-cell>
          <table:table-cell table:style-name="Tabla9.B100" office:value-type="string">
            <text:p text:style-name="P25">2501521</text:p>
          </table:table-cell>
          <table:table-cell table:style-name="Tabla9.C100" office:value-type="string">
            <text:p text:style-name="P25">104,29 </text:p>
          </table:table-cell>
          <table:table-cell table:style-name="Tabla9.D100" office:value-type="string">
            <text:p text:style-name="P25">FERRETERÍA EL ARBOL S.L.L.</text:p>
          </table:table-cell>
          <table:table-cell table:style-name="Tabla9.E100" office:value-type="string">
            <text:p text:style-name="P25">Expte. 19402/2025. Sumin. diversos material ferreteria ADL. periodo 4 semanas. 24/10/25</text:p>
          </table:table-cell>
          <table:table-cell table:style-name="Tabla9.F100" office:value-type="string">
            <text:p text:style-name="P25">AGENCIA DE DESARROLLO LOCAL</text:p>
          </table:table-cell>
        </table:table-row>
        <table:table-row>
          <table:table-cell table:style-name="Tabla9.A2" office:value-type="string">
            <text:p text:style-name="P25">20250004534</text:p>
          </table:table-cell>
          <table:table-cell table:style-name="Tabla9.B101" office:value-type="string">
            <text:p text:style-name="P25">FCR-N000-2510-00002</text:p>
          </table:table-cell>
          <table:table-cell table:style-name="Tabla9.C101" office:value-type="string">
            <text:p text:style-name="P25">8.161,46 </text:p>
          </table:table-cell>
          <table:table-cell table:style-name="Tabla9.D101" office:value-type="string">
            <text:p text:style-name="P25">NEW COLOR ATLANTICO, S.L.</text:p>
          </table:table-cell>
          <table:table-cell table:style-name="Tabla9.E101" office:value-type="string">
            <text:p text:style-name="P25">Expte. 17192/2025. Adquisición material señalización trafico.<text:soft-page-break/>( pinturas). 3 meses. 24/10/25</text:p>
          </table:table-cell>
          <table:table-cell table:style-name="Tabla9.F101" office:value-type="string">
            <text:p text:style-name="P25">TRAFICO</text:p>
          </table:table-cell>
        </table:table-row>
        <table:table-row>
          <table:table-cell table:style-name="Tabla9.A2" office:value-type="string">
            <text:p text:style-name="P25">20250004574</text:p>
          </table:table-cell>
          <table:table-cell table:style-name="Tabla9.B102" office:value-type="string">
            <text:p text:style-name="P25">FV25 00000023</text:p>
          </table:table-cell>
          <table:table-cell table:style-name="Tabla9.C102" office:value-type="string">
            <text:p text:style-name="P25">481,50 </text:p>
          </table:table-cell>
          <table:table-cell table:style-name="Tabla9.D102" office:value-type="string">
            <text:p text:style-name="P25">CALMART SERVICIOS S.L</text:p>
          </table:table-cell>
          <table:table-cell table:style-name="Tabla9.E102" office:value-type="string">
            <text:p text:style-name="P25">Expte. 20496/2025. Suministro de material deportivo para los programas escolares municipales, Plazo 1 mes. 30/10/25</text:p>
          </table:table-cell>
          <table:table-cell table:style-name="Tabla9.F102" office:value-type="string">
            <text:p text:style-name="P25">DEPORTES</text:p>
          </table:table-cell>
        </table:table-row>
        <table:table-row>
          <table:table-cell table:style-name="Tabla9.A2" office:value-type="string">
            <text:p text:style-name="P25">20250004579</text:p>
          </table:table-cell>
          <table:table-cell table:style-name="Tabla9.B103" office:value-type="string">
            <text:p text:style-name="P25">VS-COT-000001889</text:p>
          </table:table-cell>
          <table:table-cell table:style-name="Tabla9.C103" office:value-type="string">
            <text:p text:style-name="P25">1.801,32 </text:p>
          </table:table-cell>
          <table:table-cell table:style-name="Tabla9.D103" office:value-type="string">
            <text:p text:style-name="P25">SURDIESEL</text:p>
          </table:table-cell>
          <table:table-cell table:style-name="Tabla9.E103" office:value-type="string">
            <text:p text:style-name="P25">Expte. 20373/2025. Servicio de reparación de vehículo Nissan Terrano 5816BMZ. 29/10/25</text:p>
          </table:table-cell>
          <table:table-cell table:style-name="Tabla9.F103" office:value-type="string">
            <text:p text:style-name="P25">PARQUE MOVIL</text:p>
          </table:table-cell>
        </table:table-row>
        <table:table-row>
          <table:table-cell table:style-name="Tabla9.A2" office:value-type="string">
            <text:p text:style-name="P25">20250004638</text:p>
          </table:table-cell>
          <table:table-cell table:style-name="Tabla9.B104" office:value-type="string">
            <text:p text:style-name="P25">Emit-104</text:p>
          </table:table-cell>
          <table:table-cell table:style-name="Tabla9.C104" office:value-type="string">
            <text:p text:style-name="P25">1.507,43 </text:p>
          </table:table-cell>
          <table:table-cell table:style-name="Tabla9.D104" office:value-type="string">
            <text:p text:style-name="P25">INTERMECO, S.A.</text:p>
          </table:table-cell>
          <table:table-cell table:style-name="Tabla9.E104" office:value-type="string">
            <text:p text:style-name="P25">Expte. 20555/2025. PUNTO DE RASO. 31/10/25</text:p>
          </table:table-cell>
          <table:table-cell table:style-name="Tabla9.F104" office:value-type="string">
            <text:p text:style-name="P25">CENTROS PARA LA AUTONOMIA PERSONAL</text:p>
          </table:table-cell>
        </table:table-row>
        <table:table-row>
          <table:table-cell table:style-name="Tabla9.A2" office:value-type="string">
            <text:p text:style-name="P25">20250004645</text:p>
          </table:table-cell>
          <table:table-cell table:style-name="Tabla9.B105" office:value-type="string">
            <text:p text:style-name="P25">2025146</text:p>
          </table:table-cell>
          <table:table-cell table:style-name="Tabla9.C105" office:value-type="string">
            <text:p text:style-name="P25">600,00 </text:p>
          </table:table-cell>
          <table:table-cell table:style-name="Tabla9.D105" office:value-type="string">
            <text:p text:style-name="P25">BETANCOR SANTANA, VICTORIA</text:p>
          </table:table-cell>
          <table:table-cell table:style-name="Tabla9.E105" office:value-type="string">
            <text:p text:style-name="P25">Expte. 13661/2025. Servicio de Acompañamiento Terapéutico Integral de Constelaciones Familiares. 23/10/25</text:p>
          </table:table-cell>
          <table:table-cell table:style-name="Tabla9.F105" office:value-type="string">
            <text:p text:style-name="P25">MENOR Y FAMILIA</text:p>
          </table:table-cell>
        </table:table-row>
        <table:table-row>
          <table:table-cell table:style-name="Tabla9.A2" office:value-type="string">
            <text:p text:style-name="P25">20250004710</text:p>
          </table:table-cell>
          <table:table-cell table:style-name="Tabla9.B106" office:value-type="string">
            <text:p text:style-name="P25">539/2025</text:p>
          </table:table-cell>
          <table:table-cell table:style-name="Tabla9.C106" office:value-type="string">
            <text:p text:style-name="P25">1.215,40 </text:p>
          </table:table-cell>
          <table:table-cell table:style-name="Tabla9.D106" office:value-type="string">
            <text:p text:style-name="P25">YAJO BUS, S.L.</text:p>
          </table:table-cell>
          <table:table-cell table:style-name="Tabla9.E106" office:value-type="string">
            <text:p text:style-name="P25">Expte. 6491/2025. Servicio de transporte normal desarrollo formación del PFAE Bunganvilla. 03/11/25.</text:p>
          </table:table-cell>
          <table:table-cell table:style-name="Tabla9.F106" office:value-type="string">
            <text:p text:style-name="P25">AGENCIA DE DESARROLLO LOCAL</text:p>
          </table:table-cell>
        </table:table-row>
        <table:table-row>
          <table:table-cell table:style-name="Tabla9.A2" office:value-type="string">
            <text:p text:style-name="P25">20250004494</text:p>
          </table:table-cell>
          <table:table-cell table:style-name="Tabla9.B107" office:value-type="string">
            <text:p text:style-name="P25">25SUM087</text:p>
          </table:table-cell>
          <table:table-cell table:style-name="Tabla9.C107" office:value-type="string">
            <text:p text:style-name="P25">2.890,00 </text:p>
          </table:table-cell>
          <table:table-cell table:style-name="Tabla9.D107" office:value-type="string">
            <text:p text:style-name="P25">MIGUEL ANGEL, RAMIREZ PRADAS</text:p>
          </table:table-cell>
          <table:table-cell table:style-name="Tabla9.E107" office:value-type="string">
            <text:p text:style-name="P25">Expte. 1987/2025. Suministro de Renovación de Suscripción por 2 años de Licencias de Licencias del Servidor de Correo Electrónico MDAEMON y Antivirus SECURITYPLUS. Servicio peticionario: Dpto. de Informática. 30/08/25 al 30/08/2027</text:p>
          </table:table-cell>
          <table:table-cell table:style-name="Tabla9.F107" office:value-type="string">
            <text:p text:style-name="P25">INFORMATICA Y NUEVAS TECNOLOGIAS</text:p>
          </table:table-cell>
        </table:table-row>
        <table:table-row>
          <table:table-cell table:style-name="Tabla9.A2" office:value-type="string">
            <text:p text:style-name="P25">20250004626</text:p>
          </table:table-cell>
          <table:table-cell table:style-name="Tabla9.B108" office:value-type="string">
            <text:p text:style-name="P25">FVREGFV25100613</text:p>
          </table:table-cell>
          <table:table-cell table:style-name="Tabla9.C108" office:value-type="string">
            <text:p text:style-name="P25">1.900,00 </text:p>
          </table:table-cell>
          <table:table-cell table:style-name="Tabla9.D108" office:value-type="string">
            <text:p text:style-name="P25">IZERTIS SA</text:p>
          </table:table-cell>
          <table:table-cell table:style-name="Tabla9.E108" office:value-type="string">
            <text:p text:style-name="P25">Expte. 342/2024 Primera prórroga servicio asist centralitas telefónicas alcatel edif munic (22/04/2025 al 21/04/2026). Oct 25. ISP</text:p>
          </table:table-cell>
          <table:table-cell table:style-name="Tabla9.F108" office:value-type="string">
            <text:p text:style-name="P25">INFORMATICA Y NUEVAS TECNOLOGIAS</text:p>
          </table:table-cell>
        </table:table-row>
        <table:table-row>
          <table:table-cell table:style-name="Tabla9.A2" office:value-type="string">
            <text:p text:style-name="P25">20250004538</text:p>
          </table:table-cell>
          <table:table-cell table:style-name="Tabla9.B109" office:value-type="string">
            <text:p text:style-name="P25">202553</text:p>
          </table:table-cell>
          <table:table-cell table:style-name="Tabla9.C109" office:value-type="string">
            <text:p text:style-name="P25">28.800,00 </text:p>
          </table:table-cell>
          <table:table-cell table:style-name="Tabla9.D109" office:value-type="string">
            <text:p text:style-name="P25">HIJONA RAVSKI S.L.P.</text:p>
          </table:table-cell>
          <table:table-cell table:style-name="Tabla9.E109" office:value-type="string">
            <text:p text:style-name="P25">Expte. 17048/2023. Servicio redacción proyecto básico ejecución auditorio Arguineguín. 27/10/25</text:p>
          </table:table-cell>
          <table:table-cell table:style-name="Tabla9.F109" office:value-type="string">
            <text:p text:style-name="P25">OBRAS PUBLICAS</text:p>
          </table:table-cell>
        </table:table-row>
        <table:table-row>
          <table:table-cell table:style-name="Tabla9.A2" office:value-type="string">
            <text:p text:style-name="P25">20250004629</text:p>
          </table:table-cell>
          <table:table-cell table:style-name="Tabla9.B110" office:value-type="string">
            <text:p text:style-name="P25">1250668</text:p>
          </table:table-cell>
          <table:table-cell table:style-name="Tabla9.C110" office:value-type="string">
            <text:p text:style-name="P25">583,33 </text:p>
          </table:table-cell>
          <table:table-cell table:style-name="Tabla9.D110" office:value-type="string">
            <text:p text:style-name="P25">AMBISER INNOVACIONES <text:soft-page-break/>S.L.</text:p>
          </table:table-cell>
          <table:table-cell table:style-name="Tabla9.E110" office:value-type="string">
            <text:p text:style-name="P25">Expte. 3570/2023 <text:soft-page-break/>Primera prórroga servicio videoacta modalidad SaaS (05/07/25 al 04/07/26) Oct 25. ISP</text:p>
          </table:table-cell>
          <table:table-cell table:style-name="Tabla9.F110" office:value-type="string">
            <text:p text:style-name="P25">SECRETARIA<text:soft-page-break/></text:p>
          </table:table-cell>
        </table:table-row>
        <table:table-row>
          <table:table-cell table:style-name="Tabla9.A2" office:value-type="string">
            <text:p text:style-name="P25">20250004672</text:p>
          </table:table-cell>
          <table:table-cell table:style-name="Tabla9.B111" office:value-type="string">
            <text:p text:style-name="P25">DYN2025451</text:p>
          </table:table-cell>
          <table:table-cell table:style-name="Tabla9.C111" office:value-type="string">
            <text:p text:style-name="P25">700,00 </text:p>
          </table:table-cell>
          <table:table-cell table:style-name="Tabla9.D111" office:value-type="string">
            <text:p text:style-name="P25">DYNAMIC OPENGOV TECHNOLOGIES S.L.</text:p>
          </table:table-cell>
          <table:table-cell table:style-name="Tabla9.E111" office:value-type="string">
            <text:p text:style-name="P25">Expte. 3474/2023 ser mantenimiento hosting portal transparencia (24-01-24 al 23-01-26). Oct 25. ISP</text:p>
          </table:table-cell>
          <table:table-cell table:style-name="Tabla9.F111" office:value-type="string">
            <text:p text:style-name="P25">SECRETARIA</text:p>
          </table:table-cell>
        </table:table-row>
        <table:table-row>
          <table:table-cell table:style-name="Tabla9.A112" office:value-type="string">
            <text:p text:style-name="P4"/>
          </table:table-cell>
          <table:table-cell table:style-name="Tabla9.A112" office:value-type="string">
            <text:p text:style-name="P26">Total.- </text:p>
          </table:table-cell>
          <table:table-cell table:style-name="Tabla9.C112" office:value-type="float" office:value="377051.14">
            <text:p text:style-name="P26">377051,14</text:p>
          </table:table-cell>
          <table:table-cell table:style-name="Tabla9.A112" office:value-type="string">
            <text:p text:style-name="P4"/>
          </table:table-cell>
          <table:table-cell table:style-name="Tabla9.A112" office:value-type="string">
            <text:p text:style-name="P4"/>
          </table:table-cell>
          <table:table-cell table:style-name="Tabla9.F112" office:value-type="string">
            <text:p text:style-name="P4"/>
          </table:table-cell>
        </table:table-row>
      </table:table>
      <text:p text:style-name="P23"><text:span text:style-name="T15">SEGUNDO.- </text:span><text:span text:style-name="T14">Aprobar las facturas y, por ende, reconocer las obligaciones a favor de los contratistas, por los importes y concepto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15">en el marco del Plan de Recuperación, Transformación y Resiliencia, financiado por la Unión </text:span><text:span text:style-name="T24">E</text:span><text:span text:style-name="T15">uropea Next Generation EU </text:span><text:span text:style-name="T14">(proyecto: Plan de Sostenibilidad Turística de Mogán: Mar, Montaña y Cielo):</text:span></text:p>
      <text:p text:style-name="P30"/>
      <table:table table:name="Tabla10" table:style-name="Tabla10">
        <table:table-column table:style-name="Tabla10.A" table:number-columns-repeated="2"/>
        <table:table-column table:style-name="Tabla10.C"/>
        <table:table-column table:style-name="Tabla10.D"/>
        <table:table-column table:style-name="Tabla10.E"/>
        <table:table-column table:style-name="Tabla10.F"/>
        <table:table-header-rows>
          <table:table-row>
            <table:table-cell table:style-name="Tabla10.A1" office:value-type="string">
              <text:p text:style-name="P24">Factura</text:p>
            </table:table-cell>
            <table:table-cell table:style-name="Tabla10.A1" office:value-type="string">
              <text:p text:style-name="P24">Factura del emisor</text:p>
            </table:table-cell>
            <table:table-cell table:style-name="Tabla10.A1" office:value-type="string">
              <text:p text:style-name="P24">Importe factura</text:p>
            </table:table-cell>
            <table:table-cell table:style-name="Tabla10.A1" office:value-type="string">
              <text:p text:style-name="P24">Nombre o razón social (Tercero)</text:p>
            </table:table-cell>
            <table:table-cell table:style-name="Tabla10.A1" office:value-type="string">
              <text:p text:style-name="P24">Descripción</text:p>
            </table:table-cell>
            <table:table-cell table:style-name="Tabla10.F1" office:value-type="string">
              <text:p text:style-name="P24">Departamento</text:p>
            </table:table-cell>
          </table:table-row>
        </table:table-header-rows>
        <table:table-row>
          <table:table-cell table:style-name="Tabla10.A2" office:value-type="string">
            <text:p text:style-name="P25">20250004550</text:p>
          </table:table-cell>
          <table:table-cell table:style-name="Tabla10.A2" office:value-type="string">
            <text:p text:style-name="P25">A041-2025</text:p>
          </table:table-cell>
          <table:table-cell table:style-name="Tabla10.C2" office:value-type="string">
            <text:p text:style-name="P25">42.778,60 </text:p>
          </table:table-cell>
          <table:table-cell table:style-name="Tabla10.D2" office:value-type="string">
            <text:p text:style-name="P25">DIVERSITY &amp; EQUITY S.L</text:p>
          </table:table-cell>
          <table:table-cell table:style-name="Tabla10.E2" office:value-type="string">
            <text:p text:style-name="P25">Expte. 15351/2025. AONDICIONAMIENTO DE SENDA PEATONAL EN LA CARDONERA - VENEGUERA, T. M. DE MOGÁN ( Eje 1. Transición Verde y Sostenible Actuación 4: En el Paraíso del Agroturismo (EC 40%)) 4meses. Next Generation. 28/10/25</text:p>
          </table:table-cell>
          <table:table-cell table:style-name="Tabla10.F2" office:value-type="string">
            <text:p text:style-name="P25">OBRAS PUBLICAS</text:p>
          </table:table-cell>
        </table:table-row>
        <table:table-row>
          <table:table-cell table:style-name="Tabla10.A3" office:value-type="string">
            <text:p text:style-name="P4"/>
          </table:table-cell>
          <table:table-cell table:style-name="Tabla10.A3" office:value-type="string">
            <text:p text:style-name="P26">Total.- </text:p>
          </table:table-cell>
          <table:table-cell table:style-name="Tabla10.A3" office:value-type="string">
            <text:p text:style-name="P26">42.778,60 </text:p>
          </table:table-cell>
          <table:table-cell table:style-name="Tabla10.A3" office:value-type="string">
            <text:p text:style-name="P4"/>
          </table:table-cell>
          <table:table-cell table:style-name="Tabla10.A3" office:value-type="string">
            <text:p text:style-name="P4"/>
          </table:table-cell>
          <table:table-cell table:style-name="Tabla10.F3" office:value-type="string">
            <text:p text:style-name="P4"/>
          </table:table-cell>
        </table:table-row>
      </table:table>
      <text:p text:style-name="P23"><text:span text:style-name="T15">TERCERO.- </text:span><text:span text:style-name="T14">Aprobar las facturas y, por ende, reconocer las obligaciones a favor de los contratistas, por los importes y concepto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text:span><text:soft-page-break/><text:span text:style-name="T14">rehabiltiación residencial y vivienda social </text:span><text:span text:style-name="T15">del Plan de Recuperación, Transformación y Resiliencia, financiado por la Unión Europea Next Generation EU - En la Comunidad Autonóma de Canarias:</text:span></text:p>
      <table:table table:name="Tabla11" table:style-name="Tabla11">
        <table:table-column table:style-name="Tabla11.A"/>
        <table:table-column table:style-name="Tabla11.B"/>
        <table:table-column table:style-name="Tabla11.A"/>
        <table:table-column table:style-name="Tabla11.D"/>
        <table:table-column table:style-name="Tabla11.E"/>
        <table:table-column table:style-name="Tabla11.F"/>
        <table:table-header-rows>
          <table:table-row>
            <table:table-cell table:style-name="Tabla11.A1" office:value-type="string">
              <text:p text:style-name="P24">Factura</text:p>
            </table:table-cell>
            <table:table-cell table:style-name="Tabla11.A1" office:value-type="string">
              <text:p text:style-name="P24">Factura del emisor</text:p>
            </table:table-cell>
            <table:table-cell table:style-name="Tabla11.A1" office:value-type="string">
              <text:p text:style-name="P24">Importe factura</text:p>
            </table:table-cell>
            <table:table-cell table:style-name="Tabla11.A1" office:value-type="string">
              <text:p text:style-name="P24">Nombre o razón social (Tercero)</text:p>
            </table:table-cell>
            <table:table-cell table:style-name="Tabla11.A1" office:value-type="string">
              <text:p text:style-name="P24">Descripción</text:p>
            </table:table-cell>
            <table:table-cell table:style-name="Tabla11.F1" office:value-type="string">
              <text:p text:style-name="P24">Departamento</text:p>
            </table:table-cell>
          </table:table-row>
        </table:table-header-rows>
        <table:table-row>
          <table:table-cell table:style-name="Tabla11.A2" office:value-type="string">
            <text:p text:style-name="P25">20250004772</text:p>
          </table:table-cell>
          <table:table-cell table:style-name="Tabla11.B2" office:value-type="string">
            <text:p text:style-name="P25">202551</text:p>
          </table:table-cell>
          <table:table-cell table:style-name="Tabla11.A2" office:value-type="string">
            <text:p text:style-name="P25">9.798,69 </text:p>
          </table:table-cell>
          <table:table-cell table:style-name="Tabla11.D2" office:value-type="string">
            <text:p text:style-name="P25">RAUL FALCON ARQUITECTO SLP</text:p>
          </table:table-cell>
          <table:table-cell table:style-name="Tabla11.E2" office:value-type="string">
            <text:p text:style-name="P25">Expte. 11675/2024 Next Generation. Servicio equipo técnico oficina ERRP Mogán Casco, Veneguera, Bco Andrés y Soria. Oct 25</text:p>
          </table:table-cell>
          <table:table-cell table:style-name="Tabla11.F2" office:value-type="string">
            <text:p text:style-name="P25">OBRAS PUBLICAS</text:p>
          </table:table-cell>
        </table:table-row>
        <table:table-row>
          <table:table-cell table:style-name="Tabla11.A3" office:value-type="string">
            <text:p text:style-name="P4"/>
          </table:table-cell>
          <table:table-cell table:style-name="Tabla11.A3" office:value-type="string">
            <text:p text:style-name="P26">Total.- </text:p>
          </table:table-cell>
          <table:table-cell table:style-name="Tabla11.A3" office:value-type="string">
            <text:p text:style-name="P26">9.798,69 </text:p>
          </table:table-cell>
          <table:table-cell table:style-name="Tabla11.A3" office:value-type="string">
            <text:p text:style-name="P4"/>
          </table:table-cell>
          <table:table-cell table:style-name="Tabla11.A3" office:value-type="string">
            <text:p text:style-name="P4"/>
          </table:table-cell>
          <table:table-cell table:style-name="Tabla11.F3" office:value-type="string">
            <text:p text:style-name="P4"/>
          </table:table-cell>
        </table:table-row>
      </table:table>
      <text:p text:style-name="P27"/>
      <text:p text:style-name="P23"><text:span text:style-name="T15">CUARTO.- </text:span><text:span text:style-name="T14">Reconocer la obligación a favor de Agencia Tributaria Canaria con CIF Q3500461C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table-cell table:style-name="Tabla12.A1" office:value-type="string">
              <text:p text:style-name="P24">Factura</text:p>
            </table:table-cell>
            <table:table-cell table:style-name="Tabla12.A1" office:value-type="string">
              <text:p text:style-name="P24">Factura del emisor</text:p>
            </table:table-cell>
            <table:table-cell table:style-name="Tabla12.A1" office:value-type="string">
              <text:p text:style-name="P24">Base Imponible</text:p>
            </table:table-cell>
            <table:table-cell table:style-name="Tabla12.A1" office:value-type="string">
              <text:p text:style-name="P24">Tipo Impositivo</text:p>
            </table:table-cell>
            <table:table-cell table:style-name="Tabla12.A1" office:value-type="string">
              <text:p text:style-name="P24">Cuota</text:p>
            </table:table-cell>
            <table:table-cell table:style-name="Tabla12.A1" office:value-type="string">
              <text:p text:style-name="P24">Nombre o razón social (Tercero)</text:p>
            </table:table-cell>
            <table:table-cell table:style-name="Tabla12.A1" office:value-type="string">
              <text:p text:style-name="P24">Descripción</text:p>
            </table:table-cell>
            <table:table-cell table:style-name="Tabla12.H1" office:value-type="string">
              <text:p text:style-name="P24">Departamento</text:p>
            </table:table-cell>
          </table:table-row>
        </table:table-header-rows>
        <table:table-row>
          <table:table-cell table:style-name="Tabla12.A2" office:value-type="string">
            <text:p text:style-name="P25">20250004494</text:p>
          </table:table-cell>
          <table:table-cell table:style-name="Tabla12.B2" office:value-type="string">
            <text:p text:style-name="P25">25SUM087</text:p>
          </table:table-cell>
          <table:table-cell table:style-name="Tabla12.C2" office:value-type="string">
            <text:p text:style-name="P25">2.890,00 </text:p>
          </table:table-cell>
          <table:table-cell table:style-name="Tabla12.D2" office:value-type="string">
            <text:p text:style-name="P25">7,00 %</text:p>
          </table:table-cell>
          <table:table-cell table:style-name="Tabla12.E2" office:value-type="string">
            <text:p text:style-name="P25">202,30 </text:p>
          </table:table-cell>
          <table:table-cell table:style-name="Tabla12.F2" office:value-type="string">
            <text:p text:style-name="P25">MIGUEL ANGEL, RAMIREZ PRADAS</text:p>
          </table:table-cell>
          <table:table-cell table:style-name="Tabla12.G2" office:value-type="string">
            <text:p text:style-name="P25">Expte. 1987/2025. Suministro de Renovación de Suscripción por 2 años de Licencias de Licencias del Servidor de Correo Electrónico MDAEMON y Antivirus SECURITYPLUS. Servicio peticionario: Dpto. de Informática. 30/08/25 al 30/08/2027</text:p>
          </table:table-cell>
          <table:table-cell table:style-name="Tabla12.H2" office:value-type="string">
            <text:p text:style-name="P25">INFORMATICA Y NUEVAS TECNOLOGIAS</text:p>
          </table:table-cell>
        </table:table-row>
        <table:table-row>
          <table:table-cell table:style-name="Tabla12.A2" office:value-type="string">
            <text:p text:style-name="P25">20250004538</text:p>
          </table:table-cell>
          <table:table-cell table:style-name="Tabla12.B2" office:value-type="string">
            <text:p text:style-name="P25">202553</text:p>
          </table:table-cell>
          <table:table-cell table:style-name="Tabla12.C2" office:value-type="string">
            <text:p text:style-name="P25">28.800,00 </text:p>
          </table:table-cell>
          <table:table-cell table:style-name="Tabla12.D2" office:value-type="string">
            <text:p text:style-name="P25">7,00 %</text:p>
          </table:table-cell>
          <table:table-cell table:style-name="Tabla12.E2" office:value-type="string">
            <text:p text:style-name="P25">2.016,00 </text:p>
          </table:table-cell>
          <table:table-cell table:style-name="Tabla12.F2" office:value-type="string">
            <text:p text:style-name="P25">HIJONA RAVSKI S.L.P.</text:p>
          </table:table-cell>
          <table:table-cell table:style-name="Tabla12.G2" office:value-type="string">
            <text:p text:style-name="P25">Expte. 17048/2023. Servicio redacción proyecto básico ejecución auditorio Arguineguín. 27/10/25</text:p>
          </table:table-cell>
          <table:table-cell table:style-name="Tabla12.H2" office:value-type="string">
            <text:p text:style-name="P25">OBRAS PUBLICAS</text:p>
          </table:table-cell>
        </table:table-row>
        <table:table-row>
          <table:table-cell table:style-name="Tabla12.A2" office:value-type="string">
            <text:p text:style-name="P25">20250004626</text:p>
          </table:table-cell>
          <table:table-cell table:style-name="Tabla12.B2" office:value-type="string">
            <text:p text:style-name="P25">FVREGFV25100613</text:p>
          </table:table-cell>
          <table:table-cell table:style-name="Tabla12.C2" office:value-type="string">
            <text:p text:style-name="P25">1.900,00 </text:p>
          </table:table-cell>
          <table:table-cell table:style-name="Tabla12.D2" office:value-type="string">
            <text:p text:style-name="P25">7,00 %</text:p>
          </table:table-cell>
          <table:table-cell table:style-name="Tabla12.E2" office:value-type="string">
            <text:p text:style-name="P25">133,00 </text:p>
          </table:table-cell>
          <table:table-cell table:style-name="Tabla12.F2" office:value-type="string">
            <text:p text:style-name="P25">IZERTIS SA</text:p>
          </table:table-cell>
          <table:table-cell table:style-name="Tabla12.G2" office:value-type="string">
            <text:p text:style-name="P25">Expte. 342/2024 Primera prórroga servicio asist centralitas telefónicas alcatel edif munic (22/04/2025 al 21/04/2026). Oct 25. ISP</text:p>
          </table:table-cell>
          <table:table-cell table:style-name="Tabla12.H2" office:value-type="string">
            <text:p text:style-name="P25">INFORMATICA Y NUEVAS TECNOLOGIAS</text:p>
          </table:table-cell>
        </table:table-row>
        <table:table-row>
          <table:table-cell table:style-name="Tabla12.A2" office:value-type="string">
            <text:p text:style-name="P25">20250004629</text:p>
          </table:table-cell>
          <table:table-cell table:style-name="Tabla12.B2" office:value-type="string">
            <text:p text:style-name="P25">1250668</text:p>
          </table:table-cell>
          <table:table-cell table:style-name="Tabla12.C2" office:value-type="string">
            <text:p text:style-name="P25">583,33 </text:p>
          </table:table-cell>
          <table:table-cell table:style-name="Tabla12.D2" office:value-type="string">
            <text:p text:style-name="P25">7,00 %</text:p>
          </table:table-cell>
          <table:table-cell table:style-name="Tabla12.E2" office:value-type="string">
            <text:p text:style-name="P25">40,83 </text:p>
          </table:table-cell>
          <table:table-cell table:style-name="Tabla12.F2" office:value-type="string">
            <text:p text:style-name="P25">AMBISER INNOVACIONES S.L.</text:p>
          </table:table-cell>
          <table:table-cell table:style-name="Tabla12.G2" office:value-type="string">
            <text:p text:style-name="P25">Expte. 3570/2023 Primera prórroga servicio videoacta modalidad SaaS <text:soft-page-break/>(05/07/25 al 04/07/26) Oct 25. ISP</text:p>
          </table:table-cell>
          <table:table-cell table:style-name="Tabla12.H2" office:value-type="string">
            <text:p text:style-name="P25">SECRETARIA</text:p>
          </table:table-cell>
        </table:table-row>
        <table:table-row>
          <table:table-cell table:style-name="Tabla12.A2" office:value-type="string">
            <text:p text:style-name="P25">20250004672</text:p>
          </table:table-cell>
          <table:table-cell table:style-name="Tabla12.B2" office:value-type="string">
            <text:p text:style-name="P25">DYN2025451</text:p>
          </table:table-cell>
          <table:table-cell table:style-name="Tabla12.C2" office:value-type="string">
            <text:p text:style-name="P25">700,00 </text:p>
          </table:table-cell>
          <table:table-cell table:style-name="Tabla12.D2" office:value-type="string">
            <text:p text:style-name="P25">7,00 %</text:p>
          </table:table-cell>
          <table:table-cell table:style-name="Tabla12.E2" office:value-type="string">
            <text:p text:style-name="P25">49,00 </text:p>
          </table:table-cell>
          <table:table-cell table:style-name="Tabla12.F2" office:value-type="string">
            <text:p text:style-name="P25">DYNAMIC OPENGOV TECHNOLOGIES S.L.</text:p>
          </table:table-cell>
          <table:table-cell table:style-name="Tabla12.G2" office:value-type="string">
            <text:p text:style-name="P25">Expte. 3474/2023 ser mantenimiento hosting portal transparencia (24-01-24 al 23-01-26). Oct 25. ISP</text:p>
          </table:table-cell>
          <table:table-cell table:style-name="Tabla12.H2" office:value-type="string">
            <text:p text:style-name="P25">SECRETARIA</text:p>
          </table:table-cell>
        </table:table-row>
        <table:table-row>
          <table:table-cell table:style-name="Tabla12.A7" office:value-type="string">
            <text:p text:style-name="P4"/>
          </table:table-cell>
          <table:table-cell table:style-name="Tabla12.A7" office:value-type="string">
            <text:p text:style-name="P26">Total.- </text:p>
          </table:table-cell>
          <table:table-cell table:style-name="Tabla12.A7" office:value-type="string">
            <text:p text:style-name="P26">34.873,33 </text:p>
          </table:table-cell>
          <table:table-cell table:style-name="Tabla12.A7" office:value-type="string">
            <text:p text:style-name="P26">Total.- </text:p>
          </table:table-cell>
          <table:table-cell table:style-name="Tabla12.A7" office:value-type="string">
            <text:p text:style-name="P26">2.441,13 </text:p>
          </table:table-cell>
          <table:table-cell table:style-name="Tabla12.A7" office:value-type="string">
            <text:p text:style-name="P4"/>
          </table:table-cell>
          <table:table-cell table:style-name="Tabla12.A7" office:value-type="string">
            <text:p text:style-name="P4"/>
          </table:table-cell>
          <table:table-cell table:style-name="Tabla12.H7" office:value-type="string">
            <text:p text:style-name="P4"/>
          </table:table-cell>
        </table:table-row>
      </table:table>
      <text:p text:style-name="P18"/>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5.-Expte.: 12212/2024 Resolución de justificación total de la subvención concedida a, Dª. ******, con NIF n.º ***5197**</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5197**</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text:span><text:soft-page-break/><text:span text:style-name="T37">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31/07/2025 en el que se concluye que:</text:p>
      <text:p text:style-name="P38">Vista la documentación con entrada en el Registro General de Documentación Electrónica de esta entidad de fecha 03/07/2024 y número 2025/11592, presentada por Dª. ******, con NIF número ***519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office:value-type="string">
            <text:p text:style-name="P40">PROVEEDOR</text:p>
          </table:table-cell>
          <table:table-cell table:style-name="Tabla13.A1" office:value-type="string">
            <text:p text:style-name="P40">CONCEPTO</text:p>
          </table:table-cell>
          <table:table-cell table:style-name="Tabla13.A1" office:value-type="string">
            <text:p text:style-name="P40">Nº FACTURA</text:p>
          </table:table-cell>
          <table:table-cell table:style-name="Tabla13.A1" office:value-type="string">
            <text:p text:style-name="P40">FECHA factura</text:p>
          </table:table-cell>
          <table:table-cell table:style-name="Tabla13.A1" office:value-type="string">
            <text:p text:style-name="P40">FECHA PAGO</text:p>
            <text:p text:style-name="P40">factura</text:p>
          </table:table-cell>
          <table:table-cell table:style-name="Tabla13.A1" office:value-type="string">
            <text:p text:style-name="P41">IMPORTE</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036958">
            <text:p text:style-name="P43">10036958</text:p>
          </table:table-cell>
          <table:table-cell table:style-name="Tabla13.D2" office:value-type="date" office:date-value="2025-02-07">
            <text:p text:style-name="P43">07/02/25</text:p>
          </table:table-cell>
          <table:table-cell table:style-name="Tabla13.D2" office:value-type="date" office:date-value="2025-02-07">
            <text:p text:style-name="P43">07/02/25</text:p>
          </table:table-cell>
          <table:table-cell table:style-name="Tabla13.C2" office:value-type="float" office:value="40.23">
            <text:p text:style-name="P44">40,23</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096024">
            <text:p text:style-name="P43">10096024</text:p>
          </table:table-cell>
          <table:table-cell table:style-name="Tabla13.D2" office:value-type="date" office:date-value="2025-04-07">
            <text:p text:style-name="P43">07/04/25</text:p>
          </table:table-cell>
          <table:table-cell table:style-name="Tabla13.D2" office:value-type="date" office:date-value="2025-04-07">
            <text:p text:style-name="P43">07/04/25</text:p>
          </table:table-cell>
          <table:table-cell table:style-name="Tabla13.C2" office:value-type="float" office:value="38.82">
            <text:p text:style-name="P44">38,82</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080842">
            <text:p text:style-name="P43">10080842</text:p>
          </table:table-cell>
          <table:table-cell table:style-name="Tabla13.D2" office:value-type="date" office:date-value="2025-03-23">
            <text:p text:style-name="P43">23/03/25</text:p>
          </table:table-cell>
          <table:table-cell table:style-name="Tabla13.D2" office:value-type="date" office:date-value="2025-03-23">
            <text:p text:style-name="P43">23/03/25</text:p>
          </table:table-cell>
          <table:table-cell table:style-name="Tabla13.C2" office:value-type="float" office:value="40.42">
            <text:p text:style-name="P44">40,42</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340265">
            <text:p text:style-name="P43">10340265</text:p>
          </table:table-cell>
          <table:table-cell table:style-name="Tabla13.A1" office:value-type="string">
            <text:p text:style-name="P43">21/11/24</text:p>
          </table:table-cell>
          <table:table-cell table:style-name="Tabla13.A1" office:value-type="string">
            <text:p text:style-name="P43">21/11/24</text:p>
          </table:table-cell>
          <table:table-cell table:style-name="Tabla13.C2" office:value-type="float" office:value="58">
            <text:p text:style-name="P44">58</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011550">
            <text:p text:style-name="P43">10011550</text:p>
          </table:table-cell>
          <table:table-cell table:style-name="Tabla13.A1" office:value-type="string">
            <text:p text:style-name="P43">14/01/25</text:p>
          </table:table-cell>
          <table:table-cell table:style-name="Tabla13.A1" office:value-type="string">
            <text:p text:style-name="P43">14/01/25</text:p>
          </table:table-cell>
          <table:table-cell table:style-name="Tabla13.C2" office:value-type="float" office:value="59">
            <text:p text:style-name="P44">59</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336840">
            <text:p text:style-name="P43">10336840</text:p>
          </table:table-cell>
          <table:table-cell table:style-name="Tabla13.D2" office:value-type="date" office:date-value="2024-11-18">
            <text:p text:style-name="P43">18/11/24</text:p>
          </table:table-cell>
          <table:table-cell table:style-name="Tabla13.D2" office:value-type="date" office:date-value="2024-11-18">
            <text:p text:style-name="P43">18/11/24</text:p>
          </table:table-cell>
          <table:table-cell table:style-name="Tabla13.C2" office:value-type="float" office:value="43.18">
            <text:p text:style-name="P44">43,18</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122719">
            <text:p text:style-name="P43">10122719</text:p>
          </table:table-cell>
          <table:table-cell table:style-name="Tabla13.D2" office:value-type="date" office:date-value="2025-05-05">
            <text:p text:style-name="P43">05/05/25</text:p>
          </table:table-cell>
          <table:table-cell table:style-name="Tabla13.D2" office:value-type="date" office:date-value="2025-05-05">
            <text:p text:style-name="P43">05/05/25</text:p>
          </table:table-cell>
          <table:table-cell table:style-name="Tabla13.C2" office:value-type="float" office:value="58.01">
            <text:p text:style-name="P44">58,01</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292445">
            <text:p text:style-name="P43">10292445</text:p>
          </table:table-cell>
          <table:table-cell table:style-name="Tabla13.D2" office:value-type="date" office:date-value="2024-10-07">
            <text:p text:style-name="P43">07/10/24</text:p>
          </table:table-cell>
          <table:table-cell table:style-name="Tabla13.D2" office:value-type="date" office:date-value="2024-10-07">
            <text:p text:style-name="P43">07/10/24</text:p>
          </table:table-cell>
          <table:table-cell table:style-name="Tabla13.C2" office:value-type="float" office:value="41.91">
            <text:p text:style-name="P44">41,91</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350988">
            <text:p text:style-name="P43">10350988</text:p>
          </table:table-cell>
          <table:table-cell table:style-name="Tabla13.D2" office:value-type="date" office:date-value="2024-12-04">
            <text:p text:style-name="P43">04/12/24</text:p>
          </table:table-cell>
          <table:table-cell table:style-name="Tabla13.D2" office:value-type="date" office:date-value="2024-12-04">
            <text:p text:style-name="P43">04/12/24</text:p>
          </table:table-cell>
          <table:table-cell table:style-name="Tabla13.C2" office:value-type="float" office:value="47.56">
            <text:p text:style-name="P44">47,56</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025028">
            <text:p text:style-name="P43">10025028</text:p>
          </table:table-cell>
          <table:table-cell table:style-name="Tabla13.D2" office:value-type="date" office:date-value="2025-01-27">
            <text:p text:style-name="P43">27/01/25</text:p>
          </table:table-cell>
          <table:table-cell table:style-name="Tabla13.D2" office:value-type="date" office:date-value="2025-01-27">
            <text:p text:style-name="P43">27/01/25</text:p>
          </table:table-cell>
          <table:table-cell table:style-name="Tabla13.C2" office:value-type="float" office:value="35.58">
            <text:p text:style-name="P44">35,58</text:p>
          </table:table-cell>
        </table:table-row>
        <text:soft-page-break/>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051745">
            <text:p text:style-name="P43">10051745</text:p>
          </table:table-cell>
          <table:table-cell table:style-name="Tabla13.D2" office:value-type="date" office:date-value="2025-02-21">
            <text:p text:style-name="P43">21/02/25</text:p>
          </table:table-cell>
          <table:table-cell table:style-name="Tabla13.D2" office:value-type="date" office:date-value="2025-02-21">
            <text:p text:style-name="P43">21/02/25</text:p>
          </table:table-cell>
          <table:table-cell table:style-name="Tabla13.C2" office:value-type="float" office:value="45.22">
            <text:p text:style-name="P44">45,22</text:p>
          </table:table-cell>
        </table:table-row>
        <table:table-row>
          <table:table-cell table:style-name="Tabla13.A1" office:value-type="string">
            <text:p text:style-name="P42">Prodalca España S.A.U</text:p>
          </table:table-cell>
          <table:table-cell table:style-name="Tabla13.A1" office:value-type="string">
            <text:p text:style-name="P43">GASOLINA </text:p>
          </table:table-cell>
          <table:table-cell table:style-name="Tabla13.C2" office:value-type="float" office:value="10320859">
            <text:p text:style-name="P43">10320859</text:p>
          </table:table-cell>
          <table:table-cell table:style-name="Tabla13.D2" office:value-type="date" office:date-value="2024-11-02">
            <text:p text:style-name="P43">02/11/24</text:p>
          </table:table-cell>
          <table:table-cell table:style-name="Tabla13.D2" office:value-type="date" office:date-value="2024-11-02">
            <text:p text:style-name="P43">02/11/24</text:p>
          </table:table-cell>
          <table:table-cell table:style-name="Tabla13.C2" office:value-type="float" office:value="42.34">
            <text:p text:style-name="P44">42,34</text:p>
          </table:table-cell>
        </table:table-row>
        <table:table-row>
          <table:table-cell table:style-name="Tabla13.A1" table:number-columns-spanned="4" office:value-type="string">
            <text:p text:style-name="P8"/>
          </table:table-cell>
          <table:covered-table-cell/>
          <table:covered-table-cell/>
          <table:covered-table-cell/>
          <table:table-cell table:style-name="Tabla13.A1" office:value-type="string">
            <text:p text:style-name="P45">TOTAL:</text:p>
          </table:table-cell>
          <table:table-cell table:style-name="Tabla13.F14" office:value-type="string">
            <text:p text:style-name="P46">550,27 euros</text:p>
          </table:table-cell>
        </table:table-row>
      </table:table>
      <text:p text:style-name="P47">b) Anexo V, relativo a los gastos realizados.</text:p>
      <text:p text:style-name="P39">c) Certificado de calificaciones que acredite que el estudiante ha continuado realizando sus estudios en el curso con fecha 05/07/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1/07/2025,</text:span><text:span text:style-name="T14"> </text:span><text:span text:style-name="T29">en el que recoge literalmente que: «</text:span><text:span text:style-name="T43">Visto que </text:span><text:span text:style-name="T44">Dª. </text:span><text:span text:style-name="T34">******, con NIF n.º ***5197**</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para gastos para transporte y material académico y tecnológico de uso educativo, en la modalidad presencial y con una distancia superior a 40kms a doña <text:span text:style-name="T13">******</text:span>, con NIF n.º ***<text:span text:style-name="T13">5197**</text:span></text:p>
      <text:p text:style-name="P38"><text:span text:style-name="T13">2</text:span>.- Que la subvención concedida por importe de CUATROCIENTOS CINCUENTA EUROS (450,00.-), con destino a para gastos para transporte y material académico y tecnológico de uso educativo, en la modalidad presencial y con una distancia superior a 40kms por parte de doña <text:span text:style-name="T13">******</text:span><text:span text:style-name="T15">, con NIF n.º ***5197**,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text:soft-page-break/>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5197**</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6.-Expte.: 12212/2024 Resolución de justificación total de la subvención concedida a, don ******, con NIF n.º ***7753**</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text:span>, con NIF n.º ***<text:span text:style-name="T13">7753**</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text:span><text:soft-page-break/><text:span text:style-name="T33">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4/09/2025 en el que se concluye que:</text:p>
      <text:p text:style-name="P36">Vista la documentación con entrada en el Registro General de Documentación Electrónica de esta entidad de fecha 04/08/2025 y número 2025/13550, presentada por D. ******, con NIF número ***7753**, con destino a la justificación de la subvención concedida en la convocatoria de subvenciones en concurrencia competitiva destinada a los estudiantes del municipio de <text:span text:style-name="T23">Mogán, curso 2024/2025, y mediante la cual presenta la siguiente documentación justificativa:</text:span></text:p>
      <text:p text:style-name="P39">a) Facturas y justificantes de pagos en concepto de gastos de transport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40">PROVEEDOR</text:p>
          </table:table-cell>
          <table:table-cell table:style-name="Tabla14.A1" office:value-type="string">
            <text:p text:style-name="P40">CONCEPTO</text:p>
          </table:table-cell>
          <table:table-cell table:style-name="Tabla14.A1" office:value-type="string">
            <text:p text:style-name="P40">Nº FACTURA</text:p>
          </table:table-cell>
          <table:table-cell table:style-name="Tabla14.A1" office:value-type="string">
            <text:p text:style-name="P40">FECHA factura</text:p>
          </table:table-cell>
          <table:table-cell table:style-name="Tabla14.A1" office:value-type="string">
            <text:p text:style-name="P40">FECHA PAGO</text:p>
            <text:p text:style-name="P40">factura</text:p>
          </table:table-cell>
          <table:table-cell table:style-name="Tabla14.A1" office:value-type="string">
            <text:p text:style-name="P41">IMPORTE</text:p>
          </table:table-cell>
        </table:table-row>
        <table:table-row>
          <table:table-cell table:style-name="Tabla14.A1" office:value-type="string">
            <text:p text:style-name="P42">ELECTRODOMÉSTICOS PUENTES</text:p>
          </table:table-cell>
          <table:table-cell table:style-name="Tabla14.A1" office:value-type="string">
            <text:p text:style-name="P43">MATERIAL</text:p>
          </table:table-cell>
          <table:table-cell table:style-name="Tabla14.C2" office:value-type="float" office:value="1166">
            <text:p text:style-name="P43">1166</text:p>
          </table:table-cell>
          <table:table-cell table:style-name="Tabla14.D2" office:value-type="date" office:date-value="2025-04-03">
            <text:p text:style-name="P43">03/04/25</text:p>
          </table:table-cell>
          <table:table-cell table:style-name="Tabla14.D2" office:value-type="date" office:date-value="2025-04-03">
            <text:p text:style-name="P43">03/04/25</text:p>
          </table:table-cell>
          <table:table-cell table:style-name="Tabla14.C2" office:value-type="float" office:value="17.9">
            <text:p text:style-name="P44">17,9</text:p>
          </table:table-cell>
        </table:table-row>
        <table:table-row>
          <table:table-cell table:style-name="Tabla14.A1" office:value-type="string">
            <text:p text:style-name="P42">ELECTRODOMÉSTICOS PUENTES</text:p>
          </table:table-cell>
          <table:table-cell table:style-name="Tabla14.A1" office:value-type="string">
            <text:p text:style-name="P43">MATERIAL</text:p>
          </table:table-cell>
          <table:table-cell table:style-name="Tabla14.C2" office:value-type="float" office:value="3255">
            <text:p text:style-name="P43">3255</text:p>
          </table:table-cell>
          <table:table-cell table:style-name="Tabla14.D2" office:value-type="date" office:date-value="2024-10-14">
            <text:p text:style-name="P43">14/10/24</text:p>
          </table:table-cell>
          <table:table-cell table:style-name="Tabla14.D2" office:value-type="date" office:date-value="2024-10-14">
            <text:p text:style-name="P43">14/10/24</text:p>
          </table:table-cell>
          <table:table-cell table:style-name="Tabla14.C2" office:value-type="float" office:value="63">
            <text:p text:style-name="P44">63</text:p>
          </table:table-cell>
        </table:table-row>
        <table:table-row>
          <table:table-cell table:style-name="Tabla14.A1" office:value-type="string">
            <text:p text:style-name="P42">BAZAR CELY</text:p>
          </table:table-cell>
          <table:table-cell table:style-name="Tabla14.A1" office:value-type="string">
            <text:p text:style-name="P43">MATERIAL</text:p>
          </table:table-cell>
          <table:table-cell table:style-name="Tabla14.C2" office:value-type="float" office:value="64077">
            <text:p text:style-name="P43">64077</text:p>
          </table:table-cell>
          <table:table-cell table:style-name="Tabla14.D2" office:value-type="date" office:date-value="2024-09-23">
            <text:p text:style-name="P43">23/09/24</text:p>
          </table:table-cell>
          <table:table-cell table:style-name="Tabla14.D2" office:value-type="date" office:date-value="2024-09-23">
            <text:p text:style-name="P43">23/09/24</text:p>
          </table:table-cell>
          <table:table-cell table:style-name="Tabla14.C2" office:value-type="float" office:value="43.2">
            <text:p text:style-name="P44">43,2</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10269</text:p>
          </table:table-cell>
          <table:table-cell table:style-name="Tabla14.D2" office:value-type="date" office:date-value="2024-09-24">
            <text:p text:style-name="P43">24/09/24</text:p>
          </table:table-cell>
          <table:table-cell table:style-name="Tabla14.D2" office:value-type="date" office:date-value="2024-09-24">
            <text:p text:style-name="P43">24/09/24</text:p>
          </table:table-cell>
          <table:table-cell table:style-name="Tabla14.C2" office:value-type="float" office:value="26.6">
            <text:p text:style-name="P44">26,6</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16016</text:p>
          </table:table-cell>
          <table:table-cell table:style-name="Tabla14.D2" office:value-type="date" office:date-value="2024-10-08">
            <text:p text:style-name="P43">08/10/24</text:p>
          </table:table-cell>
          <table:table-cell table:style-name="Tabla14.D2" office:value-type="date" office:date-value="2024-10-08">
            <text:p text:style-name="P43">08/10/24</text:p>
          </table:table-cell>
          <table:table-cell table:style-name="Tabla14.C2" office:value-type="float" office:value="26.01">
            <text:p text:style-name="P44">26,01</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14061</text:p>
          </table:table-cell>
          <table:table-cell table:style-name="Tabla14.D2" office:value-type="date" office:date-value="2024-10-16">
            <text:p text:style-name="P43">16/10/24</text:p>
          </table:table-cell>
          <table:table-cell table:style-name="Tabla14.D2" office:value-type="date" office:date-value="2024-10-16">
            <text:p text:style-name="P43">16/10/24</text:p>
          </table:table-cell>
          <table:table-cell table:style-name="Tabla14.C2" office:value-type="float" office:value="25">
            <text:p text:style-name="P44">25<text:soft-page-break/></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23842</text:p>
          </table:table-cell>
          <table:table-cell table:style-name="Tabla14.D2" office:value-type="date" office:date-value="2024-10-28">
            <text:p text:style-name="P43">28/10/24</text:p>
          </table:table-cell>
          <table:table-cell table:style-name="Tabla14.D2" office:value-type="date" office:date-value="2024-10-28">
            <text:p text:style-name="P43">28/10/24</text:p>
          </table:table-cell>
          <table:table-cell table:style-name="Tabla14.C2" office:value-type="float" office:value="25">
            <text:p text:style-name="P44">25</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27047</text:p>
          </table:table-cell>
          <table:table-cell table:style-name="Tabla14.D2" office:value-type="date" office:date-value="2025-11-05">
            <text:p text:style-name="P43">05/11/25</text:p>
          </table:table-cell>
          <table:table-cell table:style-name="Tabla14.D2" office:value-type="date" office:date-value="2025-11-05">
            <text:p text:style-name="P43">05/11/25</text:p>
          </table:table-cell>
          <table:table-cell table:style-name="Tabla14.C2" office:value-type="float" office:value="30">
            <text:p text:style-name="P44">30</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30059</text:p>
          </table:table-cell>
          <table:table-cell table:style-name="Tabla14.D2" office:value-type="date" office:date-value="2024-11-13">
            <text:p text:style-name="P43">13/11/24</text:p>
          </table:table-cell>
          <table:table-cell table:style-name="Tabla14.D2" office:value-type="date" office:date-value="2024-11-13">
            <text:p text:style-name="P43">13/11/24</text:p>
          </table:table-cell>
          <table:table-cell table:style-name="Tabla14.C2" office:value-type="float" office:value="30">
            <text:p text:style-name="P44">30</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33102</text:p>
          </table:table-cell>
          <table:table-cell table:style-name="Tabla14.D2" office:value-type="date" office:date-value="2024-11-20">
            <text:p text:style-name="P43">20/11/24</text:p>
          </table:table-cell>
          <table:table-cell table:style-name="Tabla14.D2" office:value-type="date" office:date-value="2024-11-20">
            <text:p text:style-name="P43">20/11/24</text:p>
          </table:table-cell>
          <table:table-cell table:style-name="Tabla14.C2" office:value-type="float" office:value="29">
            <text:p text:style-name="P44">29</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35911</text:p>
          </table:table-cell>
          <table:table-cell table:style-name="Tabla14.D2" office:value-type="date" office:date-value="2024-11-27">
            <text:p text:style-name="P43">27/11/24</text:p>
          </table:table-cell>
          <table:table-cell table:style-name="Tabla14.D2" office:value-type="date" office:date-value="2024-11-27">
            <text:p text:style-name="P43">27/11/24</text:p>
          </table:table-cell>
          <table:table-cell table:style-name="Tabla14.C2" office:value-type="float" office:value="30">
            <text:p text:style-name="P44">30</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49000139417</text:p>
          </table:table-cell>
          <table:table-cell table:style-name="Tabla14.D2" office:value-type="date" office:date-value="2024-12-05">
            <text:p text:style-name="P43">05/12/24</text:p>
          </table:table-cell>
          <table:table-cell table:style-name="Tabla14.D2" office:value-type="date" office:date-value="2024-12-05">
            <text:p text:style-name="P43">05/12/24</text:p>
          </table:table-cell>
          <table:table-cell table:style-name="Tabla14.C2" office:value-type="float" office:value="25">
            <text:p text:style-name="P44">25</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59000002904</text:p>
          </table:table-cell>
          <table:table-cell table:style-name="Tabla14.D2" office:value-type="date" office:date-value="2025-01-09">
            <text:p text:style-name="P43">09/01/25</text:p>
          </table:table-cell>
          <table:table-cell table:style-name="Tabla14.D2" office:value-type="date" office:date-value="2025-01-09">
            <text:p text:style-name="P43">09/01/25</text:p>
          </table:table-cell>
          <table:table-cell table:style-name="Tabla14.C2" office:value-type="float" office:value="30">
            <text:p text:style-name="P44">30</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59000007952</text:p>
          </table:table-cell>
          <table:table-cell table:style-name="Tabla14.D2" office:value-type="date" office:date-value="2025-01-23">
            <text:p text:style-name="P43">23/01/25</text:p>
          </table:table-cell>
          <table:table-cell table:style-name="Tabla14.D2" office:value-type="date" office:date-value="2025-01-23">
            <text:p text:style-name="P43">23/01/25</text:p>
          </table:table-cell>
          <table:table-cell table:style-name="Tabla14.C2" office:value-type="float" office:value="30">
            <text:p text:style-name="P44">30</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59000010583</text:p>
          </table:table-cell>
          <table:table-cell table:style-name="Tabla14.D2" office:value-type="date" office:date-value="2025-01-30">
            <text:p text:style-name="P43">30/01/25</text:p>
          </table:table-cell>
          <table:table-cell table:style-name="Tabla14.D2" office:value-type="date" office:date-value="2025-01-30">
            <text:p text:style-name="P43">30/01/25</text:p>
          </table:table-cell>
          <table:table-cell table:style-name="Tabla14.C2" office:value-type="float" office:value="30">
            <text:p text:style-name="P44">30</text:p>
          </table:table-cell>
        </table:table-row>
        <table:table-row>
          <table:table-cell table:style-name="Tabla14.A1" office:value-type="string">
            <text:p text:style-name="P42">PETROPRIX</text:p>
          </table:table-cell>
          <table:table-cell table:style-name="Tabla14.A1" office:value-type="string">
            <text:p text:style-name="P43">GASOLINA</text:p>
          </table:table-cell>
          <table:table-cell table:style-name="Tabla14.A1" office:value-type="string">
            <text:p text:style-name="P43">PC259000013287</text:p>
          </table:table-cell>
          <table:table-cell table:style-name="Tabla14.D2" office:value-type="date" office:date-value="2025-02-05">
            <text:p text:style-name="P43">05/02/25</text:p>
          </table:table-cell>
          <table:table-cell table:style-name="Tabla14.D2" office:value-type="date" office:date-value="2025-02-05">
            <text:p text:style-name="P43">05/02/25</text:p>
          </table:table-cell>
          <table:table-cell table:style-name="Tabla14.C2" office:value-type="float" office:value="30">
            <text:p text:style-name="P44">30</text:p>
          </table:table-cell>
        </table:table-row>
        <table:table-row>
          <table:table-cell table:style-name="Tabla14.A1" table:number-columns-spanned="4" office:value-type="string">
            <text:p text:style-name="P8"/>
          </table:table-cell>
          <table:covered-table-cell/>
          <table:covered-table-cell/>
          <table:covered-table-cell/>
          <table:table-cell table:style-name="Tabla14.A1" office:value-type="string">
            <text:p text:style-name="P45">TOTAL:</text:p>
          </table:table-cell>
          <table:table-cell table:style-name="Tabla14.F18" office:value-type="string">
            <text:p text:style-name="P46">490,71 euros</text:p>
          </table:table-cell>
        </table:table-row>
      </table:table>
      <text:p text:style-name="P47">b) Anexo V, relativo a los gastos realizados.</text:p>
      <text:p text:style-name="P39">c) Certificado de calificaciones que acredite que el estudiante ha continuado realizando sus estudios en el curso con fecha 27/07/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4/09/2025,</text:span><text:span text:style-name="T14"> </text:span><text:span text:style-name="T29">en el que recoge literalmente que: «</text:span><text:span text:style-name="T43">Visto que </text:span><text:span text:style-name="T34">don ******, con NIF n.º ***7753**</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text:soft-page-break/>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n <text:span text:style-name="T13">******</text:span>, con NIF n.º ***<text:span text:style-name="T13">7753**</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con NIF <text:span text:style-name="T15">n.º ***7753**,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don</text:span> <text:span text:style-name="T13">******</text:span>, con NIF n.º ***<text:span text:style-name="T13">7753**</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text:soft-page-break/>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7.-Expte.: 12212/2024 Resolución de justificación total de la subvención concedida a, don ******, con NIF n.º ***615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 con NIF n.º ***6152**</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15/09/2025 en el que se concluye que:</text:p>
      <text:p text:style-name="P38">Vista la documentación con entrada en el Registro General de Documentación Electrónica de esta entidad de fecha 18/08/2025 y número 2025/14525, presentada por D. ******, con NIF número **6152**,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40">PROVEEDOR</text:p>
          </table:table-cell>
          <table:table-cell table:style-name="Tabla15.A1" office:value-type="string">
            <text:p text:style-name="P40">CONCEPTO</text:p>
          </table:table-cell>
          <table:table-cell table:style-name="Tabla15.A1" office:value-type="string">
            <text:p text:style-name="P40">Nº FACTURA</text:p>
          </table:table-cell>
          <table:table-cell table:style-name="Tabla15.A1" office:value-type="string">
            <text:p text:style-name="P40">FECHA factura</text:p>
          </table:table-cell>
          <table:table-cell table:style-name="Tabla15.A1" office:value-type="string">
            <text:p text:style-name="P40">FECHA PAGO</text:p>
            <text:p text:style-name="P40"><text:soft-page-break/>factura</text:p>
          </table:table-cell>
          <table:table-cell table:style-name="Tabla15.A1" office:value-type="string">
            <text:p text:style-name="P41">IMPORTE</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2496</text:p>
          </table:table-cell>
          <table:table-cell table:style-name="Tabla15.D2" office:value-type="date" office:date-value="2024-09-13">
            <text:p text:style-name="P43">13/09/24</text:p>
          </table:table-cell>
          <table:table-cell table:style-name="Tabla15.D2" office:value-type="date" office:date-value="2024-09-13">
            <text:p text:style-name="P43">13/09/24</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2579</text:p>
          </table:table-cell>
          <table:table-cell table:style-name="Tabla15.D2" office:value-type="date" office:date-value="2024-09-21">
            <text:p text:style-name="P43">21/09/24</text:p>
          </table:table-cell>
          <table:table-cell table:style-name="Tabla15.D2" office:value-type="date" office:date-value="2024-09-21">
            <text:p text:style-name="P43">21/09/24</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2669</text:p>
          </table:table-cell>
          <table:table-cell table:style-name="Tabla15.D2" office:value-type="date" office:date-value="2024-10-02">
            <text:p text:style-name="P43">02/10/24</text:p>
          </table:table-cell>
          <table:table-cell table:style-name="Tabla15.D2" office:value-type="date" office:date-value="2024-10-02">
            <text:p text:style-name="P43">02/10/24</text:p>
          </table:table-cell>
          <table:table-cell table:style-name="Tabla15.F2" office:value-type="float" office:value="40">
            <text:p text:style-name="P44">4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2763</text:p>
          </table:table-cell>
          <table:table-cell table:style-name="Tabla15.D2" office:value-type="date" office:date-value="2024-10-12">
            <text:p text:style-name="P43">12/10/24</text:p>
          </table:table-cell>
          <table:table-cell table:style-name="Tabla15.D2" office:value-type="date" office:date-value="2024-10-12">
            <text:p text:style-name="P43">12/10/24</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2973</text:p>
          </table:table-cell>
          <table:table-cell table:style-name="Tabla15.D2" office:value-type="date" office:date-value="2024-11-02">
            <text:p text:style-name="P43">02/11/24</text:p>
          </table:table-cell>
          <table:table-cell table:style-name="Tabla15.D2" office:value-type="date" office:date-value="2024-11-02">
            <text:p text:style-name="P43">02/11/24</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3124</text:p>
          </table:table-cell>
          <table:table-cell table:style-name="Tabla15.D2" office:value-type="date" office:date-value="2024-11-20">
            <text:p text:style-name="P43">20/11/24</text:p>
          </table:table-cell>
          <table:table-cell table:style-name="Tabla15.D2" office:value-type="date" office:date-value="2024-11-20">
            <text:p text:style-name="P43">20/11/24</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3345</text:p>
          </table:table-cell>
          <table:table-cell table:style-name="Tabla15.D2" office:value-type="date" office:date-value="2024-12-10">
            <text:p text:style-name="P43">10/12/24</text:p>
          </table:table-cell>
          <table:table-cell table:style-name="Tabla15.D2" office:value-type="date" office:date-value="2024-12-10">
            <text:p text:style-name="P43">10/12/24</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4F0F003463</text:p>
          </table:table-cell>
          <table:table-cell table:style-name="Tabla15.D2" office:value-type="date" office:date-value="2024-12-24">
            <text:p text:style-name="P43">24/12/24</text:p>
          </table:table-cell>
          <table:table-cell table:style-name="Tabla15.D2" office:value-type="date" office:date-value="2024-12-24">
            <text:p text:style-name="P43">24/12/24</text:p>
          </table:table-cell>
          <table:table-cell table:style-name="Tabla15.F2" office:value-type="float" office:value="15">
            <text:p text:style-name="P44">15</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121</text:p>
          </table:table-cell>
          <table:table-cell table:style-name="Tabla15.D2" office:value-type="date" office:date-value="2025-01-14">
            <text:p text:style-name="P43">14/01/25</text:p>
          </table:table-cell>
          <table:table-cell table:style-name="Tabla15.D2" office:value-type="date" office:date-value="2025-01-14">
            <text:p text:style-name="P43">14/01/25</text:p>
          </table:table-cell>
          <table:table-cell table:style-name="Tabla15.F2" office:value-type="float" office:value="15">
            <text:p text:style-name="P44">15</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132</text:p>
          </table:table-cell>
          <table:table-cell table:style-name="Tabla15.D2" office:value-type="date" office:date-value="2025-01-15">
            <text:p text:style-name="P43">15/01/25</text:p>
          </table:table-cell>
          <table:table-cell table:style-name="Tabla15.D2" office:value-type="date" office:date-value="2025-01-15">
            <text:p text:style-name="P43">15/01/25</text:p>
          </table:table-cell>
          <table:table-cell table:style-name="Tabla15.F2" office:value-type="float" office:value="30">
            <text:p text:style-name="P44">3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207</text:p>
          </table:table-cell>
          <table:table-cell table:style-name="Tabla15.D2" office:value-type="date" office:date-value="2025-01-22">
            <text:p text:style-name="P43">22/01/25</text:p>
          </table:table-cell>
          <table:table-cell table:style-name="Tabla15.D2" office:value-type="date" office:date-value="2025-01-22">
            <text:p text:style-name="P43">22/01/25</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310</text:p>
          </table:table-cell>
          <table:table-cell table:style-name="Tabla15.D2" office:value-type="date" office:date-value="2025-02-02">
            <text:p text:style-name="P43">02/02/25</text:p>
          </table:table-cell>
          <table:table-cell table:style-name="Tabla15.D2" office:value-type="date" office:date-value="2025-02-02">
            <text:p text:style-name="P43">02/02/25</text:p>
          </table:table-cell>
          <table:table-cell table:style-name="Tabla15.F2" office:value-type="float" office:value="15">
            <text:p text:style-name="P44">15</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415</text:p>
          </table:table-cell>
          <table:table-cell table:style-name="Tabla15.D2" office:value-type="date" office:date-value="2025-02-12">
            <text:p text:style-name="P43">12/02/25</text:p>
          </table:table-cell>
          <table:table-cell table:style-name="Tabla15.D2" office:value-type="date" office:date-value="2025-02-12">
            <text:p text:style-name="P43">12/02/25</text:p>
          </table:table-cell>
          <table:table-cell table:style-name="Tabla15.F2" office:value-type="float" office:value="20">
            <text:p text:style-name="P44">20</text:p>
          </table:table-cell>
        </table:table-row>
        <text:soft-page-break/>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632</text:p>
          </table:table-cell>
          <table:table-cell table:style-name="Tabla15.D2" office:value-type="date" office:date-value="2025-03-04">
            <text:p text:style-name="P43">04/03/25</text:p>
          </table:table-cell>
          <table:table-cell table:style-name="Tabla15.D2" office:value-type="date" office:date-value="2025-03-04">
            <text:p text:style-name="P43">04/03/25</text:p>
          </table:table-cell>
          <table:table-cell table:style-name="Tabla15.F2" office:value-type="float" office:value="15">
            <text:p text:style-name="P44">15</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738</text:p>
          </table:table-cell>
          <table:table-cell table:style-name="Tabla15.D2" office:value-type="date" office:date-value="2025-03-13">
            <text:p text:style-name="P43">13/03/25</text:p>
          </table:table-cell>
          <table:table-cell table:style-name="Tabla15.D2" office:value-type="date" office:date-value="2025-03-13">
            <text:p text:style-name="P43">13/03/25</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773</text:p>
          </table:table-cell>
          <table:table-cell table:style-name="Tabla15.D2" office:value-type="date" office:date-value="2025-03-17">
            <text:p text:style-name="P43">17/03/25</text:p>
          </table:table-cell>
          <table:table-cell table:style-name="Tabla15.D2" office:value-type="date" office:date-value="2025-03-17">
            <text:p text:style-name="P43">17/03/25</text:p>
          </table:table-cell>
          <table:table-cell table:style-name="Tabla15.F2" office:value-type="float" office:value="15">
            <text:p text:style-name="P44">15</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838</text:p>
          </table:table-cell>
          <table:table-cell table:style-name="Tabla15.D2" office:value-type="date" office:date-value="2025-03-23">
            <text:p text:style-name="P43">23/03/25</text:p>
          </table:table-cell>
          <table:table-cell table:style-name="Tabla15.D2" office:value-type="date" office:date-value="2025-03-23">
            <text:p text:style-name="P43">23/03/25</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925</text:p>
          </table:table-cell>
          <table:table-cell table:style-name="Tabla15.D2" office:value-type="date" office:date-value="2025-03-31">
            <text:p text:style-name="P43">31/03/25</text:p>
          </table:table-cell>
          <table:table-cell table:style-name="Tabla15.D2" office:value-type="date" office:date-value="2025-03-31">
            <text:p text:style-name="P43">31/03/25</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0966</text:p>
          </table:table-cell>
          <table:table-cell table:style-name="Tabla15.D2" office:value-type="date" office:date-value="2025-04-03">
            <text:p text:style-name="P43">03/04/25</text:p>
          </table:table-cell>
          <table:table-cell table:style-name="Tabla15.D2" office:value-type="date" office:date-value="2025-04-03">
            <text:p text:style-name="P43">03/04/25</text:p>
          </table:table-cell>
          <table:table-cell table:style-name="Tabla15.F2" office:value-type="float" office:value="40">
            <text:p text:style-name="P44">4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1268</text:p>
          </table:table-cell>
          <table:table-cell table:style-name="Tabla15.D2" office:value-type="date" office:date-value="2025-05-04">
            <text:p text:style-name="P43">04/05/25</text:p>
          </table:table-cell>
          <table:table-cell table:style-name="Tabla15.D2" office:value-type="date" office:date-value="2025-05-04">
            <text:p text:style-name="P43">04/05/25</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1302</text:p>
          </table:table-cell>
          <table:table-cell table:style-name="Tabla15.D2" office:value-type="date" office:date-value="2025-05-08">
            <text:p text:style-name="P43">08/05/25</text:p>
          </table:table-cell>
          <table:table-cell table:style-name="Tabla15.D2" office:value-type="date" office:date-value="2025-05-08">
            <text:p text:style-name="P43">08/05/25</text:p>
          </table:table-cell>
          <table:table-cell table:style-name="Tabla15.F2" office:value-type="float" office:value="20">
            <text:p text:style-name="P44">20</text:p>
          </table:table-cell>
        </table:table-row>
        <table:table-row>
          <table:table-cell table:style-name="Tabla15.A1" office:value-type="string">
            <text:p text:style-name="P42">COOPERATIVA AUTOTAXIS MOGÁN</text:p>
          </table:table-cell>
          <table:table-cell table:style-name="Tabla15.A1" office:value-type="string">
            <text:p text:style-name="P43">GASOLINA </text:p>
          </table:table-cell>
          <table:table-cell table:style-name="Tabla15.A1" office:value-type="string">
            <text:p text:style-name="P43">25F0F001350</text:p>
          </table:table-cell>
          <table:table-cell table:style-name="Tabla15.D2" office:value-type="date" office:date-value="2025-05-13">
            <text:p text:style-name="P43">13/05/25</text:p>
          </table:table-cell>
          <table:table-cell table:style-name="Tabla15.D2" office:value-type="date" office:date-value="2025-05-13">
            <text:p text:style-name="P43">13/05/25</text:p>
          </table:table-cell>
          <table:table-cell table:style-name="Tabla15.F2" office:value-type="float" office:value="15">
            <text:p text:style-name="P44">15</text:p>
          </table:table-cell>
        </table:table-row>
        <table:table-row>
          <table:table-cell table:style-name="Tabla15.A1" table:number-columns-spanned="4" office:value-type="string">
            <text:p text:style-name="P8"/>
          </table:table-cell>
          <table:covered-table-cell/>
          <table:covered-table-cell/>
          <table:covered-table-cell/>
          <table:table-cell table:style-name="Tabla15.A1" office:value-type="string">
            <text:p text:style-name="P45">TOTAL:</text:p>
          </table:table-cell>
          <table:table-cell table:style-name="Tabla15.F24" office:value-type="string">
            <text:p text:style-name="P46">460,00 euros</text:p>
          </table:table-cell>
        </table:table-row>
      </table:table>
      <text:p text:style-name="P47">b) Anexo V, relativo a los gastos realizados.</text:p>
      <text:p text:style-name="P39">c) Certificado de calificaciones que acredite que el estudiante ha continuado realizando sus estudios en el curso con fecha 27/07/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1/07/2025,</text:span><text:span text:style-name="T14"> </text:span><text:span text:style-name="T29">en el que recoge literalmente que: «</text:span><text:span text:style-name="T43">Visto que </text:span><text:span text:style-name="T34">don ******, con NIF n.º ***615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text:span><text:soft-page-break/><text:span text:style-name="T26">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n <text:span text:style-name="T13">******</text:span>, con NIF n.º ***<text:span text:style-name="T13">6152**</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con <text:span text:style-name="T15">NIF n.º ***6152**,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don</text:span> <text:span text:style-name="T13">******</text:span>, con NIF n.º ***<text:span text:style-name="T13">6152**</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text:soft-page-break/>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8.-Expte.: 12212/2024 Resolución de justificación total de la subvención concedida a, don ******, con NIF n.º ***784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 con NIF n.º ***7842**</text:span><text:span text:style-name="T35">,</text:span><text:span text:style-name="T36"> </text:span><text:span text:style-name="T33">por la cantidad de,</text:span><text:span text:style-name="T36"> </text:span><text:span text:style-name="T13">TRESCIENTOS CINCUENTA EUROS (350,00.-), </text:span><text:span text:style-name="T33">y con destino a financiar la ejecución de, </text:span><text:span text:style-name="T37">gastos para transporte y material académico y tecnológico de uso educativo, en la modalidad presencial y con una distancia entre 20 y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TRESCIENTOS CINCUENTA EUROS (3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4/08/2025 en el que se concluye que:</text:p>
      <text:p text:style-name="P38">Vista la documentación con entrada en el Registro General de Documentación Electrónica de esta entidad de fecha 11/07/2024 y número 2025/12054, presentada por Dª. Marta Carmen Alonso Alonso, con NIF número ***7805**, en representación de D. ******, con NIF número ***7842**,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ext:soft-page-break/>
        <table:table-row>
          <table:table-cell table:style-name="Tabla16.A1" office:value-type="string">
            <text:p text:style-name="P40">PROVEEDOR</text:p>
          </table:table-cell>
          <table:table-cell table:style-name="Tabla16.A1" office:value-type="string">
            <text:p text:style-name="P40">CONCEPTO</text:p>
          </table:table-cell>
          <table:table-cell table:style-name="Tabla16.A1" office:value-type="string">
            <text:p text:style-name="P40">Nº FACTURA</text:p>
          </table:table-cell>
          <table:table-cell table:style-name="Tabla16.A1" office:value-type="string">
            <text:p text:style-name="P40">FECHA factura</text:p>
          </table:table-cell>
          <table:table-cell table:style-name="Tabla16.A1" office:value-type="string">
            <text:p text:style-name="P40">FECHA PAGO</text:p>
            <text:p text:style-name="P40">factura</text:p>
          </table:table-cell>
          <table:table-cell table:style-name="Tabla16.A1" office:value-type="string">
            <text:p text:style-name="P41">IMPORTE</text:p>
          </table:table-cell>
        </table:table-row>
        <table:table-row>
          <table:table-cell table:style-name="Tabla16.A1" office:value-type="string">
            <text:p text:style-name="P42">DISA MOGÁN</text:p>
          </table:table-cell>
          <table:table-cell table:style-name="Tabla16.A1" office:value-type="string">
            <text:p text:style-name="P43">GASOLINA </text:p>
          </table:table-cell>
          <table:table-cell table:style-name="Tabla16.C2" office:value-type="float" office:value="10343149">
            <text:p text:style-name="P43">10343149</text:p>
          </table:table-cell>
          <table:table-cell table:style-name="Tabla16.A1" office:value-type="string">
            <text:p text:style-name="P43">25/1124</text:p>
          </table:table-cell>
          <table:table-cell table:style-name="Tabla16.A1" office:value-type="string">
            <text:p text:style-name="P43">25/1124</text:p>
          </table:table-cell>
          <table:table-cell table:style-name="Tabla16.C2" office:value-type="float" office:value="10">
            <text:p text:style-name="P44">10</text:p>
          </table:table-cell>
        </table:table-row>
        <table:table-row>
          <table:table-cell table:style-name="Tabla16.A1" office:value-type="string">
            <text:p text:style-name="P42">DISA MOGÁN</text:p>
          </table:table-cell>
          <table:table-cell table:style-name="Tabla16.A1" office:value-type="string">
            <text:p text:style-name="P43">GASOLINA </text:p>
          </table:table-cell>
          <table:table-cell table:style-name="Tabla16.C2" office:value-type="float" office:value="10084739">
            <text:p text:style-name="P43">10084739</text:p>
          </table:table-cell>
          <table:table-cell table:style-name="Tabla16.D3" office:value-type="date" office:date-value="2025-03-27">
            <text:p text:style-name="P43">27/03/25</text:p>
          </table:table-cell>
          <table:table-cell table:style-name="Tabla16.D3" office:value-type="date" office:date-value="2025-03-27">
            <text:p text:style-name="P43">27/03/25</text:p>
          </table:table-cell>
          <table:table-cell table:style-name="Tabla16.C2" office:value-type="float" office:value="10">
            <text:p text:style-name="P44">1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7725FE000002060</text:p>
          </table:table-cell>
          <table:table-cell table:style-name="Tabla16.D3" office:value-type="date" office:date-value="2025-05-23">
            <text:p text:style-name="P43">23/05/25</text:p>
          </table:table-cell>
          <table:table-cell table:style-name="Tabla16.D3" office:value-type="date" office:date-value="2025-05-23">
            <text:p text:style-name="P43">23/05/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0388</text:p>
          </table:table-cell>
          <table:table-cell table:style-name="Tabla16.A1" office:value-type="string">
            <text:p text:style-name="P43">29/01/25</text:p>
          </table:table-cell>
          <table:table-cell table:style-name="Tabla16.A1" office:value-type="string">
            <text:p text:style-name="P43">29/01/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5576</text:p>
          </table:table-cell>
          <table:table-cell table:style-name="Tabla16.A1" office:value-type="string">
            <text:p text:style-name="P43">10/12/24</text:p>
          </table:table-cell>
          <table:table-cell table:style-name="Tabla16.A1" office:value-type="string">
            <text:p text:style-name="P43">10/12/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4415</text:p>
          </table:table-cell>
          <table:table-cell table:style-name="Tabla16.D3" office:value-type="date" office:date-value="2025-05-23">
            <text:p text:style-name="P43">23/05/25</text:p>
          </table:table-cell>
          <table:table-cell table:style-name="Tabla16.D3" office:value-type="date" office:date-value="2025-05-23">
            <text:p text:style-name="P43">23/05/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2059</text:p>
          </table:table-cell>
          <table:table-cell table:style-name="Tabla16.D3" office:value-type="date" office:date-value="2024-09-28">
            <text:p text:style-name="P43">28/09/24</text:p>
          </table:table-cell>
          <table:table-cell table:style-name="Tabla16.D3" office:value-type="date" office:date-value="2024-09-28">
            <text:p text:style-name="P43">28/09/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9FE000000575</text:p>
          </table:table-cell>
          <table:table-cell table:style-name="Tabla16.D3" office:value-type="date" office:date-value="2024-12-20">
            <text:p text:style-name="P43">20/12/24</text:p>
          </table:table-cell>
          <table:table-cell table:style-name="Tabla16.D3" office:value-type="date" office:date-value="2024-12-20">
            <text:p text:style-name="P43">20/12/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0332</text:p>
          </table:table-cell>
          <table:table-cell table:style-name="Tabla16.D3" office:value-type="date" office:date-value="2025-01-25">
            <text:p text:style-name="P43">25/01/25</text:p>
          </table:table-cell>
          <table:table-cell table:style-name="Tabla16.D3" office:value-type="date" office:date-value="2025-01-25">
            <text:p text:style-name="P43">25/01/25</text:p>
          </table:table-cell>
          <table:table-cell table:style-name="Tabla16.C2" office:value-type="float" office:value="30">
            <text:p text:style-name="P44">3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0497</text:p>
          </table:table-cell>
          <table:table-cell table:style-name="Tabla16.D3" office:value-type="date" office:date-value="2025-02-06">
            <text:p text:style-name="P43">06/02/25</text:p>
          </table:table-cell>
          <table:table-cell table:style-name="Tabla16.D3" office:value-type="date" office:date-value="2025-02-06">
            <text:p text:style-name="P43">06/02/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2061</text:p>
          </table:table-cell>
          <table:table-cell table:style-name="Tabla16.D3" office:value-type="date" office:date-value="2025-05-23">
            <text:p text:style-name="P43">23/05/25</text:p>
          </table:table-cell>
          <table:table-cell table:style-name="Tabla16.D3" office:value-type="date" office:date-value="2025-05-23">
            <text:p text:style-name="P43">23/05/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9FE000005162</text:p>
          </table:table-cell>
          <table:table-cell table:style-name="Tabla16.D3" office:value-type="date" office:date-value="2024-12-03">
            <text:p text:style-name="P43">03/12/24</text:p>
          </table:table-cell>
          <table:table-cell table:style-name="Tabla16.D3" office:value-type="date" office:date-value="2024-12-03">
            <text:p text:style-name="P43">03/12/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1508</text:p>
          </table:table-cell>
          <table:table-cell table:style-name="Tabla16.D3" office:value-type="date" office:date-value="2025-04-16">
            <text:p text:style-name="P43">16/04/25</text:p>
          </table:table-cell>
          <table:table-cell table:style-name="Tabla16.D3" office:value-type="date" office:date-value="2025-04-16">
            <text:p text:style-name="P43">16/04/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4634</text:p>
          </table:table-cell>
          <table:table-cell table:style-name="Tabla16.D3" office:value-type="date" office:date-value="2024-10-12">
            <text:p text:style-name="P43">12/10/24</text:p>
          </table:table-cell>
          <table:table-cell table:style-name="Tabla16.D3" office:value-type="date" office:date-value="2024-10-12">
            <text:p text:style-name="P43">12/10/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5121</text:p>
          </table:table-cell>
          <table:table-cell table:style-name="Tabla16.D3" office:value-type="date" office:date-value="2024-11-13">
            <text:p text:style-name="P43">13/11/24</text:p>
          </table:table-cell>
          <table:table-cell table:style-name="Tabla16.D3" office:value-type="date" office:date-value="2024-11-13">
            <text:p text:style-name="P43">13/11/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0615</text:p>
          </table:table-cell>
          <table:table-cell table:style-name="Tabla16.D3" office:value-type="date" office:date-value="2025-02-14">
            <text:p text:style-name="P43">14/02/25</text:p>
          </table:table-cell>
          <table:table-cell table:style-name="Tabla16.D3" office:value-type="date" office:date-value="2025-02-14">
            <text:p text:style-name="P43">14/02/25</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1595</text:p>
          </table:table-cell>
          <table:table-cell table:style-name="Tabla16.D3" office:value-type="date" office:date-value="2024-04-23">
            <text:p text:style-name="P43">23/04/24</text:p>
          </table:table-cell>
          <table:table-cell table:style-name="Tabla16.D3" office:value-type="date" office:date-value="2024-04-23">
            <text:p text:style-name="P43">23/04/24</text:p>
          </table:table-cell>
          <table:table-cell table:style-name="Tabla16.C2" office:value-type="float" office:value="15.02">
            <text:p text:style-name="P44">15,02</text:p>
          </table:table-cell>
        </table:table-row>
        <text:soft-page-break/>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4368</text:p>
          </table:table-cell>
          <table:table-cell table:style-name="Tabla16.D3" office:value-type="date" office:date-value="2024-09-24">
            <text:p text:style-name="P43">24/09/24</text:p>
          </table:table-cell>
          <table:table-cell table:style-name="Tabla16.D3" office:value-type="date" office:date-value="2024-09-24">
            <text:p text:style-name="P43">24/09/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0236</text:p>
          </table:table-cell>
          <table:table-cell table:style-name="Tabla16.D3" office:value-type="date" office:date-value="2025-01-18">
            <text:p text:style-name="P43">18/01/25</text:p>
          </table:table-cell>
          <table:table-cell table:style-name="Tabla16.D3" office:value-type="date" office:date-value="2025-01-18">
            <text:p text:style-name="P43">18/01/25</text:p>
          </table:table-cell>
          <table:table-cell table:style-name="Tabla16.C2" office:value-type="float" office:value="10">
            <text:p text:style-name="P44">1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5825</text:p>
          </table:table-cell>
          <table:table-cell table:style-name="Tabla16.D3" office:value-type="date" office:date-value="2024-12-27">
            <text:p text:style-name="P43">27/12/24</text:p>
          </table:table-cell>
          <table:table-cell table:style-name="Tabla16.D3" office:value-type="date" office:date-value="2024-12-27">
            <text:p text:style-name="P43">27/12/24</text:p>
          </table:table-cell>
          <table:table-cell table:style-name="Tabla16.C2" office:value-type="float" office:value="20">
            <text:p text:style-name="P44">2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5482</text:p>
          </table:table-cell>
          <table:table-cell table:style-name="Tabla16.D3" office:value-type="date" office:date-value="2024-12-04">
            <text:p text:style-name="P43">04/12/24</text:p>
          </table:table-cell>
          <table:table-cell table:style-name="Tabla16.D3" office:value-type="date" office:date-value="2024-12-04">
            <text:p text:style-name="P43">04/12/24</text:p>
          </table:table-cell>
          <table:table-cell table:style-name="Tabla16.C2" office:value-type="float" office:value="10">
            <text:p text:style-name="P44">1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4FE000004545</text:p>
          </table:table-cell>
          <table:table-cell table:style-name="Tabla16.D3" office:value-type="date" office:date-value="2024-10-26">
            <text:p text:style-name="P43">26/10/24</text:p>
          </table:table-cell>
          <table:table-cell table:style-name="Tabla16.D3" office:value-type="date" office:date-value="2024-10-26">
            <text:p text:style-name="P43">26/10/24</text:p>
          </table:table-cell>
          <table:table-cell table:style-name="Tabla16.C2" office:value-type="float" office:value="10">
            <text:p text:style-name="P44">10</text:p>
          </table:table-cell>
        </table:table-row>
        <table:table-row>
          <table:table-cell table:style-name="Tabla16.A1" office:value-type="string">
            <text:p text:style-name="P42">BP ARGUINEGUÍN</text:p>
          </table:table-cell>
          <table:table-cell table:style-name="Tabla16.A1" office:value-type="string">
            <text:p text:style-name="P43">GASOLINA </text:p>
          </table:table-cell>
          <table:table-cell table:style-name="Tabla16.A1" office:value-type="string">
            <text:p text:style-name="P43">97725FE000000866</text:p>
          </table:table-cell>
          <table:table-cell table:style-name="Tabla16.D3" office:value-type="date" office:date-value="2025-03-03">
            <text:p text:style-name="P43">03/03/25</text:p>
          </table:table-cell>
          <table:table-cell table:style-name="Tabla16.D3" office:value-type="date" office:date-value="2025-03-03">
            <text:p text:style-name="P43">03/03/25</text:p>
          </table:table-cell>
          <table:table-cell table:style-name="Tabla16.C2" office:value-type="float" office:value="10">
            <text:p text:style-name="P44">10</text:p>
          </table:table-cell>
        </table:table-row>
        <table:table-row>
          <table:table-cell table:style-name="Tabla16.A1" table:number-columns-spanned="4" office:value-type="string">
            <text:p text:style-name="P8"/>
          </table:table-cell>
          <table:covered-table-cell/>
          <table:covered-table-cell/>
          <table:covered-table-cell/>
          <table:table-cell table:style-name="Tabla16.A1" office:value-type="string">
            <text:p text:style-name="P45">TOTAL:</text:p>
          </table:table-cell>
          <table:table-cell table:style-name="Tabla16.F25" office:value-type="string">
            <text:p text:style-name="P46">405,02 euros</text:p>
          </table:table-cell>
        </table:table-row>
      </table:table>
      <text:p text:style-name="P47">b) Anexo V, relativo a los gastos realizados.</text:p>
      <text:p text:style-name="P39">c) Certificado de calificaciones que acredite que el estudiante ha continuado realizando sus estudios en el curso con fecha 02/07/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4/08/2025,</text:span><text:span text:style-name="T14"> </text:span><text:span text:style-name="T29">en el que recoge literalmente que: «</text:span><text:span text:style-name="T43">Visto que </text:span><text:span text:style-name="T34">don ******, con NIF n.º ***784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TRESCIENTOS CINCUENTA EUROS (350,00.-) </text:span>con destino a para gastos para transporte y material académico y tecnológico de uso educativo, en la modalidad presencial y con una distancia entre 20 y 40kms a don <text:span text:style-name="T13">******</text:span>, con NIF n.º ***<text:span text:style-name="T13">7842**</text:span></text:p>
      <text:p text:style-name="P38"><text:span text:style-name="T13">2</text:span>.- Que la subvención concedida por importe de TRESCIENTOS CINCUENTA EUROS (350,00.-), con destino a para gastos para transporte y material académico y tecnológico de uso educativo, en la modalidad presencial y con una distancia entre 20 y 40kms por parte de don <text:span text:style-name="T13">******</text:span>, <text:span text:style-name="T15">con NIF n.º ***7842**,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text:soft-page-break/>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F n.º ***7842**</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entre 20 y 40kms.,</text:span><text:span text:style-name="T27"> </text:span><text:span text:style-name="T26">por un importe de</text:span><text:span text:style-name="T27"> </text:span><text:span text:style-name="T45">TRESCIENTOS CINCUENTA EUROS (3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9.-Expte.: 12212/2024 Resolución de justificación total de la subvención concedida a, Dª. ******, con NIF n.º ***292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text:soft-page-break/>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2922**</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 </text:span><text:span text:style-name="T13">CUATROCIENTOS CINCUENTA EUROS (450,00.-), </text:span><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15/09/2025 en el que se concluye que:</text:p>
      <text:p text:style-name="P23"><text:span text:style-name="T23">Vista la documentación con entrada en el Registro General de Documentación Electrónica de esta entidad de fecha 28/08/2025 y número 2025/15284, presentada por D. Diego Patiño Ruiz, con NIF número ***7998**, en representación de Dª. ******, con NIF número ***2922**, con destino a la justificación de la subvención concedida en la convocatoria de subvenciones en concurrencia competitiva destinada a los estudiantes del municipio de Mogán, curso 2024/202, y mediante la cual presenta la </text:span><text:span text:style-name="T43">siguiente documentación justificativa:</text:span></text:p>
      <text:p text:style-name="P39">a) Facturas y justificantes de pagos en concepto de gastos de transport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40">PROVEEDOR</text:p>
          </table:table-cell>
          <table:table-cell table:style-name="Tabla17.A1" office:value-type="string">
            <text:p text:style-name="P40">CONCEPTO</text:p>
          </table:table-cell>
          <table:table-cell table:style-name="Tabla17.A1" office:value-type="string">
            <text:p text:style-name="P40">Nº FACTURA</text:p>
          </table:table-cell>
          <table:table-cell table:style-name="Tabla17.A1" office:value-type="string">
            <text:p text:style-name="P40">FECHA factura</text:p>
          </table:table-cell>
          <table:table-cell table:style-name="Tabla17.A1" office:value-type="string">
            <text:p text:style-name="P40">FECHA PAGO</text:p>
            <text:p text:style-name="P40">factura</text:p>
          </table:table-cell>
          <table:table-cell table:style-name="Tabla17.A1" office:value-type="string">
            <text:p text:style-name="P41">IMPORTE</text:p>
          </table:table-cell>
        </table:table-row>
        <table:table-row>
          <table:table-cell table:style-name="Tabla17.A1" office:value-type="string">
            <text:p text:style-name="P42">MARKOIL</text:p>
          </table:table-cell>
          <table:table-cell table:style-name="Tabla17.A1" office:value-type="string">
            <text:p text:style-name="P43">GASOLINA </text:p>
          </table:table-cell>
          <table:table-cell table:style-name="Tabla17.A1" office:value-type="string">
            <text:p text:style-name="P43">97724DF000000594</text:p>
          </table:table-cell>
          <table:table-cell table:style-name="Tabla17.D2" office:value-type="date" office:date-value="2024-10-11">
            <text:p text:style-name="P43">11/10/24</text:p>
          </table:table-cell>
          <table:table-cell table:style-name="Tabla17.A1" office:value-type="string">
            <text:p text:style-name="P43">SEPTIEMBRE</text:p>
          </table:table-cell>
          <table:table-cell table:style-name="Tabla17.F2" office:value-type="float" office:value="199.54">
            <text:p text:style-name="P44">199,54</text:p>
          </table:table-cell>
        </table:table-row>
        <table:table-row>
          <table:table-cell table:style-name="Tabla17.A1" office:value-type="string">
            <text:p text:style-name="P42">MARKOIL</text:p>
          </table:table-cell>
          <table:table-cell table:style-name="Tabla17.A1" office:value-type="string">
            <text:p text:style-name="P43">GASOLINA </text:p>
          </table:table-cell>
          <table:table-cell table:style-name="Tabla17.A1" office:value-type="string">
            <text:p text:style-name="P43">97724DF000000658</text:p>
          </table:table-cell>
          <table:table-cell table:style-name="Tabla17.D2" office:value-type="date" office:date-value="2024-11-07">
            <text:p text:style-name="P43">07/11/24</text:p>
          </table:table-cell>
          <table:table-cell table:style-name="Tabla17.A1" office:value-type="string">
            <text:p text:style-name="P43">OCTUBRE</text:p>
          </table:table-cell>
          <table:table-cell table:style-name="Tabla17.F2" office:value-type="float" office:value="207.4">
            <text:p text:style-name="P44">207,4</text:p>
          </table:table-cell>
        </table:table-row>
        <table:table-row>
          <table:table-cell table:style-name="Tabla17.A1" office:value-type="string">
            <text:p text:style-name="P42">MARKOIL</text:p>
          </table:table-cell>
          <table:table-cell table:style-name="Tabla17.A1" office:value-type="string">
            <text:p text:style-name="P43">GASOLINA </text:p>
          </table:table-cell>
          <table:table-cell table:style-name="Tabla17.A1" office:value-type="string">
            <text:p text:style-name="P43">97724DF000000723</text:p>
          </table:table-cell>
          <table:table-cell table:style-name="Tabla17.D2" office:value-type="date" office:date-value="2024-12-03">
            <text:p text:style-name="P43">03/12/24</text:p>
          </table:table-cell>
          <table:table-cell table:style-name="Tabla17.A1" office:value-type="string">
            <text:p text:style-name="P43">NOVIEMBRE</text:p>
          </table:table-cell>
          <table:table-cell table:style-name="Tabla17.F2" office:value-type="float" office:value="163.78">
            <text:p text:style-name="P44">163,78</text:p>
          </table:table-cell>
        </table:table-row>
        <table:table-row>
          <table:table-cell table:style-name="Tabla17.A1" table:number-columns-spanned="4" office:value-type="string">
            <text:p text:style-name="P8"/>
          </table:table-cell>
          <table:covered-table-cell/>
          <table:covered-table-cell/>
          <table:covered-table-cell/>
          <table:table-cell table:style-name="Tabla17.A1" office:value-type="string">
            <text:p text:style-name="P45">TOTAL:</text:p>
          </table:table-cell>
          <table:table-cell table:style-name="Tabla17.F5" office:value-type="string">
            <text:p text:style-name="P46">570,72 euros</text:p>
          </table:table-cell>
        </table:table-row>
      </table:table>
      <text:p text:style-name="P47">b) Anexo V, relativo a los gastos realizados.</text:p>
      <text:p text:style-name="P39">c) Certificado de calificaciones que acredite que el estudiante ha continuado realizando sus estudios en el curso con fecha 28/08/2025.</text:p>
      <text:p text:style-name="P37">CONSIDERACIONES JURÍDICAS</text:p>
      <text:p text:style-name="P23"><text:soft-page-break/><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15/09/2025,</text:span><text:span text:style-name="T14"> </text:span><text:span text:style-name="T29">en el que recoge literalmente que: «</text:span><text:span text:style-name="T43">Visto que </text:span><text:span text:style-name="T44">Dª. </text:span><text:span text:style-name="T34">******, con NIF n.º ***292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ña <text:span text:style-name="T13">******</text:span>, con NIF n.º ***<text:span text:style-name="T13">2922**</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13">******</text:span><text:span text:style-name="T15">, con NIF n.º ***2922**,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2922**</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text:span><text:soft-page-break/><text:span text:style-name="T39">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10.-Expte.: 12212/2024 Resolución de justificación total de la subvención concedida a, Dª. ******, con NIF n.º ***062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0622**</text:span><text:span text:style-name="T35">,</text:span><text:span text:style-name="T36"> </text:span><text:span text:style-name="T33">por la cantidad de,</text:span><text:span text:style-name="T36"> </text:span><text:span text:style-name="T13">DOSCIENTOS CINCUENTA EUROS (250,00.-), </text:span><text:span text:style-name="T33">y con destino a financiar la ejecución de, </text:span><text:span text:style-name="T37">gastos para transporte y material académico y tecnológico de uso educativo, en la modalidad presencial y con una distancia menor de 2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DOSCIENTOS CINCUENTA EUROS (2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oft-page-break/><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4/09/2025 en el que se concluye que:</text:p>
      <text:p text:style-name="P23"><text:span text:style-name="T23">Vista la documentación con entrada en el Registro General de Documentación Electrónica de esta entidad de fecha 29/07/2025 y número 2025/13133, presentada por Dª. Dona Sol Moretti, con NIF número ***4233**, en representación de Dª. Lisa Sabia Moretti, con NIF número ***0622**</text:span> <text:span text:style-name="T23">con destino a la justificación de la subvención concedida en la convocatoria de subvenciones en concurrencia competitiva destinada a los estudiantes del municipio de Mogán, curso 2024/2025, y mediante la cual presenta la </text:span><text:span text:style-name="T43">siguiente documentación justificativa: </text:span></text:p>
      <text:p text:style-name="P39">a) Facturas y justificantes de pagos en concepto de gastos de transporte.</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40">PROVEEDOR</text:p>
          </table:table-cell>
          <table:table-cell table:style-name="Tabla18.A1" office:value-type="string">
            <text:p text:style-name="P40">CONCEPTO</text:p>
          </table:table-cell>
          <table:table-cell table:style-name="Tabla18.A1" office:value-type="string">
            <text:p text:style-name="P40">Nº FACTURA</text:p>
          </table:table-cell>
          <table:table-cell table:style-name="Tabla18.A1" office:value-type="string">
            <text:p text:style-name="P40">FECHA factura</text:p>
          </table:table-cell>
          <table:table-cell table:style-name="Tabla18.A1" office:value-type="string">
            <text:p text:style-name="P40">FECHA PAGO</text:p>
            <text:p text:style-name="P40">factura</text:p>
          </table:table-cell>
          <table:table-cell table:style-name="Tabla18.A1" office:value-type="string">
            <text:p text:style-name="P41">IMPORTE</text:p>
          </table:table-cell>
        </table:table-row>
        <table:table-row>
          <table:table-cell table:style-name="Tabla18.A1" office:value-type="string">
            <text:p text:style-name="P42">LIBRERIA PRIMICIA</text:p>
          </table:table-cell>
          <table:table-cell table:style-name="Tabla18.A1" office:value-type="string">
            <text:p text:style-name="P43">MATERIAL</text:p>
          </table:table-cell>
          <table:table-cell table:style-name="Tabla18.A1" office:value-type="string">
            <text:p text:style-name="P43">S1498764</text:p>
          </table:table-cell>
          <table:table-cell table:style-name="Tabla18.D2" office:value-type="date" office:date-value="2024-09-28">
            <text:p text:style-name="P43">28/09/24</text:p>
          </table:table-cell>
          <table:table-cell table:style-name="Tabla18.D2" office:value-type="date" office:date-value="2024-09-28">
            <text:p text:style-name="P43">28/09/24</text:p>
          </table:table-cell>
          <table:table-cell table:style-name="Tabla18.F2" office:value-type="float" office:value="37.51">
            <text:p text:style-name="P44">37,51</text:p>
          </table:table-cell>
        </table:table-row>
        <table:table-row>
          <table:table-cell table:style-name="Tabla18.A1" office:value-type="string">
            <text:p text:style-name="P42">MARKOIL S.A.U.</text:p>
          </table:table-cell>
          <table:table-cell table:style-name="Tabla18.A1" office:value-type="string">
            <text:p text:style-name="P43">GASOLINA</text:p>
          </table:table-cell>
          <table:table-cell table:style-name="Tabla18.F2" office:value-type="float" office:value="4703">
            <text:p text:style-name="P43">4703</text:p>
          </table:table-cell>
          <table:table-cell table:style-name="Tabla18.D2" office:value-type="date" office:date-value="2024-10-16">
            <text:p text:style-name="P43">16/10/24</text:p>
          </table:table-cell>
          <table:table-cell table:style-name="Tabla18.D2" office:value-type="date" office:date-value="2024-10-16">
            <text:p text:style-name="P43">16/10/24</text:p>
          </table:table-cell>
          <table:table-cell table:style-name="Tabla18.F2" office:value-type="float" office:value="27">
            <text:p text:style-name="P44">27</text:p>
          </table:table-cell>
        </table:table-row>
        <table:table-row>
          <table:table-cell table:style-name="Tabla18.A1" office:value-type="string">
            <text:p text:style-name="P42">EL CORTE INGLÉS</text:p>
          </table:table-cell>
          <table:table-cell table:style-name="Tabla18.A1" office:value-type="string">
            <text:p text:style-name="P43">MATERIAL</text:p>
          </table:table-cell>
          <table:table-cell table:style-name="Tabla18.F2" office:value-type="float" office:value="905400023">
            <text:p text:style-name="P43">905400023</text:p>
          </table:table-cell>
          <table:table-cell table:style-name="Tabla18.D2" office:value-type="date" office:date-value="2025-04-02">
            <text:p text:style-name="P43">02/04/25</text:p>
          </table:table-cell>
          <table:table-cell table:style-name="Tabla18.D2" office:value-type="date" office:date-value="2025-04-02">
            <text:p text:style-name="P43">02/04/25</text:p>
          </table:table-cell>
          <table:table-cell table:style-name="Tabla18.F2" office:value-type="float" office:value="99.99">
            <text:p text:style-name="P44">99,99</text:p>
          </table:table-cell>
        </table:table-row>
        <table:table-row>
          <table:table-cell table:style-name="Tabla18.A1" office:value-type="string">
            <text:p text:style-name="P42">MARKOIL S.A.U.</text:p>
          </table:table-cell>
          <table:table-cell table:style-name="Tabla18.A1" office:value-type="string">
            <text:p text:style-name="P43">GASOLINA</text:p>
          </table:table-cell>
          <table:table-cell table:style-name="Tabla18.F2" office:value-type="float" office:value="5349">
            <text:p text:style-name="P43">5349</text:p>
          </table:table-cell>
          <table:table-cell table:style-name="Tabla18.D2" office:value-type="date" office:date-value="2024-11-26">
            <text:p text:style-name="P43">26/11/24</text:p>
          </table:table-cell>
          <table:table-cell table:style-name="Tabla18.D2" office:value-type="date" office:date-value="2024-11-26">
            <text:p text:style-name="P43">26/11/24</text:p>
          </table:table-cell>
          <table:table-cell table:style-name="Tabla18.F2" office:value-type="float" office:value="27">
            <text:p text:style-name="P44">27</text:p>
          </table:table-cell>
        </table:table-row>
        <table:table-row>
          <table:table-cell table:style-name="Tabla18.A1" office:value-type="string">
            <text:p text:style-name="P42">LIBRERIA PRIMICIA</text:p>
          </table:table-cell>
          <table:table-cell table:style-name="Tabla18.A1" office:value-type="string">
            <text:p text:style-name="P43">MATERIAL</text:p>
          </table:table-cell>
          <table:table-cell table:style-name="Tabla18.A1" office:value-type="string">
            <text:p text:style-name="P43">S1509943</text:p>
          </table:table-cell>
          <table:table-cell table:style-name="Tabla18.D2" office:value-type="date" office:date-value="2024-12-10">
            <text:p text:style-name="P43">10/12/24</text:p>
          </table:table-cell>
          <table:table-cell table:style-name="Tabla18.D2" office:value-type="date" office:date-value="2024-12-10">
            <text:p text:style-name="P43">10/12/24</text:p>
          </table:table-cell>
          <table:table-cell table:style-name="Tabla18.F2" office:value-type="float" office:value="38.42">
            <text:p text:style-name="P44">38,42</text:p>
          </table:table-cell>
        </table:table-row>
        <table:table-row>
          <table:table-cell table:style-name="Tabla18.A1" office:value-type="string">
            <text:p text:style-name="P42">MARKOIL S.A.U.</text:p>
          </table:table-cell>
          <table:table-cell table:style-name="Tabla18.A1" office:value-type="string">
            <text:p text:style-name="P43">GASOLINA</text:p>
          </table:table-cell>
          <table:table-cell table:style-name="Tabla18.F2" office:value-type="float" office:value="822">
            <text:p text:style-name="P43">822</text:p>
          </table:table-cell>
          <table:table-cell table:style-name="Tabla18.D2" office:value-type="date" office:date-value="2025-02-28">
            <text:p text:style-name="P43">28/02/25</text:p>
          </table:table-cell>
          <table:table-cell table:style-name="Tabla18.D2" office:value-type="date" office:date-value="2025-02-28">
            <text:p text:style-name="P43">28/02/25</text:p>
          </table:table-cell>
          <table:table-cell table:style-name="Tabla18.F2" office:value-type="float" office:value="27">
            <text:p text:style-name="P44">27</text:p>
          </table:table-cell>
        </table:table-row>
        <table:table-row>
          <table:table-cell table:style-name="Tabla18.A1" table:number-columns-spanned="4" office:value-type="string">
            <text:p text:style-name="P8"/>
          </table:table-cell>
          <table:covered-table-cell/>
          <table:covered-table-cell/>
          <table:covered-table-cell/>
          <table:table-cell table:style-name="Tabla18.A1" office:value-type="string">
            <text:p text:style-name="P45">TOTAL:</text:p>
          </table:table-cell>
          <table:table-cell table:style-name="Tabla18.F8" office:value-type="string">
            <text:p text:style-name="P46">256,92 euros</text:p>
          </table:table-cell>
        </table:table-row>
      </table:table>
      <text:p text:style-name="P47">b) Anexo V, relativo a los gastos realizados.</text:p>
      <text:p text:style-name="P39">c) Certificado de calificaciones que acredite que el estudiante ha continuado realizando sus estudios en el curso con fecha 10/06/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oft-page-break/><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4/09/2025,</text:span><text:span text:style-name="T14"> </text:span><text:span text:style-name="T29">en el que recoge literalmente que: «</text:span><text:span text:style-name="T43">Visto que </text:span><text:span text:style-name="T44">Dª. </text:span><text:span text:style-name="T34">******, con NIF n.º ***062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DOSCIENTOS CINCUENTA EUROS (250,00.-) </text:span>con destino a gastos relacionados con el transporte y el material de uso académico y tecnológico de uso educativo, para la realización de estudios en la en la modalidad presencial y con una distancia menor de 20kms a doña <text:span text:style-name="T13">******</text:span>, con NIF n.º <text:span text:style-name="T13">***0622**</text:span></text:p>
      <text:p text:style-name="P38"><text:span text:style-name="T13">2</text:span>.- Que la subvención concedida por importe de DOSCIENTOS CINCUENTA EUROS (250,00.-), con destino a gastos relacionados con el transporte y el material de uso académico y tecnológico de uso educativo, para la realización de estudios en la en la modalidad presencial y con una distancia menor de 20kms por parte de doña <text:span text:style-name="T13">******</text:span>, con NIF n.º ***<text:span text:style-name="T13">0622**</text:span>, <text:span text:style-name="T13">HA QUEDADO TOTALMENTE </text:span><text:span text:style-name="T15">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0622**</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menor de 20kms.,</text:span><text:span text:style-name="T27"> </text:span><text:span text:style-name="T26">por un importe de</text:span><text:span text:style-name="T27"> </text:span><text:span text:style-name="T45">DOSCIENTOS CINCUENTA EUROS (2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xt:soft-page-break/>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11.-Expte.: 12212/2024 Resolución de justificación total de la subvención concedida a, Dª. ******, con NIF n.º ***638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ª. ******, con NIF n.º ***6382**</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text:soft-page-break/>esta convocatoria de subvenciones y todo ello, según la forma en la que se dispone en el artículo 11<text:span text:style-name="T42"> </text:span><text:span text:style-name="T14">de las bases reguladoras de estas subvenciones.</text:span></text:p>
      <text:p text:style-name="P23"><text:span text:style-name="T39">Quinto.- </text:span>Según informe de la Técnico del departamento de Educación de fecha 31/07/2025 en el que se concluye que:</text:p>
      <text:p text:style-name="P23"><text:span text:style-name="T23">Vista la documentación con entrada en el Registro General de Documentación Electrónica de esta entidad de fecha 10/07/2024 y número 2025/11991, presentada por Dª. ******, con NIF número **6382**, con destino a la justificación de la subvención concedida en la convocatoria de subvenciones en concurrencia competitiva destinada a los estudiantes del municipio de </text:span><text:span text:style-name="T46">Mogán, curso 2024/2025, y mediante la cual presenta la siguiente documentación justificativa:</text:span></text:p>
      <text:p text:style-name="P39">a) Facturas y justificantes de pagos en concepto de gastos de transporte.</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40">PROVEEDOR</text:p>
          </table:table-cell>
          <table:table-cell table:style-name="Tabla19.A1" office:value-type="string">
            <text:p text:style-name="P40">CONCEPTO</text:p>
          </table:table-cell>
          <table:table-cell table:style-name="Tabla19.A1" office:value-type="string">
            <text:p text:style-name="P40">Nº FACTURA</text:p>
          </table:table-cell>
          <table:table-cell table:style-name="Tabla19.A1" office:value-type="string">
            <text:p text:style-name="P40">FECHA factura</text:p>
          </table:table-cell>
          <table:table-cell table:style-name="Tabla19.A1" office:value-type="string">
            <text:p text:style-name="P40">FECHA PAGO</text:p>
            <text:p text:style-name="P40">factura</text:p>
          </table:table-cell>
          <table:table-cell table:style-name="Tabla19.A1" office:value-type="string">
            <text:p text:style-name="P41">IMPORTE</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02702</text:p>
          </table:table-cell>
          <table:table-cell table:style-name="Tabla19.D2" office:value-type="date" office:date-value="2024-10-19">
            <text:p text:style-name="P43">19/10/24</text:p>
          </table:table-cell>
          <table:table-cell table:style-name="Tabla19.D2" office:value-type="date" office:date-value="2024-10-19">
            <text:p text:style-name="P43">19/10/24</text:p>
          </table:table-cell>
          <table:table-cell table:style-name="Tabla19.F2" office:value-type="float" office:value="22.5">
            <text:p text:style-name="P44">22,5</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05399</text:p>
          </table:table-cell>
          <table:table-cell table:style-name="Tabla19.D2" office:value-type="date" office:date-value="2024-11-07">
            <text:p text:style-name="P43">07/11/24</text:p>
          </table:table-cell>
          <table:table-cell table:style-name="Tabla19.D2" office:value-type="date" office:date-value="2024-11-07">
            <text:p text:style-name="P43">07/11/24</text:p>
          </table:table-cell>
          <table:table-cell table:style-name="Tabla19.F2" office:value-type="float" office:value="9.75">
            <text:p text:style-name="P44">9,75</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15176</text:p>
          </table:table-cell>
          <table:table-cell table:style-name="Tabla19.D2" office:value-type="date" office:date-value="2025-01-13">
            <text:p text:style-name="P43">13/01/25</text:p>
          </table:table-cell>
          <table:table-cell table:style-name="Tabla19.D2" office:value-type="date" office:date-value="2025-01-13">
            <text:p text:style-name="P43">13/01/25</text:p>
          </table:table-cell>
          <table:table-cell table:style-name="Tabla19.F2" office:value-type="float" office:value="40.5">
            <text:p text:style-name="P44">40,5</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27980</text:p>
          </table:table-cell>
          <table:table-cell table:style-name="Tabla19.A1" office:value-type="string">
            <text:p text:style-name="P43">15/04/25</text:p>
          </table:table-cell>
          <table:table-cell table:style-name="Tabla19.A1" office:value-type="string">
            <text:p text:style-name="P43">15/04/25</text:p>
          </table:table-cell>
          <table:table-cell table:style-name="Tabla19.F2" office:value-type="float" office:value="17.85">
            <text:p text:style-name="P44">17,85</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33350</text:p>
          </table:table-cell>
          <table:table-cell table:style-name="Tabla19.A1" office:value-type="string">
            <text:p text:style-name="P43">29/05/25</text:p>
          </table:table-cell>
          <table:table-cell table:style-name="Tabla19.A1" office:value-type="string">
            <text:p text:style-name="P43">29/05/25</text:p>
          </table:table-cell>
          <table:table-cell table:style-name="Tabla19.F2" office:value-type="float" office:value="18.44">
            <text:p text:style-name="P44">18,44</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08287</text:p>
          </table:table-cell>
          <table:table-cell table:style-name="Tabla19.D2" office:value-type="date" office:date-value="2025-11-27">
            <text:p text:style-name="P43">27/11/25</text:p>
          </table:table-cell>
          <table:table-cell table:style-name="Tabla19.D2" office:value-type="date" office:date-value="2025-11-27">
            <text:p text:style-name="P43">27/11/25</text:p>
          </table:table-cell>
          <table:table-cell table:style-name="Tabla19.F2" office:value-type="float" office:value="16">
            <text:p text:style-name="P44">16</text:p>
          </table:table-cell>
        </table:table-row>
        <table:table-row>
          <table:table-cell table:style-name="Tabla19.A1" office:value-type="string">
            <text:p text:style-name="P42">LIBRERÍA PRIMICIA</text:p>
          </table:table-cell>
          <table:table-cell table:style-name="Tabla19.A1" office:value-type="string">
            <text:p text:style-name="P43">MATERIAL</text:p>
          </table:table-cell>
          <table:table-cell table:style-name="Tabla19.A1" office:value-type="string">
            <text:p text:style-name="P43">S-509081</text:p>
          </table:table-cell>
          <table:table-cell table:style-name="Tabla19.D2" office:value-type="date" office:date-value="2024-12-03">
            <text:p text:style-name="P43">03/12/24</text:p>
          </table:table-cell>
          <table:table-cell table:style-name="Tabla19.D2" office:value-type="date" office:date-value="2024-12-03">
            <text:p text:style-name="P43">03/12/24</text:p>
          </table:table-cell>
          <table:table-cell table:style-name="Tabla19.F2" office:value-type="float" office:value="16.15">
            <text:p text:style-name="P44">16,15</text:p>
          </table:table-cell>
        </table:table-row>
        <table:table-row>
          <table:table-cell table:style-name="Tabla19.A1" office:value-type="string">
            <text:p text:style-name="P42">COOPERATIVA TAXI</text:p>
          </table:table-cell>
          <table:table-cell table:style-name="Tabla19.A1" office:value-type="string">
            <text:p text:style-name="P43">GASOLINA </text:p>
          </table:table-cell>
          <table:table-cell table:style-name="Tabla19.A1" office:value-type="string">
            <text:p text:style-name="P43">24F0F002529</text:p>
          </table:table-cell>
          <table:table-cell table:style-name="Tabla19.D2" office:value-type="date" office:date-value="2024-09-27">
            <text:p text:style-name="P43">27/09/24</text:p>
          </table:table-cell>
          <table:table-cell table:style-name="Tabla19.D2" office:value-type="date" office:date-value="2024-09-27">
            <text:p text:style-name="P43">27/09/24</text:p>
          </table:table-cell>
          <table:table-cell table:style-name="Tabla19.F2" office:value-type="float" office:value="40.43">
            <text:p text:style-name="P44">40,43</text:p>
          </table:table-cell>
        </table:table-row>
        <table:table-row>
          <table:table-cell table:style-name="Tabla19.A1" office:value-type="string">
            <text:p text:style-name="P42">COOPERATIVA TAXI</text:p>
          </table:table-cell>
          <table:table-cell table:style-name="Tabla19.A1" office:value-type="string">
            <text:p text:style-name="P43">GASOLINA </text:p>
          </table:table-cell>
          <table:table-cell table:style-name="Tabla19.A1" office:value-type="string">
            <text:p text:style-name="P43">24F0F002647</text:p>
          </table:table-cell>
          <table:table-cell table:style-name="Tabla19.D2" office:value-type="date" office:date-value="2024-09-30">
            <text:p text:style-name="P43">30/09/24</text:p>
          </table:table-cell>
          <table:table-cell table:style-name="Tabla19.D2" office:value-type="date" office:date-value="2024-09-30">
            <text:p text:style-name="P43">30/09/24</text:p>
          </table:table-cell>
          <table:table-cell table:style-name="Tabla19.F2" office:value-type="float" office:value="37.62">
            <text:p text:style-name="P44">37,62</text:p>
          </table:table-cell>
        </table:table-row>
        <table:table-row>
          <table:table-cell table:style-name="Tabla19.A1" office:value-type="string">
            <text:p text:style-name="P42">COOPERATIVA TAXI</text:p>
          </table:table-cell>
          <table:table-cell table:style-name="Tabla19.A1" office:value-type="string">
            <text:p text:style-name="P43">GASOLINA </text:p>
          </table:table-cell>
          <table:table-cell table:style-name="Tabla19.A1" office:value-type="string">
            <text:p text:style-name="P43">24F0F002798</text:p>
          </table:table-cell>
          <table:table-cell table:style-name="Tabla19.D2" office:value-type="date" office:date-value="2024-10-16">
            <text:p text:style-name="P43">16/10/24</text:p>
          </table:table-cell>
          <table:table-cell table:style-name="Tabla19.D2" office:value-type="date" office:date-value="2024-10-16">
            <text:p text:style-name="P43">16/10/24</text:p>
          </table:table-cell>
          <table:table-cell table:style-name="Tabla19.F2" office:value-type="float" office:value="43.5">
            <text:p text:style-name="P44">43,5</text:p>
          </table:table-cell>
        </table:table-row>
        <table:table-row>
          <table:table-cell table:style-name="Tabla19.A1" office:value-type="string">
            <text:p text:style-name="P42">COOPERATIVA TAXI</text:p>
          </table:table-cell>
          <table:table-cell table:style-name="Tabla19.A1" office:value-type="string">
            <text:p text:style-name="P43">GASOLINA</text:p>
          </table:table-cell>
          <table:table-cell table:style-name="Tabla19.A1" office:value-type="string">
            <text:p text:style-name="P43">24F0F002863</text:p>
          </table:table-cell>
          <table:table-cell table:style-name="Tabla19.D2" office:value-type="date" office:date-value="2024-10-26">
            <text:p text:style-name="P43">26/10/24</text:p>
          </table:table-cell>
          <table:table-cell table:style-name="Tabla19.D2" office:value-type="date" office:date-value="2024-10-26">
            <text:p text:style-name="P43">26/10/24</text:p>
          </table:table-cell>
          <table:table-cell table:style-name="Tabla19.F2" office:value-type="float" office:value="41">
            <text:p text:style-name="P44">41</text:p>
          </table:table-cell>
        </table:table-row>
        <table:table-row>
          <table:table-cell table:style-name="Tabla19.A1" office:value-type="string">
            <text:p text:style-name="P42">COOPERATIVA TAXI</text:p>
          </table:table-cell>
          <table:table-cell table:style-name="Tabla19.A1" office:value-type="string">
            <text:p text:style-name="P43">GASOLINA</text:p>
          </table:table-cell>
          <table:table-cell table:style-name="Tabla19.A1" office:value-type="string">
            <text:p text:style-name="P43">24F0F002932</text:p>
          </table:table-cell>
          <table:table-cell table:style-name="Tabla19.D2" office:value-type="date" office:date-value="2024-10-29">
            <text:p text:style-name="P43">29/10/24</text:p>
          </table:table-cell>
          <table:table-cell table:style-name="Tabla19.D2" office:value-type="date" office:date-value="2024-10-29">
            <text:p text:style-name="P43">29/10/24</text:p>
          </table:table-cell>
          <table:table-cell table:style-name="Tabla19.F2" office:value-type="float" office:value="35">
            <text:p text:style-name="P44">35</text:p>
          </table:table-cell>
        </table:table-row>
        <table:table-row>
          <table:table-cell table:style-name="Tabla19.A1" office:value-type="string">
            <text:p text:style-name="P42">COOPERATIVA TAXI</text:p>
          </table:table-cell>
          <table:table-cell table:style-name="Tabla19.A1" office:value-type="string">
            <text:p text:style-name="P43">GASOLINA</text:p>
          </table:table-cell>
          <table:table-cell table:style-name="Tabla19.A1" office:value-type="string">
            <text:p text:style-name="P43">24F0F000045</text:p>
          </table:table-cell>
          <table:table-cell table:style-name="Tabla19.D2" office:value-type="date" office:date-value="2025-01-07">
            <text:p text:style-name="P43">07/01/25</text:p>
          </table:table-cell>
          <table:table-cell table:style-name="Tabla19.D2" office:value-type="date" office:date-value="2025-01-07">
            <text:p text:style-name="P43">07/01/25</text:p>
          </table:table-cell>
          <table:table-cell table:style-name="Tabla19.F2" office:value-type="float" office:value="42.77">
            <text:p text:style-name="P44">42,77</text:p>
          </table:table-cell>
        </table:table-row>
        <table:table-row>
          <table:table-cell table:style-name="Tabla19.A1" office:value-type="string">
            <text:p text:style-name="P42">COOPERATIVA TAXI</text:p>
          </table:table-cell>
          <table:table-cell table:style-name="Tabla19.A1" office:value-type="string">
            <text:p text:style-name="P43">GASOLINA</text:p>
          </table:table-cell>
          <table:table-cell table:style-name="Tabla19.A1" office:value-type="string">
            <text:p text:style-name="P43">25F0F000111</text:p>
          </table:table-cell>
          <table:table-cell table:style-name="Tabla19.D2" office:value-type="date" office:date-value="2025-01-13">
            <text:p text:style-name="P43">13/01/25</text:p>
          </table:table-cell>
          <table:table-cell table:style-name="Tabla19.D2" office:value-type="date" office:date-value="2025-01-13">
            <text:p text:style-name="P43">13/01/25</text:p>
          </table:table-cell>
          <table:table-cell table:style-name="Tabla19.F2" office:value-type="float" office:value="30">
            <text:p text:style-name="P44">30</text:p>
          </table:table-cell>
        </table:table-row>
        <table:table-row>
          <table:table-cell table:style-name="Tabla19.A1" office:value-type="string">
            <text:p text:style-name="P42">CANARY OIL</text:p>
          </table:table-cell>
          <table:table-cell table:style-name="Tabla19.A1" office:value-type="string">
            <text:p text:style-name="P43">GASOLINA</text:p>
          </table:table-cell>
          <table:table-cell table:style-name="Tabla19.A1" office:value-type="string">
            <text:p text:style-name="P43">BC-12663</text:p>
          </table:table-cell>
          <table:table-cell table:style-name="Tabla19.D2" office:value-type="date" office:date-value="2025-05-25">
            <text:p text:style-name="P43">25/05/25</text:p>
          </table:table-cell>
          <table:table-cell table:style-name="Tabla19.D2" office:value-type="date" office:date-value="2025-05-25">
            <text:p text:style-name="P43">25/05/25</text:p>
          </table:table-cell>
          <table:table-cell table:style-name="Tabla19.F2" office:value-type="float" office:value="36">
            <text:p text:style-name="P44">36</text:p>
          </table:table-cell>
        </table:table-row>
        <table:table-row>
          <table:table-cell table:style-name="Tabla19.A1" office:value-type="string">
            <text:p text:style-name="P42">CANARY OIL</text:p>
          </table:table-cell>
          <table:table-cell table:style-name="Tabla19.A1" office:value-type="string">
            <text:p text:style-name="P43">GASOLINA</text:p>
          </table:table-cell>
          <table:table-cell table:style-name="Tabla19.A1" office:value-type="string">
            <text:p text:style-name="P43">BC-12684</text:p>
          </table:table-cell>
          <table:table-cell table:style-name="Tabla19.D2" office:value-type="date" office:date-value="2025-06-02">
            <text:p text:style-name="P43">02/06/25</text:p>
          </table:table-cell>
          <table:table-cell table:style-name="Tabla19.D2" office:value-type="date" office:date-value="2025-06-02">
            <text:p text:style-name="P43">02/06/25</text:p>
          </table:table-cell>
          <table:table-cell table:style-name="Tabla19.F2" office:value-type="float" office:value="36">
            <text:p text:style-name="P44">36</text:p>
          </table:table-cell>
        </table:table-row>
        <text:soft-page-break/>
        <table:table-row>
          <table:table-cell table:style-name="Tabla19.A1" table:number-columns-spanned="4" office:value-type="string">
            <text:p text:style-name="P8"/>
          </table:table-cell>
          <table:covered-table-cell/>
          <table:covered-table-cell/>
          <table:covered-table-cell/>
          <table:table-cell table:style-name="Tabla19.A1" office:value-type="string">
            <text:p text:style-name="P45">TOTAL:</text:p>
          </table:table-cell>
          <table:table-cell table:style-name="Tabla19.F18" office:value-type="string">
            <text:p text:style-name="P46">483,61 euros</text:p>
          </table:table-cell>
        </table:table-row>
      </table:table>
      <text:p text:style-name="P47">b) Anexo V, relativo a los gastos realizados.</text:p>
      <text:p text:style-name="P50">c) Certificado de calificaciones que acredite que el estudiante ha continuado realizando sus estudios en el curso con fecha 03/07/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1/07/2025,</text:span><text:span text:style-name="T14"> </text:span><text:span text:style-name="T29">en el que recoge literalmente que: «</text:span><text:span text:style-name="T43">Visto que </text:span><text:span text:style-name="T44">Dª. </text:span><text:span text:style-name="T34">******, con NIF n.º ***638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para gastos para transporte y material académico y tecnológico de uso educativo, en la modalidad presencial y con una distancia superior a 40kms a doña <text:span text:style-name="T13">******</text:span>, con NIF n.º ***<text:span text:style-name="T13">6382**</text:span></text:p>
      <text:p text:style-name="P38"><text:span text:style-name="T13">2</text:span>.- Que la subvención concedida por importe de CUATROCIENTOS CINCUENTA EUROS (450,00.-), con destino a para gastos para transporte y material académico y tecnológico de uso educativo, en la modalidad presencial y con una distancia superior a 40kms por parte de doña <text:span text:style-name="T13">******</text:span>, con NIF n.º ***<text:span text:style-name="T13">6382**</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6382**</text:span><text:span text:style-name="T29">,</text:span><text:span text:style-name="T42"> </text:span><text:span text:style-name="T25">para la </text:span><text:span text:style-name="T26">colaboración con los </text:span><text:soft-page-break/><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12.-Expte.: 12212/2024 Resolución de justificación total de la subvención concedida a, Dª. ******, con NIF n.º ***5416**</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ª. ******, con NIF n.º ***5416**</text:span><text:span text:style-name="T35">,</text:span><text:span text:style-name="T36"> </text:span><text:span text:style-name="T33">por la cantidad de,</text:span><text:span text:style-name="T36"> </text:span><text:span text:style-name="T13">TRESCIENTOS CINCUENTA EUROS (350,00.-), </text:span><text:span text:style-name="T33">y con destino a financiar la ejecución de, </text:span><text:span text:style-name="T37">gastos para transporte y material académico y tecnológico de uso educativo, en la modalidad presencial y con una distancia entre 20 y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text:span><text:soft-page-break/><text:span text:style-name="T26">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TRESCIENTOS CINCUENTA EUROS (3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4/09/2025 en el que se concluye que:</text:p>
      <text:p text:style-name="P23"><text:span text:style-name="T23">Vista la documentación con entrada en el Registro General de Documentación Electrónica de esta entidad de fecha 14/07/2025 y número 2025/12154, y de fecha 29/07/2025 y número 2025/13152, presentada por Dª. ******, con NIF número ***5416**</text:span> <text:span text:style-name="T23">, 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39">a) Facturas y justificantes de pagos en concepto de gastos de transporte.</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40">PROVEEDOR</text:p>
          </table:table-cell>
          <table:table-cell table:style-name="Tabla20.A1" office:value-type="string">
            <text:p text:style-name="P40">CONCEPTO</text:p>
          </table:table-cell>
          <table:table-cell table:style-name="Tabla20.A1" office:value-type="string">
            <text:p text:style-name="P40">Nº FACTURA</text:p>
          </table:table-cell>
          <table:table-cell table:style-name="Tabla20.A1" office:value-type="string">
            <text:p text:style-name="P40">FECHA factura</text:p>
          </table:table-cell>
          <table:table-cell table:style-name="Tabla20.A1" office:value-type="string">
            <text:p text:style-name="P40">FECHA PAGO</text:p>
            <text:p text:style-name="P40">factura</text:p>
          </table:table-cell>
          <table:table-cell table:style-name="Tabla20.A1" office:value-type="string">
            <text:p text:style-name="P41">IMPORTE</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60033/5/25/001011</text:p>
          </table:table-cell>
          <table:table-cell table:style-name="Tabla20.A1" office:value-type="string">
            <text:p text:style-name="P43">05/04/25</text:p>
          </table:table-cell>
          <table:table-cell table:style-name="Tabla20.A1" office:value-type="string">
            <text:p text:style-name="P43">08/04/25</text:p>
          </table:table-cell>
          <table:table-cell table:style-name="Tabla20.F2" office:value-type="float" office:value="37.12">
            <text:p text:style-name="P44">37,12</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5</text:p>
          </table:table-cell>
          <table:table-cell table:style-name="Tabla20.D3" office:value-type="date" office:date-value="2024-09-29">
            <text:p text:style-name="P43">29/09/24</text:p>
          </table:table-cell>
          <table:table-cell table:style-name="Tabla20.D3" office:value-type="date" office:date-value="2024-10-02">
            <text:p text:style-name="P43">02/10/24</text:p>
          </table:table-cell>
          <table:table-cell table:style-name="Tabla20.F2" office:value-type="float" office:value="48.27">
            <text:p text:style-name="P44">48,27</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8</text:p>
          </table:table-cell>
          <table:table-cell table:style-name="Tabla20.D3" office:value-type="date" office:date-value="2025-03-21">
            <text:p text:style-name="P43">21/03/25</text:p>
          </table:table-cell>
          <table:table-cell table:style-name="Tabla20.D3" office:value-type="date" office:date-value="2025-03-24">
            <text:p text:style-name="P43">24/03/25</text:p>
          </table:table-cell>
          <table:table-cell table:style-name="Tabla20.F2" office:value-type="float" office:value="39.05">
            <text:p text:style-name="P44">39,05</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4</text:p>
          </table:table-cell>
          <table:table-cell table:style-name="Tabla20.A1" office:value-type="string">
            <text:p text:style-name="P43">03/11/24</text:p>
          </table:table-cell>
          <table:table-cell table:style-name="Tabla20.A1" office:value-type="string">
            <text:p text:style-name="P43">06/11/24</text:p>
          </table:table-cell>
          <table:table-cell table:style-name="Tabla20.F2" office:value-type="float" office:value="50.73">
            <text:p text:style-name="P44">50,73</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9</text:p>
          </table:table-cell>
          <table:table-cell table:style-name="Tabla20.A1" office:value-type="string">
            <text:p text:style-name="P43">09/02/25</text:p>
          </table:table-cell>
          <table:table-cell table:style-name="Tabla20.A1" office:value-type="string">
            <text:p text:style-name="P43">12/02/25</text:p>
          </table:table-cell>
          <table:table-cell table:style-name="Tabla20.F2" office:value-type="float" office:value="49.3">
            <text:p text:style-name="P44">49,3</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6</text:p>
          </table:table-cell>
          <table:table-cell table:style-name="Tabla20.D3" office:value-type="date" office:date-value="2025-01-19">
            <text:p text:style-name="P43">19/01/25</text:p>
          </table:table-cell>
          <table:table-cell table:style-name="Tabla20.D3" office:value-type="date" office:date-value="2025-01-22">
            <text:p text:style-name="P43">22/01/25</text:p>
          </table:table-cell>
          <table:table-cell table:style-name="Tabla20.F2" office:value-type="float" office:value="30.28">
            <text:p text:style-name="P44">30,28</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2</text:p>
          </table:table-cell>
          <table:table-cell table:style-name="Tabla20.D3" office:value-type="date" office:date-value="2024-12-01">
            <text:p text:style-name="P43">01/12/24</text:p>
          </table:table-cell>
          <table:table-cell table:style-name="Tabla20.D3" office:value-type="date" office:date-value="2024-12-04">
            <text:p text:style-name="P43">04/12/24</text:p>
          </table:table-cell>
          <table:table-cell table:style-name="Tabla20.F2" office:value-type="float" office:value="50">
            <text:p text:style-name="P44">50</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43</text:p>
          </table:table-cell>
          <table:table-cell table:style-name="Tabla20.D3" office:value-type="date" office:date-value="2024-11-17">
            <text:p text:style-name="P43">17/11/24</text:p>
          </table:table-cell>
          <table:table-cell table:style-name="Tabla20.D3" office:value-type="date" office:date-value="2024-11-20">
            <text:p text:style-name="P43">20/11/24</text:p>
          </table:table-cell>
          <table:table-cell table:style-name="Tabla20.F2" office:value-type="float" office:value="38.05">
            <text:p text:style-name="P44">38,05</text:p>
          </table:table-cell>
        </table:table-row>
        <table:table-row>
          <table:table-cell table:style-name="Tabla20.A1" office:value-type="string">
            <text:p text:style-name="P42">REPSOL</text:p>
          </table:table-cell>
          <table:table-cell table:style-name="Tabla20.A1" office:value-type="string">
            <text:p text:style-name="P43">GASOIL</text:p>
          </table:table-cell>
          <table:table-cell table:style-name="Tabla20.A1" office:value-type="string">
            <text:p text:style-name="P43">093465/5/25/000394</text:p>
          </table:table-cell>
          <table:table-cell table:style-name="Tabla20.A1" office:value-type="string">
            <text:p text:style-name="P43">30/03/24</text:p>
          </table:table-cell>
          <table:table-cell table:style-name="Tabla20.A1" office:value-type="string">
            <text:p text:style-name="P43">02/04/25</text:p>
          </table:table-cell>
          <table:table-cell table:style-name="Tabla20.F2" office:value-type="float" office:value="29.58">
            <text:p text:style-name="P44">29,58<text:soft-page-break/></text:p>
          </table:table-cell>
        </table:table-row>
        <table:table-row>
          <table:table-cell table:style-name="Tabla20.A1" table:number-columns-spanned="4" office:value-type="string">
            <text:p text:style-name="P8"/>
          </table:table-cell>
          <table:covered-table-cell/>
          <table:covered-table-cell/>
          <table:covered-table-cell/>
          <table:table-cell table:style-name="Tabla20.A1" office:value-type="string">
            <text:p text:style-name="P45">TOTAL:</text:p>
          </table:table-cell>
          <table:table-cell table:style-name="Tabla20.F11" office:value-type="string">
            <text:p text:style-name="P44"><text:span text:style-name="T13">372,38</text:span> <text:span text:style-name="T13">euros</text:span></text:p>
          </table:table-cell>
        </table:table-row>
      </table:table>
      <text:p text:style-name="P47">b) Anexo V, relativo a los gastos realizados.</text:p>
      <text:p text:style-name="P39">c) Certificado de calificaciones que acredite que el estudiante ha continuado realizando sus estudios en el curso con fecha 14/07/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4/09/2025,</text:span><text:span text:style-name="T14"> </text:span><text:span text:style-name="T29">en el que recoge literalmente que: «</text:span><text:span text:style-name="T43">Visto que </text:span><text:span text:style-name="T44">Dª. </text:span><text:span text:style-name="T34">******, con NIF n.º ***5416**</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23"><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TRESCIENTOS CINCUENTA EUROS (350,00.-) </text:span>con destino a gastos para transporte y material académico y tecnológico de uso educativo, en la modalidad presencial y con una distancia entre 20 y 40kms a doña <text:span text:style-name="T13">******</text:span>, con NIF n.º ***<text:span text:style-name="T13">5416**</text:span></text:p>
      <text:p text:style-name="P23"><text:span text:style-name="T13">2</text:span>.- Que la subvención concedida por importe de TRESCIENTOS CINCUENTA EUROS (350,00.-), con destino a gastos para transporte y material académico y tecnológico de uso educativo, en la modalidad presencial y con una distancia entre 20 y 40kms por parte de doña <text:span text:style-name="T13">******</text:span>, con NIF n.º <text:span text:style-name="T48">***5416**,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 con NIF n.º ***5416**</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entre 20 y 40kms.,</text:span><text:span text:style-name="T27"> </text:span><text:span text:style-name="T26">por un importe de</text:span><text:span text:style-name="T27"> </text:span><text:span text:style-name="T45">TRESCIENTOS CINCUENTA EUROS (3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text:span><text:soft-page-break/><text:span text:style-name="T39">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13.-Expte.: 12212/2024 Resolución de justificación total de la subvención concedida a, Dª. ******, con NIF n.º ***0897**</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ª. ******, con NIF n.º ***0897**</text:span><text:span text:style-name="T35">,</text:span><text:span text:style-name="T36"> </text:span><text:span text:style-name="T33">por la cantidad de,</text:span><text:span text:style-name="T36"> </text:span><text:span text:style-name="T13">TRESCIENTOS CINCUENTA EUROS (350,00.-), </text:span><text:span text:style-name="T33">y con destino a financiar la ejecución de, </text:span><text:span text:style-name="T37">gastos para transporte y material académico y tecnológico de uso educativo, en la modalidad presencial y con una distancia entre 20 y 40kms.</text:span><text:span text:style-name="T38">,</text:span><text:span text:style-name="T36"> </text:span><text:span text:style-name="T33">y todo ello al amparo de lo dispuesto en </text:span><text:soft-page-break/><text:span text:style-name="T33">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TRESCIENTOS CINCUENTA EUROS (3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36">Quinto.- Según informe de la Técnico del departamento de Educación de fecha 03/09/2025 en el que se concluye que:</text:p>
      <text:p text:style-name="P39">Vista la documentación con entrada en el Registro General de Documentación Electrónica de esta entidad de fecha 29/07/2025 y número 2025/13119, y de fecha 31/07/2025 y número 2025/13312, presentada por Dª. Anusca de la Concepción López Moreno, con NIF número ***0897**, en representación de Dª. ******, con NIF número ***502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40">PROVEEDOR</text:p>
          </table:table-cell>
          <table:table-cell table:style-name="Tabla21.A1" office:value-type="string">
            <text:p text:style-name="P40">CONCEPTO</text:p>
          </table:table-cell>
          <table:table-cell table:style-name="Tabla21.A1" office:value-type="string">
            <text:p text:style-name="P40">Nº FACTURA</text:p>
          </table:table-cell>
          <table:table-cell table:style-name="Tabla21.A1" office:value-type="string">
            <text:p text:style-name="P40">FECHA factura</text:p>
          </table:table-cell>
          <table:table-cell table:style-name="Tabla21.A1" office:value-type="string">
            <text:p text:style-name="P40">FECHA PAGO</text:p>
            <text:p text:style-name="P40">factura</text:p>
          </table:table-cell>
          <table:table-cell table:style-name="Tabla21.A1" office:value-type="string">
            <text:p text:style-name="P41">IMPORTE</text:p>
          </table:table-cell>
        </table:table-row>
        <table:table-row>
          <table:table-cell table:style-name="Tabla21.A1" office:value-type="string">
            <text:p text:style-name="P42">CEPSA FARO</text:p>
          </table:table-cell>
          <table:table-cell table:style-name="Tabla21.A1" office:value-type="string">
            <text:p text:style-name="P43">GASOLINA </text:p>
          </table:table-cell>
          <table:table-cell table:style-name="Tabla21.A1" office:value-type="string">
            <text:p text:style-name="P43">FF25001377</text:p>
          </table:table-cell>
          <table:table-cell table:style-name="Tabla21.D2" office:value-type="date" office:date-value="2025-02-25">
            <text:p text:style-name="P43">25/02/25</text:p>
          </table:table-cell>
          <table:table-cell table:style-name="Tabla21.D2" office:value-type="date" office:date-value="2025-02-25">
            <text:p text:style-name="P43">25/02/25</text:p>
          </table:table-cell>
          <table:table-cell table:style-name="Tabla21.F2" office:value-type="float" office:value="30">
            <text:p text:style-name="P44">30</text:p>
          </table:table-cell>
        </table:table-row>
        <table:table-row>
          <table:table-cell table:style-name="Tabla21.A1" office:value-type="string">
            <text:p text:style-name="P42">CEPSA FARO</text:p>
          </table:table-cell>
          <table:table-cell table:style-name="Tabla21.A1" office:value-type="string">
            <text:p text:style-name="P43">GASOLINA </text:p>
          </table:table-cell>
          <table:table-cell table:style-name="Tabla21.A1" office:value-type="string">
            <text:p text:style-name="P43">FF25001541</text:p>
          </table:table-cell>
          <table:table-cell table:style-name="Tabla21.D2" office:value-type="date" office:date-value="2025-03-03">
            <text:p text:style-name="P43">03/03/25</text:p>
          </table:table-cell>
          <table:table-cell table:style-name="Tabla21.D2" office:value-type="date" office:date-value="2025-03-03">
            <text:p text:style-name="P43">03/03/25</text:p>
          </table:table-cell>
          <table:table-cell table:style-name="Tabla21.F2" office:value-type="float" office:value="30">
            <text:p text:style-name="P44">30</text:p>
          </table:table-cell>
        </table:table-row>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OF000769</text:p>
          </table:table-cell>
          <table:table-cell table:style-name="Tabla21.D2" office:value-type="date" office:date-value="2025-03-16">
            <text:p text:style-name="P43">16/03/25</text:p>
          </table:table-cell>
          <table:table-cell table:style-name="Tabla21.D2" office:value-type="date" office:date-value="2025-03-16">
            <text:p text:style-name="P43">16/03/25</text:p>
          </table:table-cell>
          <table:table-cell table:style-name="Tabla21.F2" office:value-type="float" office:value="20">
            <text:p text:style-name="P44">20</text:p>
          </table:table-cell>
        </table:table-row>
        <table:table-row>
          <table:table-cell table:style-name="Tabla21.A1" office:value-type="string">
            <text:p text:style-name="P42">LIBRERIA JAVI</text:p>
          </table:table-cell>
          <table:table-cell table:style-name="Tabla21.A1" office:value-type="string">
            <text:p text:style-name="P43">GASOLINA </text:p>
          </table:table-cell>
          <table:table-cell table:style-name="Tabla21.A1" office:value-type="string">
            <text:p text:style-name="P43">011/2025</text:p>
          </table:table-cell>
          <table:table-cell table:style-name="Tabla21.D2" office:value-type="date" office:date-value="2025-03-18">
            <text:p text:style-name="P43">18/03/25</text:p>
          </table:table-cell>
          <table:table-cell table:style-name="Tabla21.D2" office:value-type="date" office:date-value="2025-03-18">
            <text:p text:style-name="P43">18/03/25</text:p>
          </table:table-cell>
          <table:table-cell table:style-name="Tabla21.F2" office:value-type="float" office:value="26.1">
            <text:p text:style-name="P44">26,1</text:p>
          </table:table-cell>
        </table:table-row>
        <table:table-row>
          <table:table-cell table:style-name="Tabla21.A1" office:value-type="string">
            <text:p text:style-name="P42">CEPSA FARO</text:p>
          </table:table-cell>
          <table:table-cell table:style-name="Tabla21.A1" office:value-type="string">
            <text:p text:style-name="P43">GASOLINA </text:p>
          </table:table-cell>
          <table:table-cell table:style-name="Tabla21.A1" office:value-type="string">
            <text:p text:style-name="P43">FF25001968</text:p>
          </table:table-cell>
          <table:table-cell table:style-name="Tabla21.D2" office:value-type="date" office:date-value="2025-03-19">
            <text:p text:style-name="P43">19/03/25</text:p>
          </table:table-cell>
          <table:table-cell table:style-name="Tabla21.D2" office:value-type="date" office:date-value="2025-03-19">
            <text:p text:style-name="P43">19/03/25</text:p>
          </table:table-cell>
          <table:table-cell table:style-name="Tabla21.F2" office:value-type="float" office:value="37">
            <text:p text:style-name="P44">37</text:p>
          </table:table-cell>
        </table:table-row>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0F000897</text:p>
          </table:table-cell>
          <table:table-cell table:style-name="Tabla21.D2" office:value-type="date" office:date-value="2025-03-28">
            <text:p text:style-name="P43">28/03/25</text:p>
          </table:table-cell>
          <table:table-cell table:style-name="Tabla21.D2" office:value-type="date" office:date-value="2025-03-28">
            <text:p text:style-name="P43">28/03/25</text:p>
          </table:table-cell>
          <table:table-cell table:style-name="Tabla21.F2" office:value-type="float" office:value="30">
            <text:p text:style-name="P44">30</text:p>
          </table:table-cell>
        </table:table-row>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OF000969</text:p>
          </table:table-cell>
          <table:table-cell table:style-name="Tabla21.D2" office:value-type="date" office:date-value="2025-04-03">
            <text:p text:style-name="P43">03/04/25</text:p>
          </table:table-cell>
          <table:table-cell table:style-name="Tabla21.D2" office:value-type="date" office:date-value="2025-04-03">
            <text:p text:style-name="P43">03/04/25</text:p>
          </table:table-cell>
          <table:table-cell table:style-name="Tabla21.F2" office:value-type="float" office:value="40">
            <text:p text:style-name="P44">40</text:p>
          </table:table-cell>
        </table:table-row>
        <table:table-row>
          <table:table-cell table:style-name="Tabla21.A1" office:value-type="string">
            <text:p text:style-name="P42">CEPSA FARO</text:p>
          </table:table-cell>
          <table:table-cell table:style-name="Tabla21.A1" office:value-type="string">
            <text:p text:style-name="P43">GASOLINA </text:p>
          </table:table-cell>
          <table:table-cell table:style-name="Tabla21.A1" office:value-type="string">
            <text:p text:style-name="P43">FF25002643</text:p>
          </table:table-cell>
          <table:table-cell table:style-name="Tabla21.D2" office:value-type="date" office:date-value="2025-04-17">
            <text:p text:style-name="P43">17/04/25</text:p>
          </table:table-cell>
          <table:table-cell table:style-name="Tabla21.D2" office:value-type="date" office:date-value="2025-04-17">
            <text:p text:style-name="P43">17/04/25</text:p>
          </table:table-cell>
          <table:table-cell table:style-name="Tabla21.F2" office:value-type="float" office:value="30">
            <text:p text:style-name="P44">30</text:p>
          </table:table-cell>
        </table:table-row>
        <table:table-row>
          <table:table-cell table:style-name="Tabla21.A1" office:value-type="string">
            <text:p text:style-name="P42">CEPSA S.AGUSTÍN</text:p>
          </table:table-cell>
          <table:table-cell table:style-name="Tabla21.A1" office:value-type="string">
            <text:p text:style-name="P43">GASOLINA </text:p>
          </table:table-cell>
          <table:table-cell table:style-name="Tabla21.A1" office:value-type="string">
            <text:p text:style-name="P43">FK25029185</text:p>
          </table:table-cell>
          <table:table-cell table:style-name="Tabla21.D2" office:value-type="date" office:date-value="2025-04-20">
            <text:p text:style-name="P43">20/04/25</text:p>
          </table:table-cell>
          <table:table-cell table:style-name="Tabla21.D2" office:value-type="date" office:date-value="2025-04-20">
            <text:p text:style-name="P43">20/04/25</text:p>
          </table:table-cell>
          <table:table-cell table:style-name="Tabla21.F2" office:value-type="float" office:value="30">
            <text:p text:style-name="P44">30</text:p>
          </table:table-cell>
        </table:table-row>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0F001187</text:p>
          </table:table-cell>
          <table:table-cell table:style-name="Tabla21.D2" office:value-type="date" office:date-value="2025-04-24">
            <text:p text:style-name="P43">24/04/25</text:p>
          </table:table-cell>
          <table:table-cell table:style-name="Tabla21.D2" office:value-type="date" office:date-value="2025-04-24">
            <text:p text:style-name="P43">24/04/25</text:p>
          </table:table-cell>
          <table:table-cell table:style-name="Tabla21.F2" office:value-type="float" office:value="40">
            <text:p text:style-name="P44">40</text:p>
          </table:table-cell>
        </table:table-row>
        <text:soft-page-break/>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0F001319</text:p>
          </table:table-cell>
          <table:table-cell table:style-name="Tabla21.D2" office:value-type="date" office:date-value="2025-05-09">
            <text:p text:style-name="P43">09/05/25</text:p>
          </table:table-cell>
          <table:table-cell table:style-name="Tabla21.D2" office:value-type="date" office:date-value="2025-05-09">
            <text:p text:style-name="P43">09/05/25</text:p>
          </table:table-cell>
          <table:table-cell table:style-name="Tabla21.F2" office:value-type="float" office:value="20">
            <text:p text:style-name="P44">20</text:p>
          </table:table-cell>
        </table:table-row>
        <table:table-row>
          <table:table-cell table:style-name="Tabla21.A1" office:value-type="string">
            <text:p text:style-name="P42">CEPSA FARO</text:p>
          </table:table-cell>
          <table:table-cell table:style-name="Tabla21.A1" office:value-type="string">
            <text:p text:style-name="P43">GASOLINA </text:p>
          </table:table-cell>
          <table:table-cell table:style-name="Tabla21.A1" office:value-type="string">
            <text:p text:style-name="P43">FF25003284</text:p>
          </table:table-cell>
          <table:table-cell table:style-name="Tabla21.D2" office:value-type="date" office:date-value="2025-05-13">
            <text:p text:style-name="P43">13/05/25</text:p>
          </table:table-cell>
          <table:table-cell table:style-name="Tabla21.D2" office:value-type="date" office:date-value="2025-05-13">
            <text:p text:style-name="P43">13/05/25</text:p>
          </table:table-cell>
          <table:table-cell table:style-name="Tabla21.F2" office:value-type="float" office:value="30">
            <text:p text:style-name="P44">30</text:p>
          </table:table-cell>
        </table:table-row>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0F0001461</text:p>
          </table:table-cell>
          <table:table-cell table:style-name="Tabla21.D2" office:value-type="date" office:date-value="2025-05-24">
            <text:p text:style-name="P43">24/05/25</text:p>
          </table:table-cell>
          <table:table-cell table:style-name="Tabla21.D2" office:value-type="date" office:date-value="2025-05-24">
            <text:p text:style-name="P43">24/05/25</text:p>
          </table:table-cell>
          <table:table-cell table:style-name="Tabla21.F2" office:value-type="float" office:value="20">
            <text:p text:style-name="P44">20</text:p>
          </table:table-cell>
        </table:table-row>
        <table:table-row>
          <table:table-cell table:style-name="Tabla21.A1" office:value-type="string">
            <text:p text:style-name="P42">COOP.AUTOTAXIS MOGÁN</text:p>
          </table:table-cell>
          <table:table-cell table:style-name="Tabla21.A1" office:value-type="string">
            <text:p text:style-name="P43">GASOLINA </text:p>
          </table:table-cell>
          <table:table-cell table:style-name="Tabla21.A1" office:value-type="string">
            <text:p text:style-name="P43">25F0F001506</text:p>
          </table:table-cell>
          <table:table-cell table:style-name="Tabla21.D2" office:value-type="date" office:date-value="2025-05-28">
            <text:p text:style-name="P43">28/05/25</text:p>
          </table:table-cell>
          <table:table-cell table:style-name="Tabla21.D2" office:value-type="date" office:date-value="2025-05-28">
            <text:p text:style-name="P43">28/05/25</text:p>
          </table:table-cell>
          <table:table-cell table:style-name="Tabla21.F2" office:value-type="float" office:value="40">
            <text:p text:style-name="P44">40</text:p>
          </table:table-cell>
        </table:table-row>
        <table:table-row>
          <table:table-cell table:style-name="Tabla21.A1" office:value-type="string">
            <text:p text:style-name="P42">DISA SHELL JUAN GRANDE</text:p>
          </table:table-cell>
          <table:table-cell table:style-name="Tabla21.A1" office:value-type="string">
            <text:p text:style-name="P43">GASOLINA </text:p>
          </table:table-cell>
          <table:table-cell table:style-name="Tabla21.F2" office:value-type="float" office:value="10154401">
            <text:p text:style-name="P43">10154401</text:p>
          </table:table-cell>
          <table:table-cell table:style-name="Tabla21.D2" office:value-type="date" office:date-value="2025-06-05">
            <text:p text:style-name="P43">05/06/25</text:p>
          </table:table-cell>
          <table:table-cell table:style-name="Tabla21.D2" office:value-type="date" office:date-value="2025-06-05">
            <text:p text:style-name="P43">05/06/25</text:p>
          </table:table-cell>
          <table:table-cell table:style-name="Tabla21.F2" office:value-type="float" office:value="20">
            <text:p text:style-name="P44">20</text:p>
          </table:table-cell>
        </table:table-row>
        <table:table-row>
          <table:table-cell table:style-name="Tabla21.A1" table:number-columns-spanned="4" office:value-type="string">
            <text:p text:style-name="P8"/>
          </table:table-cell>
          <table:covered-table-cell/>
          <table:covered-table-cell/>
          <table:covered-table-cell/>
          <table:table-cell table:style-name="Tabla21.A1" office:value-type="string">
            <text:p text:style-name="P45">TOTAL:</text:p>
          </table:table-cell>
          <table:table-cell table:style-name="Tabla21.F17" office:value-type="string">
            <text:p text:style-name="P46">443,10 euros</text:p>
          </table:table-cell>
        </table:table-row>
      </table:table>
      <text:p text:style-name="P47">b) Anexo V, relativo a los gastos realizados.</text:p>
      <text:p text:style-name="P50">c) Certificado de calificaciones que acredite que el estudiante ha continuado realizando sus estudios en el curso con fecha 25/06/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3/09/2025,</text:span><text:span text:style-name="T14"> </text:span><text:span text:style-name="T29">en el que recoge literalmente que: «</text:span><text:span text:style-name="T43">Visto que </text:span><text:span text:style-name="T44">Dª. </text:span><text:span text:style-name="T38">******, con NIF n.º ***0897**</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TRESCIENTOS CINCUENTA EUROS (350,00.-) </text:span>con destino a gastos para transporte y material académico y tecnológico de uso educativo, en la modalidad presencial y con una distancia entre 20 y 40kms a doña <text:span text:style-name="T13">******</text:span>, con NIF n.º ***<text:span text:style-name="T13">0897**</text:span></text:p>
      <text:p text:style-name="P38"><text:soft-page-break/><text:span text:style-name="T13">2</text:span>.- Que la subvención concedida por importe de TRESCIENTOS CINCUENTA EUROS (350,00.-), con destino a gastos para transporte y material académico y tecnológico de uso educativo, en la modalidad presencial y con una distancia entre 20 y 40kms por parte de doña <text:span text:style-name="T13">******</text:span>, con NIF n.º <text:span text:style-name="T15">***0897**,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0897*</text:span><text:span text:style-name="T32">*</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entre 20 y 40kms.,</text:span><text:span text:style-name="T27"> </text:span><text:span text:style-name="T26">por un importe de</text:span><text:span text:style-name="T27"> </text:span><text:span text:style-name="T45">TRESCIENTOS CINCUENTA EUROS (3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14.-Expte.: 12212/2024 Resolución de justificación total de la subvención concedida a, Dª. ******, con NIF n.º ***5100**</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text:soft-page-break/>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ª. ******, con NIF n.º ***5100**</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39">Quinto.- </text:span>Según informe de la Técnico del departamento de Educación de fecha 15/09/2025 en el que se concluye que:</text:p>
      <text:p text:style-name="P23"><text:span text:style-name="T23">Vista la documentación con entrada en el Registro General de Documentación Electrónica de esta entidad de fecha 17/08/2025 y número 2025/14436, presentada por Dª. ******, con NIF número ***5100**, con destino a la justificación de la subvención concedida en la convocatoria de subvenciones en concurrencia competitiva destinada a los estudiantes del municipio de </text:span><text:span text:style-name="T46">Mogán, curso 2024/2025, y mediante la cual presenta la siguiente documentación justificativa:</text:span></text:p>
      <text:p text:style-name="P39">a) Facturas y justificantes de pagos en concepto de gastos de transporte.</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office:value-type="string">
            <text:p text:style-name="P40">PROVEEDOR</text:p>
          </table:table-cell>
          <table:table-cell table:style-name="Tabla22.A1" office:value-type="string">
            <text:p text:style-name="P40">CONCEPTO</text:p>
          </table:table-cell>
          <table:table-cell table:style-name="Tabla22.A1" office:value-type="string">
            <text:p text:style-name="P40">Nº FACTURA</text:p>
          </table:table-cell>
          <table:table-cell table:style-name="Tabla22.A1" office:value-type="string">
            <text:p text:style-name="P40">FECHA factura</text:p>
          </table:table-cell>
          <table:table-cell table:style-name="Tabla22.A1" office:value-type="string">
            <text:p text:style-name="P40">FECHA PAGO</text:p>
            <text:p text:style-name="P40">factura</text:p>
          </table:table-cell>
          <table:table-cell table:style-name="Tabla22.A1" office:value-type="string">
            <text:p text:style-name="P41">IMPORTE</text:p>
          </table:table-cell>
        </table:table-row>
        <table:table-row>
          <table:table-cell table:style-name="Tabla22.A1" office:value-type="string">
            <text:p text:style-name="P42">MARKOIL SAU</text:p>
          </table:table-cell>
          <table:table-cell table:style-name="Tabla22.A1" office:value-type="string">
            <text:p text:style-name="P43">GASOLINA </text:p>
          </table:table-cell>
          <table:table-cell table:style-name="Tabla22.A1" office:value-type="string">
            <text:p text:style-name="P43">97724DF000000660</text:p>
          </table:table-cell>
          <table:table-cell table:style-name="Tabla22.D2" office:value-type="date" office:date-value="2024-11-07">
            <text:p text:style-name="P43">07/11/24</text:p>
          </table:table-cell>
          <table:table-cell table:style-name="Tabla22.D2" office:value-type="date" office:date-value="2024-11-07">
            <text:p text:style-name="P43">07/11/24</text:p>
          </table:table-cell>
          <table:table-cell table:style-name="Tabla22.F2" office:value-type="float" office:value="80">
            <text:p text:style-name="P44">80</text:p>
          </table:table-cell>
        </table:table-row>
        <table:table-row>
          <table:table-cell table:style-name="Tabla22.A1" office:value-type="string">
            <text:p text:style-name="P42">MARKOIL SAU</text:p>
          </table:table-cell>
          <table:table-cell table:style-name="Tabla22.A1" office:value-type="string">
            <text:p text:style-name="P43">GASOLINA </text:p>
          </table:table-cell>
          <table:table-cell table:style-name="Tabla22.A1" office:value-type="string">
            <text:p text:style-name="P43">97724DF000000598</text:p>
          </table:table-cell>
          <table:table-cell table:style-name="Tabla22.D2" office:value-type="date" office:date-value="2024-10-11">
            <text:p text:style-name="P43">11/10/24</text:p>
          </table:table-cell>
          <table:table-cell table:style-name="Tabla22.D2" office:value-type="date" office:date-value="2024-10-11">
            <text:p text:style-name="P43">11/10/24</text:p>
          </table:table-cell>
          <table:table-cell table:style-name="Tabla22.F2" office:value-type="float" office:value="70">
            <text:p text:style-name="P44">70</text:p>
          </table:table-cell>
        </table:table-row>
        <table:table-row>
          <table:table-cell table:style-name="Tabla22.A1" office:value-type="string">
            <text:p text:style-name="P42">MARKOIL SAU</text:p>
          </table:table-cell>
          <table:table-cell table:style-name="Tabla22.A1" office:value-type="string">
            <text:p text:style-name="P43">GASOLINA </text:p>
          </table:table-cell>
          <table:table-cell table:style-name="Tabla22.A1" office:value-type="string">
            <text:p text:style-name="P43">97724DF000000725</text:p>
          </table:table-cell>
          <table:table-cell table:style-name="Tabla22.D2" office:value-type="date" office:date-value="2024-12-03">
            <text:p text:style-name="P43">03/12/24</text:p>
          </table:table-cell>
          <table:table-cell table:style-name="Tabla22.D2" office:value-type="date" office:date-value="2024-12-03">
            <text:p text:style-name="P43">03/12/24</text:p>
          </table:table-cell>
          <table:table-cell table:style-name="Tabla22.F2" office:value-type="float" office:value="159">
            <text:p text:style-name="P44">159<text:soft-page-break/></text:p>
          </table:table-cell>
        </table:table-row>
        <table:table-row>
          <table:table-cell table:style-name="Tabla22.A1" office:value-type="string">
            <text:p text:style-name="P42">MARKOIL SAU</text:p>
          </table:table-cell>
          <table:table-cell table:style-name="Tabla22.A1" office:value-type="string">
            <text:p text:style-name="P43">GASOLINA </text:p>
          </table:table-cell>
          <table:table-cell table:style-name="Tabla22.A1" office:value-type="string">
            <text:p text:style-name="P43">97725DF000000007</text:p>
          </table:table-cell>
          <table:table-cell table:style-name="Tabla22.D2" office:value-type="date" office:date-value="2025-01-03">
            <text:p text:style-name="P43">03/01/25</text:p>
          </table:table-cell>
          <table:table-cell table:style-name="Tabla22.D2" office:value-type="date" office:date-value="2025-01-03">
            <text:p text:style-name="P43">03/01/25</text:p>
          </table:table-cell>
          <table:table-cell table:style-name="Tabla22.F2" office:value-type="float" office:value="75">
            <text:p text:style-name="P44">75</text:p>
          </table:table-cell>
        </table:table-row>
        <table:table-row>
          <table:table-cell table:style-name="Tabla22.A1" office:value-type="string">
            <text:p text:style-name="P42">MARKOIL SAU</text:p>
          </table:table-cell>
          <table:table-cell table:style-name="Tabla22.A1" office:value-type="string">
            <text:p text:style-name="P43">GASOLINA </text:p>
          </table:table-cell>
          <table:table-cell table:style-name="Tabla22.A1" office:value-type="string">
            <text:p text:style-name="P43">97725DF000000137</text:p>
          </table:table-cell>
          <table:table-cell table:style-name="Tabla22.D2" office:value-type="date" office:date-value="2025-03-04">
            <text:p text:style-name="P43">04/03/25</text:p>
          </table:table-cell>
          <table:table-cell table:style-name="Tabla22.D2" office:value-type="date" office:date-value="2025-03-04">
            <text:p text:style-name="P43">04/03/25</text:p>
          </table:table-cell>
          <table:table-cell table:style-name="Tabla22.F2" office:value-type="float" office:value="75">
            <text:p text:style-name="P44">75</text:p>
          </table:table-cell>
        </table:table-row>
        <table:table-row>
          <table:table-cell table:style-name="Tabla22.A1" office:value-type="string">
            <text:p text:style-name="P42">MARKOIL SAU</text:p>
          </table:table-cell>
          <table:table-cell table:style-name="Tabla22.A1" office:value-type="string">
            <text:p text:style-name="P43">GASOLINA </text:p>
          </table:table-cell>
          <table:table-cell table:style-name="Tabla22.A1" office:value-type="string">
            <text:p text:style-name="P43">97725DF000000200</text:p>
          </table:table-cell>
          <table:table-cell table:style-name="Tabla22.D2" office:value-type="date" office:date-value="2025-04-07">
            <text:p text:style-name="P43">07/04/25</text:p>
          </table:table-cell>
          <table:table-cell table:style-name="Tabla22.D2" office:value-type="date" office:date-value="2025-04-07">
            <text:p text:style-name="P43">07/04/25</text:p>
          </table:table-cell>
          <table:table-cell table:style-name="Tabla22.F2" office:value-type="float" office:value="159.95">
            <text:p text:style-name="P44">159,95</text:p>
          </table:table-cell>
        </table:table-row>
        <table:table-row>
          <table:table-cell table:style-name="Tabla22.A1" table:number-columns-spanned="4" office:value-type="string">
            <text:p text:style-name="P8"/>
          </table:table-cell>
          <table:covered-table-cell/>
          <table:covered-table-cell/>
          <table:covered-table-cell/>
          <table:table-cell table:style-name="Tabla22.A1" office:value-type="string">
            <text:p text:style-name="P45">TOTAL:</text:p>
          </table:table-cell>
          <table:table-cell table:style-name="Tabla22.F8" office:value-type="string">
            <text:p text:style-name="P46">543,95 euros</text:p>
          </table:table-cell>
        </table:table-row>
      </table:table>
      <text:p text:style-name="P47">b) Anexo V, relativo a los gastos realizados.</text:p>
      <text:p text:style-name="P50">c) Certificado de calificaciones que acredite que el estudiante ha continuado realizando sus estudios en el curso con fecha 17/08/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15/09/2025,</text:span><text:span text:style-name="T14"> </text:span><text:span text:style-name="T29">en el que recoge literalmente que: «</text:span><text:span text:style-name="T43">Visto que </text:span><text:span text:style-name="T44">Dª. </text:span><text:span text:style-name="T34">******, con NIF n.º ***5100**</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ña <text:span text:style-name="T13">******</text:span>, con NIF n.º ***<text:span text:style-name="T13">5100**</text:span></text:p>
      <text:p text:style-name="P47"><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13">******</text:span>, con NIF n.º ***<text:span text:style-name="T13">5100**</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oft-page-break/><text:span text:style-name="T13">PRIMERO.- DECLARAR TOTALMENTE justificada la subvención concedida mediante acuerdo de la JGL de fecha 18/02/2025</text:span> <text:span text:style-name="T13">a nombre de </text:span><text:span text:style-name="T32">Dª. </text:span><text:span text:style-name="T13">******</text:span>, con NIF n.º ***<text:span text:style-name="T13">5100**</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15.-Expte.: 12212/2024 Resolución de justificación total de la subvención concedida a, don ******, con NIF n.º ***9215**</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text:span><text:soft-page-break/><text:span text:style-name="T31">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on ******</text:span><text:span text:style-name="T35">, con NIF n.º ***</text:span><text:span text:style-name="T34">9215**</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39">Quinto.- </text:span>Según informe de la Técnico del departamento de Educación de fecha 17/09/2025 en el que se concluye que:</text:p>
      <text:p text:style-name="P23"><text:span text:style-name="T23">Vista la documentación con entrada en el Registro General de Documentación Electrónica de esta entidad de fecha 30/08/2025 y número 2025/15432, de fecha 31/08/2025 y número 2025/15438, y de fecha 10/09/25 y número 2025/16097, presentada por D. ******, con NIF número ***9215**, con destino a la justificación de la subvención concedida en la convocatoria de subvenciones en concurrencia competitiva destinada a los estudiantes del municipio de Mogán, curso 2024/2025, y mediante la cual </text:span><text:span text:style-name="T46">presenta la siguiente documentación justificativa:</text:span></text:p>
      <text:p text:style-name="P39">a) Facturas y justificantes de pagos en concepto de gastos de transporte.</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40">PROVEEDOR</text:p>
          </table:table-cell>
          <table:table-cell table:style-name="Tabla23.A1" office:value-type="string">
            <text:p text:style-name="P40">CONCEPTO</text:p>
          </table:table-cell>
          <table:table-cell table:style-name="Tabla23.A1" office:value-type="string">
            <text:p text:style-name="P40">Nº FACTURA</text:p>
          </table:table-cell>
          <table:table-cell table:style-name="Tabla23.A1" office:value-type="string">
            <text:p text:style-name="P40">FECHA factura</text:p>
          </table:table-cell>
          <table:table-cell table:style-name="Tabla23.A1" office:value-type="string">
            <text:p text:style-name="P40">FECHA PAGO</text:p>
            <text:p text:style-name="P40">factura</text:p>
          </table:table-cell>
          <table:table-cell table:style-name="Tabla23.A1" office:value-type="string">
            <text:p text:style-name="P41">IMPORTE</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4FOF002708</text:p>
          </table:table-cell>
          <table:table-cell table:style-name="Tabla23.D2" office:value-type="date" office:date-value="2024-10-06">
            <text:p text:style-name="P43">06/10/24</text:p>
          </table:table-cell>
          <table:table-cell table:style-name="Tabla23.D2" office:value-type="date" office:date-value="2024-10-06">
            <text:p text:style-name="P43">06/10/24</text:p>
          </table:table-cell>
          <table:table-cell table:style-name="Tabla23.F2" office:value-type="float" office:value="53.22">
            <text:p text:style-name="P44">53,22</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4FOF002948</text:p>
          </table:table-cell>
          <table:table-cell table:style-name="Tabla23.D2" office:value-type="date" office:date-value="2024-10-30">
            <text:p text:style-name="P43">30/10/24</text:p>
          </table:table-cell>
          <table:table-cell table:style-name="Tabla23.D2" office:value-type="date" office:date-value="2024-10-30">
            <text:p text:style-name="P43">30/10/24</text:p>
          </table:table-cell>
          <table:table-cell table:style-name="Tabla23.F2" office:value-type="float" office:value="45">
            <text:p text:style-name="P44">45</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4FOF003095</text:p>
          </table:table-cell>
          <table:table-cell table:style-name="Tabla23.D2" office:value-type="date" office:date-value="2024-11-16">
            <text:p text:style-name="P43">16/11/24</text:p>
          </table:table-cell>
          <table:table-cell table:style-name="Tabla23.D2" office:value-type="date" office:date-value="2024-11-16">
            <text:p text:style-name="P43">16/11/24</text:p>
          </table:table-cell>
          <table:table-cell table:style-name="Tabla23.F2" office:value-type="float" office:value="45">
            <text:p text:style-name="P44">45</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4FOF003198</text:p>
          </table:table-cell>
          <table:table-cell table:style-name="Tabla23.A1" office:value-type="string">
            <text:p text:style-name="P43">25/11/24</text:p>
          </table:table-cell>
          <table:table-cell table:style-name="Tabla23.A1" office:value-type="string">
            <text:p text:style-name="P43">25/11/24</text:p>
          </table:table-cell>
          <table:table-cell table:style-name="Tabla23.F2" office:value-type="float" office:value="45.19">
            <text:p text:style-name="P44">45,19</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4FOF003306</text:p>
          </table:table-cell>
          <table:table-cell table:style-name="Tabla23.A1" office:value-type="string">
            <text:p text:style-name="P43">07/12/24</text:p>
          </table:table-cell>
          <table:table-cell table:style-name="Tabla23.A1" office:value-type="string">
            <text:p text:style-name="P43">07/12/24</text:p>
          </table:table-cell>
          <table:table-cell table:style-name="Tabla23.F2" office:value-type="float" office:value="45">
            <text:p text:style-name="P44">45</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4FOF003378</text:p>
          </table:table-cell>
          <table:table-cell table:style-name="Tabla23.D2" office:value-type="date" office:date-value="2024-12-14">
            <text:p text:style-name="P43">14/12/24</text:p>
          </table:table-cell>
          <table:table-cell table:style-name="Tabla23.D2" office:value-type="date" office:date-value="2024-12-14">
            <text:p text:style-name="P43">14/12/24</text:p>
          </table:table-cell>
          <table:table-cell table:style-name="Tabla23.F2" office:value-type="float" office:value="52">
            <text:p text:style-name="P44">52</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5FOF000226</text:p>
          </table:table-cell>
          <table:table-cell table:style-name="Tabla23.D2" office:value-type="date" office:date-value="2025-01-24">
            <text:p text:style-name="P43">24/01/25</text:p>
          </table:table-cell>
          <table:table-cell table:style-name="Tabla23.D2" office:value-type="date" office:date-value="2025-01-24">
            <text:p text:style-name="P43">24/01/25</text:p>
          </table:table-cell>
          <table:table-cell table:style-name="Tabla23.F2" office:value-type="float" office:value="47">
            <text:p text:style-name="P44">47</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5FOF000304</text:p>
          </table:table-cell>
          <table:table-cell table:style-name="Tabla23.D2" office:value-type="date" office:date-value="2025-02-01">
            <text:p text:style-name="P43">01/02/25</text:p>
          </table:table-cell>
          <table:table-cell table:style-name="Tabla23.D2" office:value-type="date" office:date-value="2025-02-01">
            <text:p text:style-name="P43">01/02/25</text:p>
          </table:table-cell>
          <table:table-cell table:style-name="Tabla23.F2" office:value-type="float" office:value="51">
            <text:p text:style-name="P44">51<text:soft-page-break/></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5FOF000671</text:p>
          </table:table-cell>
          <table:table-cell table:style-name="Tabla23.D2" office:value-type="date" office:date-value="2025-03-07">
            <text:p text:style-name="P43">07/03/25</text:p>
          </table:table-cell>
          <table:table-cell table:style-name="Tabla23.D2" office:value-type="date" office:date-value="2025-03-07">
            <text:p text:style-name="P43">07/03/25</text:p>
          </table:table-cell>
          <table:table-cell table:style-name="Tabla23.F2" office:value-type="float" office:value="50">
            <text:p text:style-name="P44">50</text:p>
          </table:table-cell>
        </table:table-row>
        <table:table-row>
          <table:table-cell table:style-name="Tabla23.A1" office:value-type="string">
            <text:p text:style-name="P42">Coop.autotaxis Mogán</text:p>
          </table:table-cell>
          <table:table-cell table:style-name="Tabla23.A1" office:value-type="string">
            <text:p text:style-name="P43">COMBUSTIBLE</text:p>
          </table:table-cell>
          <table:table-cell table:style-name="Tabla23.A1" office:value-type="string">
            <text:p text:style-name="P43">25FOF001016</text:p>
          </table:table-cell>
          <table:table-cell table:style-name="Tabla23.D2" office:value-type="date" office:date-value="2025-04-07">
            <text:p text:style-name="P43">07/04/25</text:p>
          </table:table-cell>
          <table:table-cell table:style-name="Tabla23.D2" office:value-type="date" office:date-value="2025-04-07">
            <text:p text:style-name="P43">07/04/25</text:p>
          </table:table-cell>
          <table:table-cell table:style-name="Tabla23.F2" office:value-type="float" office:value="50">
            <text:p text:style-name="P44">50</text:p>
          </table:table-cell>
        </table:table-row>
        <table:table-row>
          <table:table-cell table:style-name="Tabla23.A1" table:number-columns-spanned="4" office:value-type="string">
            <text:p text:style-name="P8"/>
          </table:table-cell>
          <table:covered-table-cell/>
          <table:covered-table-cell/>
          <table:covered-table-cell/>
          <table:table-cell table:style-name="Tabla23.A1" office:value-type="string">
            <text:p text:style-name="P45">TOTAL:</text:p>
          </table:table-cell>
          <table:table-cell table:style-name="Tabla23.F12" office:value-type="string">
            <text:p text:style-name="P46">483,41 euros</text:p>
          </table:table-cell>
        </table:table-row>
      </table:table>
      <text:p text:style-name="P47">b) Anexo V, relativo a los gastos realizados.</text:p>
      <text:p text:style-name="P50">c) Certificado de calificaciones que acredite que el estudiante ha continuado realizando sus estudios en el curso con fecha 10/09/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17/09/2025,</text:span><text:span text:style-name="T14"> </text:span><text:span text:style-name="T29">en el que recoge literalmente que: «</text:span><text:span text:style-name="T43">Visto que </text:span><text:span text:style-name="T34">don ******</text:span><text:span text:style-name="T35">, con NIF n.º ***</text:span><text:span text:style-name="T34">9215**</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n <text:span text:style-name="T13">******</text:span>, con NIF n.º ***<text:span text:style-name="T13">9215**</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con NIF n.º ***<text:span text:style-name="T13">9215**</text:span>, <text:span text:style-name="T13">HA QUEDADO TOTALMENTE JUSTIFICADA</text:span>.<text:span text:style-name="T15">»</text:span></text:p>
      <text:p text:style-name="P36"><text:soft-page-break/>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don <text:span text:style-name="T13">******</text:span>, con NIF n.º ***<text:span text:style-name="T13">9215**</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16.-Expte.: 12212/2024 Resolución de justificación total de la subvención concedida a, don ******, con NIF n.º ***538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text:span><text:soft-page-break/><text:span text:style-name="T31">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on</text:span><text:span text:style-name="T47"> </text:span><text:span text:style-name="T34">******</text:span><text:span text:style-name="T35">, con NIF n.º ***</text:span><text:span text:style-name="T34">5382**</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39">Quinto.- </text:span>Según informe de la Técnico del departamento de Educación de fecha 31/07/2025 en el que se concluye que:</text:p>
      <text:p text:style-name="P47">Vista la documentación con entrada en el Registro General de Documentación Electrónica de esta entidad de fecha 21/07/2025 y</text:p>
      <text:p text:style-name="P47">número 2025/12459, presentada por D. ******, con NIF número ***5382**, con destino a la justificación de la</text:p>
      <text:p text:style-name="P47">subvención concedida en la convocatoria de subvenciones en concurrencia competitiva destinada a los estudiantes del municipio de</text:p>
      <text:p text:style-name="P39">Mogán, curso 2024/2025, y mediante la cual presenta la siguiente documentación justificativa:</text:p>
      <text:p text:style-name="P39">a) Facturas y justificantes de pagos en concepto de gastos de transporte.</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office:value-type="string">
            <text:p text:style-name="P40">PROVEEDOR</text:p>
          </table:table-cell>
          <table:table-cell table:style-name="Tabla24.A1" office:value-type="string">
            <text:p text:style-name="P40">CONCEPTO</text:p>
          </table:table-cell>
          <table:table-cell table:style-name="Tabla24.A1" office:value-type="string">
            <text:p text:style-name="P40">Nº FACTURA</text:p>
          </table:table-cell>
          <table:table-cell table:style-name="Tabla24.A1" office:value-type="string">
            <text:p text:style-name="P40">FECHA factura</text:p>
          </table:table-cell>
          <table:table-cell table:style-name="Tabla24.A1" office:value-type="string">
            <text:p text:style-name="P40">FECHA PAGO</text:p>
            <text:p text:style-name="P40">factura</text:p>
          </table:table-cell>
          <table:table-cell table:style-name="Tabla24.A1" office:value-type="string">
            <text:p text:style-name="P41">IMPORTE</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55450">
            <text:p text:style-name="P43">10055450</text:p>
          </table:table-cell>
          <table:table-cell table:style-name="Tabla24.D2" office:value-type="date" office:date-value="2025-02-25">
            <text:p text:style-name="P43">25/02/25</text:p>
          </table:table-cell>
          <table:table-cell table:style-name="Tabla24.D2" office:value-type="date" office:date-value="2025-02-25">
            <text:p text:style-name="P43">25/02/25</text:p>
          </table:table-cell>
          <table:table-cell table:style-name="Tabla24.C2" office:value-type="float" office:value="38">
            <text:p text:style-name="P44">38</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50411">
            <text:p text:style-name="P43">10050411</text:p>
          </table:table-cell>
          <table:table-cell table:style-name="Tabla24.D2" office:value-type="date" office:date-value="2025-02-20">
            <text:p text:style-name="P43">20/02/25</text:p>
          </table:table-cell>
          <table:table-cell table:style-name="Tabla24.D2" office:value-type="date" office:date-value="2025-02-20">
            <text:p text:style-name="P43">20/02/25</text:p>
          </table:table-cell>
          <table:table-cell table:style-name="Tabla24.C2" office:value-type="float" office:value="45.01">
            <text:p text:style-name="P44">45,01</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43040">
            <text:p text:style-name="P43">10043040</text:p>
          </table:table-cell>
          <table:table-cell table:style-name="Tabla24.D2" office:value-type="date" office:date-value="2025-02-13">
            <text:p text:style-name="P43">13/02/25</text:p>
          </table:table-cell>
          <table:table-cell table:style-name="Tabla24.D2" office:value-type="date" office:date-value="2025-02-13">
            <text:p text:style-name="P43">13/02/25</text:p>
          </table:table-cell>
          <table:table-cell table:style-name="Tabla24.C2" office:value-type="float" office:value="42">
            <text:p text:style-name="P44">42</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36983">
            <text:p text:style-name="P43">10036983</text:p>
          </table:table-cell>
          <table:table-cell table:style-name="Tabla24.A1" office:value-type="string">
            <text:p text:style-name="P43">07/02/25</text:p>
          </table:table-cell>
          <table:table-cell table:style-name="Tabla24.A1" office:value-type="string">
            <text:p text:style-name="P43">07/02/25</text:p>
          </table:table-cell>
          <table:table-cell table:style-name="Tabla24.C2" office:value-type="float" office:value="47.02">
            <text:p text:style-name="P44">47,02<text:soft-page-break/></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30274">
            <text:p text:style-name="P43">10030274</text:p>
          </table:table-cell>
          <table:table-cell table:style-name="Tabla24.A1" office:value-type="string">
            <text:p text:style-name="P43">01/02/25</text:p>
          </table:table-cell>
          <table:table-cell table:style-name="Tabla24.A1" office:value-type="string">
            <text:p text:style-name="P43">01/02/25</text:p>
          </table:table-cell>
          <table:table-cell table:style-name="Tabla24.C2" office:value-type="float" office:value="43.06">
            <text:p text:style-name="P44">43,06</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22531">
            <text:p text:style-name="P43">10022531</text:p>
          </table:table-cell>
          <table:table-cell table:style-name="Tabla24.D2" office:value-type="date" office:date-value="2025-01-24">
            <text:p text:style-name="P43">24/01/25</text:p>
          </table:table-cell>
          <table:table-cell table:style-name="Tabla24.D2" office:value-type="date" office:date-value="2025-01-24">
            <text:p text:style-name="P43">24/01/25</text:p>
          </table:table-cell>
          <table:table-cell table:style-name="Tabla24.C2" office:value-type="float" office:value="43.01">
            <text:p text:style-name="P44">43,01</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13200">
            <text:p text:style-name="P43">10013200</text:p>
          </table:table-cell>
          <table:table-cell table:style-name="Tabla24.D2" office:value-type="date" office:date-value="2025-01-15">
            <text:p text:style-name="P43">15/01/25</text:p>
          </table:table-cell>
          <table:table-cell table:style-name="Tabla24.D2" office:value-type="date" office:date-value="2025-01-15">
            <text:p text:style-name="P43">15/01/25</text:p>
          </table:table-cell>
          <table:table-cell table:style-name="Tabla24.C2" office:value-type="float" office:value="44">
            <text:p text:style-name="P44">44</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003995">
            <text:p text:style-name="P43">10003995</text:p>
          </table:table-cell>
          <table:table-cell table:style-name="Tabla24.D2" office:value-type="date" office:date-value="2025-01-06">
            <text:p text:style-name="P43">06/01/25</text:p>
          </table:table-cell>
          <table:table-cell table:style-name="Tabla24.D2" office:value-type="date" office:date-value="2025-01-06">
            <text:p text:style-name="P43">06/01/25</text:p>
          </table:table-cell>
          <table:table-cell table:style-name="Tabla24.C2" office:value-type="float" office:value="38">
            <text:p text:style-name="P44">38</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365162">
            <text:p text:style-name="P43">10365162</text:p>
          </table:table-cell>
          <table:table-cell table:style-name="Tabla24.D2" office:value-type="date" office:date-value="2024-12-19">
            <text:p text:style-name="P43">19/12/24</text:p>
          </table:table-cell>
          <table:table-cell table:style-name="Tabla24.D2" office:value-type="date" office:date-value="2024-12-19">
            <text:p text:style-name="P43">19/12/24</text:p>
          </table:table-cell>
          <table:table-cell table:style-name="Tabla24.C2" office:value-type="float" office:value="47">
            <text:p text:style-name="P44">47</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351992">
            <text:p text:style-name="P43">10351992</text:p>
          </table:table-cell>
          <table:table-cell table:style-name="Tabla24.D2" office:value-type="date" office:date-value="2024-12-05">
            <text:p text:style-name="P43">05/12/24</text:p>
          </table:table-cell>
          <table:table-cell table:style-name="Tabla24.D2" office:value-type="date" office:date-value="2024-12-05">
            <text:p text:style-name="P43">05/12/24</text:p>
          </table:table-cell>
          <table:table-cell table:style-name="Tabla24.C2" office:value-type="float" office:value="42">
            <text:p text:style-name="P44">42</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346238">
            <text:p text:style-name="P43">10346238</text:p>
          </table:table-cell>
          <table:table-cell table:style-name="Tabla24.D2" office:value-type="date" office:date-value="2024-11-27">
            <text:p text:style-name="P43">27/11/24</text:p>
          </table:table-cell>
          <table:table-cell table:style-name="Tabla24.D2" office:value-type="date" office:date-value="2024-11-27">
            <text:p text:style-name="P43">27/11/24</text:p>
          </table:table-cell>
          <table:table-cell table:style-name="Tabla24.C2" office:value-type="float" office:value="45">
            <text:p text:style-name="P44">45</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340805">
            <text:p text:style-name="P43">10340805</text:p>
          </table:table-cell>
          <table:table-cell table:style-name="Tabla24.D2" office:value-type="date" office:date-value="2024-11-21">
            <text:p text:style-name="P43">21/11/24</text:p>
          </table:table-cell>
          <table:table-cell table:style-name="Tabla24.D2" office:value-type="date" office:date-value="2024-11-21">
            <text:p text:style-name="P43">21/11/24</text:p>
          </table:table-cell>
          <table:table-cell table:style-name="Tabla24.C2" office:value-type="float" office:value="39.01">
            <text:p text:style-name="P44">39,01</text:p>
          </table:table-cell>
        </table:table-row>
        <table:table-row>
          <table:table-cell table:style-name="Tabla24.A1" office:value-type="string">
            <text:p text:style-name="P42">Prodalca España S.A.U</text:p>
          </table:table-cell>
          <table:table-cell table:style-name="Tabla24.A1" office:value-type="string">
            <text:p text:style-name="P43">GASOLINA </text:p>
          </table:table-cell>
          <table:table-cell table:style-name="Tabla24.C2" office:value-type="float" office:value="10328454">
            <text:p text:style-name="P43">10328454</text:p>
          </table:table-cell>
          <table:table-cell table:style-name="Tabla24.D2" office:value-type="date" office:date-value="2024-11-10">
            <text:p text:style-name="P43">10/11/24</text:p>
          </table:table-cell>
          <table:table-cell table:style-name="Tabla24.D2" office:value-type="date" office:date-value="2024-11-10">
            <text:p text:style-name="P43">10/11/24</text:p>
          </table:table-cell>
          <table:table-cell table:style-name="Tabla24.C2" office:value-type="float" office:value="44">
            <text:p text:style-name="P44">44</text:p>
          </table:table-cell>
        </table:table-row>
        <table:table-row>
          <table:table-cell table:style-name="Tabla24.A1" table:number-columns-spanned="4" office:value-type="string">
            <text:p text:style-name="P8"/>
          </table:table-cell>
          <table:covered-table-cell/>
          <table:covered-table-cell/>
          <table:covered-table-cell/>
          <table:table-cell table:style-name="Tabla24.A1" office:value-type="string">
            <text:p text:style-name="P45">TOTAL:</text:p>
          </table:table-cell>
          <table:table-cell table:style-name="Tabla24.F15" office:value-type="string">
            <text:p text:style-name="P46">557,11 euros</text:p>
          </table:table-cell>
        </table:table-row>
      </table:table>
      <text:p text:style-name="P47">b) Anexo V, relativo a los gastos realizados.</text:p>
      <text:p text:style-name="P50">c) Certificado de calificaciones que acredite que el estudiante ha continuado realizando sus estudios en el curso con fecha 26/06/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1/07/2025,</text:span><text:span text:style-name="T14"> </text:span><text:span text:style-name="T29">en el que recoge literalmente que: «</text:span><text:span text:style-name="T43">Visto que </text:span><text:span text:style-name="T34">don</text:span><text:span text:style-name="T47"> </text:span><text:span text:style-name="T34">******, con NIF n.º ***538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oft-page-break/><text:span text:style-name="T13">CUATROCIENTOS CINCUENTA EUROS (450,00.-) </text:span>con destino a para gastos para transporte y material académico y tecnológico de uso educativo, en la modalidad presencial y con una distancia superior a 40kms a don <text:span text:style-name="T13">******</text:span>, con NIF n.º ***<text:span text:style-name="T13">5382**</text:span></text:p>
      <text:p text:style-name="P38"><text:span text:style-name="T13">2</text:span>.- Que la subvención concedida por importe de CUATROCIENTOS CINCUENTA EUROS (450,00.-), con destino a para gastos para transporte y material académico y tecnológico de uso educativo, en la modalidad presencial y con una distancia superior a 40kms por parte de don <text:span text:style-name="T13">******</text:span>, con NIF n.º ***<text:span text:style-name="T13">5382**</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don</text:span> <text:span text:style-name="T13">******</text:span>, con NIF n.º ***<text:span text:style-name="T13">5382**</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oft-page-break/><text:span text:style-name="T1"><text:line-break/><text:tab/></text:span><text:span text:style-name="Strong_20_Emphasis"><text:span text:style-name="T6">17.-Expte.: 12212/2024 Resolución de justificación total de la subvención concedida a, don ******, con NIF n.º ***7479**</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text:span><text:span text:style-name="T35">, con NIF n.º ***</text:span><text:span text:style-name="T34">7479**</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31/07/2025 en el que se concluye que:</text:p>
      <text:p text:style-name="P38">Vista la documentación con entrada en el Registro General de Documentación Electrónica de esta entidad de fecha 01/07/2025 y número 2025/11428, de fecha 24/07/25 y número 2025/12834, y de fecha 02/08/2025 y número 2025/13490, presentada por D. ******, con NIF número ***7479**, con destino a la justificación de la subvención concedida en la convocatoria de subvenciones en concurrencia competitiva destinada a los estudiantes del municipio de Mogán, curso 202 4/2025, y mediante la cual presenta la siguiente documentación justificativa:</text:p>
      <text:p text:style-name="P39">a) Facturas y justificantes de pagos en concepto de gastos de transporte.</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office:value-type="string">
            <text:p text:style-name="P40">PROVEEDOR</text:p>
          </table:table-cell>
          <table:table-cell table:style-name="Tabla25.A1" office:value-type="string">
            <text:p text:style-name="P40">CONCEPTO</text:p>
          </table:table-cell>
          <table:table-cell table:style-name="Tabla25.A1" office:value-type="string">
            <text:p text:style-name="P40">Nº FACTURA</text:p>
          </table:table-cell>
          <table:table-cell table:style-name="Tabla25.A1" office:value-type="string">
            <text:p text:style-name="P40">FECHA factura</text:p>
          </table:table-cell>
          <table:table-cell table:style-name="Tabla25.A1" office:value-type="string">
            <text:p text:style-name="P40">FECHA PAGO</text:p>
            <text:p text:style-name="P40">factura</text:p>
          </table:table-cell>
          <table:table-cell table:style-name="Tabla25.A1" office:value-type="string">
            <text:p text:style-name="P41">IMPORTE</text:p>
          </table:table-cell>
        </table:table-row>
        <table:table-row>
          <table:table-cell table:style-name="Tabla25.A1" office:value-type="string">
            <text:p text:style-name="P42">PETROPRIX ENERGÍA <text:soft-page-break/>SLU</text:p>
          </table:table-cell>
          <table:table-cell table:style-name="Tabla25.A1" office:value-type="string">
            <text:p text:style-name="P43">GASOLINA </text:p>
          </table:table-cell>
          <table:table-cell table:style-name="Tabla25.A1" office:value-type="string">
            <text:p text:style-name="P43">PC250000000077</text:p>
          </table:table-cell>
          <table:table-cell table:style-name="Tabla25.D2" office:value-type="date" office:date-value="2025-07-11">
            <text:p text:style-name="P43">11/07/25</text:p>
          </table:table-cell>
          <table:table-cell table:style-name="Tabla25.D2" office:value-type="date" office:date-value="2024-10-15">
            <text:p text:style-name="P43">15/10/24</text:p>
          </table:table-cell>
          <table:table-cell table:style-name="Tabla25.F2" office:value-type="float" office:value="30">
            <text:p text:style-name="P44">30<text:soft-page-break/></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7</text:p>
          </table:table-cell>
          <table:table-cell table:style-name="Tabla25.D2" office:value-type="date" office:date-value="2025-07-11">
            <text:p text:style-name="P43">11/07/25</text:p>
          </table:table-cell>
          <table:table-cell table:style-name="Tabla25.D2" office:value-type="date" office:date-value="2024-10-23">
            <text:p text:style-name="P43">23/10/24</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7</text:p>
          </table:table-cell>
          <table:table-cell table:style-name="Tabla25.D2" office:value-type="date" office:date-value="2025-07-11">
            <text:p text:style-name="P43">11/07/25</text:p>
          </table:table-cell>
          <table:table-cell table:style-name="Tabla25.D2" office:value-type="date" office:date-value="2024-11-06">
            <text:p text:style-name="P43">06/11/24</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7</text:p>
          </table:table-cell>
          <table:table-cell table:style-name="Tabla25.D2" office:value-type="date" office:date-value="2025-07-11">
            <text:p text:style-name="P43">11/07/25</text:p>
          </table:table-cell>
          <table:table-cell table:style-name="Tabla25.D2" office:value-type="date" office:date-value="2024-11-25">
            <text:p text:style-name="P43">25/11/24</text:p>
          </table:table-cell>
          <table:table-cell table:style-name="Tabla25.F2" office:value-type="float" office:value="28.92">
            <text:p text:style-name="P44">28,92</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7</text:p>
          </table:table-cell>
          <table:table-cell table:style-name="Tabla25.D2" office:value-type="date" office:date-value="2025-07-11">
            <text:p text:style-name="P43">11/07/25</text:p>
          </table:table-cell>
          <table:table-cell table:style-name="Tabla25.D2" office:value-type="date" office:date-value="2024-12-03">
            <text:p text:style-name="P43">03/12/24</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7</text:p>
          </table:table-cell>
          <table:table-cell table:style-name="Tabla25.D2" office:value-type="date" office:date-value="2025-07-11">
            <text:p text:style-name="P43">11/07/25</text:p>
          </table:table-cell>
          <table:table-cell table:style-name="Tabla25.D2" office:value-type="date" office:date-value="2024-12-11">
            <text:p text:style-name="P43">11/12/24</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1-17">
            <text:p text:style-name="P43">17/01/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2-04">
            <text:p text:style-name="P43">04/02/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2-18">
            <text:p text:style-name="P43">18/02/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3-08">
            <text:p text:style-name="P43">08/03/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3-14">
            <text:p text:style-name="P43">14/03/25</text:p>
          </table:table-cell>
          <table:table-cell table:style-name="Tabla25.F2" office:value-type="float" office:value="25">
            <text:p text:style-name="P44">25</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3-24">
            <text:p text:style-name="P43">24/03/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4-04">
            <text:p text:style-name="P43">04/04/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6</text:p>
          </table:table-cell>
          <table:table-cell table:style-name="Tabla25.D2" office:value-type="date" office:date-value="2025-07-11">
            <text:p text:style-name="P43">11/07/25</text:p>
          </table:table-cell>
          <table:table-cell table:style-name="Tabla25.D2" office:value-type="date" office:date-value="2025-04-30">
            <text:p text:style-name="P43">30/04/25</text:p>
          </table:table-cell>
          <table:table-cell table:style-name="Tabla25.F2" office:value-type="float" office:value="30">
            <text:p text:style-name="P44">30</text:p>
          </table:table-cell>
        </table:table-row>
        <text:soft-page-break/>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5</text:p>
          </table:table-cell>
          <table:table-cell table:style-name="Tabla25.D2" office:value-type="date" office:date-value="2025-07-11">
            <text:p text:style-name="P43">11/07/25</text:p>
          </table:table-cell>
          <table:table-cell table:style-name="Tabla25.D2" office:value-type="date" office:date-value="2025-05-06">
            <text:p text:style-name="P43">06/05/25</text:p>
          </table:table-cell>
          <table:table-cell table:style-name="Tabla25.F2" office:value-type="float" office:value="30">
            <text:p text:style-name="P44">30</text:p>
          </table:table-cell>
        </table:table-row>
        <table:table-row>
          <table:table-cell table:style-name="Tabla25.A1" office:value-type="string">
            <text:p text:style-name="P42">PETROPRIX ENERGÍA SLU</text:p>
          </table:table-cell>
          <table:table-cell table:style-name="Tabla25.A1" office:value-type="string">
            <text:p text:style-name="P43">GASOLINA </text:p>
          </table:table-cell>
          <table:table-cell table:style-name="Tabla25.A1" office:value-type="string">
            <text:p text:style-name="P43">PC250000000075</text:p>
          </table:table-cell>
          <table:table-cell table:style-name="Tabla25.D2" office:value-type="date" office:date-value="2025-07-11">
            <text:p text:style-name="P43">11/07/25</text:p>
          </table:table-cell>
          <table:table-cell table:style-name="Tabla25.D2" office:value-type="date" office:date-value="2025-05-17">
            <text:p text:style-name="P43">17/05/25</text:p>
          </table:table-cell>
          <table:table-cell table:style-name="Tabla25.F2" office:value-type="float" office:value="30">
            <text:p text:style-name="P44">30</text:p>
          </table:table-cell>
        </table:table-row>
        <table:table-row>
          <table:table-cell table:style-name="Tabla25.A1" table:number-columns-spanned="4" office:value-type="string">
            <text:p text:style-name="P8"/>
          </table:table-cell>
          <table:covered-table-cell/>
          <table:covered-table-cell/>
          <table:covered-table-cell/>
          <table:table-cell table:style-name="Tabla25.A1" office:value-type="string">
            <text:p text:style-name="P45">TOTAL:</text:p>
          </table:table-cell>
          <table:table-cell table:style-name="Tabla25.F18" office:value-type="string">
            <text:p text:style-name="P46">473,92 euros</text:p>
          </table:table-cell>
        </table:table-row>
      </table:table>
      <text:p text:style-name="P47">b) Anexo V, relativo a los gastos realizados.</text:p>
      <text:p text:style-name="P39">c) Certificado de calificaciones que acredite que el estudiante ha continuado realizando sus estudios en el curso con echa 10/06/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1/07/2025,</text:span><text:span text:style-name="T14"> </text:span><text:span text:style-name="T29">en el que recoge literalmente que: «</text:span><text:span text:style-name="T43">Visto que </text:span><text:span text:style-name="T34">don ******</text:span><text:span text:style-name="T35">, con NIF n.º ***</text:span><text:span text:style-name="T34">7479**</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para gastos para transporte y material académico y tecnológico de uso educativo, en la modalidad presencial y con una distancia superior a 40kms a don <text:span text:style-name="T13">******</text:span>, con NIF n.º ***<text:span text:style-name="T13">7479**</text:span></text:p>
      <text:p text:style-name="P38"><text:span text:style-name="T13">2</text:span>.- Que la subvención concedida por importe de CUATROCIENTOS CINCUENTA EUROS <text:span text:style-name="T15">(450,00.-), con destino a para gastos para transporte y material académico y tecnológico de uso educativo, </text:span>en la modalidad presencial y con una distancia superior a 40kms por parte de don <text:span text:style-name="T13">******</text:span>, con <text:span text:style-name="T15">NIF n.º ***7479**,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F n.º ***7479**</text:span><text:span text:style-name="T29">,</text:span><text:span text:style-name="T42"> </text:span><text:span text:style-name="T25">para la </text:span><text:span text:style-name="T26">colaboración con los </text:span><text:soft-page-break/><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18.-Expte.: 12212/2024 Resolución de justificación total de la subvención concedida a, Dª. ******, con NIF n.º ***0560**</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oft-page-break/><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0560**</text:span><text:span text:style-name="T35">,</text:span><text:span text:style-name="T36"> </text:span><text:span text:style-name="T33">por la cantidad de,</text:span><text:span text:style-name="T36"> </text:span><text:span text:style-name="T13">MIL DOSCIENTOS EUROS (1.200,00.-), </text:span><text:span text:style-name="T33">y con destino a financiar la ejecución de, </text:span><text:span text:style-name="T37">gastos </text:span><text:span text:style-name="T13">relacionados con gastos de residencia o alquiler entre 150 y 300 EUROS, y material académico y tecnológico de uso educativo, en la modalidad presencial</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MIL DOSCIENTOS EUROS (1.20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7/10/2025 en el que se concluye que:</text:p>
      <text:p text:style-name="P38">Vista la documentación con entrada en el Registro General de Documentación Electrónica de esta entidad de fecha 19/08/2025 y número 2025/14577, y de fecha 26/09/25 y número 2025/17510, presentada por Dª. ******, con NIF número de ***0560**,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residencia o alquiler y material uso académico.</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table-cell table:style-name="Tabla26.A1" office:value-type="string">
            <text:p text:style-name="P40">PROVEEDOR</text:p>
          </table:table-cell>
          <table:table-cell table:style-name="Tabla26.A1" office:value-type="string">
            <text:p text:style-name="P40">CONCEPTO</text:p>
          </table:table-cell>
          <table:table-cell table:style-name="Tabla26.A1" office:value-type="string">
            <text:p text:style-name="P40">Nº FACTURA</text:p>
          </table:table-cell>
          <table:table-cell table:style-name="Tabla26.A1" office:value-type="string">
            <text:p text:style-name="P40">FECHA factura</text:p>
          </table:table-cell>
          <table:table-cell table:style-name="Tabla26.A1" office:value-type="string">
            <text:p text:style-name="P40">FECHA PAGO</text:p>
            <text:p text:style-name="P40">factura</text:p>
          </table:table-cell>
          <table:table-cell table:style-name="Tabla26.A1" office:value-type="string">
            <text:p text:style-name="P41">IMPORTE</text:p>
          </table:table-cell>
        </table:table-row>
        <table:table-row>
          <table:table-cell table:style-name="Tabla26.A1" table:number-rows-spanned="5" office:value-type="string">
            <text:p text:style-name="P42">******</text:p>
          </table:table-cell>
          <table:table-cell table:style-name="Tabla26.A1" office:value-type="string">
            <text:p text:style-name="P43">ALQUILER</text:p>
          </table:table-cell>
          <table:table-cell table:style-name="Tabla26.A1" office:value-type="string">
            <text:p text:style-name="P43">1</text:p>
          </table:table-cell>
          <table:table-cell table:style-name="Tabla26.D2" office:value-type="date" office:date-value="2025-08-01">
            <text:p text:style-name="P43">01/08/25</text:p>
          </table:table-cell>
          <table:table-cell table:style-name="Tabla26.D2" office:value-type="date" office:date-value="2024-10-06">
            <text:p text:style-name="P43">06/10/24</text:p>
          </table:table-cell>
          <table:table-cell table:style-name="Tabla26.F2" office:value-type="float" office:value="300">
            <text:p text:style-name="P44">300</text:p>
          </table:table-cell>
        </table:table-row>
        <table:table-row>
          <table:covered-table-cell table:style-name="Tabla26.A1"/>
          <table:table-cell table:style-name="Tabla26.A1" office:value-type="string">
            <text:p text:style-name="P43">ALQUILER</text:p>
          </table:table-cell>
          <table:table-cell table:style-name="Tabla26.A1" office:value-type="string">
            <text:p text:style-name="P43">2</text:p>
          </table:table-cell>
          <table:table-cell table:style-name="Tabla26.D2" office:value-type="date" office:date-value="2025-08-01">
            <text:p text:style-name="P43">01/08/25</text:p>
          </table:table-cell>
          <table:table-cell table:style-name="Tabla26.D2" office:value-type="date" office:date-value="2024-11-05">
            <text:p text:style-name="P43">05/11/24</text:p>
          </table:table-cell>
          <table:table-cell table:style-name="Tabla26.F2" office:value-type="float" office:value="300">
            <text:p text:style-name="P44">300</text:p>
          </table:table-cell>
        </table:table-row>
        <table:table-row>
          <table:covered-table-cell table:style-name="Tabla26.A1"/>
          <table:table-cell table:style-name="Tabla26.A1" office:value-type="string">
            <text:p text:style-name="P43">ALQUILER</text:p>
          </table:table-cell>
          <table:table-cell table:style-name="Tabla26.A1" office:value-type="string">
            <text:p text:style-name="P43">3</text:p>
          </table:table-cell>
          <table:table-cell table:style-name="Tabla26.D2" office:value-type="date" office:date-value="2025-08-01">
            <text:p text:style-name="P43">01/08/25</text:p>
          </table:table-cell>
          <table:table-cell table:style-name="Tabla26.D2" office:value-type="date" office:date-value="2024-12-02">
            <text:p text:style-name="P43">02/12/24</text:p>
          </table:table-cell>
          <table:table-cell table:style-name="Tabla26.F2" office:value-type="float" office:value="300">
            <text:p text:style-name="P44">300</text:p>
          </table:table-cell>
        </table:table-row>
        <table:table-row>
          <table:covered-table-cell table:style-name="Tabla26.A1"/>
          <table:table-cell table:style-name="Tabla26.A1" office:value-type="string">
            <text:p text:style-name="P43">ALQUILER</text:p>
          </table:table-cell>
          <table:table-cell table:style-name="Tabla26.A1" office:value-type="string">
            <text:p text:style-name="P43">4</text:p>
          </table:table-cell>
          <table:table-cell table:style-name="Tabla26.D2" office:value-type="date" office:date-value="2025-08-01">
            <text:p text:style-name="P43">01/08/25</text:p>
          </table:table-cell>
          <table:table-cell table:style-name="Tabla26.D2" office:value-type="date" office:date-value="2025-01-02">
            <text:p text:style-name="P43">02/01/25</text:p>
          </table:table-cell>
          <table:table-cell table:style-name="Tabla26.F2" office:value-type="float" office:value="300">
            <text:p text:style-name="P44">300</text:p>
          </table:table-cell>
        </table:table-row>
        <table:table-row>
          <table:covered-table-cell table:style-name="Tabla26.A1"/>
          <table:table-cell table:style-name="Tabla26.A1" office:value-type="string">
            <text:p text:style-name="P43">ALQUILER</text:p>
          </table:table-cell>
          <table:table-cell table:style-name="Tabla26.A1" office:value-type="string">
            <text:p text:style-name="P43">5</text:p>
          </table:table-cell>
          <table:table-cell table:style-name="Tabla26.D2" office:value-type="date" office:date-value="2025-08-01">
            <text:p text:style-name="P43">01/08/25</text:p>
          </table:table-cell>
          <table:table-cell table:style-name="Tabla26.D2" office:value-type="date" office:date-value="2025-04-03">
            <text:p text:style-name="P43">03/04/25</text:p>
          </table:table-cell>
          <table:table-cell table:style-name="Tabla26.F2" office:value-type="float" office:value="300">
            <text:p text:style-name="P44">300</text:p>
          </table:table-cell>
        </table:table-row>
        <table:table-row>
          <table:table-cell table:style-name="Tabla26.A1" table:number-columns-spanned="4" office:value-type="string">
            <text:p text:style-name="P8"/>
          </table:table-cell>
          <table:covered-table-cell/>
          <table:covered-table-cell/>
          <table:covered-table-cell/>
          <table:table-cell table:style-name="Tabla26.E7" office:value-type="string">
            <text:p text:style-name="P45">TOTAL:</text:p>
          </table:table-cell>
          <table:table-cell table:style-name="Tabla26.E7" office:value-type="string">
            <text:p text:style-name="P51">1.500,00</text:p>
          </table:table-cell>
        </table:table-row>
      </table:table>
      <text:p text:style-name="P47">b) Anexo V, relativo a los gastos realizados.</text:p>
      <text:p text:style-name="P39">c) Certificado de calificaciones que acredite que el estudiante ha continuado realizando sus estudios con fecha: 11/09/2025</text:p>
      <text:p text:style-name="P37">CONSIDERACIONES JURÍDICAS</text:p>
      <text:p text:style-name="P23"><text:soft-page-break/><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7/10/2025,</text:span><text:span text:style-name="T14"> </text:span><text:span text:style-name="T29">en el que recoge literalmente que: «</text:span><text:span text:style-name="T43">Visto que </text:span><text:span text:style-name="T44">Dª. </text:span><text:span text:style-name="T34">******, con NIF n.º ***0560**</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MIL DOSCIENTOS EUROS (1.200,00.-) </text:span>con destino a gastos relacionados con gastos de residencia o alquiler entre 150 y 300 EUROS, y material académico y tecnológico de uso educativo, en la modalidad presencial a doña <text:span text:style-name="T13">******</text:span>, con NIF n.º ***<text:span text:style-name="T13">0560**</text:span></text:p>
      <text:p text:style-name="P38"><text:span text:style-name="T13">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13">******</text:span><text:span text:style-name="T15">, con NIF n.º ***0560**,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0560**</text:span><text:span text:style-name="T29">,</text:span><text:span text:style-name="T42"> </text:span><text:span text:style-name="T25">para la </text:span><text:span text:style-name="T26">colaboración con los </text:span><text:span text:style-name="T44">gastos relacionados </text:span><text:span text:style-name="T13">con gastos de residencia o alquiler entre 150 y 300 EUROS, y material académico y tecnológico de uso educativo, en la modalidad presencial</text:span><text:span text:style-name="T45">,</text:span><text:span text:style-name="T27"> </text:span><text:span text:style-name="T26">por un importe de</text:span><text:span text:style-name="T27"> </text:span><text:span text:style-name="T45">MIL DOSCIENTOS EUROS (1.20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text:span><text:soft-page-break/><text:span text:style-name="T39">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19.-Expte.: 12212/2024 Resolución de justificación total de la subvención concedida a, Dª. ******, con NIF n.º ***5410**</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5410**</text:span><text:span text:style-name="T35">,</text:span><text:span text:style-name="T36"> </text:span><text:span text:style-name="T33">por la cantidad de,</text:span><text:span text:style-name="T36"> </text:span><text:span text:style-name="T13">MIL DOSCIENTOS EUROS (1.200,00.-), </text:span><text:span text:style-name="T33">y con destino a financiar la ejecución de, </text:span><text:span text:style-name="T37">gastos </text:span><text:span text:style-name="T13">relacionados con gastos de residencia o alquiler entre 150 y 300 EUROS, y material académico y tecnológico de uso educativo, en la modalidad presencial</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MIL DOSCIENTOS EUROS (1.20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oft-page-break/><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7/10/2025 en el que se concluye que:</text:p>
      <text:p text:style-name="P38">Vista la documentación con entrada en el Registro General de Documentación Electrónica de esta entidad de fecha 11/09/2025 y número 2025/16247, y de fecha 22/09/25 y número 2025/17065, presentada por Dª. ******, con NIF número de ***5410**,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residencia o alquiler y material uso académico.</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table-cell table:style-name="Tabla27.A1" office:value-type="string">
            <text:p text:style-name="P40">PROVEEDOR</text:p>
          </table:table-cell>
          <table:table-cell table:style-name="Tabla27.A1" office:value-type="string">
            <text:p text:style-name="P40">CONCEPTO</text:p>
          </table:table-cell>
          <table:table-cell table:style-name="Tabla27.A1" office:value-type="string">
            <text:p text:style-name="P40">Nº FACTURA</text:p>
          </table:table-cell>
          <table:table-cell table:style-name="Tabla27.A1" office:value-type="string">
            <text:p text:style-name="P40">FECHA factura</text:p>
          </table:table-cell>
          <table:table-cell table:style-name="Tabla27.A1" office:value-type="string">
            <text:p text:style-name="P40">FECHA PAGO</text:p>
            <text:p text:style-name="P40">factura</text:p>
          </table:table-cell>
          <table:table-cell table:style-name="Tabla27.A1" office:value-type="string">
            <text:p text:style-name="P41">IMPORTE</text:p>
          </table:table-cell>
        </table:table-row>
        <table:table-row>
          <table:table-cell table:style-name="Tabla27.A1" table:number-rows-spanned="6" office:value-type="string">
            <text:p text:style-name="P42">******</text:p>
          </table:table-cell>
          <table:table-cell table:style-name="Tabla27.A1" office:value-type="string">
            <text:p text:style-name="P43">ALQUILER</text:p>
          </table:table-cell>
          <table:table-cell table:style-name="Tabla27.A1" office:value-type="string">
            <text:p text:style-name="P43">1</text:p>
          </table:table-cell>
          <table:table-cell table:style-name="Tabla27.D2" office:value-type="date" office:date-value="2025-09-05">
            <text:p text:style-name="P43">05/09/25</text:p>
          </table:table-cell>
          <table:table-cell table:style-name="Tabla27.D2" office:value-type="date" office:date-value="2025-09-05">
            <text:p text:style-name="P43">05/09/25</text:p>
          </table:table-cell>
          <table:table-cell table:style-name="Tabla27.F2" office:value-type="float" office:value="215">
            <text:p text:style-name="P44">215</text:p>
          </table:table-cell>
        </table:table-row>
        <table:table-row>
          <table:covered-table-cell table:style-name="Tabla27.A1"/>
          <table:table-cell table:style-name="Tabla27.A1" office:value-type="string">
            <text:p text:style-name="P43">ALQUILER</text:p>
          </table:table-cell>
          <table:table-cell table:style-name="Tabla27.A1" office:value-type="string">
            <text:p text:style-name="P43">2</text:p>
          </table:table-cell>
          <table:table-cell table:style-name="Tabla27.D2" office:value-type="date" office:date-value="2025-10-05">
            <text:p text:style-name="P43">05/10/25</text:p>
          </table:table-cell>
          <table:table-cell table:style-name="Tabla27.D2" office:value-type="date" office:date-value="2025-10-05">
            <text:p text:style-name="P43">05/10/25</text:p>
          </table:table-cell>
          <table:table-cell table:style-name="Tabla27.F2" office:value-type="float" office:value="215">
            <text:p text:style-name="P44">215</text:p>
          </table:table-cell>
        </table:table-row>
        <table:table-row>
          <table:covered-table-cell table:style-name="Tabla27.A1"/>
          <table:table-cell table:style-name="Tabla27.A1" office:value-type="string">
            <text:p text:style-name="P43">ALQUILER</text:p>
          </table:table-cell>
          <table:table-cell table:style-name="Tabla27.A1" office:value-type="string">
            <text:p text:style-name="P43">3</text:p>
          </table:table-cell>
          <table:table-cell table:style-name="Tabla27.D2" office:value-type="date" office:date-value="2025-11-05">
            <text:p text:style-name="P43">05/11/25</text:p>
          </table:table-cell>
          <table:table-cell table:style-name="Tabla27.D2" office:value-type="date" office:date-value="2025-11-05">
            <text:p text:style-name="P43">05/11/25</text:p>
          </table:table-cell>
          <table:table-cell table:style-name="Tabla27.F2" office:value-type="float" office:value="215">
            <text:p text:style-name="P44">215</text:p>
          </table:table-cell>
        </table:table-row>
        <table:table-row>
          <table:covered-table-cell table:style-name="Tabla27.A1"/>
          <table:table-cell table:style-name="Tabla27.A1" office:value-type="string">
            <text:p text:style-name="P43">ALQUILER</text:p>
          </table:table-cell>
          <table:table-cell table:style-name="Tabla27.A1" office:value-type="string">
            <text:p text:style-name="P43">4</text:p>
          </table:table-cell>
          <table:table-cell table:style-name="Tabla27.D2" office:value-type="date" office:date-value="2025-01-05">
            <text:p text:style-name="P43">05/01/25</text:p>
          </table:table-cell>
          <table:table-cell table:style-name="Tabla27.D2" office:value-type="date" office:date-value="2025-01-05">
            <text:p text:style-name="P43">05/01/25</text:p>
          </table:table-cell>
          <table:table-cell table:style-name="Tabla27.F2" office:value-type="float" office:value="215">
            <text:p text:style-name="P44">215</text:p>
          </table:table-cell>
        </table:table-row>
        <table:table-row>
          <table:covered-table-cell table:style-name="Tabla27.A1"/>
          <table:table-cell table:style-name="Tabla27.A1" office:value-type="string">
            <text:p text:style-name="P43">ALQUILER</text:p>
          </table:table-cell>
          <table:table-cell table:style-name="Tabla27.A1" office:value-type="string">
            <text:p text:style-name="P43">5</text:p>
          </table:table-cell>
          <table:table-cell table:style-name="Tabla27.D2" office:value-type="date" office:date-value="2025-03-08">
            <text:p text:style-name="P43">08/03/25</text:p>
          </table:table-cell>
          <table:table-cell table:style-name="Tabla27.D2" office:value-type="date" office:date-value="2025-03-08">
            <text:p text:style-name="P43">08/03/25</text:p>
          </table:table-cell>
          <table:table-cell table:style-name="Tabla27.F2" office:value-type="float" office:value="215">
            <text:p text:style-name="P44">215</text:p>
          </table:table-cell>
        </table:table-row>
        <table:table-row>
          <table:covered-table-cell table:style-name="Tabla27.A1"/>
          <table:table-cell table:style-name="Tabla27.A1" office:value-type="string">
            <text:p text:style-name="P43">ALQUILER</text:p>
          </table:table-cell>
          <table:table-cell table:style-name="Tabla27.A1" office:value-type="string">
            <text:p text:style-name="P43">6</text:p>
          </table:table-cell>
          <table:table-cell table:style-name="Tabla27.D2" office:value-type="date" office:date-value="2025-04-09">
            <text:p text:style-name="P43">09/04/25</text:p>
          </table:table-cell>
          <table:table-cell table:style-name="Tabla27.D2" office:value-type="date" office:date-value="2025-04-09">
            <text:p text:style-name="P43">09/04/25</text:p>
          </table:table-cell>
          <table:table-cell table:style-name="Tabla27.F2" office:value-type="float" office:value="215">
            <text:p text:style-name="P44">215</text:p>
          </table:table-cell>
        </table:table-row>
        <table:table-row>
          <table:table-cell table:style-name="Tabla27.A1" table:number-columns-spanned="4" office:value-type="string">
            <text:p text:style-name="P8"/>
          </table:table-cell>
          <table:covered-table-cell/>
          <table:covered-table-cell/>
          <table:covered-table-cell/>
          <table:table-cell table:style-name="Tabla27.E8" office:value-type="string">
            <text:p text:style-name="P45">TOTAL:</text:p>
          </table:table-cell>
          <table:table-cell table:style-name="Tabla27.E8" office:value-type="string">
            <text:p text:style-name="P51">1.290,00</text:p>
          </table:table-cell>
        </table:table-row>
      </table:table>
      <text:p text:style-name="P47">b) Anexo V, relativo a los gastos realizados.</text:p>
      <text:p text:style-name="P39">c) Certificado de calificaciones que acredite que el estudiante ha continuado realizando sus estudios con fecha: 11/09/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text:span><text:soft-page-break/><text:span text:style-name="T26">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7/10/2025,</text:span><text:span text:style-name="T14"> </text:span><text:span text:style-name="T29">en el que recoge literalmente que: «</text:span><text:span text:style-name="T43">Visto que </text:span><text:span text:style-name="T44">Dª. </text:span><text:span text:style-name="T34">******, con NIF n.º ***5410**</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MIL DOSCIENTOS EUROS (1.200,00.-) </text:span>con destino a gastos relacionados con gastos de residencia o alquiler entre 150 y 300 EUROS, y material académico y tecnológico de uso educativo, en la modalidad presencial a doña <text:span text:style-name="T13">******</text:span>, con NIF n.º ***<text:span text:style-name="T13">5410**</text:span></text:p>
      <text:p text:style-name="P38"><text:span text:style-name="T13">2</text:span>.- Que la subvención concedida por importe de MIL DOSCIENTOS EUROS (1.200,00.-), con destino a gastos relacionados con gastos de residencia o alquiler entre 150 y 300 EUROS, y material académico y tecnológico de uso educativo, en la modalidad presencial por parte de doña <text:span text:style-name="T13">******</text:span>, con NIF n.º ***<text:span text:style-name="T13">5410**</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5410**</text:span><text:span text:style-name="T29">,</text:span><text:span text:style-name="T42"> </text:span><text:span text:style-name="T25">para la </text:span><text:span text:style-name="T26">colaboración con los </text:span><text:span text:style-name="T44">gastos relacionados </text:span><text:span text:style-name="T13">con gastos de residencia o alquiler entre 150 y 300 EUROS, y material académico y tecnológico de uso educativo, en la modalidad presencial</text:span><text:span text:style-name="T45">,</text:span><text:span text:style-name="T27"> </text:span><text:span text:style-name="T26">por un importe de</text:span><text:span text:style-name="T27"> </text:span><text:span text:style-name="T45">MIL DOSCIENTOS EUROS (1.20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text:soft-page-break/>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0.-Expte.: 12212/2024 Resolución de justificación total de la subvención concedida a, doña ******, con NIF n.º ***5992**</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ña ******, con NIF n.º ***5992**</text:span><text:span text:style-name="T35">,</text:span><text:span text:style-name="T36"> </text:span><text:span text:style-name="T33">por la cantidad de,</text:span><text:span text:style-name="T36"> </text:span><text:span text:style-name="T13">MIL CUATROCIENTOS EUROS (1.400,00.-), </text:span><text:span text:style-name="T33">y con destino a financiar la ejecución de, </text:span><text:span text:style-name="T37">gastos </text:span><text:span text:style-name="T13">de residencia o alquiler superior a 300 EUROS, y material académico y tecnológico de uso educativo, en la modalidad presencial</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 </text:span><text:span text:style-name="T13">MIL CUATROCIENTOS EUROS (1.400,00.-), </text:span><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oft-page-break/><text:span text:style-name="T13">Quinto.- </text:span>Según informe de la Técnico del departamento de Educación de fecha 07/10/2025 en el que se concluye que:</text:p>
      <text:p text:style-name="P38">Vista la documentación con entrada en el Registro General de Documentación Electrónica de esta entidad de fecha 20/08/2025 y número 2025/14678, de fecha 03/09/2025 y número 2025/15668, y de 24/09/25 y número 2025/17363, presentada por Dª. ******, con NIF número de ***5992**,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table-cell table:style-name="Tabla28.A1" office:value-type="string">
            <text:p text:style-name="P40">PROVEEDOR</text:p>
          </table:table-cell>
          <table:table-cell table:style-name="Tabla28.A1" office:value-type="string">
            <text:p text:style-name="P40">CONCEPTO</text:p>
          </table:table-cell>
          <table:table-cell table:style-name="Tabla28.A1" office:value-type="string">
            <text:p text:style-name="P40">Nº FACTURA</text:p>
          </table:table-cell>
          <table:table-cell table:style-name="Tabla28.A1" office:value-type="string">
            <text:p text:style-name="P40">FECHA factura</text:p>
          </table:table-cell>
          <table:table-cell table:style-name="Tabla28.A1" office:value-type="string">
            <text:p text:style-name="P40">FECHA PAGO</text:p>
            <text:p text:style-name="P40">factura</text:p>
          </table:table-cell>
          <table:table-cell table:style-name="Tabla28.A1" office:value-type="string">
            <text:p text:style-name="P41">IMPORTE</text:p>
          </table:table-cell>
        </table:table-row>
        <table:table-row>
          <table:table-cell table:style-name="Tabla28.A1" table:number-rows-spanned="4" office:value-type="string">
            <text:p text:style-name="P42">SUEÑOS CANARIAS S.L.</text:p>
          </table:table-cell>
          <table:table-cell table:style-name="Tabla28.A1" office:value-type="string">
            <text:p text:style-name="P43">ALQUILER</text:p>
          </table:table-cell>
          <table:table-cell table:style-name="Tabla28.A1" office:value-type="string">
            <text:p text:style-name="P43">20240901-1</text:p>
          </table:table-cell>
          <table:table-cell table:style-name="Tabla28.D2" office:value-type="date" office:date-value="2024-09-01">
            <text:p text:style-name="P43">01/09/24</text:p>
          </table:table-cell>
          <table:table-cell table:style-name="Tabla28.D2" office:value-type="date" office:date-value="2024-09-01">
            <text:p text:style-name="P43">01/09/24</text:p>
          </table:table-cell>
          <table:table-cell table:style-name="Tabla28.F2" office:value-type="float" office:value="405">
            <text:p text:style-name="P44">405</text:p>
          </table:table-cell>
        </table:table-row>
        <table:table-row>
          <table:covered-table-cell table:style-name="Tabla28.A1"/>
          <table:table-cell table:style-name="Tabla28.A1" office:value-type="string">
            <text:p text:style-name="P43">ALQUILER</text:p>
          </table:table-cell>
          <table:table-cell table:style-name="Tabla28.A1" office:value-type="string">
            <text:p text:style-name="P43">20241003-2</text:p>
          </table:table-cell>
          <table:table-cell table:style-name="Tabla28.D2" office:value-type="date" office:date-value="2024-10-03">
            <text:p text:style-name="P43">03/10/24</text:p>
          </table:table-cell>
          <table:table-cell table:style-name="Tabla28.D2" office:value-type="date" office:date-value="2024-10-03">
            <text:p text:style-name="P43">03/10/24</text:p>
          </table:table-cell>
          <table:table-cell table:style-name="Tabla28.F2" office:value-type="float" office:value="405">
            <text:p text:style-name="P44">405</text:p>
          </table:table-cell>
        </table:table-row>
        <table:table-row>
          <table:covered-table-cell table:style-name="Tabla28.A1"/>
          <table:table-cell table:style-name="Tabla28.A1" office:value-type="string">
            <text:p text:style-name="P43">ALQUILER</text:p>
          </table:table-cell>
          <table:table-cell table:style-name="Tabla28.A1" office:value-type="string">
            <text:p text:style-name="P43">20241101-1</text:p>
          </table:table-cell>
          <table:table-cell table:style-name="Tabla28.D2" office:value-type="date" office:date-value="2024-11-01">
            <text:p text:style-name="P43">01/11/24</text:p>
          </table:table-cell>
          <table:table-cell table:style-name="Tabla28.D2" office:value-type="date" office:date-value="2024-11-01">
            <text:p text:style-name="P43">01/11/24</text:p>
          </table:table-cell>
          <table:table-cell table:style-name="Tabla28.F2" office:value-type="float" office:value="405">
            <text:p text:style-name="P44">405</text:p>
          </table:table-cell>
        </table:table-row>
        <table:table-row>
          <table:covered-table-cell table:style-name="Tabla28.A1"/>
          <table:table-cell table:style-name="Tabla28.A1" office:value-type="string">
            <text:p text:style-name="P43">ALQUILER</text:p>
          </table:table-cell>
          <table:table-cell table:style-name="Tabla28.A1" office:value-type="string">
            <text:p text:style-name="P43">20241202-1</text:p>
          </table:table-cell>
          <table:table-cell table:style-name="Tabla28.D2" office:value-type="date" office:date-value="2024-12-02">
            <text:p text:style-name="P43">02/12/24</text:p>
          </table:table-cell>
          <table:table-cell table:style-name="Tabla28.D2" office:value-type="date" office:date-value="2024-12-02">
            <text:p text:style-name="P43">02/12/24</text:p>
          </table:table-cell>
          <table:table-cell table:style-name="Tabla28.F2" office:value-type="float" office:value="405">
            <text:p text:style-name="P44">405</text:p>
          </table:table-cell>
        </table:table-row>
        <table:table-row>
          <table:table-cell table:style-name="Tabla28.A1" table:number-columns-spanned="4" office:value-type="string">
            <text:p text:style-name="P8"/>
          </table:table-cell>
          <table:covered-table-cell/>
          <table:covered-table-cell/>
          <table:covered-table-cell/>
          <table:table-cell table:style-name="Tabla28.E6" office:value-type="string">
            <text:p text:style-name="P45">TOTAL:</text:p>
          </table:table-cell>
          <table:table-cell table:style-name="Tabla28.F6" office:value-type="float" office:value="1620">
            <text:p text:style-name="P51">1620</text:p>
          </table:table-cell>
        </table:table-row>
      </table:table>
      <text:p text:style-name="P47">b) Anexo V, relativo a los gastos realizados.</text:p>
      <text:p text:style-name="P39">c) Certificado de calificaciones que acredite que el estudiante ha continuado realizando sus estudios en el curso con fecha 18/08/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7/10/2025,</text:span><text:span text:style-name="T14"> </text:span><text:span text:style-name="T29">en el que recoge literalmente que: «</text:span><text:span text:style-name="T43">Visto que </text:span><text:span text:style-name="T34">doña ******, con NIF n.º ***5992**</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MIL CUATROCIENTOS EUROS (1.400,00.-) </text:span>con destino a gastos de residencia o alquiler superior a 300 <text:soft-page-break/>EUROS, y material académico y tecnológico de uso educativo, en la modalidad presencial a doña <text:span text:style-name="T13">******</text:span>, con NIF n.º ***<text:span text:style-name="T13">5992**</text:span></text:p>
      <text:p text:style-name="P38"><text:span text:style-name="T13">2</text:span>.- Que la subvención concedida por importe de MIL CUATROCIENTOS EUROS (1.400,00.-), con destino a gastos de residencia o alquiler superior a 300 EUROS, y material académico y tecnológico de uso educativo, en la modalidad presencial por parte de doña <text:span text:style-name="T13">******</text:span>, con NIF n.º ***<text:span text:style-name="T13">5992**</text:span>, <text:span text:style-name="T15">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ña ******, con NIF n.º ***5992**</text:span><text:span text:style-name="T29">,</text:span><text:span text:style-name="T42"> </text:span><text:span text:style-name="T25">para la </text:span><text:span text:style-name="T26">colaboración con los </text:span><text:span text:style-name="T44">gastos </text:span><text:span text:style-name="T13">de residencia o alquiler superior a 300 EUROS, y material académico y tecnológico de uso educativo, en la modalidad presencial</text:span><text:span text:style-name="T45">,</text:span><text:span text:style-name="T27"> </text:span><text:span text:style-name="T26">por un importe de</text:span><text:span text:style-name="T27"> </text:span><text:span text:style-name="T45">MIL CUATROCIENTOS EUROS (1.40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21.-Expte.: 12212/2024 Resolución de justificación total de la subvención concedida a, don ******, con NIF n.º ***9434**</text:span></text:span></text:p>
      <text:p text:style-name="P23"><text:soft-page-break/><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 con NIF n.º ***9434**</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 </text:span><text:span text:style-name="T13">CUATROCIENTOS CINCUENTA EUROS (450,00.-), </text:span><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7/10/2025 en el que se concluye que:</text:p>
      <text:p text:style-name="P38">Vista la documentación con entrada en el Registro General de Documentación Electrónica de esta entidad de fecha 17/09/2025 y número 2025/16670, y de fecha 24/09/25 y número 2025/1729993, presentada por D. ******, con NIF número ***9434**,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office:value-type="string">
            <text:p text:style-name="P40">PROVEEDOR</text:p>
          </table:table-cell>
          <table:table-cell table:style-name="Tabla29.A1" office:value-type="string">
            <text:p text:style-name="P40">CONCEPTO</text:p>
          </table:table-cell>
          <table:table-cell table:style-name="Tabla29.A1" office:value-type="string">
            <text:p text:style-name="P40">Nº FACTURA</text:p>
          </table:table-cell>
          <table:table-cell table:style-name="Tabla29.A1" office:value-type="string">
            <text:p text:style-name="P40">FECHA factura</text:p>
          </table:table-cell>
          <table:table-cell table:style-name="Tabla29.A1" office:value-type="string">
            <text:p text:style-name="P40">FECHA PAGO</text:p>
            <text:p text:style-name="P40">factura</text:p>
          </table:table-cell>
          <table:table-cell table:style-name="Tabla29.A1" office:value-type="string">
            <text:p text:style-name="P41">IMPORTE</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146">
            <text:p text:style-name="P43">550010146</text:p>
          </table:table-cell>
          <table:table-cell table:style-name="Tabla29.D2" office:value-type="date" office:date-value="2025-08-11">
            <text:p text:style-name="P43">11/08/25</text:p>
          </table:table-cell>
          <table:table-cell table:style-name="Tabla29.D2" office:value-type="date" office:date-value="2025-02-14">
            <text:p text:style-name="P43">14/02/25</text:p>
          </table:table-cell>
          <table:table-cell table:style-name="Tabla29.C2" office:value-type="float" office:value="66.12">
            <text:p text:style-name="P44">66,12</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143">
            <text:p text:style-name="P43">550010143</text:p>
          </table:table-cell>
          <table:table-cell table:style-name="Tabla29.D2" office:value-type="date" office:date-value="2025-08-11">
            <text:p text:style-name="P43">11/08/25</text:p>
          </table:table-cell>
          <table:table-cell table:style-name="Tabla29.D2" office:value-type="date" office:date-value="2025-02-08">
            <text:p text:style-name="P43">08/02/25</text:p>
          </table:table-cell>
          <table:table-cell table:style-name="Tabla29.C2" office:value-type="float" office:value="63.77">
            <text:p text:style-name="P44">63,77</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243">
            <text:p text:style-name="P43">550010243</text:p>
          </table:table-cell>
          <table:table-cell table:style-name="Tabla29.D2" office:value-type="date" office:date-value="2025-08-11">
            <text:p text:style-name="P43">11/08/25</text:p>
          </table:table-cell>
          <table:table-cell table:style-name="Tabla29.D2" office:value-type="date" office:date-value="2025-04-04">
            <text:p text:style-name="P43">04/04/25</text:p>
          </table:table-cell>
          <table:table-cell table:style-name="Tabla29.C2" office:value-type="float" office:value="54.8">
            <text:p text:style-name="P44">54,8<text:soft-page-break/></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242">
            <text:p text:style-name="P43">550010242</text:p>
          </table:table-cell>
          <table:table-cell table:style-name="Tabla29.D2" office:value-type="date" office:date-value="2025-08-11">
            <text:p text:style-name="P43">11/08/25</text:p>
          </table:table-cell>
          <table:table-cell table:style-name="Tabla29.D2" office:value-type="date" office:date-value="2025-04-24">
            <text:p text:style-name="P43">24/04/25</text:p>
          </table:table-cell>
          <table:table-cell table:style-name="Tabla29.C2" office:value-type="float" office:value="61.22">
            <text:p text:style-name="P44">61,22</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240">
            <text:p text:style-name="P43">550010240</text:p>
          </table:table-cell>
          <table:table-cell table:style-name="Tabla29.D2" office:value-type="date" office:date-value="2025-08-11">
            <text:p text:style-name="P43">11/08/25</text:p>
          </table:table-cell>
          <table:table-cell table:style-name="Tabla29.D2" office:value-type="date" office:date-value="2025-05-28">
            <text:p text:style-name="P43">28/05/25</text:p>
          </table:table-cell>
          <table:table-cell table:style-name="Tabla29.C2" office:value-type="float" office:value="46.15">
            <text:p text:style-name="P44">46,15</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241">
            <text:p text:style-name="P43">550010241</text:p>
          </table:table-cell>
          <table:table-cell table:style-name="Tabla29.D2" office:value-type="date" office:date-value="2025-08-11">
            <text:p text:style-name="P43">11/08/25</text:p>
          </table:table-cell>
          <table:table-cell table:style-name="Tabla29.D2" office:value-type="date" office:date-value="2025-03-20">
            <text:p text:style-name="P43">20/03/25</text:p>
          </table:table-cell>
          <table:table-cell table:style-name="Tabla29.C2" office:value-type="float" office:value="60">
            <text:p text:style-name="P44">60</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145">
            <text:p text:style-name="P43">550010145</text:p>
          </table:table-cell>
          <table:table-cell table:style-name="Tabla29.D2" office:value-type="date" office:date-value="2025-08-11">
            <text:p text:style-name="P43">11/08/25</text:p>
          </table:table-cell>
          <table:table-cell table:style-name="Tabla29.D2" office:value-type="date" office:date-value="2025-05-01">
            <text:p text:style-name="P43">01/05/25</text:p>
          </table:table-cell>
          <table:table-cell table:style-name="Tabla29.C2" office:value-type="float" office:value="60">
            <text:p text:style-name="P44">60</text:p>
          </table:table-cell>
        </table:table-row>
        <table:table-row>
          <table:table-cell table:style-name="Tabla29.A1" office:value-type="string">
            <text:p text:style-name="P42">DISA</text:p>
          </table:table-cell>
          <table:table-cell table:style-name="Tabla29.A1" office:value-type="string">
            <text:p text:style-name="P43">GASOLINA </text:p>
          </table:table-cell>
          <table:table-cell table:style-name="Tabla29.C2" office:value-type="float" office:value="550010148">
            <text:p text:style-name="P43">550010148</text:p>
          </table:table-cell>
          <table:table-cell table:style-name="Tabla29.D2" office:value-type="date" office:date-value="2025-08-11">
            <text:p text:style-name="P43">11/08/25</text:p>
          </table:table-cell>
          <table:table-cell table:style-name="Tabla29.D2" office:value-type="date" office:date-value="2025-01-13">
            <text:p text:style-name="P43">13/01/25</text:p>
          </table:table-cell>
          <table:table-cell table:style-name="Tabla29.C2" office:value-type="float" office:value="62.99">
            <text:p text:style-name="P44">62,99</text:p>
          </table:table-cell>
        </table:table-row>
        <table:table-row>
          <table:table-cell table:style-name="Tabla29.A1" table:number-columns-spanned="4" office:value-type="string">
            <text:p text:style-name="P8"/>
          </table:table-cell>
          <table:covered-table-cell/>
          <table:covered-table-cell/>
          <table:covered-table-cell/>
          <table:table-cell table:style-name="Tabla29.A1" office:value-type="string">
            <text:p text:style-name="P45">TOTAL:</text:p>
          </table:table-cell>
          <table:table-cell table:style-name="Tabla29.F10" office:value-type="string">
            <text:p text:style-name="P46">475,05 euros</text:p>
          </table:table-cell>
        </table:table-row>
      </table:table>
      <text:p text:style-name="P47">b) Anexo V, relativo a los gastos realizados.</text:p>
      <text:p text:style-name="P39">c) Certificado de calificaciones que acredite que el estudiante ha continuado realizando sus estudios en el curso con fecha 27/06/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7/10/2025,</text:span><text:span text:style-name="T14"> </text:span><text:span text:style-name="T29">en el que recoge literalmente que: «</text:span><text:span text:style-name="T43">Visto que </text:span><text:span text:style-name="T34">don ******, con NIF n.º ***9434**</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text:soft-page-break/>académico y tecnológico de uso educativo, en la modalidad presencial y con una distancia superior a 40kms a don <text:span text:style-name="T13">******</text:span>, con NIF n.º ***<text:span text:style-name="T13">9434**</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con <text:span text:style-name="T15">NIF n.º ***9434**,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F n.º ***9434**</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2.-Expte. 12212/2024 Resolución de justificación total de la subvención concedida a, Dª. ****** con NIF n.º ***5464**</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text:span><text:soft-page-break/><text:span text:style-name="T29">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ª. ****** con NIF n.º ***5464**</text:span><text:span text:style-name="T35">,</text:span><text:span text:style-name="T36"> </text:span><text:span text:style-name="T33">por la cantidad de,</text:span><text:span text:style-name="T36"> </text:span><text:span text:style-name="T13">TRESCIENTOS CINCUENTA EUROS (350,00.-), </text:span><text:span text:style-name="T33">y con destino a financiar la ejecución de, </text:span><text:span text:style-name="T37">gastos para transporte y material académico y tecnológico de uso educativo, en la modalidad presencial y con una distancia entre 20 y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TRESCIENTOS CINCUENTA EUROS (3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7/10/2025 en el que se concluye que:</text:p>
      <text:p text:style-name="P38">Vista la documentación con entrada en el Registro General de Documentación Electrónica de esta entidad de fecha 28/08/2024 y número 2025/15291, presentada por D. Diego Patiño Ruiz, con NIF número ***7998**, en representación de Dª. ******, con NIF número ***5464**,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office:value-type="string">
            <text:p text:style-name="P40">PROVEEDOR</text:p>
          </table:table-cell>
          <table:table-cell table:style-name="Tabla30.A1" office:value-type="string">
            <text:p text:style-name="P40">CONCEPTO</text:p>
          </table:table-cell>
          <table:table-cell table:style-name="Tabla30.A1" office:value-type="string">
            <text:p text:style-name="P40">Nº FACTURA</text:p>
          </table:table-cell>
          <table:table-cell table:style-name="Tabla30.A1" office:value-type="string">
            <text:p text:style-name="P40">FECHA factura</text:p>
          </table:table-cell>
          <table:table-cell table:style-name="Tabla30.A1" office:value-type="string">
            <text:p text:style-name="P40">FECHA PAGO</text:p>
            <text:p text:style-name="P40">factura</text:p>
          </table:table-cell>
          <table:table-cell table:style-name="Tabla30.A1" office:value-type="string">
            <text:p text:style-name="P41">IMPORTE</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328</text:p>
          </table:table-cell>
          <table:table-cell table:style-name="Tabla30.D2" office:value-type="date" office:date-value="2025-05-19">
            <text:p text:style-name="P43">19/05/25</text:p>
          </table:table-cell>
          <table:table-cell table:style-name="Tabla30.D2" office:value-type="date" office:date-value="2025-05-19">
            <text:p text:style-name="P43">19/05/25</text:p>
          </table:table-cell>
          <table:table-cell table:style-name="Tabla30.F2" office:value-type="float" office:value="40">
            <text:p text:style-name="P44">40</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328</text:p>
          </table:table-cell>
          <table:table-cell table:style-name="Tabla30.D2" office:value-type="date" office:date-value="2025-05-23">
            <text:p text:style-name="P43">23/05/25</text:p>
          </table:table-cell>
          <table:table-cell table:style-name="Tabla30.D2" office:value-type="date" office:date-value="2025-05-23">
            <text:p text:style-name="P43">23/05/25</text:p>
          </table:table-cell>
          <table:table-cell table:style-name="Tabla30.F2" office:value-type="float" office:value="33.85">
            <text:p text:style-name="P44">33,85<text:soft-page-break/></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328</text:p>
          </table:table-cell>
          <table:table-cell table:style-name="Tabla30.D2" office:value-type="date" office:date-value="2025-05-23">
            <text:p text:style-name="P43">23/05/25</text:p>
          </table:table-cell>
          <table:table-cell table:style-name="Tabla30.D2" office:value-type="date" office:date-value="2025-05-23">
            <text:p text:style-name="P43">23/05/25</text:p>
          </table:table-cell>
          <table:table-cell table:style-name="Tabla30.F2" office:value-type="float" office:value="40.15">
            <text:p text:style-name="P44">40,15</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263</text:p>
          </table:table-cell>
          <table:table-cell table:style-name="Tabla30.A1" office:value-type="string">
            <text:p text:style-name="P43">05/04/25</text:p>
          </table:table-cell>
          <table:table-cell table:style-name="Tabla30.A1" office:value-type="string">
            <text:p text:style-name="P43">05/04/25</text:p>
          </table:table-cell>
          <table:table-cell table:style-name="Tabla30.F2" office:value-type="float" office:value="41.07">
            <text:p text:style-name="P44">41,07</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263</text:p>
          </table:table-cell>
          <table:table-cell table:style-name="Tabla30.A1" office:value-type="string">
            <text:p text:style-name="P43">15/04/25</text:p>
          </table:table-cell>
          <table:table-cell table:style-name="Tabla30.A1" office:value-type="string">
            <text:p text:style-name="P43">15/04/25</text:p>
          </table:table-cell>
          <table:table-cell table:style-name="Tabla30.F2" office:value-type="float" office:value="40.5">
            <text:p text:style-name="P44">40,5</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263</text:p>
          </table:table-cell>
          <table:table-cell table:style-name="Tabla30.D2" office:value-type="date" office:date-value="2025-04-25">
            <text:p text:style-name="P43">25/04/25</text:p>
          </table:table-cell>
          <table:table-cell table:style-name="Tabla30.D2" office:value-type="date" office:date-value="2025-04-25">
            <text:p text:style-name="P43">25/04/25</text:p>
          </table:table-cell>
          <table:table-cell table:style-name="Tabla30.F2" office:value-type="float" office:value="40.17">
            <text:p text:style-name="P44">40,17</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204</text:p>
          </table:table-cell>
          <table:table-cell table:style-name="Tabla30.D2" office:value-type="date" office:date-value="2025-03-03">
            <text:p text:style-name="P43">03/03/25</text:p>
          </table:table-cell>
          <table:table-cell table:style-name="Tabla30.D2" office:value-type="date" office:date-value="2025-03-03">
            <text:p text:style-name="P43">03/03/25</text:p>
          </table:table-cell>
          <table:table-cell table:style-name="Tabla30.F2" office:value-type="float" office:value="41.67">
            <text:p text:style-name="P44">41,67</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204</text:p>
          </table:table-cell>
          <table:table-cell table:style-name="Tabla30.D2" office:value-type="date" office:date-value="2025-03-03">
            <text:p text:style-name="P43">03/03/25</text:p>
          </table:table-cell>
          <table:table-cell table:style-name="Tabla30.D2" office:value-type="date" office:date-value="2025-03-03">
            <text:p text:style-name="P43">03/03/25</text:p>
          </table:table-cell>
          <table:table-cell table:style-name="Tabla30.F2" office:value-type="float" office:value="40.78">
            <text:p text:style-name="P44">40,78</text:p>
          </table:table-cell>
        </table:table-row>
        <table:table-row>
          <table:table-cell table:style-name="Tabla30.A1" office:value-type="string">
            <text:p text:style-name="P42">MARKOIL</text:p>
          </table:table-cell>
          <table:table-cell table:style-name="Tabla30.A1" office:value-type="string">
            <text:p text:style-name="P43">GASOLINA </text:p>
          </table:table-cell>
          <table:table-cell table:style-name="Tabla30.A1" office:value-type="string">
            <text:p text:style-name="P43">97725DF000000204</text:p>
          </table:table-cell>
          <table:table-cell table:style-name="Tabla30.D2" office:value-type="date" office:date-value="2025-03-14">
            <text:p text:style-name="P43">14/03/25</text:p>
          </table:table-cell>
          <table:table-cell table:style-name="Tabla30.D2" office:value-type="date" office:date-value="2025-03-14">
            <text:p text:style-name="P43">14/03/25</text:p>
          </table:table-cell>
          <table:table-cell table:style-name="Tabla30.F2" office:value-type="float" office:value="42">
            <text:p text:style-name="P44">42</text:p>
          </table:table-cell>
        </table:table-row>
        <table:table-row>
          <table:table-cell table:style-name="Tabla30.A1" table:number-columns-spanned="4" office:value-type="string">
            <text:p text:style-name="P8"/>
          </table:table-cell>
          <table:covered-table-cell/>
          <table:covered-table-cell/>
          <table:covered-table-cell/>
          <table:table-cell table:style-name="Tabla30.A1" office:value-type="string">
            <text:p text:style-name="P45">TOTAL:</text:p>
          </table:table-cell>
          <table:table-cell table:style-name="Tabla30.F11" office:value-type="string">
            <text:p text:style-name="P46">360,19 euros</text:p>
          </table:table-cell>
        </table:table-row>
      </table:table>
      <text:p text:style-name="P47">b) Anexo V, relativo a los gastos realizados.</text:p>
      <text:p text:style-name="P39">c) Certificado de calificaciones que acredite que el estudiante ha continuado realizando sus estudios en el curso con fecha 28/08/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7/10/2025,</text:span><text:span text:style-name="T14"> </text:span><text:span text:style-name="T29">en el que recoge literalmente que: «</text:span><text:span text:style-name="T43">Visto que </text:span><text:span text:style-name="T44">Dª. </text:span><text:span text:style-name="T34">****** con NIF n.º ***5464**</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TRESCIENTOS CINCUENTA EUROS (350,00.-) </text:span>con destino a gastos para transporte y material académico y tecnológico de uso educativo, en la modalidad presencial y con una distancia entre 20 y 40kms a doña <text:span text:style-name="T13">****** </text:span>con NIF n.º ***<text:span text:style-name="T13">5464**</text:span></text:p>
      <text:p text:style-name="P38"><text:span text:style-name="T13">2</text:span>.- Que la subvención concedida por importe de TRESCIENTOS CINCUENTA EUROS (350,00.-), con destino a gastos para transporte y material académico y tecnológico de uso educativo, en la modalidad <text:soft-page-break/>presencial y con una distancia entre 20 y 40kms por parte de doña <text:span text:style-name="T13">****** </text:span>con NIF n.º <text:span text:style-name="T15">***5464**,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5464**</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entre 20 y 40kms.,</text:span><text:span text:style-name="T27"> </text:span><text:span text:style-name="T26">por un importe de</text:span><text:span text:style-name="T27"> </text:span><text:span text:style-name="T45">TRESCIENTOS CINCUENTA EUROS (3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3.-Expte. 12212/2024 Resolución de justificación total de la subvención concedida a, doña ******, con NIF n.º ***6136**</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oft-page-break/><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ña ******, con NIF n.º ***6136**</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 </text:span><text:span text:style-name="T13">CUATROCIENTOS CINCUENTA EUROS (450,00.-), </text:span><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7/10/2025 en el que se concluye que:</text:p>
      <text:p text:style-name="P38">Vista la documentación con entrada en el Registro General de Documentación Electrónica de esta entidad de fecha 25/09/2025 y número 2025/17417, y de fecha 29/09/2025 y número 2025/17582, presentada por Dª. ******, con NIF número ***6136**,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40">PROVEEDOR</text:p>
          </table:table-cell>
          <table:table-cell table:style-name="Tabla31.A1" office:value-type="string">
            <text:p text:style-name="P40">CONCEPTO</text:p>
          </table:table-cell>
          <table:table-cell table:style-name="Tabla31.A1" office:value-type="string">
            <text:p text:style-name="P40">Nº FACTURA</text:p>
          </table:table-cell>
          <table:table-cell table:style-name="Tabla31.A1" office:value-type="string">
            <text:p text:style-name="P40">FECHA factura</text:p>
          </table:table-cell>
          <table:table-cell table:style-name="Tabla31.A1" office:value-type="string">
            <text:p text:style-name="P40">FECHA PAGO</text:p>
            <text:p text:style-name="P40">factura</text:p>
          </table:table-cell>
          <table:table-cell table:style-name="Tabla31.A1" office:value-type="string">
            <text:p text:style-name="P41">IMPORTE</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300470">
            <text:p text:style-name="P43">10300470</text:p>
          </table:table-cell>
          <table:table-cell table:style-name="Tabla31.D2" office:value-type="date" office:date-value="2024-10-14">
            <text:p text:style-name="P43">14/10/24</text:p>
          </table:table-cell>
          <table:table-cell table:style-name="Tabla31.D2" office:value-type="date" office:date-value="2024-10-14">
            <text:p text:style-name="P43">14/10/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57280">
            <text:p text:style-name="P43">10057280</text:p>
          </table:table-cell>
          <table:table-cell table:style-name="Tabla31.D2" office:value-type="date" office:date-value="2025-02-27">
            <text:p text:style-name="P43">27/02/25</text:p>
          </table:table-cell>
          <table:table-cell table:style-name="Tabla31.D2" office:value-type="date" office:date-value="2025-02-27">
            <text:p text:style-name="P43">27/02/25</text:p>
          </table:table-cell>
          <table:table-cell table:style-name="Tabla31.C2" office:value-type="float" office:value="11.59">
            <text:p text:style-name="P44">11,59</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63691">
            <text:p text:style-name="P43">10063691</text:p>
          </table:table-cell>
          <table:table-cell table:style-name="Tabla31.D2" office:value-type="date" office:date-value="2025-03-06">
            <text:p text:style-name="P43">06/03/25</text:p>
          </table:table-cell>
          <table:table-cell table:style-name="Tabla31.D2" office:value-type="date" office:date-value="2025-03-06">
            <text:p text:style-name="P43">06/03/25</text:p>
          </table:table-cell>
          <table:table-cell table:style-name="Tabla31.C2" office:value-type="float" office:value="20">
            <text:p text:style-name="P44">20</text:p>
          </table:table-cell>
        </table:table-row>
        <text:soft-page-break/>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10686">
            <text:p text:style-name="P43">10010686</text:p>
          </table:table-cell>
          <table:table-cell table:style-name="Tabla31.D2" office:value-type="date" office:date-value="2025-01-13">
            <text:p text:style-name="P43">13/01/25</text:p>
          </table:table-cell>
          <table:table-cell table:style-name="Tabla31.D2" office:value-type="date" office:date-value="2025-01-13">
            <text:p text:style-name="P43">13/01/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306903">
            <text:p text:style-name="P43">10306903</text:p>
          </table:table-cell>
          <table:table-cell table:style-name="Tabla31.D2" office:value-type="date" office:date-value="2024-10-21">
            <text:p text:style-name="P43">21/10/24</text:p>
          </table:table-cell>
          <table:table-cell table:style-name="Tabla31.D2" office:value-type="date" office:date-value="2024-10-21">
            <text:p text:style-name="P43">21/10/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09138">
            <text:p text:style-name="P43">10009138</text:p>
          </table:table-cell>
          <table:table-cell table:style-name="Tabla31.D2" office:value-type="date" office:date-value="2025-01-11">
            <text:p text:style-name="P43">11/01/25</text:p>
          </table:table-cell>
          <table:table-cell table:style-name="Tabla31.D2" office:value-type="date" office:date-value="2025-01-11">
            <text:p text:style-name="P43">11/01/25</text:p>
          </table:table-cell>
          <table:table-cell table:style-name="Tabla31.C2" office:value-type="float" office:value="25">
            <text:p text:style-name="P44">25</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305147">
            <text:p text:style-name="P43">10305147</text:p>
          </table:table-cell>
          <table:table-cell table:style-name="Tabla31.D2" office:value-type="date" office:date-value="2024-10-18">
            <text:p text:style-name="P43">18/10/24</text:p>
          </table:table-cell>
          <table:table-cell table:style-name="Tabla31.D2" office:value-type="date" office:date-value="2024-10-18">
            <text:p text:style-name="P43">18/10/24</text:p>
          </table:table-cell>
          <table:table-cell table:style-name="Tabla31.C2" office:value-type="float" office:value="35.93">
            <text:p text:style-name="P44">35,93</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317819">
            <text:p text:style-name="P43">10317819</text:p>
          </table:table-cell>
          <table:table-cell table:style-name="Tabla31.D2" office:value-type="date" office:date-value="2024-10-30">
            <text:p text:style-name="P43">30/10/24</text:p>
          </table:table-cell>
          <table:table-cell table:style-name="Tabla31.D2" office:value-type="date" office:date-value="2024-10-30">
            <text:p text:style-name="P43">30/10/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280425">
            <text:p text:style-name="P43">10280425</text:p>
          </table:table-cell>
          <table:table-cell table:style-name="Tabla31.D2" office:value-type="date" office:date-value="2024-09-25">
            <text:p text:style-name="P43">25/09/24</text:p>
          </table:table-cell>
          <table:table-cell table:style-name="Tabla31.D2" office:value-type="date" office:date-value="2024-09-25">
            <text:p text:style-name="P43">25/09/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51749">
            <text:p text:style-name="P43">10051749</text:p>
          </table:table-cell>
          <table:table-cell table:style-name="Tabla31.D2" office:value-type="date" office:date-value="2025-02-21">
            <text:p text:style-name="P43">21/02/25</text:p>
          </table:table-cell>
          <table:table-cell table:style-name="Tabla31.D2" office:value-type="date" office:date-value="2025-02-21">
            <text:p text:style-name="P43">21/02/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68633">
            <text:p text:style-name="P43">10068633</text:p>
          </table:table-cell>
          <table:table-cell table:style-name="Tabla31.D2" office:value-type="date" office:date-value="2025-03-11">
            <text:p text:style-name="P43">11/03/25</text:p>
          </table:table-cell>
          <table:table-cell table:style-name="Tabla31.D2" office:value-type="date" office:date-value="2025-03-11">
            <text:p text:style-name="P43">11/03/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71773">
            <text:p text:style-name="P43">10071773</text:p>
          </table:table-cell>
          <table:table-cell table:style-name="Tabla31.D2" office:value-type="date" office:date-value="2025-03-14">
            <text:p text:style-name="P43">14/03/25</text:p>
          </table:table-cell>
          <table:table-cell table:style-name="Tabla31.D2" office:value-type="date" office:date-value="2025-03-14">
            <text:p text:style-name="P43">14/03/25</text:p>
          </table:table-cell>
          <table:table-cell table:style-name="Tabla31.C2" office:value-type="float" office:value="40">
            <text:p text:style-name="P44">4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01673">
            <text:p text:style-name="P43">10001673</text:p>
          </table:table-cell>
          <table:table-cell table:style-name="Tabla31.D2" office:value-type="date" office:date-value="2025-01-03">
            <text:p text:style-name="P43">03/01/25</text:p>
          </table:table-cell>
          <table:table-cell table:style-name="Tabla31.D2" office:value-type="date" office:date-value="2025-01-03">
            <text:p text:style-name="P43">03/01/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29345">
            <text:p text:style-name="P43">10029345</text:p>
          </table:table-cell>
          <table:table-cell table:style-name="Tabla31.D2" office:value-type="date" office:date-value="2025-01-31">
            <text:p text:style-name="P43">31/01/25</text:p>
          </table:table-cell>
          <table:table-cell table:style-name="Tabla31.D2" office:value-type="date" office:date-value="2025-01-31">
            <text:p text:style-name="P43">31/01/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55079">
            <text:p text:style-name="P43">10055079</text:p>
          </table:table-cell>
          <table:table-cell table:style-name="Tabla31.D2" office:value-type="date" office:date-value="2025-02-25">
            <text:p text:style-name="P43">25/02/25</text:p>
          </table:table-cell>
          <table:table-cell table:style-name="Tabla31.D2" office:value-type="date" office:date-value="2025-02-25">
            <text:p text:style-name="P43">25/02/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332784">
            <text:p text:style-name="P43">10332784</text:p>
          </table:table-cell>
          <table:table-cell table:style-name="Tabla31.D2" office:value-type="date" office:date-value="2024-12-06">
            <text:p text:style-name="P43">06/12/24</text:p>
          </table:table-cell>
          <table:table-cell table:style-name="Tabla31.D2" office:value-type="date" office:date-value="2024-12-06">
            <text:p text:style-name="P43">06/12/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17099">
            <text:p text:style-name="P43">10017099</text:p>
          </table:table-cell>
          <table:table-cell table:style-name="Tabla31.D2" office:value-type="date" office:date-value="2025-01-19">
            <text:p text:style-name="P43">19/01/25</text:p>
          </table:table-cell>
          <table:table-cell table:style-name="Tabla31.D2" office:value-type="date" office:date-value="2025-01-19">
            <text:p text:style-name="P43">19/01/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288606">
            <text:p text:style-name="P43">10288606</text:p>
          </table:table-cell>
          <table:table-cell table:style-name="Tabla31.D2" office:value-type="date" office:date-value="2024-10-03">
            <text:p text:style-name="P43">03/10/24</text:p>
          </table:table-cell>
          <table:table-cell table:style-name="Tabla31.D2" office:value-type="date" office:date-value="2024-10-03">
            <text:p text:style-name="P43">03/10/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322825">
            <text:p text:style-name="P43">10322825</text:p>
          </table:table-cell>
          <table:table-cell table:style-name="Tabla31.D2" office:value-type="date" office:date-value="2024-11-05">
            <text:p text:style-name="P43">05/11/24</text:p>
          </table:table-cell>
          <table:table-cell table:style-name="Tabla31.D2" office:value-type="date" office:date-value="2024-11-05">
            <text:p text:style-name="P43">05/11/24</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20972">
            <text:p text:style-name="P43">10020972</text:p>
          </table:table-cell>
          <table:table-cell table:style-name="Tabla31.D2" office:value-type="date" office:date-value="2025-01-23">
            <text:p text:style-name="P43">23/01/25</text:p>
          </table:table-cell>
          <table:table-cell table:style-name="Tabla31.D2" office:value-type="date" office:date-value="2025-01-23">
            <text:p text:style-name="P43">23/01/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26443">
            <text:p text:style-name="P43">10026443</text:p>
          </table:table-cell>
          <table:table-cell table:style-name="Tabla31.D2" office:value-type="date" office:date-value="2025-01-28">
            <text:p text:style-name="P43">28/01/25</text:p>
          </table:table-cell>
          <table:table-cell table:style-name="Tabla31.D2" office:value-type="date" office:date-value="2025-01-28">
            <text:p text:style-name="P43">28/01/25</text:p>
          </table:table-cell>
          <table:table-cell table:style-name="Tabla31.C2" office:value-type="float" office:value="20">
            <text:p text:style-name="P44">20</text:p>
          </table:table-cell>
        </table:table-row>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44753">
            <text:p text:style-name="P43">10044753</text:p>
          </table:table-cell>
          <table:table-cell table:style-name="Tabla31.D2" office:value-type="date" office:date-value="2025-02-15">
            <text:p text:style-name="P43">15/02/25</text:p>
          </table:table-cell>
          <table:table-cell table:style-name="Tabla31.D2" office:value-type="date" office:date-value="2025-02-15">
            <text:p text:style-name="P43">15/02/25</text:p>
          </table:table-cell>
          <table:table-cell table:style-name="Tabla31.C2" office:value-type="float" office:value="20">
            <text:p text:style-name="P44">20</text:p>
          </table:table-cell>
        </table:table-row>
        <text:soft-page-break/>
        <table:table-row>
          <table:table-cell table:style-name="Tabla31.A1" office:value-type="string">
            <text:p text:style-name="P42">DISA</text:p>
          </table:table-cell>
          <table:table-cell table:style-name="Tabla31.A1" office:value-type="string">
            <text:p text:style-name="P43">GASOLINA </text:p>
          </table:table-cell>
          <table:table-cell table:style-name="Tabla31.C2" office:value-type="float" office:value="10062494">
            <text:p text:style-name="P43">10062494</text:p>
          </table:table-cell>
          <table:table-cell table:style-name="Tabla31.A1" office:value-type="string">
            <text:p text:style-name="P43">05/03/25</text:p>
          </table:table-cell>
          <table:table-cell table:style-name="Tabla31.A1" office:value-type="string">
            <text:p text:style-name="P43">05/03/25</text:p>
          </table:table-cell>
          <table:table-cell table:style-name="Tabla31.C2" office:value-type="float" office:value="20">
            <text:p text:style-name="P44">20</text:p>
          </table:table-cell>
        </table:table-row>
        <table:table-row>
          <table:table-cell table:style-name="Tabla31.A1" table:number-columns-spanned="4" office:value-type="string">
            <text:p text:style-name="P8"/>
          </table:table-cell>
          <table:covered-table-cell/>
          <table:covered-table-cell/>
          <table:covered-table-cell/>
          <table:table-cell table:style-name="Tabla31.A1" office:value-type="string">
            <text:p text:style-name="P45">TOTAL:</text:p>
          </table:table-cell>
          <table:table-cell table:style-name="Tabla31.F25" office:value-type="string">
            <text:p text:style-name="P46">492,52 euros</text:p>
          </table:table-cell>
        </table:table-row>
      </table:table>
      <text:p text:style-name="P47">b) Anexo V, relativo a los gastos realizados.</text:p>
      <text:p text:style-name="P39">c) Certificado de calificaciones que acredite que el estudiante ha continuado realizando sus estudios en el curso con fecha 29/09/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7/10/2025,</text:span><text:span text:style-name="T14"> </text:span><text:span text:style-name="T29">en el que recoge literalmente que: «</text:span><text:span text:style-name="T43">Visto que </text:span><text:span text:style-name="T34">doña ******, con NIF n.º ***6136**</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el Ilustre Ayuntamiento de Mogán procedió a realizar el pago por el total de la subvenciones y </text:span>por importe de <text:span text:style-name="T13">CUATROCIENTOS CINCUENTA EUROS (450,00.-) </text:span>con destino a gastos para transporte y material académico y tecnológico de uso educativo, en la modalidad presencial y con una distancia superior a 40kms a doña <text:span text:style-name="T13">******</text:span>, con NIF n.º ***<text:span text:style-name="T13">6136**</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13">******, con NIF n.º ***6136**,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ña ******, con NIF n.º ***6136**</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text:span><text:soft-page-break/><text:span text:style-name="T39">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4.-Expte. 12212/2024 Resolución de justificación total de la subvención concedida a, don ******, con NIF n.º ***4597**</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 con NIF n.º ***4597**</text:span><text:span text:style-name="T35">,</text:span><text:span text:style-name="T36"> </text:span><text:span text:style-name="T33">por la cantidad de,</text:span><text:span text:style-name="T36"> </text:span><text:span text:style-name="T13">CUATROCIENTOS CINCUENTA EUROS (450,00.-),</text:span> <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text:span><text:soft-page-break/><text:span text:style-name="T33">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23"><text:span text:style-name="T13">Cuarto.- </text:span>Según informe de la Técnico del departamento de Educación de fecha 14/10/2025 en el que se concluye que:</text:p>
      <text:p text:style-name="P38">Vista la documentación con entrada en el Registro General de Documentación Electrónica de esta entidad de fecha 22/08/2025 y número: 2025/14866, de fecha:26/09/2025 y número: 2025/17523 y, de fecha: 29/09/2025 y número;2025/17619 presentada por D. ******, con NIF número:***4597**,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 y material.</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40">PROVEEDOR/ ENTIDAD BANCARIA</text:p>
          </table:table-cell>
          <table:table-cell table:style-name="Tabla32.A1" office:value-type="string">
            <text:p text:style-name="P40">CONCEPTO</text:p>
          </table:table-cell>
          <table:table-cell table:style-name="Tabla32.A1" office:value-type="string">
            <text:p text:style-name="P40">Nº FACTURA</text:p>
          </table:table-cell>
          <table:table-cell table:style-name="Tabla32.A1" office:value-type="string">
            <text:p text:style-name="P40">FECHA factura</text:p>
          </table:table-cell>
          <table:table-cell table:style-name="Tabla32.A1" office:value-type="string">
            <text:p text:style-name="P40">FECHA PAGO</text:p>
            <text:p text:style-name="P40">factura</text:p>
          </table:table-cell>
          <table:table-cell table:style-name="Tabla32.A1" office:value-type="string">
            <text:p text:style-name="P41">IMPORTE</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4F0F003343</text:p>
          </table:table-cell>
          <table:table-cell table:style-name="Tabla32.A1" office:value-type="string">
            <text:p text:style-name="P42">10/12/24</text:p>
          </table:table-cell>
          <table:table-cell table:style-name="Tabla32.A1" office:value-type="string">
            <text:p text:style-name="P42">10/12/24</text:p>
          </table:table-cell>
          <table:table-cell table:style-name="Tabla32.A1" office:value-type="string">
            <text:p text:style-name="P52">60,00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5F0F00521</text:p>
          </table:table-cell>
          <table:table-cell table:style-name="Tabla32.A1" office:value-type="string">
            <text:p text:style-name="P42">21/02/25</text:p>
          </table:table-cell>
          <table:table-cell table:style-name="Tabla32.A1" office:value-type="string">
            <text:p text:style-name="P42">21/02/25</text:p>
          </table:table-cell>
          <table:table-cell table:style-name="Tabla32.A1" office:value-type="string">
            <text:p text:style-name="P52">58,50</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4F0F003079</text:p>
          </table:table-cell>
          <table:table-cell table:style-name="Tabla32.A1" office:value-type="string">
            <text:p text:style-name="P42">14/11/24</text:p>
          </table:table-cell>
          <table:table-cell table:style-name="Tabla32.A1" office:value-type="string">
            <text:p text:style-name="P42">14/11/24</text:p>
          </table:table-cell>
          <table:table-cell table:style-name="Tabla32.A1" office:value-type="string">
            <text:p text:style-name="P52">57,00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4F0F002993</text:p>
          </table:table-cell>
          <table:table-cell table:style-name="Tabla32.A1" office:value-type="string">
            <text:p text:style-name="P42">04/11/24</text:p>
          </table:table-cell>
          <table:table-cell table:style-name="Tabla32.A1" office:value-type="string">
            <text:p text:style-name="P42">04/11/24</text:p>
          </table:table-cell>
          <table:table-cell table:style-name="Tabla32.A1" office:value-type="string">
            <text:p text:style-name="P52">50,00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4F0F003184</text:p>
          </table:table-cell>
          <table:table-cell table:style-name="Tabla32.A1" office:value-type="string">
            <text:p text:style-name="P42">24/11/24</text:p>
          </table:table-cell>
          <table:table-cell table:style-name="Tabla32.A1" office:value-type="string">
            <text:p text:style-name="P42">24/11/24</text:p>
          </table:table-cell>
          <table:table-cell table:style-name="Tabla32.A1" office:value-type="string">
            <text:p text:style-name="P52">50,00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5F0F00285</text:p>
          </table:table-cell>
          <table:table-cell table:style-name="Tabla32.A1" office:value-type="string">
            <text:p text:style-name="P42">30/01/25</text:p>
          </table:table-cell>
          <table:table-cell table:style-name="Tabla32.A1" office:value-type="string">
            <text:p text:style-name="P42">30/01/25</text:p>
          </table:table-cell>
          <table:table-cell table:style-name="Tabla32.A1" office:value-type="string">
            <text:p text:style-name="P52">50,00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5F0F000664</text:p>
          </table:table-cell>
          <table:table-cell table:style-name="Tabla32.A1" office:value-type="string">
            <text:p text:style-name="P42">06/03/25</text:p>
          </table:table-cell>
          <table:table-cell table:style-name="Tabla32.A1" office:value-type="string">
            <text:p text:style-name="P42">06/03/25</text:p>
          </table:table-cell>
          <table:table-cell table:style-name="Tabla32.A1" office:value-type="string">
            <text:p text:style-name="P52">50,00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5F0F000585</text:p>
          </table:table-cell>
          <table:table-cell table:style-name="Tabla32.A1" office:value-type="string">
            <text:p text:style-name="P42">27/02/25</text:p>
          </table:table-cell>
          <table:table-cell table:style-name="Tabla32.A1" office:value-type="string">
            <text:p text:style-name="P42">27/02/25</text:p>
          </table:table-cell>
          <table:table-cell table:style-name="Tabla32.A1" office:value-type="string">
            <text:p text:style-name="P52">46,01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4F0F003440</text:p>
          </table:table-cell>
          <table:table-cell table:style-name="Tabla32.A1" office:value-type="string">
            <text:p text:style-name="P42">21/12/24</text:p>
          </table:table-cell>
          <table:table-cell table:style-name="Tabla32.A1" office:value-type="string">
            <text:p text:style-name="P42">21/12/24</text:p>
          </table:table-cell>
          <table:table-cell table:style-name="Tabla32.A1" office:value-type="string">
            <text:p text:style-name="P52">46,01 </text:p>
          </table:table-cell>
        </table:table-row>
        <table:table-row>
          <table:table-cell table:style-name="Tabla32.A1" office:value-type="string">
            <text:p text:style-name="P42">COOP. AUTOTAXI MOGÁN</text:p>
          </table:table-cell>
          <table:table-cell table:style-name="Tabla32.A1" office:value-type="string">
            <text:p text:style-name="P42">Combustible</text:p>
          </table:table-cell>
          <table:table-cell table:style-name="Tabla32.A1" office:value-type="string">
            <text:p text:style-name="P42">24F0F00329<text:soft-page-break/>4</text:p>
          </table:table-cell>
          <table:table-cell table:style-name="Tabla32.A1" office:value-type="string">
            <text:p text:style-name="P42">05/12/24</text:p>
          </table:table-cell>
          <table:table-cell table:style-name="Tabla32.A1" office:value-type="string">
            <text:p text:style-name="P42">05/12/24</text:p>
          </table:table-cell>
          <table:table-cell table:style-name="Tabla32.A1" office:value-type="string">
            <text:p text:style-name="P52">40,00 </text:p>
          </table:table-cell>
        </table:table-row>
        <table:table-row>
          <table:table-cell table:style-name="Tabla32.A1" table:number-columns-spanned="4" office:value-type="string">
            <text:p text:style-name="P8"/>
          </table:table-cell>
          <table:covered-table-cell/>
          <table:covered-table-cell/>
          <table:covered-table-cell/>
          <table:table-cell table:style-name="Tabla32.A1" office:value-type="string">
            <text:p text:style-name="P45">TOTAL:</text:p>
          </table:table-cell>
          <table:table-cell table:style-name="Tabla32.F12" office:value-type="string">
            <text:p text:style-name="P46">507,52 Euros</text:p>
          </table:table-cell>
        </table:table-row>
      </table:table>
      <text:p text:style-name="P47">b) Anexo V, relativo a los gastos realizados.</text:p>
      <text:p text:style-name="P39">c) Certificado de calificaciones que acredite que el estudiante ha continuado realizando sus estudios en el curso con fecha 29/09/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14/10/2025,</text:span><text:span text:style-name="T14"> </text:span><text:span text:style-name="T29">en el que recoge literalmente que: «</text:span><text:span text:style-name="T43">Visto que </text:span><text:span text:style-name="T34">don ******, con NIF n.º ***4597**</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n <text:span text:style-name="T13">******</text:span>, con NIF n.º ***<text:span text:style-name="T13">4597**</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text:span text:style-name="T15">con NIF n.º ***4597**,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text:soft-page-break/>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F n.º ***4597**</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5.-Expte. 12212/2024 Resolución de justificación total de la subvención concedida a, doña ******, con NIF n.º ***6091**</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ña ******, con NIF n.º ***6091**</text:span><text:span text:style-name="T35">,</text:span><text:span text:style-name="T36"> </text:span><text:span text:style-name="T33">por la cantidad de,</text:span><text:span text:style-name="T36"> </text:span><text:span text:style-name="T13">CUATROCIENTOS CINCUENTA EUROS (450,00.-),</text:span> <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text:span><text:soft-page-break/><text:span text:style-name="T33">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23"><text:span text:style-name="T13">Cuarto.- </text:span>Según informe de la Técnico del departamento de Educación de fecha 19/09/2025 en el que se concluye que:</text:p>
      <text:p text:style-name="P23"><text:span text:style-name="T23">Vista la documentación con entrada en el Registro General de Documentación Electrónica de esta entidad de fecha 28/08/2025 y número: 2025/15248, presentada por Dª. ******, con NIF número:***6091**</text:span> <text:span text:style-name="T23">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39">a) Facturas y justificantes de pagos en concepto de gastos de transporte y material.</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40">PROVEEDOR/ ENTIDAD BANCARIA</text:p>
          </table:table-cell>
          <table:table-cell table:style-name="Tabla33.A1" office:value-type="string">
            <text:p text:style-name="P40">CONCEPTO</text:p>
          </table:table-cell>
          <table:table-cell table:style-name="Tabla33.A1" office:value-type="string">
            <text:p text:style-name="P40">Nº FACTURA</text:p>
          </table:table-cell>
          <table:table-cell table:style-name="Tabla33.A1" office:value-type="string">
            <text:p text:style-name="P40">FECHA factura</text:p>
          </table:table-cell>
          <table:table-cell table:style-name="Tabla33.A1" office:value-type="string">
            <text:p text:style-name="P40">FECHA PAGO</text:p>
            <text:p text:style-name="P40">factura</text:p>
          </table:table-cell>
          <table:table-cell table:style-name="Tabla33.A1" office:value-type="string">
            <text:p text:style-name="P41">IMPORTE</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58-042-25000003650</text:p>
          </table:table-cell>
          <table:table-cell table:style-name="Tabla33.A1" office:value-type="string">
            <text:p text:style-name="P42">14/03/25</text:p>
          </table:table-cell>
          <table:table-cell table:style-name="Tabla33.A1" office:value-type="string">
            <text:p text:style-name="P42">14/03/25</text:p>
          </table:table-cell>
          <table:table-cell table:style-name="Tabla33.A1" office:value-type="string">
            <text:p text:style-name="P52">46.00 </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58-012-25000010175</text:p>
          </table:table-cell>
          <table:table-cell table:style-name="Tabla33.A1" office:value-type="string">
            <text:p text:style-name="P42">24/03/25</text:p>
          </table:table-cell>
          <table:table-cell table:style-name="Tabla33.A1" office:value-type="string">
            <text:p text:style-name="P42">24/03/25</text:p>
          </table:table-cell>
          <table:table-cell table:style-name="Tabla33.A1" office:value-type="string">
            <text:p text:style-name="P52">51.00</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58-022-25000006991</text:p>
          </table:table-cell>
          <table:table-cell table:style-name="Tabla33.A1" office:value-type="string">
            <text:p text:style-name="P42">04/03/25</text:p>
          </table:table-cell>
          <table:table-cell table:style-name="Tabla33.A1" office:value-type="string">
            <text:p text:style-name="P42">04/03/25</text:p>
          </table:table-cell>
          <table:table-cell table:style-name="Tabla33.A1" office:value-type="string">
            <text:p text:style-name="P52">55.00 </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22-022-25000008435</text:p>
          </table:table-cell>
          <table:table-cell table:style-name="Tabla33.A1" office:value-type="string">
            <text:p text:style-name="P42">O3/04/25</text:p>
          </table:table-cell>
          <table:table-cell table:style-name="Tabla33.A1" office:value-type="string">
            <text:p text:style-name="P42">O3/04/25</text:p>
          </table:table-cell>
          <table:table-cell table:style-name="Tabla33.A1" office:value-type="string">
            <text:p text:style-name="P52">54.06</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58-012-25000019812</text:p>
          </table:table-cell>
          <table:table-cell table:style-name="Tabla33.A1" office:value-type="string">
            <text:p text:style-name="P42">12/06/25</text:p>
          </table:table-cell>
          <table:table-cell table:style-name="Tabla33.A1" office:value-type="string">
            <text:p text:style-name="P42">12/06/25</text:p>
          </table:table-cell>
          <table:table-cell table:style-name="Tabla33.A1" office:value-type="string">
            <text:p text:style-name="P52">51.58</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58-022-25000018902</text:p>
          </table:table-cell>
          <table:table-cell table:style-name="Tabla33.A1" office:value-type="string">
            <text:p text:style-name="P42">21/06/25</text:p>
          </table:table-cell>
          <table:table-cell table:style-name="Tabla33.A1" office:value-type="string">
            <text:p text:style-name="P42">21/06/25</text:p>
          </table:table-cell>
          <table:table-cell table:style-name="Tabla33.A1" office:value-type="string">
            <text:p text:style-name="P52">56.02 </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22-032-25000004348</text:p>
          </table:table-cell>
          <table:table-cell table:style-name="Tabla33.A1" office:value-type="string">
            <text:p text:style-name="P42">25/04/25</text:p>
          </table:table-cell>
          <table:table-cell table:style-name="Tabla33.A1" office:value-type="string">
            <text:p text:style-name="P42">25/04/25</text:p>
          </table:table-cell>
          <table:table-cell table:style-name="Tabla33.A1" office:value-type="string">
            <text:p text:style-name="P52">50.00 </text:p>
          </table:table-cell>
        </table:table-row>
        <text:soft-page-break/>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18-011-25000016476</text:p>
          </table:table-cell>
          <table:table-cell table:style-name="Tabla33.A1" office:value-type="string">
            <text:p text:style-name="P42">17/04/25</text:p>
          </table:table-cell>
          <table:table-cell table:style-name="Tabla33.A1" office:value-type="string">
            <text:p text:style-name="P42">17/04/25</text:p>
          </table:table-cell>
          <table:table-cell table:style-name="Tabla33.A1" office:value-type="string">
            <text:p text:style-name="P52">45.77 </text:p>
          </table:table-cell>
        </table:table-row>
        <table:table-row>
          <table:table-cell table:style-name="Tabla33.A1" office:value-type="string">
            <text:p text:style-name="P42">PETROPRIX CANARIAS (EP)</text:p>
          </table:table-cell>
          <table:table-cell table:style-name="Tabla33.A1" office:value-type="string">
            <text:p text:style-name="P42">GASOLINA</text:p>
          </table:table-cell>
          <table:table-cell table:style-name="Tabla33.A1" office:value-type="string">
            <text:p text:style-name="P42">158-042-25000006217</text:p>
          </table:table-cell>
          <table:table-cell table:style-name="Tabla33.A1" office:value-type="string">
            <text:p text:style-name="P42">16/05/25</text:p>
          </table:table-cell>
          <table:table-cell table:style-name="Tabla33.A1" office:value-type="string">
            <text:p text:style-name="P42">16/05/25</text:p>
          </table:table-cell>
          <table:table-cell table:style-name="Tabla33.A1" office:value-type="string">
            <text:p text:style-name="P52">50.00</text:p>
          </table:table-cell>
        </table:table-row>
        <table:table-row>
          <table:table-cell table:style-name="Tabla33.A1" table:number-columns-spanned="4" office:value-type="string">
            <text:p text:style-name="P8"/>
          </table:table-cell>
          <table:covered-table-cell/>
          <table:covered-table-cell/>
          <table:covered-table-cell/>
          <table:table-cell table:style-name="Tabla33.A1" office:value-type="string">
            <text:p text:style-name="P45">TOTAL:</text:p>
          </table:table-cell>
          <table:table-cell table:style-name="Tabla33.F11" office:value-type="string">
            <text:p text:style-name="P46">459.43 EUROS</text:p>
          </table:table-cell>
        </table:table-row>
      </table:table>
      <text:p text:style-name="P47">b) Anexo V, relativo a los gastos realizados.</text:p>
      <text:p text:style-name="P39">c) Certificado de calificaciones que acredite que el estudiante ha continuado realizando sus estudios en el curso con fecha 26/08/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19/09/2025,</text:span><text:span text:style-name="T14"> </text:span><text:span text:style-name="T29">en el que recoge literalmente que: «</text:span><text:span text:style-name="T43">Visto que </text:span><text:span text:style-name="T34">doña ******, con NIF n.º ***6091**</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ña <text:span text:style-name="T13">******</text:span>, con NIF n.º ***<text:span text:style-name="T13">6091**</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ña <text:span text:style-name="T13">******</text:span>, con NIF n.º ***<text:span text:style-name="T13">6091**</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ña ******, con NIF n.º ***6091**</text:span><text:span text:style-name="T29">,</text:span><text:span text:style-name="T42"> </text:span><text:span text:style-name="T25">para la </text:span><text:span text:style-name="T26">colaboración con los </text:span><text:soft-page-break/><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P53"/>
      <text:p text:style-name="Text_20_body"><text:span text:style-name="T1"><text:line-break/><text:tab/></text:span><text:span text:style-name="Strong_20_Emphasis"><text:span text:style-name="T6">26.-Expte. 12212/2024 Resolución de justificación total de la subvención concedida a, don ******, con NIF n.º ***4738**</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text:span><text:soft-page-break/><text:span text:style-name="T31">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49">d</text:span><text:span text:style-name="T34">on ******, con NIF n.º ***4738**</text:span><text:span text:style-name="T35">,</text:span><text:span text:style-name="T36"> </text:span><text:span text:style-name="T33">por la cantidad de,</text:span><text:span text:style-name="T36"> </text:span><text:span text:style-name="T13">CUATROCIENTOS CINCUENTA EUROS (450,00.-),</text:span> <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23"><text:span text:style-name="T13">Cuarto.- </text:span>Según informe de la Técnico del departamento de Educación de fecha 03/10/2025 en el que se concluye que:</text:p>
      <text:p text:style-name="P38">Vista la documentación con entrada en el Registro General de Documentación Electrónica de esta entidad de fecha 13/09/2025 y número :2025/16388, presentada por, D. ******, con NIF número:***4738**,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 y material.</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40">PROVEEDOR/ ENTIDAD BANCARIA</text:p>
          </table:table-cell>
          <table:table-cell table:style-name="Tabla34.A1" office:value-type="string">
            <text:p text:style-name="P40">CONCEPTO</text:p>
          </table:table-cell>
          <table:table-cell table:style-name="Tabla34.A1" office:value-type="string">
            <text:p text:style-name="P40">Nº FACTURA</text:p>
          </table:table-cell>
          <table:table-cell table:style-name="Tabla34.A1" office:value-type="string">
            <text:p text:style-name="P40">FECHA factura</text:p>
          </table:table-cell>
          <table:table-cell table:style-name="Tabla34.A1" office:value-type="string">
            <text:p text:style-name="P40">FECHA PAGO</text:p>
            <text:p text:style-name="P40">factura</text:p>
          </table:table-cell>
          <table:table-cell table:style-name="Tabla34.A1" office:value-type="string">
            <text:p text:style-name="P41">IMPORTE</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S038832</text:p>
          </table:table-cell>
          <table:table-cell table:style-name="Tabla34.A1" office:value-type="string">
            <text:p text:style-name="P42">21/03/25</text:p>
          </table:table-cell>
          <table:table-cell table:style-name="Tabla34.A1" office:value-type="string">
            <text:p text:style-name="P42">21/03/25</text:p>
          </table:table-cell>
          <table:table-cell table:style-name="Tabla34.A1" office:value-type="string">
            <text:p text:style-name="P52">50.02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1363</text:p>
          </table:table-cell>
          <table:table-cell table:style-name="Tabla34.A1" office:value-type="string">
            <text:p text:style-name="P42">14/05/25</text:p>
          </table:table-cell>
          <table:table-cell table:style-name="Tabla34.A1" office:value-type="string">
            <text:p text:style-name="P42">14/05/25</text:p>
          </table:table-cell>
          <table:table-cell table:style-name="Tabla34.A1" office:value-type="string">
            <text:p text:style-name="P52">40.00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00819</text:p>
          </table:table-cell>
          <table:table-cell table:style-name="Tabla34.A1" office:value-type="string">
            <text:p text:style-name="P42">21/03/25</text:p>
          </table:table-cell>
          <table:table-cell table:style-name="Tabla34.A1" office:value-type="string">
            <text:p text:style-name="P42">21/03/25</text:p>
          </table:table-cell>
          <table:table-cell table:style-name="Tabla34.A1" office:value-type="string">
            <text:p text:style-name="P52">47.26</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4F0F003196</text:p>
          </table:table-cell>
          <table:table-cell table:style-name="Tabla34.A1" office:value-type="string">
            <text:p text:style-name="P42">25/11/24</text:p>
          </table:table-cell>
          <table:table-cell table:style-name="Tabla34.A1" office:value-type="string">
            <text:p text:style-name="P42">25/11/24</text:p>
          </table:table-cell>
          <table:table-cell table:style-name="Tabla34.A1" office:value-type="string">
            <text:p text:style-name="P52">35.00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1318</text:p>
          </table:table-cell>
          <table:table-cell table:style-name="Tabla34.A1" office:value-type="string">
            <text:p text:style-name="P42">09/05/25</text:p>
          </table:table-cell>
          <table:table-cell table:style-name="Tabla34.A1" office:value-type="string">
            <text:p text:style-name="P42">09/05/25</text:p>
          </table:table-cell>
          <table:table-cell table:style-name="Tabla34.A1" office:value-type="string">
            <text:p text:style-name="P52">25.00 </text:p>
          </table:table-cell>
        </table:table-row>
        <table:table-row>
          <table:table-cell table:style-name="Tabla34.A1" office:value-type="string">
            <text:p text:style-name="P42">PETROPRIX</text:p>
          </table:table-cell>
          <table:table-cell table:style-name="Tabla34.A1" office:value-type="string">
            <text:p text:style-name="P42">COMBUSTIBLE</text:p>
          </table:table-cell>
          <table:table-cell table:style-name="Tabla34.A1" office:value-type="string">
            <text:p text:style-name="P42">EXTRACTO BANCARIO</text:p>
          </table:table-cell>
          <table:table-cell table:style-name="Tabla34.A1" office:value-type="string">
            <text:p text:style-name="P42">31/10/24</text:p>
          </table:table-cell>
          <table:table-cell table:style-name="Tabla34.A1" office:value-type="string">
            <text:p text:style-name="P42">31/10/24</text:p>
          </table:table-cell>
          <table:table-cell table:style-name="Tabla34.A1" office:value-type="string">
            <text:p text:style-name="P52">40.00 </text:p>
          </table:table-cell>
        </table:table-row>
        <table:table-row>
          <table:table-cell table:style-name="Tabla34.A1" office:value-type="string">
            <text:p text:style-name="P42">PETROPRIX</text:p>
          </table:table-cell>
          <table:table-cell table:style-name="Tabla34.A1" office:value-type="string">
            <text:p text:style-name="P42">COMBUSTIBLE</text:p>
          </table:table-cell>
          <table:table-cell table:style-name="Tabla34.A1" office:value-type="string">
            <text:p text:style-name="P42">EXTRACTO BANCARIO</text:p>
          </table:table-cell>
          <table:table-cell table:style-name="Tabla34.A1" office:value-type="string">
            <text:p text:style-name="P42">26/06/25</text:p>
          </table:table-cell>
          <table:table-cell table:style-name="Tabla34.A1" office:value-type="string">
            <text:p text:style-name="P42">26/06/25</text:p>
          </table:table-cell>
          <table:table-cell table:style-name="Tabla34.A1" office:value-type="string">
            <text:p text:style-name="P52">30.00 </text:p>
          </table:table-cell>
        </table:table-row>
        <text:soft-page-break/>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4F0F003491</text:p>
          </table:table-cell>
          <table:table-cell table:style-name="Tabla34.A1" office:value-type="string">
            <text:p text:style-name="P42">28/12/24</text:p>
          </table:table-cell>
          <table:table-cell table:style-name="Tabla34.A1" office:value-type="string">
            <text:p text:style-name="P42">28/12/24</text:p>
          </table:table-cell>
          <table:table-cell table:style-name="Tabla34.A1" office:value-type="string">
            <text:p text:style-name="P52">39.94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0507</text:p>
          </table:table-cell>
          <table:table-cell table:style-name="Tabla34.A1" office:value-type="string">
            <text:p text:style-name="P42">21/02/25</text:p>
          </table:table-cell>
          <table:table-cell table:style-name="Tabla34.A1" office:value-type="string">
            <text:p text:style-name="P42">21/02/25</text:p>
          </table:table-cell>
          <table:table-cell table:style-name="Tabla34.A1" office:value-type="string">
            <text:p text:style-name="P52">25.00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1658</text:p>
          </table:table-cell>
          <table:table-cell table:style-name="Tabla34.A1" office:value-type="string">
            <text:p text:style-name="P42">16/06/25</text:p>
          </table:table-cell>
          <table:table-cell table:style-name="Tabla34.A1" office:value-type="string">
            <text:p text:style-name="P42">16/06/25</text:p>
          </table:table-cell>
          <table:table-cell table:style-name="Tabla34.A1" office:value-type="string">
            <text:p text:style-name="P52">38.02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1619</text:p>
          </table:table-cell>
          <table:table-cell table:style-name="Tabla34.A1" office:value-type="string">
            <text:p text:style-name="P42">09/06/25</text:p>
          </table:table-cell>
          <table:table-cell table:style-name="Tabla34.A1" office:value-type="string">
            <text:p text:style-name="P42">09/06/25</text:p>
          </table:table-cell>
          <table:table-cell table:style-name="Tabla34.A1" office:value-type="string">
            <text:p text:style-name="P52">30.00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0854</text:p>
          </table:table-cell>
          <table:table-cell table:style-name="Tabla34.A1" office:value-type="string">
            <text:p text:style-name="P42">25/02/25</text:p>
          </table:table-cell>
          <table:table-cell table:style-name="Tabla34.A1" office:value-type="string">
            <text:p text:style-name="P42">25/02/25</text:p>
          </table:table-cell>
          <table:table-cell table:style-name="Tabla34.A1" office:value-type="string">
            <text:p text:style-name="P52">25.00 </text:p>
          </table:table-cell>
        </table:table-row>
        <table:table-row>
          <table:table-cell table:style-name="Tabla34.A1" office:value-type="string">
            <text:p text:style-name="P42">COOP. AUTOTAXIS MOGAN</text:p>
          </table:table-cell>
          <table:table-cell table:style-name="Tabla34.A1" office:value-type="string">
            <text:p text:style-name="P42">COMBUSTIBLE</text:p>
          </table:table-cell>
          <table:table-cell table:style-name="Tabla34.A1" office:value-type="string">
            <text:p text:style-name="P42">25F0F001318</text:p>
          </table:table-cell>
          <table:table-cell table:style-name="Tabla34.A1" office:value-type="string">
            <text:p text:style-name="P42">09/05/25</text:p>
          </table:table-cell>
          <table:table-cell table:style-name="Tabla34.A1" office:value-type="string">
            <text:p text:style-name="P42">09/05/25</text:p>
          </table:table-cell>
          <table:table-cell table:style-name="Tabla34.A1" office:value-type="string">
            <text:p text:style-name="P52">25.00 </text:p>
          </table:table-cell>
        </table:table-row>
        <table:table-row>
          <table:table-cell table:style-name="Tabla34.A1" table:number-columns-spanned="4" office:value-type="string">
            <text:p text:style-name="P8"/>
          </table:table-cell>
          <table:covered-table-cell/>
          <table:covered-table-cell/>
          <table:covered-table-cell/>
          <table:table-cell table:style-name="Tabla34.A1" office:value-type="string">
            <text:p text:style-name="P45">TOTAL:</text:p>
          </table:table-cell>
          <table:table-cell table:style-name="Tabla34.F15" office:value-type="string">
            <text:p text:style-name="P46">450.24 EUROS</text:p>
          </table:table-cell>
        </table:table-row>
      </table:table>
      <text:p text:style-name="P47">b) Anexo V, relativo a los gastos realizados.</text:p>
      <text:p text:style-name="P39">c) Certificado de calificaciones que acredite que el estudiante ha continuado realizando sus estudios en el curso con fecha 21/08/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3/10/2025,</text:span><text:span text:style-name="T14"> </text:span><text:span text:style-name="T29">en el que recoge literalmente que: «</text:span><text:span text:style-name="T43">Visto que </text:span><text:span text:style-name="T34">don ******, con NIF n.º ***4738**</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text:soft-page-break/>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n <text:span text:style-name="T13">******</text:span>, con NIF n.º ***<text:span text:style-name="T13">4738**</text:span></text:p>
      <text:p text:style-name="P38"><text:span text:style-name="T13">2</text:span>.- Que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con NIF n.º ***<text:span text:style-name="T13">4738**</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F n.º ***4738**</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7.-Expte. 12212/2024 Resolución de justificación total de la subvención concedida a, Dª. ******, con NIF n.º ***4769**</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oft-page-break/><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4769**</text:span><text:span text:style-name="T35">,</text:span><text:span text:style-name="T36"> </text:span><text:span text:style-name="T33">por la cantidad de,</text:span><text:span text:style-name="T36"> </text:span><text:span text:style-name="T13">CUATROCIENTOS EUROS (400,00.-)</text:span><text:span text:style-name="T49">,</text:span> <text:span text:style-name="T13">para gastos de adquisición de material de uso académico en la modalidad no presencial u online</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EUROS (40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3/10/2025 en el que se concluye que:</text:p>
      <text:p text:style-name="P38">Vista la documentación con entrada en el Registro General de Documentación Electrónica de esta entidad de fecha 25/09/2025, y número: 2025/17453, y de fecha 29/09/2025, y número: 2025/17551, presentada por Dª. ******, con NIF número: ***476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material.</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40">PROVEEDOR/ ENTIDAD BANCARIA</text:p>
          </table:table-cell>
          <table:table-cell table:style-name="Tabla35.A1" office:value-type="string">
            <text:p text:style-name="P40">CONCEPTO</text:p>
          </table:table-cell>
          <table:table-cell table:style-name="Tabla35.A1" office:value-type="string">
            <text:p text:style-name="P40">Nº FACTURA</text:p>
          </table:table-cell>
          <table:table-cell table:style-name="Tabla35.A1" office:value-type="string">
            <text:p text:style-name="P40">FECHA factura</text:p>
          </table:table-cell>
          <table:table-cell table:style-name="Tabla35.A1" office:value-type="string">
            <text:p text:style-name="P40">FECHA PAGO</text:p>
            <text:p text:style-name="P40">factura</text:p>
          </table:table-cell>
          <table:table-cell table:style-name="Tabla35.A1" office:value-type="string">
            <text:p text:style-name="P41">IMPORTE</text:p>
          </table:table-cell>
        </table:table-row>
        <text:soft-page-break/>
        <table:table-row>
          <table:table-cell table:style-name="Tabla35.A1" office:value-type="string">
            <text:p text:style-name="P42">CONFECCIONES EXXCESO SL</text:p>
          </table:table-cell>
          <table:table-cell table:style-name="Tabla35.A1" office:value-type="string">
            <text:p text:style-name="P42">MATERIAL</text:p>
          </table:table-cell>
          <table:table-cell table:style-name="Tabla35.A1" office:value-type="string">
            <text:p text:style-name="P8"/>
          </table:table-cell>
          <table:table-cell table:style-name="Tabla35.A1" office:value-type="string">
            <text:p text:style-name="P42">27/06/25</text:p>
          </table:table-cell>
          <table:table-cell table:style-name="Tabla35.A1" office:value-type="string">
            <text:p text:style-name="P42">27/06/25</text:p>
          </table:table-cell>
          <table:table-cell table:style-name="Tabla35.A1" office:value-type="string">
            <text:p text:style-name="P52">84.77 </text:p>
          </table:table-cell>
        </table:table-row>
        <table:table-row>
          <table:table-cell table:style-name="Tabla35.A1" office:value-type="string">
            <text:p text:style-name="P42">COMERCIAL DUJOVI</text:p>
          </table:table-cell>
          <table:table-cell table:style-name="Tabla35.A1" office:value-type="string">
            <text:p text:style-name="P42">MATERIAL</text:p>
          </table:table-cell>
          <table:table-cell table:style-name="Tabla35.A1" office:value-type="string">
            <text:p text:style-name="P42">32345</text:p>
          </table:table-cell>
          <table:table-cell table:style-name="Tabla35.A1" office:value-type="string">
            <text:p text:style-name="P42">30706/25</text:p>
          </table:table-cell>
          <table:table-cell table:style-name="Tabla35.A1" office:value-type="string">
            <text:p text:style-name="P42">30706/25</text:p>
          </table:table-cell>
          <table:table-cell table:style-name="Tabla35.A1" office:value-type="string">
            <text:p text:style-name="P52">103.00 </text:p>
          </table:table-cell>
        </table:table-row>
        <table:table-row>
          <table:table-cell table:style-name="Tabla35.A1" office:value-type="string">
            <text:p text:style-name="P42">LIBRERIA PRIMICIA</text:p>
          </table:table-cell>
          <table:table-cell table:style-name="Tabla35.A1" office:value-type="string">
            <text:p text:style-name="P42">MATERIAL</text:p>
          </table:table-cell>
          <table:table-cell table:style-name="Tabla35.A1" office:value-type="string">
            <text:p text:style-name="P42">824634</text:p>
          </table:table-cell>
          <table:table-cell table:style-name="Tabla35.A1" office:value-type="string">
            <text:p text:style-name="P42">12/02/25</text:p>
          </table:table-cell>
          <table:table-cell table:style-name="Tabla35.A1" office:value-type="string">
            <text:p text:style-name="P42">12/02/25</text:p>
          </table:table-cell>
          <table:table-cell table:style-name="Tabla35.A1" office:value-type="string">
            <text:p text:style-name="P52">15.40 </text:p>
          </table:table-cell>
        </table:table-row>
        <table:table-row>
          <table:table-cell table:style-name="Tabla35.A1" office:value-type="string">
            <text:p text:style-name="P42">MEDIA MARK CANARIAS S.A</text:p>
          </table:table-cell>
          <table:table-cell table:style-name="Tabla35.A1" office:value-type="string">
            <text:p text:style-name="P42">MATERIAL</text:p>
          </table:table-cell>
          <table:table-cell table:style-name="Tabla35.A1" office:value-type="string">
            <text:p text:style-name="P42">E277-80480549</text:p>
          </table:table-cell>
          <table:table-cell table:style-name="Tabla35.A1" office:value-type="string">
            <text:p text:style-name="P42">15/03/25</text:p>
          </table:table-cell>
          <table:table-cell table:style-name="Tabla35.A1" office:value-type="string">
            <text:p text:style-name="P42">15/03/25</text:p>
          </table:table-cell>
          <table:table-cell table:style-name="Tabla35.A1" office:value-type="string">
            <text:p text:style-name="P52">149.00 </text:p>
          </table:table-cell>
        </table:table-row>
        <table:table-row>
          <table:table-cell table:style-name="Tabla35.A1" office:value-type="string">
            <text:p text:style-name="P42">LIBRERIA PRIMICIA</text:p>
          </table:table-cell>
          <table:table-cell table:style-name="Tabla35.A1" office:value-type="string">
            <text:p text:style-name="P42">MATERIAL</text:p>
          </table:table-cell>
          <table:table-cell table:style-name="Tabla35.A1" office:value-type="string">
            <text:p text:style-name="P42">841713</text:p>
          </table:table-cell>
          <table:table-cell table:style-name="Tabla35.A1" office:value-type="string">
            <text:p text:style-name="P42">26/06/25</text:p>
          </table:table-cell>
          <table:table-cell table:style-name="Tabla35.A1" office:value-type="string">
            <text:p text:style-name="P42">26/06/25</text:p>
          </table:table-cell>
          <table:table-cell table:style-name="Tabla35.A1" office:value-type="string">
            <text:p text:style-name="P52">22.63 </text:p>
          </table:table-cell>
        </table:table-row>
        <table:table-row>
          <table:table-cell table:style-name="Tabla35.A1" office:value-type="string">
            <text:p text:style-name="P42">LIBRERIA PRIMICIA</text:p>
          </table:table-cell>
          <table:table-cell table:style-name="Tabla35.A1" office:value-type="string">
            <text:p text:style-name="P42">MATERIAL</text:p>
          </table:table-cell>
          <table:table-cell table:style-name="Tabla35.A1" office:value-type="string">
            <text:p text:style-name="P42">813932</text:p>
          </table:table-cell>
          <table:table-cell table:style-name="Tabla35.A1" office:value-type="string">
            <text:p text:style-name="P42">05/12/24</text:p>
          </table:table-cell>
          <table:table-cell table:style-name="Tabla35.A1" office:value-type="string">
            <text:p text:style-name="P42">05/12/24</text:p>
          </table:table-cell>
          <table:table-cell table:style-name="Tabla35.A1" office:value-type="string">
            <text:p text:style-name="P52">10.81 </text:p>
          </table:table-cell>
        </table:table-row>
        <table:table-row>
          <table:table-cell table:style-name="Tabla35.A1" office:value-type="string">
            <text:p text:style-name="P42">LIBRERIA PRIMICIA</text:p>
          </table:table-cell>
          <table:table-cell table:style-name="Tabla35.A1" office:value-type="string">
            <text:p text:style-name="P42">MATERIAL</text:p>
          </table:table-cell>
          <table:table-cell table:style-name="Tabla35.A1" office:value-type="string">
            <text:p text:style-name="P42">812047</text:p>
          </table:table-cell>
          <table:table-cell table:style-name="Tabla35.A1" office:value-type="string">
            <text:p text:style-name="P42">23/11/24</text:p>
          </table:table-cell>
          <table:table-cell table:style-name="Tabla35.A1" office:value-type="string">
            <text:p text:style-name="P42">23/11/24</text:p>
          </table:table-cell>
          <table:table-cell table:style-name="Tabla35.A1" office:value-type="string">
            <text:p text:style-name="P52">15.47 </text:p>
          </table:table-cell>
        </table:table-row>
        <table:table-row>
          <table:table-cell table:style-name="Tabla35.A1" table:number-columns-spanned="4" office:value-type="string">
            <text:p text:style-name="P8"/>
          </table:table-cell>
          <table:covered-table-cell/>
          <table:covered-table-cell/>
          <table:covered-table-cell/>
          <table:table-cell table:style-name="Tabla35.A1" office:value-type="string">
            <text:p text:style-name="P45">TOTAL:</text:p>
          </table:table-cell>
          <table:table-cell table:style-name="Tabla35.F9" office:value-type="string">
            <text:p text:style-name="P46">401.08 EUROS</text:p>
          </table:table-cell>
        </table:table-row>
      </table:table>
      <text:p text:style-name="P47">b) Anexo V, relativo a los gastos realizados.</text:p>
      <text:p text:style-name="P47">c) Certificado de calificaciones que acredite que el estudiante ha continuado realizando sus estudios en el curso con fecha <text:span text:style-name="T29">01/09/2025 .</text:span></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3/10/2025,</text:span><text:span text:style-name="T14"> </text:span><text:span text:style-name="T29">en el que recoge literalmente que: «</text:span><text:span text:style-name="T43">Visto que </text:span><text:span text:style-name="T44">Dª. </text:span><text:span text:style-name="T34">******, con NIF n.º ***4769**</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EUROS (400,00.-) </text:span>con destino a gastos relacionados con el transporte y el material de uso académico y tecnológico de uso educativo, para la realización de estudios en la modalidad semipresencial y con una distancia superior a 40kms a doña <text:span text:style-name="T13">******</text:span>, con NIF n.º <text:span text:style-name="T13">***4769**</text:span></text:p>
      <text:p text:style-name="P38"><text:soft-page-break/><text:span text:style-name="T13">2</text:span>.- Que la subvención concedida por importe de CUATROCIENTOS EUROS (400,00.-), para gastos de adquisición de material de uso académico en la modalidad no presencial u online por parte de doña <text:span text:style-name="T15">******, con NIF n.º ***4769**,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4769**</text:span><text:span text:style-name="T32">,</text:span><text:span text:style-name="T42"> </text:span><text:span text:style-name="T13">para gastos de adquisición de material de uso académico en la modalidad no presencial u online</text:span><text:span text:style-name="T45">,</text:span><text:span text:style-name="T27"> </text:span><text:span text:style-name="T26">por un importe de</text:span><text:span text:style-name="T27"> </text:span><text:span text:style-name="T45">CUATROCIENTOS EUROS (40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28.-Expte. 12212/2024 Resolución de justificación total de la subvención concedida a, Dª. ******, con NIF n.º ***2666**</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oft-page-break/><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2666**</text:span><text:span text:style-name="T35">,</text:span><text:span text:style-name="T36"> </text:span><text:span text:style-name="T33">por la cantidad de,</text:span><text:span text:style-name="T36"> </text:span><text:span text:style-name="T13">CUATROCIENTOS EUROS (400,00.-)</text:span><text:span text:style-name="T49">,</text:span> <text:span text:style-name="T13">para gastos relacionados con el transporte y el material de uso académico y tecnológico de uso educativo, para la realización de estudios en la modalidad semipresencial y con una distancia superior a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EUROS (40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3/10/2025 en el que se concluye que:</text:p>
      <text:p text:style-name="P23"><text:span text:style-name="T23">Vista la documentación con entrada en el Registro General de Documentación Electrónica de esta entidad de fecha 21/08/2025, y número: 2025/14730, y de fecha 01/09/2025, y número: 2025/15456, presentada por Dª. ******, con NIF número: ***2666**</text:span> <text:span text:style-name="T23">, con destino a la justificación de la subvención concedida en la convocatoria de subvenciones en concurrencia competitiva destinada a los estudiantes del municipio de Mogán, curso 2024/2025, y mediante la cual presenta la siguiente documentación justificativa:</text:span></text:p>
      <text:p text:style-name="P39">a) Facturas y justificantes de pagos en concepto de gastos de material.</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table-cell table:style-name="Tabla36.A1" office:value-type="string">
            <text:p text:style-name="P40">PROVEEDOR/ ENTIDAD BANCARIA</text:p>
          </table:table-cell>
          <table:table-cell table:style-name="Tabla36.A1" office:value-type="string">
            <text:p text:style-name="P40">CONCEPTO</text:p>
          </table:table-cell>
          <table:table-cell table:style-name="Tabla36.A1" office:value-type="string">
            <text:p text:style-name="P40">Nº FACTURA</text:p>
          </table:table-cell>
          <table:table-cell table:style-name="Tabla36.A1" office:value-type="string">
            <text:p text:style-name="P40">FECHA factura</text:p>
          </table:table-cell>
          <table:table-cell table:style-name="Tabla36.A1" office:value-type="string">
            <text:p text:style-name="P40">FECHA PAGO</text:p>
            <text:p text:style-name="P40">factura</text:p>
          </table:table-cell>
          <table:table-cell table:style-name="Tabla36.A1" office:value-type="string">
            <text:p text:style-name="P41">IMPORTE</text:p>
          </table:table-cell>
        </table:table-row>
        <table:table-row>
          <table:table-cell table:style-name="Tabla36.A1" office:value-type="string">
            <text:p text:style-name="P42">MARKOIL S.A.U</text:p>
          </table:table-cell>
          <table:table-cell table:style-name="Tabla36.A1" office:value-type="string">
            <text:p text:style-name="P42">COMBUSTIBLE</text:p>
          </table:table-cell>
          <table:table-cell table:style-name="Tabla36.A1" office:value-type="string">
            <text:p text:style-name="P42">97725FE000003141</text:p>
          </table:table-cell>
          <table:table-cell table:style-name="Tabla36.A1" office:value-type="string">
            <text:p text:style-name="P42">06/06/25</text:p>
          </table:table-cell>
          <table:table-cell table:style-name="Tabla36.A1" office:value-type="string">
            <text:p text:style-name="P42">06/06/25</text:p>
          </table:table-cell>
          <table:table-cell table:style-name="Tabla36.A1" office:value-type="string">
            <text:p text:style-name="P52">56.56 </text:p>
          </table:table-cell>
        </table:table-row>
        <table:table-row>
          <table:table-cell table:style-name="Tabla36.A1" office:value-type="string">
            <text:p text:style-name="P42">MARKOIL S.A.U</text:p>
          </table:table-cell>
          <table:table-cell table:style-name="Tabla36.A1" office:value-type="string">
            <text:p text:style-name="P42">COMBUSTIBLE</text:p>
          </table:table-cell>
          <table:table-cell table:style-name="Tabla36.A1" office:value-type="string">
            <text:p text:style-name="P42">97725FE000003142</text:p>
          </table:table-cell>
          <table:table-cell table:style-name="Tabla36.A1" office:value-type="string">
            <text:p text:style-name="P42">09/09/24</text:p>
          </table:table-cell>
          <table:table-cell table:style-name="Tabla36.A1" office:value-type="string">
            <text:p text:style-name="P42">09/09/24</text:p>
          </table:table-cell>
          <table:table-cell table:style-name="Tabla36.A1" office:value-type="string">
            <text:p text:style-name="P52">49.32 </text:p>
          </table:table-cell>
        </table:table-row>
        <text:soft-page-break/>
        <table:table-row>
          <table:table-cell table:style-name="Tabla36.A1" office:value-type="string">
            <text:p text:style-name="P42">MARKOIL S.A.U</text:p>
          </table:table-cell>
          <table:table-cell table:style-name="Tabla36.A1" office:value-type="string">
            <text:p text:style-name="P42">COMBUSTIBLE</text:p>
          </table:table-cell>
          <table:table-cell table:style-name="Tabla36.A1" office:value-type="string">
            <text:p text:style-name="P42">97725TC000069301</text:p>
          </table:table-cell>
          <table:table-cell table:style-name="Tabla36.A1" office:value-type="string">
            <text:p text:style-name="P42">31/03/25</text:p>
          </table:table-cell>
          <table:table-cell table:style-name="Tabla36.A1" office:value-type="string">
            <text:p text:style-name="P42">31/03/25</text:p>
          </table:table-cell>
          <table:table-cell table:style-name="Tabla36.A1" office:value-type="string">
            <text:p text:style-name="P52">52.29 </text:p>
          </table:table-cell>
        </table:table-row>
        <table:table-row>
          <table:table-cell table:style-name="Tabla36.A1" office:value-type="string">
            <text:p text:style-name="P42">E.S ARGUINEGUIN</text:p>
          </table:table-cell>
          <table:table-cell table:style-name="Tabla36.A1" office:value-type="string">
            <text:p text:style-name="P42">COMBUSTIBLE</text:p>
          </table:table-cell>
          <table:table-cell table:style-name="Tabla36.A1" office:value-type="string">
            <text:p text:style-name="P42">97725TC000119840</text:p>
          </table:table-cell>
          <table:table-cell table:style-name="Tabla36.A1" office:value-type="string">
            <text:p text:style-name="P42">06/06/25</text:p>
          </table:table-cell>
          <table:table-cell table:style-name="Tabla36.A1" office:value-type="string">
            <text:p text:style-name="P42">06/06/25</text:p>
          </table:table-cell>
          <table:table-cell table:style-name="Tabla36.A1" office:value-type="string">
            <text:p text:style-name="P52">52.56</text:p>
          </table:table-cell>
        </table:table-row>
        <table:table-row>
          <table:table-cell table:style-name="Tabla36.A1" office:value-type="string">
            <text:p text:style-name="P42">E.S ARGUINEGUIN</text:p>
          </table:table-cell>
          <table:table-cell table:style-name="Tabla36.A1" office:value-type="string">
            <text:p text:style-name="P42">COMBUSTIBLE</text:p>
          </table:table-cell>
          <table:table-cell table:style-name="Tabla36.A1" office:value-type="string">
            <text:p text:style-name="P42">97724TC000239601</text:p>
          </table:table-cell>
          <table:table-cell table:style-name="Tabla36.A1" office:value-type="string">
            <text:p text:style-name="P42">02/10/24</text:p>
          </table:table-cell>
          <table:table-cell table:style-name="Tabla36.A1" office:value-type="string">
            <text:p text:style-name="P42">02/10/24</text:p>
          </table:table-cell>
          <table:table-cell table:style-name="Tabla36.A1" office:value-type="string">
            <text:p text:style-name="P52">49.79</text:p>
          </table:table-cell>
        </table:table-row>
        <table:table-row>
          <table:table-cell table:style-name="Tabla36.A1" office:value-type="string">
            <text:p text:style-name="P42">E.S ARGUINEGUIN</text:p>
          </table:table-cell>
          <table:table-cell table:style-name="Tabla36.A1" office:value-type="string">
            <text:p text:style-name="P42">COMBUSTIBLE</text:p>
          </table:table-cell>
          <table:table-cell table:style-name="Tabla36.A1" office:value-type="string">
            <text:p text:style-name="P42">97724TC000254519</text:p>
          </table:table-cell>
          <table:table-cell table:style-name="Tabla36.A1" office:value-type="string">
            <text:p text:style-name="P42">22/10/24</text:p>
          </table:table-cell>
          <table:table-cell table:style-name="Tabla36.A1" office:value-type="string">
            <text:p text:style-name="P42">22/10/24</text:p>
          </table:table-cell>
          <table:table-cell table:style-name="Tabla36.A1" office:value-type="string">
            <text:p text:style-name="P52">42.17</text:p>
          </table:table-cell>
        </table:table-row>
        <table:table-row>
          <table:table-cell table:style-name="Tabla36.A1" office:value-type="string">
            <text:p text:style-name="P42">E.S. ARGUINEGUIN</text:p>
          </table:table-cell>
          <table:table-cell table:style-name="Tabla36.A1" office:value-type="string">
            <text:p text:style-name="P42">COMBUSTIBLE</text:p>
          </table:table-cell>
          <table:table-cell table:style-name="Tabla36.A1" office:value-type="string">
            <text:p text:style-name="P42">97724TC000289552</text:p>
          </table:table-cell>
          <table:table-cell table:style-name="Tabla36.A1" office:value-type="string">
            <text:p text:style-name="P42">05/12/24</text:p>
          </table:table-cell>
          <table:table-cell table:style-name="Tabla36.A1" office:value-type="string">
            <text:p text:style-name="P42">05/12/24</text:p>
          </table:table-cell>
          <table:table-cell table:style-name="Tabla36.A1" office:value-type="string">
            <text:p text:style-name="P52">48.46 </text:p>
          </table:table-cell>
        </table:table-row>
        <table:table-row>
          <table:table-cell table:style-name="Tabla36.A1" office:value-type="string">
            <text:p text:style-name="P42">MARKOIL S.A.U</text:p>
          </table:table-cell>
          <table:table-cell table:style-name="Tabla36.A1" office:value-type="string">
            <text:p text:style-name="P42">COMBUSTIBLE</text:p>
          </table:table-cell>
          <table:table-cell table:style-name="Tabla36.A1" office:value-type="string">
            <text:p text:style-name="P42">97725FE000003143</text:p>
          </table:table-cell>
          <table:table-cell table:style-name="Tabla36.A1" office:value-type="string">
            <text:p text:style-name="P42">23/09/24</text:p>
          </table:table-cell>
          <table:table-cell table:style-name="Tabla36.A1" office:value-type="string">
            <text:p text:style-name="P42">23/09/24</text:p>
          </table:table-cell>
          <table:table-cell table:style-name="Tabla36.A1" office:value-type="string">
            <text:p text:style-name="P52">31.46</text:p>
          </table:table-cell>
        </table:table-row>
        <table:table-row>
          <table:table-cell table:style-name="Tabla36.A1" office:value-type="string">
            <text:p text:style-name="P42">MARKOIL S.A.U</text:p>
          </table:table-cell>
          <table:table-cell table:style-name="Tabla36.A1" office:value-type="string">
            <text:p text:style-name="P42">COMBUSTIBLE</text:p>
          </table:table-cell>
          <table:table-cell table:style-name="Tabla36.A1" office:value-type="string">
            <text:p text:style-name="P42">97725TC00003138</text:p>
          </table:table-cell>
          <table:table-cell table:style-name="Tabla36.A1" office:value-type="string">
            <text:p text:style-name="P42">18/02/25</text:p>
          </table:table-cell>
          <table:table-cell table:style-name="Tabla36.A1" office:value-type="string">
            <text:p text:style-name="P42">18/02/25</text:p>
          </table:table-cell>
          <table:table-cell table:style-name="Tabla36.A1" office:value-type="string">
            <text:p text:style-name="P52">41.02 </text:p>
          </table:table-cell>
        </table:table-row>
        <table:table-row>
          <table:table-cell table:style-name="Tabla36.A1" table:number-columns-spanned="4" office:value-type="string">
            <text:p text:style-name="P8"/>
          </table:table-cell>
          <table:covered-table-cell/>
          <table:covered-table-cell/>
          <table:covered-table-cell/>
          <table:table-cell table:style-name="Tabla36.A1" office:value-type="string">
            <text:p text:style-name="P45">TOTAL:</text:p>
          </table:table-cell>
          <table:table-cell table:style-name="Tabla36.F11" office:value-type="string">
            <text:p text:style-name="P46">423.63 EUROS</text:p>
          </table:table-cell>
        </table:table-row>
      </table:table>
      <text:p text:style-name="P47">b) Anexo V, relativo a los gastos realizados.</text:p>
      <text:p text:style-name="P47">c) Certificado de calificaciones que acredite que el estudiante ha continuado realizando sus estudios en el curso con fecha <text:span text:style-name="T29">01/09/2025 .</text:span></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3/10/2025,</text:span><text:span text:style-name="T14"> </text:span><text:span text:style-name="T29">en el que recoge literalmente que: «</text:span><text:span text:style-name="T43">Visto que </text:span><text:span text:style-name="T44">Dª. </text:span><text:span text:style-name="T34">******, con NIF n.º ***2666**</text:span><text:span text:style-name="T45">,</text:span><text:span text:style-name="T27"> </text:span><text:span text:style-name="T26">ha realizado la actividad para la que fue concedida esta subvención dentro del plazo establecido y ha dado cumplimiento de la finalidad para la que </text:span><text:soft-page-break/><text:span text:style-name="T26">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EUROS (400,00.-) </text:span>con destino a gastos relacionados con el transporte y el material de uso académico y tecnológico de uso educativo, para la realización de estudios en la modalidad semipresencial y con una distancia superior a 40kms a doña <text:span text:style-name="T13">******</text:span>, con NIF n.º ***<text:span text:style-name="T13">2666**</text:span></text:p>
      <text:p text:style-name="P38"><text:span text:style-name="T13">2</text:span>.- Que la subvención concedida por importe de CUATROCIENTOS EUROS (400,00.-), con destino a gastos relacionados con el transporte y el material de uso académico y tecnológico de uso educativo, para la realización de estudios en la modalidad semipresencial y con una distancia superior a 40kms por parte de doña <text:span text:style-name="T13">******</text:span>, con NIF n.º ***<text:span text:style-name="T13">2666**</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2666**</text:span><text:span text:style-name="T32">,</text:span><text:span text:style-name="T42"> </text:span><text:span text:style-name="T13">para </text:span><text:span text:style-name="T37">gastos relacionados con el transporte y el material de uso académico y tecnológico de uso educativo, para la realización de estudios en la modalidad semipresencial y con una distancia superior a 40kms</text:span><text:span text:style-name="T45">,</text:span><text:span text:style-name="T27"> </text:span><text:span text:style-name="T26">por un importe de</text:span><text:span text:style-name="T27"> </text:span><text:span text:style-name="T45">CUATROCIENTOS EUROS (40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text:tab/></text:p>
      <text:p text:style-name="Text_20_body"><text:soft-page-break/><text:span text:style-name="T1"><text:line-break/><text:tab/></text:span><text:span text:style-name="Strong_20_Emphasis"><text:span text:style-name="T6">29.-Expte. 12212/2024 Resolución de justificación total de la subvención concedida a, Dª. ******, con NIF n.º ***5287**</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5287**</text:span><text:span text:style-name="T35">,</text:span><text:span text:style-name="T36"> </text:span><text:span text:style-name="T33">por la cantidad de,</text:span><text:span text:style-name="T36"> </text:span><text:span text:style-name="T13">CUATROCIENTOS EUROS (400,00.-)</text:span><text:span text:style-name="T49">,</text:span> <text:span text:style-name="T13">para gastos relacionados con el transporte y el material de uso académico y tecnológico de uso educativo, para la realización de estudios en la modalidad semipresencial y con una distancia superior a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EUROS (40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03/10/2025 en el que se concluye que:</text:p>
      <text:p text:style-name="P23"><text:span text:style-name="T23">Vista la documentación con entrada en el Registro General de Documentación Electrónica de esta entidad de fecha 26/09/2025, y, número: 2025/17475, presentada por Dª. ******, con NIF número:***5287**, con destino a la justificación de la subvención concedida en la convocatoria de subvenciones en concurrencia competitiva destinada a los estudiantes del municipio </text:span><text:span text:style-name="T43">de Mogán, curso 2024/2025, y mediante la cual presenta la siguiente documentación justificativa:</text:span></text:p>
      <text:p text:style-name="P39">a) Facturas y justificantes de pagos en concepto de gastos de material.</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ext:soft-page-break/>
        <table:table-row>
          <table:table-cell table:style-name="Tabla37.A1" office:value-type="string">
            <text:p text:style-name="P40">PROVEEDOR/ ENTIDAD BANCARIA</text:p>
          </table:table-cell>
          <table:table-cell table:style-name="Tabla37.A1" office:value-type="string">
            <text:p text:style-name="P40">CONCEPTO</text:p>
          </table:table-cell>
          <table:table-cell table:style-name="Tabla37.A1" office:value-type="string">
            <text:p text:style-name="P40">Nº FACTURA</text:p>
          </table:table-cell>
          <table:table-cell table:style-name="Tabla37.A1" office:value-type="string">
            <text:p text:style-name="P40">FECHA factura</text:p>
          </table:table-cell>
          <table:table-cell table:style-name="Tabla37.A1" office:value-type="string">
            <text:p text:style-name="P40">FECHA PAGO</text:p>
            <text:p text:style-name="P40">factura</text:p>
          </table:table-cell>
          <table:table-cell table:style-name="Tabla37.A1" office:value-type="string">
            <text:p text:style-name="P41">IMPORTE</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K25065372</text:p>
          </table:table-cell>
          <table:table-cell table:style-name="Tabla37.A1" office:value-type="string">
            <text:p text:style-name="P42">21/01/25</text:p>
          </table:table-cell>
          <table:table-cell table:style-name="Tabla37.A1" office:value-type="string">
            <text:p text:style-name="P42">21/01/25</text:p>
          </table:table-cell>
          <table:table-cell table:style-name="Tabla37.A1" office:value-type="string">
            <text:p text:style-name="P52">15.0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K25006909</text:p>
          </table:table-cell>
          <table:table-cell table:style-name="Tabla37.A1" office:value-type="string">
            <text:p text:style-name="P42">26/01/25</text:p>
          </table:table-cell>
          <table:table-cell table:style-name="Tabla37.A1" office:value-type="string">
            <text:p text:style-name="P42">26/01/25</text:p>
          </table:table-cell>
          <table:table-cell table:style-name="Tabla37.A1" office:value-type="string">
            <text:p text:style-name="P52">20.0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25F0F002624</text:p>
          </table:table-cell>
          <table:table-cell table:style-name="Tabla37.A1" office:value-type="string">
            <text:p text:style-name="P42">16/04/25</text:p>
          </table:table-cell>
          <table:table-cell table:style-name="Tabla37.A1" office:value-type="string">
            <text:p text:style-name="P42">16/04/25</text:p>
          </table:table-cell>
          <table:table-cell table:style-name="Tabla37.A1" office:value-type="string">
            <text:p text:style-name="P52">15.0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F250001919</text:p>
          </table:table-cell>
          <table:table-cell table:style-name="Tabla37.A1" office:value-type="string">
            <text:p text:style-name="P42">18/03/25</text:p>
          </table:table-cell>
          <table:table-cell table:style-name="Tabla37.A1" office:value-type="string">
            <text:p text:style-name="P42">18/03/25</text:p>
          </table:table-cell>
          <table:table-cell table:style-name="Tabla37.A1" office:value-type="string">
            <text:p text:style-name="P52">20.01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25F0F000830</text:p>
          </table:table-cell>
          <table:table-cell table:style-name="Tabla37.A1" office:value-type="string">
            <text:p text:style-name="P42">20/04/25</text:p>
          </table:table-cell>
          <table:table-cell table:style-name="Tabla37.A1" office:value-type="string">
            <text:p text:style-name="P42">20/04/25</text:p>
          </table:table-cell>
          <table:table-cell table:style-name="Tabla37.A1" office:value-type="string">
            <text:p text:style-name="P52">59.74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F250000562</text:p>
          </table:table-cell>
          <table:table-cell table:style-name="Tabla37.A1" office:value-type="string">
            <text:p text:style-name="P42">23/01/25</text:p>
          </table:table-cell>
          <table:table-cell table:style-name="Tabla37.A1" office:value-type="string">
            <text:p text:style-name="P42">23/01/25</text:p>
          </table:table-cell>
          <table:table-cell table:style-name="Tabla37.A1" office:value-type="string">
            <text:p text:style-name="P52">50.0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F250001244</text:p>
          </table:table-cell>
          <table:table-cell table:style-name="Tabla37.A1" office:value-type="string">
            <text:p text:style-name="P42">19/01/25</text:p>
          </table:table-cell>
          <table:table-cell table:style-name="Tabla37.A1" office:value-type="string">
            <text:p text:style-name="P42">19/01/25</text:p>
          </table:table-cell>
          <table:table-cell table:style-name="Tabla37.A1" office:value-type="string">
            <text:p text:style-name="P52">20.0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25FF25000687</text:p>
          </table:table-cell>
          <table:table-cell table:style-name="Tabla37.A1" office:value-type="string">
            <text:p text:style-name="P42">28/01/25</text:p>
          </table:table-cell>
          <table:table-cell table:style-name="Tabla37.A1" office:value-type="string">
            <text:p text:style-name="P42">28/01/25</text:p>
          </table:table-cell>
          <table:table-cell table:style-name="Tabla37.A1" office:value-type="string">
            <text:p text:style-name="P52">64.5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25F0F000757</text:p>
          </table:table-cell>
          <table:table-cell table:style-name="Tabla37.A1" office:value-type="string">
            <text:p text:style-name="P42">11/04/25</text:p>
          </table:table-cell>
          <table:table-cell table:style-name="Tabla37.A1" office:value-type="string">
            <text:p text:style-name="P42">11/04/25</text:p>
          </table:table-cell>
          <table:table-cell table:style-name="Tabla37.A1" office:value-type="string">
            <text:p text:style-name="P52">42.08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25F0F000704</text:p>
          </table:table-cell>
          <table:table-cell table:style-name="Tabla37.A1" office:value-type="string">
            <text:p text:style-name="P42">04/04/25</text:p>
          </table:table-cell>
          <table:table-cell table:style-name="Tabla37.A1" office:value-type="string">
            <text:p text:style-name="P42">04/04/25</text:p>
          </table:table-cell>
          <table:table-cell table:style-name="Tabla37.A1" office:value-type="string">
            <text:p text:style-name="P52">54,23 </text:p>
          </table:table-cell>
        </table:table-row>
        <table:table-row>
          <table:table-cell table:style-name="Tabla37.A1" office:value-type="string">
            <text:p text:style-name="P42">PRODALCA ESPAÑA</text:p>
          </table:table-cell>
          <table:table-cell table:style-name="Tabla37.A1" office:value-type="string">
            <text:p text:style-name="P42">COMBUSTIBLE</text:p>
          </table:table-cell>
          <table:table-cell table:style-name="Tabla37.A1" office:value-type="string">
            <text:p text:style-name="P42">0010171335</text:p>
          </table:table-cell>
          <table:table-cell table:style-name="Tabla37.A1" office:value-type="string">
            <text:p text:style-name="P42">28/06/25</text:p>
          </table:table-cell>
          <table:table-cell table:style-name="Tabla37.A1" office:value-type="string">
            <text:p text:style-name="P42">28/06/25</text:p>
          </table:table-cell>
          <table:table-cell table:style-name="Tabla37.A1" office:value-type="string">
            <text:p text:style-name="P52">20.02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K25033514</text:p>
          </table:table-cell>
          <table:table-cell table:style-name="Tabla37.A1" office:value-type="string">
            <text:p text:style-name="P42">08/05/25</text:p>
          </table:table-cell>
          <table:table-cell table:style-name="Tabla37.A1" office:value-type="string">
            <text:p text:style-name="P42">08/05/25</text:p>
          </table:table-cell>
          <table:table-cell table:style-name="Tabla37.A1" office:value-type="string">
            <text:p text:style-name="P52">15.00 </text:p>
          </table:table-cell>
        </table:table-row>
        <table:table-row>
          <table:table-cell table:style-name="Tabla37.A1" office:value-type="string">
            <text:p text:style-name="P42">COOPERATIVA DE TAXISTAS</text:p>
          </table:table-cell>
          <table:table-cell table:style-name="Tabla37.A1" office:value-type="string">
            <text:p text:style-name="P42">COMBUSTIBLE</text:p>
          </table:table-cell>
          <table:table-cell table:style-name="Tabla37.A1" office:value-type="string">
            <text:p text:style-name="P42">FF25000087</text:p>
          </table:table-cell>
          <table:table-cell table:style-name="Tabla37.A1" office:value-type="string">
            <text:p text:style-name="P42">17/02/25</text:p>
          </table:table-cell>
          <table:table-cell table:style-name="Tabla37.A1" office:value-type="string">
            <text:p text:style-name="P42">17/02/25</text:p>
          </table:table-cell>
          <table:table-cell table:style-name="Tabla37.A1" office:value-type="string">
            <text:p text:style-name="P52">15.00 </text:p>
          </table:table-cell>
        </table:table-row>
        <table:table-row>
          <table:table-cell table:style-name="Tabla37.A1" table:number-columns-spanned="4" office:value-type="string">
            <text:p text:style-name="P8"/>
          </table:table-cell>
          <table:covered-table-cell/>
          <table:covered-table-cell/>
          <table:covered-table-cell/>
          <table:table-cell table:style-name="Tabla37.A1" office:value-type="string">
            <text:p text:style-name="P45">TOTAL:</text:p>
          </table:table-cell>
          <table:table-cell table:style-name="Tabla37.F15" office:value-type="string">
            <text:p text:style-name="P46">410,58 EUROS</text:p>
          </table:table-cell>
        </table:table-row>
      </table:table>
      <text:p text:style-name="P47">b) Anexo V, relativo a los gastos realizados.</text:p>
      <text:p text:style-name="P47"><text:soft-page-break/>c) Certificado de calificaciones que acredite que el estudiante ha continuado realizando sus estudios en el curso con fecha <text:span text:style-name="T29">01/07/2025 .</text:span></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03/10/2025,</text:span><text:span text:style-name="T14"> </text:span><text:span text:style-name="T29">en el que recoge literalmente que: «</text:span><text:span text:style-name="T43">Visto que </text:span><text:span text:style-name="T44">Dª. </text:span><text:span text:style-name="T34">******, con NIF n.º ***5287**</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EUROS (400,00.-) </text:span>con destino a gastos relacionados con el transporte y el material de uso académico y tecnológico de uso educativo, para la realización de estudios en la modalidad semipresencial y con una distancia superior a 40kms a doña <text:span text:style-name="T13">******</text:span>, con NIF n.º ***<text:span text:style-name="T13">5287**</text:span></text:p>
      <text:p text:style-name="P38"><text:span text:style-name="T13">2</text:span>.- Que la subvención concedida por importe de CUATROCIENTOS EUROS (400,00.-), con destino a gastos relacionados con el transporte y el material de uso académico y tecnológico de uso educativo, para la realización de estudios en la modalidad semipresencial y con una distancia superior a 40kms por parte de doña <text:span text:style-name="T13">******</text:span>, con NIF n.º ***<text:span text:style-name="T13">5287**</text:span>, <text:span text:style-name="T13">HA QUEDADO TOTALMENTE JUSTIFICADA</text:span>.<text:span text:style-name="T15">»</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5287**</text:span><text:span text:style-name="T32">,</text:span><text:span text:style-name="T42"> </text:span><text:span text:style-name="T13">para </text:span><text:span text:style-name="T37">gastos relacionados con el transporte y el material de uso académico y tecnológico de uso educativo, para la realización de estudios en la modalidad semipresencial y con una distancia superior a 40kms</text:span><text:span text:style-name="T45">,</text:span><text:span text:style-name="T27"> </text:span><text:span text:style-name="T26">por un importe de</text:span><text:span text:style-name="T27"> </text:span><text:span text:style-name="T45">CUATROCIENTOS EUROS (400,00.-)</text:span><text:span text:style-name="T14"> </text:span></text:p>
      <text:p text:style-name="P23"><text:soft-page-break/><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0.-Expte. 12212/2024 Resolución de justificación total de la subvención concedida a, don ******, con NIE n.º **3303***.</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5">don </text:span><text:span text:style-name="T34">******, con NIE n.º **3303***</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oft-page-break/><text:span text:style-name="T13">Tercero.- </text:span><text:span text:style-name="T39">El abono de de dicha subvención por importe de,</text:span><text:span text:style-name="T13">CUATROCIENTOS CINCUENTA EUROS (4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24/10/2025 en el que se establece que:</text:p>
      <text:p text:style-name="P38">Vista la documentación con entrada en el Registro General de Documentación Electrónica de esta entidad de fecha 29/09/2025 y número: 2025/17656, presentada por, D. ******, con NIE número: **330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 y reintegro de la parte no justificada.</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table-cell table:style-name="Tabla38.A1" office:value-type="string">
            <text:p text:style-name="P40">PROVEEDOR/ ENTIDAD BANCARIA</text:p>
          </table:table-cell>
          <table:table-cell table:style-name="Tabla38.A1" office:value-type="string">
            <text:p text:style-name="P40">CONCEPTO</text:p>
          </table:table-cell>
          <table:table-cell table:style-name="Tabla38.A1" office:value-type="string">
            <text:p text:style-name="P40">Nº FACTURA</text:p>
          </table:table-cell>
          <table:table-cell table:style-name="Tabla38.A1" office:value-type="string">
            <text:p text:style-name="P40">FECHA factura</text:p>
          </table:table-cell>
          <table:table-cell table:style-name="Tabla38.A1" office:value-type="string">
            <text:p text:style-name="P40">FECHA PAGO</text:p>
            <text:p text:style-name="P40">factura</text:p>
          </table:table-cell>
          <table:table-cell table:style-name="Tabla38.A1" office:value-type="string">
            <text:p text:style-name="P41">IMPORTE</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824</text:p>
          </table:table-cell>
          <table:table-cell table:style-name="Tabla38.A1" office:value-type="string">
            <text:p text:style-name="P42">30/06/25</text:p>
          </table:table-cell>
          <table:table-cell table:style-name="Tabla38.A1" office:value-type="string">
            <text:p text:style-name="P42">30/06/25</text:p>
          </table:table-cell>
          <table:table-cell table:style-name="Tabla38.A1" office:value-type="string">
            <text:p text:style-name="P52">28.51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55043025/00002276</text:p>
          </table:table-cell>
          <table:table-cell table:style-name="Tabla38.A1" office:value-type="string">
            <text:p text:style-name="P42">23/06/25</text:p>
          </table:table-cell>
          <table:table-cell table:style-name="Tabla38.A1" office:value-type="string">
            <text:p text:style-name="P42">23/06/25</text:p>
          </table:table-cell>
          <table:table-cell table:style-name="Tabla38.A1" office:value-type="string">
            <text:p text:style-name="P52">35.10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410</text:p>
          </table:table-cell>
          <table:table-cell table:style-name="Tabla38.A1" office:value-type="string">
            <text:p text:style-name="P42">22/05/25</text:p>
          </table:table-cell>
          <table:table-cell table:style-name="Tabla38.A1" office:value-type="string">
            <text:p text:style-name="P42">22/05/25</text:p>
          </table:table-cell>
          <table:table-cell table:style-name="Tabla38.A1" office:value-type="string">
            <text:p text:style-name="P52">42.43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345</text:p>
          </table:table-cell>
          <table:table-cell table:style-name="Tabla38.A1" office:value-type="string">
            <text:p text:style-name="P42">15/05/25</text:p>
          </table:table-cell>
          <table:table-cell table:style-name="Tabla38.A1" office:value-type="string">
            <text:p text:style-name="P42">15/05/25</text:p>
          </table:table-cell>
          <table:table-cell table:style-name="Tabla38.A1" office:value-type="string">
            <text:p text:style-name="P52">30.00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292</text:p>
          </table:table-cell>
          <table:table-cell table:style-name="Tabla38.A1" office:value-type="string">
            <text:p text:style-name="P42">09/05/25</text:p>
          </table:table-cell>
          <table:table-cell table:style-name="Tabla38.A1" office:value-type="string">
            <text:p text:style-name="P42">09/05/25</text:p>
          </table:table-cell>
          <table:table-cell table:style-name="Tabla38.A1" office:value-type="string">
            <text:p text:style-name="P52">41.00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128</text:p>
          </table:table-cell>
          <table:table-cell table:style-name="Tabla38.A1" office:value-type="string">
            <text:p text:style-name="P42">22/04725</text:p>
          </table:table-cell>
          <table:table-cell table:style-name="Tabla38.A1" office:value-type="string">
            <text:p text:style-name="P42">22/04725</text:p>
          </table:table-cell>
          <table:table-cell table:style-name="Tabla38.A1" office:value-type="string">
            <text:p text:style-name="P52">38.74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252</text:p>
          </table:table-cell>
          <table:table-cell table:style-name="Tabla38.A1" office:value-type="string">
            <text:p text:style-name="P42">05/07/25</text:p>
          </table:table-cell>
          <table:table-cell table:style-name="Tabla38.A1" office:value-type="string">
            <text:p text:style-name="P42">05/07/25</text:p>
          </table:table-cell>
          <table:table-cell table:style-name="Tabla38.A1" office:value-type="string">
            <text:p text:style-name="P52">41.00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90025/00001042</text:p>
          </table:table-cell>
          <table:table-cell table:style-name="Tabla38.A1" office:value-type="string">
            <text:p text:style-name="P42">10/04/25</text:p>
          </table:table-cell>
          <table:table-cell table:style-name="Tabla38.A1" office:value-type="string">
            <text:p text:style-name="P42">10/04/25</text:p>
          </table:table-cell>
          <table:table-cell table:style-name="Tabla38.A1" office:value-type="string">
            <text:p text:style-name="P52">41.50 </text:p>
          </table:table-cell>
        </table:table-row>
        <table:table-row>
          <table:table-cell table:style-name="Tabla38.A1" office:value-type="string">
            <text:p text:style-name="P42">CEDIPSA ES. SICAL</text:p>
          </table:table-cell>
          <table:table-cell table:style-name="Tabla38.A1" office:value-type="string">
            <text:p text:style-name="P42">COMBUSTIBLE</text:p>
          </table:table-cell>
          <table:table-cell table:style-name="Tabla38.A1" office:value-type="string">
            <text:p text:style-name="P42">032500025/000009668</text:p>
          </table:table-cell>
          <table:table-cell table:style-name="Tabla38.A1" office:value-type="string">
            <text:p text:style-name="P42">03/04/25</text:p>
          </table:table-cell>
          <table:table-cell table:style-name="Tabla38.A1" office:value-type="string">
            <text:p text:style-name="P42">03/04/25</text:p>
          </table:table-cell>
          <table:table-cell table:style-name="Tabla38.A1" office:value-type="string">
            <text:p text:style-name="P52">49.00 </text:p>
          </table:table-cell>
        </table:table-row>
        <text:soft-page-break/>
        <table:table-row>
          <table:table-cell table:style-name="Tabla38.A1" office:value-type="string">
            <text:p text:style-name="P42">SANTANDER</text:p>
          </table:table-cell>
          <table:table-cell table:style-name="Tabla38.A1" office:value-type="string">
            <text:p text:style-name="P42">DEVOLUCIÓN PARTE NO GASTADA</text:p>
          </table:table-cell>
          <table:table-cell table:style-name="Tabla38.A1" office:value-type="string">
            <text:p text:style-name="P42">004961406320000HQQ</text:p>
          </table:table-cell>
          <table:table-cell table:style-name="Tabla38.A1" office:value-type="string">
            <text:p text:style-name="P42">26/09/25</text:p>
          </table:table-cell>
          <table:table-cell table:style-name="Tabla38.A1" office:value-type="string">
            <text:p text:style-name="P42">26/09/25</text:p>
          </table:table-cell>
          <table:table-cell table:style-name="Tabla38.A1" office:value-type="string">
            <text:p text:style-name="P52">102.72 </text:p>
          </table:table-cell>
        </table:table-row>
        <table:table-row>
          <table:table-cell table:style-name="Tabla38.A1" table:number-columns-spanned="4" office:value-type="string">
            <text:p text:style-name="P8"/>
          </table:table-cell>
          <table:covered-table-cell/>
          <table:covered-table-cell/>
          <table:covered-table-cell/>
          <table:table-cell table:style-name="Tabla38.A1" office:value-type="string">
            <text:p text:style-name="P45">TOTAL:</text:p>
          </table:table-cell>
          <table:table-cell table:style-name="Tabla38.F12" office:value-type="string">
            <text:p text:style-name="P46">450.00 </text:p>
          </table:table-cell>
        </table:table-row>
      </table:table>
      <text:p text:style-name="P47">b) Anexo V, relativo a los gastos realizados.</text:p>
      <text:p text:style-name="P39">c) Certificado de calificaciones que acredite que el estudiante ha continuado realizando sus estudios en el curso con fecha 29/09/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24/10/2025,</text:span><text:span text:style-name="T14"> </text:span><text:span text:style-name="T29">en el que recoge literalmente que: «</text:span><text:span text:style-name="T43">Visto que </text:span><text:span text:style-name="T35">don </text:span><text:span text:style-name="T34">******, con NIE n.º **3303***</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n <text:span text:style-name="T13">******</text:span>, con NIE n.º **<text:span text:style-name="T13">3303***.</text:span></text:p>
      <text:p text:style-name="P38"><text:span text:style-name="T13">2</text:span>.- Que según la información incluida en el informe técnico de fecha <text:span text:style-name="T13">24/10/2025</text:span>, la subvención concedida por importe de CUATROCIENTOS CINCUENTA EUROS (450,00.-), con destino a gastos para transporte y material académico y tecnológico de uso educativo, en la modalidad presencial y con una distancia superior a 40kms por parte de don <text:span text:style-name="T13">******</text:span>, con NIE n.º **<text:span text:style-name="T13">3303***</text:span>, <text:span text:style-name="T13">HA QUEDADO PARCIALMENTE JUSTIFICADA </text:span>por un importe de <text:span text:style-name="T13">TRESCIENTOS CUARENTA Y SIETE EUROS CON </text:span><text:span text:style-name="T15">VEINTIOCHO CÉNTIMOS DE EURO (347,28.-).»</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E n.º **3303***</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text:span><text:span text:style-name="T14"> </text:span><text:span text:style-name="T45">40kms.,</text:span><text:span text:style-name="T27"> </text:span><text:span text:style-name="T26">por un importe de</text:span><text:span text:style-name="T27"> </text:span><text:span text:style-name="T45">CUATROCIENTOS CINCUENTA EUROS (450,00.-)</text:span><text:span text:style-name="T14"> </text:span></text:p>
      <text:p text:style-name="P23"><text:soft-page-break/><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1.-Expte. 12212/2024 Resolución de justificación total de la subvención concedida a, don ******, con NIF n.º**7693***</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 con NIF n.º**7693***</text:span><text:span text:style-name="T35">,</text:span><text:span text:style-name="T36"> </text:span><text:span text:style-name="T33">por la cantidad de,</text:span><text:span text:style-name="T36"> </text:span><text:span text:style-name="T13">TRESCIENTOS CINCUENTA EUROS (350,00.-), </text:span><text:span text:style-name="T33">y con destino a financiar </text:span><text:soft-page-break/><text:span text:style-name="T33">la ejecución de, </text:span><text:span text:style-name="T37">gastos para transporte y material académico y tecnológico de uso educativo, en la modalidad presencial y con una distancia entre 20 y 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TRESCIENTOS CINCUENTA EUROS (3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28/10/2025 en el que se concluye que:</text:p>
      <text:p text:style-name="P38">Vista la documentación con entrada en el Registro General de Documentación Electrónica de esta entidad de fecha 24/08/2025 y número 2025/14925, y de fecha 10/09/2025 y número 2025/16122 presentada por Dª. Milagrosa del Pilar Rivero Quesada, con NIF número: **2225***, en representación de, D. ******, con NIF número **7693***,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transporte.</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table-cell table:style-name="Tabla39.A1" office:value-type="string">
            <text:p text:style-name="P40">PROVEEDOR</text:p>
          </table:table-cell>
          <table:table-cell table:style-name="Tabla39.A1" office:value-type="string">
            <text:p text:style-name="P40">CONCEPTO</text:p>
          </table:table-cell>
          <table:table-cell table:style-name="Tabla39.A1" office:value-type="string">
            <text:p text:style-name="P40">Nº FACTURA</text:p>
          </table:table-cell>
          <table:table-cell table:style-name="Tabla39.A1" office:value-type="string">
            <text:p text:style-name="P40">FECHA factura</text:p>
          </table:table-cell>
          <table:table-cell table:style-name="Tabla39.A1" office:value-type="string">
            <text:p text:style-name="P40">FECHA PAGO</text:p>
            <text:p text:style-name="P40">factura</text:p>
          </table:table-cell>
          <table:table-cell table:style-name="Tabla39.A1" office:value-type="string">
            <text:p text:style-name="P41">IMPORTE</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table-cell table:style-name="Tabla39.A1" table:number-rows-spanned="7" office:value-type="string">
            <text:p text:style-name="P43">EXTRACTO BANCARIO</text:p>
          </table:table-cell>
          <table:table-cell table:style-name="Tabla39.D2" office:value-type="date" office:date-value="2024-12-24">
            <text:p text:style-name="P43">24/12/24</text:p>
          </table:table-cell>
          <table:table-cell table:style-name="Tabla39.D2" office:value-type="date" office:date-value="2024-12-24">
            <text:p text:style-name="P43">24/12/24</text:p>
          </table:table-cell>
          <table:table-cell table:style-name="Tabla39.F2" office:value-type="float" office:value="46.64">
            <text:p text:style-name="P44">46,64</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covered-table-cell table:style-name="Tabla39.A1"/>
          <table:table-cell table:style-name="Tabla39.D2" office:value-type="date" office:date-value="2024-12-16">
            <text:p text:style-name="P43">16/12/24</text:p>
          </table:table-cell>
          <table:table-cell table:style-name="Tabla39.D2" office:value-type="date" office:date-value="2024-12-16">
            <text:p text:style-name="P43">16/12/24</text:p>
          </table:table-cell>
          <table:table-cell table:style-name="Tabla39.A1" office:value-type="string">
            <text:p text:style-name="P44">39.78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covered-table-cell table:style-name="Tabla39.A1"/>
          <table:table-cell table:style-name="Tabla39.D2" office:value-type="date" office:date-value="2024-12-03">
            <text:p text:style-name="P43">03/12/24</text:p>
          </table:table-cell>
          <table:table-cell table:style-name="Tabla39.D2" office:value-type="date" office:date-value="2024-12-03">
            <text:p text:style-name="P43">03/12/24</text:p>
          </table:table-cell>
          <table:table-cell table:style-name="Tabla39.A1" office:value-type="string">
            <text:p text:style-name="P44">40.01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covered-table-cell table:style-name="Tabla39.A1"/>
          <table:table-cell table:style-name="Tabla39.D2" office:value-type="date" office:date-value="2024-11-25">
            <text:p text:style-name="P43">25/11/24</text:p>
          </table:table-cell>
          <table:table-cell table:style-name="Tabla39.D2" office:value-type="date" office:date-value="2024-11-25">
            <text:p text:style-name="P43">25/11/24</text:p>
          </table:table-cell>
          <table:table-cell table:style-name="Tabla39.A1" office:value-type="string">
            <text:p text:style-name="P44">47.05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covered-table-cell table:style-name="Tabla39.A1"/>
          <table:table-cell table:style-name="Tabla39.D2" office:value-type="date" office:date-value="2024-11-15">
            <text:p text:style-name="P43">15/11/24</text:p>
          </table:table-cell>
          <table:table-cell table:style-name="Tabla39.D2" office:value-type="date" office:date-value="2024-11-15">
            <text:p text:style-name="P43">15/11/24</text:p>
          </table:table-cell>
          <table:table-cell table:style-name="Tabla39.A1" office:value-type="string">
            <text:p text:style-name="P44">48.01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covered-table-cell table:style-name="Tabla39.A1"/>
          <table:table-cell table:style-name="Tabla39.D2" office:value-type="date" office:date-value="2024-11-07">
            <text:p text:style-name="P43">07/11/24</text:p>
          </table:table-cell>
          <table:table-cell table:style-name="Tabla39.D2" office:value-type="date" office:date-value="2024-11-07">
            <text:p text:style-name="P43">07/11/24</text:p>
          </table:table-cell>
          <table:table-cell table:style-name="Tabla39.A1" office:value-type="string">
            <text:p text:style-name="P44">31.00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covered-table-cell table:style-name="Tabla39.A1"/>
          <table:table-cell table:style-name="Tabla39.D2" office:value-type="date" office:date-value="2024-10-31">
            <text:p text:style-name="P43">31/10/24</text:p>
          </table:table-cell>
          <table:table-cell table:style-name="Tabla39.D2" office:value-type="date" office:date-value="2024-10-31">
            <text:p text:style-name="P43">31/10/24</text:p>
          </table:table-cell>
          <table:table-cell table:style-name="Tabla39.A1" office:value-type="string">
            <text:p text:style-name="P44">39.82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table-cell table:style-name="Tabla39.A1" office:value-type="string">
            <text:p text:style-name="P8"/>
          </table:table-cell>
          <table:table-cell table:style-name="Tabla39.D2" office:value-type="date" office:date-value="2024-10-23">
            <text:p text:style-name="P43">23/10/24</text:p>
          </table:table-cell>
          <table:table-cell table:style-name="Tabla39.D2" office:value-type="date" office:date-value="2024-10-23">
            <text:p text:style-name="P43">23/10/24</text:p>
          </table:table-cell>
          <table:table-cell table:style-name="Tabla39.A1" office:value-type="string">
            <text:p text:style-name="P44">41.00 </text:p>
          </table:table-cell>
        </table:table-row>
        <table:table-row>
          <table:table-cell table:style-name="Tabla39.A1" office:value-type="string">
            <text:p text:style-name="P42">ES ARGUINEGUIN SAIDANTO</text:p>
          </table:table-cell>
          <table:table-cell table:style-name="Tabla39.A1" office:value-type="string">
            <text:p text:style-name="P43">Combustible</text:p>
          </table:table-cell>
          <table:table-cell table:style-name="Tabla39.A1" office:value-type="string">
            <text:p text:style-name="P8"/>
          </table:table-cell>
          <table:table-cell table:style-name="Tabla39.D2" office:value-type="date" office:date-value="2024-10-09">
            <text:p text:style-name="P43">09/10/24</text:p>
          </table:table-cell>
          <table:table-cell table:style-name="Tabla39.D2" office:value-type="date" office:date-value="2024-10-09">
            <text:p text:style-name="P43">09/10/24</text:p>
          </table:table-cell>
          <table:table-cell table:style-name="Tabla39.A1" office:value-type="string">
            <text:p text:style-name="P44">45.14</text:p>
          </table:table-cell>
        </table:table-row>
        <table:table-row>
          <table:table-cell table:style-name="Tabla39.A1" table:number-columns-spanned="4" office:value-type="string">
            <text:p text:style-name="P8"/>
          </table:table-cell>
          <table:covered-table-cell/>
          <table:covered-table-cell/>
          <table:covered-table-cell/>
          <table:table-cell table:style-name="Tabla39.A1" office:value-type="string">
            <text:p text:style-name="P45">TOTAL:</text:p>
          </table:table-cell>
          <table:table-cell table:style-name="Tabla39.F11" office:value-type="string">
            <text:p text:style-name="P46">378,45 EUROS</text:p>
          </table:table-cell>
        </table:table-row>
      </table:table>
      <text:p text:style-name="P47">b) Anexo V, relativo a los gastos realizados.</text:p>
      <text:p text:style-name="P39">c) Certificado de calificaciones que acredite que el estudiante ha continuado realizando sus estudios en el curso con fecha 24/08/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28/10/2025,</text:span><text:span text:style-name="T14"> </text:span><text:span text:style-name="T29">en el que recoge literalmente que: «</text:span><text:span text:style-name="T43">Visto que </text:span><text:span text:style-name="T34">don ******, con NIF n.º**7693***</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23"><text:span text:style-name="T37">«1</text:span><text:span text:style-name="T23">.- Que según información contable obtenida del aplicativo SICALWIN, se acredita que el día </text:span><text:span text:style-name="T37">11/03/2025 </text:span><text:span text:style-name="T23">el Ilustre Ayuntamiento de Mogán procedió a realizar el pago por el total de la subvenciones y por importe de </text:span><text:span text:style-name="T37">TRESCIENTOS CINCUENTA EUROS (350,00.-) </text:span><text:span text:style-name="T23">con destino a gastos para transporte y material académico y tecnológico de uso educativo, en la modalidad presencial y con una distancia entre 20 y 40kms a don </text:span><text:span text:style-name="T37">******</text:span><text:span text:style-name="T23">, con NIF n.º**</text:span><text:span text:style-name="T37">7693***</text:span></text:p>
      <text:p text:style-name="P23"><text:span text:style-name="T23">.- Que la subvención concedida por importe de TRESCIENTOS CINCUENTA EUROS (350,00.-), con destino a gastos para transporte y material académico y tecnológico de uso educativo, en la modalidad </text:span><text:soft-page-break/><text:span text:style-name="T23">presencial y con una distancia entre 20 y 40kms por parte de don </text:span><text:span text:style-name="T37">******</text:span><text:span text:style-name="T23">, con NIF </text:span><text:span text:style-name="T37">n.º**7693***,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 ******, con NIF n.º**7693***</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entre 20 y 40kms.,</text:span><text:span text:style-name="T27"> </text:span><text:span text:style-name="T26">por un importe de</text:span><text:span text:style-name="T27"> </text:span><text:span text:style-name="T45">TRESCIENTOS CINCUENTA EUROS (35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32.-Expte. 12212/2024 Resolución de justificación total de la subvención concedida a, Dª. ******, con NIF n.º **2629***</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oft-page-break/><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ª. ******, con NIF n.º **2629***</text:span><text:span text:style-name="T35">,</text:span><text:span text:style-name="T36"> </text:span><text:span text:style-name="T33">por la cantidad de,</text:span><text:span text:style-name="T36"> </text:span><text:span text:style-name="T13">DOSCIENTOS CINCUENTA EUROS (250,00.-), </text:span><text:span text:style-name="T33">y con destino a financiar la ejecución de, </text:span><text:span text:style-name="T37">gastos para transporte y material académico y tecnológico de uso educativo, en la modalidad presencial y con una distancia </text:span>menor de 20kms<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DOSCIENTOS CINCUENTA EUROS (250,00.-),</text:span> <text:span text:style-name="T39">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30/10/2025 en el que se concluye que:</text:p>
      <text:p text:style-name="P38">Vista la documentación con entrada en el Registro General de Documentación Electrónica de esta entidad de fecha 09/09/2025, y número: 2025/15936, presentada por Dª. ******, con NIF número:**2629***, con destino a la justificación de la subvención concedida en la convocatoria de subvenciones en concurrencia competitiva destinada a los estudiantes del municipio de Mogán, curso 2024/2025, y mediante la cual presenta la siguiente documentación justificativa:</text:p>
      <text:p text:style-name="P39">a) Facturas y justificantes de pagos en concepto de gastos de material.</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table-cell table:style-name="Tabla40.A1" office:value-type="string">
            <text:p text:style-name="P40">PROVEEDOR/ ENTIDAD BANCARIA</text:p>
          </table:table-cell>
          <table:table-cell table:style-name="Tabla40.A1" office:value-type="string">
            <text:p text:style-name="P40">CONCEPTO</text:p>
          </table:table-cell>
          <table:table-cell table:style-name="Tabla40.A1" office:value-type="string">
            <text:p text:style-name="P40">Nº FACTURA</text:p>
          </table:table-cell>
          <table:table-cell table:style-name="Tabla40.A1" office:value-type="string">
            <text:p text:style-name="P40">FECHA factura</text:p>
          </table:table-cell>
          <table:table-cell table:style-name="Tabla40.A1" office:value-type="string">
            <text:p text:style-name="P40">FECHA PAGO</text:p>
            <text:p text:style-name="P40">factura</text:p>
          </table:table-cell>
          <table:table-cell table:style-name="Tabla40.A1" office:value-type="string">
            <text:p text:style-name="P41">IMPORTE</text:p>
          </table:table-cell>
        </table:table-row>
        <table:table-row>
          <table:table-cell table:style-name="Tabla40.A1" office:value-type="string">
            <text:p text:style-name="P42">Carrefour S.A</text:p>
          </table:table-cell>
          <table:table-cell table:style-name="Tabla40.A1" office:value-type="string">
            <text:p text:style-name="P42">material</text:p>
          </table:table-cell>
          <table:table-cell table:style-name="Tabla40.A1" office:value-type="string">
            <text:p text:style-name="P42">00572025030503504429</text:p>
          </table:table-cell>
          <table:table-cell table:style-name="Tabla40.A1" office:value-type="string">
            <text:p text:style-name="P42">05/03/25</text:p>
          </table:table-cell>
          <table:table-cell table:style-name="Tabla40.A1" office:value-type="string">
            <text:p text:style-name="P42">05/03/25</text:p>
          </table:table-cell>
          <table:table-cell table:style-name="Tabla40.A1" office:value-type="string">
            <text:p text:style-name="P52">300,00</text:p>
          </table:table-cell>
        </table:table-row>
        <table:table-row>
          <table:table-cell table:style-name="Tabla40.A1" table:number-columns-spanned="4" office:value-type="string">
            <text:p text:style-name="P8"/>
          </table:table-cell>
          <table:covered-table-cell/>
          <table:covered-table-cell/>
          <table:covered-table-cell/>
          <table:table-cell table:style-name="Tabla40.A1" office:value-type="string">
            <text:p text:style-name="P45">TOTAL:</text:p>
          </table:table-cell>
          <table:table-cell table:style-name="Tabla40.F3" office:value-type="string">
            <text:p text:style-name="P46">300,00 EUROS</text:p>
          </table:table-cell>
        </table:table-row>
      </table:table>
      <text:p text:style-name="P47">b) Anexo V, relativo a los gastos realizados.</text:p>
      <text:p text:style-name="P39"><text:soft-page-break/>c) Certificado de calificaciones que acredite que el estudiante ha continuado realizando sus estudios en el curso con fecha 09/09/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0/10/2025,</text:span><text:span text:style-name="T14"> </text:span><text:span text:style-name="T29">en el que recoge literalmente que: «</text:span><text:span text:style-name="T43">Visto que </text:span><text:span text:style-name="T44">Dª. </text:span><text:span text:style-name="T34">******, con NIF n.º **2629***</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DOSCIENTOS CINCUENTA EUROS (250,00.-) </text:span>con destino a gastos relacionados con el transporte y el material de uso académico y tecnológico de uso educativo, para la realización de estudios en la en la modalidad presencial y con una distancia menor de 20kms a doña <text:span text:style-name="T13">******</text:span>, con NIF n.º **<text:span text:style-name="T13">2629***</text:span></text:p>
      <text:p text:style-name="P38"><text:span text:style-name="T13">2</text:span>.- Que la subvención concedida por importe de DOSCIENTOS CINCUENTA EUROS (250,00.-), con destino a gastos relacionados con el transporte y el material de uso académico y tecnológico de uso educativo, para la realización de estudios en la en la modalidad presencial y con una distancia menor de 20kms por parte de doña <text:span text:style-name="T13">******</text:span>, con NIF n.º **<text:span text:style-name="T13">2629***</text:span>, <text:span text:style-name="T13">HA QUEDADO TOTALMENTE </text:span><text:span text:style-name="T15">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2629***</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menor de 20kms., </text:span><text:span text:style-name="T26">por un importe de</text:span><text:span text:style-name="T27"> </text:span><text:span text:style-name="T45">DOSCIENTOS CINCUENTA EUROS (2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text:span><text:soft-page-break/><text:span text:style-name="T39">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3.-Expte. 12212/2024 Resolución de justificación total de la subvención concedida a, don ******, con NIF n.º **2617***</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 </text:span><text:span text:style-name="T34">don ******, con NIF n.º **2617***</text:span><text:span text:style-name="T35">,</text:span><text:span text:style-name="T36"> </text:span><text:span text:style-name="T33">por la cantidad de,</text:span><text:span text:style-name="T36"> </text:span><text:span text:style-name="T13">MIL CUATROCIENTOS EUROS (1.400,00.-)</text:span> <text:span text:style-name="T13">, </text:span><text:span text:style-name="T33">y con destino a financiar la ejecución de, gastos </text:span>de residencia o alquiler superior a 300 EUROS, y material académico y tecnológico de uso educativo, en la modalidad presencial<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oft-page-break/><text:span text:style-name="T13">Tercero.- </text:span><text:span text:style-name="T39">El abono de de dicha subvención por importe de,</text:span><text:span text:style-name="T13">MIL CUATROCIENTOS EUROS (1.400,00.-)</text:span><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text:span>- Según informe de la Técnico del departamento de Educación de fecha 30/10/2025 en el que se expresa: </text:p>
      <text:p text:style-name="P38">Quinto.- Teniendo en cuenta los antecedentes expuestos y demás normas de general y pertinente aplicación, y, vista la documentación con entrada en el Registro General de Documentación Electrónica de esta entidad de fecha: 17/09/2025 y número 2025/16734, y de fecha:29/10/2025 y número: 20211/2025, presentada por, D. ******, con NIF número:**2617***, con destino a la justificación de la subvención concedida en la convocatoria de subvenciones en concurrencia competitiva destinada a los estudiantes del municipio de Mogán, curso 2024/2025, y mediante la cual presenta la siguiente documentación justificativa: </text:p>
      <text:p text:style-name="P38">a) Facturas y justificantes de pagos en concepto residencia o alquiler y material uso académico.</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40">PROVEEDOR/</text:p>
            <text:p text:style-name="P40">ARRENDADOR</text:p>
          </table:table-cell>
          <table:table-cell table:style-name="Tabla41.A1" office:value-type="string">
            <text:p text:style-name="P40">CONCEPTO</text:p>
          </table:table-cell>
          <table:table-cell table:style-name="Tabla41.A1" office:value-type="string">
            <text:p text:style-name="P40">Nº FACTURA</text:p>
          </table:table-cell>
          <table:table-cell table:style-name="Tabla41.A1" office:value-type="string">
            <text:p text:style-name="P40">FECHA factura</text:p>
          </table:table-cell>
          <table:table-cell table:style-name="Tabla41.A1" office:value-type="string">
            <text:p text:style-name="P40">FECHA PAGO</text:p>
            <text:p text:style-name="P40">factura</text:p>
          </table:table-cell>
          <table:table-cell table:style-name="Tabla41.A1" office:value-type="string">
            <text:p text:style-name="P41">IMPORTE</text:p>
          </table:table-cell>
        </table:table-row>
        <table:table-row>
          <table:table-cell table:style-name="Tabla41.A1" table:number-rows-spanned="5" office:value-type="string">
            <text:p text:style-name="P42">Maribu Canarias S.L</text:p>
          </table:table-cell>
          <table:table-cell table:style-name="Tabla41.A1" office:value-type="string">
            <text:p text:style-name="P43">ALQUILER</text:p>
          </table:table-cell>
          <table:table-cell table:style-name="Tabla41.A1" table:number-rows-spanned="5" office:value-type="string">
            <text:p text:style-name="P43">TRANSFERENCIA </text:p>
            <text:p text:style-name="P43">BANCARIA</text:p>
          </table:table-cell>
          <table:table-cell table:style-name="Tabla41.A1" office:value-type="string">
            <text:p text:style-name="P43">02/02/25</text:p>
          </table:table-cell>
          <table:table-cell table:style-name="Tabla41.A1" office:value-type="string">
            <text:p text:style-name="P43">02/02/25</text:p>
          </table:table-cell>
          <table:table-cell table:style-name="Tabla41.A1" office:value-type="string">
            <text:p text:style-name="P44">325,00 </text:p>
          </table:table-cell>
        </table:table-row>
        <table:table-row>
          <table:covered-table-cell table:style-name="Tabla41.A1"/>
          <table:table-cell table:style-name="Tabla41.A1" office:value-type="string">
            <text:p text:style-name="P43">ALQUILER</text:p>
          </table:table-cell>
          <table:covered-table-cell table:style-name="Tabla41.A1"/>
          <table:table-cell table:style-name="Tabla41.D3" office:value-type="date" office:date-value="2025-03-02">
            <text:p text:style-name="P43">02/03/25</text:p>
          </table:table-cell>
          <table:table-cell table:style-name="Tabla41.D3" office:value-type="date" office:date-value="2025-03-02">
            <text:p text:style-name="P43">02/03/25</text:p>
          </table:table-cell>
          <table:table-cell table:style-name="Tabla41.A1" office:value-type="string">
            <text:p text:style-name="P44">325,00 </text:p>
          </table:table-cell>
        </table:table-row>
        <table:table-row>
          <table:covered-table-cell table:style-name="Tabla41.A1"/>
          <table:table-cell table:style-name="Tabla41.A1" office:value-type="string">
            <text:p text:style-name="P43">ALQUILER</text:p>
          </table:table-cell>
          <table:covered-table-cell table:style-name="Tabla41.A1"/>
          <table:table-cell table:style-name="Tabla41.D3" office:value-type="date" office:date-value="2025-04-01">
            <text:p text:style-name="P43">01/04/25</text:p>
          </table:table-cell>
          <table:table-cell table:style-name="Tabla41.D3" office:value-type="date" office:date-value="2025-04-01">
            <text:p text:style-name="P43">01/04/25</text:p>
          </table:table-cell>
          <table:table-cell table:style-name="Tabla41.A1" office:value-type="string">
            <text:p text:style-name="P44">325,00 </text:p>
          </table:table-cell>
        </table:table-row>
        <table:table-row>
          <table:covered-table-cell table:style-name="Tabla41.A1"/>
          <table:table-cell table:style-name="Tabla41.A1" office:value-type="string">
            <text:p text:style-name="P43">ALQUILER</text:p>
          </table:table-cell>
          <table:covered-table-cell table:style-name="Tabla41.A1"/>
          <table:table-cell table:style-name="Tabla41.D3" office:value-type="date" office:date-value="2025-05-01">
            <text:p text:style-name="P43">01/05/25</text:p>
          </table:table-cell>
          <table:table-cell table:style-name="Tabla41.D3" office:value-type="date" office:date-value="2025-05-01">
            <text:p text:style-name="P43">01/05/25</text:p>
          </table:table-cell>
          <table:table-cell table:style-name="Tabla41.A1" office:value-type="string">
            <text:p text:style-name="P44">325,00 </text:p>
          </table:table-cell>
        </table:table-row>
        <table:table-row>
          <table:covered-table-cell table:style-name="Tabla41.A1"/>
          <table:table-cell table:style-name="Tabla41.A1" office:value-type="string">
            <text:p text:style-name="P43">ALQUILER</text:p>
          </table:table-cell>
          <table:covered-table-cell table:style-name="Tabla41.A1"/>
          <table:table-cell table:style-name="Tabla41.D3" office:value-type="date" office:date-value="2025-06-01">
            <text:p text:style-name="P43">01/06/25</text:p>
          </table:table-cell>
          <table:table-cell table:style-name="Tabla41.D3" office:value-type="date" office:date-value="2025-06-01">
            <text:p text:style-name="P43">01/06/25</text:p>
          </table:table-cell>
          <table:table-cell table:style-name="Tabla41.A1" office:value-type="string">
            <text:p text:style-name="P44">325,00 </text:p>
          </table:table-cell>
        </table:table-row>
        <table:table-row>
          <table:table-cell table:style-name="Tabla41.A1" table:number-columns-spanned="4" office:value-type="string">
            <text:p text:style-name="P8"/>
          </table:table-cell>
          <table:covered-table-cell/>
          <table:covered-table-cell/>
          <table:covered-table-cell/>
          <table:table-cell table:style-name="Tabla41.E7" office:value-type="string">
            <text:p text:style-name="P45">TOTAL: </text:p>
          </table:table-cell>
          <table:table-cell table:style-name="Tabla41.E7" office:value-type="string">
            <text:p text:style-name="P54">1.625,00 EUROS</text:p>
          </table:table-cell>
        </table:table-row>
      </table:table>
      <text:p text:style-name="P39">b) Anexo V, relativo a los gastos realizados. </text:p>
      <text:p text:style-name="P39">c) Certificado de calificaciones que acredite que el estudiante ha continuado realizando sus estudios con fecha: 17/09/2025 </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oft-page-break/><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9">Visto el informe emitido por el Instructor de este expediente de fecha 30/10/2025,</text:span><text:span text:style-name="T14"> </text:span><text:span text:style-name="T29">en el que recoge literalmente que: «</text:span><text:span text:style-name="T43">Visto que </text:span><text:span text:style-name="T34">don ******, con NIF n.º **2617***</text:span><text:span text:style-name="T45">,</text:span><text:span text:style-name="T27"> </text:span><text:span text:style-name="T26">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span text:style-name="T39">»</text:span></text:p>
      <text:p text:style-name="P36">Visto el Informe sobre el control financiero de esta subvención emitido por el Departamento de Subvenciones de este Ayuntamiento de Mogán en el que se concluye que: </text:p>
      <text:p text:style-name="P39">«1.- Que según información contable obtenida del aplicativo SICALWIN, se acredita que el día <text:span text:style-name="T13">11/03/2025 </text:span>el Ilustre Ayuntamiento de Mogán procedió a realizar el pago por el total de la subvenciones y por importe de <text:span text:style-name="T13">MIL CUATROCIENTOS EUROS (1.400,00.-)</text:span> con destino a gastos de residencia o alquiler superior a 300 EUROS, y material académico y tecnológico de uso educativo, en la modalidad presencial a don <text:span text:style-name="T13">******</text:span>, con NIF n.º **<text:span text:style-name="T13">2617***</text:span> </text:p>
      <text:p text:style-name="P39">2.- Que la subvención concedida por importe de MIL CUATROCIENTOS EUROS (1.400,00.-), con destino a gastos de residencia o alquiler superior a 300 EUROS, y material académico y tecnológico de uso educativo, en la modalidad presencial por parte de don <text:span text:style-name="T13">******</text:span>, con NIF n.º **<text:span text:style-name="T13">2617***,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45">don</text:span><text:span text:style-name="T14"> </text:span><text:span text:style-name="T45">******</text:span><text:span text:style-name="T43">, con NIF n.º **</text:span><text:span text:style-name="T45">2617***,</text:span><text:span text:style-name="T42"> </text:span><text:span text:style-name="T25">para la </text:span><text:span text:style-name="T26">colaboración con los </text:span><text:span text:style-name="T34">gastos </text:span><text:span text:style-name="T44">de residencia o alquiler superior a 300 EUROS, y material académico y tecnológico de uso educativo, en la modalidad presencial</text:span><text:span text:style-name="T45">,</text:span><text:span text:style-name="T27"> </text:span><text:span text:style-name="T26">por un importe de</text:span><text:span text:style-name="T27"> </text:span><text:span text:style-name="T45">MIL CUATROCIENTOS EUROS (1.400,00.-)</text:span><text:span text:style-name="T14"> </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xt:soft-page-break/>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4.-Expte. 12212/2024 Resolución de justificación total de la subvención concedida a, Dª. ******, con NIF n.º ***4605**</text:span></text:span></text:p>
      <text:p text:style-name="P23"><text:span text:style-name="T15">EMILY DEL CARMEN QUINTANA RAMÍREZ</text:span><text:span text:style-name="T14">, </text:span><text:span text:style-name="T25">Concejala Delegada en materia de Juventud y Educación de este Ayuntamiento, según Decreto 3349/2023 de 19 de junio.</text:span></text:p>
      <text:p text:style-name="P23"><text:span text:style-name="T26">En relación con el expediente correspondiente a la Convocatoria de Subvenciones en concurrencia competitiva con destino a la concesión de subvenciones a los estudiantes del municipio de Mogán, anualidad 2024/2025</text:span><text:span text:style-name="T27"> </text:span><text:span text:style-name="T26">(n.º expediente: 12212/2024. Código en la BDNS 785053), publicada en el BOP N.º 115, del viernes 20/09/2024,</text:span> <text:span text:style-name="T28">así como el Informe propuesta de justificación,</text:span><text:span text:style-name="T14"> </text:span><text:span text:style-name="T28">elevado por el Instructor del procedimiento, Mónica Santana González,t</text:span><text:span text:style-name="T29">écnico del departamento de educación, en cumplimiento de los artículos 172 y 175 del Reglamento de Organización, Funcionamiento y Régimen Jurídico de las Entidades Locales, aprobado mediante Real Decreto 2568/1986, de 28 de noviembre, de fecha:01/08/2025.</text:span></text:p>
      <text:p text:style-name="P36">En uso de la competencia que me atribuye el Decreto nº3349/2023 de 19 de junio, y vistos los siguientes,</text:p>
      <text:p text:style-name="P37">ANTECEDENTES DE HECHOS</text:p>
      <text:p text:style-name="P23"><text:span text:style-name="T30">Primero.- </text:span><text:span text:style-name="T28">En sesión ordinaria de la Junta de Gobierno Local de fecha 11/09/2024, </text:span><text:span text:style-name="T31">fue adoptado acuerdo </text:span>para la aprobación de la <text:span text:style-name="T31">Convocatoria de Subvenciones en concurrencia competitiva,</text:span> <text:span text:style-name="T31">con destino a los estudiantes del municipio de Mogán 2024/2025, con una dotación presupuestaria de </text:span><text:span text:style-name="T30">CIEN MIL EUROS (100.000.00).-</text:span></text:p>
      <text:p text:style-name="P23"><text:span text:style-name="T32">Segundo.- </text:span><text:span text:style-name="T33">Con fecha de 18/02/2025, fue adoptado en sesión ordinaria de la Junta de Gobierno Local de este Ayuntamiento de Mogán, acuerdo para la concesión de una subvención a,</text:span><text:span text:style-name="T47"> </text:span><text:span text:style-name="T34">Dª. ******, con NIF n.º ***4605**</text:span><text:span text:style-name="T35">,</text:span><text:span text:style-name="T36"> </text:span><text:span text:style-name="T33">por la cantidad de,</text:span><text:span text:style-name="T36"> </text:span><text:span text:style-name="T13">CUATROCIENTOS CINCUENTA EUROS (450,00.-), </text:span><text:span text:style-name="T33">y con destino a financiar la ejecución de, </text:span><text:span text:style-name="T37">gastos para transporte y material académico y tecnológico de uso educativo, en la modalidad presencial y con una distancia superior a</text:span> <text:span text:style-name="T37">40kms.</text:span><text:span text:style-name="T38">,</text:span><text:span text:style-name="T36"> </text:span><text:span text:style-name="T33">y todo ello al amparo de lo dispuesto en las bases y en la convocat</text:span><text:span text:style-name="T29">oria de subvenciones destinadas </text:span><text:span text:style-name="T26">a la concesión de subvenciones a los estudiantes del municipio de Mogán, curso 2024/2025</text:span><text:span text:style-name="T27"> </text:span><text:span text:style-name="T26">para colaborar con los gastos 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23"><text:span text:style-name="T13">Tercero.- </text:span><text:span text:style-name="T39">El abono de de dicha subvención por importe de,</text:span><text:span text:style-name="T13">CUATROCIENTOS CINCUENTA EUROS (450,00.-),</text:span> <text:span text:style-name="T39">, se realizó de modo anticipado</text:span><text:span text:style-name="T40"> </text:span><text:span text:style-name="T41">y según información de la contabilidad de este Ayuntamiento, se comprueba que el día</text:span><text:span text:style-name="T33">12/03/2025</text:span><text:span text:style-name="T36"> </text:span><text:span text:style-name="T41">fue pagada la misma.</text:span></text:p>
      <text:p text:style-name="P36"><text:span text:style-name="T13">Cuarto.- </text:span>El plazo para ejecutar los gastos de la actividad se estableció entre el 01/09/2024 hasta el 30/06/2025, debiendo quedar debidamente justificada antes de la finalización del día <text:span text:style-name="T14">30/09/2025, </text:span>teniendo la persona beneficiaria que presentar esta documentación de forma electrónica y mediante el sistema de cuenta justificativa del gasto realizado, conforme a los modelos normalizados incluidos y aprobados para esta convocatoria de subvenciones y todo ello, según la forma en la que se dispone en el artículo 11<text:span text:style-name="T42"> </text:span><text:span text:style-name="T14">de las bases reguladoras de estas subvenciones.</text:span></text:p>
      <text:p text:style-name="P23"><text:span text:style-name="T13">Quinto.- </text:span>Según informe de la Técnico del departamento de Educación de fecha 25/09/2025 en el que se concluye que:</text:p>
      <text:p text:style-name="P38">Vista la documentación con entrada en el Registro General de Documentación Electrónica de esta entidad de fecha 16/09/2025 y número 2025/16560, presentada por Dª. ******, con NIF número ***4605**, con destino a la justificación de la subvención concedida en la convocatoria de subvenciones en concurrencia <text:soft-page-break/>competitiva destinada a los estudiantes del municipio de Mogán, curso 2024/2025, y mediante la cual presenta la siguiente documentación justificativa:</text:p>
      <text:p text:style-name="P39">a) Facturas y justificantes de pagos en concepto de gastos de transporte.</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table-cell table:style-name="Tabla42.A1" office:value-type="string">
            <text:p text:style-name="P40">PROVEEDOR</text:p>
          </table:table-cell>
          <table:table-cell table:style-name="Tabla42.A1" office:value-type="string">
            <text:p text:style-name="P40">CONCEPTO</text:p>
          </table:table-cell>
          <table:table-cell table:style-name="Tabla42.A1" office:value-type="string">
            <text:p text:style-name="P40">Nº FACTURA</text:p>
          </table:table-cell>
          <table:table-cell table:style-name="Tabla42.A1" office:value-type="string">
            <text:p text:style-name="P40">FECHA factura</text:p>
          </table:table-cell>
          <table:table-cell table:style-name="Tabla42.A1" office:value-type="string">
            <text:p text:style-name="P40">FECHA PAGO</text:p>
            <text:p text:style-name="P40">factura</text:p>
          </table:table-cell>
          <table:table-cell table:style-name="Tabla42.A1" office:value-type="string">
            <text:p text:style-name="P41">IMPORTE</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K24017504</text:p>
          </table:table-cell>
          <table:table-cell table:style-name="Tabla42.D2" office:value-type="date" office:date-value="2024-11-06">
            <text:p text:style-name="P43">06/11/24</text:p>
          </table:table-cell>
          <table:table-cell table:style-name="Tabla42.D2" office:value-type="date" office:date-value="2024-11-06">
            <text:p text:style-name="P43">06/11/24</text:p>
          </table:table-cell>
          <table:table-cell table:style-name="Tabla42.F2" office:value-type="float" office:value="30">
            <text:p text:style-name="P44">3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4F0F003263</text:p>
          </table:table-cell>
          <table:table-cell table:style-name="Tabla42.D2" office:value-type="date" office:date-value="2024-12-03">
            <text:p text:style-name="P43">03/12/24</text:p>
          </table:table-cell>
          <table:table-cell table:style-name="Tabla42.D2" office:value-type="date" office:date-value="2024-12-03">
            <text:p text:style-name="P43">03/12/24</text:p>
          </table:table-cell>
          <table:table-cell table:style-name="Tabla42.F2" office:value-type="float" office:value="20">
            <text:p text:style-name="P44">20</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K25034629</text:p>
          </table:table-cell>
          <table:table-cell table:style-name="Tabla42.D2" office:value-type="date" office:date-value="2025-05-12">
            <text:p text:style-name="P43">12/05/25</text:p>
          </table:table-cell>
          <table:table-cell table:style-name="Tabla42.D2" office:value-type="date" office:date-value="2025-05-12">
            <text:p text:style-name="P43">12/05/25</text:p>
          </table:table-cell>
          <table:table-cell table:style-name="Tabla42.F2" office:value-type="float" office:value="20">
            <text:p text:style-name="P44">2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5F0F000692</text:p>
          </table:table-cell>
          <table:table-cell table:style-name="Tabla42.D2" office:value-type="date" office:date-value="2025-03-09">
            <text:p text:style-name="P43">09/03/25</text:p>
          </table:table-cell>
          <table:table-cell table:style-name="Tabla42.D2" office:value-type="date" office:date-value="2025-03-09">
            <text:p text:style-name="P43">09/03/25</text:p>
          </table:table-cell>
          <table:table-cell table:style-name="Tabla42.F2" office:value-type="float" office:value="25">
            <text:p text:style-name="P44">25</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5F0F000362</text:p>
          </table:table-cell>
          <table:table-cell table:style-name="Tabla42.D2" office:value-type="date" office:date-value="2025-02-06">
            <text:p text:style-name="P43">06/02/25</text:p>
          </table:table-cell>
          <table:table-cell table:style-name="Tabla42.D2" office:value-type="date" office:date-value="2025-02-06">
            <text:p text:style-name="P43">06/02/25</text:p>
          </table:table-cell>
          <table:table-cell table:style-name="Tabla42.F2" office:value-type="float" office:value="20">
            <text:p text:style-name="P44">2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4F0F003284</text:p>
          </table:table-cell>
          <table:table-cell table:style-name="Tabla42.D2" office:value-type="date" office:date-value="2024-12-04">
            <text:p text:style-name="P43">04/12/24</text:p>
          </table:table-cell>
          <table:table-cell table:style-name="Tabla42.D2" office:value-type="date" office:date-value="2024-12-04">
            <text:p text:style-name="P43">04/12/24</text:p>
          </table:table-cell>
          <table:table-cell table:style-name="Tabla42.F2" office:value-type="float" office:value="20">
            <text:p text:style-name="P44">2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4F0F003080</text:p>
          </table:table-cell>
          <table:table-cell table:style-name="Tabla42.D2" office:value-type="date" office:date-value="2024-11-14">
            <text:p text:style-name="P43">14/11/24</text:p>
          </table:table-cell>
          <table:table-cell table:style-name="Tabla42.D2" office:value-type="date" office:date-value="2024-11-14">
            <text:p text:style-name="P43">14/11/24</text:p>
          </table:table-cell>
          <table:table-cell table:style-name="Tabla42.F2" office:value-type="float" office:value="15">
            <text:p text:style-name="P44">15</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4F0F008959</text:p>
          </table:table-cell>
          <table:table-cell table:style-name="Tabla42.D2" office:value-type="date" office:date-value="2025-04-02">
            <text:p text:style-name="P43">02/04/25</text:p>
          </table:table-cell>
          <table:table-cell table:style-name="Tabla42.D2" office:value-type="date" office:date-value="2025-04-02">
            <text:p text:style-name="P43">02/04/25</text:p>
          </table:table-cell>
          <table:table-cell table:style-name="Tabla42.F2" office:value-type="float" office:value="50">
            <text:p text:style-name="P44">5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4F0F002672</text:p>
          </table:table-cell>
          <table:table-cell table:style-name="Tabla42.D2" office:value-type="date" office:date-value="2024-10-02">
            <text:p text:style-name="P43">02/10/24</text:p>
          </table:table-cell>
          <table:table-cell table:style-name="Tabla42.D2" office:value-type="date" office:date-value="2024-10-02">
            <text:p text:style-name="P43">02/10/24</text:p>
          </table:table-cell>
          <table:table-cell table:style-name="Tabla42.F2" office:value-type="float" office:value="30">
            <text:p text:style-name="P44">30</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K25000730</text:p>
          </table:table-cell>
          <table:table-cell table:style-name="Tabla42.A1" office:value-type="string">
            <text:p text:style-name="P43">03/01/25</text:p>
          </table:table-cell>
          <table:table-cell table:style-name="Tabla42.A1" office:value-type="string">
            <text:p text:style-name="P43">03/01/25</text:p>
          </table:table-cell>
          <table:table-cell table:style-name="Tabla42.F2" office:value-type="float" office:value="30">
            <text:p text:style-name="P44">3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5F0F000644</text:p>
          </table:table-cell>
          <table:table-cell table:style-name="Tabla42.A1" office:value-type="string">
            <text:p text:style-name="P43">04/03/25</text:p>
          </table:table-cell>
          <table:table-cell table:style-name="Tabla42.A1" office:value-type="string">
            <text:p text:style-name="P43">04/03/25</text:p>
          </table:table-cell>
          <table:table-cell table:style-name="Tabla42.F2" office:value-type="float" office:value="20">
            <text:p text:style-name="P44">20</text:p>
          </table:table-cell>
        </table:table-row>
        <table:table-row>
          <table:table-cell table:style-name="Tabla42.A1" office:value-type="string">
            <text:p text:style-name="P42">COOP. TAXI MOGÁN</text:p>
          </table:table-cell>
          <table:table-cell table:style-name="Tabla42.A1" office:value-type="string">
            <text:p text:style-name="P43">COMBUSTIBLE</text:p>
          </table:table-cell>
          <table:table-cell table:style-name="Tabla42.A1" office:value-type="string">
            <text:p text:style-name="P43">24F0F003493</text:p>
          </table:table-cell>
          <table:table-cell table:style-name="Tabla42.D2" office:value-type="date" office:date-value="2024-12-28">
            <text:p text:style-name="P43">28/12/24</text:p>
          </table:table-cell>
          <table:table-cell table:style-name="Tabla42.D2" office:value-type="date" office:date-value="2024-12-28">
            <text:p text:style-name="P43">28/12/24</text:p>
          </table:table-cell>
          <table:table-cell table:style-name="Tabla42.F2" office:value-type="float" office:value="20">
            <text:p text:style-name="P44">20</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F40007956</text:p>
          </table:table-cell>
          <table:table-cell table:style-name="Tabla42.D2" office:value-type="date" office:date-value="2024-11-23">
            <text:p text:style-name="P43">23/11/24</text:p>
          </table:table-cell>
          <table:table-cell table:style-name="Tabla42.D2" office:value-type="date" office:date-value="2024-11-23">
            <text:p text:style-name="P43">23/11/24</text:p>
          </table:table-cell>
          <table:table-cell table:style-name="Tabla42.F2" office:value-type="float" office:value="30">
            <text:p text:style-name="P44">30</text:p>
          </table:table-cell>
        </table:table-row>
        <table:table-row>
          <table:table-cell table:style-name="Tabla42.A1" office:value-type="string">
            <text:p text:style-name="P42">COOP. TAXI <text:soft-page-break/>S.AGUSTIN</text:p>
          </table:table-cell>
          <table:table-cell table:style-name="Tabla42.A1" office:value-type="string">
            <text:p text:style-name="P43">COMBUSTIBLE</text:p>
          </table:table-cell>
          <table:table-cell table:style-name="Tabla42.A1" office:value-type="string">
            <text:p text:style-name="P43">FF24007886</text:p>
          </table:table-cell>
          <table:table-cell table:style-name="Tabla42.D2" office:value-type="date" office:date-value="2024-11-20">
            <text:p text:style-name="P43">20/11/24</text:p>
          </table:table-cell>
          <table:table-cell table:style-name="Tabla42.D2" office:value-type="date" office:date-value="2024-11-20">
            <text:p text:style-name="P43">20/11/24</text:p>
          </table:table-cell>
          <table:table-cell table:style-name="Tabla42.F2" office:value-type="float" office:value="20">
            <text:p text:style-name="P44">20<text:soft-page-break/></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F25001923</text:p>
          </table:table-cell>
          <table:table-cell table:style-name="Tabla42.D2" office:value-type="date" office:date-value="2025-03-18">
            <text:p text:style-name="P43">18/03/25</text:p>
          </table:table-cell>
          <table:table-cell table:style-name="Tabla42.D2" office:value-type="date" office:date-value="2025-03-18">
            <text:p text:style-name="P43">18/03/25</text:p>
          </table:table-cell>
          <table:table-cell table:style-name="Tabla42.F2" office:value-type="float" office:value="20">
            <text:p text:style-name="P44">20</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F25001209</text:p>
          </table:table-cell>
          <table:table-cell table:style-name="Tabla42.D2" office:value-type="date" office:date-value="2025-02-18">
            <text:p text:style-name="P43">18/02/25</text:p>
          </table:table-cell>
          <table:table-cell table:style-name="Tabla42.D2" office:value-type="date" office:date-value="2025-02-18">
            <text:p text:style-name="P43">18/02/25</text:p>
          </table:table-cell>
          <table:table-cell table:style-name="Tabla42.F2" office:value-type="float" office:value="20">
            <text:p text:style-name="P44">20</text:p>
          </table:table-cell>
        </table:table-row>
        <table:table-row>
          <table:table-cell table:style-name="Tabla42.A1" office:value-type="string">
            <text:p text:style-name="P42">COOP. TAXI S.AGUSTIN</text:p>
          </table:table-cell>
          <table:table-cell table:style-name="Tabla42.A1" office:value-type="string">
            <text:p text:style-name="P43">COMBUSTIBLE</text:p>
          </table:table-cell>
          <table:table-cell table:style-name="Tabla42.A1" office:value-type="string">
            <text:p text:style-name="P43">FF24007341</text:p>
          </table:table-cell>
          <table:table-cell table:style-name="Tabla42.D2" office:value-type="date" office:date-value="2024-10-31">
            <text:p text:style-name="P43">31/10/24</text:p>
          </table:table-cell>
          <table:table-cell table:style-name="Tabla42.D2" office:value-type="date" office:date-value="2024-10-31">
            <text:p text:style-name="P43">31/10/24</text:p>
          </table:table-cell>
          <table:table-cell table:style-name="Tabla42.F2" office:value-type="float" office:value="20">
            <text:p text:style-name="P44">20</text:p>
          </table:table-cell>
        </table:table-row>
        <table:table-row>
          <table:table-cell table:style-name="Tabla42.A1" table:number-columns-spanned="4" office:value-type="string">
            <text:p text:style-name="P8"/>
          </table:table-cell>
          <table:covered-table-cell/>
          <table:covered-table-cell/>
          <table:covered-table-cell/>
          <table:table-cell table:style-name="Tabla42.A1" office:value-type="string">
            <text:p text:style-name="P45">TOTAL:</text:p>
          </table:table-cell>
          <table:table-cell table:style-name="Tabla42.F19" office:value-type="string">
            <text:p text:style-name="P46">460,00 euros</text:p>
          </table:table-cell>
        </table:table-row>
      </table:table>
      <text:p text:style-name="P47">b) Anexo V, relativo a los gastos realizados.</text:p>
      <text:p text:style-name="P39">c) Certificado de calificaciones que acredite que el estudiante ha continuado realizando sus estudios en el curso con fecha 16/09/2025</text:p>
      <text:p text:style-name="P37">CONSIDERACIONES JURÍDICAS</text:p>
      <text:p text:style-name="P23"><text:span text:style-name="T13">Primero.- </text:span><text:span text:style-name="T39">Considerando el artículo 30 de la LGS y el artículo 25 de la OGS, </text:span><text:span text:style-name="T29">que</text:span> <text:span text:style-name="T39">establecen la obligatoriedad del beneficiario de justificar la subvención y que la misma deberá ser </text:span><text:span text:style-name="T29">documentada mediante los documentos establecidos reglamentariamente en las bases de la convocatoria.</text:span></text:p>
      <text:p text:style-name="P23"><text:span text:style-name="T13">Segundo.-</text:span><text:span text:style-name="T26">Considerando que el apartado tercero,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48"><text:span text:style-name="T13">Tercero.- </text:span>Considerando el artículo 28 OGS relativo al plazo de justificación de la subvención, que para este caso será de tres meses a partir desde que se reciba el importe concedido de dicha subvención tal y como se establece en el artículo 10 de la convocatoria.</text:p>
      <text:p text:style-name="P23"><text:span text:style-name="T26">Visto el informe emitido por el Instructor de este expediente de fecha 25/09/2025,</text:span><text:span text:style-name="T27"> </text:span><text:span text:style-name="T26">en el que recoge literalmente que:</text:span><text:span text:style-name="T14"> </text:span><text:span text:style-name="T43">«Visto que </text:span><text:span text:style-name="T45">Dª. </text:span><text:span text:style-name="T38">******, con NIF n.º ***4605**</text:span><text:span text:style-name="T45">,</text:span><text:span text:style-name="T14"> </text:span><text:span text:style-name="T43">ha realizado la actividad para la que fue concedida esta subvención dentro del plazo establecido y ha dado cumplimiento de la finalidad para la que se concedió esta subvención, es por lo que se puede declarar que la subvención concedida ha quedado perfectamente justificada, en virtud de la documentación que acompaña para su justificación presentada dentro del plazo establecido, así como que la misma es la adecuada y correcta.</text:span><text:span text:style-name="T46">.»</text:span></text:p>
      <text:p text:style-name="P36">Visto el Informe sobre el control financiero de esta subvención emitido por el Departamento de Subvenciones de este Ayuntamiento de Mogán en el que se concluye que: </text:p>
      <text:p text:style-name="P38"><text:span text:style-name="T13">«1</text:span>.- Que según información contable obtenida del aplicativo SICALWIN, se acredita que el día <text:span text:style-name="T13">11/03/2025 </text:span>el Ilustre Ayuntamiento de Mogán procedió a realizar el pago por el total de la subvenciones y por importe de <text:span text:style-name="T13">CUATROCIENTOS CINCUENTA EUROS (450,00.-) </text:span>con destino a gastos para transporte y material académico y tecnológico de uso educativo, en la modalidad presencial y con una distancia superior a 40kms a doña <text:span text:style-name="T13">******</text:span>, con NIF n.º ***<text:span text:style-name="T13">4605**</text:span></text:p>
      <text:p text:style-name="P38"><text:span text:style-name="T13">2</text:span>.- Que la subvención concedida por importe de <text:span text:style-name="T39">CUATROCIENTOS CINCUENTA EUROS </text:span><text:span text:style-name="T25">(450,00.-), con destino a gastos para transporte y material académico y tecnológico de uso educativo, en la </text:span><text:span text:style-name="T39">modali</text:span>dad presencial y con una distancia superior a 40kms por parte de doña <text:span text:style-name="T13">******</text:span>, <text:span text:style-name="T13">con</text:span> <text:span text:style-name="T15">NIF n.º ***4605**, HA QUEDADO TOTALMENTE JUSTIFICADA.»</text:span></text:p>
      <text:p text:style-name="P36">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36">En virtud del artículo 20º de la OGS y del Decreto número 3347/2023 de fecha 19 de junio esta competencia ha sido delegada a la Junta de Gobierno Local.</text:p>
      <text:p text:style-name="P36"><text:soft-page-break/>A la vista de lo expuesto se realiza la siguiente:</text:p>
      <text:p text:style-name="P37">PROPUESTA DE RESOLUCIÓN JUSTIFICACIÓN:</text:p>
      <text:p text:style-name="P23"><text:span text:style-name="T13">PRIMERO.- DECLARAR TOTALMENTE justificada la subvención concedida mediante acuerdo de la JGL de fecha 18/02/2025</text:span> <text:span text:style-name="T13">a nombre de </text:span><text:span text:style-name="T32">Dª. </text:span><text:span text:style-name="T45">******, con NIF n.º ***4605**</text:span><text:span text:style-name="T29">,</text:span><text:span text:style-name="T42"> </text:span><text:span text:style-name="T25">para la </text:span><text:span text:style-name="T26">colaboración con los </text:span><text:span text:style-name="T44">gastos relacionados con el transporte y el material de uso académico </text:span><text:span text:style-name="T45">y tecnológico de uso educativo,</text:span><text:span text:style-name="T27"> </text:span><text:span text:style-name="T26">para la realización de estudios en la </text:span><text:span text:style-name="T45">modalidad presencial y con una distancia superior a 40kms.,</text:span><text:span text:style-name="T27"> </text:span><text:span text:style-name="T26">por un importe de</text:span><text:span text:style-name="T27"> </text:span><text:span text:style-name="T45">CUATROCIENTOS CINCUENTA EUROS (450,00.-)</text:span></text:p>
      <text:p text:style-name="P23"><text:span text:style-name="T13">SEGUNDO.- NOTIFICAR</text:span> <text:span text:style-name="T39">la presente Resolución al interesado, de conformidad con lo dispuesto en los artículos 40 a 44 de la Ley 39/2015 de 01 de octubre, del Procedimiento Administrativo Común de las Administraciones Públicas, haciéndole saber </text:span><text:span text:style-name="T29">que</text:span> <text:span text:style-name="T39">contra la misma, que pone fin a la vía</text:span> <text:span text:style-name="T39">administrativa, podrá interponerse por la persona interesada recurso potestativo de reposición ante este Ayuntamiento de Mogán, en el plazo de UN MES contado a partir del día siguiente al de la</text:span> <text:span text:style-name="T39">notificación de la presente Resolución, conforme a lo establecido en el artículo 124 de la Ley 39/2015, de 1 de octubre, del Procedimiento Administrativo Común de las Administraciones Públicas</text:span> <text:span text:style-name="T39">y que</text:span> <text:span text:style-name="T39">t</text:span><text:span text:style-name="T29">a</text:span><text:span text:style-name="T39">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39">46 de la Ley 29/1998, de 13 de julo de la Jurisdicción Contencioso Administrativa.</text:span></text:p>
      <text:p text:style-name="P23"><text:span text:style-name="T39">No se podrá interponer recurso contencioso administrativo hasta </text:span><text:span text:style-name="T29">que</text:span> <text:span text:style-name="T39">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23">TERCERO.- <text:span text:style-name="T13">COMUNICAR </text:span><text:span text:style-name="T39">el resultado del acuerdo adoptado por el órgano competente a la Intervención General de esta entidad.</text:span></text:p>
      <text:p text:style-name="P49">En Mogán, a fecha de la firma electrónica</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5.-Expte. 18098/2025. Propuesta para la imposición de una sanción a Dña. ******, por importe de 225 euros por la comisión de una infracción leve en materia de uso y aprovechamientos de playas, según recoge la Ordenanza Municipal de Uso y Aprovechamiento de las Playas del Litoral de Mogán, publicada en el BOP nº 90, de fecha 27/07/2020, modificada en el BOP nº 136, de fecha 11/11/2022.</text:span></text:span></text:p>
      <text:p text:style-name="P55">JUAN MENCEY NAVARRO ROMERO, Primer Teniente de Alcalde del Área de Gobierno de Urbanismo, Promoción Turística y Seguridad según Decreto nº 3349/2023, de 19 de junio y nº 908/2025 de 25 de febrero.</text:p>
      <text:p text:style-name="P56"><text:span text:style-name="T50">Visto el informe-propuesta</text:span><text:span text:style-name="T27"> </text:span><text:span text:style-name="T50">emitido por el Empleado Público D. Antonio Medina Oliva, de fecha 3 de noviembre de 2025, que literalmente dice:</text:span></text:p>
      <text:p text:style-name="P5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58"><text:soft-page-break/>ANTECEDENTES DE HECHO</text:p>
      <text:p text:style-name="P57"><text:span text:style-name="T30">Primero.-</text:span> <text:span text:style-name="T31">Que por</text:span><text:span text:style-name="T42"> </text:span><text:span text:style-name="T32">Decreto 2025/4395</text:span><text:span text:style-name="T51">,</text:span><text:span text:style-name="T42"> </text:span><text:span text:style-name="T51">de fecha 22 de septiembre de 2025</text:span><text:span text:style-name="T31">, se acuerda por el Primer Teniente de Alcalde del Área de Urbanismo, Promoción Turística y Seguridad, </text:span><text:span text:style-name="T29">según Decreto 3349/2023 de 19 de junio y n.º 908/2025, de 25 de febrero</text:span><text:span text:style-name="T52">, </text:span><text:span text:style-name="T31">la incoación de </text:span><text:span text:style-name="T28">procedimiento sancionador a </text:span><text:span text:style-name="T30">Dª. ****** con NIF ***6442**, </text:span><text:span text:style-name="T28">como persona presuntamente responsable de la comisión de </text:span><text:span text:style-name="T30">una </text:span><text:span text:style-name="T28">infracción administrativa calificada como </text:span><text:span text:style-name="T30">LEVE</text:span><text:span text:style-name="T28">, tipificada en el art. 45 apartado A.6), [</text:span><text:span text:style-name="T30">Fumar en zona de playa no autorizada por el ayuntamiento], </text:span><text:span text:style-name="T28">de la citada Ordenanza Municipal de Uso y Aprovechamiento de las Playas del Litoral de Mogán, (en adelante OMUAPL), </text:span><text:span text:style-name="T30">sancionable,</text:span> <text:span text:style-name="T28">con</text:span> <text:span text:style-name="T30">multa de hasta 450 euros, </text:span><text:span text:style-name="T28">sin perjuicio de lo que resulte</text:span> <text:span text:style-name="T28">de la instrucción del presente procedimiento.</text:span> </text:p>
      <text:p text:style-name="P57"><text:span text:style-name="T13">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39">a)</text:span> De acuerdo a lo dispuesto en el artículo 73.1 de la <text:span text:style-name="T28">LPAC</text:span>, los trámites que deban ser cumplimentados por los interesados deberán realizarse en el plazo de <text:span text:style-name="T1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39">un pronunciamiento preciso acerca de la responsabilidad imputada</text:span>, es por lo que procede acordar la resolución.</text:p>
      <text:p text:style-name="P58">HECHOS PROBADOS</text:p>
      <text:p text:style-name="P57"><text:span text:style-name="T30">Único.- </text:span><text:span text:style-name="T28">Que de la denuncia formulada por la Autoridad y demás actuaciones obrantes en el procedimiento, queda probado que por parte de </text:span><text:span text:style-name="T32">Dª. ******</text:span> <text:span text:style-name="T30">con NIF ***</text:span><text:span text:style-name="T32">6442**,</text:span> <text:span text:style-name="T28">se ha cometido infracción a la </text:span><text:span text:style-name="T30">Ordenanza Municipal de Uso y Aprovechamiento de las Playas del Litoral de Mogán, </text:span><text:span text:style-name="T28">publicada en el BOP nº 90, de fecha 27/07/2020, </text:span><text:span text:style-name="T30">modificada</text:span> <text:span text:style-name="T28">en el BOP nº 136,</text:span> <text:span text:style-name="T28">de fecha 11/11/2022, consistente en:</text:span><text:span text:style-name="T32">&lt;&lt;Que el día 09/07/2025, a las 12.21 horas, la persona denunciada estaba fumando en la Playa de Mogán (Mogán)&gt;&gt;</text:span><text:span text:style-name="T30">,</text:span> <text:span text:style-name="T28">es una infracción administrativa calificada como </text:span><text:span text:style-name="T30">LEVE,</text:span> <text:span text:style-name="T28">tipificada en el artículo 45.A.6), de la citada OMUAPL, </text:span><text:span text:style-name="T30">sancionable,</text:span> <text:span text:style-name="T28">conforme señala el artículo 46.1) de la misma Ordenanza,</text:span> <text:span text:style-name="T30">con multa de hasta 450 euros. </text:span></text:p>
      <text:p text:style-name="P58">CONSIDERACIONES JURÍDICAS</text:p>
      <text:p text:style-name="P57"><text:span text:style-name="T13">Primera.-</text:span> <text:span text:style-name="T2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consistente</text:span><text:span text:style-name="T14"> </text:span><text:span text:style-name="T29">en </text:span><text:span text:style-name="T32">multa de</text:span><text:span text:style-name="T14"> </text:span><text:span text:style-name="T32">225 euros</text:span><text:span text:style-name="T29">.</text:span><text:span text:style-name="T53"> </text:span></text:p>
      <text:p text:style-name="P57"><text:span text:style-name="T13">Segunda.-</text:span> <text:span text:style-name="T39">Considerando que la adopción de este acuerdo es competencia de esta Junta</text:span> <text:span text:style-name="T39">de</text:span> <text:span text:style-name="T39">Gobierno Local en virtud de las delegaciones efectuadas por la Alcaldesa de este Ayuntamiento, mediante Decreto 2023/3347, de fecha 19 de junio de 2023.</text:span></text:p>
      <text:p text:style-name="P57">Visto el expediente administrativo, informes emitidos, disposiciones citadas y demás normas de general y concordante aplicación, y, habiéndose observado todas las prescripciones legales, <text:span text:style-name="T13">tengo a bien elevar a la consideración de la Junta de Gobierno Local, la siguiente.</text:span></text:p>
      <text:p text:style-name="P58">PROPUESTA DE RESOLUCIÓN</text:p>
      <text:p text:style-name="P57"><text:span text:style-name="T13">Primero.-</text:span> Imponer a <text:span text:style-name="T15">Dª. ******</text:span><text:span text:style-name="T32">, </text:span><text:span text:style-name="T29">con</text:span><text:span text:style-name="T14"> </text:span><text:span text:style-name="T32">NIF ***6462**</text:span><text:span text:style-name="T29">, </text:span><text:span text:style-name="T54">una multa de 225 euros</text:span><text:span text:style-name="T14">, por la comisión de una infracción calificada como </text:span><text:span text:style-name="T15">LEVE </text:span><text:span text:style-name="T25">tipificada en el art. 45 apartado A.6) [</text:span><text:span text:style-name="T32">Fumar en zona de playa no </text:span><text:soft-page-break/><text:span text:style-name="T32">autorizada por el ayuntamiento</text:span><text:span text:style-name="T15">] </text:span><text:span text:style-name="T25">de la citada </text:span><text:span text:style-name="T29">Ordenanza Municipal de Uso y Aprovechamiento de las Playas del Litoral de Mogán</text:span><text:span text:style-name="T25">, consistente en: </text:span><text:span text:style-name="T32">&lt;&lt;Que el día 09/07/2025, a las 12.21 horas, la persona denunciada estaba fumando en la Playa de Mogán (Mogán)&gt;&gt;</text:span><text:span text:style-name="T14"> </text:span><text:span text:style-name="T51">por tanto, una actividad expresamente prohibida en la ordenanza municipal.</text:span></text:p>
      <text:p text:style-name="P57"><text:span text:style-name="T30">Segundo.- </text:span><text:span text:style-name="T31">Dar traslado al </text:span><text:span text:style-name="T30">Departamento de Recaudación</text:span> <text:span text:style-name="T31">a los efectos oportunos.</text:span></text:p>
      <text:p text:style-name="P57"><text:span text:style-name="T13">Tercero.-</text:span> <text:span text:style-name="T39">Dar traslado a los</text:span> <text:span text:style-name="T13">agentes denunciantes</text:span><text:span text:style-name="T39">.</text:span></text:p>
      <text:p text:style-name="P59"><text:span text:style-name="T45">Cuarto.- </text:span><text:span text:style-name="T55">Notificar a la </text:span><text:span text:style-name="T45">persona interesada </text:span><text:span text:style-name="T55">con indicación de los recursos que procedan</text:span><text:span text:style-name="T51">.</text:span> </text:p>
      <text:p text:style-name="P60">Considerando que la adopción de este acuerdo es competencia de la Junta de Gobierno Local en virtud de las delegaciones efectuadas por la Alcaldesa de este Ayuntamiento, mediante Decreto 3347/2023, de fecha 19 de junio de 2023.</text:p>
      <text:p text:style-name="P61"><text:span text:style-name="T56">En su virtud, y conforme a tales antecedentes, </text:span><text:span text:style-name="Strong_20_Emphasis"><text:span text:style-name="T56">PROPONGO a la Junta de Gobierno Local:</text:span></text:span></text:p>
      <text:p text:style-name="P62"><text:span text:style-name="T57">Primero.-</text:span><text:span text:style-name="T58"> </text:span><text:span text:style-name="T59">Imponer a </text:span><text:span text:style-name="T60">Dª. ******</text:span><text:span text:style-name="T44">, </text:span><text:span text:style-name="T26">con</text:span><text:span text:style-name="T27"> </text:span><text:span text:style-name="T44">NIF ***6462**</text:span><text:span text:style-name="T26">, </text:span><text:span text:style-name="T61">una multa de 225 euros</text:span><text:span text:style-name="T50">, por la comisión de una infracción calificada como </text:span><text:span text:style-name="T60">LEVE </text:span><text:span text:style-name="T62">tipificada en el art. 45 apartado A.6) [</text:span><text:span text:style-name="T44">Fumar en zona de playa no autorizada por el ayuntamiento</text:span><text:span text:style-name="T60">] </text:span><text:span text:style-name="T62">de la citada </text:span><text:span text:style-name="T26">Ordenanza Municipal de Uso y Aprovechamiento de las Playas del Litoral de Mogán</text:span><text:span text:style-name="T62">, consistente en: </text:span><text:span text:style-name="T44">&lt;&lt;Que el día 09/07/2025, a las 12.21 horas, la persona denunciada estaba fumando en la Playa de Mogán (Mogán)&gt;&gt;</text:span><text:span text:style-name="T27"> </text:span><text:span text:style-name="T63">por tanto, una actividad expresamente prohibida en la ordenanza municipal.</text:span></text:p>
      <text:p text:style-name="P59"><text:span text:style-name="T30">Segundo.- </text:span><text:span text:style-name="T31">Dar traslado al </text:span><text:span text:style-name="T30">Departamento de Recaudación</text:span> <text:span text:style-name="T31">a los efectos oportunos.</text:span></text:p>
      <text:p text:style-name="P59"><text:span text:style-name="T13">Tercero.-</text:span> <text:span text:style-name="T39">Dar traslado a los</text:span> <text:span text:style-name="T13">agentes denunciantes</text:span><text:span text:style-name="T39">.</text:span></text:p>
      <text:p text:style-name="P62"><text:span text:style-name="T44">Cuarto.- </text:span><text:span text:style-name="T26">Notificar a la</text:span><text:span text:style-name="T27"> </text:span><text:span text:style-name="T44">persona interesada </text:span><text:span text:style-name="T26">con indicación de los recursos que procedan.</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6.-Expte. 15771/2025 Propuesta para la imposición de una sanción a la entidad Travel Tour Islas Canarias 2014 S.L., por importe de 4.601 euros por la comisión de una infracción muy grave en materia de transporte ,según recoge la Ley 13/2007 , de 17 de mayo, de Ordenación del Transporte por Carretera de Canarias, según recoge la Ley publicada en el BOE nº143, de fecha 15 de junio.</text:span></text:span></text:p>
      <text:p text:style-name="P63"><text:span text:style-name="T13">VÍCTOR GUTIERREZ NAVARRO</text:span><text:span text:style-name="T15">, Concejal Delegado</text:span><text:span text:style-name="T14"> </text:span><text:span text:style-name="T15">en materia de Jardines, Tráfico y Transporte, Alumbrado y Pesca</text:span><text:span text:style-name="T14"> </text:span><text:span text:style-name="T15">según Decreto nº 3349/2023, de 19 de junio y nº 3383/2023, de 21</text:span><text:span text:style-name="T14"> </text:span><text:span text:style-name="T15">de junio </text:span><text:span text:style-name="T14">que establece el </text:span><text:span text:style-name="T15">orden de sustitución y precedencias de las distintas Áreas de gobierno y concejalías. </text:span></text:p>
      <text:p text:style-name="P64">Visto el informe-propuesta emitido por el Funcionario Público D. Antonio Medina Oliva, de fecha 5/11/2025, que literalmente dice:</text:p>
      <text:p text:style-name="P2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5">ANTECEDENTES DE HECHO</text:p>
      <text:p text:style-name="P14"><text:soft-page-break/><text:span text:style-name="T13">Primero.-</text:span> Que por<text:span text:style-name="T42"> </text:span><text:span text:style-name="T15">Decreto 2025/3896</text:span><text:span text:style-name="T14">,</text:span><text:span text:style-name="T42"> </text:span><text:span text:style-name="T14">de fecha 21 de agosto</text:span>, se acuerda por el Primer Teniente de Alcalde de Gobierno del Área de Urbanismo, Promoción Turística y Seguridad, <text:span text:style-name="T14">según Decreto 3349/2023, de 19 de junio y n.º 908/2025, </text:span>la incoación de procedimiento sancionador a la entidad <text:span text:style-name="T13">TRAVEL TOUR ISLAS CANARIAS 2015 S.L. </text:span>con <text:span text:style-name="T13">NIF B-76233899, </text:span>como presunta responsable de la comisión de <text:span text:style-name="T13">una</text:span> infracción administrativa calificada como <text:span text:style-name="T13">MUY GRAVE, </text:span>tipificada en el artículo 104.1 <text:span text:style-name="T14">de la </text:span><text:span text:style-name="T15">Ley 13/2007, de 17 de mayo, de Ordenación del Transporte por Carretera de Canarias</text:span><text:span text:style-name="T14"> </text:span><text:span text:style-name="T15">1. La realización de transportes públicos o alguna de las actividades complementarias o auxiliares careciendo de la concesión, autorización o licencia que, en su caso, resulte preceptiva para ello</text:span><text:span text:style-name="T13">, </text:span>siendo la sanción propuesta en el caso que nos ocupa la de <text:span text:style-name="T13">multa de 5.300,50 euros,</text:span> sin perjuicio de lo que resulte de la instrucción del presente procedimiento sancionador.</text:p>
      <text:p text:style-name="P14"><text:span text:style-name="T13">Segundo.-</text:span> Que habiendo transcurrido el plazo concedido a la entidad interesada para presentar alegaciones, la misma no ha aportado documento o justificación alguna en defensa de sus intereses, y habiéndose advertido en el apartado a) de la parte dispositiva del citado, dice literalmente lo siguiente: a) Al amparo de lo dispuesto en los artículos 53.1.e) y 76.1 de la LPAC, los interesados disponen de un plazo de <text:span text:style-name="T13">QUINCE (15) DÍAS HÁBILES</text:span>, a partir del día siguiente al de la notificación del correspondiente acto, para aducir alegaciones y aportar documentos u otros elementos de juicio que estimen convenientes, en cualquier momento del procedimiento anterior al trámite de audiencia, y que deberán ser tenidos en cuenta por el órgano competente al redactar la correspondiente propuesta de resolución.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5">HECHOS PROBADOS</text:p>
      <text:p text:style-name="P14"><text:span text:style-name="T13">Único.-</text:span> Que de la denuncia formulada por la Autoridad y demás actuaciones obrantes en el procedimiento, queda probado que por parte de la entidad <text:span text:style-name="T13">TRAVEL TOUR ISLAS CANARIAS 2015 S.L.</text:span><text:span text:style-name="T15">,</text:span> se ha cometido infracción a la <text:span text:style-name="T15">Ley 13/2007, de 17 de mayo, de Ordenación del Transporte por Carretera de Canarias </text:span>(en adelante, LOTCC), consistente en: <text:span text:style-name="T15">&lt;&lt;El día 17/12/2024, a las 16.35 horas en Playa de Amadores (Mogán), la entidad denunciada realiza transporte regular de viajeros desde los alojamientos turísticos Altamar, Alta Amadores y Playa Amadores, repitiendo horario, calendario e itinerario sin contar con la correspondiente autorización&gt;&gt;</text:span><text:span text:style-name="T14">, es presuntamente constitutivo de la comisión de </text:span><text:span text:style-name="T15">una</text:span><text:span text:style-name="T14"> infracción administrativa calificada como </text:span><text:span text:style-name="T15">MUY GRAVE, </text:span><text:span text:style-name="T14">tipificada en el artículo 104.1, de la citada LOTCC, </text:span><text:span text:style-name="T15">sancionable,</text:span><text:span text:style-name="T14"> conforme señala el artículo 108 i) de la misma Ley, </text:span><text:span text:style-name="T15">con multa de 4.601 a 6.000 euros.</text:span></text:p>
      <text:p text:style-name="P65">CONSIDERACIONES JURÍDICAS</text:p>
      <text:p text:style-name="P14"><text:span text:style-name="T13">Primera.-</text:span> <text:span text:style-name="T1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consistente en </text:span><text:span text:style-name="T15">multa</text:span><text:span text:style-name="T14"> </text:span><text:span text:style-name="T15">de</text:span><text:span text:style-name="T14"> </text:span><text:span text:style-name="T15">4.601 euros</text:span><text:span text:style-name="T14">.</text:span></text:p>
      <text:p text:style-name="P57">Segunda.- Considerando que la adopción de este acuerdo es competencia de esta Junta de Gobierno Local en virtud de las delegaciones efectuadas por la Alcaldesa de este Ayuntamiento, mediante Decreto 2023/3347, de fecha 19 de junio de 2023.</text:p>
      <text:p text:style-name="P14">Visto el expediente administrativo, informes emitidos, disposiciones citadas y demás normas de general y concordante aplicación, y, habiéndose observado todas las prescripciones legales, <text:span text:style-name="T13">tengo a bien elevar a la consideración de la Junta de Gobierno Local, la siguiente</text:span></text:p>
      <text:p text:style-name="P58"><text:soft-page-break/>PROPUESTA DE RESOLUCIÓN</text:p>
      <text:p text:style-name="P14"><text:span text:style-name="T13">Primero.-</text:span> Imponer a la entidad <text:span text:style-name="T13">TRAVEL TOUR ISLAS CANARIAS 2015 S.L. </text:span>con <text:span text:style-name="T13">NIF B-76233899</text:span><text:span text:style-name="T14">, </text:span><text:span text:style-name="T64">una multa de 4.601 euros</text:span><text:span text:style-name="T15">, </text:span><text:span text:style-name="T14">por la comisión de una infracción calificada como </text:span><text:span text:style-name="T15">MUY GRAVE</text:span><text:span text:style-name="T14"> tipificada en el artículo 104.1 de la citada </text:span><text:span text:style-name="T15">Ley</text:span><text:span text:style-name="T14"> </text:span><text:span text:style-name="T15">13/2007, de 17 de mayo, de Ordenación del Transporte por Carretera de Canarias </text:span><text:span text:style-name="T14">[</text:span><text:span text:style-name="T15">1. La realización de transportes públicos o alguna de las actividades complementarias o auxiliares careciendo de la concesión, autorización o licencia que, en su caso, resulte preceptiva para ello</text:span><text:span text:style-name="T14">]</text:span><text:span text:style-name="T15">, </text:span><text:span text:style-name="T14">consistente en:</text:span><text:span text:style-name="T15">&lt;&lt;El día 17/12/2024, en Playa de Amadores (Mogán), la entidad denunciada realiza transporte regular de viajeros desde los alojamientos turísticos Altamar, Alta Amadores y Playa Amadores, repitiendo horario, calendario e itinerario sin contar con la correspondiente autorización&gt;&gt;</text:span><text:span text:style-name="T14"> por tanto, una actividad expresamente prohibida en la Ley.</text:span></text:p>
      <text:p text:style-name="P13"><text:span text:style-name="T13">Segundo.- </text:span>Dar traslado al <text:span text:style-name="T13">Departamento de Recaudación</text:span> a los efectos oportunos.</text:p>
      <text:p text:style-name="P13"><text:span text:style-name="T13">Tercero.- </text:span>Dar traslado al <text:span text:style-name="T13">agente</text:span> <text:span text:style-name="T13">denunciante.</text:span></text:p>
      <text:p text:style-name="P16"><text:span text:style-name="T37">Cuarto.- </text:span><text:span text:style-name="T23">Notificar a la </text:span><text:span text:style-name="T37">entidad</text:span> <text:span text:style-name="T37">interesada </text:span><text:span text:style-name="T23">con indicación de los recursos que procedan</text:span>.</text:p>
      <text:p text:style-name="P17">Considerando que la adopción de este acuerdo es competencia de la Junta de Gobierno Local en virtud de las delegaciones efectuadas por la Alcaldesa de este Ayuntamiento, mediante Decreto 3347/2023, de fecha 19 de junio de 2023.</text:p>
      <text:p text:style-name="P64">En su virtud, y conforme a tales antecedentes, <text:span text:style-name="T13">PROPONGO a la Junta de Gobierno Local:</text:span></text:p>
      <text:p text:style-name="P17"><text:span text:style-name="T13">Primero.-</text:span> Imponer a la entidad <text:span text:style-name="T13">TRAVEL TOUR ISLAS CANARIAS 2015 S.L. </text:span>con <text:span text:style-name="T13">NIF B-76233899</text:span><text:span text:style-name="T14">, </text:span><text:span text:style-name="T64">una multa de 4.601 euros</text:span><text:span text:style-name="T15">, </text:span><text:span text:style-name="T14">por la comisión de una infracción calificada como </text:span><text:span text:style-name="T15">MUY GRAVE</text:span><text:span text:style-name="T14"> tipificada en el artículo 104.1 de la citada </text:span><text:span text:style-name="T15">Ley</text:span><text:span text:style-name="T14"> </text:span><text:span text:style-name="T15">13/2007, de 17 de mayo, de Ordenación del Transporte por Carretera de Canarias </text:span><text:span text:style-name="T14">[</text:span><text:span text:style-name="T48">1. La realización de transportes públicos o alguna de las actividades complementarias o auxiliares careciendo de la concesión, autorización o licencia que, en su caso, resulte preceptiva para ello</text:span><text:span text:style-name="T14">]</text:span><text:span text:style-name="T48">, </text:span><text:span text:style-name="T14">consistente en:</text:span><text:span text:style-name="T48">&lt;&lt;El día 17/12/2024, en Playa de Amadores (Mogán), la entidad denunciada realiza transporte regular de viajeros desde los alojamientos turísticos Altamar, Alta Amadores y Playa Amadores, repitiendo horario, calendario e itinerario sin contar con la correspondiente autorización&gt;&gt;</text:span><text:span text:style-name="T14"> por tanto, una actividad expresamente prohibida en la Ley.</text:span></text:p>
      <text:p text:style-name="P16"><text:span text:style-name="T13">Segundo.- </text:span>Dar traslado al <text:span text:style-name="T13">Departamento de Recaudación</text:span> a los efectos oportunos.</text:p>
      <text:p text:style-name="P16"><text:span text:style-name="T13">Tercero.- </text:span>Dar traslado al <text:span text:style-name="T13">agente</text:span> <text:span text:style-name="T13">denunciante.</text:span></text:p>
      <text:p text:style-name="P16"><text:span text:style-name="T13">Cuarto.- </text:span>Notificar a la <text:span text:style-name="T13">entidad</text:span> <text:span text:style-name="T13">interesada </text:span>con indicación de los recursos que proced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7.-Expte. 18097/2025. Propuesta para la imposición de una sanción a D. ******, por importe de 225 euros por la comisión de una infracción leve en materia de uso y aprovechamiento de las playas del litoral de Mogán, publicada en el BOP nº90, de fecha 27-07-2020, modificada en el BOP nº136, de fecha 11-11-2022.</text:span></text:span></text:p>
      <text:p text:style-name="P63"><text:span text:style-name="T13">VÍCTOR GUTIERREZ</text:span><text:span text:style-name="T14"> </text:span><text:span text:style-name="T15">NAVARRO, Concejal Delegado en materia de Jardines, Tráfico y Transporte, Alumbrado y Pesca</text:span><text:span text:style-name="T14"> </text:span><text:span text:style-name="T15">según Decreto nº 3349/2023, de 19 de junio de delegación de competencias y</text:span><text:span text:style-name="T14"> </text:span><text:span text:style-name="T15">Decreto</text:span><text:span text:style-name="T14"> </text:span><text:span text:style-name="T15">nº 3383/2023</text:span><text:span text:style-name="T14"> </text:span><text:span text:style-name="T15">de 21</text:span><text:span text:style-name="T14"> </text:span><text:span text:style-name="T15">de junio que establece el</text:span><text:span text:style-name="T14"> </text:span><text:span text:style-name="T15">orden de sustitución y precedencias de las distintas Áreas de gobierno y concejalías.</text:span></text:p>
      <text:p text:style-name="P64"><text:soft-page-break/>Visto el informe-propuesta emitido por el Empleado Público D. Antonio Medina Oliva, de fecha 5 de noviembre de 2025, que literalmente dice:</text:p>
      <text:p text:style-name="P15">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5">ANTECEDENTES DE HECHO</text:p>
      <text:p text:style-name="P14"><text:span text:style-name="T13">Primero.-</text:span> Que por<text:span text:style-name="T42"> </text:span><text:span text:style-name="T15">Decreto 2025/4720</text:span><text:span text:style-name="T14">,</text:span><text:span text:style-name="T42"> </text:span><text:span text:style-name="T14">de fecha 08 de octubre de 2025</text:span>, se acuerda por el Primer Teniente de Alcalde del Área de Urbanismo, Promoción Turística y Seguridad, <text:span text:style-name="T14">según Decreto 3349/2023 de 19 de junio y n.º 908/2025, de 25 de febrero, </text:span>la incoación de procedimiento sancionador a <text:span text:style-name="T13">D. ****** con NIF ***4886**, </text:span>como persona presuntamente responsable de la comisión de <text:span text:style-name="T13">una </text:span>infracción administrativa calificada como <text:span text:style-name="T13">LEVE</text:span>, tipificada en el art. 45 apartado A.6), [<text:span text:style-name="T13">Fumar en zona de playa no autorizada por el ayuntamiento], </text:span>de la citada Ordenanza Municipal de Uso y Aprovechamiento de las Playas del Litoral de Mogán, (en adelante OMUAPL), <text:span text:style-name="T13">sancionable,</text:span> con <text:span text:style-name="T13">multa de hasta 450 euros, </text:span>sin perjuicio de lo que resulte de la instrucción del presente procedimiento. </text:p>
      <text:p text:style-name="P14"><text:span text:style-name="T13">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a) De acuerdo a lo dispuesto en el artículo 73.1 de la LPAC, los trámites que deban ser cumplimentados por los interesados deberán realizarse en el plazo de <text:span text:style-name="T1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5">HECHOS PROBADOS</text:p>
      <text:p text:style-name="P14"><text:span text:style-name="T13">Único.- </text:span>Que de la denuncia formulada por la Autoridad y demás actuaciones obrantes en el procedimiento, queda probado que por parte de <text:span text:style-name="T15">D. ******</text:span> <text:span text:style-name="T13">con NIF ***4886</text:span><text:span text:style-name="T15">**,</text:span> se ha cometido infracción a la <text:span text:style-name="T13">Ordenanza Municipal de Uso y Aprovechamiento de las Playas del Litoral de Mogán, </text:span>publicada en el BOP nº 90, de fecha 27/07/2020, <text:span text:style-name="T13">modificada</text:span> en el BOP nº 136, de fecha 11/11/2022, consistente en:<text:span text:style-name="T15">&lt;&lt;Que el día 27/08/2025, a las 17.25 horas, la persona denunciada estaba fumando tabaco en la zona del espigón en la Playa de Puerto Rico (Mogán)&gt;&gt;</text:span><text:span text:style-name="T13">,</text:span> es una infracción administrativa calificada como <text:span text:style-name="T13">LEVE,</text:span> tipificada en el artículo 45.A.6), de la citada OMUAPL, <text:span text:style-name="T13">sancionable,</text:span> conforme señala el artículo 46.1) de la misma Ordenanza, <text:span text:style-name="T13">con multa de hasta 450 euros. </text:span></text:p>
      <text:p text:style-name="P65">CONSIDERACIONES JURÍDICAS</text:p>
      <text:p text:style-name="P14"><text:span text:style-name="T13">Primera.-</text:span> <text:span text:style-name="T1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15">multa de</text:span><text:span text:style-name="T14"> </text:span><text:span text:style-name="T15">225 euros</text:span><text:span text:style-name="T14">.</text:span><text:span text:style-name="T53"> </text:span></text:p>
      <text:p text:style-name="P14"><text:span text:style-name="T13">Segunda.-</text:span> Considerando que la adopción de este acuerdo es competencia de esta Junta de Gobierno Local en virtud de las delegaciones efectuadas por la Alcaldesa de este Ayuntamiento, mediante Decreto 2023/3347, de fecha 19 de junio de 2023.</text:p>
      <text:p text:style-name="P14"><text:soft-page-break/>Visto el expediente administrativo, informes emitidos, disposiciones citadas y demás normas de general y concordante aplicación, y, habiéndose observado todas las prescripciones legales, <text:span text:style-name="T13">tengo a bien elevar a la consideración de la Junta de Gobierno Local, la siguiente.</text:span></text:p>
      <text:p text:style-name="P58">PROPUESTA DE RESOLUCIÓN</text:p>
      <text:p text:style-name="P14"><text:span text:style-name="T13">Primero.-</text:span> Imponer a <text:span text:style-name="T15">D. ******, </text:span><text:span text:style-name="T14">con </text:span><text:span text:style-name="T15">NIF ***4886**</text:span><text:span text:style-name="T14">, </text:span><text:span text:style-name="T64">una multa de 225 euros</text:span><text:span text:style-name="T14">, por la comisión de una infracción calificada como </text:span><text:span text:style-name="T15">LEVE </text:span><text:span text:style-name="T14">tipificada en el art. 45 apartado A.6) [</text:span><text:span text:style-name="T15">Fumar en zona de playa no autorizada por el ayuntamiento] </text:span><text:span text:style-name="T14">de la citada Ordenanza Municipal de Uso y Aprovechamiento de las Playas del Litoral de Mogán, consistente en: </text:span><text:span text:style-name="T15">&lt;&lt;Que el día 27/08/2025, a las 17.25 horas, la persona denunciada estaba fumando tabaco en la zona del espigón en la Playa de Puerto Rico (Mogán)&gt;&gt;</text:span><text:span text:style-name="T14"> por tanto, una actividad expresamente prohibida en la ordenanza municipal.</text:span></text:p>
      <text:p text:style-name="P13"><text:span text:style-name="T13">Segundo.- </text:span>Dar traslado al <text:span text:style-name="T13">Departamento de Recaudación</text:span> a los efectos oportunos.</text:p>
      <text:p text:style-name="P21"><text:span text:style-name="T13">Tercero.-</text:span> Dar traslado al <text:span text:style-name="T13">agente denunciante</text:span>.</text:p>
      <text:p text:style-name="P17"><text:span text:style-name="T48">Cuarto.- </text:span><text:span text:style-name="T65">Notificar a la </text:span><text:span text:style-name="T48">persona interesada </text:span><text:span text:style-name="T65">con indicación de los recursos que procedan</text:span><text:span text:style-name="T14">.</text:span></text:p>
      <text:p text:style-name="P63">Considerando que la adopción de este acuerdo es competencia de la Junta de Gobierno Local en virtud de las delegaciones efectuadas por la Alcaldesa de este Ayuntamiento, mediante Decreto 3347/2023, de fecha 19 de junio de 2023.</text:p>
      <text:p text:style-name="P64">En su virtud, y conforme a tales antecedentes, <text:span text:style-name="T13">PROPONGO a la Junta de Gobierno Local:</text:span></text:p>
      <text:p text:style-name="P17"><text:span text:style-name="T13">Primero.-</text:span> Imponer a <text:span text:style-name="T15">D. ******, </text:span><text:span text:style-name="T14">con </text:span><text:span text:style-name="T15">NIF ***4886**</text:span><text:span text:style-name="T14">, </text:span><text:span text:style-name="T64">una multa de 225 euros</text:span><text:span text:style-name="T14">, por la comisión de una infracción calificada como </text:span><text:span text:style-name="T15">LEVE </text:span><text:span text:style-name="T14">tipificada en el art. 45 apartado A.6) [</text:span><text:span text:style-name="T15">Fumar en zona de playa no autorizada por el ayuntamiento] </text:span><text:span text:style-name="T14">de la citada Ordenanza Municipal de Uso y Aprovechamiento de las Playas del Litoral de Mogán, consistente en: </text:span><text:span text:style-name="T15">&lt;&lt;Que el día 27/08/2025, a las 17.25 horas, la persona denunciada estaba fumando tabaco en la zona del espigón en la Playa de Puerto Rico (Mogán)&gt;&gt;</text:span><text:span text:style-name="T14"> por tanto, una actividad expresamente prohibida en la ordenanza municipal.</text:span></text:p>
      <text:p text:style-name="P16"><text:span text:style-name="T13">Segundo.- </text:span>Dar traslado al <text:span text:style-name="T13">Departamento de Recaudación</text:span> a los efectos oportunos.</text:p>
      <text:p text:style-name="P64"><text:span text:style-name="T13">Tercero.-</text:span> Dar traslado al <text:span text:style-name="T13">agente denunciante</text:span>.</text:p>
      <text:p text:style-name="P17"><text:span text:style-name="T15">Cuarto.- </text:span><text:span text:style-name="T14">Notificar a la </text:span><text:span text:style-name="T15">persona interesada </text:span><text:span text:style-name="T14">con indicación de los recursos que procedan.</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38.-Expte. 19863-2025. Propuesta para la imposición de una sanción a D. ******, por importe de 450 euros por la comisión de una infracción leve en materia de Limpieza de espacios públicos y gestión de residuos municipales de Mogán, según recoge la Ordenanza publicada en el BOP nº118, de fecha 30-09-2019, modificada en el BOP nº128, de fecha 22-10-2022.</text:span></text:span></text:p>
      <text:p text:style-name="P66">JUAN MENCEY NAVARRO ROMERO, Primer Teniente de Alcalde del Área de Gobierno de Urbanismo, Promoción Turística y Seguridad según Decreto nº 2023/3349, de 19 de junio y nº 908/2025 de 25 de febrero. </text:p>
      <text:p text:style-name="P64">Visto el informe-propuesta emitido por el Funcionario Público D. Antonio Medina Oliva, adscrito al Negociado de Tramitación Sanciones de fecha 06/11/2025, que literalmente dice:</text:p>
      <text:p text:style-name="P14"><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5">ANTECEDENTES DE HECHO</text:p>
      <text:p text:style-name="P14"><text:span text:style-name="T13">Primero.-</text:span> Que por<text:span text:style-name="T42"> </text:span><text:span text:style-name="T15">Decreto 2025/4851</text:span><text:span text:style-name="T42"> </text:span><text:span text:style-name="T14">de fecha 13 de octubre</text:span>, se acuerda por el Primer Teniente de Alcalde de Gobierno del Área de Gobierno de Urbanismo, Promoción Turística y Seguridad, <text:span text:style-name="T14">según Decreto 3349/202023, de 19 de junio y n.º 908/2025, </text:span>la incoación de procedimiento sancionador a <text:span text:style-name="T13">D. ****** </text:span>con <text:span text:style-name="T13">N.I.F. ***0988**, </text:span>como persona presuntamente responsable de la comisión de <text:span text:style-name="T13">una</text:span> infracción administrativa calificada como <text:span text:style-name="T13">LEVE,</text:span> [<text:span text:style-name="T13">Utilizar los contenedores para fines distintos a los previstos en la presente Ordenanza], </text:span>en este caso en concreto, <text:span text:style-name="T13">deposita restos de palets y otras maderas, </text:span>tipificada en el artículo 67, de la citada OLEP-RM<text:span text:style-name="T13">, sancionable, </text:span>conforme señala el artículo 71, con multa <text:span text:style-name="T13">de hasta 900 euros,</text:span> a resultas de la instrucción del presente procedimiento sancionador.</text:p>
      <text:p text:style-name="P14"><text:span text:style-name="T13">Segundo.-</text:span>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 text:style-name="T13">a)</text:span> De acuerdo a lo dispuesto en el artículo 73.1 de la LPAC, los trámites que deban ser cumplimentados por los interesados deberán realizarse en el plazo de <text:span text:style-name="T1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5">HECHOS PROBADOS</text:p>
      <text:p text:style-name="P14"><text:span text:style-name="T13">Único.-</text:span> Que de la denuncia formulada por la Autoridad y demás actuaciones obrantes en el procedimiento, queda probado que por parte de <text:span text:style-name="T15">D. ******,</text:span> se ha cometido infracción a la <text:span text:style-name="T13">Ordenanza de Limpieza de Espacios Públicos y Gestión de Residuos Municipales de Mogán, </text:span>(en adelante, OLEP-RM), consistente en: <text:span text:style-name="T15">&lt;&lt;Que el día 21/04/2025, a las 13:26 horas en la C/ Gerona en Puerto Rico, (Mogán), la persona denunciada, deposita en contenedores de residuos urbanos de la calle Gerona, restos de palets y otras maderas&gt;&gt;</text:span><text:span text:style-name="T14">, son presuntamente constitutivos de la comisión de </text:span><text:span text:style-name="T15">una</text:span><text:span text:style-name="T14"> infracción administrativa calificada como </text:span><text:span text:style-name="T15">LEVE, </text:span><text:span text:style-name="T14">tipificada en el artículo 67, de la citada OLEP-RM, </text:span><text:span text:style-name="T15">sancionable,</text:span><text:span text:style-name="T14"> conforme señala el artículo 71 de la misma Ordenanza, </text:span><text:span text:style-name="T15">con multa de hasta 900 euros.</text:span></text:p>
      <text:p text:style-name="P65">CONSIDERACIONES JURÍDICAS</text:p>
      <text:p text:style-name="P17"><text:span text:style-name="T37">Primera.-</text:span><text:span text:style-name="T23"> </text:span><text:span text:style-name="T6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4">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en su grado mínimo, consistente en </text:span><text:span text:style-name="T15">multa</text:span><text:span text:style-name="T14"> </text:span><text:span text:style-name="T15">de</text:span><text:span text:style-name="T14"> </text:span><text:span text:style-name="T15">450 euros</text:span><text:span text:style-name="T14">.</text:span></text:p>
      <text:p text:style-name="P57">Segunda.- Considerando que la adopción de este acuerdo es competencia de esta Junta de Gobierno Local en virtud de las delegaciones efectuadas por la Alcaldesa de este Ayuntamiento, mediante Decreto 2023/3347, de fecha 19 de junio de 2023.</text:p>
      <text:p text:style-name="P14">Visto el expediente administrativo, informes emitidos, disposiciones citadas y demás normas de general y concordante aplicación, y, habiéndose observado todas las prescripciones legales, <text:span text:style-name="T13">tengo a bien elevar a la consideración de la Junta de Gobierno Local, la siguiente.</text:span></text:p>
      <text:p text:style-name="P58"><text:soft-page-break/>PROPUESTA DE RESOLUCIÓN</text:p>
      <text:p text:style-name="P17"><text:span text:style-name="T37">Primero.-</text:span><text:span text:style-name="T23"> Imponer a</text:span> <text:span text:style-name="T15">D. ****** </text:span>con <text:span text:style-name="T13">N.I.F. ***0988**</text:span><text:span text:style-name="T65">, </text:span><text:span text:style-name="T66">una multa de 450 euros</text:span><text:span text:style-name="T48">, </text:span><text:span text:style-name="T65">por la comisión de una infracción calificada como </text:span><text:span text:style-name="T48">LEVE,</text:span><text:span text:style-name="T67">,</text:span><text:span text:style-name="T14">tipificada en el artículo 67 [</text:span><text:span text:style-name="T48">Utilizar los contenedores para fines distintos a los previstos en la presente Ordenanza]</text:span><text:span text:style-name="T14"> de la citada Ordenanza de Limpieza de Espacios Públicos y Gestión de Residuos Municipales de Mogán, en este caso concreto </text:span><text:span text:style-name="T48">deposita restos de palets y otras maderas</text:span><text:span text:style-name="T14">,</text:span><text:span text:style-name="T67"> </text:span><text:span text:style-name="T65">consistente en</text:span><text:span text:style-name="T48">: </text:span><text:span text:style-name="T15">&lt;&lt;</text:span><text:span text:style-name="T48">Que el día 21/04/2025, a las 13:26 horas en la C/ Gerona en Puerto Rico, (Mogán), la persona denunciada, deposita en contenedores de residuos urbanos de la calle Gerona, restos de palets y otras maderas</text:span><text:span text:style-name="T15">&gt;&gt; </text:span><text:span text:style-name="T65">por tanto, una actividad expresamente prohibida en la ordenanza municipal.</text:span></text:p>
      <text:p text:style-name="P13"><text:span text:style-name="T13">Segundo.- </text:span>Dar traslado al <text:span text:style-name="T13">Departamento de Recaudación</text:span> a los efectos oportunos.</text:p>
      <text:p text:style-name="P13"><text:span text:style-name="T13">Tercero.- </text:span>Dar traslado a los <text:span text:style-name="T13">agentes denunciantes.</text:span></text:p>
      <text:p text:style-name="P16"><text:span text:style-name="T37">Cuarto.- </text:span><text:span text:style-name="T23">Notificar a la </text:span><text:span text:style-name="T37">persona</text:span> <text:span text:style-name="T37">interesada </text:span><text:span text:style-name="T23">con indicación de los recursos que procedan</text:span>.</text:p>
      <text:p text:style-name="P64">En su virtud, y conforme a tales antecedentes, <text:span text:style-name="T13">PROPONGO a la Junta de Gobierno Local:</text:span></text:p>
      <text:p text:style-name="P17"><text:span text:style-name="T13">Primero.-</text:span><text:span text:style-name="T14"> Imponer a </text:span><text:span text:style-name="T15">D. ****** </text:span><text:span text:style-name="T14">con </text:span><text:span text:style-name="T15">N.I.F. ***0988**</text:span><text:span text:style-name="T14">, </text:span><text:span text:style-name="T64">una multa de 450 euros</text:span><text:span text:style-name="T15">, </text:span><text:span text:style-name="T14">por la comisión de una infracción calificada como </text:span><text:span text:style-name="T15">LEVE,</text:span><text:span text:style-name="T67">,</text:span><text:span text:style-name="T14">tipificada en el artículo 67 [</text:span><text:span text:style-name="T15">Utilizar los contenedores para fines distintos a los previstos en la presente Ordenanza]</text:span><text:span text:style-name="T14"> de la citada Ordenanza de Limpieza de Espacios Públicos y Gestión de Residuos Municipales de Mogán, en este caso concreto </text:span><text:span text:style-name="T15">deposita restos de palets y otras maderas</text:span><text:span text:style-name="T14">,</text:span><text:span text:style-name="T67"> </text:span><text:span text:style-name="T14">consistente en</text:span><text:span text:style-name="T15">: &lt;&lt;Que el día 21/04/2025, a las 13:26 horas en la C/ Gerona en Puerto Rico, (Mogán), la persona denunciada, deposita en contenedores de residuos urbanos de la calle Gerona, restos de palets y otras maderas&gt;&gt; </text:span><text:span text:style-name="T14">por tanto, una actividad expresamente prohibida en la ordenanza municipal.</text:span></text:p>
      <text:p text:style-name="P16"><text:span text:style-name="T13">Segundo.- </text:span>Dar traslado al <text:span text:style-name="T13">Departamento de Recaudación</text:span> a los efectos oportunos.</text:p>
      <text:p text:style-name="P16"><text:span text:style-name="T13">Tercero.- </text:span>Dar traslado a los <text:span text:style-name="T13">agentes denunciantes.</text:span></text:p>
      <text:p text:style-name="P16"><text:span text:style-name="T13">Cuarto.- </text:span>Notificar a la <text:span text:style-name="T13">persona</text:span> <text:span text:style-name="T13">interesada </text:span>con indicación de los recursos que proced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text:tab/></text:p>
      <text:p text:style-name="Text_20_body"><text:span text:style-name="T1"><text:line-break/><text:tab/></text:span><text:span text:style-name="Strong_20_Emphasis"><text:span text:style-name="T6">39.-Expte. 15730/2025. Propuesta para la imposición de una sanción a Dª. ******, por importe de 2.404,05 euros por la comisión de una infracción muy grave en materia de la tenencia de animales potencialmente peligrosos, según recoge la ordenanza publicada en el BOP nº19, de fecha 13-02-2019.</text:span></text:span></text:p>
      <text:p text:style-name="P63"><text:span text:style-name="T13">VÍCTOR GUTIERREZ NAVARRO</text:span><text:span text:style-name="T15">, Concejal Delegado</text:span><text:span text:style-name="T14"> </text:span><text:span text:style-name="T15">en materia de Jardines, Tráfico y Transporte, Alumbrado y Pesca</text:span><text:span text:style-name="T14"> </text:span><text:span text:style-name="T15">según Decreto nº 3349/2023, de 19 de junio y nº 3383/2023, de 21</text:span><text:span text:style-name="T14"> </text:span><text:span text:style-name="T15">de junio </text:span><text:span text:style-name="T14">que establece el </text:span><text:span text:style-name="T15">orden de sustitución y precedencias de las distintas Áreas de gobierno y concejalías. </text:span></text:p>
      <text:p text:style-name="P64">Visto el informe-propuesta emitido por el Funcionario Público D. Antonio Medina Oliva, de fecha 5/11/2025, que literalmente dice:</text:p>
      <text:p text:style-name="P21"><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65">ANTECEDENTES DE HECHO</text:p>
      <text:p text:style-name="P14"><text:span text:style-name="T13">Primero.-</text:span> Que por<text:span text:style-name="T42"> </text:span><text:span text:style-name="T15">Decreto 2025/3892</text:span><text:span text:style-name="T14">,</text:span><text:span text:style-name="T42"> </text:span><text:span text:style-name="T14">de fecha 21 de agosto de 2025</text:span>, se acuerda por el Primer Teniente de Alcalde del Área de Gobierno de Urbanismo, Promoción Turística y Seguridad, <text:span text:style-name="T14">según Decreto 3349/2023 de 19 de junio y n.º 908/2025, de 25 de febrero, </text:span>la incoación de procedimiento sancionador a <text:span text:style-name="T13">Dª. ******, </text:span>con <text:span text:style-name="T13">NIF</text:span> <text:span text:style-name="T13">***5388**, </text:span>como persona presuntamente responsable de la comisión de <text:span text:style-name="T13">una</text:span> infracción administrativa calificada como <text:span text:style-name="T13">MUY</text:span> <text:span text:style-name="T13">GRAVE,</text:span> <text:span text:style-name="T14">tipificada en [el artículo 30.1.2 </text:span><text:span text:style-name="T15">Tener perros o animales potencialmente peligrosos sin licencia]</text:span><text:span text:style-name="T68"> </text:span>de la citada Ordenanza Municipal Reguladora de la Tenencia de Animales Potencialmente Peligrosos, <text:span text:style-name="T13">sancionable, </text:span>con <text:span text:style-name="T13">multa de 8.714,67</text:span> <text:span text:style-name="T13">euros, </text:span>sin perjuicio de lo que resulte de la instrucción del presente procedimiento sancionador.</text:p>
      <text:p text:style-name="P14"><text:span text:style-name="T13">Segundo.-</text:span> Que el agente denunciante con N.I.P. n.º 11369, tal y como expuso en el boletín de denuncia: realiza consulta en el departamento de Sanidad de este ayuntamiento, encargado de las expediciones de licencias para tenencia de animales potencialmente peligrosos, indicándome que a la persona denunciada no le consta estar en posesión de licencia.</text:p>
      <text:p text:style-name="P14"><text:span text:style-name="T13">Tercer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text:span text:style-name="T13">a)</text:span> De acuerdo a lo dispuesto en el artículo 73.1 de la LPAC, los trámites que deban ser cumplimentados por los interesados deberán realizarse en el plazo de <text:span text:style-name="T1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65">HECHOS PROBADOS</text:p>
      <text:p text:style-name="P14"><text:span text:style-name="T13">Único.- </text:span>Que de la denuncia formulada por la Autoridad y demás actuaciones obrantes en el procedimiento, queda probado que por parte de <text:span text:style-name="T15">Dª ******,</text:span> se ha cometido infracción a la Ordenanza Municipal Reguladora de la Tenencia de Animales Potencialmente Peligrosos (en adelante, OMTAPP), consistente en: <text:span text:style-name="T15">&lt;&lt;Que el día 20/12/2023, en la C/ Drago</text:span><text:span text:style-name="T14"> </text:span><text:span text:style-name="T15">nº 36 en</text:span><text:span text:style-name="T14"> </text:span><text:span text:style-name="T15">Mogán</text:span><text:span text:style-name="T14"> </text:span><text:span text:style-name="T15">la persona denunciada conducía un animal potencialmente peligroso sin contar con la correspondiente licencia para tenencia de estos</text:span><text:span text:style-name="T14"> </text:span><text:span text:style-name="T15">animales&gt;&gt;</text:span><text:span text:style-name="T13">,</text:span> es una infracción administrativa calificada como <text:span text:style-name="T13">MUY</text:span> <text:span text:style-name="T13">GRAVE, </text:span>tipificada en el artículo 30.1.2<text:span text:style-name="T14">, de la citada OMTAPP, </text:span><text:span text:style-name="T15">sancionable</text:span><text:span text:style-name="T14"> conforme señala el artículo 32.1.3 de la misma,</text:span> con multa <text:span text:style-name="T14">de </text:span><text:span text:style-name="T15">2.404,05</text:span><text:span text:style-name="T14"> hasta </text:span><text:span text:style-name="T15">15.025,30</text:span><text:span text:style-name="T14"> </text:span><text:span text:style-name="T15">euros</text:span><text:span text:style-name="T14">.</text:span></text:p>
      <text:p text:style-name="P65">CONSIDERACIONES JURÍDICAS</text:p>
      <text:p text:style-name="P14"><text:span text:style-name="T13">Primera.-</text:span> <text:span text:style-name="T1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15">multa</text:span><text:span text:style-name="T14"> </text:span><text:span text:style-name="T15">de</text:span><text:span text:style-name="T14"> </text:span><text:span text:style-name="T15">2.404</text:span><text:span text:style-name="T14">,</text:span><text:span text:style-name="T15">05 euros</text:span><text:span text:style-name="T14">.</text:span></text:p>
      <text:p text:style-name="P57"><text:soft-page-break/>Segunda.- Considerando que la adopción de este acuerdo es competencia de esta Junta de Gobierno Local en virtud de las delegaciones efectuadas por la Alcaldesa de este Ayuntamiento, mediante Decreto 2023/3347, de fecha 19 de junio de 2023.</text:p>
      <text:p text:style-name="P14">Visto el expediente administrativo, informes emitidos, disposiciones citadas y demás normas de general y concordante aplicación, y, habiéndose observado todas las prescripciones legales, <text:span text:style-name="T13">tengo a bien elevar a la consideración de la Junta de Gobierno Local, la siguiente.</text:span></text:p>
      <text:p text:style-name="P58">PROPUESTA DE RESOLUCIÓN</text:p>
      <text:p text:style-name="P14"><text:span text:style-name="T13">Primero.-</text:span> Imponer a <text:span text:style-name="T15">Dª. ******</text:span><text:span text:style-name="T14"> </text:span><text:span text:style-name="T15">con NIF</text:span><text:span text:style-name="T14"> </text:span><text:span text:style-name="T15">***5388**</text:span><text:span text:style-name="T14">, </text:span><text:span text:style-name="T64">una multa de 2.404,05 euros</text:span><text:span text:style-name="T14">, por la comisión de una infracción calificada como </text:span><text:span text:style-name="T15">MUY</text:span><text:span text:style-name="T14"> </text:span><text:span text:style-name="T15">GRAVE,</text:span><text:span text:style-name="T14"> tipificada en el artículo 30.1.2 de la Ordenanza Municipal Reguladora de la Tenencia de Animales Potencialmente Peligrosos [</text:span><text:span text:style-name="T15">Tener perros o animales potencialmente peligrosos sin licencia],</text:span><text:span text:style-name="T14"> consistente en:</text:span><text:span text:style-name="T15">&lt;&lt;Que el día 20/12/2023, en la C/ Drago</text:span><text:span text:style-name="T14"> </text:span><text:span text:style-name="T15">nº 36 en</text:span><text:span text:style-name="T14"> </text:span><text:span text:style-name="T15">Mogán</text:span><text:span text:style-name="T14"> </text:span><text:span text:style-name="T15">la persona denunciada conducía un animal potencialmente peligroso sin contar con la correspondiente licencia para tenencia de estos</text:span><text:span text:style-name="T14"> </text:span><text:span text:style-name="T15">animales&gt;&gt;, </text:span><text:span text:style-name="T14">por tanto, una actividad expresamente prohibida en la ordenanza municipal.</text:span></text:p>
      <text:p text:style-name="P13"><text:span text:style-name="T13">Segundo.- </text:span>Dar traslado al <text:span text:style-name="T13">Departamento de Recaudación</text:span> a los efectos oportunos.</text:p>
      <text:p text:style-name="P21"><text:span text:style-name="T13">Tercero.- </text:span>Dar traslado al <text:span text:style-name="T13">agente denunciante </text:span>para su conocimiento.</text:p>
      <text:p text:style-name="P16"><text:span text:style-name="T37">Cuarto.-</text:span> <text:span text:style-name="T23">Notificar a la </text:span><text:span text:style-name="T37">persona interesada </text:span><text:span text:style-name="T23">con indicación de los recursos que procedan</text:span>.</text:p>
      <text:p text:style-name="P17">Considerando que la adopción de este acuerdo es competencia de la Junta de Gobierno Local en virtud de las delegaciones efectuadas por la Alcaldesa de este Ayuntamiento, mediante Decreto 3347/2023, de fecha 19 de junio de 2023.</text:p>
      <text:p text:style-name="P64">En su virtud, y conforme a tales antecedentes, <text:span text:style-name="T13">PROPONGO a la Junta de Gobierno Local:</text:span></text:p>
      <text:p text:style-name="P17"><text:span text:style-name="T13">Primero.-</text:span> Imponer a <text:span text:style-name="T15">Dª. ******</text:span><text:span text:style-name="T14"> </text:span><text:span text:style-name="T15">con NIF</text:span><text:span text:style-name="T14"> </text:span><text:span text:style-name="T15">***5388**</text:span><text:span text:style-name="T14">, </text:span><text:span text:style-name="T64">una multa de 2.404,05 euros</text:span><text:span text:style-name="T14">, por la comisión de una infracción calificada como </text:span><text:span text:style-name="T15">MUY</text:span><text:span text:style-name="T14"> </text:span><text:span text:style-name="T15">GRAVE,</text:span><text:span text:style-name="T14"> tipificada en el artículo 30.1.2 de la Ordenanza Municipal Reguladora de la Tenencia de Animales Potencialmente Peligrosos [</text:span><text:span text:style-name="T48">Tener perros o animales potencialmente peligrosos sin licencia</text:span><text:span text:style-name="T15">],</text:span><text:span text:style-name="T14"> consistente en:</text:span><text:span text:style-name="T15">&lt;&lt;Que el día 20/12/2023, en la C/ Drago</text:span><text:span text:style-name="T14"> </text:span><text:span text:style-name="T15">nº 36 en</text:span><text:span text:style-name="T14"> </text:span><text:span text:style-name="T15">Mogán</text:span><text:span text:style-name="T14"> </text:span><text:span text:style-name="T15">la persona denunciada conducía un animal potencialmente peligroso sin contar con la correspondiente licencia para tenencia de estos</text:span><text:span text:style-name="T14"> </text:span><text:span text:style-name="T15">animales&gt;&gt;</text:span><text:span text:style-name="T48">, </text:span><text:span text:style-name="T14">por tanto, una actividad expresamente prohibida en la ordenanza municipal.</text:span></text:p>
      <text:p text:style-name="P16"><text:span text:style-name="T13">Segundo.- </text:span>Dar traslado al <text:span text:style-name="T13">Departamento de Recaudación</text:span> a los efectos oportunos.</text:p>
      <text:p text:style-name="P64"><text:span text:style-name="T13">Tercero.- </text:span>Dar traslado al <text:span text:style-name="T13">agente denunciante </text:span>para su conocimiento.</text:p>
      <text:p text:style-name="P16"><text:span text:style-name="T13">Cuarto.-</text:span> Notificar a la <text:span text:style-name="T13">persona interesada </text:span>con indicación de los recursos que proced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0.-Expte. 779/2023. Propuesta para Otorgar a Don ******, licencia de obra mayor para El desbroce y limpieza del terreno a plantar aguacates y mangos, los muros 2 y 3 y al desmonte de abancalamiento, y denegar el acondicionamiento de camino y puerta de acceso, al muro 1 a 13 m de la calzada y al desmonte/abancalamiento, al doble muro 4 y 5 a 61 m de la calzada y al </text:span></text:span><text:soft-page-break/><text:span text:style-name="Strong_20_Emphasis"><text:span text:style-name="T6">desmonte/abancalamiento, en carretera GC-200, P.K. 62+970 margen izquierdo, en El Palmito en Mogán, T.M. de Mogán.</text:span></text:span></text:p>
      <text:p text:style-name="P67"><text:span text:style-name="T69">VÍCTOR GUTIÉRREZ NAVARRO, </text:span><text:span text:style-name="T70">Concejal delegado</text:span><text:span text:style-name="T71"> </text:span><text:span text:style-name="T69">en materia de Jardines, Tráfico y Transporte, Alumbrado y Pesca </text:span><text:span text:style-name="T70">en </text:span><text:span text:style-name="T69">ausencia</text:span><text:span text:style-name="T71"> </text:span><text:span text:style-name="T70">del </text:span><text:span text:style-name="T69">Teniente de Alcalde</text:span><text:span text:style-name="T71"> </text:span><text:span text:style-name="T70">del </text:span><text:span text:style-name="T69">Área de Gobierno de Urbanismo</text:span><text:span text:style-name="T70">, </text:span><text:span text:style-name="T60">Promoción Turística y Seguridad</text:span><text:span text:style-name="T62">, </text:span><text:span text:style-name="T70">mediante Decreto 3349/2023 de 19 de junio </text:span><text:span text:style-name="T62">(modificado por el Decreto 908/2025 de 25 de febrero)</text:span><text:span text:style-name="T71"> </text:span><text:span text:style-name="T70">y </text:span><text:span text:style-name="T69">Decreto nº 3383/2023</text:span><text:span text:style-name="T71"> </text:span><text:span text:style-name="T70">de 21 de junio que establece el </text:span><text:span text:style-name="T69">Orden de Precedencias en las Áreas de Gobierno y Concejalías con delegación específicas, </text:span><text:span text:style-name="T70">respectivamente.</text:span></text:p>
      <text:p text:style-name="P23"><text:span text:style-name="T14">Mediante escrito de fecha </text:span><text:span text:style-name="T15">24/01/2023</text:span><text:span text:style-name="T14"> y Registro de Entrada N.º </text:span><text:span text:style-name="T15">2023/1037</text:span><text:span text:style-name="T14"> </text:span><text:span text:style-name="T15">******</text:span><text:span text:style-name="T14">, en nombre y representación de </text:span><text:span text:style-name="T15">Don ******,</text:span><text:span text:style-name="T14"> solicita licencia de </text:span><text:span text:style-name="T15">obra mayor</text:span><text:span text:style-name="T14"> para </text:span><text:span text:style-name="T48">Proyecto de muro de piedra seca (muro de escollera)junto a la GC-200 PK. 62+970</text:span><text:span text:style-name="T14">, en este Término Municipal de Mogán, acompañada de documentación técnica.</text:span></text:p>
      <text:p text:style-name="P11"><text:span text:style-name="T1">Visto el informe jurídico emitido por la Letrada municipal doña Blanca Soler de Loma Ossorio, de fecha 31/10/2025 </text:span><text:span text:style-name="T21">(CSV: </text:span><text:span text:style-name="T72">*** ) </text:span><text:span text:style-name="T1">en cuya parte resolutiva, propone: </text:span></text:p>
      <text:p text:style-name="P23"><text:span text:style-name="T48">PRIMERO.- Otorgar </text:span><text:span text:style-name="T65">a </text:span><text:span text:style-name="T48">Don ******</text:span><text:span text:style-name="T14"> </text:span><text:span text:style-name="T65">representado por</text:span><text:span text:style-name="T14"> </text:span><text:span text:style-name="T48">Don ******</text:span><text:span text:style-name="T65">, licencia de obra mayor para: </text:span></text:p>
      <text:list text:style-name="L2">
        <text:list-item>
          <text:p text:style-name="P68"><text:span text:style-name="T65">El </text:span><text:span text:style-name="T73">desbroce y limpieza</text:span><text:span text:style-name="T14"> </text:span><text:span text:style-name="T65">del terreno donde se va a plantar ejemplares de aguacates y mango.</text:span></text:p>
        </text:list-item>
        <text:list-item>
          <text:p text:style-name="P68"><text:span text:style-name="T65">Los </text:span><text:span text:style-name="T73">muros 2 y 3 y al desmonte de abancalamiento</text:span><text:span text:style-name="T14"> </text:span><text:span text:style-name="T65">para plantación, condicionado</text:span><text:span text:style-name="T14"> </text:span><text:span text:style-name="T65">a disminuir los muros a una altura máxima de 2,50m sobre cualquier rasante natural del terreno, adaptando los muros a la pendiente del terreno del 20% y a la implantación efectiva del uso agrario.</text:span></text:p>
        </text:list-item>
      </text:list>
      <text:p text:style-name="P23"><text:span text:style-name="T48">SEGUNDO.- Denegar </text:span><text:span text:style-name="T65">a </text:span><text:span text:style-name="T48">Don ******</text:span><text:span text:style-name="T14"> </text:span><text:span text:style-name="T65">representado por</text:span><text:span text:style-name="T14"> </text:span><text:span text:style-name="T48">Don ******</text:span><text:span text:style-name="T65">, licencia de obra mayor para:</text:span></text:p>
      <text:list text:style-name="L3">
        <text:list-item>
          <text:p text:style-name="P69"><text:span text:style-name="T65">El </text:span><text:span text:style-name="T73">acondicionamiento de camino y puerta de acceso</text:span><text:span text:style-name="T65">.</text:span></text:p>
        </text:list-item>
        <text:list-item>
          <text:p text:style-name="P69"><text:span text:style-name="T65">Al </text:span><text:span text:style-name="T73">muro 1</text:span><text:span text:style-name="T14"> </text:span><text:span text:style-name="T65">(a 13m de la calzada) y al </text:span><text:span text:style-name="T73">desmonte/abancalamiento</text:span><text:span text:style-name="T65">.</text:span></text:p>
        </text:list-item>
        <text:list-item>
          <text:p text:style-name="P69"><text:span text:style-name="T65">Al </text:span><text:span text:style-name="T73">doble muro 4 y 5</text:span><text:span text:style-name="T14"> </text:span><text:span text:style-name="T65">(a 61m de la calzada) y al </text:span><text:span text:style-name="T73">desmonte/abancalamiento</text:span><text:span text:style-name="T65">.</text:span></text:p>
        </text:list-item>
      </text:list>
      <text:p text:style-name="P23"><text:span text:style-name="T48">TERCERO.- </text:span><text:span text:style-name="T65">Acordado el otorgamiento (parcial)</text:span><text:span text:style-name="T14"> </text:span><text:span text:style-name="T65">de la licencia por el órgano competente, se procederá a la expedición del correspondiente </text:span><text:span text:style-name="T48">TÍTULO HABILITANTE</text:span><text:span text:style-name="T14"> </text:span><text:span text:style-name="T65">para la realización de las actuaciones urbanísticas referenciadas, </text:span><text:span text:style-name="T66">una vez se hayan presentado los documentos</text:span><text:span text:style-name="T74"> </text:span><text:span text:style-name="T66">siguientes</text:span><text:span text:style-name="T65">:</text:span></text:p>
      <text:list text:style-name="L4">
        <text:list-item>
          <text:p text:style-name="P70"><text:span text:style-name="T65">Hojas de Dirección de obras, Dirección de ejecución y Coordinación de seguridad y salud visados, en su caso.</text:span> </text:p>
        </text:list-item>
      </text:list>
      <text:p text:style-name="P23"><text:span text:style-name="T48">CUARTO.- </text:span><text:span text:style-name="T65">Acordado el otorgamiento de la licencia se harán las siguientes</text:span><text:span text:style-name="T14"> </text:span><text:span text:style-name="T48">ADVERTENCIAS LEGALES</text:span><text:span text:style-name="T65">:</text:span></text:p>
      <text:list text:style-name="L5">
        <text:list-item>
          <text:p text:style-name="P71">Las actuaciones quedan condicionadas a la implantación efectiva del uso agrario.</text:p>
        </text:list-item>
      </text:list>
      <text:list text:style-name="L6">
        <text:list-item>
          <text:p text:style-name="P72">Disminuir los muros autorizados 2 y 3 a una altura máxima de 2,50m sobre cualquier rasante natural del terreno (20% s/proyecto) y la adaptación la pendiente del terreno de los mismos. Se deberá señalar los desmontes a realizar, de manera fehaciente en planimetría, no superando los 2,50m de altura.</text:p>
        </text:list-item>
      </text:list>
      <text:list text:style-name="L7">
        <text:list-item>
          <text:p text:style-name="P73">La licencia no prejuzga ni decide derechos civiles ni administrativos y se concede a salvo del derecho de propiedad y sin perjuicio del de terceros.</text:p>
        </text:list-item>
      </text:list>
      <text:list text:style-name="L8">
        <text:list-item>
          <text:p text:style-name="P74">Las obras se iniciarán en el plazo máximo de CUATRO (4) AÑOS contado a partir del día siguiente a la notificación de la resolución de otorgamiento de la Licencia Urbanística, y se terminarán en el plazo máximo de DIECISÉIS (16) MESES, a partir de la iniciación de las mismas. A estos efectos deberá comunicarse al Ayuntamiento la fecha de comienzo y de la terminación de las obras. En este último caso deberá aportarse certificación expedida por técnico competente. Asimismo se le informa que, de acuerdo con el artículo 347 de la LSENPC, la Administración podrá conceder, a solicitud del interesado, una o varias prórrogas sucesivas de los plazos de ejecución. La solicitud deberá explicitar los motivos que la justifica. 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item>
      </text:list>
      <text:list text:style-name="L9">
        <text:list-item>
          <text:p text:style-name="P75">El solicitante deberá ajustarse estrictamente a las actuaciones autorizadas del proyecto aportado, a sus anexos u otros documentos presentados, en su caso.</text:p>
        </text:list-item>
      </text:list>
      <text:list text:style-name="L10">
        <text:list-item>
          <text:p text:style-name="P76">El vallado solicitado queda supeditado a la autorización administrativa bajo expediente 355957/2021 con Licencia de obra menor bajo Decreto 2022/3392 de fecha 15/07/2022.</text:p>
        </text:list-item>
        <text:list-item>
          <text:p text:style-name="P77"><text:soft-page-break/>La licencia no prejuzga ni decide derechos civiles ni administrativos y se concede sin perjuicio de tercero y sin menoscabo de cualquier servidumbre que pueda encontrarse establecida y reconocida. </text:p>
        </text:list-item>
      </text:list>
      <text:list text:style-name="L11">
        <text:list-item>
          <text:p text:style-name="P78">Las obras se autorizan de acuerdo con el Proyecto que se presenta, sin que suponga la finalización, reforma, mejora o consolidación de cualquier otra obra realizada sin el amparo de licencia, dentro o fuera de ordenación.</text:p>
        </text:list-item>
      </text:list>
      <text:list text:style-name="L12">
        <text:list-item>
          <text:p text:style-name="P79">Se deberá atenerse a las condiciones de los títulos habilitantes previos y preceptivos que concurran de acuerdo con el informe jurídico para el otorgamiento de la licencia, los cuales se han de asumir y que prevalecerán en todo caso.</text:p>
        </text:list-item>
      </text:list>
      <text:list text:style-name="L13">
        <text:list-item>
          <text:p text:style-name="P8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14">
        <text:list-item>
          <text:p text:style-name="P81"><text:span text:style-name="T65">En su caso, se completará la obra con los rem</text:span><text:span text:style-name="T23">ozamientos y pinturas necesarias a la buena vista y ornato público, siendo de obligado cumplimiento lo establecido a este respecto en las Ordenanzas Reguladoras y en la Carta de Colores Municipal. </text:span></text:p>
        </text:list-item>
        <text:list-item>
          <text:p text:style-name="P82">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text:p>
        </text:list-item>
        <text:list-item>
          <text:p text:style-name="P83">Será además responsabilidad del promotor, cualquier actuación que no amparada en el título habilitante correspondiente al acto pretendido. </text:p>
        </text:list-item>
      </text:list>
      <text:list text:style-name="L15">
        <text:list-item>
          <text:p text:style-name="P84"><text:span text:style-name="T65">Que tal y como establece el artículo 5.3 de la Ordenanza</text:span><text:span text:style-name="T14"> </text:span><text:span text:style-name="T6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6">
        <text:list-item>
          <text:p text:style-name="P85">Advertir al interesado que, en base al artículo 10.3 de la <text:span text:style-name="T13">Ordenanza de protección del medio ambiente, ruidos y vibraciones</text:span> <text:span text:style-name="T13">de este Ayuntamiento</text:span>, el <text:span text:style-name="T13">horario </text:span>de ejecución de obras es de 09:00 a 19:00 horas.</text:p>
        </text:list-item>
        <text:list-item>
          <text:p text:style-name="P8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8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86"><text:span text:style-name="T14">Se advierte que será preciso </text:span><text:span text:style-name="T15">obtener autorizaciones respecto a la </text:span><text:span text:style-name="T64">ocupación del dominio público previo a su ocupación.</text:span></text:p>
        </text:list-item>
        <text:list-item>
          <text:p text:style-name="P85"><text:soft-page-break/>Esta propuesta no vincula la disposición de cartelería y publicidad, que serán objeto de licencia independiente.</text:p>
        </text:list-item>
      </text:list>
      <text:p text:style-name="P23"><text:span text:style-name="T48">QUINTO.- </text:span><text:span text:style-name="T65">Aprobar</text:span><text:span text:style-name="T14"> </text:span><text:span text:style-name="T65">la liquidación provisional del Impuesto sobre Construcciones, Instalaciones y Obras </text:span><text:span text:style-name="T48">(I.C.I.O.)</text:span><text:span text:style-name="T14"> </text:span><text:span text:style-name="T65">por importe de </text:span><text:span text:style-name="T48">NOVECIENTOS CINCUENTA Y CUATRO EUROS CON SESENTA Y SIETE CÉNTIMOS (954,67)</text:span><text:span text:style-name="T14"> </text:span><text:span text:style-name="T65">habiéndose abonado la cuantía de 294,29 en concepto de 19.01 comunicaciones previas. Por lo que el total a ingresar es</text:span><text:span text:style-name="T14"> </text:span><text:span text:style-name="T48">SEISCIENTOS SESENTA EUROS CON TREINTA Y NUEVE CÉNTIMOS (660,39).</text:span></text:p>
      <text:p text:style-name="P23"><text:span text:style-name="T65">Ello, sin perjuicio de las comprobaciones que procedan sobre el coste real y efectivo de la obra, y de las liquidaciones complementarias que resulten procedentes, dando traslado al </text:span><text:span text:style-name="T48">Servicio de Renta y Recaudación </text:span><text:span text:style-name="T65">a los efectos oportunos. </text:span></text:p>
      <text:p text:style-name="P23"><text:span text:style-name="T48">SEXTO.- </text:span><text:span text:style-name="T65">Se advierte al interesado de la obligación de formalizar la </text:span><text:span text:style-name="T48">declaración catastral</text:span><text:span text:style-name="T14"> </text:span><text:span text:style-name="T65">en el plazo de </text:span><text:span text:style-name="T73">DOS MESES desde el día siguiente a la fecha de terminación de las obras</text:span><text:span text:style-name="T6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3"><text:span text:style-name="T48">SÉPTIMO.- </text:span><text:span text:style-name="T65">Notificar la resolución que recaiga a los interesados, con indicación de los recursos que procedan. </text:span></text:p>
      <text:p text:style-name="P8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33">Considerando que la adopción de este acuerdo es competencia de la Junta de Gobierno Local en virtud de las delegaciones efectuadas por la Alcaldesa de este Ayuntamiento, mediante Decreto 2023/3347, de fecha 19 de junio de 2023.</text:p>
      <text:p text:style-name="P23"/>
      <text:p text:style-name="P30">En su virtud, y conforme a tales antecedentes, <text:span text:style-name="T13">PROPONGO</text:span> a la Junta de Gobierno Local:</text:p>
      <text:p text:style-name="P23"/>
      <text:p text:style-name="P23"><text:span text:style-name="T15">PRIMERO.- Otorgar </text:span><text:span text:style-name="T14">a </text:span><text:span text:style-name="T15">Don ******</text:span><text:span text:style-name="T14"> representado por </text:span><text:span text:style-name="T15">Don ******</text:span><text:span text:style-name="T14">,</text:span></text:p>
      <text:p text:style-name="P30">licencia de obra mayor para: </text:p>
      <text:list text:style-name="L17">
        <text:list-item>
          <text:p text:style-name="P88"><text:span text:style-name="T14">El </text:span><text:span text:style-name="T74">desbroce y limpieza</text:span><text:span text:style-name="T14"> del terreno donde se va a plantar ejemplares de aguacates y mango.</text:span></text:p>
        </text:list-item>
        <text:list-item>
          <text:p text:style-name="P88"><text:span text:style-name="T14">Los </text:span><text:span text:style-name="T74">muros 2 y 3 y al desmonte de abancalamiento</text:span><text:span text:style-name="T14"> para plantación, condicionado a disminuir los muros a una altura máxima de 2,50m sobre cualquier rasante natural del terreno, adaptando los muros a la pendiente del terreno del 20% y a la implantación efectiva del uso agrario.</text:span></text:p>
        </text:list-item>
      </text:list>
      <text:p text:style-name="P23"><text:span text:style-name="T15">SEGUNDO.- Denegar </text:span><text:span text:style-name="T14">a </text:span><text:span text:style-name="T15">Don ******</text:span><text:span text:style-name="T14"> representado por </text:span><text:span text:style-name="T15">Don ******</text:span><text:span text:style-name="T14">, licencia de obra mayor para:</text:span></text:p>
      <text:list text:style-name="L18">
        <text:list-item>
          <text:p text:style-name="P89"><text:span text:style-name="T14">El </text:span><text:span text:style-name="T74">acondicionamiento de camino y puerta de acceso</text:span><text:span text:style-name="T14">.</text:span></text:p>
        </text:list-item>
        <text:list-item>
          <text:p text:style-name="P89"><text:span text:style-name="T14">Al </text:span><text:span text:style-name="T74">muro 1</text:span><text:span text:style-name="T14"> (a 13m de la calzada) y al </text:span><text:span text:style-name="T74">desmonte/abancalamiento</text:span><text:span text:style-name="T14">.</text:span></text:p>
        </text:list-item>
        <text:list-item>
          <text:p text:style-name="P89"><text:span text:style-name="T14">Al </text:span><text:span text:style-name="T74">doble muro 4 y 5</text:span><text:span text:style-name="T14"> (a 61m de la calzada) y al </text:span><text:span text:style-name="T74">desmonte/abancalamiento</text:span><text:span text:style-name="T14">.</text:span></text:p>
        </text:list-item>
      </text:list>
      <text:p text:style-name="P23"><text:span text:style-name="T15">TERCERO.- </text:span><text:span text:style-name="T14">Acordado el otorgamiento (parcial) de la licencia por el órgano competente, se procederá a la expedición del correspondiente </text:span><text:span text:style-name="T15">TÍTULO HABILITANTE</text:span><text:span text:style-name="T14"> para la realización de las actuaciones urbanísticas referenciadas, </text:span><text:span text:style-name="T64">una vez se hayan presentado los documentos</text:span><text:span text:style-name="T74"> </text:span><text:span text:style-name="T64">siguientes</text:span><text:span text:style-name="T14">:</text:span></text:p>
      <text:list text:style-name="L19">
        <text:list-item>
          <text:p text:style-name="P90"><text:span text:style-name="T14">Hojas de Dirección de obras, Dirección de ejecución y Coordinación de seguridad y salud visados, en su caso.</text:span> </text:p>
        </text:list-item>
      </text:list>
      <text:p text:style-name="P23"><text:span text:style-name="T15">CUARTO.- </text:span><text:span text:style-name="T14">Acordado el otorgamiento de la licencia se harán las siguientes </text:span><text:span text:style-name="T15">ADVERTENCIAS LEGALES</text:span><text:span text:style-name="T14">:</text:span></text:p>
      <text:list text:style-name="L20">
        <text:list-item>
          <text:p text:style-name="P91">Las actuaciones quedan condicionadas a la implantación efectiva del uso agrario.</text:p>
        </text:list-item>
      </text:list>
      <text:list text:style-name="L21">
        <text:list-item>
          <text:p text:style-name="P92">Disminuir los muros autorizados 2 y 3 a una altura máxima de 2,50m sobre cualquier rasante natural del terreno (20% s/proyecto) y la adaptación la pendiente del terreno de los mismos. Se deberá señalar los desmontes a realizar, de manera fehaciente en planimetría, no superando los 2,50m de altura.</text:p>
        </text:list-item>
      </text:list>
      <text:list text:style-name="L22">
        <text:list-item>
          <text:p text:style-name="P93"><text:soft-page-break/>La licencia no prejuzga ni decide derechos civiles ni administrativos y se concede a salvo del derecho de propiedad y sin perjuicio del de terceros.</text:p>
        </text:list-item>
      </text:list>
      <text:list text:style-name="L23">
        <text:list-item>
          <text:p text:style-name="P94">Las obras se iniciarán en el plazo máximo de CUATRO (4) AÑOS contado a partir del día siguiente a la notificación de la resolución de otorgamiento de la Licencia Urbanística, y se terminarán en el plazo máximo de DIECISÉIS (16) MESES, a partir de la iniciación de las mismas. A estos efectos deberá comunicarse al Ayuntamiento la fecha de comienzo y de la terminación de las obras. En este último caso deberá aportarse certificación expedida por técnico competente.Asimismo se le informa que, de acuerdo con el artículo 347 de la LSENPC, la Administración podrá conceder, a solicitud del interesado, una o varias prórrogas sucesivas de los plazos de ejecución. La solicitud deberá explicitar los motivos que la justifica. 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item>
      </text:list>
      <text:list text:style-name="L24">
        <text:list-item>
          <text:p text:style-name="P95">El solicitante deberá ajustarse estrictamente a las actuaciones autorizadas del proyecto aportado, a sus anexos u otros documentos presentados, en su caso.</text:p>
        </text:list-item>
      </text:list>
      <text:list text:style-name="L25">
        <text:list-item>
          <text:p text:style-name="P96">El vallado solicitado queda supeditado a la autorización administrativa bajo expediente 355957/2021 con Licencia de obra menor bajo Decreto 2022/3392 de fecha 15/07/2022.</text:p>
        </text:list-item>
        <text:list-item>
          <text:p text:style-name="P97">La licencia no prejuzga ni decide derechos civiles ni administrativos y se concede sin perjuicio de tercero y sin menoscabo de cualquier servidumbre que pueda encontrarse establecida y reconocida. </text:p>
        </text:list-item>
      </text:list>
      <text:list text:style-name="L26">
        <text:list-item>
          <text:p text:style-name="P98">Las obras se autorizan de acuerdo con el Proyecto que se presenta, sin que suponga la finalización, reforma, mejora o consolidación de cualquier otra obra realizada sin el amparo de licencia, dentro o fuera de ordenación.</text:p>
        </text:list-item>
      </text:list>
      <text:list text:style-name="L27">
        <text:list-item>
          <text:p text:style-name="P99">Se deberá atenerse a las condiciones de los títulos habilitantes previos y preceptivos que concurran de acuerdo con el informe jurídico para el otorgamiento de la licencia, los cuales se han de asumir y que prevalecerán en todo caso.</text:p>
        </text:list-item>
      </text:list>
      <text:list text:style-name="L28">
        <text:list-item>
          <text:p text:style-name="P10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29">
        <text:list-item>
          <text:p text:style-name="P101"><text:span text:style-name="T14">En su caso, se completará la obra con los rem</text:span>ozamientos y pinturas necesarias a la buena vista y ornato público, siendo de obligado cumplimiento lo establecido a este respecto en las Ordenanzas Reguladoras y en la Carta de Colores Municipal. </text:p>
        </text:list-item>
        <text:list-item>
          <text:p text:style-name="P101">Se deberán tomar medidas adecuadas de protección que durante la ejecución de la obra, resuelvan posibles problemas de estabilidad y contención de tierras que minimicen riesgos de desprendimientos sobre las parcelas o viario colindantes, en cuyo caso será responsabilidad del promotor de la obra.</text:p>
        </text:list-item>
        <text:list-item>
          <text:p text:style-name="P102">Será además responsabilidad del promotor, cualquier actuación que no amparada en el título habilitante correspondiente al acto pretendido. </text:p>
        </text:list-item>
      </text:list>
      <text:list text:style-name="L30">
        <text:list-item>
          <text:p text:style-name="P103">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31">
        <text:list-item>
          <text:p text:style-name="P104"><text:soft-page-break/>Advertir al interesado que, en base al artículo 10.3 de la <text:span text:style-name="T13">Ordenanza de protección del medio ambiente, ruidos y vibraciones</text:span> <text:span text:style-name="T13">de este Ayuntamiento</text:span>, el <text:span text:style-name="T13">horario </text:span>de ejecución de obras es de 09:00 a 19:00 horas.</text:p>
        </text:list-item>
        <text:list-item>
          <text:p text:style-name="P104">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10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105"><text:span text:style-name="T14">Se advierte que será preciso </text:span><text:span text:style-name="T15">obtener autorizaciones respecto a la </text:span><text:span text:style-name="T64">ocupación del dominio público previo a su ocupación.</text:span></text:p>
        </text:list-item>
        <text:list-item>
          <text:p text:style-name="P104">Esta propuesta no vincula la disposición de cartelería y publicidad, que serán objeto de licencia independiente.</text:p>
        </text:list-item>
      </text:list>
      <text:p text:style-name="P23"><text:span text:style-name="T15">QUINTO.- </text:span><text:span text:style-name="T14">Aprobar la la liquidación provisional del Impuesto sobre Construcciones, Instalaciones y Obras </text:span><text:span text:style-name="T15">(I.C.I.O.)</text:span><text:span text:style-name="T14"> por importe de </text:span><text:span text:style-name="T15">NOVECIENTOS CINCUENTA Y CUATRO EUROS CON SESENTA Y SIETE CÉNTIMOS (954,67)</text:span><text:span text:style-name="T14"> habiéndose abonado la cuantía de 294,29 en concepto de 19.01 comunicaciones previas. Por lo que el total a ingresar es </text:span><text:span text:style-name="T15">SEISCIENTOS SESENTA EUROS CON TREINTA Y NUEVE CÉNTIMOS (660,39).</text:span></text:p>
      <text:p text:style-name="P23"><text:span text:style-name="T14">Ello, sin perjuicio de las comprobaciones que procedan sobre el coste real y efectivo de la obra, y de las liquidaciones complementarias que resulten procedentes, dando traslado al </text:span><text:span text:style-name="T15">Servicio de Renta y Recaudación </text:span><text:span text:style-name="T14">a los efectos oportunos. </text:span></text:p>
      <text:p text:style-name="P23"><text:span text:style-name="T15">SEXTO.- </text:span><text:span text:style-name="T14">Se advierte al interesado de la obligación de formalizar la </text:span><text:span text:style-name="T15">declaración catastral</text:span><text:span text:style-name="T14"> en el plazo de </text:span><text:span text:style-name="T74">DOS MESES desde el día siguiente a la fecha de terminación de las obras</text:span><text:span text:style-name="T1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3"><text:span text:style-name="T15">SÉPTIMO.- </text:span><text:span text:style-name="T14">Notificar la resolución que recaiga a los interesados, con indicación de los recursos que procedan. </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1.-Expte.: 9041/2024. Propuesta para la aprobación de la descomposición de la unidad: 12.1 Partida alzada de imprevistos del proyecto de "REMODELACIÓN DE PARQUE URBANO EN PUERTO RICO - T. M. DE MOGÁN", actuación incluida en el Plan Adicional de Inversiones en Municipios (PAI 2024) del Cabildo. Ref.: 24-OBR-31.</text:span></text:span></text:p>
      <text:p text:style-name="Text_20_body"><text:span text:style-name="Strong_20_Emphasis"><text:span text:style-name="T6"/></text:span></text:p>
      <text:p text:style-name="P106"><text:span text:style-name="Strong_20_Emphasis"><text:span text:style-name="T75">“JUAN ERNESTO HERNÁNDEZ CRUZ</text:span></text:span><text:span text:style-name="Fuente_20_de_20_párrafo_20_predeter."><text:span text:style-name="T76">, </text:span></text:span><text:span text:style-name="Fuente_20_de_20_párrafo_20_predeter."><text:span text:style-name="T7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77">en relación con el expediente tramitado para la ejecución de la obra </text:span></text:span><text:span text:style-name="Fuente_20_de_20_párrafo_20_predeter."><text:span text:style-name="T78">“</text:span></text:span><text:span text:style-name="Fuente_20_de_20_párrafo_20_predeter."><text:span text:style-name="T79">REMODELACIÓN DE PARQUE URBANO EN PUERTO RICO</text:span></text:span><text:span text:style-name="Fuente_20_de_20_párrafo_20_predeter."><text:span text:style-name="T80"> – T. M. DE MOGÁN</text:span></text:span><text:span text:style-name="Fuente_20_de_20_párrafo_20_predeter."><text:span text:style-name="T79">”</text:span></text:span><text:span text:style-name="Fuente_20_de_20_párrafo_20_predeter."><text:span text:style-name="T81">, </text:span></text:span><text:span text:style-name="Fuente_20_de_20_párrafo_20_predeter."><text:span text:style-name="T82">actuación incluida en el </text:span></text:span><text:span text:style-name="Fuente_20_de_20_párrafo_20_predeter."><text:span text:style-name="T83">Plan Adicional de Inversiones en Municipios (PAI 2024) del Cabildo</text:span></text:span><text:span text:style-name="Fuente_20_de_20_párrafo_20_predeter."><text:span text:style-name="T84">; y visto el Informe emitido por la Dirección facultativa; se tiene a bien, atendiendo al procedimiento y a la legislación aplicable, emitir la presente:</text:span></text:span></text:p>
      <text:p text:style-name="P107"><text:soft-page-break/></text:p>
      <text:p text:style-name="P108">PROPUESTA</text:p>
      <text:p text:style-name="P109"/>
      <text:p text:style-name="P110"><text:span text:style-name="T85">ANTECEDENTES ADMINISTRATIVOS</text:span>.</text:p>
      <text:p text:style-name="P111"/>
      <text:p text:style-name="P112"><text:span text:style-name="T86">&gt; VISTA</text:span><text:span text:style-name="T87"> la Concesión de Subvenciones del Plan Adicional de Inversiones en Municipios de Gran Canaria (PAI 2024) del Cabildo. (csv:</text:span><text:a xlink:type="simple" xlink:href="https://oat.mogan.es:8448/ventanilla/web/validacionFirmas.do?opcion=1&amp;modo=3&amp;csv=o006754aa93306090d907e816808091eb" text:style-name="Internet_20_link" text:visited-style-name="Visited_20_Internet_20_Link"><text:span text:style-name="T88">o006754aa93306090d907e816808091eb</text:span></text:a><text:span text:style-name="T87">).</text:span></text:p>
      <text:p text:style-name="P113"/>
      <text:p text:style-name="P114"><text:span text:style-name="T89"><text:tab/>&gt; ATENDIENDO</text:span><text:span text:style-name="T90"> a que la</text:span><text:span text:style-name="T91"> Junta de Gobierno Local en sesión ordinaria celebrada en fecha 22 de mayo de 2025 (csv:</text:span><text:a xlink:type="simple" xlink:href="https://oat.mogan.es:8448/ventanilla/web/validacionFirmas.do?opcion=1&amp;modo=3&amp;csv=X006754aa91616165e607e9351050d0cx" text:style-name="Internet_20_link" text:visited-style-name="Visited_20_Internet_20_Link"><text:span text:style-name="T92">X006754aa91616165e607e9351050d0cx</text:span></text:a><text:span text:style-name="T91">), acuerda adjudicar el contrato de ejecución de la obra</text:span><text:span text:style-name="Strong_20_Emphasis"><text:span text:style-name="T93"> </text:span></text:span><text:span text:style-name="Fuente_20_de_20_párrafo_20_predeter."><text:span text:style-name="T94">“</text:span></text:span><text:span text:style-name="Fuente_20_de_20_párrafo_20_predeter."><text:span text:style-name="T95">REMODELACIÓN DE PARQUE URBANO EN PUERTO RICO</text:span></text:span><text:span text:style-name="Fuente_20_de_20_párrafo_20_predeter."><text:span text:style-name="T96"> – T. M. DE MOGÁN</text:span></text:span><text:span text:style-name="Fuente_20_de_20_párrafo_20_predeter."><text:span text:style-name="T94">”</text:span></text:span><text:span text:style-name="Fuente_20_de_20_párrafo_20_predeter."><text:span text:style-name="T97">,</text:span></text:span><text:span text:style-name="Fuente_20_de_20_párrafo_20_predeter."><text:span text:style-name="T98"> </text:span></text:span><text:span text:style-name="Fuente_20_de_20_párrafo_20_predeter."><text:span text:style-name="T99">actuación incluida en el </text:span></text:span><text:span text:style-name="Fuente_20_de_20_párrafo_20_predeter."><text:span text:style-name="T100">Plan Adicional de Inversiones en Municipios (PAI 2024) del Cabildo de Gran Canaria</text:span></text:span><text:span text:style-name="Fuente_20_de_20_párrafo_20_predeter."><text:span text:style-name="T101">; </text:span></text:span><text:span text:style-name="Fuente_20_de_20_párrafo_20_predeter."><text:span text:style-name="T91">a la entidad</text:span></text:span><text:span text:style-name="Fuente_20_de_20_párrafo_20_predeter."><text:span text:style-name="T102"> SATOCAN, S.A.</text:span></text:span><text:span text:style-name="Fuente_20_de_20_párrafo_20_predeter."><text:span text:style-name="T103">, con C.I.F: A38232526</text:span></text:span><text:span text:style-name="T104">;</text:span><text:span text:style-name="Fuente_20_de_20_párrafo_20_predeter."><text:span text:style-name="T91"> por un importe total de </text:span></text:span><text:span text:style-name="Fuente_20_de_20_párrafo_20_predeter."><text:span text:style-name="T105">899.541,64 euros</text:span></text:span><text:span text:style-name="Fuente_20_de_20_párrafo_20_predeter."><text:span text:style-name="T91"> (incluido 7% IGIC)</text:span></text:span><text:span text:style-name="T90">;</text:span><text:span text:style-name="Fuente_20_de_20_párrafo_20_predeter."><text:span text:style-name="T91"> y un plazo de ejecución de</text:span></text:span><text:span text:style-name="Fuente_20_de_20_párrafo_20_predeter."><text:span text:style-name="T102"> seis (6) meses</text:span></text:span><text:span text:style-name="Fuente_20_de_20_párrafo_20_predeter."><text:span text:style-name="T91">, ofertándose respecto a los restantes criterios de adjudicación:</text:span></text:span></text:p>
      <text:p text:style-name="P115"><text:span text:style-name="Fuente_20_de_20_párrafo_20_predeter.4"><text:span text:style-name="T106"/></text:span></text:p>
      <text:p text:style-name="P116"><text:span text:style-name="Fuente_20_de_20_párrafo_20_predeter.4"><text:span text:style-name="T107">FASE 1: CRITERIOS NO AUTOMÁTICOS O EVALUABLES MEDIANTE JUICIO DE VALOR (30 puntos).</text:span></text:span></text:p>
      <text:p text:style-name="P117"><text:span text:style-name="Fuente_20_de_20_párrafo_20_predeter."><text:span text:style-name="T108">- Criterio <text:s/>de adjudicación nº1 – </text:span></text:span><text:span text:style-name="Fuente_20_de_20_párrafo_20_predeter."><text:span text:style-name="T109">Organización y previsión de duración de los distintos tajos</text:span></text:span><text:span text:style-name="Fuente_20_de_20_párrafo_20_predeter."><text:span text:style-name="T110">: </text:span></text:span><text:span text:style-name="Fuente_20_de_20_párrafo_20_predeter."><text:span text:style-name="T111">Si</text:span></text:span><text:span text:style-name="Fuente_20_de_20_párrafo_20_predeter."><text:span text:style-name="T110"> . </text:span></text:span></text:p>
      <text:p text:style-name="P117"><text:span text:style-name="Fuente_20_de_20_párrafo_20_predeter.4"><text:span text:style-name="T112"/></text:span></text:p>
      <text:p text:style-name="P118"><text:span text:style-name="Fuente_20_de_20_párrafo_20_predeter.4"><text:span text:style-name="T113">FASE 2: CRITERIOS AUTOMÁTICOS O EVALUABLES MEDIANTE FÓRMULA (75 puntos).</text:span></text:span></text:p>
      <text:p text:style-name="P119"><text:span text:style-name="Fuente_20_de_20_párrafo_20_predeter."><text:span text:style-name="T114">- Criterio <text:s/>de adjudicación nº2 - </text:span></text:span><text:span text:style-name="Fuente_20_de_20_párrafo_20_predeter."><text:span text:style-name="T115">Relación prudencia /Baja de la oferta económica</text:span></text:span><text:span text:style-name="Fuente_20_de_20_párrafo_20_predeter."><text:span text:style-name="T110">: </text:span></text:span><text:span text:style-name="Fuente_20_de_20_párrafo_20_predeter."><text:span text:style-name="T116">9,280162%</text:span></text:span></text:p>
      <text:p text:style-name="P119"><text:span text:style-name="Fuente_20_de_20_párrafo_20_predeter."><text:span text:style-name="T108">- Criterio <text:s/>de adjudicación nº3 - </text:span></text:span><text:span text:style-name="Fuente_20_de_20_párrafo_20_predeter."><text:span text:style-name="T109">Visita a la zona de actuación</text:span></text:span><text:span text:style-name="Fuente_20_de_20_párrafo_20_predeter."><text:span text:style-name="T117">: </text:span></text:span><text:span text:style-name="Fuente_20_de_20_párrafo_20_predeter."><text:span text:style-name="T118">Si</text:span></text:span><text:span text:style-name="Fuente_20_de_20_párrafo_20_predeter."><text:span text:style-name="T117">, realiza la visita conforme a lo establecido en el P.C.A.P. <text:s/></text:span></text:span></text:p>
      <text:p text:style-name="P120"><text:span text:style-name="Fuente_20_de_20_párrafo_20_predeter."><text:span text:style-name="T119">- Criterio de adjudicación nº4 - </text:span></text:span><text:span text:style-name="Fuente_20_de_20_párrafo_20_predeter."><text:span text:style-name="T120">Incremento de plazo de garantía</text:span></text:span><text:span text:style-name="Fuente_20_de_20_párrafo_20_predeter."><text:span text:style-name="T119">: Comprometiéndose a garantizar la obra durante </text:span></text:span><text:span text:style-name="Fuente_20_de_20_párrafo_20_predeter."><text:span text:style-name="T121">diez (10) años</text:span></text:span><text:span text:style-name="Fuente_20_de_20_párrafo_20_predeter."><text:span text:style-name="T119">. </text:span></text:span></text:p>
      <text:p text:style-name="P119"><text:span text:style-name="Fuente_20_de_20_párrafo_20_predeter."><text:span text:style-name="T122"/></text:span></text:p>
      <text:p text:style-name="P121"><text:span text:style-name="T123">Y, de acuerdo con los términos de su oferta en relación a los restantes criterios de adjudicación, relativos a la </text:span><text:span text:style-name="T124">oferta sujeta a evaluación previa</text:span><text:span text:style-name="T125"> </text:span><text:span text:style-name="T123">(ver Informe Técnico de fecha 11 de abril de 2025, y Mesa de Contratación celebrada en fecha 15 de abril de 2025) y, atendiendo en todo caso al pliego de cláusulas administrativas particulares y al proyecto de la obra, al consi</text:span><text:span text:style-name="T126">derarse que es la oferta más ventajosa, atendiendo al orden decreciente en que han quedado clasificadas las ofertas presentadas, admitidas y que no han sido declaradas anormales o desproporcionadas.</text:span></text:p>
      <text:p text:style-name="P122"/>
      <text:p text:style-name="P123"><text:span text:style-name="Fuente_20_de_20_párrafo_20_predeter."><text:span text:style-name="T127"><text:tab/> Así como designar a <text:s/></text:span></text:span><text:span text:style-name="Fuente_20_de_20_párrafo_20_predeter."><text:span text:style-name="T128">D. Alberto Sánchez López</text:span></text:span><text:span text:style-name="Fuente_20_de_20_párrafo_20_predeter."><text:span text:style-name="T127"> (Arquitecto Municipal), como Director de obra y Coordinador de Seguridad y Salud. </text:span></text:span></text:p>
      <text:p text:style-name="P124"><text:s/></text:p>
      <text:p text:style-name="P125"><text:span text:style-name="T129"><text:tab/>&gt; VISTO </text:span><text:span text:style-name="T130">que la Junta de Gobierno Local en sesión ordinaria celebrrada el día 06/08/2025, adoptó entre otros el siguiente acuerdo (csv: </text:span><text:a xlink:type="simple" xlink:href="https://oat.mogan.es:8448/ventanilla/web/validacionFirmas.do?opcion=1&amp;modo=3&amp;csv=G006754aa9110607f4807e907d080c09i" text:style-name="Internet_20_link" text:visited-style-name="Visited_20_Internet_20_Link"><text:span text:style-name="T131">G006754aa9110607f4807e907d080c09i</text:span></text:a><text:span text:style-name="T130">), que en síntexis señala: </text:span></text:p>
      <text:p text:style-name="P126"/>
      <text:p text:style-name="P127"><text:span text:style-name="T132">« </text:span>(..)</text:p>
      <text:p text:style-name="P127"><text:span text:style-name="T132"><text:tab/><text:tab/>PRIMERO.-</text:span> La designación de <text:span text:style-name="T132">Dña. ANA MELANIA SANTANA CABRERA</text:span> (Ingeniera Técnico Industrial Municipal), como Directora de ejecución de instalaciones de la obra <text:span text:style-name="T132">“REMODELACIÓN DE PARQUE URBANO EN PUERTO RICO – T. M. DE MOGÁN”</text:span>, actuación incluida en el Plan Adicional de <text:span text:style-name="T133">Inversiones en Municipios (PAI 2024) del Cabildo.</text:span></text:p>
      <text:p text:style-name="P128">(..) <text:span text:style-name="T132">»</text:span></text:p>
      <text:p text:style-name="P129"/>
      <text:p text:style-name="P120"><text:span text:style-name="T134">&gt; VISTA</text:span><text:span text:style-name="T135"> el </text:span><text:span text:style-name="T136">Acta de Audiencia al Contratista y Precios Contradictorios</text:span><text:span text:style-name="T135">, de la unidad 12.1</text:span><text:span text:style-name="T137"> “Partida alzada de imprevistos”</text:span><text:span text:style-name="T135">; <text:s/>y que el Contratista se da por enterado y presta su conformidad a los nuevos precios propuestos por la dirección facultativa. (csv:</text:span><text:span text:style-name="T138"> </text:span><text:a xlink:type="simple" xlink:href="https://oat.mogan.es:8448/ventanilla/web/validacionFirmas.do?opcion=1&amp;modo=3&amp;csv=B006754aa905060482407e92f80b0c075" text:style-name="Internet_20_link" text:visited-style-name="Visited_20_Internet_20_Link"><text:span text:style-name="T139">B006754aa905060482407e92f80b0c075</text:span></text:a><text:span text:style-name="T135">). <text:s text:c="3"/></text:span></text:p>
      <text:list text:style-name="WWNum6">
        <text:list-header>
          <text:p text:style-name="P130"><text:soft-page-break/><text:tab/></text:p>
        </text:list-header>
      </text:list>
      <text:p text:style-name="P131"><text:span text:style-name="Fuente_20_de_20_párrafo_20_predeter."><text:span text:style-name="T140">&gt; VISTO </text:span></text:span><text:span text:style-name="Fuente_20_de_20_párrafo_20_predeter."><text:span text:style-name="T141">el </text:span></text:span><text:span text:style-name="Fuente_20_de_20_párrafo_20_predeter."><text:span text:style-name="T142">Informe - Propuesta</text:span></text:span><text:span text:style-name="Fuente_20_de_20_párrafo_20_predeter."><text:span text:style-name="T141"> de fecha 10/11/2025, emitido por la Dirección facultativa de la referida obra , en el que se establece literalmente (csv: </text:span></text:span><text:a xlink:type="simple" xlink:href="https://oat.mogan.es:8448/ventanilla/web/validacionFirmas.do?opcion=1&amp;modo=3&amp;csv=W006754aa9110a12c9607e90250b0a08M" text:style-name="Internet_20_link" text:visited-style-name="Visited_20_Internet_20_Link"><text:span text:style-name="Fuente_20_de_20_párrafo_20_predeter."><text:span text:style-name="T143">W006754aa9110a12c9607e90250b0a08M</text:span></text:span></text:a><text:span text:style-name="Fuente_20_de_20_párrafo_20_predeter."><text:span text:style-name="T141">): </text:span></text:span></text:p>
      <text:p text:style-name="P132"><text:span text:style-name="Fuente_20_de_20_párrafo_20_predeter."><text:span text:style-name="T144"/></text:span></text:p>
      <text:p text:style-name="P133"><text:span text:style-name="Fuente_20_de_20_párrafo_20_predeter."><text:span text:style-name="T144"><text:tab/></text:span></text:span><text:span text:style-name="Fuente_20_de_20_párrafo_20_predeter."><text:span text:style-name="T145">« </text:span></text:span><text:span text:style-name="Fuente_20_de_20_párrafo_20_predeter."><text:span text:style-name="T146">Alberto Sánchez López y </text:span></text:span><text:span text:style-name="Fuente_20_de_20_párrafo_20_predeter."><text:span text:style-name="T145">Ana Melania Santana Cabrera </text:span></text:span><text:span text:style-name="Fuente_20_de_20_párrafo_20_predeter."><text:span text:style-name="T144">(Arquitecto municipal e Ingeniera municipal respectivamente) </text:span></text:span><text:span text:style-name="Fuente_20_de_20_párrafo_20_predeter."><text:span text:style-name="T147">como Director de Obra y Directora de Ejecución de las Instala</text:span></text:span><text:span text:style-name="Fuente_20_de_20_párrafo_20_predeter."><text:span text:style-name="T148">ciones respectivamente, </text:span></text:span><text:span text:style-name="Fuente_20_de_20_párrafo_20_predeter."><text:span text:style-name="T144">de la obra </text:span></text:span><text:span text:style-name="Fuente_20_de_20_párrafo_20_predeter."><text:span text:style-name="T145">“</text:span></text:span><text:span text:style-name="Fuente_20_de_20_párrafo_20_predeter."><text:span text:style-name="T149">Remodelación del Parque Urbano en Puerto Rico, T.M. Mogán</text:span></text:span><text:span text:style-name="Fuente_20_de_20_párrafo_20_predeter."><text:span text:style-name="T144">”, de este Ilustre Ayuntamiento de Mogán, tiene a bien realizar la siguiente propuesta:</text:span></text:span></text:p>
      <text:p text:style-name="P134"/>
      <text:p text:style-name="P135"><text:span text:style-name="T150"><text:tab/></text:span><text:span text:style-name="T151">1.- Antecedentes.</text:span></text:p>
      <text:p text:style-name="P136"/>
      <text:p text:style-name="P137"><text:tab/>1.1.- Datos de la obra.</text:p>
      <text:p text:style-name="P137"/>
      <table:table table:name="Tabla45" table:style-name="Tabla45">
        <table:table-column table:style-name="Tabla45.A"/>
        <table:table-column table:style-name="Tabla45.B"/>
        <table:table-row>
          <table:table-cell table:style-name="Tabla45.A1" table:number-columns-spanned="2" office:value-type="string">
            <text:p text:style-name="P138"><text:span text:style-name="T152">“Remodelación del Parque Urbano en Puerto Rico</text:span><text:span text:style-name="Fuente_20_de_20_párrafo_20_predeter."><text:span text:style-name="T153">, <text:s/>T.M. MOGÁN</text:span></text:span><text:span text:style-name="Fuente_20_de_20_párrafo_20_predeter."><text:span text:style-name="T154">”</text:span></text:span></text:p>
          </table:table-cell>
          <table:covered-table-cell/>
        </table:table-row>
        <table:table-row>
          <table:table-cell table:style-name="Tabla45.A2" office:value-type="string">
            <text:p text:style-name="P139">Facultativo Redactor del Proyecto:</text:p>
          </table:table-cell>
          <table:table-cell table:style-name="Tabla45.B2" office:value-type="string">
            <text:p text:style-name="P140">Dña. M. Teresa Castellano Bello (Arquitecta)</text:p>
          </table:table-cell>
        </table:table-row>
        <table:table-row>
          <table:table-cell table:style-name="Tabla45.A2" office:value-type="string">
            <text:p text:style-name="P141">Facultativo Directora de la obra:</text:p>
          </table:table-cell>
          <table:table-cell table:style-name="Tabla45.B2" office:value-type="string">
            <text:p text:style-name="P142">D. Alberto Sánchez López(Arquitecto Municipal)</text:p>
          </table:table-cell>
        </table:table-row>
        <table:table-row>
          <table:table-cell table:style-name="Tabla45.A2" office:value-type="string">
            <text:p text:style-name="P141">Facultativo Director de ejecución: </text:p>
          </table:table-cell>
          <table:table-cell table:style-name="Tabla45.B2" office:value-type="string">
            <text:p text:style-name="P143">D. Alberto Sánchez López(Arquitecto Municipal)</text:p>
          </table:table-cell>
        </table:table-row>
        <table:table-row>
          <table:table-cell table:style-name="Tabla45.A2" office:value-type="string">
            <text:p text:style-name="P141">Facultativo Directora de Instalaciones:</text:p>
          </table:table-cell>
          <table:table-cell table:style-name="Tabla45.B2" office:value-type="string">
            <text:p text:style-name="P144">Dña. Ana M. Santana Cabrera (Ingeniera Técnica Municipal)</text:p>
          </table:table-cell>
        </table:table-row>
        <table:table-row>
          <table:table-cell table:style-name="Tabla45.A2" office:value-type="string">
            <text:p text:style-name="P141">Presupuesto de Adjudicación: </text:p>
          </table:table-cell>
          <table:table-cell table:style-name="Tabla45.B2" office:value-type="string">
            <text:p text:style-name="P145">899.541,64 € (incluido 7% IGIC)</text:p>
          </table:table-cell>
        </table:table-row>
        <table:table-row>
          <table:table-cell table:style-name="Tabla45.A2" office:value-type="string">
            <text:p text:style-name="P141">Empresa Adjudicataria: </text:p>
          </table:table-cell>
          <table:table-cell table:style-name="Tabla45.B2" office:value-type="string">
            <text:p text:style-name="P145">SATOCAN, S.A</text:p>
          </table:table-cell>
        </table:table-row>
        <table:table-row>
          <table:table-cell table:style-name="Tabla45.A2" office:value-type="string">
            <text:p text:style-name="P141">Fecha de Adjudicación: </text:p>
          </table:table-cell>
          <table:table-cell table:style-name="Tabla45.B2" office:value-type="string">
            <text:p text:style-name="P145">10 de Junio de 2025</text:p>
          </table:table-cell>
        </table:table-row>
        <table:table-row>
          <table:table-cell table:style-name="Tabla45.A2" office:value-type="string">
            <text:p text:style-name="P141">Plazo de Ejecución: </text:p>
          </table:table-cell>
          <table:table-cell table:style-name="Tabla45.B2" office:value-type="string">
            <text:p text:style-name="P145">6 Meses</text:p>
          </table:table-cell>
        </table:table-row>
      </table:table>
      <text:p text:style-name="P137"/>
      <text:p text:style-name="P146"><text:span text:style-name="T150"><text:tab/>1.2.- El proyecto de referencia recoge la </text:span><text:span text:style-name="T155">unidad </text:span><text:span text:style-name="T156">12.1 “</text:span><text:span text:style-name="T157">Partida Alzada imprevistos</text:span><text:span text:style-name="T156">”</text:span><text:span text:style-name="T150"> con un montante total que asciende a la cantidad de </text:span><text:span text:style-name="T156">37.082,50 € (presupuesto de ejecución material). </text:span></text:p>
      <text:p text:style-name="P147"/>
      <text:p text:style-name="P147"><text:tab/><text:span text:style-name="T158">2.- Consideraciones.</text:span></text:p>
      <text:p text:style-name="P147"/>
      <text:p text:style-name="P148"><text:tab/>2.1.- Visto lo establecido en el artículo 154 del Real Decreto 1.098/2001, de 12 de octubre, por el que se aprueba el Reglamento General de la Ley de Contratos de las Administraciones Públicas en relación con las “Partidas Alzadas”:</text:p>
      <text:p text:style-name="P148"/>
      <text:p text:style-name="P149"><text:tab/>1. Las partidas alzadas se valorarán conforme se indique en el pliego de prescripciones técnicas particulares. En su defecto se considerarán:</text:p>
      <text:p text:style-name="P149"><text:tab/>a) Como partidas alzadas a justificar, las susceptibles de ser medidas en todas sus partes en unidades de obra, con precios unitarios, y…</text:p>
      <text:p text:style-name="P149"><text:tab/>b) Como partidas alzadas de abono íntegro, aquéllas que se refieren a trabajos <text:tab/>cuya especificación figure en los documentos contractuales del proyecto y no sean <text:tab/>susceptibles de medición según el pliego.</text:p>
      <text:p text:style-name="P149"/>
      <text:p text:style-name="P149"><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3130663674" text:style-name="WW8Num2">
        <text:list-item>
          <text:p text:style-name="P150">Que el órgano de contratación haya aprobado, además de los nuevos precios, la justificación y descomposición del presupuesto de la partida alzada, y</text:p>
        </text:list-item>
        <text:list-item>
          <text:p text:style-name="P150">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51"/>
      <text:p text:style-name="P149"><text:tab/>2.2.- Visto lo establecido en el artículo 242.2 de la Ley 9/2017, de 8 de noviembre, de Contratos del Sector Público, en relación con: “Modificación del contrato de obras:</text:p>
      <text:p text:style-name="P149"/>
      <text:p text:style-name="P152"><text:soft-page-break/><text:tab/>2…los precios aplicables a las mismas serán fijados por la Administración, previa audiencia del contratista por un plazo mínimo de tres días hábiles. ...”.</text:p>
      <text:p text:style-name="P149"/>
      <text:p text:style-name="P153"><text:span text:style-name="T150"><text:tab/></text:span><text:span text:style-name="T159">3.- Informe.</text:span></text:p>
      <text:p text:style-name="P149"/>
      <text:p text:style-name="P149"><text:tab/>3.1.- La Dirección facultativa ha elaborado propuesta de precios contradictorios, su justificación y la descomposición del presupuesto de la partida alzada, que se adjunta a la presente propuesta en los anexos correspondientes.</text:p>
      <text:p text:style-name="P149"/>
      <text:p text:style-name="P149"><text:tab/>3.2.- Dicha partida alzada es susceptible de ser medida en todas sus partes en unidades de obra con precios unitarios.</text:p>
      <text:p text:style-name="P149"/>
      <text:p text:style-name="P149"><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149"/>
      <text:p text:style-name="P153"><text:span text:style-name="T150"><text:tab/>3.4.- La unidad </text:span><text:span text:style-name="T156">12.1 “</text:span><text:span text:style-name="T157">Partida Alzada a justificar</text:span><text:span text:style-name="T156">”</text:span><text:span text:style-name="T150"> asciende a la cantidad de </text:span><text:span text:style-name="T156">37.082,50 € </text:span><text:span text:style-name="T155"><text:s/></text:span><text:span text:style-name="T156">(presupuesto de ejecución material). </text:span></text:p>
      <text:p text:style-name="P149"/>
      <text:p text:style-name="P149"><text:tab/>3.5.- El importe de la descomposición efectuada por la Dirección Facultativa asciende a: </text:p>
      <text:p text:style-name="P149"/>
      <text:p text:style-name="P154">PC.5: <text:tab/>DEMOLICIÓN DEL VALLADO EXISTENTE <text:tab/><text:tab/><text:tab/><text:tab/> <text:s text:c="11"/>3.456,18<text:span text:style-name="T158"> €</text:span></text:p>
      <text:p text:style-name="P155">PC.9: <text:tab/>PILARES DE 25X25CM DE HORMIGÓN ARMADO <text:tab/><text:tab/> <text:s text:c="10"/><text:tab/> <text:s text:c="11"/>2.870,28 €</text:p>
      <text:p text:style-name="P154">PC.10: <text:tab/>TUBERÍA DE ABASTO PPR DIAMETRO 90 MM <text:tab/><text:tab/><text:tab/> <text:s text:c="11"/>6.641,70<text:span text:style-name="T158"> €</text:span></text:p>
      <text:p text:style-name="P154">PC.11: <text:tab/>TUBERÍA DE ABASTO PPR DIAMETRO 90 MM <text:tab/><text:tab/><text:tab/> <text:s text:c="14"/>649,92<text:span text:style-name="T158"> €</text:span></text:p>
      <text:p text:style-name="P154">PC.12: <text:tab/>TUBERÍA DE ABASTECIMIENTO DIAMETRO 16 MM POLIETILENO <text:tab/> <text:s text:c="11"/>1.257,63<text:span text:style-name="T158"> €</text:span></text:p>
      <text:p text:style-name="P154">PC.17: <text:tab/>HORMIGÓN EN MASA DE LIMPIEZA HL-150/F/20/X0 <text:tab/><text:tab/> <text:s text:c="11"/>2.182,85<text:span text:style-name="T158"> €</text:span></text:p>
      <text:p text:style-name="P154">PC.24: <text:tab/>POZO PREFABRICADO SANECOR 1000 <text:tab/><text:tab/><text:tab/><text:tab/> <text:s text:c="11"/>1.845,46<text:span text:style-name="T158"> €</text:span></text:p>
      <text:p text:style-name="P154">PC.25: <text:tab/>POZO PREFABRICADO DE HORMIGÓN <text:tab/><text:tab/><text:tab/><text:tab/> <text:s text:c="11"/>1.404.54<text:span text:style-name="T158"> €</text:span></text:p>
      <text:p text:style-name="P154">PC.27: <text:tab/>POZO PREFABRICADO DE HORMIGÓN <text:tab/><text:tab/><text:tab/><text:tab/> <text:s text:c="11"/>1.222,16<text:span text:style-name="T158"> €</text:span></text:p>
      <text:p text:style-name="P154">PC.28: <text:tab/>ARQUETA PREFABRICADA PARA CANALIZACIÓN ELECTRICA <text:tab/> <text:s text:c="11"/>4.338,45<text:span text:style-name="T158"> €</text:span></text:p>
      <text:p text:style-name="P154">PC.29: <text:tab/>ARQUETA CON ARBOL DE CONTADORES <text:tab/><text:tab/><text:tab/><text:tab/> 808,73<text:span text:style-name="T158"> €</text:span></text:p>
      <text:p text:style-name="P154">PC.31: <text:tab/>ARQUETA PROVISTA DE PUNTO DE AGUA CON ENGANCHE RÁPIDO <text:s text:c="12"/>363,53<text:span text:style-name="T158"> €</text:span></text:p>
      <text:p text:style-name="P154">PC.38: <text:tab/>SUMINISTRO Y COLOCACIÓN ARQUETA ENDESA <text:tab/><text:tab/><text:tab/> <text:s text:c="11"/>3.078,52<text:span text:style-name="T158"> €</text:span></text:p>
      <text:p text:style-name="P154">PC.39: <text:tab/>ELABORACIÓN DE ARQUETA DE FECALES 90X90CM <text:tab/> <text:s text:c="28"/>910,59<text:span text:style-name="T158"> €</text:span></text:p>
      <text:p text:style-name="P154">PC.40: <text:s text:c="3"/>CONEXIONADO DE TUBERÍA DE SANEAMIENTO <text:tab/><text:tab/><text:tab/> <text:s text:c="11"/>1.954,20<text:span text:style-name="T158"> €</text:span></text:p>
      <text:p text:style-name="P156"/>
      <text:p text:style-name="P157">El total de la descomposición asciende a la cantidad de 32.984,74 €</text:p>
      <text:p text:style-name="P156"><text:soft-page-break/></text:p>
      <text:p text:style-name="P158"><text:tab/>3.6.-<text:span text:style-name="T158"> El importe total de la partida 12.1 <text:s/>asciende a la cantidad de 37.082,50 euros.</text:span></text:p>
      <text:p text:style-name="P158"/>
      <text:p text:style-name="P153"><text:span text:style-name="T155"><text:tab/></text:span><text:span text:style-name="T151">4.- Propuesta.</text:span></text:p>
      <text:p text:style-name="P159"/>
      <text:p text:style-name="P149"><text:tab/>Elevar al órgano de contratación para su aprobación si procede:</text:p>
      <text:p text:style-name="P149"/>
      <text:p text:style-name="P160"><text:span text:style-name="T160"><text:tab/>4.1.- La descomposición de la partida alzada a justificar correspondiente a la unidad </text:span><text:span text:style-name="T161">“12.1 PARTIDA ALZADA DE IMPREVISTOS”</text:span><text:span text:style-name="T162"> en varios precios relacionados en el punto 3.5 de este informe, del</text:span><text:span text:style-name="T160"> proyecto</text:span><text:span text:style-name="T161"> “</text:span><text:span text:style-name="Fuente_20_de_20_párrafo_20_predeter."><text:span text:style-name="T163">Remodelación del Parque Urbano en Puerto Rico</text:span></text:span><text:span text:style-name="Fuente_20_de_20_párrafo_20_predeter."><text:span text:style-name="T164">, <text:s/>T. M. de Mogán</text:span></text:span><text:span text:style-name="T161">”,</text:span><text:span text:style-name="T160"> por un importe total que asciende a la cantidad de </text:span><text:span text:style-name="T161">32.984,74</text:span><text:span text:style-name="T165"> €</text:span><text:span text:style-name="T166">.</text:span></text:p>
      <text:p text:style-name="P161"/>
      <text:p text:style-name="P162"><text:tab/>4.2.- El acta de audiencia al contratista, los nuevos precios y su justificación quedan incluidos en el expediente de obra. </text:p>
      <text:p text:style-name="P149"/>
      <text:p text:style-name="P133"><text:span text:style-name="Fuente_20_de_20_párrafo_20_predeter."><text:span text:style-name="T146"><text:tab/></text:span></text:span><text:span text:style-name="Fuente_20_de_20_párrafo_20_predeter."><text:span text:style-name="T147">4.3.- Notificar la presente resolución a la entidad adjudicataria, a la dirección facultativa y dar traslado de la misma a la Unidad Administrativa de Obras Públicas.</text:span></text:span><text:span text:style-name="Fuente_20_de_20_párrafo_20_predeter."><text:span text:style-name="T145"> »</text:span></text:span></text:p>
      <text:p text:style-name="P132"><text:span text:style-name="Fuente_20_de_20_párrafo_20_predeter."><text:span text:style-name="T144"/></text:span></text:p>
      <text:p text:style-name="P121"><text:span text:style-name="T167">CONSIDERANDO</text:span><text:span text:style-name="T168"> que la adopción de este acuerdo es competencia de esta Junta de Gobierno Local en virtud de las delegaciones efectuadas por la Alcaldesa de este Ayuntamiento, mediante Decreto 2023/3347 de fecha 19 de junio de 2023.</text:span></text:p>
      <text:p text:style-name="P163"/>
      <text:p text:style-name="P164">En su virtud, y conforme a tales antecedentes, <text:span text:style-name="T132">PROPONGO</text:span> a la Junta de Gobierno Local:</text:p>
      <text:p text:style-name="P165"/>
      <text:p text:style-name="P166"><text:span text:style-name="T169">PRIMERO.- </text:span><text:span text:style-name="T170">La </text:span><text:span text:style-name="T171">aprobación de la descomposición de la unidad: </text:span><text:span text:style-name="T172">«12.1. Partida alzada de imprevistos»</text:span><text:span text:style-name="T171"> del proyecto de</text:span><text:span text:style-name="T172"> </text:span><text:span text:style-name="Fuente_20_de_20_párrafo_20_predeter."><text:span text:style-name="T173">“</text:span></text:span><text:span text:style-name="Fuente_20_de_20_párrafo_20_predeter."><text:span text:style-name="T174">REMODELACIÓN DE PARQUE URBANO EN PUERTO RICO</text:span></text:span><text:span text:style-name="Fuente_20_de_20_párrafo_20_predeter."><text:span text:style-name="T175"> – T. M. DE MOGÁN</text:span></text:span><text:span text:style-name="Fuente_20_de_20_párrafo_20_predeter."><text:span text:style-name="T174">”</text:span></text:span><text:span text:style-name="Fuente_20_de_20_párrafo_20_predeter."><text:span text:style-name="T176">, </text:span></text:span><text:span text:style-name="Fuente_20_de_20_párrafo_20_predeter."><text:span text:style-name="T177">actuación incluida en el Plan Adicional de Inversiones en Municipios (PAI 2024) del Cabildo; por un importe total de </text:span></text:span><text:span text:style-name="Fuente_20_de_20_párrafo_20_predeter."><text:span text:style-name="T178">32.984,74 €</text:span></text:span><text:span text:style-name="Fuente_20_de_20_párrafo_20_predeter."><text:span text:style-name="T177">. </text:span></text:span></text:p>
      <text:p text:style-name="P167"/>
      <text:p text:style-name="P168"><text:span text:style-name="T179">SEGUNDO.-</text:span><text:span text:style-name="T180"> </text:span><text:span text:style-name="T181">El acta de audiencia al contratista, los nuevos precios y su justificación quedan incluidos en el expediente de obra.</text:span></text:p>
      <text:p text:style-name="P169"/>
      <text:p text:style-name="P170"><text:span text:style-name="Fuente_20_de_20_párrafo_20_predeter."><text:span text:style-name="T182">TERCERO.-</text:span></text:span><text:span text:style-name="Fuente_20_de_20_párrafo_20_predeter."><text:span text:style-name="T183"> </text:span></text:span><text:span text:style-name="Fuente_20_de_20_párrafo_20_predeter."><text:span text:style-name="T184">Notificar la resolución que se adopte a la contrata, y dar traslado de la misma a la dirección facultativa y a la Unidad Administrativa de Obras Públicas, a los efectos oportunos.”</text:span></text:span></text:p>
      <text:p text:style-name="P170"><text:span text:style-name="Fuente_20_de_20_párrafo_20_predeter."><text:span text:style-name="T185"/></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Strong_20_Emphasis"><text:span text:style-name="T1"><text:tab/></text:span></text:span><text:span text:style-name="Strong_20_Emphasis"><text:span text:style-name="T6">42.-Expte. 5185/2024.Propuesta para la aprobación del proyecto de ejecución del contrato Construcción y explotación en régimen de concesión de obra pública de la desaladora de Playa de Mogán mediante su ampliación.</text:span></text:span></text:p>
      <text:p text:style-name="P171"><text:span text:style-name="T13">Juan Ernesto Hernández Cruz</text:span><text:span text:style-name="T14">, Teniente Alcalde del Área de Medio Ambiente, Servicios Públicos, Obras Públicas y Embellecimiento con competencias en materia de Obras Públicas, Desarrollo Rural, Mantenimiento de Vías Públicas, Agua y Hacienda (según Decreto nº 3349/2023 de 19 de junio), en relación a la </text:span><text:span text:style-name="T15">"Propuesta para la aprobación del proyecto de ejecución del contrato Construcción y explotación en régimen de concesión de obra pública de la desaladora de Playa de Mogán mediante su ampliación"</text:span><text:span text:style-name="T14">, se emite la presente: </text:span></text:p>
      <text:p text:style-name="P172"><text:span text:style-name="T13">PROPUESTA</text:span> </text:p>
      <text:p text:style-name="P171">Vista Informe- propuesta de fecha<text:span text:style-name="T14"> 7 de noviembre de 2025, su</text:span>scrito por D. Juan Carlos Castellano Suárez, Ingeniero técnico industrial adscrito al Área de Medio Ambiente, Servicios Públicos, Obras Públicas y Embellecimiento del Ilustre Ayuntamiento de Mogán, del siguiente tenor literal: </text:p>
      <text:p text:style-name="P23"/>
      <text:p text:style-name="P11"><text:soft-page-break/><text:span text:style-name="Emphasis"><text:span text:style-name="T11">"</text:span></text:span><text:span text:style-name="T18">Juan Carlos Castellano Suárez, Ingeniero Técnico Industrial Municipal de este ayuntamiento, adscrito al Área de Medio Ambiente, Servicios Públicos, Obras Públicas y Embellecimiento según Decreto número 2022/5730, de 30 de noviembre</text:span><text:span text:style-name="Emphasis"><text:span text:style-name="T11">,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span></text:p>
      <text:p text:style-name="P173"><text:span text:style-name="T48">Título:</text:span><text:span text:style-name="T14"> </text:span><text:span text:style-name="T65">Proyecto de ejecución: Ampliación de Estación Desaladora de Agua de mar en Playa de Mogán a 3000 m³/día. Playa de Mogán, T.M. Mogán</text:span></text:p>
      <text:p text:style-name="P174"><text:span text:style-name="T15">Promotor</text:span><text:span text:style-name="T14">: Ilustre Ayuntamiento de Mogán.</text:span></text:p>
      <text:p text:style-name="P174"><text:span text:style-name="T13">Situación:</text:span> Calle Ribera del Carmen, frente al n.º 29, Playa de Mogán</text:p>
      <text:p text:style-name="P174"><text:span text:style-name="T13">Autor:</text:span> Francisco López Artiles, Ingeniero Industrial, colegiado n.º 1805</text:p>
      <text:p text:style-name="P174"><text:span text:style-name="T13">Peticionario:</text:span> Canaragua Concesiones, S.A.</text:p>
      <text:p text:style-name="P174"><text:span text:style-name="T13">Fecha:</text:span> Noviembre 2025</text:p>
      <text:p text:style-name="P7"/>
      <text:p text:style-name="P38">Tiene a bien emitir el presente informe en base a los siguientes:</text:p>
      <text:p text:style-name="P175">ANTECEDENTES</text:p>
      <text:p text:style-name="P176"><text:span text:style-name="T48">Primero.-</text:span><text:span text:style-name="T14"> </text:span><text:span text:style-name="T65">La adjudicación del contrato de referencia se acordó, por la Junta de Gobierno Local de fecha 16 de abril de 2025, a la entidad</text:span><text:span text:style-name="T14"> </text:span><text:span text:style-name="T65">CANARAGUA CONCESIONES, S.A.U. - CIF: A76624345.</text:span></text:p>
      <text:p text:style-name="P176"><text:span text:style-name="T48">Segundo.-</text:span><text:span text:style-name="T14"> </text:span><text:span text:style-name="T65">El contrato administrativo de adjudicación de la Concesión Construcción y Explotación en régimen de Concesión de Obra Pública de la Desaladora de Playa de Mogán mediante su ampliación, Expediente 5185/2024, tramitada mediante procedimiento abierto y tramitación urgente, fue firmado por todas las partes el 30 de Abril de 2025.</text:span></text:p>
      <text:p text:style-name="P33"><text:span text:style-name="T23">A partir de la fecha de formalización del contrato, 30 de Abril de 2025, se le concedió al concesionario un plazo máximo de </text:span><text:span text:style-name="T37">30 días naturales</text:span> <text:span text:style-name="T23">para la redacción y presentación del Proyecto de ejecución de la obra de ampliación (incluyendo proyecto eléctrico), para cumplir lo estipulado en el apartado </text:span><text:span text:style-name="T37">2.14</text:span> <text:span text:style-name="T23">del Pliego de Prescripciones Técnicas y el apartado </text:span><text:span text:style-name="T37">10.1</text:span> <text:span text:style-name="T23">del Pliego de Cláusulas Administrativas Particulares.</text:span></text:p>
      <text:p text:style-name="P176"><text:span text:style-name="T48">Tercero.-</text:span><text:span text:style-name="T14"> </text:span><text:span text:style-name="T65">El 2 de Junio de 2025, la adjudicataria presentó por registro de entrada 2025/9330 la documentación referente al Proyecto de Ejecución de la Ampliación de la EDAM de Mogán en 4 tomos.</text:span></text:p>
      <text:p text:style-name="P176"><text:span text:style-name="T48">Cuarto.-</text:span><text:span text:style-name="T14"> </text:span><text:span text:style-name="T65">El 17 de Junio de 2025, se emitió informe de subsanación del proyecto de ejecución del contrato Construcción y Explotación en régimen de Concesión de Obra Pública de la Desaladora de Playa de Mogán mediante su ampliación por el técnico que suscribe en la que se concedió </text:span><text:span text:style-name="T48">un plazo máximo de 10 días</text:span><text:span text:style-name="T14"> </text:span><text:span text:style-name="T65">para la subsanación del proyecto entregado</text:span></text:p>
      <text:p text:style-name="P23"><text:span text:style-name="T48">Quinto-</text:span><text:span text:style-name="T14"> </text:span><text:span text:style-name="T65">El 19 de Junio de 2025 se expide certificado por el secretario del Iltre Ayuntamiento de Mogán con visto bueno de la Sra Alcaldesa-Presidenta</text:span></text:p>
      <text:p text:style-name="P177"><text:span text:style-name="T48">Sexto.-</text:span><text:span text:style-name="T14"> </text:span><text:span text:style-name="T65">El 25 de Junio de 2025, con Registro de Entrada 2025/11068, la entidad adjudicataria, Canaragua Concesiones SAU, presenta la revisión nº 1 del proyecto de ejecución del contrato Construcción y Explotación en régimen de Concesión de Obra Pública de la Desaladora de Playa de Mogán mediante su ampliación en 5 tomos, para proceder a una nueva revisión.</text:span></text:p>
      <text:p text:style-name="P87"><text:span text:style-name="T13">Séptimo.- </text:span>El 7 de Julio de 2025 se emite informe del técnico que suscribe en cuanto al Visto Bueno del Proyecto de ejecución entregado.</text:p>
      <text:p text:style-name="P11"><text:soft-page-break/><text:span text:style-name="T186">Octavo.- </text:span><text:span text:style-name="T187">Con fecha 30 de octubre de 2025 se emite por la técnico municipal Ana Victoria Gil Molina informe técnico favorable de compatibilidad urbanística que puede ser consultado a través de CSV </text:span><text:a xlink:type="simple" xlink:href="https://oat.mogan.es:8448/ventanilla/web/validacionFirmas.do?opcion=1&amp;modo=0&amp;entidad=MOGAN&amp;idioma=8006754aa9221e07b5a07e92660a0d18p" text:style-name="Internet_20_link" text:visited-style-name="Visited_20_Internet_20_Link"><text:span text:style-name="T1">8006754aa9221e07b5a07e92660a0d18p</text:span></text:a><text:span text:style-name="T187">.</text:span></text:p>
      <text:p text:style-name="P11"><text:span text:style-name="T188">Noveno.- </text:span><text:span text:style-name="T18">Con fecha 4 de noviembre de 2025 se emite por la técnico municipal Ivonne Rodríguez García informe jurídico favorable que puede ser consultado a través de CSV </text:span><text:a xlink:type="simple" xlink:href="https://oat.mogan.es:8448/ventanilla/web/validacionFirmas.do?opcion=1&amp;modo=0&amp;entidad=MOGAN&amp;idioma=https://oat.mogan.es:8448/ventanilla/web/validacionFirmas.do?opcion=1&amp;modo=0&amp;entidad=MOGAN&amp;idioma=2006754aa9300406a5607e93300b0e27W" text:style-name="Internet_20_link" text:visited-style-name="Visited_20_Internet_20_Link"><text:span text:style-name="T11">2006754aa9300406a5607e93300b0e27W</text:span></text:a></text:p>
      <text:p text:style-name="P175">INFORME TÉCNICO</text:p>
      <text:p text:style-name="P38"><text:span text:style-name="T13">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38">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8">1.01.- Necesidad del Contrato.</text:p>
      <text:p text:style-name="P38">El proyecto redactado por Francisco López Artiles, Ingeniero Industrial, colegiado n.º 1805, cuyo peticionario es la adjudicataria del contrato, Canaragua Concesiones, S.A., siendo el promotor el Iltre Ayuntamiento de Mogán, parte de la necesidad de definir en detalle el conjunto de actuaciones necesarias a realizar para la ampliación de la capacidad de producción de la EDAM de Playa de Mogán desde los actuales 1.800 m3/día de capacidad de producción hasta los 3.000 m3/día de capacidad </text:p>
      <text:p text:style-name="P38">1.02.- Idoneidad del Contrato.</text:p>
      <text:p text:style-name="P31">Se trata de definir en detalle el conjunto de actuaciones necesarias a realizar para la ampliación de la capacidad de producción de la EDAM de Playa de Mogán desde los actuales 1.800 m3/día hasta los 3.000 m3/día de capacidad, ya que actualmente la demanda de agua de consumo humano en la Cuenca de Mogán y Veneguera supera con creces la producción de la EDAM.</text:p>
      <text:p text:style-name="P38">El presente proyecto de ejecución comprenderá los siguientes puntos:</text:p>
      <text:list text:style-name="L32">
        <text:list-item>
          <text:p text:style-name="P178"><text:span text:style-name="T13">1. CAPACIDAD MÁXIMA 3.000 m3 /día:</text:span> Aumentar la capacidad de producción de la EDAM de 1.800 m3/día a 3.000 m3/día sin incrementar el volumen de salmuera vertido y minimizando las necesidades de agua de mar, dadas las limitaciones en la infraestructura de captación y vertido de las instalaciones existentes. </text:p>
        </text:list-item>
        <text:list-item>
          <text:p text:style-name="P178"><text:span text:style-name="T13">2. GARANTÍA DE SUMINISTRO: </text:span>Garantizar la continuidad del suministro de agua de abasto minimizando las actuaciones sobre el bastidor existente y, por tanto, reduciendo las necesidades de parada en cualquier fase de la ampliación a un máximo de 12/24 horas. </text:p>
        </text:list-item>
        <text:list-item>
          <text:p text:style-name="P178"><text:span text:style-name="T13">3. LIMITACIÓN DE ESPACIO: </text:span>Adaptar la implantación de los nuevos elementos dentro de la parcela actual con limitaciones de espacio, consiguiendo además que su distribución permita un acceso adecuado para la operación y mantenimiento, garantizando la eficiencia de los procesos </text:p>
        </text:list-item>
        <text:list-item>
          <text:p text:style-name="P179"><text:span text:style-name="T48">4. NIVEL SONORO REDUCIDO: </text:span><text:span text:style-name="T65">Mantener los criterios existentes de minimización de ruidos e impacto en el entorno dada la ubicación de la parcela.</text:span></text:p>
        </text:list-item>
        <text:list-item>
          <text:p text:style-name="P179"><text:span text:style-name="T48">5. MEJORA DE PRETRATAMIENTO:</text:span><text:span text:style-name="T14"> </text:span><text:span text:style-name="T65">Mejorar la calidad del agua de alimentación a los módulos de membranas con lo que ello implica de mantenimiento en el tiempo de la eficiencia de la instalación. </text:span></text:p>
        </text:list-item>
        <text:list-item>
          <text:p text:style-name="P179"><text:span text:style-name="T48">6. ADAPTACIÓN A LA DEMANDA:</text:span><text:span text:style-name="T14"> </text:span><text:span text:style-name="T65">Disponer de la posibilidad de operar con módulos de forma independiente, que permitan maximizar la flexibilidad / adaptación de la instalación ante variaciones de la demanda o incidencias, garantizándose una producción mínima de agua de un 85% aún con un módulo en mantenimiento/parado </text:span></text:p>
        </text:list-item>
        <text:list-item>
          <text:p text:style-name="P179"><text:span text:style-name="T48">7. CONSUMO ESPECIFICO &lt; 4kWh/m3 :</text:span><text:span text:style-name="T14"> </text:span><text:span text:style-name="T65">El consumo especifico agregado de bombeo de agua bruta, pretratamiento, transferencia, O.I., postratamiento y bombeo de agua producto no deberá superar en ningún escenario de funcionamiento los 4 kWh/m3 </text:span></text:p>
        </text:list-item>
        <text:list-item>
          <text:p text:style-name="P179"><text:span text:style-name="T48">8. CAUDAL MÁXIMO DE VERTIDO POR EMISARIO 115 m3 /h: </text:span><text:span text:style-name="T65">El emisario de salmuera existente tiene una limitación de caudal de vertido que, por experiencia, se determina en aproximadamente </text:span><text:soft-page-break/><text:span text:style-name="T65">115 m3/h; resultando inviable en la actualidad poder verter un caudal superior t. Este dato ha sido confirmado mediante un estudio de capacidad hidráulica del emisario existente por la empresa AT Hidrotecnia. </text:span></text:p>
        </text:list-item>
      </text:list>
      <text:p text:style-name="P38">Por tanto, se considera justificada la necesidad e idoneidad de llevar a cabo la ejecución de dicha obra. </text:p>
      <text:p text:style-name="P38"><text:span text:style-name="T13">Segundo.-</text:span> <text:span text:style-name="T14">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8">La documentación aportada está dividida en 5 tomos con la siguiente documentación: </text:p>
      <text:p text:style-name="P180">TOMO I: </text:p>
      <text:p text:style-name="P47">- Memoria</text:p>
      <text:p text:style-name="P47">- Anexo 1; Instalaciones eléctricas</text:p>
      <text:p text:style-name="P47">- Anexo 2; Instalaciones de protección contra incendios</text:p>
      <text:p text:style-name="P47">- Anexo 3; Obra Civil</text:p>
      <text:p text:style-name="P180">TOMO II: </text:p>
      <text:p text:style-name="P47">Anexo 4; Estudio de Seguridad y Salud</text:p>
      <text:p text:style-name="P47">Anexo 5; Pliego de Condiciones</text:p>
      <text:p text:style-name="P47">Mediciones y Presupuestos </text:p>
      <text:p text:style-name="P180">TOMO III: </text:p>
      <text:p text:style-name="P47">- Documento Ambiental </text:p>
      <text:p text:style-name="P180">TOMO IV: </text:p>
      <text:p text:style-name="P47">- Planos</text:p>
      <text:p text:style-name="P180">TOMO V: </text:p>
      <text:p text:style-name="P47">- Planos Obra Civil </text:p>
      <text:p text:style-name="P38">El presente proyecto no incluye estudio geotécnico (Articulo 233 de la Ley 9/2017, de Contratos del Sector Público) por no ser necesario dada las características del proyecto.</text:p>
      <text:p text:style-name="P38">El presente proyecto incluye un plan de obra, (Artículo 233 de la Ley 9/2017, de Contratos del Sector Público), recogiéndose un plazo de ejecución de las obras de DOCE (12) meses, empezándose a contar el plazo de ejecución de las obras desde el día siguiente al de la firma del acta de comprobación de replanteo. </text:p>
      <text:p text:style-name="P38">Se han tenido en cuenta en la documentación de los proyectos, entre otras, las siguientes normas técnicas:</text:p>
      <text:p text:style-name="P30">? <text:span text:style-name="T23">Real Decreto 3/2023, de 10 de enero, por el que se establecen los criterios técnico sanitarios de la calidad del agua de consumo, su control y suministro. </text:span></text:p>
      <text:p text:style-name="P30">? <text:span text:style-name="T23">Ley 9/2017, de 8 de noviembre, de Contratos del Sector Público, por la que se transponen al ordenamiento jurídico español las Directivas del Parlamento Europeo y del Consejo 2014/23/UE y 2014/24/UE, de 26 de febrero de 2014 </text:span></text:p>
      <text:p text:style-name="P30">? <text:span text:style-name="T23">Ley 21/1992, de 16 de julio, de Industria </text:span></text:p>
      <text:p text:style-name="P30">? <text:span text:style-name="T23">Reglamento de la Infraestructura para la Calidad y Seguridad Industrial, Real Decreto 2200/1995, de 28 de diciembre, modificado por Real Decreto 411/1997, de 21 de marzo. </text:span></text:p>
      <text:p text:style-name="P30"><text:soft-page-break/>? <text:span text:style-name="T23">Reglamento Electrotécnico para Baja Tensión, Real Decreto 842/2002, de 2 de agosto, e Instrucciones Técnicas Complementarias. </text:span></text:p>
      <text:p text:style-name="P30">? <text:span text:style-name="T23">Reglamento que regula las actividades de transporte, distribución, comercialización, suministro y procedimientos de autorización de instalaciones de energía eléctrica, Real Decreto 1955/2000, de 1 de diciembre. </text:span></text:p>
      <text:p text:style-name="P30">? <text:span text:style-name="T23">Modificado por el Real Decreto 2351/2004, de 23 de diciembre, por el que se modifica el procedimiento de resolución de restricciones técnicas y otras normas reglamentarias (BOE de 24/12/04). </text:span></text:p>
      <text:p text:style-name="P30">? <text:span text:style-name="T23">Resolución de 5 de diciembre de 2018, de la Dirección General de Industria y de la Pequeña y Mediana empresa, por la que se aprueban especificaciones particulares y proyectos tipo de Endesa Distribución Eléctrica, S.L.U </text:span></text:p>
      <text:p text:style-name="P30">? <text:span text:style-name="T23">Resolución de 23 de septiembre de 2019, de la Dirección General de Industria y de la Pequeña y Mediana Empresa, por la que se aprueban especificaciones y proyectos tipo de Endesa Distribución Eléctrica, S.L.U </text:span></text:p>
      <text:p text:style-name="P30">? <text:span text:style-name="T23">Resolución de 29 de enero de 2021, de la Dirección General de Industria y de la Pequeña y Mediana Empresa, por la que se aprueban especificaciones particulares y proyectos tipo de E Distribución Redes Digitales, S.L.U. </text:span></text:p>
      <text:p text:style-name="P30">? <text:span text:style-name="T23">Reglamento de Instalaciones de Protección Contra Incendios. </text:span></text:p>
      <text:p text:style-name="P30">? <text:span text:style-name="T23">Real Decreto 164/2025, de 4 de marzo, por el que se aprueba el Reglamento de seguridad contra incendios en los establecimientos industriales. </text:span></text:p>
      <text:p text:style-name="P30">? <text:span text:style-name="T23">Código Técnico de la edificación. </text:span></text:p>
      <text:p text:style-name="P30">? <text:span text:style-name="T23">Decreto 141/2009, de 10 de noviembre, por el que se aprueba el Reglamento por el que se regulan los procedimientos administrativos relativos a la ejecución y puesta en servicio de las instalaciones eléctricas en Canarias. </text:span></text:p>
      <text:p text:style-name="P30">? <text:span text:style-name="T23">Decreto 133/2011, de 17 de Mayo, sobre el dimensionamiento de las acometidas eléctricas y las extensiones de redes de distribución en función de la carga simultánea. </text:span></text:p>
      <text:p text:style-name="P30">? <text:span text:style-name="T23">Real Decreto 656/2017, de 23 de junio, por el que se aprueba el Reglamento de Almacenamiento de Productos Químicos y sus Instrucciones Técnicas Complementarias MIE APQ 0 a 10. </text:span></text:p>
      <text:p text:style-name="P31">Real Decreto 809/2021, de 21 de septiembre, por el que se aprueba el Reglamento de equipos a presión y sus instrucciones técnicas complementarias. </text:p>
      <text:p text:style-name="P30">? <text:span text:style-name="T23">Reglamento de Almacenamiento de Productos Químicos, Real Decreto 379/2001, de 6 de abril, e I.T.C. de aplicación y modificaciones contempladas en el Real </text:span></text:p>
      <text:p text:style-name="P30">? <text:span text:style-name="T23">Real Decreto 140/2003, de 7 de febrero, por el que se establecen los Criterios Sanitarios de la Calidad del Agua de Consumo Humano. </text:span></text:p>
      <text:p text:style-name="P38">? Real Decreto 865/2003, de 4 de julio, que establece los criterios higiénico-sanitarios para la prevención y control de la legionelosis, y Real Decreto 909/2001, de 27 de julio. </text:p>
      <text:p text:style-name="P38">? Real Decreto 314/2006, de 17 de marzo, por el que se aprueba el código técnico de la Edificación. </text:p>
      <text:p text:style-name="P38">? Real Decreto 105/2008, de 1 de febrero, por el que se regula la producción y gestión de los residuos de construcción y demolición.</text:p>
      <text:p text:style-name="P38">? Real Decreto 208/2005, de 25 de febrero, sobre aparatos eléctricos y electrónicos y la gestión de sus residuos </text:p>
      <text:p text:style-name="P38">? Real Decreto 1627/1997, de 24 de octubre, por el que se establecen disposiciones mínimas de seguridad y salud en las obras de construcción. </text:p>
      <text:p text:style-name="P38">? Ley 31/1995, de 8 de noviembre de prevención de riesgos laborales; modificaciones por Ley 54/2003, de 12 de diciembre, de reforma del marco normativo de la prevención de riesgos laborales e instrucción para la aplicación de esta (B.O.E. 8/3/1996). </text:p>
      <text:p text:style-name="P38">? Real Decreto 773/1997, de 30 de mayo, sobre disposiciones mínimas de Seguridad y Salud relativas a la utilización por los trabajadores de equipos de protección individual. </text:p>
      <text:p text:style-name="P38">? Real Decreto 1215/1997, de 18 de julio, por el que se establecen las disposiciones mínimas de Seguridad y Salud para la utilización por los trabajadores de los equipos de trabajo. </text:p>
      <text:p text:style-name="P38"><text:soft-page-break/>? Real Decreto 614/2001, de 8 de junio, sobre disposiciones mínimas para la protección de la salud y seguridad de los trabajadores frente al riesgo eléctrico, y resto de normativa aplicable en materia de prevención de riesgos. </text:p>
      <text:p text:style-name="P38">? Guía Técnica para la evaluación y prevención de los riesgos relativos a la utilización de lugares de trabajo, que adopta la norma UNE 12464.</text:p>
      <text:p text:style-name="P38">? Ley 31/1995 de Prevención de Riesgos Laborales. </text:p>
      <text:p text:style-name="P38">? Reglamento de Servicios de Prevención (Real Decreto 39/1997.BOE nº 27 de 31/01/97) </text:p>
      <text:p text:style-name="P38">? Disposiciones mínimas de seguridad y salud en las obras de construcción (Real Decreto 1627/1997 de 24 de octubre, BOE nº 256 de 25/10/97) </text:p>
      <text:p text:style-name="P38">? Directiva 92/57/CEE disposiciones mínimas de seguridad y salud en obras de construcción.</text:p>
      <text:p text:style-name="P38">? Real Decreto 555/1986 de 21 de febrero, Estudio de Seguridad e Higiene en los proyectos de edificación y obras públicas.</text:p>
      <text:p text:style-name="P38">? Real Decreto 485/1997 de 14 de abril, sobre disposiciones mínimas en materia de señalización de Seguridad y Salud en el trabajo. </text:p>
      <text:p text:style-name="P38">? Real Decreto 486/1997 de 14 de abril, por el que se establecen las disposiciones mínimas de Seguridad y Salud en el trabajo. </text:p>
      <text:p text:style-name="P38">? Real Decreto 47/2007, de 19 de enero, por el que se aprueba el Procedimiento básico para la certificación de eficiencia energética de edificios</text:p>
      <text:p text:style-name="P38">? Norma UNE-EN 60617: Símbolos gráficos para esquemas. </text:p>
      <text:p text:style-name="P38">? Norma UNE 12464.1: Norma Europea sobre iluminación para interiores. </text:p>
      <text:p text:style-name="P38">? Guía Técnica para la evaluación y prevención de los riesgos relativos a la utilización de lugares de trabajo, que adopta la norma UNE 12464 y ha sido elaborada en virtud de lo dispuesto en el artículo 5 del R.D. 39/1997, de 17 de enero y en la disposición final primera del R.D. 486/1997, de 14 de abril, que desarrollan la Ley 31/1995, de 8 de noviembre, de Prevención de Riesgos Laborales.</text:p>
      <text:p text:style-name="P38">? RAEE: Real Decreto sobre aparatos eléctricos y electrónicos y la gestión de sus residuos. </text:p>
      <text:p text:style-name="P38">? RoHS Directiva 2002/95CE: Restricciones de la utilización de determinadas sustancias peligrosas en aparatos eléctricos y electrónicos.</text:p>
      <text:p text:style-name="P38">? Normas UNE de obligado cumplimiento </text:p>
      <text:p text:style-name="P38">? Ordenanzas del Ayuntamiento de Mogán. </text:p>
      <text:p text:style-name="P38">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38"><text:span text:style-name="T13">Tercero.-</text:span> En el presente proyecto queda justificado el cumplimiento con lo establecido en el Real Decreto 105/2008, por el que se regula la producción y gestión de los residuos de construcción y demolición.</text:p>
      <text:p text:style-name="P38"><text:span text:style-name="T13">Cuarto.- </text:span>El proyecto contiene la declaración de obra completa y susceptible de ser entregada al uso público (artículo 125 del Real Decreto 1098/2001 de 12 de octubre del Reglamento General de la Ley de Contratos de las Administraciones Públicas).</text:p>
      <text:p text:style-name="P38"><text:span text:style-name="T13">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38"><text:soft-page-break/><text:span text:style-name="T13">Sexto.- </text:span>No se ha justificado la Ley 8/1995 de 6 de abril y su Reglamento sobre Accesibilidad y Supresión de Barreras Físicas y de la Comunicación, por no ser necesario para el tipo de obra.</text:p>
      <text:p text:style-name="P38"><text:span text:style-name="T13">Séptimo.- </text:span>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p>
      <text:p text:style-name="P23"><text:span text:style-name="T23">7</text:span><text:span text:style-name="T65">.01.- </text:span><text:span text:style-name="T23">El presupuesto de Ejecución por contrata</text:span><text:span text:style-name="T14"> </text:span><text:span text:style-name="T65">de la obra se cifra en 2.852.783,12 euros.</text:span></text:p>
      <text:p text:style-name="P38">Se desglosa en los siguientes costes:</text:p>
      <text:list text:style-name="L33">
        <text:list-item>
          <text:p text:style-name="P181">Presupuestos de Ejecución Material: 2.397.296,74 </text:p>
        </text:list-item>
        <text:list-item>
          <text:p text:style-name="P181">Gastos generales: 311.648,58 </text:p>
        </text:list-item>
        <text:list-item>
          <text:p text:style-name="P181">Beneficio industrial: 143.837,80 </text:p>
        </text:list-item>
      </text:list>
      <text:p text:style-name="P38">7.02.- En el proyecto se consideró un tipo impositivo del 0%,</text:p>
      <text:p text:style-name="P38"><text:span text:style-name="T13">Octavo</text:span><text:span text:style-name="T15">.-</text:span><text:span text:style-name="T14">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8"><text:span text:style-name="T13">Noveno.-</text:span>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p>
      <text:p text:style-name="P38"><text:span text:style-name="T13">Décimo.-</text:span> La clasificación estadística de productos por actividades (CPA) que le corresponde a la presente obra es el código <text:span text:style-name="T14">41.91</text:span><text:span text:style-name="T68"> </text:span>de las recogidas en el Anexo del Reglamento (CE) nº 451/2008 del Parlamento europeo y del Consejo, de 2.3 de abril de 2008; asimismo, los códigos CPV que le corresponden a la presente obra son <text:span text:style-name="T14">65122000-0</text:span>, 45232430-5 y 65111000-4,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38"><text:span text:style-name="T13">Undécimo.-</text:span>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p>
      <text:p text:style-name="P38">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23"><text:span text:style-name="T23">El </text:span><text:span text:style-name="T48">Proyecto de ejecución: Ampliación de Estación Desaladora de Agua de mar en Playa de Mogán a 3000 m³/día. Playa de Mogán, T.M. Mogán</text:span><text:span text:style-name="T14"> </text:span><text:span text:style-name="T65">cuenta con los informes técnico y jurídico solicitados a la Sección de Fomento del Servicio de Urbanismo, así como la certificación de titularidad municipal, solicitada a la Unidad Administrativa de Patrimonio de este Ayuntamiento.</text:span></text:p>
      <text:p text:style-name="P23"><text:span text:style-name="T48">Duodécimo.- </text:span><text:span text:style-name="T65">El </text:span><text:span text:style-name="T48">Proyecto de ejecución: Ampliación de Estación Desaladora de Agua de mar en Playa de Mogán a 3000 m³/día. Playa de Mogán, T.M. Mogán</text:span><text:span text:style-name="T65">, cuenta con la certificación de titularidad municipal, según informe de fecha 22 de septiembre de 2025 emitido por Dña Esther Melián González, adscrita a la unidad Administrativa de Patrimonio</text:span></text:p>
      <text:p text:style-name="P31"><text:span text:style-name="T13">Décimo tercero.-</text:span> La ejecución y dirección de las obras que se definan en el Proyecto de Ejecución, así como la coordinación de seguridad y salud para la construcción de la ampliación de la EDAM, serán realizadas por la adjudicataria, <text:span text:style-name="T13">Canaragua Concesiones, S.A,</text:span><text:span text:style-name="T42"> </text:span>siendo objeto de supervisión y control por el Responsable del Contrato nombrado por el Ayuntamiento.</text:p>
      <text:p text:style-name="P38"><text:soft-page-break/><text:span text:style-name="T13">Décimo cuarto.-</text:span>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p>
      <text:p text:style-name="P3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82">Considerando que la adopción de este acuerdo es competencia de la Junta de Gobierno Local en virtud de las delegaciones efectuadas por la Alcaldesa de este Ayuntamiento, mediante Decreto 2023/3347 de fecha 19 de junio de 2023. </text:p>
      <text:p text:style-name="P31">Por todo ello <text:span text:style-name="T13">PROPONGO </text:span>a la Junta de Gobierno Local:</text:p>
      <text:p text:style-name="P183">PROPUESTA</text:p>
      <text:p text:style-name="P184"><text:span text:style-name="T48">Primero.-</text:span><text:span text:style-name="T14"> </text:span><text:span text:style-name="T65">Queda justificada la Necesidad e Idoneidad de llevar a cabo la ejecución del presente proyecto denominado </text:span><text:span text:style-name="T48">Construcción y Explotación en régimen de Concesión de Obra Pública de la Desaladora de Playa de Mogán mediante su ampliación, </text:span><text:span text:style-name="T65">en el T.M. de Mogán.</text:span></text:p>
      <text:p text:style-name="P31"><text:span text:style-name="T13">Segundo.-</text:span>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 text:style-name="T13">FAVORABLEMENTE</text:span> y se propone para su aprobación.</text:p>
      <text:p text:style-name="P31"><text:span text:style-name="T13">Tercero.- </text:span>Dar traslado del presente acuerdo a la Unidad Administrativa de Servicios Públicos, a los efectos oportunos.</text:p>
      <text:p text:style-name="P31">El presente informe consta de 8 páginas.</text:p>
      <text:p text:style-name="P23"><text:span text:style-name="T2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65">»</text:span></text:p>
      <text:p text:style-name="P30"/>
      <text:p text:style-name="P30">Considerando que la adopción de este acuerdo es competencia de la Junta de Gobierno Local en virtud de las delegaciones efectuadas por la Alcaldesa de este Ayuntamiento, mediante Decreto 2023/3347 de fecha 19 de junio de 2023. </text:p>
      <text:p text:style-name="P23"><text:span text:style-name="T14">En su virtud, conforme a tales antecedentes, </text:span><text:span text:style-name="T15">PROPONGO </text:span><text:span text:style-name="T14">a la Junta de Gobierno Local:</text:span></text:p>
      <text:p text:style-name="P30"><text:span text:style-name="T13">PRIMERO.-</text:span> Queda justificada la Necesidad e Idoneidad de llevar a cabo la ejecución del presente proyecto denominado <text:span text:style-name="T13">Construcción y Explotación en régimen de Concesión de Obra Pública de la Desaladora de Playa de Mogán mediante su ampliación, </text:span>en el T.M. de Mogán.</text:p>
      <text:p text:style-name="P30"><text:span text:style-name="T13">SEGUNDO.-</text:span> La documentación se considera completa a los condicionamientos exigibles a los proyectos, y se ha verificado que se han tenido en cuenta las disposiciones generales de carácter legal o reglamentario <text:soft-page-break/>así como la normativa técnica que le resulte de aplicación, por lo que se informa <text:span text:style-name="T13">FAVORABLEMENTE</text:span> y se propone para su aprobación.</text:p>
      <text:p text:style-name="P30"><text:span text:style-name="T13">TERCERO.- </text:span>Dar traslado del presente acuerdo a la Unidad Administrativa de Servicios Públicos, a los efectos oportunos.</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3.-Expte. 5185/2024 Propuesta para la aprobación del Plan de Seguridad y Salud del proyecto de ejecución del contrato Construcción y explotación en régimen de concesión de obra pública de la desaladora de Playa de Mogán mediante su ampliación.</text:span></text:span></text:p>
      <text:p text:style-name="P184"><text:span text:style-name="T189">Juan Ernesto Hernández Cruz</text:span><text:span text:style-name="T14">, Teniente Alcalde del Área de Medio Ambiente, Servicios Públicos, Obras Públicas y Embellecimiento con competencias en materia de Obras Públicas, Desarrollo Rural, Mantenimiento de Vías Públicas, Agua y Hacienda (según Decreto nº 3349/2023 de 19 de junio), en relación a la </text:span><text:span text:style-name="T15">"Propuesta para la aprobación del Plan de Seguridad y Salud del proyecto de ejecución del contrato Construcción y explotación en régimen de concesión de obra pública de la desaladora de Playa de Mogán mediante su ampliación"</text:span><text:span text:style-name="T14">, se emite la presente:</text:span></text:p>
      <text:p text:style-name="P185">PROPUESTA</text:p>
      <text:p text:style-name="P186">ANTECEDENTES ADMINISTRATIVOS</text:p>
      <text:p text:style-name="P23"><text:span text:style-name="T15">&gt; Vista</text:span><text:span text:style-name="T14"> la adjudicación del contrato de referencia se acordó, por la Junta de Gobierno Local de fecha 16 de abril de 2025, a la entidad CANARAGUA CONCESIONES, S.A.U. - CIF: A76624345.</text:span></text:p>
      <text:p text:style-name="P176"><text:span text:style-name="T15">&gt; Visto</text:span><text:span text:style-name="T14"> el contrato administrativo de adjudicación de la Concesión Construcción y Explotación en régimen de Concesión de Obra Pública de la Desaladora de Playa de Mogán mediante su ampliación, Expediente 5185/2024, tramitada mediante procedimiento abierto y tramitación urgente, fue firmado por todas las partes el 30 de Abril de 2025.</text:span></text:p>
      <text:p text:style-name="P33">A partir de la fecha de formalización del contrato, 30 de Abril de 2025, se le concedió al concesionario un plazo máximo de <text:span text:style-name="T13">30 días naturales</text:span> para la redacción y presentación del Proyecto de ejecución de la obra de ampliación (incluyendo proyecto eléctrico), para cumplir lo estipulado en el apartado <text:span text:style-name="T13">2.14</text:span> del Pliego de Prescripciones Técnicas y el apartado <text:span text:style-name="T13">10.1</text:span> del Pliego de Cláusulas Administrativas Particulares.</text:p>
      <text:p text:style-name="P176"><text:span text:style-name="T15">&gt; Visto</text:span><text:span text:style-name="T14"> que el 2 de Junio de 2025, la adjudicataria presentó por registro de entrada 2025/9330 la documentación referente al Proyecto de Ejecución de la Ampliación de la EDAM de Mogán en 4 tomos.</text:span></text:p>
      <text:p text:style-name="P176"><text:span text:style-name="T15">&gt; Visto</text:span><text:span text:style-name="T14"> que el 17 de Junio de 2025, se emitió informe de subsanación del proyecto de ejecución del contrato Construcción y Explotación en régimen de Concesión de Obra Pública de la Desaladora de Playa de Mogán mediante su ampliación por el técnico que suscribe en la que se concedió </text:span><text:span text:style-name="T15">un plazo máximo de 10 días</text:span><text:span text:style-name="T14"> para la subsanación del proyecto entregado</text:span></text:p>
      <text:p text:style-name="P23"><text:span text:style-name="T15">&gt; Visto</text:span><text:span text:style-name="T14"> que el 19 de Junio de 2025 se expide certificado por el secretario del Iltre Ayuntamiento de Mogán con visto bueno de la Sra Alcaldesa-Presidenta</text:span></text:p>
      <text:p text:style-name="P177"><text:span text:style-name="T15">&gt; Vista </text:span><text:span text:style-name="T14">que el 25 de Junio de 2025, con Registro de Entrada 2025/11068, la entidad adjudicataria, Canaragua Concesiones SAU, presenta la revisión nº 1 del proyecto de ejecución del contrato Construcción y Explotación en régimen de Concesión de Obra Pública de la Desaladora de Playa de Mogán mediante su ampliación en 5 tomos, para proceder a una nueva revisión.</text:span></text:p>
      <text:p text:style-name="P33"><text:span text:style-name="T13">&gt; Vista </text:span>que el 7 de Julio de 2025 se emite informe del técnico que suscribe en cuanto al Visto Bueno del Proyecto de ejecución entregado.</text:p>
      <text:p text:style-name="P11"><text:span text:style-name="T190">&gt; Vista </text:span><text:span text:style-name="T8">que con fecha 30 de octubre de 2025 se emite por la técnico municipal Ana Victoria Gil Molina informe técnico favorable de compatibilidad urbanística que puede ser consultado a través de CSV </text:span><text:a xlink:type="simple" xlink:href="https://oat.mogan.es:8448/ventanilla/web/validacionFirmas.do?opcion=1&amp;modo=0&amp;entidad=MOGAN&amp;idioma=8006754aa9221e07b5a07e92660a0d18p" text:style-name="Internet_20_link" text:visited-style-name="Visited_20_Internet_20_Link"><text:span text:style-name="T1">8006754aa9221e07b5a07e92660a0d18p</text:span></text:a><text:span text:style-name="T8">.</text:span></text:p>
      <text:p text:style-name="P11"><text:soft-page-break/><text:span text:style-name="T19">&gt; Vista</text:span><text:span text:style-name="T20"> que con fecha 4 de noviembre de 2025 se emite por la técnico municipal Ivonne Rodríguez García informe jurídico favorable que puede ser consultado a través de CSV </text:span><text:a xlink:type="simple" xlink:href="https://oat.mogan.es:8448/ventanilla/web/validacionFirmas.do?opcion=1&amp;modo=0&amp;entidad=MOGAN&amp;idioma=https://oat.mogan.es:8448/ventanilla/web/validacionFirmas.do?opcion=1&amp;modo=0&amp;entidad=MOGAN&amp;idioma=2006754aa9300406a5607e93300b0e27W" text:style-name="Internet_20_link" text:visited-style-name="Visited_20_Internet_20_Link"><text:span text:style-name="T191">2006754aa9300406a5607e93300b0e27W</text:span></text:a></text:p>
      <text:p text:style-name="P33"><text:span text:style-name="T13">&gt; Visto </text:span>que el 7 de Noviembre de 2025 se emite informe del técnico que suscribe en cuanto a la aprobación del Proyecto de ejecución.</text:p>
      <text:p text:style-name="P33"><text:span text:style-name="T13">&gt; Visto </text:span>que el 30 de Octubre de 2025, con RE n.º 2025/20345, la entidad adjudicataria Canaragua Concesiones SA presenta informe favorable del Plan de Seguridad y Salud a través de Coordinador de Seguridad y Salud Alfonso García Campos (CREA 14 Consulting &amp; Solutions. SL) donde literalmente dice:</text:p>
      <text:p text:style-name="P23"><text:span text:style-name="T23">Dando cumplimiento al R.D. 1.627/97 en el apartado 2 de su artículo 7, se ha procedido a revisar el Plan de Seguridad y Salud por D. Alfonso J. García Campos en condición de Coordinador en materia de seguridad y </text:span><text:span text:style-name="T65">salud durante la ejecución de la obra:</text:span></text:p>
      <text:p text:style-name="P23"><text:span text:style-name="T23">En función del análisis realizado al Plan de Seguridad y Salud y comprobando que el reúne las condiciones técnicas requeridas por el RD 1627/97, de 24 de octubre, El Coordinador de seguridad y Salud en el trabajo durante la ejecución de la obra que suscribe, procede a </text:span><text:span text:style-name="T37">INFORMAR FAVORABLEMENTE </text:span><text:span text:style-name="T23">el Plan y no tiene nada que oponer por lo que </text:span><text:span text:style-name="T192">propone su Aprobación por la Administración Pública correspondiente</text:span><text:span text:style-name="T23">, conforme se establece en el </text:span><text:span text:style-name="T65">art. 7.2. del R.D. 1.627/97.</text:span></text:p>
      <text:p text:style-name="P30"><text:span text:style-name="T193">CONSIDERANDO</text:span> que la adopción de este acuerdo es competencia de esta Junta de Gobierno Local en virtud de las delegaciones efectuadas por la Alcaldesa de este Ayuntamiento, mediante Decreto 2023/3347, de fecha 19 de junio de 2023, se tiene a bien elevar la siguiente </text:p>
      <text:p text:style-name="P30">En virtud, y conforme a tales antecedentes, <text:span text:style-name="T13">PROPONGO </text:span>a la Junta de Gobierno Local</text:p>
      <text:p text:style-name="P23"><text:span text:style-name="T15">PRIMERO.- </text:span><text:span text:style-name="T14">La Aprobación del Plan de Seguridad y Salud de la obra </text:span><text:span text:style-name="T48">Construcción y Explotación en régimen de Concesión de Obra Pública de la Desaladora de Playa de Mogán mediante su ampliación</text:span><text:span text:style-name="T15"> </text:span><text:span text:style-name="T48">Expediente 5185/2025.</text:span></text:p>
      <text:p text:style-name="P23"><text:span text:style-name="T15">SEGUNDO.- </text:span><text:span text:style-name="T14">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span text:style-name="T42"> </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87"><text:line-break/></text:p>
      <text:p text:style-name="P188"><text:span text:style-name="Strong_20_Emphasis"><text:span text:style-name="T1"><text:tab/></text:span></text:span><text:span text:style-name="Strong_20_Emphasis"><text:span text:style-name="T6">44.-Expte.: 18989/2025. Propuesta para aprobar pliegos, expediente, gasto, etc..., que han de regir el expediente para la contratación del suministro de biotrituradoras eléctricas para uso municipal, Plan de Recuperación, Transformación y Resiliencia. Financiado por la Unión Europea. Next GenerationEU.</text:span></text:span></text:p>
      <text:p text:style-name="P189"><text:span text:style-name="Fuente_20_de_20_párrafo_20_predeter."><text:span text:style-name="T194">“Consuelo Diaz León, Concejala Delegada en materia de Patrimonio Cultural, Archivo, Contratación y Estadística,</text:span></text:span><text:span text:style-name="Fuente_20_de_20_párrafo_20_predeter."><text:span text:style-name="T195"> de acuerdo con el Decreto n.º 3349/2023 de 19 de junio</text:span></text:span><text:span text:style-name="Fuente_20_de_20_párrafo_20_predeter."><text:span text:style-name="T196">, y visto el expediente de contratación denominado </text:span></text:span><text:span text:style-name="Fuente_20_de_20_párrafo_20_predeter."><text:span text:style-name="T197">«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text:span></text:span><text:soft-page-break/><text:span text:style-name="Fuente_20_de_20_párrafo_20_predeter."><text:span text:style-name="T197">ECONOMÍA CIRCULAR»</text:span></text:span><text:span text:style-name="Texto_20_en_20_negrita"><text:span text:style-name="T198">, Expte. 18989/2025</text:span></text:span><text:span text:style-name="Texto_20_en_20_negrita"><text:span text:style-name="T199">,</text:span></text:span><text:span text:style-name="Fuente_20_de_20_párrafo_20_predeter."><text:span text:style-name="T200"> </text:span></text:span><text:span text:style-name="Fuente_20_de_20_párrafo_20_predeter."><text:span text:style-name="T196">mediante procedimiento abierto y tramitación ordinaria.</text:span></text:span></text:p>
      <text:p text:style-name="P190"/>
      <text:p text:style-name="P191"><text:span text:style-name="T201"><text:tab/></text:span><text:span text:style-name="Fuente_20_de_20_párrafo_20_predeter."><text:span text:style-name="T202">&gt;VISTO</text:span></text:span><text:span text:style-name="T201"> </text:span><text:span text:style-name="T203"><text:s/>que la </text:span><text:span text:style-name="T204">Junta de Gobierno Local de este Ilustre Ayuntamiento, en sesión celebrada en fecha </text:span><text:span text:style-name="Fuente_20_de_20_párrafo_20_predeter."><text:span text:style-name="T205">1 de octubre de 2025</text:span></text:span><text:span text:style-name="T204">, vista propuesta de </text:span><text:span text:style-name="Fuente_20_de_20_párrafo_20_predeter."><text:span text:style-name="T205">D. Juan Mencey Navarro Romero, Teniente de Alcalde del Área de Gobierno de Urbanismo, </text:span></text:span><text:span text:style-name="Fuente_20_de_20_párrafo_20_predeter."><text:span text:style-name="T206">Promoción Turística y Seguridad, con competencias materia de Urbanismo, Seguridad Ciudadana, Asesoría Jurídica y Mediación, Recursos Humanos y Recogida de Residuos,</text:span></text:span><text:span text:style-name="Fuente_20_de_20_párrafo_20_predeter."><text:span text:style-name="T207"> </text:span></text:span><text:span text:style-name="T204">acuerda, entre otras cuestiones, de acurdo a la</text:span><text:span text:style-name="Fuente_20_de_20_párrafo_20_predeter."><text:span text:style-name="T208"> necesidad e idoneidad del contrato, iniciar el expediente para el «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204"> así como iniciar el expediente para la adjudicación del mismo.</text:span></text:p>
      <text:p text:style-name="P192"/>
      <text:p text:style-name="P191"><text:span text:style-name="T209"><text:tab/></text:span><text:span text:style-name="Fuente_20_de_20_párrafo_20_predeter."><text:span text:style-name="T210">&gt;VISTO </text:span></text:span><text:span text:style-name="Fuente_20_de_20_párrafo_20_predeter."><text:span text:style-name="T205">que</text:span></text:span><text:span text:style-name="T211"> l</text:span><text:span text:style-name="T209">a necesidad e idoneidad del contrato </text:span><text:span text:style-name="T211">se justifica en el expediente, en virtud de la propuesta de </text:span><text:span text:style-name="Fuente_20_de_20_párrafo_20_predeter."><text:span text:style-name="T206">D. JUAN RAMÓN RAMÍREZ RODRIGUEZ, funcionario adscrito de Área de Medio ambiente,Servicios Públicos, Obras Públicas y Embellecimiento</text:span></text:span><text:span text:style-name="T211">, tal y como se determina en el artículo 116.1, en relación con el 28 de la LCSP.</text:span></text:p>
      <text:p text:style-name="P193"><text:span text:style-name="Fuente_20_de_20_párrafo_20_predeter."><text:span text:style-name="T212"/></text:span></text:p>
      <text:p text:style-name="P194"><text:span text:style-name="T213"><text:tab/></text:span><text:span text:style-name="Fuente_20_de_20_párrafo_20_predeter."><text:span text:style-name="T214">&gt;VISTO </text:span></text:span><text:span text:style-name="Fuente_20_de_20_párrafo_20_predeter."><text:span text:style-name="T215">que</text:span></text:span><text:span text:style-name="T216"> n</text:span><text:span text:style-name="Fuente_20_de_20_párrafo_20_predeter."><text:span text:style-name="T217">o procede la realización independiente de las diversas prestaciones comprendidas en el objeto del contrato debido a que <text:s/>dificulta la correcta ejecución del mismo desde el punto de vista técnico (art. 99.3 LCSP).</text:span></text:span></text:p>
      <text:p text:style-name="P194"><text:span text:style-name="Fuente_20_de_20_párrafo_20_predeter."><text:span text:style-name="T217"><text:tab/>La coexistencia de varios adjudicatarios supondría dificultades que de facto irían en contra de los principios de eficacia y eficiencia en la gestión de los recursos públicos, sin que esto perjudique la libre concurrencia de los diferentes licitadores interesados en el objeto del contrato.</text:span></text:span></text:p>
      <text:p text:style-name="P194"><text:span text:style-name="Fuente_20_de_20_párrafo_20_predeter."><text:span text:style-name="T218"/></text:span></text:p>
      <text:p text:style-name="P195"><text:span text:style-name="T219"><text:tab/></text:span><text:span text:style-name="Fuente_20_de_20_párrafo_20_predeter."><text:span text:style-name="T220">&gt;VISTO </text:span></text:span><text:span text:style-name="Fuente_20_de_20_párrafo_20_predeter."><text:span text:style-name="T221">que</text:span></text:span><text:span text:style-name="T222"> e</text:span><text:span text:style-name="T223">l Pliego de Prescripciones Técnicas, así como los criterios que se tendrán en consideración para adjudicar el contrato y los </text:span><text:span text:style-name="T224">criterios de solvencia técnica o profesional, y económica y financiera, </text:span><text:span text:style-name="T223">han sido redactados por </text:span><text:span text:style-name="Fuente_20_de_20_párrafo_20_predeter."><text:span text:style-name="T225">D. Juan Ramón Ramírez Rodríguez, funcionario adscrito <text:s/>de Área de Medio ambiente, Servicios Públicos, Obras Públicas y Embellecimiento</text:span></text:span><text:span text:style-name="Fuente_20_de_20_párrafo_20_predeter."><text:span text:style-name="T226">.</text:span></text:span><text:span text:style-name="T223"> Posteriormente la Unidad Administrativa de Contratación ha redactado el Pliego de cláusulas administrativas particulares, determinándose que se tramite un expediente de </text:span><text:span text:style-name="T222">un contrato de suministro </text:span><text:span text:style-name="T223">cuya adjudicación se propone por </text:span><text:span text:style-name="T222">procedimiento abierto y tramitación </text:span><text:span text:style-name="Fuente_20_de_20_párrafo_20_predeter."><text:span text:style-name="T227">ordinaria</text:span></text:span><text:span text:style-name="Fuente_20_de_20_párrafo_20_predeter."><text:span text:style-name="T228">,</text:span></text:span><text:span text:style-name="Fuente_20_de_20_párrafo_20_predeter."><text:span text:style-name="T224"> </text:span></text:span><text:span text:style-name="T224"><text:s/>estableciéndose los sig</text:span><text:span text:style-name="T223">uientes criterios de adjudicación:</text:span></text:p>
      <text:p text:style-name="P196"><text:span text:style-name="Fuente_20_de_20_párrafo_20_predeter."><text:span text:style-name="T212"/></text:span></text:p>
      <text:p text:style-name="P196"><text:span text:style-name="Fuente_20_de_20_párrafo_20_predeter."><text:span text:style-name="T212"/></text:span></text:p>
      <text:p text:style-name="P197"><text:span text:style-name="Fuente_20_de_20_párrafo_20_predeter."><text:span text:style-name="T229"><text:tab/></text:span></text:span><text:span text:style-name="Fuente_20_de_20_párrafo_20_predeter."><text:span text:style-name="T230">«12.1.- CRITERIOS DE ADJUDICACIÓN</text:span></text:span></text:p>
      <text:p text:style-name="P197"><text:span text:style-name="Fuente_20_de_20_párrafo_20_predeter."><text:span text:style-name="T231"><text:tab/>El contrato se adjudicará a la proposición que oferte la mejor relación calidad-precio en Relación a las trituradoras suministradas, mediante la aplicación de los siguientes criterios de adjudicación:</text:span></text:span></text:p>
      <text:h text:style-name="P198" text:outline-level="2"><text:span text:style-name="Fuente_20_de_20_párrafo_20_predeter."><text:span text:style-name="T232"/></text:span></text:h>
      <text:h text:style-name="P198" text:outline-level="2"><text:span text:style-name="Fuente_20_de_20_párrafo_20_predeter."><text:span text:style-name="T232">Criterios evaluables de forma automática (hasta 80 puntos)</text:span></text:span></text:h>
      <text:p text:style-name="P199"><text:span text:style-name="Fuente_20_de_20_párrafo_20_predeter."><text:span text:style-name="T232"/></text:span></text:p>
      <text:list text:style-name="L34">
        <text:list-item>
          <text:p text:style-name="P200"><text:span text:style-name="Fuente_20_de_20_párrafo_20_predeter."><text:span text:style-name="T232">Oferta económica para la <text:s/>prestación del suministro <text:s text:c="3"/>……………………………. 20 puntos</text:span></text:span></text:p>
        </text:list-item>
        <text:list-item>
          <text:p text:style-name="P200"><text:span text:style-name="Fuente_20_de_20_párrafo_20_predeter."><text:span text:style-name="T232">Ampliación del plazo de garantía del contrato………. …………………………..…..25 puntos</text:span></text:span></text:p>
        </text:list-item>
        <text:list-item>
          <text:p text:style-name="P200"><text:span text:style-name="Fuente_20_de_20_párrafo_20_predeter."><text:span text:style-name="T232">Reducción del plazo de entrega de las biotrituradoras………………………………35 puntos</text:span></text:span></text:p>
          <text:p text:style-name="P201"><text:span text:style-name="Fuente_20_de_20_párrafo_20_predeter."><text:span text:style-name="T233"/></text:span></text:p>
        </text:list-item>
      </text:list>
      <text:h text:style-name="P198" text:outline-level="2"><text:span text:style-name="Fuente_20_de_20_párrafo_20_predeter."><text:span text:style-name="T232">Criterios cuya cuantificación depende de un juicio de valor (hasta 20 puntos)</text:span></text:span></text:h>
      <text:p text:style-name="P199"><text:span text:style-name="Fuente_20_de_20_párrafo_20_predeter."><text:span text:style-name="T232"/></text:span></text:p>
      <text:list text:style-name="L35">
        <text:list-item>
          <text:p text:style-name="P202"><text:span text:style-name="Fuente_20_de_20_párrafo_20_predeter."><text:span text:style-name="T232">Plan de reutilización de baterías ……………...…………………………………………………..20 puntos</text:span></text:span></text:p>
        </text:list-item>
      </text:list>
      <text:h text:style-name="P203" text:outline-level="4"><text:span text:style-name="Fuente_20_de_20_párrafo_20_predeter."><text:span text:style-name="T232"><text:s text:c="10"/>12.2.- CRITERIOS EVALUABLES DE FORMA AUTOMÁTICA ( hasta 80 puntos)</text:span></text:span></text:h>
      <text:p text:style-name="P204"><text:span text:style-name="Fuente_20_de_20_párrafo_20_predeter."><text:span text:style-name="T232"/></text:span></text:p>
      <text:h text:style-name="P205" text:outline-level="9"><text:span text:style-name="Fuente_20_de_20_párrafo_20_predeter."><text:span text:style-name="T234"><text:s text:c="10"/>12.2.1.- </text:span></text:span><text:span text:style-name="Fuente_20_de_20_párrafo_20_predeter."><text:span text:style-name="T235">Oferta económica para la prestación del suministro <text:s/>(hasta 20 puntos)</text:span></text:span></text:h>
      <text:p text:style-name="P199"><text:span text:style-name="Fuente_20_de_20_párrafo_20_predeter."><text:span text:style-name="T235"/></text:span></text:p>
      <text:p text:style-name="P206"><text:span text:style-name="Fuente_20_de_20_párrafo_20_predeter."><text:span text:style-name="T236"><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text:span></text:span><text:soft-page-break/><text:span text:style-name="Fuente_20_de_20_párrafo_20_predeter."><text:span text:style-name="T236">suministro y la cantidad correspondiente al importe del Impuesto General Indirecto Canario (I.G.I.C.) que deba ser repercutido. La valoración de este criterio se hará atendiendo a lo siguiente:</text:span></text:span></text:p>
      <text:p text:style-name="P206"><text:span text:style-name="Fuente_20_de_20_párrafo_20_predeter."><text:span text:style-name="T232"/></text:span></text:p>
      <text:list text:style-name="L36">
        <text:list-item>
          <text:p text:style-name="P207"><text:span text:style-name="Fuente_20_de_20_párrafo_20_predeter."><text:span text:style-name="T235">Las ofertas serán clasificadas por orden de mayor a menor puntuación.</text:span></text:span></text:p>
        </text:list-item>
      </text:list>
      <text:p text:style-name="P208"><text:span text:style-name="Fuente_20_de_20_párrafo_20_predeter."><text:span text:style-name="T232"><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209" text:outline-level="2"><text:span text:style-name="Fuente_20_de_20_párrafo_20_predeter."><text:span text:style-name="T233">Características</text:span></text:span></text:h>
      <text:p text:style-name="P210"><text:span text:style-name="Fuente_20_de_20_párrafo_20_predeter."><text:span text:style-name="T233"/></text:span></text:p>
      <text:p text:style-name="P211">La fórmula que se propone cumple los siguientes criterios:</text:p>
      <text:p text:style-name="P211">a) Es objetiva.</text:p>
      <text:p text:style-name="P211">b) No está sujeta a juicio de valor.</text:p>
      <text:p text:style-name="P211">c) Es progresiva.</text:p>
      <text:p text:style-name="P211">d) Mantiene la igualdad de trato.</text:p>
      <text:p text:style-name="P211">e) A ofertas económicas distintas las puntuaciones son diferentes.</text:p>
      <text:h text:style-name="P212" text:outline-level="4">Ventajas de la fórmula </text:h>
      <text:p text:style-name="P213"/>
      <text:p text:style-name="P214"><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p text:style-name="P211"/>
      <text:h text:style-name="P215" text:outline-level="2">Fórmula</text:h>
      <text:p text:style-name="P216"><text:span text:style-name="Fuente_20_de_20_párrafo_20_predeter."><text:span text:style-name="T232">P = pm * (1 + log (mo / O))</text:span></text:span></text:p>
      <text:p text:style-name="P208"><text:span text:style-name="Fuente_20_de_20_párrafo_20_predeter."><text:span text:style-name="T232">Donde,</text:span></text:span></text:p>
      <text:p text:style-name="P208"><text:span text:style-name="Fuente_20_de_20_párrafo_20_predeter."><text:span text:style-name="T232">“P” es la puntuación para obtener por la oferta a valorar.</text:span></text:span></text:p>
      <text:p text:style-name="P208"><text:span text:style-name="Fuente_20_de_20_párrafo_20_predeter."><text:span text:style-name="T232">“pm” es la puntuación máxima en este apartado, es decir el valor que aparezca en la licitación como puntuación máxima del criterio económico.</text:span></text:span></text:p>
      <text:p text:style-name="P208"><text:span text:style-name="Fuente_20_de_20_párrafo_20_predeter."><text:span text:style-name="T232">“mo” es el importe de la mejor oferta (la más económica)</text:span></text:span></text:p>
      <text:p text:style-name="P208"><text:span text:style-name="Fuente_20_de_20_párrafo_20_predeter."><text:span text:style-name="T232">“O” es el valor de la oferta a valorar</text:span></text:span></text:p>
      <text:p text:style-name="P208"><text:span text:style-name="Fuente_20_de_20_párrafo_20_predeter."><text:span text:style-name="T232">“log” el logaritmo en base 10.</text:span></text:span></text:p>
      <text:p text:style-name="P208"><text:span text:style-name="Fuente_20_de_20_párrafo_20_predeter."><text:span text:style-name="T232"><text:tab/></text:span></text:span></text:p>
      <text:p text:style-name="P208"><text:span text:style-name="Fuente_20_de_20_párrafo_20_predeter."><text:span text:style-name="T232"><text:tab/>Este criterio se justificará con la aportación de la correspondiente oferta económica.</text:span></text:span></text:p>
      <text:p text:style-name="P208"><text:span text:style-name="Fuente_20_de_20_párrafo_20_predeter."><text:span text:style-name="T232"><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49 de la LCSP. El órgano de contratación clasificará, por orden decreciente, las proposiciones presentadas, admitidas y que no hayan sido declaradas desproporcionadas o anormales. </text:span></text:span></text:p>
      <text:h text:style-name="P217" text:outline-level="5"><text:soft-page-break/><text:span text:style-name="Fuente_20_de_20_párrafo_20_predeter."><text:span text:style-name="T234"><text:s text:c="10"/>12.2.2.- </text:span></text:span><text:span text:style-name="Fuente_20_de_20_párrafo_20_predeter."><text:span text:style-name="T235">Ampliación del plazo de garantía del contrato (25 puntos)</text:span></text:span></text:h>
      <text:p text:style-name="P199"><text:span text:style-name="Fuente_20_de_20_párrafo_20_predeter."><text:span text:style-name="T235"/></text:span></text:p>
      <text:p text:style-name="P208"><text:span text:style-name="Fuente_20_de_20_párrafo_20_predeter."><text:span text:style-name="T234"><text:tab/>Se busca con este criterio ampliar el plazo de garantía, con el fin de brindar mayor seguridad a la Administración y asegurar el cumplimiento a largo plazo de las condiciones pactadas.</text:span></text:span></text:p>
      <text:list text:style-name="L37">
        <text:list-header>
          <text:p text:style-name="P218"><text:span text:style-name="Fuente_20_de_20_párrafo_20_predeter."><text:span text:style-name="T235"/></text:span></text:p>
        </text:list-header>
      </text:list>
      <text:list text:style-name="L38">
        <text:list-item>
          <text:p text:style-name="P219"><text:span text:style-name="Fuente_20_de_20_párrafo_20_predeter."><text:span text:style-name="T232">Ampliación del plazo de garantía del contrato en tres años adicionales respecto de lo establecido en los Pliegos. <text:s/>(25 puntos)</text:span></text:span></text:p>
        </text:list-item>
        <text:list-item>
          <text:p text:style-name="P219"><text:span text:style-name="Fuente_20_de_20_párrafo_20_predeter."><text:span text:style-name="T232">Ampliación del plazo de garantía del contrato en dos años adicionales respecto de lo establecido en los Pliegos. <text:s/>( 15 puntos)</text:span></text:span></text:p>
        </text:list-item>
        <text:list-item>
          <text:p text:style-name="P219"><text:span text:style-name="Fuente_20_de_20_párrafo_20_predeter."><text:span text:style-name="T232">Ampliación del plazo de garantía del contrato en un año adicional respecto de lo establecido en los Pliegos. <text:s/>(10 puntos)</text:span></text:span></text:p>
          <text:p text:style-name="P219"><text:span text:style-name="Fuente_20_de_20_párrafo_20_predeter."><text:span text:style-name="T234"/></text:span></text:p>
        </text:list-item>
      </text:list>
      <text:p text:style-name="P208"><text:span text:style-name="Fuente_20_de_20_párrafo_20_predeter."><text:span text:style-name="T234"><text:s text:c="11"/>12.2.3.- </text:span></text:span><text:span text:style-name="T235">Reducción del plazo de entrega (35 puntos)</text:span></text:p>
      <text:p text:style-name="P220"><text:tab/>El presente criterio tiene como finalidad la reducción del plazo de entrega, a fin de garantizar el cumplimiento de los requisitos establecidos por la Unión Europea en materia de subvenciones otorgadas. </text:p>
      <text:p text:style-name="P220"/>
      <text:list text:style-name="L39">
        <text:list-item>
          <text:p text:style-name="P221"><text:span text:style-name="Fuente_20_de_20_párrafo_20_predeter."><text:span text:style-name="T233">Reducir el </text:span></text:span><text:span text:style-name="Fuente_20_de_20_párrafo_20_predeter."><text:span text:style-name="T237">plazo máximo de entrega</text:span></text:span><text:span text:style-name="Fuente_20_de_20_párrafo_20_predeter."><text:span text:style-name="T233"> estipulado en los Pliegos en 40 días ……(35 puntos)</text:span></text:span></text:p>
        </text:list-item>
        <text:list-item>
          <text:p text:style-name="P221"><text:span text:style-name="Fuente_20_de_20_párrafo_20_predeter."><text:span text:style-name="T233">Reducir el </text:span></text:span><text:span text:style-name="Fuente_20_de_20_párrafo_20_predeter."><text:span text:style-name="T237">plazo máximo de entrega</text:span></text:span><text:span text:style-name="Fuente_20_de_20_párrafo_20_predeter."><text:span text:style-name="T233"> estipulado en los Pliegos en 20 días …....(20 puntos)</text:span></text:span></text:p>
          <text:p text:style-name="P221"><text:span text:style-name="Fuente_20_de_20_párrafo_20_predeter."><text:span text:style-name="T233"/></text:span></text:p>
        </text:list-item>
      </text:list>
      <text:h text:style-name="P222" text:outline-level="1"><text:span text:style-name="Fuente_20_de_20_párrafo_20_predeter."><text:span text:style-name="T232"><text:s text:c="9"/>12.3.- CRITERIOS CUYA CUANTIFICACIÓN DEPENDE DE UN JUICIO DE VALOR (HASTA 20 PUNTOS)</text:span></text:span></text:h>
      <text:p text:style-name="P204"><text:span text:style-name="Fuente_20_de_20_párrafo_20_predeter."><text:span text:style-name="T232"/></text:span></text:p>
      <text:list text:style-name="L40">
        <text:list-item>
          <text:list>
            <text:list-item>
              <text:list>
                <text:list-header>
                  <text:p text:style-name="P223"><text:span text:style-name="Fuente_20_de_20_párrafo_20_predeter."><text:span text:style-name="T232"><text:s text:c="6"/>Se busca con este criterio garantizar que el suministro de biotrituradoras para esta <text:s/>Administración cumpla con los más altos estándares de sostenibilidad, incluyendo la gestión responsable de las baterías al final de su vida útil primaria, fomentando su reutilización y reciclaje conforme a los principios de la economía circular.</text:span></text:span></text:p>
                </text:list-header>
              </text:list>
            </text:list-item>
          </text:list>
        </text:list-item>
        <text:list-item>
          <text:p text:style-name="P224"><text:span text:style-name="Fuente_20_de_20_párrafo_20_predeter."><text:span text:style-name="T232">Plan de reutilización de baterías (20 puntos)</text:span></text:span></text:p>
          <text:p text:style-name="P224"><text:span text:style-name="Fuente_20_de_20_párrafo_20_predeter."><text:span text:style-name="T232"/></text:span></text:p>
        </text:list-item>
      </text:list>
      <text:p text:style-name="P197"><text:span text:style-name="Fuente_20_de_20_párrafo_20_predeter."><text:span text:style-name="T231"><text:tab/>Este criterio se justificará mediante una memoria técnica donde se propongan soluciones/planes <text:s/>detallados y factibles que permitan alargar la vida útil de las baterías. Se valorará especialmente la reutilización en proyectos comunitarios o locales (Máximo 5 páginas por ambas caras, <text:s/>Fuente <text:s/>Arial 10 o similar, interlineado sencillo).</text:span></text:span></text:p>
      <text:p text:style-name="P225"/>
      <text:p text:style-name="P197"><text:span text:style-name="Fuente_20_de_20_párrafo_20_predeter."><text:span text:style-name="T238"><text:tab/>12.4.- </text:span></text:span><text:span text:style-name="Fuente_20_de_20_párrafo_20_predeter."><text:span text:style-name="T239">El empate entre varias ofertas tras la aplicación de los criterios de adjudicación del contrato se resolverá mediante la aplicación de los siguientes criterio, referidos al momento de finalizar el plazo de presentación de ofertas:</text:span></text:span></text:p>
      <text:p text:style-name="P226"/>
      <text:p text:style-name="P227"><text:span text:style-name="T240"><text:tab/></text:span><text:span text:style-name="Fuente_20_de_20_párrafo_20_predeter."><text:span text:style-name="T24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28"><text:span text:style-name="Fuente_20_de_20_párrafo_20_predeter."><text:span text:style-name="T240"><text:tab/>b) Menor porcentaje de contratos temporales en la plantilla de cada una de las empresas.</text:span></text:span></text:p>
      <text:p text:style-name="P228"><text:span text:style-name="Fuente_20_de_20_párrafo_20_predeter."><text:span text:style-name="T240"><text:tab/>c) Mayor porcentaje de mujeres empleadas en la plantilla de cada una de las empresas.</text:span></text:span></text:p>
      <text:p text:style-name="P197"><text:span text:style-name="Fuente_20_de_20_párrafo_20_predeter."><text:span text:style-name="T241"><text:tab/>d) El sorteo, en caso de que la aplicación de los anteriores criterios no hubiera dado lugar a desempate.»</text:span></text:span><text:span text:style-name="Fuente_20_de_20_párrafo_20_predeter."><text:span text:style-name="T242"><text:tab/></text:span></text:span></text:p>
      <text:p text:style-name="P229"><text:span text:style-name="Fuente_20_de_20_párrafo_20_predeter."><text:span text:style-name="T243"/></text:span></text:p>
      <text:p text:style-name="P197"><text:span text:style-name="Fuente_20_de_20_párrafo_20_predeter."><text:span text:style-name="T244"><text:tab/></text:span></text:span><text:span text:style-name="Fuente_20_de_20_párrafo_20_predeter."><text:span text:style-name="T245">&gt;VISTO </text:span></text:span><text:span text:style-name="Fuente_20_de_20_párrafo_20_predeter."><text:span text:style-name="T246">que e</text:span></text:span><text:span text:style-name="Fuente_20_de_20_párrafo_20_predeter."><text:span text:style-name="T247">l presupuesto base de la licitación</text:span></text:span><text:span text:style-name="Fuente_20_de_20_párrafo_20_predeter."><text:span text:style-name="T248"> que, como máximo, deberá soportar la Administración asciende a la cantidad </text:span></text:span><text:span text:style-name="Fuente_20_de_20_párrafo_20_predeter."><text:span text:style-name="T247">106.957,20 euros</text:span></text:span><text:span text:style-name="Fuente_20_de_20_párrafo_20_predeter."><text:span text:style-name="T249"> <text:s/></text:span></text:span><text:span text:style-name="Fuente_20_de_20_párrafo_20_predeter."><text:span text:style-name="T248">,incluyendo un <text:s/>IGIC REPERCUTIDO del 7%, que <text:s/>se </text:span></text:span><text:soft-page-break/><text:span text:style-name="Fuente_20_de_20_párrafo_20_predeter."><text:span text:style-name="T248">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text:span></text:span></text:p>
      <text:p text:style-name="P208"><text:span text:style-name="Fuente_20_de_20_párrafo_20_predeter."><text:span text:style-name="T250"/></text:span></text:p>
      <table:table table:name="Tabla46" table:style-name="Tabla46">
        <table:table-column table:style-name="Tabla46.A"/>
        <table:table-column table:style-name="Tabla46.B" table:number-columns-repeated="2"/>
        <table:table-column table:style-name="Tabla46.D"/>
        <table:table-column table:style-name="Tabla46.E"/>
        <table:table-column table:style-name="Tabla46.F"/>
        <table:table-row table:style-name="Tabla46.1">
          <table:table-cell table:style-name="Tabla46.A1" table:number-rows-spanned="3" office:value-type="string">
            <text:p text:style-name="P230">SUMINISTRO</text:p>
          </table:table-cell>
          <table:table-cell table:style-name="Tabla46.B1" office:value-type="string">
            <text:p text:style-name="P230"/>
          </table:table-cell>
          <table:table-cell table:style-name="Tabla46.B1" office:value-type="string">
            <text:p text:style-name="P230">G. G (13%)</text:p>
          </table:table-cell>
          <table:table-cell table:style-name="Tabla46.B1" office:value-type="string">
            <text:p text:style-name="P230">B. I (6%)</text:p>
          </table:table-cell>
          <table:table-cell table:style-name="Tabla46.A1" table:number-rows-spanned="2" office:value-type="string">
            <text:p text:style-name="P230">IMPORTE IGIC (7%)</text:p>
          </table:table-cell>
          <table:table-cell table:style-name="Tabla46.F1" table:number-rows-spanned="2" office:value-type="string">
            <text:p text:style-name="P230">TOTAL</text:p>
          </table:table-cell>
        </table:table-row>
        <table:table-row table:style-name="Tabla46.2">
          <table:covered-table-cell table:style-name="Tabla46.A1"/>
          <table:table-cell table:style-name="Tabla46.B2" office:value-type="string">
            <text:p text:style-name="P230">Coste Directo</text:p>
          </table:table-cell>
          <table:table-cell table:style-name="Tabla46.B1" table:number-columns-spanned="2" office:value-type="string">
            <text:p text:style-name="P230">Coste Indirecto</text:p>
          </table:table-cell>
          <table:covered-table-cell/>
          <table:covered-table-cell table:style-name="Tabla46.A1"/>
          <table:covered-table-cell table:style-name="Tabla46.F1"/>
        </table:table-row>
        <table:table-row table:style-name="Tabla46.3">
          <table:covered-table-cell table:style-name="Tabla46.A1"/>
          <table:table-cell table:style-name="Tabla46.B3" office:value-type="string">
            <text:p text:style-name="P231">84.000,00 €</text:p>
          </table:table-cell>
          <table:table-cell table:style-name="Tabla46.B3" office:value-type="string">
            <text:p text:style-name="P231">10.920,00 €</text:p>
          </table:table-cell>
          <table:table-cell table:style-name="Tabla46.D3" office:value-type="string">
            <text:p text:style-name="P231">5.040,00 €</text:p>
          </table:table-cell>
          <table:table-cell table:style-name="Tabla46.E3" office:value-type="string">
            <text:p text:style-name="P232">6.997,20 €</text:p>
          </table:table-cell>
          <table:table-cell table:style-name="Tabla46.F3" office:value-type="string">
            <text:p text:style-name="P231">106.957,20 €</text:p>
          </table:table-cell>
        </table:table-row>
        <table:table-row table:style-name="Tabla46.3">
          <table:table-cell table:style-name="Tabla46.A4" office:value-type="string">
            <text:p text:style-name="P230">TOTAL</text:p>
          </table:table-cell>
          <table:table-cell table:style-name="Tabla46.B3" office:value-type="string">
            <text:p text:style-name="P231">84.000,00 €</text:p>
          </table:table-cell>
          <table:table-cell table:style-name="Tabla46.B3" office:value-type="string">
            <text:p text:style-name="P231">10.920,00 €</text:p>
          </table:table-cell>
          <table:table-cell table:style-name="Tabla46.D3" office:value-type="string">
            <text:p text:style-name="P231">5.040,00 €</text:p>
          </table:table-cell>
          <table:table-cell table:style-name="Tabla46.E3" office:value-type="string">
            <text:p text:style-name="P232">6.997,20 €</text:p>
          </table:table-cell>
          <table:table-cell table:style-name="Tabla46.F3" office:value-type="string">
            <text:p text:style-name="P233">106.957,20 €</text:p>
          </table:table-cell>
        </table:table-row>
        <table:table-row table:style-name="Tabla46.5">
          <table:table-cell table:style-name="Tabla46.A1" table:number-columns-spanned="3" office:value-type="string">
            <text:p text:style-name="P230">PRESUPUESTO BASE DE LICITACIÓN </text:p>
          </table:table-cell>
          <table:covered-table-cell/>
          <table:covered-table-cell/>
          <table:table-cell table:style-name="Tabla46.D5" table:number-columns-spanned="3" office:value-type="string">
            <text:p text:style-name="P234">106.957,20 €</text:p>
          </table:table-cell>
          <table:covered-table-cell/>
          <table:covered-table-cell/>
        </table:table-row>
      </table:table>
      <text:p text:style-name="P197"><text:span text:style-name="Fuente_20_de_20_párrafo_20_predeter."><text:span text:style-name="T251"/></text:span></text:p>
      <text:p text:style-name="P235"/>
      <text:p text:style-name="P236"><text:span text:style-name="Fuente_20_de_20_párrafo_20_predeter."><text:span text:style-name="T252"><text:tab/>El valor estimado calculado para el presente suministro es de 99.960,00 euros, estando incluido en este importe un incremento del 13% correspondiente a los gastos generales (GG) y un incremento del 6% relacionado con el beneficio industrial (BI), con el siguiente desglose:</text:span></text:span></text:p>
      <text:p text:style-name="P237"/>
      <table:table table:name="Tabla47" table:style-name="Tabla47">
        <table:table-column table:style-name="Tabla47.A"/>
        <table:table-column table:style-name="Tabla47.B"/>
        <table:table-column table:style-name="Tabla47.C"/>
        <table:table-column table:style-name="Tabla47.D"/>
        <table:table-column table:style-name="Tabla47.E"/>
        <table:table-row table:style-name="Tabla47.1">
          <table:table-cell table:style-name="Tabla47.A1" table:number-rows-spanned="3" office:value-type="string">
            <text:p text:style-name="P238">SUMINISTRO</text:p>
          </table:table-cell>
          <table:table-cell table:style-name="Tabla47.B1" office:value-type="string">
            <text:p text:style-name="P239">Coste . Directo</text:p>
          </table:table-cell>
          <table:table-cell table:style-name="Tabla47.C1" office:value-type="string">
            <text:p text:style-name="P233">Gastos Generales (13%)</text:p>
          </table:table-cell>
          <table:table-cell table:style-name="Tabla47.D1" office:value-type="string">
            <text:p text:style-name="P233">Beneficio Industrial (6 %) </text:p>
          </table:table-cell>
          <table:table-cell table:style-name="Tabla47.A1" office:value-type="string">
            <text:p text:style-name="P238">Total</text:p>
          </table:table-cell>
        </table:table-row>
        <table:table-row table:style-name="Tabla47.2">
          <table:covered-table-cell table:style-name="Tabla47.A1"/>
          <table:table-cell table:style-name="Tabla47.B2" office:value-type="string">
            <text:p text:style-name="P233">84.000 €</text:p>
          </table:table-cell>
          <table:table-cell table:style-name="Tabla47.C2" office:value-type="string">
            <text:p text:style-name="P233">10.920,00 €</text:p>
          </table:table-cell>
          <table:table-cell table:style-name="Tabla47.D2" office:value-type="string">
            <text:p text:style-name="P233">5.040,00 €</text:p>
          </table:table-cell>
          <table:table-cell table:style-name="Tabla47.E2" office:value-type="string">
            <text:p text:style-name="P233">99.960,00 €</text:p>
          </table:table-cell>
        </table:table-row>
        <table:table-row table:style-name="Tabla47.3">
          <table:covered-table-cell table:style-name="Tabla47.A1"/>
          <table:table-cell table:style-name="Tabla47.A1" table:number-columns-spanned="2" office:value-type="string">
            <text:p text:style-name="P233">VALOR ESTIMADO DEL CONTRATO <text:s/></text:p>
          </table:table-cell>
          <table:covered-table-cell/>
          <table:table-cell table:style-name="Tabla47.D3" table:number-columns-spanned="2" office:value-type="string">
            <text:p text:style-name="P234">99.960,00 €</text:p>
          </table:table-cell>
          <table:covered-table-cell/>
        </table:table-row>
      </table:table>
      <text:p text:style-name="P236"><text:span text:style-name="Fuente_20_de_20_párrafo_20_predeter."><text:span text:style-name="T253"/></text:span></text:p>
      <text:p text:style-name="P197"><text:span text:style-name="Fuente_20_de_20_párrafo_20_predeter."><text:span text:style-name="T248"/></text:span></text:p>
      <text:p text:style-name="P240"><text:span text:style-name="Fuente_20_de_20_párrafo_20_predeter."><text:span text:style-name="T254"><text:tab/></text:span></text:span><text:span text:style-name="Fuente_20_de_20_párrafo_20_predeter."><text:span text:style-name="T255">&gt;VISTO </text:span></text:span><text:span text:style-name="Fuente_20_de_20_párrafo_20_predeter."><text:span text:style-name="T256">que e</text:span></text:span><text:span text:style-name="Fuente_20_de_20_párrafo_20_predeter."><text:span text:style-name="T257">l plazo máximo de entrega será de NOVENTA (90) DÍAS, contados a partir de la formalización del contrato.</text:span></text:span></text:p>
      <text:p text:style-name="P241"><text:span text:style-name="Fuente_20_de_20_párrafo_20_predeter."><text:span text:style-name="T255"><text:tab/>&gt;VISTO </text:span></text:span><text:span text:style-name="Fuente_20_de_20_párrafo_20_predeter."><text:span text:style-name="T256">que existe el crédito presupuestario preciso para atender a las obligaciones económicas que se deriven de la contratación, con cargo a la aplicación presupuestaria número 2025- -1621-62300, <text:s/>denominada “RECOG RESIDUOS; Inver nuev funcionm serv Maq, Instal T”, para el ejercicio de 2025, por el importe de 106.957,20 euros, con nº de Referencia de documento: 2025.2.0016084.000 y fecha 3 de noviembre de 2025.</text:span></text:span></text:p>
      <text:p text:style-name="P241"><text:span text:style-name="Fuente_20_de_20_párrafo_20_predeter."><text:span text:style-name="T257"><text:tab/>Este contrato cuenta con financiación con cargo a fondos del Mecanismo de Recuperación y Resiliencia de la Unión Europea – Next Generation EU, correspondiente al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204"><text:span text:style-name="Fuente_20_de_20_párrafo_20_predeter."><text:span text:style-name="T258"/></text:span></text:p>
      <text:p text:style-name="P204"><text:span text:style-name="Fuente_20_de_20_párrafo_20_predeter."><text:span text:style-name="T259"><text:tab/></text:span></text:span><text:span text:style-name="Fuente_20_de_20_párrafo_20_predeter."><text:span text:style-name="T210">&gt;VISTO </text:span></text:span><text:span text:style-name="Fuente_20_de_20_párrafo_20_predeter."><text:span text:style-name="T205">que l</text:span></text:span><text:span text:style-name="Fuente_20_de_20_párrafo_20_predeter."><text:span text:style-name="T26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04"><text:span text:style-name="Fuente_20_de_20_párrafo_20_predeter."><text:span text:style-name="T205"><text:tab/></text:span></text:span></text:p>
      <text:p text:style-name="P204"><text:span text:style-name="Fuente_20_de_20_párrafo_20_predeter."><text:span text:style-name="T205"><text:tab/>Las proposiciones de las personas interesadas se presentarán en el lugar y plazo señalado en la invitación a través de la </text:span></text:span><text:span text:style-name="Fuente_20_de_20_párrafo_20_predeter."><text:span text:style-name="T261">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62">https://contrataciondelestado.es/wps/portal/plataforma</text:span></text:span></text:a><text:span text:style-name="Fuente_20_de_20_párrafo_20_predeter."><text:span text:style-name="T205">.</text:span></text:span></text:p>
      <text:p text:style-name="P242"/>
      <text:p text:style-name="P242"><text:tab/></text:p>
      <text:p text:style-name="P243"><text:soft-page-break/><text:span text:style-name="Fuente_20_de_20_párrafo_20_predeter."><text:span text:style-name="T258"/></text:span></text:p>
      <text:p text:style-name="P244"><text:span text:style-name="Fuente_20_de_20_párrafo_20_predeter."><text:span text:style-name="T263">&gt;VISTO</text:span></text:span><text:span text:style-name="T264"> </text:span><text:span text:style-name="T265">que en cumplimiento de lo establecido en el artículo 116 de la LCSP, al expediente se ha incorporado:</text:span></text:p>
      <text:list xml:id="list75327141760060" text:continue-list="list3130663674" text:style-name="WW8Num2">
        <text:list-header>
          <text:p text:style-name="P245"/>
        </text:list-header>
        <text:list-item>
          <text:p text:style-name="P246"><text:span text:style-name="T165">El Pliego de Prescripciones Técnicas y Pliego de Cláusulas Administrativas Particulares,</text:span><text:span text:style-name="T266"> </text:span><text:span text:style-name="Fuente_20_de_20_párrafo_20_predeter."><text:span text:style-name="T267">con el contenido establecido en el artículo 122 y 124 de la LCSP.</text:span></text:span></text:p>
          <text:p text:style-name="P246"><text:span text:style-name="Fuente_20_de_20_párrafo_20_predeter."><text:span text:style-name="T258"/></text:span></text:p>
        </text:list-item>
        <text:list-item>
          <text:p text:style-name="P247"><text:span text:style-name="Fuente_20_de_20_párrafo_20_predeter."><text:span text:style-name="T200">Informe de justificación de elección del procedimiento y criterios de adjudicación del contrato</text:span></text:span><text:span text:style-name="Fuente_20_de_20_párrafo_20_predeter."><text:span text:style-name="T268">, del funcionario de este Iltre. Ayuntamiento, Alberto Álamo Perera.</text:span></text:span></text:p>
          <text:p text:style-name="P247"><text:span text:style-name="Fuente_20_de_20_párrafo_20_predeter."><text:span text:style-name="T258"/></text:span></text:p>
        </text:list-item>
        <text:list-item>
          <text:p text:style-name="P248"><text:span text:style-name="Fuente_20_de_20_párrafo_20_predeter."><text:span text:style-name="T269">El documento de retención de crédito para el ejercicio 2025</text:span></text:span><text:span text:style-name="Fuente_20_de_20_párrafo_20_predeter."><text:span text:style-name="T270"> de la Intervención del Ayuntamiento de Mogán, de fecha 3 de noviembre</text:span></text:span><text:span text:style-name="Fuente_20_de_20_párrafo_20_predeter."><text:span text:style-name="T271"> de 2025</text:span></text:span><text:span text:style-name="Fuente_20_de_20_párrafo_20_predeter."><text:span text:style-name="T270">.</text:span></text:span></text:p>
          <text:p text:style-name="P249"><text:span text:style-name="Fuente_20_de_20_párrafo_20_predeter."><text:span text:style-name="T258"/></text:span></text:p>
        </text:list-item>
        <text:list-item>
          <text:p text:style-name="P250"><text:span text:style-name="T272">El informe FAVORABLE emitido por el Sr. Secretario General Accidental</text:span><text:span text:style-name="T273"> de este Ayuntamiento de fecha 5 de noviembre de 2025, </text:span><text:span text:style-name="Fuente_20_de_20_párrafo_20_predeter."><text:span text:style-name="T274">en cumplimiento de lo dispuesto en el apartado 8 de la Disposición Adicional tercera de la LCSP.</text:span></text:span></text:p>
        </text:list-item>
      </text:list>
      <text:p text:style-name="P189"><text:span text:style-name="Fuente_20_de_20_párrafo_20_predeter."><text:span text:style-name="T268"/></text:span></text:p>
      <text:p text:style-name="P251"><text:span text:style-name="Fuente_20_de_20_párrafo_20_predeter."><text:span text:style-name="T212"/></text:span></text:p>
      <text:p text:style-name="P189"><text:span text:style-name="Fuente_20_de_20_párrafo_20_predeter."><text:span text:style-name="T275"/></text:span></text:p>
      <text:p text:style-name="P252"><text:span text:style-name="Fuente_20_de_20_párrafo_20_predeter."><text:span text:style-name="T276">&gt;VISTO el informe-propuesta </text:span></text:span><text:span text:style-name="Fuente_20_de_20_párrafo_20_predeter."><text:span text:style-name="T277">emitido por la Jefa del Servicio de Contratación</text:span></text:span><text:span text:style-name="Fuente_20_de_20_párrafo_20_predeter."><text:span text:style-name="T278"> de este Ayuntamiento, de fecha </text:span></text:span><text:span text:style-name="Fuente_20_de_20_párrafo_20_predeter."><text:span text:style-name="T279">5 de noviembre de 2025</text:span></text:span><text:span text:style-name="Fuente_20_de_20_párrafo_20_predeter."><text:span text:style-name="T280">, que consta en el expediente, en los mismos términos que el presente.</text:span></text:span></text:p>
      <text:p text:style-name="P253"><text:span text:style-name="Fuente_20_de_20_párrafo_20_predeter."><text:span text:style-name="T281"/></text:span></text:p>
      <text:p text:style-name="P254"><text:span text:style-name="Fuente_20_de_20_párrafo_20_predeter."><text:span text:style-name="T282">&gt;VISTO </text:span></text:span><text:span text:style-name="Fuente_20_de_20_párrafo_20_predeter."><text:span text:style-name="T283">Informe favorable <text:s/>de la I</text:span></text:span><text:span text:style-name="Fuente_20_de_20_párrafo_20_predeter."><text:span text:style-name="T284">ntervención municipal de fecha 6 de noviembre de 2025.</text:span></text:span></text:p>
      <text:p text:style-name="P251"><text:span text:style-name="Fuente_20_de_20_párrafo_20_predeter."><text:span text:style-name="T212"/></text:span></text:p>
      <text:p text:style-name="P255"><text:span text:style-name="T160"><text:tab/></text:span><text:span text:style-name="T161">&gt;CONSIDERANDO</text:span><text:span text:style-name="T160"> </text:span><text:span text:style-name="Fuente_20_de_20_párrafo_20_predeter."><text:span text:style-name="T160">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56"/>
      <text:p text:style-name="P256"/>
      <text:p text:style-name="P257"><text:span text:style-name="T285">En virtud de lo expuesto, </text:span><text:span text:style-name="T286">PROPONGO tras fiscalización, </text:span><text:span text:style-name="T285">a la Junta de Gobierno Local:</text:span></text:p>
      <text:p text:style-name="P258"/>
      <text:p text:style-name="P259"><text:span text:style-name="T287">PRIMERO.-</text:span><text:span text:style-name="T288"> Ap</text:span><text:span text:style-name="T289">robar la tramitación ordinaria del procedimiento de adjudicación del contrato del</text:span><text:span text:style-name="Fuente_20_de_20_párrafo_20_predeter."><text:span text:style-name="T268"> </text:span></text:span><text:span text:style-name="Fuente_20_de_20_párrafo_20_predeter."><text:span text:style-name="T200">«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198">, Expte. 18989/2025</text:span></text:span><text:span text:style-name="Texto_20_en_20_negrita"><text:span text:style-name="T199">.</text:span></text:span></text:p>
      <text:p text:style-name="P260"/>
      <text:p text:style-name="P261"><text:span text:style-name="T210"><text:tab/>SEGUNDO</text:span><text:span text:style-name="T209">.- </text:span><text:span text:style-name="T205">Aprobar el </text:span><text:span text:style-name="T108">Pliego de Prescripciones Técnicas y el Pliego de Cláusulas Administrativas Particulares</text:span><text:span text:style-name="T205">, que han de regir la adjudicación del contrato del </text:span><text:span text:style-name="Fuente_20_de_20_párrafo_20_predeter."><text:span text:style-name="T200">«BIOTRITURADORAS ELÉCTRICAS PARA USO MUNICIPAL-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Texto_20_en_20_negrita"><text:span text:style-name="T198">, Expte. 18989/2025</text:span></text:span><text:span text:style-name="Texto_20_en_20_negrita"><text:span text:style-name="T290">,</text:span></text:span><text:span text:style-name="T205"> mediante </text:span><text:span text:style-name="Fuente_20_de_20_párrafo_20_predeter."><text:span text:style-name="T268">procedimiento abierto y tramitación ordinaria, en base a lo establecido en el artículo 156 de la LCSP</text:span></text:span><text:span text:style-name="Fuente_20_de_20_párrafo_20_predeter."><text:span text:style-name="T200">,</text:span></text:span><text:span text:style-name="Fuente_20_de_20_párrafo_20_predeter."><text:span text:style-name="T268"> </text:span></text:span><text:span text:style-name="Fuente_20_de_20_párrafo_20_predeter."><text:span text:style-name="T200"><text:s/></text:span></text:span><text:span text:style-name="Fuente_20_de_20_párrafo_20_predeter."><text:span text:style-name="T268">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span></text:p>
      <text:p text:style-name="P261"><text:span text:style-name="Fuente_20_de_20_párrafo_20_predeter."><text:span text:style-name="T258"/></text:span></text:p>
      <text:p text:style-name="P262"><text:span text:style-name="T291"><text:tab/></text:span><text:span text:style-name="T287">TERCERO</text:span><text:span text:style-name="T291">.-</text:span><text:span text:style-name="T229"> </text:span><text:span text:style-name="T292">Aprobar el expediente de contratación, </text:span><text:span text:style-name="Fuente_20_de_20_párrafo_20_predeter."><text:span text:style-name="T114">con un </text:span></text:span><text:span text:style-name="Fuente_20_de_20_párrafo_20_predeter."><text:span text:style-name="T293">presupuesto </text:span></text:span><text:span text:style-name="Fuente_20_de_20_párrafo_20_predeter."><text:span text:style-name="T294">base de licitación,</text:span></text:span><text:span text:style-name="Fuente_20_de_20_párrafo_20_predeter."><text:span text:style-name="T295"> sumando ambos lotes, de 106.957,20 euros,</text:span></text:span><text:span text:style-name="Fuente_20_de_20_párrafo_20_predeter."><text:span text:style-name="T296"> </text:span></text:span><text:span text:style-name="Fuente_20_de_20_párrafo_20_predeter."><text:span text:style-name="T297">estando incluidos en este importe el </text:span></text:span><text:span text:style-name="Fuente_20_de_20_párrafo_20_predeter."><text:span text:style-name="T298">7,</text:span></text:span><text:span text:style-name="Fuente_20_de_20_párrafo_20_predeter."><text:span text:style-name="T299">00% de IGIC</text:span></text:span><text:span text:style-name="Fuente_20_de_20_párrafo_20_predeter."><text:span text:style-name="T297">, el </text:span></text:span><text:span text:style-name="Fuente_20_de_20_párrafo_20_predeter."><text:span text:style-name="T299">13,00% correspondiente a los gastos generales</text:span></text:span><text:span text:style-name="Fuente_20_de_20_párrafo_20_predeter."><text:span text:style-name="T297"> y el </text:span></text:span><text:span text:style-name="Fuente_20_de_20_párrafo_20_predeter."><text:span text:style-name="T299">6,00% relacionado con el beneficio industrial</text:span></text:span><text:span text:style-name="Fuente_20_de_20_párrafo_20_predeter."><text:span text:style-name="T300">; e</text:span></text:span><text:span text:style-name="Fuente_20_de_20_párrafo_20_predeter."><text:span text:style-name="T301">l valor estimado del contrato de la licitación</text:span></text:span><text:span text:style-name="Fuente_20_de_20_párrafo_20_predeter."><text:span text:style-name="T302"> </text:span></text:span><text:span text:style-name="Fuente_20_de_20_párrafo_20_predeter."><text:span text:style-name="T301">es de 99.960,00</text:span></text:span><text:span text:style-name="Fuente_20_de_20_párrafo_20_predeter."><text:span text:style-name="T303"> euros</text:span></text:span><text:span text:style-name="Fuente_20_de_20_párrafo_20_predeter."><text:span text:style-name="T301">, sin IGIC</text:span></text:span><text:span text:style-name="T304"> y</text:span><text:span text:style-name="T305"> sin que proceda la revisión de precios; y disponer la apertura del procedimiento abierto de adjudicación, con arreglo al Pliego de Prescripciones Técnicas y Pliego de Cláusulas Administrativas Particulares, convocando la adjudicación del </text:span><text:soft-page-break/><text:span text:style-name="T305">contrato referenciado, </text:span><text:span text:style-name="T304">en cumplimiento del artículo 117 de la LCSP, </text:span><text:span text:style-name="T114"><text:s/></text:span><text:span text:style-name="T110">con una duración de </text:span><text:span text:style-name="Fuente_20_de_20_párrafo_20_predeter."><text:span text:style-name="T306">NOVENTA (90) DÍAS, contados a partir de la formalización del contrato.</text:span></text:span></text:p>
      <text:p text:style-name="P262"><text:span text:style-name="Fuente_20_de_20_párrafo_20_predeter."><text:span text:style-name="T307"/></text:span></text:p>
      <text:p text:style-name="P263"><text:span text:style-name="Fuente_20_de_20_párrafo_20_predeter."><text:span text:style-name="T308"><text:tab/>A</text:span></text:span><text:span text:style-name="Fuente_20_de_20_párrafo_20_predeter."><text:span text:style-name="T309">probar el gasto, financiándose </text:span></text:span><text:span text:style-name="Fuente_20_de_20_párrafo_20_predeter."><text:span text:style-name="T306">con cargo a la aplicación presupuestaria número 2025- -1621-62300, <text:s/>denominada “RECOG RESIDUOS; Inver nuev funcionm serv Maq, Instal T”, para el ejercicio de 2025, por el importe de 106.957,20 euros, con nº de Referencia de documento: 2025.2.0016084.000 y fecha 3 de noviembre de 2025.</text:span></text:span><text:span text:style-name="Fuente_20_de_20_párrafo_20_predeter."><text:span text:style-name="T309">. </text:span></text:span><text:span text:style-name="Fuente_20_de_20_párrafo_20_predeter."><text:span text:style-name="T310">Este contrato cuenta con financiación con cargo a fondos del Mecanismo de Recuperación y Resiliencia de la Unión Europea – Next Generation EU, correspondiente al componente 12: política industrial en españa 2030, inversión 3: <text:s/>plan de apoyo a la implementación de la normativa de residuos y al fomento de la economía circular del Plan de Recuperación, Transformación y Resiliencia, financiado por la Unión Europea – Next Generation EU.</text:span></text:span></text:p>
      <text:p text:style-name="P264"><text:span text:style-name="Fuente_20_de_20_párrafo_20_predeter."><text:span text:style-name="T258"/></text:span></text:p>
      <text:p text:style-name="P264"><text:span text:style-name="Fuente_20_de_20_párrafo_20_predeter."><text:span text:style-name="T311"><text:tab/></text:span></text:span><text:span text:style-name="Fuente_20_de_20_párrafo_20_predeter."><text:span text:style-name="T312">CUARTO.- </text:span></text:span><text:span text:style-name="Fuente_20_de_20_párrafo_20_predeter."><text:span text:style-name="T31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65"/>
      <text:p text:style-name="P264"><text:span text:style-name="Fuente_20_de_20_párrafo_20_predeter."><text:span text:style-name="T311"><text:tab/></text:span></text:span><text:span text:style-name="Fuente_20_de_20_párrafo_20_predeter."><text:span text:style-name="T313">En cumplimiento de la Disposición adicional decimoquinta de la LCSP l</text:span></text:span><text:span text:style-name="Fuente_20_de_20_párrafo_20_predeter."><text:span text:style-name="T31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66"/>
      <text:p text:style-name="P267"><text:span text:style-name="T314">QUINTO.- </text:span><text:span text:style-name="T315">Facultar a la Alcaldía-Presidencia para la suscripción de los contratos administrativos y/o públicos.</text:span></text:p>
      <text:p text:style-name="P268"/>
      <text:p text:style-name="P269"><text:span text:style-name="Fuente_20_de_20_párrafo_20_predeter."><text:span text:style-name="T316">SEXTO.- </text:span></text:span><text:span text:style-name="Fuente_20_de_20_párrafo_20_predeter."><text:span text:style-name="T317">Dar traslado del acuerdo adoptado a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269"><text:span text:style-name="Fuente_20_de_20_párrafo_20_predeter."><text:span text:style-name="T318"/></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19"/>
      <text:p text:style-name="Text_20_body"><text:span text:style-name="T1"><text:line-break/><text:tab/></text:span><text:span text:style-name="Strong_20_Emphasis"><text:span text:style-name="T6">45.-Expte. 18169/2025. Inicio de contrato de suministro "Productos alimenticios para la elaboración de menús en cocina para la Escuela Infantil M.ª Jesús Ramírez "Ositos" Ayuntamiento de Mogán"</text:span></text:span></text:p>
      <text:p text:style-name="P23"><text:span text:style-name="T319">Minerva Oliva Martel concejala de Igualda y Escuelas Infantiles según Decreto n.º 3349/2023 de 19 de junio </text:span><text:span text:style-name="T13">,</text:span><text:span text:style-name="T71"> </text:span><text:span text:style-name="T319">visto informe emitido por la Directora de la Escuela Infantil M.ª Jesús Ramírez Ositos con fecha</text:span><text:span text:style-name="T71"> </text:span><text:span text:style-name="T319">16 de septiembre 2025</text:span><text:span text:style-name="T71"> </text:span><text:span text:style-name="T319">que literalmente expresa: </text:span></text:p>
      <text:p text:style-name="P23"><text:span text:style-name="T320">«</text:span><text:span text:style-name="T321">Leticia Quevedo Cazorla , directora de la Escuela Infantil M.ª Jesús Ramírez Ositos </text:span><text:span text:style-name="T43">del Iltre. Ayuntamiento de Mogán según Decreto n.º 3012/2019 de 2 de septiembre, en </text:span><text:span text:style-name="T321">atención a informar sobre la necesidad de iniciar el expediente de contratación para adjudicar el mentado contrato, y con la finalidad de justificar la elección del procedimiento y de los criterios para adjudicar el contrato, de conformidad con lo establecido en el artículo 116 de la Ley 9/2017 de 8 de noviembre, de Contratos del Sector Público (en adelante LCSP), se emite el presente </text:span></text:p>
      <text:p text:style-name="P38"><text:soft-page-break/>INFORME</text:p>
      <text:p text:style-name="P23"><text:span text:style-name="T23">Primero.- </text:span><text:span text:style-name="T46">Uno de los servicios que se ofrecen en la Escuela Infantil M.ª Jesús Ramírez Ositos es el de comedor, contando desde su apertura con cocina propia. Elaborando cada día un menú, que previamente fue elaborado por un nutricionista para el alumnado, así como el aperitivo de media mañana y las meriendas por la tarde. </text:span></text:p>
      <text:p text:style-name="P23"><text:span text:style-name="T23">Segundo.- L</text:span><text:span text:style-name="T46">os productos alimenticios necesarios, se han venido adquiriendo a través de la realización de contratos menores. Por ello, en pro de una mejor transparencia y gestión de los servicios, se pretende la licitación del suministro anteriormente comentado. </text:span></text:p>
      <text:p text:style-name="P23"><text:span text:style-name="T23">Tercero.- </text:span><text:span text:style-name="T46">Para la elaboración del menú establecido, se necesita una variedad de productos e ingredientes a diario, que hace necesario la realización de un listado de artículos y proveedores que sean capaces de cumplir con los requisitos necesarios en cuanto a calidad, rapidez y eficacia. </text:span></text:p>
      <text:p text:style-name="P38">FUNDAMENTOS JURÍDICOS</text:p>
      <text:p text:style-name="P23"><text:span text:style-name="T23">Primero.- </text:span><text:span text:style-name="T46">La Ley 7/1985, de 2 de abril , Reguladora de las Bases del Régimen Local en su artículo 25 expone: </text:span></text:p>
      <text:p text:style-name="P23">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23">En su artículo 27: </text:p>
      <text:p text:style-name="P23">3. Con el objeto de evitar duplicidades administrativas, mejorar la transparencia de los servicios públicos y el servicio a la ciudadanía y, en general, contribuir a los procesos de racionalización administrativa, generando un ahorro neto de recursos, la Administración del Estado y las de las Comunidades Autónomas podrán delegar, siguiendo criterios homogéneos, entre otras, las siguientes competencias: ()</text:p>
      <text:p text:style-name="P23">e) Creación, mantenimiento y gestión de las escuelas infantiles de educación de titularidad pública de primer ciclo de educación infantil. </text:p>
      <text:p text:style-name="P23"><text:span text:style-name="T23">Segundo.- </text:span><text:span text:style-name="T46">El artículo 28 de la LCSP, en atención a la necesidad e idoneidad del contrato y eficiencia en la contratación establece: </text:span></text:p>
      <text:p text:style-name="P2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3"><text:span text:style-name="T23">Tercero.- </text:span><text:span text:style-name="T46">Por su parte el artículo 16 de LCSP expone literalmente: </text:span></text:p>
      <text:p text:style-name="P23">Artículo 16. Contrato de suministro.</text:p>
      <text:p text:style-name="P23">1. Son contratos de suministro los que tienen por objeto la adquisición, el arrendamiento financiero, o el arrendamiento, con o sin opción a compra, de productos o bienes muebles</text:p>
      <text:p text:style-name="P23">La adopción de esta medida es competencia de la Junta de Gobierno Local, en virtud de las delegaciones efectuadas por la Alcaldesa de este Ayuntamiento, mediante Decreto 3347/2023, de 19 de junio de 2023.</text:p>
      <text:p text:style-name="P23">Por todo lo anteriormente referenciado, se eleva la siguiente: </text:p>
      <text:p text:style-name="P38">PROPUESTA DE RESOLUCIÓN </text:p>
      <text:p text:style-name="P270"><text:span text:style-name="T37">Primero .-</text:span> <text:span text:style-name="T46">Declarar la necesidad e idoneidad del contrato de Suministro de productos alimenticios para la elaboración de menús en cocina para la Escuela Infantil M.ª Jesús Ramírez Ositos.</text:span></text:p>
      <text:p text:style-name="P270"><text:span text:style-name="T37">Segundo.- </text:span><text:span text:style-name="T46">Iniciar el expediente para la adjudicación de contrato de Suministro de productos alimenticios para la elaboración de menús en cocina para la Escuela Infantil M.ª Jesús Ramírez Ositos.</text:span></text:p>
      <text:p text:style-name="P271"><text:span text:style-name="T48">Tercero.- </text:span><text:span text:style-name="T322">Dar traslado del acuerdo a doña Minerva Oliva Martel ( Concejala del área de Escuelas Infantiles) y a la Unidad Administrativa de Contratación de este Ayuntamiento.&gt;&gt;</text:span></text:p>
      <text:p text:style-name="P2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37"><text:soft-page-break/>PROPUESTA DE RESOLUCIÓN</text:p>
      <text:p text:style-name="P270"><text:span text:style-name="T37">Primero .-</text:span> <text:span text:style-name="T46">Declarar la necesidad e idoneidad del contrato de Suministro de productos alimenticios para la elaboración de menús en cocina para la Escuela Infantil M.ª Jesús Ramírez Ositos.</text:span></text:p>
      <text:p text:style-name="P270"><text:span text:style-name="T37">Segundo.- </text:span><text:span text:style-name="T46">Iniciar el expediente para la adjudicación de contrato de Suministro de productos alimenticios para la elaboración de menús en cocina para la Escuela Infantil M.ª Jesús Ramírez Ositos.</text:span></text:p>
      <text:p text:style-name="P271"><text:span text:style-name="T48">Tercero.- </text:span><text:span text:style-name="T322">Dar traslado del acuerdo a doña Minerva Oliva Martel ( Concejala del área de Escuelas Infantiles) y a la Unidad Administrativa de Contratación de este Ayuntamiento.»</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6.-Expte. 12977/2024. Propuesta para aprobar la primera prórroga del Servicio para el asesoramiento jurídico - laboral y defensa jurídica del Ayuntamiento de Mogán en materia laboral a la entidad Aguilar y Losada SLP.</text:span></text:span></text:p>
      <text:p text:style-name="P23"><text:span text:style-name="T15">CONSUELO DIAZ LEÓN</text:span><text:span text:style-name="T14">, Concejala Delegada en materia de Patrimonio Cultural, Archivo, Contratación y Estadística, de acuerdo con el Decreto n.º 3349/2023 de 19 de junio, y visto el expediente de contratación denominado </text:span><text:span text:style-name="T15">«SERVICIO PARA EL ASESORAMIENTO JURÍDICO-LABORAL Y DEFENSA JURÍDICA DEL AYUNTAMIENTO DE MOGÁN EN MATERIA LABORAL» Expte:12977/2024,</text:span><text:span text:style-name="T14"> y visto:</text:span></text:p>
      <text:p text:style-name="P23"><text:span text:style-name="T15">PRIMERO.- </text:span><text:span text:style-name="T14">La adjudicación de este contrato se acordó por la Junta de Gobierno Local en sesión celebrada el </text:span><text:span text:style-name="T15">03 de diciembre de 2024</text:span><text:span text:style-name="T14">, a la entidad </text:span><text:span text:style-name="T15">AGUILAR Y LOSADA SLP con CIF: B76237767,</text:span><text:span text:style-name="T14"> </text:span><text:span text:style-name="T15">por una oferta económica, sin incluir IGIC, de DIECISÉIS MIL OCHOCIENTOS EUROS (16.800,00 ), correspondiendo un I.G.I.C del 7%, por importe de MIL CIENTO SETENTA Y SEIS EUROS (1.176,00 ),</text:span><text:span text:style-name="T14"> </text:span><text:span text:style-name="T15">siendo el importe total de DIECISIETE MIL NOVECIENTOS SETENTA Y SEIS EUROS (17.976,00), </text:span><text:span text:style-name="T14">atendiendo en todo caso al pliego de cláusulas administrativas particulares y pliego de prescripciones técnicas, al considerarse que es la oferta más ventajosa, considerando el orden decreciente en que han quedado clasificadas las ofertas presentadas, admitidas y que no han sido declaradas anormales o desproporcionadas, </text:span><text:span text:style-name="T15">así como por el resto de criterios conforme se detalla más adelante, siendo el</text:span><text:span text:style-name="T14"> </text:span><text:span text:style-name="T15">plazo de vigencia de UN AÑO </text:span><text:span text:style-name="T14">a contar desde el día reseñado en el ACTA DE INICIO DEL SERVICIO, el cual deberá llevarse a cabo en un plazo máximo de diez días hábiles a contar a partir de la formalización del contrato. Dicho plazo podrá ser prorrogado antes de la finalización de aquel, por períodos de UN AÑO, hasta un máximo de tres prórrogas, de conformidad con lo previsto en el artículo 29.2 LCSP, permaneciendo sus características inalterables durante la duración de la misma. La duración máxima del presente contrato de servicios se establece en CUATRO AÑOS, incluidas las posibles prórrogas (Con independencia de la duración del contrato si a la fecha de finalización del contrato se encontrara pendiente alguna consulta encomendada al adjudicatario o le hubiera sido designado con anterioridad un procedimiento judicial sobre el que no ha recaído resolución judicial que ponga fin al procedimiento, el mismo continuará prestando el asesoramiento hasta la conclusión de la consulta o ejerciendo la defensa judicial del Ayuntamiento de Mogán en dichos procedimientos judiciales hasta la conclusión de los mismos, sin que ello suponga derecho a percepción económica de ningún tipo). </text:span></text:p>
      <table:table table:name="Tabla43" table:style-name="Tabla43">
        <table:table-column table:style-name="Tabla43.A"/>
        <table:table-row>
          <table:table-cell table:style-name="Tabla43.A1" office:value-type="string">
            <text:p text:style-name="P272">Oferta presentada:</text:p>
          </table:table-cell>
        </table:table-row>
      </table:table>
      <text:p text:style-name="P30">Se compromete a ejecutar el contrato adscribiendo al mismo a los siguientes profesionales:</text:p>
      <text:list text:style-name="L41">
        <text:list-item>
          <text:list>
            <text:list-item>
              <text:p text:style-name="P273"><text:soft-page-break/>D. José Losada Quintás, Colegiado nº 1.115 (Las Palmas).</text:p>
            </text:list-item>
            <text:list-item>
              <text:p text:style-name="P273">Dña. Isabel Herráez Thomas, Colegiada nº 1.202 (Las Palmas). </text:p>
            </text:list-item>
            <text:list-item>
              <text:p text:style-name="P273">D. Jorge Octavio Betancort Rijo, Colegiado nº 2.979 (Las Palmas). </text:p>
            </text:list-item>
            <text:list-item>
              <text:p text:style-name="P273">D. Alexis Luján Armas, Colegiado nº 4.786 (Las Palmas). </text:p>
            </text:list-item>
          </text:list>
        </text:list-item>
      </text:list>
      <text:p text:style-name="P31">*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23"><text:span text:style-name="T14">Asimismo se nombra </text:span><text:span text:style-name="T15">a DOÑA LORENA DEL CARMEN PÉREZ TRUJILLO </text:span><text:span text:style-name="T14">como </text:span><text:span text:style-name="T15">RESPONSABLE SUPERVISORA DE LOS TRABAJOS OBJETO DEL CONTRATO,</text:span><text:span text:style-name="T14"> a los efectos establecidos en el Pliego de cláusulas administrativas particulares que rige la presente contratación.</text:span></text:p>
      <text:p text:style-name="P30"><text:span text:style-name="T13">SEGUNDO.-</text:span> Con fecha 05 de diciembre de 2024, se formaliza el contrato referenciado, entre el Ayuntamiento de Mogán y Don José Losadas Quintas, actuando en nombre y representación, en calidad de Administrador Solidario de la entidad mercantil denominada <text:span text:style-name="T13">AGUILAR Y LOSADA, S.L.P</text:span> con C.I.F. nº <text:span text:style-name="T13">B76237767, </text:span>estableciéndose como cláusulas primera, segunda y tercera las siguientes:</text:p>
      <text:p text:style-name="P23"><text:span text:style-name="T48">Primera.-</text:span><text:span text:style-name="T14"> </text:span><text:span text:style-name="T65">Don José Losadas Quintas, actuando en nombre y representación, en calidad de Administrador Solidario de la entidad mercantil denominada </text:span><text:span text:style-name="T48">AGUILAR Y LOSADA, S.L.P</text:span><text:span text:style-name="T14"> </text:span><text:span text:style-name="T65">con </text:span><text:span text:style-name="T48">B76237767, </text:span><text:span text:style-name="T65">se compromete, a realizar el </text:span><text:span text:style-name="T48">«SERVICIO PARA EL ASESORAMIENTO JURÍDICO-LABORAL Y DEFENSA JURÍDICA DEL AYUNTAMIENTO DE MOGÁN EN MATERIA LABORAL», </text:span><text:span text:style-name="T65">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23"><text:span text:style-name="T48">Segunda.-</text:span><text:span text:style-name="T14"> </text:span><text:span text:style-name="T65">El precio de este contrato, sin I.G.I.C, es de </text:span><text:span text:style-name="T48">DIECISEIS MIL OCHOCIENTOS EUROS (16.800,00 ), correspondiendo un I.G.I.C del 7%, por importe de MIL CIENTO SETENTA Y SEIS EUROS (1.176,00 ),</text:span><text:span text:style-name="T14"> </text:span><text:span text:style-name="T48">siendo el importe total de DIECISIETE MIL NOVECIENTOS SETENTA Y SEIS EUROS (17.976,00) </text:span><text:span text:style-name="T65">que serán abonados con arreglo a lo establecido en la cláusula vigésima séptima del pliego de cláusulas administrativas particulares que rige el presente co</text:span><text:span text:style-name="T23">ntrato.</text:span></text:p>
      <text:p text:style-name="P38">El presente contrato no estará sometido a revisión de precios. </text:p>
      <text:p text:style-name="P30"><text:span text:style-name="T37">Tercera.-</text:span> <text:span text:style-name="T23">El plazo de vigencia del contrato es de </text:span><text:span text:style-name="T37">UN AÑO </text:span><text:span text:style-name="T23">a contar desde el día reseñado en el ACTA DE INICIO DEL SERVICIO, el cual deberá llevarse a cabo en un plazo máximo de diez días hábiles a contar a partir de la formalización del contrato.</text:span></text:p>
      <text:p text:style-name="P87">Dicho plazo podrá ser prorrogado antes de la finalización de aquel, por períodos de <text:span text:style-name="T13">UN AÑO</text:span>, hasta un máximo de tres prórrogas, de conformidad con lo previsto en el artículo 29.2 LCSP, permaneciendo sus características inalterables durante la duración de la misma.</text:p>
      <text:p text:style-name="P87">La duración máxima del presente contrato de servicios se establece en <text:span text:style-name="T13">CUATRO AÑOS</text:span>, incluidas las posibles prórrogas.</text:p>
      <text:p text:style-name="P31">()</text:p>
      <text:p text:style-name="P23"><text:span text:style-name="T13">TERCERO.- </text:span><text:span text:style-name="T14">Con fecha 09 de diciembre de 2024, se lleva a cabo el Acta de Inicio del Servicio.</text:span></text:p>
      <text:p text:style-name="P23"><text:span text:style-name="T15">CUARTO.- </text:span><text:span text:style-name="T14">Con fecha 09 de octubre de 2025, R.E.nº 18562, la entidad AGUILAR Y LOSADA, SLP., presenta escrito en este Ilustre Ayuntamiento en virtud del cual solicita la primera prórroga del contrato.</text:span></text:p>
      <text:p text:style-name="P11"><text:span text:style-name="T19">QUINTO.- </text:span><text:span text:style-name="T20">El día 13 de octubre de 2025, se emite informe por DOÑA LORENA DEL CARMEN PÉREZ TRUJILLO, Responsable Supervisora del Contrato, en sentido favorable, con CSV </text:span><text:a xlink:type="simple" xlink:href="https://oat.mogan.es:8448/ventanilla/web/validacionFirmas.do?opcion=1&amp;modo=3&amp;csv=I006754aa93b0d0959e07e91200a081fu" text:style-name="Internet_20_link" text:visited-style-name="Visited_20_Internet_20_Link"><text:span text:style-name="T1">I006754aa93b0d0959e07e91200a081fu</text:span></text:a></text:p>
      <text:p text:style-name="P23"><text:span text:style-name="T15">SEXTO.- </text:span><text:span text:style-name="T14">Que la cláusula 7 del pliego administrativo, en relación al VALOR ESTIMADO DEL CONTRATO establece:</text:span></text:p>
      <text:p text:style-name="P23"><text:span text:style-name="T48">7.1.- </text:span><text:span text:style-name="T65">De acuerdo con lo señalado en el artículo 101 de la LCSP, el valor estimado del contrato asciende a la cantidad de 96.000,00 euros (noventa y seis mil euros), correspondiente a la duración estimada del contrato (un año), así como las posibles prórrogas (tres años), excluido el 7% de IGIC.</text:span></text:p>
      <text:p text:style-name="P23"/>
      <table:table table:name="Tabla44" table:style-name="Tabla44">
        <table:table-column table:style-name="Tabla44.A"/>
        <table:table-column table:style-name="Tabla44.B"/>
        <table:table-column table:style-name="Tabla44.C"/>
        <table:table-column table:style-name="Tabla44.D"/>
        <table:table-column table:style-name="Tabla44.E"/>
        <text:soft-page-break/>
        <table:table-row table:style-name="Tabla44.1">
          <table:table-cell table:style-name="Tabla44.A1" table:number-columns-spanned="5" office:value-type="string">
            <text:p text:style-name="P274">SERVICIO PARA EL ASESORAMIENTO JURÍDICO-LABORAL Y DEFENSA JURÍDICA DEL AYUNTAMIENTO DE MOGÁN EN MATERIA LABORAL</text:p>
          </table:table-cell>
          <table:covered-table-cell/>
          <table:covered-table-cell/>
          <table:covered-table-cell/>
          <table:covered-table-cell/>
        </table:table-row>
        <table:table-row>
          <table:table-cell table:style-name="Tabla44.A2" table:number-rows-spanned="2" office:value-type="string">
            <text:p text:style-name="P274">AÑO</text:p>
          </table:table-cell>
          <table:table-cell table:style-name="Tabla44.B2" office:value-type="string">
            <text:p text:style-name="P274">ANUALIDADES</text:p>
          </table:table-cell>
          <table:table-cell table:style-name="Tabla44.A2" office:value-type="string">
            <text:p text:style-name="P274">GASTOS GENERALES (13%)</text:p>
          </table:table-cell>
          <table:table-cell table:style-name="Tabla44.A2" office:value-type="string">
            <text:p text:style-name="P274">BENEFICIO INDUSTRIAL (6%)</text:p>
          </table:table-cell>
          <table:table-cell table:style-name="Tabla44.E2" table:number-rows-spanned="2" office:value-type="string">
            <text:p text:style-name="P274">TOTAL</text:p>
          </table:table-cell>
        </table:table-row>
        <table:table-row>
          <table:covered-table-cell table:style-name="Tabla44.A2"/>
          <table:table-cell table:style-name="Tabla44.A2" office:value-type="string">
            <text:p text:style-name="P274">Coste directo</text:p>
          </table:table-cell>
          <table:table-cell table:style-name="Tabla44.A2" table:number-columns-spanned="2" office:value-type="string">
            <text:p text:style-name="P274">Coste indirecto</text:p>
          </table:table-cell>
          <table:covered-table-cell/>
          <table:covered-table-cell table:style-name="Tabla44.E2"/>
        </table:table-row>
        <table:table-row table:style-name="Tabla44.4">
          <table:table-cell table:style-name="Tabla44.A4" office:value-type="string">
            <text:p text:style-name="P275">1ª Anualidad</text:p>
          </table:table-cell>
          <table:table-cell table:style-name="Tabla44.B4" office:value-type="float" office:value="20168.07">
            <text:p text:style-name="P276">20168,07</text:p>
          </table:table-cell>
          <table:table-cell table:style-name="Tabla44.C4" office:value-type="float" office:value="2621.85">
            <text:p text:style-name="P276">2621,85</text:p>
          </table:table-cell>
          <table:table-cell table:style-name="Tabla44.D4" office:value-type="float" office:value="1210.08">
            <text:p text:style-name="P276">1210,08</text:p>
          </table:table-cell>
          <table:table-cell table:style-name="Tabla44.E4" office:value-type="float" office:value="24000">
            <text:p text:style-name="P276">24000</text:p>
          </table:table-cell>
        </table:table-row>
        <table:table-row table:style-name="Tabla44.4">
          <table:table-cell table:style-name="Tabla44.A5" office:value-type="string">
            <text:p text:style-name="P275">1ª prórroga</text:p>
          </table:table-cell>
          <table:table-cell table:style-name="Tabla44.B5" office:value-type="float" office:value="20168.07">
            <text:p text:style-name="P276">20168,07</text:p>
          </table:table-cell>
          <table:table-cell table:style-name="Tabla44.C5" office:value-type="float" office:value="2621.85">
            <text:p text:style-name="P276">2621,85</text:p>
          </table:table-cell>
          <table:table-cell table:style-name="Tabla44.D5" office:value-type="float" office:value="1210.08">
            <text:p text:style-name="P276">1210,08</text:p>
          </table:table-cell>
          <table:table-cell table:style-name="Tabla44.E5" office:value-type="float" office:value="24000">
            <text:p text:style-name="P276">24000</text:p>
          </table:table-cell>
        </table:table-row>
        <table:table-row table:style-name="Tabla44.4">
          <table:table-cell table:style-name="Tabla44.A5" office:value-type="string">
            <text:p text:style-name="P275">2ª prórroga </text:p>
          </table:table-cell>
          <table:table-cell table:style-name="Tabla44.B6" office:value-type="float" office:value="20168.07">
            <text:p text:style-name="P276">20168,07</text:p>
          </table:table-cell>
          <table:table-cell table:style-name="Tabla44.C6" office:value-type="float" office:value="2621.85">
            <text:p text:style-name="P276">2621,85</text:p>
          </table:table-cell>
          <table:table-cell table:style-name="Tabla44.D6" office:value-type="float" office:value="1210.08">
            <text:p text:style-name="P276">1210,08</text:p>
          </table:table-cell>
          <table:table-cell table:style-name="Tabla44.E6" office:value-type="float" office:value="24000">
            <text:p text:style-name="P276">24000</text:p>
          </table:table-cell>
        </table:table-row>
        <table:table-row table:style-name="Tabla44.4">
          <table:table-cell table:style-name="Tabla44.A5" office:value-type="string">
            <text:p text:style-name="P275">3ª prórroga </text:p>
          </table:table-cell>
          <table:table-cell table:style-name="Tabla44.B7" office:value-type="float" office:value="20168.07">
            <text:p text:style-name="P276">20168,07</text:p>
          </table:table-cell>
          <table:table-cell table:style-name="Tabla44.C7" office:value-type="float" office:value="2621.85">
            <text:p text:style-name="P276">2621,85</text:p>
          </table:table-cell>
          <table:table-cell table:style-name="Tabla44.D7" office:value-type="float" office:value="1210.08">
            <text:p text:style-name="P276">1210,08</text:p>
          </table:table-cell>
          <table:table-cell table:style-name="Tabla44.E7" office:value-type="float" office:value="24000">
            <text:p text:style-name="P276">24000</text:p>
          </table:table-cell>
        </table:table-row>
        <table:table-row table:style-name="Tabla44.4">
          <table:table-cell table:style-name="Tabla44.A8" office:value-type="string">
            <text:p text:style-name="P274">TOTAL</text:p>
          </table:table-cell>
          <table:table-cell table:style-name="Tabla44.B8" office:value-type="float" office:value="80672.28">
            <text:p text:style-name="P274">80672,28</text:p>
          </table:table-cell>
          <table:table-cell table:style-name="Tabla44.C8" office:value-type="float" office:value="10487.4">
            <text:p text:style-name="P274">10487,4</text:p>
          </table:table-cell>
          <table:table-cell table:style-name="Tabla44.D8" office:value-type="float" office:value="4840.32">
            <text:p text:style-name="P274">4840,32</text:p>
          </table:table-cell>
          <table:table-cell table:style-name="Tabla44.E8" office:value-type="float" office:value="96000">
            <text:p text:style-name="P274">96000</text:p>
          </table:table-cell>
        </table:table-row>
        <table:table-row table:style-name="Tabla44.9">
          <table:table-cell table:style-name="Tabla44.A2" table:number-columns-spanned="3" office:value-type="string">
            <text:p text:style-name="P277">VALOR ESTIMADO DEL CONTRATO</text:p>
          </table:table-cell>
          <table:covered-table-cell/>
          <table:covered-table-cell/>
          <table:table-cell table:style-name="Tabla44.D9" table:number-columns-spanned="2" office:value-type="float" office:value="96000">
            <text:p text:style-name="P274">96000</text:p>
          </table:table-cell>
          <table:covered-table-cell/>
        </table:table-row>
      </table:table>
      <text:p text:style-name="P23"/>
      <text:p text:style-name="P278">(...)</text:p>
      <text:p text:style-name="P23"><text:span text:style-name="T15">SÉPTIMO.- </text:span><text:span text:style-name="T14">Visto que en el expediente existe el crédito adecuado y suficiente para proceder a la prórroga del contrato, según RC remitidos por la Intervención Municipal de fecha 29.01.2025 por importe de 1.098,53 para el año 2025 y por importe de 16.877,47 para la anualidad de 2026.</text:span></text:p>
      <text:p text:style-name="P23"/>
      <text:p text:style-name="P30"><text:span text:style-name="T13">VISTO.- </text:span>Que se ha incorporado al expediente informe jurídico del Secretario de la Corporación de fecha 05 de noviembre de 2025, en sentido favorable. </text:p>
      <text:p text:style-name="P30"><text:span text:style-name="T13">VISTO el informe-propuesta emitido por la Jefa del Servicio de Contratación</text:span> de este Ayuntamiento, de fecha 05 de noviembre de 2025, que consta en el expediente, en los mismos términos que el presente.</text:p>
      <text:p text:style-name="P30"><text:span text:style-name="T13">VISTO </text:span>Informe favorable de la Intervención municipal de fecha 07 de noviembre de 2025.</text:p>
      <text:p text:style-name="P23"/>
      <text:p text:style-name="P30">&gt; <text:span text:style-name="T13">CONSIDERANDO </text:span>que la adopción de este acuerdo es competencia de la Junta de Gobierno Local en virtud de las delegaciones efectuadas por la Alcaldesa de este Ayuntamiento, mediante Decreto nº 3347/2023, de 19 de junio de 2023.</text:p>
      <text:p text:style-name="P33">Por todo ello, <text:span text:style-name="T13">PROPONGO a la Junta de Gobierno Local, tras fiscalización:</text:span></text:p>
      <text:p text:style-name="P30"><text:soft-page-break/><text:span text:style-name="T13">PRIMERO.- </text:span>Aprobar el expediente de la primera prórroga del contrato denominado <text:span text:style-name="T13">«SERVICIO PARA EL ASESORAMIENTO JURÍDICO-LABORAL Y DEFENSA JURÍDICA DEL AYUNTAMIENTO DE MOGÁN EN MATERIA LABORAL» Expte:12977/2024</text:span></text:p>
      <text:p text:style-name="P30"><text:span text:style-name="T13">SEGUNDO.- </text:span>Prorrogar por UN (1) AÑO el contrato denominado <text:span text:style-name="T13">«SERVICIO PARA EL ASESORAMIENTO JURÍDICO-LABORAL Y DEFENSA JURÍDICA DEL AYUNTAMIENTO DE MOGÁN EN MATERIA LABORAL» Expte:12977/2024</text:span> suscrito el día 05 de diciembre de 2025, con la entidad <text:span text:style-name="T13">AGUILAR Y LOSADA, S.L.P</text:span> con C.I.F. nº <text:span text:style-name="T13">B76237767, </text:span>desde el 09 de diciembre de 2025 hasta el 08 de diciembre de 2026. Las características del contrato prorrogado permanecen inalterables respecto de las del contrato originariamente celebrado. </text:p>
      <text:p text:style-name="P23"><text:span text:style-name="T15">TERCERO.- </text:span><text:span text:style-name="T14">Aprobar y disponer el gasto por importe </text:span><text:span text:style-name="T15">SIN I.G.I.C. de DIECISEIS MIL OCHOCIENTOS EUROS (16.800,00 ), </text:span><text:span text:style-name="T14">correspondiendo un I.G.I.C del 7%, por importe de MIL CIENTO SETENTA Y SEIS EUROS (1.176,00 ), siendo el importe total de DIECISIETE MIL NOVECIENTOS SETENTA Y SEIS EUROS (17.976,00) financiándose con cargo a la partida presupuestaria 920 22604, denominada ADMÓN GENERAL; JURÍDICOS, CONTENCIOSOS, por importe de 1.098,53 euros (nº de operación: 220250000523) para el año 2025, y compromiso de gasto para el año 2026 por importe de 16,877,47 euros (nº de operación: 220259000015), ambos de fecha 29 de enero de 2025.</text:span></text:p>
      <text:p text:style-name="P30"><text:span text:style-name="T13">CUARTO.- </text:span>Requerir al adjudicatario para que en el plazo máximo de 15 días hábiles siguientes a la notificación de este acuerdo formalice la prórroga del contrato.</text:p>
      <text:p text:style-name="P33"><text:span text:style-name="T13">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Asesoría Jurídica, a la Tesorería y a la Intervención de este Ayuntamiento, a los efectos oportunos.</text:p>
      <text:p text:style-name="P279"/>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7.-Asuntos de urgencia.</text:span></text:span><text:span text:style-name="T6"> </text:span></text:p>
      <text:p text:style-name="P17">Previa declaración de urgencia, se pasan a tratar los expedientes que se detallan y cuyo tenor literal es el siguiente:</text:p>
      <text:p text:style-name="P61"><text:span text:style-name="T1"><text:line-break/><text:tab/></text:span><text:span text:style-name="Strong_20_Emphasis"><text:span text:style-name="T6">47.1.-Expte. 21691/2025. Propuesta para aprobar la tercera modificación del Encargo de Política Social 2025 a Mogán Gestión Muncipal, S.L. (GESTIONA).</text:span></text:span><text:span text:style-name="T6"> </text:span></text:p>
      <text:p text:style-name="P23"><text:span text:style-name="T22"/></text:p>
      <text:p text:style-name="P27">SECRETARÍA GENERAL</text:p>
      <text:p text:style-name="P23"><text:span text:style-name="T15">Ref.: </text:span><text:span text:style-name="T14">DCC/prs</text:span></text:p>
      <text:p text:style-name="P23"><text:span text:style-name="T15">Expte</text:span><text:span text:style-name="T14">.: 21691/2025</text:span></text:p>
      <text:p text:style-name="P23"><text:span text:style-name="T15">Asunto: </text:span><text:span text:style-name="T14">informe tercera modificación encargo política social para 2025</text:span></text:p>
      <text:p text:style-name="P30">David Chao Castro, Secretario General Accidental del Ayuntamiento de Mogán, de acuerdo con la Resolución del Director General de Función Pública del Gobierno de Canarias n.º 1594/2024, de 16 de abril,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INFORME PROPUESTA, en base a los siguientes</text:p>
      <text:h text:style-name="P280" text:outline-level="6">ANTECEDENTES</text:h>
      <text:p text:style-name="P23"><text:soft-page-break/><text:span text:style-name="T15">PRIMERO.- </text:span><text:span text:style-name="T14">La </text:span><text:span text:style-name="T15">providencia de la Teniente de Alcalde del Área de Gobierno de Acción Social y Sociocomunitaria</text:span><text:span text:style-name="T14"> dictada en fecha </text:span><text:span text:style-name="T15">4 de agosto de 2025</text:span><text:span text:style-name="T14"> establecía que </text:span><text:span text:style-name="T65">[...]</text:span><text:span text:style-name="T14"> </text:span><text:span text:style-name="T65">puede materializarse una modificación de la encomienda de gestión de Politica Social directa a su empresa Municipal, MOGAN GESTION MUNICIPAL, S.L.U,., para hacer frente a situaciones sobrevenidos durante el desarollo de la Encomienda y que impiden que ésta se pueda ejecutar en los terminos aprobados en la Junta de Gobierno Local, en sesión Ordinaria celebrada el día 17/12/2024 </text:span><text:span text:style-name="T14">y que resulta necesaria </text:span><text:span text:style-name="T65">la contratación de 2 auxiliares de geratría para el SERVICIO DE AYUDA A DOMICILIO y 1 auxiliar de geratría para el PROGRAMA DE ENTRENAMIENTO DE ACTIVIDADES DE LA VIDA DIARIA (Centro de Día), dado el aumento de la demanda de los mencionados servicios, </text:span><text:span text:style-name="T14">y ordenaba lo siguiente: </text:span></text:p>
      <text:p text:style-name="P23"><text:span text:style-name="T65">&lt;&lt; </text:span><text:span text:style-name="T48">PRIMERO</text:span><text:span text:style-name="T65">:</text:span><text:span text:style-name="T14"> </text:span><text:span text:style-name="T65">Iniciar el expediente de la Modificación Tercero [sic] de la Encomienda de Política Social 2025 para</text:span><text:span text:style-name="T14"> </text:span><text:span text:style-name="T65">hacer frente a situaciones sobrevenidos durante el desarollo de la Encomienda y que impiden que ésta se</text:span><text:span text:style-name="T14"> </text:span><text:span text:style-name="T65">pueda ejecutar en los terminos aprobados en la Junta de Gobierno Local, en sesión Ordinaria celebrada el</text:span><text:span text:style-name="T14"> </text:span><text:span text:style-name="T65">día 17/12/2024.</text:span></text:p>
      <text:p text:style-name="P23"><text:span text:style-name="T48">SEGUNDO</text:span><text:span text:style-name="T65">.- Que se determine por la entidad MOGAN GESTION MUNICIPAL, S.L.U</text:span><text:span text:style-name="T14"> </text:span><text:span text:style-name="T65">los costes necesarios</text:span><text:span text:style-name="T14"> </text:span><text:span text:style-name="T65">para ejecutar dicha modificación propuesta. </text:span></text:p>
      <text:p text:style-name="P23"><text:span text:style-name="T48">TERCERO</text:span><text:span text:style-name="T65">:</text:span><text:span text:style-name="T14"> </text:span><text:span text:style-name="T65">Que se emita informe técnico y de Secretaría sobre la legislación aplicable y el procedimiento a</text:span><text:span text:style-name="T14"> </text:span><text:span text:style-name="T65">seguir.</text:span><text:span text:style-name="T14"> </text:span><text:span text:style-name="T65">&gt;&gt;</text:span></text:p>
      <text:p text:style-name="P23"><text:span text:style-name="T15">SEGUNDO.- </text:span><text:span text:style-name="T14">El </text:span><text:span text:style-name="T15">10 de noviembre de 2025</text:span><text:span text:style-name="T14"> se incorpora al expediente un informe </text:span><text:span text:style-name="T65">en relación a la necesidad de realizar una Modificación Tercera de la Encomienda de Política Social 2025, </text:span><text:span text:style-name="T14">firmado por Dña. Isis Marrero Bueno, que recoge las condiciones en las que sería posible la ampliación de plazas prevista.</text:span></text:p>
      <text:p text:style-name="P278">&lt;&lt; 1.- ANTECEDENTES </text:p>
      <text:p text:style-name="P31">[...]</text:p>
      <text:p text:style-name="P31">7.- De Acuerdo al Informe emitido por D. EDUARDO ÁLAMO PERERA, en calidad de Director General de la compañía mercantil MOGÁN GESTIÓN MUNICIPAL, S.L. | GESTIONA, provista con el número de CIF B-35745843 con fecha de 07/11/25 y CSV: s006754aa912080d1d707e91160b0830G : </text:p>
      <text:p text:style-name="P31">Así pues, el coste de las nuevas plazas de Auxiliar de Geriatría (3) del encargo de Política Social para la anualidad 2025 sería bajo criterio de esta Dirección, y salvo mejor criterio técnico, SEIS MIL DOSCIENTOS OCHENTA Y SIETE EUROS CON CUARENTA Y SEIS CÉNTIMOS (6.287,46 ). </text:p>
      <text:p text:style-name="P31">No obstante, la creación de las tres nuevas plazas de Auxiliar de Geriatría no supondrá un incremento presupuestario adicional, dado que su financiación se efectuará con cargo al remanente previsto en la partida de personal. Por tanto, el coste podrá ser asumido dentro de los recursos económicos disponibles, sin que ello implique un aumento en la dotación económica del Encargo. </text:p>
      <text:p text:style-name="P31">[...]</text:p>
      <text:p text:style-name="P278">2.- FUNDAMENTOS JURÍDICOS </text:p>
      <text:p text:style-name="P31">[...] </text:p>
      <text:p text:style-name="P23"><text:span text:style-name="T48">NOVENO</text:span><text:span text:style-name="T65">.- La </text:span><text:span text:style-name="T48">Encomienda de Política Social 2025 (EXP: 17722/2024) </text:span><text:span text:style-name="T65">tiene por objeto desarrollar los diferentes servicios de atención a la dependencia municipal, los cuales reciben financiación externa, principalmente del Convenio de Dependencia entre el Cabildo de Gran Canaria y el Ayuntamiento de Mogán, con una aportación máxima para el ejercicio 2025 de 1.502.755,50 supeditada a la prestación de todos los servicios financiados. Otros servicios que no forman parte de los servicios conveniados con dependencia, reciben financiación del Plan Concertado (Servicio de Ayuda a Domicilio) y de diferentes convocatorias del Cabildo de Gran Canaria (proyecto Tiempo de Respiro), y Gobierno de Canarias (Piso Tutelado). </text:span></text:p>
      <text:p text:style-name="P23"><text:soft-page-break/><text:span text:style-name="T48">DÉCIMO</text:span><text:span text:style-name="T65">.- Con la Modificación Tercera de la Encomienda de Política Social 2025 (EXP: 21691/2025 ) se posibilitará la contratación de 3 auxiliares de geriatría, 2 de ellos para el Servicio de Ayuda a Domicilio y 1 para el Programa de Entrenamiento de Actividades de la vida diaria (Centro de Día de Mayores). La necesidad sobrevenida de estas contrataciones se justifica por las siguientes razones: </text:span></text:p>
      <text:p text:style-name="P281">- 2 auxiliares de geriatría para el Servicio de Ayuda a Domicilio: </text:p>
      <text:p text:style-name="P31">1. Competencia municipal en materia de servicios sociales </text:p>
      <text:p text:style-name="P31">El Ayuntamiento de Mogán, de conformidad con lo establecido en la Ley 7/1985, de 2 de abril, Reguladora de las Bases del Régimen Local y la Ley 11/2023, de Servicios Sociales de Canarias, ostenta la competencia para la prestación de servicios sociales comunitarios básicos, entre los cuales se incluye el Servicio de Ayuda a Domicilio (SAD) destinado a personas mayores, personas con discapacidad y/o en situación de dependencia. </text:p>
      <text:p text:style-name="P31">2.Naturaleza y finalidad del servicio </text:p>
      <text:p text:style-name="P31">El Servicio de Ayuda a Domicilio constituye un servicio esencial y de carácter básico dentro del sistema público de servicios sociales, orientado a garantizar la atención personal y doméstica a personas en situación de vulnerabilidad o dependencia que presentan limitaciones en su autonomía personal. </text:p>
      <text:p text:style-name="P31">El servicio tiene por objetivo mantener a las personas en su entorno habitual, evitando o retrasando el ingreso en recursos residenciales y promoviendo su bienestar físico, emocional y social. </text:p>
      <text:p text:style-name="P31">3.Demanda actual del servicio y lista de espera </text:p>
      <text:p text:style-name="P31">En la actualidad, el Ayuntamiento de Mogán registra 36 personas en lista de espera para acceder al Servicio de Ayuda a Domicilio municipal y más de 70 personas dependiente con derecho a recibir el servicio, debido a la insuficiencia de personal auxiliar disponible para atender la totalidad de solicitudes. </text:p>
      <text:p text:style-name="P31">Este volumen de demanda refleja un incremento sostenido en las necesidades de atención domiciliaria, asociado al envejecimiento de la población y al aumento de personas con reconocimiento de dependencia. </text:p>
      <text:p text:style-name="P31">4.Carencia de oferta privada en el municipio </text:p>
      <text:p text:style-name="P31">En el municipio de Mogán no existe oferta privada suficiente del servicio de ayuda a domicilio, principalmente debido a la dispersión geográfica y la lejanía de los núcleos poblacionales, lo que desincentiva la implantación de empresas especializadas en el sector. </text:p>
      <text:p text:style-name="P31">Esta situación genera una dependencia casi exclusiva del servicio público municipal, reforzando la necesidad de aumentar los recursos humanos disponibles. </text:p>
      <text:p text:style-name="P31">5.Necesidad de refuerzo de personal </text:p>
      <text:p text:style-name="P31">La plantilla actual de auxiliares de ayuda a domicilio no permite cubrir con eficacia la totalidad de las demandas existentes, lo que se traduce en demoras en la atención y una reducción del número de horas de intervención por usuario. </text:p>
      <text:p text:style-name="P31">La contratación de dos auxiliares adicionales permitirá: </text:p>
      <text:p text:style-name="P31">Atender de manera prioritaria a las 36 personas en lista de espera. </text:p>
      <text:p text:style-name="P31">Garantizar la continuidad y calidad del servicio prestado. </text:p>
      <text:p text:style-name="P31">Optimizar la cobertura territorial en los distintos núcleos poblacionales del municipio. </text:p>
      <text:p text:style-name="P31">Reducir la sobrecarga de trabajo del personal actual, mejorando las condiciones laborales y la eficacia del servicio. </text:p>
      <text:p text:style-name="P31">6.Conclusión </text:p>
      <text:p text:style-name="P31">Por todo lo expuesto, se considera técnica y socialmente justificada la contratación de dos auxiliares de ayuda a domicilio adicionales, como medida necesaria para garantizar la adecuada prestación del servicio, dar respuesta a la demanda existente y cumplir con las competencias municipales en materia de atención social básica. </text:p>
      <text:p text:style-name="P281">- 1 auxiliares de geriatría para el Programa de Entrenamiento de Actividades de la vida diaria (Centro de Día de Mayores): </text:p>
      <text:p text:style-name="P31">1.Competencia municipal en materia de servicios sociales y atención a personas mayores </text:p>
      <text:p text:style-name="P31"><text:soft-page-break/>El Ayuntamiento de Mogán, conforme a lo dispuesto en la Ley 7/1985, de 2 de abril, Reguladora de las Bases del Régimen Local, y la Ley 11/2023, de Servicios Sociales de Canarias, tiene competencia en la prestación de servicios sociales comunitarios destinados a la promoción del bienestar de las personas mayores y la atención a la dependencia. </text:p>
      <text:p text:style-name="P31">En este marco, el Centro de Día para Mayores / Centro para la Autonomía Personal forma parte de la red de recursos municipales de atención diurna, destinados a fomentar la autonomía, prevenir el deterioro funcional y ofrecer apoyo integral a las personas dependientes y sus familias. </text:p>
      <text:p text:style-name="P31">2.Finalidad y naturaleza del servicio </text:p>
      <text:p text:style-name="P31">El centro tiene como misión mantener y potenciar la autonomía personal de las personas mayores mediante actividades de estimulación, atención sociosanitaria, acompañamiento y apoyo en las actividades básicas de la vida diaria (ABVD). </text:p>
      <text:p text:style-name="P31">Es un servicio esencial dentro del sistema público de atención a la dependencia, cuyo correcto funcionamiento requiere una dotación suficiente de personal auxiliar de geriatría , encargadas de la atención directa a los usuarios. </text:p>
      <text:p text:style-name="P31">3.Evolución del perfil de las personas usuarias </text:p>
      <text:p text:style-name="P31">En los últimos meses se ha observado un deterioro progresivo del estado funcional y cognitivo de los usuarios del centro, con un aumento significativo del grado de dependencia entre los mismos. </text:p>
      <text:p text:style-name="P31">Actualmente, un porcentaje creciente de usuarios presenta necesidad de apoyo continuado en tareas básicas como la movilidad, higiene personal, alimentación y supervisión constante, lo que implica una mayor carga asistencial para el equipo técnico y auxiliar. </text:p>
      <text:p text:style-name="P31">4.Necesidad de refuerzo del personal auxiliar de geriatría </text:p>
      <text:p text:style-name="P31">La plantilla actual de auxiliares no resulta suficiente para garantizar una atención personalizada, segura y de calidad, teniendo en cuenta el incremento del nivel de dependencia y el número de intervenciones que requiere cada usuario. </text:p>
      <text:p text:style-name="P31">La incorporación de una nueva auxiliar de geriatría permitirá: </text:p>
      <text:p text:style-name="P31">Asegurar la atención individualizada y adaptada al grado de dependencia de cada persona. </text:p>
      <text:p text:style-name="P31">Mantener los estándares de seguridad y bienestar durante las actividades diarias y los desplazamientos internos. </text:p>
      <text:p text:style-name="P31">Reducir la sobrecarga del personal existente, favoreciendo la coordinación del equipo y la continuidad asistencial. </text:p>
      <text:p text:style-name="P31">Cumplir con las ratios de atención recomendadas para centros de día de carácter sociosanitario establecido en la Resolución de 28 de julio de 2022, de la Secretaría de Estado de Derechos Sociales, por la que se publica el Acuerdo del Consejo Territorial de Servicios Sociales y del Sistema para la Autonomía y Atención a la Dependencia, sobre criterios comunes de acreditación y calidad de los centros y servicios del Sistema para la Autonomía y Atención a la Dependencia. </text:p>
      <text:p text:style-name="P31">5.Impacto esperado en la calidad del servicio </text:p>
      <text:p text:style-name="P31">La ampliación del equipo auxiliar permitirá: </text:p>
      <text:p text:style-name="P31">Mejorar la calidad asistencial y la atención directa a los usuarios. </text:p>
      <text:p text:style-name="P31">Favorecer el mantenimiento de las capacidades físicas y cognitivas de las personas mayores. </text:p>
      <text:p text:style-name="P31">Incrementar la participación en actividades terapéuticas y de promoción de la autonomía. </text:p>
      <text:p text:style-name="P31">Garantizar la prevención de riesgos y accidentes durante el desarrollo de las rutinas diarias. </text:p>
      <text:p text:style-name="P31"><text:soft-page-break/>6.Conclusión </text:p>
      <text:p text:style-name="P31">En virtud de lo anterior, se considera técnica y socialmente justificada la contratación de una auxiliar de geriatría adicional para el Centro de Día para Mayores (Centro para la Autonomía Personal) del Ayuntamiento de Mogán, con el fin de adecuar la atención prestada al actual nivel de dependencia de las personas usuarias, mantener los estándares de calidad del servicio y cumplir con los objetivos del sistema público de servicios sociales municipales. </text:p>
      <text:p text:style-name="P31">[...]</text:p>
      <text:p text:style-name="P278">INFORME</text:p>
      <text:p text:style-name="P31">[...]</text:p>
      <text:p text:style-name="P23"><text:span text:style-name="T48">DÉCIMO</text:span><text:span text:style-name="T65">.- Ha quedado constatado, de acuerdo al informe emitido el 07/11/25 por DON EDUARDO ÁLAMO PERERA, en calidad de Director General de la compañía mercantil MOGÁN GESTIÓN MUNICIPAL, S.L. | GESTIONA, provista con el número de CIF B-35745843, que el encargo para la Modificación Tercera de la Encomienda de Política Social (exp. </text:span><text:span text:style-name="T48">21691/2025</text:span><text:span text:style-name="T65">) no requiere ampliación del crédito presupuestado para la Encomienda de Política Social 2025 (exp. 17722/2024) </text:span></text:p>
      <text:p text:style-name="P31">[...]</text:p>
      <text:p text:style-name="P23"><text:span text:style-name="T48">DÉCIMO SEGUNDO</text:span><text:span text:style-name="T65">: de acuerdo a los datos expuestos ha quedado acreditado la necesidad de contratación de 3 nuevos auxiliares de geriatría a jornada completa adscritos a los siguientes programas: </text:span></text:p>
      <text:p text:style-name="P31">- 2 al SERVICIO DE AYUDA A DOMIICILIO, y que desarrollarán su trabajo en los diferentes domicilios del TM de Mogán del 1 al 31 de diciembre de 2025. </text:p>
      <text:p text:style-name="P31">- 1 al PROGRAMA DE ENTRENAMIENTO EN ACTIVIDADES DE LA VIDA DIARIA, y que desarrollarán su trabajo en el Centro de Día de Mayores, (Centro para la Autonomía Personal), del 1 al 31 de diciembre de 2025. </text:p>
      <text:p text:style-name="P278">PROPUESTA: </text:p>
      <text:p text:style-name="P23"><text:span text:style-name="T48">ÚNICA:</text:span><text:span text:style-name="T14"> </text:span><text:span text:style-name="T65">Aprobar la Modificación Tercera de la Encomienda de Política Social 2025</text:span><text:span text:style-name="T14"> </text:span><text:span text:style-name="T48">(EXP: 21691/2025 ) </text:span><text:span text:style-name="T65">Asunto:</text:span></text:p>
      <text:p text:style-name="P31">1) SERVICIO DE AYUDA A DOMIICILIO: ampliación del programa con 2 auxiliares de geriatría a jornada completa del 1 al 31 de diciembre de 2025 que desarrollarán su funciones en en los diferentes domicilios del TM de Mogán del 1 al 31 de diciembre de 2025. </text:p>
      <text:p text:style-name="P31">2) PROGRAMA DE ENTRENAMIENTO EN ACTIVIDADES DE LA VIDA DIARIA: ampliación del programa con 1 auxiliares de geriatría a jornada completa del 1 al 31 de diciembre de 2025 que desarrollarán su funciones en el Centro de Día de Mayores (Centro para la Autonomía Personal). [...] &gt;&gt;</text:p>
      <text:p text:style-name="P23"><text:span text:style-name="T15">TERCERO</text:span><text:span text:style-name="T14">.- La llamada </text:span><text:span text:style-name="T15">Encomienda de Política Social 2025</text:span><text:span text:style-name="T14"> (que, propiamente, se trata de un </text:span><text:span text:style-name="T15">encargo</text:span><text:span text:style-name="T14"> a medio propio personificado) fue </text:span><text:span text:style-name="T15">aprobada por la Junta de Gobierno Local </text:span><text:span text:style-name="T14">en sesión ordinaria celebrada el </text:span><text:span text:style-name="T15">17 de diciembre de 2024,</text:span><text:span text:style-name="T14"> mediante acuerdo que decía así:</text:span></text:p>
      <text:p text:style-name="P23"><text:span text:style-name="T65">&lt;&lt; </text:span><text:span text:style-name="T48">PRIMERO</text:span><text:span text:style-name="T65">.- Aprobar la Encomienda de Política Social 2025 (EXP: 17722/2024) a la sociedad Mogán Gestión, S.L., con C.I.F. B35745843, por el periodo desde 1 de enero hasta 31 de diciembre de 2025 y por un presupuesto máximo total de 1.771.847,74 euros, exento de IGIC. Para el desarrollo de los siguientes servicios:</text:span></text:p>
      <text:p text:style-name="P31">1.- SERVICIO DE AYUDA A DOMICILIO: </text:p>
      <text:p text:style-name="P31">2.- SERVICIO DE PROMOCIÓN DE LA AUTONOMÍA PERSONAL (SPAP): </text:p>
      <text:p text:style-name="P31">3.- PROGRAMA DE ENVEJECIMIENTO SALUDABLE </text:p>
      <text:p text:style-name="P31">4.- PROGRAMA DE ENTRENAMIENTO EN ACTIVIDADES DE LA VIDA DIARIA. </text:p>
      <text:p text:style-name="P31">5.- PROGRAMA DE LABORTERAPIA. </text:p>
      <text:p text:style-name="P31">6.- PROGRAMA DE FISIOTERAPIA EN EL MUNICIPIO DE MOGÁN A PERSONAS DEPENDIENTES: </text:p>
      <text:p text:style-name="P31">7.- SERVICIO DE CONSERJERÍA DE LOS SERVICIOS ENCOMENDADOS DE POLÍTICA SOCIAL: </text:p>
      <text:p text:style-name="P31">8.- PROYECTO ACOMPÁÑAME: PISO TUTELADO. </text:p>
      <text:p text:style-name="P31">9.- TIEMPO DE RESPIRO: </text:p>
      <text:p text:style-name="P31"><text:soft-page-break/>10.- ANIMACIÓN SOCIOCULTURAL DEL ÁREA DE TERCERA EDAD: </text:p>
      <text:p text:style-name="P31">11.- SERVICIO DE ATENCIÓN A LA DISCAPACIDAD. </text:p>
      <text:p text:style-name="P23"><text:span text:style-name="T48">SEGUNDO</text:span><text:span text:style-name="T65">.- Autorizar y comprometer el correspondiente gasto a favor de Mogán Gestión, S.L., con C.I.F.B35745843 , por importe máximo total de 1.771.847,74 euros, exento de IGIC, en concepto de</text:span><text:span text:style-name="T14"> </text:span><text:span text:style-name="T48">Encomienda de Política Social 2025 (EXP: 17722/2024)</text:span><text:span text:style-name="T65">, Documento Contable de Retención de Crédito: con csv: M006754aa9231c05e2c07e838e0b0b2bh. </text:span></text:p>
      <text:p text:style-name="P31">[...]</text:p>
      <text:p text:style-name="P23"><text:span text:style-name="T48">TERCERO</text:span><text:span text:style-name="T65">.- Trasladar el acuerdo adoptado a la Intervención General y a la entidad Mogán Gestión Municipal, S.L., a la Intervención municipal y a la Unidad Administrativa de Centro para la Autonomía Personal. &gt;&gt;</text:span><text:span text:style-name="T14"> </text:span></text:p>
      <text:p text:style-name="P30">En el borrador del documento de formalización que consta en el expediente no se hace ninguna referencia expresa a la posibilidad de modificar el encargo durante su etapa de vigencia.</text:p>
      <text:p text:style-name="P23"><text:span text:style-name="T15">CUARTO</text:span><text:span text:style-name="T14">.- En el expediente 17722/2024 se emitió </text:span><text:span text:style-name="T15">informe de Secretaría</text:span><text:span text:style-name="T14"> dictado el </text:span><text:span text:style-name="T15">10 de diciembre de 2024 </text:span><text:span text:style-name="T14">que concluía lo siguiente:</text:span></text:p>
      <text:p text:style-name="P23"><text:span text:style-name="T65">&lt;&lt; Así pues, en el caso que nos ocupa, puestos en conexión el contenido del artículo 32 de la LCSP 2017 y del artículo 11 de la LRJSP, vemos que</text:span><text:span text:style-name="T14"> </text:span><text:span text:style-name="T48">será preciso en el presente expediente el cumplimiento de los siguientes requisitos:</text:span></text:p>
      <text:p text:style-name="P23"><text:span text:style-name="T48">A. </text:span><text:span text:style-name="T65">Que la sociedad en cuestión sea considerada un medio propio y servicio técnico (medio propio personificado en los términos de la Ley 9/2017) de esta Administración para poder encomendarle la gestión planeada, situación que sí se da en nuestro caso, al recogerse de forma expresa en los estatutos de la entidad Mogán Gestión Municipal S.L.U.</text:span></text:p>
      <text:p text:style-name="P23"><text:span text:style-name="T48">B.</text:span><text:span text:style-name="T14"> </text:span><text:span text:style-name="T65">Solicitud de informe de Intervención para verificar la posibilidad de financiación de los gastos del encargo para el año 2025.</text:span></text:p>
      <text:p text:style-name="P23"><text:span text:style-name="T48">C.</text:span><text:span text:style-name="T14"> </text:span><text:span text:style-name="T65">Solicitud de informe a los Servicios Técnicos Municipales a fin de establecer la actividad concreta objeto del encargo y requisitos necesarios para su desarrollo.</text:span></text:p>
      <text:p text:style-name="P23"><text:span text:style-name="T48">D. </text:span><text:span text:style-name="T65">Que la Junta de Gobierno Local, como órgano competente por delegación, sea quien adopte acuerdo expreso por el que le confiera el encargo.</text:span></text:p>
      <text:p text:style-name="P31"><text:span text:style-name="T13">E. </text:span>Que por parte de la Sociedad se acepte dicho encargo.</text:p>
      <text:p text:style-name="P23"><text:span text:style-name="T48">F. </text:span><text:span text:style-name="T65">Al no realizarse la encomienda entre órganos administrativos o Entidades de Derecho Público de la misma Administración, no será necesaria la publicación de la formalización de la encomienda en el Boletín Oficial de la Provincia de Las Palmas, en aplicación del artículo 11.3 de la LRJSP. Sin embargo, de acuerdo con el 32.6 y 63.6 de la LCSP, el acuerdo de formalización se publicará en la Plataforma de Contratación. &gt;&gt;</text:span></text:p>
      <text:p text:style-name="P23"><text:span text:style-name="T15">QUINTO.- </text:span><text:span text:style-name="T14">Ya se han producido dos modificaciones </text:span><text:span text:style-name="T15">de este encargo,</text:span><text:span text:style-name="T14"> mediante sendos acuerdos de la Junta de Gobierno Local:</text:span></text:p>
      <text:p text:style-name="P23"><text:span text:style-name="T14">1.º.- El primero de ellos en sesión celebrada el día </text:span><text:span text:style-name="T15">14 de mayo de 2025</text:span><text:span text:style-name="T14">, que decía:</text:span></text:p>
      <text:p text:style-name="P23"><text:span text:style-name="T65">&lt;&lt; </text:span><text:span text:style-name="T48">PRIMERO</text:span><text:span text:style-name="T65">.- Aprobar la Modificación primera de la Encomienda de Política Social 2025 (EXP: 6306/2025), sin modificación presupuestaria, en los siguientes términos:</text:span></text:p>
      <text:p text:style-name="P31">1) SERVICIO DE AYUDA A DOMICILIO: modificación de una plaza de limpiadora a jornada completa por una plaza de auxiliar de geriatría a jornada completa.</text:p>
      <text:p text:style-name="P23"><text:span text:style-name="T65">2) SERVICIO DE PROMOCIÓN DE LA AUTONOMÍA PERSONAL: modificación de una plaza de terapeuta ocupacional a jornada completa por una plaza de dinamización a jornada completa. [...] &gt;&gt;</text:span><text:span text:style-name="T14"> </text:span></text:p>
      <text:p text:style-name="P23"><text:soft-page-break/><text:span text:style-name="T14">2.º.- El segundo, en sesión celebrada el día </text:span><text:span text:style-name="T15">10 de septiembre de 2025</text:span><text:span text:style-name="T14">, en estos términos:</text:span></text:p>
      <text:p text:style-name="P23"><text:span text:style-name="T65">&lt;&lt; </text:span><text:span text:style-name="T48">PRIMERO</text:span><text:span text:style-name="T65">. Aprobar la </text:span><text:span text:style-name="T48">Modificación Segunda de la Encomienda de Política Social 2025 (EXP: 15378/2025)</text:span><text:span text:style-name="T65">, por un importe de 11.159,57 euros y 892,77 euros en concepto de gastos de gestión (8%), lo que supone un coste total de 12.052,33 euros, con cargo a la aplicación presupuestaria 2025- -231-22699, con programa de gastos 2025/3/MAYOR/1/1 y número de operaciones 2025.2.0011460.000, en los siguientes términos: </text:span></text:p>
      <text:p text:style-name="P31">1) PROGRAMA DE ENTRENAMIENTO EN ACTIVIDADES DE LA VIDA DIARIA: ampliación del programa con 2 auxiliares de geriatría a jornada completa del 1 de octubre al 31 de diciembre de 2025 que desarrollarán su funciones en el Centro Ocupacional. </text:p>
      <text:p text:style-name="P23"><text:span text:style-name="T48">SEGUNDO</text:span><text:span text:style-name="T65">.- Trasladar el acuerdo adoptado a la Intervención General y a la entidad Mogán Gestión Municipal, S.L., a la Intervención municipal y a la Unidad Administrativa de Centro para la Autonomía Personal. &gt;&gt;</text:span></text:p>
      <text:p text:style-name="P22">FUNDAMENTOS JURÍDICOS</text:p>
      <text:p text:style-name="P23"><text:span text:style-name="T15">PRIMERO.-</text:span><text:span text:style-name="T14"> En el </text:span><text:span text:style-name="T15">artículo 85</text:span><text:span text:style-name="T14"> de la </text:span><text:span text:style-name="T15">Ley 7/1985, de 2 de abril, Reguladora de las Bases de Régimen Local</text:span><text:span text:style-name="T14"> (en adelante, </text:span><text:span text:style-name="T15">LRBRL</text:span><text:span text:style-name="T14">) se indica que:</text:span></text:p>
      <text:p text:style-name="P31">« 1. Son servicios públicos locales los que prestan las entidades locales en el ámbito de sus competencias.</text:p>
      <text:p text:style-name="P31">2. Los servicios públicos de competencia local habrán de gestionarse de la forma más sostenible y eficiente de entre las enumeradas a continuación:</text:p>
      <text:p text:style-name="P31">A) Gestión directa:</text:p>
      <text:p text:style-name="P31">a) Gestión por la propia Entidad Local.</text:p>
      <text:p text:style-name="P31">b) Organismo autónomo local.</text:p>
      <text:p text:style-name="P31">c) Entidad pública empresarial local.</text:p>
      <text:p text:style-name="P31">d) Sociedad mercantil local, cuyo capital social sea de titularidad pública.</text:p>
      <text:p text:style-name="P31">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p>
      <text:p text:style-name="P31">[] »</text:p>
      <text:p text:style-name="P23"><text:span text:style-name="T15">SEGUNDO.-</text:span><text:span text:style-name="T14"> El encargo por parte del Ayuntamiento a una sociedad mercantil de capital íntegramente municipal y medio propio de dicha Administración se recoge en el </text:span><text:span text:style-name="T15">artículo 32</text:span><text:span text:style-name="T14"> de la </text:span><text:span text:style-name="T15">Ley 9/2017, de 8 de noviembre, de Contratos del Sector Público, por la que se transponen al ordenamiento jurídico español las Directivas del Parlamento Europeo y del Consejo 2014/23/UE y 2014/24/UE, de 26 de febrero de 2014 </text:span><text:span text:style-name="T14">(en adelante </text:span><text:span text:style-name="T15">LCSP</text:span><text:span text:style-name="T14">). </text:span></text:p>
      <text:p text:style-name="P30">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p>
      <text:p text:style-name="P23"><text:span text:style-name="T65">&lt;&lt; a) Que el poder adjudicador que pueda conferirle encargos ejerza sobre el ente destinatario</text:span><text:span text:style-name="T14"> </text:span><text:span text:style-name="T65">de los mismos un control, directo o indirecto, análogo al que ostentaría sobre sus propios servicios o</text:span><text:span text:style-name="T14"> </text:span><text:span text:style-name="T65">unidades,</text:span><text:span text:style-name="T14"> </text:span><text:span text:style-name="T65">de</text:span><text:span text:style-name="T14"> </text:span><text:span text:style-name="T65">manera</text:span><text:span text:style-name="T14"> </text:span><text:span text:style-name="T65">que</text:span><text:span text:style-name="T14"> </text:span><text:span text:style-name="T65">el</text:span><text:span text:style-name="T14"> </text:span><text:span text:style-name="T65">primero</text:span><text:span text:style-name="T14"> </text:span><text:span text:style-name="T65">pueda</text:span><text:span text:style-name="T14"> </text:span><text:span text:style-name="T65">ejercer</text:span><text:span text:style-name="T14"> </text:span><text:span text:style-name="T65">sobre</text:span><text:span text:style-name="T14"> </text:span><text:span text:style-name="T65">el</text:span><text:span text:style-name="T14"> </text:span><text:span text:style-name="T65">segundo</text:span><text:span text:style-name="T14"> </text:span><text:span text:style-name="T65">una</text:span><text:span text:style-name="T14"> </text:span><text:span text:style-name="T65">influencia</text:span><text:span text:style-name="T14"> </text:span><text:span text:style-name="T65">decisiva</text:span><text:span text:style-name="T14"> </text:span><text:span text:style-name="T65">sobre</text:span><text:span text:style-name="T14"> </text:span><text:span text:style-name="T65">sus</text:span><text:span text:style-name="T14"> </text:span><text:span text:style-name="T65">objetivos</text:span><text:span text:style-name="T14"> </text:span><text:span text:style-name="T65">estratégicos</text:span><text:span text:style-name="T14"> </text:span><text:span text:style-name="T65">y</text:span><text:span text:style-name="T14"> </text:span><text:span text:style-name="T65">decisiones</text:span><text:span text:style-name="T14"> </text:span><text:span text:style-name="T65">significativas.</text:span></text:p>
      <text:p text:style-name="P23"><text:span text:style-name="T65">En todo caso se entenderá que el poder adjudicador que puede conferirle encargos ostenta</text:span><text:span text:style-name="T14"> </text:span><text:span text:style-name="T65">sobre el ente destinatario del mismo un control análogo al que ejerce sobre sus propios servicios o</text:span><text:span text:style-name="T14"> </text:span><text:span text:style-name="T65">unidades</text:span><text:span text:style-name="T14"> </text:span><text:span text:style-name="T65">cuando</text:span><text:span text:style-name="T14"> </text:span><text:span text:style-name="T65">él</text:span><text:span text:style-name="T14"> </text:span><text:span text:style-name="T65">mismo</text:span><text:span text:style-name="T14"> </text:span><text:span text:style-name="T65">o</text:span><text:span text:style-name="T14"> </text:span><text:span text:style-name="T65">bien</text:span><text:span text:style-name="T14"> </text:span><text:span text:style-name="T65">otro</text:span><text:span text:style-name="T14"> </text:span><text:span text:style-name="T65">u</text:span><text:span text:style-name="T14"> </text:span><text:span text:style-name="T65">otros</text:span><text:span text:style-name="T14"> </text:span><text:span text:style-name="T65">poderes</text:span><text:span text:style-name="T14"> </text:span><text:span text:style-name="T65">adjudicadores</text:span><text:span text:style-name="T14"> </text:span><text:span text:style-name="T65">o</text:span><text:span text:style-name="T14"> </text:span><text:span text:style-name="T65">personas</text:span><text:span text:style-name="T14"> </text:span><text:span text:style-name="T65">jurídicas</text:span><text:span text:style-name="T14"> </text:span><text:span text:style-name="T65">controlados</text:span><text:span text:style-name="T14"> </text:span><text:span text:style-name="T65">del mismo modo por el primero puedan conferirle encargos que sean de ejecución obligatoria para el</text:span><text:span text:style-name="T14"> </text:span><text:span text:style-name="T65">ente destinatario del encargo por así establecerlo los estatutos o el acto de creación, de manera que</text:span><text:span text:style-name="T14"> </text:span><text:span text:style-name="T65">exista una unidad de decisión entre ellos, de acuerdo con instrucciones fijadas unilateralmente por el</text:span><text:span text:style-name="T14"> </text:span><text:span text:style-name="T65">ente</text:span><text:span text:style-name="T14"> </text:span><text:span text:style-name="T65">que</text:span><text:span text:style-name="T14"> </text:span><text:span text:style-name="T65">puede</text:span><text:span text:style-name="T14"> </text:span><text:span text:style-name="T65">realizar</text:span><text:span text:style-name="T14"> </text:span><text:span text:style-name="T65">el</text:span><text:span text:style-name="T14"> </text:span><text:span text:style-name="T65">encargo.</text:span></text:p>
      <text:p text:style-name="P23"><text:soft-page-break/><text:span text:style-name="T48">La</text:span><text:span text:style-name="T14"> </text:span><text:span text:style-name="T48">compensación</text:span><text:span text:style-name="T14"> </text:span><text:span text:style-name="T48">se</text:span><text:span text:style-name="T14"> </text:span><text:span text:style-name="T48">establecerá</text:span><text:span text:style-name="T14"> </text:span><text:span text:style-name="T48">por</text:span><text:span text:style-name="T14"> </text:span><text:span text:style-name="T48">referencia</text:span><text:span text:style-name="T14"> </text:span><text:span text:style-name="T48">a</text:span><text:span text:style-name="T14"> </text:span><text:span text:style-name="T48">tarifas</text:span><text:span text:style-name="T14"> </text:span><text:span text:style-name="T48">aprobadas</text:span><text:span text:style-name="T14"> </text:span><text:span text:style-name="T48">por</text:span><text:span text:style-name="T14"> </text:span><text:span text:style-name="T48">la</text:span><text:span text:style-name="T14"> </text:span><text:span text:style-name="T48">entidad</text:span><text:span text:style-name="T14"> </text:span><text:span text:style-name="T48">pública</text:span><text:span text:style-name="T14"> </text:span><text:span text:style-name="T48">de</text:span><text:span text:style-name="T14"> </text:span><text:span text:style-name="T48">la</text:span><text:span text:style-name="T14"> </text:span><text:span text:style-name="T48">que</text:span><text:span text:style-name="T14"> </text:span><text:span text:style-name="T48">depende</text:span><text:span text:style-name="T14"> </text:span><text:span text:style-name="T48">el</text:span><text:span text:style-name="T14"> </text:span><text:span text:style-name="T48">medio</text:span><text:span text:style-name="T14"> </text:span><text:span text:style-name="T48">propio</text:span><text:span text:style-name="T14"> </text:span><text:span text:style-name="T48">personificado</text:span><text:span text:style-name="T14"> </text:span><text:span text:style-name="T65">para</text:span><text:span text:style-name="T14"> </text:span><text:span text:style-name="T65">las</text:span><text:span text:style-name="T14"> </text:span><text:span text:style-name="T65">actividades</text:span><text:span text:style-name="T14"> </text:span><text:span text:style-name="T65">objeto</text:span><text:span text:style-name="T14"> </text:span><text:span text:style-name="T65">de</text:span><text:span text:style-name="T14"> </text:span><text:span text:style-name="T65">encargo</text:span><text:span text:style-name="T14"> </text:span><text:span text:style-name="T65">realizadas</text:span><text:span text:style-name="T14"> </text:span><text:span text:style-name="T65">por</text:span><text:span text:style-name="T14"> </text:span><text:span text:style-name="T65">el</text:span><text:span text:style-name="T14"> </text:span><text:span text:style-name="T65">medio propio directamente y, en la forma que reglamentariamente se determine, atendiendo al coste</text:span><text:span text:style-name="T14"> </text:span><text:span text:style-name="T65">efectivo soportado por el medio propio para las actividades objeto del encargo que se subcontraten</text:span><text:span text:style-name="T14"> </text:span><text:span text:style-name="T65">con empresarios particulares en los casos en que este coste sea inferior al resultante de aplicar las</text:span><text:span text:style-name="T14"> </text:span><text:span text:style-name="T65">tarifas</text:span><text:span text:style-name="T14"> </text:span><text:span text:style-name="T65">a</text:span><text:span text:style-name="T14"> </text:span><text:span text:style-name="T65">las</text:span><text:span text:style-name="T14"> </text:span><text:span text:style-name="T65">actividades</text:span><text:span text:style-name="T14"> </text:span><text:span text:style-name="T65">subcontratadas.</text:span></text:p>
      <text:p text:style-name="P23"><text:span text:style-name="T65">Dichas tarifas se calcularán de manera que representen los costes reales de realización de</text:span><text:span text:style-name="T14"> </text:span><text:span text:style-name="T65">las</text:span><text:span text:style-name="T14"> </text:span><text:span text:style-name="T65">unidades</text:span><text:span text:style-name="T14"> </text:span><text:span text:style-name="T65">producidas</text:span><text:span text:style-name="T14"> </text:span><text:span text:style-name="T65">directamente</text:span><text:span text:style-name="T14"> </text:span><text:span text:style-name="T65">por</text:span><text:span text:style-name="T14"> </text:span><text:span text:style-name="T65">el</text:span><text:span text:style-name="T14"> </text:span><text:span text:style-name="T65">medio</text:span><text:span text:style-name="T14"> </text:span><text:span text:style-name="T65">propio.</text:span></text:p>
      <text:p text:style-name="P23"><text:span text:style-name="T65">b)</text:span><text:span text:style-name="T14"> </text:span><text:span text:style-name="T65">Que</text:span><text:span text:style-name="T14"> </text:span><text:span text:style-name="T65">más</text:span><text:span text:style-name="T14"> </text:span><text:span text:style-name="T65">del</text:span><text:span text:style-name="T14"> </text:span><text:span text:style-name="T65">80</text:span><text:span text:style-name="T14"> </text:span><text:span text:style-name="T65">por</text:span><text:span text:style-name="T14"> </text:span><text:span text:style-name="T65">ciento</text:span><text:span text:style-name="T14"> </text:span><text:span text:style-name="T65">de</text:span><text:span text:style-name="T14"> </text:span><text:span text:style-name="T65">las</text:span><text:span text:style-name="T14"> </text:span><text:span text:style-name="T65">actividades</text:span><text:span text:style-name="T14"> </text:span><text:span text:style-name="T65">del</text:span><text:span text:style-name="T14"> </text:span><text:span text:style-name="T65">ente</text:span><text:span text:style-name="T14"> </text:span><text:span text:style-name="T65">destinatario</text:span><text:span text:style-name="T14"> </text:span><text:span text:style-name="T65">del</text:span><text:span text:style-name="T14"> </text:span><text:span text:style-name="T65">encargo</text:span><text:span text:style-name="T14"> </text:span><text:span text:style-name="T65">se</text:span><text:span text:style-name="T14"> </text:span><text:span text:style-name="T65">lleven</text:span><text:span text:style-name="T14"> </text:span><text:span text:style-name="T65">a</text:span><text:span text:style-name="T14"> </text:span><text:span text:style-name="T65">cabo</text:span><text:span text:style-name="T14"> </text:span><text:span text:style-name="T65">en el ejercicio</text:span><text:span text:style-name="T14"> </text:span><text:span text:style-name="T65">de los</text:span><text:span text:style-name="T14"> </text:span><text:span text:style-name="T65">cometidos</text:span><text:span text:style-name="T14"> </text:span><text:span text:style-name="T65">que le</text:span><text:span text:style-name="T14"> </text:span><text:span text:style-name="T65">han sido confiados</text:span><text:span text:style-name="T14"> </text:span><text:span text:style-name="T65">por el poder</text:span><text:span text:style-name="T14"> </text:span><text:span text:style-name="T65">adjudicador</text:span><text:span text:style-name="T14"> </text:span><text:span text:style-name="T65">que hace</text:span><text:span text:style-name="T14"> </text:span><text:span text:style-name="T65">el encargo</text:span><text:span text:style-name="T14"> </text:span><text:span text:style-name="T65">y</text:span><text:span text:style-name="T14"> </text:span><text:span text:style-name="T65">que</text:span><text:span text:style-name="T14"> </text:span><text:span text:style-name="T65">lo</text:span><text:span text:style-name="T14"> </text:span><text:span text:style-name="T65">controla</text:span><text:span text:style-name="T14"> </text:span><text:span text:style-name="T65">o</text:span><text:span text:style-name="T14"> </text:span><text:span text:style-name="T65">por</text:span><text:span text:style-name="T14"> </text:span><text:span text:style-name="T65">otras</text:span><text:span text:style-name="T14"> </text:span><text:span text:style-name="T65">personas</text:span><text:span text:style-name="T14"> </text:span><text:span text:style-name="T65">jurídicas</text:span><text:span text:style-name="T14"> </text:span><text:span text:style-name="T65">controladas</text:span><text:span text:style-name="T14"> </text:span><text:span text:style-name="T65">del</text:span><text:span text:style-name="T14"> </text:span><text:span text:style-name="T65">mismo</text:span><text:span text:style-name="T14"> </text:span><text:span text:style-name="T65">modo</text:span><text:span text:style-name="T14"> </text:span><text:span text:style-name="T65">por</text:span><text:span text:style-name="T14"> </text:span><text:span text:style-name="T65">la</text:span><text:span text:style-name="T14"> </text:span><text:span text:style-name="T65">entidad</text:span><text:span text:style-name="T14"> </text:span><text:span text:style-name="T65">que</text:span><text:span text:style-name="T14"> </text:span><text:span text:style-name="T65">hace</text:span><text:span text:style-name="T14"> </text:span><text:span text:style-name="T65">el</text:span><text:span text:style-name="T14"> </text:span><text:span text:style-name="T65">encargo.</text:span></text:p>
      <text:p text:style-name="P23"><text:span text:style-name="T65">A estos efectos, para calcular el 80 por ciento de las actividades del ente destinatario del</text:span><text:span text:style-name="T14"> </text:span><text:span text:style-name="T65">encargo se tomarán en consideración el promedio del volumen global de negocios, los gastos</text:span><text:span text:style-name="T14"> </text:span><text:span text:style-name="T65">soportados por los servicios prestados al poder adjudicador en relación con la totalidad de los gastos</text:span><text:span text:style-name="T14"> </text:span><text:span text:style-name="T65">en que haya incurrido el medio propio por razón de las prestaciones que haya realizado a cualquier</text:span><text:span text:style-name="T14"> </text:span><text:span text:style-name="T65">entidad,</text:span><text:span text:style-name="T14"> </text:span><text:span text:style-name="T65">u</text:span><text:span text:style-name="T14"> </text:span><text:span text:style-name="T65">otro</text:span><text:span text:style-name="T14"> </text:span><text:span text:style-name="T65">indicador</text:span><text:span text:style-name="T14"> </text:span><text:span text:style-name="T65">alternativo</text:span><text:span text:style-name="T14"> </text:span><text:span text:style-name="T65">de</text:span><text:span text:style-name="T14"> </text:span><text:span text:style-name="T65">actividad</text:span><text:span text:style-name="T14"> </text:span><text:span text:style-name="T65">que</text:span><text:span text:style-name="T14"> </text:span><text:span text:style-name="T65">sea</text:span><text:span text:style-name="T14"> </text:span><text:span text:style-name="T65">fiable,</text:span><text:span text:style-name="T14"> </text:span><text:span text:style-name="T65">y</text:span><text:span text:style-name="T14"> </text:span><text:span text:style-name="T65">todo</text:span><text:span text:style-name="T14"> </text:span><text:span text:style-name="T65">ello</text:span><text:span text:style-name="T14"> </text:span><text:span text:style-name="T65">referido</text:span><text:span text:style-name="T14"> </text:span><text:span text:style-name="T65">a</text:span><text:span text:style-name="T14"> </text:span><text:span text:style-name="T65">los</text:span><text:span text:style-name="T14"> </text:span><text:span text:style-name="T65">tres</text:span><text:span text:style-name="T14"> </text:span><text:span text:style-name="T65">ejercicios</text:span><text:span text:style-name="T14"> </text:span><text:span text:style-name="T65">anteriores</text:span><text:span text:style-name="T14"> </text:span><text:span text:style-name="T65">al</text:span><text:span text:style-name="T14"> </text:span><text:span text:style-name="T65">de</text:span><text:span text:style-name="T14"> </text:span><text:span text:style-name="T65">formalización</text:span><text:span text:style-name="T14"> </text:span><text:span text:style-name="T65">del</text:span><text:span text:style-name="T14"> </text:span><text:span text:style-name="T65">encargo.</text:span></text:p>
      <text:p text:style-name="P23"><text:span text:style-name="T65">Cuando debido a la fecha de creación o de inicio de actividad del poder adjudicador que</text:span><text:span text:style-name="T14"> </text:span><text:span text:style-name="T65">hace el encargo, o debido a la reorganización de las actividades de este, el volumen global de</text:span><text:span text:style-name="T14"> </text:span><text:span text:style-name="T65">negocios, u otro indicador alternativo de actividad, de acuerdo con lo establecido en el párrafo</text:span><text:span text:style-name="T14"> </text:span><text:span text:style-name="T65">anterior, no estuvieran disponibles respecto de los tres ejercicios anteriores a la formalización del</text:span><text:span text:style-name="T14"> </text:span><text:span text:style-name="T65">encargo o hubieran perdido su vigencia, será suficiente con justificar que el cálculo del nivel de</text:span><text:span text:style-name="T14"> </text:span><text:span text:style-name="T65">actividad</text:span><text:span text:style-name="T14"> </text:span><text:span text:style-name="T65">se</text:span><text:span text:style-name="T14"> </text:span><text:span text:style-name="T65">corresponde</text:span><text:span text:style-name="T14"> </text:span><text:span text:style-name="T65">con</text:span><text:span text:style-name="T14"> </text:span><text:span text:style-name="T65">la</text:span><text:span text:style-name="T14"> </text:span><text:span text:style-name="T65">realidad,</text:span><text:span text:style-name="T14"> </text:span><text:span text:style-name="T65">en</text:span><text:span text:style-name="T14"> </text:span><text:span text:style-name="T65">especial</text:span><text:span text:style-name="T14"> </text:span><text:span text:style-name="T65">mediante</text:span><text:span text:style-name="T14"> </text:span><text:span text:style-name="T65">proyecciones</text:span><text:span text:style-name="T14"> </text:span><text:span text:style-name="T65">de</text:span><text:span text:style-name="T14"> </text:span><text:span text:style-name="T65">negocio.</text:span></text:p>
      <text:p text:style-name="P23"><text:span text:style-name="T65">Cuando el ente destinatario del encargo sea un ente de personificación jurídico-privada,</text:span><text:span text:style-name="T14"> </text:span><text:span text:style-name="T65">además,</text:span><text:span text:style-name="T14"> </text:span><text:span text:style-name="T65">la</text:span><text:span text:style-name="T14"> </text:span><text:span text:style-name="T65">totalidad</text:span><text:span text:style-name="T14"> </text:span><text:span text:style-name="T65">de</text:span><text:span text:style-name="T14"> </text:span><text:span text:style-name="T65">su</text:span><text:span text:style-name="T14"> </text:span><text:span text:style-name="T65">capital</text:span><text:span text:style-name="T14"> </text:span><text:span text:style-name="T65">o</text:span><text:span text:style-name="T14"> </text:span><text:span text:style-name="T65">patrimonio</text:span><text:span text:style-name="T14"> </text:span><text:span text:style-name="T65">tendrá</text:span><text:span text:style-name="T14"> </text:span><text:span text:style-name="T65">que</text:span><text:span text:style-name="T14"> </text:span><text:span text:style-name="T65">ser</text:span><text:span text:style-name="T14"> </text:span><text:span text:style-name="T65">de</text:span><text:span text:style-name="T14"> </text:span><text:span text:style-name="T65">titularidad</text:span><text:span text:style-name="T14"> </text:span><text:span text:style-name="T65">o</text:span><text:span text:style-name="T14"> </text:span><text:span text:style-name="T65">aportación</text:span><text:span text:style-name="T14"> </text:span><text:span text:style-name="T65">pública.</text:span></text:p>
      <text:p text:style-name="P23"><text:span text:style-name="T65">c) La condición de medio propio personificado de la entidad destinataria del encargo</text:span><text:span text:style-name="T14"> </text:span><text:span text:style-name="T65">respecto del concreto poder adjudicador que hace el encargo deberá reconocerse expresamente en</text:span><text:span text:style-name="T14"> </text:span><text:span text:style-name="T65">sus</text:span><text:span text:style-name="T14"> </text:span><text:span text:style-name="T65">estatutos</text:span><text:span text:style-name="T14"> </text:span><text:span text:style-name="T65">o</text:span><text:span text:style-name="T14"> </text:span><text:span text:style-name="T65">actos</text:span><text:span text:style-name="T14"> </text:span><text:span text:style-name="T65">de</text:span><text:span text:style-name="T14"> </text:span><text:span text:style-name="T65">creación,</text:span><text:span text:style-name="T14"> </text:span><text:span text:style-name="T65">previo</text:span><text:span text:style-name="T14"> </text:span><text:span text:style-name="T65">cumplimiento</text:span><text:span text:style-name="T14"> </text:span><text:span text:style-name="T65">de</text:span><text:span text:style-name="T14"> </text:span><text:span text:style-name="T65">los</text:span><text:span text:style-name="T14"> </text:span><text:span text:style-name="T65">siguientes</text:span><text:span text:style-name="T14"> </text:span><text:span text:style-name="T65">requisitos:</text:span></text:p>
      <text:p text:style-name="P23"><text:span text:style-name="T65">1º.- Conformidad o autorización expresa del poder adjudicador respecto del que vaya a ser</text:span><text:span text:style-name="T14"> </text:span><text:span text:style-name="T65">medio</text:span><text:span text:style-name="T14"> </text:span><text:span text:style-name="T65">propio.</text:span></text:p>
      <text:p text:style-name="P23"><text:span text:style-name="T65">2º.- Verificación por la entidad pública de que dependa el ente que vaya a ser medio propio,</text:span><text:span text:style-name="T14"> </text:span><text:span text:style-name="T65">de</text:span><text:span text:style-name="T14"> </text:span><text:span text:style-name="T65">que</text:span><text:span text:style-name="T14"> </text:span><text:span text:style-name="T65">cuenta</text:span><text:span text:style-name="T14"> </text:span><text:span text:style-name="T65">con</text:span><text:span text:style-name="T14"> </text:span><text:span text:style-name="T65">medios</text:span><text:span text:style-name="T14"> </text:span><text:span text:style-name="T65">personales</text:span><text:span text:style-name="T14"> </text:span><text:span text:style-name="T65">y</text:span><text:span text:style-name="T14"> </text:span><text:span text:style-name="T65">materiales</text:span><text:span text:style-name="T14"> </text:span><text:span text:style-name="T65">apropiados</text:span><text:span text:style-name="T14"> </text:span><text:span text:style-name="T65">para</text:span><text:span text:style-name="T14"> </text:span><text:span text:style-name="T65">la</text:span><text:span text:style-name="T14"> </text:span><text:span text:style-name="T65">realización</text:span><text:span text:style-name="T14"> </text:span><text:span text:style-name="T65">de</text:span><text:span text:style-name="T14"> </text:span><text:span text:style-name="T65">los</text:span><text:span text:style-name="T14"> </text:span><text:span text:style-name="T65">encargos</text:span><text:span text:style-name="T14"> </text:span><text:span text:style-name="T65">de</text:span><text:span text:style-name="T14"> </text:span><text:span text:style-name="T65">conformidad</text:span><text:span text:style-name="T14"> </text:span><text:span text:style-name="T65">con</text:span><text:span text:style-name="T14"> </text:span><text:span text:style-name="T65">su</text:span><text:span text:style-name="T14"> </text:span><text:span text:style-name="T65">objeto</text:span><text:span text:style-name="T14"> </text:span><text:span text:style-name="T65">social.</text:span></text:p>
      <text:p text:style-name="P23"><text:span text:style-name="T65">Los estatutos o acto de creación del ente destinatario del encargo deberá determinar: el</text:span><text:span text:style-name="T14"> </text:span><text:span text:style-name="T65">poder adjudicador respecto del cual tiene esa condición; precisar el régimen jurídico y administrativo</text:span><text:span text:style-name="T14"> </text:span><text:span text:style-name="T65">de los encargos que se les puedan conferir; y establecer la imposibilidad de que participen en</text:span><text:span text:style-name="T14"> </text:span><text:span text:style-name="T65">licitaciones públicas convocadas por el poder adjudicador del que sean medio propio personificado,</text:span><text:span text:style-name="T14"> </text:span><text:span text:style-name="T65">sin perjuicio de que, cuando no concurra ningún licitador, pueda encargárseles la ejecución de la</text:span><text:span text:style-name="T14"> </text:span><text:span text:style-name="T65">prestación</text:span><text:span text:style-name="T14"> </text:span><text:span text:style-name="T65">objeto</text:span><text:span text:style-name="T14"> </text:span><text:span text:style-name="T65">de</text:span><text:span text:style-name="T14"> </text:span><text:span text:style-name="T65">las</text:span><text:span text:style-name="T14"> </text:span><text:span text:style-name="T65">mismas.</text:span></text:p>
      <text:p text:style-name="P23"><text:span text:style-name="T65">En todo caso, se presumirá que cumple el requisito establecido en el número 2.º de la</text:span><text:span text:style-name="T14"> </text:span><text:span text:style-name="T65">presente</text:span><text:span text:style-name="T14"> </text:span><text:span text:style-name="T65">letra</text:span><text:span text:style-name="T14"> </text:span><text:span text:style-name="T65">cuando</text:span><text:span text:style-name="T14"> </text:span><text:span text:style-name="T65">haya</text:span><text:span text:style-name="T14"> </text:span><text:span text:style-name="T65">obtenido</text:span><text:span text:style-name="T14"> </text:span><text:span text:style-name="T65">la</text:span><text:span text:style-name="T14"> </text:span><text:span text:style-name="T65">correspondiente</text:span><text:span text:style-name="T14"> </text:span><text:span text:style-name="T65">clasificación</text:span><text:span text:style-name="T14"> </text:span><text:span text:style-name="T65">respecto</text:span><text:span text:style-name="T14"> </text:span><text:span text:style-name="T65">a</text:span><text:span text:style-name="T14"> </text:span><text:span text:style-name="T65">los</text:span><text:span text:style-name="T14"> </text:span><text:span text:style-name="T65">grupos,</text:span><text:span text:style-name="T14"> </text:span><text:span text:style-name="T65">subgrupos</text:span><text:span text:style-name="T14"> </text:span><text:span text:style-name="T65">y</text:span><text:span text:style-name="T14"> </text:span><text:span text:style-name="T65">categorías</text:span><text:span text:style-name="T14"> </text:span><text:span text:style-name="T65">que</text:span><text:span text:style-name="T14"> </text:span><text:span text:style-name="T65">ostente. &gt;&gt;</text:span></text:p>
      <text:p text:style-name="P282">Por un lado, en el apartado 6 del mentado artículo 32 de la LCSP, se indica:</text:p>
      <text:p text:style-name="P23"><text:span text:style-name="T65">&lt;&lt; </text:span><text:span text:style-name="T48">6.</text:span><text:span text:style-name="T14"> </text:span><text:span text:style-name="T48">Los</text:span><text:span text:style-name="T14"> </text:span><text:span text:style-name="T48">encargos</text:span><text:span text:style-name="T14"> </text:span><text:span text:style-name="T48">que</text:span><text:span text:style-name="T14"> </text:span><text:span text:style-name="T48">realicen</text:span><text:span text:style-name="T14"> </text:span><text:span text:style-name="T48">las</text:span><text:span text:style-name="T14"> </text:span><text:span text:style-name="T48">entidades</text:span><text:span text:style-name="T14"> </text:span><text:span text:style-name="T48">del</text:span><text:span text:style-name="T14"> </text:span><text:span text:style-name="T48">sector</text:span><text:span text:style-name="T14"> </text:span><text:span text:style-name="T48">público</text:span><text:span text:style-name="T14"> </text:span><text:span text:style-name="T48">a</text:span><text:span text:style-name="T14"> </text:span><text:span text:style-name="T48">un</text:span><text:span text:style-name="T14"> </text:span><text:span text:style-name="T48">ente</text:span><text:span text:style-name="T14"> </text:span><text:span text:style-name="T48">que,</text:span><text:span text:style-name="T14"> </text:span><text:span text:style-name="T48">de</text:span><text:span text:style-name="T14"> </text:span><text:span text:style-name="T48">acuerdo</text:span><text:span text:style-name="T14"> </text:span><text:span text:style-name="T48">con</text:span><text:span text:style-name="T14"> </text:span><text:span text:style-name="T48">los apartados segundo, tercero o cuarto de este artículo, pueda ser calificado como medio propio</text:span><text:span text:style-name="T14"> </text:span><text:span text:style-name="T48">personificado del primero o primeros, no tendrán la consideración jurídica de contrato,</text:span><text:span text:style-name="T14"> </text:span><text:span text:style-name="T65">debiendo</text:span><text:span text:style-name="T14"> </text:span><text:span text:style-name="T65">únicamente</text:span><text:span text:style-name="T14"> </text:span><text:span text:style-name="T65">cumplir</text:span><text:span text:style-name="T14"> </text:span><text:span text:style-name="T65">las</text:span><text:span text:style-name="T14"> </text:span><text:span text:style-name="T65">siguientes</text:span><text:span text:style-name="T14"> </text:span><text:span text:style-name="T65">normas:</text:span></text:p>
      <text:p text:style-name="P23"><text:soft-page-break/><text:span text:style-name="T65">a) El medio propio personificado deberá haber publicado en la Plataforma de Contratación</text:span><text:span text:style-name="T14"> </text:span><text:span text:style-name="T65">correspondiente</text:span><text:span text:style-name="T14"> </text:span><text:span text:style-name="T65">su</text:span><text:span text:style-name="T14"> </text:span><text:span text:style-name="T65">condición</text:span><text:span text:style-name="T14"> </text:span><text:span text:style-name="T65">de</text:span><text:span text:style-name="T14"> </text:span><text:span text:style-name="T65">tal;</text:span><text:span text:style-name="T14"> </text:span><text:span text:style-name="T65">respecto</text:span><text:span text:style-name="T14"> </text:span><text:span text:style-name="T65">de</text:span><text:span text:style-name="T14"> </text:span><text:span text:style-name="T65">qué</text:span><text:span text:style-name="T14"> </text:span><text:span text:style-name="T65">poderes</text:span><text:span text:style-name="T14"> </text:span><text:span text:style-name="T65">adjudicadores</text:span><text:span text:style-name="T14"> </text:span><text:span text:style-name="T65">la</text:span><text:span text:style-name="T14"> </text:span><text:span text:style-name="T65">ostenta;</text:span><text:span text:style-name="T14"> </text:span><text:span text:style-name="T65">y</text:span><text:span text:style-name="T14"> </text:span><text:span text:style-name="T65">los</text:span><text:span text:style-name="T14"> </text:span><text:span text:style-name="T65">sectores</text:span><text:span text:style-name="T14"> </text:span><text:span text:style-name="T65">de actividad en los que, estando comprendidos en su objeto social, sería apto para ejecutar las</text:span><text:span text:style-name="T14"> </text:span><text:span text:style-name="T65">prestaciones</text:span><text:span text:style-name="T14"> </text:span><text:span text:style-name="T65">que</text:span><text:span text:style-name="T14"> </text:span><text:span text:style-name="T65">vayan</text:span><text:span text:style-name="T14"> </text:span><text:span text:style-name="T65">a</text:span><text:span text:style-name="T14"> </text:span><text:span text:style-name="T65">ser</text:span><text:span text:style-name="T14"> </text:span><text:span text:style-name="T65">objeto</text:span><text:span text:style-name="T14"> </text:span><text:span text:style-name="T65">de</text:span><text:span text:style-name="T14"> </text:span><text:span text:style-name="T65">encargo.</text:span></text:p>
      <text:p text:style-name="P23"><text:span text:style-name="T65">b) El encargo deberá ser objeto de formalización en un documento que será publicado en la</text:span><text:span text:style-name="T14"> </text:span><text:span text:style-name="T65">Plataforma de Contratación correspondiente en los supuestos previstos del artículo 63.6. El</text:span><text:span text:style-name="T14"> </text:span><text:span text:style-name="T65">documento</text:span><text:span text:style-name="T14"> </text:span><text:span text:style-name="T65">de</text:span><text:span text:style-name="T14"> </text:span><text:span text:style-name="T65">formalización</text:span><text:span text:style-name="T14"> </text:span><text:span text:style-name="T65">establecerá</text:span><text:span text:style-name="T14"> </text:span><text:span text:style-name="T65">el</text:span><text:span text:style-name="T14"> </text:span><text:span text:style-name="T65">plazo</text:span><text:span text:style-name="T14"> </text:span><text:span text:style-name="T65">de</text:span><text:span text:style-name="T14"> </text:span><text:span text:style-name="T65">duración</text:span><text:span text:style-name="T14"> </text:span><text:span text:style-name="T65">del</text:span><text:span text:style-name="T14"> </text:span><text:span text:style-name="T65">encargo.</text:span></text:p>
      <text:p text:style-name="P23"><text:span text:style-name="T65">c) Los órganos de las entidades del sector público estatal que tengan la condición de poder</text:span><text:span text:style-name="T14"> </text:span><text:span text:style-name="T65">adjudicador en virtud de lo dispuesto en el artículo 3.3 de esta Ley, necesitarán autorización del</text:span><text:span text:style-name="T14"> </text:span><text:span text:style-name="T65">Consejo de Ministros cuando el importe del gasto que se derive del encargo, sea igual o superior a</text:span><text:span text:style-name="T14"> </text:span><text:span text:style-name="T65">doce</text:span><text:span text:style-name="T14"> </text:span><text:span text:style-name="T65">millones</text:span><text:span text:style-name="T14"> </text:span><text:span text:style-name="T65">de</text:span><text:span text:style-name="T14"> </text:span><text:span text:style-name="T65">euros.</text:span></text:p>
      <text:p text:style-name="P31">[...]. &gt;&gt;</text:p>
      <text:p text:style-name="P282">Por otro lado, en el apartado 7 del mismo artículo 32 de la LCSP:</text:p>
      <text:p text:style-name="P23"><text:span text:style-name="T65">&lt;&lt; 7. A los negocios jurídicos que los entes destinatarios del encargo celebren en ejecución del</text:span><text:span text:style-name="T14"> </text:span><text:span text:style-name="T65">encargo</text:span><text:span text:style-name="T14"> </text:span><text:span text:style-name="T65">recibido</text:span><text:span text:style-name="T14"> </text:span><text:span text:style-name="T65">de</text:span><text:span text:style-name="T14"> </text:span><text:span text:style-name="T65">conformidad</text:span><text:span text:style-name="T14"> </text:span><text:span text:style-name="T65">con</text:span><text:span text:style-name="T14"> </text:span><text:span text:style-name="T65">el</text:span><text:span text:style-name="T14"> </text:span><text:span text:style-name="T65">presente</text:span><text:span text:style-name="T14"> </text:span><text:span text:style-name="T65">artículo,</text:span><text:span text:style-name="T14"> </text:span><text:span text:style-name="T65">se</text:span><text:span text:style-name="T14"> </text:span><text:span text:style-name="T65">le</text:span><text:span text:style-name="T14"> </text:span><text:span text:style-name="T65">aplicarán</text:span><text:span text:style-name="T14"> </text:span><text:span text:style-name="T65">las</text:span><text:span text:style-name="T14"> </text:span><text:span text:style-name="T65">siguientes</text:span><text:span text:style-name="T14"> </text:span><text:span text:style-name="T65">reglas:</text:span></text:p>
      <text:p text:style-name="P23"><text:span text:style-name="T65">a) El contrato quedará sometido a esta Ley, en los términos que sean procedentes, de</text:span><text:span text:style-name="T14"> </text:span><text:span text:style-name="T65">acuerdo</text:span><text:span text:style-name="T14"> </text:span><text:span text:style-name="T65">con</text:span><text:span text:style-name="T14"> </text:span><text:span text:style-name="T65">la</text:span><text:span text:style-name="T14"> </text:span><text:span text:style-name="T65">naturaleza</text:span><text:span text:style-name="T14"> </text:span><text:span text:style-name="T65">de</text:span><text:span text:style-name="T14"> </text:span><text:span text:style-name="T65">la</text:span><text:span text:style-name="T14"> </text:span><text:span text:style-name="T65">entidad</text:span><text:span text:style-name="T14"> </text:span><text:span text:style-name="T65">que</text:span><text:span text:style-name="T14"> </text:span><text:span text:style-name="T65">los</text:span><text:span text:style-name="T14"> </text:span><text:span text:style-name="T65">celebre</text:span><text:span text:style-name="T14"> </text:span><text:span text:style-name="T65">y</text:span><text:span text:style-name="T14"> </text:span><text:span text:style-name="T65">el</text:span><text:span text:style-name="T14"> </text:span><text:span text:style-name="T65">tipo</text:span><text:span text:style-name="T14"> </text:span><text:span text:style-name="T65">y</text:span><text:span text:style-name="T14"> </text:span><text:span text:style-name="T65">valor</text:span><text:span text:style-name="T14"> </text:span><text:span text:style-name="T65">estimado</text:span><text:span text:style-name="T14"> </text:span><text:span text:style-name="T65">de</text:span><text:span text:style-name="T14"> </text:span><text:span text:style-name="T65">los</text:span><text:span text:style-name="T14"> </text:span><text:span text:style-name="T65">mismos</text:span><text:span text:style-name="T14"> </text:span><text:span text:style-name="T65">y,</text:span><text:span text:style-name="T14"> </text:span><text:span text:style-name="T65">en</text:span><text:span text:style-name="T14"> </text:span><text:span text:style-name="T65">todo</text:span><text:span text:style-name="T14"> </text:span><text:span text:style-name="T65">caso,</text:span><text:span text:style-name="T14"> </text:span><text:span text:style-name="T65">cuando</text:span><text:span text:style-name="T14"> </text:span><text:span text:style-name="T65">el</text:span><text:span text:style-name="T14"> </text:span><text:span text:style-name="T65">medio</text:span><text:span text:style-name="T14"> </text:span><text:span text:style-name="T65">propio</text:span><text:span text:style-name="T14"> </text:span><text:span text:style-name="T65">no</text:span><text:span text:style-name="T14"> </text:span><text:span text:style-name="T65">sea</text:span><text:span text:style-name="T14"> </text:span><text:span text:style-name="T65">un</text:span><text:span text:style-name="T14"> </text:span><text:span text:style-name="T65">poder</text:span><text:span text:style-name="T14"> </text:span><text:span text:style-name="T65">adjudicador</text:span><text:span text:style-name="T14"> </text:span><text:span text:style-name="T65">se</text:span><text:span text:style-name="T14"> </text:span><text:span text:style-name="T65">le</text:span><text:span text:style-name="T14"> </text:span><text:span text:style-name="T65">aplicarán</text:span><text:span text:style-name="T14"> </text:span><text:span text:style-name="T65">las</text:span><text:span text:style-name="T14"> </text:span><text:span text:style-name="T65">normas</text:span><text:span text:style-name="T14"> </text:span><text:span text:style-name="T65">contenidas</text:span><text:span text:style-name="T14"> </text:span><text:span text:style-name="T65">en</text:span><text:span text:style-name="T14"> </text:span><text:span text:style-name="T65">el</text:span><text:span text:style-name="T14"> </text:span><text:span text:style-name="T65">Título</text:span><text:span text:style-name="T14"> </text:span><text:span text:style-name="T65">I</text:span><text:span text:style-name="T14"> </text:span><text:span text:style-name="T65">del</text:span><text:span text:style-name="T14"> </text:span><text:span text:style-name="T65">Libro</text:span><text:span text:style-name="T14"> </text:span><text:span text:style-name="T65">Tercero</text:span><text:span text:style-name="T14"> </text:span><text:span text:style-name="T65">de</text:span><text:span text:style-name="T14"> </text:span><text:span text:style-name="T65">la</text:span><text:span text:style-name="T14"> </text:span><text:span text:style-name="T65">presente</text:span><text:span text:style-name="T14"> </text:span><text:span text:style-name="T65">Ley.</text:span></text:p>
      <text:p text:style-name="P23"><text:span text:style-name="T65">b)</text:span><text:span text:style-name="T14"> </text:span><text:span text:style-name="T65">El</text:span><text:span text:style-name="T14"> </text:span><text:span text:style-name="T65">importe</text:span><text:span text:style-name="T14"> </text:span><text:span text:style-name="T65">de</text:span><text:span text:style-name="T14"> </text:span><text:span text:style-name="T65">las</text:span><text:span text:style-name="T14"> </text:span><text:span text:style-name="T65">prestaciones</text:span><text:span text:style-name="T14"> </text:span><text:span text:style-name="T65">parciales</text:span><text:span text:style-name="T14"> </text:span><text:span text:style-name="T65">que</text:span><text:span text:style-name="T14"> </text:span><text:span text:style-name="T65">el</text:span><text:span text:style-name="T14"> </text:span><text:span text:style-name="T65">medio</text:span><text:span text:style-name="T14"> </text:span><text:span text:style-name="T65">propio</text:span><text:span text:style-name="T14"> </text:span><text:span text:style-name="T65">pueda</text:span><text:span text:style-name="T14"> </text:span><text:span text:style-name="T65">contratar</text:span><text:span text:style-name="T14"> </text:span><text:span text:style-name="T65">con</text:span><text:span text:style-name="T14"> </text:span><text:span text:style-name="T65">terceros</text:span><text:span text:style-name="T14"> </text:span><text:span text:style-name="T65">no excederá del 50 por ciento de la cuantía del encargo. No se considerarán prestaciones parciales</text:span><text:span text:style-name="T14"> </text:span><text:span text:style-name="T65">aquellas que el medio propio adquiera a otras empresas cuando se trate de suministros o servicios</text:span><text:span text:style-name="T14"> </text:span><text:span text:style-name="T65">auxiliares o instrumentales que no constituyen una parte autónoma y diferenciable de la prestación</text:span><text:span text:style-name="T14"> </text:span><text:span text:style-name="T65">principal,</text:span><text:span text:style-name="T14"> </text:span><text:span text:style-name="T65">aunque</text:span><text:span text:style-name="T14"> </text:span><text:span text:style-name="T65">sean</text:span><text:span text:style-name="T14"> </text:span><text:span text:style-name="T65">parte</text:span><text:span text:style-name="T14"> </text:span><text:span text:style-name="T65">del</text:span><text:span text:style-name="T14"> </text:span><text:span text:style-name="T65">proceso</text:span><text:span text:style-name="T14"> </text:span><text:span text:style-name="T65">necesario</text:span><text:span text:style-name="T14"> </text:span><text:span text:style-name="T65">para</text:span><text:span text:style-name="T14"> </text:span><text:span text:style-name="T65">producir</text:span><text:span text:style-name="T14"> </text:span><text:span text:style-name="T65">dicha</text:span><text:span text:style-name="T14"> </text:span><text:span text:style-name="T65">prestación.</text:span></text:p>
      <text:p text:style-name="P23"><text:span text:style-name="T65">No será aplicable lo establecido en esta letra a los contratos de obras que celebren los</text:span><text:span text:style-name="T14"> </text:span><text:span text:style-name="T65">medios propios a los que se les haya encargado una concesión, ya sea de obras o de servicios.</text:span><text:span text:style-name="T14"> </text:span><text:span text:style-name="T65">Igualmente</text:span><text:span text:style-name="T14"> </text:span><text:span text:style-name="T65">no</text:span><text:span text:style-name="T14"> </text:span><text:span text:style-name="T65">será</text:span><text:span text:style-name="T14"> </text:span><text:span text:style-name="T65">de</text:span><text:span text:style-name="T14"> </text:span><text:span text:style-name="T65">aplicación</text:span><text:span text:style-name="T14"> </text:span><text:span text:style-name="T65">en</text:span><text:span text:style-name="T14"> </text:span><text:span text:style-name="T65">los</text:span><text:span text:style-name="T14"> </text:span><text:span text:style-name="T65">supuestos</text:span><text:span text:style-name="T14"> </text:span><text:span text:style-name="T65">en</text:span><text:span text:style-name="T14"> </text:span><text:span text:style-name="T65">los</text:span><text:span text:style-name="T14"> </text:span><text:span text:style-name="T65">que</text:span><text:span text:style-name="T14"> </text:span><text:span text:style-name="T65">la</text:span><text:span text:style-name="T14"> </text:span><text:span text:style-name="T65">gestión</text:span><text:span text:style-name="T14"> </text:span><text:span text:style-name="T65">del</text:span><text:span text:style-name="T14"> </text:span><text:span text:style-name="T65">servicio</text:span><text:span text:style-name="T14"> </text:span><text:span text:style-name="T65">público</text:span><text:span text:style-name="T14"> </text:span><text:span text:style-name="T65">se</text:span><text:span text:style-name="T14"> </text:span><text:span text:style-name="T65">efectúe</text:span><text:span text:style-name="T14"> </text:span><text:span text:style-name="T65">mediante la creación de entidades de derecho público destinadas a este fin, ni a aquellos en que la</text:span><text:span text:style-name="T14"> </text:span><text:span text:style-name="T65">misma se atribuya a una sociedad de derecho privado cuyo capital sea, en su totalidad, de titularidad</text:span><text:span text:style-name="T14"> </text:span><text:span text:style-name="T65">pública.</text:span></text:p>
      <text:p text:style-name="P23"><text:span text:style-name="T65">Tampoco será aplicable a los contratos que celebren los medios propios a los que se les</text:span><text:span text:style-name="T14"> </text:span><text:span text:style-name="T65">haya</text:span><text:span text:style-name="T14"> </text:span><text:span text:style-name="T65">encargado</text:span><text:span text:style-name="T14"> </text:span><text:span text:style-name="T65">la</text:span><text:span text:style-name="T14"> </text:span><text:span text:style-name="T65">prestación</text:span><text:span text:style-name="T14"> </text:span><text:span text:style-name="T65">de</text:span><text:span text:style-name="T14"> </text:span><text:span text:style-name="T65">servicios</text:span><text:span text:style-name="T14"> </text:span><text:span text:style-name="T65">informáticos</text:span><text:span text:style-name="T14"> </text:span><text:span text:style-name="T65">y</text:span><text:span text:style-name="T14"> </text:span><text:span text:style-name="T65">tecnológicos</text:span><text:span text:style-name="T14"> </text:span><text:span text:style-name="T65">a</text:span><text:span text:style-name="T14"> </text:span><text:span text:style-name="T65">la</text:span><text:span text:style-name="T14"> </text:span><text:span text:style-name="T65">Administración</text:span><text:span text:style-name="T14"> </text:span><text:span text:style-name="T65">Pública</text:span><text:span text:style-name="T14"> </text:span><text:span text:style-name="T65">con</text:span><text:span text:style-name="T14"> </text:span><text:span text:style-name="T65">el fin de garantizar la compatibilidad, la comunicabilidad y la seguridad de redes y sistemas, la</text:span><text:span text:style-name="T14"> </text:span><text:span text:style-name="T65">integridad, fiabilidad y confidencialidad de la información, así como a los que celebren los medios</text:span><text:span text:style-name="T14"> </text:span><text:span text:style-name="T65">propios</text:span><text:span text:style-name="T14"> </text:span><text:span text:style-name="T65">cuyas</text:span><text:span text:style-name="T14"> </text:span><text:span text:style-name="T65">funciones</text:span><text:span text:style-name="T14"> </text:span><text:span text:style-name="T65">sean</text:span><text:span text:style-name="T14"> </text:span><text:span text:style-name="T65">el</text:span><text:span text:style-name="T14"> </text:span><text:span text:style-name="T65">fomento</text:span><text:span text:style-name="T14"> </text:span><text:span text:style-name="T65">de</text:span><text:span text:style-name="T14"> </text:span><text:span text:style-name="T65">las</text:span><text:span text:style-name="T14"> </text:span><text:span text:style-name="T65">telecomunicaciones,</text:span><text:span text:style-name="T14"> </text:span><text:span text:style-name="T65">el</text:span><text:span text:style-name="T14"> </text:span><text:span text:style-name="T65">desarrollo</text:span><text:span text:style-name="T14"> </text:span><text:span text:style-name="T65">de</text:span><text:span text:style-name="T14"> </text:span><text:span text:style-name="T65">la</text:span><text:span text:style-name="T14"> </text:span><text:span text:style-name="T65">sociedad</text:span><text:span text:style-name="T14"> </text:span><text:span text:style-name="T65">de</text:span><text:span text:style-name="T14"> </text:span><text:span text:style-name="T65">la</text:span><text:span text:style-name="T14"> </text:span><text:span text:style-name="T65">información</text:span><text:span text:style-name="T14"> </text:span><text:span text:style-name="T65">y</text:span><text:span text:style-name="T14"> </text:span><text:span text:style-name="T65">sociedad</text:span><text:span text:style-name="T14"> </text:span><text:span text:style-name="T65">digital.</text:span></text:p>
      <text:p text:style-name="P23"><text:span text:style-name="T65">Excepcionalmente</text:span><text:span text:style-name="T14"> </text:span><text:span text:style-name="T65">podrá</text:span><text:span text:style-name="T14"> </text:span><text:span text:style-name="T65">superarse</text:span><text:span text:style-name="T14"> </text:span><text:span text:style-name="T65">dicho</text:span><text:span text:style-name="T14"> </text:span><text:span text:style-name="T65">porcentaje</text:span><text:span text:style-name="T14"> </text:span><text:span text:style-name="T65">de</text:span><text:span text:style-name="T14"> </text:span><text:span text:style-name="T65">contratación</text:span><text:span text:style-name="T14"> </text:span><text:span text:style-name="T65">siempre</text:span><text:span text:style-name="T14"> </text:span><text:span text:style-name="T65">que</text:span><text:span text:style-name="T14"> </text:span><text:span text:style-name="T65">el</text:span><text:span text:style-name="T14"> </text:span><text:span text:style-name="T65">encargo</text:span><text:span text:style-name="T14"> </text:span><text:span text:style-name="T65">al medio propio se base en razones de seguridad, en la naturaleza de la prestación que requiera un</text:span><text:span text:style-name="T14"> </text:span><text:span text:style-name="T65">mayor control en la ejecución de la misma, o en razones de urgencia que demanden una mayor</text:span><text:span text:style-name="T14"> </text:span><text:span text:style-name="T65">celeridad en su ejecución. La justificación de que concurren estas circunstancias se acompañará al</text:span><text:span text:style-name="T14"> </text:span><text:span text:style-name="T65">documento de formalización del encargo y se publicará en la Plataforma de Contratación</text:span><text:span text:style-name="T14"> </text:span><text:span text:style-name="T65">correspondiente</text:span><text:span text:style-name="T14"> </text:span><text:span text:style-name="T65">conjuntamente</text:span><text:span text:style-name="T14"> </text:span><text:span text:style-name="T65">con</text:span><text:span text:style-name="T14"> </text:span><text:span text:style-name="T65">éste.&gt;&gt;</text:span></text:p>
      <text:p text:style-name="P23"><text:span text:style-name="T15">TERCERO.- </text:span><text:span text:style-name="T14">Además, según lo previsto en la disposición final cuarta de la LCSP, en relación con el régimen jurídico de los medios propios personificados, en lo no previsto en la esta Ley, resultará de aplicación lo establecido en la Ley 40/2015, de 1 de octubre, de Régimen Jurídico del Sector Público (en adelante LRJSP).</text:span></text:p>
      <text:p text:style-name="P184"><text:span text:style-name="T15">CUARTO</text:span><text:span text:style-name="T14">.- Tal y como se deriva de los antecedentes expuestos, por razones operativas es necesario modificar el encargo de modo que se posibilite la </text:span><text:span text:style-name="T65">contratación de 2 auxiliares de geratría para el SERVICIO DE AYUDA A DOMICILIO y 1 auxiliar de geratría para el PROGRAMA DE ENTRENAMIENTO DE ACTIVIDADES DE LA VIDA DIARIA (Centro de Día), dado el aumento de la demanda de los mencionados servicios.</text:span></text:p>
      <text:p text:style-name="P30"><text:span text:style-name="T13">QUINTO</text:span>.- Si bien no está prevista la modificación del encargo en el documento de formalización, se considera que cumple con lo establecido en el artículo 205 de la Ley de Contratos del Sector Publico, aplicable supletoriamente de acuerdo con el artículo 32.</text:p>
      <text:p text:style-name="P31">&lt;&lt; Artículo 205. Modificaciones no previstas en el pliego de cláusulas administrativas particulares: prestaciones adicionales, circunstancias imprevisibles y modificaciones no sustanciales.</text:p>
      <text:p text:style-name="P31"><text:soft-page-break/>1. Las <text:span text:style-name="T13">modificaciones no previstas</text:span> en el pliego de cláusulas administrativas particulares o que, habiendo sido previstas, no se ajusten a lo establecido en el artículo anterior, solo podrán realizarse cuando la modificación en cuestión cumpla los siguientes requisitos:</text:p>
      <text:p text:style-name="P31">[...]</text:p>
      <text:p text:style-name="P31">b) <text:span text:style-name="T13">Que se limite a introducir las variaciones estrictamente indispensables para responder a la causa objetiva </text:span>que la haga necesaria </text:p>
      <text:p text:style-name="P31">2. Los <text:span text:style-name="T13">supuestos que eventualmente podrían justificar una modificación no prevista,</text:span> siempre y cuando esta cumpla todos los requisitos recogidos en el apartado primero de este artículo, son los siguientes </text:p>
      <text:p text:style-name="P31">[...]</text:p>
      <text:p text:style-name="P31">c) <text:span text:style-name="T13">Cuando las modificaciones no sean sustanciales.</text:span> En este caso se tendrá que justificar especialmente la necesidad de las mismas, indicando las razones por las que esas prestaciones no se incluyeron en el contrato inicial.</text:p>
      <text:p text:style-name="P31">Una modificación de un contrato se considerará sustancial cuando tenga como resultado un contrato de naturaleza materialmente diferente al celebrado en un principio. [...] &gt;&gt;</text:p>
      <text:p text:style-name="P30"><text:span text:style-name="T13">SEXTO</text:span>.- Los costes que supondrán esta modificación se recogen en el informe propuesta de la responsable del servicio, en el que se transcribe textualmente lo informado por el Gerente de Mogán Gestión Municipal S.L.:</text:p>
      <text:p text:style-name="P31">Así pues, el coste de las nuevas plazas de Auxiliar de Geriatría (3) del encargo de Política Social para la anualidad 2025 sería bajo criterio de esta Dirección, y salvo mejor criterio técnico, SEIS MIL DOSCIENTOS OCHENTA Y SIETE EUROS CON CUARENTA Y SEIS CÉNTIMOS (6.287,46 ). </text:p>
      <text:p text:style-name="P31">No obstante, la creación de las tres nuevas plazas de Auxiliar de Geriatría no supondrá un incremento presupuestario adicional, dado que su financiación se efectuará con cargo al remanente previsto en la partida de personal. Por tanto, el coste podrá ser asumido dentro de los recursos económicos disponibles, sin que ello implique un aumento en la dotación económica del Encargo. </text:p>
      <text:p text:style-name="P30"><text:span text:style-name="T13">SÉPTIMO</text:span>.- El texto refundido de la Ley Reguladora de las Haciendas Locales, aprobado por Real Decreto Legislativo 2/2004, de 5 de marzo, regula la función interventora en el artículo 214 y siguientes:</text:p>
      <text:p text:style-name="P30">&lt;&lt; <text:span text:style-name="T13">Artículo 214.1. La función interventora tendrá por objeto fiscalizar todos los actos de las entidades locales y de sus organismos autónomos que den lugar al reconocimiento y liquidación de derechos y obligaciones o gastos de contenido económico, l</text:span>os ingresos y pagos que de aquéllos se deriven, y la recaudación, inversión y aplicación, en general, de los caudales públicos administrados, con el fin de que la gestión se ajuste a las disposiciones aplicables en cada caso.</text:p>
      <text:p text:style-name="P27">2. El ejercicio de la expresada función comprenderá:</text:p>
      <text:p text:style-name="P30"><text:span text:style-name="T13">a) La intervención crítica o previa de todo acto, documento o expediente susceptible de producir derechos u obligaciones de contenido económico</text:span> o movimiento de fondos de valores.</text:p>
      <text:p text:style-name="P30">b) La intervención formal de la ordenación del pago.</text:p>
      <text:p text:style-name="P30">c) La intervención material del pago.</text:p>
      <text:p text:style-name="P30">d) La intervención y comprobación material de las inversiones y de la aplicación de las subvenciones. &gt;&gt;</text:p>
      <text:p text:style-name="P30">En el presente caso, ha quedado acreditado que no es necesario incrementar el crédito destinado al encargo de política social y que la creación de estas tres plazas puede ser asumido con los recursos económicos disponibles, por lo que se considera innecesario el informe de la intervención municipal.</text:p>
      <text:p text:style-name="P30">En virtud de todo lo anterior, tengo a bien elevar a la Junta de Gobierno Local la siguiente</text:p>
      <text:p text:style-name="P22"><text:soft-page-break/>PROPUESTA DE RESOLUCIÓN</text:p>
      <text:p text:style-name="P23"><text:span text:style-name="T15">PRIMERO.- </text:span><text:span text:style-name="T14">Aprobar la Tercera Modificación del Encargo de Política Social 2025 </text:span><text:span text:style-name="T15">(EXP: 21691/2025)</text:span><text:span text:style-name="T14">, a MOGÁN GESTIÓN MUNICIPAL, S.L. (GESTIONA), sin coste añadido, en los siguientes términos:</text:span></text:p>
      <text:p text:style-name="P30">1) SERVICIO DE AYUDA A DOMIICILIO: ampliación del programa con 2 auxiliares de geriatría a jornada completa del 1 al 31 de diciembre de 2025 que desarrollarán su funciones en en los diferentes domicilios del TM de Mogán del 1 al 31 de diciembre de 2025. </text:p>
      <text:p text:style-name="P30">2) PROGRAMA DE ENTRENAMIENTO EN ACTIVIDADES DE LA VIDA DIARIA: ampliación del programa con 1 auxiliares de geriatría a jornada completa del 1 al 31 de diciembre de 2025 que desarrollarán su funciones en el Centro de Día de Mayores (Centro para la Autonomía Personal).</text:p>
      <text:p text:style-name="P283"><text:span text:style-name="T15">SEGUNDO.- </text:span><text:span text:style-name="T14">Trasladar el acuerdo adoptado a la Intervención General y a la entidad Mogán Gestión Municipal, S.L. (GESTIONA).</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7.2.-Expte. 4895/2024. Propuesta para iniciar expediente sancionador contra D. ******, adjudicatario del lote 2 de la concesión administrativa de uso privativo de bienes de naturaleza de dominio público-servicio público en régimen de concurrencia para la explotación de la cantina del local municipal denominado Los Marineros.</text:span></text:span><text:span text:style-name="T6"> </text:span></text:p>
      <text:p text:style-name="P23"/>
      <text:p text:style-name="P23"><text:span text:style-name="T15">TANIA DEL PINO ALONSO PÉREZ, </text:span><text:span text:style-name="T14">Tercera Teniente de Alcalde del Área de Gobierno de Acción Social y Sociocomunitaria, Presidencia, Empleo y Medios de Comunicación ,en ejercicio de las competencias que me han sido conferidas en virtud de la delegación efectuada por la Alcaldía de este Ayuntamiento, mediante Decreto nº 3349/2023, de 19 de junio</text:span><text:span text:style-name="T15">, </text:span><text:span text:style-name="T14">y en uso de mis atribuciones, tiene a bien hacer la siguiente propuesta: </text:span></text:p>
      <text:p text:style-name="P33">Visto el informe del Secretario General Accidental , Dº. David Chao Castro, de fecha 11 de noviembre de 2025, que literalmente expresa: </text:p>
      <text:p text:style-name="P284">SECRETARÍA</text:p>
      <text:p text:style-name="P87"><text:span text:style-name="T13">Ref</text:span>.: DCC/prs</text:p>
      <text:p text:style-name="P87"><text:span text:style-name="T13">Expediente: </text:span>4895/2024</text:p>
      <text:p text:style-name="P87"><text:span text:style-name="T13">Asunto</text:span>: informe propuesta expediente sancionador</text:p>
      <text:p text:style-name="P87">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jurídico de acuerdo con los siguientes</text:p>
      <text:p text:style-name="P20">ANTECEDENTES DE HECHO</text:p>
      <text:p text:style-name="P31"><text:span text:style-name="T13">PRIMERO.- </text:span>El <text:span text:style-name="T13">9 de julio de 2024</text:span> la <text:span text:style-name="T13">Junta de Gobierno Local</text:span> resuelve acerca de la adjudicación de la Concesión administrativa de uso privativo de bienes de naturaleza de dominio público Servicio público en régimen de concurrencia para la explotación de las cantinas de los locales municipales: El Tahona ubicado en el Parque Nicolás Quesada, S/N Mogán Pueblo, Los Marineros ubicado en la C/ La Mina nº 2 Playa de Mogán, LOTE Nº 1: Doña ****** y Lote nº 2 : Don ******, en estos términos:</text:p>
      <text:p text:style-name="P87">&lt;&lt; <text:span text:style-name="T13">PRIMERO</text:span>.- Declarar válido el acto de licitación.</text:p>
      <text:p text:style-name="P87"><text:soft-page-break/><text:span text:style-name="T13">SEGUNDO</text:span>.- Aceptar los acuerdos adoptados en las Mesas de Contratación celebradas en relación con la meritada licitación.</text:p>
      <text:p text:style-name="P87"><text:span text:style-name="T13">TERCERO</text:span>.- <text:span text:style-name="T13">Considerar completa la documentación presentada por el licitador propuesto como adjudicatario.</text:span></text:p>
      <text:p text:style-name="P31"><text:span text:style-name="T13">CUARTO</text:span>.- [...] <text:span text:style-name="T13">- </text:span><text:span text:style-name="T193">Respecto al LOTE 2: MARINEROS</text:span> <text:span text:style-name="T13">Adjudicar la «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MEDIANTE PROCEDIMIENTO ABIERTO DE ADJUDICACIÓN Y TRAMITACIÓN URGENTE. , EXP: 4895/24, a D. ******, ofertándose respecto al criterio oferta económica, un </text:span><text:span text:style-name="T193">CANON mensual: 505 euros</text:span><text:span text:style-name="T13">, sin incluir IGIC, siendo la duración del contrato de DOS AÑOS a contar desde la firma del del ACTA DE INICIO, prorrogable anualmente hasta dos años más: (2 años + 1 prórroga de un año + 1 prórroga de un año = 4 años).</text:span> (La prórroga no será obligatoria para el Ayuntamiento de Mogán. La firma del ACTA DE INICIO deberá efectuarse dentro del mes siguiente a la firma del contrato. Durante este plazo de un mes el adjudicatario de la concesión deberá tramitar todos los permisos y autorizaciones para comenzar su actividad) y, ofertándose respecto al resto de los criterios sujetos a evaluación posterior: </text:p>
      <text:p text:style-name="P278">2. COMPROMISO DE MANTENER UNA REUNIÓN TRIMESTRAL CON LA PRESIDENCIA DE LA ASOCIACIÓN DE VECINOS-CULTURAL ANEXA A LA ZONA DE BAR-CAFETERÍA.</text:p>
      <text:p text:style-name="P31">La licitadora se compromete a mantener la reunión indicada: SÍ NO</text:p>
      <text:p text:style-name="P278">3. REDUCIR EN UN 5% LOS PRECIOS UNITARIOS MÁXIMOS RECOGIDOS EN EL PUNTO 12 DEL PLIEGO DE PRESCRIPCIONES TÉCNICAS.</text:p>
      <text:p text:style-name="P31">La licitadora se compromete a reducir los precios PARA SOCIOS un 5%: SI <text:span text:style-name="T13">X</text:span> NO </text:p>
      <text:p text:style-name="P278">4. EXPERIENCIA EN GESTIÓN DE BARES-CAFETERÍAS DE IGUAL O SIMILAR NATURALEZA A LA DEL OBJETO DEL CONTRATO.</text:p>
      <text:p text:style-name="P31">La licitadora presenta acreditación de experiencia: SI <text:span text:style-name="T13">X</text:span> NO</text:p>
      <text:p text:style-name="P31">*No se valorará experiencia no acreditada mediante documentación fehaciente, </text:p>
      <text:p text:style-name="P31"><text:span text:style-name="T193">y de acuerdo con los términos de su oferta en relación a los restantes criterios de adjudicación, </text:span><text:span text:style-name="T13">relativos a la oferta sujeta a evaluación previa (ver Informe Técnico de fecha 11 de junio de 2024, y Mesa de Contratación celebrada en fecha 12 de junio de 2024) </text:span>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 [...]</text:p>
      <text:p text:style-name="P31"><text:span text:style-name="T13">QUINTO</text:span>.- <text:span text:style-name="T13">Requerir al adjudicatario</text:span> para que proceda a suscribir el documento administrativo de formalización del contrato dentro del plazo de ocho <text:span text:style-name="T193">(8) días hábiles siguientes</text:span> a la fecha de la notificación de la adjudicación. </text:p>
      <text:p text:style-name="P31"><text:span text:style-name="T13">SEXTO.- Nombrar a DOÑA ISIS MARRERO BUENO, Coordinadora del Área de Tercera Edad y Discapacidad como RESPONSABLE SUPERVISOR DE LOS TRABAJOS OBJETO DEL CONTRATO,</text:span> a los efectos establecidos en el Pliego de cláusulas administrativas particulares que rige la presente contratación. </text:p>
      <text:p text:style-name="P31"><text:span text:style-name="T13">SÉPTIMO</text:span>.- Publicar el anuncio de adjudicación en el Perfil del Contratante del Ilustre Ayuntamiento de Mogán alojado en la Plataforma de Contratación del Sector Público. </text:p>
      <text:p text:style-name="P31"><text:soft-page-break/><text:span text:style-name="T13">OCTAVO</text:span>.-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text:p>
      <text:p text:style-name="P31"><text:span text:style-name="T13">NOVENO</text:span>.-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Patrimonio, a Mogán Gestión Municipal S.L. y a la Tesorería e Intervención de este Ayuntamiento, a los efectos oportunos. &gt;&gt;</text:p>
      <text:p text:style-name="P87"><text:span text:style-name="T13">SEGUNDO.- </text:span>El <text:span text:style-name="T13">16 de julio de 2024</text:span> se firma por el adjudicatario de la concesión y por la funcionaria responsable supervisora del contrato, el <text:span text:style-name="T13">acta de inicio de la concesión</text:span>, que dice literalmente:</text:p>
      <text:p text:style-name="P87">&lt;&lt; <text:span text:style-name="T13">Contrato</text:span>: Concesión administrativa de uso privativo de un bien de dominio público servicio público, en régimen de concurrencia para la explotación de la cantina del local municipales Los Marineros ubicado en C/La Mina n.º 2 Playa de Mogán.</text:p>
      <text:p text:style-name="P284">Entidad Adjudicataria del contrato:</text:p>
      <text:p text:style-name="P87">Don ****** con NIF ***091***.</text:p>
      <text:p text:style-name="P284">Responsable Supervisor de los Trabajos Objeto del Contrato:</text:p>
      <text:p text:style-name="P87">Isis Marrero Bueno.</text:p>
      <text:p text:style-name="P87"><text:span text:style-name="T13">Emplazamiento</text:span>: C/La Mina nº 2 Playa de Mogán</text:p>
      <text:p text:style-name="P87"><text:span text:style-name="T13">Forma de Adjudicación:</text:span> Procedimiento Abierto de carácter urgente, previsto en art. 156 y 119 de la LCSP.</text:p>
      <text:p text:style-name="P284">Canon a pagar:</text:p>
      <text:p text:style-name="P87">Canon Mensual: 505 euros.</text:p>
      <text:p text:style-name="P87">Total Anual: 6.060 euros (sin IGIC)</text:p>
      <text:p text:style-name="P87"><text:span text:style-name="T13">Primero</text:span>.- Con fecha 16/07/2024, se reúnen los asistentes que se expresan, la <text:span text:style-name="T13">adjudicataria del contrato </text:span>Don. ****** con NIF: ***091*** y la <text:span text:style-name="T13">Responsable Supervisor del Contrato, </text:span>a las 8:00 horas en el Club Los Marineros C/La Mina nº 2 Playa de Mogán, con el objeto de llevar a cabo la firma del <text:span text:style-name="T13">Acta de INICIO DEL CONTRATO.</text:span></text:p>
      <text:p text:style-name="P87"><text:span text:style-name="T13">Segundo</text:span>.- Tras la comprobación de los medios Materiales y Humanos (se adjunta <text:span text:style-name="T13">Anexo de Comprobación</text:span>), se entiende como <text:span text:style-name="T13">FAVORABLE</text:span>, la <text:span text:style-name="T13">adjudicación del contrato</text:span> a Don. ****** con NIF: ***091*** con los medios materiales y personales definidos tanto en el pliego de prescripciones técnicas particulares, como en la oferta presentada.</text:p>
      <text:p text:style-name="P87">Y para que así conste, se firma este <text:span text:style-name="T13">ACTA DE INICIO DEL CONTRATO DE Concesión administrativa de uso privativo de un bien de dominio público servicio público, en régimen de concurrencia para la explotación de la cantina del local municipales Los Marineros ubicado en la C/La Mina nº 2 Playa de Mogán.</text:span></text:p>
      <text:p text:style-name="P87">Mogán a 16 de julio de 2024. [...] &gt;&gt;</text:p>
      <text:p text:style-name="P87"><text:span text:style-name="T13">TERCERO</text:span>.- El <text:span text:style-name="T13">20 de octubre de 2025</text:span>, <text:span text:style-name="T13">Dña.</text:span> <text:span text:style-name="T13">Isis Marrero Bueno</text:span>, Coordinadora del Área de Tercera Edad y Discapacidad de este ayuntamiento y responsable del contrato en cuestión, emite propuesta con los siguientes antecedentes:</text:p>
      <text:p text:style-name="P87">&lt;&lt; <text:span text:style-name="T13">1.1.- </text:span>En Junta de Gobierno Local celebrada el 9 de julio de 2024 se adoptó entre otros la «CONCESIÓN ADMINISTRATIVA DE USO PRIVATIVO DE BIENES DE NATURALEZA DE DOMINIO PÚBLICO SERVICIO PÚBLICO EN RÉGIMEN DE CONCURRENCIA PARA LA EXPLOTACIÓN DE LAS CANTINAS DE LOS LOCALES MUNICIPALES: EL TAHONA UBICADO EN EL PARQUE NICOLÁS QUESADA, S/N - MOGÁN PUEBLO, LOS MARINEROS UBICADO EN LA C/ LA MINA Nº 2 - PLAYA DE MOGÁN EN EL T.M. DE MOGÁN». </text:p>
      <text:p text:style-name="P87"><text:span text:style-name="T13">1.2.- </text:span>El 16 de julio de 2024 se firmó el acta de inicio con el adjudicatario del Bar-Cantina del Club Los Marineros, ubicado en C/ La Mina nº 2 Playa de Mogán, Don. ****** con NIF: ***091***. En dicho acto se explicó al adjudicatario todas sus obligaciones entre la que figura el cambio de contador de electricidad. </text:p>
      <text:p text:style-name="P87"><text:soft-page-break/><text:span text:style-name="T13">1.3.-</text:span> Que en la reunión mantenida el 30 de julio de 2024 en las dependencias del Club Los Marineros se recuerda a Don. ****** que debe abonar las tasas por el uso del inmueble y cambio de contados de agua, luz y titularidad de tasa de basura. </text:p>
      <text:p text:style-name="P87"><text:span text:style-name="T13">1.4.-</text:span> Que de manera telefónica y presencial se le ha solicitado reiteradamente al adjudicatario el abono de canon, luz, agua y basura. </text:p>
      <text:p text:style-name="P87"><text:span text:style-name="T13">1.5.- </text:span>Que con acuse de caducidad de notificación con Identificador 813920867dd257acfd04 y fecha de caducidad de 21/03/25 09:38 horas se requiere a Don. ****** con NIF: ***091***: adjudicatario del Bar-Cafetería Los Marineros ubicado en la c/ La Mina nº 2- Playa de Mogán en el TM de Mogán, a los efectos de que proceda, en el plazo de DIEZ (10) DÍAS hábiles, a registrar a su nombre el contador de suministro eléctrico de dichas instalaciones, regularizando, así mismo, la cantidad adeudada desde agosto de 2024 hasta la actualidad. </text:p>
      <text:p text:style-name="P87"><text:span text:style-name="T13">1.6.- </text:span>Que el 01 de Agosto de 2025 se remite solicitud de información a recaudación a cerca del estado de abono concepto de agua, canon e impuesto de basuras al Departamento de Rentas y Recaudación del BarCantina del Club Los Marineros, ubicado en C/ La Mina nº 2 Playa de Mogán y regentado por Don. ****** con NIF: ***091***. </text:p>
      <text:p text:style-name="P87"><text:span text:style-name="T13">1.7.- </text:span>Qué con fecha 08/08/08 se remite del Departamento de Recaudación y rentas encomendado a Mogán Gestión municipal abonare con una deuda total de 5.016,15 euros en los siguientes conceptos de: abastecimiento de agua, canon y recogida de basura y tratamiento de residuos. </text:p>
      <text:p text:style-name="P87"><text:span text:style-name="T13">1.8.- </text:span>Que con Registro de Salida 2025/8469 fecha de acuse de lectura de 16/08/2025 a las 09:37 horas se solicita a Don. ****** con NIF: ***091***: ... proceda abonar la deuda contraída en concepto de canon, agua y tasa de basura la cual ascienda a 5.016,15 euros en el plazo máximo de 10 días. Así mismo se le informa: Que en el pliego de Prescripciones técnicas se establece: El adjudicatario deberá contratar a su cargo los suministros de agua, electricidad y gas y todos aquellos necesarios para el desarrollo de la actividad de bar cafetería. Los cargos de consumo de éstos son a su cargo. Las Tasas municipales de basura correrán a cargo del adjudicatario. ...que de acuerdo a las clausulas económicas- Administrativas se califica cómo falta muy grave e) La desobediencia a los legítimos requerimientos de los inspectores y autoridades. 29,4,1 La cuantía de la sanción que se podrá imponer por falta muy grave será de 1.501 a 3.000 euros. </text:p>
      <text:p text:style-name="P87"><text:span text:style-name="T13">1.9.- </text:span>El 25/09/25 se solicita al departamento de Recaudación nuevamente: conocer si Don. ****** con NIF: ***091*** está al día de sus obligaciones de pago de canon, agua y basura de la cantina del local municipales Los Marineros ubicado en la C/ La Mina nº 2 Playa de Mogán, así cómo conocer si le le ha autorizado un fraccionamiento de deuda. </text:p>
      <text:p text:style-name="P87"><text:span text:style-name="T13">1.10.- </text:span>Que con fecha de 10/10/25 el Departamento de Recaudación remite Decreto 2025/1031 de 09/10/25 por el que se acuerda: Desestimar la solicitud de fraccionamiento/aplazamiento instada por D. ******, con DNI/NIF nº ***0911**, atendiendo a lo dispuesto en la Ley General Tributaria, en el Reglamento General de Recaudación y en la vigente Ordenanza reguladora del calendario fiscal, beneficios fiscales, domiciliaciones bancarias y fraccionamientos de pago, y normas de desarrollo; y, en base a no acreditar dificultades económicas financieras de carácter coyuntural, al no atender al requerimiento de documentación determinada. 1.10.- El departamento de Recaudación y Rentas remite con fecha de 16/10/25 Abonaré de pago acumulado de D. ****** en relación a la cantina del local municipales Los Marineros por un importe total de 6.427,27 euros, desglosado en los siguientes conceptos: </text:p>
      <text:p text:style-name="P87">[...] Total [...] 6.427,27 </text:p>
      <text:p text:style-name="P87"><text:span text:style-name="T13">1.11.-</text:span> El 26/09/25 se solicita nuevamente al departamento de Servicios Públicos: informar si el adjudicatario del Bar-Cantina del Club Los Marineros, ubicado en C/ La Mina nº 2 Playa de Mogán, Don. ****** con NIF:***091***; la adjudicataria del Bar Cantina del Club El Tahona ubicado en el Parque Nicolás Quesada, s/nMogán Pueblo, Dña. ****** con NIF:***706***, han procedido a registrar a su nombre el suministro de luz de dichas instalaciones, y en caso negativo la cantidad devengada desde agosto de2024. 1.12.- Que con fecha 17/10/25 el Departamento de Servicios Públicos informa que: </text:p>
      <text:p text:style-name="P87"><text:soft-page-break/>Primero.- Las facturas emitidas por Endesa Energía S.A.U. reflejan correctamente el consumo energético asociado al contrato, desde que el Ayuntamiento de Mogán aparece como titular. en la siguiente tabla se resumen los datos de facturación para este suministro desde 31/07/2024 hasta 31/08/2025 objeto de informe Emisión de facturas del contrato de suministro eléctrico de la CANTINA EN LOCAL MUNICIPAL, LOS MARINEROS UBICADO EN LA C/LA MINA N.º 2</text:p>
      <text:p text:style-name="P87">[...] TOTAL 12.560,90 &gt;&gt;</text:p>
      <text:p text:style-name="P87">Por lo que informa:</text:p>
      <text:p text:style-name="P87">&lt;&lt; <text:span text:style-name="T13">3.- INFORMA </text:span></text:p>
      <text:p text:style-name="P87"><text:span text:style-name="T13">3.1.- </text:span>A la luz de los datos expuesto ha quedado acreditado que D. Don. ****** con NIF: ***091***; adjudicatario del Bar-Cafetería los Marineros ubicado en la c/ La Mina nº 2- Playa de Mogán en el TM de Mogán posee un impago superior a 6 meses en concepto de: canon, de los cuales 5 en periodo ejecutivo y 3 en voluntario </text:p>
      <text:p text:style-name="P87"><text:span text:style-name="T13">3.2.-</text:span> Así mismo se ha corroborado que posee múltiples impagos en concepto de abastecimiento de agua, recogida de basura y tratamiento de residuos. </text:p>
      <text:p text:style-name="P87"><text:span text:style-name="T13">3.3.-</text:span> De acuerdo al abonaré de pago acumulado con fecha de 16/10/25 de D. ****** en relación a la cantina del local municipales Los Marineros el impago asciende a un importe total de 6.427,27 euros. </text:p>
      <text:p text:style-name="P87"><text:span text:style-name="T13">3.4.-</text:span> De acuerdo al informe emitido por el Departamento de Servicios Públicos el 17/10/25 a quedado [sic] acreditado que Don. ****** con NIF: ***091***; no ha procedido a inscribir a su nombre el contador de electricidad. </text:p>
      <text:p text:style-name="P87"><text:span text:style-name="T13">3.3.- </text:span>A quedado [sic] acreditado que se ha informado a Don. ****** con NIF: ***091*** de manera reiterada y por diferentes vías, dos de ellas de manera telemática de su obligación de poner a su nombre el contador de electricidad y abonar los impagos existentes en conceptos de abastecimiento de agua, canon y recogida de basura y tratamiento de residuos, sin que estas obligaciones se hayan hecho efectivas. &gt;&gt;</text:p>
      <text:p text:style-name="P87">Y finalmente propone:</text:p>
      <text:p text:style-name="P87">&lt;&lt; <text:span text:style-name="T13">Primero</text:span>.- A la vista de la información expuesta considerando que se dan incumplimientos tipificados como infracción en el Pliego, se propone dar traslado a Secretaría a los efectos de que por el Secretario se emita informe sobre la procedencia o no de iniciar expediente sancionador, el procedimiento a seguir, en su caso, y nombramiento de instructor y secretario. </text:p>
      <text:p text:style-name="P87"><text:span text:style-name="T13">Segundo</text:span>.- Dar traslado del presente informe al Departamento de contratación para su conocimiento. Es cuanto se tiene a bien informar a los efectos oportunos, según mi leal y saber entender, de acuerdo con la información disponible, salvo error u omisión involuntario, sin perjuicio de otro informe mejor fundado, quedando a salvo en cualquier caso, los pronunciamientos a que haya lugar, en su caso, por parte de los Servicios Jurídicos y/o Secretaría General de este Ayuntamiento. &gt;&gt;</text:p>
      <text:p text:style-name="P20">FUNDAMENTOS DE DERECHO</text:p>
      <text:p text:style-name="P31"><text:span text:style-name="T13">PRIMERO.- </text:span>El ejercicio de la potestad sancionadora se regirá por el procedimiento establecido en la Ley 39/2015, de 1 de octubre, del Procedimiento Administrativo Común de las Administraciones Públicas, sin perjuicio de las especialidades propias de su organización.</text:p>
      <text:p text:style-name="P87">Asimismo, se aplicarán los principios de la potestad sancionadora establecidos en la Ley 40/2015, de 1 de octubre, de Régimen Jurídico del Sector Público.</text:p>
      <text:p text:style-name="P31"><text:span text:style-name="T13">SEGUNDO.-</text:span> La legislación aplicable es la siguiente: </text:p>
      <text:p text:style-name="P31">La Disposición adicional segunda y la disposición final cuarta de la Ley 9/2017, de 8 de noviembre, de Contratos del Sector Público, por la que se transponen al ordenamiento jurídico español las Directivas del Parlamento Europeo y del Consejo 2014/23/UE y 2014/24/UE, de 26 de febrero de 2014.</text:p>
      <text:p text:style-name="P87">La Ley 39/2015, de 1 de octubre, del Procedimiento Administrativo Común de las Administraciones Públicas.</text:p>
      <text:p text:style-name="P87">La Ley 40/2015, de 1 de octubre, de Régimen Jurídico del Sector Público.</text:p>
      <text:p text:style-name="P31">El artículo 21.1 de la Ley 7/1985, de 2 de abril, Reguladora de las Bases del Régimen Local.</text:p>
      <text:p text:style-name="P31">El artículo 31.1.q) de la Ley 7/2015, de 1 de abril, de los municipios de Canarias.</text:p>
      <text:p text:style-name="P31"><text:span text:style-name="T13">TERCERO.-</text:span> Iniciado un procedimiento sancionador, si la persona infractora reconoce su responsabilidad, se podrá resolver el procedimiento con la imposición de la sanción que proceda, de conformidad con el <text:soft-page-break/>artículo 85 de la Ley 39/2015, de 1 de octubre, del Procedimiento Administrativo Común de las Administraciones Públicas.</text:p>
      <text:p text:style-name="P87">Cuando la sanción tenga únicamente carácter pecuniario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text:p>
      <text:p text:style-name="P87">En ambos casos, tanto si la persona infractora reconoce su responsabilidad como si procede al pago voluntario, cuando la sanción tenga únicamente carácter pecuniario, el órgano competente para resolver el procedimiento aplicará reducciones de, al menos, el 20 % sobre el importe de la sanción propuesta, siendo éstos acumulables entre sí. Las citadas reducciones, de conformidad con el artículo 64.2.d) de la Ley 39/2015, de 1 de octubre, deberán estar determinadas en la notificación de iniciación del procedimiento y su efectividad estará condicionada al desistimiento o renuncia de cualquier acción o recurso en vía administrativa contra la sanción. </text:p>
      <text:p text:style-name="P31"><text:span text:style-name="T13">CUARTO.-</text:span> Con base en la normativa citada se considera que el procedimiento adecuado para llevar a cabo este procedimiento es el siguiente:</text:p>
      <text:p text:style-name="P31"><text:span text:style-name="T13">A. </text:span>Con anterioridad a la iniciación del procedimiento, se podrán realizar <text:span text:style-name="T13">actuaciones previas </text:span>con el fin de conocer las circunstancias del caso concreto y la conveniencia o no de iniciar el mismo. En especial, estas actuaciones se orientarán a determinar, con la mayor precisión posible, los hechos susceptibles de motivar la incoación del procedimiento, la identificación de la persona o personas que pudieran resultar responsables y las circunstancias relevantes que concurran en unos y otros.</text:p>
      <text:p text:style-name="P31"><text:span text:style-name="T13">B. </text:span>Cuando así venga exigido por razones de urgencia inaplazable y para la protección provisional de los intereses implicados, el órgano competente para iniciar o instruir el procedimiento, antes de su iniciación podrá adoptar de forma motivada las <text:span text:style-name="T13">medidas provisionales que resulten necesarias y proporcionadas</text:span>.</text:p>
      <text:p text:style-name="P87">Estas medidas provisionales deberán ser confirmadas, modificadas o levantadas en el acuerdo de iniciación del procedimiento, que deberá efectuarse dentro de los quince días siguientes a su adopción, el cual podrá ser objeto del recurso que proceda.</text:p>
      <text:p text:style-name="P87">En todo caso, dichas medidas quedarán sin efecto si no se inicia el procedimiento en dicho plazo o cuando el acuerdo de iniciación no contenga un pronunciamiento expreso acerca de las mismas.</text:p>
      <text:p text:style-name="P31"><text:span text:style-name="T13">C. Una vez justificada la incoación </text:span>del procedimiento sancionador, por acuerdo de la Junta de Gobierno Local <text:span text:style-name="T13">se iniciará expediente</text:span> con el contenido mínimo siguiente:</text:p>
      <text:list text:style-name="L42">
        <text:list-item>
          <text:p text:style-name="P285">Identificación de la persona o personas presuntamente responsables.</text:p>
        </text:list-item>
      </text:list>
      <text:p text:style-name="P87">Los hechos que motivan la incoación del procedimiento, su posible calificación y las sanciones que pudieran corresponder, sin perjuicio de lo que resulte de la instrucción.</text:p>
      <text:p text:style-name="P87">Identificación del órgano instructor y, en su caso, Secretaría del procedimiento, con expresa indicación del régimen de recusación de los mismos.</text:p>
      <text:p text:style-name="P87">Órgano competente para la resolución del expediente y norma que le atribuya tal competencia, indicando la posibilidad de que el presunto responsable pueda reconocer su responsabilidad y proceder al pago voluntario de la sanción que se propone, con los efectos previstos en el artículo 85 de la Ley 39/2015, de 1 de octubre.</text:p>
      <text:p text:style-name="P87">Medidas de carácter provisional que se hayan acordado por el órgano competente para iniciar el procedimiento sancionador, sin perjuicio de las que se puedan adoptar durante el mismo. </text:p>
      <text:p text:style-name="P87">Indicación del derecho a formular alegaciones y a la audiencia en el procedimiento y de los plazos para su ejercicio, así como indicación de que, en caso de no efectuar alegaciones en el plazo previsto sobre el <text:soft-page-break/>contenido del acuerdo de iniciación, éste podrá ser considerado propuesta de resolución cuando contenga un pronunciamiento preciso acerca de la responsabilidad imputada.</text:p>
      <text:p text:style-name="P31"><text:span text:style-name="T13">D.</text:span> El Acuerdo de iniciación <text:span text:style-name="T13">se comunicará al Instructor</text:span>, con traslado de cuantas actuaciones existan al respecto, y se notificará a las personas interesadas entendiendo en todo caso por tal al inculpado.</text:p>
      <text:p text:style-name="P31"><text:span text:style-name="T13">E.</text:span> Incoado el procedimiento y notificado a las personas interesadas, éstos tendrán un plazo de entre diez y quince días, para aportar cuantas alegaciones, documentos o informaciones estimen convenientes, y en su caso, proponer prueba concretando los medios de que pretendan valerse.</text:p>
      <text:p text:style-name="P87">Si antes del vencimiento del plazo las personas interesadas manifiestan su decisión de no efectuar alegaciones ni aportar nuevos documentos o justificaciones, se tendrá por realizado este trámite.</text:p>
      <text:p text:style-name="P31"><text:span text:style-name="T13">F.</text:span> <text:span text:style-name="T13">Cursada la notificación</text:span> a que se refiere el punto anterior, el órgano Instructor del procedimiento realizará de oficio cuantas actuaciones resulten necesarias para el examen de los hechos, recabando los datos e informaciones que sean relevantes para determinar, en su caso, la existencia de responsabilidades susceptibles de sanción. </text:p>
      <text:p text:style-name="P31"><text:span text:style-name="T13">G.</text:span> Recibidas las alegaciones o transcurrido el plazo concedido al efecto, el órgano instructor podrá acordar la apertura de un <text:span text:style-name="T13">período de prueba</text:span>, de conformidad con lo previsto en los artículos 77 y 78 de la Ley 39/2015, de 1 de octubre, del Procedimiento Administrativo Común de las Administraciones Públicas, por un plazo no superior a treinta días ni inferior a diez días. Este Acuerdo se notificará a las personas interesadas de conformidad con lo establecido en el artículo 78.1 de la Ley 39/2015, de 1 de octubre.</text:p>
      <text:p text:style-name="P87">La práctica de las pruebas que el órgano instructor estime convenientes, entendiéndose por tales aquellas distintas de los documentos que las personas interesadas puedan aportar en cualquier momento de la tramitación del procedimiento, se realizará de conformidad con lo establecido en el artículo 78 de la Ley 39/2015, de 1 de octubre, del Procedimiento Administrativo Común de las Administraciones Públicas.</text:p>
      <text:p text:style-name="P87">Cuando la prueba consista en la emisión de un informe de un órgano administrativo o Entidad Pública, y sea admitida a trámite, se entenderá que tiene carácter preceptivo, y se podrá entender que tiene carácter determinante para la Resolución del procedimiento, con los efectos previstos en el artículo 80.3 de la Ley 39/2015, de 1 de octubre.</text:p>
      <text:p text:style-name="P87">Asimismo, conforme señala el artículo 77.4 de la Ley 39/2015, de 1 de octubre, en los procedimientos de carácter sancionador, los hechos declarados probados por resoluciones judiciales penales firmes vincularán a las Administraciones Públicas respecto de los procedimientos sancionadores que sustancien.</text:p>
      <text:p text:style-name="P31"><text:span text:style-name="T13">H.</text:span> Una vez concluida la instrucción del procedimiento, el órgano instructor formulará <text:span text:style-name="T13">propuesta de resolución</text:span> en la que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Cuando la instrucción concluya la inexistencia de infracción o responsabilidad y no se haga uso de la facultad prevista en el artículo 89.1 de la Ley 39/2015, de 1 de octubre, del Procedimiento Administrativo Común de las Administraciones Públicas, la propuesta declarará esa circunstancia.</text:p>
      <text:p text:style-name="P31"><text:span text:style-name="T13">I.</text:span> La propuesta de resolución, con el contenido señalado en el punto anterior, deberá ser notificada a las personas interesadas, indicándoles la puesta de manifiesto del procedimiento, y concediendo un plazo de diez días para formular alegaciones y presentar los documentos e informaciones que estimen pertinentes. </text:p>
      <text:p text:style-name="P31"><text:span text:style-name="T13">J.</text:span> La propuesta se cursará inmediatamente al <text:span text:style-name="T13">órgano competente para resolver</text:span> que es la Junta de Gobierno Local por delegación de la Alcaldía.</text:p>
      <text:p text:style-name="P31"><text:span text:style-name="T13">K.</text:span> La <text:span text:style-name="T13">resolución</text:span>, que deberá ser motivada, además del contenido previsto en los artículos 88 y 89 de la Ley 39/2015, de 1 de octubre, deberá contener las especialidades previstas en el artículo 90 de dicho texto legal, y <text:span text:style-name="T13">se notificará a las personas interesadas</text:span>, con indicación de los recursos que quepan contra la misma, el órgano administrativo o judicial ante el que hubieran de presentarse y plazo para interponerlos, sin perjuicio de que las personas interesadas puedan ejercitar cualquier otro que estimen oportuno. Si el procedimiento se hubiese iniciado como consecuencia de orden superior o petición razonada, la resolución se comunicará al órgano administrativo autor de aquella.</text:p>
      <text:p text:style-name="P87">En la resolución que ponga fin al procedimiento podrán adoptarse las disposiciones cautelares precisas para garantizar su eficacia, en tanto no adquiera la ejecutividad prevista en el artículo 90.3 de la Ley 39/2015, de 1 de octubre, pudiendo consistir aquéllas en el mantenimiento de las medidas provisionales que en su caso se hubieran adoptado.</text:p>
      <text:p text:style-name="P87"><text:soft-page-break/><text:span text:style-name="T13">QUINTO</text:span>.- En el presente caso, la <text:span text:style-name="T13">cláusula 8</text:span> del <text:span text:style-name="T13">pliego de cláusulas económico-administrativas particulares</text:span> para la concesión, que regula la suficiencia de recursos para la explotación, derechos y deberes del adjudicatario, dice en sus puntos segundo y tercero:</text:p>
      <text:p text:style-name="P31">&lt;&lt; 8.2.- A los efectos se hará constar que la puesta en funcionamiento del servicio de bar cafetería, con terraza anexa precisa, entre otros, de las actuaciones y trámites siguientes: </text:p>
      <text:p text:style-name="P31">- Instalación de contadores, contratación y/o cambio de titular de los <text:span text:style-name="T13">suministros de agua, luz, gas, basura y cuantos servicios sean necesarios para el ejercicio de la actividad </text:span>de bar-cafetería con terraza anexa. <text:span text:style-name="T13">Éstos serán de cuenta del adjudicatario. </text:span>Una vez finalizado el contrato, y antes de la devolución de la garantía, se procederá por el concesionario a la puesta de dichos contratos de suministros a nombre del Ayuntamiento de Mogán.</text:p>
      <text:p text:style-name="P31">- La obtención de las preceptivas licencias y autorizaciones para el ejercicio de la actividad conforme determine la legislación de aplicación. </text:p>
      <text:p text:style-name="P31">[...]</text:p>
      <text:p text:style-name="P31">8.3.- Derechos y deberes del adjudicatario. </text:p>
      <text:p text:style-name="P31">Serán obligaciones del adjudicatario las siguientes: </text:p>
      <text:p text:style-name="P31">[...]</text:p>
      <text:p text:style-name="P30">? <text:span text:style-name="T37">Satisfacer el canon en que se adjudique la concesión en los plazos establecidos en el presente pliego, y cuantos tributos sean de aplicación. </text:span><text:span text:style-name="T23">Este comportará el deber del concesionario de abonar el importe de los daños y perjuicios que se causaren a los bienes o al uso general o servicio al que estuvieren destinados. </text:span></text:p>
      <text:p text:style-name="P31">[...] &gt;&gt;</text:p>
      <text:p text:style-name="P31">Por otra parte, la <text:span text:style-name="T13">cláusula 32</text:span> dice lo siguiente:</text:p>
      <text:p text:style-name="P31">&lt;&lt; 32.- TRIBUTOS Y OTROS GASTOS EXIGIBLES AL ADJUDICATARIO </text:p>
      <text:p text:style-name="P31">Serán de cuenta del adjudicatario los siguientes gastos: </text:p>
      <text:p text:style-name="P31">a) Los gastos de formalización del contrato en el supuesto de elevación a escritura pública. </text:p>
      <text:p text:style-name="P31">b) Todos los gastos derivados del control de calidad y de la asistencia en la instalación. </text:p>
      <text:p text:style-name="P278">c) Los gastos derivados de los consumos de agua, luz, teléfono y cualquier otro suministro. </text:p>
      <text:p text:style-name="P31">d) En su caso, los gastos de los anuncios de tramitación de la licitación. </text:p>
      <text:p text:style-name="P31">g) El adjudicatario asumirá los riesgos y responsabilidades de toda índole que se deriven de la explotación del bar-cafetería. &gt;&gt;</text:p>
      <text:p text:style-name="P31"><text:span text:style-name="T13">SEXTO.- </text:span>Por otra parte, el <text:span text:style-name="T13">pliego de prescripciones técnicas</text:span>, recoge también las obligaciones del adjudicatario en su cláusula 5, que dice textualmente:</text:p>
      <text:p text:style-name="P31">&lt;&lt; 5.- OBLIGACIONES DEL ADJUDICATARIO: GASTOS Y CONSERVACIÓN DEL LOCAL. </text:p>
      <text:p text:style-name="P31">El desarrollo de la actividad de Bar-Cafetería se ajustará a las siguientes directrices: </text:p>
      <text:p text:style-name="P31">[...]</text:p>
      <text:p text:style-name="P31">El Adjudicatario deberá contratar a su cargo los suministros de agua, electricidad y gas, y todos aquellos necesarios para el desarrollo de la actividad de bar-cafetería. Los gastos por consumo de éstos serán de su cargo. Los contadores de agua y luz solicitados por el adjudicatario no podrán darse de baja, en ningún caso, sin la previa solicitud y comunicación al Ayuntamiento, quien dispondrá lo que proceda, si la baja o el cambio de titularidad. </text:p>
      <text:p text:style-name="P31"><text:soft-page-break/>Las Tasas municipales de basura correrán a cargo del adjudicatario. </text:p>
      <text:p text:style-name="P31">El cambio de titularidad de los contadores y/o alta en los suministros de agua, luz, gas y basura debe acreditarse el primer mes desde la firma del contrato de concesión. Si estos cambios no se acreditan por el arrendatario se procederá a la aplicación de penalidades por falta grave. </text:p>
      <text:p text:style-name="P31">[...] &gt;&gt;</text:p>
      <text:p text:style-name="P87"><text:span text:style-name="T13">SÉPTIMO</text:span>.- En el presente caso, las infracciones que se han determinado están establecidas en el <text:span text:style-name="T13">pliego de cláusulas económico-administrativas particulares</text:span> para la concesión, y la <text:span text:style-name="T13">número 29</text:span> se refiere al incumplimiento y sus efectos.</text:p>
      <text:p text:style-name="P87">Dice la <text:span text:style-name="T13">cláusula 29.3: </text:span></text:p>
      <text:p text:style-name="P31">&lt;&lt; <text:span text:style-name="T13">29.3.</text:span>- Se considerarán <text:span text:style-name="T13">faltas graves </text:span>aquellas calificadas así en cualquiera de las cláusulas del pliego y en particular las siguientes:</text:p>
      <text:p text:style-name="P31">[...]</text:p>
      <text:p text:style-name="P31">i) La desobediencia reiterada a una orden de la Administración.</text:p>
      <text:p text:style-name="P31">[...]</text:p>
      <text:p text:style-name="P31">l) La falta de pago del precio por un período superior a tres meses e inferior a siete.</text:p>
      <text:p text:style-name="P31">[...]</text:p>
      <text:p text:style-name="P31">n) Cualquier otro incumplimiento de las obligaciones establecidas en este Pliego y en el de prescripciones técnicas, siempre que no sea calificada de leve o muy grave.</text:p>
      <text:p text:style-name="P31">ñ) No realizar el cambio de titularidad de los contadores y/o alta en los suministros de agua, luz, gas y basura durante el primer mes desde la firma del contrato de concesión.</text:p>
      <text:p text:style-name="P87">[...] &gt;&gt;</text:p>
      <text:p text:style-name="P87">Y la cláusula <text:span text:style-name="T13">29.4:</text:span></text:p>
      <text:p text:style-name="P31">&lt;&lt; <text:span text:style-name="T13">29.4.</text:span>- Se considerarán faltas muy graves, aquellas calificadas como tales en cualquiera de las clausulas de este Pliego y en particular las siguientes:</text:p>
      <text:p text:style-name="P31">[...]</text:p>
      <text:p text:style-name="P31">e) La desobediencia a los legítimos requerimientos de los inspectores y autoridades.</text:p>
      <text:p text:style-name="P31">[...]</text:p>
      <text:p text:style-name="P31">k) La reiteración o reincidencia en una falta grave o la comisión de cinco faltas graves durante el periodo de la adjudicación, previa incoación del correspondiente expediente administrativo y finalización del mismo dictándose resolución que determine la comisión de la falta.</text:p>
      <text:p text:style-name="P31">l) La falta de pago del precio por un período superior a seis meses.</text:p>
      <text:p text:style-name="P87">[...] &gt;&gt;</text:p>
      <text:p text:style-name="P31"><text:span text:style-name="T13">OCTAVO</text:span>.- Las sanciones asociadas a las infracciones son las siguientes:</text:p>
      <text:p text:style-name="P31"><text:span text:style-name="T13">&lt;&lt; 29.3.1.</text:span>- La cuantía de la sanción que se podrá imponer por falta grave será de 901 a 1.500 euros.</text:p>
      <text:p text:style-name="P31">[...]</text:p>
      <text:p text:style-name="P31"><text:span text:style-name="T13">29.4.1.</text:span>- La cuantía de la sanción que se podrá imponer por falta muy grave será de 1.501 a 3.000 euros. [...] &gt;&gt;</text:p>
      <text:p text:style-name="P87">Por todo lo expuesto, elevo a la Junta de Gobierno Local, órgano competente para resolver, la siguiente</text:p>
      <text:p text:style-name="P20">PROPUESTA DE RESOLUCIÓN</text:p>
      <text:p text:style-name="P87"><text:span text:style-name="T13">PRIMERO.-</text:span> <text:span text:style-name="T13">Iniciar expediente sancionador contra D. ******</text:span>, adjudicatario del lote 2 de la concesión administrativa de uso privativo de bienes de naturaleza de dominio público-servicio público en régimen de concurrencia para la explotación de la cantina del local municipal denominado Los Marineros, ubicado en la C/La Mina n.º 2, Playa de Mogán, al amparo de lo expuesto en el informe de la responsable del contrato, Dña. Isis Marrero Bueno, de 20 de octubre de 2025, <text:span text:style-name="T13">por la comisión de las infracciones siguientes:</text:span></text:p>
      <text:p text:style-name="P87"><text:soft-page-break/>- La <text:span text:style-name="T13">desobediencia reiterada a las órdenes de la Administración,</text:span> al haber quedado acreditado que se ha informado a D. ******, de manera reiterada y por diferentes vías, de su obligación de poner a su nombre el contador de electricidad y abonar los impagos existentes en conceptos de abastecimiento de agua, canon y recogida de basura y tratamiento de residuos, sin que estas obligaciones se hayan hecho efectivas.</text:p>
      <text:p text:style-name="P31">- <text:span text:style-name="T13">Falta de pago del precio</text:span> por un período superior a tres meses e inferior a siete, al comprobarse que actualmente constan como impagados y en período ejecutivo 5 mensualidades del canon. </text:p>
      <text:p text:style-name="P31">- <text:span text:style-name="T13">Incumplimiento de la obligación </text:span>establecida en el pliego de <text:span text:style-name="T13">hacerse cargo de los suministros</text:span> de agua, luz, gas y basura.</text:p>
      <text:p text:style-name="P31">- <text:span text:style-name="T13">Incumplimiento de la obligación </text:span>establecida en el pliego de <text:span text:style-name="T13">realizar el cambio de titularidad </text:span>de los contadores y/o alta en los suministros de agua, luz, gas y basura <text:span text:style-name="T13">durante el primer mes</text:span> desde la firma del contrato de concesión.</text:p>
      <text:p text:style-name="P87"><text:span text:style-name="T13">Todas</text:span> las anteriores son consideradas <text:span text:style-name="T13">faltas graves</text:span>, de acuerdo con la redacción de la cláusula 29.3 del pliego de cláusulas económico-administrativas particulares para la concesión, que las recoge de esta manera:</text:p>
      <text:p text:style-name="P87">i) La desobediencia retierada a una orden de la Administración.</text:p>
      <text:p text:style-name="P87">l) La falta de pago del precio por un período superior a tres meses e inferior a siete.</text:p>
      <text:p text:style-name="P87">n) Cualquier otro incumplimiento de las obligaciones establecidas en este Pliego y en el de prescripiciones técnicas, siempre que no sea calificada de leve o muy grave.</text:p>
      <text:p text:style-name="P87">ñ) No realizar el cambio de titularidad de los contadores y/o en los suministros de agua, luz, gas y basura durante el primer mes desde la firma del contrato de concesión.</text:p>
      <text:p text:style-name="P87"><text:span text:style-name="T13">SEGUNDO</text:span>.- Se aplicará una sanción de 1.200 euros por cada una de las infracciones anteriores, en consonancia con lo dispuesto en la cláusula 29.3.1 del pliego de cláusulas económico-administrativas particulares, resultado de aplicar el grado medio de la escala de la sanción prevista para las faltas graves, al no apreciarse, en principio, circunstancias atenuantes o agravantes.</text:p>
      <text:p text:style-name="P87"><text:span text:style-name="T13">TERCERO</text:span>.- Nombrar instructora y secretaria del expediente a Dña. Sophia María Álvarez dos Santos y Dña. Marjorie Cazorla González, respectivamente.</text:p>
      <text:p text:style-name="P87"><text:span text:style-name="T13">CUARTO</text:span>.- No adoptar medidas provisionales al no considerarse necesarias.</text:p>
      <text:p text:style-name="P87"><text:span text:style-name="T13">QUINTO</text:span>.- Dar trámite de audiencia al interesado, para que pueda formular alegaciones en un plazo máximo de 15 días a contar desde la notificación del acuerdo adoptado, pudiendo aportar cuantas alegaciones, documentos o informaciones estimen convenientes y, en su caso, proponer prueba concretando los medios de que pretendan valerse. Si antes del vencimiento del plazo las personas interesadas manifiestan su decisión de no efecturar alegaciones ni aportar nuevos documentos o justificaciones, se tendrá por realizado este trámite.</text:p>
      <text:p text:style-name="P87"><text:span text:style-name="T13">SEXTO</text:span>.- Determinar la reducción a aplicar de un 20% sobre el importe de las sanciones propuestas, estando condicionada su efectividad al desistimiento o renuncia de cualquier acción o recurso en vía administrativa contra la sanción.</text:p>
      <text:p text:style-name="P87"><text:span text:style-name="T13">SÉPTIMO</text:span>.- Notificar el acuerdo adoptado al interesado, a la instructora y a la secretaria, a la persona responsable del contrato, así como a Tesorería e Intervención a los efectos oportunos.</text:p>
      <text:p text:style-name="P23"/>
      <text:p text:style-name="P23"><text:span text:style-name="T15">CONSIDERANDO </text:span><text:span text:style-name="T14">que la adopción de este acuerdo es competencia de la Junta de Gobierno Local en virtud de las delegaciones efectuadas por la Alcaldesa de este Ayuntamiento, mediante Decreto nº 3347/2023, de 19 de junio.</text:span></text:p>
      <text:p text:style-name="P286">Por todo ello PROPONGO a la Junta de Gobierno Local: </text:p>
      <text:p text:style-name="P23"><text:soft-page-break/></text:p>
      <text:p text:style-name="P33"><text:span text:style-name="T13">PRIMERO.-</text:span> <text:span text:style-name="T13">Iniciar expediente sancionador contra D. ******</text:span>, adjudicatario del lote 2 de la concesión administrativa de uso privativo de bienes de naturaleza de dominio público-servicio público en régimen de concurrencia para la explotación de la cantina del local municipal denominado Los Marineros, ubicado en la C/La Mina n.º 2, Playa de Mogán, al amparo de lo expuesto en el informe de la responsable del contrato, Dña. Isis Marrero Bueno, de 20 de octubre de 2025, <text:span text:style-name="T13">por la comisión de las infracciones siguientes:</text:span></text:p>
      <text:p text:style-name="P33">- La <text:span text:style-name="T13">desobediencia reiterada a las órdenes de la Administración,</text:span> al haber quedado acreditado que se ha informado a D. ******, de manera reiterada y por diferentes vías, de su obligación de poner a su nombre el contador de electricidad y abonar los impagos existentes en conceptos de abastecimiento de agua, canon y recogida de basura y tratamiento de residuos, sin que estas obligaciones se hayan hecho efectivas.</text:p>
      <text:p text:style-name="P30">- <text:span text:style-name="T13">Falta de pago del precio</text:span> por un período superior a tres meses e inferior a siete, al comprobarse que actualmente constan como impagados y en período ejecutivo 5 mensualidades del canon. </text:p>
      <text:p text:style-name="P30">- <text:span text:style-name="T13">Incumplimiento de la obligación </text:span>establecida en el pliego de <text:span text:style-name="T13">hacerse cargo de los suministros</text:span> de agua, luz, gas y basura.</text:p>
      <text:p text:style-name="P30">- <text:span text:style-name="T13">Incumplimiento de la obligación </text:span>establecida en el pliego de <text:span text:style-name="T13">realizar el cambio de titularidad </text:span>de los contadores y/o alta en los suministros de agua, luz, gas y basura <text:span text:style-name="T13">durante el primer mes</text:span> desde la firma del contrato de concesión.</text:p>
      <text:p text:style-name="P33"><text:span text:style-name="T13">Todas</text:span> las anteriores son consideradas <text:span text:style-name="T13">faltas graves</text:span>, de acuerdo con la redacción de la cláusula 29.3 del pliego de cláusulas económico-administrativas particulares para la concesión, que las recoge de esta manera:</text:p>
      <text:p text:style-name="P33">i) La desobediencia retierada a una orden de la Administración.</text:p>
      <text:p text:style-name="P33">l) La falta de pago del precio por un período superior a tres meses e inferior a siete.</text:p>
      <text:p text:style-name="P33">n) Cualquier otro incumplimiento de las obligaciones establecidas en este Pliego y en el de prescripiciones técnicas, siempre que no sea calificada de leve o muy grave.</text:p>
      <text:p text:style-name="P33">ñ) No realizar el cambio de titularidad de los contadores y/o en los suministros de agua, luz, gas y basura durante el primer mes desde la firma del contrato de concesión.</text:p>
      <text:p text:style-name="P33"><text:span text:style-name="T13">SEGUNDO</text:span>.- Se aplicará una sanción de 1.200 euros por cada una de las infracciones anteriores, en consonancia con lo dispuesto en la cláusula 29.3.1 del pliego de cláusulas económico-administrativas particulares, resultado de aplicar el grado medio de la escala de la sanción prevista para las faltas graves, al no apreciarse, en principio, circunstancias atenuantes o agravantes.</text:p>
      <text:p text:style-name="P33"><text:span text:style-name="T13">TERCERO</text:span>.- Nombrar instructora y secretaria del expediente a Dña. Sophia María Álvarez dos Santos y Dña. Marjorie Cazorla González, respectivamente.</text:p>
      <text:p text:style-name="P33"><text:span text:style-name="T13">CUARTO</text:span>.- No adoptar medidas provisionales al no considerarse necesarias.</text:p>
      <text:p text:style-name="P33"><text:span text:style-name="T13">QUINTO</text:span>.- Dar trámite de audiencia al interesado, para que pueda formular alegaciones en un plazo máximo de 15 días a contar desde la notificación del acuerdo adoptado, pudiendo aportar cuantas alegaciones, documentos o informaciones estimen convenientes y, en su caso, proponer prueba concretando los medios de que pretendan valerse. Si antes del vencimiento del plazo las personas interesadas manifiestan su decisión de no efecturar alegaciones ni aportar nuevos documentos o justificaciones, se tendrá por realizado este trámite.</text:p>
      <text:p text:style-name="P33"><text:span text:style-name="T13">SEXTO</text:span>.- Determinar la reducción a aplicar de un 20% sobre el importe de las sanciones propuestas, estando condicionada su efectividad al desistimiento o renuncia de cualquier acción o recurso en vía administrativa contra la sanción.</text:p>
      <text:p text:style-name="P33"><text:span text:style-name="T13">SÉPTIMO.- </text:span>Notificar el acuerdo adoptado al interesado, a la instructora y a la secretaria, a la persona responsable del contrato, así como a Tesorería e Intervención a los efectos oportunos.</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oft-page-break/><text:span text:style-name="T1"><text:line-break/><text:tab/></text:span><text:span text:style-name="Strong_20_Emphasis"><text:span text:style-name="T6">47.3.-Expte.: 18231/2025. Propuesta para aprobar tramitación urgente, pliegos, expediente, etc..., que han de rgir la contratación del expediente de servicios plataforma TIC del Ayuntamiento de Mogán.</text:span></text:span><text:span text:style-name="T6"> </text:span></text:p>
      <text:p text:style-name="P287"><text:span text:style-name="Fuente_20_de_20_párrafo_20_predeter."><text:span text:style-name="T194">“Consuelo Diaz León, Concejala Delegada en materia de Patrimonio Cultural, Archivo, Contratación y Estadística,</text:span></text:span><text:span text:style-name="Fuente_20_de_20_párrafo_20_predeter."><text:span text:style-name="T195"> de acuerdo con el Decreto n.º 3349/2023 de 19 de junio</text:span></text:span><text:span text:style-name="Fuente_20_de_20_párrafo_20_predeter."><text:span text:style-name="T196">, y visto el expediente de contratación denominado </text:span></text:span><text:span text:style-name="Texto_20_en_20_negrita"><text:span text:style-name="T323">«SERVICIOS PLATAFORMA TIC DEL AYUNTAMIENTO DE MOGÁN»</text:span></text:span><text:span text:style-name="Fuente_20_de_20_párrafo_20_predeter."><text:span text:style-name="T268"> </text:span></text:span><text:span text:style-name="Texto_20_en_20_negrita"><text:span text:style-name="T200">Expte:</text:span></text:span><text:span text:style-name="Fuente_20_de_20_párrafo_20_predeter."><text:span text:style-name="T200">18231/2025, <text:s/></text:span></text:span><text:span text:style-name="Fuente_20_de_20_párrafo_20_predeter."><text:span text:style-name="T196">mediante procedimiento abierto, <text:s/>tramitación urgente, sujeto a regulación y, </text:span></text:span></text:p>
      <text:p text:style-name="P288"/>
      <text:p text:style-name="P289"><text:span text:style-name="Fuente_20_de_20_párrafo_20_predeter."><text:span text:style-name="T324"><text:tab/></text:span></text:span><text:span text:style-name="Fuente_20_de_20_párrafo_20_predeter."><text:span text:style-name="T202">&gt;VISTO </text:span></text:span><text:span text:style-name="Fuente_20_de_20_párrafo_20_predeter."><text:span text:style-name="T108">que l</text:span></text:span><text:span text:style-name="Fuente_20_de_20_párrafo_20_predeter."><text:span text:style-name="T325">a </text:span></text:span><text:span text:style-name="Fuente_20_de_20_párrafo_20_predeter."><text:span text:style-name="T108">Junta de Gobierno Local de este Ilustre Ayuntamiento, en sesión celebrada en fecha 23 de septiembre de 2025, vista la propuesta de D. LUIS MIGUEL BECERRA ANDRÉ, Teniente de Alcalde del Área de Gobierno de Servicios </text:span></text:span><text:span text:style-name="Fuente_20_de_20_párrafo_20_predeter."><text:span text:style-name="T206">Centrales, con competencias en materia de Deporte, Nuevas Tecnologías y Sanidad y Bienestar Animal,</text:span></text:span><text:span text:style-name="Fuente_20_de_20_párrafo_20_predeter."><text:span text:style-name="T108"> entre otras cuestiones, declarar la necesidad e idoneidad de la contratación </text:span></text:span><text:span text:style-name="Texto_20_en_20_negrita"><text:span text:style-name="T268">del Servicio de mantenimiento y control del saneamiento municipal,</text:span></text:span><text:span text:style-name="Fuente_20_de_20_párrafo_20_predeter."><text:span text:style-name="T108"> así como iniciar el expediente para la adjudicación del mismo.</text:span></text:span></text:p>
      <text:p text:style-name="P290"/>
      <text:p text:style-name="P291"><text:span text:style-name="T326"><text:tab/></text:span><text:span text:style-name="Fuente_20_de_20_párrafo_20_predeter."><text:span text:style-name="T202">&gt;VISTO </text:span></text:span><text:span text:style-name="Fuente_20_de_20_párrafo_20_predeter."><text:span text:style-name="T108">que l</text:span></text:span><text:span text:style-name="T210">a necesidad e idoneidad del contrato </text:span><text:span text:style-name="T327">se justifica en el expediente, en virtud de la propuesta emitida por parte de </text:span><text:span text:style-name="Fuente_20_de_20_párrafo_20_predeter."><text:span text:style-name="T328">Dña. Nieves Benazco Fernández, funcionaria responsable de la Unidad Administrativa de Informática y Nuevas Tecnologías de este Iltre. Ayuntamiento de Mogán</text:span></text:span><text:span text:style-name="T327">, tal y como se determina en el artículo 116.1, en relación con el 28 de la LCSP.</text:span></text:p>
      <text:p text:style-name="P292"/>
      <text:p text:style-name="P293"><text:span text:style-name="T329"><text:tab/></text:span><text:span text:style-name="Fuente_20_de_20_párrafo_20_predeter."><text:span text:style-name="T202">&gt;VISTO </text:span></text:span><text:span text:style-name="Fuente_20_de_20_párrafo_20_predeter."><text:span text:style-name="T108">que</text:span></text:span><text:span text:style-name="T330"> </text:span><text:span text:style-name="T205">s</text:span><text:span text:style-name="Fuente_20_de_20_párrafo_20_predeter."><text:span text:style-name="T205">e emite,</text:span></text:span><text:span text:style-name="Fuente_20_de_20_párrafo_20_predeter."><text:span text:style-name="T210"> </text:span></text:span><text:span text:style-name="Fuente_20_de_20_párrafo_20_predeter."><text:span text:style-name="T205">en fecha 28 de octubre</text:span></text:span><text:span text:style-name="Fuente_20_de_20_párrafo_20_predeter."><text:span text:style-name="T331"> de 2025</text:span></text:span><text:span text:style-name="Fuente_20_de_20_párrafo_20_predeter."><text:span text:style-name="T205">, Pliego de Prescripciones Técnicas por Dña. Nieves Benazco Fernández, funcionaria responsable de la Unidad Administrativa de Informática y Nuevas Tecnologías de este Iltre. Ayuntamiento de Mogán</text:span></text:span><text:span text:style-name="Fuente_20_de_20_párrafo_20_predeter."><text:span text:style-name="T332">.</text:span></text:span></text:p>
      <text:p text:style-name="P294"><text:span text:style-name="Fuente_20_de_20_párrafo_20_predeter."><text:span text:style-name="T333"><text:tab/><text:tab/></text:span></text:span></text:p>
      <text:p text:style-name="P295"><text:span text:style-name="T334"><text:tab/></text:span><text:span text:style-name="Fuente_20_de_20_párrafo_20_predeter."><text:span text:style-name="T335">&gt;VISTO </text:span></text:span><text:span text:style-name="Fuente_20_de_20_párrafo_20_predeter."><text:span text:style-name="T336">que</text:span></text:span><text:span text:style-name="T337"> l</text:span><text:span text:style-name="T165">a insuficiencia de medios </text:span><text:span text:style-name="T266">en el servicio se justifica en el expediente, en virtud del informe emitido, </text:span><text:span text:style-name="Fuente_20_de_20_párrafo_20_predeter."><text:span text:style-name="T338">en fecha 28 de octubre</text:span></text:span><text:span text:style-name="Fuente_20_de_20_párrafo_20_predeter."><text:span text:style-name="T339"> de 2025</text:span></text:span><text:span text:style-name="Fuente_20_de_20_párrafo_20_predeter."><text:span text:style-name="T338">, por <text:s/>Dña. Nieves Benazco Fernández, funcionaria responsable de la Unidad Administrativa de Informática y Nuevas Tecnologías de este Iltre. Ayuntamiento de Mogán</text:span></text:span><text:span text:style-name="Fuente_20_de_20_párrafo_20_predeter."><text:span text:style-name="T340">, </text:span></text:span><text:span text:style-name="Fuente_20_de_20_párrafo_20_predeter."><text:span text:style-name="T341">que consta en el expediente.</text:span></text:span></text:p>
      <text:p text:style-name="P295"><text:span text:style-name="Fuente_20_de_20_párrafo_20_predeter."><text:span text:style-name="T89"/></text:span></text:p>
      <text:p text:style-name="P296"><text:span text:style-name="T213"><text:tab/></text:span><text:span text:style-name="Fuente_20_de_20_párrafo_20_predeter."><text:span text:style-name="T342">&gt;VISTO </text:span></text:span><text:span text:style-name="Fuente_20_de_20_párrafo_20_predeter."><text:span text:style-name="T343">que</text:span></text:span><text:span text:style-name="T344"> l</text:span><text:span text:style-name="T161">a no división en lotes</text:span><text:span text:style-name="T162"> </text:span><text:span text:style-name="T160">se justifica en el expediente, </text:span><text:span text:style-name="Fuente_20_de_20_párrafo_20_predeter."><text:span text:style-name="T345">en virtud de la Memoria Justificativa, emitida en fecha 28 de octubre de 2025, emitido por Dña. Nieves Benazco Fernández, funcionaria responsable de la Unidad Administrativa de Informática y Nuevas Tecnologías de este Iltre. Ayuntamiento de Mogán</text:span></text:span><text:span text:style-name="Fuente_20_de_20_párrafo_20_predeter."><text:span text:style-name="T346">, </text:span></text:span><text:span text:style-name="Fuente_20_de_20_párrafo_20_predeter."><text:span text:style-name="T345">que consta en el expediente.</text:span></text:span></text:p>
      <text:p text:style-name="P296"><text:span text:style-name="Fuente_20_de_20_párrafo_20_predeter."><text:span text:style-name="T89"/></text:span></text:p>
      <text:p text:style-name="P297"><text:span text:style-name="T219"><text:tab/></text:span><text:span text:style-name="Fuente_20_de_20_párrafo_20_predeter."><text:span text:style-name="T347">&gt;VISTO </text:span></text:span><text:span text:style-name="Fuente_20_de_20_párrafo_20_predeter."><text:span text:style-name="T348">que</text:span></text:span><text:span text:style-name="T222"> e</text:span><text:span text:style-name="T223">l Pliego de Prescripciones Técnicas, así como los criterios que se tendrán en consideración para adjudicar el contrato y los </text:span><text:span text:style-name="T224">criterios de solvencia técnica o profesional, y económica y financiera, </text:span><text:span text:style-name="T223">han sido redactados por </text:span><text:span text:style-name="Fuente_20_de_20_párrafo_20_predeter."><text:span text:style-name="T349">Dña. Nieves Benazco Fernández, funcionaria responsable de la Unidad Administrativa de Informática y Nuevas Tecnologías de este Iltre. Ayuntamiento de Mogán</text:span></text:span><text:span text:style-name="T223">. Posteriormente la Unidad Administrativa de Contratación ha redactado el Pliego de cláusulas administrativas particulares, determinándose que se tramite un expediente urgente de </text:span><text:span text:style-name="T222">un contrato de servicio </text:span><text:span text:style-name="T223">cuya adjudicación se propone por </text:span><text:span text:style-name="T222">procedimiento abierto, tramitación urgente y sujeto a regulación armonizada</text:span><text:span text:style-name="Fuente_20_de_20_párrafo_20_predeter."><text:span text:style-name="T228">,</text:span></text:span><text:span text:style-name="Fuente_20_de_20_párrafo_20_predeter."><text:span text:style-name="T224"> </text:span></text:span><text:span text:style-name="T224"><text:s/>estableciéndose los sig</text:span><text:span text:style-name="T223">uientes criterios de adjudicación:</text:span></text:p>
      <text:p text:style-name="P298"/>
      <text:p text:style-name="P299"><text:span text:style-name="Fuente_20_de_20_párrafo_20_predeter."><text:span text:style-name="T350"><text:tab/>«</text:span></text:span><text:span text:style-name="Fuente_20_de_20_párrafo_20_predeter."><text:span text:style-name="T351">12.1.- </text:span></text:span><text:span text:style-name="Fuente_20_de_20_párrafo_20_predeter."><text:span text:style-name="T352">El contrato se adjudicará a la proposición que oferte la mejor relación calidad-precio en la ejecución del contrato, evaluada mediante la aplicación de los siguientes criterios de adjudicación:</text:span></text:span></text:p>
      <text:p text:style-name="P300"><text:tab/></text:p>
      <table:table table:name="Tabla48" table:style-name="Tabla48">
        <table:table-column table:style-name="Tabla48.A"/>
        <text:soft-page-break/>
        <table:table-row table:style-name="Tabla48.1">
          <table:table-cell table:style-name="Tabla48.A1" office:value-type="string">
            <text:p text:style-name="P301">1º.- Proposición económica................................................................ …...... 55 puntos </text:p>
            <text:p text:style-name="P301">2º.- Plan de Gestión, Operación, Mantenimiento y Monitorización.............. 20 puntos <text:s/></text:p>
            <text:p text:style-name="P301">3º.- Medios adscritos al servicio.....................................................................15 puntos</text:p>
            <text:p text:style-name="P302"><text:span text:style-name="T353">4º.- </text:span><text:span text:style-name="T354">Plan de Devolución del servicio </text:span><text:span text:style-name="T355">....................... ......................... …....... <text:s/>5 puntos </text:span></text:p>
            <text:p text:style-name="P303">5º- Certificación en Esquema Nacional de Seguridad nivel ALTO................ <text:s/>5 puntos</text:p>
          </table:table-cell>
        </table:table-row>
      </table:table>
      <text:p text:style-name="P304"><text:span text:style-name="Fuente_20_de_20_párrafo_20_predeter."><text:span text:style-name="T356"/></text:span></text:p>
      <text:p text:style-name="P305"><text:span text:style-name="T357"><text:tab/>12</text:span><text:span text:style-name="Fuente_20_de_20_párrafo_20_predeter."><text:span text:style-name="T358">.1.1.- Criterio Objetivo 1 – Proposición económica (55 puntos)</text:span></text:span></text:p>
      <text:p text:style-name="P306"><text:span text:style-name="Fuente_20_de_20_párrafo_20_predeter."><text:span text:style-name="T359"/></text:span></text:p>
      <text:p text:style-name="P307"><text:span text:style-name="Fuente_20_de_20_párrafo_20_predeter."><text:span text:style-name="T360">La tendencia social y administrativa cada vez se inclina mas por los servicios en los que prima la calidad, siempre que se ajuste a un precio razonable por el servicio prestado. Por ello, se propone como primer criterio de adjudicación, la presentación de una oferta económica competitiva que ayude a equilibrar los costes del servicio, sin producir una merma en la calidad de la prestación del mismo.</text:span></text:span></text:p>
      <text:p text:style-name="P308"/>
      <text:p text:style-name="P309"><text:span text:style-name="Fuente_20_de_20_párrafo_20_predeter."><text:span text:style-name="T361"><text:tab/></text:span></text:span><text:span text:style-name="Fuente_20_de_20_párrafo_20_predeter."><text:span text:style-name="T252">Se asignará la puntuación máxima a la oferta más económica respecto al presupuesto base de licitación de la cláusula 5 del presente pliego. El resto de las ofertas se puntuarán en proporción inversa a la oferta más económica de la siguiente manera: </text:span></text:span></text:p>
      <text:p text:style-name="P310"/>
      <text:p text:style-name="P311"><text:span text:style-name="T362">Puntuación económica oferta </text:span><text:span text:style-name="T363">n</text:span><text:span text:style-name="T362"> </text:span><text:span text:style-name="T150">=</text:span><text:span text:style-name="T362"> Puntuación máxima</text:span><text:span text:style-name="T363"> </text:span><text:span text:style-name="T150"><text:s/>x (</text:span><text:span text:style-name="T362">Precio oferta más económica / Precio Oferta </text:span><text:span text:style-name="T363">n</text:span><text:span text:style-name="T362">)</text:span></text:p>
      <text:p text:style-name="P309"><text:span text:style-name="Fuente_20_de_20_párrafo_20_predeter."><text:span text:style-name="T364"/></text:span></text:p>
      <text:p text:style-name="P312"/>
      <text:p text:style-name="P313"><text:span text:style-name="Fuente_20_de_20_párrafo_20_predeter."><text:span text:style-name="T365"><text:tab/>12.1.2.- </text:span></text:span><text:span text:style-name="Fuente_20_de_20_párrafo_20_predeter."><text:span text:style-name="T366">Criterio Subjetivo 2 – Plan de Gestión, Operación, Mantenimiento y Monitorización (20 puntos)</text:span></text:span></text:p>
      <text:p text:style-name="P314"><text:span text:style-name="Fuente_20_de_20_párrafo_20_predeter."><text:span text:style-name="T367"><text:tab/></text:span></text:span></text:p>
      <text:p text:style-name="P314"><text:span text:style-name="Fuente_20_de_20_párrafo_20_predeter."><text:span text:style-name="T367"><text:tab/></text:span></text:span><text:span text:style-name="Fuente_20_de_20_párrafo_20_predeter."><text:span text:style-name="T289">Se propone como segundo criterio de adjudicación, el Plan de Gestión, Operación, Mantenimiento y Monitorización, por ser indispensable conocer y establecer las condiciones en las que se ejecutarán los servicios a prestar. </text:span></text:span></text:p>
      <text:p text:style-name="P314"><text:span text:style-name="Fuente_20_de_20_párrafo_20_predeter."><text:span text:style-name="T368"/></text:span></text:p>
      <text:p text:style-name="P314"><text:span text:style-name="Fuente_20_de_20_párrafo_20_predeter."><text:span text:style-name="T368"><text:tab/>Se justificará con la aportación del correspondiente Plan de Gestión, Operación, Mantenimiento y Monitorización: Descripción pormenorizada del servicio a prestar: Incorporará este apartado una descripción detalla del alcance del servicio para cada uno de los tipos de mantenimiento a prestar en la que se reflejen los elementos lógicos y físicos de la instalación a mantener y su nivel de criticidad.</text:span></text:span></text:p>
      <text:p text:style-name="P315"/>
      <text:p text:style-name="P315"><text:tab/>12.1.3.- Criterio Subjetivo 3 - Medios adscritos al servicio (15 puntos)</text:p>
      <text:p text:style-name="P316"/>
      <text:p text:style-name="P317"><text:span text:style-name="Fuente_20_de_20_párrafo_20_predeter."><text:span text:style-name="T369"><text:tab/></text:span></text:span><text:span text:style-name="Fuente_20_de_20_párrafo_20_predeter."><text:span text:style-name="T370">Se propone como tercer criterio de adjudicación, los Medios adscritos al</text:span></text:span><text:span text:style-name="Fuente_20_de_20_párrafo_20_predeter."><text:span text:style-name="T371"> servicio</text:span></text:span><text:span text:style-name="Fuente_20_de_20_párrafo_20_predeter."><text:span text:style-name="T370">, por ser indispensable conocer y establecer los medios técnicos que se desplegarán para la ejecución de los servicios, así como la capacitación de los medios humanos que lo ejecutarán.</text:span></text:span></text:p>
      <text:p text:style-name="P318"/>
      <text:p text:style-name="P319"><text:tab/>Se justificará con la aportación del correspondiente <text:span text:style-name="T354">Documento de medios adscritos al servicio</text:span><text:span text:style-name="T372">, que va a utilizar la empresa para la realización del servicio y cumplir los requisitos marcados en el pliego de prescripciones técnicas:</text:span></text:p>
      <text:list text:style-name="L43">
        <text:list-header>
          <text:p text:style-name="P320"/>
        </text:list-header>
      </text:list>
      <text:list text:style-name="L44">
        <text:list-item>
          <text:list>
            <text:list-item>
              <text:p text:style-name="P321">personal asignado</text:p>
            </text:list-item>
            <text:list-item>
              <text:p text:style-name="P321">herramientas de gestión y seguimiento a utilizar</text:p>
            </text:list-item>
            <text:list-item>
              <text:p text:style-name="P321">metodologías empleadas</text:p>
            </text:list-item>
            <text:list-item>
              <text:p text:style-name="P322"><text:span text:style-name="Fuente_20_de_20_párrafo_20_predeter."><text:span text:style-name="T373">certificaciones, </text:span></text:span><text:span text:style-name="Fuente_20_de_20_párrafo_20_predeter."><text:span text:style-name="T374">en vigor</text:span></text:span><text:span text:style-name="Fuente_20_de_20_párrafo_20_predeter."><text:span text:style-name="T373">, </text:span></text:span><text:span text:style-name="Fuente_20_de_20_párrafo_20_predeter."><text:span text:style-name="T375">de capacitación técnica en posesión de las empresas o sus empleados</text:span></text:span><text:span text:style-name="Fuente_20_de_20_párrafo_20_predeter."><text:span text:style-name="T373"> de los distintos sistemas lógicos y físicos <text:s/>detallados en el PPT, para ello además de presentar los correspondientes documentos acreditativos, se deberá cumplimentar la hoja del </text:span></text:span><text:span text:style-name="Fuente_20_de_20_párrafo_20_predeter."><text:span text:style-name="T375">Anexo II de la Memoria Justificativa.</text:span></text:span><text:span text:style-name="Fuente_20_de_20_párrafo_20_predeter."><text:span text:style-name="T373"> Las certificaciones aportadas deben ser de cursos de capacitación técnica. No se admitirán certificados de partner de soluciones. </text:span></text:span></text:p>
            </text:list-item>
          </text:list>
        </text:list-item>
      </text:list>
      <text:p text:style-name="P316"/>
      <text:p text:style-name="P315"><text:tab/></text:p>
      <text:p text:style-name="P315"><text:tab/>12.1.4.- Criterio Subjetivo 4 - Plan de Devolución del servicio (5 puntos)</text:p>
      <text:p text:style-name="P318"><text:tab/></text:p>
      <text:p text:style-name="P318"><text:tab/>Se propone como cuarto criterio de adjudicación, el Plan <text:span text:style-name="T354">de Devolución del servicio</text:span>, por ser indispensable conocer y establecer las condiciones en las que se devolverán y transferirán los servicios una vez finalizado el contrato al Ayuntamiento o a un nuevo adjudicatario. </text:p>
      <text:p text:style-name="P319"/>
      <text:p text:style-name="P323"><text:span text:style-name="Fuente_20_de_20_párrafo_20_predeter."><text:span text:style-name="T160"><text:tab/>Se justificará con la aportación del correspondiente Plan de Devolución del servicio: Descripción pormenorizada de aspectos de coordinación, colaboración y traspaso de información.</text:span></text:span></text:p>
      <text:p text:style-name="P324"><text:soft-page-break/></text:p>
      <text:p text:style-name="P324"><text:tab/>12.1.5.- Criterio Objetivo 5 - Plan de Devolución del servicio (5 puntos)</text:p>
      <text:p text:style-name="P318"><text:tab/></text:p>
      <text:p text:style-name="P325"><text:span text:style-name="T160"><text:tab/></text:span><text:span text:style-name="Fuente_20_de_20_párrafo_20_predeter."><text:span text:style-name="T160">Se propone como quinto criterio de adjudicación, estar en disposición de la Certificación en Esquema Nacional de Seguridad nivel ALTO. </text:span></text:span></text:p>
      <text:p text:style-name="P325"><text:span text:style-name="Fuente_20_de_20_párrafo_20_predeter."><text:span text:style-name="T212"/></text:span></text:p>
      <text:p text:style-name="P325"><text:span text:style-name="Fuente_20_de_20_párrafo_20_predeter."><text:span text:style-name="T160"><text:tab/>Se justificará con la aportación de una copia del certificado de conformidad con el Esquema Nacional de Seguridad de Nivel ALTO, que se encuentre en vigor en la fecha de presentación de las ofertas. </text:span></text:span></text:p>
      <text:p text:style-name="P326"><text:span text:style-name="Fuente_20_de_20_párrafo_20_predeter."><text:span text:style-name="T376"/></text:span></text:p>
      <text:p text:style-name="P299"><text:span text:style-name="Fuente_20_de_20_párrafo_20_predeter."><text:span text:style-name="T377"><text:tab/>12.2.-</text:span></text:span><text:span text:style-name="Fuente_20_de_20_párrafo_20_predeter."><text:span text:style-name="T378"> </text:span></text:span><text:span text:style-name="Fuente_20_de_20_párrafo_20_predeter."><text:span text:style-name="T377"><text:s/></text:span></text:span><text:span text:style-name="Fuente_20_de_20_párrafo_20_predeter."><text:span text:style-name="T379">VALORACIÓN DE CRITERIOS</text:span></text:span></text:p>
      <text:p text:style-name="P327"/>
      <text:p text:style-name="P328"><text:tab/>12.2.1.- VALORACIÓN DEL CRITERIO OBJETIVO 1 </text:p>
      <text:p text:style-name="P327"/>
      <text:p text:style-name="P310"><text:s text:c="5"/>Se asignará la puntuación máxima a la oferta más económica. El resto de las ofertas se puntuarán en proporción inversa a la oferta más económica de la siguiente manera: </text:p>
      <text:p text:style-name="P310"/>
      <text:p text:style-name="P311"><text:span text:style-name="T362">Puntuación económica oferta </text:span><text:span text:style-name="T363">n</text:span><text:span text:style-name="T362"> </text:span><text:span text:style-name="T150">=</text:span><text:span text:style-name="T362"> Puntuación máxima</text:span><text:span text:style-name="T363"> </text:span><text:span text:style-name="T150"><text:s/>x (</text:span><text:span text:style-name="T362">Precio oferta más económica / Precio Oferta </text:span><text:span text:style-name="T363">n</text:span><text:span text:style-name="T362">)</text:span></text:p>
      <text:p text:style-name="P329"/>
      <text:p text:style-name="P330"><text:span text:style-name="Fuente_20_de_20_párrafo_20_predeter."><text:span text:style-name="T380"><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la LCSP.</text:span></text:span></text:p>
      <text:p text:style-name="P329"/>
      <text:p text:style-name="P331"><text:tab/>12.2.2.- VALORACIÓN DE LOS CRITERIOS SUBJETIVOS 2,3,4 </text:p>
      <text:p text:style-name="P318"/>
      <text:p text:style-name="P332">1º.- Todas las ofertas serán valoradas de mejor a peor respecto a dicho criterio, en función de sus características y de su comparación con el resto de las ofertas, teniendo en cuenta su mayor adecuación a la mejora y perfeccionamiento de la ejecución del criterio objeto de valoración. El resultado de dicha valoración deberá ser argumentado y justificado en el correspondiente informe de valoración.</text:p>
      <text:p text:style-name="P332">2º.- A la que se considere mejor oferta respecto de este criterio se le asignará el valor 10, al que corresponderá el máximo de los puntos de ponderación correspondiente a dicho criterio.</text:p>
      <text:p text:style-name="P332">3º.- Al resto de las ofertas se les asignará un valor de cero a diez, otorgándoles, en consecuencia, los puntos de ponderación que proporcionalmente les correspondan por su diferencia con la mejor oferta, de acuerdo con la siguiente fórmula: </text:p>
      <text:p text:style-name="P318"/>
      <text:p text:style-name="P333">Pl=(Pm*O)/10 </text:p>
      <text:p text:style-name="P332">donde: </text:p>
      <text:p text:style-name="P332">Pl = Puntos obtenidos</text:p>
      <text:p text:style-name="P332">Pm = Puntuación máxima del criterio</text:p>
      <text:p text:style-name="P332">O = Valoración sobre 10 asignada a la oferta que se está puntuando</text:p>
      <text:p text:style-name="P332">10 = Valoración correspondiente a la mejor oferta.</text:p>
      <text:p text:style-name="P318"/>
      <text:p text:style-name="P328"><text:tab/>12.2.3.- VALORACIÓN DEL CRITERIO OBJETIVO 5</text:p>
      <text:p text:style-name="P327"/>
      <text:p text:style-name="P299"><text:span text:style-name="Fuente_20_de_20_párrafo_20_predeter."><text:span text:style-name="T381"><text:tab/>Para la valoración de este criterio de adjudicación, se asignará a las ofertas que cumplan con el criterio los puntos correspondientes al mismo.</text:span></text:span></text:p>
      <text:p text:style-name="P299"><text:span text:style-name="Fuente_20_de_20_párrafo_20_predeter."><text:span text:style-name="T382"><text:tab/>12.3.-</text:span></text:span><text:span text:style-name="Fuente_20_de_20_párrafo_20_predeter."><text:span text:style-name="T383"> </text:span></text:span><text:span text:style-name="Fuente_20_de_20_párrafo_20_predeter."><text:span text:style-name="T384">Si, efectuada la valoración de las proposiciones, con arreglo a lo establecido en las cláusulas anteriores, </text:span></text:span><text:span text:style-name="Fuente_20_de_20_párrafo_20_predeter."><text:span text:style-name="T385">se produjese algún empate </text:span></text:span><text:span text:style-name="Fuente_20_de_20_párrafo_20_predeter."><text:span text:style-name="T384">en la puntuación final, el desempate se resolverá <text:s/>mediante la aplicación por orden de los siguientes criterios sociales, referidos al momento de finalizar el plazo de presentación de ofertas:</text:span></text:span></text:p>
      <text:p text:style-name="P334"><text:soft-page-break/><text:span text:style-name="Fuente_20_de_20_párrafo_20_predeter."><text:span text:style-name="T38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34"><text:span text:style-name="Fuente_20_de_20_párrafo_20_predeter."><text:span text:style-name="T386">b.- Menor porcentaje de contratos temporales en la plantilla de cada una de las empresas.</text:span></text:span></text:p>
      <text:p text:style-name="P334"><text:span text:style-name="Fuente_20_de_20_párrafo_20_predeter."><text:span text:style-name="T386">c.- Mayor porcentaje de mujeres empleadas en la plantilla de cada una de las empresas.</text:span></text:span></text:p>
      <text:p text:style-name="P334"><text:span text:style-name="Fuente_20_de_20_párrafo_20_predeter."><text:span text:style-name="T387">d.- El sorteo, en caso de que la aplicación de los anteriores criterios no hubiera dado lugar a desempate.»</text:span></text:span></text:p>
      <text:p text:style-name="P299"><text:span text:style-name="Fuente_20_de_20_párrafo_20_predeter."><text:span text:style-name="T244"><text:tab/></text:span></text:span></text:p>
      <text:p text:style-name="P299"><text:span text:style-name="Fuente_20_de_20_párrafo_20_predeter."><text:span text:style-name="T388"><text:tab/></text:span></text:span><text:span text:style-name="Fuente_20_de_20_párrafo_20_predeter."><text:span text:style-name="T389">&gt;VISTO </text:span></text:span><text:span text:style-name="Fuente_20_de_20_párrafo_20_predeter."><text:span text:style-name="T390">que e</text:span></text:span><text:span text:style-name="Fuente_20_de_20_párrafo_20_predeter."><text:span text:style-name="T391">l presupuesto base de licitación, que incluye el Impuesto General Indirecto Canario (IGIC), <text:s/>asciende a la cantidad de</text:span></text:span><text:span text:style-name="Fuente_20_de_20_párrafo_20_predeter."><text:span text:style-name="T392"> </text:span></text:span><text:span text:style-name="Fuente_20_de_20_párrafo_20_predeter."><text:span text:style-name="T393">CUATRO CIENTOS SIETE MIL TRESCIENTOS CUARENTA Y DOS EUROS con <text:s/>NUEVE CÉNTIMOS (407.342,09</text:span></text:span><text:span text:style-name="Fuente_20_de_20_párrafo_20_predeter."><text:span text:style-name="T394"> </text:span></text:span><text:span text:style-name="Fuente_20_de_20_párrafo_20_predeter."><text:span text:style-name="T395">€</text:span></text:span><text:span text:style-name="Fuente_20_de_20_párrafo_20_predeter."><text:span text:style-name="T393">)</text:span></text:span><text:span text:style-name="Fuente_20_de_20_párrafo_20_predeter."><text:span text:style-name="T391">, desglosado en los siguientes importes:</text:span></text:span></text:p>
      <text:p text:style-name="P335"/>
      <text:p text:style-name="P299"><draw:frame draw:style-name="fr1" draw:name="Objeto1" text:anchor-type="paragraph" svg:x="1.314cm" svg:y="0.236cm" svg:width="14.861cm" svg:height="3.24cm" draw:z-index="104"><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396"/></text:span></text:p>
      <text:p text:style-name="P336"/>
      <text:p text:style-name="P337"><text:span text:style-name="Fuente_20_de_20_párrafo_20_predeter."><text:span text:style-name="T397"><text:tab/>El </text:span></text:span><text:span text:style-name="Fuente_20_de_20_párrafo_20_predeter."><text:span text:style-name="T398">valor estimado </text:span></text:span><text:span text:style-name="Fuente_20_de_20_párrafo_20_predeter."><text:span text:style-name="T397">calculado para el presente servicio, por un periodo de</text:span></text:span><text:span text:style-name="Fuente_20_de_20_párrafo_20_predeter."><text:span text:style-name="T398"> TRES (3) AÑOS</text:span></text:span><text:span text:style-name="Fuente_20_de_20_párrafo_20_predeter."><text:span text:style-name="T397">, es de</text:span></text:span><text:span text:style-name="Fuente_20_de_20_párrafo_20_predeter."><text:span text:style-name="T399"> </text:span></text:span><text:span text:style-name="Fuente_20_de_20_párrafo_20_predeter."><text:span text:style-name="T400">3</text:span></text:span><text:span text:style-name="Fuente_20_de_20_párrafo_20_predeter."><text:span text:style-name="T365">80.693,54</text:span></text:span><text:span text:style-name="Fuente_20_de_20_párrafo_20_predeter."><text:span text:style-name="T398"> euros</text:span></text:span><text:span text:style-name="Fuente_20_de_20_párrafo_20_predeter."><text:span text:style-name="T397">, estando incluido en este importe un incremento de un incremento del </text:span></text:span><text:span text:style-name="Fuente_20_de_20_párrafo_20_predeter."><text:span text:style-name="T401">13% correspondiente a los gastos generales</text:span></text:span><text:span text:style-name="Fuente_20_de_20_párrafo_20_predeter."><text:span text:style-name="T397"> y un incremento del </text:span></text:span><text:span text:style-name="Fuente_20_de_20_párrafo_20_predeter."><text:span text:style-name="T401">6% relacionado con el beneficio industrial</text:span></text:span><text:span text:style-name="Fuente_20_de_20_párrafo_20_predeter."><text:span text:style-name="T397">.</text:span></text:span></text:p>
      <text:p text:style-name="P338"><text:span text:style-name="Fuente_20_de_20_párrafo_20_predeter."><text:span text:style-name="T402"/></text:span></text:p>
      <text:p text:style-name="P337"><draw:frame draw:style-name="fr2" draw:name="Objeto2" text:anchor-type="paragraph" svg:x="1.864cm" svg:y="0.213cm" svg:width="12.617cm" svg:height="3.537cm" draw:z-index="105"><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403"/></text:span></text:p>
      <text:p text:style-name="P339"><text:span text:style-name="Fuente_20_de_20_párrafo_20_predeter."><text:span text:style-name="T257"/></text:span></text:p>
      <text:p text:style-name="P339"><text:span text:style-name="Fuente_20_de_20_párrafo_20_predeter."><text:span text:style-name="T257"><text:tab/></text:span></text:span><text:span text:style-name="Fuente_20_de_20_párrafo_20_predeter."><text:span text:style-name="T404">&gt;VISTO </text:span></text:span><text:span text:style-name="Fuente_20_de_20_párrafo_20_predeter."><text:span text:style-name="T405">que e</text:span></text:span><text:span text:style-name="Fuente_20_de_20_párrafo_20_predeter."><text:span text:style-name="T257">l contrato tendrá un plazo de vigencia de </text:span></text:span><text:span text:style-name="Fuente_20_de_20_párrafo_20_predeter."><text:span text:style-name="T406">TRES</text:span></text:span><text:span text:style-name="Fuente_20_de_20_párrafo_20_predeter."><text:span text:style-name="T257"> </text:span></text:span><text:span text:style-name="Fuente_20_de_20_párrafo_20_predeter."><text:span text:style-name="T406">AÑOS </text:span></text:span><text:span text:style-name="Fuente_20_de_20_párrafo_20_predeter."><text:span text:style-name="T257">a contar desde el día reseñado en el ACTA DE INICIO DEL SERVICIO, la cual deberá llevarse a cabo en un plazo máximo de diez días hábiles a contar a partir de la formalización del contrato. El inicio del servicio no podrá tener lugar antes del 7 de enero de 2026.</text:span></text:span></text:p>
      <text:p text:style-name="P339"><text:span text:style-name="Fuente_20_de_20_párrafo_20_predeter."><text:span text:style-name="T257"/></text:span></text:p>
      <text:p text:style-name="P339"><text:span text:style-name="Fuente_20_de_20_párrafo_20_predeter."><text:span text:style-name="T407"><text:tab/>Para el inicio del servicio se estará a lo dispuesto en el Pliego de Prescripciones Técnicas.</text:span></text:span></text:p>
      <text:p text:style-name="P339"><text:span text:style-name="Fuente_20_de_20_párrafo_20_predeter."><text:span text:style-name="T254"><text:tab/></text:span></text:span></text:p>
      <text:p text:style-name="P339"><text:span text:style-name="Fuente_20_de_20_párrafo_20_predeter."><text:span text:style-name="T256"><text:tab/></text:span></text:span><text:span text:style-name="Fuente_20_de_20_párrafo_20_predeter."><text:span text:style-name="T404">&gt;VISTO </text:span></text:span><text:span text:style-name="Fuente_20_de_20_párrafo_20_predeter."><text:span text:style-name="T405">que e</text:span></text:span><text:span text:style-name="Fuente_20_de_20_párrafo_20_predeter."><text:span text:style-name="T256">ncontrándonos ante una tramitación anticipada, comenzando la ejecución material del suministro en el ejercicio 2026, existe el crédito presupuestario preciso para atender a las obligaciones económicas que se deriven de la contratación, con cargo a la partida presupuestaria 2026- -920-21600 <text:s/>proyecto de inversión «APLICACIÓN DE GASTOS (MIGRACIÓN)», para el ejercicio 2026, <text:s/>conforme al certificado de Retención de Crédito para ejercicios futuros que obra en el expediente por importe de 225.237,00 euros, referencia de documento: 2026.2.0000144.000, de fecha 24 de octubre de 2025, así como para las anualidad de 2027, 2028 y 2029, partidas presupuestarias 2027- -920-21600, 2028- -920-21600 y 2029- -920-21600, por las cantidades de 90.522,00 euros, 90.522,00 euros y 1.061,08 euros, referencia de documentos: 2027.2.0000045.000, 2028.2.0000026.000 y 2029.2.0000016.000.</text:span></text:span></text:p>
      <text:p text:style-name="P339"><text:span text:style-name="Fuente_20_de_20_párrafo_20_predeter."><text:span text:style-name="T256"/></text:span></text:p>
      <text:p text:style-name="P339"><text:soft-page-break/><text:span text:style-name="Fuente_20_de_20_párrafo_20_predeter."><text:span text:style-name="T257"><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339"><text:span text:style-name="Fuente_20_de_20_párrafo_20_predeter."><text:span text:style-name="T257"/></text:span></text:p>
      <text:p text:style-name="P289"><text:span text:style-name="Fuente_20_de_20_párrafo_20_predeter."><text:span text:style-name="T408"><text:tab/>La adjudicación queda sometida a la condición suspensiva de la efectiva consolidación de los recursos que han de financiar el contrato.</text:span></text:span></text:p>
      <text:p text:style-name="P289"><text:span text:style-name="Fuente_20_de_20_párrafo_20_predeter."><text:span text:style-name="T409"/></text:span></text:p>
      <text:p text:style-name="P340"><text:span text:style-name="Fuente_20_de_20_párrafo_20_predeter."><text:span text:style-name="T410"><text:tab/></text:span></text:span><text:span text:style-name="Fuente_20_de_20_párrafo_20_predeter."><text:span text:style-name="T411">&gt;VISTO </text:span></text:span><text:span text:style-name="Fuente_20_de_20_párrafo_20_predeter."><text:span text:style-name="T412">que c</text:span></text:span><text:span text:style-name="Fuente_20_de_20_párrafo_20_predeter."><text:span text:style-name="T413">on fecha 11 de noviembre de 2025 se ha emitido por el Área de Contratación Informe de</text:span></text:span><text:span text:style-name="Fuente_20_de_20_párrafo_20_predeter."><text:span text:style-name="T414"> justificación de elección de procedimiento y de criterios de adjudicación</text:span></text:span><text:span text:style-name="Fuente_20_de_20_párrafo_20_predeter."><text:span text:style-name="T413">, que consta en el expediente.</text:span></text:span><text:span text:style-name="Fuente_20_de_20_párrafo_20_predeter."><text:span text:style-name="T415"><text:tab/></text:span></text:span></text:p>
      <text:p text:style-name="P341"><text:span text:style-name="Fuente_20_de_20_párrafo_20_predeter."><text:span text:style-name="T409"/></text:span></text:p>
      <text:p text:style-name="P342"/>
      <text:p text:style-name="P343">Evaluados los informes preceptivos, tal como obran en el expediente, de conformidad con lo establecido en el artículo 116.4 de la LCSP.</text:p>
      <text:p text:style-name="P344"/>
      <text:p text:style-name="P345"><text:span text:style-name="Fuente_20_de_20_párrafo_20_predeter."><text:span text:style-name="T263">&gt;VISTO</text:span></text:span><text:span text:style-name="T264"> </text:span><text:span text:style-name="T26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continue-list="list75327141760060" text:style-name="WW8Num2">
        <text:list-header>
          <text:p text:style-name="P346"/>
        </text:list-header>
        <text:list-item>
          <text:p text:style-name="P347"><text:span text:style-name="T165">El Pliego de Prescripciones Técnicas y Pliego de Cláusulas Administrativas Particulares,</text:span><text:span text:style-name="T266"> </text:span><text:span text:style-name="Fuente_20_de_20_párrafo_20_predeter."><text:span text:style-name="T267">con el contenido establecido en el artículo 122 y 124 de la LCSP.</text:span></text:span></text:p>
          <text:p text:style-name="P347"><text:span text:style-name="Fuente_20_de_20_párrafo_20_predeter."><text:span text:style-name="T89"/></text:span></text:p>
        </text:list-item>
        <text:list-item>
          <text:p text:style-name="P348"><text:span text:style-name="Fuente_20_de_20_párrafo_20_predeter."><text:span text:style-name="T416">Informe de justificación de elección del procedimiento y criterios de adjudicación del contrato</text:span></text:span><text:span text:style-name="Fuente_20_de_20_párrafo_20_predeter."><text:span text:style-name="T267">, de D. Alberto Álamo Perera, Letrado del Iltre. Ayuntamiento de Mogán.</text:span></text:span></text:p>
          <text:p text:style-name="P348"><text:span text:style-name="Fuente_20_de_20_párrafo_20_predeter."><text:span text:style-name="T89"/></text:span></text:p>
        </text:list-item>
        <text:list-item>
          <text:p text:style-name="P348"><text:span text:style-name="Fuente_20_de_20_párrafo_20_predeter."><text:span text:style-name="T417">Consta en el expediente </text:span></text:span><text:span text:style-name="Fuente_20_de_20_párrafo_20_predeter."><text:span text:style-name="T418">el crédito presupuestario preciso para atender a las obligaciones económicas que se deriven de la contratación, con cargo a la partida presupuestaria 2026- -920-21600 <text:s/>proyecto de inversión «APLICACIÓN DE GASTOS (MIGRACIÓN)», para el ejercicio 2026, <text:s/>conforme al certificado de Retención de Crédito para ejercicios futuros que obra en el expediente por importe de 225.237,00 euros, referencia de documento: 2026.2.0000144.000, de fecha 24 de octubre de 2025, así como para las anualidad de 2027, 2028 y 2029, partidas presupuestarias 2027- -920-21600, 2028- -920-21600 y 2029- -920-21600, por las cantidades de 90.522,00 euros, 90.522,00 euros y 1.061,08 euros, referencia de documentos: 2027.2.0000045.000, 2028.2.0000026.000 y 2029.2.0000016.000.</text:span></text:span></text:p>
          <text:p text:style-name="P348"><text:span text:style-name="Fuente_20_de_20_párrafo_20_predeter."><text:span text:style-name="T89"/></text:span></text:p>
          <text:p text:style-name="P348"><text:span text:style-name="Fuente_20_de_20_párrafo_20_predeter."><text:span text:style-name="T89"/></text:span></text:p>
        </text:list-item>
        <text:list-item>
          <text:p text:style-name="P349"><text:span text:style-name="T419">El informe FAVORABLE emitido por el Sr. Secretario General Accidental</text:span><text:span text:style-name="T420"> de este Ayuntamiento de fecha 11 de noviembre</text:span><text:span text:style-name="Fuente_20_de_20_párrafo_20_predeter."><text:span text:style-name="T421"> de 2025</text:span></text:span><text:span text:style-name="T420">, </text:span><text:span text:style-name="Fuente_20_de_20_párrafo_20_predeter."><text:span text:style-name="T280">en cumplimiento de lo dispuesto en el apartado 8 de la Disposición Adicional tercera de la LCSP.</text:span></text:span></text:p>
        </text:list-item>
      </text:list>
      <text:p text:style-name="P287"><text:span text:style-name="Fuente_20_de_20_párrafo_20_predeter."><text:span text:style-name="T422"/></text:span></text:p>
      <text:p text:style-name="P350"><text:span text:style-name="Fuente_20_de_20_párrafo_20_predeter."><text:span text:style-name="T89"/></text:span></text:p>
      <text:p text:style-name="P287"><text:span text:style-name="Fuente_20_de_20_párrafo_20_predeter."><text:span text:style-name="T423"/></text:span></text:p>
      <text:p text:style-name="P351"><text:span text:style-name="Fuente_20_de_20_párrafo_20_predeter."><text:span text:style-name="T276"><text:s text:c="10"/>&gt;VISTO el informe-propuesta </text:span></text:span><text:span text:style-name="Fuente_20_de_20_párrafo_20_predeter."><text:span text:style-name="T277">emitido por la Jefa del Servicio de Contratación</text:span></text:span><text:span text:style-name="Fuente_20_de_20_párrafo_20_predeter."><text:span text:style-name="T278"> de este Ayuntamiento, de fecha 11 de noviembre</text:span></text:span><text:span text:style-name="Fuente_20_de_20_párrafo_20_predeter."><text:span text:style-name="T424"> de 2025</text:span></text:span><text:span text:style-name="Fuente_20_de_20_párrafo_20_predeter."><text:span text:style-name="T280">, que consta en el expediente, en los mismos términos que el presente.</text:span></text:span></text:p>
      <text:p text:style-name="P352"><text:span text:style-name="Fuente_20_de_20_párrafo_20_predeter."><text:span text:style-name="T425"/></text:span></text:p>
      <text:p text:style-name="P353"><text:span text:style-name="Fuente_20_de_20_párrafo_20_predeter."><text:span text:style-name="T276">&gt;VISTO</text:span></text:span><text:span text:style-name="Fuente_20_de_20_párrafo_20_predeter."><text:span text:style-name="T280"> el informe emitido favorable emitido por la Intervención Municipal de fecha 12 <text:s/>de noviembre de 2025.</text:span></text:span></text:p>
      <text:p text:style-name="P350"><text:span text:style-name="Fuente_20_de_20_párrafo_20_predeter."><text:span text:style-name="T89"/></text:span></text:p>
      <text:p text:style-name="P354"><text:soft-page-break/><text:span text:style-name="T160"><text:tab/></text:span><text:span text:style-name="T161">&gt;CONSIDERANDO</text:span><text:span text:style-name="T160"> </text:span><text:span text:style-name="Fuente_20_de_20_párrafo_20_predeter."><text:span text:style-name="T160">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55"/>
      <text:p text:style-name="P355"/>
      <text:p text:style-name="P356"><text:span text:style-name="T285">En virtud de lo expuesto, </text:span><text:span text:style-name="T286">PROPONGO tras fiscalización, </text:span><text:span text:style-name="T285">a la Junta de Gobierno Local:</text:span></text:p>
      <text:p text:style-name="P357"/>
      <text:p text:style-name="P358"><text:span text:style-name="T426">PRIMERO.-</text:span><text:span text:style-name="T427"> Ap</text:span><text:span text:style-name="T428">robar la tramitación urgente del procedimiento de adjudicación del contrato denominado </text:span><text:span text:style-name="Texto_20_en_20_negrita"><text:span text:style-name="T429">«SERVICIOS PLATAFORMA TIC DEL AYUNTAMIENTO DE MOGÁN»</text:span></text:span><text:span text:style-name="Fuente_20_de_20_párrafo_20_predeter."><text:span text:style-name="T313"> </text:span></text:span><text:span text:style-name="Texto_20_en_20_negrita"><text:span text:style-name="T430">Expte:</text:span></text:span><text:span text:style-name="Fuente_20_de_20_párrafo_20_predeter."><text:span text:style-name="T430">18231/2025.</text:span></text:span></text:p>
      <text:p text:style-name="P359"/>
      <text:p text:style-name="P360"><text:span text:style-name="T210"><text:tab/>SEGUNDO.- </text:span><text:span text:style-name="T288">Aprobar el </text:span><text:span text:style-name="T431">Pliego de Prescripciones Técnicas y el Pliego de Cláusulas Administrativas Particulares</text:span><text:span text:style-name="T288">, tramitado mediante procedimiento abierto, tramitación urgente y sujeto a regulación armonizada, que han de regir la adjudicación del contrato de los </text:span><text:span text:style-name="Texto_20_en_20_negrita"><text:span text:style-name="T323">«SERVICIOS PLATAFORMA TIC DEL AYUNTAMIENTO DE MOGÁN»</text:span></text:span><text:span text:style-name="Fuente_20_de_20_párrafo_20_predeter."><text:span text:style-name="T268"> </text:span></text:span><text:span text:style-name="Texto_20_en_20_negrita"><text:span text:style-name="T200">Expte:</text:span></text:span><text:span text:style-name="Fuente_20_de_20_párrafo_20_predeter."><text:span text:style-name="T200">18231/2025, </text:span></text:span><text:span text:style-name="T432">conforme a los criterios de adjudicación propuestos por el Técnico municipal.</text:span></text:p>
      <text:p text:style-name="P360"><text:span text:style-name="Fuente_20_de_20_párrafo_20_predeter."><text:span text:style-name="T89"/></text:span></text:p>
      <text:p text:style-name="P361"><text:span text:style-name="T433"><text:tab/></text:span><text:span text:style-name="T287">TERCERO.-</text:span><text:span text:style-name="T288"> </text:span><text:span text:style-name="T434">Aprobar el expediente de contratación, mediante tramitación anticipada, con un presupuesto base de licitación </text:span><text:span text:style-name="Fuente_20_de_20_párrafo_20_predeter."><text:span text:style-name="T256">que incluye el Impuesto General Indirecto Canario (IGIC) que asciende a la cantidad de </text:span></text:span><text:span text:style-name="Fuente_20_de_20_párrafo_20_predeter."><text:span text:style-name="T393">CUATRO CIENTOS SIETE MIL TRESCIENTOS CUARENTA Y DOS EUROS con <text:s/>NUEVE CÉNTIMOS (407.342,09</text:span></text:span><text:span text:style-name="Fuente_20_de_20_párrafo_20_predeter."><text:span text:style-name="T394"> </text:span></text:span><text:span text:style-name="Fuente_20_de_20_párrafo_20_predeter."><text:span text:style-name="T395">€</text:span></text:span><text:span text:style-name="Fuente_20_de_20_párrafo_20_predeter."><text:span text:style-name="T393">)</text:span></text:span><text:span text:style-name="Fuente_20_de_20_párrafo_20_predeter."><text:span text:style-name="T256">, 7% de IGIC incluido</text:span></text:span><text:span text:style-name="Fuente_20_de_20_párrafo_20_predeter."><text:span text:style-name="T435">,</text:span></text:span><text:span text:style-name="Fuente_20_de_20_párrafo_20_predeter."><text:span text:style-name="T300"> sin división en lotes</text:span></text:span><text:span text:style-name="Fuente_20_de_20_párrafo_20_predeter."><text:span text:style-name="T367">; </text:span></text:span><text:span text:style-name="T305">financiándose </text:span><text:span text:style-name="Fuente_20_de_20_párrafo_20_predeter."><text:span text:style-name="T436">con cargo a la partida presupuestaria 2026- -920-21600 <text:s/>proyecto de inversión «APLICACIÓN DE GASTOS (MIGRACIÓN)», para el ejercicio 2026, <text:s/>conforme al certificado de Retención de Crédito para ejercicios futuros que obra en el expediente por importe de 225.237,00 euros, referencia de documento: 2026.2.0000144.000, de fecha 24 de octubre de 2025, así como para las anualidad de 2027, 2028 y 2029, partidas presupuestarias 2027- -920-21600, 2028- -920-21600 y 2029- -920-21600, por las cantidades de 90.522,00 euros, 90.522,00 euros y 1.061,08 euros, referencia de documentos: 2027.2.0000045.000, 2028.2.0000026.000 y 2029.2.0000016.000</text:span></text:span><text:span text:style-name="Fuente_20_de_20_párrafo_20_predeter."><text:span text:style-name="T437">,</text:span></text:span><text:span text:style-name="T304"> y</text:span><text:span text:style-name="T305"> sin que proceda la revisión de precios; <text:s/>disponer la apertura del procedimiento abierto de adjudicación y tramitación urgente, con arreglo al Pliego de Prescripciones Técnicas y Pliego de Cláusulas Administrativas Particulares, convocando la adjudicación del contrato referenciado, </text:span><text:span text:style-name="T304">en cumplimiento del artículo 117 de la LCSP</text:span><text:span text:style-name="Fuente_20_de_20_párrafo_20_predeter."><text:span text:style-name="T438">.</text:span></text:span></text:p>
      <text:p text:style-name="P361"><text:span text:style-name="Fuente_20_de_20_párrafo_20_predeter."><text:span text:style-name="T89"/></text:span></text:p>
      <text:p text:style-name="P362"><text:span text:style-name="T439"><text:tab/></text:span><text:span text:style-name="T440">CUARTO</text:span><text:span text:style-name="T441">.-</text:span><text:span text:style-name="T442"> </text:span><text:span text:style-name="T44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text:span><text:span text:style-name="Fuente_20_de_20_párrafo_20_predeter."><text:span text:style-name="T444">así como publicar el anuncio de licitación en el Diario Oficial de la Unión Europea.</text:span></text:span></text:p>
      <text:p text:style-name="P363"/>
      <text:p text:style-name="P364"><text:span text:style-name="T445"><text:tab/></text:span><text:span text:style-name="Fuente_20_de_20_párrafo_20_predeter."><text:span text:style-name="T313">En cumplimiento de la Disposición adicional decimoquinta de la LCSP, l</text:span></text:span><text:span text:style-name="Fuente_20_de_20_párrafo_20_predeter."><text:span text:style-name="T31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65"/>
      <text:p text:style-name="P366"><text:span text:style-name="T314">QUINTO.- </text:span><text:span text:style-name="T315">Facultar a la Alcaldía-Presidencia para la suscripción de los contratos administrativos y/o públicos.</text:span></text:p>
      <text:p text:style-name="P367"/>
      <text:p text:style-name="P368"><text:span text:style-name="Fuente_20_de_20_párrafo_20_predeter."><text:span text:style-name="T446">SEXTO.-</text:span></text:span><text:span text:style-name="Fuente_20_de_20_párrafo_20_predeter."><text:span text:style-name="T447"> </text:span></text:span><text:span text:style-name="Fuente_20_de_20_párrafo_20_predeter."><text:span text:style-name="T448">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text:span></text:span><text:span text:style-name="Fuente_20_de_20_párrafo_20_predeter."><text:span text:style-name="T449"> y a la Intervención de este Ayuntamiento.”</text:span></text:span></text:p>
      <text:p text:style-name="P368"><text:span text:style-name="Fuente_20_de_20_párrafo_20_predeter."><text:span text:style-name="T449"/></text:span></text:p>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7.4.-Expte.: 14509/2025. Propuesta para resolución del contrato de servicio de redacción del </text:span></text:span><text:soft-page-break/><text:span text:style-name="Strong_20_Emphasis"><text:span text:style-name="T6">proyecto de instalaciones: parada preferente de Global en Puerto Rico T.M. De Mogán, adjudicada a don ******.</text:span></text:span><text:span text:style-name="T6"> </text:span></text:p>
      <text:p text:style-name="P369"/>
      <text:p text:style-name="P370"><text:span text:style-name="Fuente_20_de_20_párrafo_20_predeter."><text:span text:style-name="T450">“</text:span></text:span><text:span text:style-name="Fuente_20_de_20_párrafo_20_predeter."><text:span text:style-name="T451">Consuelo Diaz León, Concejala Delegada en materia de Patrimonio Cultural, Archivo, Contratación y Estadística,</text:span></text:span><text:span text:style-name="Fuente_20_de_20_párrafo_20_predeter."><text:span text:style-name="T452"> de acuerdo con el Decreto n.º 3349/2023 de 19 de junio</text:span></text:span><text:span text:style-name="Fuente_20_de_20_párrafo_20_predeter."><text:span text:style-name="T453">, y visto el expediente iniciado para acordar, en su caso, la resolución, por mutuo acuerdo, del contrato menor del servicio de</text:span></text:span><text:span text:style-name="Fuente_20_de_20_párrafo_20_predeter."><text:span text:style-name="T454">“</text:span></text:span><text:span text:style-name="Fuente_20_de_20_párrafo_20_predeter."><text:span text:style-name="T455">REDACCIÓN DEL PROYECTO DE INSTALACIONES: PARADA PREFERENTE DE GLOBAL EN PUERTO RICO - T. M. DE MOGÁN</text:span></text:span><text:span text:style-name="Fuente_20_de_20_párrafo_20_predeter."><text:span text:style-name="T454">”, exp: 14509/24, </text:span></text:span><text:span text:style-name="Fuente_20_de_20_párrafo_20_predeter."><text:span text:style-name="T456">suscrito con </text:span></text:span><text:span text:style-name="Fuente_20_de_20_párrafo_20_predeter."><text:span text:style-name="T454"><text:s/>D. ******, </text:span></text:span><text:span text:style-name="Fuente_20_de_20_párrafo_20_predeter."><text:span text:style-name="T457"><text:s/>con D.N.I. n.º 42.8**.**9-Z, </text:span></text:span></text:p>
      <text:p text:style-name="P371"><text:span text:style-name="Fuente_20_de_20_párrafo_20_predeter."><text:span text:style-name="T458"><text:s text:c="2"/></text:span></text:span></text:p>
      <text:p text:style-name="P372"><text:span text:style-name="Fuente_20_de_20_párrafo_20_predeter."><text:span text:style-name="T459">ANTECEDENTES</text:span></text:span></text:p>
      <text:p text:style-name="P373"><text:span text:style-name="Fuente_20_de_20_párrafo_20_predeter."><text:span text:style-name="T453"/></text:span></text:p>
      <text:p text:style-name="P374"><text:span text:style-name="Fuente_20_de_20_párrafo_20_predeter."><text:span text:style-name="T460"><text:tab/></text:span></text:span><text:span text:style-name="Fuente_20_de_20_párrafo_20_predeter."><text:span text:style-name="T461">&gt; VISTO que mediante Decreto N.º 5397, de fecha 02 de octubre de 2024 ( con CSV </text:span></text:span><text:a xlink:type="simple" xlink:href="https://oat.mogan.es:8448/ventanilla/web/validacionFirmas.do?opcion=1&amp;modo=3&amp;csv=P006754aa926020313a07e83740a080en" text:style-name="Internet_20_link" text:visited-style-name="Visited_20_Internet_20_Link"><text:span text:style-name="Fuente_20_de_20_párrafo_20_predeter."><text:span text:style-name="T462">P006754aa926020313a07e83740a080en</text:span></text:span></text:a><text:span text:style-name="Fuente_20_de_20_párrafo_20_predeter."><text:span text:style-name="T461"> ) se resuelve:</text:span></text:span></text:p>
      <text:p text:style-name="P375"/>
      <text:p text:style-name="P376"><text:span text:style-name="T222"><text:tab/>“PRIMERO.- </text:span><text:span text:style-name="Fuente_20_de_20_párrafo_20_predeter."><text:span text:style-name="T463">Declarar la necesidad, idoneidad y eficiencia del contrato menor</text:span></text:span><text:span text:style-name="Strong_20_Emphasis"><text:span text:style-name="T463"> de servicio de </text:span></text:span><text:span text:style-name="Fuente_20_de_20_párrafo_20_predeter."><text:span text:style-name="T464">“REDACCIÓN DEL PROYECTO DE INSTALACIONES: PARADA PREFERENTE DE GLOBAL EN PUERTO RICO - T. M. DE MOGÁN”</text:span></text:span><text:span text:style-name="Fuente_20_de_20_párrafo_20_predeter."><text:span text:style-name="T463">.</text:span></text:span></text:p>
      <text:p text:style-name="P377"><text:s/></text:p>
      <text:p text:style-name="P378"><text:span text:style-name="T132">SEGUNDO.-</text:span> Aprobar el expediente para la <text:span text:style-name="T31">contratación menor del servicio de redacción de proyecto <text:s/>referenciado</text:span>, y el gasto total de <text:span text:style-name="T465">14.445,00 </text:span><text:span text:style-name="T466">euros</text:span><text:span text:style-name="T31">, con cargo a: </text:span></text:p>
      <text:p text:style-name="P378"/>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office:value-type="string">
            <text:p text:style-name="P379">Año</text:p>
          </table:table-cell>
          <table:table-cell table:style-name="Tabla49.A1" office:value-type="string">
            <text:p text:style-name="P380">Nº Operación</text:p>
          </table:table-cell>
          <table:table-cell table:style-name="Tabla49.A1" office:value-type="string">
            <text:p text:style-name="P379">Aplicación presupuestaria</text:p>
          </table:table-cell>
          <table:table-cell table:style-name="Tabla49.A1" office:value-type="string">
            <text:p text:style-name="P379">PGFA</text:p>
          </table:table-cell>
          <table:table-cell table:style-name="Tabla49.E1" office:value-type="string">
            <text:p text:style-name="P379">Importe</text:p>
          </table:table-cell>
        </table:table-row>
        <table:table-row>
          <table:table-cell table:style-name="Tabla49.A2" office:value-type="float" office:value="2024">
            <text:p text:style-name="P381">2024</text:p>
          </table:table-cell>
          <table:table-cell table:style-name="Tabla49.A2" office:value-type="float" office:value="220240020240">
            <text:p text:style-name="P382">220240020240</text:p>
          </table:table-cell>
          <table:table-cell table:style-name="Tabla49.C2" office:value-type="string">
            <text:p text:style-name="P383">442/61900</text:p>
          </table:table-cell>
          <table:table-cell table:style-name="Tabla49.D2" office:value-type="string">
            <text:p text:style-name="P384"><text:span text:style-name="Fuente_20_de_20_párrafo_20_predeter."><text:span text:style-name="T467"><text:s/></text:span></text:span><text:span text:style-name="Fuente_20_de_20_párrafo_20_predeter."><text:span text:style-name="T468">2024/2/PARAD/1/1</text:span></text:span></text:p>
          </table:table-cell>
          <table:table-cell table:style-name="Tabla49.E2" office:value-type="string">
            <text:p text:style-name="P385">14.445,00 €</text:p>
          </table:table-cell>
        </table:table-row>
        <table:table-row>
          <table:table-cell table:style-name="Tabla49.A3" table:number-columns-spanned="4" office:value-type="string">
            <text:p text:style-name="P386">TOTAL</text:p>
          </table:table-cell>
          <table:covered-table-cell/>
          <table:covered-table-cell/>
          <table:covered-table-cell/>
          <table:table-cell table:style-name="Tabla49.E3" office:value-type="currency" office:currency="EUR" office:value="14445">
            <text:p text:style-name="P387"><text:span text:style-name="Fuente_20_de_20_párrafo_20_predeter."><text:span text:style-name="T469">14.445,00 €</text:span></text:span></text:p>
          </table:table-cell>
        </table:table-row>
      </table:table>
      <text:p text:style-name="P378"><text:tab/></text:p>
      <text:p text:style-name="P388"><text:span text:style-name="T470">TERCERO.- </text:span><text:span text:style-name="T471">Adjudicar el contrato menor</text:span><text:span text:style-name="Strong_20_Emphasis"><text:span text:style-name="T472"> </text:span></text:span><text:span text:style-name="Strong_20_Emphasis"><text:span text:style-name="T473">de servicio de </text:span></text:span><text:span text:style-name="Fuente_20_de_20_párrafo_20_predeter."><text:span text:style-name="T474">“REDACCIÓN DEL PROYECTO DE INSTALACIONES: PARADA PREFERENTE DE GLOBAL EN PUERTO RICO - T. M. DE MOGÁN”</text:span></text:span><text:span text:style-name="Strong_20_Emphasis"><text:span text:style-name="T475">, actuación subvencionada por la Autoridad Única del Transporte de Gran Canaria (AUTGC), dentro de la Modificación del Plan Estratégico de Subvenciones para el 2024; a</text:span></text:span><text:span text:style-name="Strong_20_Emphasis"><text:span text:style-name="T476"> </text:span></text:span><text:span text:style-name="Fuente_20_de_20_párrafo_20_predeter."><text:span text:style-name="T477">D. ****** </text:span></text:span><text:span text:style-name="Fuente_20_de_20_párrafo_20_predeter."><text:span text:style-name="T478">(Ingeniero Industrial – Col. n.º 1231 COIICO), con D.N.I. n.º 42.8**.**9-Z</text:span></text:span><text:span text:style-name="Fuente_20_de_20_párrafo_20_predeter."><text:span text:style-name="T479">,</text:span></text:span><text:span text:style-name="Fuente_20_de_20_párrafo_20_predeter."><text:span text:style-name="T478"> y domicilio en C/Viera y Clavijo, n.º 4, 35002 Las Palmas de Gran Canaria</text:span></text:span><text:span text:style-name="T480">;</text:span><text:span text:style-name="T471"> por un importe que asciende a un total de </text:span><text:span text:style-name="T481">14.445,00 euros</text:span><text:span text:style-name="T482">, desglosado de la siguiente forma: </text:span></text:p>
      <text:p text:style-name="P389">- Importe sin I.G.I.C.: 13.500 €</text:p>
      <text:p text:style-name="P390">- I.G.I.C. 7%: 945 €</text:p>
      <text:p text:style-name="P378"/>
      <text:p text:style-name="P378"><text:span text:style-name="T132">CUARTO.-</text:span> Autorizar y disponer el gasto conforme a lo señalado en los apartado precedente.</text:p>
      <text:p text:style-name="P378"/>
      <text:p text:style-name="P391"><text:span text:style-name="T483">QUINTO.-</text:span><text:span text:style-name="T484"> </text:span><text:span text:style-name="Strong_20_Emphasis"><text:span text:style-name="T485">La duración del contrato no podrá ser superior a un año, ni ser objeto de prórroga ni de revisión de precios. Estableciéndose como plazo máximo de ejecución </text:span></text:span><text:span text:style-name="Strong_20_Emphasis"><text:span text:style-name="T486">tres (3) meses</text:span></text:span><text:span text:style-name="Strong_20_Emphasis"><text:span text:style-name="T485">.</text:span></text:span></text:p>
      <text:p text:style-name="P378"/>
      <text:p text:style-name="P392"><text:span text:style-name="Strong_20_Emphasis"><text:span text:style-name="T487">SEXTO.-</text:span></text:span><text:span text:style-name="Strong_20_Emphasis"><text:span text:style-name="T488"> </text:span></text:span><text:span text:style-name="Fuente_20_de_20_párrafo_20_predeter."><text:span text:style-name="T489">La redacción del referido proyecto, deberá cumplir con los establecido en el acuerdo de: “</text:span></text:span><text:span text:style-name="Fuente_20_de_20_párrafo_20_predeter."><text:span text:style-name="T490">Concesión de Subvención directa al Ayuntamiento de Mogán, por la Autoridad Única del Transporte de Gran Canaria (AUTGC) – Cabildo de Gran Canaria, <text:s/>para la financiación de Redacción de Proyectos y Estudios para la ejecución de la actuación denominada </text:span></text:span><text:span text:style-name="Fuente_20_de_20_párrafo_20_predeter."><text:span text:style-name="T491">“PARADA PREFERENTE DE GLOBAL EN PUERTO RICO”</text:span></text:span><text:span text:style-name="Fuente_20_de_20_párrafo_20_predeter."><text:span text:style-name="T490">, (csv: </text:span></text:span><text:a xlink:type="simple" xlink:href="https://oat.mogan.es:8448/ventanilla/web/validacionFirmas.do?opcion=1&amp;modo=3&amp;csv=G006754aa91f030538e07e822a070a3bb" text:style-name="Internet_20_link" text:visited-style-name="Visited_20_Internet_20_Link"><text:span text:style-name="Fuente_20_de_20_párrafo_20_predeter."><text:span text:style-name="T492">G006754aa91f030538e07e822a070a3bb</text:span></text:span></text:a><text:span text:style-name="Fuente_20_de_20_párrafo_20_predeter."><text:span text:style-name="T490">)”; especialmente a lo establecido en la cláusula quinta, que señala entre otros: </text:span></text:span></text:p>
      <text:p text:style-name="P393"><text:span text:style-name="Fuente_20_de_20_párrafo_20_predeter."><text:span text:style-name="T493">«(…)</text:span></text:span></text:p>
      <text:p text:style-name="P394"><text:span text:style-name="Fuente_20_de_20_párrafo_20_predeter."><text:span text:style-name="T493"><text:tab/></text:span></text:span><text:span text:style-name="Fuente_20_de_20_párrafo_20_predeter."><text:span text:style-name="T494">5.- OBLIGACIONES DEL BENEFICIARIO</text:span></text:span><text:span text:style-name="Fuente_20_de_20_párrafo_20_predeter."><text:span text:style-name="T493">. </text:span></text:span></text:p>
      <text:p text:style-name="P395"><text:soft-page-break/><text:span text:style-name="Fuente_20_de_20_párrafo_20_predeter."><text:span text:style-name="T495"><text:s/>El beneficiario de la presente subvención deberá cumplir con las obligaciones establecidas en el artículo 14 de la Ley 38/2003, de 17 de noviembre, General de Subvenciones y la restante normativa de aplicación. En particular, deberán cumplir con lo siguiente: </text:span></text:span></text:p>
      <text:p text:style-name="P395"><text:span text:style-name="Fuente_20_de_20_párrafo_20_predeter."><text:span text:style-name="T495">(...)</text:span></text:span></text:p>
      <text:p text:style-name="P394"><text:span text:style-name="Fuente_20_de_20_párrafo_20_predeter."><text:span text:style-name="T493">3.- Los proyectos y/o ejecuciones de obra, instalaciones y sistemas objeto de subvención deben incorporar y cumplir con las instrucciones técnicas que en materia de Tecnologías de la Información y Comunicación e Infraestructuras trasladen los servicios correspondientes de la Autoridad Única del Transporte de Gran Canaria. En este sentido el proyecto de ejecución, memorias o cualquier detalle de ejecución material de obras en las infraestructuras de transporte público regular de Gran Canaria deben contar con la aprobación previa de los departamentos de Tecnologías de la Información y Comunicación e Infraestructuras de la Autoridad Única del Transporte de Gran Canaria. <text:tab/><text:tab/>4.- Será obligación del Ayuntamiento la aportación de toda la documentación técnica generada en la redacción del proyecto, así como en la posterior ejecución de la obra, entre otra la siguiente: </text:span></text:span></text:p>
      <text:p text:style-name="P394"><text:span text:style-name="Fuente_20_de_20_párrafo_20_predeter."><text:span text:style-name="T493">o Proyecto final objeto de subvención Planos en formato DWG. </text:span></text:span></text:p>
      <text:p text:style-name="P394"><text:span text:style-name="Fuente_20_de_20_párrafo_20_predeter."><text:span text:style-name="T493">o Proyecto final de obra y documentación “as-built”. Planos en formato DWG. </text:span></text:span></text:p>
      <text:p text:style-name="P394"><text:span text:style-name="Fuente_20_de_20_párrafo_20_predeter."><text:span text:style-name="T493">o Fichas técnicas de materiales utilizados y equipos instalados. Listado de proveedores. </text:span></text:span></text:p>
      <text:p text:style-name="P394"><text:span text:style-name="Fuente_20_de_20_párrafo_20_predeter."><text:span text:style-name="T493">o Declaración de prestaciones y marcado CE de materiales. </text:span></text:span></text:p>
      <text:p text:style-name="P394"><text:span text:style-name="Fuente_20_de_20_párrafo_20_predeter."><text:span text:style-name="T493">o Documentación de legalización de las instalaciones ante los organismos pertinentes. </text:span></text:span></text:p>
      <text:p text:style-name="P392"><text:span text:style-name="Fuente_20_de_20_párrafo_20_predeter."><text:span text:style-name="T496">(…)</text:span></text:span><text:span text:style-name="Fuente_20_de_20_párrafo_20_predeter."><text:span text:style-name="T489">»</text:span></text:span></text:p>
      <text:p text:style-name="P378"/>
      <text:p text:style-name="P391"><text:span text:style-name="T483">SÉPTIMO.-</text:span><text:span text:style-name="T484"> </text:span><text:span text:style-name="Strong_20_Emphasis"><text:span text:style-name="T497">Nombrar responsable del contrato a </text:span></text:span><text:span text:style-name="Strong_20_Emphasis"><text:span text:style-name="T498">D. Alberto Sánchez López </text:span></text:span><text:span text:style-name="Strong_20_Emphasis"><text:span text:style-name="T499">(Arquitecto Municipal). </text:span></text:span><text:span text:style-name="Fuente_20_de_20_párrafo_20_predeter."><text:span text:style-name="T500">Grupo de apuntes 2024: Obras</text:span></text:span><text:span text:style-name="Fuente_20_de_20_párrafo_20_predeter."><text:span text:style-name="T501">.</text:span></text:span></text:p>
      <text:p text:style-name="P391"><text:span text:style-name="Fuente_20_de_20_párrafo_20_predeter."><text:span text:style-name="T501"/></text:span></text:p>
      <text:p text:style-name="P396"><text:span text:style-name="Fuente_20_de_20_párrafo_20_predeter."><text:span text:style-name="T502"><text:tab/>OCTAVO.-</text:span></text:span><text:span text:style-name="Fuente_20_de_20_párrafo_20_predeter."><text:span text:style-name="T503"> </text:span></text:span><text:span text:style-name="T504">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p>
      <text:p text:style-name="P397"/>
      <text:p text:style-name="P375"/>
      <text:p text:style-name="P398"/>
      <text:p text:style-name="P399"><text:span text:style-name="T160"><text:s/><text:tab/></text:span><text:span text:style-name="Fuente_20_de_20_párrafo_20_predeter."><text:span text:style-name="T458">&gt; VISTO </text:span></text:span><text:span text:style-name="Fuente_20_de_20_párrafo_20_predeter."><text:span text:style-name="T505">que</text:span></text:span><text:span text:style-name="T506"> en el expediente tramitado se ha practicado al interesado, la notificación de la resolución anteriormente referenciada, en fecha 02 de octubre de 2024.</text:span></text:p>
      <text:p text:style-name="P400"/>
      <text:p text:style-name="P400"/>
      <text:p text:style-name="P401"><text:span text:style-name="T507"><text:tab/></text:span><text:span text:style-name="Fuente_20_de_20_párrafo_20_predeter."><text:span text:style-name="T508">&gt; VISTO que</text:span></text:span><text:span text:style-name="Fuente_20_de_20_párrafo_20_predeter."><text:span text:style-name="T509"> </text:span></text:span><text:span text:style-name="Fuente_20_de_20_párrafo_20_predeter."><text:span text:style-name="T508">c</text:span></text:span><text:span text:style-name="Fuente_20_de_20_párrafo_20_predeter."><text:span text:style-name="T510">onsta en el expediente Informe Técnico, de fecha 25 de septiembre de 2025 (con CSV </text:span></text:span><text:a xlink:type="simple" xlink:href="https://oat.mogan.es:8448/ventanilla/web/validacionFirmas.do?opcion=1&amp;modo=3&amp;csv=P006754aa919190c77e07e9277090a24S" text:style-name="Internet_20_link" text:visited-style-name="Visited_20_Internet_20_Link"><text:span text:style-name="Fuente_20_de_20_párrafo_20_predeter."><text:span text:style-name="T511">P006754aa919190c77e07e9277090a24S</text:span></text:span></text:a><text:span text:style-name="Fuente_20_de_20_párrafo_20_predeter."><text:span text:style-name="T510">), en el que entre otras cuestiones se recoge:</text:span></text:span></text:p>
      <text:p text:style-name="P402"/>
      <text:p text:style-name="P403"><text:span text:style-name="T512">&lt;&lt;</text:span><text:span text:style-name="T513">(..) Elevar al Órgano de Contratación (Junta de Gobierno Local), para su aprobación si procede: </text:span></text:p>
      <text:p text:style-name="P404"><text:span text:style-name="T160"><text:tab/>4.1.- El </text:span><text:span text:style-name="T514">inicio del procedimiento de Resolución de Contrato</text:span><text:span text:style-name="T161"> </text:span><text:span text:style-name="T160">del servicio de </text:span><text:span text:style-name="Fuente_20_de_20_párrafo_20_predeter."><text:span text:style-name="T515">“</text:span></text:span><text:span text:style-name="Fuente_20_de_20_párrafo_20_predeter."><text:span text:style-name="T516">REDACCIÓN DEL PROYECTO DE INSTALACIONES: PARADA PREFERENTE DE GLOBAL EN PUERTO RICO - T. M. DE MOGÁN</text:span></text:span><text:span text:style-name="Fuente_20_de_20_párrafo_20_predeter."><text:span text:style-name="T515">”, </text:span></text:span><text:span text:style-name="Fuente_20_de_20_párrafo_20_predeter."><text:span text:style-name="T517">suscrito con la entidad</text:span></text:span><text:span text:style-name="Fuente_20_de_20_párrafo_20_predeter."><text:span text:style-name="T515"> D. ****** </text:span></text:span><text:span text:style-name="Fuente_20_de_20_párrafo_20_predeter."><text:span text:style-name="T517">(Ingeniero Industrial – Col. n.º 1231 COIICO)</text:span></text:span><text:span text:style-name="Fuente_20_de_20_párrafo_20_predeter."><text:span text:style-name="T518">, </text:span></text:span><text:span text:style-name="Fuente_20_de_20_párrafo_20_predeter."><text:span text:style-name="T519">siendo la causa de resolución invocada</text:span></text:span><text:span text:style-name="T160"> </text:span><text:span text:style-name="T520">el mutuo acuerdo entre la Administración y el contratista,</text:span><text:span text:style-name="T160"> según lo dispuesto en el artículo 211.c) de la LCSP.</text:span></text:p>
      <text:p text:style-name="P404"><text:span text:style-name="T160"><text:tab/>4.2.- </text:span><text:span text:style-name="Fuente_20_de_20_párrafo_20_predeter."><text:span text:style-name="T160">No procede la perdida, devolución ni cancelación de garantía, al no haberse constituido esta.</text:span></text:span></text:p>
      <text:p text:style-name="P404"><text:span text:style-name="Fuente_20_de_20_párrafo_20_predeter."><text:span text:style-name="T517"><text:tab/>4.3.- </text:span></text:span><text:span text:style-name="Fuente_20_de_20_párrafo_20_predeter."><text:span text:style-name="T521">Otorgar Trámite de Audiencia</text:span></text:span><text:span text:style-name="Fuente_20_de_20_párrafo_20_predeter."><text:span text:style-name="T515"> </text:span></text:span><text:span text:style-name="Fuente_20_de_20_párrafo_20_predeter."><text:span text:style-name="T522">a </text:span></text:span><text:span text:style-name="Fuente_20_de_20_párrafo_20_predeter."><text:span text:style-name="T523">D. ******</text:span></text:span><text:span text:style-name="Fuente_20_de_20_párrafo_20_predeter."><text:span text:style-name="T517">, por plazo de </text:span></text:span><text:span text:style-name="Fuente_20_de_20_párrafo_20_predeter."><text:span text:style-name="T515">DIEZ (10) DÍAS NATURALES</text:span></text:span><text:span text:style-name="Fuente_20_de_20_párrafo_20_predeter."><text:span text:style-name="T517">, a contar a partir del día siguiente al de la notificación del presente acuerdo, a fin de que puedan alegar y presentar los documentos y justificaciones que estimen pertinentes.</text:span></text:span></text:p>
      <text:p text:style-name="P401"><text:span text:style-name="Fuente_20_de_20_párrafo_20_predeter."><text:span text:style-name="T524"><text:tab/>4.4.- Notificar la resolución a la empresa adjudicataria del servicio, a la Unidad Administrativa de Presidencia, Unidad Administrativa de Contratación y a la Unidad Administrativa de Obras Públicas. <text:s/></text:span></text:span><text:span text:style-name="Fuente_20_de_20_párrafo_20_predeter."><text:span text:style-name="T525">&gt;&gt; </text:span></text:span></text:p>
      <text:p text:style-name="P405"/>
      <text:p text:style-name="P406"/>
      <text:p text:style-name="P407"><text:span text:style-name="Fuente_20_de_20_párrafo_20_predeter."><text:span text:style-name="T526"><text:tab/>&gt; VISTO </text:span></text:span><text:span text:style-name="Fuente_20_de_20_párrafo_20_predeter."><text:span text:style-name="T527">que con fecha 14 de octubre de 2025 se emite Informe del Secretario de la Corporación, sobre el procedimiento y legislación aplicable (con CSV </text:span></text:span><text:a xlink:type="simple" xlink:href="https://oat.mogan.es:8448/ventanilla/web/validacionFirmas.do?opcion=1&amp;modo=3&amp;csv=x006754aa9080e0b06707e92c50a080bi" text:style-name="Internet_20_link" text:visited-style-name="Visited_20_Internet_20_Link"><text:span text:style-name="Fuente_20_de_20_párrafo_20_predeter."><text:span text:style-name="T160">x006754aa9080e0b06707e92c50a080bi</text:span></text:span></text:a><text:span text:style-name="Fuente_20_de_20_párrafo_20_predeter."><text:span text:style-name="T527">)</text:span></text:span></text:p>
      <text:p text:style-name="P406"/>
      <text:p text:style-name="P408"><text:span text:style-name="Fuente_20_de_20_párrafo_20_predeter.4"><text:span text:style-name="T528">&gt;VISTO </text:span></text:span><text:span text:style-name="Fuente_20_de_20_párrafo_20_predeter.4"><text:span text:style-name="T529">Informe propuesta, emitido por la Jefa del Servicio de Contratación de fecha 14 de octubre, en los mismos términos que la presente.</text:span></text:span></text:p>
      <text:p text:style-name="P409"><text:span text:style-name="Fuente_20_de_20_párrafo_20_predeter."><text:span text:style-name="T530"/></text:span></text:p>
      <text:p text:style-name="P408"><text:span text:style-name="Fuente_20_de_20_párrafo_20_predeter.4"><text:span text:style-name="T528">&gt;VISTO que la Junta de Gobierno Local, en sesión celebrada en fecha 15 de octubre de 2025, acuerda:</text:span></text:span></text:p>
      <text:p text:style-name="P410"><text:span text:style-name="T531">“-PRIMERO</text:span><text:span text:style-name="T532">.- Iniciar el expediente </text:span><text:span text:style-name="Fuente_20_de_20_párrafo_20_predeter."><text:span text:style-name="T533">para acordar, en su caso, la resolución del contrato menor del servicio de </text:span></text:span><text:span text:style-name="Fuente_20_de_20_párrafo_20_predeter."><text:span text:style-name="T534"><text:s/></text:span></text:span><text:span text:style-name="Fuente_20_de_20_párrafo_20_predeter."><text:span text:style-name="T535">“</text:span></text:span><text:span text:style-name="Fuente_20_de_20_párrafo_20_predeter."><text:span text:style-name="T536">REDACCIÓN DEL PROYECTO DE </text:span></text:span><text:soft-page-break/><text:span text:style-name="Fuente_20_de_20_párrafo_20_predeter."><text:span text:style-name="T536">INSTALACIONES: PARADA PREFERENTE DE GLOBAL EN PUERTO RICO - T. M. DE MOGÁN</text:span></text:span><text:span text:style-name="Fuente_20_de_20_párrafo_20_predeter."><text:span text:style-name="T535">”, exp: 14509/24, </text:span></text:span><text:span text:style-name="Fuente_20_de_20_párrafo_20_predeter."><text:span text:style-name="T534">suscrito con </text:span></text:span><text:span text:style-name="Fuente_20_de_20_párrafo_20_predeter."><text:span text:style-name="T535"><text:s/>D. ******, </text:span></text:span><text:span text:style-name="Fuente_20_de_20_párrafo_20_predeter."><text:span text:style-name="T537"><text:s/>con D.N.I. n.º 42.8**.**9-Z, siendo la causa de resolución invocada el mutuo acuerdo entre la Administración y el contratista, prevista en el artículo 211 c) de la LCSP, al amparo del Informe Técnico emitido en fecha 25 de septiembre de 2025.</text:span></text:span></text:p>
      <text:p text:style-name="P411"/>
      <text:p text:style-name="P412"><text:span text:style-name="T532">-SEGUNDO.- Otorgar trámite de audiencia a </text:span><text:span text:style-name="Fuente_20_de_20_párrafo_20_predeter."><text:span text:style-name="T534">D. ******, </text:span></text:span><text:span text:style-name="Fuente_20_de_20_párrafo_20_predeter."><text:span text:style-name="T538">por plazo de </text:span></text:span><text:span text:style-name="Fuente_20_de_20_párrafo_20_predeter."><text:span text:style-name="T534">DIEZ (10) DÍAS NATURALES</text:span></text:span><text:span text:style-name="Fuente_20_de_20_párrafo_20_predeter."><text:span text:style-name="T538">, a contar a partir del día siguiente al de la notificación del presente, a fin de que puedan alegar y presentar los documentos y justificaciones que estimen pertinentes.</text:span></text:span></text:p>
      <text:p text:style-name="P413"><text:span text:style-name="Fuente_20_de_20_párrafo_20_predeter."><text:span text:style-name="T539"/></text:span></text:p>
      <text:p text:style-name="P414"><text:span text:style-name="Fuente_20_de_20_párrafo_20_predeter."><text:span text:style-name="T540">TERCERO</text:span></text:span><text:span text:style-name="Fuente_20_de_20_párrafo_20_predeter."><text:span text:style-name="T541">.- </text:span></text:span><text:span text:style-name="Fuente_20_de_20_párrafo_20_predeter."><text:span text:style-name="T542">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543">Unidades Administrativas de Obras Públicas y Subvenciones, Presidencia, <text:s/>así como </text:span></text:span><text:span text:style-name="Fuente_20_de_20_párrafo_20_predeter."><text:span text:style-name="T544">a la Tesorería e Intervención de este Ayuntamiento, a los efectos oportunos.</text:span></text:span><text:span text:style-name="Fuente_20_de_20_párrafo_20_predeter."><text:span text:style-name="T542">””</text:span></text:span></text:p>
      <text:p text:style-name="P415"/>
      <text:p text:style-name="P416"><text:span text:style-name="Fuente_20_de_20_párrafo_20_predeter."><text:span text:style-name="T256"/></text:span></text:p>
      <text:p text:style-name="P407"><text:span text:style-name="Fuente_20_de_20_párrafo_20_predeter."><text:span text:style-name="T545"><text:tab/>&gt; VISTO </text:span></text:span><text:span text:style-name="Fuente_20_de_20_párrafo_20_predeter."><text:span text:style-name="T546">que conferido trámite de audiencia a </text:span></text:span><text:span text:style-name="Fuente_20_de_20_párrafo_20_predeter."><text:span text:style-name="T547">D. ******</text:span></text:span><text:span text:style-name="Fuente_20_de_20_párrafo_20_predeter."><text:span text:style-name="T548">, consta acreditada la puesta a disposición (15/10/25) y el acceso a la notificación en fecha 18 de octubre de 2025, no presentándose alegación alguna al acuerdo adoptado, tal como se acredita en el Informe emitido por la Oficina de Atención a la Ciudadanía, que obra incorporado al expediente.</text:span></text:span></text:p>
      <text:p text:style-name="P415"/>
      <text:p text:style-name="P417"><text:span text:style-name="Fuente_20_de_20_párrafo_20_predeter."><text:span text:style-name="T526">&gt; VISTO </text:span></text:span><text:span text:style-name="Fuente_20_de_20_párrafo_20_predeter."><text:span text:style-name="T527">que con fecha 12 de noviembre de 2025 se emite Informe- Propuesta del Secretario de la Corporación, <text:s/>(con CSV </text:span></text:span><text:a xlink:type="simple" xlink:href="https://oat.mogan.es:8448/ventanilla/web/validacionFirmas.do?opcion=1&amp;modo=3&amp;csv=c006754aa9110c04c0c07e92d20b0a31e" text:style-name="Internet_20_link" text:visited-style-name="Visited_20_Internet_20_Link"><text:span text:style-name="Fuente_20_de_20_párrafo_20_predeter."><text:span text:style-name="T160">c006754aa9110c04c0c07e92d20b0a31e</text:span></text:span></text:a><text:span text:style-name="Fuente_20_de_20_párrafo_20_predeter."><text:span text:style-name="T527">)</text:span></text:span></text:p>
      <text:p text:style-name="P418"><text:span text:style-name="Fuente_20_de_20_párrafo_20_predeter."><text:span text:style-name="T256"/></text:span></text:p>
      <text:p text:style-name="P417"><text:span text:style-name="Fuente_20_de_20_párrafo_20_predeter."><text:span text:style-name="T549">&gt; VISTO </text:span></text:span><text:span text:style-name="Fuente_20_de_20_párrafo_20_predeter."><text:span text:style-name="T550">que consta en el expediente comunicación interdepartamental de la Intervención Municipal de fecha 12 de noviembre de 2025.</text:span></text:span></text:p>
      <text:p text:style-name="P419"><text:span text:style-name="Fuente_20_de_20_párrafo_20_predeter."><text:span text:style-name="T551"/></text:span></text:p>
      <text:p text:style-name="P418"><text:span text:style-name="Fuente_20_de_20_párrafo_20_predeter."><text:span text:style-name="T256"/></text:span></text:p>
      <text:p text:style-name="P420"><text:span text:style-name="T161">&gt;</text:span><text:span text:style-name="Fuente_20_de_20_párrafo_20_predeter."><text:span text:style-name="T263">CONSIDERANDO </text:span></text:span><text:span text:style-name="Fuente_20_de_20_párrafo_20_predeter."><text:span text:style-name="T552">que la adopción de este acuerdo es competencia de la Junta de Gobierno Local en virtud de las delegaciones efectuadas por la Alcaldesa de este Ayuntamiento, mediante Decreto nº 3347/2023, de 19 de junio de 2023.</text:span></text:span></text:p>
      <text:p text:style-name="P420"><text:span text:style-name="Fuente_20_de_20_párrafo_20_predeter."><text:span text:style-name="T553"/></text:span></text:p>
      <text:p text:style-name="P421"><text:span text:style-name="Fuente_20_de_20_párrafo_20_predeter."><text:span text:style-name="T554">Por todo ello PROPONGO, a la Junta de Gobierno Local:</text:span></text:span></text:p>
      <text:p text:style-name="P422"><text:span text:style-name="Fuente_20_de_20_párrafo_20_predeter."><text:span text:style-name="T555"/></text:span></text:p>
      <text:p text:style-name="P423"><text:span text:style-name="T556">PRIMERO</text:span><text:span text:style-name="T557">.- Acordar </text:span><text:span text:style-name="Fuente_20_de_20_párrafo_20_predeter."><text:span text:style-name="T558">la resolución del contrato menor del servicio de </text:span></text:span><text:span text:style-name="Fuente_20_de_20_párrafo_20_predeter."><text:span text:style-name="T456"><text:s/></text:span></text:span><text:span text:style-name="Fuente_20_de_20_párrafo_20_predeter."><text:span text:style-name="T559">“</text:span></text:span><text:span text:style-name="Fuente_20_de_20_párrafo_20_predeter."><text:span text:style-name="T560">REDACCIÓN DEL PROYECTO DE INSTALACIONES: PARADA PREFERENTE DE GLOBAL EN PUERTO RICO - T. M. DE MOGÁN</text:span></text:span><text:span text:style-name="Fuente_20_de_20_párrafo_20_predeter."><text:span text:style-name="T559">”, exp: 14509/24, </text:span></text:span><text:span text:style-name="Fuente_20_de_20_párrafo_20_predeter."><text:span text:style-name="T456">suscrito con </text:span></text:span><text:span text:style-name="Fuente_20_de_20_párrafo_20_predeter."><text:span text:style-name="T559"><text:s/>D. ******, </text:span></text:span><text:span text:style-name="Fuente_20_de_20_párrafo_20_predeter."><text:span text:style-name="T457"><text:s/>con D.N.I. n.º 42.8**.**9-Z, </text:span></text:span><text:span text:style-name="Fuente_20_de_20_párrafo_20_predeter."><text:span text:style-name="T561">no concurriendo <text:s/>causa de resolución que sea imputable al contratista y existiendo razones de interés público que hacen innecesaria o inconveniente la permanencia del contrato,</text:span></text:span><text:span text:style-name="Fuente_20_de_20_párrafo_20_predeter."><text:span text:style-name="T457"> siendo la causa de resolución invocada el mutuo acuerdo entre la Administración y el contratista, prevista en el artículo 211 c) de la LCSP, al amparo del Informe Técnico emitido en fecha 25 de septiembre de 2025.</text:span></text:span></text:p>
      <text:p text:style-name="P424"/>
      <text:p text:style-name="P425"><text:span text:style-name="T562">SEGUNDO</text:span><text:span text:style-name="T563">.- No procede devolución de garantía definitiva, al no haberse constituido ninguna garantía para responder del contrato referenciado.</text:span></text:p>
      <text:p text:style-name="P426"><text:soft-page-break/></text:p>
      <text:p text:style-name="P425"><text:span text:style-name="T562">TERCERO</text:span><text:span text:style-name="T563">.- <text:s/>La resolución del contrato no dará derecho al contratista a percibir <text:s/>precio alguno, dado que no se han realizado estudios, informes, proyectos, trabajos o servicios alguno, con arreglo al contrato adjudicado y que hubiesen sido recibidos por la Administración, atendiendo a los Informes Técnicos emitidos.</text:span></text:p>
      <text:p text:style-name="P427"/>
      <text:p text:style-name="P428"><text:span text:style-name="Fuente_20_de_20_párrafo_20_predeter."><text:span text:style-name="T255">CUARTO</text:span></text:span><text:span text:style-name="Fuente_20_de_20_párrafo_20_predeter."><text:span text:style-name="T256">.- No procede indemnización alguna, al no ocasionarse ningún daño o perjuicio entre las partes.</text:span></text:span></text:p>
      <text:p text:style-name="P428"><text:span text:style-name="Fuente_20_de_20_párrafo_20_predeter."><text:span text:style-name="T564"/></text:span></text:p>
      <text:p text:style-name="P428"><text:span text:style-name="Fuente_20_de_20_párrafo_20_predeter."><text:span text:style-name="T565">QUINTO</text:span></text:span><text:span text:style-name="Fuente_20_de_20_párrafo_20_predeter."><text:span text:style-name="T566">.- Notificar el acuerdo adoptado a todos los entidades interesados, a</text:span></text:span><text:span text:style-name="Fuente_20_de_20_párrafo_20_predeter."><text:span text:style-name="T567"> D. Salvador Álvarez León (Coordinador de las Áreas de Servicios Centrales, de Acción Social y Sociocomunitaria, y del Área de Urbanismo, Promoción Turística y Seguridad), </text:span></text:span><text:span text:style-name="Fuente_20_de_20_párrafo_20_predeter."><text:span text:style-name="T566">a </text:span></text:span><text:span text:style-name="Fuente_20_de_20_párrafo_20_predeter."><text:span text:style-name="T567">Dña. María Cecilia Santana Díaz, (Coordinadora de Área de Medio Ambiente, Servicios Públicos, Obras Públicas y Embellecimiento),</text:span></text:span><text:span text:style-name="Fuente_20_de_20_párrafo_20_predeter."><text:span text:style-name="T566"> a las Unidades Administrativas de Mantenimiento y Obras, Obras Públicas, Subvenciones, Intervención y Tesorería de este Ilustre Ayuntamiento, a los efectos oportunos.”</text:span></text:span></text:p>
      <text:p text:style-name="P369"/>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Text_20_body"><text:span text:style-name="T1"><text:line-break/><text:tab/></text:span><text:span text:style-name="Strong_20_Emphasis"><text:span text:style-name="T6">47.5.-Expte. 11409/2025. Propuesta para resolución del contrato de servicio de redacción del proyecto básico + ejecución: parada preferente de Global en Puerto Rico T.M. De Mogán, adjudicada a la entidad S.lab Consultores de Ingeniería Civil y Arquitectura, S.L.</text:span></text:span><text:span text:style-name="T6"> </text:span></text:p>
      <text:p text:style-name="P369"/>
      <text:p text:style-name="P373"><text:span text:style-name="Fuente_20_de_20_párrafo_20_predeter."><text:span text:style-name="T568">“Consuelo Diaz León, Concejala Delegada en materia de Patrimonio Cultural, Archivo, Contratación y Estadística,</text:span></text:span><text:span text:style-name="Fuente_20_de_20_párrafo_20_predeter."><text:span text:style-name="T569"> de acuerdo con el Decreto n.º 3349/2023 de 19 de junio</text:span></text:span><text:span text:style-name="Fuente_20_de_20_párrafo_20_predeter."><text:span text:style-name="T570">, y visto el expediente iniciado para acordar, en su caso, la resolución, por mutuo acuerdo, del contrato menor del </text:span></text:span><text:span text:style-name="Fuente_20_de_20_párrafo_20_predeter."><text:span text:style-name="T571">servicio de </text:span></text:span><text:span text:style-name="Fuente_20_de_20_párrafo_20_predeter."><text:span text:style-name="T572">“</text:span></text:span><text:span text:style-name="Fuente_20_de_20_párrafo_20_predeter."><text:span text:style-name="T573">REDACCIÓN DEL PROYECTO BÁSICO + EJECUCIÓN: PARADA PREFERENTE DE GLOBAL EN PUERTO RICO - T. M. DE MOGÁN</text:span></text:span><text:span text:style-name="Fuente_20_de_20_párrafo_20_predeter."><text:span text:style-name="T572">”, Exp: 11409/24, </text:span></text:span><text:span text:style-name="Fuente_20_de_20_párrafo_20_predeter."><text:span text:style-name="T574">adjudicado a la entidad</text:span></text:span><text:span text:style-name="Fuente_20_de_20_párrafo_20_predeter."><text:span text:style-name="T572"> S.LAB CONSULTORES DE INGENIERÍA CIVIL Y ARQUITECTURA, S.L., </text:span></text:span><text:span text:style-name="Fuente_20_de_20_párrafo_20_predeter."><text:span text:style-name="T574">c</text:span></text:span><text:span text:style-name="Fuente_20_de_20_párrafo_20_predeter."><text:span text:style-name="T575">on C.I.F. n.º B76271394,</text:span></text:span><text:span text:style-name="Fuente_20_de_20_párrafo_20_predeter."><text:span text:style-name="T574"> </text:span></text:span></text:p>
      <text:p text:style-name="P373"><text:span text:style-name="Fuente_20_de_20_párrafo_20_predeter."><text:span text:style-name="T576"/></text:span></text:p>
      <text:p text:style-name="P429"><text:span text:style-name="Fuente_20_de_20_párrafo_20_predeter."><text:span text:style-name="T577"/></text:span></text:p>
      <text:p text:style-name="P374"><text:span text:style-name="Fuente_20_de_20_párrafo_20_predeter."><text:span text:style-name="T460"><text:tab/> <text:s text:c="59"/></text:span></text:span><text:span text:style-name="Fuente_20_de_20_párrafo_20_predeter."><text:span text:style-name="T578">ANTECEDENTES</text:span></text:span></text:p>
      <text:p text:style-name="P430"/>
      <text:p text:style-name="P430"/>
      <text:p text:style-name="P431"><text:span text:style-name="Fuente_20_de_20_párrafo_20_predeter."><text:span text:style-name="T460"><text:tab/></text:span></text:span><text:span text:style-name="Fuente_20_de_20_párrafo_20_predeter."><text:span text:style-name="T461">&gt; VISTO que m</text:span></text:span><text:span text:style-name="T579">ediante Decreto N.º 5398, de fecha 02 de octubre de 2024 ( con CSV </text:span><text:a xlink:type="simple" xlink:href="https://oat.mogan.es:8448/ventanilla/web/validacionFirmas.do?opcion=1&amp;modo=3&amp;csv=H006754aa92a0215e1107e833d0a0804m" text:style-name="Internet_20_link" text:visited-style-name="Visited_20_Internet_20_Link"><text:span text:style-name="T580">H006754aa92a0215e1107e833d0a0804m</text:span></text:a><text:span text:style-name="T579">) se resuelve:</text:span></text:p>
      <text:p text:style-name="P375"/>
      <text:p text:style-name="P432"><text:span text:style-name="T581"><text:tab/>“PRIMERO.- </text:span><text:span text:style-name="Fuente_20_de_20_párrafo_20_predeter."><text:span text:style-name="T582">Declarar la necesidad, idoneidad y eficiencia del contrato menor</text:span></text:span><text:span text:style-name="Strong_20_Emphasis"><text:span text:style-name="T582"> de servicio de </text:span></text:span><text:span text:style-name="Fuente_20_de_20_párrafo_20_predeter."><text:span text:style-name="T583">“REDACCIÓN DEL PROYECTO BÁSICO + EJECUCIÓN: PARADA PREFERENTE DE GLOBAL EN PUERTO RICO - T. M. DE MOGÁN”</text:span></text:span><text:span text:style-name="Fuente_20_de_20_párrafo_20_predeter."><text:span text:style-name="T582">.</text:span></text:span></text:p>
      <text:p text:style-name="P377"><text:s/></text:p>
      <text:p text:style-name="P378"><text:span text:style-name="T132">SEGUNDO.-</text:span> Aprobar el expediente para la <text:span text:style-name="T31">contratación menor del servicio de redacción de proyecto <text:s/>referenciado</text:span>, y el gasto total de <text:span text:style-name="T465">15.996,50 </text:span><text:span text:style-name="T466">euros</text:span><text:span text:style-name="T31">, con cargo a: </text:span></text:p>
      <text:p text:style-name="P378"/>
      <table:table table:name="Tabla50" table:style-name="Tabla50">
        <table:table-column table:style-name="Tabla50.A"/>
        <table:table-column table:style-name="Tabla50.B"/>
        <table:table-column table:style-name="Tabla50.C"/>
        <table:table-column table:style-name="Tabla50.D"/>
        <table:table-column table:style-name="Tabla50.E"/>
        <table:table-row table:style-name="Tabla50.1">
          <table:table-cell table:style-name="Tabla50.A1" office:value-type="string">
            <text:p text:style-name="P433">Año</text:p>
          </table:table-cell>
          <table:table-cell table:style-name="Tabla50.A1" office:value-type="string">
            <text:p text:style-name="P434">Nº Operación</text:p>
          </table:table-cell>
          <table:table-cell table:style-name="Tabla50.A1" office:value-type="string">
            <text:p text:style-name="P433">Aplicación presupuestaria</text:p>
          </table:table-cell>
          <table:table-cell table:style-name="Tabla50.A1" office:value-type="string">
            <text:p text:style-name="P433">PGFA</text:p>
          </table:table-cell>
          <table:table-cell table:style-name="Tabla50.E1" office:value-type="string">
            <text:p text:style-name="P433">Importe</text:p>
          </table:table-cell>
        </table:table-row>
        <table:table-row>
          <table:table-cell table:style-name="Tabla50.A2" office:value-type="float" office:value="2024">
            <text:p text:style-name="P435">2024</text:p>
          </table:table-cell>
          <table:table-cell table:style-name="Tabla50.A2" office:value-type="float" office:value="220240020239">
            <text:p text:style-name="P436">220240020239</text:p>
          </table:table-cell>
          <table:table-cell table:style-name="Tabla50.C2" office:value-type="string">
            <text:p text:style-name="P437">442/61900</text:p>
          </table:table-cell>
          <table:table-cell table:style-name="Tabla50.D2" office:value-type="string">
            <text:p text:style-name="P384"><text:span text:style-name="Fuente_20_de_20_párrafo_20_predeter."><text:span text:style-name="T467"><text:s/></text:span></text:span><text:span text:style-name="Fuente_20_de_20_párrafo_20_predeter."><text:span text:style-name="T468">2024/2/PARAD/1/1</text:span></text:span></text:p>
          </table:table-cell>
          <table:table-cell table:style-name="Tabla50.E2" office:value-type="string">
            <text:p text:style-name="P438">15.996,50 €</text:p>
          </table:table-cell>
        </table:table-row>
        <table:table-row>
          <table:table-cell table:style-name="Tabla50.A3" table:number-columns-spanned="4" office:value-type="string">
            <text:p text:style-name="P439">TOTAL</text:p>
          </table:table-cell>
          <table:covered-table-cell/>
          <table:covered-table-cell/>
          <table:covered-table-cell/>
          <table:table-cell table:style-name="Tabla50.E3" office:value-type="currency" office:currency="EUR" office:value="15996.5">
            <text:p text:style-name="P440"><text:span text:style-name="Fuente_20_de_20_párrafo_20_predeter."><text:span text:style-name="T469">15.996,50 €</text:span></text:span></text:p>
          </table:table-cell>
        </table:table-row>
      </table:table>
      <text:p text:style-name="P441"><text:tab/></text:p>
      <text:p text:style-name="P388"><text:span text:style-name="T470">TERCERO.- </text:span><text:span text:style-name="T471">Adjudicar el contrato menor</text:span><text:span text:style-name="Strong_20_Emphasis"><text:span text:style-name="T472"> </text:span></text:span><text:span text:style-name="Strong_20_Emphasis"><text:span text:style-name="T473">de servicio de </text:span></text:span><text:span text:style-name="Fuente_20_de_20_párrafo_20_predeter."><text:span text:style-name="T474">“REDACCIÓN DEL PROYECTO BÁSICO + EJECUCIÓN: PARADA PREFERENTE DE GLOBAL EN PUERTO RICO - T. M. DE MOGÁN”</text:span></text:span><text:span text:style-name="Strong_20_Emphasis"><text:span text:style-name="T475">, actuación subvencionada por la Autoridad Única del Transporte de Gran Canaria (AUTGC), dentro de la Modificación del Plan Estratégico de Subvenciones para el 2024; a la entidad </text:span></text:span><text:span text:style-name="Fuente_20_de_20_párrafo_20_predeter."><text:span text:style-name="T477">S.LAB CONSULTORES DE INGENIERÍA CIVIL Y ARQUITECTURA, S.L.</text:span></text:span><text:span text:style-name="Fuente_20_de_20_párrafo_20_predeter."><text:span text:style-name="T478">, con C.I.F. n.º B76271394, y domicilio en Avenida Rafael Cabrera, n.º 18 – 5ºD, </text:span></text:span><text:soft-page-break/><text:span text:style-name="Fuente_20_de_20_párrafo_20_predeter."><text:span text:style-name="T478">35002 Las Palmas de Gran Canaria</text:span></text:span><text:span text:style-name="T480">;</text:span><text:span text:style-name="T471"> por un importe que asciende a un total de </text:span><text:span text:style-name="T481">15.996,50 euros</text:span><text:span text:style-name="T482">, desglosado de la siguiente forma: </text:span></text:p>
      <text:p text:style-name="P389">- Importe sin I.G.I.C.: 14.950,00 €</text:p>
      <text:p text:style-name="P390">- I.G.I.C. 7%: 1.046,50 €</text:p>
      <text:p text:style-name="P378"/>
      <text:p text:style-name="P378"><text:span text:style-name="T132">CUARTO.-</text:span> Autorizar y disponer el gasto conforme a lo señalado en los apartado precedente.</text:p>
      <text:p text:style-name="P378"/>
      <text:p text:style-name="P391"><text:span text:style-name="T483">QUINTO.-</text:span><text:span text:style-name="T484"> </text:span><text:span text:style-name="Strong_20_Emphasis"><text:span text:style-name="T485">La duración del contrato no podrá ser superior a un año, ni ser objeto de prórroga ni de revisión de precios. Estableciéndose como plazo máximo de ejecución </text:span></text:span><text:span text:style-name="Strong_20_Emphasis"><text:span text:style-name="T486">tres (3) meses</text:span></text:span><text:span text:style-name="Strong_20_Emphasis"><text:span text:style-name="T485">.</text:span></text:span></text:p>
      <text:p text:style-name="P378"/>
      <text:p text:style-name="P392"><text:span text:style-name="Strong_20_Emphasis"><text:span text:style-name="T487">SEXTO.-</text:span></text:span><text:span text:style-name="Strong_20_Emphasis"><text:span text:style-name="T488"> </text:span></text:span><text:span text:style-name="Fuente_20_de_20_párrafo_20_predeter."><text:span text:style-name="T489">La redacción del referido proyecto, deberá cumplir con los establecido en el acuerdo de: “</text:span></text:span><text:span text:style-name="Fuente_20_de_20_párrafo_20_predeter."><text:span text:style-name="T490">Concesión de Subvención directa al Ayuntamiento de Mogán, por la Autoridad Única del Transporte de Gran Canaria (AUTGC) – Cabildo de Gran Canaria, <text:s/>para la financiación de Redacción de Proyectos y Estudios para la ejecución de la actuación denominada </text:span></text:span><text:span text:style-name="Fuente_20_de_20_párrafo_20_predeter."><text:span text:style-name="T491">“PARADA PREFERENTE DE GLOBAL EN PUERTO RICO”</text:span></text:span><text:span text:style-name="Fuente_20_de_20_párrafo_20_predeter."><text:span text:style-name="T490">, (csv: </text:span></text:span><text:a xlink:type="simple" xlink:href="https://oat.mogan.es:8448/ventanilla/web/validacionFirmas.do?opcion=1&amp;modo=3&amp;csv=G006754aa91f030538e07e822a070a3bb" text:style-name="Internet_20_link" text:visited-style-name="Visited_20_Internet_20_Link"><text:span text:style-name="Fuente_20_de_20_párrafo_20_predeter."><text:span text:style-name="T492">G006754aa91f030538e07e822a070a3bb</text:span></text:span></text:a><text:span text:style-name="Fuente_20_de_20_párrafo_20_predeter."><text:span text:style-name="T490">)”; especialmente a lo establecido en la cláusula quinta, que señala entre otros: </text:span></text:span></text:p>
      <text:p text:style-name="P442"><text:span text:style-name="Fuente_20_de_20_párrafo_20_predeter."><text:span text:style-name="T490">«(…)</text:span></text:span></text:p>
      <text:p text:style-name="P443"><text:span text:style-name="Fuente_20_de_20_párrafo_20_predeter."><text:span text:style-name="T490"><text:tab/></text:span></text:span><text:span text:style-name="Fuente_20_de_20_párrafo_20_predeter."><text:span text:style-name="T491">5.- OBLIGACIONES DEL BENEFICIARIO</text:span></text:span><text:span text:style-name="Fuente_20_de_20_párrafo_20_predeter."><text:span text:style-name="T490">. </text:span></text:span></text:p>
      <text:p text:style-name="P444"><text:span text:style-name="Fuente_20_de_20_párrafo_20_predeter."><text:span text:style-name="T584"><text:s/>El beneficiario de la presente subvención deberá cumplir con las obligaciones establecidas en el artículo 14 de la Ley 38/2003, de 17 de noviembre, General de Subvenciones y la restante normativa de aplicación. En particular, deberán cumplir con lo siguiente: </text:span></text:span></text:p>
      <text:p text:style-name="P444"><text:span text:style-name="Fuente_20_de_20_párrafo_20_predeter."><text:span text:style-name="T584">(...)</text:span></text:span></text:p>
      <text:p text:style-name="P443"><text:span text:style-name="Fuente_20_de_20_párrafo_20_predeter."><text:span text:style-name="T490">3.- Los proyectos y/o ejecuciones de obra, instalaciones y sistemas objeto de subvención deben incorporar y cumplir con las instrucciones técnicas que en materia de Tecnologías de la Información y Comunicación e Infraestructuras trasladen los servicios correspondientes de la Autoridad Única del Transporte de Gran Canaria. En este sentido el proyecto de ejecución, memorias o cualquier detalle de ejecución material de obras en las infraestructuras de transporte público regular de Gran Canaria deben contar con la aprobación previa de los departamentos de Tecnologías de la Información y Comunicación e Infraestructuras de la Autoridad Única del Transporte de Gran Canaria. <text:tab/><text:tab/>4.- Será obligación del Ayuntamiento la aportación de toda la documentación técnica generada en la redacción del proyecto, así como en la posterior ejecución de la obra, entre otra la siguiente: </text:span></text:span></text:p>
      <text:p text:style-name="P443"><text:span text:style-name="Fuente_20_de_20_párrafo_20_predeter."><text:span text:style-name="T490">o Proyecto final objeto de subvención Planos en formato DWG. </text:span></text:span></text:p>
      <text:p text:style-name="P443"><text:span text:style-name="Fuente_20_de_20_párrafo_20_predeter."><text:span text:style-name="T490">o Proyecto final de obra y documentación “as-built”. Planos en formato DWG. </text:span></text:span></text:p>
      <text:p text:style-name="P443"><text:span text:style-name="Fuente_20_de_20_párrafo_20_predeter."><text:span text:style-name="T490">o Fichas técnicas de materiales utilizados y equipos instalados. Listado de proveedores. </text:span></text:span></text:p>
      <text:p text:style-name="P443"><text:span text:style-name="Fuente_20_de_20_párrafo_20_predeter."><text:span text:style-name="T490">o Declaración de prestaciones y marcado CE de materiales. </text:span></text:span></text:p>
      <text:p text:style-name="P443"><text:span text:style-name="Fuente_20_de_20_párrafo_20_predeter."><text:span text:style-name="T490">o Documentación de legalización de las instalaciones ante los organismos pertinentes. </text:span></text:span></text:p>
      <text:p text:style-name="P392"><text:span text:style-name="Fuente_20_de_20_párrafo_20_predeter."><text:span text:style-name="T489">(…)»</text:span></text:span></text:p>
      <text:p text:style-name="P378"/>
      <text:p text:style-name="P391"><text:span text:style-name="T483">SÉPTIMO.-</text:span><text:span text:style-name="T484"> </text:span><text:span text:style-name="Strong_20_Emphasis"><text:span text:style-name="T497">Nombrar responsable del contrato a </text:span></text:span><text:span text:style-name="Strong_20_Emphasis"><text:span text:style-name="T498">D. Alberto Sánchez López </text:span></text:span><text:span text:style-name="Strong_20_Emphasis"><text:span text:style-name="T499">(Arquitecto Municipal). </text:span></text:span><text:span text:style-name="Fuente_20_de_20_párrafo_20_predeter."><text:span text:style-name="T500">Grupo de apuntes 2024: Obras</text:span></text:span><text:span text:style-name="Fuente_20_de_20_párrafo_20_predeter."><text:span text:style-name="T501">.</text:span></text:span></text:p>
      <text:p text:style-name="P391"><text:span text:style-name="Fuente_20_de_20_párrafo_20_predeter."><text:span text:style-name="T585"/></text:span></text:p>
      <text:p text:style-name="P391"><text:span text:style-name="Fuente_20_de_20_párrafo_20_predeter."><text:span text:style-name="T500">OCTAVO.-</text:span></text:span><text:span text:style-name="Fuente_20_de_20_párrafo_20_predeter."><text:span text:style-name="T501"> </text:span></text:span><text:span text:style-name="T484">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p>
      <text:p text:style-name="P445"/>
      <text:p text:style-name="P375"/>
      <text:p text:style-name="P399"><text:span text:style-name="T160"><text:s/><text:tab/></text:span><text:span text:style-name="Fuente_20_de_20_párrafo_20_predeter."><text:span text:style-name="T458">&gt; VISTO </text:span></text:span><text:span text:style-name="Fuente_20_de_20_párrafo_20_predeter."><text:span text:style-name="T505">que</text:span></text:span><text:span text:style-name="T506"> en el expediente tramitado se ha practicado al interesado, la notificación de la resolución anteriormente referenciada, en fecha 03 de octubre de 2024.</text:span></text:p>
      <text:p text:style-name="P400"/>
      <text:p text:style-name="P400"/>
      <text:p text:style-name="P407"><text:span text:style-name="T160"><text:tab/></text:span><text:span text:style-name="Fuente_20_de_20_párrafo_20_predeter."><text:span text:style-name="T508">&gt; VISTO </text:span></text:span><text:span text:style-name="Fuente_20_de_20_párrafo_20_predeter."><text:span text:style-name="T509">que c</text:span></text:span><text:span text:style-name="T162">onsta en el expediente Informe Técnico, de fecha 25 de septiembre de 2025</text:span><text:span text:style-name="T160"> (con </text:span><text:soft-page-break/><text:span text:style-name="T160">CSV </text:span><text:a xlink:type="simple" xlink:href="https://oat.mogan.es:8448/ventanilla/web/validacionFirmas.do?opcion=1&amp;modo=3&amp;csv=e006754aa92b190a97607e9245090a20P" text:style-name="Internet_20_link" text:visited-style-name="Visited_20_Internet_20_Link"><text:span text:style-name="T160">e006754aa92b190a97607e9245090a20P</text:span></text:a><text:span text:style-name="T160">), en el que entre otras cuestiones se recoge:</text:span></text:p>
      <text:p text:style-name="P402"/>
      <text:p text:style-name="P446">&lt;&lt;<text:span text:style-name="T586">(..) Elevar al Órgano de Contratación (Junta de Gobierno Local), para su aprobación si procede: </text:span></text:p>
      <text:p text:style-name="P404"><text:span text:style-name="T160"><text:tab/>4.1.- El </text:span><text:span text:style-name="T514">inicio del procedimiento de Resolución de Contrato</text:span><text:span text:style-name="T161"> </text:span><text:span text:style-name="T160">del servicio de </text:span><text:span text:style-name="Fuente_20_de_20_párrafo_20_predeter."><text:span text:style-name="T515">“</text:span></text:span><text:span text:style-name="Fuente_20_de_20_párrafo_20_predeter."><text:span text:style-name="T516">REDACCIÓN DEL PROYECTO BÁSICO + EJECUCIÓN: PARADA PREFERENTE DE GLOBAL EN PUERTO RICO - T. M. DE MOGÁN</text:span></text:span><text:span text:style-name="Fuente_20_de_20_párrafo_20_predeter."><text:span text:style-name="T515">”, </text:span></text:span><text:span text:style-name="Fuente_20_de_20_párrafo_20_predeter."><text:span text:style-name="T517">suscrito con la entidad</text:span></text:span><text:span text:style-name="Fuente_20_de_20_párrafo_20_predeter."><text:span text:style-name="T515"> S.LAB CONSULTORES DE INGENIERÍA CIVIL Y ARQUITECTURA, S.L.</text:span></text:span><text:span text:style-name="Fuente_20_de_20_párrafo_20_predeter."><text:span text:style-name="T587">, </text:span></text:span><text:span text:style-name="Fuente_20_de_20_párrafo_20_predeter."><text:span text:style-name="T588">siendo la causa de resolución invocada</text:span></text:span><text:span text:style-name="T160"> </text:span><text:span text:style-name="T520">el mutuo acuerdo entre la Administración y el contratista,</text:span><text:span text:style-name="T160"> según lo dispuesto en el artículo 211.c) de la LCSP.</text:span></text:p>
      <text:p text:style-name="P404"><text:span text:style-name="T160"><text:tab/>4.2.- </text:span><text:span text:style-name="Fuente_20_de_20_párrafo_20_predeter."><text:span text:style-name="T160">No procede la perdida, devolución ni cancelación de garantía, al no haberse constituido esta.</text:span></text:span></text:p>
      <text:p text:style-name="P404"><text:span text:style-name="Fuente_20_de_20_párrafo_20_predeter."><text:span text:style-name="T517"><text:tab/>4.3.- </text:span></text:span><text:span text:style-name="Fuente_20_de_20_párrafo_20_predeter."><text:span text:style-name="T521">Otorgar Trámite de Audiencia</text:span></text:span><text:span text:style-name="Fuente_20_de_20_párrafo_20_predeter."><text:span text:style-name="T515"> </text:span></text:span><text:span text:style-name="Fuente_20_de_20_párrafo_20_predeter."><text:span text:style-name="T522">a </text:span></text:span><text:span text:style-name="Fuente_20_de_20_párrafo_20_predeter."><text:span text:style-name="T523">S.LAB CONSULTORES DE INGENIERÍA CIVIL Y ARQUITECTURA, S.L</text:span></text:span><text:span text:style-name="Fuente_20_de_20_párrafo_20_predeter."><text:span text:style-name="T517">, por plazo de </text:span></text:span><text:span text:style-name="Fuente_20_de_20_párrafo_20_predeter."><text:span text:style-name="T515">DIEZ (10) DÍAS NATURALES</text:span></text:span><text:span text:style-name="Fuente_20_de_20_párrafo_20_predeter."><text:span text:style-name="T517">, a contar a partir del día siguiente al de la notificación del presente acuerdo, a fin de que puedan alegar y presentar los documentos y justificaciones que estimen pertinentes.</text:span></text:span></text:p>
      <text:p text:style-name="P447"><text:span text:style-name="Fuente_20_de_20_párrafo_20_predeter."><text:span text:style-name="T589"><text:tab/>4.4.- Notificar la resolución a la empresa adjudicataria del servicio, al avalista o asegurador, a la <text:s/>Unidad Administrativa de Presidencia, Unidad Administrativa de Contratación y a la Unidad Administrativa de Obras Públicas. </text:span></text:span><text:span text:style-name="T590">&gt;&gt; </text:span></text:p>
      <text:p text:style-name="P405"/>
      <text:p text:style-name="P406"/>
      <text:p text:style-name="P406"/>
      <text:p text:style-name="P448"/>
      <text:p text:style-name="P407"><text:span text:style-name="Fuente_20_de_20_párrafo_20_predeter."><text:span text:style-name="T526"><text:tab/>&gt; VISTO </text:span></text:span><text:span text:style-name="Fuente_20_de_20_párrafo_20_predeter."><text:span text:style-name="T527">que con fecha 14 de octubre de 2025 se emite Informe del Secretario de la Corporación, sobre el procedimiento y legislación aplicable (con CSV </text:span></text:span><text:a xlink:type="simple" xlink:href="https://oat.mogan.es:8448/ventanilla/web/validacionFirmas.do?opcion=1&amp;modo=3&amp;csv=G006754aa9380e1821c07e91170a080ea" text:style-name="Internet_20_link" text:visited-style-name="Visited_20_Internet_20_Link"><text:span text:style-name="Fuente_20_de_20_párrafo_20_predeter."><text:span text:style-name="T160">G006754aa9380e1821c07e91170a080ea</text:span></text:span></text:a><text:span text:style-name="Fuente_20_de_20_párrafo_20_predeter."><text:span text:style-name="T527">)</text:span></text:span></text:p>
      <text:p text:style-name="P406"/>
      <text:p text:style-name="P449"><text:span text:style-name="Fuente_20_de_20_párrafo_20_predeter.4"><text:span text:style-name="T528">&gt;VISTO </text:span></text:span><text:span text:style-name="Fuente_20_de_20_párrafo_20_predeter.4"><text:span text:style-name="T529">Informe propuesta, emitido por la Jefa del Servicio de Contratación de fecha 14 de octubre de 2025, que obra incorporado al expediente, en el que se propone:</text:span></text:span></text:p>
      <text:p text:style-name="P449"><text:span text:style-name="Fuente_20_de_20_párrafo_20_predeter.4"><text:span text:style-name="T591"/></text:span></text:p>
      <text:p text:style-name="P450"><text:span text:style-name="T531">“-PRIMERO</text:span><text:span text:style-name="T532">.- Iniciar el expediente </text:span><text:span text:style-name="Fuente_20_de_20_párrafo_20_predeter."><text:span text:style-name="T533">para acordar, en su caso, la resolución del contrato menor del servicio de </text:span></text:span><text:span text:style-name="Fuente_20_de_20_párrafo_20_predeter."><text:span text:style-name="T535">“</text:span></text:span><text:span text:style-name="Fuente_20_de_20_párrafo_20_predeter."><text:span text:style-name="T536">REDACCIÓN DEL PROYECTO BÁSICO + EJECUCIÓN: PARADA PREFERENTE DE GLOBAL EN PUERTO RICO - T. M. DE MOGÁN</text:span></text:span><text:span text:style-name="Fuente_20_de_20_párrafo_20_predeter."><text:span text:style-name="T535">”, Exp: 11409/24, </text:span></text:span><text:span text:style-name="Fuente_20_de_20_párrafo_20_predeter."><text:span text:style-name="T534">adjudicado a la entidad</text:span></text:span><text:span text:style-name="Fuente_20_de_20_párrafo_20_predeter."><text:span text:style-name="T535"> S.LAB CONSULTORES DE INGENIERÍA CIVIL Y ARQUITECTURA, S.L., </text:span></text:span><text:span text:style-name="Fuente_20_de_20_párrafo_20_predeter."><text:span text:style-name="T534">c</text:span></text:span><text:span text:style-name="Fuente_20_de_20_párrafo_20_predeter."><text:span text:style-name="T537">on C.I.F. n.º B76271394, siendo la causa de resolución invocada el mutuo acuerdo entre la Administración y el contratista, prevista en el artículo 211 c) de la LCSP, al amparo del Informe Técnico emitido en fecha 25 de septiembre de 2025.</text:span></text:span></text:p>
      <text:p text:style-name="P448"/>
      <text:p text:style-name="P451"><text:span text:style-name="T532">-SEGUNDO.- Otorgar trámite de audiencia a la entidad </text:span><text:span text:style-name="Fuente_20_de_20_párrafo_20_predeter."><text:span text:style-name="T534">S.LAB CONSULTORES DE INGENIERÍA CIVIL Y ARQUITECTURA, S.L., </text:span></text:span><text:span text:style-name="Fuente_20_de_20_párrafo_20_predeter."><text:span text:style-name="T538">por plazo de </text:span></text:span><text:span text:style-name="Fuente_20_de_20_párrafo_20_predeter."><text:span text:style-name="T534">DIEZ (10) DÍAS NATURALES</text:span></text:span><text:span text:style-name="Fuente_20_de_20_párrafo_20_predeter."><text:span text:style-name="T538">, a contar a partir del día siguiente al de la notificación del presente acuerdo, a fin de que puedan alegar y presentar los documentos y justificaciones que estimen pertinentes.</text:span></text:span></text:p>
      <text:p text:style-name="P452"><text:span text:style-name="Fuente_20_de_20_párrafo_20_predeter."><text:span text:style-name="T592"/></text:span></text:p>
      <text:p text:style-name="P453"><text:span text:style-name="Fuente_20_de_20_párrafo_20_predeter."><text:span text:style-name="T515">TERCERO</text:span></text:span><text:span text:style-name="Fuente_20_de_20_párrafo_20_predeter."><text:span text:style-name="T517">.- </text:span></text:span><text:span text:style-name="Fuente_20_de_20_párrafo_20_predeter."><text:span text:style-name="T593">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594">Unidades Administrativas de Obras Públicas y Subvenciones, Presidencia, <text:s/>así como </text:span></text:span><text:span text:style-name="Fuente_20_de_20_párrafo_20_predeter."><text:span text:style-name="T595">a la Tesorería e Intervención de este Ayuntamiento, a los efectos oportunos”.</text:span></text:span></text:p>
      <text:p text:style-name="P405"/>
      <text:p text:style-name="P454"><text:span text:style-name="Fuente_20_de_20_párrafo_20_predeter."><text:span text:style-name="T256"/></text:span></text:p>
      <text:p text:style-name="P455"><text:span text:style-name="Fuente_20_de_20_párrafo_20_predeter."><text:span text:style-name="T596"/></text:span></text:p>
      <text:p text:style-name="P407"><text:span text:style-name="Fuente_20_de_20_párrafo_20_predeter."><text:span text:style-name="T597"><text:tab/></text:span></text:span><text:span text:style-name="Fuente_20_de_20_párrafo_20_predeter."><text:span text:style-name="T598">&gt; VISTO </text:span></text:span><text:span text:style-name="Fuente_20_de_20_párrafo_20_predeter."><text:span text:style-name="T599">que la Junta de Gobierno Local, en sesión celebrada en fecha 15 de octubre de 2025, acuerda</text:span></text:span><text:span text:style-name="Fuente_20_de_20_párrafo_20_predeter."><text:span text:style-name="T550">:</text:span></text:span></text:p>
      <text:p text:style-name="P455"><text:span text:style-name="Fuente_20_de_20_párrafo_20_predeter."><text:span text:style-name="T256"/></text:span></text:p>
      <text:p text:style-name="P410"><text:span text:style-name="T531">“-PRIMERO</text:span><text:span text:style-name="T532">.- Iniciar el expediente </text:span><text:span text:style-name="Fuente_20_de_20_párrafo_20_predeter."><text:span text:style-name="T533">para acordar, en su caso, la resolución del contrato menor del servicio de </text:span></text:span><text:span text:style-name="Fuente_20_de_20_párrafo_20_predeter."><text:span text:style-name="T535">“</text:span></text:span><text:span text:style-name="Fuente_20_de_20_párrafo_20_predeter."><text:span text:style-name="T536">REDACCIÓN DEL PROYECTO BÁSICO + EJECUCIÓN: PARADA PREFERENTE DE GLOBAL EN PUERTO RICO - T. M. DE MOGÁN</text:span></text:span><text:span text:style-name="Fuente_20_de_20_párrafo_20_predeter."><text:span text:style-name="T535">”, Exp: 11409/24, </text:span></text:span><text:span text:style-name="Fuente_20_de_20_párrafo_20_predeter."><text:span text:style-name="T534">adjudicado a la entidad</text:span></text:span><text:span text:style-name="Fuente_20_de_20_párrafo_20_predeter."><text:span text:style-name="T535"> S.LAB CONSULTORES DE INGENIERÍA CIVIL Y ARQUITECTURA, S.L., </text:span></text:span><text:span text:style-name="Fuente_20_de_20_párrafo_20_predeter."><text:span text:style-name="T534">c</text:span></text:span><text:span text:style-name="Fuente_20_de_20_párrafo_20_predeter."><text:span text:style-name="T537">on C.I.F. n.º B76271394, siendo la causa de resolución invocada el mutuo acuerdo entre la Administración y el contratista, prevista en el artículo 211 c) de la LCSP, al amparo del Informe Técnico emitido en fecha 25 de septiembre de 2025.</text:span></text:span></text:p>
      <text:p text:style-name="P411"/>
      <text:p text:style-name="P412"><text:soft-page-break/><text:span text:style-name="T532">-SEGUNDO.- Otorgar trámite de audiencia a la entidad </text:span><text:span text:style-name="Fuente_20_de_20_párrafo_20_predeter."><text:span text:style-name="T534">S.LAB CONSULTORES DE INGENIERÍA CIVIL Y ARQUITECTURA, S.L., </text:span></text:span><text:span text:style-name="Fuente_20_de_20_párrafo_20_predeter."><text:span text:style-name="T538">por plazo de </text:span></text:span><text:span text:style-name="Fuente_20_de_20_párrafo_20_predeter."><text:span text:style-name="T534">DIEZ (10) DÍAS NATURALES</text:span></text:span><text:span text:style-name="Fuente_20_de_20_párrafo_20_predeter."><text:span text:style-name="T538">, a contar a partir del día siguiente al de la notificación del presente acuerdo, a fin de que puedan alegar y presentar los documentos y justificaciones que estimen pertinentes.</text:span></text:span></text:p>
      <text:p text:style-name="P456"><text:span text:style-name="Fuente_20_de_20_párrafo_20_predeter."><text:span text:style-name="T592"/></text:span></text:p>
      <text:p text:style-name="P457"><text:span text:style-name="Fuente_20_de_20_párrafo_20_predeter."><text:span text:style-name="T600">TERCERO</text:span></text:span><text:span text:style-name="Fuente_20_de_20_párrafo_20_predeter."><text:span text:style-name="T601">.- </text:span></text:span><text:span text:style-name="Fuente_20_de_20_párrafo_20_predeter."><text:span text:style-name="T602">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603">Unidades Administrativas de Obras Públicas y Subvenciones, Presidencia, <text:s/>así como </text:span></text:span><text:span text:style-name="Fuente_20_de_20_párrafo_20_predeter."><text:span text:style-name="T604">a la Tesorería e Intervención de este Ayuntamiento, a los efectos oportunos”.</text:span></text:span><text:span text:style-name="Fuente_20_de_20_párrafo_20_predeter."><text:span text:style-name="T602"> </text:span></text:span></text:p>
      <text:p text:style-name="P416"><text:span text:style-name="Fuente_20_de_20_párrafo_20_predeter."><text:span text:style-name="T256"/></text:span></text:p>
      <text:p text:style-name="P416"><text:span text:style-name="Fuente_20_de_20_párrafo_20_predeter."><text:span text:style-name="T256"/></text:span></text:p>
      <text:p text:style-name="P407"><text:span text:style-name="Fuente_20_de_20_párrafo_20_predeter."><text:span text:style-name="T549"><text:tab/>&gt; VISTO </text:span></text:span><text:span text:style-name="Fuente_20_de_20_párrafo_20_predeter."><text:span text:style-name="T550">que conferido trámite de audiencia a </text:span></text:span><text:span text:style-name="Fuente_20_de_20_párrafo_20_predeter."><text:span text:style-name="T547">la entidad S.LAB CONSULTORES DE INGENIERÍA CIVIL Y ARQUITECTURA, S.L.(R.S 10.809, de 15 de octubre de 2025), consta acreditada la puesta a disposición y el acceso a la notificación en fecha 15 de octubre de 2025, no presentándose alegación alguna al acuerdo adoptado, tal como se acredita en el Informe emitido por la Oficina de Atención a la Ciudadanía, que obra incorporado al expediente.</text:span></text:span></text:p>
      <text:p text:style-name="P407"><text:span text:style-name="Fuente_20_de_20_párrafo_20_predeter."><text:span text:style-name="T605"/></text:span></text:p>
      <text:p text:style-name="P458"/>
      <text:p text:style-name="P417"><text:span text:style-name="Fuente_20_de_20_párrafo_20_predeter."><text:span text:style-name="T526">&gt; VISTO </text:span></text:span><text:span text:style-name="Fuente_20_de_20_párrafo_20_predeter."><text:span text:style-name="T527">que con fecha 12 de noviembre de 2025 se emite Informe- Propuesta del Secretario de la Corporación, <text:s/>(con CSV </text:span></text:span><text:a xlink:type="simple" xlink:href="https://oat.mogan.es:8448/ventanilla/web/validacionFirmas.do?opcion=1&amp;modo=3&amp;csv=3006754aa9120c130fd07e92f60b0a034" text:style-name="Internet_20_link" text:visited-style-name="Visited_20_Internet_20_Link"><text:span text:style-name="Fuente_20_de_20_párrafo_20_predeter."><text:span text:style-name="T160">3006754aa9120c130fd07e92f60b0a034</text:span></text:span></text:a><text:span text:style-name="Fuente_20_de_20_párrafo_20_predeter."><text:span text:style-name="T527">)</text:span></text:span></text:p>
      <text:p text:style-name="P419"><text:span text:style-name="Fuente_20_de_20_párrafo_20_predeter."><text:span text:style-name="T606"/></text:span></text:p>
      <text:p text:style-name="P419"><text:span text:style-name="Fuente_20_de_20_párrafo_20_predeter."><text:span text:style-name="T606"/></text:span></text:p>
      <text:p text:style-name="P419"><text:span text:style-name="Fuente_20_de_20_párrafo_20_predeter."><text:span text:style-name="T606"/></text:span></text:p>
      <text:p text:style-name="P459"><text:span text:style-name="Fuente_20_de_20_párrafo_20_predeter."><text:span text:style-name="T545">&gt; VISTO </text:span></text:span><text:span text:style-name="Fuente_20_de_20_párrafo_20_predeter."><text:span text:style-name="T546">que consta en el expediente comunicación interdepartamental de la Intervención Municipal de fecha 12 de noviembre de 2025.</text:span></text:span></text:p>
      <text:p text:style-name="P418"><text:span text:style-name="Fuente_20_de_20_párrafo_20_predeter."><text:span text:style-name="T256"/></text:span></text:p>
      <text:p text:style-name="P420"><text:span text:style-name="T161">&gt;</text:span><text:span text:style-name="Fuente_20_de_20_párrafo_20_predeter."><text:span text:style-name="T263">CONSIDERANDO </text:span></text:span><text:span text:style-name="Fuente_20_de_20_párrafo_20_predeter."><text:span text:style-name="T552">que la adopción de este acuerdo es competencia de la Junta de Gobierno Local en virtud de las delegaciones efectuadas por la Alcaldesa de este Ayuntamiento, mediante Decreto nº 3347/2023, de 19 de junio de 2023.</text:span></text:span></text:p>
      <text:p text:style-name="P420"><text:span text:style-name="Fuente_20_de_20_párrafo_20_predeter."><text:span text:style-name="T205"/></text:span></text:p>
      <text:p text:style-name="P357">Por todo ello PROPONGO a la Junta de Gobierno Local:</text:p>
      <text:p text:style-name="P460"/>
      <text:p text:style-name="P423"><text:span text:style-name="T556">PRIMERO</text:span><text:span text:style-name="T557">.- Acordar </text:span><text:span text:style-name="Fuente_20_de_20_párrafo_20_predeter."><text:span text:style-name="T558">la resolución del contrato menor del servicio de </text:span></text:span><text:span text:style-name="Fuente_20_de_20_párrafo_20_predeter."><text:span text:style-name="T559">“</text:span></text:span><text:span text:style-name="Fuente_20_de_20_párrafo_20_predeter."><text:span text:style-name="T560">REDACCIÓN DEL PROYECTO BÁSICO + EJECUCIÓN: PARADA PREFERENTE DE GLOBAL EN PUERTO RICO - T. M. DE MOGÁN</text:span></text:span><text:span text:style-name="Fuente_20_de_20_párrafo_20_predeter."><text:span text:style-name="T559">”, Exp: 11409/24, </text:span></text:span><text:span text:style-name="Fuente_20_de_20_párrafo_20_predeter."><text:span text:style-name="T456">adjudicado a la entidad</text:span></text:span><text:span text:style-name="Fuente_20_de_20_párrafo_20_predeter."><text:span text:style-name="T559"> S.LAB CONSULTORES DE INGENIERÍA CIVIL Y ARQUITECTURA, S.L., </text:span></text:span><text:span text:style-name="Fuente_20_de_20_párrafo_20_predeter."><text:span text:style-name="T456">c</text:span></text:span><text:span text:style-name="Fuente_20_de_20_párrafo_20_predeter."><text:span text:style-name="T457">on C.I.F. n.º B76271394,</text:span></text:span><text:span text:style-name="Fuente_20_de_20_párrafo_20_predeter."><text:span text:style-name="T561"> no concurriendo <text:s/>causa de resolución que sea imputable al contratista y existiendo razones de interés público que hacen innecesaria o inconveniente la permanencia del contrato,</text:span></text:span><text:span text:style-name="Fuente_20_de_20_párrafo_20_predeter."><text:span text:style-name="T457"> siendo la causa de resolución invocada el mutuo acuerdo entre la Administración y el contratista, prevista en el artículo 211 c) de la LCSP, al amparo del Informe Técnico emitido en fecha 25 de septiembre de 2025.</text:span></text:span></text:p>
      <text:p text:style-name="P424"/>
      <text:p text:style-name="P425"><text:span text:style-name="T562">SEGUNDO</text:span><text:span text:style-name="T563">.- No procede devolución de garantía definitiva, al no haberse constituido ninguna garantía para responder del contrato referenciado.</text:span></text:p>
      <text:p text:style-name="P426"/>
      <text:p text:style-name="P425"><text:span text:style-name="T562">TERCERO</text:span><text:span text:style-name="T563">.- <text:s/>La resolución del contrato no dará derecho al contratista a percibir <text:s/>precio alguno, dado que no se han realizado estudios, informes, proyectos, trabajos o servicios alguno, con arreglo al contrato adjudicado y que hubiesen sido recibidos por la Administración, atendiendo a los Informes Técnicos emitidos.</text:span></text:p>
      <text:p text:style-name="P427"><text:soft-page-break/></text:p>
      <text:p text:style-name="P428"><text:span text:style-name="Fuente_20_de_20_párrafo_20_predeter."><text:span text:style-name="T255">CUARTO</text:span></text:span><text:span text:style-name="Fuente_20_de_20_párrafo_20_predeter."><text:span text:style-name="T256">.- No procede indemnización alguna, al no ocasionarse ningún daño o perjuicio entre las partes.</text:span></text:span></text:p>
      <text:p text:style-name="P428"><text:span text:style-name="Fuente_20_de_20_párrafo_20_predeter."><text:span text:style-name="T564"/></text:span></text:p>
      <text:p text:style-name="P428"><text:span text:style-name="Fuente_20_de_20_párrafo_20_predeter."><text:span text:style-name="T607">QUINTO</text:span></text:span><text:span text:style-name="Fuente_20_de_20_párrafo_20_predeter."><text:span text:style-name="T608">.- Notificar el acuerdo adoptado a todos los entidades interesados, a</text:span></text:span><text:span text:style-name="Fuente_20_de_20_párrafo_20_predeter."><text:span text:style-name="T609"> D. Salvador Álvarez León (Coordinador de las Áreas de Servicios Centrales, de Acción Social y Sociocomunitaria, y del Área de Urbanismo, Promoción Turística y Seguridad), </text:span></text:span><text:span text:style-name="Fuente_20_de_20_párrafo_20_predeter."><text:span text:style-name="T608">a </text:span></text:span><text:span text:style-name="Fuente_20_de_20_párrafo_20_predeter."><text:span text:style-name="T609">Dña. María Cecilia Santana Díaz, (Coordinadora de Área de Medio Ambiente, Servicios Públicos, Obras Públicas y Embellecimiento),</text:span></text:span><text:span text:style-name="Fuente_20_de_20_párrafo_20_predeter."><text:span text:style-name="T608"> a las Unidades Administrativas de Mantenimiento y Obras, Obras Públicas, Subvenciones, Intervención y Tesorería de este Ilustre Ayuntamiento, a los efectos oportunos.”</text:span></text:span></text:p>
      <text:p text:style-name="P428"><text:span text:style-name="Fuente_20_de_20_párrafo_20_predeter."><text:span text:style-name="T608"/></text:span></text:p>
      <text:p text:style-name="P461"/>
      <text:p text:style-name="P18">Considerando que la adopción de este acuerdo es competencia de esta Junta de Gobierno Local, en virtud de las delegaciones efectuadas por la Alcaldesa de este Ayuntamiento, mediante Decreto número 3347/2023, de 19 de junio.</text:p>
      <text:p text:style-name="P19">La Junta de Gobierno Local, acuerda aprobar la propuesta emitida en los términos que se recogen precedentemente.</text:p>
      <text:p text:style-name="P7"/>
      <text:p text:style-name="P7"><text:span text:style-name="T14">Y no habiendo más asuntos que tratar, por la Presidencia se levanta la sesión, siendo las doce horas, cincuenta y ocho minutos del día al comienzo indicado, de todo lo cual, yo como Secretario General Accidental doy fe.</text:span> </text:p>
      <text:p text:style-name="P7"/>
      <text:p text:style-name="P7"/>
      <text:p text:style-name="P23"><text:span text:style-name="T15">EL PRESIDENTE, EL SECRETARIO GENERAL ACCIDENTAL,</text:span> </text:p>
      <text:p text:style-name="P7"/>
      <text:p text:style-name="P462"><text:span text:style-name="T610">Diligencia para hacer constar que el acta de la Junta de Gobierno Local de fech</text:span><text:span text:style-name="T611">a</text:span><text:span text:style-name="T610"> </text:span><text:span text:style-name="T612">12</text:span><text:span text:style-name="T613"> </text:span><text:span text:style-name="T614">de </text:span><text:span text:style-name="T615">noviembre</text:span><text:span text:style-name="T616"> </text:span><text:span text:style-name="T614">de 2025, en sesión </text:span><text:span text:style-name="T617">o</text:span><text:span text:style-name="T614">rdinaria, </text:span><text:span text:style-name="T610">ha sido aprobada por dicho órgano en la sesión celebrada el día</text:span><text:span text:style-name="T614"> </text:span><text:span text:style-name="T618">1</text:span><text:span text:style-name="T612">8</text:span><text:span text:style-name="T619"> d</text:span><text:span text:style-name="T614">e </text:span><text:span text:style-name="T620">noviem</text:span><text:span text:style-name="T621">bre</text:span><text:span text:style-name="T622"> </text:span><text:span text:style-name="T614">de 2025.</text:span></text:p>
      <text:p text:style-name="P463"/>
      <text:p text:style-name="P463">Y para que conste, firmo la presente en Mogán, a fecha indicada en la firma electrónica.<text:tab/></text:p>
      <text:p text:style-name="P463"/>
      <text:p text:style-name="P463"><text:tab/><text:tab/><text:tab/> <text:s text:c="10"/>El Secretario General Accidental,</text:p>
      <text:p text:style-name="P46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ListLabel_20_62" style:display-name="ListLabel 62" style:family="text">
      <style:text-properties fo:font-size="10pt" fo:language="es" fo:country="ES" fo:font-weight="bold" style:font-size-asian="10pt" style:language-asian="es" style:country-asian="ES" style:font-weight-asian="bold" style:font-name-complex="Arial3" style:font-family-complex="Arial" style:font-family-generic-complex="system" style:font-pitch-complex="variable"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loext:num-list-format="%1%&gt;" style:num-suffix="&gt;" text:bullet-char="&gt;">
        <style:list-level-properties text:list-level-position-and-space-mode="label-alignment">
          <style:list-level-label-alignment text:label-followed-by="listtab" fo:text-indent="-0.318cm" fo:margin-left="0.205cm"/>
        </style:list-level-properties>
        <style:text-properties style:font-name="Arial5"/>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318cm" fo:margin-left="1.93cm"/>
        </style:list-level-properties>
        <style:text-properties fo:font-family="Symbol" style:font-style-name="Normal" style:font-family-generic="roman" style:font-pitch="variable" style:font-charset="x-symbo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18cm" fo:margin-left="3.649cm"/>
        </style:list-level-properties>
        <style:text-properties fo:font-family="Symbol" style:font-style-name="Normal" style:font-family-generic="roman"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318cm" fo:margin-left="5.368cm"/>
        </style:list-level-properties>
        <style:text-properties fo:font-family="Symbol" style:font-style-name="Normal" style:font-family-generic="roman" style:font-pitch="variable" style:font-charset="x-symbol"/>
      </text:list-level-style-bullet>
      <text:list-level-style-bullet text:level="5" text:style-name="ListLabel_20_57" loext:num-list-format="%5%" style:num-suffix="" text:bullet-char="">
        <style:list-level-properties text:list-level-position-and-space-mode="label-alignment">
          <style:list-level-label-alignment text:label-followed-by="listtab" fo:text-indent="-0.318cm" fo:margin-left="7.087cm"/>
        </style:list-level-properties>
        <style:text-properties fo:font-family="Symbol" style:font-style-name="Normal" style:font-family-generic="roman" style:font-pitch="variable" style:font-charset="x-symbol"/>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318cm" fo:margin-left="8.807cm"/>
        </style:list-level-properties>
        <style:text-properties fo:font-family="Symbol" style:font-style-name="Normal" style:font-family-generic="roman" style:font-pitch="variable" style:font-charset="x-symbol"/>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318cm" fo:margin-left="10.525cm"/>
        </style:list-level-properties>
        <style:text-properties fo:font-family="Symbol" style:font-style-name="Normal" style:font-family-generic="roman" style:font-pitch="variable" style:font-charset="x-symbol"/>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318cm" fo:margin-left="12.245cm"/>
        </style:list-level-properties>
        <style:text-properties fo:font-family="Symbol" style:font-style-name="Normal" style:font-family-generic="roman" style:font-pitch="variable" style:font-charset="x-symbol"/>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318cm" fo:margin-left="13.96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2" number:min-decimal-places="2" number:min-integer-digits="1"/>
      <number:text> %</number:text>
    </number:percentage-style>
    <number:number-style style:name="N115">
      <number:number number:decimal-places="0" number:min-decimal-places="0" number:min-integer-digits="0" number:display-factor="1000"/>
    </number:number-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1.2" style:family="table-row">
      <style:table-row-properties style:min-row-height="1.612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0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05</text:page-number></text:span></text:span><text:span text:style-name="Fuente_20_de_20_párrafo_20_predeter."><text:span text:style-name="MT1"><text:s/>de </text:span></text:span><text:span text:style-name="Fuente_20_de_20_párrafo_20_predeter."><text:span text:style-name="MT1"><text:page-count>208</text:page-count></text:span></text:span></text:p>
            </table:table-cell>
          </table:table-row>
          <table:table-row table:style-name="Table1.2">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06</text:page-number></text:span></text:span><text:span text:style-name="Fuente_20_de_20_párrafo_20_predeter."><text:span text:style-name="MT1"><text:s/>de </text:span></text:span><text:span text:style-name="Fuente_20_de_20_párrafo_20_predeter."><text:span text:style-name="MT1"><text:page-count>20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19T07:52:59.835820000</dc:date>
    <meta:editing-cycles>35</meta:editing-cycles>
    <meta:editing-duration>PT3H6M15S</meta:editing-duration>
    <meta:document-statistic meta:table-count="52" meta:image-count="1" meta:object-count="2" meta:page-count="208" meta:paragraph-count="6199" meta:word-count="100430" meta:character-count="650957" meta:non-whitespace-character-count="555112"/>
    <meta:user-defined meta:name="Información 1"/>
    <meta:user-defined meta:name="Información 2"/>
    <meta:user-defined meta:name="Información 3"/>
    <meta:user-defined meta:name="Información 4"/>
    <meta:template xlink:type="simple" xlink:actuate="onRequest" xlink:title="" xlink:href="file://vmfilepm/redirected$/jvsaavedra/Descargas/acta049221286637122996.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25" style:family="table-cell" style:parent-style-name="Default">
      <style:table-cell-properties fo:background-color="#b4c6e7"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fo:border-bottom="0.002cm solid #000000" fo:background-color="#d9d9d9"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02cm solid #000000" fo:background-color="#d9d9d9"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02cm solid #000000" fo:background-color="#ddebf7" fo:border-left="0.002cm solid #000000" fo:border-right="0.002cm solid #000000" fo:border-top="none"/>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02cm solid #000000" fo:background-color="#d9d9d9"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02cm solid #000000" fo:background-color="#d9d9d9" style:text-align-source="fix" style:repeat-content="false" fo:wrap-option="wrap"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ackground-color="#d9d9d9" style:text-align-source="fix" style:repeat-content="false" fo:border-left="none" fo:border-right="0.002cm solid #000000" fo:border-top="0.002cm solid #000000"/>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row table:style-name="ro1" table:number-rows-repeated="4">
          <table:table-cell table:number-columns-repeated="8"/>
        </table:table-row>
        <table:table-row table:style-name="ro1">
          <table:table-cell table:number-columns-repeated="2"/>
          <table:table-cell table:style-name="ce25" table:number-columns-spanned="6" table:number-rows-spanned="1"/>
          <table:covered-table-cell table:number-columns-repeated="5"/>
        </table:table-row>
        <table:table-row table:style-name="ro2">
          <table:table-cell table:number-columns-repeated="2"/>
          <table:table-cell table:style-name="ce26" office:value-type="string">
            <text:p>AÑO</text:p>
          </table:table-cell>
          <table:table-cell table:style-name="ce30" office:value-type="string">
            <text:p>ANUALIDADES</text:p>
          </table:table-cell>
          <table:table-cell table:style-name="ce34" office:value-type="string">
            <text:p>GASTOS GENERALES (13%)</text:p>
          </table:table-cell>
          <table:table-cell table:style-name="ce34" office:value-type="string">
            <text:p>BENEFICIO INDUSTRIAL (6%)</text:p>
          </table:table-cell>
          <table:table-cell table:style-name="ce34" office:value-type="string">
            <text:p>IMPORTE IGIC (7 %)</text:p>
          </table:table-cell>
          <table:table-cell table:style-name="ce26" office:value-type="string">
            <text:p>TOTAL</text:p>
          </table:table-cell>
        </table:table-row>
        <table:table-row table:style-name="ro3">
          <table:table-cell table:number-columns-repeated="2"/>
          <table:table-cell table:style-name="ce27"/>
          <table:table-cell table:style-name="ce31" office:value-type="string">
            <text:p>Coste directo</text:p>
          </table:table-cell>
          <table:table-cell table:style-name="ce35" office:value-type="string" table:number-columns-spanned="2" table:number-rows-spanned="1">
            <text:p>Coste indirecto</text:p>
          </table:table-cell>
          <table:covered-table-cell/>
          <table:table-cell table:style-name="ce27" table:number-columns-repeated="2"/>
        </table:table-row>
        <table:table-row table:style-name="ro1">
          <table:table-cell table:number-columns-repeated="2"/>
          <table:table-cell table:style-name="ce28" office:value-type="string">
            <text:p>1ra Anualidad</text:p>
          </table:table-cell>
          <table:table-cell table:style-name="ce32" office:value-type="currency" office:currency="EUR" office:value="177725.66">
            <text:p>177.725,66 €</text:p>
          </table:table-cell>
          <table:table-cell table:style-name="ce32" table:formula="of:=[.D8]*0.13" office:value-type="currency" office:currency="EUR" office:value="23104.3358">
            <text:p>23.104,34 €</text:p>
          </table:table-cell>
          <table:table-cell table:style-name="ce32" table:formula="of:=[.D8]*0.06" office:value-type="currency" office:currency="EUR" office:value="10663.5396">
            <text:p>10.663,54 €</text:p>
          </table:table-cell>
          <table:table-cell table:style-name="ce32" table:formula="of:=([.D8]+[.E8]+[.F8])*0.07" office:value-type="currency" office:currency="EUR" office:value="14804.547478">
            <text:p>14.804,55 €</text:p>
          </table:table-cell>
          <table:table-cell table:style-name="ce36" table:formula="of:=SUM([.D8:.G8])" office:value-type="currency" office:currency="EUR" office:value="226298.082878">
            <text:p>226.298,08 €</text:p>
          </table:table-cell>
        </table:table-row>
        <table:table-row table:style-name="ro1">
          <table:table-cell table:number-columns-repeated="2"/>
          <table:table-cell table:style-name="ce28" office:value-type="string">
            <text:p>2da Anualidad</text:p>
          </table:table-cell>
          <table:table-cell table:style-name="ce32" office:value-type="currency" office:currency="EUR" office:value="71092.44">
            <text:p>71.092,44 €</text:p>
          </table:table-cell>
          <table:table-cell table:style-name="ce32" table:formula="of:=[.D9]*0.13" office:value-type="currency" office:currency="EUR" office:value="9242.0172">
            <text:p>9.242,02 €</text:p>
          </table:table-cell>
          <table:table-cell table:style-name="ce32" table:formula="of:=[.D9]*0.06" office:value-type="currency" office:currency="EUR" office:value="4265.5464">
            <text:p>4.265,55 €</text:p>
          </table:table-cell>
          <table:table-cell table:style-name="ce32" table:formula="of:=([.D9]+[.E9]+[.F9])*0.07" office:value-type="currency" office:currency="EUR" office:value="5922.000252">
            <text:p>5.922,00 €</text:p>
          </table:table-cell>
          <table:table-cell table:style-name="ce36" table:formula="of:=SUM([.D9:.G9])" office:value-type="currency" office:currency="EUR" office:value="90522.003852">
            <text:p>90.522,00 €</text:p>
          </table:table-cell>
        </table:table-row>
        <table:table-row table:style-name="ro1">
          <table:table-cell table:number-columns-repeated="2"/>
          <table:table-cell table:style-name="ce28" office:value-type="string">
            <text:p>3ra Anualidad</text:p>
          </table:table-cell>
          <table:table-cell table:style-name="ce32" office:value-type="currency" office:currency="EUR" office:value="71092.44">
            <text:p>71.092,44 €</text:p>
          </table:table-cell>
          <table:table-cell table:style-name="ce32" table:formula="of:=[.D10]*0.13" office:value-type="currency" office:currency="EUR" office:value="9242.0172">
            <text:p>9.242,02 €</text:p>
          </table:table-cell>
          <table:table-cell table:style-name="ce32" table:formula="of:=[.D10]*0.06" office:value-type="currency" office:currency="EUR" office:value="4265.5464">
            <text:p>4.265,55 €</text:p>
          </table:table-cell>
          <table:table-cell table:style-name="ce32" table:formula="of:=([.D10]+[.E10]+[.F10])*0.07" office:value-type="currency" office:currency="EUR" office:value="5922.000252">
            <text:p>5.922,00 €</text:p>
          </table:table-cell>
          <table:table-cell table:style-name="ce36" table:formula="of:=SUM([.D10:.G10])" office:value-type="currency" office:currency="EUR" office:value="90522.003852">
            <text:p>90.522,00 €</text:p>
          </table:table-cell>
        </table:table-row>
        <table:table-row table:style-name="ro1">
          <table:table-cell table:number-columns-repeated="2"/>
          <table:table-cell table:style-name="ce29" office:value-type="string">
            <text:p>TOTAL</text:p>
          </table:table-cell>
          <table:table-cell table:style-name="ce33" table:formula="of:=SUM([.D8:.D10])" office:value-type="currency" office:currency="EUR" office:value="319910.54">
            <text:p>319.910,54 €</text:p>
          </table:table-cell>
          <table:table-cell table:style-name="ce33" table:formula="of:=SUM([.E8:.E10])" office:value-type="currency" office:currency="EUR" office:value="41588.3702">
            <text:p>41.588,37 €</text:p>
          </table:table-cell>
          <table:table-cell table:style-name="ce33" table:formula="of:=SUM([.F8:.F10])" office:value-type="currency" office:currency="EUR" office:value="19194.6324">
            <text:p>19.194,63 €</text:p>
          </table:table-cell>
          <table:table-cell table:style-name="ce33" table:formula="of:=SUM([.G8:.G10])" office:value-type="currency" office:currency="EUR" office:value="26648.547982">
            <text:p>26.648,55 €</text:p>
          </table:table-cell>
          <table:table-cell table:style-name="ce36" table:formula="of:=SUM([.D11:.G11])" office:value-type="currency" office:currency="EUR" office:value="407342.090582">
            <text:p>407.342,09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2">12/11/2025</text:date>, <text:time>10:39:4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02cm solid #000000"/>
      <style:paragraph-properties fo:text-align="justify"/>
      <style:text-properties fo:color="#000000" style:text-outline="false" style:text-line-through-styl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ackground-color="#d9d9d9" style:text-align-source="fix" style:repeat-content="false" fo:wrap-option="wrap"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fo:background-color="#d9d9d9" style:text-align-source="fix" style:repeat-content="false" fo:border-left="none" fo:border-right="0.002cm solid #000000" fo:border-top="0.002cm solid #000000"/>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fo:background-color="#d9d9d9"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fo:background-color="#d9d9d9"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ackground-color="#ddebf7" fo:border-left="0.002cm solid #000000" fo:border-right="0.002cm solid #000000" fo:border-top="none"/>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fo:background-color="#d9d9d9"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
          <table:table-cell table:number-columns-repeated="7"/>
        </table:table-row>
        <table:table-row table:style-name="ro1">
          <table:table-cell table:number-columns-repeated="2"/>
          <table:table-cell table:style-name="ce1" table:number-columns-spanned="5" table:number-rows-spanned="1"/>
          <table:covered-table-cell table:number-columns-repeated="4"/>
        </table:table-row>
        <table:table-row table:style-name="ro2">
          <table:table-cell table:number-columns-repeated="2"/>
          <table:table-cell table:style-name="ce2" office:value-type="string">
            <text:p>AÑO</text:p>
          </table:table-cell>
          <table:table-cell table:style-name="ce6" office:value-type="string">
            <text:p>ANUALIDADES</text:p>
          </table:table-cell>
          <table:table-cell table:style-name="ce10" office:value-type="string">
            <text:p>GASTOS GENERALES (13%)</text:p>
          </table:table-cell>
          <table:table-cell table:style-name="ce10" office:value-type="string">
            <text:p>BENEFICIO INDUSTRIAL (6%)</text:p>
          </table:table-cell>
          <table:table-cell table:style-name="ce2" office:value-type="string">
            <text:p>TOTAL</text:p>
          </table:table-cell>
        </table:table-row>
        <table:table-row table:style-name="ro3">
          <table:table-cell table:number-columns-repeated="2"/>
          <table:table-cell table:style-name="ce3"/>
          <table:table-cell table:style-name="ce7" office:value-type="string">
            <text:p>Coste directo</text:p>
          </table:table-cell>
          <table:table-cell table:style-name="ce11" office:value-type="string" table:number-columns-spanned="2" table:number-rows-spanned="1">
            <text:p>Coste indirecto</text:p>
          </table:table-cell>
          <table:covered-table-cell/>
          <table:table-cell table:style-name="ce3"/>
        </table:table-row>
        <table:table-row table:style-name="ro1">
          <table:table-cell table:number-columns-repeated="2"/>
          <table:table-cell table:style-name="ce4" office:value-type="string">
            <text:p>1ra Anualidad</text:p>
          </table:table-cell>
          <table:table-cell table:style-name="ce8" office:value-type="currency" office:currency="EUR" office:value="177725.66">
            <text:p>177.725,66 €</text:p>
          </table:table-cell>
          <table:table-cell table:style-name="ce8" table:formula="of:=[.D20]*0.13" office:value-type="currency" office:currency="EUR" office:value="23104.3358">
            <text:p>23.104,34 €</text:p>
          </table:table-cell>
          <table:table-cell table:style-name="ce8" table:formula="of:=[.D20]*0.06" office:value-type="currency" office:currency="EUR" office:value="10663.5396">
            <text:p>10.663,54 €</text:p>
          </table:table-cell>
          <table:table-cell table:style-name="ce12" table:formula="of:=SUM([.C20:.F20])" office:value-type="currency" office:currency="EUR" office:value="211493.5354">
            <text:p>211.493,54 €</text:p>
          </table:table-cell>
        </table:table-row>
        <table:table-row table:style-name="ro1">
          <table:table-cell table:number-columns-repeated="2"/>
          <table:table-cell table:style-name="ce4" office:value-type="string">
            <text:p>2da Anualidad</text:p>
          </table:table-cell>
          <table:table-cell table:style-name="ce8" office:value-type="currency" office:currency="EUR" office:value="71092.44">
            <text:p>71.092,44 €</text:p>
          </table:table-cell>
          <table:table-cell table:style-name="ce8" table:formula="of:=[.D21]*0.13" office:value-type="currency" office:currency="EUR" office:value="9242.0172">
            <text:p>9.242,02 €</text:p>
          </table:table-cell>
          <table:table-cell table:style-name="ce8" table:formula="of:=[.D21]*0.06" office:value-type="currency" office:currency="EUR" office:value="4265.5464">
            <text:p>4.265,55 €</text:p>
          </table:table-cell>
          <table:table-cell table:style-name="ce12" table:formula="of:=SUM([.C21:.F21])" office:value-type="currency" office:currency="EUR" office:value="84600.0036">
            <text:p>84.600,00 €</text:p>
          </table:table-cell>
        </table:table-row>
        <table:table-row table:style-name="ro1">
          <table:table-cell table:number-columns-repeated="2"/>
          <table:table-cell table:style-name="ce4" office:value-type="string">
            <text:p>3ra Anualidad</text:p>
          </table:table-cell>
          <table:table-cell table:style-name="ce8" office:value-type="currency" office:currency="EUR" office:value="71092.44">
            <text:p>71.092,44 €</text:p>
          </table:table-cell>
          <table:table-cell table:style-name="ce8" table:formula="of:=[.D22]*0.13" office:value-type="currency" office:currency="EUR" office:value="9242.0172">
            <text:p>9.242,02 €</text:p>
          </table:table-cell>
          <table:table-cell table:style-name="ce8" table:formula="of:=[.D22]*0.06" office:value-type="currency" office:currency="EUR" office:value="4265.5464">
            <text:p>4.265,55 €</text:p>
          </table:table-cell>
          <table:table-cell table:style-name="ce12" table:formula="of:=SUM([.C22:.F22])" office:value-type="currency" office:currency="EUR" office:value="84600.0036">
            <text:p>84.600,00 €</text:p>
          </table:table-cell>
        </table:table-row>
        <table:table-row table:style-name="ro1">
          <table:table-cell table:number-columns-repeated="2"/>
          <table:table-cell table:style-name="ce5" office:value-type="string">
            <text:p>TOTAL</text:p>
          </table:table-cell>
          <table:table-cell table:style-name="ce9" table:formula="of:=SUM([.D20:.D22])" office:value-type="currency" office:currency="EUR" office:value="319910.54">
            <text:p>319.910,54 €</text:p>
          </table:table-cell>
          <table:table-cell table:style-name="ce9" table:formula="of:=SUM([.E20:.E22])" office:value-type="currency" office:currency="EUR" office:value="41588.3702">
            <text:p>41.588,37 €</text:p>
          </table:table-cell>
          <table:table-cell table:style-name="ce9" table:formula="of:=SUM([.F20:.F22])" office:value-type="currency" office:currency="EUR" office:value="19194.6324">
            <text:p>19.194,63 €</text:p>
          </table:table-cell>
          <table:table-cell table:style-name="ce12" table:formula="of:=SUM([.C23:.F23])" office:value-type="currency" office:currency="EUR" office:value="380693.5426">
            <text:p>380.693,54 €</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2">12/11/2025</text:date>, <text:time>10:39:44</text:time></text:p>
        </style:region-right>
      </style:header>
      <style:header-left style:display="false"/>
      <style:footer>
        <text:p>Página <text:page-number>1</text:page-number> / <text:page-count>99</text:page-count></text:p>
      </style:footer>
      <style:footer-left style:display="false"/>
    </style:master-page>
  </office:master-styles>
</office:document-styles>
</file>