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4.875cm" table:align="left"/>
    </style:style>
    <style:style style:name="Tabla1.A" style:family="table-column">
      <style:table-column-properties style:column-width="1.789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1.298cm" table:align="left"/>
    </style:style>
    <style:style style:name="Tabla3.A" style:family="table-column">
      <style:table-column-properties style:column-width="8.202cm"/>
    </style:style>
    <style:style style:name="Tabla3.B" style:family="table-column">
      <style:table-column-properties style:column-width="1.508cm"/>
    </style:style>
    <style:style style:name="Tabla3.C" style:family="table-column">
      <style:table-column-properties style:column-width="1.588cm"/>
    </style:style>
    <style:style style:name="Tabla3.A1" style:family="table-cell">
      <style:table-cell-properties style:vertical-align="middle" fo:padding="0.049cm" fo:border="none"/>
    </style:style>
    <style:style style:name="Tabla4" style:family="table">
      <style:table-properties style:width="11.298cm" table:align="left"/>
    </style:style>
    <style:style style:name="Tabla4.A" style:family="table-column">
      <style:table-column-properties style:column-width="8.202cm"/>
    </style:style>
    <style:style style:name="Tabla4.B" style:family="table-column">
      <style:table-column-properties style:column-width="1.508cm"/>
    </style:style>
    <style:style style:name="Tabla4.C" style:family="table-column">
      <style:table-column-properties style:column-width="1.588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711cm"/>
    </style:style>
    <style:style style:name="Tabla5.B" style:family="table-column">
      <style:table-column-properties style:column-width="15.289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 fo:font-size="10pt" fo:font-weight="bold" style:font-size-asian="10pt" style:font-size-complex="10pt"/>
    </style:style>
    <style:style style:name="P2" style:family="paragraph" style:parent-style-name="Text_20_body">
      <style:paragraph-properties fo:text-align="center" style:justify-single-word="false"/>
      <style:text-properties style:font-name="Arial" fo:font-size="10pt" style:font-size-asian="10pt" style:font-size-complex="10pt"/>
    </style:style>
    <style:style style:name="P3" style:family="paragraph" style:parent-style-name="Text_20_body">
      <style:paragraph-properties fo:text-align="justify" style:justify-single-word="false"/>
      <style:text-properties style:font-name="Arial" fo:font-size="10pt" style:font-size-asian="10pt" style:font-size-complex="10pt"/>
    </style:style>
    <style:style style:name="P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Text_20_body">
      <style:text-properties style:font-name="Arial"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Text_20_body">
      <style:text-properties style:font-name="Arial" fo:font-size="8pt" style:font-size-asian="8pt" style:font-size-complex="8pt"/>
    </style:style>
    <style:style style:name="P8" style:family="paragraph" style:parent-style-name="Table_20_Contents">
      <style:text-properties style:font-name="Arial" fo:font-size="8pt" style:font-size-asian="8pt" style:font-size-complex="8pt"/>
    </style:style>
    <style:style style:name="P9" style:family="paragraph" style:parent-style-name="Table_20_Contents">
      <style:paragraph-properties fo:text-align="center" style:justify-single-word="false"/>
      <style:text-properties style:font-name="Arial" fo:font-size="8pt" style:font-size-asian="8pt" style:font-size-complex="8pt"/>
    </style:style>
    <style:style style:name="P10" style:family="paragraph" style:parent-style-name="Text_20_body">
      <style:paragraph-properties fo:margin-left="0cm" fo:margin-right="0cm" fo:text-indent="0cm" style:auto-text-indent="false"/>
      <style:text-properties style:font-name="Arial" fo:font-size="10pt" officeooo:paragraph-rsid="000d86df" style:font-size-asian="10pt" style:font-size-complex="10pt"/>
    </style:style>
    <style:style style:name="P11" style:family="paragraph" style:parent-style-name="Text_20_body">
      <style:text-properties style:font-name="Arial" fo:font-size="10pt" officeooo:paragraph-rsid="000d86df" style:font-size-asian="10pt" style:font-size-complex="10pt"/>
    </style:style>
    <style:style style:name="P12" style:family="paragraph" style:parent-style-name="Table_20_Contents">
      <style:text-properties style:font-name="Arial" fo:font-size="10pt" style:font-size-asian="10pt" style:font-size-complex="10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Arial" fo:font-size="10pt" fo:font-weight="normal" style:font-size-asian="10pt" style:font-size-complex="10pt"/>
    </style:style>
    <style:style style:name="P15" style:family="paragraph" style:parent-style-name="Text_20_body">
      <style:paragraph-properties fo:text-align="justify" style:justify-single-word="false"/>
      <style:text-properties style:font-name="Arial" fo:font-size="10pt" officeooo:paragraph-rsid="000d86df" style:font-size-asian="10pt" style:font-size-complex="10pt"/>
    </style:style>
    <style:style style:name="P16" style:family="paragraph" style:parent-style-name="Text_20_body">
      <style:text-properties officeooo:paragraph-rsid="000d86df"/>
    </style:style>
    <style:style style:name="P17" style:family="paragraph" style:parent-style-name="Text_20_body">
      <style:paragraph-properties fo:margin-left="1.005cm" fo:margin-right="0.9cm" fo:text-align="justify" style:justify-single-word="false" fo:text-indent="0cm" style:auto-text-indent="false"/>
      <style:text-properties style:font-name="Arial" fo:font-size="10pt" officeooo:paragraph-rsid="000d86df" style:font-size-asian="10pt" style:font-size-complex="10pt"/>
    </style:style>
    <style:style style:name="P18" style:family="paragraph" style:parent-style-name="Text_20_body">
      <style:paragraph-properties fo:text-align="center" style:justify-single-word="false"/>
      <style:text-properties style:font-name="Arial" fo:font-size="10pt" officeooo:paragraph-rsid="000d86df" style:font-size-asian="10pt" style:font-size-complex="10pt"/>
    </style:style>
    <style:style style:name="P19" style:family="paragraph" style:parent-style-name="Text_20_body">
      <style:paragraph-properties fo:text-align="center" style:justify-single-word="false"/>
      <style:text-properties style:font-name="Arial" fo:font-size="10pt" fo:font-style="italic" fo:font-weight="bold" officeooo:paragraph-rsid="000d86df" style:font-size-asian="10pt" style:font-size-complex="10pt"/>
    </style:style>
    <style:style style:name="P20" style:family="paragraph" style:parent-style-name="Text_20_body">
      <style:paragraph-properties fo:margin-left="1.005cm" fo:margin-right="0.9cm" fo:text-indent="0cm" style:auto-text-indent="false"/>
      <style:text-properties style:font-name="Arial" fo:font-size="10pt" officeooo:paragraph-rsid="000d86df" style:font-size-asian="10pt" style:font-size-complex="10pt"/>
    </style:style>
    <style:style style:name="P21" style:family="paragraph" style:parent-style-name="Text_20_body">
      <style:paragraph-properties fo:margin-left="1.005cm" fo:margin-right="0.9cm" fo:text-indent="0cm" style:auto-text-indent="false"/>
      <style:text-properties style:font-name="Arial" fo:font-size="10pt" fo:font-style="italic" fo:font-weight="normal" officeooo:paragraph-rsid="000d86df" style:font-size-asian="10pt" style:font-size-complex="10pt"/>
    </style:style>
    <style:style style:name="P22" style:family="paragraph" style:parent-style-name="Text_20_body">
      <style:paragraph-properties fo:margin-left="1.005cm" fo:margin-right="0.9cm" fo:text-indent="0cm" style:auto-text-indent="false"/>
      <style:text-properties style:font-name="Arial" fo:font-size="10pt" fo:font-style="italic" fo:font-weight="bold" officeooo:paragraph-rsid="000d86df" style:font-size-asian="10pt" style:font-size-complex="10pt"/>
    </style:style>
    <style:style style:name="P23" style:family="paragraph" style:parent-style-name="Text_20_body">
      <style:paragraph-properties fo:margin-left="1.005cm" fo:margin-right="1.005cm" fo:text-align="justify" style:justify-single-word="false" fo:text-indent="0cm" style:auto-text-indent="false"/>
      <style:text-properties style:font-name="Arial" fo:font-size="10pt" officeooo:paragraph-rsid="000d86df" style:font-size-asian="10pt" style:font-size-complex="10pt"/>
    </style:style>
    <style:style style:name="P24" style:family="paragraph" style:parent-style-name="Text_20_body">
      <style:paragraph-properties fo:text-align="justify" style:justify-single-word="false"/>
      <style:text-properties style:font-name="Arial" fo:font-size="10pt" fo:font-style="italic" officeooo:paragraph-rsid="000d86df" style:font-size-asian="10pt" style:font-size-complex="10pt"/>
    </style:style>
    <style:style style:name="P25" style:family="paragraph" style:parent-style-name="Text_20_body">
      <style:paragraph-properties fo:margin-left="1.005cm" fo:margin-right="0.9cm" fo:text-align="justify" style:justify-single-word="false" fo:text-indent="0cm" style:auto-text-indent="false"/>
      <style:text-properties style:font-name="Arial" fo:font-size="10pt" fo:font-style="italic" fo:font-weight="normal" officeooo:paragraph-rsid="000d86df" style:font-size-asian="10pt" style:font-size-complex="10pt"/>
    </style:style>
    <style:style style:name="P26"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 fo:font-size="10pt" fo:font-style="italic" fo:font-weight="normal" officeooo:paragraph-rsid="000d86df" style:font-size-asian="10pt" style:font-size-complex="10pt"/>
    </style:style>
    <style:style style:name="P27"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 fo:font-size="10pt" fo:font-style="italic" fo:font-weight="normal" officeooo:paragraph-rsid="000d86df" style:font-size-asian="10pt" style:font-size-complex="10pt"/>
    </style:style>
    <style:style style:name="P28" style:family="paragraph" style:parent-style-name="Text_20_body">
      <style:paragraph-properties fo:margin-left="1.005cm" fo:margin-right="1.005cm" fo:text-align="justify" style:justify-single-word="false" fo:text-indent="0cm" style:auto-text-indent="false"/>
      <style:text-properties style:font-name="Arial" fo:font-size="10pt" fo:font-style="italic" officeooo:paragraph-rsid="000d86df" style:font-size-asian="10pt" style:font-size-complex="10pt"/>
    </style:style>
    <style:style style:name="P29" style:family="paragraph" style:parent-style-name="Text_20_body">
      <style:paragraph-properties fo:margin-left="0.9cm" fo:margin-right="0.9cm" fo:text-align="justify" style:justify-single-word="false" fo:text-indent="0cm" style:auto-text-indent="false"/>
      <style:text-properties style:font-name="Arial" fo:font-size="10pt" fo:font-style="italic" officeooo:paragraph-rsid="000d86df" style:font-size-asian="10pt" style:font-size-complex="10pt"/>
    </style:style>
    <style:style style:name="P30" style:family="paragraph" style:parent-style-name="Text_20_body">
      <style:paragraph-properties fo:margin-left="0.9cm" fo:margin-right="0.9cm" fo:text-align="justify" style:justify-single-word="false" fo:text-indent="0cm" style:auto-text-indent="false"/>
      <style:text-properties style:font-name="Arial" fo:font-size="10pt" officeooo:paragraph-rsid="000d86df" style:font-size-asian="10pt" style:font-size-complex="10pt"/>
    </style:style>
    <style:style style:name="P31" style:family="paragraph" style:parent-style-name="Text_20_body">
      <style:paragraph-properties fo:margin-left="0.9cm" fo:margin-right="0.9cm" fo:text-align="center" style:justify-single-word="false" fo:text-indent="0cm" style:auto-text-indent="false"/>
      <style:text-properties style:font-name="Arial" fo:font-size="10pt" officeooo:paragraph-rsid="000d86df" style:font-size-asian="10pt" style:font-size-complex="10pt"/>
    </style:style>
    <style:style style:name="P32" style:family="paragraph" style:parent-style-name="Text_20_body">
      <style:paragraph-properties fo:margin-left="0.9cm" fo:margin-right="0.9cm" fo:text-align="center" style:justify-single-word="false" fo:text-indent="0cm" style:auto-text-indent="false"/>
      <style:text-properties style:font-name="Arial" fo:font-size="10pt" fo:font-style="italic" fo:font-weight="bold" officeooo:paragraph-rsid="000d86df" style:font-size-asian="10pt" style:font-size-complex="10pt"/>
    </style:style>
    <style:style style:name="P33" style:family="paragraph" style:parent-style-name="Text_20_body">
      <style:paragraph-properties fo:margin-left="0.9cm" fo:margin-right="0.9cm" fo:text-align="justify" style:justify-single-word="false" fo:text-indent="0cm" style:auto-text-indent="false"/>
      <style:text-properties style:font-name="Arial" fo:font-size="10pt" fo:font-style="italic" fo:font-weight="bold" officeooo:paragraph-rsid="000d86df" style:font-size-asian="10pt" style:font-size-complex="10pt"/>
    </style:style>
    <style:style style:name="P34" style:family="paragraph" style:parent-style-name="Text_20_body">
      <style:paragraph-properties fo:margin-left="0.9cm" fo:margin-right="0.9cm" fo:text-align="justify" style:justify-single-word="false" fo:text-indent="0cm" style:auto-text-indent="false"/>
      <style:text-properties style:font-name="Arial" fo:font-size="10pt" fo:font-style="italic" fo:font-weight="normal" officeooo:paragraph-rsid="000d86df" style:font-size-asian="10pt" style:font-size-complex="10pt"/>
    </style:style>
    <style:style style:name="P35" style:family="paragraph" style:parent-style-name="Text_20_body">
      <style:paragraph-properties fo:margin-top="0cm" fo:margin-bottom="0.238cm" style:contextual-spacing="false" fo:text-align="justify" style:justify-single-word="false"/>
      <style:text-properties fo:font-variant="normal" fo:text-transform="none" fo:color="#000000" loext:opacity="100%" style:font-name="Arial" fo:font-size="10pt" fo:letter-spacing="-0.007cm" fo:language="es" fo:country="ES" fo:font-style="normal" fo:font-weight="normal" officeooo:paragraph-rsid="000d86df" style:font-size-asian="10pt" style:font-size-complex="10pt"/>
    </style:style>
    <style:style style:name="P36" style:family="paragraph" style:parent-style-name="Text_20_body">
      <style:paragraph-properties fo:margin-top="0cm" fo:margin-bottom="0.238cm" style:contextual-spacing="false" fo:text-align="justify" style:justify-single-word="false"/>
      <style:text-properties style:font-name="Arial" fo:font-size="10pt" officeooo:paragraph-rsid="000d86df" style:font-size-asian="10pt" style:font-size-complex="10pt"/>
    </style:style>
    <style:style style:name="P37" style:family="paragraph" style:parent-style-name="Text_20_body">
      <style:paragraph-properties fo:margin-left="0cm" fo:margin-right="0cm" fo:text-align="justify" style:justify-single-word="false" fo:text-indent="1.101cm" style:auto-text-indent="false"/>
      <style:text-properties fo:font-variant="normal" fo:text-transform="none" style:font-name="Arial" fo:font-size="10pt" fo:font-style="normal" officeooo:paragraph-rsid="000d86df" style:font-size-asian="10pt" style:font-size-complex="10pt"/>
    </style:style>
    <style:style style:name="P38" style:family="paragraph" style:parent-style-name="Text_20_body">
      <style:paragraph-properties fo:margin-left="0.9cm" fo:margin-right="0.9cm" fo:text-align="center" style:justify-single-word="false" fo:text-indent="0cm" style:auto-text-indent="false"/>
      <style:text-properties fo:font-variant="normal" fo:text-transform="none" style:font-name="Arial" fo:font-size="10pt" fo:font-style="normal" fo:font-weight="bold" officeooo:paragraph-rsid="000d86df" style:font-size-asian="10pt" style:font-size-complex="10pt"/>
    </style:style>
    <style:style style:name="P39" style:family="paragraph" style:parent-style-name="Text_20_body">
      <style:paragraph-properties fo:margin-left="0.9cm" fo:margin-right="0.9cm" fo:text-align="justify" style:justify-single-word="false" fo:text-indent="0cm" style:auto-text-indent="false"/>
      <style:text-properties fo:font-variant="normal" fo:text-transform="none" style:font-name="Arial" fo:font-size="10pt" fo:font-style="normal" fo:font-weight="bold" officeooo:paragraph-rsid="000d86df" style:font-size-asian="10pt" style:font-size-complex="10pt"/>
    </style:style>
    <style:style style:name="P40" style:family="paragraph" style:parent-style-name="Text_20_body">
      <style:paragraph-properties fo:margin-left="0.9cm" fo:margin-right="0.9cm" fo:text-align="justify" style:justify-single-word="false" fo:text-indent="0cm" style:auto-text-indent="false"/>
      <style:text-properties fo:font-variant="normal" fo:text-transform="none" style:font-name="Arial" fo:font-size="10pt" fo:font-style="normal" fo:font-weight="normal" officeooo:paragraph-rsid="000d86df" style:font-size-asian="10pt" style:font-size-complex="10pt"/>
    </style:style>
    <style:style style:name="P41"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42" style:family="paragraph" style:parent-style-name="Standard">
      <style:text-properties style:font-name="Arial" fo:font-size="10pt" officeooo:paragraph-rsid="000db5fc" style:font-size-asian="10pt" style:font-size-complex="10pt"/>
    </style:style>
    <style:style style:name="P43" style:family="paragraph" style:parent-style-name="Standard">
      <style:paragraph-properties fo:text-align="justify" style:justify-single-word="false"/>
      <style:text-properties style:font-name="Arial" fo:font-size="10pt" fo:font-style="normal" officeooo:paragraph-rsid="000db5fc" style:font-size-asian="10pt" style:font-style-asian="normal" style:font-size-complex="10pt" style:font-style-complex="normal"/>
    </style:style>
    <style:style style:name="P44" style:family="paragraph" style:parent-style-name="Standard">
      <style:paragraph-properties fo:text-align="justify" style:justify-single-word="false"/>
      <style:text-properties fo:color="#000000" loext:opacity="100%" style:font-name="Arial2" fo:font-size="10pt" fo:font-style="normal" fo:font-weight="normal" officeooo:paragraph-rsid="000db5fc"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style:font-name="Arial" fo:font-size="8pt" style:font-size-asian="8pt" style:font-size-complex="8pt"/>
    </style:style>
    <style:style style:name="T4" style:family="text">
      <style:text-properties style:font-name="Arial" fo:font-size="8pt" style:text-underline-style="solid" style:text-underline-width="auto" style:text-underline-color="font-color" style:font-size-asian="8pt" style:font-size-complex="8pt"/>
    </style:style>
    <style:style style:name="T5" style:family="text">
      <style:text-properties fo:color="#ffffff" loext:opacity="100%" style:font-name="Arial" fo:font-size="8pt" style:font-size-asian="8pt" style:font-size-complex="8pt"/>
    </style:style>
    <style:style style:name="T6" style:family="text">
      <style:text-properties style:font-name="Arial" fo:font-size="10pt" style:font-size-asian="10pt" style:font-size-complex="10pt"/>
    </style:style>
    <style:style style:name="T7" style:family="text">
      <style:text-properties style:font-name="Arial"/>
    </style:style>
    <style:style style:name="T8" style:family="text">
      <style:text-properties style:font-name="Arial" fo:font-size="10pt" style:text-underline-style="solid" style:text-underline-width="auto" style:text-underline-color="font-color" style:font-size-asian="10pt" style:font-size-complex="10pt"/>
    </style:style>
    <style:style style:name="T9" style:family="text">
      <style:text-properties fo:language="es" fo:country="ES" fo:font-weight="bold"/>
    </style:style>
    <style:style style:name="T10" style:family="text">
      <style:text-properties fo:color="#000000" loext:opacity="100%" fo:language="es" fo:country="ES" fo:font-weight="normal"/>
    </style:style>
    <style:style style:name="T11" style:family="text">
      <style:text-properties fo:language="es" fo:country="ES" fo:font-weight="normal"/>
    </style:style>
    <style:style style:name="T12" style:family="text">
      <style:text-properties style:font-name="Arial" fo:font-size="10pt" fo:language="es" fo:country="ES" fo:font-weight="normal" style:font-size-asian="10pt" style:font-size-complex="10pt"/>
    </style:style>
    <style:style style:name="T13" style:family="text">
      <style:text-properties fo:color="#0000ff" loext:opacity="100%" style:font-name="Arial" fo:font-size="10pt" style:font-size-asian="10pt" style:font-size-complex="10pt"/>
    </style:style>
    <style:style style:name="T14" style:family="text">
      <style:text-properties fo:color="#0000ff" loext:opacity="100%" style:font-name="Arial" fo:font-size="10pt" fo:language="es" fo:country="ES" fo:font-weight="normal" style:font-size-asian="10pt" style:font-size-complex="10pt"/>
    </style:style>
    <style:style style:name="T15" style:family="text">
      <style:text-properties style:font-name="Arial" fo:font-size="10pt" fo:language="es" fo:country="ES" style:text-underline-style="solid" style:text-underline-width="auto" style:text-underline-color="font-color" fo:font-weight="normal" style:font-size-asian="10pt" style:font-size-complex="10pt"/>
    </style:style>
    <style:style style:name="T16" style:family="text">
      <style:text-properties style:font-name="Arial" fo:font-size="10pt" fo:font-weight="normal" style:font-size-asian="10pt" style:font-size-complex="10pt"/>
    </style:style>
    <style:style style:name="T17" style:family="text">
      <style:text-properties fo:font-style="italic" fo:font-weight="normal"/>
    </style:style>
    <style:style style:name="T18" style:family="text">
      <style:text-properties fo:font-style="italic" fo:font-weight="bold"/>
    </style:style>
    <style:style style:name="T19" style:family="text">
      <style:text-properties fo:color="#000000" loext:opacity="100%" fo:font-style="italic" fo:font-weight="normal"/>
    </style:style>
    <style:style style:name="T20" style:family="text">
      <style:text-properties fo:color="#000000" loext:opacity="100%" fo:font-style="italic" fo:font-weight="bold"/>
    </style:style>
    <style:style style:name="T21" style:family="text">
      <style:text-properties fo:color="#000000" loext:opacity="100%" fo:letter-spacing="-0.007cm" fo:font-style="italic" fo:font-weight="normal"/>
    </style:style>
    <style:style style:name="T22" style:family="text">
      <style:text-properties fo:color="#000000" loext:opacity="100%" fo:language="es" fo:country="ES" fo:font-style="italic" fo:font-weight="bold"/>
    </style:style>
    <style:style style:name="T23" style:family="text">
      <style:text-properties fo:color="#000000" loext:opacity="100%" fo:language="es" fo:country="ES" fo:font-style="italic" fo:font-weight="normal"/>
    </style:style>
    <style:style style:name="T24" style:family="text">
      <style:text-properties fo:font-variant="normal" fo:text-transform="none" fo:color="#000000" loext:opacity="100%" fo:font-style="italic" fo:font-weight="normal"/>
    </style:style>
    <style:style style:name="T25" style:family="text">
      <style:text-properties fo:font-style="italic"/>
    </style:style>
    <style:style style:name="T26" style:family="text">
      <style:text-properties fo:font-variant="normal" fo:text-transform="none" fo:color="#000000" loext:opacity="100%" fo:font-style="italic" fo:font-weight="bold"/>
    </style:style>
    <style:style style:name="T27" style:family="text">
      <style:text-properties fo:font-variant="normal" fo:text-transform="none" fo:color="#000000" loext:opacity="100%"/>
    </style:style>
    <style:style style:name="T28" style:family="text">
      <style:text-properties fo:font-variant="normal" fo:text-transform="none" fo:color="#000000" loext:opacity="100%" fo:language="es" fo:country="ES" fo:font-weight="bold"/>
    </style:style>
    <style:style style:name="T29" style:family="text">
      <style:text-properties fo:font-variant="normal" fo:text-transform="none" fo:color="#000000" loext:opacity="100%" fo:language="es" fo:country="ES" fo:font-weight="normal"/>
    </style:style>
    <style:style style:name="T30" style:family="text">
      <style:text-properties fo:font-weight="bold"/>
    </style:style>
    <style:style style:name="T31" style:family="text">
      <style:text-properties fo:font-weight="normal"/>
    </style:style>
    <style:style style:name="T32" style:family="text">
      <style:text-properties officeooo:rsid="00097a52"/>
    </style:style>
    <style:style style:name="T33" style:family="text">
      <style:text-properties fo:font-variant="normal" fo:text-transform="none" fo:color="#000000" loext:opacity="100%" fo:letter-spacing="-0.007cm" fo:language="es" fo:country="ES" fo:font-style="normal" fo:font-weight="normal"/>
    </style:style>
    <style:style style:name="T34" style:family="text">
      <style:text-properties fo:font-variant="normal" fo:text-transform="none" fo:color="#000000" loext:opacity="100%" fo:letter-spacing="-0.007cm" fo:language="es" fo:country="ES" fo:font-style="normal" fo:font-weight="bold"/>
    </style:style>
    <style:style style:name="T35" style:family="text">
      <style:text-properties fo:font-variant="normal" fo:text-transform="none" fo:color="#000000" loext:opacity="100%" fo:language="es" fo:country="ES" fo:font-style="normal" fo:font-weight="bold"/>
    </style:style>
    <style:style style:name="T36" style:family="text">
      <style:text-properties fo:font-variant="normal" fo:text-transform="none" fo:color="#000000" loext:opacity="100%" fo:language="es" fo:country="ES" fo:font-style="normal" fo:font-weight="normal"/>
    </style:style>
    <style:style style:name="T37" style:family="text">
      <style:text-properties fo:font-variant="normal" fo:text-transform="none" fo:color="#000000" loext:opacity="100%" fo:language="es" fo:country="ES" fo:font-style="normal"/>
    </style:style>
    <style:style style:name="T38" style:family="text">
      <style:text-properties officeooo:rsid="000b17a6"/>
    </style:style>
    <style:style style:name="T39" style:family="text">
      <style:text-properties officeooo:rsid="000d86df"/>
    </style:style>
    <style:style style:name="T40" style:family="text">
      <style:text-properties fo:font-style="normal" style:font-style-asian="normal" style:font-style-complex="normal"/>
    </style:style>
    <style:style style:name="T41" style:family="text">
      <style:text-properties fo:color="#000000" loext:opacity="100%" fo:font-style="normal" fo:font-weight="bold" style:font-style-asian="normal" style:font-style-complex="normal"/>
    </style:style>
    <style:style style:name="T42" style:family="text">
      <style:text-properties fo:font-style="normal" fo:font-weight="bold" officeooo:rsid="000db5fc" style:font-style-asian="normal" style:font-weight-asian="bold" style:font-style-complex="normal" style:font-weight-complex="bold"/>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bold" officeooo:rsid="0012801f" style:font-style-asian="normal" style:font-weight-asian="bold" style:font-style-complex="normal" style:font-weight-complex="bold"/>
    </style:style>
    <style:style style:name="T45" style:family="text">
      <style:text-properties fo:font-style="normal" fo:font-weight="bold" officeooo:rsid="00045ae5" style:font-style-asian="normal" style:font-weight-asian="bold" style:font-style-complex="normal" style:font-weight-complex="bold"/>
    </style:style>
    <style:style style:name="T46" style:family="text">
      <style:text-properties fo:color="#000000" loext:opacity="100%" style:font-name="Arial2" fo:font-weight="normal" style:font-weight-asian="normal" style:font-name-complex="Arial Narrow"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DE LA COMISIÓN INFORMATIVA DE URBANISMO, PROMOCIÓN TURÍSTICA Y SEGURIDAD, CELEBRADA EL DÍA 30 DE SEPTIEMBRE DE 2025</text:p>
      <text:p text:style-name="P2"/>
      <text:p text:style-name="P3"><text:span text:style-name="T1">En el Salón de Plenos de las Casas Consistoriales de Mogán, siendo las ocho horas, treinta minutos del día </text:span><text:span text:style-name="T2">30</text:span> <text:span text:style-name="T2">de septiembre de 2025, </text:span><text:span text:style-name="T1">se reúne la </text:span><text:span text:style-name="T2">Comisión Informativa de Urbanismo, Promoción Turística y Seguridad, </text:span><text:span text:style-name="T1">bajo la Presidencia del primer Teniente de Alcalde, don Juan Mencey Navarro Romero, con asistencia de los señores Concejales que al margen se expresan, al objeto de celebrar </text:span><text:span text:style-name="T2">sesión ordinaria </text:span><text:span text:style-name="T1">para la que habían sido convocados previa y reglamentariamente. </text:span></text:p>
      <text:p text:style-name="P4">Actúa el Secretario General Accidental de la Corporación, Don David Chao Castro, que da fe del acto.</text:p>
      <text:p text:style-name="P5">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6"><text:span text:style-name="Strong_20_Emphasis"><text:span text:style-name="T4">Asiste</text:span></text:span></text:p>
          </table:table-cell>
          <table:table-cell table:style-name="Tabla1.A1" office:value-type="string">
            <text:p text:style-name="P6"><text:span text:style-name="Strong_20_Emphasis"><text:span text:style-name="T4">Partido</text:span></text:span></text:p>
          </table:table-cell>
        </table:table-row>
      </table:table>
      <text:p text:style-name="P7"/>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6"><text:span text:style-name="Strong_20_Emphasis"><text:span text:style-name="T4">Asiste</text:span></text:span></text:p>
          </table:table-cell>
          <table:table-cell table:style-name="Tabla2.A1" office:value-type="string">
            <text:p text:style-name="P6"><text:span text:style-name="Strong_20_Emphasis"><text:span text:style-name="T4">Partido</text:span></text:span></text:p>
          </table:table-cell>
        </table:table-row>
        <table:table-row>
          <table:table-cell table:style-name="Tabla2.A1" office:value-type="string">
            <text:p text:style-name="P8">JUAN MENCEY NAVARRO ROME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RAICO GUERRA RODRIGU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VICTOR GUTIERREZ NAVAR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WILIAN CRISTOFE GARCIA JIMEN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E JAVIER ROMERO ALONSO</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AN MANUEL GABELLA GONZALEZ</text:p>
          </table:table-cell>
          <table:table-cell table:style-name="Tabla2.A1" office:value-type="string">
            <text:p text:style-name="P9">Sí</text:p>
          </table:table-cell>
          <table:table-cell table:style-name="Tabla2.A1" office:value-type="string">
            <text:p text:style-name="P9">NC-FAC</text:p>
          </table:table-cell>
        </table:table-row>
        <table:table-row>
          <table:table-cell table:style-name="Tabla2.A1" office:value-type="string">
            <text:p text:style-name="P8">JULIAN ARTEMI ARTILES MORALEDA</text:p>
          </table:table-cell>
          <table:table-cell table:style-name="Tabla2.A1" office:value-type="string">
            <text:p text:style-name="P9">No</text:p>
          </table:table-cell>
          <table:table-cell table:style-name="Tabla2.A1" office:value-type="string">
            <text:p text:style-name="P9">PSOE</text:p>
          </table:table-cell>
        </table:table-row>
        <table:table-row>
          <table:table-cell table:style-name="Tabla2.A1" office:value-type="string">
            <text:p text:style-name="P8">DOLORES MONDEJAR NAVARRO</text:p>
          </table:table-cell>
          <table:table-cell table:style-name="Tabla2.A1" office:value-type="string">
            <text:p text:style-name="P9">No</text:p>
          </table:table-cell>
          <table:table-cell table:style-name="Tabla2.A1" office:value-type="string">
            <text:p text:style-name="P9">PSOE</text:p>
          </table:table-cell>
        </table:table-row>
      </table:table>
      <text:p text:style-name="P7"/>
      <text:p text:style-name="Text_20_body"><text:span text:style-name="Strong_20_Emphasis"><text:span text:style-name="T3">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6"><text:span text:style-name="Strong_20_Emphasis"><text:span text:style-name="T4">Asiste</text:span></text:span></text:p>
          </table:table-cell>
          <table:table-cell table:style-name="Tabla3.A1" office:value-type="string">
            <text:p text:style-name="P6"><text:span text:style-name="Strong_20_Emphasis"><text:span text:style-name="T5">Partido</text:span></text:span></text:p>
          </table:table-cell>
        </table:table-row>
        <table:table-row>
          <table:table-cell table:style-name="Tabla3.A1" office:value-type="string">
            <text:p text:style-name="P8">GONZALO MARTINEZ LAZARO</text:p>
          </table:table-cell>
          <table:table-cell table:style-name="Tabla3.A1" office:value-type="string">
            <text:p text:style-name="P9">Sí</text:p>
          </table:table-cell>
          <table:table-cell table:style-name="Tabla3.A1" office:value-type="string">
            <text:p text:style-name="P8"/>
          </table:table-cell>
        </table:table-row>
      </table:table>
      <text:p text:style-name="P7"/>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6"><text:span text:style-name="Strong_20_Emphasis"><text:span text:style-name="T4">Asiste</text:span></text:span></text:p>
          </table:table-cell>
          <table:table-cell table:style-name="Tabla4.A1" office:value-type="string">
            <text:p text:style-name="P6"><text:span text:style-name="Strong_20_Emphasis"><text:span text:style-name="T5">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C2" office:value-type="string">
            <text:p text:style-name="P8"/>
          </table:table-cell>
        </table:table-row>
      </table:table>
      <text:p text:style-name="P5"><text:span text:style-name="Strong_20_Emphasis"><text:span text:style-name="T6"/></text:span></text:p>
      <text:p text:style-name="P10">Abierta la sesión por la Presidencia, y una vez comprobada por la Secretaría la existencia de cuórum de asistencia precisa para que se pueda iniciar, se procede a conocer los asuntos que integran el siguiente:</text:p>
      <text:p text:style-name="P11"><text:span text:style-name="T7"/></text:p>
      <text:p text:style-name="P5">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8">Nº Orden</text:span></text:span></text:p>
          </table:table-cell>
          <table:table-cell table:style-name="Tabla5.A1" office:value-type="string">
            <text:p text:style-name="Table_20_Contents"><text:span text:style-name="Strong_20_Emphasis"><text:span text:style-name="T8">Expresión del asunto</text:span></text:span></text:p>
          </table:table-cell>
        </table:table-row>
        <table:table-row>
          <table:table-cell table:style-name="Tabla5.A2" office:value-type="string">
            <text:p text:style-name="P12">Punto 1º</text:p>
          </table:table-cell>
          <table:table-cell table:style-name="Tabla5.A2" office:value-type="string">
            <text:p text:style-name="P12">Aprobación, si procede, del borrador del acta de la sesión anterior.</text:p>
          </table:table-cell>
        </table:table-row>
        <table:table-row>
          <table:table-cell table:style-name="Tabla5.A2" office:value-type="string">
            <text:p text:style-name="P12">Punto 2º</text:p>
          </table:table-cell>
          <table:table-cell table:style-name="Tabla5.A2" office:value-type="string">
            <text:p text:style-name="P12">Expte. 18325/2025. Propuesta para la aprobación inicial de la modificación de la ordenanza municipal de uso y aprovechamiento de las Playas del Litoral de Mogán.</text:p>
          </table:table-cell>
        </table:table-row>
        <table:table-row>
          <table:table-cell table:style-name="Tabla5.A2" office:value-type="string">
            <text:p text:style-name="P12">Punto 3º</text:p>
          </table:table-cell>
          <table:table-cell table:style-name="Tabla5.A2" office:value-type="string">
            <text:p text:style-name="P12">Dación de cuentas de los concejales delegados.</text:p>
          </table:table-cell>
        </table:table-row>
        <table:table-row>
          <table:table-cell table:style-name="Tabla5.A2" office:value-type="string">
            <text:p text:style-name="P12">Punto 4º</text:p>
          </table:table-cell>
          <table:table-cell table:style-name="Tabla5.A2" office:value-type="string">
            <text:p text:style-name="P12">Ruegos y preguntas.</text:p>
          </table:table-cell>
        </table:table-row>
        <table:table-row>
          <table:table-cell table:style-name="Tabla5.A2" office:value-type="string">
            <text:p text:style-name="P12">Punto 5º</text:p>
          </table:table-cell>
          <table:table-cell table:style-name="Tabla5.A2" office:value-type="string">
            <text:p text:style-name="P12">Asuntos de urgencia.</text:p>
          </table:table-cell>
        </table:table-row>
      </table:table>
      <text:p text:style-name="Text_20_body"><text:soft-page-break/><text:span text:style-name="T6"><text:line-break/></text:span><text:span text:style-name="Strong_20_Emphasis"><text:span text:style-name="T8">1.-Aprobación, si procede, del borrador del acta de la sesión anterior.</text:span></text:span><text:span text:style-name="T8"> </text:span></text:p>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3"><text:a xlink:type="simple" xlink:href="http://videoactas.mogan.es/?meeting=video_202101290000000000_FH.mp4&amp;topic=1" text:style-name="Internet_20_link" text:visited-style-name="Visited_20_Internet_20_Link"><text:span text:style-name="T6">http://videoactas.mogan.es/?meeting=video_202509300000000000_FH.mp4&amp;topic=1</text:span></text:a><text:span text:style-name="T6"> </text:span></text:p>
      <text:p text:style-name="P14">Sometida a votación el borrador del acta de la sesión anterior de fecha 2 de septiembre de 2025, es aprobada por asentimiento.</text:p>
      <text:p text:style-name="P5"/>
      <text:p text:style-name="Text_20_body"><text:span text:style-name="T6"><text:line-break/></text:span><text:span text:style-name="Strong_20_Emphasis"><text:span text:style-name="T8">2.-Expte. 18325/2025. Propuesta para la aprobación inicial de la modificación de la ordenanza municipal de uso y aprovechamiento de las Playas del Litoral de Mogán.</text:span></text:span><text:span text:style-name="T8"> </text:span></text:p>
      <text:p text:style-name="P11"/>
      <text:p text:style-name="P11">Se da cuenta de la propuesta emitida que literalmente dice:</text:p>
      <text:p text:style-name="P11"/>
      <text:p text:style-name="P15"><text:span text:style-name="T9">“WILIAN CRISTOFE GARCÍA JIMÉNEZ,</text:span><text:span text:style-name="T1"> </text:span><text:span text:style-name="T10">Concejal Delegado en materia de</text:span> <text:span text:style-name="T9">Playas, Limpieza Viaria y Vías y Obras,</text:span> <text:span text:style-name="T11">de acuerdo con el</text:span> <text:span text:style-name="T9">decreto n.º 2023/3349, de 19 de junio</text:span></text:p>
      <text:p text:style-name="P16"><text:span text:style-name="T12">Visto el informe jurídico emitido por Nayara</text:span><text:span text:style-name="T6"> </text:span><text:span text:style-name="T12">del Pino Quintana Hernández, Técnica de la Administración General, de fecha 19/09/2025</text:span><text:span text:style-name="T13"> </text:span><text:span text:style-name="T14">(CSV </text:span><text:a xlink:type="simple" xlink:href="https://oat.mogan.es:8448/ventanilla/web/validacionFirmas.do?opcion=1&amp;modo=3&amp;csv=2006754aa920131346707e9136090929I" text:style-name="Internet_20_link" text:visited-style-name="Visited_20_Internet_20_Link"><text:span text:style-name="T15">2006754aa920131346707e9136090929I</text:span></text:a><text:span text:style-name="T14">) </text:span><text:span text:style-name="T16">y con el visto bueno del Secretario General Accidental, don David Chao Castro, que literalmente dice: </text:span></text:p>
      <text:p text:style-name="P17"><text:span text:style-name="T17">&lt;&lt;</text:span><text:span text:style-name="T18">Nayara del Pino Quintana Hernández,</text:span><text:span text:style-name="T1"> </text:span><text:span text:style-name="T19">Técnica de la Administración General, adscrita a la Unidad Administrativa de Asesoría Jurídica, vista la Providencia de Alcaldía de 19 de septiembre de 2025, en virtud de la cual se requiere informe jurídico en relación con la Modificación de la </text:span><text:span text:style-name="T20">Ordenanza Municipal de uso y aprovechamiento de las Playas del Litoral de Mogán</text:span><text:span text:style-name="T19">, y al amparo de lo </text:span><text:span text:style-name="T20">dispuesto en el artículo 135</text:span><text:span text:style-name="T1"> </text:span><text:span text:style-name="T20">del Reglamento Orgánico Municipal</text:span><text:span text:style-name="T21">, </text:span><text:span text:style-name="T19">se emite el presente </text:span><text:span text:style-name="T20">INFORME JURÍDICO</text:span><text:span text:style-name="T1"> </text:span><text:span text:style-name="T19">sobre la base de los antecedentes y consideraciones siguientes:</text:span></text:p>
      <text:p text:style-name="P18"/>
      <text:p text:style-name="P19">ANTECEDENTES DE HECHO</text:p>
      <text:p text:style-name="P18"/>
      <text:p text:style-name="P17"><text:span text:style-name="T18">PRIMERO.-</text:span> <text:span text:style-name="T19">Por el Pleno del Ilustre Ayuntamiento de Mogán, en sesión ordinaria celebrada el 3 de junio de 2008 se aprobó la la Ordenanza Municipal de Uso y Aprovechamiento de las Playas del Litoral de Mogán, cuyo texto integro fue publicado</text:span><text:span text:style-name="T1"> </text:span><text:span text:style-name="T19">en el Boletín Oficial de la Provincia</text:span><text:span text:style-name="T1"> </text:span><text:span text:style-name="T19">Las Palmas, nº 156, de 5</text:span><text:span text:style-name="T1"> </text:span><text:span text:style-name="T19">de diciembre</text:span><text:span text:style-name="T1"> </text:span><text:span text:style-name="T19">de 2008. </text:span></text:p>
      <text:p text:style-name="P17"><text:span text:style-name="T22">SEGUNDO.-</text:span><text:span text:style-name="T1"> </text:span><text:span text:style-name="T23">La última modificación de dicha ordenanza se aprueba en el Pleno del Ilustre Ayuntamiento de Mogán, en sesión ordinaria celebrada el 3 de agosto de 2022, cuya publicación definitiva se realizó en el Boletín Oficial la Provincia de Las Palmas, n.º 136, de 11 de noviembre de 2022.</text:span></text:p>
      <text:p text:style-name="P20"><text:span text:style-name="T18">TERCERO.-</text:span> <text:span text:style-name="T17">En fecha 19 de septiembre de 2025 se dicta Providencia de Alcaldía que literalmente dice:</text:span></text:p>
      <text:p text:style-name="P21">&lt;&lt;Considerando que la última modificación de la ordenanza fue en 2022, cuya publicación se realizó en el Boletín Oficial la Provincia de Las Palmas, n.º 136, de 11 de noviembre de 2022; tras la entrada en vigor de la Ley 7/2023, de 28 de marzo, de Protección de los Derechos y el Bienestar de los Animales se debe considerar la realidad actual en la que los animales forman parte de la vida de los ciudadanos; en aras a garantizar la convivencia con los mismos permitiendo su acceso a las playas municipales, siempre no que supongan riesgos y se respeten las normas salubridad, y al amparo de la potestad reglamentaria, se considera necesaria su actualización y adaptación a la normativa vigente; </text:p>
      <text:p text:style-name="P21">Por todo ello,</text:p>
      <text:p text:style-name="P22"/>
      <text:p text:style-name="P22"><text:soft-page-break/>DISPONGO</text:p>
      <text:p text:style-name="P20"><text:span text:style-name="T18">PRIMERO.-</text:span> <text:span text:style-name="T17">Iniciar el expediente para llevar a cabo la actualización y adaptación de la Ordenanza Municipal de uso y aprovechamiento de las playas del litoral de Mogán. </text:span></text:p>
      <text:p text:style-name="P23"><text:span text:style-name="T20">SEGUNDO.- </text:span><text:span text:style-name="T19">Que se recaben cuantos informes sean necesarios a fin de proceder a la aprobación de la citada ordenanza&gt;&gt;.</text:span></text:p>
      <text:p text:style-name="P23"/>
      <text:p text:style-name="P17"><text:span text:style-name="T18">CUARTO.-</text:span> <text:span text:style-name="T17">En fecha 19 de septiembre de 2025 se emite memoria justificativa en el que se hace constar, en síntesis, que con la entrada en vigor de la Ley 7/2023, de 28 de marzo, de Protección de los Derechos y el Bienestar de los Animales y la realidad actual en la que los animales forman parte del hogar de muchos ciudadanos, se debe garantizar la convivencia entre los mismos, permitiendo el acceso a las playas municipales, colocando carteles indicativos de que está permitido su acceso en cada playa en concreto, siempre que no suponga un riesgo y se cumplan las medidas de salubridad, por lo que se hace necesaria la modificación de algunos artículos existentes, con el objetivo de que la ordenanza en cuestión dé respuesta a la situación planteada.</text:span></text:p>
      <text:p text:style-name="P24">A los anteriores hechos le son de aplicación los siguientes,</text:p>
      <text:p text:style-name="P19">FUNDAMENTOS JURÍDICOS</text:p>
      <text:p text:style-name="P18"/>
      <text:p text:style-name="P17"><text:span text:style-name="T18">PRIMERO.-</text:span> <text:span text:style-name="T17">En concreto, la Legislación aplicable viene determinada por:</text:span></text:p>
      <text:p text:style-name="P25">- Los artículos 4.1.a), 22.2.d), 49 y 70.2 de la Ley 7/1985, de 2 de abril, Reguladora de las Bases del Régimen Local.</text:p>
      <text:p text:style-name="P25">- El artículo 56 del Real Decreto Legislativo 781/1986, de 18 de abril, por el que se aprueba el Texto Refundido de las disposiciones legales vigentes en materia de Régimen Local.</text:p>
      <text:p text:style-name="P17"><text:span text:style-name="T18">SEGUNDO.- </text:span><text:span text:style-name="T17">El artículo 4.1.a) de la Ley Reguladora de las Bases de Régimen Local (en adelante, LBRL) reconoce a los municipios, en su calidad de Administraciones Públicas y dentro de la esfera de sus competencias, la potestad reglamentaria y de autoorganización.</text:span></text:p>
      <text:p text:style-name="P17"><text:span text:style-name="T17">En este sentido, el Ayuntamiento es competente en la materia objeto de la disposición, de acuerdo con lo establecido en el </text:span><text:span text:style-name="T18">artículo 115 de la Ley 22/1988</text:span><text:span text:style-name="T17">, de 28 de julio, </text:span><text:span text:style-name="T18">de Costas</text:span><text:span text:style-name="T17">, en virtud del cual: </text:span></text:p>
      <text:p text:style-name="P25">&lt;&lt;Las competencias municipales, en los términos previstos por la legislación que dicten las Comunidades Autónomas, podrán abarcar los siguientes extremos: </text:p>
      <text:p text:style-name="P25">a) Informar los deslindes del dominio público marítimo-terrestre. </text:p>
      <text:p text:style-name="P25">b) Informar las solicitudes de reservas, adscripciones, autorizaciones y concesiones para la ocupación y aprovechamiento del dominio público marítimo-terrestre. </text:p>
      <text:p text:style-name="P26">c) Explotar, en su caso, los servicios de temporada que puedan establecerse en las playas por cualquiera de las formas de gestión directa o indirecta previstas en la legislación de Régimen Local. </text:p>
      <text:p text:style-name="P27">d) Mantener las playas y lugares públicos de baño en las debidas condiciones de limpieza, higiene y salubridad, así como vigilar la observancia de las normas e instrucciones dictadas por la Administración del Estado sobre salvamento y seguridad de las vidas humanas&gt;&gt;.</text:p>
      <text:p text:style-name="P23"/>
      <text:p text:style-name="P23"><text:span text:style-name="T18">TERCERO.- </text:span><text:span text:style-name="T24">La última modificación de dicha Ordenanza es anterior a la puesta en vigor de la Ley 7/2023, de 28 de marzo, de Protección de los Derechos y el Bienestar de los Animales, en la que en su artículo 29. 7 recoge lo siguiente: </text:span></text:p>
      <text:p text:style-name="P27"><text:soft-page-break/>&lt;&lt;Sin perjuicio de lo establecido en sus ordenanzas municipales, los Ayuntamientos promoverán el acceso a playas, parques y otros espacios públicos de aquellos animales de compañía que no constituyan riesgo para las personas, otros animales o las cosas. Sin perjuicio de su acceso a estos y otros espacios, los municipios determinarán en todo caso lugares específicamente habilitados para el esparcimiento de animales de compañía, particularmente los de la especie canina&gt;&gt;.</text:p>
      <text:p text:style-name="P23"><text:span text:style-name="T25">Por ello, se propone modificar los artículos 19 y 45 .A. 2. </text:span><text:span text:style-name="T17">de la Ord</text:span><text:span text:style-name="T24">enanza Municipal de uso y aprovechamiento de las Playas del Litoral de Mogán, atendiendo a lo recogido en la memoria justificativa referida en el punto cuarto de los antecedentes de hecho. </text:span></text:p>
      <text:p text:style-name="P23"/>
      <text:p text:style-name="P23"><text:span text:style-name="T18">CUARTO.- </text:span><text:span text:style-name="T25">En el ámbito autonómico la Ley 8/1991, de 30 de abril, de Protección de los Animales regula este asunto, recogiendo en el artículo 6 lo siguiente:</text:span></text:p>
      <text:p text:style-name="P23"><text:span text:style-name="T24">&lt;&lt;1. El poseedor de un animal y, subsidiariamente, su propietario, serán responsables por las molestias que aquel </text:span><text:span text:style-name="T26">ocasione</text:span><text:span text:style-name="T27"> </text:span><text:span text:style-name="T24">al vecindario así como por los daños y emisiones de excretas en las vías y espacios públicos.</text:span></text:p>
      <text:p text:style-name="P27">2. Los Ayuntamientos, mediante las correspondientes ordenanzas municipales, regularán el régimen de infracciones y sanciones de los supuestos comprendidos en el apartado anterior&gt;&gt;.</text:p>
      <text:p text:style-name="P28"><text:span text:style-name="T28">QUINTO.</text:span><text:span text:style-name="T29">- El </text:span><text:span text:style-name="T28">artículo 56 del RDL 781/1986,</text:span><text:span text:style-name="T27"> </text:span><text:span text:style-name="T29">de 18 de abril, por el que se aprueba el texto refundido de las disposiciones legales vigentes en materia de Régimen Local, señala que el procedimiento para la modificación de los Reglamentos, es el mismo que el establecido en el </text:span><text:span text:style-name="T28">Artículo 49 de la LBRL</text:span><text:span text:style-name="T27"> </text:span><text:span text:style-name="T29">para su elaboración, publicación y publicidad. Así las cosas, el citado precepto de la LBRL establece que el procedimiento a seguir es el siguiente:</text:span></text:p>
      <text:p text:style-name="P26">1º. Acuerdo del Pleno del Ayuntamiento, por el que se aprueba provisionalmente la modificación de la Ordenanza Fiscal.</text:p>
      <text:p text:style-name="P29"><text:span text:style-name="T30">SEGUNDO.-</text:span> Exponer al público el presente acuerdo en el tablón de anuncios del Ayuntamiento y en el Boletín Oficial de la Provincia, por un PLAZO DE TREINTA DÍAS, a fin de que los interesados puedan examinar el expediente y presentar las reclamaciones que estimen oportunas.</text:p>
      <text:p text:style-name="P29"><text:span text:style-name="T30">TERCERO.- </text:span>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p>
      <text:p text:style-name="P29"><text:span text:style-name="T30">CUARTO.- </text:span>Publicar en el Boletín Oficial de la Provincia el acuerdo definitivo en unión del texto íntegro modificado de la Ordenanza Municipal de uso y aprovechamiento de las Playas del Litoral de Mogán.</text:p>
      <text:p text:style-name="P30"/>
      <text:p text:style-name="P29">El presente informe se emite con n<text:span text:style-name="T30">ota de conformidad del Secretario General</text:span> de la Corporación, de conformidad con lo establecido en el <text:span text:style-name="T30">artículo 3.4 del Real Decreto 128/2018, de 16 de marzo</text:span>. Es cuanto tengo a bien informar a los efectos oportunos, según mi leal saber y entender desde el punto de vista jurídico y sin <text:span text:style-name="T31">perjuicio de otro informe mejor fundado en derecho, quedando a salvo en cualquier caso, los pronunciamientos a que haya lugar por parte de la Corporación del Ayuntamiento de Mogán </text:span></text:p>
      <text:p text:style-name="P31"/>
      <text:p text:style-name="P31"/>
      <text:p text:style-name="P31"/>
      <text:p text:style-name="P31"/>
      <text:p text:style-name="P31"/>
      <text:p text:style-name="P31"/>
      <text:p text:style-name="P31"/>
      <text:p text:style-name="P32"><text:soft-page-break/>ANEXO</text:p>
      <text:p text:style-name="P32">ORDENANZA MUNICIPAL DE USO Y APROVECHAMIENTO DE LAS PLAYAS DEL LITORAL DE MOGAN.</text:p>
      <text:p text:style-name="P32">(Se modifican los artículos: 19 y 45. A.2.)</text:p>
      <text:p text:style-name="P30"/>
      <text:p text:style-name="P33">TITULO III.- DE LA PRESENCIA DE ANIMALES EN LAS PLAYAS</text:p>
      <text:p text:style-name="P30"/>
      <text:p text:style-name="P34"><text:span text:style-name="T30">ARTICULO 19.</text:span> Se prohi?be la permanencia de cualquier tipo de animales en la playa y zonas de ba<text:span text:style-name="T32">ñ</text:span>o, <text:span text:style-name="T30">salvo en determinadas playas o zonas habilitadas y debidamente señalizadas al efecto por el Ayuntamiento.</text:span> La persona que acompaña al animal velará porque se respeten las normas de higiene, limpieza y salubridad. </text:p>
      <text:p text:style-name="P34">La infracción de este articulo llevara? la correspondiente sancio?n, estando adema?s el infractor obligado a la inmediata retirada del animal.</text:p>
      <text:p text:style-name="P30"/>
      <text:p text:style-name="P33">TITULO XI .- REGIMEN SANCIONADOR </text:p>
      <text:p text:style-name="P30"/>
      <text:p text:style-name="P33">ARTICULO 45. Infracciones</text:p>
      <text:p text:style-name="P34">Se consideran infracciones las vulneraciones de las prescripciones contenidas en esta Ordenanza. </text:p>
      <text:p text:style-name="P34">Las infracciones se clasifican en leves, graves y muy graves. </text:p>
      <text:p text:style-name="P34">A. Infracciones leves: </text:p>
      <text:p text:style-name="P34">1) El incumplimiento de las normas de limpieza por parte del usuario de la playa que no se consideren graves en el punto B de este artículo. </text:p>
      <text:p text:style-name="P33">2) La presencia de animales en las playas y zonas de baño, salvo en determinadas playas o zonas habilitadas y debidamente señalizadas al efecto por el Ayuntamiento.</text:p>
      <text:p text:style-name="P33">En todo caso, corresponde al poseedor del animal respetar las normas de higiene, limpieza y salubridad, así como la responsabilidad de los daños o molestias que el mismo pudiera ocasionar, estando además el infractor obligado a la inmediata retirada del animal. </text:p>
      <text:p text:style-name="P34">3) El uso de aparatos sonoros o instrumentos musicales cuando por su volumen de sonoridad causen molestias a los demás usuarios de la playa. </text:p>
      <text:p text:style-name="P34">4) El uso indebido del agua de las duchas y lavapiés. </text:p>
      <text:p text:style-name="P34">5) La realización de cualquier tipo de juegos o actividades no autorizadas, que puedan causar molestias o daños a terceros, sin perjuicio de la responsabilidad que por tales daños pueda corresponder al autor o autores de éstos. </text:p>
      <text:p text:style-name="P34">6) Fumar en zona de playa no autorizada por el Ayuntamiento. </text:p>
      <text:p text:style-name="P34">7) Bañarse o permanecer en los canales y rampas de entrada y salida de embarcaciones. </text:p>
      <text:p text:style-name="P34">8) Fondear cualquier embarcación o elemento flotante sea a motor, vela o remo en la lámina de agua dentro de la zona de baño o en el canal de lanzamiento de embarcaciones. </text:p>
      <text:p text:style-name="P34"><text:soft-page-break/>9) Acopiar o depositar cualquier embarcación o elemento flotante sea a motor, vela o remo en los accesos o en la arena de una zona de baño, así como en las avenidas y paseos marítimos próximos. </text:p>
      <text:p text:style-name="P34">10) Ejercer la mendicidad callejera de cualquier tipo en el litoral del municipio de Mogán. </text:p>
      <text:p text:style-name="P30"/>
      <text:p text:style-name="P34">B. Infracciones graves: </text:p>
      <text:p text:style-name="P34">1) El incumplimiento de las normas de limpieza por parte de los titulares de los servicios de temporada de playa o de cualquier otra actividad autorizada por el órgano competente. </text:p>
      <text:p text:style-name="P34">2) El depósito en contenedores de materiales en combustión por parte de los usuarios de la playa. </text:p>
      <text:p text:style-name="P34">3) Practicar la pesca en lugar de la playa no autorizada. </text:p>
      <text:p text:style-name="P34">4) El uso de escopeta o instrumento de pesca submarina que pueda suponer riesgo para la seguridad de las personas. </text:p>
      <text:p text:style-name="P34">5) El estacionamiento o circulación de cualquier tipo de vehículo no autorizados en las playas. </text:p>
      <text:p text:style-name="P34">6) 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p>
      <text:p text:style-name="P34">7) El uso de barbacoas, anafes, bombonas de gas u otros utensilios para hacer fuego en el litoral. </text:p>
      <text:p text:style-name="P34">8) La evacuación en el mar o en la playa. </text:p>
      <text:p text:style-name="P34">9) Lavarse en el mar o en la playa, incluidos los lavapiés y duchas, utilizando cualquier producto de higiene personal o de limpieza. </text:p>
      <text:p text:style-name="P34">10) Bañarse cuando esté izada la bandera roja. </text:p>
      <text:p text:style-name="P34">11) La realización de actividades no autorizadas, salvo que impliquen infracción muy grave. </text:p>
      <text:p text:style-name="P34">12) La ocupación del Dominio Público Marítimo Terrestre con mobiliario (mesas, sillas, carteles publicitarios u otros elementos análogos) por parte de bazares, restaurantes, cafeterías, bares, terrazas de verano y similares sin la preceptiva autorización. </text:p>
      <text:p text:style-name="P34">13) El incumplimiento de los horarios establecidos por el Ayuntamiento de Mogán para depositar las basuras provenientes de quienes realizan alguna actividad económica en primera línea de playa. </text:p>
      <text:p text:style-name="P34">14) Limpiar en la arena, mar, duchas o lavapiés cualquier tipo de recipiente. </text:p>
      <text:p text:style-name="P34">15) Realizar cualquier actividad náutico-deportiva en la que se emplee alguna embarcación o elemento flotante a motor, vela o remo dentro de la zona de baño. </text:p>
      <text:p text:style-name="P34">16) Ejercer cualquier tipo de actividad con ánimo de lucro o prestación de servicios en el litoral tales como masajes, tatuajes, alquiler de embarcaciones o elementos flotantes de cualquier tipo, figuras de arena y similares, sin la preceptiva autorización. </text:p>
      <text:p text:style-name="P34">17) La comisión de dos faltas leves en el plazo de un año. </text:p>
      <text:p text:style-name="P30"/>
      <text:p text:style-name="P34">C. Infracciones muy graves: </text:p>
      <text:p text:style-name="P34">1) El vertido y depósito de materias que puedan producir contaminación y/o riesgo de accidentes. </text:p>
      <text:p text:style-name="P34">2) Realizar cualquier ocupación con instalación fija o desmontable sin contar con preceptiva autorización. </text:p>
      <text:p text:style-name="P34">3) La varada o permanencia de embarcaciones, tablas de windsurf, hidropedales, motos acuáticas, etc., fuera de las zonas señaladas y destinadas a tal fin. </text:p>
      <text:p text:style-name="P34">4) La circulación de embarcaciones a distancia inferior a 200 metros de la costa. </text:p>
      <text:p text:style-name="P34"><text:soft-page-break/>5) Las molestias y/o ruidos que causaran a los usuarios del litoral las embarcaciones que naveguen o varen por la costa así como los barcos que realizan excursiones turísticas, cuando éstos sean evitables con la observancia de una conducta cívica normal. </text:p>
      <text:p text:style-name="P34">6) La causa de cualquier tipo de impacto negativo sobre la fauna y flora tanto litoral como marina, destacando sobre todo los impactos negativos que puedan sufrir la vegetación oceánica. </text:p>
      <text:p text:style-name="P34">7) Abandonar un animal en el litoral. </text:p>
      <text:p text:style-name="P34">8) Arrojar colillas en la arena de la playa. </text:p>
      <text:p text:style-name="P34">9) Acceder o salir con una moto acuática por la orilla de las zonas de baño cuando no se use un canal balizado para tal fin. </text:p>
      <text:p text:style-name="P34">10) La comisión de dos faltas graves en el plazo de un año &gt;&gt;.</text:p>
      <text:p text:style-name="P35"/>
      <text:p text:style-name="P36"><text:span text:style-name="T33">Considerando que la adopción de este acuerdo es competencia del </text:span><text:span text:style-name="T34">Pleno, </text:span><text:span text:style-name="T33">en su virtud, y conforme a tales antecedentes, </text:span><text:span text:style-name="T34">PROPONGO</text:span><text:span text:style-name="T33">:</text:span></text:p>
      <text:p text:style-name="P35"/>
      <text:p text:style-name="P11"><text:span text:style-name="T35"><text:tab/>PRIMERO.- Aprobar</text:span><text:span text:style-name="T27"> </text:span><text:span text:style-name="T36">por el Pleno, con carácter provisional, </text:span><text:span text:style-name="T35">la modificación de la Ordenanza Municipal de uso y aprovechamiento de las Playas del Litoral de Mogán, que se recoge en el anexo del presente acuerdo.</text:span></text:p>
      <text:p text:style-name="P11"><text:span text:style-name="T35"><text:tab/>SEGUNDO.-</text:span><text:span text:style-name="T27"> </text:span><text:span text:style-name="T37">Exponer al público el presente acuerdo en el tablón de anuncios del Ayuntamiento y en el Boletín Oficial de la Provincia, por un </text:span><text:span text:style-name="T35">PLAZO DE TREINTA DÍAS</text:span><text:span text:style-name="T36">, a</text:span><text:span text:style-name="T27"> </text:span><text:span text:style-name="T37">fin de que los interesados puedan examinar el expediente y presentar las reclamaciones que estimen oportunas.</text:span></text:p>
      <text:p text:style-name="P37"><text:span text:style-name="T30">TERCERO.- </text:span><text:span text:style-name="T31">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37"><text:span text:style-name="T30">CUARTO.- </text:span>Publicar en el Boletín Oficial de la Provincia el acuerdo definitivo en unión del texto íntegro modificado de la Ordenanza Municipal de uso y aprovechamiento de las Playas del Litoral de Mogá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text:soft-page-break/>ANEXO</text:p>
      <text:p text:style-name="P38">ORDENANZA MUNICIPAL DE USO Y APROVECHAMIENTO DE LAS PLAYAS DEL LITORAL DE MOGAN.</text:p>
      <text:p text:style-name="P38">(Se modifican los artículos: 19 y 45. A.2.)</text:p>
      <text:p text:style-name="P30"/>
      <text:p text:style-name="P39">TITULO III.- DE LA PRESENCIA DE ANIMALES EN LAS PLAYAS</text:p>
      <text:p text:style-name="P30"/>
      <text:p text:style-name="P40"><text:span text:style-name="T30">ARTICULO 19.</text:span> Se prohibe la permanencia de cualquier tipo de animales en la playa y zonas de ba<text:span text:style-name="T32">ñ</text:span>o, <text:span text:style-name="T30">salvo en determinadas playas o zonas habilitadas y debidamente señalizadas al efecto por el Ayuntamiento.</text:span> La persona que acompaña al animal velará porque se respeten las normas de higiene, limpieza y salubridad. </text:p>
      <text:p text:style-name="P40">La infracción de este articulo llevar<text:span text:style-name="T38">á </text:span>la correspondiente sanci<text:span text:style-name="T38">ó</text:span>n, estando adem<text:span text:style-name="T38">ás</text:span> el infractor obligado a la inmediata retirada del animal.</text:p>
      <text:p text:style-name="P30"/>
      <text:p text:style-name="P39">TITULO XI .- R<text:span text:style-name="T39">É</text:span>GIMEN SANCIONADOR </text:p>
      <text:p text:style-name="P30"/>
      <text:p text:style-name="P39">ARTICULO 45. Infracciones</text:p>
      <text:p text:style-name="P40">Se consideran infracciones las vulneraciones de las prescripciones contenidas en esta Ordenanza. </text:p>
      <text:p text:style-name="P40">Las infracciones se clasifican en leves, graves y muy graves. </text:p>
      <text:p text:style-name="P40">A. Infracciones leves: </text:p>
      <text:p text:style-name="P40">1) El incumplimiento de las normas de limpieza por parte del usuario de la playa que no se consideren graves en el punto B de este artículo. </text:p>
      <text:p text:style-name="P39">2) La presencia de animales en las playas y zonas de baño, salvo en determinadas playas o zonas habilitadas y debidamente señalizadas al efecto por el Ayuntamiento.</text:p>
      <text:p text:style-name="P39">En todo caso, corresponde al poseedor del animal respetar las normas de higiene, limpieza y salubridad, así como la responsabilidad de los daños o molestias que el mismo pudiera ocasionar, estando además el infractor obligado a la inmediata retirada del animal. </text:p>
      <text:p text:style-name="P40">3) El uso de aparatos sonoros o instrumentos musicales cuando por su volumen de sonoridad causen molestias a los demás usuarios de la playa. </text:p>
      <text:p text:style-name="P40">4) El uso indebido del agua de las duchas y lavapiés. </text:p>
      <text:p text:style-name="P40">5) La realización de cualquier tipo de juegos o actividades no autorizadas, que puedan causar molestias o daños a terceros, sin perjuicio de la responsabilidad que por tales daños pueda corresponder al autor o autores de éstos. </text:p>
      <text:p text:style-name="P40">6) Fumar en zona de playa no autorizada por el Ayuntamiento. </text:p>
      <text:p text:style-name="P40">7) Bañarse o permanecer en los canales y rampas de entrada y salida de embarcaciones. </text:p>
      <text:p text:style-name="P40">8) Fondear cualquier embarcación o elemento flotante sea a motor, vela o remo en la lámina de agua dentro de la zona de baño o en el canal de lanzamiento de embarcaciones. </text:p>
      <text:p text:style-name="P40">9) Acopiar o depositar cualquier embarcación o elemento flotante sea a motor, vela o remo en los accesos o en la arena de una zona de baño, así como en las avenidas y paseos marítimos próximos. </text:p>
      <text:p text:style-name="P40">10) Ejercer la mendicidad callejera de cualquier tipo en el litoral del municipio de Mogán. </text:p>
      <text:p text:style-name="P30"/>
      <text:p text:style-name="P40">B. Infracciones graves: </text:p>
      <text:p text:style-name="P40"><text:soft-page-break/>1) El incumplimiento de las normas de limpieza por parte de los titulares de los servicios de temporada de playa o de cualquier otra actividad autorizada por el órgano competente. </text:p>
      <text:p text:style-name="P40">2) El depósito en contenedores de materiales en combustión por parte de los usuarios de la playa. </text:p>
      <text:p text:style-name="P40">3) Practicar la pesca en lugar de la playa no autorizada. </text:p>
      <text:p text:style-name="P40">4) El uso de escopeta o instrumento de pesca submarina que pueda suponer riesgo para la seguridad de las personas. </text:p>
      <text:p text:style-name="P40">5) El estacionamiento o circulación de cualquier tipo de vehículo no autorizados en las playas. </text:p>
      <text:p text:style-name="P40">6) 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p>
      <text:p text:style-name="P40">7) El uso de barbacoas, anafes, bombonas de gas u otros utensilios para hacer fuego en el litoral. </text:p>
      <text:p text:style-name="P40">8) La evacuación en el mar o en la playa. </text:p>
      <text:p text:style-name="P40">9) Lavarse en el mar o en la playa, incluidos los lavapiés y duchas, utilizando cualquier producto de higiene personal o de limpieza. </text:p>
      <text:p text:style-name="P40">10) Bañarse cuando esté izada la bandera roja. </text:p>
      <text:p text:style-name="P40">11) La realización de actividades no autorizadas, salvo que impliquen infracción muy grave. </text:p>
      <text:p text:style-name="P40">12) La ocupación del Dominio Público Marítimo Terrestre con mobiliario (mesas, sillas, carteles publicitarios u otros elementos análogos) por parte de bazares, restaurantes, cafeterías, bares, terrazas de verano y similares sin la preceptiva autorización. </text:p>
      <text:p text:style-name="P40">13) El incumplimiento de los horarios establecidos por el Ayuntamiento de Mogán para depositar las basuras provenientes de quienes realizan alguna actividad económica en primera línea de playa. </text:p>
      <text:p text:style-name="P40">14) Limpiar en la arena, mar, duchas o lavapiés cualquier tipo de recipiente. </text:p>
      <text:p text:style-name="P40">15) Realizar cualquier actividad náutico-deportiva en la que se emplee alguna embarcación o elemento flotante a motor, vela o remo dentro de la zona de baño. </text:p>
      <text:p text:style-name="P40">16) Ejercer cualquier tipo de actividad con ánimo de lucro o prestación de servicios en el litoral tales como masajes, tatuajes, alquiler de embarcaciones o elementos flotantes de cualquier tipo, figuras de arena y similares, sin la preceptiva autorización. </text:p>
      <text:p text:style-name="P40">17) La comisión de dos faltas leves en el plazo de un año. </text:p>
      <text:p text:style-name="P30"/>
      <text:p text:style-name="P40">C. Infracciones muy graves: </text:p>
      <text:p text:style-name="P40">1) El vertido y depósito de materias que puedan producir contaminación y/o riesgo de accidentes. </text:p>
      <text:p text:style-name="P40">2) Realizar cualquier ocupación con instalación fija o desmontable sin contar con preceptiva autorización. </text:p>
      <text:p text:style-name="P40">3) La varada o permanencia de embarcaciones, tablas de windsurf, hidropedales, motos acuáticas, etc., fuera de las zonas señaladas y destinadas a tal fin. </text:p>
      <text:p text:style-name="P40">4) La circulación de embarcaciones a distancia inferior a 200 metros de la costa. </text:p>
      <text:p text:style-name="P40"><text:soft-page-break/>5) Las molestias y/o ruidos que causaran a los usuarios del litoral las embarcaciones que naveguen o varen por la costa así como los barcos que realizan excursiones turísticas, cuando éstos sean evitables con la observancia de una conducta cívica normal. </text:p>
      <text:p text:style-name="P40">6) La causa de cualquier tipo de impacto negativo sobre la fauna y flora tanto litoral como marina, destacando sobre todo los impactos negativos que puedan sufrir la vegetación oceánica. </text:p>
      <text:p text:style-name="P40">7) Abandonar un animal en el litoral. </text:p>
      <text:p text:style-name="P40">8) Arrojar colillas en la arena de la playa. </text:p>
      <text:p text:style-name="P40">9) Acceder o salir con una moto acuática por la orilla de las zonas de baño cuando no se use un canal balizado para tal fin. </text:p>
      <text:p text:style-name="P40">10) La comisión de dos faltas graves en el plazo de un año”</text:p>
      <text:p text:style-name="P40"/>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3"><text:a xlink:type="simple" xlink:href="http://videoactas.mogan.es/?meeting=video_202101290000000000_FH.mp4&amp;topic=1" text:style-name="Internet_20_link" text:visited-style-name="Visited_20_Internet_20_Link"><text:span text:style-name="T6">http://videoactas.mogan.es/?meeting=video_202509300000000000_FH.mp4&amp;topic=2</text:span></text:a></text:p>
      <text:p text:style-name="P3">Sometida la propuesta a votación, queda dictaminada de forma favorable, con cuatro (4) votos a favor de Juntos por Mogán (JPM), y una (1) abstención del Grupo Mixto (NC-FAC).</text:p>
      <text:p text:style-name="P5"/>
      <text:p text:style-name="P5"/>
      <text:p text:style-name="Text_20_body"><text:span text:style-name="T6"><text:line-break/></text:span><text:span text:style-name="Strong_20_Emphasis"><text:span text:style-name="T8">3.-Dación de cuentas de los concejales delegados.</text:span></text:span><text:span text:style-name="T8"> </text:span></text:p>
      <text:p text:style-name="P5">No se producen.</text:p>
      <text:p text:style-name="P4">El asunto tratado se incorpora como videoacta digital firmada electrónicamente por la Secretaria (a la que se accede a través del enlace web que se describe a continuación), acuerdo adoptado en sesión plenaria celebrada el 22/03/2018. </text:p>
      <text:p text:style-name="P13"><text:a xlink:type="simple" xlink:href="http://videoactas.mogan.es/?meeting=video_202101290000000000_FH.mp4&amp;topic=1" text:style-name="Internet_20_link" text:visited-style-name="Visited_20_Internet_20_Link"><text:span text:style-name="T6">http://videoactas.mogan.es/?meeting=video_202509300000000000_FH.mp4&amp;topic=3</text:span></text:a></text:p>
      <text:p text:style-name="P5"/>
      <text:p text:style-name="P5"/>
      <text:p text:style-name="Text_20_body"><text:span text:style-name="T6"><text:line-break/></text:span><text:span text:style-name="Strong_20_Emphasis"><text:span text:style-name="T8">4.-Ruegos y preguntas.</text:span></text:span><text:span text:style-name="T8"> </text:span></text:p>
      <text:p text:style-name="P5">El concejal de NC-FAC, don Juan Manuel Gabella González realiza dos preguntas, y el Presidente de la Comisión contesta las preguntas de la Comisión anterior.</text:p>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3"><text:a xlink:type="simple" xlink:href="http://videoactas.mogan.es/?meeting=video_202101290000000000_FH.mp4&amp;topic=1" text:style-name="Internet_20_link" text:visited-style-name="Visited_20_Internet_20_Link"><text:span text:style-name="T6">http://videoactas.mogan.es/?meeting=video_202509300000000000_FH.mp4&amp;topic=4</text:span></text:a></text:p>
      <text:p text:style-name="P5"/>
      <text:p text:style-name="P5"/>
      <text:p text:style-name="Text_20_body"><text:span text:style-name="T6"><text:line-break/></text:span><text:span text:style-name="Strong_20_Emphasis"><text:span text:style-name="T8">5.-Asuntos de urgencia.</text:span></text:span><text:span text:style-name="T8"> </text:span></text:p>
      <text:p text:style-name="P5">No hay.</text:p>
      <text:p text:style-name="P4">El asunto tratado se incorpora como videoacta digital firmada electrónicamente por la Secretaria (a la que se accede a través del enlace web que se describe a continuación), acuerdo adoptado en sesión plenaria celebrada el 22/03/2018. </text:p>
      <text:p text:style-name="P13"><text:a xlink:type="simple" xlink:href="http://videoactas.mogan.es/?meeting=video_202101290000000000_FH.mp4&amp;topic=1" text:style-name="Internet_20_link" text:visited-style-name="Visited_20_Internet_20_Link"><text:span text:style-name="T6">http://videoactas.mogan.es/?meeting=video_202509300000000000_FH.mp4&amp;topic=5</text:span></text:a></text:p>
      <text:p text:style-name="P5"/>
      <text:p text:style-name="P5"><text:soft-page-break/></text:p>
      <text:p text:style-name="P5"/>
      <text:p text:style-name="P5"><text:span text:style-name="T1">Y no habiendo más asuntos que tratar, se levanta la sesión, siendo las ocho horas, treinta y siete minutos del mismo día de su comienzo, de la que se extiende la presente acta, y de la que yo, el Secretario General Accidental, doy fe.</text:span> </text:p>
      <text:p text:style-name="P3"/>
      <text:p text:style-name="P41"><text:tab/>EL PRESIDENTE, <text:tab/><text:tab/><text:tab/><text:tab/>EL SECRETARIO GENERAL ACCIDENTAL,</text:p>
      <text:p text:style-name="P5"/>
      <text:p text:style-name="P5"/>
      <text:p text:style-name="P5"/>
      <text:p text:style-name="P42"><text:span text:style-name="T40">Diligencia para hacer constar que el acta de la </text:span><text:span text:style-name="T41">Comisión Informativa de Urbanismo, Promoción Turística y Seguridad,</text:span><text:span text:style-name="T40"> de fecha </text:span><text:span text:style-name="T42">30</text:span><text:span text:style-name="T43"> de </text:span><text:span text:style-name="T44">septiembre</text:span><text:span text:style-name="T43"> de 2025, </text:span><text:span text:style-name="T40">ha sido aprobada por dicho órgano en la sesión celebrada el día </text:span><text:span text:style-name="T42">4</text:span><text:span text:style-name="T43"> de </text:span><text:span text:style-name="T42">noviem</text:span><text:span text:style-name="T45">mbre</text:span><text:span text:style-name="T43"> de 2025.</text:span></text:p>
      <text:p text:style-name="P43"/>
      <text:p text:style-name="P43">Y para que conste, firmo la presente en Mogán, a fecha indicada en la firma electrónica.<text:tab/></text:p>
      <text:p text:style-name="P43"><text:tab/><text:tab/><text:tab/> <text:s text:c="10"/>El Secretario General Accidental,<text:span text:style-name="T46"><text:tab/> <text:tab/> <text:s text:c="13"/></text:span></text:p>
      <text:p text:style-name="P44"><text:tab/><text:tab/><text:tab/><text:tab/> <text:s text:c="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text:page-number></text:span></text:span><text:span text:style-name="Fuente_20_de_20_párrafo_20_predeter."><text:span text:style-name="MT1"><text:s/>de </text:span></text:span><text:span text:style-name="Fuente_20_de_20_párrafo_20_predeter."><text:span text:style-name="MT1"><text:page-count>11</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text:page-number></text:span></text:span><text:span text:style-name="Fuente_20_de_20_párrafo_20_predeter."><text:span text:style-name="MT1"><text:s/>de </text:span></text:span><text:span text:style-name="Fuente_20_de_20_párrafo_20_predeter."><text:span text:style-name="MT1"><text:page-count>11</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1-06T06:42:22.701572300</dc:date>
    <meta:editing-cycles>30</meta:editing-cycles>
    <meta:editing-duration>PT2H46M53S</meta:editing-duration>
    <meta:document-statistic meta:table-count="7" meta:image-count="1" meta:object-count="0" meta:page-count="11" meta:paragraph-count="240" meta:word-count="4324" meta:character-count="26888" meta:non-whitespace-character-count="22640"/>
    <meta:user-defined meta:name="Información 1"/>
    <meta:user-defined meta:name="Información 2"/>
    <meta:user-defined meta:name="Información 3"/>
    <meta:user-defined meta:name="Información 4"/>
    <meta:template xlink:type="simple" xlink:actuate="onRequest" xlink:title="" xlink:href="file://vmfilepm/redirected$/cgonzalez/Descargas/acta3525876550532724.odt/Normal.dotm"/>
  </office:meta>
</office:document-meta>
</file>