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D35787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4" style:family="table">
      <style:table-properties style:width="13.723cm" fo:margin-left="0cm" fo:margin-top="0cm" fo:margin-bottom="0cm" table:align="left" style:writing-mode="lr-tb"/>
    </style:style>
    <style:style style:name="Tabla4.A" style:family="table-column">
      <style:table-column-properties style:column-width="2.404cm"/>
    </style:style>
    <style:style style:name="Tabla4.B" style:family="table-column">
      <style:table-column-properties style:column-width="5.015cm"/>
    </style:style>
    <style:style style:name="Tabla4.C" style:family="table-column">
      <style:table-column-properties style:column-width="6.304cm"/>
    </style:style>
    <style:style style:name="Tabla4.1" style:family="table-row">
      <style:table-row-properties style:row-height="1.129cm" fo:keep-together="auto"/>
    </style:style>
    <style:style style:name="Tabla4.A1" style:family="table-cell">
      <style:table-cell-properties fo:background-color="#b4c6e7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row-height="1.85cm" fo:keep-together="auto"/>
    </style:style>
    <style:style style:name="Tabla4.A2" style:family="table-cell">
      <style:table-cell-properties fo:background-color="#d9d9d9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la4.3" style:family="table-row">
      <style:table-row-properties style:row-height="1.037cm" fo:keep-together="auto"/>
    </style:style>
    <style:style style:name="Tabla4.A3" style:family="table-cell">
      <style:table-cell-properties fo:background-color="#d9d9d9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4.C3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4.4" style:family="table-row">
      <style:table-row-properties style:row-height="1.05cm" fo:keep-together="auto"/>
    </style:style>
    <style:style style:name="Tabla4.A4" style:family="table-cell">
      <style:table-cell-properties fo:background-color="#ddebf7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4" style:family="table-cell">
      <style:table-cell-properties fo:padding-left="0.009cm" fo:padding-right="0.009cm" fo:padding-top="0cm" fo:padding-bottom="0cm" fo:border="0.5pt solid #000000" style:writing-mode="lr-tb"/>
    </style:style>
    <style:style style:name="Tabla4.5" style:family="table-row">
      <style:table-row-properties style:row-height="1.046cm" fo:keep-together="auto"/>
    </style:style>
    <style:style style:name="Tabla4.B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5" style:family="table-cell">
      <style:table-cell-properties fo:padding-left="0.009cm" fo:padding-right="0.009cm" fo:padding-top="0cm" fo:padding-bottom="0cm" fo:border="0.5pt solid #000000" style:writing-mode="lr-tb"/>
    </style:style>
    <style:style style:name="Tabla4.B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6" style:family="table-cell">
      <style:table-cell-properties fo:padding-left="0.009cm" fo:padding-right="0.009cm" fo:padding-top="0cm" fo:padding-bottom="0cm" fo:border="0.5pt solid #000000" style:writing-mode="lr-tb"/>
    </style:style>
    <style:style style:name="Tabla4.7" style:family="table-row">
      <style:table-row-properties style:row-height="0.665cm" fo:keep-together="auto"/>
    </style:style>
    <style:style style:name="Tabla4.B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7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6" style:family="table">
      <style:table-properties style:width="1.647cm" fo:margin-left="0cm" fo:margin-top="0cm" fo:margin-bottom="0cm" table:align="left" style:writing-mode="lr-tb"/>
    </style:style>
    <style:style style:name="Tabla6.A" style:family="table-column">
      <style:table-column-properties style:column-width="0.494cm"/>
    </style:style>
    <style:style style:name="Tabla6.B" style:family="table-column">
      <style:table-column-properties style:column-width="1.154cm"/>
    </style:style>
    <style:style style:name="Tabla6.1" style:family="table-row">
      <style:table-row-properties style:row-height="0.459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2.469cm" fo:keep-together="auto"/>
    </style:style>
    <style:style style:name="Tabla6.3" style:family="table-row">
      <style:table-row-properties style:row-height="2.611cm" fo:keep-together="auto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row-height="23.601cm" fo:keep-together="auto"/>
    </style:style>
    <style:style style:name="Tabla7" style:family="table">
      <style:table-properties style:width="13.723cm" fo:margin-left="0cm" fo:margin-top="0cm" fo:margin-bottom="0cm" table:align="left" style:writing-mode="lr-tb"/>
    </style:style>
    <style:style style:name="Tabla7.A" style:family="table-column">
      <style:table-column-properties style:column-width="0.374cm"/>
    </style:style>
    <style:style style:name="Tabla7.B" style:family="table-column">
      <style:table-column-properties style:column-width="4.128cm"/>
    </style:style>
    <style:style style:name="Tabla7.C" style:family="table-column">
      <style:table-column-properties style:column-width="4.927cm"/>
    </style:style>
    <style:style style:name="Tabla7.D" style:family="table-column">
      <style:table-column-properties style:column-width="2.217cm"/>
    </style:style>
    <style:style style:name="Tabla7.E" style:family="table-column">
      <style:table-column-properties style:column-width="2.078cm"/>
    </style:style>
    <style:style style:name="Tabla7.1" style:family="table-row">
      <style:table-row-properties style:row-height="1.025cm" fo:keep-together="auto"/>
    </style:style>
    <style:style style:name="Tabla7.A1" style:family="table-cell">
      <style:table-cell-properties fo:background-color="#ddebf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C1" style:family="table-cell">
      <style:table-cell-properties fo:padding-left="0.009cm" fo:padding-right="0cm" fo:padding-top="0cm" fo:padding-bottom="0cm" fo:border="0.5pt solid #000000" style:writing-mode="lr-tb"/>
    </style:style>
    <style:style style:name="Tabla7.D1" style:family="table-cell">
      <style:table-cell-properties fo:padding-left="0.009cm" fo:padding-right="0cm" fo:padding-top="0cm" fo:padding-bottom="0cm" fo:border="0.5pt solid #000000" style:writing-mode="lr-tb"/>
    </style:style>
    <style:style style:name="Tabla7.E1" style:family="table-cell">
      <style:table-cell-properties fo:padding-left="0.009cm" fo:padding-right="0cm" fo:padding-top="0cm" fo:padding-bottom="0cm" fo:border="0.5pt solid #000000" style:writing-mode="lr-tb"/>
    </style:style>
    <style:style style:name="Tabla7.2" style:family="table-row">
      <style:table-row-properties style:row-height="1.053cm" fo:keep-together="auto"/>
    </style:style>
    <style:style style:name="Tabla7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C2" style:family="table-cell">
      <style:table-cell-properties fo:padding-left="0.009cm" fo:padding-right="0cm" fo:padding-top="0cm" fo:padding-bottom="0cm" fo:border="0.5pt solid #000000" style:writing-mode="lr-tb"/>
    </style:style>
    <style:style style:name="Tabla7.D2" style:family="table-cell">
      <style:table-cell-properties fo:padding-left="0.009cm" fo:padding-right="0cm" fo:padding-top="0cm" fo:padding-bottom="0cm" fo:border="0.5pt solid #000000" style:writing-mode="lr-tb"/>
    </style:style>
    <style:style style:name="Tabla7.E2" style:family="table-cell">
      <style:table-cell-properties fo:padding-left="0.009cm" fo:padding-right="0cm" fo:padding-top="0cm" fo:padding-bottom="0cm" fo:border="0.5pt solid #000000" style:writing-mode="lr-tb"/>
    </style:style>
    <style:style style:name="Tabla7.3" style:family="table-row">
      <style:table-row-properties style:row-height="1.094cm" fo:keep-together="auto"/>
    </style:style>
    <style:style style:name="Tabla7.A3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E3" style:family="table-cell">
      <style:table-cell-properties fo:padding-left="0.009cm" fo:padding-right="0cm" fo:padding-top="0cm" fo:padding-bottom="0cm" fo:border="0.5pt solid #000000" style:writing-mode="lr-tb"/>
    </style:style>
    <style:style style:name="Tabla8" style:family="table">
      <style:table-properties style:width="13.723cm" fo:margin-left="0cm" fo:margin-top="0cm" fo:margin-bottom="0cm" table:align="left" style:writing-mode="lr-tb"/>
    </style:style>
    <style:style style:name="Tabla8.A" style:family="table-column">
      <style:table-column-properties style:column-width="2.355cm"/>
    </style:style>
    <style:style style:name="Tabla8.B" style:family="table-column">
      <style:table-column-properties style:column-width="1.064cm"/>
    </style:style>
    <style:style style:name="Tabla8.C" style:family="table-column">
      <style:table-column-properties style:column-width="4.546cm"/>
    </style:style>
    <style:style style:name="Tabla8.D" style:family="table-column">
      <style:table-column-properties style:column-width="3.941cm"/>
    </style:style>
    <style:style style:name="Tabla8.E" style:family="table-column">
      <style:table-column-properties style:column-width="1.819cm"/>
    </style:style>
    <style:style style:name="Tabla8.1" style:family="table-row">
      <style:table-row-properties style:row-height="1.169cm" fo:keep-together="auto"/>
    </style:style>
    <style:style style:name="Tabla8.A1" style:family="table-cell">
      <style:table-cell-properties fo:background-color="#b4c6e7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row-height="1.469cm" fo:keep-together="auto"/>
    </style:style>
    <style:style style:name="Tabla8.A2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2" style:family="table-cell">
      <style:table-cell-properties fo:background-color="#d9d9d9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2" style:family="table-cell">
      <style:table-cell-properties fo:background-color="#d9d9d9" fo:padding-left="0.009cm" fo:padding-right="0.00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8.3" style:family="table-row">
      <style:table-row-properties style:row-height="1.039cm" fo:keep-together="auto"/>
    </style:style>
    <style:style style:name="Tabla8.A3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8.D3" style:family="table-cell">
      <style:table-cell-properties fo:background-color="#d9d9d9" fo:padding-left="0.009cm" fo:padding-right="0.00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8.E3" style:family="table-cell">
      <style:table-cell-properties fo:background-color="#d9d9d9" fo:padding-left="0.009cm" fo:padding-right="0.00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8.4" style:family="table-row">
      <style:table-row-properties style:row-height="1.046cm" fo:keep-together="auto"/>
    </style:style>
    <style:style style:name="Tabla8.A4" style:family="table-cell">
      <style:table-cell-properties fo:background-color="#ddebf7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5" style:family="table-row">
      <style:table-row-properties style:row-height="1.05cm" fo:keep-together="auto"/>
    </style:style>
    <style:style style:name="Tabla8.B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B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B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8" style:family="table-row">
      <style:table-row-properties style:row-height="1.064cm" fo:keep-together="auto"/>
    </style:style>
    <style:style style:name="Tabla8.A8" style:family="table-cell">
      <style:table-cell-properties fo:padding-left="0.009cm" fo:padding-right="0.009cm" fo:padding-top="0cm" fo:padding-bottom="0cm" fo:border="0.5pt solid #000000" style:writing-mode="lr-tb"/>
    </style:style>
    <style:style style:name="Tabla8.B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9" style:family="table-row">
      <style:table-row-properties style:row-height="1.094cm" fo:keep-together="auto"/>
    </style:style>
    <style:style style:name="Tabla8.B9" style:family="table-cell">
      <style:table-cell-properties fo:background-color="#d9d9d9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8.D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7.84cm" fo:margin-left="0cm" fo:margin-top="0cm" fo:margin-bottom="0cm" table:align="left" style:writing-mode="lr-tb"/>
    </style:style>
    <style:style style:name="Tabla11.A" style:family="table-column">
      <style:table-column-properties style:column-width="7.696cm"/>
    </style:style>
    <style:style style:name="Tabla11.B" style:family="table-column">
      <style:table-column-properties style:column-width="7.345cm"/>
    </style:style>
    <style:style style:name="Tabla11.C" style:family="table-column">
      <style:table-column-properties style:column-width="2.79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67cm" fo:keep-together="auto"/>
    </style:style>
    <style:style style:name="Tabla12" style:family="table">
      <style:table-properties style:width="1.647cm" fo:margin-left="0cm" fo:margin-top="0cm" fo:margin-bottom="0cm" table:align="left" style:writing-mode="lr-tb"/>
    </style:style>
    <style:style style:name="Tabla12.A" style:family="table-column">
      <style:table-column-properties style:column-width="0.494cm"/>
    </style:style>
    <style:style style:name="Tabla12.B" style:family="table-column">
      <style:table-column-properties style:column-width="1.154cm"/>
    </style:style>
    <style:style style:name="Tabla12.1" style:family="table-row">
      <style:table-row-properties style:row-height="0.4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2.469cm" fo:keep-together="auto"/>
    </style:style>
    <style:style style:name="Tabla12.3" style:family="table-row">
      <style:table-row-properties style:row-height="2.611cm" fo:keep-together="auto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4" style:family="table-row">
      <style:table-row-properties style:row-height="23.601cm" fo:keep-together="auto"/>
    </style:style>
    <style:style style:name="Tabla13" style:family="table">
      <style:table-properties style:width="17.84cm" fo:margin-left="0cm" fo:margin-top="0cm" fo:margin-bottom="0cm" table:align="left" style:writing-mode="lr-tb"/>
    </style:style>
    <style:style style:name="Tabla13.A" style:family="table-column">
      <style:table-column-properties style:column-width="7.696cm"/>
    </style:style>
    <style:style style:name="Tabla13.B" style:family="table-column">
      <style:table-column-properties style:column-width="7.345cm"/>
    </style:style>
    <style:style style:name="Tabla13.C" style:family="table-column">
      <style:table-column-properties style:column-width="2.79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67cm" fo:keep-together="auto"/>
    </style:style>
    <style:style style:name="Tabla14" style:family="table">
      <style:table-properties style:width="1.647cm" fo:margin-left="0cm" fo:margin-top="0cm" fo:margin-bottom="0cm" table:align="left" style:writing-mode="lr-tb"/>
    </style:style>
    <style:style style:name="Tabla14.A" style:family="table-column">
      <style:table-column-properties style:column-width="0.494cm"/>
    </style:style>
    <style:style style:name="Tabla14.B" style:family="table-column">
      <style:table-column-properties style:column-width="1.154cm"/>
    </style:style>
    <style:style style:name="Tabla14.1" style:family="table-row">
      <style:table-row-properties style:row-height="0.45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2.469cm" fo:keep-together="auto"/>
    </style:style>
    <style:style style:name="Tabla14.3" style:family="table-row">
      <style:table-row-properties style:row-height="2.611cm" fo:keep-together="auto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4" style:family="table-row">
      <style:table-row-properties style:row-height="23.601cm" fo:keep-together="auto"/>
    </style:style>
    <style:style style:name="Tabla15" style:family="table">
      <style:table-properties style:width="17.84cm" fo:margin-left="0cm" fo:margin-top="0cm" fo:margin-bottom="0cm" table:align="left" style:writing-mode="lr-tb"/>
    </style:style>
    <style:style style:name="Tabla15.A" style:family="table-column">
      <style:table-column-properties style:column-width="7.696cm"/>
    </style:style>
    <style:style style:name="Tabla15.B" style:family="table-column">
      <style:table-column-properties style:column-width="7.345cm"/>
    </style:style>
    <style:style style:name="Tabla15.C" style:family="table-column">
      <style:table-column-properties style:column-width="2.79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0.67cm" fo:keep-together="auto"/>
    </style:style>
    <style:style style:name="Tabla16" style:family="table">
      <style:table-properties style:width="1.647cm" fo:margin-left="0cm" fo:margin-top="0cm" fo:margin-bottom="0cm" table:align="left" style:writing-mode="lr-tb"/>
    </style:style>
    <style:style style:name="Tabla16.A" style:family="table-column">
      <style:table-column-properties style:column-width="0.494cm"/>
    </style:style>
    <style:style style:name="Tabla16.B" style:family="table-column">
      <style:table-column-properties style:column-width="1.154cm"/>
    </style:style>
    <style:style style:name="Tabla16.1" style:family="table-row">
      <style:table-row-properties style:row-height="0.459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2.469cm" fo:keep-together="auto"/>
    </style:style>
    <style:style style:name="Tabla16.3" style:family="table-row">
      <style:table-row-properties style:row-height="2.611cm" fo:keep-together="auto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row-height="23.601cm" fo:keep-together="auto"/>
    </style:style>
    <style:style style:name="Tabla17" style:family="table">
      <style:table-properties style:width="17.84cm" fo:margin-left="0cm" fo:margin-top="0cm" fo:margin-bottom="0cm" table:align="left" style:writing-mode="lr-tb"/>
    </style:style>
    <style:style style:name="Tabla17.A" style:family="table-column">
      <style:table-column-properties style:column-width="7.696cm"/>
    </style:style>
    <style:style style:name="Tabla17.B" style:family="table-column">
      <style:table-column-properties style:column-width="7.345cm"/>
    </style:style>
    <style:style style:name="Tabla17.C" style:family="table-column">
      <style:table-column-properties style:column-width="2.79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0.67cm" fo:keep-together="auto"/>
    </style:style>
    <style:style style:name="Tabla17" style:family="table">
      <style:table-properties style:width="17.84cm" fo:margin-left="0cm" fo:margin-top="0cm" fo:margin-bottom="0cm" table:align="left" style:writing-mode="lr-tb"/>
    </style:style>
    <style:style style:name="Tabla17.A" style:family="table-column">
      <style:table-column-properties style:column-width="7.696cm"/>
    </style:style>
    <style:style style:name="Tabla17.B" style:family="table-column">
      <style:table-column-properties style:column-width="7.345cm"/>
    </style:style>
    <style:style style:name="Tabla17.C" style:family="table-column">
      <style:table-column-properties style:column-width="2.79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0.67cm" fo:keep-together="auto"/>
    </style:style>
    <style:style style:name="Tabla16" style:family="table">
      <style:table-properties style:width="1.647cm" fo:margin-left="0cm" fo:margin-top="0cm" fo:margin-bottom="0cm" table:align="left" style:writing-mode="lr-tb"/>
    </style:style>
    <style:style style:name="Tabla16.A" style:family="table-column">
      <style:table-column-properties style:column-width="0.494cm"/>
    </style:style>
    <style:style style:name="Tabla16.B" style:family="table-column">
      <style:table-column-properties style:column-width="1.154cm"/>
    </style:style>
    <style:style style:name="Tabla16.1" style:family="table-row">
      <style:table-row-properties style:row-height="0.459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2.469cm" fo:keep-together="auto"/>
    </style:style>
    <style:style style:name="Tabla16.3" style:family="table-row">
      <style:table-row-properties style:row-height="2.611cm" fo:keep-together="auto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row-height="23.601cm" fo:keep-together="auto"/>
    </style:style>
    <style:style style:name="Tabla15" style:family="table">
      <style:table-properties style:width="17.84cm" fo:margin-left="0cm" fo:margin-top="0cm" fo:margin-bottom="0cm" table:align="left" style:writing-mode="lr-tb"/>
    </style:style>
    <style:style style:name="Tabla15.A" style:family="table-column">
      <style:table-column-properties style:column-width="7.696cm"/>
    </style:style>
    <style:style style:name="Tabla15.B" style:family="table-column">
      <style:table-column-properties style:column-width="7.345cm"/>
    </style:style>
    <style:style style:name="Tabla15.C" style:family="table-column">
      <style:table-column-properties style:column-width="2.79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0.67cm" fo:keep-together="auto"/>
    </style:style>
    <style:style style:name="Tabla14" style:family="table">
      <style:table-properties style:width="1.647cm" fo:margin-left="0cm" fo:margin-top="0cm" fo:margin-bottom="0cm" table:align="left" style:writing-mode="lr-tb"/>
    </style:style>
    <style:style style:name="Tabla14.A" style:family="table-column">
      <style:table-column-properties style:column-width="0.494cm"/>
    </style:style>
    <style:style style:name="Tabla14.B" style:family="table-column">
      <style:table-column-properties style:column-width="1.154cm"/>
    </style:style>
    <style:style style:name="Tabla14.1" style:family="table-row">
      <style:table-row-properties style:row-height="0.45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2.469cm" fo:keep-together="auto"/>
    </style:style>
    <style:style style:name="Tabla14.3" style:family="table-row">
      <style:table-row-properties style:row-height="2.611cm" fo:keep-together="auto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4" style:family="table-row">
      <style:table-row-properties style:row-height="23.601cm" fo:keep-together="auto"/>
    </style:style>
    <style:style style:name="Tabla13" style:family="table">
      <style:table-properties style:width="17.84cm" fo:margin-left="0cm" fo:margin-top="0cm" fo:margin-bottom="0cm" table:align="left" style:writing-mode="lr-tb"/>
    </style:style>
    <style:style style:name="Tabla13.A" style:family="table-column">
      <style:table-column-properties style:column-width="7.696cm"/>
    </style:style>
    <style:style style:name="Tabla13.B" style:family="table-column">
      <style:table-column-properties style:column-width="7.345cm"/>
    </style:style>
    <style:style style:name="Tabla13.C" style:family="table-column">
      <style:table-column-properties style:column-width="2.79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67cm" fo:keep-together="auto"/>
    </style:style>
    <style:style style:name="Tabla12" style:family="table">
      <style:table-properties style:width="1.647cm" fo:margin-left="0cm" fo:margin-top="0cm" fo:margin-bottom="0cm" table:align="left" style:writing-mode="lr-tb"/>
    </style:style>
    <style:style style:name="Tabla12.A" style:family="table-column">
      <style:table-column-properties style:column-width="0.494cm"/>
    </style:style>
    <style:style style:name="Tabla12.B" style:family="table-column">
      <style:table-column-properties style:column-width="1.154cm"/>
    </style:style>
    <style:style style:name="Tabla12.1" style:family="table-row">
      <style:table-row-properties style:row-height="0.4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2.469cm" fo:keep-together="auto"/>
    </style:style>
    <style:style style:name="Tabla12.3" style:family="table-row">
      <style:table-row-properties style:row-height="2.611cm" fo:keep-together="auto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4" style:family="table-row">
      <style:table-row-properties style:row-height="23.601cm" fo:keep-together="auto"/>
    </style:style>
    <style:style style:name="Tabla11" style:family="table">
      <style:table-properties style:width="17.84cm" fo:margin-left="0cm" fo:margin-top="0cm" fo:margin-bottom="0cm" table:align="left" style:writing-mode="lr-tb"/>
    </style:style>
    <style:style style:name="Tabla11.A" style:family="table-column">
      <style:table-column-properties style:column-width="7.696cm"/>
    </style:style>
    <style:style style:name="Tabla11.B" style:family="table-column">
      <style:table-column-properties style:column-width="7.345cm"/>
    </style:style>
    <style:style style:name="Tabla11.C" style:family="table-column">
      <style:table-column-properties style:column-width="2.79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723cm" fo:margin-left="0cm" fo:margin-top="0cm" fo:margin-bottom="0cm" table:align="left" style:writing-mode="lr-tb"/>
    </style:style>
    <style:style style:name="Tabla8.A" style:family="table-column">
      <style:table-column-properties style:column-width="2.355cm"/>
    </style:style>
    <style:style style:name="Tabla8.B" style:family="table-column">
      <style:table-column-properties style:column-width="1.064cm"/>
    </style:style>
    <style:style style:name="Tabla8.C" style:family="table-column">
      <style:table-column-properties style:column-width="4.546cm"/>
    </style:style>
    <style:style style:name="Tabla8.D" style:family="table-column">
      <style:table-column-properties style:column-width="3.941cm"/>
    </style:style>
    <style:style style:name="Tabla8.E" style:family="table-column">
      <style:table-column-properties style:column-width="1.819cm"/>
    </style:style>
    <style:style style:name="Tabla8.1" style:family="table-row">
      <style:table-row-properties style:row-height="1.169cm" fo:keep-together="auto"/>
    </style:style>
    <style:style style:name="Tabla8.A1" style:family="table-cell">
      <style:table-cell-properties fo:background-color="#b4c6e7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row-height="1.469cm" fo:keep-together="auto"/>
    </style:style>
    <style:style style:name="Tabla8.A2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2" style:family="table-cell">
      <style:table-cell-properties fo:background-color="#d9d9d9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2" style:family="table-cell">
      <style:table-cell-properties fo:background-color="#d9d9d9" fo:padding-left="0.009cm" fo:padding-right="0.00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8.3" style:family="table-row">
      <style:table-row-properties style:row-height="1.039cm" fo:keep-together="auto"/>
    </style:style>
    <style:style style:name="Tabla8.A3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8.D3" style:family="table-cell">
      <style:table-cell-properties fo:background-color="#d9d9d9" fo:padding-left="0.009cm" fo:padding-right="0.00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8.E3" style:family="table-cell">
      <style:table-cell-properties fo:background-color="#d9d9d9" fo:padding-left="0.009cm" fo:padding-right="0.00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8.4" style:family="table-row">
      <style:table-row-properties style:row-height="1.046cm" fo:keep-together="auto"/>
    </style:style>
    <style:style style:name="Tabla8.A4" style:family="table-cell">
      <style:table-cell-properties fo:background-color="#ddebf7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5" style:family="table-row">
      <style:table-row-properties style:row-height="1.05cm" fo:keep-together="auto"/>
    </style:style>
    <style:style style:name="Tabla8.B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B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B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8" style:family="table-row">
      <style:table-row-properties style:row-height="1.064cm" fo:keep-together="auto"/>
    </style:style>
    <style:style style:name="Tabla8.A8" style:family="table-cell">
      <style:table-cell-properties fo:padding-left="0.009cm" fo:padding-right="0.009cm" fo:padding-top="0cm" fo:padding-bottom="0cm" fo:border="0.5pt solid #000000" style:writing-mode="lr-tb"/>
    </style:style>
    <style:style style:name="Tabla8.B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D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.9" style:family="table-row">
      <style:table-row-properties style:row-height="1.094cm" fo:keep-together="auto"/>
    </style:style>
    <style:style style:name="Tabla8.B9" style:family="table-cell">
      <style:table-cell-properties fo:background-color="#d9d9d9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8.D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" style:family="table">
      <style:table-properties style:width="13.723cm" fo:margin-left="0cm" fo:margin-top="0cm" fo:margin-bottom="0cm" table:align="left" style:writing-mode="lr-tb"/>
    </style:style>
    <style:style style:name="Tabla7.A" style:family="table-column">
      <style:table-column-properties style:column-width="0.374cm"/>
    </style:style>
    <style:style style:name="Tabla7.B" style:family="table-column">
      <style:table-column-properties style:column-width="4.128cm"/>
    </style:style>
    <style:style style:name="Tabla7.C" style:family="table-column">
      <style:table-column-properties style:column-width="4.927cm"/>
    </style:style>
    <style:style style:name="Tabla7.D" style:family="table-column">
      <style:table-column-properties style:column-width="2.217cm"/>
    </style:style>
    <style:style style:name="Tabla7.E" style:family="table-column">
      <style:table-column-properties style:column-width="2.078cm"/>
    </style:style>
    <style:style style:name="Tabla7.1" style:family="table-row">
      <style:table-row-properties style:row-height="1.025cm" fo:keep-together="auto"/>
    </style:style>
    <style:style style:name="Tabla7.A1" style:family="table-cell">
      <style:table-cell-properties fo:background-color="#ddebf7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C1" style:family="table-cell">
      <style:table-cell-properties fo:padding-left="0.009cm" fo:padding-right="0cm" fo:padding-top="0cm" fo:padding-bottom="0cm" fo:border="0.5pt solid #000000" style:writing-mode="lr-tb"/>
    </style:style>
    <style:style style:name="Tabla7.D1" style:family="table-cell">
      <style:table-cell-properties fo:padding-left="0.009cm" fo:padding-right="0cm" fo:padding-top="0cm" fo:padding-bottom="0cm" fo:border="0.5pt solid #000000" style:writing-mode="lr-tb"/>
    </style:style>
    <style:style style:name="Tabla7.E1" style:family="table-cell">
      <style:table-cell-properties fo:padding-left="0.009cm" fo:padding-right="0cm" fo:padding-top="0cm" fo:padding-bottom="0cm" fo:border="0.5pt solid #000000" style:writing-mode="lr-tb"/>
    </style:style>
    <style:style style:name="Tabla7.2" style:family="table-row">
      <style:table-row-properties style:row-height="1.053cm" fo:keep-together="auto"/>
    </style:style>
    <style:style style:name="Tabla7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C2" style:family="table-cell">
      <style:table-cell-properties fo:padding-left="0.009cm" fo:padding-right="0cm" fo:padding-top="0cm" fo:padding-bottom="0cm" fo:border="0.5pt solid #000000" style:writing-mode="lr-tb"/>
    </style:style>
    <style:style style:name="Tabla7.D2" style:family="table-cell">
      <style:table-cell-properties fo:padding-left="0.009cm" fo:padding-right="0cm" fo:padding-top="0cm" fo:padding-bottom="0cm" fo:border="0.5pt solid #000000" style:writing-mode="lr-tb"/>
    </style:style>
    <style:style style:name="Tabla7.E2" style:family="table-cell">
      <style:table-cell-properties fo:padding-left="0.009cm" fo:padding-right="0cm" fo:padding-top="0cm" fo:padding-bottom="0cm" fo:border="0.5pt solid #000000" style:writing-mode="lr-tb"/>
    </style:style>
    <style:style style:name="Tabla7.3" style:family="table-row">
      <style:table-row-properties style:row-height="1.094cm" fo:keep-together="auto"/>
    </style:style>
    <style:style style:name="Tabla7.A3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E3" style:family="table-cell">
      <style:table-cell-properties fo:padding-left="0.009cm" fo:padding-right="0cm" fo:padding-top="0cm" fo:padding-bottom="0cm" fo:border="0.5pt solid #000000" style:writing-mode="lr-tb"/>
    </style:style>
    <style:style style:name="Tabla6" style:family="table">
      <style:table-properties style:width="1.647cm" fo:margin-left="0cm" fo:margin-top="0cm" fo:margin-bottom="0cm" table:align="left" style:writing-mode="lr-tb"/>
    </style:style>
    <style:style style:name="Tabla6.A" style:family="table-column">
      <style:table-column-properties style:column-width="0.494cm"/>
    </style:style>
    <style:style style:name="Tabla6.B" style:family="table-column">
      <style:table-column-properties style:column-width="1.154cm"/>
    </style:style>
    <style:style style:name="Tabla6.1" style:family="table-row">
      <style:table-row-properties style:row-height="0.459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2.469cm" fo:keep-together="auto"/>
    </style:style>
    <style:style style:name="Tabla6.3" style:family="table-row">
      <style:table-row-properties style:row-height="2.611cm" fo:keep-together="auto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3.723cm" fo:margin-left="0cm" fo:margin-top="0cm" fo:margin-bottom="0cm" table:align="left" style:writing-mode="lr-tb"/>
    </style:style>
    <style:style style:name="Tabla4.A" style:family="table-column">
      <style:table-column-properties style:column-width="2.404cm"/>
    </style:style>
    <style:style style:name="Tabla4.B" style:family="table-column">
      <style:table-column-properties style:column-width="5.015cm"/>
    </style:style>
    <style:style style:name="Tabla4.C" style:family="table-column">
      <style:table-column-properties style:column-width="6.304cm"/>
    </style:style>
    <style:style style:name="Tabla4.1" style:family="table-row">
      <style:table-row-properties style:row-height="1.129cm" fo:keep-together="auto"/>
    </style:style>
    <style:style style:name="Tabla4.A1" style:family="table-cell">
      <style:table-cell-properties fo:background-color="#b4c6e7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row-height="1.85cm" fo:keep-together="auto"/>
    </style:style>
    <style:style style:name="Tabla4.A2" style:family="table-cell">
      <style:table-cell-properties fo:background-color="#d9d9d9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la4.3" style:family="table-row">
      <style:table-row-properties style:row-height="1.037cm" fo:keep-together="auto"/>
    </style:style>
    <style:style style:name="Tabla4.A3" style:family="table-cell">
      <style:table-cell-properties fo:background-color="#d9d9d9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4.C3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4.4" style:family="table-row">
      <style:table-row-properties style:row-height="1.05cm" fo:keep-together="auto"/>
    </style:style>
    <style:style style:name="Tabla4.A4" style:family="table-cell">
      <style:table-cell-properties fo:background-color="#ddebf7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4" style:family="table-cell">
      <style:table-cell-properties fo:padding-left="0.009cm" fo:padding-right="0.009cm" fo:padding-top="0cm" fo:padding-bottom="0cm" fo:border="0.5pt solid #000000" style:writing-mode="lr-tb"/>
    </style:style>
    <style:style style:name="Tabla4.5" style:family="table-row">
      <style:table-row-properties style:row-height="1.046cm" fo:keep-together="auto"/>
    </style:style>
    <style:style style:name="Tabla4.B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5" style:family="table-cell">
      <style:table-cell-properties fo:padding-left="0.009cm" fo:padding-right="0.009cm" fo:padding-top="0cm" fo:padding-bottom="0cm" fo:border="0.5pt solid #000000" style:writing-mode="lr-tb"/>
    </style:style>
    <style:style style:name="Tabla4.B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6" style:family="table-cell">
      <style:table-cell-properties fo:padding-left="0.009cm" fo:padding-right="0.009cm" fo:padding-top="0cm" fo:padding-bottom="0cm" fo:border="0.5pt solid #000000" style:writing-mode="lr-tb"/>
    </style:style>
    <style:style style:name="Tabla4.7" style:family="table-row">
      <style:table-row-properties style:row-height="0.665cm" fo:keep-together="auto"/>
    </style:style>
    <style:style style:name="Tabla4.B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4.C7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444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.146cm" fo:margin-right="0cm" fo:margin-top="0cm" fo:margin-bottom="0cm" style:contextual-spacing="false" fo:line-height="0.312cm" fo:text-indent="0cm" style:auto-text-indent="false"/>
    </style:style>
    <style:style style:name="P8" style:family="paragraph" style:parent-style-name="Standard">
      <style:paragraph-properties fo:margin-left="0.146cm" fo:margin-right="4.81cm" fo:margin-top="0cm" fo:margin-bottom="0cm" style:contextual-spacing="false" fo:line-height="0.321cm" fo:text-indent="0cm" style:auto-text-indent="false"/>
    </style:style>
    <style:style style:name="P9" style:family="paragraph" style:parent-style-name="Standard">
      <style:paragraph-properties fo:margin-left="0cm" fo:margin-right="0cm" fo:margin-top="0.388cm" fo:margin-bottom="0cm" style:contextual-spacing="false" fo:line-height="0.346cm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2.138cm" fo:margin-top="0.448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2.057cm" fo:margin-right="2.10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2.057cm" fo:margin-right="2.11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Standard">
      <style:paragraph-properties fo:margin-left="2.057cm" fo:margin-right="2.11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2.057cm" fo:margin-right="2.1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Standard">
      <style:paragraph-properties fo:margin-left="2.057cm" fo:margin-right="2.13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4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2.057cm" fo:margin-right="2.10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2.21cm" fo:margin-right="0cm" fo:margin-top="0cm" fo:margin-bottom="0cm" style:contextual-spacing="false" fo:line-height="0.346cm" fo:text-indent="0cm" style:auto-text-indent="false"/>
    </style:style>
    <style:style style:name="P28" style:family="paragraph">
      <loext:graphic-properties draw:fill="solid" draw:fill-color="#000000"/>
      <style:paragraph-properties fo:text-align="start"/>
      <style:text-properties fo:font-size="18pt"/>
    </style:style>
    <style:style style:name="P29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41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2.057cm" fo:margin-right="2.1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3" style:family="paragraph" style:parent-style-name="Standard">
      <style:paragraph-properties fo:margin-left="2.238cm" fo:margin-right="0cm" fo:margin-top="0cm" fo:margin-bottom="0cm" style:contextual-spacing="false" fo:line-height="0.457cm" fo:text-indent="0cm" style:auto-text-indent="false"/>
    </style:style>
    <style:style style:name="P44" style:family="paragraph" style:parent-style-name="Standard">
      <style:paragraph-properties fo:margin-left="2.057cm" fo:margin-right="2.12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left="2.057cm" fo:margin-right="2.14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6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2.057cm" fo:margin-right="2.1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8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.106cm" fo:margin-right="-0.03cm" fo:margin-top="0.111cm" fo:margin-bottom="0.556cm" style:contextual-spacing="false" fo:line-height="0.2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808cm" fo:margin-right="-0.032cm" fo:margin-top="1.069cm" fo:margin-bottom="1.47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Frame_20_contents">
      <style:paragraph-properties fo:margin-left="0cm" fo:margin-right="0cm" fo:margin-top="0cm" fo:margin-bottom="0cm" style:contextual-spacing="false" fo:line-height="0.568cm" fo:text-indent="0cm" style:auto-text-indent="false">
        <style:tab-stops>
          <style:tab-stop style:position="2.256cm"/>
        </style:tab-stops>
      </style:paragraph-properties>
    </style:style>
    <style:style style:name="P52" style:family="paragraph" style:parent-style-name="Frame_20_contents">
      <style:paragraph-properties fo:margin-left="3.136cm" fo:margin-right="0.878cm" fo:margin-top="0cm" fo:margin-bottom="0cm" style:contextual-spacing="false" fo:line-height="0.189cm" fo:text-align="end" style:justify-single-word="false" fo:text-indent="0cm" style:auto-text-indent="false"/>
    </style:style>
    <style:style style:name="P53" style:family="paragraph" style:parent-style-name="Frame_20_contents">
      <style:text-properties fo:color="#ffffff" loext:opacity="100%"/>
    </style:style>
    <style:style style:name="P54" style:family="paragraph">
      <loext:graphic-properties draw:fill="none"/>
      <style:paragraph-properties fo:text-align="start"/>
      <style:text-properties fo:color="#ffffff" loext:opacity="100%" fo:font-size="18pt"/>
    </style:style>
    <style:style style:name="P55" style:family="paragraph" style:parent-style-name="Standard">
      <style:paragraph-properties fo:margin-left="0.296cm" fo:margin-right="4.376cm" fo:margin-top="0.148cm" fo:margin-bottom="0cm" style:contextual-spacing="false" fo:line-height="0.379cm" fo:text-align="start" style:justify-single-word="false" fo:orphans="0" fo:widows="0" fo:text-indent="0.0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619cm" fo:margin-right="2.277cm" fo:margin-top="0cm" fo:margin-bottom="0cm" style:contextual-spacing="false" fo:line-height="0.379cm" fo:text-align="end" style:justify-single-word="false" fo:orphans="0" fo:widows="0" fo:text-indent="0cm" style:auto-text-indent="false">
        <style:tab-stops>
          <style:tab-stop style:position="2.16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2.715cm" fo:margin-right="0.624cm" fo:margin-top="0cm" fo:margin-bottom="0cm" style:contextual-spacing="false" fo:line-height="0.351cm" fo:text-align="end" style:justify-single-word="false" fo:orphans="0" fo:widows="0" fo:text-indent="0cm" style:auto-text-indent="false">
        <style:tab-stops>
          <style:tab-stop style:position="4.76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margin-top="0.035cm" fo:margin-bottom="0.554cm" style:contextual-spacing="false" fo:line-height="0.37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15cm" fo:margin-right="-0.032cm" fo:margin-top="0.123cm" fo:margin-bottom="0.554cm" style:contextual-spacing="false" fo:line-height="100%" fo:text-align="start" style:justify-single-word="false" fo:orphans="0" fo:widows="0" fo:text-indent="0cm" style:auto-text-indent="false">
        <style:tab-stops>
          <style:tab-stop style:position="3.6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106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499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699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106cm" fo:margin-right="-0.032cm" fo:margin-top="0.148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499cm" fo:margin-right="-0.032cm" fo:margin-top="0.148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699cm" fo:margin-right="-0.032cm" fo:margin-top="0.148cm" fo:margin-bottom="0.55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106cm" fo:margin-right="-0.032cm" fo:margin-top="0.148cm" fo:margin-bottom="0.1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499cm" fo:margin-right="-0.032cm" fo:margin-top="0.148cm" fo:margin-bottom="0.1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699cm" fo:margin-right="-0.032cm" fo:margin-top="0.148cm" fo:margin-bottom="0.1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73" style:family="paragraph" style:parent-style-name="Standard">
      <style:paragraph-properties fo:margin-left="0cm" fo:margin-right="4.81cm" fo:margin-top="0cm" fo:margin-bottom="0cm" style:contextual-spacing="false" fo:line-height="0.321cm" fo:text-indent="0cm" style:auto-text-indent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0.34cm" fo:margin-right="-0.032cm" fo:margin-top="0.15cm" fo:margin-bottom="0.559cm" style:contextual-spacing="false" fo:line-height="100%" fo:text-align="start" style:justify-single-word="false" fo:orphans="0" fo:widows="0" fo:text-indent="0cm" style:auto-text-indent="false">
        <style:tab-stops>
          <style:tab-stop style:position="2.4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cm" fo:margin-right="-0.032cm" fo:margin-top="0.15cm" fo:margin-bottom="0.5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734cm" fo:margin-right="-0.032cm" fo:margin-top="0.15cm" fo:margin-bottom="0.5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519cm" fo:margin-right="-0.032cm" fo:margin-top="0.15cm" fo:margin-bottom="0.5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3.493cm" fo:margin-right="-0.032cm" fo:margin-top="0.146cm" fo:margin-bottom="0.603cm" style:contextual-spacing="false" fo:line-height="100%" fo:text-align="start" style:justify-single-word="false" fo:orphans="0" fo:widows="0" fo:text-indent="0cm" style:auto-text-indent="false">
        <style:tab-stops>
          <style:tab-stop style:position="9.6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top="0cm" fo:margin-bottom="0.2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3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0.106cm" fo:margin-right="-0.03cm" fo:margin-top="0.153cm" fo:margin-bottom="0.557cm" style:contextual-spacing="false" fo:line-height="0.24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878cm" fo:margin-right="-0.032cm" fo:margin-top="0.878cm" fo:margin-bottom="1.28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54cm" fo:margin-right="-0.032cm" fo:margin-top="0.148cm" fo:margin-bottom="0cm" style:contextual-spacing="false" fo:line-height="0.56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6cm" fo:margin-right="-0.032cm" fo:margin-top="0.148cm" fo:margin-bottom="0cm" style:contextual-spacing="false" fo:line-height="0.568cm" fo:text-align="start" style:justify-single-word="false" fo:orphans="0" fo:widows="0" fo:text-indent="0cm" style:auto-text-indent="false">
        <style:tab-stops>
          <style:tab-stop style:position="1.96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2.708cm" fo:margin-right="0.977cm" fo:margin-top="0cm" fo:margin-bottom="0.58cm" style:contextual-spacing="false" fo:line-height="0.189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1.229cm" fo:margin-right="0.829cm" fo:margin-top="0.148cm" fo:margin-bottom="0cm" style:contextual-spacing="false" fo:line-height="0.379cm" fo:text-align="start" style:justify-single-word="false" fo:orphans="0" fo:widows="0" fo:text-indent="-1.14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cm" fo:margin-right="-0.032cm" fo:margin-top="0.702cm" fo:margin-bottom="0.557cm" style:contextual-spacing="false" fo:line-height="0.37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291cm" fo:margin-right="-0.032cm" fo:margin-top="0.878cm" fo:margin-bottom="1.28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619cm" fo:margin-right="-0.032cm" fo:margin-top="0.122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11cm" fo:margin-right="-0.032cm" fo:margin-top="0.122cm" fo:margin-bottom="0.557cm" style:contextual-spacing="false" fo:line-height="100%" fo:text-align="start" style:justify-single-word="false" fo:orphans="0" fo:widows="0" fo:text-indent="0cm" style:auto-text-indent="false">
        <style:tab-stops>
          <style:tab-stop style:position="3.8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106cm" fo:margin-right="-0.032cm" fo:margin-top="0.148cm" fo:margin-bottom="0.55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972cm" fo:margin-right="-0.032cm" fo:margin-top="0.148cm" fo:margin-bottom="0.55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49cm" fo:margin-right="-0.032cm" fo:margin-top="0.148cm" fo:margin-bottom="0.55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1.236cm" fo:margin-right="-0.032cm" fo:margin-top="0.148cm" fo:margin-bottom="0.55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344cm" fo:margin-right="-0.032cm" fo:margin-top="0.148cm" fo:margin-bottom="0.55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106cm" fo:margin-right="-0.032cm" fo:margin-top="0.15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72cm" fo:margin-right="-0.032cm" fo:margin-top="0.15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49cm" fo:margin-right="-0.032cm" fo:margin-top="0.15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1.236cm" fo:margin-right="-0.032cm" fo:margin-top="0.15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344cm" fo:margin-right="-0.032cm" fo:margin-top="0.15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972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49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1.236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344cm" fo:margin-right="-0.032cm" fo:margin-top="0.148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785cm" fo:margin-right="-0.032cm" fo:margin-top="0.148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896cm" fo:margin-right="-0.032cm" fo:margin-top="0.148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cm" fo:margin-right="-0.032cm" fo:margin-top="0.148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1.233cm" fo:margin-right="-0.032cm" fo:margin-top="0.148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56cm" fo:margin-right="-0.032cm" fo:margin-top="0.148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1.034cm" fo:margin-right="-0.032cm" fo:margin-top="0.132cm" fo:margin-bottom="0.61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2.113cm" fo:margin-right="-0.032cm" fo:margin-top="0.132cm" fo:margin-bottom="0.61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top="0cm" fo:margin-bottom="0.1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7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2.057cm" fo:margin-right="2.12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9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0" style:family="paragraph" style:parent-style-name="Standard">
      <style:paragraph-properties fo:margin-left="2.057cm" fo:margin-right="2.117cm" fo:margin-top="0cm" fo:margin-bottom="0cm" style:contextual-spacing="false" fo:line-height="0.356cm" fo:text-indent="0cm" style:auto-text-indent="false"/>
    </style:style>
    <style:style style:name="P121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2" style:family="paragraph" style:parent-style-name="Standard">
      <style:paragraph-properties fo:margin-left="2.057cm" fo:margin-right="2.138cm" fo:margin-top="0cm" fo:margin-bottom="0cm" style:contextual-spacing="false" fo:line-height="0.356cm" fo:text-indent="0cm" style:auto-text-indent="false"/>
    </style:style>
    <style:style style:name="P123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4" style:family="paragraph" style:parent-style-name="Standard">
      <style:paragraph-properties fo:margin-left="2.679cm" fo:margin-right="0cm" fo:margin-top="0cm" fo:margin-bottom="0cm" style:contextual-spacing="false" fo:line-height="0.346cm" fo:text-indent="0cm" style:auto-text-indent="false"/>
    </style:style>
    <style:style style:name="P125" style:family="paragraph" style:parent-style-name="Standard">
      <style:paragraph-properties fo:margin-left="3.092cm" fo:margin-right="0cm" fo:margin-top="0cm" fo:margin-bottom="0cm" style:contextual-spacing="false" fo:line-height="0.346cm" fo:text-indent="0cm" style:auto-text-indent="false"/>
    </style:style>
    <style:style style:name="P126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3.092cm" fo:margin-right="2.124cm" fo:margin-top="0cm" fo:margin-bottom="0cm" style:contextual-spacing="false" fo:line-height="0.356cm" fo:text-align="justify" style:justify-single-word="false" fo:text-indent="-0.413cm" style:auto-text-indent="false" loext:word-spacing-minimum="75%" loext:word-spacing-maximum="133%"/>
    </style:style>
    <style:style style:name="P128" style:family="paragraph" style:parent-style-name="Standard">
      <style:paragraph-properties fo:margin-left="3.092cm" fo:margin-right="2.108cm" fo:margin-top="0cm" fo:margin-bottom="0cm" style:contextual-spacing="false" fo:line-height="0.356cm" fo:text-align="justify" style:justify-single-word="false" fo:text-indent="-0.413cm" style:auto-text-indent="false" loext:word-spacing-minimum="75%" loext:word-spacing-maximum="133%"/>
    </style:style>
    <style:style style:name="P12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0" style:family="paragraph" style:parent-style-name="Standard">
      <style:paragraph-properties fo:margin-left="2.057cm" fo:margin-right="2.11cm" fo:margin-top="0cm" fo:margin-bottom="0cm" style:contextual-spacing="false" fo:line-height="0.356cm" fo:text-indent="0cm" style:auto-text-indent="false"/>
    </style:style>
    <style:style style:name="P131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2" style:family="paragraph" style:parent-style-name="Standard">
      <style:paragraph-properties fo:margin-left="2.057cm" fo:margin-right="2.11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3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4" style:family="paragraph" style:parent-style-name="Standard">
      <style:paragraph-properties fo:margin-left="2.057cm" fo:margin-right="2.10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5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6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7" style:family="paragraph" style:parent-style-name="Standard">
      <style:paragraph-properties fo:margin-left="2.057cm" fo:margin-right="6.611cm" fo:margin-top="0cm" fo:margin-bottom="0cm" style:contextual-spacing="false" fo:line-height="0.543cm" fo:text-indent="0cm" style:auto-text-indent="false"/>
    </style:style>
    <style:style style:name="P138" style:family="paragraph" style:parent-style-name="Standard">
      <style:paragraph-properties fo:margin-left="2.057cm" fo:margin-right="0cm" fo:margin-top="0.176cm" fo:margin-bottom="0cm" style:contextual-spacing="false" fo:line-height="0.346cm" fo:text-indent="0cm" style:auto-text-indent="false"/>
    </style:style>
    <style:style style:name="P139" style:family="paragraph" style:parent-style-name="Standard">
      <style:paragraph-properties fo:margin-left="2.057cm" fo:margin-right="2.134cm" fo:margin-top="0cm" fo:margin-bottom="0cm" style:contextual-spacing="false" fo:line-height="0.356cm" fo:text-indent="0cm" style:auto-text-indent="false"/>
    </style:style>
    <style:style style:name="P140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2.057cm" fo:margin-right="2.11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42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3" style:family="paragraph" style:parent-style-name="Standard">
      <style:paragraph-properties fo:margin-left="2.813cm" fo:margin-right="11.393cm" fo:margin-top="0cm" fo:margin-bottom="0cm" style:contextual-spacing="false" fo:line-height="0.356cm" fo:text-indent="-0.557cm" style:auto-text-indent="false"/>
    </style:style>
    <style:style style:name="P144" style:family="paragraph" style:parent-style-name="Standard">
      <style:paragraph-properties fo:margin-left="2.242cm" fo:margin-right="11.393cm" fo:margin-top="0cm" fo:margin-bottom="0cm" style:contextual-spacing="false" fo:line-height="0.286cm" fo:text-indent="0.122cm" style:auto-text-indent="false"/>
    </style:style>
    <style:style style:name="P145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9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0.046cm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8.5pt" fo:letter-spacing="0.048cm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49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2" style:family="text">
      <style:text-properties fo:color="#000000" loext:opacity="100%" fo:font-family="'Liberation Sans Narrow'" style:font-family-generic="roman" style:font-pitch="variable" fo:font-size="8pt" style:font-size-asian="8pt" style:font-family-complex="'Liberation Sans Narrow'" style:font-family-generic-complex="system" style:font-pitch-complex="variable" style:font-size-complex="8pt" style:text-scale="94%"/>
    </style:style>
    <style:style style:name="T23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31" style:family="text">
      <style:text-properties fo:color="#000000" loext:opacity="100%" style:font-name="Arial" fo:font-size="8.5pt" fo:letter-spacing="-0.009cm" fo:font-weight="bold" style:font-size-asian="8.5pt" style:font-weight-asian="bold" style:font-name-complex="Arial2" style:font-size-complex="8.5pt" style:font-weight-complex="bold" style:text-scale="94%"/>
    </style:style>
    <style:style style:name="T32" style:family="text">
      <style:text-properties fo:color="#000000" loext:opacity="100%" style:font-name="Arial" fo:font-size="8.5pt" fo:letter-spacing="-0.007cm" fo:font-weight="bold" style:font-size-asian="8.5pt" style:font-weight-asian="bold" style:font-name-complex="Arial2" style:font-size-complex="8.5pt" style:font-weight-complex="bold" style:text-scale="94%"/>
    </style:style>
    <style:style style:name="T33" style:family="text">
      <style:text-properties fo:color="#000000" loext:opacity="100%" style:font-name="Arial" fo:font-size="8.5pt" fo:letter-spacing="0.055cm" fo:font-weight="bold" style:font-size-asian="8.5pt" style:font-weight-asian="bold" style:font-name-complex="Arial2" style:font-size-complex="8.5pt" style:font-weight-complex="bold" style:text-scale="94%"/>
    </style:style>
    <style:style style:name="T34" style:family="text">
      <style:text-properties fo:color="#000000" loext:opacity="100%" style:font-name="Arial" fo:font-size="8.5pt" fo:letter-spacing="0.064cm" fo:font-weight="bold" style:font-size-asian="8.5pt" style:font-weight-asian="bold" style:font-name-complex="Arial2" style:font-size-complex="8.5pt" style:font-weight-complex="bold" style:text-scale="94%"/>
    </style:style>
    <style:style style:name="T35" style:family="text">
      <style:text-properties fo:color="#000000" loext:opacity="100%" style:font-name="Arial" fo:font-size="8.5pt" fo:letter-spacing="0.062cm" fo:font-weight="bold" style:font-size-asian="8.5pt" style:font-weight-asian="bold" style:font-name-complex="Arial2" style:font-size-complex="8.5pt" style:font-weight-complex="bold" style:text-scale="94%"/>
    </style:style>
    <style:style style:name="T36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37" style:family="text">
      <style:text-properties fo:color="#c9211e" loext:opacity="100%" style:font-name="Arial" fo:font-size="8.5pt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fo:letter-spacing="0.071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45" style:family="text">
      <style:text-properties fo:color="#000000" loext:opacity="100%" style:font-name="Arial" fo:font-size="8.5pt" fo:letter-spacing="0.076cm" style:font-size-asian="8.5pt" style:font-name-complex="Arial2" style:font-size-complex="8.5pt" style:text-scale="94%"/>
    </style:style>
    <style:style style:name="T46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47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48" style:family="text">
      <style:text-properties fo:color="#000000" loext:opacity="100%" style:font-name="Arial" fo:font-size="8.5pt" fo:letter-spacing="0.042cm" fo:font-weight="bold" style:font-size-asian="8.5pt" style:font-weight-asian="bold" style:font-name-complex="Arial2" style:font-size-complex="8.5pt" style:font-weight-complex="bold" style:text-scale="94%"/>
    </style:style>
    <style:style style:name="T49" style:family="text">
      <style:text-properties fo:color="#000000" loext:opacity="100%" style:font-name="Arial" fo:font-size="8.5pt" fo:letter-spacing="0.016cm" style:font-size-asian="8.5pt" style:font-name-complex="Arial2" style:font-size-complex="8.5pt" style:text-scale="94%"/>
    </style:style>
    <style:style style:name="T50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51" style:family="text">
      <style:text-properties fo:color="#000000" loext:opacity="100%" style:font-name="Arial" fo:font-size="7pt" style:font-size-asian="7pt" style:font-name-complex="Arial2" style:font-size-complex="7pt"/>
    </style:style>
    <style:style style:name="T52" style:family="text">
      <style:text-properties fo:color="#000000" loext:opacity="100%" style:font-name="Arial" fo:font-size="6pt" style:font-size-asian="6pt" style:font-name-complex="Arial2" style:font-size-complex="6pt"/>
    </style:style>
    <style:style style:name="T53" style:family="text">
      <style:text-properties fo:font-size="6pt" style:font-size-asian="6pt" style:font-name-complex="Times New Roman1" style:font-size-complex="6pt"/>
    </style:style>
    <style:style style:name="T54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55" style:family="text">
      <style:text-properties fo:color="#000000" loext:opacity="100%" style:text-position="sub 58%" style:font-name="Arial" fo:font-size="7pt" style:font-size-asian="7pt" style:font-name-complex="Arial2" style:font-size-complex="7pt" style:text-scale="94%"/>
    </style:style>
    <style:style style:name="T56" style:family="text">
      <style:text-properties fo:color="#000000" loext:opacity="100%" fo:font-family="'Liberation Sans Narrow'" style:font-family-generic="roman" style:font-pitch="variable" fo:font-size="8.5pt" style:font-size-asian="8.5pt" style:font-family-complex="'Liberation Sans Narrow'" style:font-family-generic-complex="system" style:font-pitch-complex="variable" style:font-size-complex="8.5pt" style:text-scale="94%"/>
    </style:style>
    <style:style style:name="T57" style:family="text">
      <style:text-properties fo:color="#000000" loext:opacity="100%" style:text-position="sub 58%" fo:font-family="'Liberation Sans Narrow'" style:font-family-generic="roman" style:font-pitch="variable" fo:font-size="7pt" style:font-size-asian="7pt" style:font-family-complex="'Liberation Sans Narrow'" style:font-family-generic-complex="system" style:font-pitch-complex="variable" style:font-size-complex="7pt" style:text-scale="94%"/>
    </style:style>
    <style:style style:name="T58" style:family="text">
      <style:text-properties fo:color="#000000" loext:opacity="100%" style:font-name="Arial" fo:font-size="8.5pt" fo:letter-spacing="-0.035cm" style:font-size-asian="8.5pt" style:font-name-complex="Arial2" style:font-size-complex="8.5pt" style:text-scale="94%"/>
    </style:style>
    <style:style style:name="T59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60" style:family="text">
      <style:text-properties fo:color="#000000" loext:opacity="100%" style:font-name="Arial" fo:font-size="8.5pt" fo:letter-spacing="0.041cm" fo:font-style="italic" style:font-size-asian="8.5pt" style:font-style-asian="italic" style:font-name-complex="Arial2" style:font-size-complex="8.5pt" style:font-style-complex="italic" style:text-scale="94%"/>
    </style:style>
    <style:style style:name="T61" style:family="text">
      <style:text-properties fo:color="#000000" loext:opacity="100%" style:font-name="Arial" fo:font-size="8.5pt" fo:letter-spacing="0.037cm" fo:font-style="italic" style:font-size-asian="8.5pt" style:font-style-asian="italic" style:font-name-complex="Arial2" style:font-size-complex="8.5pt" style:font-style-complex="italic" style:text-scale="94%"/>
    </style:style>
    <style:style style:name="T62" style:family="text">
      <style:text-properties fo:color="#000000" loext:opacity="100%" style:font-name="Arial" fo:font-size="8.5pt" fo:letter-spacing="0.039cm" fo:font-style="italic" style:font-size-asian="8.5pt" style:font-style-asian="italic" style:font-name-complex="Arial2" style:font-size-complex="8.5pt" style:font-style-complex="italic" style:text-scale="94%"/>
    </style:style>
    <style:style style:name="T63" style:family="text">
      <style:text-properties fo:color="#000000" loext:opacity="100%" fo:font-family="'Liberation Sans Narrow'" style:font-family-generic="roman" style:font-pitch="variable" fo:font-size="8pt" fo:letter-spacing="0.062cm" style:font-size-asian="8pt" style:font-family-complex="'Liberation Sans Narrow'" style:font-family-generic-complex="system" style:font-pitch-complex="variable" style:font-size-complex="8pt" style:text-scale="94%"/>
    </style:style>
    <style:style style:name="T64" style:family="text">
      <style:text-properties fo:color="#000000" loext:opacity="100%" style:font-name="Arial" fo:font-size="6pt" fo:font-weight="bold" style:font-size-asian="6pt" style:font-weight-asian="bold" style:font-name-complex="Arial2" style:font-size-complex="6pt" style:font-weight-complex="bold" style:text-scale="94%"/>
    </style:style>
    <style:style style:name="T65" style:family="text">
      <style:text-properties fo:color="#000000" loext:opacity="100%" fo:font-family="Calibri" style:font-family-generic="roman" style:font-pitch="variable" fo:font-size="8.5pt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66" style:family="text">
      <style:text-properties fo:font-size="8.5pt" style:font-size-asian="8.5pt" style:font-name-complex="Times New Roman1" style:font-size-complex="8.5pt"/>
    </style:style>
    <style:style style:name="T67" style:family="text">
      <style:text-properties fo:color="#000000" loext:opacity="100%" style:text-position="-59% 100%" fo:font-family="Calibri" style:font-family-generic="roman" style:font-pitch="variable" fo:font-size="8.5pt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68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69" style:family="text">
      <style:text-properties fo:color="#000000" loext:opacity="100%" fo:font-family="Calibri" style:font-family-generic="roman" style:font-pitch="variable" fo:font-size="8.5pt" fo:letter-spacing="-0.004cm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70" style:family="text">
      <style:text-properties fo:color="#000000" loext:opacity="100%" style:text-position="-6% 100%" fo:font-family="Calibri" style:font-family-generic="roman" style:font-pitch="variable" fo:font-size="8.5pt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71" style:family="text">
      <style:text-properties fo:color="#000000" loext:opacity="100%" style:text-position="-29% 100%" fo:font-family="Calibri" style:font-family-generic="roman" style:font-pitch="variable" fo:font-size="8.5pt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72" style:family="text">
      <style:text-properties fo:color="#000000" loext:opacity="100%" style:text-position="29% 100%" fo:font-family="Calibri" style:font-family-generic="roman" style:font-pitch="variable" fo:font-size="8.5pt" fo:letter-spacing="-0.004cm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73" style:family="text">
      <style:text-properties fo:color="#000000" loext:opacity="100%" fo:font-family="Calibri" style:font-family-generic="roman" style:font-pitch="variable" fo:font-size="8.5pt" style:font-size-asian="8.5pt" style:font-family-complex="Calibri" style:font-family-generic-complex="system" style:font-pitch-complex="variable" style:font-size-complex="8.5pt" style:text-scale="94%"/>
    </style:style>
    <style:style style:name="T74" style:family="text">
      <style:text-properties fo:color="#000000" loext:opacity="100%" fo:font-family="Calibri" style:font-family-generic="roman" style:font-pitch="variable" fo:font-size="8.5pt" fo:letter-spacing="-0.019cm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75" style:family="text">
      <style:text-properties fo:color="#000000" loext:opacity="100%" fo:font-family="Calibri" style:font-family-generic="roman" style:font-pitch="variable" fo:font-size="8.5pt" fo:letter-spacing="-0.055cm" style:font-size-asian="8.5pt" style:font-family-complex="Calibri" style:font-family-generic-complex="system" style:font-pitch-complex="variable" style:font-size-complex="8.5pt" style:text-scale="94%"/>
    </style:style>
    <style:style style:name="T76" style:family="text">
      <style:text-properties fo:color="#000000" loext:opacity="100%" style:font-name="Arial" fo:font-size="8.5pt" fo:letter-spacing="-0.06cm" style:font-size-asian="8.5pt" style:font-name-complex="Arial2" style:font-size-complex="8.5pt" style:text-scale="94%"/>
    </style:style>
    <style:style style:name="T77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78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79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80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81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82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83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84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85" style:family="text">
      <style:text-properties fo:color="#000000" loext:opacity="100%" style:font-name="Arial" fo:font-size="8.5pt" fo:letter-spacing="0.072cm" fo:font-weight="bold" style:font-size-asian="8.5pt" style:font-weight-asian="bold" style:font-name-complex="Arial2" style:font-size-complex="8.5pt" style:font-weight-complex="bold" style:text-scale="94%"/>
    </style:style>
    <style:style style:name="T86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87" style:family="text">
      <style:text-properties fo:color="#000000" loext:opacity="100%" style:font-name="Arial" fo:font-size="8.5pt" fo:letter-spacing="0.032cm" style:font-size-asian="8.5pt" style:font-name-complex="Arial2" style:font-size-complex="8.5pt" style:text-scale="94%"/>
    </style:style>
    <style:style style:name="T88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89" style:family="text">
      <style:text-properties fo:color="#000000" loext:opacity="100%" style:font-name="Arial" fo:font-size="8.5pt" fo:letter-spacing="-0.016cm" fo:font-weight="bold" style:font-size-asian="8.5pt" style:font-weight-asian="bold" style:font-name-complex="Arial2" style:font-size-complex="8.5pt" style:font-weight-complex="bold" style:text-scale="94%"/>
    </style:style>
    <style:style style:name="T90" style:family="text">
      <style:text-properties fo:color="#000000" loext:opacity="100%" style:font-name="Arial" fo:font-size="8.5pt" fo:letter-spacing="0.053cm" fo:font-weight="bold" style:font-size-asian="8.5pt" style:font-weight-asian="bold" style:font-name-complex="Arial2" style:font-size-complex="8.5pt" style:font-weight-complex="bold" style:text-scale="94%"/>
    </style:style>
    <style:style style:name="T91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92" style:family="text">
      <style:text-properties fo:color="#000000" loext:opacity="100%" style:font-name="Arial" fo:font-size="8.5pt" fo:letter-spacing="-0.011cm" fo:font-weight="bold" style:font-size-asian="8.5pt" style:font-weight-asian="bold" style:font-name-complex="Arial2" style:font-size-complex="8.5pt" style:font-weight-complex="bold" style:text-scale="94%"/>
    </style:style>
    <style:style style:name="T93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4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95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96" style:family="text">
      <style:text-properties fo:color="#000000" loext:opacity="100%" style:font-name="Arial" fo:font-size="8.5pt" fo:letter-spacing="0.071cm" fo:font-weight="bold" style:font-size-asian="8.5pt" style:font-weight-asian="bold" style:font-name-complex="Arial2" style:font-size-complex="8.5pt" style:font-weight-complex="bold" style:text-scale="94%"/>
    </style:style>
    <style:style style:name="T9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98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99" style:family="text">
      <style:text-properties fo:color="#000000" loext:opacity="100%" style:font-name="Arial" fo:font-size="8.5pt" fo:letter-spacing="0.009cm" fo:font-weight="bold" style:font-size-asian="8.5pt" style:font-weight-asian="bold" style:font-name-complex="Arial2" style:font-size-complex="8.5pt" style:font-weight-complex="bold" style:text-scale="94%"/>
    </style:style>
    <style:style style:name="T100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01" style:family="text">
      <style:text-properties fo:color="#000000" loext:opacity="100%" style:font-name="Arial" fo:font-size="8.5pt" fo:letter-spacing="0.005cm" fo:font-weight="bold" style:font-size-asian="8.5pt" style:font-weight-asian="bold" style:font-name-complex="Arial2" style:font-size-complex="8.5pt" style:font-weight-complex="bold" style:text-scale="94%"/>
    </style:style>
    <style:style style:name="T102" style:family="text">
      <style:text-properties fo:color="#000000" loext:opacity="100%" style:font-name="Arial" fo:font-size="8.5pt" fo:letter-spacing="0.007cm" fo:font-weight="bold" style:font-size-asian="8.5pt" style:font-weight-asian="bold" style:font-name-complex="Arial2" style:font-size-complex="8.5pt" style:font-weight-complex="bold" style:text-scale="94%"/>
    </style:style>
    <style:style style:name="T103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04" style:family="text">
      <style:text-properties fo:color="#000000" loext:opacity="100%" fo:font-family="'Liberation Sans Narrow'" style:font-family-generic="roman" style:font-pitch="variable" fo:font-size="8pt" fo:letter-spacing="0.023cm" style:font-size-asian="8pt" style:font-family-complex="'Liberation Sans Narrow'" style:font-family-generic-complex="system" style:font-pitch-complex="variable" style:font-size-complex="8pt" style:text-scale="94%"/>
    </style:style>
    <style:style style:name="T105" style:family="text">
      <style:text-properties fo:color="#000000" loext:opacity="100%" fo:font-family="'Liberation Sans Narrow'" style:font-family-generic="roman" style:font-pitch="variable" fo:font-size="8pt" fo:letter-spacing="0.025cm" style:font-size-asian="8pt" style:font-family-complex="'Liberation Sans Narrow'" style:font-family-generic-complex="system" style:font-pitch-complex="variable" style:font-size-complex="8pt" style:text-scale="94%"/>
    </style:style>
    <style:style style:name="T106" style:family="text">
      <style:text-properties fo:color="#000000" loext:opacity="100%" style:font-name="Arial" fo:font-size="8.5pt" fo:letter-spacing="-0.035cm" fo:font-weight="bold" style:font-size-asian="8.5pt" style:font-weight-asian="bold" style:font-name-complex="Arial2" style:font-size-complex="8.5pt" style:font-weight-complex="bold" style:text-scale="94%"/>
    </style:style>
    <style:style style:name="T107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108" style:family="text">
      <style:text-properties fo:color="#000000" loext:opacity="100%" fo:font-family="'Liberation Sans Narrow'" style:font-family-generic="roman" style:font-pitch="variable" fo:font-size="8pt" fo:letter-spacing="0.005cm" style:font-size-asian="8pt" style:font-family-complex="'Liberation Sans Narrow'" style:font-family-generic-complex="system" style:font-pitch-complex="variable" style:font-size-complex="8pt" style:text-scale="94%"/>
    </style:style>
    <style:style style:name="T109" style:family="text">
      <style:text-properties fo:color="#000000" loext:opacity="100%" fo:font-family="'Liberation Sans Narrow'" style:font-family-generic="roman" style:font-pitch="variable" fo:font-size="8pt" fo:letter-spacing="0.048cm" style:font-size-asian="8pt" style:font-family-complex="'Liberation Sans Narrow'" style:font-family-generic-complex="system" style:font-pitch-complex="variable" style:font-size-complex="8pt" style:text-scale="94%"/>
    </style:style>
    <style:style style:name="T110" style:family="text">
      <style:text-properties fo:color="#000000" loext:opacity="100%" fo:font-family="'Liberation Sans Narrow'" style:font-family-generic="roman" style:font-pitch="variable" fo:font-size="8pt" fo:letter-spacing="0.011cm" style:font-size-asian="8pt" style:font-family-complex="'Liberation Sans Narrow'" style:font-family-generic-complex="system" style:font-pitch-complex="variable" style:font-size-complex="8pt" style:text-scale="94%"/>
    </style:style>
    <style:style style:name="T111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112" style:family="text">
      <style:text-properties fo:color="#000000" loext:opacity="100%" style:font-name="Arial" fo:font-size="7pt" fo:letter-spacing="-0.002cm" style:font-size-asian="7pt" style:font-name-complex="Arial2" style:font-size-complex="7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0812*" fo:start-indent="0cm" fo:end-indent="1.064cm"/>
          <style:column style:rel-width="54723*" fo:start-indent="1.064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9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.49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11.8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11.8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.93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078cm" fo:min-width="5.02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7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12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Contratación</text:span><text:span text:style-name="T7"> </text:span></text:p>
        <text:p text:style-name="P7" loext:marker-style-name="T3"><text:span text:style-name="T6">Expte.: 17740/2024</text:span><text:span text:style-name="T7"> </text:span></text:p>
        <text:p text:style-name="P7" loext:marker-style-name="T3"><text:span text:style-name="T6">Ref.: BHP/gll</text:span><text:span text:style-name="T7"> </text:span></text:p>
        <text:p text:style-name="P8" loext:marker-style-name="T3"><text:span text:style-name="T8">Trámite: Aprobar los pliegos, el expediente, invitación al procedimiento del</text:span><text:span text:style-name="T7"> </text:span><text:span text:style-name="T6">Servicios para el mantenimiento, soporte y asisitencia técnica de las <text:s/>aplicaciones informáticas SPAI Población y SPAI Elector</text:span><text:span text:style-name="T7"> </text:span></text:p>
        <text:p text:style-name="P9" loext:marker-style-name="T3"><text:span text:style-name="T9">ONALIA BUENO GARCIA, Alcaldesa-Presidenta.</text:span><text:span text:style-name="T10"> </text:span><draw:custom-shape text:anchor-type="char" draw:z-index="15" draw:name="Freeform 101" draw:style-name="gr1" draw:text-style-name="P10" svg:width="13.727cm" svg:height="0.003cm" svg:x="4.202cm" svg:y="1.09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94cm" svg:width="1.647cm" draw:z-index="1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2" text:anchor-type="char" svg:x="0.178cm" svg:y="1.588cm" svg:width="0.9cm" svg:height="8.819cm" draw:z-index="17"><draw:image xlink:href="Pictures/1000000100000038000001F8D3578709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draw:custom-shape text:anchor-type="char" draw:z-index="11" draw:name="Freeform 103" draw:style-name="gr2" draw:text-style-name="P10" svg:width="0.003cm" svg:height="1.244cm" svg:x="4.202cm" svg:y="-0.372cm"><text:p/><draw:enhanced-geometry draw:mirror-horizontal="false" draw:mirror-vertical="false" drawooo:sub-view-size="180 508000" draw:text-areas="0 0 ?f0 ?f1" svg:viewBox="0 0 0 0" draw:type="ooxml-non-primitive" draw:enhanced-path="M 0 0 L 0 508000 N"><draw:equation draw:name="f0" draw:formula="logwidth"/><draw:equation draw:name="f1" draw:formula="logheight"/></draw:enhanced-geometry></draw:custom-shape><draw:custom-shape text:anchor-type="char" draw:z-index="9" draw:name="Freeform 104" draw:style-name="gr2" draw:text-style-name="P10" svg:width="0.003cm" svg:height="1.244cm" svg:x="17.926cm" svg:y="-0.372cm"><text:p/><draw:enhanced-geometry draw:mirror-horizontal="false" draw:mirror-vertical="false" drawooo:sub-view-size="180 508000" draw:text-areas="0 0 ?f0 ?f1" svg:viewBox="0 0 0 0" draw:type="ooxml-non-primitive" draw:enhanced-path="M 0 0 L 0 508000 N"><draw:equation draw:name="f0" draw:formula="logwidth"/><draw:equation draw:name="f1" draw:formula="logheight"/></draw:enhanced-geometry></draw:custom-shape><text:span text:style-name="T9">Extracto: Aprobar los pliegos, el expediente, invitación al procedimiento del Servicios para el</text:span><text:span text:style-name="T10"> </text:span><text:span text:style-name="T9">mantenimiento, soporte y asisitencia técnica de las aplicaciones informáticas SPAI Población y</text:span><text:span text:style-name="T10"> </text:span><text:span text:style-name="T9">SPAI Elector</text:span><text:span text:style-name="T10"> </text:span></text:p>
        <text:p text:style-name="P15" loext:marker-style-name="T2"><draw:custom-shape text:anchor-type="char" draw:z-index="10" draw:name="Freeform 105" draw:style-name="gr1" draw:text-style-name="P10" svg:width="13.727cm" svg:height="0.003cm" svg:x="4.202cm" svg:y="0.08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  <text:p text:style-name="P16" loext:marker-style-name="T3"><text:span text:style-name="T13">Visto el expediente de contratación denominado </text:span><text:span text:style-name="T9">«SERVICIOS PARA EL MANTENIMIENTO, SOPORTE</text:span><text:span text:style-name="T10"> </text:span><text:span text:style-name="T14">Y</text:span><text:span text:style-name="T15"> </text:span><text:span text:style-name="T9">ASISTENCIA</text:span><text:span text:style-name="T16"> </text:span><text:span text:style-name="T9">TÉCNICA</text:span><text:span text:style-name="T16"> </text:span><text:span text:style-name="T9">D</text:span><text:span text:style-name="T17">E</text:span><text:span text:style-name="T18"> </text:span><text:span text:style-name="T9">LA</text:span><text:span text:style-name="T19">S</text:span><text:span text:style-name="T15"> </text:span><text:span text:style-name="T9">APLICACIONE</text:span><text:span text:style-name="T17">S</text:span><text:span text:style-name="T16"> </text:span><text:span text:style-name="T9">INFORMÁTICA</text:span><text:span text:style-name="T19">S</text:span><text:span text:style-name="T16"> </text:span><text:span text:style-name="T9">SPA</text:span><text:span text:style-name="T19">I</text:span><text:span text:style-name="T16"> </text:span><text:span text:style-name="T9">POBLACIÓ</text:span><text:span text:style-name="T17">N</text:span><text:span text:style-name="T14"> Y</text:span><text:span text:style-name="T18"> </text:span><text:span text:style-name="T20">SPAI</text:span><text:span text:style-name="T10"> </text:span><text:span text:style-name="T9">ELECTOR»</text:span><text:span text:style-name="T13"> </text:span><text:span text:style-name="T9">Expte:17740/2024, </text:span><text:span text:style-name="T13">mediante procedimiento negociado sin publicidad y tramitación urgente,</text:span><text:span text:style-name="T10"> </text:span></text:p>
        <text:p text:style-name="P17" loext:marker-style-name="T3"><text:span text:style-name="T13">y, <text:s/></text:span><text:span text:style-name="T21"/></text:p>
        <text:p text:style-name="P18" loext:marker-style-name="T2"/>
        <text:p text:style-name="P19" loext:marker-style-name="T3"><text:span text:style-name="T9">&gt;VISTO </text:span><text:span text:style-name="T13">que el acuerdo de la Junta de Gobierno Local de este Ilustre Ayuntamiento, en sesión celebrada</text:span><text:span text:style-name="T10"> </text:span><text:span text:style-name="T13">en fecha 3 de diciembre</text:span><text:span text:style-name="T22"> </text:span><text:span text:style-name="T13">de 2024, vista la propuesta de Dña. LUIS MIGUEL BECERRA ANDRÉ, Teniente</text:span><text:span text:style-name="T10"> </text:span><text:span text:style-name="T13">de Alcalde del Área de Gobierno de Servicios Centrales, con competencias en materia de Deporte,</text:span><text:span text:style-name="T10"> </text:span><text:span text:style-name="T13">Nueva</text:span><text:span text:style-name="T23">s </text:span><text:span text:style-name="T24"><text:s/></text:span><text:span text:style-name="T13">Tecnología</text:span><text:span text:style-name="T25">s </text:span><text:span text:style-name="T26"><text:s/></text:span><text:span text:style-name="T23">y </text:span><text:span text:style-name="T27"><text:s/></text:span><text:span text:style-name="T13">Sanida</text:span><text:span text:style-name="T23">d </text:span><text:span text:style-name="T26"><text:s/></text:span><text:span text:style-name="T25">y </text:span><text:span text:style-name="T26"><text:s/></text:span><text:span text:style-name="T13">Bienesta</text:span><text:span text:style-name="T23">r </text:span><text:span text:style-name="T28"><text:s/></text:span><text:span text:style-name="T13">Animal</text:span><text:span text:style-name="T25">, </text:span><text:span text:style-name="T26"><text:s/></text:span><text:span text:style-name="T13">acuerda</text:span><text:span text:style-name="T23">, </text:span><text:span text:style-name="T27"><text:s/></text:span><text:span text:style-name="T13">entr</text:span><text:span text:style-name="T25">e </text:span><text:span text:style-name="T26"><text:s/></text:span><text:span text:style-name="T13">otra</text:span><text:span text:style-name="T25">s </text:span><text:span text:style-name="T26"><text:s/></text:span><text:span text:style-name="T13">cuestiones</text:span><text:span text:style-name="T23">, </text:span><text:span text:style-name="T27"><text:s/></text:span><text:span text:style-name="T13">declara</text:span><text:span text:style-name="T23">r </text:span><text:span text:style-name="T27"><text:s/></text:span><text:span text:style-name="T29">la</text:span><text:span text:style-name="T10"> </text:span><text:span text:style-name="T13">necesidad e idoneidad de la contratación del </text:span><text:span text:style-name="T9">«SERVICIOS PARA EL MANTENIMIENTO, SOPORTE Y</text:span><text:span text:style-name="T10"> </text:span><text:span text:style-name="T9">ASISTENCI</text:span><text:span text:style-name="T17">A</text:span><text:span text:style-name="T30"> </text:span><text:span text:style-name="T9">TÉCNIC</text:span><text:span text:style-name="T17">A</text:span><text:span text:style-name="T30"> </text:span><text:span text:style-name="T9">D</text:span><text:span text:style-name="T31">E </text:span><text:span text:style-name="T30"><text:s/></text:span><text:span text:style-name="T9">LA</text:span><text:span text:style-name="T32">S </text:span><text:span text:style-name="T33"><text:s/></text:span><text:span text:style-name="T9">APLICACIONE</text:span><text:span text:style-name="T31">S </text:span><text:span text:style-name="T34"><text:s/></text:span><text:span text:style-name="T9">INFORMÁTICA</text:span><text:span text:style-name="T32">S </text:span><text:span text:style-name="T34"><text:s/></text:span><text:span text:style-name="T9">SPA</text:span><text:span text:style-name="T32">I </text:span><text:span text:style-name="T34"><text:s/></text:span><text:span text:style-name="T9">POBLACIÓ</text:span><text:span text:style-name="T31">N </text:span><text:span text:style-name="T35"><text:s/></text:span><text:span text:style-name="T36">Y </text:span><text:span text:style-name="T30"><text:s/></text:span><text:span text:style-name="T32">SPAI</text:span><text:span text:style-name="T10"> </text:span><text:span text:style-name="T9">ELECTOR»</text:span><text:span text:style-name="T13">, así como iniciar el expediente para la adjudicación del mismo.</text:span><text:span text:style-name="T10"> </text:span></text:p>
        <text:p text:style-name="P18" loext:marker-style-name="T2"/>
        <text:p text:style-name="P20" loext:marker-style-name="T3"><text:span text:style-name="T9">&gt;VISTO</text:span><text:span text:style-name="T22"> </text:span><text:span text:style-name="T13">l</text:span><text:span text:style-name="T9">a necesidad e idoneidad del contrato </text:span><text:span text:style-name="T13">se justifica en el expediente, en virtud de la propuesta</text:span><text:span text:style-name="T10"> </text:span><text:span text:style-name="T13">de fecha 27</text:span><text:span text:style-name="T22"> </text:span><text:span text:style-name="T13">de noviembre</text:span><text:span text:style-name="T22"> </text:span><text:span text:style-name="T13">de</text:span><text:span text:style-name="T22"> </text:span><text:span text:style-name="T13">2024</text:span><text:span text:style-name="T22"> </text:span><text:span text:style-name="T13">por parte de Dña. Mª de las Nieves Benazco Fernández, Responsable</text:span><text:span text:style-name="T10"> </text:span><text:span text:style-name="T13">de la Unidad Administrativa de Informática y Nuevas Tecnologías del Ilustre Ayuntamiento de Mogán, tal</text:span><text:span text:style-name="T10"> </text:span><text:span text:style-name="T13">y como se determina en el artículo 116.1, en relación con el 28 de la LCSP.</text:span><text:span text:style-name="T10"> </text:span></text:p>
        <text:p text:style-name="P21" loext:marker-style-name="T2"/>
        <text:p text:style-name="P22" loext:marker-style-name="T3"><text:span text:style-name="T9">&gt;VISTO</text:span><text:span text:style-name="T28"> </text:span><text:span text:style-name="T9">la insuficiencia de medio</text:span><text:span text:style-name="T14">s</text:span><text:span text:style-name="T9"> </text:span><text:span text:style-name="T13">en el servicio se justifica en el expediente, en virtud del informe</text:span><text:span text:style-name="T10"> </text:span><text:span text:style-name="T13">emitido, en fecha 5 de diciembre de 2024 por parte de Dña. Mª de las Nieves Benazco Fernández,</text:span><text:span text:style-name="T10"> </text:span><text:span text:style-name="T13">Responsable de la Unidad Administrativa de Informática y Nuevas Tecnologías del Ilustre Ayuntamiento</text:span><text:span text:style-name="T10"> </text:span><text:span text:style-name="T13">de Mogán, que consta en el expediente</text:span><text:span text:style-name="T37">.</text:span><text:span text:style-name="T10"> </text:span></text:p>
        <text:p text:style-name="P18" loext:marker-style-name="T2"/>
        <text:p text:style-name="P23" loext:marker-style-name="T3"><text:span text:style-name="T9">&gt;VISTO</text:span><text:span text:style-name="T38"> </text:span><text:span text:style-name="T9">la no división</text:span><text:span text:style-name="T15"> </text:span><text:span text:style-name="T9">en lotes</text:span><text:span text:style-name="T38"> </text:span><text:span text:style-name="T13">s</text:span><text:span text:style-name="T39">e</text:span><text:span text:style-name="T13"> justific</text:span><text:span text:style-name="T39">a</text:span><text:span text:style-name="T13"> en el</text:span><text:span text:style-name="T39"> </text:span><text:span text:style-name="T13">expediente</text:span><text:span text:style-name="T39">,</text:span><text:span text:style-name="T13"> en virtud de l</text:span><text:span text:style-name="T39">a</text:span><text:span text:style-name="T13"> memoria</text:span><text:span text:style-name="T39"> </text:span><text:span text:style-name="T13">justificativa</text:span><text:span text:style-name="T10"> </text:span><text:span text:style-name="T13">emitida, en fecha 5 de diciembre de 2024, por Dña. Mª de las Nieves Benazco Fernández, Responsable</text:span><text:span text:style-name="T10"> </text:span><text:span text:style-name="T13">de la Unidad Administrativa de Informática y Nuevas Tecnologías del Ilustre Ayuntamiento de Mogán, que</text:span><text:span text:style-name="T10"> </text:span><text:span text:style-name="T13">consta en el expediente</text:span><text:span text:style-name="T37">.</text:span><text:span text:style-name="T10"> </text:span></text:p>
        <text:p text:style-name="P24" loext:marker-style-name="T2"/>
        <text:p text:style-name="P25" loext:marker-style-name="T3"><text:span text:style-name="T9">&gt;VISTO</text:span><text:span text:style-name="T40"> </text:span><text:span text:style-name="T9">e</text:span><text:span text:style-name="T13">l Pliego de Prescripciones Técnicas, así como los criterios que se tendrán en consideración</text:span><text:span text:style-name="T10"> </text:span><text:span text:style-name="T13">para adjudicar el contrato y los criterios de solvencia técnica o profesional, y económica y financiera, han</text:span><text:span text:style-name="T10"> </text:span><text:span text:style-name="T13">sid</text:span><text:span text:style-name="T41">o </text:span><text:span text:style-name="T42"><text:s/></text:span><text:span text:style-name="T13">redactado</text:span><text:span text:style-name="T41">s </text:span><text:span text:style-name="T42"><text:s/></text:span><text:span text:style-name="T13">po</text:span><text:span text:style-name="T41">r </text:span><text:span text:style-name="T42"><text:s/></text:span><text:span text:style-name="T13">Dña</text:span><text:span text:style-name="T41">. </text:span><text:span text:style-name="T42"><text:s/></text:span><text:span text:style-name="T13">M</text:span><text:span text:style-name="T29">ª </text:span><text:span text:style-name="T42"><text:s/></text:span><text:span text:style-name="T13">d</text:span><text:span text:style-name="T43">e </text:span><text:span text:style-name="T42"><text:s/></text:span><text:span text:style-name="T13">la</text:span><text:span text:style-name="T41">s </text:span><text:span text:style-name="T44"><text:s/></text:span><text:span text:style-name="T13">Nieve</text:span><text:span text:style-name="T41">s </text:span><text:span text:style-name="T42"><text:s/></text:span><text:span text:style-name="T13">Benazc</text:span><text:span text:style-name="T41">o </text:span><text:span text:style-name="T44"><text:s/></text:span><text:span text:style-name="T13">Fernández</text:span><text:span text:style-name="T41">, </text:span><text:span text:style-name="T44"><text:s/></text:span><text:span text:style-name="T13">Responsabl</text:span><text:span text:style-name="T41">e </text:span><text:span text:style-name="T42"><text:s/></text:span><text:span text:style-name="T13">d</text:span><text:span text:style-name="T41">e </text:span><text:span text:style-name="T42"><text:s/></text:span><text:span text:style-name="T13">l</text:span><text:span text:style-name="T41">a </text:span><text:span text:style-name="T42"><text:s/></text:span><text:span text:style-name="T13">Unidad</text:span><text:span text:style-name="T10"> </text:span><text:span text:style-name="T13">Administrativa de Informática y Nuevas Tecnologías del Ilustre Ayuntamiento de Mogán. Posteriormente</text:span><text:span text:style-name="T10"> </text:span><text:span text:style-name="T13">l</text:span><text:span text:style-name="T29">a </text:span><text:span text:style-name="T45"><text:s/></text:span><text:span text:style-name="T13">Unida</text:span><text:span text:style-name="T29">d </text:span><text:span text:style-name="T27"><text:s/></text:span><text:span text:style-name="T13">Administrativ</text:span><text:span text:style-name="T46">a </text:span><text:span text:style-name="T45"><text:s/></text:span><text:span text:style-name="T13">d</text:span><text:span text:style-name="T29">e </text:span><text:span text:style-name="T45"><text:s/></text:span><text:span text:style-name="T13">Contratació</text:span><text:span text:style-name="T29">n </text:span><text:span text:style-name="T45"><text:s/></text:span><text:span text:style-name="T13">h</text:span><text:span text:style-name="T29">a </text:span><text:span text:style-name="T45"><text:s/></text:span><text:span text:style-name="T13">redactad</text:span><text:span text:style-name="T46">o </text:span><text:span text:style-name="T44"><text:s/></text:span><text:span text:style-name="T13">e</text:span><text:span text:style-name="T29">l </text:span><text:span text:style-name="T44"><text:s/></text:span><text:span text:style-name="T13">Plieg</text:span><text:span text:style-name="T46">o </text:span><text:span text:style-name="T45"><text:s/></text:span><text:span text:style-name="T13">d</text:span><text:span text:style-name="T29">e </text:span><text:span text:style-name="T45"><text:s/></text:span><text:span text:style-name="T13">cláusula</text:span><text:span text:style-name="T29">s </text:span><text:span text:style-name="T45"><text:s/></text:span><text:span text:style-name="T13">administrativas</text:span><text:span text:style-name="T10"> </text:span><text:span text:style-name="T13">particulares, determinándose que se tramite un expediente urgente d</text:span><text:span text:style-name="T47">e</text:span><text:span text:style-name="T13"> </text:span><text:span text:style-name="T9">un contrato de servici</text:span><text:span text:style-name="T48">o</text:span><text:span text:style-name="T9"> </text:span><text:span text:style-name="T29">cuya</text:span><text:span text:style-name="T10"> </text:span><text:span text:style-name="T13">adjudicació</text:span><text:span text:style-name="T25">n </text:span><text:span text:style-name="T26"><text:s/></text:span><text:span text:style-name="T13">s</text:span><text:span text:style-name="T25">e </text:span><text:span text:style-name="T27"><text:s/></text:span><text:span text:style-name="T13">propon</text:span><text:span text:style-name="T25">e </text:span><text:span text:style-name="T26"><text:s/></text:span><text:span text:style-name="T13">po</text:span><text:span text:style-name="T49">r </text:span><text:span text:style-name="T13"><text:s/></text:span><text:span text:style-name="T9">procedimient</text:span><text:span text:style-name="T36">o </text:span><text:span text:style-name="T50"><text:s/></text:span><text:span text:style-name="T9">negociad</text:span><text:span text:style-name="T36">o </text:span><text:span text:style-name="T50"><text:s/></text:span><text:span text:style-name="T9">si</text:span><text:span text:style-name="T36">n </text:span><text:span text:style-name="T50"><text:s/></text:span><text:span text:style-name="T9">publicida</text:span><text:span text:style-name="T36">d </text:span><text:span text:style-name="T33"><text:s/></text:span><text:span text:style-name="T36">y </text:span><text:span text:style-name="T50"><text:s/></text:span><text:span text:style-name="T9">tramitació</text:span><text:span text:style-name="T36">n </text:span><text:span text:style-name="T33"><text:s/></text:span><text:span text:style-name="T9">urgente,</text:span><text:span text:style-name="T10"> </text:span><text:span text:style-name="T13">estableciéndose el siguiente criterio de adjudicación:</text:span><text:span text:style-name="T10"> </text:span></text:p>
        <text:p text:style-name="P3" loext:marker-style-name="T2"/>
        <text:p text:style-name="P26" loext:marker-style-name="T2"/>
        <text:p text:style-name="P27" loext:marker-style-name="T3"><draw:custom-shape text:anchor-type="char" draw:z-index="8" draw:name="Freeform 106" draw:style-name="gr3" draw:text-style-name="P28" svg:width="0.027cm" svg:height="0.747cm" svg:x="4.126cm" svg:y="0.192cm"><text:p/><draw:enhanced-geometry draw:mirror-horizontal="false" draw:mirror-vertical="false" drawooo:sub-view-size="11429 304800" draw:text-areas="0 0 ?f0 ?f1" svg:viewBox="0 0 0 0" draw:type="ooxml-non-primitive" draw:enhanced-path="M 0 0 L 0 304800 11429 304800 11429 0 Z M 0 0 N"><draw:equation draw:name="f0" draw:formula="logwidth"/><draw:equation draw:name="f1" draw:formula="logheight"/></draw:enhanced-geometry></draw:custom-shape><draw:custom-shape text:anchor-type="char" draw:z-index="6" draw:name="Freeform 107" draw:style-name="gr4" draw:text-style-name="P28" svg:width="12.33cm" svg:height="0.033cm" svg:x="4.126cm" svg:y="0.192cm"><text:p/><draw:enhanced-geometry draw:mirror-horizontal="false" draw:mirror-vertical="false" drawooo:sub-view-size="5335270 12700" draw:text-areas="0 0 ?f0 ?f1" svg:viewBox="0 0 0 0" draw:type="ooxml-non-primitive" draw:enhanced-path="M 0 0 L 5335270 0 5335270 12700 0 12700 Z M 0 0 N"><draw:equation draw:name="f0" draw:formula="logwidth"/><draw:equation draw:name="f1" draw:formula="logheight"/></draw:enhanced-geometry></draw:custom-shape><draw:custom-shape text:anchor-type="char" draw:z-index="0" draw:name="Freeform 108" draw:style-name="gr3" draw:text-style-name="P28" svg:width="0.027cm" svg:height="0.747cm" svg:x="16.429cm" svg:y="0.192cm"><text:p/><draw:enhanced-geometry draw:mirror-horizontal="false" draw:mirror-vertical="false" drawooo:sub-view-size="11430 304800" draw:text-areas="0 0 ?f0 ?f1" svg:viewBox="0 0 0 0" draw:type="ooxml-non-primitive" draw:enhanced-path="M 0 0 L 0 304800 11430 304800 11430 0 Z M 0 0 N"><draw:equation draw:name="f0" draw:formula="logwidth"/><draw:equation draw:name="f1" draw:formula="logheight"/></draw:enhanced-geometry></draw:custom-shape><text:span text:style-name="T13">1º.- Proposición económica................................................................ 100%</text:span><text:span text:style-name="T10"> </text:span></text:p>
        <text:p text:style-name="P3" loext:marker-style-name="T2"><draw:custom-shape text:anchor-type="char" draw:z-index="7" draw:name="Freeform 109" draw:style-name="gr5" draw:text-style-name="P28" svg:width="12.33cm" svg:height="0.033cm" svg:x="4.126cm" svg:y="0.162cm"><text:p/><draw:enhanced-geometry draw:mirror-horizontal="false" draw:mirror-vertical="false" drawooo:sub-view-size="5335270 12700" draw:text-areas="0 0 ?f0 ?f1" svg:viewBox="0 0 0 0" draw:type="ooxml-non-primitive" draw:enhanced-path="M 0 0 L 5335270 0 5335270 12700 0 12700 Z M 0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11" loext:marker-style-name="T1"/>
        <text:p text:style-name="P11" loext:marker-style-name="T1"><draw:frame draw:style-name="fr2" draw:name="Marco2" text:anchor-type="paragraph" svg:x="0.108cm" svg:y="-0.018cm" svg:width="17.84cm" draw:z-index="18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0" loext:marker-style-name="T3"><text:span text:style-name="T51">Documento firmado por:</text:span><text:span text:style-name="T12"> </text:span></text:p></table:table-cell><table:table-cell table:style-name="Tabla2.A1" office:value-type="string"><text:p text:style-name="P31" loext:marker-style-name="T3"><text:span text:style-name="T51">Cargo:</text:span><text:span text:style-name="T12"> </text:span></text:p></table:table-cell><table:table-cell table:style-name="Tabla2.A1" office:value-type="string"><text:p text:style-name="P32" loext:marker-style-name="T3"><text:span text:style-name="T51">Fecha/hora:</text:span><text:span text:style-name="T12"> </text:span></text:p></table:table-cell></table:table-row><table:table-row table:style-name="Tabla2.2"><table:table-cell table:style-name="Tabla2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2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2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2" text:name="Sección2">
        <text:p text:style-name="P39" loext:marker-style-name="T1"/>
        <text:p text:style-name="P2" loext:marker-style-name="T1"><draw:frame draw:style-name="fr2" draw:name="Marco3" text:anchor-type="paragraph" svg:x="0.108cm" svg:y="0.176cm" svg:width="1.647cm" draw:z-index="19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3.2"><table:table-cell table:style-name="Tabla3.A1" office:value-type="string"><text:p text:style-name="P13" loext:marker-style-name="T2"/></table:table-cell><table:table-cell table:style-name="Tabla3.A1" table:number-rows-spanned="2" office:value-type="string"><text:p text:style-name="P13" loext:marker-style-name="T2"/></table:table-cell></table:table-row><table:table-row table:style-name="Tabla3.3"><table:table-cell table:style-name="Tabla3.A1" office:value-type="string"><text:p text:style-name="P13" loext:marker-style-name="T2"/></table:table-cell><table:covered-table-cell table:style-name="Tabla3.B3"/></table:table-row><table:table-row table:style-name="Tabla3.4"><table:table-cell table:style-name="Tabla3.A1" office:value-type="string"><text:p text:style-name="P13" loext:marker-style-name="T2"><draw:frame draw:style-name="fr3" draw:name="Picture 110" text:anchor-type="char" svg:x="0.178cm" svg:y="1.588cm" svg:width="0.9cm" svg:height="8.819cm" draw:z-index="20"><draw:image xlink:href="Pictures/1000000100000038000001F8D3578709.png" xlink:type="simple" xlink:show="embed" xlink:actuate="onLoad" draw:mime-type="image/png"/></draw:frame></text:p></table:table-cell><table:table-cell table:style-name="Tabla3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0" loext:marker-style-name="T3"><text:span text:style-name="T4">Página 2 de 7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4" draw:name="Freeform 111" draw:style-name="gr6" draw:text-style-name="P28" svg:width="0.027cm" svg:height="1.184cm" svg:x="4.126cm" svg:y="0.071cm"><text:p/><draw:enhanced-geometry draw:mirror-horizontal="false" draw:mirror-vertical="false" drawooo:sub-view-size="11429 483869" draw:text-areas="0 0 ?f0 ?f1" svg:viewBox="0 0 0 0" draw:type="ooxml-non-primitive" draw:enhanced-path="M 0 0 L 0 483869 11429 483869 11429 0 Z M 0 0 N"><draw:equation draw:name="f0" draw:formula="logwidth"/><draw:equation draw:name="f1" draw:formula="logheight"/></draw:enhanced-geometry></draw:custom-shape><draw:custom-shape text:anchor-type="char" draw:z-index="2" draw:name="Freeform 112" draw:style-name="gr5" draw:text-style-name="P28" svg:width="12.33cm" svg:height="0.033cm" svg:x="4.126cm" svg:y="0.071cm"><text:p/><draw:enhanced-geometry draw:mirror-horizontal="false" draw:mirror-vertical="false" drawooo:sub-view-size="5335270 12700" draw:text-areas="0 0 ?f0 ?f1" svg:viewBox="0 0 0 0" draw:type="ooxml-non-primitive" draw:enhanced-path="M 0 0 L 5335270 0 5335270 12700 0 12700 Z M 0 0 N"><draw:equation draw:name="f0" draw:formula="logwidth"/><draw:equation draw:name="f1" draw:formula="logheight"/></draw:enhanced-geometry></draw:custom-shape><draw:custom-shape text:anchor-type="char" draw:z-index="5" draw:name="Freeform 113" draw:style-name="gr6" draw:text-style-name="P28" svg:width="0.027cm" svg:height="1.184cm" svg:x="16.429cm" svg:y="0.071cm"><text:p/><draw:enhanced-geometry draw:mirror-horizontal="false" draw:mirror-vertical="false" drawooo:sub-view-size="11430 483869" draw:text-areas="0 0 ?f0 ?f1" svg:viewBox="0 0 0 0" draw:type="ooxml-non-primitive" draw:enhanced-path="M 0 0 L 0 483869 11430 483869 11430 0 Z M 0 0 N"><draw:equation draw:name="f0" draw:formula="logwidth"/><draw:equation draw:name="f1" draw:formula="logheight"/></draw:enhanced-geometry></draw:custom-shape></text:p>
        <text:p text:style-name="P3" loext:marker-style-name="T2"/>
        <text:p text:style-name="P41" loext:marker-style-name="T2"><draw:custom-shape text:anchor-type="char" draw:z-index="3" draw:name="Freeform 114" draw:style-name="gr5" draw:text-style-name="P28" svg:width="12.33cm" svg:height="0.033cm" svg:x="4.126cm" svg:y="0.25cm"><text:p/><draw:enhanced-geometry draw:mirror-horizontal="false" draw:mirror-vertical="false" drawooo:sub-view-size="5335270 12700" draw:text-areas="0 0 ?f0 ?f1" svg:viewBox="0 0 0 0" draw:type="ooxml-non-primitive" draw:enhanced-path="M 0 0 L 5335270 0 5335270 12700 0 12700 Z M 0 0 N"><draw:equation draw:name="f0" draw:formula="logwidth"/><draw:equation draw:name="f1" draw:formula="logheight"/></draw:enhanced-geometry></draw:custom-shape></text:p>
        <text:p text:style-name="P42" loext:marker-style-name="T3"><text:span text:style-name="T13">S</text:span><text:span text:style-name="T39">e </text:span><text:span text:style-name="T13">justificar</text:span><text:span text:style-name="T39">á </text:span><text:span text:style-name="T13">co</text:span><text:span text:style-name="T39">n </text:span><text:span text:style-name="T13">l</text:span><text:span text:style-name="T39">a </text:span><text:span text:style-name="T13">aportació</text:span><text:span text:style-name="T39">n </text:span><text:span text:style-name="T13">d</text:span><text:span text:style-name="T39">e </text:span><text:span text:style-name="T13">l</text:span><text:span text:style-name="T39">a </text:span><text:span text:style-name="T13">correspondient</text:span><text:span text:style-name="T39">e </text:span><text:span text:style-name="T13">ofert</text:span><text:span text:style-name="T39">a </text:span><text:span text:style-name="T13">económica</text:span><text:span text:style-name="T39">. </text:span><text:span text:style-name="T13">S</text:span><text:span text:style-name="T39">e </text:span><text:span text:style-name="T13">asignar</text:span><text:span text:style-name="T39">á</text:span><text:span text:style-name="T54"> </text:span><text:span text:style-name="T13">l</text:span><text:span text:style-name="T39">a </text:span><text:span text:style-name="T13">puntuación</text:span><text:span text:style-name="T10"> </text:span><text:span text:style-name="T13">máxima a la oferta más económica. El resto de las ofertas se puntuarán en proporción inversa a la oferta</text:span><text:span text:style-name="T10"> </text:span><text:span text:style-name="T13">más económica de la siguiente manera: <text:s/></text:span></text:p>
        <text:p text:style-name="P24" loext:marker-style-name="T2"/>
        <text:p text:style-name="P43" loext:marker-style-name="T3"><text:span text:style-name="T13">Puntuación económica oferta </text:span><text:span text:style-name="T55">n</text:span><text:span text:style-name="T56"> </text:span><text:span text:style-name="T13">=</text:span><text:span text:style-name="T56"> </text:span><text:span text:style-name="T13">Puntuación máxima</text:span><text:span text:style-name="T57"> </text:span><text:span text:style-name="T13">x (Precio oferta más económica / Precio Oferta </text:span><text:span text:style-name="T55">n</text:span><text:span text:style-name="T58">)</text:span><text:span text:style-name="T10"> </text:span></text:p>
        <text:p text:style-name="P18" loext:marker-style-name="T2"/>
        <text:p text:style-name="P44" loext:marker-style-name="T3"><text:span text:style-name="T13">Será rechazada toda proposición que sobrepase el tipo de licitación indicado. El órgano de contratación</text:span><text:span text:style-name="T10"> </text:span><text:span text:style-name="T13">podrá estimar en relación a la oferta económica, por sí o a propuesta de la Mesa de Contratación, que</text:span><text:span text:style-name="T10"> </text:span><text:span text:style-name="T13">las proposiciones presentadas son anormales o desproporcionadas cuando en las mismas concurran las</text:span><text:span text:style-name="T10"> </text:span><text:span text:style-name="T13">circunstancias detalladas en el artículo 85 del Reglamento General de la LCAP. En tales supuestos se</text:span><text:span text:style-name="T10"> </text:span><text:span text:style-name="T13">estará a lo dispuesto en el artículo 149 del LCSP.</text:span><text:span text:style-name="T10"> </text:span></text:p>
        <text:p text:style-name="P24" loext:marker-style-name="T2"/>
        <text:p text:style-name="P45" loext:marker-style-name="T3"><text:span text:style-name="T13">El art. 170.2 de la LCSP, dentro de las </text:span><text:span text:style-name="T59">Especialidades en la tramitación del procedimiento negociado sin</text:span><text:span text:style-name="T10"> </text:span><text:span text:style-name="T59">publicidad, </text:span><text:span text:style-name="T13">establece que</text:span><text:span text:style-name="T22"> </text:span><text:span text:style-name="T59">cuando únicamente participe un candidato, la mesa de contratación, o en su</text:span><text:span text:style-name="T10"> </text:span><text:span text:style-name="T59">defecto</text:span><text:span text:style-name="T60">,</text:span><text:span text:style-name="T61"> </text:span><text:span text:style-name="T59">e</text:span><text:span text:style-name="T61">l</text:span><text:span text:style-name="T60"> </text:span><text:span text:style-name="T59">órgan</text:span><text:span text:style-name="T62">o</text:span><text:span text:style-name="T60"> </text:span><text:span text:style-name="T59">d</text:span><text:span text:style-name="T62">e</text:span><text:span text:style-name="T60"> </text:span><text:span text:style-name="T59">contratación</text:span><text:span text:style-name="T61">,</text:span><text:span text:style-name="T60"> </text:span><text:span text:style-name="T59">siempr</text:span><text:span text:style-name="T60">e</text:span><text:span text:style-name="T61"> </text:span><text:span text:style-name="T60">y</text:span><text:span text:style-name="T61"> </text:span><text:span text:style-name="T59">cuand</text:span><text:span text:style-name="T62">o</text:span><text:span text:style-name="T60"> </text:span><text:span text:style-name="T59">se</text:span><text:span text:style-name="T62">a</text:span><text:span text:style-name="T61"> </text:span><text:span text:style-name="T59">posible</text:span><text:span text:style-name="T60">,</text:span><text:span text:style-name="T61"> </text:span><text:span text:style-name="T59">deber</text:span><text:span text:style-name="T60">á</text:span><text:span text:style-name="T61"> </text:span><text:span text:style-name="T59">negocia</text:span><text:span text:style-name="T62">r</text:span><text:span text:style-name="T61"> </text:span><text:span text:style-name="T59">co</text:span><text:span text:style-name="T60">n</text:span><text:span text:style-name="T61"> </text:span><text:span text:style-name="T59">é</text:span><text:span text:style-name="T61">l</text:span><text:span text:style-name="T60"> </text:span><text:span text:style-name="T59">e</text:span><text:span text:style-name="T62">n</text:span><text:span text:style-name="T61"> </text:span><text:span text:style-name="T59">los</text:span><text:span text:style-name="T10"> </text:span><text:span text:style-name="T59">términos que se señalan en el apartado 5 del artículo 169.</text:span><text:span text:style-name="T10"> </text:span></text:p>
        <text:p text:style-name="P3" loext:marker-style-name="T2"/>
        <text:p text:style-name="P46" loext:marker-style-name="T2"/>
        <text:p text:style-name="P47" loext:marker-style-name="T3"><text:span text:style-name="T13">El presupuesto base de licitación, que incluye el Impuesto General Indirecto Canario (IGIC), asciende a</text:span><text:span text:style-name="T10"> </text:span><text:span text:style-name="T13">la cantidad de</text:span><text:span text:style-name="T63"> </text:span><text:span text:style-name="T9">QUINCE MIL SETECIENTOS SETENTA Y UN EUROS CON OCHENTA CÉNTIMOS</text:span><text:span text:style-name="T10"> </text:span><text:span text:style-name="T9">(15.771,80</text:span><text:span text:style-name="T22"> €</text:span><text:span text:style-name="T9">)</text:span><text:span text:style-name="T13">, desglosado en los siguientes importes:</text:span><text:span text:style-name="T10"> </text:span></text:p>
        <text:p text:style-name="P3" loext:marker-style-name="T2"/>
        <text:p text:style-name="P48" loext:marker-style-name="T2"/>
        <text:p text:style-name="P3" loext:marker-style-name="T2"/>
        <text:p text:style-name="P3" loext:marker-style-name="T2"><draw:frame draw:style-name="fr2" draw:name="Marco5" text:anchor-type="paragraph" svg:x="2.884cm" svg:y="-0.476cm" svg:width="13.723cm" draw:z-index="21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table:number-columns-spanned="3" office:value-type="string"><text:p text:style-name="P49" loext:marker-style-name="T3"><text:span text:style-name="T64">Suministro, implantación, puesta en funcionamiento y mantenimiento de un sistema integral de contabilidad municipal, patrimonio,</text:span><text:span text:style-name="T53"> </text:span><text:span text:style-name="T64">nóminas y gestión de RRHH bajo modelo “cloud”, para el ayuntamiento de Mogán</text:span><text:span text:style-name="T53"> </text:span></text:p></table:table-cell><table:covered-table-cell/><table:covered-table-cell/></table:table-row><table:table-row table:style-name="Tabla4.2"><table:table-cell table:style-name="Tabla4.A2" table:number-rows-spanned="2" office:value-type="string"><text:p text:style-name="P50" loext:marker-style-name="T3"><text:span text:style-name="T65">AÑO</text:span><text:span text:style-name="T66"> </text:span></text:p></table:table-cell><table:table-cell table:style-name="Tabla4.B2" office:value-type="string"><text:p text:style-name="P13" loext:marker-style-name="T2"><draw:custom-shape text:anchor-type="char" draw:z-index="22" draw:name="Freeform 1" draw:style-name="gr7" draw:text-style-name="P54" svg:width="5.026cm" svg:height="1.077cm" svg:x="0.108cm" svg:y="0.339cm"><text:p text:style-name="P51" loext:marker-style-name="T3"><text:span text:style-name="T67">ANUALIDADES<text:tab/></text:span><text:span text:style-name="T65">GASTOS GENERALES</text:span><text:span text:style-name="T68"> </text:span></text:p><text:p text:style-name="P52" loext:marker-style-name="T3"><text:span text:style-name="T69">(13%)</text:span><text:span text:style-name="T68"> </text:span></text:p><text:p text:style-name="P53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4.C2" table:number-rows-spanned="2" office:value-type="string"><text:p text:style-name="P55" loext:marker-style-name="T3"><text:span text:style-name="T65">BENEFICIO</text:span><text:span text:style-name="T66"> </text:span><text:span text:style-name="T65">INDUSTRIAL</text:span><text:span text:style-name="T66"> </text:span></text:p><text:p text:style-name="P56" loext:marker-style-name="T3"><text:span text:style-name="T70">(6%)<text:tab/></text:span><text:span text:style-name="T65">IMPORTE IGIC</text:span><text:span text:style-name="T66"> </text:span></text:p><text:p text:style-name="P57" loext:marker-style-name="T3"><text:span text:style-name="T71">(7 %)<text:tab/></text:span><text:span text:style-name="T72">TOTAL</text:span><text:span text:style-name="T66"> </text:span></text:p><text:p text:style-name="P58" loext:marker-style-name="T3"><text:span text:style-name="T65">ecto</text:span><text:span text:style-name="T66"> </text:span></text:p></table:table-cell></table:table-row><table:table-row table:style-name="Tabla4.3"><table:covered-table-cell table:style-name="Tabla4.A3"/><table:table-cell table:style-name="Tabla4.B3" office:value-type="string"><text:p text:style-name="P59" loext:marker-style-name="T3"><text:span text:style-name="T65">Coste directo<text:tab/>Coste indir</text:span><text:span text:style-name="T66"> </text:span></text:p></table:table-cell><table:covered-table-cell table:style-name="Tabla4.C3"/></table:table-row><table:table-row table:style-name="Tabla4.4"><table:table-cell table:style-name="Tabla4.A4" office:value-type="string"><text:p text:style-name="P60" loext:marker-style-name="T3"><text:span text:style-name="T65">1ra Anualidad</text:span><text:span text:style-name="T66"> </text:span></text:p></table:table-cell><table:table-cell table:style-name="Tabla4.B4" office:value-type="string"><text:p text:style-name="P61" loext:marker-style-name="T3"><text:span text:style-name="T73">3096,64402,56</text:span><text:span text:style-name="T66"> </text:span></text:p></table:table-cell><table:table-cell table:style-name="Tabla4.C4" office:value-type="string"><text:p text:style-name="P62" loext:marker-style-name="T3"><text:span text:style-name="T73">185,8257,95</text:span><text:span text:style-name="T13">3942,95</text:span><text:span text:style-name="T66"> </text:span></text:p></table:table-cell></table:table-row><table:table-row table:style-name="Tabla4.5"><table:table-cell table:style-name="Tabla4.A4" office:value-type="string"><text:p text:style-name="P63" loext:marker-style-name="T3"><text:span text:style-name="T65">2da Anualidad</text:span><text:span text:style-name="T66"> </text:span></text:p></table:table-cell><table:table-cell table:style-name="Tabla4.B5" office:value-type="string"><text:p text:style-name="P64" loext:marker-style-name="T3"><text:span text:style-name="T73">3096,64402,56</text:span><text:span text:style-name="T66"> </text:span></text:p></table:table-cell><table:table-cell table:style-name="Tabla4.C5" office:value-type="string"><text:p text:style-name="P65" loext:marker-style-name="T3"><text:span text:style-name="T73">185,8257,95</text:span><text:span text:style-name="T13">3942,95</text:span><text:span text:style-name="T66"> </text:span></text:p></table:table-cell></table:table-row><table:table-row table:style-name="Tabla4.4"><table:table-cell table:style-name="Tabla4.A4" office:value-type="string"><text:p text:style-name="P60" loext:marker-style-name="T3"><text:span text:style-name="T65">3ra Anualidad</text:span><text:span text:style-name="T66"> </text:span></text:p></table:table-cell><table:table-cell table:style-name="Tabla4.B6" office:value-type="string"><text:p text:style-name="P61" loext:marker-style-name="T3"><text:span text:style-name="T73">3096,64402,56</text:span><text:span text:style-name="T66"> </text:span></text:p></table:table-cell><table:table-cell table:style-name="Tabla4.C6" office:value-type="string"><text:p text:style-name="P62" loext:marker-style-name="T3"><text:span text:style-name="T73">185,8257,95</text:span><text:span text:style-name="T13">3942,95</text:span><text:span text:style-name="T66"> </text:span></text:p></table:table-cell></table:table-row><table:table-row table:style-name="Tabla4.7"><table:table-cell table:style-name="Tabla4.A4" office:value-type="string"><text:p text:style-name="P66" loext:marker-style-name="T3"><text:span text:style-name="T65">4ta Anualidad</text:span><text:span text:style-name="T66"> </text:span></text:p></table:table-cell><table:table-cell table:style-name="Tabla4.B7" office:value-type="string"><text:p text:style-name="P67" loext:marker-style-name="T3"><text:span text:style-name="T73">3096,64402,56</text:span><text:span text:style-name="T66"> </text:span></text:p></table:table-cell><table:table-cell table:style-name="Tabla4.C7" office:value-type="string"><text:p text:style-name="P68" loext:marker-style-name="T3"><text:span text:style-name="T73">185,8257,95</text:span><text:span text:style-name="T13">3942,95</text:span><text:span text:style-name="T6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1" loext:marker-style-name="T1"/>
        <text:p text:style-name="P11" loext:marker-style-name="T1"><draw:frame draw:style-name="fr2" draw:name="Marco6" text:anchor-type="paragraph" svg:x="0.108cm" svg:y="-0.018cm" svg:width="17.84cm" draw:z-index="24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0" loext:marker-style-name="T3"><text:span text:style-name="T51">Documento firmado por:</text:span><text:span text:style-name="T12"> </text:span></text:p></table:table-cell><table:table-cell table:style-name="Tabla5.A1" office:value-type="string"><text:p text:style-name="P31" loext:marker-style-name="T3"><text:span text:style-name="T51">Cargo:</text:span><text:span text:style-name="T12"> </text:span></text:p></table:table-cell><table:table-cell table:style-name="Tabla5.A1" office:value-type="string"><text:p text:style-name="P32" loext:marker-style-name="T3"><text:span text:style-name="T51">Fecha/hora:</text:span><text:span text:style-name="T12"> </text:span></text:p></table:table-cell></table:table-row><table:table-row table:style-name="Tabla5.2"><table:table-cell table:style-name="Tabla5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5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5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3" text:name="Sección3">
        <text:p text:style-name="P39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71" loext:marker-style-name="T3"><text:span text:style-name="T4">Página 3 de 7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2" loext:marker-style-name="T3"><text:span text:style-name="T6">Unidad Administrativa de Contratación</text:span><text:span text:style-name="T7"> </text:span></text:p>
        <text:p text:style-name="P72" loext:marker-style-name="T3"><text:span text:style-name="T6">Expte.: 17740/2024</text:span><text:span text:style-name="T7"> </text:span></text:p>
        <text:p text:style-name="P72" loext:marker-style-name="T3"><text:span text:style-name="T6">Ref.: BHP/gll</text:span><text:span text:style-name="T7"> </text:span></text:p>
        <text:p text:style-name="P73" loext:marker-style-name="T3"><text:span text:style-name="T8">Trámite: Aprobar los pliegos, el expediente, invitación al procedimiento del</text:span><text:span text:style-name="T7"> </text:span><text:span text:style-name="T6">Servicios para el mantenimiento, soporte y asisitencia técnica de las <text:s/>aplicaciones informáticas SPAI Población y SPAI Elector</text:span><text:span text:style-name="T7"> </text:span></text:p>
      </text:section>
      <text:section text:style-name="Sect2" text:name="Sección4">
        <text:p text:style-name="P11" loext:marker-style-name="T1"/>
        <text:p text:style-name="P2" loext:marker-style-name="T1"><draw:frame draw:style-name="fr2" draw:name="Marco7" text:anchor-type="paragraph" svg:x="0.108cm" svg:y="-5.629cm" svg:width="1.647cm" draw:z-index="25" loext:may-break-between-pages="true"><draw:text-box fo:min-height="0cm"><table:table table:name="Tabla6" table:style-name="Tabla6"><table:table-column table:style-name="Tabla6.A"/><table:table-column table:style-name="Tabla6.B"/><table:table-row table:style-name="Tabla6.1"><table:table-cell table:style-name="Tabla6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6.2"><table:table-cell table:style-name="Tabla6.A1" office:value-type="string"><text:p text:style-name="P13" loext:marker-style-name="T2"/></table:table-cell><table:table-cell table:style-name="Tabla6.A1" table:number-rows-spanned="2" office:value-type="string"><text:p text:style-name="P13" loext:marker-style-name="T2"/></table:table-cell></table:table-row><table:table-row table:style-name="Tabla6.3"><table:table-cell table:style-name="Tabla6.A1" office:value-type="string"><text:p text:style-name="P13" loext:marker-style-name="T2"/></table:table-cell><table:covered-table-cell table:style-name="Tabla6.B3"/></table:table-row><table:table-row table:style-name="Tabla6.4"><table:table-cell table:style-name="Tabla6.A1" office:value-type="string"><text:p text:style-name="P13" loext:marker-style-name="T2"><draw:frame draw:style-name="fr3" draw:name="Picture 117" text:anchor-type="char" svg:x="0.178cm" svg:y="1.588cm" svg:width="0.9cm" svg:height="8.819cm" draw:z-index="26"><draw:image xlink:href="Pictures/1000000100000038000001F8D3578709.png" xlink:type="simple" xlink:show="embed" xlink:actuate="onLoad" draw:mime-type="image/png"/></draw:frame></text:p></table:table-cell><table:table-cell table:style-name="Tabla6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><draw:frame draw:style-name="fr2" draw:name="Marco8" text:anchor-type="paragraph" svg:x="2.884cm" svg:y="-0.069cm" svg:width="13.723cm" draw:z-index="27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row table:style-name="Tabla7.1"><table:table-cell table:style-name="Tabla7.A1" office:value-type="string"><text:p text:style-name="P74" loext:marker-style-name="T1"/></table:table-cell><table:table-cell table:style-name="Tabla7.B1" office:value-type="string"><text:p text:style-name="P13" loext:marker-style-name="T2"/></table:table-cell><table:table-cell table:style-name="Tabla7.C1" office:value-type="string"><text:p text:style-name="P13" loext:marker-style-name="T2"/></table:table-cell><table:table-cell table:style-name="Tabla7.D1" office:value-type="string"><text:p text:style-name="P13" loext:marker-style-name="T2"/></table:table-cell><table:table-cell table:style-name="Tabla7.E1" office:value-type="string"><text:p text:style-name="P13" loext:marker-style-name="T2"/></table:table-cell></table:table-row><table:table-row table:style-name="Tabla7.2"><table:table-cell table:style-name="Tabla7.A2" office:value-type="string"><text:p text:style-name="P74" loext:marker-style-name="T1"/></table:table-cell><table:table-cell table:style-name="Tabla7.B2" office:value-type="string"><text:p text:style-name="P75" loext:marker-style-name="T3"><text:span text:style-name="T65">TOTAL<text:tab/>12386,56</text:span><text:span text:style-name="T66"> </text:span></text:p></table:table-cell><table:table-cell table:style-name="Tabla7.C2" office:value-type="string"><text:p text:style-name="P76" loext:marker-style-name="T3"><text:span text:style-name="T65">1610,24743,2</text:span><text:span text:style-name="T66"> </text:span></text:p></table:table-cell><table:table-cell table:style-name="Tabla7.D2" office:value-type="string"><text:p text:style-name="P77" loext:marker-style-name="T3"><text:span text:style-name="T65">1031,8</text:span><text:span text:style-name="T66"> </text:span></text:p></table:table-cell><table:table-cell table:style-name="Tabla7.E2" office:value-type="string"><text:p text:style-name="P78" loext:marker-style-name="T3"><text:span text:style-name="T13">15771,8</text:span><text:span text:style-name="T66"> </text:span></text:p></table:table-cell></table:table-row><table:table-row table:style-name="Tabla7.3"><table:table-cell table:style-name="Tabla7.A3" office:value-type="string"><text:p text:style-name="P74" loext:marker-style-name="T1"/></table:table-cell><table:table-cell table:style-name="Tabla7.B3" table:number-columns-spanned="3" office:value-type="string"><text:p text:style-name="P79" loext:marker-style-name="T3"><text:span text:style-name="T65">Ppto base de licitación (PBL)<text:tab/></text:span><text:span text:style-name="T13">15771,8</text:span><text:span text:style-name="T66"> </text:span></text:p></table:table-cell><table:covered-table-cell/><table:covered-table-cell/><table:table-cell table:style-name="Tabla7.E3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0" loext:marker-style-name="T2"/>
        <text:p text:style-name="P3" loext:marker-style-name="T2"/>
        <text:p text:style-name="P81" loext:marker-style-name="T2"/>
        <text:p text:style-name="P47" loext:marker-style-name="T3"><text:span text:style-name="T13">El </text:span><text:span text:style-name="T9">valor estimado </text:span><text:span text:style-name="T13">calculado para el presente servicio se ha estipulado para una duración total de un</text:span><text:span text:style-name="T10"> </text:span><text:span text:style-name="T13">año, siendo el importe total de</text:span><text:span text:style-name="T22"> </text:span><text:span text:style-name="T9">14.740,00</text:span><text:span text:style-name="T22"> </text:span><text:span text:style-name="T9">euros</text:span><text:span text:style-name="T13">, estando incluido en este importe un incremento del 13%</text:span><text:span text:style-name="T10"> </text:span><text:span text:style-name="T13">correspondiente a los gastos generales y un incremento del 6% relacionado con el beneficio industrial,</text:span><text:span text:style-name="T10"> </text:span><text:span text:style-name="T13">desglosados en los siguientes conceptos según precios de mercado:</text:span><text:span text:style-name="T10"> </text:span></text:p>
        <text:p text:style-name="P82" loext:marker-style-name="T2"/>
        <text:p text:style-name="P3" loext:marker-style-name="T2"/>
        <text:p text:style-name="P3" loext:marker-style-name="T2"><draw:frame draw:style-name="fr2" draw:name="Marco9" text:anchor-type="paragraph" svg:x="2.884cm" svg:y="-0.476cm" svg:width="13.723cm" draw:z-index="28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column table:style-name="Tabla8.D"/><table:table-column table:style-name="Tabla8.E"/><table:table-row table:style-name="Tabla8.1"><table:table-cell table:style-name="Tabla8.A1" table:number-columns-spanned="5" office:value-type="string"><text:p text:style-name="P83" loext:marker-style-name="T3"><text:span text:style-name="T64">Suministro, implantación, puesta en funcionamiento y mantenimiento de un sistema integral de contabilidad municipal, patrimonio,</text:span><text:span text:style-name="T53"> </text:span><text:span text:style-name="T64">nóminas y gestión de RRHH bajo modelo “cloud”, para el ayuntamiento de Mogán</text:span><text:span text:style-name="T53"> </text:span></text:p></table:table-cell><table:covered-table-cell/><table:covered-table-cell/><table:covered-table-cell/><table:covered-table-cell/></table:table-row><table:table-row table:style-name="Tabla8.2"><table:table-cell table:style-name="Tabla8.A2" table:number-rows-spanned="2" office:value-type="string"><text:p text:style-name="P84" loext:marker-style-name="T3"><text:span text:style-name="T65">AÑO</text:span><text:span text:style-name="T66"> </text:span></text:p></table:table-cell><table:table-cell table:style-name="Tabla8.B2" office:value-type="string"><text:p text:style-name="P85" loext:marker-style-name="T3"><text:span text:style-name="T74">ANU</text:span><text:span text:style-name="T66"> </text:span></text:p></table:table-cell><table:table-cell table:style-name="Tabla8.C2" office:value-type="string"><text:p text:style-name="P86" loext:marker-style-name="T3"><text:span text:style-name="T67">ALIDADES<text:tab/></text:span><text:span text:style-name="T65">GASTOS GENERALES</text:span><text:span text:style-name="T66"> </text:span></text:p><text:p text:style-name="P87" loext:marker-style-name="T3"><text:span text:style-name="T65">(13%)</text:span><text:span text:style-name="T66"> </text:span></text:p></table:table-cell><table:table-cell table:style-name="Tabla8.D2" table:number-rows-spanned="2" office:value-type="string"><text:p text:style-name="P88" loext:marker-style-name="T3"><text:span text:style-name="T65">BENEFICIO INDUSTRIAL</text:span><text:span text:style-name="T66"> </text:span><text:span text:style-name="T65">(6%)</text:span><text:span text:style-name="T66"> </text:span></text:p><text:p text:style-name="P89" loext:marker-style-name="T3"><text:span text:style-name="T65"><text:s/>indirecto</text:span><text:span text:style-name="T66"> </text:span></text:p></table:table-cell><table:table-cell table:style-name="Tabla8.E2" table:number-rows-spanned="2" office:value-type="string"><text:p text:style-name="P90" loext:marker-style-name="T3"><text:span text:style-name="T69">TOTAL</text:span><text:span text:style-name="T66"> </text:span></text:p></table:table-cell></table:table-row><table:table-row table:style-name="Tabla8.3"><table:covered-table-cell table:style-name="Tabla8.A3"/><table:table-cell table:style-name="Tabla8.D2" office:value-type="string"><text:p text:style-name="P91" loext:marker-style-name="T3"><text:span text:style-name="T69">Cos</text:span><text:span text:style-name="T66"> </text:span></text:p></table:table-cell><table:table-cell table:style-name="Tabla8.C3" office:value-type="string"><text:p text:style-name="P92" loext:marker-style-name="T3"><text:span text:style-name="T65">te directo<text:tab/>Coste</text:span><text:span text:style-name="T66"> </text:span></text:p></table:table-cell><table:covered-table-cell table:style-name="Tabla8.D3"/><table:covered-table-cell table:style-name="Tabla8.E3"/></table:table-row><table:table-row table:style-name="Tabla8.4"><table:table-cell table:style-name="Tabla8.A4" office:value-type="string"><text:p text:style-name="P93" loext:marker-style-name="T3"><text:span text:style-name="T65">1ra Anualidad</text:span><text:span text:style-name="T66"> </text:span></text:p></table:table-cell><table:table-cell table:style-name="Tabla8.B4" office:value-type="string"><text:p text:style-name="P94" loext:marker-style-name="T3"><text:span text:style-name="T75">3</text:span><text:span text:style-name="T66"> </text:span></text:p></table:table-cell><table:table-cell table:style-name="Tabla8.C4" office:value-type="string"><text:p text:style-name="P95" loext:marker-style-name="T3"><text:span text:style-name="T73">096,64402,56</text:span><text:span text:style-name="T66"> </text:span></text:p></table:table-cell><table:table-cell table:style-name="Tabla8.D4" office:value-type="string"><text:p text:style-name="P96" loext:marker-style-name="T3"><text:span text:style-name="T73">185,8</text:span><text:span text:style-name="T56"> <text:s/></text:span></text:p></table:table-cell><table:table-cell table:style-name="Tabla8.E4" office:value-type="string"><text:p text:style-name="P97" loext:marker-style-name="T3"><text:span text:style-name="T13">3685</text:span><text:span text:style-name="T66"> </text:span></text:p></table:table-cell></table:table-row><table:table-row table:style-name="Tabla8.5"><table:table-cell table:style-name="Tabla8.A4" office:value-type="string"><text:p text:style-name="P98" loext:marker-style-name="T3"><text:span text:style-name="T65">2da Anualidad</text:span><text:span text:style-name="T66"> </text:span></text:p></table:table-cell><table:table-cell table:style-name="Tabla8.B5" office:value-type="string"><text:p text:style-name="P99" loext:marker-style-name="T3"><text:span text:style-name="T75">3</text:span><text:span text:style-name="T66"> </text:span></text:p></table:table-cell><table:table-cell table:style-name="Tabla8.C5" office:value-type="string"><text:p text:style-name="P100" loext:marker-style-name="T3"><text:span text:style-name="T73">096,64402,56</text:span><text:span text:style-name="T66"> </text:span></text:p></table:table-cell><table:table-cell table:style-name="Tabla8.D5" office:value-type="string"><text:p text:style-name="P101" loext:marker-style-name="T3"><text:span text:style-name="T73">185,8</text:span><text:span text:style-name="T56"> <text:s/></text:span></text:p></table:table-cell><table:table-cell table:style-name="Tabla8.E5" office:value-type="string"><text:p text:style-name="P102" loext:marker-style-name="T3"><text:span text:style-name="T13">3685</text:span><text:span text:style-name="T66"> </text:span></text:p></table:table-cell></table:table-row><table:table-row table:style-name="Tabla8.4"><table:table-cell table:style-name="Tabla8.A4" office:value-type="string"><text:p text:style-name="P93" loext:marker-style-name="T3"><text:span text:style-name="T65">3ra Anualidad</text:span><text:span text:style-name="T66"> </text:span></text:p></table:table-cell><table:table-cell table:style-name="Tabla8.B6" office:value-type="string"><text:p text:style-name="P94" loext:marker-style-name="T3"><text:span text:style-name="T75">3</text:span><text:span text:style-name="T66"> </text:span></text:p></table:table-cell><table:table-cell table:style-name="Tabla8.C6" office:value-type="string"><text:p text:style-name="P95" loext:marker-style-name="T3"><text:span text:style-name="T73">096,64402,56</text:span><text:span text:style-name="T66"> </text:span></text:p></table:table-cell><table:table-cell table:style-name="Tabla8.D6" office:value-type="string"><text:p text:style-name="P96" loext:marker-style-name="T3"><text:span text:style-name="T73">185,8</text:span><text:span text:style-name="T56"> <text:s/></text:span></text:p></table:table-cell><table:table-cell table:style-name="Tabla8.E6" office:value-type="string"><text:p text:style-name="P97" loext:marker-style-name="T3"><text:span text:style-name="T13">3685</text:span><text:span text:style-name="T66"> </text:span></text:p></table:table-cell></table:table-row><table:table-row table:style-name="Tabla8.5"><table:table-cell table:style-name="Tabla8.A4" office:value-type="string"><text:p text:style-name="P60" loext:marker-style-name="T3"><text:span text:style-name="T65">4ta Anualidad</text:span><text:span text:style-name="T66"> </text:span></text:p></table:table-cell><table:table-cell table:style-name="Tabla8.B7" office:value-type="string"><text:p text:style-name="P103" loext:marker-style-name="T3"><text:span text:style-name="T75">3</text:span><text:span text:style-name="T66"> </text:span></text:p></table:table-cell><table:table-cell table:style-name="Tabla8.C7" office:value-type="string"><text:p text:style-name="P104" loext:marker-style-name="T3"><text:span text:style-name="T73">096,64402,56</text:span><text:span text:style-name="T66"> </text:span></text:p></table:table-cell><table:table-cell table:style-name="Tabla8.D7" office:value-type="string"><text:p text:style-name="P105" loext:marker-style-name="T3"><text:span text:style-name="T73">185,8</text:span><text:span text:style-name="T56"> <text:s/></text:span></text:p></table:table-cell><table:table-cell table:style-name="Tabla8.E7" office:value-type="string"><text:p text:style-name="P106" loext:marker-style-name="T3"><text:span text:style-name="T13">3685</text:span><text:span text:style-name="T66"> </text:span></text:p></table:table-cell></table:table-row><table:table-row table:style-name="Tabla8.8"><table:table-cell table:style-name="Tabla8.A8" office:value-type="string"><text:p text:style-name="P107" loext:marker-style-name="T3"><text:span text:style-name="T65">TOTAL</text:span><text:span text:style-name="T66"> </text:span></text:p></table:table-cell><table:table-cell table:style-name="Tabla8.B8" office:value-type="string"><text:p text:style-name="P108" loext:marker-style-name="T3"><text:span text:style-name="T65">1</text:span><text:span text:style-name="T66"> </text:span></text:p></table:table-cell><table:table-cell table:style-name="Tabla8.C8" office:value-type="string"><text:p text:style-name="P109" loext:marker-style-name="T3"><text:span text:style-name="T65">2386,561610,24</text:span><text:span text:style-name="T66"> </text:span></text:p></table:table-cell><table:table-cell table:style-name="Tabla8.D8" office:value-type="string"><text:p text:style-name="P110" loext:marker-style-name="T3"><text:span text:style-name="T65">743,2</text:span><text:span text:style-name="T56"> </text:span><text:span text:style-name="T76">1</text:span><text:span text:style-name="T66"> </text:span></text:p></table:table-cell><table:table-cell table:style-name="Tabla8.E8" office:value-type="string"><text:p text:style-name="P111" loext:marker-style-name="T3"><text:span text:style-name="T13">4.740,00 €</text:span><text:span text:style-name="T66"> </text:span></text:p></table:table-cell></table:table-row><table:table-row table:style-name="Tabla8.9"><table:table-cell table:style-name="Tabla8.D2" office:value-type="string"><text:p text:style-name="P13" loext:marker-style-name="T2"/></table:table-cell><table:table-cell table:style-name="Tabla8.B9" office:value-type="string"><text:p text:style-name="P13" loext:marker-style-name="T2"/></table:table-cell><table:table-cell table:style-name="Tabla8.E2" office:value-type="string"><text:p text:style-name="P112" loext:marker-style-name="T3"><text:span text:style-name="T65">Valor estimado del contrato</text:span><text:span text:style-name="T66"> </text:span></text:p></table:table-cell><table:table-cell table:style-name="Tabla8.D9" office:value-type="string"><text:p text:style-name="P113" loext:marker-style-name="T3"><text:span text:style-name="T13">14.740,00 €</text:span><text:span text:style-name="T66"> </text:span></text:p></table:table-cell><table:table-cell table:style-name="Tabla8.E9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14" loext:marker-style-name="T2"/>
        <text:p text:style-name="P3" loext:marker-style-name="T2"/>
        <text:p text:style-name="P115" loext:marker-style-name="T2"/>
        <text:p text:style-name="P47" loext:marker-style-name="T3"><text:span text:style-name="T13">El contrato tendrá un plazo de vigencia de CUATRO AÑOS sin posibilidad de prórroga, a contar desde el</text:span><text:span text:style-name="T10"> </text:span><text:span text:style-name="T13">día reseñado en el ACTA DE INICIO DEL SERVICIO, la cual deberá llevarse a cabo en un plazo máximo</text:span><text:span text:style-name="T10"> </text:span><text:span text:style-name="T13">de diez días hábiles a contar a partir de la formalización del contrato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16" loext:marker-style-name="T2"/>
        <text:p text:style-name="P11" loext:marker-style-name="T1"/>
        <text:p text:style-name="P11" loext:marker-style-name="T1"><draw:frame draw:style-name="fr2" draw:name="Marco10" text:anchor-type="paragraph" svg:x="0.108cm" svg:y="-0.018cm" svg:width="17.84cm" draw:z-index="29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0" loext:marker-style-name="T3"><text:span text:style-name="T51">Documento firmado por:</text:span><text:span text:style-name="T12"> </text:span></text:p></table:table-cell><table:table-cell table:style-name="Tabla9.A1" office:value-type="string"><text:p text:style-name="P31" loext:marker-style-name="T3"><text:span text:style-name="T51">Cargo:</text:span><text:span text:style-name="T12"> </text:span></text:p></table:table-cell><table:table-cell table:style-name="Tabla9.A1" office:value-type="string"><text:p text:style-name="P32" loext:marker-style-name="T3"><text:span text:style-name="T51">Fecha/hora:</text:span><text:span text:style-name="T12"> </text:span></text:p></table:table-cell></table:table-row><table:table-row table:style-name="Tabla9.2"><table:table-cell table:style-name="Tabla9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9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9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2" text:name="Sección5">
        <text:p text:style-name="P39" loext:marker-style-name="T1"/>
        <text:p text:style-name="P2" loext:marker-style-name="T1"><draw:frame draw:style-name="fr2" draw:name="Marco11" text:anchor-type="paragraph" svg:x="0.108cm" svg:y="0.176cm" svg:width="1.647cm" draw:z-index="30" loext:may-break-between-pages="true"><draw:text-box fo:min-height="0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10.2"><table:table-cell table:style-name="Tabla10.A1" office:value-type="string"><text:p text:style-name="P13" loext:marker-style-name="T2"/></table:table-cell><table:table-cell table:style-name="Tabla10.A1" table:number-rows-spanned="2" office:value-type="string"><text:p text:style-name="P13" loext:marker-style-name="T2"/></table:table-cell></table:table-row><table:table-row table:style-name="Tabla10.3"><table:table-cell table:style-name="Tabla10.A1" office:value-type="string"><text:p text:style-name="P13" loext:marker-style-name="T2"/></table:table-cell><table:covered-table-cell table:style-name="Tabla10.B3"/></table:table-row><table:table-row table:style-name="Tabla10.4"><table:table-cell table:style-name="Tabla10.A1" office:value-type="string"><text:p text:style-name="P13" loext:marker-style-name="T2"><draw:frame draw:style-name="fr3" draw:name="Picture 118" text:anchor-type="char" svg:x="0.178cm" svg:y="1.588cm" svg:width="0.9cm" svg:height="8.819cm" draw:z-index="31"><draw:image xlink:href="Pictures/1000000100000038000001F8D3578709.png" xlink:type="simple" xlink:show="embed" xlink:actuate="onLoad" draw:mime-type="image/png"/></draw:frame></text:p></table:table-cell><table:table-cell table:style-name="Tabla10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0" loext:marker-style-name="T3"><text:span text:style-name="T4">Página 4 de 7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17" loext:marker-style-name="T2"/>
        <text:p text:style-name="P118" loext:marker-style-name="T3"><text:span text:style-name="T9">&gt;VISTO</text:span><text:span text:style-name="T22"> <text:s/></text:span><text:span text:style-name="T13">que encontrándonos ante una tramitación anticipada, comenzando la ejecución material del</text:span><text:span text:style-name="T10"> </text:span><text:span text:style-name="T13">servicio en el ejercicio 2025, consta en el expediente compromisos de gasto para ejercicios posteriores</text:span><text:span text:style-name="T10"> </text:span><text:span text:style-name="T13">(2025</text:span><text:span text:style-name="T47">,</text:span><text:span text:style-name="T28"> </text:span><text:span text:style-name="T13">2026</text:span><text:span text:style-name="T28">,</text:span><text:span text:style-name="T47"> </text:span><text:span text:style-name="T13">2027</text:span><text:span text:style-name="T28">,</text:span><text:span text:style-name="T47"> </text:span><text:span text:style-name="T13">202</text:span><text:span text:style-name="T28">8</text:span><text:span text:style-name="T47"> </text:span><text:span text:style-name="T28">y</text:span><text:span text:style-name="T47"> </text:span><text:span text:style-name="T13">2029)</text:span><text:span text:style-name="T47">, </text:span><text:span text:style-name="T13">co</text:span><text:span text:style-name="T28">n</text:span><text:span text:style-name="T47"> </text:span><text:span text:style-name="T13">carg</text:span><text:span text:style-name="T47">o</text:span><text:span text:style-name="T28"> a</text:span><text:span text:style-name="T47"> </text:span><text:span text:style-name="T13">l</text:span><text:span text:style-name="T47">a</text:span><text:span text:style-name="T28"> </text:span><text:span text:style-name="T13">partid</text:span><text:span text:style-name="T28">a</text:span><text:span text:style-name="T47"> </text:span><text:span text:style-name="T13">presupuestari</text:span><text:span text:style-name="T47">a </text:span><text:span text:style-name="T13">92</text:span><text:span text:style-name="T28">0</text:span><text:span text:style-name="T47"> </text:span><text:span text:style-name="T13">21300</text:span><text:span text:style-name="T47">, </text:span><text:span text:style-name="T13">denominada</text:span><text:span text:style-name="T10"> </text:span><text:span text:style-name="T13">“ADMÓN GENERAL; REPARACIONES MAQUINARIA, INSTAL Y UTILLAJE”, por importe de 15.771,80</text:span><text:span text:style-name="T10"> </text:span><text:span text:style-name="T13">euros, nº de operación: 220249000183 de fecha 5 de diciembre</text:span><text:span text:style-name="T22"> </text:span><text:span text:style-name="T13">de 2024.</text:span><text:span text:style-name="T10"> </text:span></text:p>
        <text:p text:style-name="P3" loext:marker-style-name="T2"/>
        <text:p text:style-name="P119" loext:marker-style-name="T2"/>
        <text:p text:style-name="P120" loext:marker-style-name="T3"><text:span text:style-name="T13">La adjudicación queda sometida</text:span><text:span text:style-name="T22"> </text:span><text:span text:style-name="T13">a la condición suspensiva de la efectiva consolidación de los recursos</text:span><text:span text:style-name="T10"> </text:span><text:span text:style-name="T13">que han de financiar el contrato.</text:span><text:span text:style-name="T10"> </text:span></text:p>
        <text:p text:style-name="P18" loext:marker-style-name="T2"/>
        <text:p text:style-name="P16" loext:marker-style-name="T3"><text:span text:style-name="T9">&gt;VISTO </text:span><text:span text:style-name="T13">que con fecha 20 de diciembre de 2024 se ha emitido por el Área de Contratación Informe de</text:span><text:span text:style-name="T10"> </text:span><text:span text:style-name="T9">justificació</text:span><text:span text:style-name="T19">n</text:span><text:span text:style-name="T16"> </text:span><text:span text:style-name="T9">d</text:span><text:span text:style-name="T17">e</text:span><text:span text:style-name="T19"> </text:span><text:span text:style-name="T9">elecció</text:span><text:span text:style-name="T19">n</text:span><text:span text:style-name="T16"> </text:span><text:span text:style-name="T9">d</text:span><text:span text:style-name="T19">e</text:span><text:span text:style-name="T16"> </text:span><text:span text:style-name="T9">procedimient</text:span><text:span text:style-name="T19">o</text:span><text:span text:style-name="T16"> </text:span><text:span text:style-name="T19">y</text:span><text:span text:style-name="T16"> </text:span><text:span text:style-name="T9">d</text:span><text:span text:style-name="T17">e</text:span><text:span text:style-name="T19"> </text:span><text:span text:style-name="T9">criterio</text:span><text:span text:style-name="T17">s</text:span><text:span text:style-name="T19"> </text:span><text:span text:style-name="T9">d</text:span><text:span text:style-name="T17">e</text:span><text:span text:style-name="T19"> </text:span><text:span text:style-name="T9">adjudicación</text:span><text:span text:style-name="T77">,</text:span><text:span text:style-name="T78"> </text:span><text:span text:style-name="T13">qu</text:span><text:span text:style-name="T79">e</text:span><text:span text:style-name="T78"> </text:span><text:span text:style-name="T13">const</text:span><text:span text:style-name="T78">a </text:span><text:span text:style-name="T13">e</text:span><text:span text:style-name="T79">n</text:span><text:span text:style-name="T78"> </text:span><text:span text:style-name="T80">el</text:span><text:span text:style-name="T10"> </text:span><text:span text:style-name="T13">expediente.</text:span><text:span text:style-name="T37"> <text:s/></text:span></text:p>
        <text:p text:style-name="P3" loext:marker-style-name="T2"/>
        <text:p text:style-name="P121" loext:marker-style-name="T2"/>
        <text:p text:style-name="P122" loext:marker-style-name="T3"><text:span text:style-name="T13">Evaluados los informes preceptivos, tal como obran en el expediente, de conformidad con lo establecido</text:span><text:span text:style-name="T10"> </text:span><text:span text:style-name="T13">en el artículo 116.4 de la LCSP.</text:span><text:span text:style-name="T10"> </text:span></text:p>
        <text:p text:style-name="P21" loext:marker-style-name="T2"/>
        <text:p text:style-name="P22" loext:marker-style-name="T3"><text:span text:style-name="T9">&gt;VISTO</text:span><text:span text:style-name="T13"> que en cumplimiento de lo establecido en el artículo 116 de la Ley 9/2017, de 8 de noviembre,</text:span><text:span text:style-name="T10"> </text:span><text:span text:style-name="T13">de Contratos del Sector Público, por la que se transponen al ordenamiento jurídico español las Directivas</text:span><text:span text:style-name="T10"> </text:span><text:span text:style-name="T13">del Parlamento Europeo y del Consejo 2014/23/UE y 2014/24/UE, de 26 de febrero de 2014(en adelante</text:span><text:span text:style-name="T10"> </text:span><text:span text:style-name="T13">LCSP), al expediente se ha incorporado:</text:span><text:span text:style-name="T10"> </text:span></text:p>
        <text:p text:style-name="P123" loext:marker-style-name="T2"/>
        <text:p text:style-name="P124" loext:marker-style-name="T3"><text:span text:style-name="T13">1</text:span><text:span text:style-name="T81">. <text:s/></text:span><text:span text:style-name="T9">El Pliego de Prescripciones Técnicas y Pliego de Cláusulas Administrativas Particulares,</text:span><text:span text:style-name="T10"> </text:span></text:p>
        <text:p text:style-name="P125" loext:marker-style-name="T3"><text:span text:style-name="T13">con el contenido establecido en el artículo 122 y 124 de la LCSP.</text:span><text:span text:style-name="T10"> </text:span></text:p>
        <text:p text:style-name="P126" loext:marker-style-name="T2"/>
        <text:p text:style-name="P124" loext:marker-style-name="T3"><text:span text:style-name="T13">2</text:span><text:span text:style-name="T81">. <text:s/></text:span><text:span text:style-name="T9">Inform</text:span><text:span text:style-name="T15">e</text:span><text:span text:style-name="T82"> </text:span><text:span text:style-name="T9">d</text:span><text:span text:style-name="T83">e</text:span><text:span text:style-name="T15"> </text:span><text:span text:style-name="T9">justificació</text:span><text:span text:style-name="T82">n</text:span><text:span text:style-name="T15"> </text:span><text:span text:style-name="T9">d</text:span><text:span text:style-name="T15">e</text:span><text:span text:style-name="T82"> </text:span><text:span text:style-name="T9">elecció</text:span><text:span text:style-name="T82">n</text:span><text:span text:style-name="T15"> </text:span><text:span text:style-name="T9">de</text:span><text:span text:style-name="T15">l </text:span><text:span text:style-name="T9">procedimient</text:span><text:span text:style-name="T82">o</text:span><text:span text:style-name="T15"> y </text:span><text:span text:style-name="T9">criterio</text:span><text:span text:style-name="T15">s</text:span><text:span text:style-name="T82"> </text:span><text:span text:style-name="T9">d</text:span><text:span text:style-name="T83">e</text:span><text:span text:style-name="T15"> </text:span><text:span text:style-name="T9">adjudicació</text:span><text:span text:style-name="T82">n</text:span><text:span text:style-name="T15"> </text:span><text:span text:style-name="T31">del</text:span><text:span text:style-name="T10"> </text:span></text:p>
        <text:p text:style-name="P125" loext:marker-style-name="T3"><text:span text:style-name="T9">contrato</text:span><text:span text:style-name="T13">, de D. Alberto Álamo Perera, Letrado del Iltre. Ayuntamiento de Mogán.</text:span><text:span text:style-name="T10"> </text:span></text:p>
        <text:p text:style-name="P18" loext:marker-style-name="T2"/>
        <text:p text:style-name="P127" loext:marker-style-name="T3"><text:span text:style-name="T13">3</text:span><text:span text:style-name="T81">. <text:s/></text:span><text:span text:style-name="T13">Consta en el expediente compromisos de gasto para ejercicios posteriores (2025, 2026, 2027,</text:span><text:span text:style-name="T10"> </text:span><text:span text:style-name="T13">202</text:span><text:span text:style-name="T25">8 </text:span><text:span text:style-name="T27"><text:s/></text:span><text:span text:style-name="T25">y </text:span><text:span text:style-name="T27"><text:s/></text:span><text:span text:style-name="T13">2029)</text:span><text:span text:style-name="T25">, </text:span><text:span text:style-name="T27"><text:s/></text:span><text:span text:style-name="T13">co</text:span><text:span text:style-name="T84">n </text:span><text:span text:style-name="T27"><text:s/></text:span><text:span text:style-name="T13">carg</text:span><text:span text:style-name="T84">o </text:span><text:span text:style-name="T27"><text:s/></text:span><text:span text:style-name="T25">a </text:span><text:span text:style-name="T27"><text:s/></text:span><text:span text:style-name="T13">l</text:span><text:span text:style-name="T84">a </text:span><text:span text:style-name="T27"><text:s/></text:span><text:span text:style-name="T13">partid</text:span><text:span text:style-name="T25">a </text:span><text:span text:style-name="T27"><text:s/></text:span><text:span text:style-name="T13">presupuestari</text:span><text:span text:style-name="T25">a </text:span><text:span text:style-name="T27"><text:s/></text:span><text:span text:style-name="T13">92</text:span><text:span text:style-name="T84">0 </text:span><text:span text:style-name="T27"><text:s/></text:span><text:span text:style-name="T13">21300</text:span><text:span text:style-name="T25">, </text:span><text:span text:style-name="T27"><text:s/></text:span><text:span text:style-name="T13">denominad</text:span><text:span text:style-name="T25">a </text:span><text:span text:style-name="T27"><text:s/></text:span><text:span text:style-name="T13">“ADMÓN</text:span><text:span text:style-name="T10"> </text:span><text:span text:style-name="T13">GENERAL; REPARACIONES MAQUINARIA, INSTAL Y UTILLAJE”, por importe de 15.771,80</text:span><text:span text:style-name="T10"> </text:span><text:span text:style-name="T13">euros, nº de operación: 220249000183 de fecha 5 de diciembre de 2024.</text:span><text:span text:style-name="T10"> </text:span></text:p>
        <text:p text:style-name="P3" loext:marker-style-name="T2"/>
        <text:p text:style-name="P121" loext:marker-style-name="T2"/>
        <text:p text:style-name="P128" loext:marker-style-name="T3"><text:span text:style-name="T13">4</text:span><text:span text:style-name="T81">. <text:s/></text:span><text:span text:style-name="T9">E</text:span><text:span text:style-name="T20">l </text:span><text:span text:style-name="T85"><text:s/></text:span><text:span text:style-name="T9">inform</text:span><text:span text:style-name="T20">e </text:span><text:span text:style-name="T85"><text:s/></text:span><text:span text:style-name="T9">FAVORABL</text:span><text:span text:style-name="T20">E </text:span><text:span text:style-name="T85"><text:s/></text:span><text:span text:style-name="T9">emitid</text:span><text:span text:style-name="T20">o </text:span><text:span text:style-name="T85"><text:s/></text:span><text:span text:style-name="T9">po</text:span><text:span text:style-name="T20">r </text:span><text:span text:style-name="T86"><text:s/></text:span><text:span text:style-name="T9">e</text:span><text:span text:style-name="T20">l </text:span><text:span text:style-name="T85"><text:s/></text:span><text:span text:style-name="T9">Sr</text:span><text:span text:style-name="T20">. </text:span><text:span text:style-name="T85"><text:s/></text:span><text:span text:style-name="T9">Secretari</text:span><text:span text:style-name="T20">o </text:span><text:span text:style-name="T85"><text:s/></text:span><text:span text:style-name="T9">Genera</text:span><text:span text:style-name="T20">l </text:span><text:span text:style-name="T35"><text:s/></text:span><text:span text:style-name="T9">Accidental</text:span><text:span text:style-name="T87"> <text:s/></text:span><text:span text:style-name="T13">d</text:span><text:span text:style-name="T41">e </text:span><text:span text:style-name="T44"><text:s/></text:span><text:span text:style-name="T29">este</text:span><text:span text:style-name="T10"> </text:span><text:span text:style-name="T13">Ayuntamiento de fecha 20 de diciembre de 2024, en cumplimiento de lo dispuesto en el apartado</text:span><text:span text:style-name="T10"> </text:span><text:span text:style-name="T13">8 de la Disposición Adicional tercera de la LCSP.</text:span><text:span text:style-name="T10"> </text:span></text:p>
        <text:p text:style-name="P3" loext:marker-style-name="T2"/>
        <text:p text:style-name="P3" loext:marker-style-name="T2"/>
        <text:p text:style-name="P129" loext:marker-style-name="T2"/>
        <text:p text:style-name="P130" loext:marker-style-name="T3"><text:span text:style-name="T9">&gt;VISTO el informe-propuesta emitido por la</text:span><text:span text:style-name="T22"> </text:span><text:span text:style-name="T9">Jefa del Servicio de Contratación</text:span><text:span text:style-name="T22"> </text:span><text:span text:style-name="T13">de este Ayuntamiento,</text:span><text:span text:style-name="T10"> </text:span><text:span text:style-name="T13">de fecha 20</text:span><text:span text:style-name="T22"> </text:span><text:span text:style-name="T13">de diciembre</text:span><text:span text:style-name="T22"> </text:span><text:span text:style-name="T13">de 2024, que consta en el expediente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8" loext:marker-style-name="T2"/>
        <text:p text:style-name="P11" loext:marker-style-name="T1"/>
        <text:p text:style-name="P11" loext:marker-style-name="T1"><draw:frame draw:style-name="fr2" draw:name="Marco12" text:anchor-type="paragraph" svg:x="0.108cm" svg:y="-0.018cm" svg:width="17.84cm" draw:z-index="32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0" loext:marker-style-name="T3"><text:span text:style-name="T51">Documento firmado por:</text:span><text:span text:style-name="T12"> </text:span></text:p></table:table-cell><table:table-cell table:style-name="Tabla11.A1" office:value-type="string"><text:p text:style-name="P31" loext:marker-style-name="T3"><text:span text:style-name="T51">Cargo:</text:span><text:span text:style-name="T12"> </text:span></text:p></table:table-cell><table:table-cell table:style-name="Tabla11.A1" office:value-type="string"><text:p text:style-name="P32" loext:marker-style-name="T3"><text:span text:style-name="T51">Fecha/hora:</text:span><text:span text:style-name="T12"> </text:span></text:p></table:table-cell></table:table-row><table:table-row table:style-name="Tabla11.2"><table:table-cell table:style-name="Tabla11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11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11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3" text:name="Sección6">
        <text:p text:style-name="P39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71" loext:marker-style-name="T3"><text:span text:style-name="T4">Página 5 de 7</text:span><text:span text:style-name="T5"> </text:span></text:p>
        <text:p text:style-name="P3" loext:marker-style-name="T2"><draw:frame draw:style-name="fr1" draw:name="Imagen3" text:anchor-type="char" svg:x="4.283cm" svg:y="-0.293cm" svg:width="4.449cm" svg:height="2.011cm" draw:z-index="1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2" loext:marker-style-name="T3"><text:span text:style-name="T6">Unidad Administrativa de Contratación</text:span><text:span text:style-name="T7"> </text:span></text:p>
        <text:p text:style-name="P72" loext:marker-style-name="T3"><text:span text:style-name="T6">Expte.: 17740/2024</text:span><text:span text:style-name="T7"> </text:span></text:p>
        <text:p text:style-name="P72" loext:marker-style-name="T3"><text:span text:style-name="T6">Ref.: BHP/gll</text:span><text:span text:style-name="T7"> </text:span></text:p>
        <text:p text:style-name="P73" loext:marker-style-name="T3"><text:span text:style-name="T8">Trámite: Aprobar los pliegos, el expediente, invitación al procedimiento del</text:span><text:span text:style-name="T7"> </text:span><text:span text:style-name="T6">Servicios para el mantenimiento, soporte y asisitencia técnica de las <text:s/>aplicaciones informáticas SPAI Población y SPAI Elector</text:span><text:span text:style-name="T7"> </text:span></text:p>
      </text:section>
      <text:section text:style-name="Sect2" text:name="Sección7">
        <text:p text:style-name="P11" loext:marker-style-name="T1"/>
        <text:p text:style-name="P2" loext:marker-style-name="T1"><draw:frame draw:style-name="fr2" draw:name="Marco13" text:anchor-type="paragraph" svg:x="0.108cm" svg:y="-5.629cm" svg:width="1.647cm" draw:z-index="33" loext:may-break-between-pages="true"><draw:text-box fo:min-height="0cm"><table:table table:name="Tabla12" table:style-name="Tabla12"><table:table-column table:style-name="Tabla12.A"/><table:table-column table:style-name="Tabla12.B"/><table:table-row table:style-name="Tabla12.1"><table:table-cell table:style-name="Tabla12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12.2"><table:table-cell table:style-name="Tabla12.A1" office:value-type="string"><text:p text:style-name="P13" loext:marker-style-name="T2"/></table:table-cell><table:table-cell table:style-name="Tabla12.A1" table:number-rows-spanned="2" office:value-type="string"><text:p text:style-name="P13" loext:marker-style-name="T2"/></table:table-cell></table:table-row><table:table-row table:style-name="Tabla12.3"><table:table-cell table:style-name="Tabla12.A1" office:value-type="string"><text:p text:style-name="P13" loext:marker-style-name="T2"/></table:table-cell><table:covered-table-cell table:style-name="Tabla12.B3"/></table:table-row><table:table-row table:style-name="Tabla12.4"><table:table-cell table:style-name="Tabla12.A1" office:value-type="string"><text:p text:style-name="P13" loext:marker-style-name="T2"><draw:frame draw:style-name="fr3" draw:name="Picture 120" text:anchor-type="char" svg:x="0.178cm" svg:y="1.588cm" svg:width="0.9cm" svg:height="8.819cm" draw:z-index="34"><draw:image xlink:href="Pictures/1000000100000038000001F8D3578709.png" xlink:type="simple" xlink:show="embed" xlink:actuate="onLoad" draw:mime-type="image/png"/></draw:frame></text:p></table:table-cell><table:table-cell table:style-name="Tabla12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131" loext:marker-style-name="T2"/>
        <text:p text:style-name="P132" loext:marker-style-name="T3"><text:span text:style-name="T9">&gt;VIST</text:span><text:span text:style-name="T88">O </text:span><text:span text:style-name="T33"><text:s/></text:span><text:span text:style-name="T9">e</text:span><text:span text:style-name="T89">l </text:span><text:span text:style-name="T33"><text:s/></text:span><text:span text:style-name="T9">informe-propuest</text:span><text:span text:style-name="T88">a </text:span><text:span text:style-name="T33"><text:s/></text:span><text:span text:style-name="T9">emitid</text:span><text:span text:style-name="T36">o </text:span><text:span text:style-name="T90"><text:s/></text:span><text:span text:style-name="T9">po</text:span><text:span text:style-name="T36">r </text:span><text:span text:style-name="T90"><text:s/></text:span><text:span text:style-name="T9">la</text:span><text:span text:style-name="T91"> <text:s/></text:span><text:span text:style-name="T9">Concejal</text:span><text:span text:style-name="T88">a </text:span><text:span text:style-name="T33"><text:s/></text:span><text:span text:style-name="T9">Delegad</text:span><text:span text:style-name="T88">a </text:span><text:span text:style-name="T33"><text:s/></text:span><text:span text:style-name="T9">e</text:span><text:span text:style-name="T88">n </text:span><text:span text:style-name="T90"><text:s/></text:span><text:span text:style-name="T9">materi</text:span><text:span text:style-name="T88">a </text:span><text:span text:style-name="T33"><text:s/></text:span><text:span text:style-name="T9">d</text:span><text:span text:style-name="T88">e </text:span><text:span text:style-name="T90"><text:s/></text:span><text:span text:style-name="T9">Patrimonio</text:span><text:span text:style-name="T10"> </text:span><text:span text:style-name="T9">Cultural, Archivo, Contratación y Estadística</text:span><text:span text:style-name="T27"> </text:span><text:span text:style-name="T13">de este Ayuntamiento, de fecha 20 de diciembre de</text:span><text:span text:style-name="T10"> </text:span><text:span text:style-name="T13">2024, que consta en el expediente.</text:span><text:span text:style-name="T10"> </text:span></text:p>
        <text:p text:style-name="P3" loext:marker-style-name="T2"/>
        <text:p text:style-name="P133" loext:marker-style-name="T2"/>
        <text:p text:style-name="P17" loext:marker-style-name="T3"><text:span text:style-name="T9">&gt;VISTO </text:span><text:span text:style-name="T13">Informe favorable de la Intervención municipal de fecha 20 de diciembre de 2024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114" loext:marker-style-name="T2"/>
        <text:p text:style-name="P118" loext:marker-style-name="T3"><text:span text:style-name="T9">&gt;CONSIDERANDO</text:span><text:span text:style-name="T13"> que, de conformidad con lo establecido en la Disposición Adicional Segunda de la</text:span><text:span text:style-name="T10"> </text:span><text:span text:style-name="T13">LCSP, la adopción de este acuerdo es competencia de la Junta de Gobierno Local en virtud de las</text:span><text:span text:style-name="T10"> </text:span><text:span text:style-name="T13">delegaciones efectuadas por la Alcaldesa de este Ayuntamiento, mediante Decreto nº 3347/2023, de 19</text:span><text:span text:style-name="T10"> </text:span><text:span text:style-name="T13">de junio de 2023.</text:span><text:span text:style-name="T10"> </text:span></text:p>
        <text:p text:style-name="P3" loext:marker-style-name="T2"/>
        <text:p text:style-name="P119" loext:marker-style-name="T2"/>
        <text:p text:style-name="P47" loext:marker-style-name="T3"><text:span text:style-name="T9">CONSIDERANDO</text:span><text:span text:style-name="T54"> </text:span><text:span text:style-name="T13">que, de conformidad con lo dispuesto en el artículo 10 de la Ley 40/2015, de 1 de</text:span><text:span text:style-name="T10"> </text:span><text:span text:style-name="T13">octubre</text:span><text:span text:style-name="T54">, </text:span><text:span text:style-name="T13">d</text:span><text:span text:style-name="T40">e</text:span><text:span text:style-name="T54"> </text:span><text:span text:style-name="T13">Régime</text:span><text:span text:style-name="T40">n</text:span><text:span text:style-name="T54"> </text:span><text:span text:style-name="T13">Jurídic</text:span><text:span text:style-name="T40">o</text:span><text:span text:style-name="T39"> </text:span><text:span text:style-name="T13">de</text:span><text:span text:style-name="T54">l </text:span><text:span text:style-name="T13">Secto</text:span><text:span text:style-name="T39">r</text:span><text:span text:style-name="T54"> </text:span><text:span text:style-name="T13">Público</text:span><text:span text:style-name="T54">, </text:span><text:span text:style-name="T13">lo</text:span><text:span text:style-name="T54">s </text:span><text:span text:style-name="T13">órgano</text:span><text:span text:style-name="T54">s </text:span><text:span text:style-name="T13">superiore</text:span><text:span text:style-name="T54">s </text:span><text:span text:style-name="T13">podrá</text:span><text:span text:style-name="T40">n</text:span><text:span text:style-name="T54"> </text:span><text:span text:style-name="T13">avoca</text:span><text:span text:style-name="T39">r</text:span><text:span text:style-name="T54"> </text:span><text:span text:style-name="T13">par</text:span><text:span text:style-name="T40">a</text:span><text:span text:style-name="T39"> </text:span><text:span text:style-name="T13">s</text:span><text:span text:style-name="T39">í</text:span><text:span text:style-name="T54"> </text:span><text:span text:style-name="T80">el</text:span><text:span text:style-name="T10"> </text:span><text:span text:style-name="T13">conocimiento de uno o varios asuntos cuya resolución corresponda ordinariamente o por delegación a</text:span><text:span text:style-name="T10"> </text:span><text:span text:style-name="T13">sus órganos administrativos dependientes, cuando circunstancias de índole técnica, económica, social,</text:span><text:span text:style-name="T10"> </text:span><text:span text:style-name="T13">jurídica o territorial lo hagan conveniente.</text:span><text:span text:style-name="T10"> </text:span></text:p>
        <text:p text:style-name="P18" loext:marker-style-name="T2"/>
        <text:p text:style-name="P19" loext:marker-style-name="T3"><text:span text:style-name="T9">&gt;CONSIDERANDO </text:span><text:span text:style-name="T13">que existen razones de urgencias motivadas en el inminente vencimiento del actual</text:span><text:span text:style-name="T10"> </text:span><text:span text:style-name="T13">contrato, en fecha 07 de enero de 2025. Esto obliga a que el nuevo contrato deba estar adjudicado antes</text:span><text:span text:style-name="T10"> </text:span><text:span text:style-name="T13">de esa fecha para garantizar el tener a nuestra disposición la puesta al día del</text:span><text:span text:style-name="T22"> </text:span><text:span text:style-name="T13">software con las últimas</text:span><text:span text:style-name="T10"> </text:span><text:span text:style-name="T13">versiones generadas, la corrección de incidencias y errores en las aplicaciones que impidan o afecten a</text:span><text:span text:style-name="T10"> </text:span><text:span text:style-name="T13">su uso y las adaptaciones necesarias por cambios normativos</text:span><text:span text:style-name="T10"> </text:span></text:p>
        <text:p text:style-name="P3" loext:marker-style-name="T2"/>
        <text:p text:style-name="P121" loext:marker-style-name="T2"/>
        <text:p text:style-name="P134" loext:marker-style-name="T3"><text:span text:style-name="T13">En su virtud, conforme a tales antecedentes y actuando dentro de marco de las competencias que</text:span><text:span text:style-name="T10"> </text:span><text:span text:style-name="T13">atribuye a esta Alcaldía la legislación vigente, y por razones de urgencia, en uso de mis atribuciones, </text:span><text:span text:style-name="T88">HE</text:span><text:span text:style-name="T10"> </text:span><text:span text:style-name="T9">RESUELTO:</text:span><text:span text:style-name="T10"> </text:span></text:p>
        <text:p text:style-name="P21" loext:marker-style-name="T2"/>
        <text:p text:style-name="P25" loext:marker-style-name="T3"><text:span text:style-name="T9">PRIMERO.</text:span><text:span text:style-name="T17">-</text:span><text:span text:style-name="T9"> </text:span><text:span text:style-name="T13">Avocar, para este acto, las competencias delegadas en la Junta de Gobierno Local para</text:span><text:span text:style-name="T10"> </text:span><text:span text:style-name="T13">Aprobar la tramitación urgente</text:span><text:span text:style-name="T22"> </text:span><text:span text:style-name="T13">del procedimiento de adjudicación del contrato del</text:span><text:span text:style-name="T22"> </text:span><text:span text:style-name="T9">«SERVICIOS PARA EL</text:span><text:span text:style-name="T10"> </text:span><text:span text:style-name="T9">MANTENIMIENTO, SOPORTE Y ASISTENCIA TÉCNICA DE LAS APLICACIONES INFORMÁTICAS</text:span><text:span text:style-name="T10"> </text:span><text:span text:style-name="T9">SPAI POBLACIÓN Y SPAI ELECTOR»</text:span><text:span text:style-name="T22"> </text:span><text:span text:style-name="T9">Expte:17740/2024</text:span><text:span text:style-name="T22"> </text:span><text:span text:style-name="T13">y demás extremos recogidos en la propuesta.</text:span><text:span text:style-name="T10"> </text:span></text:p>
        <text:p text:style-name="P18" loext:marker-style-name="T2"/>
        <text:p text:style-name="P16" loext:marker-style-name="T3"><text:span text:style-name="T9">SEGUNDO.- </text:span><text:span text:style-name="T13">Aprobar la tramitación urgente</text:span><text:span text:style-name="T22"> </text:span><text:span text:style-name="T13">del procedimiento de adjudicación del contrato </text:span><text:span text:style-name="T9">«SERVICIOS</text:span><text:span text:style-name="T10"> </text:span><text:span text:style-name="T9">PAR</text:span><text:span text:style-name="T92">A </text:span><text:span text:style-name="T86"><text:s/></text:span><text:span text:style-name="T9">E</text:span><text:span text:style-name="T32">L </text:span><text:span text:style-name="T86"><text:s/></text:span><text:span text:style-name="T9">MANTENIMIENTO</text:span><text:span text:style-name="T93">, </text:span><text:span text:style-name="T94"><text:s/></text:span><text:span text:style-name="T9">SOPORT</text:span><text:span text:style-name="T95">E </text:span><text:span text:style-name="T96"><text:s/></text:span><text:span text:style-name="T20">Y </text:span><text:span text:style-name="T34"><text:s/></text:span><text:span text:style-name="T9">ASISTENCI</text:span><text:span text:style-name="T36">A </text:span><text:span text:style-name="T94"><text:s/></text:span><text:span text:style-name="T9">TÉCNIC</text:span><text:span text:style-name="T92">A </text:span><text:span text:style-name="T86"><text:s/></text:span><text:span text:style-name="T9">D</text:span><text:span text:style-name="T95">E </text:span><text:span text:style-name="T86"><text:s/></text:span><text:span text:style-name="T9">LA</text:span><text:span text:style-name="T95">S </text:span><text:span text:style-name="T30"><text:s/></text:span><text:span text:style-name="T9">APLICACIONES</text:span><text:span text:style-name="T10"> </text:span><text:span text:style-name="T9">INFORMÁTICAS SPAI POBLACIÓN Y SPAI ELECTOR»</text:span><text:span text:style-name="T22"> </text:span><text:span text:style-name="T9">Expte:17740/2024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35" loext:marker-style-name="T2"/>
        <text:p text:style-name="P11" loext:marker-style-name="T1"/>
        <text:p text:style-name="P11" loext:marker-style-name="T1"><draw:frame draw:style-name="fr2" draw:name="Marco14" text:anchor-type="paragraph" svg:x="0.108cm" svg:y="-0.018cm" svg:width="17.84cm" draw:z-index="35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30" loext:marker-style-name="T3"><text:span text:style-name="T51">Documento firmado por:</text:span><text:span text:style-name="T12"> </text:span></text:p></table:table-cell><table:table-cell table:style-name="Tabla13.A1" office:value-type="string"><text:p text:style-name="P31" loext:marker-style-name="T3"><text:span text:style-name="T51">Cargo:</text:span><text:span text:style-name="T12"> </text:span></text:p></table:table-cell><table:table-cell table:style-name="Tabla13.A1" office:value-type="string"><text:p text:style-name="P32" loext:marker-style-name="T3"><text:span text:style-name="T51">Fecha/hora:</text:span><text:span text:style-name="T12"> </text:span></text:p></table:table-cell></table:table-row><table:table-row table:style-name="Tabla13.2"><table:table-cell table:style-name="Tabla13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13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13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2" text:name="Sección8">
        <text:p text:style-name="P39" loext:marker-style-name="T1"/>
        <text:p text:style-name="P2" loext:marker-style-name="T1"><draw:frame draw:style-name="fr2" draw:name="Marco15" text:anchor-type="paragraph" svg:x="0.108cm" svg:y="0.176cm" svg:width="1.647cm" draw:z-index="36" loext:may-break-between-pages="true"><draw:text-box fo:min-height="0cm"><table:table table:name="Tabla14" table:style-name="Tabla14"><table:table-column table:style-name="Tabla14.A"/><table:table-column table:style-name="Tabla14.B"/><table:table-row table:style-name="Tabla14.1"><table:table-cell table:style-name="Tabla14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14.2"><table:table-cell table:style-name="Tabla14.A1" office:value-type="string"><text:p text:style-name="P13" loext:marker-style-name="T2"/></table:table-cell><table:table-cell table:style-name="Tabla14.A1" table:number-rows-spanned="2" office:value-type="string"><text:p text:style-name="P13" loext:marker-style-name="T2"/></table:table-cell></table:table-row><table:table-row table:style-name="Tabla14.3"><table:table-cell table:style-name="Tabla14.A1" office:value-type="string"><text:p text:style-name="P13" loext:marker-style-name="T2"/></table:table-cell><table:covered-table-cell table:style-name="Tabla14.B3"/></table:table-row><table:table-row table:style-name="Tabla14.4"><table:table-cell table:style-name="Tabla14.A1" office:value-type="string"><text:p text:style-name="P13" loext:marker-style-name="T2"><draw:frame draw:style-name="fr3" draw:name="Picture 121" text:anchor-type="char" svg:x="0.178cm" svg:y="1.588cm" svg:width="0.9cm" svg:height="8.819cm" draw:z-index="37"><draw:image xlink:href="Pictures/1000000100000038000001F8D3578709.png" xlink:type="simple" xlink:show="embed" xlink:actuate="onLoad" draw:mime-type="image/png"/></draw:frame></text:p></table:table-cell><table:table-cell table:style-name="Tabla1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0" loext:marker-style-name="T3"><text:span text:style-name="T4">Página 6 de 7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36" loext:marker-style-name="T2"/>
        <text:p text:style-name="P44" loext:marker-style-name="T3"><text:span text:style-name="T13">Po</text:span><text:span text:style-name="T25">r </text:span><text:span text:style-name="T27"><text:s/></text:span><text:span text:style-name="T13">l</text:span><text:span text:style-name="T25">o </text:span><text:span text:style-name="T97"><text:s/></text:span><text:span text:style-name="T13">expuesto</text:span><text:span text:style-name="T84">, </text:span><text:span text:style-name="T27"><text:s/></text:span><text:span text:style-name="T13">l</text:span><text:span text:style-name="T25">a </text:span><text:span text:style-name="T27"><text:s/></text:span><text:span text:style-name="T13">present</text:span><text:span text:style-name="T84">e </text:span><text:span text:style-name="T27"><text:s/></text:span><text:span text:style-name="T13">contratació</text:span><text:span text:style-name="T25">n </text:span><text:span text:style-name="T97"><text:s/></text:span><text:span text:style-name="T13">ser</text:span><text:span text:style-name="T84">á </text:span><text:span text:style-name="T27"><text:s/></text:span><text:span text:style-name="T13">tramitad</text:span><text:span text:style-name="T25">a </text:span><text:span text:style-name="T27"><text:s/></text:span><text:span text:style-name="T13">mediant</text:span><text:span text:style-name="T25">e </text:span><text:span text:style-name="T27"><text:s/></text:span><text:span text:style-name="T13">procedimient</text:span><text:span text:style-name="T84">o </text:span><text:span text:style-name="T27"><text:s/></text:span><text:span text:style-name="T13">negociad</text:span><text:span text:style-name="T84">o </text:span><text:span text:style-name="T27"><text:s/></text:span><text:span text:style-name="T43">sin</text:span><text:span text:style-name="T10"> </text:span><text:span text:style-name="T13">publicidad, en el que se cursará invitación a la entidad que se cita a continuación, negociando con ella la</text:span><text:span text:style-name="T10"> </text:span><text:span text:style-name="T13">mesa de contratación, siempre y cuando sea posible, los aspectos económicos y técnicos del precio, por</text:span><text:span text:style-name="T10"> </text:span><text:span text:style-name="T13">se</text:span><text:span text:style-name="T39">r</text:span><text:span text:style-name="T54"> </text:span><text:span text:style-name="T13">el</text:span><text:span text:style-name="T54"> </text:span><text:span text:style-name="T13">únic</text:span><text:span text:style-name="T40">o</text:span><text:span text:style-name="T39"> </text:span><text:span text:style-name="T13">criteri</text:span><text:span text:style-name="T40">o</text:span><text:span text:style-name="T54"> </text:span><text:span text:style-name="T13">d</text:span><text:span text:style-name="T39">e</text:span><text:span text:style-name="T54"> </text:span><text:span text:style-name="T13">negociació</text:span><text:span text:style-name="T39">n</text:span><text:span text:style-name="T54"> </text:span><text:span text:style-name="T13">establecido</text:span><text:span text:style-name="T54">, </text:span><text:span text:style-name="T13">siguiend</text:span><text:span text:style-name="T39">o</text:span><text:span text:style-name="T54"> </text:span><text:span text:style-name="T13">el</text:span><text:span text:style-name="T54"> </text:span><text:span text:style-name="T13">procedimient</text:span><text:span text:style-name="T39">o</text:span><text:span text:style-name="T54"> y</text:span><text:span text:style-name="T39"> </text:span><text:span text:style-name="T13">dentr</text:span><text:span text:style-name="T39">o</text:span><text:span text:style-name="T54"> </text:span><text:span text:style-name="T13">d</text:span><text:span text:style-name="T39">e</text:span><text:span text:style-name="T54"> </text:span><text:span text:style-name="T13">lo</text:span><text:span text:style-name="T54">s </text:span><text:span text:style-name="T98">límites</text:span><text:span text:style-name="T10"> </text:span><text:span text:style-name="T13">dispuestos en el pliego de clausulas administrativas particulares: <text:s/></text:span></text:p>
        <text:p text:style-name="P119" loext:marker-style-name="T2"/>
        <text:p text:style-name="P137" loext:marker-style-name="T3"><text:span text:style-name="T13">La empresa invitada relacionada con el tipo de servicios contratado es:</text:span><text:span text:style-name="T10"> </text:span><text:span text:style-name="T13">SPAI INNOVA ASTIGITAS, S.L.</text:span><text:span text:style-name="T10"> </text:span></text:p>
        <text:p text:style-name="P138" loext:marker-style-name="T3"><text:span text:style-name="T13">CIF B-41805557</text:span><text:span text:style-name="T10"> </text:span></text:p>
        <text:p text:style-name="P138" loext:marker-style-name="T3"><text:span text:style-name="T13">Avda. Blas Infante, 8, planta 3ª, locales 16-17 <text:s/></text:span><text:span text:style-name="T21"/></text:p>
        <text:p text:style-name="P138" loext:marker-style-name="T3"><text:span text:style-name="T13">41400 Écija (Sevilla)</text:span><text:span text:style-name="T10"> </text:span></text:p>
        <text:p text:style-name="P138" loext:marker-style-name="T3"><text:span text:style-name="T13">TELÉFONO:955314020</text:span><text:span text:style-name="T10"> </text:span></text:p>
        <text:p text:style-name="P3" loext:marker-style-name="T2"/>
        <text:p text:style-name="P46" loext:marker-style-name="T2"/>
        <text:p text:style-name="P16" loext:marker-style-name="T3"><text:span text:style-name="T9">TERCERO.</text:span><text:span text:style-name="T32">- </text:span><text:span text:style-name="T9"><text:s/></text:span><text:span text:style-name="T13">Aprobar</text:span><text:span text:style-name="T39"> </text:span><text:span text:style-name="T13">el</text:span><text:span text:style-name="T39"> </text:span><text:span text:style-name="T13">Plieg</text:span><text:span text:style-name="T39">o</text:span><text:span text:style-name="T13"> d</text:span><text:span text:style-name="T39">e</text:span><text:span text:style-name="T13"> Prescripciones Técnicas</text:span><text:span text:style-name="T39"> </text:span><text:span text:style-name="T13">y</text:span><text:span text:style-name="T39"> </text:span><text:span text:style-name="T13">el</text:span><text:span text:style-name="T39"> </text:span><text:span text:style-name="T13">Plieg</text:span><text:span text:style-name="T39">o </text:span><text:span text:style-name="T13">d</text:span><text:span text:style-name="T39">e </text:span><text:span text:style-name="T13">Cláusulas Administrativas</text:span><text:span text:style-name="T10"> </text:span><text:span text:style-name="T13">Particulares, tramitado mediante procedimiento negociado sin publicidad</text:span><text:span text:style-name="T22"> </text:span><text:span text:style-name="T13">y tramitación urgente, en base a</text:span><text:span text:style-name="T10"> </text:span><text:span text:style-name="T13">lo establecido en el artículo 168.a) 2º de la LCSP, que han de regir la adjudicación del contrato del</text:span><text:span text:style-name="T10"> </text:span><text:span text:style-name="T9">«SERVICIO</text:span><text:span text:style-name="T99">S <text:s text:c="2"/></text:span><text:span text:style-name="T9">PAR</text:span><text:span text:style-name="T100">A </text:span><text:span text:style-name="T99"><text:s text:c="2"/></text:span><text:span text:style-name="T9">E</text:span><text:span text:style-name="T101">L </text:span><text:span text:style-name="T102"><text:s text:c="2"/></text:span><text:span text:style-name="T9">MANTENIMIENTO</text:span><text:span text:style-name="T99">, </text:span><text:span text:style-name="T102"><text:s text:c="2"/></text:span><text:span text:style-name="T9">SOPORT</text:span><text:span text:style-name="T99">E </text:span><text:span text:style-name="T102"><text:s text:c="2"/>Y </text:span><text:span text:style-name="T100"><text:s text:c="2"/></text:span><text:span text:style-name="T9">ASISTENCI</text:span><text:span text:style-name="T103">A </text:span><text:span text:style-name="T99"><text:s text:c="2"/></text:span><text:span text:style-name="T9">TÉCNIC</text:span><text:span text:style-name="T103">A </text:span><text:span text:style-name="T99"><text:s text:c="2"/></text:span><text:span text:style-name="T9">D</text:span><text:span text:style-name="T99">E <text:s text:c="2"/></text:span><text:span text:style-name="T93">LAS</text:span><text:span text:style-name="T10"> </text:span><text:span text:style-name="T9">APLICACIONES INFORMÁTICAS SPAI POBLACIÓN Y SPAI ELECTOR»</text:span><text:span text:style-name="T22"> </text:span><text:span text:style-name="T9">Expte:17740/2024, </text:span><text:span text:style-name="T13">conforme</text:span><text:span text:style-name="T10"> </text:span><text:span text:style-name="T13">a los criterios de adjudicación propuestos por la Técnico municipal.</text:span><text:span text:style-name="T10"> </text:span></text:p>
        <text:p text:style-name="P21" loext:marker-style-name="T2"/>
        <text:p text:style-name="P16" loext:marker-style-name="T3"><text:span text:style-name="T9">CUARTO.-</text:span><text:span text:style-name="T22"> </text:span><text:span text:style-name="T13">Aprobar el expediente de contratación, con un presupuesto base de licitación que incluye el</text:span><text:span text:style-name="T10"> </text:span><text:span text:style-name="T13">Impuest</text:span><text:span text:style-name="T40">o</text:span><text:span text:style-name="T28"> </text:span><text:span text:style-name="T13">Genera</text:span><text:span text:style-name="T54">l</text:span><text:span text:style-name="T28"> </text:span><text:span text:style-name="T13">Indirect</text:span><text:span text:style-name="T40">o</text:span><text:span text:style-name="T28"> </text:span><text:span text:style-name="T13">Canari</text:span><text:span text:style-name="T40">o</text:span><text:span text:style-name="T28"> </text:span><text:span text:style-name="T13">(IGIC)</text:span><text:span text:style-name="T28">,</text:span><text:span text:style-name="T54"> </text:span><text:span text:style-name="T13">po</text:span><text:span text:style-name="T39">r</text:span><text:span text:style-name="T28"> </text:span><text:span text:style-name="T13">u</text:span><text:span text:style-name="T40">n</text:span><text:span text:style-name="T28"> </text:span><text:span text:style-name="T13">plaz</text:span><text:span text:style-name="T28">o </text:span><text:span text:style-name="T13">d</text:span><text:span text:style-name="T40">e</text:span><text:span text:style-name="T28"> </text:span><text:span text:style-name="T13">vigenci</text:span><text:span text:style-name="T28">a</text:span><text:span text:style-name="T54"> </text:span><text:span text:style-name="T13">máxim</text:span><text:span text:style-name="T28">o </text:span><text:span text:style-name="T13">d</text:span><text:span text:style-name="T40">e</text:span><text:span text:style-name="T28"> </text:span><text:span text:style-name="T13">CUATR</text:span><text:span text:style-name="T54">O</text:span><text:span text:style-name="T13"> AÑOS,</text:span><text:span text:style-name="T10"> </text:span><text:span text:style-name="T13">asciend</text:span><text:span text:style-name="T23">e </text:span><text:span text:style-name="T26"><text:s/></text:span><text:span text:style-name="T80">a </text:span><text:span text:style-name="T26"><text:s/></text:span><text:span text:style-name="T13">l</text:span><text:span text:style-name="T23">a </text:span><text:span text:style-name="T26"><text:s/></text:span><text:span text:style-name="T13">cantida</text:span><text:span text:style-name="T23">d </text:span><text:span text:style-name="T24"><text:s/></text:span><text:span text:style-name="T13">de</text:span><text:span text:style-name="T104"> <text:s/></text:span><text:span text:style-name="T9">15.771,80</text:span><text:span text:style-name="T104"> <text:s/></text:span><text:span text:style-name="T9">euros</text:span><text:span text:style-name="T23">, </text:span><text:span text:style-name="T24"><text:s/></text:span><text:span text:style-name="T13">co</text:span><text:span text:style-name="T23">n </text:span><text:span text:style-name="T26"><text:s/></text:span><text:span text:style-name="T13">el</text:span><text:span text:style-name="T105"> <text:s/></text:span><text:span text:style-name="T13">7</text:span><text:span text:style-name="T23">% </text:span><text:span text:style-name="T26"><text:s/></text:span><text:span text:style-name="T13">d</text:span><text:span text:style-name="T80">e </text:span><text:span text:style-name="T26"><text:s/></text:span><text:span text:style-name="T13">IGI</text:span><text:span text:style-name="T23">C </text:span><text:span text:style-name="T26"><text:s/></text:span><text:span text:style-name="T13">incluido,</text:span><text:span text:style-name="T105"> <text:s/></text:span><text:span text:style-name="T13">si</text:span><text:span text:style-name="T23">n </text:span><text:span text:style-name="T24"><text:s/></text:span><text:span text:style-name="T13">divisió</text:span><text:span text:style-name="T23">n </text:span><text:span text:style-name="T26"><text:s/></text:span><text:span text:style-name="T13">e</text:span><text:span text:style-name="T23">n </text:span><text:span text:style-name="T26"><text:s/></text:span><text:span text:style-name="T13">lotes</text:span><text:span text:style-name="T106">;</text:span><text:span text:style-name="T10"> </text:span><text:span text:style-name="T13">financiándos</text:span><text:span text:style-name="T28">e</text:span><text:span text:style-name="T54"> </text:span><text:span text:style-name="T13">co</text:span><text:span text:style-name="T28">n</text:span><text:span text:style-name="T54"> </text:span><text:span text:style-name="T13">carg</text:span><text:span text:style-name="T28">o a </text:span><text:span text:style-name="T13">l</text:span><text:span text:style-name="T28">a </text:span><text:span text:style-name="T13">partid</text:span><text:span text:style-name="T28">a </text:span><text:span text:style-name="T13">presupuestari</text:span><text:span text:style-name="T28">a </text:span><text:span text:style-name="T13">92</text:span><text:span text:style-name="T40">0</text:span><text:span text:style-name="T28"> </text:span><text:span text:style-name="T13">21300</text:span><text:span text:style-name="T28">, </text:span><text:span text:style-name="T13">denominad</text:span><text:span text:style-name="T28">a </text:span><text:span text:style-name="T13">“ADMÓ</text:span><text:span text:style-name="T40">N</text:span><text:span text:style-name="T28"> </text:span><text:span text:style-name="T13">GENERAL;</text:span><text:span text:style-name="T10"> </text:span><text:span text:style-name="T13">REPARACIONE</text:span><text:span text:style-name="T43">S </text:span><text:span text:style-name="T107"><text:s/></text:span><text:span text:style-name="T13">MAQUINARIA</text:span><text:span text:style-name="T84">, </text:span><text:span text:style-name="T107"><text:s/></text:span><text:span text:style-name="T13">INSTA</text:span><text:span text:style-name="T80">L </text:span><text:span text:style-name="T97"><text:s/></text:span><text:span text:style-name="T25">Y </text:span><text:span text:style-name="T107"><text:s/></text:span><text:span text:style-name="T13">UTILLAJE”</text:span><text:span text:style-name="T84">, </text:span><text:span text:style-name="T38"><text:s/></text:span><text:span text:style-name="T13">po</text:span><text:span text:style-name="T84">r </text:span><text:span text:style-name="T107"><text:s/></text:span><text:span text:style-name="T13">import</text:span><text:span text:style-name="T43">e </text:span><text:span text:style-name="T107"><text:s/></text:span><text:span text:style-name="T13">d</text:span><text:span text:style-name="T84">e </text:span><text:span text:style-name="T38"><text:s/></text:span><text:span text:style-name="T13">15.771,8</text:span><text:span text:style-name="T43">0 </text:span><text:span text:style-name="T107"><text:s/></text:span><text:span text:style-name="T13">euros</text:span><text:span text:style-name="T84">, </text:span><text:span text:style-name="T107"><text:s/></text:span><text:span text:style-name="T13">n</text:span><text:span text:style-name="T43">º </text:span><text:span text:style-name="T107"><text:s/></text:span><text:span text:style-name="T41">de</text:span><text:span text:style-name="T10"> </text:span><text:span text:style-name="T13">operación</text:span><text:span text:style-name="T54">:</text:span><text:span text:style-name="T39"> </text:span><text:span text:style-name="T13">22024900018</text:span><text:span text:style-name="T40">3</text:span><text:span text:style-name="T54"> </text:span><text:span text:style-name="T13">d</text:span><text:span text:style-name="T39">e</text:span><text:span text:style-name="T54"> </text:span><text:span text:style-name="T13">fech</text:span><text:span text:style-name="T40">a</text:span><text:span text:style-name="T39"> </text:span><text:span text:style-name="T40">5</text:span><text:span text:style-name="T54"> </text:span><text:span text:style-name="T13">d</text:span><text:span text:style-name="T40">e</text:span><text:span text:style-name="T54"> </text:span><text:span text:style-name="T13">diciembre</text:span><text:span text:style-name="T108"> <text:s/></text:span><text:span text:style-name="T13">d</text:span><text:span text:style-name="T39">e</text:span><text:span text:style-name="T54"> </text:span><text:span text:style-name="T13">2024</text:span><text:span text:style-name="T54">. </text:span><text:span text:style-name="T13">L</text:span><text:span text:style-name="T39">a</text:span><text:span text:style-name="T54"> </text:span><text:span text:style-name="T13">adjudicació</text:span><text:span text:style-name="T40">n</text:span><text:span text:style-name="T54"> </text:span><text:span text:style-name="T13">qued</text:span><text:span text:style-name="T40">a</text:span><text:span text:style-name="T54"> </text:span><text:span text:style-name="T13">sometida</text:span><text:span text:style-name="T108"> <text:s/></text:span><text:span text:style-name="T40">a</text:span><text:span text:style-name="T54"> </text:span><text:span text:style-name="T80">la</text:span><text:span text:style-name="T10"> </text:span><text:span text:style-name="T13">condición suspensiva de la efectiva consolidación de los recursos que han de financiar el contrato.</text:span><text:span text:style-name="T10"> </text:span></text:p>
        <text:p text:style-name="P18" loext:marker-style-name="T2"/>
        <text:p text:style-name="P132" loext:marker-style-name="T3"><text:span text:style-name="T13">Disponer la apertura del procedimiento negociado sin publicidad</text:span><text:span text:style-name="T109"> </text:span><text:span text:style-name="T13">y tramitación urgente, con arreglo al</text:span><text:span text:style-name="T10"> </text:span><text:span text:style-name="T13">Pliego de Prescripciones Técnicas y Pliego de Cláusulas Administrativas Particulares, convocando la</text:span><text:span text:style-name="T10"> </text:span><text:span text:style-name="T13">adjudicación del contrato referenciado, en cumplimiento del artículo 117 de la LCSP</text:span><text:span text:style-name="T9">.</text:span><text:span text:style-name="T10"> </text:span></text:p>
        <text:p text:style-name="P21" loext:marker-style-name="T2"/>
        <text:p text:style-name="P44" loext:marker-style-name="T3"><text:span text:style-name="T9">QUINTO.-</text:span><text:span text:style-name="T27"> </text:span><text:span text:style-name="T13">Que se proceda a cursar invitación a través de la Plataforma de Contratación del Sector</text:span><text:span text:style-name="T10"> </text:span><text:span text:style-name="T13">Público (</text:span><text:a xlink:type="simple" xlink:href="https://contrataciondelestado.es/wps/portal/plataforma" text:style-name="ListLabel_20_1" text:visited-style-name="ListLabel_20_1"><text:span text:style-name="T13">https://contrataciondelestado.es/wps/portal/plataforma</text:span></text:a><text:span text:style-name="T13">) a la empresa: SPAI INNOVA ASTIGITAS,</text:span><text:span text:style-name="T10"> </text:span><text:span text:style-name="T13">S.L.</text:span><text:span text:style-name="T54">,</text:span><text:span text:style-name="T39"> </text:span><text:span text:style-name="T13">par</text:span><text:span text:style-name="T40">a</text:span><text:span text:style-name="T39"> </text:span><text:span text:style-name="T13">l</text:span><text:span text:style-name="T39">a </text:span><text:span text:style-name="T13">realizació</text:span><text:span text:style-name="T40">n</text:span><text:span text:style-name="T39"> </text:span><text:span text:style-name="T13">del</text:span><text:span text:style-name="T39"> </text:span><text:span text:style-name="T13">contrato</text:span><text:span text:style-name="T54">,</text:span><text:span text:style-name="T39"> </text:span><text:span text:style-name="T13">co</text:span><text:span text:style-name="T40">n</text:span><text:span text:style-name="T39"> </text:span><text:span text:style-name="T13">l</text:span><text:span text:style-name="T39">a</text:span><text:span text:style-name="T54"> </text:span><text:span text:style-name="T13">qu</text:span><text:span text:style-name="T40">e</text:span><text:span text:style-name="T39"> </text:span><text:span text:style-name="T13">s</text:span><text:span text:style-name="T39">e </text:span><text:span text:style-name="T13">negociará</text:span><text:span text:style-name="T54">,</text:span><text:span text:style-name="T39"> </text:span><text:span text:style-name="T13">siempr</text:span><text:span text:style-name="T39">e </text:span><text:span text:style-name="T54">y</text:span><text:span text:style-name="T39"> </text:span><text:span text:style-name="T13">cuand</text:span><text:span text:style-name="T40">o</text:span><text:span text:style-name="T39"> </text:span><text:span text:style-name="T13">se</text:span><text:span text:style-name="T39">a</text:span><text:span text:style-name="T54"> </text:span><text:span text:style-name="T13">posible</text:span><text:span text:style-name="T54">,</text:span><text:span text:style-name="T39"> </text:span><text:span text:style-name="T41">los</text:span><text:span text:style-name="T10"> </text:span><text:span text:style-name="T13">aspecto</text:span><text:span text:style-name="T78">s </text:span><text:span text:style-name="T13">económico</text:span><text:span text:style-name="T78">s y </text:span><text:span text:style-name="T13">técnico</text:span><text:span text:style-name="T78">s </text:span><text:span text:style-name="T13">de</text:span><text:span text:style-name="T79">l</text:span><text:span text:style-name="T78"> </text:span><text:span text:style-name="T13">precio</text:span><text:span text:style-name="T78">, </text:span><text:span text:style-name="T13">po</text:span><text:span text:style-name="T79">r</text:span><text:span text:style-name="T78"> </text:span><text:span text:style-name="T13">se</text:span><text:span text:style-name="T80">r </text:span><text:span text:style-name="T78"><text:s/></text:span><text:span text:style-name="T13">e</text:span><text:span text:style-name="T79">l</text:span><text:span text:style-name="T78"> </text:span><text:span text:style-name="T13">únic</text:span><text:span text:style-name="T78">o </text:span><text:span text:style-name="T13">criteri</text:span><text:span text:style-name="T78">o</text:span><text:span text:style-name="T24"> </text:span><text:span text:style-name="T13">d</text:span><text:span text:style-name="T78">e </text:span><text:span text:style-name="T13">negociació</text:span><text:span text:style-name="T78">n </text:span><text:span text:style-name="T13">establecido,</text:span><text:span text:style-name="T10"> </text:span><text:span text:style-name="T13">siguiendo el procedimiento y dentro de los límites dispuestos en el pliego de clausulas administrativas</text:span><text:span text:style-name="T10"> </text:span><text:span text:style-name="T13">particulares.</text:span><text:span text:style-name="T10"> </text:span></text:p>
        <text:p text:style-name="P18" loext:marker-style-name="T2"/>
        <text:p text:style-name="P132" loext:marker-style-name="T3"><text:span text:style-name="T13">En cumplimiento de la Disposición adicional decimoquinta de la LCSP</text:span><text:span text:style-name="T84">, </text:span><text:span text:style-name="T13"><text:s/></text:span><text:span text:style-name="T9">la presente licitación tiene</text:span><text:span text:style-name="T10"> </text:span><text:span text:style-name="T9">exclusivamente, carácter electrónico</text:span><text:span text:style-name="T13">, por lo que las personas licitadoras deberán preparar y presentar</text:span><text:span text:style-name="T10"> </text:span><text:span text:style-name="T13">sus ofertas, obligatoriamente, de forma telemática, a través de los servicios de licitación electrónica de la</text:span><text:span text:style-name="T10"> </text:span><text:span text:style-name="T13">Plataforma de Contratación del Sector Público.</text:span><text:span text:style-name="T10"> </text:span></text:p>
        <text:p text:style-name="P21" loext:marker-style-name="T2"/>
        <text:p text:style-name="P139" loext:marker-style-name="T3"><text:span text:style-name="T9">SEXTO.</text:span><text:span text:style-name="T20">- </text:span><text:span text:style-name="T9"><text:s/></text:span><text:span text:style-name="T13">Faculta</text:span><text:span text:style-name="T39">r</text:span><text:span text:style-name="T54"> </text:span><text:span text:style-name="T39">a</text:span><text:span text:style-name="T54"> </text:span><text:span text:style-name="T13">l</text:span><text:span text:style-name="T40">a</text:span><text:span text:style-name="T13"> Alcaldía-Presidenci</text:span><text:span text:style-name="T40">a</text:span><text:span text:style-name="T39"> </text:span><text:span text:style-name="T13">par</text:span><text:span text:style-name="T40">a</text:span><text:span text:style-name="T54"> </text:span><text:span text:style-name="T13">l</text:span><text:span text:style-name="T40">a</text:span><text:span text:style-name="T54"> </text:span><text:span text:style-name="T13">suscripció</text:span><text:span text:style-name="T40">n</text:span><text:span text:style-name="T54"> </text:span><text:span text:style-name="T13">d</text:span><text:span text:style-name="T40">e</text:span><text:span text:style-name="T54"> </text:span><text:span text:style-name="T13">lo</text:span><text:span text:style-name="T54">s </text:span><text:span text:style-name="T13">contrato</text:span><text:span text:style-name="T54">s </text:span><text:span text:style-name="T13">administrativo</text:span><text:span text:style-name="T54">s </text:span><text:span text:style-name="T84">y/o</text:span><text:span text:style-name="T10"> </text:span><text:span text:style-name="T13">públicos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40" loext:marker-style-name="T2"/>
        <text:p text:style-name="P11" loext:marker-style-name="T1"/>
        <text:p text:style-name="P11" loext:marker-style-name="T1"><draw:frame draw:style-name="fr2" draw:name="Marco16" text:anchor-type="paragraph" svg:x="0.108cm" svg:y="-0.018cm" svg:width="17.84cm" draw:z-index="38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30" loext:marker-style-name="T3"><text:span text:style-name="T51">Documento firmado por:</text:span><text:span text:style-name="T12"> </text:span></text:p></table:table-cell><table:table-cell table:style-name="Tabla15.A1" office:value-type="string"><text:p text:style-name="P31" loext:marker-style-name="T3"><text:span text:style-name="T51">Cargo:</text:span><text:span text:style-name="T12"> </text:span></text:p></table:table-cell><table:table-cell table:style-name="Tabla15.A1" office:value-type="string"><text:p text:style-name="P32" loext:marker-style-name="T3"><text:span text:style-name="T51">Fecha/hora:</text:span><text:span text:style-name="T12"> </text:span></text:p></table:table-cell></table:table-row><table:table-row table:style-name="Tabla15.2"><table:table-cell table:style-name="Tabla15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15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15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3" text:name="Sección9">
        <text:p text:style-name="P39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71" loext:marker-style-name="T3"><text:span text:style-name="T4">Página 7 de 7</text:span><text:span text:style-name="T5"> </text:span></text:p>
        <text:p text:style-name="P3" loext:marker-style-name="T2"><draw:frame draw:style-name="fr1" draw:name="Imagen4" text:anchor-type="char" svg:x="4.283cm" svg:y="-0.293cm" svg:width="4.449cm" svg:height="2.011cm" draw:z-index="14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2" loext:marker-style-name="T3"><text:span text:style-name="T6">Unidad Administrativa de Contratación</text:span><text:span text:style-name="T7"> </text:span></text:p>
        <text:p text:style-name="P72" loext:marker-style-name="T3"><text:span text:style-name="T6">Expte.: 17740/2024</text:span><text:span text:style-name="T7"> </text:span></text:p>
        <text:p text:style-name="P72" loext:marker-style-name="T3"><text:span text:style-name="T6">Ref.: BHP/gll</text:span><text:span text:style-name="T7"> </text:span></text:p>
        <text:p text:style-name="P73" loext:marker-style-name="T3"><text:span text:style-name="T8">Trámite: Aprobar los pliegos, el expediente, invitación al procedimiento del</text:span><text:span text:style-name="T7"> </text:span><text:span text:style-name="T6">Servicios para el mantenimiento, soporte y asisitencia técnica de las <text:s/>aplicaciones informáticas SPAI Población y SPAI Elector</text:span><text:span text:style-name="T7"> </text:span></text:p>
      </text:section>
      <text:section text:style-name="Sect2" text:name="Sección10">
        <text:p text:style-name="P11" loext:marker-style-name="T1"/>
        <text:p text:style-name="P2" loext:marker-style-name="T1"><draw:frame draw:style-name="fr2" draw:name="Marco17" text:anchor-type="paragraph" svg:x="0.108cm" svg:y="-5.629cm" svg:width="1.647cm" draw:z-index="39" loext:may-break-between-pages="true"><draw:text-box fo:min-height="0cm"><table:table table:name="Tabla16" table:style-name="Tabla16"><table:table-column table:style-name="Tabla16.A"/><table:table-column table:style-name="Tabla16.B"/><table:table-row table:style-name="Tabla16.1"><table:table-cell table:style-name="Tabla16.A1" table:number-columns-spanned="2" office:value-type="string"><text:p text:style-name="P12" loext:marker-style-name="T3"><text:span text:style-name="T11">DECRETO</text:span><text:span text:style-name="T12"> </text:span></text:p></table:table-cell><table:covered-table-cell/></table:table-row><table:table-row table:style-name="Tabla16.2"><table:table-cell table:style-name="Tabla16.A1" office:value-type="string"><text:p text:style-name="P13" loext:marker-style-name="T2"/></table:table-cell><table:table-cell table:style-name="Tabla16.A1" table:number-rows-spanned="2" office:value-type="string"><text:p text:style-name="P13" loext:marker-style-name="T2"/></table:table-cell></table:table-row><table:table-row table:style-name="Tabla16.3"><table:table-cell table:style-name="Tabla16.A1" office:value-type="string"><text:p text:style-name="P13" loext:marker-style-name="T2"/></table:table-cell><table:covered-table-cell table:style-name="Tabla16.B3"/></table:table-row><table:table-row table:style-name="Tabla16.4"><table:table-cell table:style-name="Tabla16.A1" office:value-type="string"><text:p text:style-name="P13" loext:marker-style-name="T2"><draw:frame draw:style-name="fr3" draw:name="Picture 124" text:anchor-type="char" svg:x="0.178cm" svg:y="1.588cm" svg:width="0.9cm" svg:height="8.819cm" draw:z-index="40"><draw:image xlink:href="Pictures/1000000100000038000001F8D3578709.png" xlink:type="simple" xlink:show="embed" xlink:actuate="onLoad" draw:mime-type="image/png"/></draw:frame></text:p></table:table-cell><table:table-cell table:style-name="Tabla16.A1" office:value-type="string"><text:p text:style-name="P13" loext:marker-style-name="T2"/></table:table-cell></table:table-row></table:table></draw:text-box></draw:frame></text:p>
        <text:p text:style-name="P26" loext:marker-style-name="T2"/>
        <text:p text:style-name="P141" loext:marker-style-name="T3"><text:span text:style-name="T9">SÉPTIMO.</text:span><text:span text:style-name="T15">-</text:span><text:span text:style-name="T9"> </text:span><text:span text:style-name="T13">Notificar el acuerdo adoptado por la Junta de Gobierno Local a D. Salvador Álvarez León</text:span><text:span text:style-name="T10"> </text:span><text:span text:style-name="T13">(Coordinador de las Áreas de Servicios Centrales, de Acción Social y Sociocomunitaria, y del Área de</text:span><text:span text:style-name="T10"> </text:span><text:span text:style-name="T13">Urbanismo</text:span><text:span text:style-name="T47">,</text:span><text:span text:style-name="T28"> </text:span><text:span text:style-name="T13">Promoció</text:span><text:span text:style-name="T28">n</text:span><text:span text:style-name="T54"> </text:span><text:span text:style-name="T13">Turístic</text:span><text:span text:style-name="T47">a</text:span><text:span text:style-name="T28"> y</text:span><text:span text:style-name="T47"> </text:span><text:span text:style-name="T13">Seguridad)</text:span><text:span text:style-name="T47">,</text:span><text:span text:style-name="T28"> a</text:span><text:span text:style-name="T47"> </text:span><text:span text:style-name="T13">la</text:span><text:span text:style-name="T110"> <text:s/></text:span><text:span text:style-name="T13">Unida</text:span><text:span text:style-name="T28">d</text:span><text:span text:style-name="T13"> Administrativ</text:span><text:span text:style-name="T47">a </text:span><text:span text:style-name="T13">d</text:span><text:span text:style-name="T28">e </text:span><text:span text:style-name="T13">Informátic</text:span><text:span text:style-name="T28">a</text:span><text:span text:style-name="T47"> </text:span><text:span text:style-name="T28">y </text:span><text:span text:style-name="T13">Nuevas</text:span><text:span text:style-name="T10"> </text:span><text:span text:style-name="T13">Tecnologías</text:span><text:span text:style-name="T22"> </text:span><text:span text:style-name="T13">y a la Intervención de este Ayuntamiento.</text:span><text:span text:style-name="T10"> </text:span></text:p>
        <text:p text:style-name="P3" loext:marker-style-name="T2"/>
        <text:p text:style-name="P142" loext:marker-style-name="T2"/>
        <text:p text:style-name="P17" loext:marker-style-name="T3"><text:span text:style-name="T13">En Mogán, lo manda y firma La Alcaldesa-Presidenta.</text:span><text:span text:style-name="T10"> </text:span></text:p>
        <text:p text:style-name="P15" loext:marker-style-name="T2"/>
        <text:p text:style-name="P143" loext:marker-style-name="T3"><text:span text:style-name="T13">El Secretario General Accidental</text:span><text:span text:style-name="T10"> </text:span><text:span text:style-name="T13">DAVID CHAO CASTRO</text:span><text:span text:style-name="T10"> </text:span></text:p>
        <text:p text:style-name="P144" loext:marker-style-name="T3"><text:span text:style-name="T111">(según resolución 1594/2024 de 16 de</text:span><text:span text:style-name="T5"> </text:span><text:span text:style-name="T112">abril, de la Dirección General de Función</text:span><text:span text:style-name="T5"> </text:span><text:span text:style-name="T111">Pública)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45" loext:marker-style-name="T2"/>
        <text:p text:style-name="P11" loext:marker-style-name="T1"/>
        <text:p text:style-name="P11" loext:marker-style-name="T1"><draw:frame draw:style-name="fr2" draw:name="Marco18" text:anchor-type="paragraph" svg:x="0.108cm" svg:y="-0.018cm" svg:width="17.84cm" draw:z-index="41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30" loext:marker-style-name="T3"><text:span text:style-name="T51">Documento firmado por:</text:span><text:span text:style-name="T12"> </text:span></text:p></table:table-cell><table:table-cell table:style-name="Tabla17.A1" office:value-type="string"><text:p text:style-name="P31" loext:marker-style-name="T3"><text:span text:style-name="T51">Cargo:</text:span><text:span text:style-name="T12"> </text:span></text:p></table:table-cell><table:table-cell table:style-name="Tabla17.A1" office:value-type="string"><text:p text:style-name="P32" loext:marker-style-name="T3"><text:span text:style-name="T51">Fecha/hora:</text:span><text:span text:style-name="T12"> </text:span></text:p></table:table-cell></table:table-row><table:table-row table:style-name="Tabla17.2"><table:table-cell table:style-name="Tabla17.A1" office:value-type="string"><text:p text:style-name="P33" loext:marker-style-name="T3"><text:span text:style-name="T52">ONALIA BUENO GARCIA (AYUNTAMIENTO DE MOGAN)</text:span><text:span text:style-name="T53"> </text:span></text:p><text:p text:style-name="P34" loext:marker-style-name="T3"><text:span text:style-name="T52">DAVID CHAO CASTRO</text:span><text:span text:style-name="T53"> </text:span></text:p></table:table-cell><table:table-cell table:style-name="Tabla17.A1" office:value-type="string"><text:p text:style-name="P35" loext:marker-style-name="T3"><text:span text:style-name="T52">Alcaldesa-Presidenta</text:span><text:span text:style-name="T53"> </text:span></text:p><text:p text:style-name="P36" loext:marker-style-name="T3"><text:span text:style-name="T52">Secretario General Accidental</text:span><text:span text:style-name="T53"> </text:span></text:p></table:table-cell><table:table-cell table:style-name="Tabla17.A1" office:value-type="string"><text:p text:style-name="P37" loext:marker-style-name="T3"><text:span text:style-name="T52">20/12/2024 14:09</text:span><text:span text:style-name="T53"> </text:span></text:p><text:p text:style-name="P38" loext:marker-style-name="T3"><text:span text:style-name="T52">20/12/2024 15:59</text:span><text:span text:style-name="T53"> </text:span></text:p></table:table-cell></table:table-row></table:table></draw:text-box></draw:frame></text:p>
      </text:section>
      <text:section text:style-name="Sect4" text:name="Sección1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3:10:03</meta:creation-date>
    <dc:date>2025-11-21T13:10:03</dc:date>
    <meta:editing-duration>P0D</meta:editing-duration>
    <meta:generator>LibreOffice/25.8.1.1$Windows_X86_64 LibreOffice_project/54047653041915e595ad4e45cccea684809c77b5</meta:generator>
    <meta:document-statistic meta:table-count="17" meta:image-count="11" meta:object-count="0" meta:page-count="7" meta:paragraph-count="209" meta:word-count="2491" meta:character-count="17256" meta:non-whitespace-character-count="14587"/>
    <meta:user-defined meta:name="AppVersion">14.0000</meta:user-defined>
    <meta:template xlink:type="simple" xlink:actuate="onRequest" xlink:title="Normal_Wordconv.dotm" xlink:href=""/>
  </office:meta>
</office:document-meta>
</file>