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Pictures/1000000100000038000001F8D9A4685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7.84cm" fo:margin-left="0cm" fo:margin-top="0cm" fo:margin-bottom="0cm" table:align="left" style:writing-mode="lr-tb"/>
    </style:style>
    <style:style style:name="Tabla2.A" style:family="table-column">
      <style:table-column-properties style:column-width="7.696cm"/>
    </style:style>
    <style:style style:name="Tabla2.B" style:family="table-column">
      <style:table-column-properties style:column-width="7.345cm"/>
    </style:style>
    <style:style style:name="Tabla2.C" style:family="table-column">
      <style:table-column-properties style:column-width="2.79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3" style:family="table">
      <style:table-properties style:width="1.647cm" fo:margin-left="0cm" fo:margin-top="0cm" fo:margin-bottom="0cm" table:align="left" style:writing-mode="lr-tb"/>
    </style:style>
    <style:style style:name="Tabla3.A" style:family="table-column">
      <style:table-column-properties style:column-width="0.494cm"/>
    </style:style>
    <style:style style:name="Tabla3.B" style:family="table-column">
      <style:table-column-properties style:column-width="1.154cm"/>
    </style:style>
    <style:style style:name="Tabla3.1" style:family="table-row">
      <style:table-row-properties style:row-height="0.459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2.469cm" fo:keep-together="auto"/>
    </style:style>
    <style:style style:name="Tabla3.3" style:family="table-row">
      <style:table-row-properties style:row-height="2.611cm" fo:keep-together="auto"/>
    </style:style>
    <style:style style:name="Tabla3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style:row-height="23.601cm" fo:keep-together="auto"/>
    </style:style>
    <style:style style:name="Tabla4" style:family="table">
      <style:table-properties style:width="14.146cm" fo:margin-left="0cm" fo:margin-top="0cm" fo:margin-bottom="0cm" table:align="left" style:writing-mode="lr-tb"/>
    </style:style>
    <style:style style:name="Tabla4.A" style:family="table-column">
      <style:table-column-properties style:column-width="4.284cm"/>
    </style:style>
    <style:style style:name="Tabla4.B" style:family="table-column">
      <style:table-column-properties style:column-width="7.431cm"/>
    </style:style>
    <style:style style:name="Tabla4.C" style:family="table-column">
      <style:table-column-properties style:column-width="2.431cm"/>
    </style:style>
    <style:style style:name="Tabla4.1" style:family="table-row">
      <style:table-row-properties style:row-height="0.988cm" fo:keep-together="auto"/>
    </style:style>
    <style:style style:name="Tabla4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4.C1" style:family="table-cell">
      <style:table-cell-properties fo:padding-left="0.009cm" fo:padding-right="0cm" fo:padding-top="0cm" fo:padding-bottom="0cm" fo:border="0.5pt solid #000000" style:writing-mode="lr-tb"/>
    </style:style>
    <style:style style:name="Tabla4.2" style:family="table-row">
      <style:table-row-properties style:row-height="2.928cm" fo:keep-together="auto"/>
    </style:style>
    <style:style style:name="Tabla4.3" style:family="table-row">
      <style:table-row-properties style:row-height="1.683cm" fo:keep-together="auto"/>
    </style:style>
    <style:style style:name="Tabla4.A3" style:family="table-cell">
      <style:table-cell-properties fo:padding-left="0.009cm" fo:padding-right="0cm" fo:padding-top="0cm" fo:padding-bottom="0cm" fo:border-left="0.5pt solid #000000" fo:border-right="none" fo:border-top="0.5pt solid #000000" fo:border-bottom="none" style:writing-mode="lr-tb"/>
    </style:style>
    <style:style style:name="Tabla4.B3" style:family="table-cell">
      <style:table-cell-properties fo:padding-left="0.009cm" fo:padding-right="0cm" fo:padding-top="0cm" fo:padding-bottom="0cm" fo:border-left="none" fo:border-right="0.5pt solid #000000" fo:border-top="0.5pt solid #000000" fo:border-bottom="none" style:writing-mode="lr-tb"/>
    </style:style>
    <style:style style:name="Tabla4.4" style:family="table-row">
      <style:table-row-properties style:row-height="2.055cm" fo:keep-together="auto"/>
    </style:style>
    <style:style style:name="Tabla4.A4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a4.5" style:family="table-row">
      <style:table-row-properties style:row-height="1.693cm" fo:keep-together="auto"/>
    </style:style>
    <style:style style:name="Tabla4.6" style:family="table-row">
      <style:table-row-properties style:row-height="1.341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6" style:family="table">
      <style:table-properties style:width="1.647cm" fo:margin-left="0cm" fo:margin-top="0cm" fo:margin-bottom="0cm" table:align="left" style:writing-mode="lr-tb"/>
    </style:style>
    <style:style style:name="Tabla6.A" style:family="table-column">
      <style:table-column-properties style:column-width="0.494cm"/>
    </style:style>
    <style:style style:name="Tabla6.B" style:family="table-column">
      <style:table-column-properties style:column-width="1.154cm"/>
    </style:style>
    <style:style style:name="Tabla6.1" style:family="table-row">
      <style:table-row-properties style:row-height="0.459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2.469cm" fo:keep-together="auto"/>
    </style:style>
    <style:style style:name="Tabla6.3" style:family="table-row">
      <style:table-row-properties style:row-height="2.611cm" fo:keep-together="auto"/>
    </style:style>
    <style:style style:name="Tabla6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6.4" style:family="table-row">
      <style:table-row-properties style:row-height="23.601cm" fo:keep-together="auto"/>
    </style:style>
    <style:style style:name="Tabla7" style:family="table">
      <style:table-properties style:width="17.84cm" fo:margin-left="0cm" fo:margin-top="0cm" fo:margin-bottom="0cm" table:align="left" style:writing-mode="lr-tb"/>
    </style:style>
    <style:style style:name="Tabla7.A" style:family="table-column">
      <style:table-column-properties style:column-width="7.696cm"/>
    </style:style>
    <style:style style:name="Tabla7.B" style:family="table-column">
      <style:table-column-properties style:column-width="7.345cm"/>
    </style:style>
    <style:style style:name="Tabla7.C" style:family="table-column">
      <style:table-column-properties style:column-width="2.79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0.67cm" fo:keep-together="auto"/>
    </style:style>
    <style:style style:name="Tabla8" style:family="table">
      <style:table-properties style:width="1.647cm" fo:margin-left="0cm" fo:margin-top="0cm" fo:margin-bottom="0cm" table:align="left" style:writing-mode="lr-tb"/>
    </style:style>
    <style:style style:name="Tabla8.A" style:family="table-column">
      <style:table-column-properties style:column-width="0.494cm"/>
    </style:style>
    <style:style style:name="Tabla8.B" style:family="table-column">
      <style:table-column-properties style:column-width="1.154cm"/>
    </style:style>
    <style:style style:name="Tabla8.1" style:family="table-row">
      <style:table-row-properties style:row-height="0.459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2.469cm" fo:keep-together="auto"/>
    </style:style>
    <style:style style:name="Tabla8.3" style:family="table-row">
      <style:table-row-properties style:row-height="2.611cm" fo:keep-together="auto"/>
    </style:style>
    <style:style style:name="Tabla8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8.4" style:family="table-row">
      <style:table-row-properties style:row-height="23.601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10" style:family="table">
      <style:table-properties style:width="1.647cm" fo:margin-left="0cm" fo:margin-top="0cm" fo:margin-bottom="0cm" table:align="left" style:writing-mode="lr-tb"/>
    </style:style>
    <style:style style:name="Tabla10.A" style:family="table-column">
      <style:table-column-properties style:column-width="0.494cm"/>
    </style:style>
    <style:style style:name="Tabla10.B" style:family="table-column">
      <style:table-column-properties style:column-width="1.154cm"/>
    </style:style>
    <style:style style:name="Tabla10.1" style:family="table-row">
      <style:table-row-properties style:row-height="0.459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2.469cm" fo:keep-together="auto"/>
    </style:style>
    <style:style style:name="Tabla10.3" style:family="table-row">
      <style:table-row-properties style:row-height="2.611cm" fo:keep-together="auto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0.4" style:family="table-row">
      <style:table-row-properties style:row-height="23.601cm" fo:keep-together="auto"/>
    </style:style>
    <style:style style:name="Tabla11" style:family="table">
      <style:table-properties style:width="17.84cm" fo:margin-left="0cm" fo:margin-top="0cm" fo:margin-bottom="0cm" table:align="left" style:writing-mode="lr-tb"/>
    </style:style>
    <style:style style:name="Tabla11.A" style:family="table-column">
      <style:table-column-properties style:column-width="7.696cm"/>
    </style:style>
    <style:style style:name="Tabla11.B" style:family="table-column">
      <style:table-column-properties style:column-width="7.345cm"/>
    </style:style>
    <style:style style:name="Tabla11.C" style:family="table-column">
      <style:table-column-properties style:column-width="2.79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.2" style:family="table-row">
      <style:table-row-properties style:row-height="0.67cm" fo:keep-together="auto"/>
    </style:style>
    <style:style style:name="Tabla12" style:family="table">
      <style:table-properties style:width="1.647cm" fo:margin-left="0cm" fo:margin-top="0cm" fo:margin-bottom="0cm" table:align="left" style:writing-mode="lr-tb"/>
    </style:style>
    <style:style style:name="Tabla12.A" style:family="table-column">
      <style:table-column-properties style:column-width="0.494cm"/>
    </style:style>
    <style:style style:name="Tabla12.B" style:family="table-column">
      <style:table-column-properties style:column-width="1.154cm"/>
    </style:style>
    <style:style style:name="Tabla12.1" style:family="table-row">
      <style:table-row-properties style:row-height="0.459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2.469cm" fo:keep-together="auto"/>
    </style:style>
    <style:style style:name="Tabla12.3" style:family="table-row">
      <style:table-row-properties style:row-height="2.611cm" fo:keep-together="auto"/>
    </style:style>
    <style:style style:name="Tabla12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2.4" style:family="table-row">
      <style:table-row-properties style:row-height="23.601cm" fo:keep-together="auto"/>
    </style:style>
    <style:style style:name="Tabla13" style:family="table">
      <style:table-properties style:width="17.84cm" fo:margin-left="0cm" fo:margin-top="0cm" fo:margin-bottom="0cm" table:align="left" style:writing-mode="lr-tb"/>
    </style:style>
    <style:style style:name="Tabla13.A" style:family="table-column">
      <style:table-column-properties style:column-width="7.696cm"/>
    </style:style>
    <style:style style:name="Tabla13.B" style:family="table-column">
      <style:table-column-properties style:column-width="7.345cm"/>
    </style:style>
    <style:style style:name="Tabla13.C" style:family="table-column">
      <style:table-column-properties style:column-width="2.79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2" style:family="table-row">
      <style:table-row-properties style:row-height="0.67cm" fo:keep-together="auto"/>
    </style:style>
    <style:style style:name="Tabla14" style:family="table">
      <style:table-properties style:width="1.647cm" fo:margin-left="0cm" fo:margin-top="0cm" fo:margin-bottom="0cm" table:align="left" style:writing-mode="lr-tb"/>
    </style:style>
    <style:style style:name="Tabla14.A" style:family="table-column">
      <style:table-column-properties style:column-width="0.494cm"/>
    </style:style>
    <style:style style:name="Tabla14.B" style:family="table-column">
      <style:table-column-properties style:column-width="1.154cm"/>
    </style:style>
    <style:style style:name="Tabla14.1" style:family="table-row">
      <style:table-row-properties style:row-height="0.459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.2" style:family="table-row">
      <style:table-row-properties style:row-height="2.469cm" fo:keep-together="auto"/>
    </style:style>
    <style:style style:name="Tabla14.3" style:family="table-row">
      <style:table-row-properties style:row-height="2.611cm" fo:keep-together="auto"/>
    </style:style>
    <style:style style:name="Tabla1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4.4" style:family="table-row">
      <style:table-row-properties style:row-height="23.601cm" fo:keep-together="auto"/>
    </style:style>
    <style:style style:name="Tabla15" style:family="table">
      <style:table-properties style:width="17.84cm" fo:margin-left="0cm" fo:margin-top="0cm" fo:margin-bottom="0cm" table:align="left" style:writing-mode="lr-tb"/>
    </style:style>
    <style:style style:name="Tabla15.A" style:family="table-column">
      <style:table-column-properties style:column-width="7.696cm"/>
    </style:style>
    <style:style style:name="Tabla15.B" style:family="table-column">
      <style:table-column-properties style:column-width="7.345cm"/>
    </style:style>
    <style:style style:name="Tabla15.C" style:family="table-column">
      <style:table-column-properties style:column-width="2.79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.2" style:family="table-row">
      <style:table-row-properties style:row-height="0.67cm" fo:keep-together="auto"/>
    </style:style>
    <style:style style:name="Tabla16" style:family="table">
      <style:table-properties style:width="1.647cm" fo:margin-left="0cm" fo:margin-top="0cm" fo:margin-bottom="0cm" table:align="left" style:writing-mode="lr-tb"/>
    </style:style>
    <style:style style:name="Tabla16.A" style:family="table-column">
      <style:table-column-properties style:column-width="0.494cm"/>
    </style:style>
    <style:style style:name="Tabla16.B" style:family="table-column">
      <style:table-column-properties style:column-width="1.154cm"/>
    </style:style>
    <style:style style:name="Tabla16.1" style:family="table-row">
      <style:table-row-properties style:row-height="0.459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.2" style:family="table-row">
      <style:table-row-properties style:row-height="2.469cm" fo:keep-together="auto"/>
    </style:style>
    <style:style style:name="Tabla16.3" style:family="table-row">
      <style:table-row-properties style:row-height="2.611cm" fo:keep-together="auto"/>
    </style:style>
    <style:style style:name="Tabla16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6.4" style:family="table-row">
      <style:table-row-properties style:row-height="23.601cm" fo:keep-together="auto"/>
    </style:style>
    <style:style style:name="Tabla17" style:family="table">
      <style:table-properties style:width="17.84cm" fo:margin-left="0cm" fo:margin-top="0cm" fo:margin-bottom="0cm" table:align="left" style:writing-mode="lr-tb"/>
    </style:style>
    <style:style style:name="Tabla17.A" style:family="table-column">
      <style:table-column-properties style:column-width="7.696cm"/>
    </style:style>
    <style:style style:name="Tabla17.B" style:family="table-column">
      <style:table-column-properties style:column-width="7.345cm"/>
    </style:style>
    <style:style style:name="Tabla17.C" style:family="table-column">
      <style:table-column-properties style:column-width="2.79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.2" style:family="table-row">
      <style:table-row-properties style:row-height="0.67cm" fo:keep-together="auto"/>
    </style:style>
    <style:style style:name="Tabla17" style:family="table">
      <style:table-properties style:width="17.84cm" fo:margin-left="0cm" fo:margin-top="0cm" fo:margin-bottom="0cm" table:align="left" style:writing-mode="lr-tb"/>
    </style:style>
    <style:style style:name="Tabla17.A" style:family="table-column">
      <style:table-column-properties style:column-width="7.696cm"/>
    </style:style>
    <style:style style:name="Tabla17.B" style:family="table-column">
      <style:table-column-properties style:column-width="7.345cm"/>
    </style:style>
    <style:style style:name="Tabla17.C" style:family="table-column">
      <style:table-column-properties style:column-width="2.79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.2" style:family="table-row">
      <style:table-row-properties style:row-height="0.67cm" fo:keep-together="auto"/>
    </style:style>
    <style:style style:name="Tabla16" style:family="table">
      <style:table-properties style:width="1.647cm" fo:margin-left="0cm" fo:margin-top="0cm" fo:margin-bottom="0cm" table:align="left" style:writing-mode="lr-tb"/>
    </style:style>
    <style:style style:name="Tabla16.A" style:family="table-column">
      <style:table-column-properties style:column-width="0.494cm"/>
    </style:style>
    <style:style style:name="Tabla16.B" style:family="table-column">
      <style:table-column-properties style:column-width="1.154cm"/>
    </style:style>
    <style:style style:name="Tabla16.1" style:family="table-row">
      <style:table-row-properties style:row-height="0.459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.2" style:family="table-row">
      <style:table-row-properties style:row-height="2.469cm" fo:keep-together="auto"/>
    </style:style>
    <style:style style:name="Tabla16.3" style:family="table-row">
      <style:table-row-properties style:row-height="2.611cm" fo:keep-together="auto"/>
    </style:style>
    <style:style style:name="Tabla16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6.4" style:family="table-row">
      <style:table-row-properties style:row-height="23.601cm" fo:keep-together="auto"/>
    </style:style>
    <style:style style:name="Tabla15" style:family="table">
      <style:table-properties style:width="17.84cm" fo:margin-left="0cm" fo:margin-top="0cm" fo:margin-bottom="0cm" table:align="left" style:writing-mode="lr-tb"/>
    </style:style>
    <style:style style:name="Tabla15.A" style:family="table-column">
      <style:table-column-properties style:column-width="7.696cm"/>
    </style:style>
    <style:style style:name="Tabla15.B" style:family="table-column">
      <style:table-column-properties style:column-width="7.345cm"/>
    </style:style>
    <style:style style:name="Tabla15.C" style:family="table-column">
      <style:table-column-properties style:column-width="2.79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.2" style:family="table-row">
      <style:table-row-properties style:row-height="0.67cm" fo:keep-together="auto"/>
    </style:style>
    <style:style style:name="Tabla14" style:family="table">
      <style:table-properties style:width="1.647cm" fo:margin-left="0cm" fo:margin-top="0cm" fo:margin-bottom="0cm" table:align="left" style:writing-mode="lr-tb"/>
    </style:style>
    <style:style style:name="Tabla14.A" style:family="table-column">
      <style:table-column-properties style:column-width="0.494cm"/>
    </style:style>
    <style:style style:name="Tabla14.B" style:family="table-column">
      <style:table-column-properties style:column-width="1.154cm"/>
    </style:style>
    <style:style style:name="Tabla14.1" style:family="table-row">
      <style:table-row-properties style:row-height="0.459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.2" style:family="table-row">
      <style:table-row-properties style:row-height="2.469cm" fo:keep-together="auto"/>
    </style:style>
    <style:style style:name="Tabla14.3" style:family="table-row">
      <style:table-row-properties style:row-height="2.611cm" fo:keep-together="auto"/>
    </style:style>
    <style:style style:name="Tabla1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4.4" style:family="table-row">
      <style:table-row-properties style:row-height="23.601cm" fo:keep-together="auto"/>
    </style:style>
    <style:style style:name="Tabla13" style:family="table">
      <style:table-properties style:width="17.84cm" fo:margin-left="0cm" fo:margin-top="0cm" fo:margin-bottom="0cm" table:align="left" style:writing-mode="lr-tb"/>
    </style:style>
    <style:style style:name="Tabla13.A" style:family="table-column">
      <style:table-column-properties style:column-width="7.696cm"/>
    </style:style>
    <style:style style:name="Tabla13.B" style:family="table-column">
      <style:table-column-properties style:column-width="7.345cm"/>
    </style:style>
    <style:style style:name="Tabla13.C" style:family="table-column">
      <style:table-column-properties style:column-width="2.79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2" style:family="table-row">
      <style:table-row-properties style:row-height="0.67cm" fo:keep-together="auto"/>
    </style:style>
    <style:style style:name="Tabla12" style:family="table">
      <style:table-properties style:width="1.647cm" fo:margin-left="0cm" fo:margin-top="0cm" fo:margin-bottom="0cm" table:align="left" style:writing-mode="lr-tb"/>
    </style:style>
    <style:style style:name="Tabla12.A" style:family="table-column">
      <style:table-column-properties style:column-width="0.494cm"/>
    </style:style>
    <style:style style:name="Tabla12.B" style:family="table-column">
      <style:table-column-properties style:column-width="1.154cm"/>
    </style:style>
    <style:style style:name="Tabla12.1" style:family="table-row">
      <style:table-row-properties style:row-height="0.459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2.469cm" fo:keep-together="auto"/>
    </style:style>
    <style:style style:name="Tabla12.3" style:family="table-row">
      <style:table-row-properties style:row-height="2.611cm" fo:keep-together="auto"/>
    </style:style>
    <style:style style:name="Tabla12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2.4" style:family="table-row">
      <style:table-row-properties style:row-height="23.601cm" fo:keep-together="auto"/>
    </style:style>
    <style:style style:name="Tabla11" style:family="table">
      <style:table-properties style:width="17.84cm" fo:margin-left="0cm" fo:margin-top="0cm" fo:margin-bottom="0cm" table:align="left" style:writing-mode="lr-tb"/>
    </style:style>
    <style:style style:name="Tabla11.A" style:family="table-column">
      <style:table-column-properties style:column-width="7.696cm"/>
    </style:style>
    <style:style style:name="Tabla11.B" style:family="table-column">
      <style:table-column-properties style:column-width="7.345cm"/>
    </style:style>
    <style:style style:name="Tabla11.C" style:family="table-column">
      <style:table-column-properties style:column-width="2.79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.2" style:family="table-row">
      <style:table-row-properties style:row-height="0.67cm" fo:keep-together="auto"/>
    </style:style>
    <style:style style:name="Tabla10" style:family="table">
      <style:table-properties style:width="1.647cm" fo:margin-left="0cm" fo:margin-top="0cm" fo:margin-bottom="0cm" table:align="left" style:writing-mode="lr-tb"/>
    </style:style>
    <style:style style:name="Tabla10.A" style:family="table-column">
      <style:table-column-properties style:column-width="0.494cm"/>
    </style:style>
    <style:style style:name="Tabla10.B" style:family="table-column">
      <style:table-column-properties style:column-width="1.154cm"/>
    </style:style>
    <style:style style:name="Tabla10.1" style:family="table-row">
      <style:table-row-properties style:row-height="0.459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2.469cm" fo:keep-together="auto"/>
    </style:style>
    <style:style style:name="Tabla10.3" style:family="table-row">
      <style:table-row-properties style:row-height="2.611cm" fo:keep-together="auto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0.4" style:family="table-row">
      <style:table-row-properties style:row-height="23.601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.647cm" fo:margin-left="0cm" fo:margin-top="0cm" fo:margin-bottom="0cm" table:align="left" style:writing-mode="lr-tb"/>
    </style:style>
    <style:style style:name="Tabla8.A" style:family="table-column">
      <style:table-column-properties style:column-width="0.494cm"/>
    </style:style>
    <style:style style:name="Tabla8.B" style:family="table-column">
      <style:table-column-properties style:column-width="1.154cm"/>
    </style:style>
    <style:style style:name="Tabla8.1" style:family="table-row">
      <style:table-row-properties style:row-height="0.459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2.469cm" fo:keep-together="auto"/>
    </style:style>
    <style:style style:name="Tabla8.3" style:family="table-row">
      <style:table-row-properties style:row-height="2.611cm" fo:keep-together="auto"/>
    </style:style>
    <style:style style:name="Tabla8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8.4" style:family="table-row">
      <style:table-row-properties style:row-height="23.601cm" fo:keep-together="auto"/>
    </style:style>
    <style:style style:name="Tabla7" style:family="table">
      <style:table-properties style:width="17.84cm" fo:margin-left="0cm" fo:margin-top="0cm" fo:margin-bottom="0cm" table:align="left" style:writing-mode="lr-tb"/>
    </style:style>
    <style:style style:name="Tabla7.A" style:family="table-column">
      <style:table-column-properties style:column-width="7.696cm"/>
    </style:style>
    <style:style style:name="Tabla7.B" style:family="table-column">
      <style:table-column-properties style:column-width="7.345cm"/>
    </style:style>
    <style:style style:name="Tabla7.C" style:family="table-column">
      <style:table-column-properties style:column-width="2.79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0.67cm" fo:keep-together="auto"/>
    </style:style>
    <style:style style:name="Tabla6" style:family="table">
      <style:table-properties style:width="1.647cm" fo:margin-left="0cm" fo:margin-top="0cm" fo:margin-bottom="0cm" table:align="left" style:writing-mode="lr-tb"/>
    </style:style>
    <style:style style:name="Tabla6.A" style:family="table-column">
      <style:table-column-properties style:column-width="0.494cm"/>
    </style:style>
    <style:style style:name="Tabla6.B" style:family="table-column">
      <style:table-column-properties style:column-width="1.154cm"/>
    </style:style>
    <style:style style:name="Tabla6.1" style:family="table-row">
      <style:table-row-properties style:row-height="0.459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2.469cm" fo:keep-together="auto"/>
    </style:style>
    <style:style style:name="Tabla6.3" style:family="table-row">
      <style:table-row-properties style:row-height="2.611cm" fo:keep-together="auto"/>
    </style:style>
    <style:style style:name="Tabla6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6.4" style:family="table-row">
      <style:table-row-properties style:row-height="23.601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4" style:family="table">
      <style:table-properties style:width="14.146cm" fo:margin-left="0cm" fo:margin-top="0cm" fo:margin-bottom="0cm" table:align="left" style:writing-mode="lr-tb"/>
    </style:style>
    <style:style style:name="Tabla4.A" style:family="table-column">
      <style:table-column-properties style:column-width="4.284cm"/>
    </style:style>
    <style:style style:name="Tabla4.B" style:family="table-column">
      <style:table-column-properties style:column-width="7.431cm"/>
    </style:style>
    <style:style style:name="Tabla4.C" style:family="table-column">
      <style:table-column-properties style:column-width="2.431cm"/>
    </style:style>
    <style:style style:name="Tabla4.1" style:family="table-row">
      <style:table-row-properties style:row-height="0.988cm" fo:keep-together="auto"/>
    </style:style>
    <style:style style:name="Tabla4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4.C1" style:family="table-cell">
      <style:table-cell-properties fo:padding-left="0.009cm" fo:padding-right="0cm" fo:padding-top="0cm" fo:padding-bottom="0cm" fo:border="0.5pt solid #000000" style:writing-mode="lr-tb"/>
    </style:style>
    <style:style style:name="Tabla4.2" style:family="table-row">
      <style:table-row-properties style:row-height="2.928cm" fo:keep-together="auto"/>
    </style:style>
    <style:style style:name="Tabla4.3" style:family="table-row">
      <style:table-row-properties style:row-height="1.683cm" fo:keep-together="auto"/>
    </style:style>
    <style:style style:name="Tabla4.A3" style:family="table-cell">
      <style:table-cell-properties fo:padding-left="0.009cm" fo:padding-right="0cm" fo:padding-top="0cm" fo:padding-bottom="0cm" fo:border-left="0.5pt solid #000000" fo:border-right="none" fo:border-top="0.5pt solid #000000" fo:border-bottom="none" style:writing-mode="lr-tb"/>
    </style:style>
    <style:style style:name="Tabla4.B3" style:family="table-cell">
      <style:table-cell-properties fo:padding-left="0.009cm" fo:padding-right="0cm" fo:padding-top="0cm" fo:padding-bottom="0cm" fo:border-left="none" fo:border-right="0.5pt solid #000000" fo:border-top="0.5pt solid #000000" fo:border-bottom="none" style:writing-mode="lr-tb"/>
    </style:style>
    <style:style style:name="Tabla4.4" style:family="table-row">
      <style:table-row-properties style:row-height="2.055cm" fo:keep-together="auto"/>
    </style:style>
    <style:style style:name="Tabla4.A4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a4.5" style:family="table-row">
      <style:table-row-properties style:row-height="1.693cm" fo:keep-together="auto"/>
    </style:style>
    <style:style style:name="Tabla4.6" style:family="table-row">
      <style:table-row-properties style:row-height="1.341cm" fo:keep-together="auto"/>
    </style:style>
    <style:style style:name="Tabla3" style:family="table">
      <style:table-properties style:width="1.647cm" fo:margin-left="0cm" fo:margin-top="0cm" fo:margin-bottom="0cm" table:align="left" style:writing-mode="lr-tb"/>
    </style:style>
    <style:style style:name="Tabla3.A" style:family="table-column">
      <style:table-column-properties style:column-width="0.494cm"/>
    </style:style>
    <style:style style:name="Tabla3.B" style:family="table-column">
      <style:table-column-properties style:column-width="1.154cm"/>
    </style:style>
    <style:style style:name="Tabla3.1" style:family="table-row">
      <style:table-row-properties style:row-height="0.459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2.469cm" fo:keep-together="auto"/>
    </style:style>
    <style:style style:name="Tabla3.3" style:family="table-row">
      <style:table-row-properties style:row-height="2.611cm" fo:keep-together="auto"/>
    </style:style>
    <style:style style:name="Tabla3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style:row-height="23.601cm" fo:keep-together="auto"/>
    </style:style>
    <style:style style:name="Tabla2" style:family="table">
      <style:table-properties style:width="17.84cm" fo:margin-left="0cm" fo:margin-top="0cm" fo:margin-bottom="0cm" table:align="left" style:writing-mode="lr-tb"/>
    </style:style>
    <style:style style:name="Tabla2.A" style:family="table-column">
      <style:table-column-properties style:column-width="7.696cm"/>
    </style:style>
    <style:style style:name="Tabla2.B" style:family="table-column">
      <style:table-column-properties style:column-width="7.345cm"/>
    </style:style>
    <style:style style:name="Tabla2.C" style:family="table-column">
      <style:table-column-properties style:column-width="2.79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444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.146cm" fo:margin-right="6.953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.146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left="0cm" fo:margin-right="0cm" fo:margin-top="0.388cm" fo:margin-bottom="0cm" style:contextual-spacing="false" fo:line-height="0.346cm" fo:text-indent="0cm" style:auto-text-indent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2.14cm" fo:margin-top="0.448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5" style:family="paragraph" style:parent-style-name="Standard">
      <style:paragraph-properties fo:margin-top="0cm" fo:margin-bottom="0.3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" style:family="paragraph" style:parent-style-name="Standard">
      <style:paragraph-properties fo:margin-left="2.057cm" fo:margin-right="2.111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7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left="2.057cm" fo:margin-right="2.115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left="2.057cm" fo:margin-right="2.12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1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left="2.057cm" fo:margin-right="2.118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3" style:family="paragraph" style:parent-style-name="Standard">
      <style:paragraph-properties fo:margin-left="2.057cm" fo:margin-right="2.125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4" style:family="paragraph" style:parent-style-name="Standard">
      <style:paragraph-properties fo:margin-left="2.057cm" fo:margin-right="2.106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5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37" style:family="paragraph" style:parent-style-name="Standard">
      <style:paragraph-properties fo:margin-top="0cm" fo:margin-bottom="0.0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left="2.057cm" fo:margin-right="2.134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39" style:family="paragraph" style:parent-style-name="Standard">
      <style:paragraph-properties fo:margin-left="2.057cm" fo:margin-right="2.143cm" fo:margin-top="0cm" fo:margin-bottom="0cm" style:contextual-spacing="false" fo:line-height="0.356cm" fo:text-indent="0cm" style:auto-text-indent="false"/>
    </style:style>
    <style:style style:name="P40" style:family="paragraph" style:parent-style-name="Standard">
      <style:paragraph-properties fo:margin-left="0.099cm" fo:margin-right="-0.032cm" fo:margin-top="0.108cm" fo:margin-bottom="0.56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252cm" fo:margin-right="-0.032cm" fo:margin-top="0.108cm" fo:margin-bottom="0.56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99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99cm" fo:margin-right="-0.032cm" fo:margin-top="0.6cm" fo:margin-bottom="1.362cm" style:contextual-spacing="false" fo:line-height="0.52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1.069cm" fo:margin-right="-0.032cm" fo:margin-top="1.078cm" fo:margin-bottom="1.362cm" style:contextual-spacing="false" fo:line-height="0.52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99cm" fo:margin-right="-0.032cm" fo:margin-top="0.099cm" fo:margin-bottom="1.25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649cm" fo:margin-right="-0.032cm" fo:margin-top="0.903cm" fo:margin-bottom="0.453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1.034cm" fo:margin-right="-0.032cm" fo:margin-top="1.482cm" fo:margin-bottom="1.94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99cm" fo:margin-right="0cm" fo:margin-top="0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99cm" fo:margin-right="-0.104cm" fo:margin-top="0.418cm" fo:margin-bottom="0.57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99cm" fo:margin-right="-0.09cm" fo:margin-top="0.093cm" fo:margin-bottom="0.56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1.034cm" fo:margin-right="-0.032cm" fo:margin-top="0.457cm" fo:margin-bottom="0.92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99cm" fo:margin-right="-0.032cm" fo:margin-top="0cm" fo:margin-bottom="0.572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1.069cm" fo:margin-right="-0.032cm" fo:margin-top="0.28cm" fo:margin-bottom="0.572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top="0cm" fo:margin-bottom="0.1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.0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57" style:family="paragraph" style:parent-style-name="Standard">
      <style:paragraph-properties fo:margin-top="0cm" fo:margin-bottom="0.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left="2.057cm" fo:margin-right="0cm" fo:margin-top="0.176cm" fo:margin-bottom="0cm" style:contextual-spacing="false" fo:line-height="0.346cm" fo:text-indent="0cm" style:auto-text-indent="false"/>
    </style:style>
    <style:style style:name="P60" style:family="paragraph" style:parent-style-name="Standard">
      <style:paragraph-properties fo:margin-top="0cm" fo:margin-bottom="0.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2" style:family="paragraph" style:parent-style-name="Standard">
      <style:paragraph-properties fo:margin-left="0cm" fo:margin-right="8.364cm" fo:margin-top="0cm" fo:margin-bottom="0cm" style:contextual-spacing="false" fo:line-height="0.323cm" fo:text-indent="0cm" style:auto-text-indent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64" style:family="paragraph" style:parent-style-name="Standard">
      <style:paragraph-properties fo:margin-top="0cm" fo:margin-bottom="0.27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left="2.057cm" fo:margin-right="2.125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66" style:family="paragraph" style:parent-style-name="Standard">
      <style:paragraph-properties fo:margin-top="0cm" fo:margin-bottom="0.0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left="2.057cm" fo:margin-right="2.108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68" style:family="paragraph" style:parent-style-name="Standard">
      <style:paragraph-properties fo:margin-top="0cm" fo:margin-bottom="0.0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left="2.058cm" fo:margin-right="2.12cm" fo:margin-top="0cm" fo:margin-bottom="0cm" style:contextual-spacing="false" fo:line-height="0.356cm" fo:text-indent="0cm" style:auto-text-indent="false"/>
    </style:style>
    <style:style style:name="P70" style:family="paragraph" style:parent-style-name="Standard">
      <style:paragraph-properties fo:margin-left="2.058cm" fo:margin-right="2.12cm" fo:margin-top="0.169cm" fo:margin-bottom="0cm" style:contextual-spacing="false" fo:line-height="0.356cm" fo:text-indent="-0.002cm" style:auto-text-indent="false"/>
    </style:style>
    <style:style style:name="P71" style:family="paragraph" style:parent-style-name="Standard">
      <style:paragraph-properties fo:margin-top="0cm" fo:margin-bottom="0.21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left="2.057cm" fo:margin-right="2.163cm" fo:margin-top="0cm" fo:margin-bottom="0cm" style:contextual-spacing="false" fo:line-height="0.356cm" fo:text-indent="0cm" style:auto-text-indent="false"/>
    </style:style>
    <style:style style:name="P73" style:family="paragraph" style:parent-style-name="Standard">
      <style:paragraph-properties fo:margin-top="0cm" fo:margin-bottom="0.22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left="2.057cm" fo:margin-right="2.136cm" fo:margin-top="0cm" fo:margin-bottom="0cm" style:contextual-spacing="false" fo:line-height="0.372cm" fo:text-indent="0cm" style:auto-text-indent="false"/>
    </style:style>
    <style:style style:name="P75" style:family="paragraph" style:parent-style-name="Standard">
      <style:paragraph-properties fo:margin-left="7.985cm" fo:margin-right="0cm" fo:margin-top="0cm" fo:margin-bottom="0cm" style:contextual-spacing="false" fo:line-height="0.346cm" fo:text-indent="0cm" style:auto-text-indent="false"/>
    </style:style>
    <style:style style:name="P76" style:family="paragraph" style:parent-style-name="Standard">
      <style:paragraph-properties fo:margin-left="2.057cm" fo:margin-right="0cm" fo:margin-top="0.198cm" fo:margin-bottom="0cm" style:contextual-spacing="false" fo:line-height="0.346cm" fo:text-indent="0cm" style:auto-text-indent="false"/>
    </style:style>
    <style:style style:name="P77" style:family="paragraph" style:parent-style-name="Standard">
      <style:paragraph-properties fo:margin-left="2.057cm" fo:margin-right="2.104cm" fo:margin-top="0.169cm" fo:margin-bottom="0cm" style:contextual-spacing="false" fo:line-height="0.356cm" fo:text-indent="0cm" style:auto-text-indent="false"/>
    </style:style>
    <style:style style:name="P78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9" style:family="paragraph" style:parent-style-name="Standard">
      <style:paragraph-properties fo:margin-top="0cm" fo:margin-bottom="0.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0" style:family="paragraph" style:parent-style-name="Standard">
      <style:paragraph-properties fo:margin-top="0cm" fo:margin-bottom="0.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1" style:family="paragraph" style:parent-style-name="Standard">
      <style:paragraph-properties fo:margin-left="2.057cm" fo:margin-right="2.129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82" style:family="paragraph" style:parent-style-name="Standard">
      <style:paragraph-properties fo:margin-left="2.057cm" fo:margin-right="2.118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83" style:family="paragraph" style:parent-style-name="Standard">
      <style:paragraph-properties fo:margin-left="2.057cm" fo:margin-right="2.125cm" fo:margin-top="0cm" fo:margin-bottom="0cm" style:contextual-spacing="false" fo:line-height="0.356cm" fo:text-indent="0cm" style:auto-text-indent="false"/>
    </style:style>
    <style:style style:name="P84" style:family="paragraph" style:parent-style-name="Standard">
      <style:paragraph-properties fo:margin-left="2.057cm" fo:margin-right="2.122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85" style:family="paragraph" style:parent-style-name="Standard">
      <style:paragraph-properties fo:margin-top="0cm" fo:margin-bottom="0.17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6" style:family="paragraph" style:parent-style-name="Standard">
      <style:paragraph-properties fo:margin-left="2.057cm" fo:margin-right="2.159cm" fo:margin-top="0cm" fo:margin-bottom="0cm" style:contextual-spacing="false" fo:line-height="0.399cm" fo:text-align="justify" style:justify-single-word="false" fo:text-indent="0cm" style:auto-text-indent="false" loext:word-spacing-minimum="75%" loext:word-spacing-maximum="133%"/>
    </style:style>
    <style:style style:name="P87" style:family="paragraph" style:parent-style-name="Standard">
      <style:paragraph-properties fo:margin-top="0cm" fo:margin-bottom="0.4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8" style:family="paragraph" style:parent-style-name="Standard">
      <style:paragraph-properties fo:margin-top="0cm" fo:margin-bottom="0.4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9" style:family="paragraph" style:parent-style-name="Standard">
      <style:paragraph-properties fo:margin-left="2.057cm" fo:margin-right="2.1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90" style:family="paragraph" style:parent-style-name="Standard">
      <style:paragraph-properties fo:margin-left="2.057cm" fo:margin-right="2.138cm" fo:margin-top="0cm" fo:margin-bottom="0cm" style:contextual-spacing="false" fo:line-height="0.356cm" fo:text-indent="0cm" style:auto-text-indent="false"/>
    </style:style>
    <style:style style:name="P91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2" style:family="paragraph" style:parent-style-name="Standard">
      <style:paragraph-properties fo:margin-left="2.057cm" fo:margin-right="2.152cm" fo:margin-top="0cm" fo:margin-bottom="0cm" style:contextual-spacing="false" fo:line-height="0.356cm" fo:text-indent="0cm" style:auto-text-indent="false"/>
    </style:style>
    <style:style style:name="P93" style:family="paragraph" style:parent-style-name="Standard">
      <style:paragraph-properties fo:margin-left="2.057cm" fo:margin-right="2.164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94" style:family="paragraph" style:parent-style-name="Standard">
      <style:paragraph-properties fo:margin-top="0cm" fo:margin-bottom="0.0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5" style:family="paragraph" style:parent-style-name="Standard">
      <style:paragraph-properties fo:margin-left="2.057cm" fo:margin-right="2.129cm" fo:margin-top="0cm" fo:margin-bottom="0cm" style:contextual-spacing="false" fo:line-height="0.356cm" fo:text-indent="0cm" style:auto-text-indent="false"/>
    </style:style>
    <style:style style:name="P96" style:family="paragraph" style:parent-style-name="Standard">
      <style:paragraph-properties fo:margin-left="2.057cm" fo:margin-right="2.108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97" style:family="paragraph" style:parent-style-name="Standard">
      <style:paragraph-properties fo:margin-top="0cm" fo:margin-bottom="0.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8" style:family="paragraph" style:parent-style-name="Standard">
      <style:paragraph-properties fo:margin-top="0cm" fo:margin-bottom="0.0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9" style:family="paragraph" style:parent-style-name="Standard">
      <style:paragraph-properties fo:margin-left="2.679cm" fo:margin-right="0cm" fo:margin-top="0cm" fo:margin-bottom="0cm" style:contextual-spacing="false" fo:line-height="0.346cm" fo:text-indent="0cm" style:auto-text-indent="false"/>
    </style:style>
    <style:style style:name="P100" style:family="paragraph" style:parent-style-name="Standard">
      <style:paragraph-properties fo:margin-left="3.092cm" fo:margin-right="0cm" fo:margin-top="0cm" fo:margin-bottom="0cm" style:contextual-spacing="false" fo:line-height="0.346cm" fo:text-indent="0cm" style:auto-text-indent="false"/>
    </style:style>
    <style:style style:name="P101" style:family="paragraph" style:parent-style-name="Standard">
      <style:paragraph-properties fo:margin-left="3.092cm" fo:margin-right="2.118cm" fo:margin-top="0cm" fo:margin-bottom="0cm" style:contextual-spacing="false" fo:line-height="0.356cm" fo:text-align="justify" style:justify-single-word="false" fo:text-indent="-0.413cm" style:auto-text-indent="false" loext:word-spacing-minimum="75%" loext:word-spacing-maximum="133%">
        <style:tab-stops>
          <style:tab-stop style:position="3.092cm"/>
        </style:tab-stops>
      </style:paragraph-properties>
    </style:style>
    <style:style style:name="P102" style:family="paragraph" style:parent-style-name="Standard">
      <style:paragraph-properties fo:margin-left="3.092cm" fo:margin-right="2.108cm" fo:margin-top="0cm" fo:margin-bottom="0cm" style:contextual-spacing="false" fo:line-height="0.356cm" fo:text-align="justify" style:justify-single-word="false" fo:text-indent="-0.413cm" style:auto-text-indent="false" loext:word-spacing-minimum="75%" loext:word-spacing-maximum="133%">
        <style:tab-stops>
          <style:tab-stop style:position="3.092cm"/>
        </style:tab-stops>
      </style:paragraph-properties>
    </style:style>
    <style:style style:name="P103" style:family="paragraph" style:parent-style-name="Standard">
      <style:paragraph-properties fo:margin-left="2.057cm" fo:margin-right="2.104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04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5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6" style:family="paragraph" style:parent-style-name="Standard">
      <style:paragraph-properties fo:margin-left="2.203cm" fo:margin-right="2.104cm" fo:margin-top="0cm" fo:margin-bottom="0cm" style:contextual-spacing="false" fo:line-height="0.323cm" fo:text-indent="0cm" style:auto-text-indent="false"/>
    </style:style>
    <style:style style:name="P107" style:family="paragraph" style:parent-style-name="Standard">
      <style:paragraph-properties fo:margin-left="2.203cm" fo:margin-right="0cm" fo:margin-top="0cm" fo:margin-bottom="0cm" style:contextual-spacing="false" fo:line-height="0.312cm" fo:text-indent="0cm" style:auto-text-indent="false"/>
    </style:style>
    <style:style style:name="P108" style:family="paragraph" style:parent-style-name="Standard">
      <style:paragraph-properties fo:margin-left="2.057cm" fo:margin-right="2.104cm" fo:margin-top="0.381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09" style:family="paragraph" style:parent-style-name="Standard">
      <style:paragraph-properties fo:margin-left="2.057cm" fo:margin-right="2.101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0" style:family="paragraph" style:parent-style-name="Standard">
      <style:paragraph-properties fo:margin-left="2.057cm" fo:margin-right="2.106cm" fo:margin-top="0cm" fo:margin-bottom="0cm" style:contextual-spacing="false" fo:line-height="0.356cm" fo:text-align="justify" style:justify-single-word="false" fo:text-indent="0.002cm" style:auto-text-indent="false" loext:word-spacing-minimum="75%" loext:word-spacing-maximum="133%"/>
    </style:style>
    <style:style style:name="P111" style:family="paragraph" style:parent-style-name="Standard">
      <style:paragraph-properties fo:margin-left="2.057cm" fo:margin-right="2.131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2" style:family="paragraph" style:parent-style-name="Standard">
      <style:paragraph-properties fo:margin-left="2.057cm" fo:margin-right="2.127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3" style:family="paragraph" style:parent-style-name="Standard">
      <style:paragraph-properties fo:margin-left="2.057cm" fo:margin-right="2.124cm" fo:margin-top="0cm" fo:margin-bottom="0cm" style:contextual-spacing="false" fo:line-height="0.356cm" fo:text-indent="0cm" style:auto-text-indent="false"/>
    </style:style>
    <style:style style:name="P114" style:family="paragraph" style:parent-style-name="Standard">
      <style:paragraph-properties fo:margin-top="0cm" fo:margin-bottom="0.1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5" style:family="paragraph" style:parent-style-name="Standard">
      <style:paragraph-properties fo:margin-left="2.057cm" fo:margin-right="2.124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6" style:family="paragraph" style:parent-style-name="Standard">
      <style:paragraph-properties fo:margin-top="0cm" fo:margin-bottom="0.3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7" style:family="paragraph" style:parent-style-name="Standard">
      <style:paragraph-properties fo:margin-top="0cm" fo:margin-bottom="0.3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8" style:family="paragraph" style:parent-style-name="Standard">
      <style:paragraph-properties fo:margin-left="2.813cm" fo:margin-right="11.393cm" fo:margin-top="0cm" fo:margin-bottom="0cm" style:contextual-spacing="false" fo:line-height="0.356cm" fo:text-indent="-0.557cm" style:auto-text-indent="false"/>
    </style:style>
    <style:style style:name="P119" style:family="paragraph" style:parent-style-name="Standard">
      <style:paragraph-properties fo:margin-left="2.242cm" fo:margin-right="11.393cm" fo:margin-top="0cm" fo:margin-bottom="0cm" style:contextual-spacing="false" fo:line-height="0.286cm" fo:text-indent="0.122cm" style:auto-text-indent="false"/>
    </style:style>
    <style:style style:name="P120" style:family="paragraph" style:parent-style-name="Standard">
      <style:paragraph-properties fo:margin-top="0cm" fo:margin-bottom="0.4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9" style:family="text">
      <style:text-properties style:font-name="Times New Roman" fo:font-size="8.5pt" style:font-size-asian="8.5pt" style:font-name-complex="Times New Roman1" style:font-size-complex="8.5pt"/>
    </style:style>
    <style:style style:name="T10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1" style:family="text">
      <style:text-properties fo:font-size="7pt" style:font-size-asian="7pt" style:font-name-complex="Times New Roman1" style:font-size-complex="7pt"/>
    </style:style>
    <style:style style:name="T12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13" style:family="text">
      <style:text-properties fo:color="#000000" loext:opacity="100%" fo:font-family="Arial" style:font-family-generic="roman" style:font-pitch="variable" fo:font-size="8.5pt" fo:letter-spacing="0.035cm" fo:font-weight="bold" style:font-size-asian="8.5pt" style:font-weight-asian="bold" style:font-name-complex="Arial1" style:font-size-complex="8.5pt" style:font-weight-complex="bold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-0.011cm" fo:font-weight="bold" style:font-size-asian="8.5pt" style:font-weight-asian="bold" style:font-name-complex="Arial1" style:font-size-complex="8.5pt" style:font-weight-complex="bold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2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3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-0.00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62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-0.014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0.072cm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-0.005cm" fo:font-weight="bold" style:font-size-asian="8.5pt" style:font-weight-asian="bold" style:font-name-complex="Arial1" style:font-size-complex="8.5pt" style:font-weight-complex="bold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16cm" fo:font-weight="bold" style:font-size-asian="8.5pt" style:font-weight-asian="bold" style:font-name-complex="Arial1" style:font-size-complex="8.5pt" style:font-weight-complex="bold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07cm" fo:font-weight="bold" style:font-size-asian="8.5pt" style:font-weight-asian="bold" style:font-name-complex="Arial1" style:font-size-complex="8.5pt" style:font-weight-complex="bold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14cm" fo:font-weight="bold" style:font-size-asian="8.5pt" style:font-weight-asian="bold" style:font-name-complex="Arial1" style:font-size-complex="8.5pt" style:font-weight-complex="bold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-0.009cm" fo:font-weight="bold" style:font-size-asian="8.5pt" style:font-weight-asian="bold" style:font-name-complex="Arial1" style:font-size-complex="8.5pt" style:font-weight-complex="bold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46cm" fo:font-weight="bold" style:font-size-asian="8.5pt" style:font-weight-asian="bold" style:font-name-complex="Arial1" style:font-size-complex="8.5pt" style:font-weight-complex="bold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49cm" fo:font-weight="bold" style:font-size-asian="8.5pt" style:font-weight-asian="bold" style:font-name-complex="Arial1" style:font-size-complex="8.5pt" style:font-weight-complex="bold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44cm" fo:font-weight="bold" style:font-size-asian="8.5pt" style:font-weight-asian="bold" style:font-name-complex="Arial1" style:font-size-complex="8.5pt" style:font-weight-complex="bold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8cm" fo:font-weight="bold" style:font-size-asian="8.5pt" style:font-weight-asian="bold" style:font-name-complex="Arial1" style:font-size-complex="8.5pt" style:font-weight-complex="bold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37" style:family="text">
      <style:text-properties fo:color="#000000" loext:opacity="100%" fo:font-family="'Liberation Sans Narrow'" style:font-family-generic="roman" style:font-pitch="variable" fo:font-size="8pt" fo:letter-spacing="0.004cm" style:font-size-asian="8pt" style:font-family-complex="'Liberation Sans Narrow'" style:font-family-generic-complex="system" style:font-pitch-complex="variable" style:font-size-complex="8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'Liberation Sans Narrow'" style:font-family-generic="roman" style:font-pitch="variable" fo:font-size="8pt" style:font-size-asian="8pt" style:font-family-complex="'Liberation Sans Narrow'" style:font-family-generic-complex="system" style:font-pitch-complex="variable" style:font-size-complex="8pt" style:text-scale="94%"/>
    </style:style>
    <style:style style:name="T40" style:family="text">
      <style:text-properties fo:color="#000000" loext:opacity="100%" fo:font-family="'Liberation Sans Narrow'" style:font-family-generic="roman" style:font-pitch="variable" fo:font-size="8pt" fo:letter-spacing="0.025cm" style:font-size-asian="8pt" style:font-family-complex="'Liberation Sans Narrow'" style:font-family-generic-complex="system" style:font-pitch-complex="variable" style:font-size-complex="8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0.025cm" fo:font-weight="bold" style:font-size-asian="8.5pt" style:font-weight-asian="bold" style:font-name-complex="Arial1" style:font-size-complex="8.5pt" style:font-weight-complex="bold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54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55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56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57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58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59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60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61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62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63" style:family="text">
      <style:text-properties fo:font-size="6pt" style:font-size-asian="6pt" style:font-name-complex="Times New Roman1" style:font-size-complex="6pt"/>
    </style:style>
    <style:style style:name="T64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65" style:family="text">
      <style:text-properties fo:font-size="8.5pt" style:font-size-asian="8.5pt" style:font-name-complex="Times New Roman1" style:font-size-complex="8.5pt"/>
    </style:style>
    <style:style style:name="T66" style:family="text">
      <style:text-properties fo:color="#000000" loext:opacity="100%" fo:font-family="Arial" style:font-family-generic="roman" style:font-pitch="variable" fo:font-size="8.5pt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67" style:family="text">
      <style:text-properties fo:color="#000000" loext:opacity="100%" fo:font-family="'Liberation Sans Narrow'" style:font-family-generic="roman" style:font-pitch="variable" fo:font-size="8.5pt" style:font-size-asian="8.5pt" style:font-family-complex="'Liberation Sans Narrow'" style:font-family-generic-complex="system" style:font-pitch-complex="variable" style:font-size-complex="8.5pt" style:text-scale="94%"/>
    </style:style>
    <style:style style:name="T68" style:family="text">
      <style:text-properties fo:color="#000000" loext:opacity="100%" fo:font-family="'Liberation Sans Narrow'" style:font-family-generic="roman" style:font-pitch="variable" fo:font-size="8.5pt" fo:letter-spacing="0.058cm" style:font-size-asian="8.5pt" style:font-family-complex="'Liberation Sans Narrow'" style:font-family-generic-complex="system" style:font-pitch-complex="variable" style:font-size-complex="8.5pt" style:text-scale="94%"/>
    </style:style>
    <style:style style:name="T69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70" style:family="text">
      <style:text-properties fo:color="#000000" loext:opacity="100%" fo:font-family="Arial" style:font-family-generic="roman" style:font-pitch="variable" fo:font-size="8.5pt" fo:letter-spacing="0.007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71" style:family="text">
      <style:text-properties fo:color="#000000" loext:opacity="100%" fo:font-family="Arial" style:font-family-generic="roman" style:font-pitch="variable" fo:font-size="8.5pt" fo:letter-spacing="0.009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72" style:family="text">
      <style:text-properties fo:color="#000000" loext:opacity="100%" fo:font-family="Arial" style:font-family-generic="roman" style:font-pitch="variable" fo:font-size="8.5pt" fo:letter-spacing="0.002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73" style:family="text">
      <style:text-properties fo:color="#000000" loext:opacity="100%" fo:font-family="Arial" style:font-family-generic="roman" style:font-pitch="variable" fo:font-size="8.5pt" fo:letter-spacing="0.005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74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75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76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T77" style:family="text">
      <style:text-properties fo:color="#000000" loext:opacity="100%" fo:font-family="Arial" style:font-family-generic="roman" style:font-pitch="variable" fo:font-size="8.5pt" fo:letter-spacing="0.004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78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style:font-size-asian="8.5pt" style:font-name-complex="Arial1" style:font-size-complex="8.5pt" style:text-scale="94%"/>
    </style:style>
    <style:style style:name="T79" style:family="text">
      <style:text-properties fo:color="#000000" loext:opacity="100%" fo:font-family="Arial" style:font-family-generic="roman" style:font-pitch="variable" fo:font-size="8.5pt" fo:font-style="italic" style:font-size-asian="8.5pt" style:font-style-asian="italic" style:font-name-complex="Arial1" style:font-size-complex="8.5pt" style:font-style-complex="italic" style:text-scale="94%"/>
    </style:style>
    <style:style style:name="T80" style:family="text">
      <style:text-properties fo:color="#000000" loext:opacity="100%" style:font-name="Times New Roman" fo:font-size="10.5pt" style:font-size-asian="10.5pt" style:font-name-complex="Times New Roman1" style:font-size-complex="10.5pt" style:text-scale="94%"/>
    </style:style>
    <style:style style:name="T81" style:family="text">
      <style:text-properties fo:color="#010302" loext:opacity="100%" style:font-name="Times New Roman" fo:font-size="8.5pt" style:font-size-asian="8.5pt" style:font-name-complex="Times New Roman1" style:font-size-complex="8.5pt" style:text-scale="94%"/>
    </style:style>
    <style:style style:name="T82" style:family="text">
      <style:text-properties fo:color="#000000" loext:opacity="100%" fo:font-family="Arial" style:font-family-generic="roman" style:font-pitch="variable" fo:font-size="8.5pt" fo:letter-spacing="0.004cm" fo:font-weight="bold" style:font-size-asian="8.5pt" style:font-weight-asian="bold" style:font-name-complex="Arial1" style:font-size-complex="8.5pt" style:font-weight-complex="bold" style:text-scale="94%"/>
    </style:style>
    <style:style style:name="T83" style:family="text">
      <style:text-properties fo:color="#000000" loext:opacity="100%" fo:font-family="Arial" style:font-family-generic="roman" style:font-pitch="variable" fo:font-size="8.5pt" fo:letter-spacing="-0.004cm" fo:font-weight="bold" style:font-size-asian="8.5pt" style:font-weight-asian="bold" style:font-name-complex="Arial1" style:font-size-complex="8.5pt" style:font-weight-complex="bold" style:text-scale="94%"/>
    </style:style>
    <style:style style:name="T84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85" style:family="text">
      <style:text-properties fo:color="#000000" loext:opacity="100%" fo:font-family="Arial" style:font-family-generic="roman" style:font-pitch="variable" fo:font-size="8.5pt" fo:letter-spacing="-0.011cm" fo:font-style="italic" style:font-size-asian="8.5pt" style:font-style-asian="italic" style:font-name-complex="Arial1" style:font-size-complex="8.5pt" style:font-style-complex="italic" style:text-scale="94%"/>
    </style:style>
    <style:style style:name="T86" style:family="text">
      <style:text-properties fo:color="#000000" loext:opacity="100%" fo:font-family="Arial" style:font-family-generic="roman" style:font-pitch="variable" fo:font-size="8.5pt" fo:letter-spacing="0.062cm" fo:font-style="italic" style:font-size-asian="8.5pt" style:font-style-asian="italic" style:font-name-complex="Arial1" style:font-size-complex="8.5pt" style:font-style-complex="italic" style:text-scale="94%"/>
    </style:style>
    <style:style style:name="T87" style:family="text">
      <style:text-properties fo:color="#000000" loext:opacity="100%" fo:font-family="Arial" style:font-family-generic="roman" style:font-pitch="variable" fo:font-size="8.5pt" fo:letter-spacing="-0.009cm" fo:font-style="italic" style:font-size-asian="8.5pt" style:font-style-asian="italic" style:font-name-complex="Arial1" style:font-size-complex="8.5pt" style:font-style-complex="italic" style:text-scale="94%"/>
    </style:style>
    <style:style style:name="T88" style:family="text">
      <style:text-properties fo:color="#000000" loext:opacity="100%" fo:font-family="Arial" style:font-family-generic="roman" style:font-pitch="variable" fo:font-size="8.5pt" fo:letter-spacing="0.064cm" fo:font-style="italic" style:font-size-asian="8.5pt" style:font-style-asian="italic" style:font-name-complex="Arial1" style:font-size-complex="8.5pt" style:font-style-complex="italic" style:text-scale="94%"/>
    </style:style>
    <style:style style:name="T89" style:family="text">
      <style:text-properties fo:color="#000000" loext:opacity="100%" fo:font-family="Arial" style:font-family-generic="roman" style:font-pitch="variable" fo:font-size="8.5pt" fo:letter-spacing="-0.012cm" fo:font-style="italic" style:font-size-asian="8.5pt" style:font-style-asian="italic" style:font-name-complex="Arial1" style:font-size-complex="8.5pt" style:font-style-complex="italic" style:text-scale="94%"/>
    </style:style>
    <style:style style:name="T90" style:family="text">
      <style:text-properties fo:color="#000000" loext:opacity="100%" fo:font-family="Arial" style:font-family-generic="roman" style:font-pitch="variable" fo:font-size="8.5pt" fo:letter-spacing="-0.034cm" fo:font-style="italic" style:font-size-asian="8.5pt" style:font-style-asian="italic" style:font-name-complex="Arial1" style:font-size-complex="8.5pt" style:font-style-complex="italic" style:text-scale="94%"/>
    </style:style>
    <style:style style:name="T91" style:family="text">
      <style:text-properties fo:color="#000000" loext:opacity="100%" fo:font-family="Arial" style:font-family-generic="roman" style:font-pitch="variable" fo:font-size="8.5pt" fo:letter-spacing="0.076cm" fo:font-weight="bold" style:font-size-asian="8.5pt" style:font-weight-asian="bold" style:font-name-complex="Arial1" style:font-size-complex="8.5pt" style:font-weight-complex="bold" style:text-scale="94%"/>
    </style:style>
    <style:style style:name="T92" style:family="text">
      <style:text-properties fo:color="#000000" loext:opacity="100%" fo:font-family="Arial" style:font-family-generic="roman" style:font-pitch="variable" fo:font-size="8.5pt" fo:letter-spacing="0.064cm" fo:font-weight="bold" style:font-size-asian="8.5pt" style:font-weight-asian="bold" style:font-name-complex="Arial1" style:font-size-complex="8.5pt" style:font-weight-complex="bold" style:text-scale="94%"/>
    </style:style>
    <style:style style:name="T93" style:family="text">
      <style:text-properties fo:color="#000000" loext:opacity="100%" fo:font-family="'Liberation Sans Narrow'" style:font-family-generic="roman" style:font-pitch="variable" fo:font-size="8pt" fo:letter-spacing="0.007cm" style:font-size-asian="8pt" style:font-family-complex="'Liberation Sans Narrow'" style:font-family-generic-complex="system" style:font-pitch-complex="variable" style:font-size-complex="8pt" style:text-scale="94%"/>
    </style:style>
    <style:style style:name="T94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95" style:family="text">
      <style:text-properties fo:color="#000000" loext:opacity="100%" fo:font-family="Arial" style:font-family-generic="roman" style:font-pitch="variable" fo:font-size="8.5pt" fo:letter-spacing="-0.002cm" fo:font-weight="bold" style:font-size-asian="8.5pt" style:font-weight-asian="bold" style:font-name-complex="Arial1" style:font-size-complex="8.5pt" style:font-weight-complex="bold" style:text-scale="94%"/>
    </style:style>
    <style:style style:name="T96" style:family="text">
      <style:text-properties fo:color="#000000" loext:opacity="100%" fo:font-family="Arial" style:font-family-generic="roman" style:font-pitch="variable" fo:font-size="8.5pt" fo:letter-spacing="0.081cm" fo:font-weight="bold" style:font-size-asian="8.5pt" style:font-weight-asian="bold" style:font-name-complex="Arial1" style:font-size-complex="8.5pt" style:font-weight-complex="bold" style:text-scale="94%"/>
    </style:style>
    <style:style style:name="T97" style:family="text">
      <style:text-properties fo:color="#000000" loext:opacity="100%" fo:font-family="Arial" style:font-family-generic="roman" style:font-pitch="variable" fo:font-size="8.5pt" fo:letter-spacing="0.079cm" fo:font-weight="bold" style:font-size-asian="8.5pt" style:font-weight-asian="bold" style:font-name-complex="Arial1" style:font-size-complex="8.5pt" style:font-weight-complex="bold" style:text-scale="94%"/>
    </style:style>
    <style:style style:name="T98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99" style:family="text">
      <style:text-properties fo:color="#000000" loext:opacity="100%" fo:font-family="Arial" style:font-family-generic="roman" style:font-pitch="variable" fo:font-size="8.5pt" fo:letter-spacing="0.018cm" fo:font-weight="bold" style:font-size-asian="8.5pt" style:font-weight-asian="bold" style:font-name-complex="Arial1" style:font-size-complex="8.5pt" style:font-weight-complex="bold" style:text-scale="94%"/>
    </style:style>
    <style:style style:name="T100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101" style:family="text">
      <style:text-properties fo:color="#000000" loext:opacity="100%" fo:font-family="Arial" style:font-family-generic="roman" style:font-pitch="variable" fo:font-size="8.5pt" fo:letter-spacing="0.042cm" fo:font-weight="bold" style:font-size-asian="8.5pt" style:font-weight-asian="bold" style:font-name-complex="Arial1" style:font-size-complex="8.5pt" style:font-weight-complex="bold" style:text-scale="94%"/>
    </style:style>
    <style:style style:name="T102" style:family="text">
      <style:text-properties fo:color="#000000" loext:opacity="100%" fo:font-family="'Liberation Sans Narrow'" style:font-family-generic="roman" style:font-pitch="variable" fo:font-size="8pt" fo:letter-spacing="0.014cm" style:font-size-asian="8pt" style:font-family-complex="'Liberation Sans Narrow'" style:font-family-generic-complex="system" style:font-pitch-complex="variable" style:font-size-complex="8pt" style:text-scale="94%"/>
    </style:style>
    <style:style style:name="T103" style:family="text">
      <style:text-properties fo:color="#000000" loext:opacity="100%" fo:font-family="Arial" style:font-family-generic="roman" style:font-pitch="variable" fo:font-size="8.5pt" fo:letter-spacing="0.009cm" style:font-size-asian="8.5pt" style:font-name-complex="Arial1" style:font-size-complex="8.5pt" style:text-scale="94%"/>
    </style:style>
    <style:style style:name="T104" style:family="text">
      <style:text-properties fo:color="#000000" loext:opacity="100%" fo:font-family="Arial" style:font-family-generic="roman" style:font-pitch="variable" fo:font-size="8.5pt" fo:letter-spacing="-0.016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05" style:family="text">
      <style:text-properties fo:color="#000000" loext:opacity="100%" fo:font-family="Arial" style:font-family-generic="roman" style:font-pitch="variable" fo:font-size="8.5pt" fo:letter-spacing="0.053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06" style:family="text">
      <style:text-properties fo:color="#000000" loext:opacity="100%" fo:font-family="'Liberation Sans Narrow'" style:font-family-generic="roman" style:font-pitch="variable" fo:font-size="8pt" fo:letter-spacing="0.021cm" style:font-size-asian="8pt" style:font-family-complex="'Liberation Sans Narrow'" style:font-family-generic-complex="system" style:font-pitch-complex="variable" style:font-size-complex="8pt" style:text-scale="94%"/>
    </style:style>
    <style:style style:name="T107" style:family="text">
      <style:text-properties fo:color="#000000" loext:opacity="100%" fo:font-family="Arial" style:font-family-generic="roman" style:font-pitch="variable" fo:font-size="8.5pt" fo:letter-spacing="-0.016cm" fo:font-weight="bold" style:font-size-asian="8.5pt" style:font-weight-asian="bold" style:font-name-complex="Arial1" style:font-size-complex="8.5pt" style:font-weight-complex="bold" style:text-scale="94%"/>
    </style:style>
    <style:style style:name="T108" style:family="text">
      <style:text-properties fo:color="#000000" loext:opacity="100%" fo:font-family="Arial" style:font-family-generic="roman" style:font-pitch="variable" fo:font-size="8.5pt" fo:letter-spacing="0.053cm" fo:font-weight="bold" style:font-size-asian="8.5pt" style:font-weight-asian="bold" style:font-name-complex="Arial1" style:font-size-complex="8.5pt" style:font-weight-complex="bold" style:text-scale="94%"/>
    </style:style>
    <style:style style:name="T109" style:family="text">
      <style:text-properties fo:color="#000000" loext:opacity="100%" fo:font-family="Arial" style:font-family-generic="roman" style:font-pitch="variable" fo:font-size="8.5pt" fo:letter-spacing="-0.007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10" style:family="text">
      <style:text-properties fo:color="#000000" loext:opacity="100%" fo:font-family="Arial" style:font-family-generic="roman" style:font-pitch="variable" fo:font-size="8.5pt" fo:font-style="italic" style:text-underline-style="solid" style:text-underline-width="auto" style:text-underline-color="font-color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111" style:family="text">
      <style:text-properties fo:color="#000000" loext:opacity="100%" fo:font-family="'Liberation Sans Narrow'" style:font-family-generic="roman" style:font-pitch="variable" fo:font-size="8pt" fo:letter-spacing="0.035cm" style:font-size-asian="8pt" style:font-family-complex="'Liberation Sans Narrow'" style:font-family-generic-complex="system" style:font-pitch-complex="variable" style:font-size-complex="8pt" style:text-scale="94%"/>
    </style:style>
    <style:style style:name="T112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 style:text-scale="94%"/>
    </style:style>
    <style:style style:name="T113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0812*" fo:start-indent="0cm" fo:end-indent="1.064cm"/>
          <style:column style:rel-width="54723*" fo:start-indent="1.064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1.353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8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Contratación</text:span><text:span text:style-name="T7"> </text:span><text:line-break loext:clear="all"/><text:span text:style-name="T6">Expte.: 389/2025</text:span><text:span text:style-name="T7"> </text:span></text:p>
        <text:p text:style-name="P8" loext:marker-style-name="T3"><text:span text:style-name="T6">Ref.: BHP/cs</text:span><text:span text:style-name="T7"> </text:span></text:p>
        <text:p text:style-name="P8" loext:marker-style-name="T3"><text:span text:style-name="T6">Trámite: Aprobar Pliegos, expediente, etc...,</text:span><text:span text:style-name="T7"> </text:span></text:p>
        <text:p text:style-name="P9" loext:marker-style-name="T3"><text:span text:style-name="T8">ONALIA BUENO GARCIA, Alcaldesa-Presidenta.</text:span><text:span text:style-name="T9"> </text:span><draw:custom-shape text:anchor-type="char" draw:z-index="7" draw:name="Freeform 101" draw:style-name="gr1" draw:text-style-name="P10" svg:width="13.727cm" svg:height="0.003cm" svg:x="4.202cm" svg:y="1.092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1" loext:marker-style-name="T1"/>
        <text:p text:style-name="P2" loext:marker-style-name="T1"><draw:frame draw:style-name="fr2" draw:name="Marco1" text:anchor-type="paragraph" svg:x="0.108cm" svg:y="-5.75cm" svg:width="1.647cm" draw:z-index="8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2" loext:marker-style-name="T3"><text:span text:style-name="T10">DECRETO</text:span><text:span text:style-name="T11"> </text:span></text:p></table:table-cell><table:covered-table-cell/></table:table-row><table:table-row table:style-name="Tabla1.2"><table:table-cell table:style-name="Tabla1.A1" office:value-type="string"><text:p text:style-name="P13" loext:marker-style-name="T2"/></table:table-cell><table:table-cell table:style-name="Tabla1.A1" table:number-rows-spanned="2" office:value-type="string"><text:p text:style-name="P13" loext:marker-style-name="T2"/></table:table-cell></table:table-row><table:table-row table:style-name="Tabla1.3"><table:table-cell table:style-name="Tabla1.A1" office:value-type="string"><text:p text:style-name="P13" loext:marker-style-name="T2"/></table:table-cell><table:covered-table-cell table:style-name="Tabla1.B3"/></table:table-row><table:table-row table:style-name="Tabla1.4"><table:table-cell table:style-name="Tabla1.A1" office:value-type="string"><text:p text:style-name="P13" loext:marker-style-name="T2"><draw:frame draw:style-name="fr3" draw:name="Picture 102" text:anchor-type="char" svg:x="0.178cm" svg:y="1.588cm" svg:width="0.9cm" svg:height="8.819cm" draw:z-index="9"><draw:image xlink:href="Pictures/1000000100000038000001F8D9A46855.png" xlink:type="simple" xlink:show="embed" xlink:actuate="onLoad" draw:mime-type="image/png"/></draw:frame></text:p></table:table-cell><table:table-cell table:style-name="Tabla1.A1" office:value-type="string"><text:p text:style-name="P13" loext:marker-style-name="T2"/></table:table-cell></table:table-row></table:table></draw:text-box></draw:frame></text:p>
        <text:p text:style-name="P14" loext:marker-style-name="T3"><draw:custom-shape text:anchor-type="char" draw:z-index="2" draw:name="Freeform 103" draw:style-name="gr2" draw:text-style-name="P10" svg:width="0.003cm" svg:height="1.602cm" svg:x="4.202cm" svg:y="-0.372cm"><text:p/><draw:enhanced-geometry draw:mirror-horizontal="false" draw:mirror-vertical="false" drawooo:sub-view-size="180 654050" draw:text-areas="0 0 ?f0 ?f1" svg:viewBox="0 0 0 0" draw:type="ooxml-non-primitive" draw:enhanced-path="M 0 0 L 0 65405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10" svg:width="0.003cm" svg:height="1.602cm" svg:x="17.926cm" svg:y="-0.372cm"><text:p/><draw:enhanced-geometry draw:mirror-horizontal="false" draw:mirror-vertical="false" drawooo:sub-view-size="180 654050" draw:text-areas="0 0 ?f0 ?f1" svg:viewBox="0 0 0 0" draw:type="ooxml-non-primitive" draw:enhanced-path="M 0 0 L 0 654050 N"><draw:equation draw:name="f0" draw:formula="logwidth"/><draw:equation draw:name="f1" draw:formula="logheight"/></draw:enhanced-geometry></draw:custom-shape><text:span text:style-name="T8">Extracto: Aprobar Pliegos, expediente, etc..., que han de regir la adjudicación del contrato de la</text:span><text:span text:style-name="T9"> </text:span><text:span text:style-name="T8">Concesión Administrativ</text:span><text:span text:style-name="T12">a</text:span><text:span text:style-name="T13"> </text:span><text:span text:style-name="T8">d</text:span><text:span text:style-name="T13">e </text:span><text:span text:style-name="T8">Uso</text:span><text:span text:style-name="T13"> </text:span><text:span text:style-name="T8">Privativo</text:span><text:span text:style-name="T14"> </text:span><text:span text:style-name="T8">d</text:span><text:span text:style-name="T13">e</text:span><text:span text:style-name="T14"> </text:span><text:span text:style-name="T8">Biene</text:span><text:span text:style-name="T13">s</text:span><text:span text:style-name="T14"> </text:span><text:span text:style-name="T8">d</text:span><text:span text:style-name="T13">e</text:span><text:span text:style-name="T14"> </text:span><text:span text:style-name="T8">Naturalez</text:span><text:span text:style-name="T13">a</text:span><text:span text:style-name="T14"> </text:span><text:span text:style-name="T8">d</text:span><text:span text:style-name="T13">e </text:span><text:span text:style-name="T8">Dominio</text:span><text:span text:style-name="T14"> </text:span><text:span text:style-name="T8">Público</text:span><text:span text:style-name="T13"> </text:span><text:span text:style-name="T15">en</text:span><text:span text:style-name="T9"> </text:span><text:span text:style-name="T8">Régimen</text:span><text:span text:style-name="T13"> </text:span><text:span text:style-name="T8">d</text:span><text:span text:style-name="T13">e </text:span><text:span text:style-name="T8">Concurrenci</text:span><text:span text:style-name="T13">a </text:span><text:span text:style-name="T8">par</text:span><text:span text:style-name="T13">a </text:span><text:span text:style-name="T8">l</text:span><text:span text:style-name="T13">a </text:span><text:span text:style-name="T8">Explotació</text:span><text:span text:style-name="T14">n</text:span><text:span text:style-name="T13"> </text:span><text:span text:style-name="T8">d</text:span><text:span text:style-name="T13">e</text:span><text:span text:style-name="T14"> </text:span><text:span text:style-name="T8">la</text:span><text:span text:style-name="T13">s </text:span><text:span text:style-name="T8">Cantina</text:span><text:span text:style-name="T13">s </text:span><text:span text:style-name="T8">d</text:span><text:span text:style-name="T13">e </text:span><text:span text:style-name="T8">l</text:span><text:span text:style-name="T13">a</text:span><text:span text:style-name="T8"> Asociación</text:span><text:span text:style-name="T14"> </text:span><text:span text:style-name="T8">d</text:span><text:span text:style-name="T13">e</text:span><text:span text:style-name="T14"> </text:span><text:span text:style-name="T8">vecinos</text:span><text:span text:style-name="T9"> </text:span><text:span text:style-name="T8">Bentorey, ubicado en c/ Tajinaste, 32, El Horno</text:span><text:span text:style-name="T9"> </text:span></text:p>
        <text:p text:style-name="P15" loext:marker-style-name="T2"><draw:custom-shape text:anchor-type="char" draw:z-index="1" draw:name="Freeform 105" draw:style-name="gr1" draw:text-style-name="P10" svg:width="13.727cm" svg:height="0.003cm" svg:x="4.202cm" svg:y="0.08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  <text:p text:style-name="P16" loext:marker-style-name="T3"><text:span text:style-name="T8">&gt;VISTO</text:span><text:span text:style-name="T16"> <text:s/></text:span><text:span text:style-name="T17">e</text:span><text:span text:style-name="T18">l </text:span><text:span text:style-name="T19"><text:s/></text:span><text:span text:style-name="T17">expedient</text:span><text:span text:style-name="T18">e </text:span><text:span text:style-name="T19"><text:s/></text:span><text:span text:style-name="T17">d</text:span><text:span text:style-name="T18">e </text:span><text:span text:style-name="T19"><text:s/></text:span><text:span text:style-name="T17">contratació</text:span><text:span text:style-name="T20">n </text:span><text:span text:style-name="T21"><text:s/></text:span><text:span text:style-name="T17">denominad</text:span><text:span text:style-name="T22">o </text:span><text:span text:style-name="T17"><text:s/></text:span><text:span text:style-name="T8">«CONCESIÓ</text:span><text:span text:style-name="T23">N </text:span><text:span text:style-name="T24"><text:s/></text:span><text:span text:style-name="T8">ADMINISTRATIV</text:span><text:span text:style-name="T25">A </text:span><text:span text:style-name="T26"><text:s/></text:span><text:span text:style-name="T8">D</text:span><text:span text:style-name="T23">E </text:span><text:span text:style-name="T26"><text:s/></text:span><text:span text:style-name="T27">USO</text:span><text:span text:style-name="T9"> </text:span><text:span text:style-name="T8">PRIVATIV</text:span><text:span text:style-name="T28">O <text:s text:c="2"/></text:span><text:span text:style-name="T8">D</text:span><text:span text:style-name="T28">E <text:s text:c="2"/></text:span><text:span text:style-name="T8">BIENE</text:span><text:span text:style-name="T28">S <text:s text:c="2"/></text:span><text:span text:style-name="T8">D</text:span><text:span text:style-name="T28">E <text:s text:c="2"/></text:span><text:span text:style-name="T8">NATURALEZ</text:span><text:span text:style-name="T29">A </text:span><text:span text:style-name="T28"><text:s text:c="2"/></text:span><text:span text:style-name="T8">D</text:span><text:span text:style-name="T28">E <text:s text:c="2"/></text:span><text:span text:style-name="T8">DOMINI</text:span><text:span text:style-name="T28">O <text:s text:c="2"/></text:span><text:span text:style-name="T8">PÚBLIC</text:span><text:span text:style-name="T28">O <text:s text:c="2"/></text:span><text:span text:style-name="T8">E</text:span><text:span text:style-name="T30">N </text:span><text:span text:style-name="T28"><text:s text:c="2"/></text:span><text:span text:style-name="T8">RÉGIME</text:span><text:span text:style-name="T30">N </text:span><text:span text:style-name="T28"><text:s text:c="2"/></text:span><text:span text:style-name="T31">DE</text:span><text:span text:style-name="T9"> </text:span><text:span text:style-name="T8">CONCURRENCIA PARA LA EXPLOTACIÓN DE LAS CANTINAS DE LA ASOCIACIÓN DE VECINOS</text:span><text:span text:style-name="T9"> </text:span><text:span text:style-name="T8">BENTOREY</text:span><text:span text:style-name="T32">, </text:span><text:span text:style-name="T8">UBICAD</text:span><text:span text:style-name="T33">O</text:span><text:span text:style-name="T34"> </text:span><text:span text:style-name="T8">E</text:span><text:span text:style-name="T32">N </text:span><text:span text:style-name="T8">C</text:span><text:span text:style-name="T32">/ </text:span><text:span text:style-name="T8">TAJINAST</text:span><text:span text:style-name="T35">E</text:span><text:span text:style-name="T32"> </text:span><text:span text:style-name="T8">32</text:span><text:span text:style-name="T32">,</text:span><text:span text:style-name="T34"> </text:span><text:span text:style-name="T8">E</text:span><text:span text:style-name="T36">L</text:span><text:span text:style-name="T32"> </text:span><text:span text:style-name="T8">HORNO</text:span><text:span text:style-name="T32">, </text:span><text:span text:style-name="T8">T</text:span><text:span text:style-name="T34">M</text:span><text:span text:style-name="T32"> </text:span><text:span text:style-name="T8">D</text:span><text:span text:style-name="T35">E</text:span><text:span text:style-name="T32"> </text:span><text:span text:style-name="T8">MOGÁN</text:span><text:span text:style-name="T33">»</text:span><text:span text:style-name="T34"> </text:span><text:span text:style-name="T8">Expte</text:span><text:span text:style-name="T32">. </text:span><text:span text:style-name="T8">389/2025,</text:span><text:span text:style-name="T9"> </text:span><text:span text:style-name="T17">mediante procedimiento abierto y tramitación urgente y, <text:s/></text:span></text:p>
        <text:p text:style-name="P3" loext:marker-style-name="T2"/>
        <text:p text:style-name="P17" loext:marker-style-name="T2"/>
        <text:p text:style-name="P18" loext:marker-style-name="T3"><text:span text:style-name="T8">&gt;VISTO </text:span><text:span text:style-name="T17">que la Junta de Gobierno Local de este Ilustre Ayuntamiento, en sesión celebrada en fecha 21</text:span><text:span text:style-name="T9"> </text:span><text:span text:style-name="T17">de enero de 2025, vista la propuesta de Dña. Tania Del Pino Alonso Pérez, Tercera Teniente de Alcalde,</text:span><text:span text:style-name="T9"> </text:span><text:span text:style-name="T17">Concejala Delegada en materia de Servicios Sociales, Acción Social y Socio-Comunitaria, acuerda, entre</text:span><text:span text:style-name="T9"> </text:span><text:span text:style-name="T17">otras cuestiones, declarar la necesidad e idoneidad de la </text:span><text:span text:style-name="T8">concesión administrativa de uso privativo</text:span><text:span text:style-name="T9"> </text:span><text:span text:style-name="T8">de bienes de naturaleza de dominio público servicio público en régimen de concurrencia para la</text:span><text:span text:style-name="T9"> </text:span><text:span text:style-name="T8">explotación de las cantinas de la Asociación de Vecinos Berntorey, ubicado en c/ Tajinaste 32, El</text:span><text:span text:style-name="T9"> </text:span><text:span text:style-name="T8">Horno, TM de Mogán</text:span><text:span text:style-name="T17">, así como iniciar el expediente para la adjudicación del mismo.</text:span><text:span text:style-name="T9"> </text:span></text:p>
        <text:p text:style-name="P19" loext:marker-style-name="T2"/>
        <text:p text:style-name="P20" loext:marker-style-name="T3"><text:span text:style-name="T8">&gt;VIST</text:span><text:span text:style-name="T23">O </text:span><text:span text:style-name="T8"><text:s/></text:span><text:span text:style-name="T17">que</text:span><text:span text:style-name="T37"> <text:s/></text:span><text:span text:style-name="T17">l</text:span><text:span text:style-name="T13">a </text:span><text:span text:style-name="T8">necesida</text:span><text:span text:style-name="T14">d</text:span><text:span text:style-name="T8"> </text:span><text:span text:style-name="T13">e </text:span><text:span text:style-name="T8">idoneidad de</text:span><text:span text:style-name="T13">l </text:span><text:span text:style-name="T8">contrat</text:span><text:span text:style-name="T27">o </text:span><text:span text:style-name="T8"><text:s/></text:span><text:span text:style-name="T17">s</text:span><text:span text:style-name="T38">e </text:span><text:span text:style-name="T17">justific</text:span><text:span text:style-name="T38">a</text:span><text:span text:style-name="T17"> en</text:span><text:span text:style-name="T38"> </text:span><text:span text:style-name="T17">el</text:span><text:span text:style-name="T38"> </text:span><text:span text:style-name="T17">expediente</text:span><text:span text:style-name="T38">,</text:span><text:span text:style-name="T17"> e</text:span><text:span text:style-name="T38">n</text:span><text:span text:style-name="T17"> virtu</text:span><text:span text:style-name="T38">d </text:span><text:span text:style-name="T17">d</text:span><text:span text:style-name="T38">e</text:span><text:span text:style-name="T17"> la</text:span><text:span text:style-name="T9"> </text:span><text:span text:style-name="T17">propuesta de fecha 17 de enero de 2025 por parte de Dña. Isis Marrero Bueno, Coordinadora del área de</text:span><text:span text:style-name="T9"> </text:span><text:span text:style-name="T17">Tercera Edad y Discapacidad,</text:span><text:span text:style-name="T39"> </text:span><text:span text:style-name="T17">tal y como se determina en el artículo 116.1, en relación con el 28 de la</text:span><text:span text:style-name="T9"> </text:span><text:span text:style-name="T17">LCSP.</text:span><text:span text:style-name="T9"> </text:span></text:p>
        <text:p text:style-name="P21" loext:marker-style-name="T2"/>
        <text:p text:style-name="P22" loext:marker-style-name="T3"><text:span text:style-name="T8">&gt;VIST</text:span><text:span text:style-name="T28">O </text:span><text:span text:style-name="T8"><text:s/></text:span><text:span text:style-name="T17">que</text:span><text:span text:style-name="T40"> <text:s/></text:span><text:span text:style-name="T17">s</text:span><text:span text:style-name="T41">e </text:span><text:span text:style-name="T42"><text:s/></text:span><text:span text:style-name="T17">emite,</text:span><text:span text:style-name="T40"> <text:s/></text:span><text:span text:style-name="T17">e</text:span><text:span text:style-name="T41">n </text:span><text:span text:style-name="T43"><text:s/></text:span><text:span text:style-name="T17">fech</text:span><text:span text:style-name="T41">a </text:span><text:span text:style-name="T43"><text:s/></text:span><text:span text:style-name="T17">2</text:span><text:span text:style-name="T41">0 </text:span><text:span text:style-name="T43"><text:s/></text:span><text:span text:style-name="T17">d</text:span><text:span text:style-name="T41">e </text:span><text:span text:style-name="T43"><text:s/></text:span><text:span text:style-name="T17">marz</text:span><text:span text:style-name="T41">o </text:span><text:span text:style-name="T43"><text:s/></text:span><text:span text:style-name="T17">d</text:span><text:span text:style-name="T41">e </text:span><text:span text:style-name="T43"><text:s/></text:span><text:span text:style-name="T17">2025</text:span><text:span text:style-name="T41">, </text:span><text:span text:style-name="T42"><text:s/></text:span><text:span text:style-name="T17">Inform</text:span><text:span text:style-name="T41">e </text:span><text:span text:style-name="T43"><text:s/></text:span><text:span text:style-name="T17">po</text:span><text:span text:style-name="T44">r </text:span><text:span text:style-name="T42"><text:s/></text:span><text:span text:style-name="T17">Dña</text:span><text:span text:style-name="T41">. </text:span><text:span text:style-name="T43"><text:s/></text:span><text:span text:style-name="T17">Isi</text:span><text:span text:style-name="T41">s </text:span><text:span text:style-name="T43"><text:s/></text:span><text:span text:style-name="T17">Marrer</text:span><text:span text:style-name="T41">o </text:span><text:span text:style-name="T42"><text:s/></text:span><text:span text:style-name="T45">Bueno,</text:span><text:span text:style-name="T9"> </text:span><text:span text:style-name="T17">Coordinadora del área de Tercera Edad y Discapacidad,</text:span><text:span text:style-name="T39"> </text:span><text:span text:style-name="T17">que consta en el expediente, donde establece,</text:span><text:span text:style-name="T9"> </text:span><text:span text:style-name="T17">entr</text:span><text:span text:style-name="T46">e</text:span><text:span text:style-name="T47"> </text:span><text:span text:style-name="T17">otra</text:span><text:span text:style-name="T47">s</text:span><text:span text:style-name="T48"> </text:span><text:span text:style-name="T17">cuestiones</text:span><text:span text:style-name="T47">,</text:span><text:span text:style-name="T48"> </text:span><text:span text:style-name="T17">qu</text:span><text:span text:style-name="T47">e</text:span><text:span text:style-name="T48"> </text:span><text:span text:style-name="T17">e</text:span><text:span text:style-name="T48">s</text:span><text:span text:style-name="T47"> </text:span><text:span text:style-name="T17">objet</text:span><text:span text:style-name="T47">o </text:span><text:span text:style-name="T17">d</text:span><text:span text:style-name="T46">e</text:span><text:span text:style-name="T47"> </text:span><text:span text:style-name="T17">l</text:span><text:span text:style-name="T46">a</text:span><text:span text:style-name="T47"> </text:span><text:span text:style-name="T17">present</text:span><text:span text:style-name="T47">e</text:span><text:span text:style-name="T48"> </text:span><text:span text:style-name="T17">licitació</text:span><text:span text:style-name="T46">n</text:span><text:span text:style-name="T47"> </text:span><text:span text:style-name="T17">l</text:span><text:span text:style-name="T47">a</text:span><text:span text:style-name="T48"> </text:span><text:span text:style-name="T17">Concesió</text:span><text:span text:style-name="T46">n</text:span><text:span text:style-name="T47"> </text:span><text:span text:style-name="T17">administrativ</text:span><text:span text:style-name="T47">a </text:span><text:span text:style-name="T17">d</text:span><text:span text:style-name="T46">e</text:span><text:span text:style-name="T48"> </text:span><text:span text:style-name="T49">uso</text:span><text:span text:style-name="T9"> </text:span><text:span text:style-name="T17">privativo de un bien de dominio público-servicio público, en régimen de concurrencia para la explotación</text:span><text:span text:style-name="T9"> </text:span><text:span text:style-name="T17">de la cantina del local municipal de la Asociación de Vecinos Berntorey, ubicado en c/ Tajinaste 32, El</text:span><text:span text:style-name="T9"> </text:span><text:span text:style-name="T17">Horno, mediante la modalidad de concesión administrativa</text:span><text:span text:style-name="T9"> </text:span></text:p>
        <text:p text:style-name="P19" loext:marker-style-name="T2"/>
        <text:p text:style-name="P23" loext:marker-style-name="T3"><text:span text:style-name="T8">&gt;VISTO </text:span><text:span text:style-name="T17">que </text:span><text:span text:style-name="T8">la no división en lotes</text:span><text:span text:style-name="T17"> se justifica ya que la naturaleza de dicho contrato hace inviable e</text:span><text:span text:style-name="T9"> </text:span><text:span text:style-name="T17">inoperativo para esta Administración tener que coordinar la explotación del bar-cafetería con más de un</text:span><text:span text:style-name="T9"> </text:span><text:span text:style-name="T17">adjudicatario, habida cuenta de que las prestaciones a realizar no tienen sustantividad propia de manera</text:span><text:span text:style-name="T9"> </text:span><text:span text:style-name="T17">que no es posible su ejecución/utilización/aprovechamiento de manera separada.</text:span><text:span text:style-name="T9"> </text:span></text:p>
        <text:p text:style-name="P21" loext:marker-style-name="T2"/>
        <text:p text:style-name="P24" loext:marker-style-name="T3"><text:span text:style-name="T8">&gt;VIST</text:span><text:span text:style-name="T50">O </text:span><text:span text:style-name="T8"><text:s/></text:span><text:span text:style-name="T17">qu</text:span><text:span text:style-name="T51">e </text:span><text:span text:style-name="T17"><text:s/></text:span><text:span text:style-name="T8">e</text:span><text:span text:style-name="T52">l </text:span><text:span text:style-name="T53"><text:s/></text:span><text:span text:style-name="T17">Plieg</text:span><text:span text:style-name="T52">o </text:span><text:span text:style-name="T53"><text:s/></text:span><text:span text:style-name="T17">d</text:span><text:span text:style-name="T52">e </text:span><text:span text:style-name="T54"><text:s/></text:span><text:span text:style-name="T17">Prescripcione</text:span><text:span text:style-name="T52">s </text:span><text:span text:style-name="T55"><text:s/></text:span><text:span text:style-name="T17">Técnicas</text:span><text:span text:style-name="T52">, </text:span><text:span text:style-name="T53"><text:s/></text:span><text:span text:style-name="T17">as</text:span><text:span text:style-name="T56">í </text:span><text:span text:style-name="T53"><text:s/></text:span><text:span text:style-name="T17">com</text:span><text:span text:style-name="T52">o </text:span><text:span text:style-name="T53"><text:s/></text:span><text:span text:style-name="T17">lo</text:span><text:span text:style-name="T56">s </text:span><text:span text:style-name="T53"><text:s/></text:span><text:span text:style-name="T17">criterio</text:span><text:span text:style-name="T52">s </text:span><text:span text:style-name="T54"><text:s/></text:span><text:span text:style-name="T17">qu</text:span><text:span text:style-name="T52">e </text:span><text:span text:style-name="T54"><text:s/></text:span><text:span text:style-name="T17">s</text:span><text:span text:style-name="T52">e </text:span><text:span text:style-name="T53"><text:s/></text:span><text:span text:style-name="T17">tendrá</text:span><text:span text:style-name="T52">n </text:span><text:span text:style-name="T54"><text:s/></text:span><text:span text:style-name="T18">en</text:span><text:span text:style-name="T9"> </text:span><text:span text:style-name="T17">consideración para adjudicar el contrato y los criterios de solvencia técnica o profesional, y económica y</text:span><text:span text:style-name="T9"> </text:span><text:span text:style-name="T17">financiera, han sido redactados por Dña. Isis Marrero Bueno, Coordinadora del área de Tercera Edad y</text:span><text:span text:style-name="T9"> </text:span><text:span text:style-name="T17">Discapacidad</text:span><text:span text:style-name="T57">.</text:span><text:span text:style-name="T58"> </text:span><text:span text:style-name="T17">Posteriorment</text:span><text:span text:style-name="T57">e</text:span><text:span text:style-name="T58"> </text:span><text:span text:style-name="T17">l</text:span><text:span text:style-name="T59">a</text:span><text:span text:style-name="T57"> </text:span><text:span text:style-name="T17">Unida</text:span><text:span text:style-name="T59">d</text:span><text:span text:style-name="T17"> Administrativ</text:span><text:span text:style-name="T59">a</text:span><text:span text:style-name="T58"> </text:span><text:span text:style-name="T17">d</text:span><text:span text:style-name="T57">e </text:span><text:span text:style-name="T17">Contratació</text:span><text:span text:style-name="T59">n</text:span><text:span text:style-name="T58"> </text:span><text:span text:style-name="T17">h</text:span><text:span text:style-name="T57">a</text:span><text:span text:style-name="T58"> </text:span><text:span text:style-name="T17">redactad</text:span><text:span text:style-name="T57">o</text:span><text:span text:style-name="T58"> </text:span><text:span text:style-name="T17">e</text:span><text:span text:style-name="T60">l</text:span><text:span text:style-name="T58"> </text:span><text:span text:style-name="T17">Plieg</text:span><text:span text:style-name="T57">o</text:span><text:span text:style-name="T58"> </text:span><text:span text:style-name="T20">de</text:span><text:span text:style-name="T9"> </text:span><text:span text:style-name="T17">cláusulas administrativas particulares, determinándose que se tramite un expediente ordinario d</text:span><text:span text:style-name="T57">e</text:span><text:span text:style-name="T17"> </text:span><text:span text:style-name="T23">una</text:span><text:span text:style-name="T9"> </text:span><text:span text:style-name="T8">concesión demanial de uso privativo de un bien de dominio público en régimen de concurrencia</text:span><text:span text:style-name="T9"> </text:span><text:span text:style-name="T17">cuya adjudicación se propone por </text:span><text:span text:style-name="T8">procedimiento abierto y tramitación urgente</text:span><text:span text:style-name="T17">, estableciéndose los</text:span><text:span text:style-name="T9"> </text:span><text:span text:style-name="T17">siguientes criterios de adjudicación:</text:span><text:span text:style-name="T9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5" loext:marker-style-name="T2"/>
        <text:p text:style-name="P11" loext:marker-style-name="T1"/>
        <text:p text:style-name="P11" loext:marker-style-name="T1"><draw:frame draw:style-name="fr2" draw:name="Marco2" text:anchor-type="paragraph" svg:x="0.108cm" svg:y="-0.018cm" svg:width="17.84cm" draw:z-index="10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26" loext:marker-style-name="T3"><text:span text:style-name="T61">Documento firmado por:</text:span><text:span text:style-name="T11"> </text:span></text:p></table:table-cell><table:table-cell table:style-name="Tabla2.A1" office:value-type="string"><text:p text:style-name="P27" loext:marker-style-name="T3"><text:span text:style-name="T61">Cargo:</text:span><text:span text:style-name="T11"> </text:span></text:p></table:table-cell><table:table-cell table:style-name="Tabla2.A1" office:value-type="string"><text:p text:style-name="P28" loext:marker-style-name="T3"><text:span text:style-name="T61">Fecha/hora:</text:span><text:span text:style-name="T11"> </text:span></text:p></table:table-cell></table:table-row><table:table-row table:style-name="Tabla2.2"><table:table-cell table:style-name="Tabla2.A1" office:value-type="string"><text:p text:style-name="P29" loext:marker-style-name="T3"><text:span text:style-name="T62">ONALIA BUENO GARCIA (AYUNTAMIENTO DE MOGAN)</text:span><text:span text:style-name="T63"> </text:span></text:p><text:p text:style-name="P30" loext:marker-style-name="T3"><text:span text:style-name="T62">DAVID CHAO CASTRO</text:span><text:span text:style-name="T63"> </text:span></text:p></table:table-cell><table:table-cell table:style-name="Tabla2.A1" office:value-type="string"><text:p text:style-name="P31" loext:marker-style-name="T3"><text:span text:style-name="T62">Alcaldesa-Presidenta</text:span><text:span text:style-name="T63"> </text:span></text:p><text:p text:style-name="P32" loext:marker-style-name="T3"><text:span text:style-name="T62">Secretario General Accidental</text:span><text:span text:style-name="T63"> </text:span></text:p></table:table-cell><table:table-cell table:style-name="Tabla2.A1" office:value-type="string"><text:p text:style-name="P33" loext:marker-style-name="T3"><text:span text:style-name="T62">28/03/2025 09:56</text:span><text:span text:style-name="T63"> </text:span></text:p><text:p text:style-name="P34" loext:marker-style-name="T3"><text:span text:style-name="T62">28/03/2025 11:35</text:span><text:span text:style-name="T63"> </text:span></text:p></table:table-cell></table:table-row></table:table></draw:text-box></draw:frame></text:p>
      </text:section>
      <text:section text:style-name="Sect2" text:name="Sección2">
        <text:p text:style-name="P35" loext:marker-style-name="T1"/>
        <text:p text:style-name="P2" loext:marker-style-name="T1"><draw:frame draw:style-name="fr2" draw:name="Marco3" text:anchor-type="paragraph" svg:x="0.108cm" svg:y="0.176cm" svg:width="1.647cm" draw:z-index="11" loext:may-break-between-pages="true"><draw:text-box fo:min-height="0cm"><table:table table:name="Tabla3" table:style-name="Tabla3"><table:table-column table:style-name="Tabla3.A"/><table:table-column table:style-name="Tabla3.B"/><table:table-row table:style-name="Tabla3.1"><table:table-cell table:style-name="Tabla3.A1" table:number-columns-spanned="2" office:value-type="string"><text:p text:style-name="P12" loext:marker-style-name="T3"><text:span text:style-name="T10">DECRETO</text:span><text:span text:style-name="T11"> </text:span></text:p></table:table-cell><table:covered-table-cell/></table:table-row><table:table-row table:style-name="Tabla3.2"><table:table-cell table:style-name="Tabla3.A1" office:value-type="string"><text:p text:style-name="P13" loext:marker-style-name="T2"/></table:table-cell><table:table-cell table:style-name="Tabla3.A1" table:number-rows-spanned="2" office:value-type="string"><text:p text:style-name="P13" loext:marker-style-name="T2"/></table:table-cell></table:table-row><table:table-row table:style-name="Tabla3.3"><table:table-cell table:style-name="Tabla3.A1" office:value-type="string"><text:p text:style-name="P13" loext:marker-style-name="T2"/></table:table-cell><table:covered-table-cell table:style-name="Tabla3.B3"/></table:table-row><table:table-row table:style-name="Tabla3.4"><table:table-cell table:style-name="Tabla3.A1" office:value-type="string"><text:p text:style-name="P13" loext:marker-style-name="T2"><draw:frame draw:style-name="fr3" draw:name="Picture 106" text:anchor-type="char" svg:x="0.178cm" svg:y="1.588cm" svg:width="0.9cm" svg:height="8.819cm" draw:z-index="12"><draw:image xlink:href="Pictures/1000000100000038000001F8D9A46855.png" xlink:type="simple" xlink:show="embed" xlink:actuate="onLoad" draw:mime-type="image/png"/></draw:frame></text:p></table:table-cell><table:table-cell table:style-name="Tabla3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36" loext:marker-style-name="T3"><text:span text:style-name="T4">Página 2 de 8</text:span><text:span text:style-name="T5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7" loext:marker-style-name="T2"/>
        <text:p text:style-name="P38" loext:marker-style-name="T3"><text:span text:style-name="T17">E</text:span><text:span text:style-name="T41">n </text:span><text:span text:style-name="T43"><text:s/></text:span><text:span text:style-name="T17">l</text:span><text:span text:style-name="T41">a </text:span><text:span text:style-name="T64"><text:s/></text:span><text:span text:style-name="T17">present</text:span><text:span text:style-name="T41">e </text:span><text:span text:style-name="T43"><text:s/></text:span><text:span text:style-name="T17">contratació</text:span><text:span text:style-name="T41">n </text:span><text:span text:style-name="T64"><text:s/></text:span><text:span text:style-name="T17">n</text:span><text:span text:style-name="T41">o </text:span><text:span text:style-name="T64"><text:s/></text:span><text:span text:style-name="T17">habr</text:span><text:span text:style-name="T41">á </text:span><text:span text:style-name="T43"><text:s/></text:span><text:span text:style-name="T17">revisió</text:span><text:span text:style-name="T41">n </text:span><text:span text:style-name="T43"><text:s/></text:span><text:span text:style-name="T17">d</text:span><text:span text:style-name="T44">e </text:span><text:span text:style-name="T43"><text:s/></text:span><text:span text:style-name="T17">precios</text:span><text:span text:style-name="T41">, </text:span><text:span text:style-name="T43"><text:s/></text:span><text:span text:style-name="T17">atendiend</text:span><text:span text:style-name="T41">o </text:span><text:span text:style-name="T64"><text:s/></text:span><text:span text:style-name="T41">a </text:span><text:span text:style-name="T43"><text:s/></text:span><text:span text:style-name="T17">l</text:span><text:span text:style-name="T41">a </text:span><text:span text:style-name="T43"><text:s/></text:span><text:span text:style-name="T17">configuració</text:span><text:span text:style-name="T41">n </text:span><text:span text:style-name="T43"><text:s/></text:span><text:span text:style-name="T17">d</text:span><text:span text:style-name="T41">e </text:span><text:span text:style-name="T43"><text:s/></text:span><text:span text:style-name="T41">un</text:span><text:span text:style-name="T9"> </text:span><text:span text:style-name="T17">presupuesto base de licitación para la Zona de Restauración que permite un margen de flexibilidad para</text:span><text:span text:style-name="T9"> </text:span><text:span text:style-name="T17">formular ofertas económicas viables que contemplen posibles desviaciones.</text:span><text:span text:style-name="T9"> </text:span></text:p>
        <text:p text:style-name="P21" loext:marker-style-name="T2"/>
        <text:p text:style-name="P39" loext:marker-style-name="T3"><text:span text:style-name="T17">El contrato se adjudicará a la proposición que oferte la mejor relación calidad-precio en la ejecución del</text:span><text:span text:style-name="T9"> </text:span><text:span text:style-name="T17">contrato, evaluada mediante la aplicación de los siguientes criterios de adjudicación:</text:span><text:span text:style-name="T9"> </text:span></text:p>
        <text:p text:style-name="P3" loext:marker-style-name="T2"/>
        <text:p text:style-name="P4" loext:marker-style-name="T2"/>
        <text:p text:style-name="P3" loext:marker-style-name="T2"/>
        <text:p text:style-name="P3" loext:marker-style-name="T2"><draw:frame draw:style-name="fr2" draw:name="Marco4" text:anchor-type="paragraph" svg:x="2.037cm" svg:y="-0.476cm" svg:width="14.146cm" draw:z-index="13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40" loext:marker-style-name="T3"><text:span text:style-name="T8">CRITERIOS</text:span><text:span text:style-name="T65"> </text:span></text:p></table:table-cell><table:table-cell table:style-name="Tabla4.B1" office:value-type="string"><text:p text:style-name="P13" loext:marker-style-name="T2"/></table:table-cell><table:table-cell table:style-name="Tabla4.C1" office:value-type="string"><text:p text:style-name="P41" loext:marker-style-name="T3"><text:span text:style-name="T8">PUNTUACIÓN</text:span><text:span text:style-name="T65"> </text:span></text:p></table:table-cell></table:table-row><table:table-row table:style-name="Tabla4.2"><table:table-cell table:style-name="Tabla4.C1" table:number-columns-spanned="2" office:value-type="string"><text:p text:style-name="P42" loext:marker-style-name="T3"><text:span text:style-name="T66">1. MEMORIA DESCRIPTIVA DEL SERVICIO</text:span><text:span text:style-name="T65"> </text:span></text:p><text:p text:style-name="P43" loext:marker-style-name="T3"><text:span text:style-name="T67"><text:s text:c="2"/></text:span></text:p></table:table-cell><table:covered-table-cell/><table:table-cell table:style-name="Tabla4.C1" office:value-type="string"><text:p text:style-name="P44" loext:marker-style-name="T3"><text:span text:style-name="T8">45</text:span><text:span text:style-name="T65"> </text:span></text:p></table:table-cell></table:table-row><table:table-row table:style-name="Tabla4.3"><table:table-cell table:style-name="Tabla4.A3" office:value-type="string"><text:p text:style-name="P45" loext:marker-style-name="T3"><text:span text:style-name="T66">2. OFERTA ECONÓMICA.</text:span><text:span text:style-name="T65"> </text:span></text:p></table:table-cell><table:table-cell table:style-name="Tabla4.B3" office:value-type="string"><text:p text:style-name="P46" loext:marker-style-name="T3"><text:span text:style-name="T8">P=(pm*O)/mo</text:span><text:span text:style-name="T65"> </text:span></text:p></table:table-cell><table:table-cell table:style-name="Tabla4.C1" table:number-rows-spanned="2" office:value-type="string"><text:p text:style-name="P47" loext:marker-style-name="T3"><text:span text:style-name="T8">25</text:span><text:span text:style-name="T65"> </text:span></text:p></table:table-cell></table:table-row><table:table-row table:style-name="Tabla4.4"><table:table-cell table:style-name="Tabla4.A4" table:number-columns-spanned="2" office:value-type="string"><text:p text:style-name="P48" loext:marker-style-name="T3"><text:span text:style-name="T17">Donde: <text:s/></text:span></text:p><text:p text:style-name="P49" loext:marker-style-name="T3"><text:span text:style-name="T8">P:</text:span><text:span text:style-name="T68"> </text:span><text:span text:style-name="T17">puntuación /</text:span><text:span text:style-name="T69">/ </text:span><text:span text:style-name="T17"><text:s/></text:span><text:span text:style-name="T8">pm:</text:span><text:span text:style-name="T68"> </text:span><text:span text:style-name="T17">puntuación máxima /</text:span><text:span text:style-name="T69">/ </text:span><text:span text:style-name="T17"><text:s/></text:span><text:span text:style-name="T8">O:</text:span><text:span text:style-name="T68"> </text:span><text:span text:style-name="T17">Valor cuantitativo de la oferta que se</text:span><text:span text:style-name="T65"> </text:span><text:span text:style-name="T17">valora // </text:span><text:span text:style-name="T8">mo:</text:span><text:span text:style-name="T67"> </text:span><text:span text:style-name="T17">Mejor Oferta</text:span><text:span text:style-name="T65"> </text:span></text:p></table:table-cell><table:covered-table-cell/><table:covered-table-cell table:style-name="Tabla4.A4"/></table:table-row><table:table-row table:style-name="Tabla4.5"><table:table-cell table:style-name="Tabla4.C1" table:number-columns-spanned="2" office:value-type="string"><text:p text:style-name="P50" loext:marker-style-name="T3"><text:span text:style-name="T66">3</text:span><text:span text:style-name="T70">. <text:s text:c="2"/></text:span><text:span text:style-name="T66">COMPROMIS</text:span><text:span text:style-name="T70">O <text:s text:c="2"/></text:span><text:span text:style-name="T66">D</text:span><text:span text:style-name="T71">E </text:span><text:span text:style-name="T70"><text:s text:c="2"/></text:span><text:span text:style-name="T66">MANTENE</text:span><text:span text:style-name="T70">R <text:s text:c="2"/></text:span><text:span text:style-name="T66">UN</text:span><text:span text:style-name="T72">A </text:span><text:span text:style-name="T70"><text:s text:c="2"/></text:span><text:span text:style-name="T66">REUNIÓ</text:span><text:span text:style-name="T70">N <text:s text:c="2"/></text:span><text:span text:style-name="T66">TRIMESTRA</text:span><text:span text:style-name="T73">L </text:span><text:span text:style-name="T70"><text:s text:c="2"/></text:span><text:span text:style-name="T66">CO</text:span><text:span text:style-name="T70">N <text:s text:c="2"/></text:span><text:span text:style-name="T66">LA</text:span><text:span text:style-name="T65"> </text:span><text:span text:style-name="T66">PRESIDENCIA DE LA ASOCIACIÓN DE VECINOS-CULTURAL ANEXA A LA ZONA</text:span><text:span text:style-name="T65"> </text:span><text:span text:style-name="T66">DE BAR-CAFETERÍA</text:span><text:span text:style-name="T65"> </text:span></text:p></table:table-cell><table:covered-table-cell/><table:table-cell table:style-name="Tabla4.C1" office:value-type="string"><text:p text:style-name="P51" loext:marker-style-name="T3"><text:span text:style-name="T8">20</text:span><text:span text:style-name="T65"> </text:span></text:p></table:table-cell></table:table-row><table:table-row table:style-name="Tabla4.6"><table:table-cell table:style-name="Tabla4.C1" table:number-columns-spanned="2" office:value-type="string"><text:p text:style-name="P42" loext:marker-style-name="T3"><text:span text:style-name="T66">4. REDUCIR EN UN 5% LOS PRECIOS UNITARIOS MÁXIMOS RECOGIDOS EN EL</text:span><text:span text:style-name="T65"> </text:span></text:p><text:p text:style-name="P52" loext:marker-style-name="T3"><text:span text:style-name="T66">PUNTO 12 DEL PLIEGO DE PRESCRIPCIONES TÉCNICAS</text:span><text:span text:style-name="T65"> </text:span></text:p></table:table-cell><table:covered-table-cell/><table:table-cell table:style-name="Tabla4.C1" office:value-type="string"><text:p text:style-name="P53" loext:marker-style-name="T3"><text:span text:style-name="T8">10</text:span><text:span text:style-name="T65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4" loext:marker-style-name="T2"/>
        <text:p text:style-name="P3" loext:marker-style-name="T2"/>
        <text:p text:style-name="P3" loext:marker-style-name="T2"/>
        <text:p text:style-name="P55" loext:marker-style-name="T2"/>
        <text:p text:style-name="P56" loext:marker-style-name="T3"><text:span text:style-name="T8">-</text:span><text:span text:style-name="T74">CRITERIO SUBJETIVO</text:span><text:span text:style-name="T9"> </text:span></text:p>
        <text:p text:style-name="P57" loext:marker-style-name="T2"/>
        <text:p text:style-name="P56" loext:marker-style-name="T3"><text:span text:style-name="T8">Criterio 1.-</text:span><text:span text:style-name="T39"> </text:span><text:span text:style-name="T8">MEMORIA DESCRIPTIVA DEL SERVICIO. Máximo 45 puntos.</text:span><text:span text:style-name="T9"> </text:span></text:p>
        <text:p text:style-name="P58" loext:marker-style-name="T2"/>
        <text:p text:style-name="P23" loext:marker-style-name="T3"><text:span text:style-name="T17">Con la finalidad de conocer la planificación del licitador sobre aquellos aspectos relacionados con la</text:span><text:span text:style-name="T9"> </text:span><text:span text:style-name="T17">gestión del servicio durante la ejecución del contrato, se deberá presentar una memoria descriptiva,</text:span><text:span text:style-name="T9"> </text:span><text:span text:style-name="T74">máximo 10 páginas</text:span><text:span text:style-name="T17">, con, entre otros, la propuesta del servicio que se va a desarrollar, todo ello con</text:span><text:span text:style-name="T9"> </text:span><text:span text:style-name="T17">carácter de mínimos, pudiendo ser mejorados durante la vigencia del contrato.</text:span><text:span text:style-name="T9"> </text:span></text:p>
        <text:p text:style-name="P59" loext:marker-style-name="T3"><text:span text:style-name="T17">Este documento deberá ser lo suficientemente detallado contemplando:</text:span><text:span text:style-name="T9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0" loext:marker-style-name="T2"/>
        <text:p text:style-name="P11" loext:marker-style-name="T1"/>
        <text:p text:style-name="P11" loext:marker-style-name="T1"><draw:frame draw:style-name="fr2" draw:name="Marco5" text:anchor-type="paragraph" svg:x="0.108cm" svg:y="-0.018cm" svg:width="17.84cm" draw:z-index="14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26" loext:marker-style-name="T3"><text:span text:style-name="T61">Documento firmado por:</text:span><text:span text:style-name="T11"> </text:span></text:p></table:table-cell><table:table-cell table:style-name="Tabla5.A1" office:value-type="string"><text:p text:style-name="P27" loext:marker-style-name="T3"><text:span text:style-name="T61">Cargo:</text:span><text:span text:style-name="T11"> </text:span></text:p></table:table-cell><table:table-cell table:style-name="Tabla5.A1" office:value-type="string"><text:p text:style-name="P28" loext:marker-style-name="T3"><text:span text:style-name="T61">Fecha/hora:</text:span><text:span text:style-name="T11"> </text:span></text:p></table:table-cell></table:table-row><table:table-row table:style-name="Tabla5.2"><table:table-cell table:style-name="Tabla5.A1" office:value-type="string"><text:p text:style-name="P29" loext:marker-style-name="T3"><text:span text:style-name="T62">ONALIA BUENO GARCIA (AYUNTAMIENTO DE MOGAN)</text:span><text:span text:style-name="T63"> </text:span></text:p><text:p text:style-name="P30" loext:marker-style-name="T3"><text:span text:style-name="T62">DAVID CHAO CASTRO</text:span><text:span text:style-name="T63"> </text:span></text:p></table:table-cell><table:table-cell table:style-name="Tabla5.A1" office:value-type="string"><text:p text:style-name="P31" loext:marker-style-name="T3"><text:span text:style-name="T62">Alcaldesa-Presidenta</text:span><text:span text:style-name="T63"> </text:span></text:p><text:p text:style-name="P32" loext:marker-style-name="T3"><text:span text:style-name="T62">Secretario General Accidental</text:span><text:span text:style-name="T63"> </text:span></text:p></table:table-cell><table:table-cell table:style-name="Tabla5.A1" office:value-type="string"><text:p text:style-name="P33" loext:marker-style-name="T3"><text:span text:style-name="T62">28/03/2025 09:56</text:span><text:span text:style-name="T63"> </text:span></text:p><text:p text:style-name="P34" loext:marker-style-name="T3"><text:span text:style-name="T62">28/03/2025 11:35</text:span><text:span text:style-name="T63"> </text:span></text:p></table:table-cell></table:table-row></table:table></draw:text-box></draw:frame></text:p>
      </text:section>
      <text:section text:style-name="Sect3" text:name="Sección3">
        <text:p text:style-name="P35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61" loext:marker-style-name="T3"><text:span text:style-name="T4">Página 3 de 8</text:span><text:span text:style-name="T5"> </text:span></text:p>
        <text:p text:style-name="P3" loext:marker-style-name="T2"><draw:frame draw:style-name="fr1" draw:name="Imagen2" text:anchor-type="char" svg:x="4.283cm" svg:y="-0.293cm" svg:width="4.449cm" svg:height="2.011cm" draw:z-index="4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62" loext:marker-style-name="T3"><text:span text:style-name="T6">Unidad Administrativa de Contratación</text:span><text:span text:style-name="T7"> </text:span><text:span text:style-name="T6">Expte.: 389/2025</text:span><text:span text:style-name="T7"> </text:span></text:p>
        <text:p text:style-name="P63" loext:marker-style-name="T3"><text:span text:style-name="T6">Ref.: BHP/cs</text:span><text:span text:style-name="T7"> </text:span></text:p>
        <text:p text:style-name="P63" loext:marker-style-name="T3"><text:span text:style-name="T75">Trámite: Aprobar Pliegos, expediente, etc...,</text:span><text:span text:style-name="T7"> </text:span></text:p>
      </text:section>
      <text:section text:style-name="Sect2" text:name="Sección4">
        <text:p text:style-name="P11" loext:marker-style-name="T1"/>
        <text:p text:style-name="P2" loext:marker-style-name="T1"><draw:frame draw:style-name="fr2" draw:name="Marco6" text:anchor-type="paragraph" svg:x="0.108cm" svg:y="-4.987cm" svg:width="1.647cm" draw:z-index="15" loext:may-break-between-pages="true"><draw:text-box fo:min-height="0cm"><table:table table:name="Tabla6" table:style-name="Tabla6"><table:table-column table:style-name="Tabla6.A"/><table:table-column table:style-name="Tabla6.B"/><table:table-row table:style-name="Tabla6.1"><table:table-cell table:style-name="Tabla6.A1" table:number-columns-spanned="2" office:value-type="string"><text:p text:style-name="P12" loext:marker-style-name="T3"><text:span text:style-name="T10">DECRETO</text:span><text:span text:style-name="T11"> </text:span></text:p></table:table-cell><table:covered-table-cell/></table:table-row><table:table-row table:style-name="Tabla6.2"><table:table-cell table:style-name="Tabla6.A1" office:value-type="string"><text:p text:style-name="P13" loext:marker-style-name="T2"/></table:table-cell><table:table-cell table:style-name="Tabla6.A1" table:number-rows-spanned="2" office:value-type="string"><text:p text:style-name="P13" loext:marker-style-name="T2"/></table:table-cell></table:table-row><table:table-row table:style-name="Tabla6.3"><table:table-cell table:style-name="Tabla6.A1" office:value-type="string"><text:p text:style-name="P13" loext:marker-style-name="T2"/></table:table-cell><table:covered-table-cell table:style-name="Tabla6.B3"/></table:table-row><table:table-row table:style-name="Tabla6.4"><table:table-cell table:style-name="Tabla6.A1" office:value-type="string"><text:p text:style-name="P13" loext:marker-style-name="T2"><draw:frame draw:style-name="fr3" draw:name="Picture 108" text:anchor-type="char" svg:x="0.178cm" svg:y="1.588cm" svg:width="0.9cm" svg:height="8.819cm" draw:z-index="16"><draw:image xlink:href="Pictures/1000000100000038000001F8D9A46855.png" xlink:type="simple" xlink:show="embed" xlink:actuate="onLoad" draw:mime-type="image/png"/></draw:frame></text:p></table:table-cell><table:table-cell table:style-name="Tabla6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64" loext:marker-style-name="T2"/>
        <text:p text:style-name="P56" loext:marker-style-name="T3"><text:span text:style-name="T8">1. Exposición del servicio de bar-cafetería ofertado (Máximo 5 puntos)</text:span><text:span text:style-name="T17">:</text:span><text:span text:style-name="T9"> </text:span></text:p>
        <text:p text:style-name="P65" loext:marker-style-name="T3"><text:span text:style-name="T17">a)</text:span><text:span text:style-name="T48"> </text:span><text:span text:style-name="T17">Descripció</text:span><text:span text:style-name="T46">n</text:span><text:span text:style-name="T48"> </text:span><text:span text:style-name="T17">d</text:span><text:span text:style-name="T38">e</text:span><text:span text:style-name="T48"> </text:span><text:span text:style-name="T17">l</text:span><text:span text:style-name="T38">a</text:span><text:span text:style-name="T48"> </text:span><text:span text:style-name="T17">cart</text:span><text:span text:style-name="T46">a</text:span><text:span text:style-name="T48"> </text:span><text:span text:style-name="T17">de</text:span><text:span text:style-name="T48">l</text:span><text:span text:style-name="T38"> </text:span><text:span text:style-name="T17">establecimiento</text:span><text:span text:style-name="T38">,</text:span><text:span text:style-name="T48"> </text:span><text:span text:style-name="T17">valorándos</text:span><text:span text:style-name="T38">e</text:span><text:span text:style-name="T48"> </text:span><text:span text:style-name="T17">l</text:span><text:span text:style-name="T38">a</text:span><text:span text:style-name="T48"> </text:span><text:span text:style-name="T17">varieda</text:span><text:span text:style-name="T46">d</text:span><text:span text:style-name="T48"> </text:span><text:span text:style-name="T17">y</text:span><text:span text:style-name="T48"> </text:span><text:span text:style-name="T17">calida</text:span><text:span text:style-name="T38">d</text:span><text:span text:style-name="T48"> </text:span><text:span text:style-name="T17">d</text:span><text:span text:style-name="T38">e </text:span><text:span text:style-name="T17">lo</text:span><text:span text:style-name="T48">s </text:span><text:span text:style-name="T17">productos</text:span><text:span text:style-name="T9"> </text:span><text:span text:style-name="T17">recogidos en la misma, todo ello relacionado con la clientela a la que va destinado el servicio, en su</text:span><text:span text:style-name="T9"> </text:span><text:span text:style-name="T17">mayoría cliente local y socios de la Asociación. </text:span><text:span text:style-name="T8">HASTA 5 PUNTOS.</text:span><text:span text:style-name="T9"> </text:span></text:p>
        <text:p text:style-name="P3" loext:marker-style-name="T2"/>
        <text:p text:style-name="P66" loext:marker-style-name="T2"/>
        <text:p text:style-name="P56" loext:marker-style-name="T3"><text:span text:style-name="T8">2. Descripción del modelo de gestión del bar-cafetería (Máximo 40 puntos).</text:span><text:span text:style-name="T9"> </text:span></text:p>
        <text:p text:style-name="P67" loext:marker-style-name="T3"><text:span text:style-name="T17">a) Exposición del Plan de gestión del bar-cafetería, así como planteamiento de aprovechamiento de las</text:span><text:span text:style-name="T9"> </text:span><text:span text:style-name="T17">instalaciones y activación de iniciativas socioculturales, asociadas al servicio de bar-cafetería y dirigidas</text:span><text:span text:style-name="T9"> </text:span><text:span text:style-name="T17">a la población de mayores y vecinal de la zona. Se valorará la conexión entre el servicio ofertado y las</text:span><text:span text:style-name="T9"> </text:span><text:span text:style-name="T17">singularidades locales, así como el conocimiento y desarrollo de un modelo destinado, especialmente, a</text:span><text:span text:style-name="T9"> </text:span><text:span text:style-name="T17">clientel</text:span><text:span text:style-name="T57">a </text:span><text:span text:style-name="T17">d</text:span><text:span text:style-name="T57">e </text:span><text:span text:style-name="T17">la</text:span><text:span text:style-name="T60">s</text:span><text:span text:style-name="T57"> </text:span><text:span text:style-name="T17">asociacione</text:span><text:span text:style-name="T60">s</text:span><text:span text:style-name="T58"> </text:span><text:span text:style-name="T17">d</text:span><text:span text:style-name="T57">e </text:span><text:span text:style-name="T17">vecinos-culturale</text:span><text:span text:style-name="T60">s</text:span><text:span text:style-name="T58"> </text:span><text:span text:style-name="T17">anexa</text:span><text:span text:style-name="T60">s</text:span><text:span text:style-name="T57"> a </text:span><text:span text:style-name="T17">l</text:span><text:span text:style-name="T57">a </text:span><text:span text:style-name="T17">zon</text:span><text:span text:style-name="T57">a </text:span><text:span text:style-name="T17">d</text:span><text:span text:style-name="T47">e</text:span><text:span text:style-name="T57"> </text:span><text:span text:style-name="T17">bar-cafetería</text:span><text:span text:style-name="T76">. </text:span><text:span text:style-name="T17"><text:s/></text:span><text:span text:style-name="T8">HASTA</text:span><text:span text:style-name="T34"> </text:span><text:span text:style-name="T25">40</text:span><text:span text:style-name="T9"> </text:span><text:span text:style-name="T8">PUNTOS.</text:span><text:span text:style-name="T9"> </text:span></text:p>
        <text:p text:style-name="P3" loext:marker-style-name="T2"/>
        <text:p text:style-name="P68" loext:marker-style-name="T2"/>
        <text:p text:style-name="P69" loext:marker-style-name="T3"><text:span text:style-name="T8">NOTA 1</text:span><text:span text:style-name="T34">:</text:span><text:span text:style-name="T8"> </text:span><text:span text:style-name="T17">No se deberá incluir en la memoria descriptiva ningún dato referente a la oferta económica</text:span><text:span text:style-name="T9"> </text:span><text:span text:style-name="T17">(criterio 2) o a los criterios 3 y 4, hacerlo conllevará la exclusión del licitador.</text:span><text:span text:style-name="T9"> </text:span></text:p>
        <text:p text:style-name="P70" loext:marker-style-name="T3"><text:span text:style-name="T74">NOTA 2</text:span><text:span text:style-name="T77">: </text:span><text:span text:style-name="T78">En el caso de superar el límite máximo de paginas establecido para la memoria descriptiva (10</text:span><text:span text:style-name="T9"> </text:span><text:span text:style-name="T78">páginas), se valorará con cero puntos.</text:span><text:span text:style-name="T9"> </text:span></text:p>
        <text:p text:style-name="P71" loext:marker-style-name="T2"/>
        <text:p text:style-name="P56" loext:marker-style-name="T3"><text:span text:style-name="T8">.- </text:span><text:span text:style-name="T74">CRITERIOS AUTOMÁTICOS</text:span><text:span text:style-name="T9"> </text:span></text:p>
        <text:p text:style-name="P57" loext:marker-style-name="T2"/>
        <text:p text:style-name="P56" loext:marker-style-name="T3"><text:span text:style-name="T8">Criterio 2.- OFERTA ECONÓMICA. Canon ofrecido por el licitador: Máximo 25 puntos.</text:span><text:span text:style-name="T9"> </text:span></text:p>
        <text:p text:style-name="P21" loext:marker-style-name="T2"/>
        <text:p text:style-name="P72" loext:marker-style-name="T3"><text:span text:style-name="T79">Se otorgará la máxima puntuación a la propuesta que ofrezca el canon mensual más alto, asignando a</text:span><text:span text:style-name="T9"> </text:span><text:span text:style-name="T79">las restantes ofertas la puntuación que proporcionalmente corresponda en relación con la más alta.</text:span><text:span text:style-name="T9"> </text:span></text:p>
        <text:p text:style-name="P73" loext:marker-style-name="T2"/>
        <text:p text:style-name="P74" loext:marker-style-name="T3"><text:span text:style-name="T79">NO aceptándose proposiciones cuyo canon de explotación sea inferior a </text:span><text:span text:style-name="T66">250</text:span><text:span text:style-name="T80"> </text:span><text:span text:style-name="T8">euros mensuales</text:span><text:span text:style-name="T66">, IGIC no</text:span><text:span text:style-name="T9"> </text:span><text:span text:style-name="T66">incluido.</text:span><text:span text:style-name="T9"> </text:span></text:p>
        <text:p text:style-name="P71" loext:marker-style-name="T2"/>
        <text:p text:style-name="P75" loext:marker-style-name="T3"><text:span text:style-name="T8">P=(pm*O)/mo</text:span><text:span text:style-name="T9"> </text:span></text:p>
        <text:p text:style-name="P76" loext:marker-style-name="T3"><text:span text:style-name="T17">Donde: <text:s/></text:span><text:span text:style-name="T81"/></text:p>
        <text:p text:style-name="P77" loext:marker-style-name="T3"><text:span text:style-name="T8">P:</text:span><text:span text:style-name="T39"> </text:span><text:span text:style-name="T17">puntuación // </text:span><text:span text:style-name="T8">pm:</text:span><text:span text:style-name="T39"> </text:span><text:span text:style-name="T17">puntuación máxima // </text:span><text:span text:style-name="T8">O:</text:span><text:span text:style-name="T39"> </text:span><text:span text:style-name="T17">Valor cuantitativo de la oferta que se valora // </text:span><text:span text:style-name="T8">mo:</text:span><text:span text:style-name="T39"> </text:span><text:span text:style-name="T49">Mejor</text:span><text:span text:style-name="T9"> </text:span><text:span text:style-name="T17">Oferta</text:span><text:span text:style-name="T9"> </text:span></text:p>
        <text:p text:style-name="P3" loext:marker-style-name="T2"/>
        <text:p text:style-name="P78" loext:marker-style-name="T2"/>
        <text:p text:style-name="P22" loext:marker-style-name="T3"><text:span text:style-name="T17">El órgano de contratación podrá estimar, por sí mismo o a propuesta de la mesa de contratación, que las</text:span><text:span text:style-name="T9"> </text:span><text:span text:style-name="T17">proposiciones presentadas son anormales o desproporcionadas, cuando en las mismas concurran, al</text:span><text:span text:style-name="T9"> </text:span><text:span text:style-name="T17">alza, las circunstancias detalladas en el artículo 85 del reglamento General de la LCAP.</text:span><text:span text:style-name="T9"> </text:span></text:p>
        <text:p text:style-name="P57" loext:marker-style-name="T2"/>
        <text:p text:style-name="P56" loext:marker-style-name="T3"><text:span text:style-name="T17">En tales supuestos, se estará a lo dispuesto en Art. 149 de la Ley LCSP.</text:span><text:span text:style-name="T9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9" loext:marker-style-name="T2"/>
        <text:p text:style-name="P11" loext:marker-style-name="T1"/>
        <text:p text:style-name="P11" loext:marker-style-name="T1"><draw:frame draw:style-name="fr2" draw:name="Marco7" text:anchor-type="paragraph" svg:x="0.108cm" svg:y="-0.018cm" svg:width="17.84cm" draw:z-index="17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26" loext:marker-style-name="T3"><text:span text:style-name="T61">Documento firmado por:</text:span><text:span text:style-name="T11"> </text:span></text:p></table:table-cell><table:table-cell table:style-name="Tabla7.A1" office:value-type="string"><text:p text:style-name="P27" loext:marker-style-name="T3"><text:span text:style-name="T61">Cargo:</text:span><text:span text:style-name="T11"> </text:span></text:p></table:table-cell><table:table-cell table:style-name="Tabla7.A1" office:value-type="string"><text:p text:style-name="P28" loext:marker-style-name="T3"><text:span text:style-name="T61">Fecha/hora:</text:span><text:span text:style-name="T11"> </text:span></text:p></table:table-cell></table:table-row><table:table-row table:style-name="Tabla7.2"><table:table-cell table:style-name="Tabla7.A1" office:value-type="string"><text:p text:style-name="P29" loext:marker-style-name="T3"><text:span text:style-name="T62">ONALIA BUENO GARCIA (AYUNTAMIENTO DE MOGAN)</text:span><text:span text:style-name="T63"> </text:span></text:p><text:p text:style-name="P30" loext:marker-style-name="T3"><text:span text:style-name="T62">DAVID CHAO CASTRO</text:span><text:span text:style-name="T63"> </text:span></text:p></table:table-cell><table:table-cell table:style-name="Tabla7.A1" office:value-type="string"><text:p text:style-name="P31" loext:marker-style-name="T3"><text:span text:style-name="T62">Alcaldesa-Presidenta</text:span><text:span text:style-name="T63"> </text:span></text:p><text:p text:style-name="P32" loext:marker-style-name="T3"><text:span text:style-name="T62">Secretario General Accidental</text:span><text:span text:style-name="T63"> </text:span></text:p></table:table-cell><table:table-cell table:style-name="Tabla7.A1" office:value-type="string"><text:p text:style-name="P33" loext:marker-style-name="T3"><text:span text:style-name="T62">28/03/2025 09:56</text:span><text:span text:style-name="T63"> </text:span></text:p><text:p text:style-name="P34" loext:marker-style-name="T3"><text:span text:style-name="T62">28/03/2025 11:35</text:span><text:span text:style-name="T63"> </text:span></text:p></table:table-cell></table:table-row></table:table></draw:text-box></draw:frame></text:p>
      </text:section>
      <text:section text:style-name="Sect2" text:name="Sección5">
        <text:p text:style-name="P35" loext:marker-style-name="T1"/>
        <text:p text:style-name="P2" loext:marker-style-name="T1"><draw:frame draw:style-name="fr2" draw:name="Marco8" text:anchor-type="paragraph" svg:x="0.108cm" svg:y="0.176cm" svg:width="1.647cm" draw:z-index="18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table:number-columns-spanned="2" office:value-type="string"><text:p text:style-name="P12" loext:marker-style-name="T3"><text:span text:style-name="T10">DECRETO</text:span><text:span text:style-name="T11"> </text:span></text:p></table:table-cell><table:covered-table-cell/></table:table-row><table:table-row table:style-name="Tabla8.2"><table:table-cell table:style-name="Tabla8.A1" office:value-type="string"><text:p text:style-name="P13" loext:marker-style-name="T2"/></table:table-cell><table:table-cell table:style-name="Tabla8.A1" table:number-rows-spanned="2" office:value-type="string"><text:p text:style-name="P13" loext:marker-style-name="T2"/></table:table-cell></table:table-row><table:table-row table:style-name="Tabla8.3"><table:table-cell table:style-name="Tabla8.A1" office:value-type="string"><text:p text:style-name="P13" loext:marker-style-name="T2"/></table:table-cell><table:covered-table-cell table:style-name="Tabla8.B3"/></table:table-row><table:table-row table:style-name="Tabla8.4"><table:table-cell table:style-name="Tabla8.A1" office:value-type="string"><text:p text:style-name="P13" loext:marker-style-name="T2"><draw:frame draw:style-name="fr3" draw:name="Picture 109" text:anchor-type="char" svg:x="0.178cm" svg:y="1.588cm" svg:width="0.9cm" svg:height="8.819cm" draw:z-index="19"><draw:image xlink:href="Pictures/1000000100000038000001F8D9A46855.png" xlink:type="simple" xlink:show="embed" xlink:actuate="onLoad" draw:mime-type="image/png"/></draw:frame></text:p></table:table-cell><table:table-cell table:style-name="Tabla8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36" loext:marker-style-name="T3"><text:span text:style-name="T4">Página 4 de 8</text:span><text:span text:style-name="T5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0" loext:marker-style-name="T2"/>
        <text:p text:style-name="P81" loext:marker-style-name="T3"><text:span text:style-name="T8">Nota: En el caso de no presentarse oferta económica, o ser esta inferior a la cuantía establecida</text:span><text:span text:style-name="T9"> </text:span><text:span text:style-name="T8">para el canon de explotación mensual indicado, se procederá a excluir al licitador del presente</text:span><text:span text:style-name="T9"> </text:span><text:span text:style-name="T8">procedimiento.</text:span><text:span text:style-name="T9"> </text:span></text:p>
        <text:p text:style-name="P82" loext:marker-style-name="T3"><text:span text:style-name="T8">Criterio 3.- COMPROMISO DE MANTENER UNA REUNIÓN TRIMESTRAL CON LA PRESIDENCIA DE</text:span><text:span text:style-name="T9"> </text:span><text:span text:style-name="T8">LA ASOCIACIÓN DE VECINOS-CULTURAL ANEXA A LA ZONA DE BAR-CAFETERÍA. Máximo 20</text:span><text:span text:style-name="T9"> </text:span><text:span text:style-name="T8">puntos:</text:span><text:span text:style-name="T9"> </text:span></text:p>
        <text:p text:style-name="P82" loext:marker-style-name="T3"><text:span text:style-name="T17">Para obtener la puntuación máxima en este criterio el licitador debe comprometerse a realizar, cuando</text:span><text:span text:style-name="T9"> </text:span><text:span text:style-name="T17">sea requerido y como mínimo, una reunión trimestral con el presidente o presidenta de la asociación de</text:span><text:span text:style-name="T9"> </text:span><text:span text:style-name="T17">vecinos-cultural anexa a la zona de bar-cafetería, por ser beneficiosa para la coordinación entre ambas</text:span><text:span text:style-name="T9"> </text:span><text:span text:style-name="T17">partes, esta reunión se hará a petición de la presidencia de la asociación con la finalidad de, entre otros,</text:span><text:span text:style-name="T9"> </text:span><text:span text:style-name="T17">coordinarse y</text:span><text:span text:style-name="T38"> </text:span><text:span text:style-name="T17">planificarse</text:span><text:span text:style-name="T38"> </text:span><text:span text:style-name="T17">en la gestión de las instalaciones, manifestar las consideraciones que se</text:span><text:span text:style-name="T9"> </text:span><text:span text:style-name="T17">estime</text:span><text:span text:style-name="T38">n </text:span><text:span text:style-name="T17">por</text:span><text:span text:style-name="T38"> </text:span><text:span text:style-name="T17">part</text:span><text:span text:style-name="T38">e </text:span><text:span text:style-name="T17">d</text:span><text:span text:style-name="T38">e </text:span><text:span text:style-name="T17">los</text:span><text:span text:style-name="T38"> </text:span><text:span text:style-name="T17">socios</text:span><text:span text:style-name="T38">, </text:span><text:span text:style-name="T17">así</text:span><text:span text:style-name="T38"> </text:span><text:span text:style-name="T17">com</text:span><text:span text:style-name="T38">o </text:span><text:span text:style-name="T17">exponer</text:span><text:span text:style-name="T48"> </text:span><text:span text:style-name="T17">problemáticas</text:span><text:span text:style-name="T38"> </text:span><text:span text:style-name="T17">derivadas</text:span><text:span text:style-name="T38"> </text:span><text:span text:style-name="T17">de</text:span><text:span text:style-name="T48"> </text:span><text:span text:style-name="T17">l</text:span><text:span text:style-name="T38">a</text:span><text:span text:style-name="T48"> </text:span><text:span text:style-name="T17">gestió</text:span><text:span text:style-name="T38">n </text:span><text:span text:style-name="T17">del</text:span><text:span text:style-name="T38"> </text:span><text:span text:style-name="T45">bar-</text:span><text:span text:style-name="T9"> </text:span><text:span text:style-name="T17">cafetería. El licitador que se comprometa a hacer dicha reunión trimestral obtendrá la puntuación máxima</text:span><text:span text:style-name="T9"> </text:span></text:p>
        <text:p text:style-name="P21" loext:marker-style-name="T2"/>
        <text:p text:style-name="P83" loext:marker-style-name="T3"><text:span text:style-name="T8">Criterio 4.- REDUCIR EN UN 5% LOS PRECIOS UNITARIOS MÁXIMOS RECOGIDOS EN EL PUNTO</text:span><text:span text:style-name="T9"> </text:span><text:span text:style-name="T8">12 DEL PLIEGO DE PRESCRIPCIONES TÉCNICAS. Máximo 10 puntos-</text:span><text:span text:style-name="T9"> </text:span></text:p>
        <text:p text:style-name="P19" loext:marker-style-name="T2"/>
        <text:p text:style-name="P23" loext:marker-style-name="T3"><text:span text:style-name="T17">Se ofertará una reducción de un 5% sobre los precios unitarios máximos PARA SOCIOS recogidos en el</text:span><text:span text:style-name="T9"> </text:span><text:span text:style-name="T17">punto 12 del Pliego de Prescripciones Técnicas, por ser más beneficioso para los socios del local poder</text:span><text:span text:style-name="T9"> </text:span><text:span text:style-name="T17">disponer de una serie de productos básicos a un precio asequible. El licitador que haga dicha reducción</text:span><text:span text:style-name="T9"> </text:span><text:span text:style-name="T17">obtendrá la puntuación máxima. </text:span><text:span text:style-name="T8">HASTA 10 PUNTOS.</text:span><text:span text:style-name="T9"> </text:span></text:p>
        <text:p text:style-name="P21" loext:marker-style-name="T2"/>
        <text:p text:style-name="P22" loext:marker-style-name="T3"><text:span text:style-name="T34">-</text:span><text:span text:style-name="T8"> </text:span><text:span text:style-name="T17">El órgano de contratación podrá estimar, por sí o a propuesta de la Mesa de contratación, que las</text:span><text:span text:style-name="T9"> </text:span><text:span text:style-name="T17">proposiciones presentadas son anormales o desproporcionadas, cuando en las mismas concurran, al</text:span><text:span text:style-name="T9"> </text:span><text:span text:style-name="T17">alza</text:span><text:span text:style-name="T38">,</text:span><text:span text:style-name="T48"> </text:span><text:span text:style-name="T17">la</text:span><text:span text:style-name="T48">s</text:span><text:span text:style-name="T38"> </text:span><text:span text:style-name="T17">circunstancias</text:span><text:span text:style-name="T48"> </text:span><text:span text:style-name="T17">detalladas</text:span><text:span text:style-name="T48"> </text:span><text:span text:style-name="T17">e</text:span><text:span text:style-name="T38">n </text:span><text:span text:style-name="T17">e</text:span><text:span text:style-name="T48">l </text:span><text:span text:style-name="T17">artícul</text:span><text:span text:style-name="T46">o</text:span><text:span text:style-name="T48"> </text:span><text:span text:style-name="T17">8</text:span><text:span text:style-name="T38">5</text:span><text:span text:style-name="T48"> </text:span><text:span text:style-name="T17">de</text:span><text:span text:style-name="T48">l </text:span><text:span text:style-name="T17">Reglament</text:span><text:span text:style-name="T38">o</text:span><text:span text:style-name="T48"> </text:span><text:span text:style-name="T17">Genera</text:span><text:span text:style-name="T48">l </text:span><text:span text:style-name="T17">d</text:span><text:span text:style-name="T46">e</text:span><text:span text:style-name="T38"> </text:span><text:span text:style-name="T17">l</text:span><text:span text:style-name="T46">a</text:span><text:span text:style-name="T38"> </text:span><text:span text:style-name="T17">LCAP</text:span><text:span text:style-name="T48">, </text:span><text:span text:style-name="T17">e</text:span><text:span text:style-name="T38">n</text:span><text:span text:style-name="T48"> </text:span><text:span text:style-name="T17">tales</text:span><text:span text:style-name="T9"> </text:span><text:span text:style-name="T17">supuestos, se estará a los dispuesto en el LCSP.</text:span><text:span text:style-name="T9"> </text:span></text:p>
        <text:p text:style-name="P84" loext:marker-style-name="T3"><text:span text:style-name="T82">- </text:span><text:span text:style-name="T8"><text:s/></text:span><text:span text:style-name="T17">Si</text:span><text:span text:style-name="T58">, </text:span><text:span text:style-name="T17">efectuad</text:span><text:span text:style-name="T59">a</text:span><text:span text:style-name="T58"> </text:span><text:span text:style-name="T17">l</text:span><text:span text:style-name="T59">a</text:span><text:span text:style-name="T58"> </text:span><text:span text:style-name="T17">valoració</text:span><text:span text:style-name="T59">n</text:span><text:span text:style-name="T58"> </text:span><text:span text:style-name="T17">d</text:span><text:span text:style-name="T57">e</text:span><text:span text:style-name="T58"> </text:span><text:span text:style-name="T17">la</text:span><text:span text:style-name="T58">s </text:span><text:span text:style-name="T17">proposiciones</text:span><text:span text:style-name="T58">, </text:span><text:span text:style-name="T17">co</text:span><text:span text:style-name="T59">n</text:span><text:span text:style-name="T58"> </text:span><text:span text:style-name="T17">arregl</text:span><text:span text:style-name="T59">o</text:span><text:span text:style-name="T58"> </text:span><text:span text:style-name="T57">a</text:span><text:span text:style-name="T58"> </text:span><text:span text:style-name="T17">l</text:span><text:span text:style-name="T59">o</text:span><text:span text:style-name="T58"> </text:span><text:span text:style-name="T17">establecid</text:span><text:span text:style-name="T59">o</text:span><text:span text:style-name="T57"> </text:span><text:span text:style-name="T17">e</text:span><text:span text:style-name="T57">n</text:span><text:span text:style-name="T58"> </text:span><text:span text:style-name="T17">la</text:span><text:span text:style-name="T58">s </text:span><text:span text:style-name="T17">cláusulas</text:span><text:span text:style-name="T9"> </text:span><text:span text:style-name="T17">anteriores, </text:span><text:span text:style-name="T8">se produjese algún empate </text:span><text:span text:style-name="T17">en la puntuación final, el desempate se resolverá mediante la</text:span><text:span text:style-name="T9"> </text:span><text:span text:style-name="T17">aplicación por orden de los siguientes criterios sociales, referidos al momento de finalizar el plazo de</text:span><text:span text:style-name="T9"> </text:span><text:span text:style-name="T17">presentación de ofertas:</text:span><text:span text:style-name="T9"> </text:span></text:p>
        <text:p text:style-name="P65" loext:marker-style-name="T3"><text:span text:style-name="T17">a.- Mayor porcentaje de trabajadores con discapacidad o en situación de exclusión social en la plantilla</text:span><text:span text:style-name="T9"> </text:span><text:span text:style-name="T17">de cada una de las empresas, primando en caso de igualdad, el mayor número de trabajadores fijos con</text:span><text:span text:style-name="T9"> </text:span><text:span text:style-name="T17">discapacidad en plantilla, o el mayor número de personas trabajadoras en inclusión en la plantilla.</text:span><text:span text:style-name="T9"> </text:span></text:p>
        <text:p text:style-name="P59" loext:marker-style-name="T3"><text:span text:style-name="T17">b.- Menor porcentaje de contratos temporales en la plantilla de cada una de las empresas.</text:span><text:span text:style-name="T9"> </text:span></text:p>
        <text:p text:style-name="P59" loext:marker-style-name="T3"><text:span text:style-name="T17">c.- Mayor porcentaje de mujeres empleadas en la plantilla de cada una de las empresas.</text:span><text:span text:style-name="T9"> </text:span></text:p>
        <text:p text:style-name="P59" loext:marker-style-name="T3"><text:span text:style-name="T17">d.- El sorteo, en caso de que la aplicación de los anteriores criterios no hubiera dado lugar a desempate.</text:span><text:span text:style-name="T9"> </text:span></text:p>
        <text:p text:style-name="P19" loext:marker-style-name="T2"/>
        <text:p text:style-name="P23" loext:marker-style-name="T3"><text:span text:style-name="T8">&gt;VIST</text:span><text:span text:style-name="T83">O </text:span><text:span text:style-name="T8"><text:s/></text:span><text:span text:style-name="T17">qu</text:span><text:span text:style-name="T46">e</text:span><text:span text:style-name="T48"> </text:span><text:span text:style-name="T17">segú</text:span><text:span text:style-name="T46">n</text:span><text:span text:style-name="T48"> </text:span><text:span text:style-name="T17">const</text:span><text:span text:style-name="T46">a</text:span><text:span text:style-name="T48"> </text:span><text:span text:style-name="T17">e</text:span><text:span text:style-name="T38">n</text:span><text:span text:style-name="T48"> </text:span><text:span text:style-name="T17">e</text:span><text:span text:style-name="T48">l </text:span><text:span text:style-name="T17">inform</text:span><text:span text:style-name="T46">e</text:span><text:span text:style-name="T48"> </text:span><text:span text:style-name="T17">técnic</text:span><text:span text:style-name="T46">o</text:span><text:span text:style-name="T38"> </text:span><text:span text:style-name="T17">d</text:span><text:span text:style-name="T38">e</text:span><text:span text:style-name="T48"> </text:span><text:span text:style-name="T17">valoració</text:span><text:span text:style-name="T46">n</text:span><text:span text:style-name="T48"> </text:span><text:span text:style-name="T17">d</text:span><text:span text:style-name="T46">e</text:span><text:span text:style-name="T48"> </text:span><text:span text:style-name="T17">renta</text:span><text:span text:style-name="T48">s </text:span><text:span text:style-name="T17">emitid</text:span><text:span text:style-name="T46">o</text:span><text:span text:style-name="T38"> </text:span><text:span text:style-name="T17">po</text:span><text:span text:style-name="T38">r</text:span><text:span text:style-name="T48"> </text:span><text:span text:style-name="T17">l</text:span><text:span text:style-name="T46">a</text:span><text:span text:style-name="T48"> </text:span><text:span text:style-name="T17">arquitecta</text:span><text:span text:style-name="T9"> </text:span><text:span text:style-name="T17">municipal con fecha 17 de febrero de 2025, el precio de las rentas, según estudio de mercado, debería</text:span><text:span text:style-name="T9"> </text:span><text:span text:style-name="T17">ser el siguiente:</text:span><text:span text:style-name="T9"> </text:span></text:p>
        <text:p text:style-name="P85" loext:marker-style-name="T2"/>
        <text:p text:style-name="P86" loext:marker-style-name="T3"><text:span text:style-name="T79">«</text:span><text:span text:style-name="T66">Teniendo en cuenta que ya hemos repercutido la terraza en las tabla de homogeneización y la</text:span><text:span text:style-name="T9"> </text:span><text:span text:style-name="T66">superficie del</text:span><text:span text:style-name="T80"> </text:span><text:span text:style-name="T66">BAR – CAFETERÍA situada en el interior el Local Social El Horno - Centro Cultural</text:span><text:span text:style-name="T9"> </text:span><text:span text:style-name="T66">Bentorey es de 74,56m2podemos estimar que el precio de la concesión puede fijarse en 1.071,36</text:span><text:span text:style-name="T9"> </text:span><text:span text:style-name="T66">euros incluido.</text:span><text:span text:style-name="T80"> </text:span><text:span text:style-name="T66">»</text:span><text:span text:style-name="T9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7" loext:marker-style-name="T2"/>
        <text:p text:style-name="P11" loext:marker-style-name="T1"/>
        <text:p text:style-name="P11" loext:marker-style-name="T1"><draw:frame draw:style-name="fr2" draw:name="Marco9" text:anchor-type="paragraph" svg:x="0.108cm" svg:y="-0.018cm" svg:width="17.84cm" draw:z-index="20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26" loext:marker-style-name="T3"><text:span text:style-name="T61">Documento firmado por:</text:span><text:span text:style-name="T11"> </text:span></text:p></table:table-cell><table:table-cell table:style-name="Tabla9.A1" office:value-type="string"><text:p text:style-name="P27" loext:marker-style-name="T3"><text:span text:style-name="T61">Cargo:</text:span><text:span text:style-name="T11"> </text:span></text:p></table:table-cell><table:table-cell table:style-name="Tabla9.A1" office:value-type="string"><text:p text:style-name="P28" loext:marker-style-name="T3"><text:span text:style-name="T61">Fecha/hora:</text:span><text:span text:style-name="T11"> </text:span></text:p></table:table-cell></table:table-row><table:table-row table:style-name="Tabla9.2"><table:table-cell table:style-name="Tabla9.A1" office:value-type="string"><text:p text:style-name="P29" loext:marker-style-name="T3"><text:span text:style-name="T62">ONALIA BUENO GARCIA (AYUNTAMIENTO DE MOGAN)</text:span><text:span text:style-name="T63"> </text:span></text:p><text:p text:style-name="P30" loext:marker-style-name="T3"><text:span text:style-name="T62">DAVID CHAO CASTRO</text:span><text:span text:style-name="T63"> </text:span></text:p></table:table-cell><table:table-cell table:style-name="Tabla9.A1" office:value-type="string"><text:p text:style-name="P31" loext:marker-style-name="T3"><text:span text:style-name="T62">Alcaldesa-Presidenta</text:span><text:span text:style-name="T63"> </text:span></text:p><text:p text:style-name="P32" loext:marker-style-name="T3"><text:span text:style-name="T62">Secretario General Accidental</text:span><text:span text:style-name="T63"> </text:span></text:p></table:table-cell><table:table-cell table:style-name="Tabla9.A1" office:value-type="string"><text:p text:style-name="P33" loext:marker-style-name="T3"><text:span text:style-name="T62">28/03/2025 09:56</text:span><text:span text:style-name="T63"> </text:span></text:p><text:p text:style-name="P34" loext:marker-style-name="T3"><text:span text:style-name="T62">28/03/2025 11:35</text:span><text:span text:style-name="T63"> </text:span></text:p></table:table-cell></table:table-row></table:table></draw:text-box></draw:frame></text:p>
      </text:section>
      <text:section text:style-name="Sect3" text:name="Sección6">
        <text:p text:style-name="P35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61" loext:marker-style-name="T3"><text:span text:style-name="T4">Página 5 de 8</text:span><text:span text:style-name="T5"> </text:span></text:p>
        <text:p text:style-name="P3" loext:marker-style-name="T2"><draw:frame draw:style-name="fr1" draw:name="Imagen3" text:anchor-type="char" svg:x="4.283cm" svg:y="-0.293cm" svg:width="4.449cm" svg:height="2.011cm" draw:z-index="5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62" loext:marker-style-name="T3"><text:span text:style-name="T6">Unidad Administrativa de Contratación</text:span><text:span text:style-name="T7"> </text:span><text:span text:style-name="T6">Expte.: 389/2025</text:span><text:span text:style-name="T7"> </text:span></text:p>
        <text:p text:style-name="P63" loext:marker-style-name="T3"><text:span text:style-name="T6">Ref.: BHP/cs</text:span><text:span text:style-name="T7"> </text:span></text:p>
        <text:p text:style-name="P63" loext:marker-style-name="T3"><text:span text:style-name="T75">Trámite: Aprobar Pliegos, expediente, etc...,</text:span><text:span text:style-name="T7"> </text:span></text:p>
      </text:section>
      <text:section text:style-name="Sect2" text:name="Sección7">
        <text:p text:style-name="P11" loext:marker-style-name="T1"/>
        <text:p text:style-name="P2" loext:marker-style-name="T1"><draw:frame draw:style-name="fr2" draw:name="Marco10" text:anchor-type="paragraph" svg:x="0.108cm" svg:y="-4.987cm" svg:width="1.647cm" draw:z-index="21" loext:may-break-between-pages="true"><draw:text-box fo:min-height="0cm"><table:table table:name="Tabla10" table:style-name="Tabla10"><table:table-column table:style-name="Tabla10.A"/><table:table-column table:style-name="Tabla10.B"/><table:table-row table:style-name="Tabla10.1"><table:table-cell table:style-name="Tabla10.A1" table:number-columns-spanned="2" office:value-type="string"><text:p text:style-name="P12" loext:marker-style-name="T3"><text:span text:style-name="T10">DECRETO</text:span><text:span text:style-name="T11"> </text:span></text:p></table:table-cell><table:covered-table-cell/></table:table-row><table:table-row table:style-name="Tabla10.2"><table:table-cell table:style-name="Tabla10.A1" office:value-type="string"><text:p text:style-name="P13" loext:marker-style-name="T2"/></table:table-cell><table:table-cell table:style-name="Tabla10.A1" table:number-rows-spanned="2" office:value-type="string"><text:p text:style-name="P13" loext:marker-style-name="T2"/></table:table-cell></table:table-row><table:table-row table:style-name="Tabla10.3"><table:table-cell table:style-name="Tabla10.A1" office:value-type="string"><text:p text:style-name="P13" loext:marker-style-name="T2"/></table:table-cell><table:covered-table-cell table:style-name="Tabla10.B3"/></table:table-row><table:table-row table:style-name="Tabla10.4"><table:table-cell table:style-name="Tabla10.A1" office:value-type="string"><text:p text:style-name="P13" loext:marker-style-name="T2"><draw:frame draw:style-name="fr3" draw:name="Picture 111" text:anchor-type="char" svg:x="0.178cm" svg:y="1.588cm" svg:width="0.9cm" svg:height="8.819cm" draw:z-index="22"><draw:image xlink:href="Pictures/1000000100000038000001F8D9A46855.png" xlink:type="simple" xlink:show="embed" xlink:actuate="onLoad" draw:mime-type="image/png"/></draw:frame></text:p></table:table-cell><table:table-cell table:style-name="Tabla10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88" loext:marker-style-name="T2"/>
        <text:p text:style-name="P89" loext:marker-style-name="T3"><text:span text:style-name="T17">S</text:span><text:span text:style-name="T60">i</text:span><text:span text:style-name="T58"> </text:span><text:span text:style-name="T17">bien</text:span><text:span text:style-name="T57">,</text:span><text:span text:style-name="T58"> </text:span><text:span text:style-name="T17">dada</text:span><text:span text:style-name="T58">s </text:span><text:span text:style-name="T17">la</text:span><text:span text:style-name="T58">s </text:span><text:span text:style-name="T17">particularidade</text:span><text:span text:style-name="T58">s </text:span><text:span text:style-name="T17">d</text:span><text:span text:style-name="T57">e</text:span><text:span text:style-name="T58"> </text:span><text:span text:style-name="T17">l</text:span><text:span text:style-name="T57">a</text:span><text:span text:style-name="T58"> </text:span><text:span text:style-name="T17">present</text:span><text:span text:style-name="T59">e</text:span><text:span text:style-name="T57"> </text:span><text:span text:style-name="T17">concesión</text:span><text:span text:style-name="T58">, </text:span><text:span text:style-name="T17">siend</text:span><text:span text:style-name="T59">o</text:span><text:span text:style-name="T57"> </text:span><text:span text:style-name="T17">u</text:span><text:span text:style-name="T57">n</text:span><text:span text:style-name="T58"> </text:span><text:span text:style-name="T17">servici</text:span><text:span text:style-name="T57">o</text:span><text:span text:style-name="T58"> </text:span><text:span text:style-name="T17">d</text:span><text:span text:style-name="T57">e</text:span><text:span text:style-name="T58"> </text:span><text:span text:style-name="T17">Bar-cafetería</text:span><text:span text:style-name="T9"> </text:span><text:span text:style-name="T17">destinad</text:span><text:span text:style-name="T46">o</text:span><text:span text:style-name="T48"> </text:span><text:span text:style-name="T17">principalment</text:span><text:span text:style-name="T38">e</text:span><text:span text:style-name="T48"> </text:span><text:span text:style-name="T38">a</text:span><text:span text:style-name="T48"> </text:span><text:span text:style-name="T17">socio</text:span><text:span text:style-name="T48">s </text:span><text:span text:style-name="T17">d</text:span><text:span text:style-name="T38">e</text:span><text:span text:style-name="T48"> </text:span><text:span text:style-name="T17">asociaciones</text:span><text:span text:style-name="T48"> </text:span><text:span text:style-name="T38">o</text:span><text:span text:style-name="T48"> </text:span><text:span text:style-name="T17">centros</text:span><text:span text:style-name="T48"> </text:span><text:span text:style-name="T17">culturale</text:span><text:span text:style-name="T48">s</text:span><text:span text:style-name="T38"> </text:span><text:span text:style-name="T48">y </text:span><text:span text:style-name="T17">n</text:span><text:span text:style-name="T38">o</text:span><text:span text:style-name="T48"> </text:span><text:span text:style-name="T38">a</text:span><text:span text:style-name="T48"> </text:span><text:span text:style-name="T17">u</text:span><text:span text:style-name="T38">n</text:span><text:span text:style-name="T48"> </text:span><text:span text:style-name="T17">públic</text:span><text:span text:style-name="T46">o</text:span><text:span text:style-name="T38"> </text:span><text:span text:style-name="T17">general,</text:span><text:span text:style-name="T9"> </text:span><text:span text:style-name="T17">teniendo los contratista obligaciones especificas del objeto del contrato que repercuten económicamente</text:span><text:span text:style-name="T9"> </text:span><text:span text:style-name="T17">e</text:span><text:span text:style-name="T57">n</text:span><text:span text:style-name="T58"> </text:span><text:span text:style-name="T17">e</text:span><text:span text:style-name="T60">l</text:span><text:span text:style-name="T57"> </text:span><text:span text:style-name="T17">mismo</text:span><text:span text:style-name="T57">, </text:span><text:span text:style-name="T17">com</text:span><text:span text:style-name="T57">o</text:span><text:span text:style-name="T58"> </text:span><text:span text:style-name="T17">pudiera</text:span><text:span text:style-name="T57">n </text:span><text:span text:style-name="T17">se</text:span><text:span text:style-name="T57">r </text:span><text:span text:style-name="T17">seguros</text:span><text:span text:style-name="T58">,</text:span><text:span text:style-name="T57"> </text:span><text:span text:style-name="T17">atenció</text:span><text:span text:style-name="T59">n</text:span><text:span text:style-name="T57"> </text:span><text:span text:style-name="T17">especia</text:span><text:span text:style-name="T58">l</text:span><text:span text:style-name="T57"> </text:span><text:span text:style-name="T59">a</text:span><text:span text:style-name="T57"> </text:span><text:span text:style-name="T17">socios</text:span><text:span text:style-name="T57">,</text:span><text:span text:style-name="T58"> </text:span><text:span text:style-name="T17">tarifa</text:span><text:span text:style-name="T60">s</text:span><text:span text:style-name="T58"> </text:span><text:span text:style-name="T17">sobr</text:span><text:span text:style-name="T57">e</text:span><text:span text:style-name="T58"> </text:span><text:span text:style-name="T17">un</text:span><text:span text:style-name="T57">a </text:span><text:span text:style-name="T17">seri</text:span><text:span text:style-name="T57">e</text:span><text:span text:style-name="T58"> </text:span><text:span text:style-name="T41">de</text:span><text:span text:style-name="T9"> </text:span><text:span text:style-name="T17">productos, imposibilidad de poner maquinas recreativas, asumir costes de limpieza de baños, costear</text:span><text:span text:style-name="T9"> </text:span><text:span text:style-name="T17">actividade</text:span><text:span text:style-name="T58">s </text:span><text:span text:style-name="T17">culturales-recreativa</text:span><text:span text:style-name="T58">s</text:span><text:span text:style-name="T84"> </text:span><text:span text:style-name="T17">par</text:span><text:span text:style-name="T59">a</text:span><text:span text:style-name="T58"> </text:span><text:span text:style-name="T17">l</text:span><text:span text:style-name="T59">a</text:span><text:span text:style-name="T58"> </text:span><text:span text:style-name="T17">asociación</text:span><text:span text:style-name="T58">,</text:span><text:span text:style-name="T84"> </text:span><text:span text:style-name="T17">etc.</text:span><text:span text:style-name="T58">,</text:span><text:span text:style-name="T84"> </text:span><text:span text:style-name="T17">s</text:span><text:span text:style-name="T59">e</text:span><text:span text:style-name="T58"> </text:span><text:span text:style-name="T17">estim</text:span><text:span text:style-name="T59">a</text:span><text:span text:style-name="T58"> </text:span><text:span text:style-name="T17">convenient</text:span><text:span text:style-name="T59">e</text:span><text:span text:style-name="T84"> </text:span><text:span text:style-name="T17">reduci</text:span><text:span text:style-name="T57">r</text:span><text:span text:style-name="T58"> </text:span><text:span text:style-name="T17">e</text:span><text:span text:style-name="T58">l</text:span><text:span text:style-name="T84"> </text:span><text:span text:style-name="T45">canon</text:span><text:span text:style-name="T9"> </text:span><text:span text:style-name="T17">mensual por debajo de la renta calculada, aportando una cuantía más justa para el contratista sin que</text:span><text:span text:style-name="T9"> </text:span><text:span text:style-name="T17">ello perjudique los intereses municipales.</text:span><text:span text:style-name="T9"> </text:span></text:p>
        <text:p text:style-name="P71" loext:marker-style-name="T2"/>
        <text:p text:style-name="P56" loext:marker-style-name="T3"><text:span text:style-name="T8">Por ello, se establece un canon mensual por importe mínimo de</text:span><text:span text:style-name="T9"> </text:span></text:p>
        <text:p text:style-name="P57" loext:marker-style-name="T2"/>
        <text:p text:style-name="P56" loext:marker-style-name="T3"><text:span text:style-name="T8">- 250,00 euros mensuales.</text:span><text:span text:style-name="T9"> </text:span></text:p>
        <text:p text:style-name="P3" loext:marker-style-name="T2"/>
        <text:p text:style-name="P78" loext:marker-style-name="T2"/>
        <text:p text:style-name="P90" loext:marker-style-name="T3"><text:span text:style-name="T17">Est</text:span><text:span text:style-name="T84">e </text:span><text:span text:style-name="T17">cano</text:span><text:span text:style-name="T84">n </text:span><text:span text:style-name="T17">podr</text:span><text:span text:style-name="T84">á </text:span><text:span text:style-name="T17">se</text:span><text:span text:style-name="T59">r</text:span><text:span text:style-name="T84"> </text:span><text:span text:style-name="T17">elevad</text:span><text:span text:style-name="T84">o </text:span><text:span text:style-name="T17">a</text:span><text:span text:style-name="T59">l</text:span><text:span text:style-name="T84"> </text:span><text:span text:style-name="T17">alz</text:span><text:span text:style-name="T84">a</text:span><text:span text:style-name="T58"> </text:span><text:span text:style-name="T17">po</text:span><text:span text:style-name="T59">r</text:span><text:span text:style-name="T84"> </text:span><text:span text:style-name="T17">lo</text:span><text:span text:style-name="T84">s </text:span><text:span text:style-name="T17">licitadore</text:span><text:span text:style-name="T84">s </text:span><text:span text:style-name="T17">interesado</text:span><text:span text:style-name="T84">s </text:span><text:span text:style-name="T17">e</text:span><text:span text:style-name="T84">n </text:span><text:span text:style-name="T17">concurrir</text:span><text:span text:style-name="T44">, </text:span><text:span text:style-name="T84"><text:s/></text:span><text:span text:style-name="T17">rechazándose</text:span><text:span text:style-name="T9"> </text:span><text:span text:style-name="T17">automáticamente las ofertas que no alcanzaren el mencionado tipo.</text:span><text:span text:style-name="T9"> </text:span></text:p>
        <text:p text:style-name="P71" loext:marker-style-name="T2"/>
        <text:p text:style-name="P56" loext:marker-style-name="T3"><text:span text:style-name="T17">Por lo tanto, el presupuesto base de licitación, por dos años de contrato, se estima en: 6.000 euros</text:span><text:span text:style-name="T9"> </text:span></text:p>
        <text:p text:style-name="P3" loext:marker-style-name="T2"/>
        <text:p text:style-name="P91" loext:marker-style-name="T2"/>
        <text:p text:style-name="P56" loext:marker-style-name="T3"><text:span text:style-name="T17">El presupuesto base de licitación estimado asciende a la cantidad de 6.000,00 euros</text:span><text:span text:style-name="T9"> </text:span></text:p>
        <text:p text:style-name="P58" loext:marker-style-name="T2"/>
        <text:p text:style-name="P92" loext:marker-style-name="T3"><text:span text:style-name="T17">El valor estimado del contrato, por cuatro años (2 años + 1 prórroga de un año + 1 prórroga de un año),</text:span><text:span text:style-name="T9"> </text:span><text:span text:style-name="T17">se estima en: 12.000,00 euros.</text:span><text:span text:style-name="T9"> </text:span></text:p>
        <text:p text:style-name="P21" loext:marker-style-name="T2"/>
        <text:p text:style-name="P38" loext:marker-style-name="T3"><text:span text:style-name="T8">&gt;VIST</text:span><text:span text:style-name="T25">O </text:span><text:span text:style-name="T8"><text:s/></text:span><text:span text:style-name="T17">que la duración del contrato será de DOS AÑOS a contar desde la firma del del ACTA DE</text:span><text:span text:style-name="T9"> </text:span><text:span text:style-name="T17">INICIO, prorrogable anualmente hasta dos años más: (2 años + 1 prórroga de un año + 1 prórroga de un</text:span><text:span text:style-name="T9"> </text:span><text:span text:style-name="T17">año = 4 años). La prórroga no será obligatoria para el Ayuntamiento de Mogán. <text:s/></text:span></text:p>
        <text:p text:style-name="P3" loext:marker-style-name="T2"/>
        <text:p text:style-name="P68" loext:marker-style-name="T2"/>
        <text:p text:style-name="P93" loext:marker-style-name="T3"><text:span text:style-name="T79">La firma del ACTA DE INICIO deberá efectuarse dentro del mes siguiente a la firma del contrato. Durante</text:span><text:span text:style-name="T9"> </text:span><text:span text:style-name="T79">est</text:span><text:span text:style-name="T85">e </text:span><text:span text:style-name="T86"><text:s/></text:span><text:span text:style-name="T79">plaz</text:span><text:span text:style-name="T87">o </text:span><text:span text:style-name="T86"><text:s/></text:span><text:span text:style-name="T79">d</text:span><text:span text:style-name="T85">e </text:span><text:span text:style-name="T86"><text:s/></text:span><text:span text:style-name="T79">u</text:span><text:span text:style-name="T85">n </text:span><text:span text:style-name="T86"><text:s/></text:span><text:span text:style-name="T79">me</text:span><text:span text:style-name="T85">s </text:span><text:span text:style-name="T88"><text:s/></text:span><text:span text:style-name="T79">e</text:span><text:span text:style-name="T89">l </text:span><text:span text:style-name="T86"><text:s/></text:span><text:span text:style-name="T79">adjudicatari</text:span><text:span text:style-name="T87">o </text:span><text:span text:style-name="T86"><text:s/></text:span><text:span text:style-name="T79">d</text:span><text:span text:style-name="T87">e </text:span><text:span text:style-name="T86"><text:s/></text:span><text:span text:style-name="T79">l</text:span><text:span text:style-name="T85">a </text:span><text:span text:style-name="T86"><text:s/></text:span><text:span text:style-name="T79">concesió</text:span><text:span text:style-name="T85">n </text:span><text:span text:style-name="T86"><text:s/></text:span><text:span text:style-name="T79">deber</text:span><text:span text:style-name="T85">á </text:span><text:span text:style-name="T86"><text:s/></text:span><text:span text:style-name="T79">tramita</text:span><text:span text:style-name="T85">r </text:span><text:span text:style-name="T86"><text:s/></text:span><text:span text:style-name="T79">todo</text:span><text:span text:style-name="T89">s </text:span><text:span text:style-name="T86"><text:s/></text:span><text:span text:style-name="T79">lo</text:span><text:span text:style-name="T85">s </text:span><text:span text:style-name="T86"><text:s/></text:span><text:span text:style-name="T79">permiso</text:span><text:span text:style-name="T85">s </text:span><text:span text:style-name="T86"><text:s/></text:span><text:span text:style-name="T90">y</text:span><text:span text:style-name="T9"> </text:span><text:span text:style-name="T79">autorizaciones para comenzar su actividad.</text:span><text:span text:style-name="T9"> </text:span></text:p>
        <text:p text:style-name="P3" loext:marker-style-name="T2"/>
        <text:p text:style-name="P94" loext:marker-style-name="T2"/>
        <text:p text:style-name="P95" loext:marker-style-name="T3"><text:span text:style-name="T8">&gt;VISTO</text:span><text:span text:style-name="T39"> </text:span><text:span text:style-name="T17">que no se precisa certificado de compromiso de crédito, puesto que la presente concesión no</text:span><text:span text:style-name="T9"> </text:span><text:span text:style-name="T17">supone un gasto para esta administración.</text:span><text:span text:style-name="T9"> </text:span></text:p>
        <text:p text:style-name="P3" loext:marker-style-name="T2"/>
        <text:p text:style-name="P68" loext:marker-style-name="T2"/>
        <text:p text:style-name="P96" loext:marker-style-name="T3"><text:span text:style-name="T8">&gt;VIST</text:span><text:span text:style-name="T33">O</text:span><text:span text:style-name="T8"> </text:span><text:span text:style-name="T17">que con fecha 27 de marzo de 2025 se ha emitido por el Área de Contratación Informe de</text:span><text:span text:style-name="T9"> </text:span><text:span text:style-name="T8">justificació</text:span><text:span text:style-name="T33">n</text:span><text:span text:style-name="T32"> </text:span><text:span text:style-name="T8">d</text:span><text:span text:style-name="T35">e</text:span><text:span text:style-name="T33"> </text:span><text:span text:style-name="T8">elecció</text:span><text:span text:style-name="T33">n</text:span><text:span text:style-name="T32"> </text:span><text:span text:style-name="T8">d</text:span><text:span text:style-name="T33">e</text:span><text:span text:style-name="T32"> </text:span><text:span text:style-name="T8">procedimient</text:span><text:span text:style-name="T33">o</text:span><text:span text:style-name="T32"> </text:span><text:span text:style-name="T33">y</text:span><text:span text:style-name="T32"> </text:span><text:span text:style-name="T8">d</text:span><text:span text:style-name="T35">e</text:span><text:span text:style-name="T33"> </text:span><text:span text:style-name="T8">criterio</text:span><text:span text:style-name="T35">s</text:span><text:span text:style-name="T33"> </text:span><text:span text:style-name="T8">d</text:span><text:span text:style-name="T35">e</text:span><text:span text:style-name="T33"> </text:span><text:span text:style-name="T8">adjudicación</text:span><text:span text:style-name="T58">,</text:span><text:span text:style-name="T84"> </text:span><text:span text:style-name="T17">qu</text:span><text:span text:style-name="T59">e</text:span><text:span text:style-name="T84"> </text:span><text:span text:style-name="T17">const</text:span><text:span text:style-name="T84">a </text:span><text:span text:style-name="T17">e</text:span><text:span text:style-name="T59">n</text:span><text:span text:style-name="T84"> </text:span><text:span text:style-name="T44">el</text:span><text:span text:style-name="T9"> </text:span><text:span text:style-name="T17">expediente. <text:s/>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7" loext:marker-style-name="T2"/>
        <text:p text:style-name="P11" loext:marker-style-name="T1"/>
        <text:p text:style-name="P11" loext:marker-style-name="T1"><draw:frame draw:style-name="fr2" draw:name="Marco11" text:anchor-type="paragraph" svg:x="0.108cm" svg:y="-0.018cm" svg:width="17.84cm" draw:z-index="23" loext:may-break-between-pages="true"><draw:text-box fo:min-height="0cm"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26" loext:marker-style-name="T3"><text:span text:style-name="T61">Documento firmado por:</text:span><text:span text:style-name="T11"> </text:span></text:p></table:table-cell><table:table-cell table:style-name="Tabla11.A1" office:value-type="string"><text:p text:style-name="P27" loext:marker-style-name="T3"><text:span text:style-name="T61">Cargo:</text:span><text:span text:style-name="T11"> </text:span></text:p></table:table-cell><table:table-cell table:style-name="Tabla11.A1" office:value-type="string"><text:p text:style-name="P28" loext:marker-style-name="T3"><text:span text:style-name="T61">Fecha/hora:</text:span><text:span text:style-name="T11"> </text:span></text:p></table:table-cell></table:table-row><table:table-row table:style-name="Tabla11.2"><table:table-cell table:style-name="Tabla11.A1" office:value-type="string"><text:p text:style-name="P29" loext:marker-style-name="T3"><text:span text:style-name="T62">ONALIA BUENO GARCIA (AYUNTAMIENTO DE MOGAN)</text:span><text:span text:style-name="T63"> </text:span></text:p><text:p text:style-name="P30" loext:marker-style-name="T3"><text:span text:style-name="T62">DAVID CHAO CASTRO</text:span><text:span text:style-name="T63"> </text:span></text:p></table:table-cell><table:table-cell table:style-name="Tabla11.A1" office:value-type="string"><text:p text:style-name="P31" loext:marker-style-name="T3"><text:span text:style-name="T62">Alcaldesa-Presidenta</text:span><text:span text:style-name="T63"> </text:span></text:p><text:p text:style-name="P32" loext:marker-style-name="T3"><text:span text:style-name="T62">Secretario General Accidental</text:span><text:span text:style-name="T63"> </text:span></text:p></table:table-cell><table:table-cell table:style-name="Tabla11.A1" office:value-type="string"><text:p text:style-name="P33" loext:marker-style-name="T3"><text:span text:style-name="T62">28/03/2025 09:56</text:span><text:span text:style-name="T63"> </text:span></text:p><text:p text:style-name="P34" loext:marker-style-name="T3"><text:span text:style-name="T62">28/03/2025 11:35</text:span><text:span text:style-name="T63"> </text:span></text:p></table:table-cell></table:table-row></table:table></draw:text-box></draw:frame></text:p>
      </text:section>
      <text:section text:style-name="Sect2" text:name="Sección8">
        <text:p text:style-name="P35" loext:marker-style-name="T1"/>
        <text:p text:style-name="P2" loext:marker-style-name="T1"><draw:frame draw:style-name="fr2" draw:name="Marco12" text:anchor-type="paragraph" svg:x="0.108cm" svg:y="0.176cm" svg:width="1.647cm" draw:z-index="24" loext:may-break-between-pages="true"><draw:text-box fo:min-height="0cm"><table:table table:name="Tabla12" table:style-name="Tabla12"><table:table-column table:style-name="Tabla12.A"/><table:table-column table:style-name="Tabla12.B"/><table:table-row table:style-name="Tabla12.1"><table:table-cell table:style-name="Tabla12.A1" table:number-columns-spanned="2" office:value-type="string"><text:p text:style-name="P12" loext:marker-style-name="T3"><text:span text:style-name="T10">DECRETO</text:span><text:span text:style-name="T11"> </text:span></text:p></table:table-cell><table:covered-table-cell/></table:table-row><table:table-row table:style-name="Tabla12.2"><table:table-cell table:style-name="Tabla12.A1" office:value-type="string"><text:p text:style-name="P13" loext:marker-style-name="T2"/></table:table-cell><table:table-cell table:style-name="Tabla12.A1" table:number-rows-spanned="2" office:value-type="string"><text:p text:style-name="P13" loext:marker-style-name="T2"/></table:table-cell></table:table-row><table:table-row table:style-name="Tabla12.3"><table:table-cell table:style-name="Tabla12.A1" office:value-type="string"><text:p text:style-name="P13" loext:marker-style-name="T2"/></table:table-cell><table:covered-table-cell table:style-name="Tabla12.B3"/></table:table-row><table:table-row table:style-name="Tabla12.4"><table:table-cell table:style-name="Tabla12.A1" office:value-type="string"><text:p text:style-name="P13" loext:marker-style-name="T2"><draw:frame draw:style-name="fr3" draw:name="Picture 112" text:anchor-type="char" svg:x="0.178cm" svg:y="1.588cm" svg:width="0.9cm" svg:height="8.819cm" draw:z-index="25"><draw:image xlink:href="Pictures/1000000100000038000001F8D9A46855.png" xlink:type="simple" xlink:show="embed" xlink:actuate="onLoad" draw:mime-type="image/png"/></draw:frame></text:p></table:table-cell><table:table-cell table:style-name="Tabla12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36" loext:marker-style-name="T3"><text:span text:style-name="T4">Página 6 de 8</text:span><text:span text:style-name="T5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8" loext:marker-style-name="T2"/>
        <text:p text:style-name="P90" loext:marker-style-name="T3"><text:span text:style-name="T17">Evaluados los informes preceptivos, tal como obran en el expediente, de conformidad con lo establecido</text:span><text:span text:style-name="T9"> </text:span><text:span text:style-name="T17">en el artículo 116.4 de la LCSP.</text:span><text:span text:style-name="T9"> </text:span></text:p>
        <text:p text:style-name="P58" loext:marker-style-name="T2"/>
        <text:p text:style-name="P89" loext:marker-style-name="T3"><text:span text:style-name="T8">&gt;VISTO</text:span><text:span text:style-name="T17"> que en cumplimiento de lo establecido en el artículo 116 de la Ley 9/2017, de 8 de noviembre,</text:span><text:span text:style-name="T9"> </text:span><text:span text:style-name="T17">de Contratos del Sector Público, por la que se transponen al ordenamiento jurídico español las Directivas</text:span><text:span text:style-name="T9"> </text:span><text:span text:style-name="T17">del Parlamento Europeo y del Consejo 2014/23/UE y 2014/24/UE, de 26 de febrero de 2014(en adelante</text:span><text:span text:style-name="T9"> </text:span><text:span text:style-name="T17">LCSP), al expediente se ha incorporado:</text:span><text:span text:style-name="T9"> </text:span></text:p>
        <text:p text:style-name="P71" loext:marker-style-name="T2"/>
        <text:p text:style-name="P99" loext:marker-style-name="T3"><text:span text:style-name="T17">1</text:span><text:span text:style-name="T76">. <text:s/></text:span><text:span text:style-name="T8">El Pliego de Prescripciones Técnicas y Pliego de Cláusulas Administrativas Particulares,</text:span><text:span text:style-name="T9"> </text:span></text:p>
        <text:p text:style-name="P100" loext:marker-style-name="T3"><text:span text:style-name="T17">con el contenido establecido en el artículo 122 y 124 de la LCSP.</text:span><text:span text:style-name="T9"> </text:span></text:p>
        <text:p text:style-name="P58" loext:marker-style-name="T2"/>
        <text:p text:style-name="P101" loext:marker-style-name="T3"><text:span text:style-name="T39">2.<text:tab/></text:span><text:span text:style-name="T8">Inform</text:span><text:span text:style-name="T13">e</text:span><text:span text:style-name="T14"> </text:span><text:span text:style-name="T8">d</text:span><text:span text:style-name="T12">e</text:span><text:span text:style-name="T13"> </text:span><text:span text:style-name="T8">justificació</text:span><text:span text:style-name="T14">n</text:span><text:span text:style-name="T13"> </text:span><text:span text:style-name="T8">d</text:span><text:span text:style-name="T13">e</text:span><text:span text:style-name="T14"> </text:span><text:span text:style-name="T8">elecció</text:span><text:span text:style-name="T14">n</text:span><text:span text:style-name="T13"> </text:span><text:span text:style-name="T8">de</text:span><text:span text:style-name="T13">l </text:span><text:span text:style-name="T8">procedimient</text:span><text:span text:style-name="T14">o</text:span><text:span text:style-name="T13"> y </text:span><text:span text:style-name="T8">criterio</text:span><text:span text:style-name="T13">s</text:span><text:span text:style-name="T14"> </text:span><text:span text:style-name="T8">d</text:span><text:span text:style-name="T12">e</text:span><text:span text:style-name="T13"> </text:span><text:span text:style-name="T8">adjudicació</text:span><text:span text:style-name="T14">n</text:span><text:span text:style-name="T13"> </text:span><text:span text:style-name="T83">del</text:span><text:span text:style-name="T9"> </text:span><text:span text:style-name="T8">contrato</text:span><text:span text:style-name="T17">, de</text:span><text:span text:style-name="T39"> </text:span><text:span text:style-name="T17">D. Alberto Álamo Perera, Letrado del Iltre. Ayuntamiento de Mogán, de fecha 27 de</text:span><text:span text:style-name="T9"> </text:span><text:span text:style-name="T17">marzo de 2025.</text:span><text:span text:style-name="T9"> </text:span></text:p>
        <text:p text:style-name="P21" loext:marker-style-name="T2"/>
        <text:p text:style-name="P102" loext:marker-style-name="T3"><text:span text:style-name="T39">3.<text:tab/></text:span><text:span text:style-name="T8">E</text:span><text:span text:style-name="T27">l </text:span><text:span text:style-name="T26"><text:s/></text:span><text:span text:style-name="T8">inform</text:span><text:span text:style-name="T83">e </text:span><text:span text:style-name="T26"><text:s/></text:span><text:span text:style-name="T8">FAVORABL</text:span><text:span text:style-name="T83">E </text:span><text:span text:style-name="T26"><text:s/></text:span><text:span text:style-name="T8">emitid</text:span><text:span text:style-name="T83">o </text:span><text:span text:style-name="T26"><text:s/></text:span><text:span text:style-name="T8">po</text:span><text:span text:style-name="T83">r </text:span><text:span text:style-name="T26"><text:s/></text:span><text:span text:style-name="T8">e</text:span><text:span text:style-name="T27">l </text:span><text:span text:style-name="T26"><text:s/></text:span><text:span text:style-name="T8">Sr</text:span><text:span text:style-name="T27">. </text:span><text:span text:style-name="T91"><text:s/></text:span><text:span text:style-name="T8">Secretari</text:span><text:span text:style-name="T27">o </text:span><text:span text:style-name="T26"><text:s/></text:span><text:span text:style-name="T8">Genera</text:span><text:span text:style-name="T27">l </text:span><text:span text:style-name="T92"><text:s/></text:span><text:span text:style-name="T8">Accidental</text:span><text:span text:style-name="T93"> <text:s text:c="2"/></text:span><text:span text:style-name="T17">d</text:span><text:span text:style-name="T20">e </text:span><text:span text:style-name="T94"><text:s/></text:span><text:span text:style-name="T20">este</text:span><text:span text:style-name="T9"> </text:span><text:span text:style-name="T17">Ayuntamiento de fecha 27 de marzo de 2025, en cumplimiento de lo dispuesto en el apartado 8</text:span><text:span text:style-name="T9"> </text:span><text:span text:style-name="T17">de la Disposición Adicional tercera de la LCSP.</text:span><text:span text:style-name="T9"> </text:span></text:p>
        <text:p text:style-name="P19" loext:marker-style-name="T2"/>
        <text:p text:style-name="P103" loext:marker-style-name="T3"><text:span text:style-name="T8">&gt;VIST</text:span><text:span text:style-name="T95">O </text:span><text:span text:style-name="T96"><text:s/></text:span><text:span text:style-name="T8">e</text:span><text:span text:style-name="T95">l </text:span><text:span text:style-name="T97"><text:s/></text:span><text:span text:style-name="T8">informe-propuest</text:span><text:span text:style-name="T95">a </text:span><text:span text:style-name="T96"><text:s/></text:span><text:span text:style-name="T8">emitid</text:span><text:span text:style-name="T83">o </text:span><text:span text:style-name="T97"><text:s/></text:span><text:span text:style-name="T8">po</text:span><text:span text:style-name="T95">r </text:span><text:span text:style-name="T97"><text:s/></text:span><text:span text:style-name="T8">l</text:span><text:span text:style-name="T95">a </text:span><text:span text:style-name="T97"><text:s/></text:span><text:span text:style-name="T8">Jef</text:span><text:span text:style-name="T95">a </text:span><text:span text:style-name="T96"><text:s/></text:span><text:span text:style-name="T8">de</text:span><text:span text:style-name="T95">l </text:span><text:span text:style-name="T97"><text:s/></text:span><text:span text:style-name="T8">Servici</text:span><text:span text:style-name="T83">o </text:span><text:span text:style-name="T96"><text:s/></text:span><text:span text:style-name="T8">d</text:span><text:span text:style-name="T95">e </text:span><text:span text:style-name="T97"><text:s/></text:span><text:span text:style-name="T8">Contratación</text:span><text:span text:style-name="T46"> <text:s/></text:span><text:span text:style-name="T17">d</text:span><text:span text:style-name="T45">e </text:span><text:span text:style-name="T98"><text:s/></text:span><text:span text:style-name="T20">este</text:span><text:span text:style-name="T9"> </text:span><text:span text:style-name="T17">Ayuntamiento, de fecha 27 de marzo de 2025, que consta en el expediente, en los mismos términos que</text:span><text:span text:style-name="T9"> </text:span><text:span text:style-name="T17">el presente.</text:span><text:span text:style-name="T9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104" loext:marker-style-name="T2"/>
        <text:p text:style-name="P56" loext:marker-style-name="T3"><text:span text:style-name="T8">&gt;VISTO </text:span><text:span text:style-name="T17">Informe de la Intervención municipal de fecha 27 de marzo de 2025.</text:span><text:span text:style-name="T9"> </text:span></text:p>
        <text:p text:style-name="P21" loext:marker-style-name="T2"/>
        <text:p text:style-name="P20" loext:marker-style-name="T3"><text:span text:style-name="T8">&gt;CONSIDERANDO</text:span><text:span text:style-name="T17"> que, de conformidad con lo establecido en la Disposición Adicional Segunda de la</text:span><text:span text:style-name="T9"> </text:span><text:span text:style-name="T17">LCSP, la adopción de este acuerdo es competencia de la Junta de Gobierno Local en virtud de las</text:span><text:span text:style-name="T9"> </text:span><text:span text:style-name="T17">delegaciones efectuadas por la Alcaldesa de este Ayuntamiento, mediante Decreto nº 3347/2023, de 19</text:span><text:span text:style-name="T9"> </text:span><text:span text:style-name="T17">de junio de 2023.</text:span><text:span text:style-name="T9"> </text:span></text:p>
        <text:p text:style-name="P84" loext:marker-style-name="T3"><text:span text:style-name="T8">&gt;CONSIDERANDO</text:span><text:span text:style-name="T17"> que, de conformidad con lo dispuesto en el artículo 10 de la Ley 40/2015, de 1 de</text:span><text:span text:style-name="T9"> </text:span><text:span text:style-name="T17">octubre</text:span><text:span text:style-name="T48">, </text:span><text:span text:style-name="T17">d</text:span><text:span text:style-name="T46">e</text:span><text:span text:style-name="T48"> </text:span><text:span text:style-name="T17">Régime</text:span><text:span text:style-name="T46">n</text:span><text:span text:style-name="T48"> </text:span><text:span text:style-name="T17">Jurídic</text:span><text:span text:style-name="T46">o</text:span><text:span text:style-name="T38"> </text:span><text:span text:style-name="T17">de</text:span><text:span text:style-name="T48">l </text:span><text:span text:style-name="T17">Secto</text:span><text:span text:style-name="T38">r</text:span><text:span text:style-name="T48"> </text:span><text:span text:style-name="T17">Público</text:span><text:span text:style-name="T48">, </text:span><text:span text:style-name="T17">lo</text:span><text:span text:style-name="T48">s </text:span><text:span text:style-name="T17">órgano</text:span><text:span text:style-name="T48">s </text:span><text:span text:style-name="T17">superiore</text:span><text:span text:style-name="T48">s </text:span><text:span text:style-name="T17">podrá</text:span><text:span text:style-name="T46">n</text:span><text:span text:style-name="T48"> </text:span><text:span text:style-name="T17">avoca</text:span><text:span text:style-name="T38">r</text:span><text:span text:style-name="T48"> </text:span><text:span text:style-name="T17">par</text:span><text:span text:style-name="T46">a</text:span><text:span text:style-name="T38"> </text:span><text:span text:style-name="T17">s</text:span><text:span text:style-name="T38">í</text:span><text:span text:style-name="T48"> </text:span><text:span text:style-name="T44">el</text:span><text:span text:style-name="T9"> </text:span><text:span text:style-name="T17">conocimiento de uno o varios asuntos cuya resolución corresponda ordinariamente o por delegación a</text:span><text:span text:style-name="T9"> </text:span><text:span text:style-name="T17">sus órganos administrativos dependientes, cuando circunstancias de índole técnica, económica, social,</text:span><text:span text:style-name="T9"> </text:span><text:span text:style-name="T17">jurídica o territorial lo hagan conveniente.</text:span><text:span text:style-name="T9"> </text:span></text:p>
        <text:p text:style-name="P19" loext:marker-style-name="T2"/>
        <text:p text:style-name="P95" loext:marker-style-name="T3"><text:span text:style-name="T8">&gt;CONSIDERAND</text:span><text:span text:style-name="T99">O </text:span><text:span text:style-name="T8"><text:s/></text:span><text:span text:style-name="T17">qu</text:span><text:span text:style-name="T69">e </text:span><text:span text:style-name="T42"><text:s/></text:span><text:span text:style-name="T17">s</text:span><text:span text:style-name="T69">e </text:span><text:span text:style-name="T55"><text:s/></text:span><text:span text:style-name="T17">h</text:span><text:span text:style-name="T69">a </text:span><text:span text:style-name="T42"><text:s/></text:span><text:span text:style-name="T17">acordad</text:span><text:span text:style-name="T69">o </text:span><text:span text:style-name="T42"><text:s/></text:span><text:span text:style-name="T17">l</text:span><text:span text:style-name="T69">a </text:span><text:span text:style-name="T42"><text:s/></text:span><text:span text:style-name="T17">tramitació</text:span><text:span text:style-name="T69">n </text:span><text:span text:style-name="T42"><text:s/></text:span><text:span text:style-name="T17">urgent</text:span><text:span text:style-name="T69">e </text:span><text:span text:style-name="T55"><text:s/></text:span><text:span text:style-name="T17">de</text:span><text:span text:style-name="T41">l </text:span><text:span text:style-name="T42"><text:s/></text:span><text:span text:style-name="T17">expediente</text:span><text:span text:style-name="T69">, </text:span><text:span text:style-name="T42"><text:s/></text:span><text:span text:style-name="T17">po</text:span><text:span text:style-name="T41">r </text:span><text:span text:style-name="T42"><text:s/></text:span><text:span text:style-name="T17">lo</text:span><text:span text:style-name="T69">s </text:span><text:span text:style-name="T42"><text:s/></text:span><text:span text:style-name="T17">motivos</text:span><text:span text:style-name="T9"> </text:span><text:span text:style-name="T17">contenidos en la documentación obrante en el mismo.</text:span><text:span text:style-name="T9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105" loext:marker-style-name="T2"/>
        <text:p text:style-name="P11" loext:marker-style-name="T1"/>
        <text:p text:style-name="P11" loext:marker-style-name="T1"><draw:frame draw:style-name="fr2" draw:name="Marco13" text:anchor-type="paragraph" svg:x="0.108cm" svg:y="-0.018cm" svg:width="17.84cm" draw:z-index="26" loext:may-break-between-pages="true"><draw:text-box fo:min-height="0cm"><table:table table:name="Tabla13" table:style-name="Tabla13"><table:table-column table:style-name="Tabla13.A"/><table:table-column table:style-name="Tabla13.B"/><table:table-column table:style-name="Tabla13.C"/><table:table-row table:style-name="Tabla13.1"><table:table-cell table:style-name="Tabla13.A1" office:value-type="string"><text:p text:style-name="P26" loext:marker-style-name="T3"><text:span text:style-name="T61">Documento firmado por:</text:span><text:span text:style-name="T11"> </text:span></text:p></table:table-cell><table:table-cell table:style-name="Tabla13.A1" office:value-type="string"><text:p text:style-name="P27" loext:marker-style-name="T3"><text:span text:style-name="T61">Cargo:</text:span><text:span text:style-name="T11"> </text:span></text:p></table:table-cell><table:table-cell table:style-name="Tabla13.A1" office:value-type="string"><text:p text:style-name="P28" loext:marker-style-name="T3"><text:span text:style-name="T61">Fecha/hora:</text:span><text:span text:style-name="T11"> </text:span></text:p></table:table-cell></table:table-row><table:table-row table:style-name="Tabla13.2"><table:table-cell table:style-name="Tabla13.A1" office:value-type="string"><text:p text:style-name="P29" loext:marker-style-name="T3"><text:span text:style-name="T62">ONALIA BUENO GARCIA (AYUNTAMIENTO DE MOGAN)</text:span><text:span text:style-name="T63"> </text:span></text:p><text:p text:style-name="P30" loext:marker-style-name="T3"><text:span text:style-name="T62">DAVID CHAO CASTRO</text:span><text:span text:style-name="T63"> </text:span></text:p></table:table-cell><table:table-cell table:style-name="Tabla13.A1" office:value-type="string"><text:p text:style-name="P31" loext:marker-style-name="T3"><text:span text:style-name="T62">Alcaldesa-Presidenta</text:span><text:span text:style-name="T63"> </text:span></text:p><text:p text:style-name="P32" loext:marker-style-name="T3"><text:span text:style-name="T62">Secretario General Accidental</text:span><text:span text:style-name="T63"> </text:span></text:p></table:table-cell><table:table-cell table:style-name="Tabla13.A1" office:value-type="string"><text:p text:style-name="P33" loext:marker-style-name="T3"><text:span text:style-name="T62">28/03/2025 09:56</text:span><text:span text:style-name="T63"> </text:span></text:p><text:p text:style-name="P34" loext:marker-style-name="T3"><text:span text:style-name="T62">28/03/2025 11:35</text:span><text:span text:style-name="T63"> </text:span></text:p></table:table-cell></table:table-row></table:table></draw:text-box></draw:frame></text:p>
      </text:section>
      <text:section text:style-name="Sect2" text:name="Sección9">
        <text:p text:style-name="P35" loext:marker-style-name="T1"/>
        <text:p text:style-name="P2" loext:marker-style-name="T1"><draw:frame draw:style-name="fr2" draw:name="Marco14" text:anchor-type="paragraph" svg:x="0.108cm" svg:y="0.176cm" svg:width="1.647cm" draw:z-index="27" loext:may-break-between-pages="true"><draw:text-box fo:min-height="0cm"><table:table table:name="Tabla14" table:style-name="Tabla14"><table:table-column table:style-name="Tabla14.A"/><table:table-column table:style-name="Tabla14.B"/><table:table-row table:style-name="Tabla14.1"><table:table-cell table:style-name="Tabla14.A1" table:number-columns-spanned="2" office:value-type="string"><text:p text:style-name="P12" loext:marker-style-name="T3"><text:span text:style-name="T10">DECRETO</text:span><text:span text:style-name="T11"> </text:span></text:p></table:table-cell><table:covered-table-cell/></table:table-row><table:table-row table:style-name="Tabla14.2"><table:table-cell table:style-name="Tabla14.A1" office:value-type="string"><text:p text:style-name="P13" loext:marker-style-name="T2"/></table:table-cell><table:table-cell table:style-name="Tabla14.A1" table:number-rows-spanned="2" office:value-type="string"><text:p text:style-name="P13" loext:marker-style-name="T2"/></table:table-cell></table:table-row><table:table-row table:style-name="Tabla14.3"><table:table-cell table:style-name="Tabla14.A1" office:value-type="string"><text:p text:style-name="P13" loext:marker-style-name="T2"/></table:table-cell><table:covered-table-cell table:style-name="Tabla14.B3"/></table:table-row><table:table-row table:style-name="Tabla14.4"><table:table-cell table:style-name="Tabla14.A1" office:value-type="string"><text:p text:style-name="P13" loext:marker-style-name="T2"><draw:frame draw:style-name="fr3" draw:name="Picture 113" text:anchor-type="char" svg:x="0.178cm" svg:y="1.588cm" svg:width="0.9cm" svg:height="8.819cm" draw:z-index="28"><draw:image xlink:href="Pictures/1000000100000038000001F8D9A46855.png" xlink:type="simple" xlink:show="embed" xlink:actuate="onLoad" draw:mime-type="image/png"/></draw:frame></text:p></table:table-cell><table:table-cell table:style-name="Tabla14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36" loext:marker-style-name="T3"><text:span text:style-name="T4">Página 7 de 8</text:span><text:span text:style-name="T5"> </text:span></text:p>
        <text:p text:style-name="P3" loext:marker-style-name="T2"><draw:frame draw:style-name="fr1" draw:name="Imagen4" text:anchor-type="char" svg:x="4.283cm" svg:y="-0.293cm" svg:width="4.449cm" svg:height="2.011cm" draw:z-index="6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106" loext:marker-style-name="T3"><text:span text:style-name="T6">Unidad Administrativa de Contratación</text:span><text:span text:style-name="T7"> </text:span><text:line-break loext:clear="all"/><text:span text:style-name="T6">Expte.: 389/2025</text:span><text:span text:style-name="T7"> </text:span></text:p>
        <text:p text:style-name="P107" loext:marker-style-name="T3"><text:span text:style-name="T6">Ref.: BHP/cs</text:span><text:span text:style-name="T7"> </text:span></text:p>
        <text:p text:style-name="P107" loext:marker-style-name="T3"><text:span text:style-name="T6">Trámite: Aprobar Pliegos, expediente, etc...,</text:span><text:span text:style-name="T7"> </text:span></text:p>
        <text:p text:style-name="P108" loext:marker-style-name="T3"><text:span text:style-name="T17">En su virtud, conforme a tales antecedentes y actuando dentro de marco de las competencias que</text:span><text:span text:style-name="T9"> </text:span><text:span text:style-name="T17">atribuye a esta Alcaldía la legislación vigente, y por razones de urgencia, en uso de mis atribuciones, </text:span><text:span text:style-name="T25">HE</text:span><text:span text:style-name="T9"> </text:span><text:span text:style-name="T8">RESUELTO: <text:s/></text:span></text:p>
        <text:p text:style-name="P3" loext:marker-style-name="T2"/>
        <text:p text:style-name="P78" loext:marker-style-name="T2"/>
        <text:p text:style-name="P18" loext:marker-style-name="T3"><text:span text:style-name="T8">PRIMERO.</text:span><text:span text:style-name="T17">- Avocar, para este acto, las competencias delegadas en la Junta de Gobierno Local para</text:span><text:span text:style-name="T9"> </text:span><text:span text:style-name="T17">aproba</text:span><text:span text:style-name="T46">r</text:span><text:span text:style-name="T48"> </text:span><text:span text:style-name="T17">l</text:span><text:span text:style-name="T46">a</text:span><text:span text:style-name="T47"> </text:span><text:span text:style-name="T17">licitació</text:span><text:span text:style-name="T47">n</text:span><text:span text:style-name="T48"> </text:span><text:span text:style-name="T17">d</text:span><text:span text:style-name="T47">e</text:span><text:span text:style-name="T48"> </text:span><text:span text:style-name="T17">l</text:span><text:span text:style-name="T45">a </text:span><text:span text:style-name="T17"><text:s/></text:span><text:span text:style-name="T8">«CONCESIÓ</text:span><text:span text:style-name="T12">N</text:span><text:span text:style-name="T8"> ADMINISTRATIVA</text:span><text:span text:style-name="T14"> </text:span><text:span text:style-name="T8">D</text:span><text:span text:style-name="T36">E</text:span><text:span text:style-name="T14"> </text:span><text:span text:style-name="T8">US</text:span><text:span text:style-name="T14">O </text:span><text:span text:style-name="T8">PRIVATIV</text:span><text:span text:style-name="T36">O</text:span><text:span text:style-name="T14"> </text:span><text:span text:style-name="T8">D</text:span><text:span text:style-name="T12">E</text:span><text:span text:style-name="T36"> </text:span><text:span text:style-name="T8">BIENE</text:span><text:span text:style-name="T12">S</text:span><text:span text:style-name="T36"> </text:span><text:span text:style-name="T100">DE</text:span><text:span text:style-name="T9"> </text:span><text:span text:style-name="T8">NATURALEZA DE DOMINIO PÚBLICO EN RÉGIMEN DE CONCURRENCIA PARA LA EXPLOTACIÓN</text:span><text:span text:style-name="T9"> </text:span><text:span text:style-name="T8">DE LAS CANTINAS DE LA ASOCIACIÓN DE VECINOS BENTOREY, UBICADO EN C/ TAJINASTE 32,</text:span><text:span text:style-name="T9"> </text:span><text:span text:style-name="T8">EL HORNO, TM DE MOGÁN» Expte. 389/2025 </text:span><text:span text:style-name="T17">y demás extremos recogidos en la propuesta.</text:span><text:span text:style-name="T9"> </text:span></text:p>
        <text:p text:style-name="P21" loext:marker-style-name="T2"/>
        <text:p text:style-name="P109" loext:marker-style-name="T3"><text:span text:style-name="T8">SEGUNDO.-</text:span><text:span text:style-name="T17"> <text:s/>Aproba</text:span><text:span text:style-name="T59">r</text:span><text:span text:style-name="T84"> </text:span><text:span text:style-name="T17">l</text:span><text:span text:style-name="T84">a </text:span><text:span text:style-name="T17">tramitació</text:span><text:span text:style-name="T84">n</text:span><text:span text:style-name="T58"> </text:span><text:span text:style-name="T17">urgent</text:span><text:span text:style-name="T84">e </text:span><text:span text:style-name="T17">de</text:span><text:span text:style-name="T59">l</text:span><text:span text:style-name="T84"> </text:span><text:span text:style-name="T17">procedimient</text:span><text:span text:style-name="T84">o </text:span><text:span text:style-name="T17">d</text:span><text:span text:style-name="T84">e </text:span><text:span text:style-name="T17">adjudicació</text:span><text:span text:style-name="T84">n</text:span><text:span text:style-name="T58"> </text:span><text:span text:style-name="T17">de</text:span><text:span text:style-name="T59">l</text:span><text:span text:style-name="T84"> </text:span><text:span text:style-name="T17">contrat</text:span><text:span text:style-name="T84">o </text:span><text:span text:style-name="T17">d</text:span><text:span text:style-name="T84">e</text:span><text:span text:style-name="T58"> </text:span><text:span text:style-name="T49">la</text:span><text:span text:style-name="T9"> </text:span><text:span text:style-name="T8">«CONCESIÓN ADMINISTRATIVA DE USO PRIVATIVO DE BIENES DE NATURALEZA DE DOMINIO</text:span><text:span text:style-name="T9"> </text:span><text:span text:style-name="T8">PÚBLICO EN RÉGIMEN DE CONCURRENCIA PARA LA EXPLOTACIÓN DE LAS CANTINAS DE LA</text:span><text:span text:style-name="T9"> </text:span><text:span text:style-name="T8">ASOCIACIÓ</text:span><text:span text:style-name="T101">N</text:span><text:span text:style-name="T36"> </text:span><text:span text:style-name="T8">D</text:span><text:span text:style-name="T36">E </text:span><text:span text:style-name="T8">VECINO</text:span><text:span text:style-name="T36">S </text:span><text:span text:style-name="T8">BENTOREY</text:span><text:span text:style-name="T36">, </text:span><text:span text:style-name="T8">UBICAD</text:span><text:span text:style-name="T34">O</text:span><text:span text:style-name="T36"> </text:span><text:span text:style-name="T8">E</text:span><text:span text:style-name="T12">N</text:span><text:span text:style-name="T36"> </text:span><text:span text:style-name="T8">C</text:span><text:span text:style-name="T36">/ </text:span><text:span text:style-name="T8">TAJINAST</text:span><text:span text:style-name="T34">E</text:span><text:span text:style-name="T36"> </text:span><text:span text:style-name="T8">32</text:span><text:span text:style-name="T36">, </text:span><text:span text:style-name="T8">EL</text:span><text:span text:style-name="T36"> </text:span><text:span text:style-name="T8">HORNO</text:span><text:span text:style-name="T36">, </text:span><text:span text:style-name="T8">T</text:span><text:span text:style-name="T101">M</text:span><text:span text:style-name="T36"> </text:span><text:span text:style-name="T8">DE</text:span><text:span text:style-name="T9"> </text:span><text:span text:style-name="T8">MOGÁN» Expte. 389/2025.</text:span><text:span text:style-name="T9"> </text:span></text:p>
        <text:p text:style-name="P58" loext:marker-style-name="T2"/>
        <text:p text:style-name="P22" loext:marker-style-name="T3"><text:span text:style-name="T8">TERCERO.</text:span><text:span text:style-name="T23">- </text:span><text:span text:style-name="T8"><text:s/></text:span><text:span text:style-name="T17">Aprobar</text:span><text:span text:style-name="T38"> </text:span><text:span text:style-name="T17">el</text:span><text:span text:style-name="T38"> </text:span><text:span text:style-name="T17">Plieg</text:span><text:span text:style-name="T38">o</text:span><text:span text:style-name="T17"> d</text:span><text:span text:style-name="T38">e</text:span><text:span text:style-name="T17"> Prescripciones Técnicas</text:span><text:span text:style-name="T38"> </text:span><text:span text:style-name="T17">y</text:span><text:span text:style-name="T38"> </text:span><text:span text:style-name="T17">el</text:span><text:span text:style-name="T38"> </text:span><text:span text:style-name="T17">Plieg</text:span><text:span text:style-name="T38">o </text:span><text:span text:style-name="T17">d</text:span><text:span text:style-name="T38">e </text:span><text:span text:style-name="T17">Cláusulas Administrativas</text:span><text:span text:style-name="T9"> </text:span><text:span text:style-name="T17">Particulares</text:span><text:span text:style-name="T84">,</text:span><text:span text:style-name="T58"> </text:span><text:span text:style-name="T17">tramitad</text:span><text:span text:style-name="T59">o</text:span><text:span text:style-name="T84"> </text:span><text:span text:style-name="T17">mediant</text:span><text:span text:style-name="T59">e</text:span><text:span text:style-name="T84"> </text:span><text:span text:style-name="T17">procedimient</text:span><text:span text:style-name="T59">o</text:span><text:span text:style-name="T58"> </text:span><text:span text:style-name="T17">abiert</text:span><text:span text:style-name="T84">o</text:span><text:span text:style-name="T58"> y</text:span><text:span text:style-name="T84"> </text:span><text:span text:style-name="T17">tramitació</text:span><text:span text:style-name="T59">n</text:span><text:span text:style-name="T58"> </text:span><text:span text:style-name="T17">urgente</text:span><text:span text:style-name="T84">,</text:span><text:span text:style-name="T58"> </text:span><text:span text:style-name="T17">qu</text:span><text:span text:style-name="T59">e</text:span><text:span text:style-name="T58"> </text:span><text:span text:style-name="T17">ha</text:span><text:span text:style-name="T84">n</text:span><text:span text:style-name="T58"> </text:span><text:span text:style-name="T17">d</text:span><text:span text:style-name="T84">e</text:span><text:span text:style-name="T58"> </text:span><text:span text:style-name="T17">regi</text:span><text:span text:style-name="T59">r</text:span><text:span text:style-name="T84"> </text:span><text:span text:style-name="T69">la</text:span><text:span text:style-name="T9"> </text:span><text:span text:style-name="T17">adjudicación del contrato de la </text:span><text:span text:style-name="T8">«CONCESIÓN ADMINISTRATIVA DE USO PRIVATIVO DE BIENES DE</text:span><text:span text:style-name="T9"> </text:span><text:span text:style-name="T8">NATURALEZA DE DOMINIO PÚBLICO EN RÉGIMEN DE CONCURRENCIA PARA LA EXPLOTACIÓN</text:span><text:span text:style-name="T9"> </text:span><text:span text:style-name="T8">DE LAS CANTINAS DE LA ASOCIACIÓN DE VECINOS BENTOREY, UBICADO EN C/ TAJINASTE 32,</text:span><text:span text:style-name="T9"> </text:span><text:span text:style-name="T8">EL HORNO, TM DE MOGÁN» Expte. 389/2025,</text:span><text:span text:style-name="T39"> </text:span><text:span text:style-name="T17">conforme a los criterios de adjudicación propuestos por</text:span><text:span text:style-name="T9"> </text:span><text:span text:style-name="T17">la Coordinadora del área de Tercera Edad y Discapacidad.</text:span><text:span text:style-name="T9"> </text:span></text:p>
        <text:p text:style-name="P21" loext:marker-style-name="T2"/>
        <text:p text:style-name="P110" loext:marker-style-name="T3"><text:span text:style-name="T8">CUARTO.-</text:span><text:span text:style-name="T102"> <text:s/></text:span><text:span text:style-name="T17">Aproba</text:span><text:span text:style-name="T44">r </text:span><text:span text:style-name="T64"><text:s/></text:span><text:span text:style-name="T17">e</text:span><text:span text:style-name="T44">l </text:span><text:span text:style-name="T84"><text:s/></text:span><text:span text:style-name="T17">expedient</text:span><text:span text:style-name="T44">e </text:span><text:span text:style-name="T64"><text:s/></text:span><text:span text:style-name="T17">d</text:span><text:span text:style-name="T84">e</text:span><text:span text:style-name="T64"> </text:span><text:span text:style-name="T17">contratació</text:span><text:span text:style-name="T44">n </text:span><text:span text:style-name="T84"><text:s/></text:span><text:span text:style-name="T17">co</text:span><text:span text:style-name="T44">n </text:span><text:span text:style-name="T84"><text:s/></text:span><text:span text:style-name="T17">u</text:span><text:span text:style-name="T103">n </text:span><text:span text:style-name="T17"><text:s/></text:span><text:span text:style-name="T74">CANO</text:span><text:span text:style-name="T104">N </text:span><text:span text:style-name="T105"><text:s/></text:span><text:span text:style-name="T74">MENSUAL</text:span><text:span text:style-name="T106"> <text:s/></text:span><text:span text:style-name="T8">estimado</text:span><text:span text:style-name="T107">, </text:span><text:span text:style-name="T108"><text:s/></text:span><text:span text:style-name="T8">qu</text:span><text:span text:style-name="T107">e </text:span><text:span text:style-name="T108"><text:s/></text:span><text:span text:style-name="T15">el</text:span><text:span text:style-name="T9"> </text:span><text:span text:style-name="T8">adjudicatario deberá satisfacer al Ayuntamiento de Mogán, que asciende a la cantidad de 250</text:span><text:span text:style-name="T109">,00</text:span><text:span text:style-name="T9"> </text:span><text:span text:style-name="T74">euros </text:span><text:span text:style-name="T110">, IGIC no incluido</text:span><text:span text:style-name="T17">,</text:span><text:span text:style-name="T111"> </text:span><text:span text:style-name="T17">sin división en lotes</text:span><text:span text:style-name="T13">;</text:span><text:span text:style-name="T8"> </text:span><text:span text:style-name="T17">no suponiendo la presente concesión un gasto para la</text:span><text:span text:style-name="T9"> </text:span><text:span text:style-name="T17">administración. Disponer la apertura del procedimiento abierto de adjudicación y tramitación urgente, con</text:span><text:span text:style-name="T9"> </text:span><text:span text:style-name="T17">arregl</text:span><text:span text:style-name="T69">o </text:span><text:span text:style-name="T43"><text:s/></text:span><text:span text:style-name="T17">a</text:span><text:span text:style-name="T41">l </text:span><text:span text:style-name="T43"><text:s/></text:span><text:span text:style-name="T17">Plieg</text:span><text:span text:style-name="T69">o </text:span><text:span text:style-name="T43"><text:s/></text:span><text:span text:style-name="T17">d</text:span><text:span text:style-name="T41">e </text:span><text:span text:style-name="T43"><text:s/></text:span><text:span text:style-name="T17">Prescripcione</text:span><text:span text:style-name="T41">s </text:span><text:span text:style-name="T64"><text:s/></text:span><text:span text:style-name="T17">Técnica</text:span><text:span text:style-name="T41">s </text:span><text:span text:style-name="T43"><text:s/></text:span><text:span text:style-name="T69">y </text:span><text:span text:style-name="T43"><text:s/></text:span><text:span text:style-name="T17">Plieg</text:span><text:span text:style-name="T69">o </text:span><text:span text:style-name="T43"><text:s/></text:span><text:span text:style-name="T17">d</text:span><text:span text:style-name="T69">e </text:span><text:span text:style-name="T43"><text:s/></text:span><text:span text:style-name="T17">Cláusula</text:span><text:span text:style-name="T41">s </text:span><text:span text:style-name="T47"><text:s/></text:span><text:span text:style-name="T17">Administrativa</text:span><text:span text:style-name="T69">s </text:span><text:span text:style-name="T43"><text:s/></text:span><text:span text:style-name="T17">Particulares,</text:span><text:span text:style-name="T9"> </text:span><text:span text:style-name="T17">convocando la adjudicación del contrato referenciado, en cumplimiento del artículo 117 de la LCSP, la</text:span><text:span text:style-name="T9"> </text:span><text:span text:style-name="T17">duración del contrato será de DOS AÑOS a contar desde la firma del del ACTA DE INICIO, prorrogable</text:span><text:span text:style-name="T9"> </text:span><text:span text:style-name="T17">anualmente hasta dos años más: (2 años + 1 prórroga de un año + 1 prórroga de un año = 4 años). La</text:span><text:span text:style-name="T9"> </text:span><text:span text:style-name="T17">prórroga no será obligatoria para el Ayuntamiento de Mogán. <text:s/></text:span></text:p>
        <text:p text:style-name="P19" loext:marker-style-name="T2"/>
        <text:p text:style-name="P111" loext:marker-style-name="T3"><text:span text:style-name="T8">QUINTO.-</text:span><text:span text:style-name="T17"> Publicar el anuncio de licitación en el perfil del contratante con el contenido contemplado en el</text:span><text:span text:style-name="T9"> </text:span><text:span text:style-name="T17">anexo III de la Ley 9/2017 de 8 de noviembre, de Contratos del Sector Público, en particular el pliego de</text:span><text:span text:style-name="T9"> </text:span><text:span text:style-name="T17">clausulas administrativas y el de prescripciones técnicas, en cumplimiento del artículo 63 y 135 de la</text:span><text:span text:style-name="T9"> </text:span><text:span text:style-name="T17">LCSP.</text:span><text:span text:style-name="T9"> </text:span></text:p>
        <text:p text:style-name="P21" loext:marker-style-name="T2"/>
        <text:p text:style-name="P112" loext:marker-style-name="T3"><text:span text:style-name="T17">E</text:span><text:span text:style-name="T57">n</text:span><text:span text:style-name="T47"> </text:span><text:span text:style-name="T17">cumplimient</text:span><text:span text:style-name="T47">o</text:span><text:span text:style-name="T57"> </text:span><text:span text:style-name="T17">d</text:span><text:span text:style-name="T47">e</text:span><text:span text:style-name="T57"> </text:span><text:span text:style-name="T17">l</text:span><text:span text:style-name="T57">a</text:span><text:span text:style-name="T47"> </text:span><text:span text:style-name="T17">Disposició</text:span><text:span text:style-name="T57">n</text:span><text:span text:style-name="T47"> </text:span><text:span text:style-name="T17">adiciona</text:span><text:span text:style-name="T46">l</text:span><text:span text:style-name="T57"> </text:span><text:span text:style-name="T17">decimoquint</text:span><text:span text:style-name="T57">a</text:span><text:span text:style-name="T47"> </text:span><text:span text:style-name="T17">d</text:span><text:span text:style-name="T47">e </text:span><text:span text:style-name="T17">l</text:span><text:span text:style-name="T47">a</text:span><text:span text:style-name="T57"> </text:span><text:span text:style-name="T17">LCSP</text:span><text:span text:style-name="T47">, </text:span><text:span text:style-name="T17">l</text:span><text:span text:style-name="T57">a</text:span><text:span text:style-name="T47"> </text:span><text:span text:style-name="T17">present</text:span><text:span text:style-name="T47">e</text:span><text:span text:style-name="T57"> </text:span><text:span text:style-name="T17">licitació</text:span><text:span text:style-name="T57">n</text:span><text:span text:style-name="T47"> </text:span><text:span text:style-name="T45">tiene</text:span><text:span text:style-name="T9"> </text:span><text:span text:style-name="T17">exclusivamente, carácter electrónico, por lo que las personas licitadoras deberán preparar y presentar</text:span><text:span text:style-name="T9"> </text:span><text:span text:style-name="T17">sus ofertas, obligatoriamente, de forma telemática, a través de los servicios de licitación electrónica de la</text:span><text:span text:style-name="T9"> </text:span><text:span text:style-name="T17">Plataforma de Contratación del Sector Público.</text:span><text:span text:style-name="T9"> </text:span></text:p>
        <text:p text:style-name="P19" loext:marker-style-name="T2"/>
        <text:p text:style-name="P113" loext:marker-style-name="T3"><text:span text:style-name="T8">SEXTO.-</text:span><text:span text:style-name="T13"> </text:span><text:span text:style-name="T8">-</text:span><text:span text:style-name="T17">Facultar</text:span><text:span text:style-name="T38"> </text:span><text:span text:style-name="T17">a</text:span><text:span text:style-name="T38"> </text:span><text:span text:style-name="T17">l</text:span><text:span text:style-name="T38">a</text:span><text:span text:style-name="T17"> Alcaldía-Presidencia</text:span><text:span text:style-name="T38"> </text:span><text:span text:style-name="T17">para</text:span><text:span text:style-name="T38"> </text:span><text:span text:style-name="T17">la</text:span><text:span text:style-name="T38"> </text:span><text:span text:style-name="T17">suscripció</text:span><text:span text:style-name="T38">n </text:span><text:span text:style-name="T17">de</text:span><text:span text:style-name="T38"> </text:span><text:span text:style-name="T17">los</text:span><text:span text:style-name="T38"> </text:span><text:span text:style-name="T17">contratos</text:span><text:span text:style-name="T38"> </text:span><text:span text:style-name="T17">administrativos</text:span><text:span text:style-name="T38"> </text:span><text:span text:style-name="T56">y/o</text:span><text:span text:style-name="T9"> </text:span><text:span text:style-name="T17">públicos.</text:span><text:span text:style-name="T9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114" loext:marker-style-name="T2"/>
        <text:p text:style-name="P11" loext:marker-style-name="T1"/>
        <text:p text:style-name="P11" loext:marker-style-name="T1"><draw:frame draw:style-name="fr2" draw:name="Marco15" text:anchor-type="paragraph" svg:x="0.108cm" svg:y="-0.018cm" svg:width="17.84cm" draw:z-index="29" loext:may-break-between-pages="true"><draw:text-box fo:min-height="0cm"><table:table table:name="Tabla15" table:style-name="Tabla15"><table:table-column table:style-name="Tabla15.A"/><table:table-column table:style-name="Tabla15.B"/><table:table-column table:style-name="Tabla15.C"/><table:table-row table:style-name="Tabla15.1"><table:table-cell table:style-name="Tabla15.A1" office:value-type="string"><text:p text:style-name="P26" loext:marker-style-name="T3"><text:span text:style-name="T61">Documento firmado por:</text:span><text:span text:style-name="T11"> </text:span></text:p></table:table-cell><table:table-cell table:style-name="Tabla15.A1" office:value-type="string"><text:p text:style-name="P27" loext:marker-style-name="T3"><text:span text:style-name="T61">Cargo:</text:span><text:span text:style-name="T11"> </text:span></text:p></table:table-cell><table:table-cell table:style-name="Tabla15.A1" office:value-type="string"><text:p text:style-name="P28" loext:marker-style-name="T3"><text:span text:style-name="T61">Fecha/hora:</text:span><text:span text:style-name="T11"> </text:span></text:p></table:table-cell></table:table-row><table:table-row table:style-name="Tabla15.2"><table:table-cell table:style-name="Tabla15.A1" office:value-type="string"><text:p text:style-name="P29" loext:marker-style-name="T3"><text:span text:style-name="T62">ONALIA BUENO GARCIA (AYUNTAMIENTO DE MOGAN)</text:span><text:span text:style-name="T63"> </text:span></text:p><text:p text:style-name="P30" loext:marker-style-name="T3"><text:span text:style-name="T62">DAVID CHAO CASTRO</text:span><text:span text:style-name="T63"> </text:span></text:p></table:table-cell><table:table-cell table:style-name="Tabla15.A1" office:value-type="string"><text:p text:style-name="P31" loext:marker-style-name="T3"><text:span text:style-name="T62">Alcaldesa-Presidenta</text:span><text:span text:style-name="T63"> </text:span></text:p><text:p text:style-name="P32" loext:marker-style-name="T3"><text:span text:style-name="T62">Secretario General Accidental</text:span><text:span text:style-name="T63"> </text:span></text:p></table:table-cell><table:table-cell table:style-name="Tabla15.A1" office:value-type="string"><text:p text:style-name="P33" loext:marker-style-name="T3"><text:span text:style-name="T62">28/03/2025 09:56</text:span><text:span text:style-name="T63"> </text:span></text:p><text:p text:style-name="P34" loext:marker-style-name="T3"><text:span text:style-name="T62">28/03/2025 11:35</text:span><text:span text:style-name="T63"> </text:span></text:p></table:table-cell></table:table-row></table:table></draw:text-box></draw:frame></text:p>
      </text:section>
      <text:section text:style-name="Sect2" text:name="Sección10">
        <text:p text:style-name="P35" loext:marker-style-name="T1"/>
        <text:p text:style-name="P2" loext:marker-style-name="T1"><draw:frame draw:style-name="fr2" draw:name="Marco16" text:anchor-type="paragraph" svg:x="0.108cm" svg:y="0.176cm" svg:width="1.647cm" draw:z-index="30" loext:may-break-between-pages="true"><draw:text-box fo:min-height="0cm"><table:table table:name="Tabla16" table:style-name="Tabla16"><table:table-column table:style-name="Tabla16.A"/><table:table-column table:style-name="Tabla16.B"/><table:table-row table:style-name="Tabla16.1"><table:table-cell table:style-name="Tabla16.A1" table:number-columns-spanned="2" office:value-type="string"><text:p text:style-name="P12" loext:marker-style-name="T3"><text:span text:style-name="T10">DECRETO</text:span><text:span text:style-name="T11"> </text:span></text:p></table:table-cell><table:covered-table-cell/></table:table-row><table:table-row table:style-name="Tabla16.2"><table:table-cell table:style-name="Tabla16.A1" office:value-type="string"><text:p text:style-name="P13" loext:marker-style-name="T2"/></table:table-cell><table:table-cell table:style-name="Tabla16.A1" table:number-rows-spanned="2" office:value-type="string"><text:p text:style-name="P13" loext:marker-style-name="T2"/></table:table-cell></table:table-row><table:table-row table:style-name="Tabla16.3"><table:table-cell table:style-name="Tabla16.A1" office:value-type="string"><text:p text:style-name="P13" loext:marker-style-name="T2"/></table:table-cell><table:covered-table-cell table:style-name="Tabla16.B3"/></table:table-row><table:table-row table:style-name="Tabla16.4"><table:table-cell table:style-name="Tabla16.A1" office:value-type="string"><text:p text:style-name="P13" loext:marker-style-name="T2"><draw:frame draw:style-name="fr3" draw:name="Picture 115" text:anchor-type="char" svg:x="0.178cm" svg:y="1.588cm" svg:width="0.9cm" svg:height="8.819cm" draw:z-index="31"><draw:image xlink:href="Pictures/1000000100000038000001F8D9A46855.png" xlink:type="simple" xlink:show="embed" xlink:actuate="onLoad" draw:mime-type="image/png"/></draw:frame></text:p></table:table-cell><table:table-cell table:style-name="Tabla16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36" loext:marker-style-name="T3"><text:span text:style-name="T4">Página 8 de 8</text:span><text:span text:style-name="T5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7" loext:marker-style-name="T2"/>
        <text:p text:style-name="P115" loext:marker-style-name="T3"><text:span text:style-name="T8">SÉPTIMO.</text:span><text:span text:style-name="T12">-</text:span><text:span text:style-name="T8"> </text:span><text:span text:style-name="T17">Notificar la presente resolución a D. Salvador Álvarez León, Coordinador de las Áreas de</text:span><text:span text:style-name="T9"> </text:span><text:span text:style-name="T17">Servicios Centrales, de Acción Social y Sociocomunitaria, y del Área de Urbanismo, Promoción Turística</text:span><text:span text:style-name="T9"> </text:span><text:span text:style-name="T17">y Seguridad, a Dña. Isis Marrero Bueno, Coordinadora del área de Tercera Edad y Discapacidad, a</text:span><text:span text:style-name="T9"> </text:span><text:span text:style-name="T17">Mogán Gestión Municipal S.L. y a la Intervención de este Ayuntamiento.</text:span><text:span text:style-name="T9"> </text:span></text:p>
        <text:p text:style-name="P3" loext:marker-style-name="T2"/>
        <text:p text:style-name="P116" loext:marker-style-name="T2"/>
        <text:p text:style-name="P56" loext:marker-style-name="T3"><text:span text:style-name="T17">En Mogán, lo manda y firma La Alcaldesa-Presidenta.</text:span><text:span text:style-name="T9"> </text:span></text:p>
        <text:p text:style-name="P117" loext:marker-style-name="T2"/>
        <text:p text:style-name="P118" loext:marker-style-name="T3"><text:span text:style-name="T17">El Secretario General Accidental</text:span><text:span text:style-name="T9"> </text:span><text:span text:style-name="T17">DAVID CHAO CASTRO</text:span><text:span text:style-name="T9"> </text:span></text:p>
        <text:p text:style-name="P119" loext:marker-style-name="T3"><text:span text:style-name="T112">(según resolución 1594/2024 de 16 de</text:span><text:span text:style-name="T5"> </text:span><text:span text:style-name="T113">abril, de la Dirección General de Función</text:span><text:span text:style-name="T5"> </text:span><text:span text:style-name="T112">Pública)</text:span><text:span text:style-name="T5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120" loext:marker-style-name="T2"/>
        <text:p text:style-name="P11" loext:marker-style-name="T1"/>
        <text:p text:style-name="P11" loext:marker-style-name="T1"><draw:frame draw:style-name="fr2" draw:name="Marco17" text:anchor-type="paragraph" svg:x="0.108cm" svg:y="-0.018cm" svg:width="17.84cm" draw:z-index="32" loext:may-break-between-pages="true"><draw:text-box fo:min-height="0cm"><table:table table:name="Tabla17" table:style-name="Tabla17"><table:table-column table:style-name="Tabla17.A"/><table:table-column table:style-name="Tabla17.B"/><table:table-column table:style-name="Tabla17.C"/><table:table-row table:style-name="Tabla17.1"><table:table-cell table:style-name="Tabla17.A1" office:value-type="string"><text:p text:style-name="P26" loext:marker-style-name="T3"><text:span text:style-name="T61">Documento firmado por:</text:span><text:span text:style-name="T11"> </text:span></text:p></table:table-cell><table:table-cell table:style-name="Tabla17.A1" office:value-type="string"><text:p text:style-name="P27" loext:marker-style-name="T3"><text:span text:style-name="T61">Cargo:</text:span><text:span text:style-name="T11"> </text:span></text:p></table:table-cell><table:table-cell table:style-name="Tabla17.A1" office:value-type="string"><text:p text:style-name="P28" loext:marker-style-name="T3"><text:span text:style-name="T61">Fecha/hora:</text:span><text:span text:style-name="T11"> </text:span></text:p></table:table-cell></table:table-row><table:table-row table:style-name="Tabla17.2"><table:table-cell table:style-name="Tabla17.A1" office:value-type="string"><text:p text:style-name="P29" loext:marker-style-name="T3"><text:span text:style-name="T62">ONALIA BUENO GARCIA (AYUNTAMIENTO DE MOGAN)</text:span><text:span text:style-name="T63"> </text:span></text:p><text:p text:style-name="P30" loext:marker-style-name="T3"><text:span text:style-name="T62">DAVID CHAO CASTRO</text:span><text:span text:style-name="T63"> </text:span></text:p></table:table-cell><table:table-cell table:style-name="Tabla17.A1" office:value-type="string"><text:p text:style-name="P31" loext:marker-style-name="T3"><text:span text:style-name="T62">Alcaldesa-Presidenta</text:span><text:span text:style-name="T63"> </text:span></text:p><text:p text:style-name="P32" loext:marker-style-name="T3"><text:span text:style-name="T62">Secretario General Accidental</text:span><text:span text:style-name="T63"> </text:span></text:p></table:table-cell><table:table-cell table:style-name="Tabla17.A1" office:value-type="string"><text:p text:style-name="P33" loext:marker-style-name="T3"><text:span text:style-name="T62">28/03/2025 09:56</text:span><text:span text:style-name="T63"> </text:span></text:p><text:p text:style-name="P34" loext:marker-style-name="T3"><text:span text:style-name="T62">28/03/2025 11:35</text:span><text:span text:style-name="T63"> </text:span></text:p></table:table-cell></table:table-row></table:table></draw:text-box></draw:frame></text:p>
      </text:section>
      <text:section text:style-name="Sect4" text:name="Sección1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1T06:38:33</meta:creation-date>
    <dc:date>2025-10-31T06:38:33</dc:date>
    <meta:editing-duration>P0D</meta:editing-duration>
    <meta:generator>LibreOffice/25.8.1.1$Windows_X86_64 LibreOffice_project/54047653041915e595ad4e45cccea684809c77b5</meta:generator>
    <meta:document-statistic meta:table-count="17" meta:image-count="12" meta:object-count="0" meta:page-count="8" meta:paragraph-count="191" meta:word-count="3173" meta:character-count="20880" meta:non-whitespace-character-count="17521"/>
    <meta:user-defined meta:name="AppVersion">14.0000</meta:user-defined>
    <meta:template xlink:type="simple" xlink:actuate="onRequest" xlink:title="Normal_Wordconv.dotm" xlink:href=""/>
  </office:meta>
</office:document-meta>
</file>