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1" svg:font-family="Arial, sans-serif"/>
    <style:font-face style:name="OpenSymbol" svg:font-family="OpenSymbol"/>
    <style:font-face style:name="Times New Roman1" svg:font-family="'Times New Roman', serif"/>
    <style:font-face style:name="Arial4"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0.213cm" table:align="center"/>
    </style:style>
    <style:style style:name="Tabla2.A" style:family="table-column">
      <style:table-column-properties style:column-width="7.108cm"/>
    </style:style>
    <style:style style:name="Tabla2.B" style:family="table-column">
      <style:table-column-properties style:column-width="3.104cm"/>
    </style:style>
    <style:style style:name="Tabla2.A1" style:family="table-cell">
      <style:table-cell-properties style:vertical-align="middle" fo:padding="0.106cm" fo:border="0.035cm solid #000000"/>
    </style:style>
    <style:style style:name="Tabla2.A2" style:family="table-cell">
      <style:table-cell-properties style:vertical-align="middle" fo:padding="0.106cm" fo:border-left="0.035cm solid #000000" fo:border-right="none" fo:border-top="none" fo:border-bottom="0.035cm solid #000000"/>
    </style:style>
    <style:style style:name="Tabla2.B2" style:family="table-cell">
      <style:table-cell-properties style:vertical-align="middle" fo:padding="0.106cm" fo:border-left="0.035cm solid #000000" fo:border-right="0.035cm solid #000000" fo:border-top="none" fo:border-bottom="0.035cm solid #000000"/>
    </style:style>
    <style:style style:name="Tabla3" style:family="table">
      <style:table-properties style:width="2.91cm" table:align="center"/>
    </style:style>
    <style:style style:name="Tabla3.A" style:family="table-column">
      <style:table-column-properties style:column-width="2.91cm"/>
    </style:style>
    <style:style style:name="Tabla3.A1" style:family="table-cell">
      <style:table-cell-properties fo:padding="0.106cm" fo:border="0.035cm solid #000000"/>
    </style:style>
    <style:style style:name="Tabla4" style:family="table">
      <style:table-properties style:width="16.498cm" style:rel-width="100%" table:align="left"/>
    </style:style>
    <style:style style:name="Tabla4.A" style:family="table-column">
      <style:table-column-properties style:column-width="16.498cm" style:rel-column-width="65535*"/>
    </style:style>
    <style:style style:name="Tabla4.A1" style:family="table-cell">
      <style:table-cell-properties fo:padding="0.106cm" fo:border="0.035cm solid #000000"/>
    </style:style>
    <style:style style:name="Tabla4.A2" style:family="table-cell">
      <style:table-cell-properties fo:padding="0.106cm" fo:border-left="0.035cm solid #000000" fo:border-right="0.035cm solid #000000"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style:vertical-align="middle"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3"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fo:color="#000000" style:font-name="Arial3" fo:font-size="11pt" fo:language="es" fo:country="ES"/>
    </style:style>
    <style:style style:name="P19" style:family="paragraph" style:parent-style-name="Standard">
      <style:paragraph-properties fo:text-align="justify" style:justify-single-word="false"/>
    </style:style>
    <style:style style:name="P20"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21" style:family="paragraph" style:parent-style-name="Table_20_Contents">
      <style:paragraph-properties fo:margin-top="0cm" fo:margin-bottom="0.499cm" fo:text-align="center" style:justify-single-word="false"/>
      <style:text-properties fo:color="#000000" style:font-name="Arial" fo:font-size="10pt" fo:language="es" fo:country="ES" fo:font-style="italic" fo:font-weight="bold" style:font-style-asian="italic" style:font-style-complex="italic"/>
    </style:style>
    <style:style style:name="P22" style:family="paragraph" style:parent-style-name="Table_20_Contents">
      <style:paragraph-properties fo:margin-top="0cm" fo:margin-bottom="0.499cm" fo:text-align="center" style:justify-single-word="false"/>
      <style:text-properties fo:color="#000000" style:font-name="Arial" fo:font-size="10pt" fo:language="es" fo:country="ES" fo:font-style="italic" style:font-style-asian="italic" style:font-style-complex="italic"/>
    </style:style>
    <style:style style:name="P23" style:family="paragraph" style:parent-style-name="Table_20_Contents">
      <style:paragraph-properties fo:margin-top="0cm" fo:margin-bottom="0.499cm" fo:text-align="justify" style:justify-single-word="false"/>
      <style:text-properties fo:color="#000000" style:font-name="Arial" fo:font-size="10pt" fo:language="es" fo:country="ES" fo:font-style="italic" style:font-style-asian="italic" style:font-style-complex="italic"/>
    </style:style>
    <style:style style:name="P24" style:family="paragraph" style:parent-style-name="Table_20_Contents">
      <style:paragraph-properties fo:margin-top="0cm" fo:margin-bottom="0.499cm"/>
      <style:text-properties fo:color="#000000" style:font-name="Arial" fo:font-size="10pt" fo:font-style="italic" style:font-style-asian="italic" style:font-style-complex="italic"/>
    </style:style>
    <style:style style:name="P25" style:family="paragraph" style:parent-style-name="Table_20_Contents">
      <style:paragraph-properties fo:margin-top="0cm" fo:margin-bottom="0.499cm" fo:text-align="justify" style:justify-single-word="false"/>
      <style:text-properties fo:color="#000000" style:font-name="Arial" fo:font-size="10pt" fo:font-style="italic" fo:font-weight="bold" style:font-style-asian="italic" style:font-style-complex="italic"/>
    </style:style>
    <style:style style:name="P26" style:family="paragraph" style:parent-style-name="Text_20_body">
      <style:paragraph-properties fo:text-align="justify" style:justify-single-word="false"/>
      <style:text-properties fo:color="#000000" style:font-name="Arial" fo:font-size="10pt" fo:language="es" fo:country="ES" fo:font-style="italic" style:font-style-asian="italic" style:font-style-complex="italic"/>
    </style:style>
    <style:style style:name="P27" style:family="paragraph" style:parent-style-name="Text_20_body" style:list-style-name="L1">
      <style:paragraph-properties fo:text-align="justify" style:justify-single-word="false"/>
      <style:text-properties fo:color="#000000" style:font-name="Arial" fo:font-size="10pt" fo:language="es" fo:country="ES" fo:font-style="italic" style:font-style-asian="italic" style:font-style-complex="italic"/>
    </style:style>
    <style:style style:name="P28" style:family="paragraph" style:parent-style-name="Text_20_body" style:list-style-name="L2">
      <style:paragraph-properties fo:text-align="justify" style:justify-single-word="false"/>
      <style:text-properties fo:color="#000000" style:font-name="Arial" fo:font-size="10pt" fo:language="es" fo:country="ES" fo:font-style="italic" style:font-style-asian="italic" style:font-style-complex="italic"/>
    </style:style>
    <style:style style:name="P29" style:family="paragraph" style:parent-style-name="Text_20_body" style:list-style-name="L3">
      <style:paragraph-properties fo:text-align="justify" style:justify-single-word="false"/>
      <style:text-properties fo:color="#000000" style:font-name="Arial" fo:font-size="10pt" fo:language="es" fo:country="ES" fo:font-style="italic" style:font-style-asian="italic" style:font-style-complex="italic"/>
    </style:style>
    <style:style style:name="P30" style:family="paragraph" style:parent-style-name="Text_20_body" style:list-style-name="L4">
      <style:paragraph-properties fo:text-align="justify" style:justify-single-word="false"/>
      <style:text-properties fo:color="#000000" style:font-name="Arial" fo:font-size="10pt" fo:language="es" fo:country="ES" fo:font-style="italic" style:font-style-asian="italic" style:font-style-complex="italic"/>
    </style:style>
    <style:style style:name="P31" style:family="paragraph" style:parent-style-name="Text_20_body" style:list-style-name="L5">
      <style:paragraph-properties fo:text-align="justify" style:justify-single-word="false"/>
      <style:text-properties fo:color="#000000" style:font-name="Arial" fo:font-size="10pt" fo:language="es" fo:country="ES" fo:font-style="italic" style:font-style-asian="italic" style:font-style-complex="italic"/>
    </style:style>
    <style:style style:name="P32" style:family="paragraph" style:parent-style-name="Text_20_body" style:list-style-name="L6">
      <style:paragraph-properties fo:text-align="justify" style:justify-single-word="false"/>
      <style:text-properties fo:color="#000000" style:font-name="Arial" fo:font-size="10pt" fo:language="es" fo:country="ES" fo:font-style="italic" style:font-style-asian="italic" style:font-style-complex="italic"/>
    </style:style>
    <style:style style:name="P33" style:family="paragraph" style:parent-style-name="Text_20_body" style:list-style-name="L7">
      <style:paragraph-properties fo:text-align="justify" style:justify-single-word="false"/>
      <style:text-properties fo:color="#000000" style:font-name="Arial" fo:font-size="10pt" fo:language="es" fo:country="ES" fo:font-style="italic" style:font-style-asian="italic" style:font-style-complex="italic"/>
    </style:style>
    <style:style style:name="P34" style:family="paragraph" style:parent-style-name="Text_20_body" style:list-style-name="L8">
      <style:paragraph-properties fo:text-align="justify" style:justify-single-word="false"/>
      <style:text-properties fo:color="#000000" style:font-name="Arial" fo:font-size="10pt" fo:language="es" fo:country="ES" fo:font-style="italic" style:font-style-asian="italic" style:font-style-complex="italic"/>
    </style:style>
    <style:style style:name="P35" style:family="paragraph" style:parent-style-name="Text_20_body" style:list-style-name="L9">
      <style:paragraph-properties fo:text-align="justify" style:justify-single-word="false"/>
      <style:text-properties fo:color="#000000" style:font-name="Arial" fo:font-size="10pt" fo:language="es" fo:country="ES" fo:font-style="italic" style:font-style-asian="italic" style:font-style-complex="italic"/>
    </style:style>
    <style:style style:name="P36" style:family="paragraph" style:parent-style-name="Text_20_body" style:list-style-name="L10">
      <style:paragraph-properties fo:text-align="justify" style:justify-single-word="false"/>
      <style:text-properties fo:color="#000000" style:font-name="Arial" fo:font-size="10pt" fo:language="es" fo:country="ES" fo:font-style="italic" style:font-style-asian="italic" style:font-style-complex="italic"/>
    </style:style>
    <style:style style:name="P37" style:family="paragraph" style:parent-style-name="Text_20_body" style:list-style-name="L11">
      <style:paragraph-properties fo:text-align="justify" style:justify-single-word="false"/>
      <style:text-properties fo:color="#000000" style:font-name="Arial" fo:font-size="10pt" fo:language="es" fo:country="ES" fo:font-style="italic" style:font-style-asian="italic" style:font-style-complex="italic"/>
    </style:style>
    <style:style style:name="P38" style:family="paragraph" style:parent-style-name="Text_20_body" style:list-style-name="L12">
      <style:paragraph-properties fo:text-align="justify" style:justify-single-word="false"/>
      <style:text-properties fo:color="#000000" style:font-name="Arial" fo:font-size="10pt" fo:language="es" fo:country="ES" fo:font-style="italic" style:font-style-asian="italic" style:font-style-complex="italic"/>
    </style:style>
    <style:style style:name="P39" style:family="paragraph" style:parent-style-name="Text_20_body" style:list-style-name="L13">
      <style:paragraph-properties fo:text-align="justify" style:justify-single-word="false"/>
      <style:text-properties fo:color="#000000" style:font-name="Arial" fo:font-size="10pt" fo:language="es" fo:country="ES" fo:font-style="italic" style:font-style-asian="italic" style:font-style-complex="italic"/>
    </style:style>
    <style:style style:name="P40" style:family="paragraph" style:parent-style-name="Text_20_body" style:list-style-name="L14">
      <style:paragraph-properties fo:text-align="justify" style:justify-single-word="false"/>
      <style:text-properties fo:color="#000000" style:font-name="Arial" fo:font-size="10pt" fo:language="es" fo:country="ES" fo:font-style="italic" style:font-style-asian="italic" style:font-style-complex="italic"/>
    </style:style>
    <style:style style:name="P41" style:family="paragraph" style:parent-style-name="Text_20_body" style:list-style-name="L15">
      <style:paragraph-properties fo:text-align="justify" style:justify-single-word="false"/>
      <style:text-properties fo:color="#000000" style:font-name="Arial" fo:font-size="10pt" fo:language="es" fo:country="ES" fo:font-style="italic" style:font-style-asian="italic" style:font-style-complex="italic"/>
    </style:style>
    <style:style style:name="P42" style:family="paragraph" style:parent-style-name="Text_20_body" style:list-style-name="L16">
      <style:paragraph-properties fo:text-align="justify" style:justify-single-word="false"/>
      <style:text-properties fo:color="#000000" style:font-name="Arial" fo:font-size="10pt" fo:language="es" fo:country="ES" fo:font-style="italic" style:font-style-asian="italic" style:font-style-complex="italic"/>
    </style:style>
    <style:style style:name="P43" style:family="paragraph" style:parent-style-name="Text_20_body" style:list-style-name="L17">
      <style:paragraph-properties fo:text-align="justify" style:justify-single-word="false"/>
      <style:text-properties fo:color="#000000" style:font-name="Arial" fo:font-size="10pt" fo:language="es" fo:country="ES" fo:font-style="italic" style:font-style-asian="italic" style:font-style-complex="italic"/>
    </style:style>
    <style:style style:name="P44" style:family="paragraph" style:parent-style-name="Text_20_body" style:list-style-name="L18">
      <style:paragraph-properties fo:text-align="justify" style:justify-single-word="false"/>
      <style:text-properties fo:color="#000000" style:font-name="Arial" fo:font-size="10pt" fo:language="es" fo:country="ES" fo:font-style="italic" style:font-style-asian="italic" style:font-style-complex="italic"/>
    </style:style>
    <style:style style:name="P45" style:family="paragraph" style:parent-style-name="Text_20_body" style:list-style-name="L19">
      <style:paragraph-properties fo:text-align="justify" style:justify-single-word="false"/>
      <style:text-properties fo:color="#000000" style:font-name="Arial" fo:font-size="10pt" fo:language="es" fo:country="ES" fo:font-style="italic" style:font-style-asian="italic" style:font-style-complex="italic"/>
    </style:style>
    <style:style style:name="P46" style:family="paragraph" style:parent-style-name="Text_20_body" style:list-style-name="L23">
      <style:text-properties fo:color="#000000" style:font-name="Arial" fo:font-size="10pt" fo:language="es" fo:country="ES" fo:font-style="italic" style:font-style-asian="italic" style:font-style-complex="italic"/>
    </style:style>
    <style:style style:name="P47" style:family="paragraph" style:parent-style-name="Text_20_body" style:list-style-name="L24">
      <style:text-properties fo:color="#000000" style:font-name="Arial" fo:font-size="10pt" fo:language="es" fo:country="ES" fo:font-style="italic" style:font-style-asian="italic" style:font-style-complex="italic"/>
    </style:style>
    <style:style style:name="P48" style:family="paragraph" style:parent-style-name="Text_20_body" style:list-style-name="L25">
      <style:text-properties fo:color="#000000" style:font-name="Arial" fo:font-size="10pt" fo:language="es" fo:country="ES" fo:font-style="italic" style:font-style-asian="italic" style:font-style-complex="italic"/>
    </style:style>
    <style:style style:name="P49" style:family="paragraph" style:parent-style-name="Text_20_body" style:list-style-name="L26">
      <style:text-properties fo:color="#000000" style:font-name="Arial" fo:font-size="10pt" fo:language="es" fo:country="ES" fo:font-style="italic" style:font-style-asian="italic" style:font-style-complex="italic"/>
    </style:style>
    <style:style style:name="P50" style:family="paragraph" style:parent-style-name="Text_20_body">
      <style:text-properties fo:color="#000000" style:font-name="Arial" fo:font-size="10pt" fo:language="es" fo:country="ES" fo:font-style="italic" fo:font-weight="bold" style:font-style-asian="italic" style:font-style-complex="italic"/>
    </style:style>
    <style:style style:name="P51" style:family="paragraph" style:parent-style-name="Text_20_body">
      <style:paragraph-properties fo:text-align="justify" style:justify-single-word="false"/>
      <style:text-properties fo:color="#000000" style:font-name="Arial" fo:font-size="10pt" fo:language="es" fo:country="ES" fo:font-style="italic" fo:font-weight="bold" style:font-style-asian="italic" style:font-style-complex="italic"/>
    </style:style>
    <style:style style:name="P52" style:family="paragraph" style:parent-style-name="Text_20_body">
      <style:paragraph-properties fo:text-align="justify" style:justify-single-word="false"/>
      <style:text-properties fo:color="#000000" style:font-name="Arial" fo:font-size="10pt" fo:language="es" fo:country="ES" fo:font-style="italic" style:text-underline-style="solid" style:text-underline-width="auto" style:text-underline-color="font-color" style:font-style-asian="italic" style:font-style-complex="italic"/>
    </style:style>
    <style:style style:name="P53" style:family="paragraph" style:parent-style-name="Text_20_body">
      <style:paragraph-properties fo:text-align="justify" style:justify-single-word="false"/>
      <style:text-properties fo:color="#000000" style:font-name="Arial" fo:font-size="10pt" fo:language="es" fo:country="ES" fo:font-style="italic" style:text-underline-style="solid" style:text-underline-width="auto" style:text-underline-color="font-color" fo:font-weight="bold" style:font-style-asian="italic" style:font-style-complex="italic"/>
    </style:style>
    <style:style style:name="P54" style:family="paragraph" style:parent-style-name="Text_20_body">
      <style:paragraph-properties fo:text-align="justify" style:justify-single-word="false"/>
      <style:text-properties fo:color="#000000" style:font-name="Arial" fo:font-size="10pt" fo:font-style="italic" style:font-style-asian="italic" style:font-style-complex="italic"/>
    </style:style>
    <style:style style:name="P55" style:family="paragraph" style:parent-style-name="Text_20_body" style:list-style-name="L20">
      <style:paragraph-properties fo:text-align="justify" style:justify-single-word="false"/>
      <style:text-properties fo:color="#000000" style:font-name="Arial" fo:font-size="10pt" fo:font-style="italic" style:font-style-asian="italic" style:font-style-complex="italic"/>
    </style:style>
    <style:style style:name="P56" style:family="paragraph" style:parent-style-name="Text_20_body">
      <style:paragraph-properties fo:text-align="justify" style:justify-single-word="false"/>
      <style:text-properties fo:color="#000000" style:font-name="Arial" fo:font-size="12pt" fo:language="es" fo:country="ES" fo:font-style="italic" style:font-style-asian="italic" style:font-style-complex="italic"/>
    </style:style>
    <style:style style:name="P57" style:family="paragraph" style:parent-style-name="Text_20_body" style:list-style-name="L22">
      <style:text-properties fo:color="#000000" style:font-name="Arial" fo:font-size="12pt" fo:language="es" fo:country="ES" fo:font-style="italic" style:font-style-asian="italic" style:font-style-complex="italic"/>
    </style:style>
    <style:style style:name="P58" style:family="paragraph" style:parent-style-name="Text_20_body">
      <style:paragraph-properties fo:text-align="justify" style:justify-single-word="false"/>
      <style:text-properties fo:color="#000000" style:font-name="Arial" fo:font-size="11pt" fo:font-style="italic" style:font-style-asian="italic" style:font-style-complex="italic"/>
    </style:style>
    <style:style style:name="P59" style:family="paragraph" style:parent-style-name="Text_20_body">
      <style:paragraph-properties fo:text-align="justify" style:justify-single-word="false"/>
      <style:text-properties style:font-name="Arial3" fo:font-size="11pt"/>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62" style:family="paragraph" style:parent-style-name="Text_20_body" style:list-style-name="L21">
      <style:paragraph-properties fo:text-align="justify" style:justify-single-word="false"/>
      <style:text-properties style:font-name="Arial" fo:font-size="11pt" fo:font-style="italic" style:font-style-asian="italic" style:font-style-complex="italic"/>
    </style:style>
    <style:style style:name="P63" style:family="paragraph" style:parent-style-name="Text_20_body">
      <style:paragraph-properties fo:text-align="justify" style:justify-single-word="false"/>
      <style:text-properties style:font-name="Arial" fo:font-size="10pt" style:font-size-asian="10pt" style:font-size-complex="10pt"/>
    </style:style>
    <style:style style:name="P64" style:family="paragraph" style:parent-style-name="Text_20_body">
      <style:paragraph-properties fo:text-align="justify" style:justify-single-word="false"/>
      <style:text-properties style:font-name="Arial" fo:font-size="10pt" fo:font-style="italic" style:font-style-asian="italic" style:font-style-complex="italic"/>
    </style:style>
    <style:style style:name="P65" style:family="paragraph" style:parent-style-name="Text_20_body">
      <style:text-properties style:font-name="Arial" fo:font-size="10pt" fo:font-style="italic" fo:font-weight="bold" style:font-style-asian="italic" style:font-style-complex="italic"/>
    </style:style>
    <style:style style:name="P66" style:family="paragraph" style:parent-style-name="Text_20_body">
      <style:text-properties style:font-name="Arial" fo:font-style="italic" style:font-style-asian="italic" style:font-style-complex="italic"/>
    </style:style>
    <style:style style:name="P67" style:family="paragraph" style:parent-style-name="Text_20_body">
      <style:paragraph-properties fo:text-align="justify" style:justify-single-word="false"/>
      <style:text-properties style:font-name="Arial" fo:font-style="italic" style:font-style-asian="italic" style:font-style-complex="italic"/>
    </style:style>
    <style:style style:name="P68" style:family="paragraph" style:parent-style-name="Text_20_body">
      <style:paragraph-properties fo:text-align="justify" style:justify-single-word="false"/>
      <style:text-properties fo:color="#c9211e" style:font-name="Arial" fo:font-size="11pt" fo:font-style="italic" style:font-style-asian="italic" style:font-style-complex="italic"/>
    </style:style>
    <style:style style:name="P69" style:family="paragraph" style:parent-style-name="Text_20_body">
      <style:paragraph-properties fo:text-align="justify" style:justify-single-word="false"/>
      <style:text-properties fo:color="#ff3300" style:font-name="Arial" fo:font-size="10pt" fo:language="es" fo:country="ES" fo:font-style="italic" style:font-style-asian="italic" style:font-style-complex="italic"/>
    </style:style>
    <style:style style:name="P70" style:family="paragraph" style:parent-style-name="Text_20_body">
      <style:paragraph-properties fo:text-align="justify" style:justify-single-word="false"/>
      <style:text-properties fo:color="#ff3300" style:font-name="Arial" fo:font-size="10pt" fo:font-style="italic" style:font-style-asian="italic" style:font-style-complex="italic"/>
    </style:style>
    <style:style style:name="P71" style:family="paragraph" style:parent-style-name="Text_20_body">
      <style:paragraph-properties fo:text-align="justify" style:justify-single-word="false"/>
      <style:text-properties fo:color="#ff420e" style:font-name="Arial" fo:font-size="10pt" fo:language="es" fo:country="ES" fo:font-style="italic" style:font-style-asian="italic" style:font-style-complex="italic"/>
    </style:style>
    <style:style style:name="P7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7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style:font-name="Arial4" fo:font-weight="bold" style:font-name-asian="Times New Roman" style:font-weight-asian="bold" style:font-weight-complex="bold"/>
    </style:style>
    <style:style style:name="T8" style:family="text">
      <style:text-properties style:font-name="Arial4" fo:font-size="10pt" fo:font-weight="bold" style:font-name-asian="Times New Roman" style:font-size-asian="10pt" style:font-weight-asian="bold" style:font-name-complex="Arial Narrow" style:font-size-complex="10pt" style:font-style-complex="italic" style:font-weight-complex="bold"/>
    </style:style>
    <style:style style:name="T9" style:family="text">
      <style:text-properties style:font-name="Arial4"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0" style:family="text">
      <style:text-properties style:font-name="Arial4" style:text-underline-style="solid" style:text-underline-width="auto" style:text-underline-color="font-color" fo:font-weight="bold" style:font-name-asian="Times New Roman" style:font-weight-asian="bold" style:font-weight-complex="bold"/>
    </style:style>
    <style:style style:name="T11" style:family="text">
      <style:text-properties style:font-name="Arial2" fo:font-size="11pt" style:font-name-asian="Times New Roman"/>
    </style:style>
    <style:style style:name="T12" style:family="text">
      <style:text-properties style:font-name="Arial2" fo:font-size="11pt" style:text-underline-style="solid" style:text-underline-width="auto" style:text-underline-color="font-color" style:font-name-asian="Times New Roman"/>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fo:color="#000000"/>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solid" style:text-underline-width="auto" style:text-underline-color="font-color" fo:font-weight="bold"/>
    </style:style>
    <style:style style:name="T18" style:family="text">
      <style:text-properties fo:color="#000000" style:font-name="Arial2" fo:font-size="11pt"/>
    </style:style>
    <style:style style:name="T19" style:family="text">
      <style:text-properties fo:color="#000000" style:font-name="Arial3" fo:font-size="11pt" style:text-underline-style="solid" style:text-underline-width="auto" style:text-underline-color="font-color" fo:font-weight="bold"/>
    </style:style>
    <style:style style:name="T20" style:family="text">
      <style:text-properties fo:color="#000000" style:font-name="Arial3" fo:font-size="11pt" style:text-underline-style="none" fo:font-weight="bold"/>
    </style:style>
    <style:style style:name="T21" style:family="text">
      <style:text-properties fo:color="#000000" fo:font-weight="bold"/>
    </style:style>
    <style:style style:name="T22" style:family="text">
      <style:text-properties fo:color="#000000" style:font-name="Arial1" fo:font-size="10pt"/>
    </style:style>
    <style:style style:name="T23" style:family="text">
      <style:text-properties fo:color="#000000" style:font-name="Arial1" fo:font-size="10pt" fo:font-weight="bold"/>
    </style:style>
    <style:style style:name="T24" style:family="text">
      <style:text-properties fo:color="#000000" style:font-name="Arial1" fo:font-size="10pt" fo:font-style="italic"/>
    </style:style>
    <style:style style:name="T25" style:family="text">
      <style:text-properties fo:color="#000000" style:font-name="Arial1" fo:font-size="10pt" fo:font-style="italic" fo:font-weight="bold"/>
    </style:style>
    <style:style style:name="T26" style:family="text">
      <style:text-properties fo:color="#000000" style:font-name="Arial1" fo:font-size="10pt" style:text-underline-style="solid" style:text-underline-width="auto" style:text-underline-color="font-color"/>
    </style:style>
    <style:style style:name="T27" style:family="text">
      <style:text-properties fo:color="#000000" style:font-name="Arial1" fo:font-size="10pt" style:text-underline-style="solid" style:text-underline-width="auto" style:text-underline-color="font-color" fo:font-weight="bold"/>
    </style:style>
    <style:style style:name="T28" style:family="text">
      <style:text-properties fo:color="#000000" fo:language="es" fo:country="ES"/>
    </style:style>
    <style:style style:name="T29" style:family="text">
      <style:text-properties fo:color="#000000" fo:font-size="10pt"/>
    </style:style>
    <style:style style:name="T30" style:family="text">
      <style:text-properties fo:color="#000000" fo:font-size="10pt" fo:font-weight="bold"/>
    </style:style>
    <style:style style:name="T31" style:family="text">
      <style:text-properties fo:color="#000000" fo:font-size="10pt" fo:font-style="italic"/>
    </style:style>
    <style:style style:name="T32" style:family="text">
      <style:text-properties fo:color="#000000" fo:font-size="10pt" fo:font-style="italic" fo:font-weight="bold"/>
    </style:style>
    <style:style style:name="T33" style:family="text">
      <style:text-properties fo:color="#000000" fo:font-size="10pt" style:text-underline-style="solid" style:text-underline-width="auto" style:text-underline-color="font-color"/>
    </style:style>
    <style:style style:name="T34" style:family="text">
      <style:text-properties fo:color="#000000" fo:font-size="10pt" style:text-underline-style="solid" style:text-underline-width="auto" style:text-underline-color="font-color" fo:font-weight="bold"/>
    </style:style>
    <style:style style:name="T35" style:family="text">
      <style:text-properties fo:color="#000000" fo:font-size="11pt"/>
    </style:style>
    <style:style style:name="T36" style:family="text">
      <style:text-properties fo:color="#000000" style:font-name="Arial" fo:font-size="10pt" fo:font-weight="bold"/>
    </style:style>
    <style:style style:name="T37" style:family="text">
      <style:text-properties fo:color="#000000" style:font-name="Arial" fo:font-size="10pt" fo:font-style="italic" fo:font-weight="bold" style:font-style-asian="italic" style:font-style-complex="italic"/>
    </style:style>
    <style:style style:name="T38" style:family="text">
      <style:text-properties fo:color="#000000" style:font-name="Arial" fo:font-size="10pt" style:text-underline-style="solid" style:text-underline-width="auto" style:text-underline-color="font-color" fo:font-weight="bold" style:font-size-asian="10pt" style:font-size-complex="10pt"/>
    </style:style>
    <style:style style:name="T39" style:family="text">
      <style:text-properties fo:color="#000000" style:font-name="Arial" fo:font-size="11pt"/>
    </style:style>
    <style:style style:name="T40" style:family="text">
      <style:text-properties fo:color="#000000" style:font-name="Arial" fo:font-size="11pt" fo:font-style="italic" style:font-style-asian="italic" style:font-style-complex="italic"/>
    </style:style>
    <style:style style:name="T41" style:family="text">
      <style:text-properties fo:color="#000000" style:font-name="Arial" fo:font-size="11pt" style:text-underline-style="solid" style:text-underline-width="auto" style:text-underline-color="font-color" fo:font-weight="bold"/>
    </style:style>
    <style:style style:name="T42" style:family="text">
      <style:text-properties style:font-name="Arial3" fo:font-size="11pt"/>
    </style:style>
    <style:style style:name="T43" style:family="text">
      <style:text-properties style:font-name="Arial1" fo:font-size="10pt"/>
    </style:style>
    <style:style style:name="T44" style:family="text">
      <style:text-properties style:font-name="Arial1" fo:font-size="10pt" fo:font-weight="bold"/>
    </style:style>
    <style:style style:name="T45" style:family="text">
      <style:text-properties style:font-name="Arial1" fo:font-size="10pt" style:text-underline-style="solid" style:text-underline-width="auto" style:text-underline-color="font-color" fo:font-weight="bold"/>
    </style:style>
    <style:style style:name="T46" style:family="text">
      <style:text-properties style:font-name="Arial1" style:text-underline-style="solid" style:text-underline-width="auto" style:text-underline-color="font-color" fo:font-weight="bold"/>
    </style:style>
    <style:style style:name="T47" style:family="text">
      <style:text-properties fo:font-style="italic"/>
    </style:style>
    <style:style style:name="T48" style:family="text">
      <style:text-properties fo:font-style="italic" fo:font-weight="bold"/>
    </style:style>
    <style:style style:name="T49" style:family="text">
      <style:text-properties style:font-name="Arial"/>
    </style:style>
    <style:style style:name="T50"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5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2" style:family="text">
      <style:text-properties style:font-name="Arial" fo:font-size="10pt" style:text-underline-style="solid" style:text-underline-width="auto" style:text-underline-color="font-color" style:font-name-asian="Times New Roman" style:font-size-asian="10pt" style:font-size-complex="10pt"/>
    </style:style>
    <style:style style:name="T53" style:family="text">
      <style:text-properties style:font-name="Arial" fo:font-size="10pt" style:font-size-asian="10pt" style:font-size-complex="10pt"/>
    </style:style>
    <style:style style:name="T54" style:family="text">
      <style:text-properties style:font-name="Arial" fo:font-size="11pt"/>
    </style:style>
    <style:style style:name="T55" style:family="text">
      <style:text-properties style:font-name="Arial" fo:font-size="11pt" style:text-underline-style="solid" style:text-underline-width="auto" style:text-underline-color="font-color" style:font-name-asian="Times New Roman"/>
    </style:style>
    <style:style style:name="T56"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57" style:family="text">
      <style:text-properties style:font-name="Arial" fo:font-style="italic" style:font-style-asian="italic" style:font-style-complex="italic"/>
    </style:style>
    <style:style style:name="T58" style:family="text">
      <style:text-properties fo:font-size="10pt"/>
    </style:style>
    <style:style style:name="T59" style:family="text">
      <style:text-properties fo:font-size="10pt" fo:font-weight="bold"/>
    </style:style>
    <style:style style:name="T60"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61" style:family="text">
      <style:text-properties fo:font-size="10pt" style:text-underline-style="solid" style:text-underline-width="auto" style:text-underline-color="font-color"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text:start-value="2">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2"><text:tab/>DON DAVID CHAO CASTRO, SECRETARIO GENERAL ACCIDENTAL DEL ILUSTRE AYUNTAMIENTO DE MOGÁN (LAS PALMAS).</text:p>
      <text:p text:style-name="P15"/>
      <text:p text:style-name="P72"><text:span text:style-name="T3">CERTIFICA:</text:span><text:span text:style-name="T5"> </text:span>Que la <text:span text:style-name="T3">Junta de Gobierno Local</text:span><text:span text:style-name="T5">, en sesión </text:span><text:span text:style-name="T3">Ordinaria </text:span><text:span text:style-name="T6"><text:s/></text:span><text:span text:style-name="T5">ce</text:span>lebrada<text:span text:style-name="T5"> el día </text:span><text:span text:style-name="T3">11/12/2024</text:span>, adoptó, entre otros, el siguiente acuerdo, que literalmente señala:</text:p>
      <text:p text:style-name="P72"/>
      <text:p text:style-name="P17"><text:span text:style-name="Strong_20_Emphasis"><text:span text:style-name="T20"><text:tab/></text:span></text:span><text:span text:style-name="Strong_20_Emphasis"><text:span text:style-name="T38">Asuntos de urgencia.</text:span></text:span><text:span text:style-name="T53"> </text:span></text:p>
      <text:p text:style-name="P72">Previa declaración de urgencia, se pasan a tratar los expedientes que se detallan y cuyo tenor literal es el siguiente:</text:p>
      <text:p text:style-name="P11"/>
      <text:p text:style-name="P14"><text:span text:style-name="T8"><text:tab/></text:span></text:p>
      <text:p text:style-name="P14"><text:span text:style-name="T8"><text:tab/></text:span><text:span text:style-name="T50">&lt;&lt;</text:span><text:span text:style-name="Strong_20_Emphasis"><text:span text:style-name="T52">27.1. Expte.: 14664/2024. Propuesta considerar propuesto como adjudicatario del contrato Gestión del Sitio Etnológico del B.I.C. El Molino Quemado (El Molino de Viento), T.M. de Mogán., a DOÑA MARÍA JOSE MARTINEZ PEREIRA.</text:span></text:span><text:span text:style-name="T51"> </text:span></text:p>
      <text:p text:style-name="P59"><text:span text:style-name="T42"/></text:p>
      <text:p text:style-name="P66"/>
      <text:p text:style-name="P61"><text:span text:style-name="T29"><text:tab/>“Consuelo Diaz León, Concejala Delegada en materia de Patrimonio Cultural, Archivo, Contratación y Estadística,</text:span><text:span text:style-name="T15"> </text:span><text:span text:style-name="T29">de acuerdo con el Decreto n.º 3349/2023 de 19 de junio, y visto el expediente de contratación denominado </text:span><text:span text:style-name="T30">«GESTIÓN DEL SITIO ETNOLÓGICO DEL B.I.C. EL MOLINO QUEMADO (EL MOLINO DE VIENTO), TÉRMINO MUNICIPAL DE MOGÁN», Expte. 14664/2024, </text:span><text:span text:style-name="T29">mediante procedimiento abierto y tramitación ordinaria, y, </text:span></text:p>
      <text:p text:style-name="P61"><text:span text:style-name="T30">&gt;VISTO </text:span><text:span text:style-name="T29">que el acuerdo de la Junta de Gobierno Local de este Ilustre Ayuntamiento, en sesión celebrada en fecha 16 de octubre de 2024, acuerda, entre otras cuestiones, declarar la necesidad e idoneidad de la contratación </text:span><text:span text:style-name="T30">de la gestión del Sitio Etnológico del B.I.C. El Molino Quemado (El Molino de Viento), ambos situados en el Término municipal de Mogán</text:span><text:span text:style-name="T29">, así como iniciar el expediente para la adjudicación del mismo.</text:span></text:p>
      <text:p text:style-name="P68"><text:span text:style-name="T30">&gt;VISTO </text:span><text:span text:style-name="T29">que</text:span><text:span text:style-name="T15"> </text:span><text:span text:style-name="T29">l</text:span><text:span text:style-name="T30">a necesidad e idoneidad del contrato </text:span><text:span text:style-name="T29">se justifica en el expediente, en virtud de la propuesta de fecha 14 de octubre de 2024 por parte de Doña Consuelo Díaz León, Concejala Delegada en materia de Patrimonio Cultural, tal y como se determina en el artículo 116.1, en relación con el 28 de la LCSP.</text:span></text:p>
      <text:p text:style-name="P61"><text:span text:style-name="T30">&gt;VISTO </text:span><text:span text:style-name="T29">que</text:span><text:span text:style-name="T15"> </text:span><text:span text:style-name="T29">se emite,</text:span><text:span text:style-name="T15"> </text:span><text:span text:style-name="T29">en fecha 24 de octubre de 2024, Informe por Dña. Beatriz Delgado Santana</text:span><text:span text:style-name="T30">, </text:span><text:span text:style-name="T29">Funcionaria municipal adscrita a la unidad administrativa de Intervención, que consta en el expediente, donde establece, entre otras cuestiones, que el </text:span><text:span text:style-name="T30">objeto del contrato </text:span><text:span text:style-name="T29">es la gestión turístico-cultural del sitio etnológico del B.I.C. El Molino Quemado (El Molino de Viento). Todo ello con la finalidad de garantizar la conservación, el acceso público, la difusión y la promoción de actividades relacionadas con el conocimiento y aprecio del patrimonio histórico de Gran Canaria en general y de Mogán en particular. </text:span></text:p>
      <text:p text:style-name="P26"><text:span text:style-name="T2">&gt;VISTO </text:span>que <text:span text:style-name="T2">la no división en lotes</text:span> se justifica en el expediente, en virtud del Pliego de Cláusulas Administrativas, que consta en el expediente.</text:p>
      <text:p text:style-name="P69"><text:span text:style-name="T21">&gt;VISTO </text:span><text:span text:style-name="T15">que </text:span><text:span text:style-name="T21">e</text:span><text:span text:style-name="T15">l Pliego de Prescripciones Técnicas, así como los criterios que se tendrán en consideración para adjudicar el contrato y los criterios de solvencia técnica o profesional, y económica y financiera, han sido redactados por Dña. Beatriz Delgado Santana</text:span><text:span text:style-name="T21">, </text:span><text:span text:style-name="T15">Funcionaria municipal adscrita a la unidad administrativa de Intervención. Posteriormente la Unidad Administrativa de Contratación ha redactado el Pliego de cláusulas administrativas particulares, determinándose que se tramite un expediente ordinario de </text:span><text:span text:style-name="T21">un contrato de concesión de servicios </text:span><text:span text:style-name="T15">cuya adjudicación se propone por </text:span><text:span text:style-name="T21">procedimiento abierto y tramitación ordinaria, </text:span><text:span text:style-name="T15">estableciéndose los siguientes criterios de adjudicación:</text:span></text:p>
      <text:p text:style-name="P26">«</text:p>
      <text:p text:style-name="P26"/>
      <table:table table:name="Tabla2" table:style-name="Tabla2">
        <table:table-column table:style-name="Tabla2.A"/>
        <table:table-column table:style-name="Tabla2.B"/>
        <text:soft-page-break/>
        <table:table-row>
          <table:table-cell table:style-name="Tabla2.A1" table:number-columns-spanned="2" office:value-type="string">
            <text:p text:style-name="P21">CRITERIOS DE ADJUDICACIÓN</text:p>
          </table:table-cell>
          <table:covered-table-cell/>
        </table:table-row>
        <table:table-row>
          <table:table-cell table:style-name="Tabla2.A2" office:value-type="string">
            <text:p text:style-name="P21">CRITERIOS ECONÓMICOS</text:p>
          </table:table-cell>
          <table:table-cell table:style-name="Tabla2.B2" office:value-type="string">
            <text:p text:style-name="P21">PUNTUACIÓN</text:p>
          </table:table-cell>
        </table:table-row>
        <table:table-row>
          <table:table-cell table:style-name="Tabla2.A2" office:value-type="string">
            <text:p text:style-name="P22">Oferta económica (Autom.)</text:p>
          </table:table-cell>
          <table:table-cell table:style-name="Tabla2.B2" office:value-type="string">
            <text:p text:style-name="P22">Máx. 50 puntos</text:p>
          </table:table-cell>
        </table:table-row>
        <table:table-row>
          <table:table-cell table:style-name="Tabla2.A2" office:value-type="string">
            <text:p text:style-name="P21">CRITERIOS CUALITATIVOS</text:p>
          </table:table-cell>
          <table:table-cell table:style-name="Tabla2.B2" office:value-type="string">
            <text:p text:style-name="P21">PUNTUACIÓN</text:p>
          </table:table-cell>
        </table:table-row>
        <table:table-row>
          <table:table-cell table:style-name="Tabla2.A2" office:value-type="string">
            <text:p text:style-name="P22">Buenas prácticas sociales (Autom.)</text:p>
          </table:table-cell>
          <table:table-cell table:style-name="Tabla2.B2" office:value-type="string">
            <text:p text:style-name="P22">Máx. 5 puntos</text:p>
          </table:table-cell>
        </table:table-row>
        <table:table-row>
          <table:table-cell table:style-name="Tabla2.A2" office:value-type="string">
            <text:p text:style-name="P22">Ampliación de la apertura (Autom.)</text:p>
          </table:table-cell>
          <table:table-cell table:style-name="Tabla2.B2" office:value-type="string">
            <text:p text:style-name="P22">Máx. 20 puntos</text:p>
          </table:table-cell>
        </table:table-row>
        <table:table-row>
          <table:table-cell table:style-name="Tabla2.A2" office:value-type="string">
            <text:p text:style-name="P22">Plan de gestión (juicio de valor / no automático)</text:p>
          </table:table-cell>
          <table:table-cell table:style-name="Tabla2.B2" office:value-type="string">
            <text:p text:style-name="P22">Máx. 25 puntos</text:p>
          </table:table-cell>
        </table:table-row>
        <table:table-row>
          <table:table-cell table:style-name="Tabla2.A2" office:value-type="string">
            <text:p text:style-name="P21">PUNTUACIÓN TOTAL </text:p>
          </table:table-cell>
          <table:table-cell table:style-name="Tabla2.B2" office:value-type="string">
            <text:p text:style-name="P21">100 PUNTOS</text:p>
          </table:table-cell>
        </table:table-row>
      </table:table>
      <text:p text:style-name="P51">10.1.- Criterios económicos (máx. 50 puntos)</text:p>
      <text:p text:style-name="P51">10.1.1.- Oferta económica, criterio automático (50 puntos)</text:p>
      <text:p text:style-name="P26">Se propone como criterio de adjudicación el mejor canon mensual ofertado, por resultar más beneficioso para el interés general la selección de la oferta económicamente más ventajosa en concordancia con los principios generales de la contratación pública. La valoración de este criterio se hará atendiendo a lo siguiente: </text:p>
      <text:p text:style-name="P26">- Las ofertas serán clasificadas por orden de mayor a menor puntuación.</text:p>
      <text:p text:style-name="P26">- A la oferta que resulte más ventajosa económicamente se le asignará el máximo de los puntos para este criterio, siéndole asignados 50,00 puntos. </text:p>
      <text:p text:style-name="P26">- A las ofertas siguientes en el orden de prelación se les asignarán los puntos que proporcionalmente correspondan por su diferencia con la mejor oferta, de acuerdo con la siguiente fórmula:</text:p>
      <table:table table:name="Tabla3" table:style-name="Tabla3">
        <table:table-column table:style-name="Tabla3.A"/>
        <table:table-row>
          <table:table-cell table:style-name="Tabla3.A1" office:value-type="string">
            <text:p text:style-name="P23">P = (Pm *O) / mo </text:p>
          </table:table-cell>
        </table:table-row>
      </table:table>
      <text:p text:style-name="P26">Siendo:</text:p>
      <text:p text:style-name="P56"><text:span text:style-name="T59">P:</text:span> <text:span text:style-name="T58">puntuación de la oferta </text:span></text:p>
      <text:p text:style-name="P56"><text:span text:style-name="T59">Pm: </text:span><text:span text:style-name="T58">puntuación máxima </text:span></text:p>
      <text:p text:style-name="P56"><text:span text:style-name="T59">mo:</text:span> <text:span text:style-name="T58">valor cuantitativo de la mejor oferta económica </text:span></text:p>
      <text:p text:style-name="P56"><text:span text:style-name="T59">O: </text:span><text:span text:style-name="T58">valor cuantitativo de la oferta que se valora </text:span></text:p>
      <text:p text:style-name="P52">Este criterio se justificará con la aportación de la correspondiente oferta económica y el licitador que no presente oferta en relación a este criterio o si la oferta es inferior al canon mínimo establecido será excluido del procedimiento de licitación.</text:p>
      <text:p text:style-name="P26">El canon mínimo mensual previsto a pagar al Ayuntamiento de Mogán se cifra en 50,00 euros mensuales, mientras que el canon máximo mensual es de 1.200,00 euros porque, en base al estudio de viabilidad económico-financiero, un importe superior supondría obtener una margen de explotación negativo, es decir, la gestión del servicio sería deficitaria.</text:p>
      <text:p text:style-name="P26">Por lo tanto, el órgano de contratación podrá estimar, por sí o a propuesta de la Mesa de contratación, que las proposiciones presentadas son anormales o desproporcionadas cuando se ofrezca un canon mensual superior a 1.200,00 euros.</text:p>
      <text:p text:style-name="P51">10.2.- Criterios cualitativos (máx. 50 puntos)</text:p>
      <text:p text:style-name="P51">10.2.1.- Valoración de buenas prácticas sociales, criterio automático (5 puntos)</text:p>
      <text:p text:style-name="P54"><text:soft-page-break/>De conformidad con lo expuesto en la LCSP, resulta beneficioso para el interés general que las empresas adjudicatarias de contratos públicos inviertan esfuerzos en la mejora de la calidad de vida de los integrantes de nuestra sociedad. </text:p>
      <text:p text:style-name="P71"><text:span text:style-name="T15">Para acreditar que se cumple con esta condición, la entidad licitadora aportará un listado de los trabajadores que forman parte de la empresa </text:span><text:span text:style-name="T16">y que se adscribirán al contrato,</text:span><text:span text:style-name="T15"> indicando en dicho listado el tipo de contrato de cada individuo y su función. Además del listado, obligatoriamente, con el objetivo de comprobar el tipo de contrato que tiene cada trabajador, se aportará copia de todos los contratos </text:span><text:span text:style-name="T15">indefinidos de la empresa, los cuales podrán ser sustituidos por el último Informe de Trabajadores en Alta (I.T.A.) disponible; en este apartado se tendrá especial cuidado con la protección de los datos personales. La asignación de los puntos será en función de:</text:span></text:p>
      <text:list xml:id="list7875261407971899133" text:style-name="L1">
        <text:list-item>
          <text:p text:style-name="P27">Plantilla conformada por al menos el 50,00 % de los trabajadores con contrato indefinido (adscrita al contrato): máx. 2,50 puntos.</text:p>
        </text:list-item>
      </text:list>
      <text:list xml:id="list8724851430864048671" text:style-name="L2">
        <text:list-item>
          <text:p text:style-name="P28">Plantilla conformada por al menos el 75,00 % de los trabajadores con contrato indefinido (adscrita al contrato): máx. 3,75 puntos.</text:p>
        </text:list-item>
      </text:list>
      <text:list xml:id="list3466882620167141339" text:style-name="L3">
        <text:list-item>
          <text:p text:style-name="P29">Plantilla conformada por el 100,00 % de los trabajadores con contrato indefinido (adscrita al contrato): máx. 5,00 puntos.</text:p>
        </text:list-item>
      </text:list>
      <text:p text:style-name="P26">Los licitadores cuya plantilla no esté conformada por, al menos el 50% de los trabajadores con contrato indefinido, serán calificados con 0,00 puntos en este criterio. </text:p>
      <text:p text:style-name="P51">10.2.2.- Ampliación de la apertura, criterio automático (20 puntos)</text:p>
      <text:p text:style-name="P26">Con el objetivo de mejorar el servicio del sitio etnológico y que se encuentre abierto y disponible al público el mayor número de días posible, se propone como segundo criterio de adjudicación la ampliación del horario y de los días de apertura del Molino de Viento con un máximo de 20,00 puntos, dicho criterio se justificará con la presentación de su oferta, en la que se indicará el nuevo horario y los días de apertura, y se asignarán los puntos en función de:</text:p>
      <text:list xml:id="list6244117524306781820" text:style-name="L4">
        <text:list-item>
          <text:p text:style-name="P30">Ampliación del horario en más de 6 horas diarias, en el intervalo horario comprendido entre las 10:00 y las 18:00 horas (máx. 10,00 puntos).</text:p>
        </text:list-item>
        <text:list-item>
          <text:p text:style-name="P30">Ampliación de los días de apertura en más de 5 días a la semana (máx. 10,00 puntos).</text:p>
        </text:list-item>
      </text:list>
      <text:p text:style-name="P51">10.2.3.- Plan de gestión, criterio no automático / juicio de valor (25 puntos)</text:p>
      <text:p text:style-name="P26">El referido contrato consiste en la apertura, adecuada gestión y atención al público visitante del Sitio Etnológico del B.I.C. El Molino Quemado (El Molino de Viento), así como la gestión técnica, económica y sociocultural que garantice el adecuado desarrollo de las visitas (libres o guiadas) y cualquier otra actividad directamente relacionada con los fines de disfrute público de este Bien de Interés Cultural, incluyéndose todas aquellas tareas o actividades orientadas al buen funcionamiento y respeto del preciado bien. La gestión del servicio requiere una planificación y un aprovechamiento óptimo de los recursos a su disposición, lo que implica que la calidad del servicio adquiera una gran relevancia en el procedimiento. Por esto, dada esta relevancia de la calidad, se considera necesario que los licitadores presenten un plan de gestión que permita su evaluación.</text:p>
      <text:p text:style-name="P26">En virtud de tales circunstancias, se evaluará el plan de gestión con un máximo de 25,00 puntos, que deberá incluir, como mínimo, los siguientes apartados:</text:p>
      <text:list xml:id="list6522757818012429864" text:style-name="L5">
        <text:list-item>
          <text:list>
            <text:list-item>
              <text:p text:style-name="P31">Descripción general del plan de gestión que se propone, atendiendo a los criterios y procedimientos de difusión de los valores de patrimonio etnográfico de este espacio.</text:p>
            </text:list-item>
          </text:list>
        </text:list-item>
      </text:list>
      <text:list xml:id="list1728462790874231870" text:style-name="L6">
        <text:list-item>
          <text:list>
            <text:list-item>
              <text:p text:style-name="P32">Objetivos generales y específicos.</text:p>
            </text:list-item>
          </text:list>
        </text:list-item>
      </text:list>
      <text:list xml:id="list6387988590007542922" text:style-name="L7">
        <text:list-item>
          <text:list>
            <text:list-item>
              <text:p text:style-name="P33">Actividades a desarrollar, distinguiendo en especial los tipos y programación de las visitas al B.I.C. y especificando los idiomas en los que se van a realizar, que como mínimo serán en español y en ingles (libres, concertadas, guiadas/autoguiadas, didácticas, grupos, talleres, etc.). </text:p>
            </text:list-item>
          </text:list>
        </text:list-item>
      </text:list>
      <text:list xml:id="list6682998046417122253" text:style-name="L8">
        <text:list-item>
          <text:list>
            <text:list-item>
              <text:p text:style-name="P34"><text:soft-page-break/>Valoración de la capacidad de carga del B.I.C. y, en su caso, de las limitaciones en cuanto al número y tipo de visitas diarias que las instalaciones y el museo puede soportar.</text:p>
            </text:list-item>
          </text:list>
        </text:list-item>
      </text:list>
      <text:list xml:id="list5972019428290385570" text:style-name="L9">
        <text:list-item>
          <text:list>
            <text:list-item>
              <text:p text:style-name="P35">Estructura organizativa y recursos humanos previstos, con descripción de funciones y tareas y turnos (no hacer mención a la información que se deberá reflejar en el criterio de adjudicación denominado buenas prácticas).</text:p>
            </text:list-item>
          </text:list>
        </text:list-item>
      </text:list>
      <text:list xml:id="list2629241956635136384" text:style-name="L10">
        <text:list-item>
          <text:list>
            <text:list-item>
              <text:p text:style-name="P36">Propuesta de funcionamiento (público objetivo, limpieza, mantenimiento, vigilancia de las instalaciones y elementos museo-gráficos, etc.) (no hacer mención a la información que se deberá reflejar en el criterio de adjudicación denominado ampliación de la apertura).</text:p>
            </text:list-item>
          </text:list>
        </text:list-item>
      </text:list>
      <text:list xml:id="list404772452045038300" text:style-name="L11">
        <text:list-item>
          <text:list>
            <text:list-item>
              <text:p text:style-name="P37">Criterios y procedimientos para la evaluación y seguimiento de la calidad del servicio.</text:p>
            </text:list-item>
          </text:list>
        </text:list-item>
      </text:list>
      <text:list xml:id="list5030100398807099066" text:style-name="L12">
        <text:list-item>
          <text:list>
            <text:list-item>
              <text:p text:style-name="P38">Estrategias y criterios de promoción y difusión del B.I.C.</text:p>
            </text:list-item>
          </text:list>
        </text:list-item>
      </text:list>
      <text:list xml:id="list5334189050248486622" text:style-name="L13">
        <text:list-item>
          <text:list>
            <text:list-item>
              <text:p text:style-name="P39">Acciones de vinculación con otros bienes visitables del patrimonio histórico y cultural local, comarcal e insular.</text:p>
            </text:list-item>
          </text:list>
        </text:list-item>
      </text:list>
      <text:list xml:id="list6308005922462918483" text:style-name="L14">
        <text:list-item>
          <text:list>
            <text:list-item>
              <text:p text:style-name="P40">Plan de formación del personal, relacionado con el B.I.C.</text:p>
            </text:list-item>
          </text:list>
        </text:list-item>
      </text:list>
      <text:list xml:id="list2123948124972453276" text:style-name="L15">
        <text:list-item>
          <text:list>
            <text:list-item>
              <text:p text:style-name="P41">Propuesta de programación de actividades complementarias como actividades didácticas o talleres relacionados con el sitio etnológico a realizar, como mínimo, cada semestre. Se deberá detallar la temática, el público objetivo, los objetivos a lograr, la frecuencia de las actividades propuestas, los recursos destinados e idiomas a emplear, etc. </text:p>
            </text:list-item>
          </text:list>
        </text:list-item>
      </text:list>
      <text:list xml:id="list647098358903365079" text:style-name="L16">
        <text:list-item>
          <text:list>
            <text:list-item>
              <text:p text:style-name="P42">Cronograma de las actividades y/o eventos previstos a desarrollar en el plazo de un año.</text:p>
            </text:list-item>
          </text:list>
        </text:list-item>
      </text:list>
      <text:p text:style-name="P26">Para que el plan de gestión sea valorado, tiene que cumplir con las siguientes características:</text:p>
      <text:list xml:id="list8141520632178933476" text:style-name="L17">
        <text:list-item>
          <text:list>
            <text:list-item>
              <text:p text:style-name="P43">El documento ha de contar con un máximo de 10 folios escritos a doble cara (un total máximo de 20 páginas), estando incluidos en ese número de folios la portada, el índice, los posibles anexos y la bibliografía. No habrá número mínimo de folios.</text:p>
            </text:list-item>
          </text:list>
        </text:list-item>
      </text:list>
      <text:list xml:id="list773920102794872598" text:style-name="L18">
        <text:list-item>
          <text:list>
            <text:list-item>
              <text:p text:style-name="P44">El documento ha de estar escrito utilizando la fuente Arial, tamaño 10 e interlineado de 1,5.</text:p>
            </text:list-item>
          </text:list>
        </text:list-item>
      </text:list>
      <text:list xml:id="list5509883757196388924" text:style-name="L19">
        <text:list-item>
          <text:list>
            <text:list-item>
              <text:p text:style-name="P45">El documento ha de estar paginado, incluyendo el número de página en cada una de las páginas.</text:p>
            </text:list-item>
          </text:list>
        </text:list-item>
      </text:list>
      <text:p text:style-name="P26">Si el documento presentado por el licitador no cumple con los requisitos expuestos en el párrafo anterior, la puntuación otorgada en concepto de plan de gestión será 0,00 puntos, indistintamente del contenido del mismo. Asimismo, la puntuación también será de 0,00 puntos si no presenta el presente plan.</text:p>
      <text:p text:style-name="P53">En ningún caso se podrá reflejar en el plan de gestión información y/o datos que estén relacionados con los criterios de adjudicación automáticos. No se podrá hacer referencia al canon ofertado, ni al listado de los trabajadores que se adscribirán al contrato (en los términos previstos en el criterio, que está relacionado con el tipo de contrato) ni a los horarios y días de apertura.</text:p>
      <text:p text:style-name="P51">10.3.- Clasificación de las ofertas valoradas</text:p>
      <text:p text:style-name="P26">Las ofertas valoradas se clasificarán atendiendo a la puntuación global obtenida en la suma de todos los criterios puntuados, en orden decreciente de puntuación. La oferta que haya obtenido mayor puntuación resultará adjudicataria del contrato del sitio etnológico del B.I.C. El Molino Quemado (El Molino de Viento).</text:p>
      <text:p text:style-name="P67"/>
      <text:p text:style-name="P61"><text:span text:style-name="T30">10.4.-</text:span><text:span text:style-name="T15"> </text:span><text:span text:style-name="T29">Si, efectuada la valoración de las proposiciones, con arreglo a lo establecido en las cláusulas anteriores, </text:span><text:span text:style-name="T30">se produjese algún empate </text:span><text:span text:style-name="T29">en la puntuación final, el desempate se resolverá mediante la aplicación por orden de los siguientes criterios sociales, referidos al momento de finalizar el plazo de presentación de ofertas:</text:span></text:p>
      <text:p text:style-name="P5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54">b.- Menor porcentaje de contratos temporales en la plantilla de cada una de las empresas.</text:p>
      <text:p text:style-name="P54">c.- Mayor porcentaje de mujeres empleadas en la plantilla de cada una de las empresas.</text:p>
      <text:p text:style-name="P26"><text:soft-page-break/>d.- El sorteo, en caso de que la aplicación de los anteriores criterios no hubiera dado lugar a desempate.»</text:p>
      <text:p text:style-name="P67"/>
      <text:p text:style-name="P61"><text:span text:style-name="T30">&gt;VISTO </text:span><text:span text:style-name="T29">que el canon mínimo mensual previsto a pagar al Ayuntamiento de Mogán se cifra en 50,00 euros mensuales, exento de IGIC por su naturaleza de prestación patrimonial de carácter publico. En el estudio de viabilidad económico-financiero de la gestión del servicio que consta en el expediente se había previsto un canon de 100,00 euros, lo que suponía un margen de explotación de 15.880,05 euros; estableciendo un canon de 50,00 euros mensual, este margen aumenta a 16.594,05 euros. Por lo tanto, esta disminución del canon no afecta negativamente a la viabilidad económica de la concesión, por el contrario aumenta ligeramente el margen de explotación. El pago se hará por adelantado, en los primeros 5 días de cada mes, a partir del inicio del contrato.</text:span></text:p>
      <text:p text:style-name="P54">Este canon podrá ser mejorado al alza por los licitadores, siendo rechazadas las ofertas que presenten una oferta económica por debajo del canon mínimo establecido.</text:p>
      <text:p text:style-name="P26">El valor estimado del contrato asciende a la cuantía total de 237.777,30 euros por un periodo de 4 años. El método aplicado para calcularlo, según el artículo 101 de la LCSP, es el siguiente: el importe neto de la cifra de negocios, sin incluir IGIC, que generara la empresa durante la ejecución del contrato y cuyo importe asciende a 59.444,33 euros anualmente, según estimaciones extraídas del estudio de viabilidad económico-financiero que consta en el expediente.</text:p>
      <text:p text:style-name="P54">Del presente expediente no se deriva obligación económica alguna para la Administración contratante. Por ello, no constan, para el presente expediente de concesión de servicios,certificados que justifiquen la existencia de crédito vinculados al expediente. </text:p>
      <text:p text:style-name="P67"/>
      <text:p text:style-name="P61"><text:span text:style-name="T30">&gt;VISTO </text:span><text:span text:style-name="T29">que la duración del contrato será de 2 años, a contar desde el día siguiente de la firma del Acta de Inicio del Servicio. Dicha Acta de Inicio deberá llevarse a cabo en un plazo máximo de 15 días hábiles desde la formalización del contrato.</text:span></text:p>
      <text:p text:style-name="P54">El contrato podrá ser prorrogado por anualidades, hasta un máximo de dos prorrogas, teniendo el contrato una duración máxima total de cuatro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p>
      <text:p text:style-name="P67"/>
      <text:p text:style-name="P67"/>
      <text:p text:style-name="P64"><text:span text:style-name="T21">&gt;VISTO </text:span><text:span text:style-name="T15">que con fecha 4 de julio de 2024 se ha emitido por el Área de Contratación Informe de justificación de elección de procedimiento y de criterios de adjudicación, que consta en el expediente. </text:span></text:p>
      <text:p text:style-name="P54">Evaluados los informes preceptivos, tal como obran en el expediente, de conformidad con lo establecido en el artículo 116.4 de la LCSP.</text:p>
      <text:p text:style-name="P54"><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8514576431015750043" text:style-name="L20">
        <text:list-item>
          <text:p text:style-name="P55"><text:span text:style-name="T2">El Pliego de Prescripciones Técnicas y Pliego de Cláusulas Administrativas Particulares,</text:span> con el contenido establecido en el artículo 122 y 124 de la LCSP.</text:p>
        </text:list-item>
        <text:list-item>
          <text:p text:style-name="P55"><text:span text:style-name="T2">Informe de justificación de elección del procedimiento y criterios de adjudicación del contrato</text:span>, de D. Alberto Álamo Perera, Letrado del Iltre. Ayuntamiento de Mogán, de fecha 5 de noviembre de 2024.</text:p>
        </text:list-item>
      </text:list>
      <text:list xml:id="list9082217591241987593" text:style-name="L21">
        <text:list-item>
          <text:p text:style-name="P62"><text:span text:style-name="T30">El informe FAVORABLE emitido por el Sr. Secretario General Accidental</text:span><text:span text:style-name="T15"> </text:span><text:span text:style-name="T29">de este Ayuntamiento de fecha 5 de noviembre de 2024, en cumplimiento de lo dispuesto en el apartado 8 de la Disposición Adicional tercera de la LCSP.</text:span></text:p>
        </text:list-item>
      </text:list>
      <text:p text:style-name="P58"><text:soft-page-break/><text:span text:style-name="T59">&gt;VISTO el informe-propuesta emitido por la Jefa del Servicio de Contratación</text:span><text:span text:style-name="T58"> de este Ayuntamiento, de fecha 5 de noviembre de 2024, que consta en el expediente, en los mismos términos que el presente.</text:span></text:p>
      <text:p text:style-name="P58"><text:span text:style-name="T59">&gt;VISTO </text:span><text:span text:style-name="T58">Informe favorable de la Intervención municipal de fecha 11 de noviembre de 2024.</text:span></text:p>
      <text:p text:style-name="P58"><text:span text:style-name="T61">&gt;VISTO que</text:span><text:span text:style-name="T13"> </text:span><text:span text:style-name="T14">la Junta de Gobierno Local, en sesión celebrada en fecha 12 de noviembre de 2024, acuerda:</text:span></text:p>
      <text:p text:style-name="P54"><text:span text:style-name="T2">PRIMERO.- </text:span>Aprobar la tramitación ordinaria del procedimiento de adjudicación del contrato de concesión de servicios denominado <text:span text:style-name="T2">«GESTIÓN DEL SITIO ETNOLÓGICO DEL B.I.C. EL MOLINO QUEMADO (EL MOLINO DE VIENTO), TÉRMINO MUNICIPAL DE MOGÁN», Expte. 14664/2024.</text:span></text:p>
      <text:p text:style-name="P61"><text:span text:style-name="T30">SEGUNDO.- </text:span><text:span text:style-name="T29">Aprobar el Pliego de Prescripciones Técnicas y el Pliego de Cláusulas Administrativas Particulares, tramitado mediante procedimiento abierto y tramitación ordianaria, que han de regir la adjudicación del contrato del </text:span><text:span text:style-name="T30">«GESTIÓN DEL SITIO ETNOLÓGICO DEL B.I.C. EL MOLINO QUEMADO (EL MOLINO DE VIENTO), TÉRMINO MUNICIPAL DE MOGÁN», Expte. 14664/2024, </text:span><text:span text:style-name="T29">conforme a los criterios de adjudicación propuestos por la Técnico municipal.</text:span></text:p>
      <text:p text:style-name="P61"><text:span text:style-name="T30">TERCERO.-</text:span><text:span text:style-name="T15"> </text:span><text:span text:style-name="T29">Aprobar el expediente de contratación por un periodo de DOS (2) AÑOS, prorrogable por anualidades, hasta un máximo de dos prorrogas, teniendo el contrato una duración máxima total de CUATRO (4) AÑOS, siendo 50,00 euros el canon mensual a satisfacer a la administración, así como un valor estimado del contrato que asciende a 237.777,30 euros, sin división en 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p>
      <text:p text:style-name="P54"><text:span text:style-name="T2">CUAR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5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4"><text:span text:style-name="T2">QUINTO.- -</text:span>Facultar a la Alcaldía-Presidencia para la suscripción de los contratos administrativos y/o públicos.</text:p>
      <text:p text:style-name="P54"><text:span text:style-name="T2">SEXTO.- </text:span>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Mogán Gestión Municipal, S.L. y a la Intervención de este Ayuntamiento.</text:p>
      <text:p text:style-name="P54"><text:span text:style-name="T2">&gt; VISTO</text:span> que con fecha 12 de noviembre de 2024 se publica Anuncio de Licitación en la Plataforma de Contratación del Sector Público, concediéndose un plazo de presentación de ofertas que termina el día 28 de noviembre de 2024.</text:p>
      <text:p text:style-name="P17"><text:span text:style-name="T37">&gt; VISTO que en fecha 29 de noviembre</text:span><text:span text:style-name="T40"> </text:span><text:span text:style-name="T37">de 2024, se reúne la Mesa de Contratación, en acto no público, para proceder a la apertura y calificación de la documentación administrativa (archivo electrónico nº 1) (CSV</text:span><text:span text:style-name="T40"> </text:span><text:a xlink:type="simple" xlink:href="https://oat.mogan.es:8448/ventanilla/web/validacionFirmas.do?opcion=1&amp;modo=3&amp;csv=Q006754aa9311d0ea6507e80fd0b0d14u" text:style-name="Internet_20_link" text:visited-style-name="Visited_20_Internet_20_Link"><text:span text:style-name="T57">Q006754aa9311d0ea6507e80fd0b0d14u</text:span></text:a><text:span text:style-name="T37">)</text:span></text:p>
      <text:p text:style-name="P17"><text:span text:style-name="T37">&gt; VISTO que en fecha 29 de noviembre de 2024 , se reúne la Mesa de Contratación, en acto público, para proceder a la apertura de la proposición sujeta a evaluación previa (archivo electrónico nº 2),</text:span><text:span text:style-name="T40"> </text:span><text:span text:style-name="T37">(</text:span><text:span text:style-name="T40"> </text:span><text:span text:style-name="T37">CSV </text:span><text:a xlink:type="simple" xlink:href="https://oat.mogan.es:8448/ventanilla/web/validacionFirmas.do?opcion=1&amp;modo=3&amp;csv=p006754aa91a020ee2007e80330c082bw" text:style-name="Internet_20_link" text:visited-style-name="Visited_20_Internet_20_Link"><text:span text:style-name="T57">p006754aa91a020ee2007e80330c082bw</text:span></text:a><text:span text:style-name="T37">)</text:span></text:p>
      <text:p text:style-name="P17"><text:span text:style-name="T37">&gt; VISTO que en fecha 02 de diciembre</text:span><text:span text:style-name="T40"> </text:span><text:span text:style-name="T37">de 2024,</text:span><text:span text:style-name="T40"> </text:span><text:span text:style-name="T37">se reúne la Mesa de Contratación, en acto no público, para proceder a la valoración de las proposiciones sujetas</text:span><text:span text:style-name="T40"> </text:span><text:span text:style-name="T37">a evaluación previa, tras la emisión del Informe Técnico (</text:span><text:span text:style-name="T40"> </text:span><text:span text:style-name="T37">CSV </text:span><text:a xlink:type="simple" xlink:href="https://oat.mogan.es:8448/ventanilla/web/validacionFirmas.do?opcion=1&amp;modo=3&amp;csv=e006754aa934040949e07e80970c0d232" text:style-name="Internet_20_link" text:visited-style-name="Visited_20_Internet_20_Link"><text:span text:style-name="T57">e006754aa934040949e07e80970c0d232</text:span></text:a><text:span text:style-name="T37"> )</text:span></text:p>
      <text:p text:style-name="P17"><text:span text:style-name="T37">&gt; VISTO que en fecha 02 de diciembre</text:span><text:span text:style-name="T40"> </text:span><text:span text:style-name="T37">de 2024</text:span><text:span text:style-name="T40"> </text:span><text:span text:style-name="T37">se reúne la Mesa de Contratación,en acto público, para proceder a la apertura de las proposiciones sujetas a</text:span><text:span text:style-name="T40"> </text:span><text:span text:style-name="T37">evaluación posterior (archivo electrónico nº 3), (CSV </text:span><text:a xlink:type="simple" xlink:href="https://oat.mogan.es:8448/ventanilla/web/validacionFirmas.do?opcion=1&amp;modo=3&amp;csv=B006754aa9340416ca007e81f60c0d3aF" text:style-name="Internet_20_link" text:visited-style-name="Visited_20_Internet_20_Link"><text:span text:style-name="T57">B006754aa9340416ca007e81f60c0d3aF</text:span></text:a><text:span text:style-name="T40"> </text:span><text:span text:style-name="T37">)</text:span></text:p>
      <text:p text:style-name="P17"><text:span text:style-name="T37">&gt; VISTO que en fecha 09 de diciembre de 2024</text:span><text:span text:style-name="T40"> </text:span><text:span text:style-name="T37">se reúne la Mesa de Contratación,en acto no público, para proceder a la valoración</text:span><text:span text:style-name="T40"> </text:span><text:span text:style-name="T37">de las proposiciones sujetas a evaluación posterior (archivo electrónico nº 3), (CSV </text:span><text:a xlink:type="simple" xlink:href="https://oat.mogan.es:8448/ventanilla/web/validacionFirmas.do?opcion=1&amp;modo=3&amp;csv=W006754aa9000b09ad007e80630c0a38y" text:style-name="Internet_20_link" text:visited-style-name="Visited_20_Internet_20_Link"><text:span text:style-name="T57">W006754aa9000b09ad007e80630c0a38y</text:span></text:a><text:span text:style-name="T37">)</text:span></text:p>
      <text:p text:style-name="P54"><text:soft-page-break/><text:span text:style-name="T2">&gt;CONSIDERANDO </text:span>que la adopción de este acuerdo es competencia de la Junta de Gobierno Local en virtud de las delegaciones efectuadas por la Alcaldesa de este Ayuntamiento, mediante Decreto nº: 3347/2023, de 19 de junio de 2023.</text:p>
      <text:p text:style-name="P51">Por todo ello PROPONGO, a la Junta de Gobierno Local:</text:p>
      <text:p text:style-name="P54"><text:span text:style-name="T2">PRIMERO.- </text:span>Declarar válido el acto de licitación.</text:p>
      <text:p text:style-name="P26"><text:span text:style-name="T2">SEGUNDO.-</text:span> Aceptar los acuerdos adoptados en las Mesas de Contratación celebradas en relación con la meritada licitación.</text:p>
      <text:p text:style-name="P61"><text:span text:style-name="T30">TERCERO.- Considerar propuesto como adjudicatario</text:span><text:span text:style-name="T15"> </text:span><text:span text:style-name="T30">de la</text:span><text:span text:style-name="T15"> </text:span><text:span text:style-name="T30">«GESTIÓN DEL SITIO ETNOLÓGICO DEL B.I.C. EL MOLINO QUEMADO (EL MOLINO DE VIENTO), TÉRMINO MUNICIPAL DE MOGÁN» MEDIANTE PROCEDIMIENTO ABIERTO DE ADJUDICACIÓN Y TRAMITACIÓN ORDINARIA, EXP: 14664/24, a DOÑA MARIA JOSE MARTINEZ PEREIRA CON DNI 35578269Y, ofertándose respecto a</text:span><text:span text:style-name="T15"> </text:span><text:span text:style-name="T30">los criterios sujetos a evaluación posterior (ver valoración ofertas en el Informe Técnico de fecha 02 de diciembre de 2024):</text:span><text:span text:style-name="T15"> </text:span></text:p>
      <text:p text:style-name="P65">1.- Criterio económico (oferta económica):</text:p>
      <text:list xml:id="list1035520184908797914" text:style-name="L22">
        <text:list-item>
          <text:p text:style-name="P57"><text:span text:style-name="T58">Canon mensual ofertado (exento de IGIC): </text:span><text:span text:style-name="T59">60 </text:span><text:span text:style-name="T58">euros / mes.</text:span></text:p>
        </text:list-item>
      </text:list>
      <text:p text:style-name="P50">2.- Criterios cualitativos:</text:p>
      <text:p text:style-name="P50">2.1.- Buenas prácticas sociales: NO OFERTA</text:p>
      <text:p text:style-name="P50">2.2.- Ampliación de la apertura.</text:p>
      <text:list xml:id="list5099835698385471459" text:style-name="L23">
        <text:list-item>
          <text:list>
            <text:list-item>
              <text:list>
                <text:list-item>
                  <text:p text:style-name="P46">Ampliación del horario en más de 6 horas diarias, en el intervalo horario comprendido entre las 10:00 y las 18:00 horas: SÍ </text:p>
                </text:list-item>
              </text:list>
            </text:list-item>
          </text:list>
        </text:list-item>
      </text:list>
      <text:list xml:id="list1388896304161666207" text:style-name="L24">
        <text:list-item>
          <text:list>
            <text:list-item>
              <text:list>
                <text:list-item>
                  <text:list>
                    <text:list-item>
                      <text:p text:style-name="P47">Horario ofertado: 4 horas más a la semana.</text:p>
                    </text:list-item>
                  </text:list>
                </text:list-item>
              </text:list>
            </text:list-item>
          </text:list>
        </text:list-item>
      </text:list>
      <text:list xml:id="list7773826138465231817" text:style-name="L25">
        <text:list-item>
          <text:list>
            <text:list-item>
              <text:list>
                <text:list-item>
                  <text:p text:style-name="P48">Ampliación de los días de apertura en más de 5 días a la semana: SI </text:p>
                </text:list-item>
              </text:list>
            </text:list-item>
          </text:list>
        </text:list-item>
      </text:list>
      <text:list xml:id="list1657433604407753176" text:style-name="L26">
        <text:list-item>
          <text:list>
            <text:list-item>
              <text:list>
                <text:list-item>
                  <text:list>
                    <text:list-item>
                      <text:p text:style-name="P49">Días de apertura oferta: 6 días / semana.</text:p>
                    </text:list-item>
                  </text:list>
                </text:list-item>
              </text:list>
            </text:list-item>
          </text:list>
        </text:list-item>
      </text:list>
      <text:p text:style-name="P61"><text:span text:style-name="T29">Siendo el plazo máximo</text:span><text:span text:style-name="T15"> </text:span><text:span text:style-name="T29">de vigencia del contrato de 2 años, a contar desde el día siguiente de la firma del Acta de Inicio del Servicio (Dicha Acta de Inicio deberá llevarse a cabo en un plazo máximo de 15 días hábiles desde la formalización del contrato; El contrato podrá ser prorrogado por anualidades, hasta un máximo de dos prorrogas, teniendo el contrato una duración máxima total de cuatro años incluidas las prórrogas), de conformidad con lo establecido en la cláusula 8 del Pliego de Cláusulas Administrativas y Pliego de Prescripciones Técnicas</text:span><text:span text:style-name="T15"> </text:span><text:span text:style-name="T34">y, de acuerdo con los términos de su oferta en relación a los restantes criterios de adjudicación,</text:span><text:span text:style-name="T15"> </text:span><text:span text:style-name="T30">relativos a la oferta sujeta a evaluación previa (ver Informe Técnico de fecha 02 de diciembre de 2024, y Mesa de Contratación celebrada en fecha 02 de diciembre</text:span><text:span text:style-name="T15"> </text:span><text:span text:style-name="T30">de 2024)</text:span><text:span text:style-name="T15"> </text:span><text:span text:style-name="T29">y, atendiendo, en todo caso, al pliego de cláusulas administrativas particulares y al pliego de prescripciones técnicas,</text:span><text:span text:style-name="T15"> </text:span><text:span text:style-name="T29">al considerarse que es la oferta más ventajosa, atendiendo al </text:span><text:span text:style-name="T33">orden decreciente </text:span><text:span text:style-name="T29">siguiente en que han quedado clasificadas las ofertas presentadas, admitidas y que no han sido declaradas anormales o desproporcionadas:</text:span></text:p>
      <table:table table:name="Tabla4" table:style-name="Tabla4">
        <table:table-column table:style-name="Tabla4.A"/>
        <table:table-row>
          <table:table-cell table:style-name="Tabla4.A1" office:value-type="string">
            <text:p text:style-name="P24">Puntos Criterio subjetivo Puntos Criterios objetivos Puntos Totales </text:p>
          </table:table-cell>
        </table:table-row>
        <table:table-row>
          <table:table-cell table:style-name="Tabla4.A2" office:value-type="string">
            <text:p text:style-name="P25">MARIA JOSE MARTINEZ PEREIRA 15 70 85</text:p>
          </table:table-cell>
        </table:table-row>
      </table:table>
      <text:p text:style-name="P61"><text:span text:style-name="T30">CUARTO.- Requerir a la entidad</text:span><text:span text:style-name="T15"> </text:span><text:span text:style-name="T29">propuesta como adjudicataria del contrato, para que dentro del plazo de </text:span><text:span text:style-name="T30">DIEZ</text:span><text:span text:style-name="T16"> </text:span><text:span text:style-name="T34">(10) días hábiles</text:span><text:span text:style-name="T29">, a contar desde el siguiente a aquél en que se haya publicado el requerimiento, presente la documentación que se indica en la cláusula 17</text:span><text:span text:style-name="T15"> </text:span><text:span text:style-name="T29">del Pliego de Cláusulas Administrativas Particulares que rige la meritada licitación. </text:span></text:p>
      <text:p text:style-name="P70"><text:soft-page-break/><text:span text:style-name="T16">Respecto a la garantía definitiva, </text:span><text:span text:style-name="T15">correspondiente a un importe del 5 por 100 del valor estimado correspondiente a una anualidad, debe depositar una garantía definitiva por importe de </text:span><text:span text:style-name="T17">2.972,22 euros.</text:span><text:span text:style-name="T1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69"><text:span text:style-name="T21">QUINTO.- </text:span><text:span text:style-name="T15">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Mogán Gestión Municipal, S.L., así como a la Tesorería y a la Intervención de este Ayuntamiento.”</text:span></text:p>
      <text:p text:style-name="P18"><text:tab/><text:span text:style-name="T53">Considerando que la adopción de este acuerdo es competencia de esta Junta de Gobierno Local, en virtud de las delegaciones efectuadas por la Alcaldesa de este Ayuntamiento, mediante Decreto número 3347/2023, de 19 de junio.</text:span></text:p>
      <text:p text:style-name="P63"><text:span text:style-name="T28"><text:tab/>La Junta de Gobierno Local, acuerda aprobar la propuesta emitida en los términos que se recogen precedentemente.</text:span><text:span text:style-name="T4">&gt;&gt;</text:span></text:p>
      <text:p text:style-name="P13"/>
      <text:p text:style-name="P16">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0"/>
      <table:table table:name="Tabla1" table:style-name="Tabla1">
        <table:table-column table:style-name="Tabla1.A"/>
        <table:table-column table:style-name="Tabla1.B"/>
        <table:table-column table:style-name="Tabla1.C"/>
        <table:table-row>
          <table:table-cell table:style-name="Tabla1.A1" office:value-type="string">
            <text:p text:style-name="P8">Vº Bº,</text:p>
            <text:p text:style-name="P8">La Alcaldía-Presidencia</text:p>
            <text:p text:style-name="P8"/>
            <text:p text:style-name="P8"/>
            <text:p text:style-name="P8">Fdo.: Onalia Bueno García</text:p>
          </table:table-cell>
          <table:table-cell table:style-name="Tabla1.A1" office:value-type="string">
            <text:p text:style-name="P5"/>
          </table:table-cell>
          <table:table-cell table:style-name="Tabla1.A1" office:value-type="string">
            <text:p text:style-name="P5">El Secretario General Accidental</text:p>
            <text:p text:style-name="P5"/>
            <text:p text:style-name="P5"/>
            <text:p text:style-name="P5">Fdo.: David Chao Castro</text:p>
            <text:p text:style-name="P6">(Según resolución 1594/2024, de 16 de abril, de la Dirección General de Función Pública)</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Arial1" svg:font-family="Arial, sans-serif"/>
    <style:font-face style:name="OpenSymbol" svg:font-family="OpenSymbol"/>
    <style:font-face style:name="Times New Roman1" svg:font-family="'Times New Roman', serif"/>
    <style:font-face style:name="Arial4"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2-11T11:52:58.87</dc:date>
    <meta:editing-cycles>50</meta:editing-cycles>
    <meta:editing-duration>PT3H58M20S</meta:editing-duration>
    <meta:document-statistic meta:table-count="6" meta:image-count="1" meta:object-count="0" meta:page-count="8" meta:paragraph-count="144" meta:word-count="4167" meta:character-count="26491"/>
    <meta:user-defined meta:name="Información 1"/>
    <meta:user-defined meta:name="Información 2"/>
    <meta:user-defined meta:name="Información 3"/>
    <meta:user-defined meta:name="Información 4"/>
    <meta:template xlink:type="simple" xlink:actuate="onRequest" xlink:title="" xlink:href="file://vmfilepm/redirected$/promera/Descargas/cert024229554024849276.odt/Normal.dotm"/>
  </office:meta>
</office:document-meta>
</file>