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129955E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2" style:family="table">
      <style:table-properties style:width="13.511cm" fo:margin-left="0cm" fo:margin-top="0cm" fo:margin-bottom="0cm" table:align="left" style:writing-mode="lr-tb"/>
    </style:style>
    <style:style style:name="Tabla2.A" style:family="table-column">
      <style:table-column-properties style:column-width="0.198cm"/>
    </style:style>
    <style:style style:name="Tabla2.B" style:family="table-column">
      <style:table-column-properties style:column-width="5.747cm"/>
    </style:style>
    <style:style style:name="Tabla2.C" style:family="table-column">
      <style:table-column-properties style:column-width="3.027cm"/>
    </style:style>
    <style:style style:name="Tabla2.D" style:family="table-column">
      <style:table-column-properties style:column-width="2.605cm"/>
    </style:style>
    <style:style style:name="Tabla2.E" style:family="table-column">
      <style:table-column-properties style:column-width="1.935cm"/>
    </style:style>
    <style:style style:name="Tabla2.1" style:family="table-row">
      <style:table-row-properties style:row-height="1.023cm" fo:keep-together="auto"/>
    </style:style>
    <style:style style:name="Tab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Tabla2.E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style:row-height="0.988cm" fo:keep-together="auto"/>
    </style:style>
    <style:style style:name="Tabla2.C2" style:family="table-cell">
      <style:table-cell-properties fo:padding-left="0.009cm" fo:padding-right="0cm" fo:padding-top="0cm" fo:padding-bottom="0cm" fo:border="0.5pt solid #000000" style:writing-mode="lr-tb"/>
    </style:style>
    <style:style style:name="Tabla2.3" style:family="table-row">
      <style:table-row-properties style:row-height="0.953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3.511cm" fo:margin-left="0cm" fo:margin-top="0cm" fo:margin-bottom="0cm" table:align="left" style:writing-mode="lr-tb"/>
    </style:style>
    <style:style style:name="Tabla4.A" style:family="table-column">
      <style:table-column-properties style:column-width="8.973cm"/>
    </style:style>
    <style:style style:name="Tabla4.B" style:family="table-column">
      <style:table-column-properties style:column-width="2.604cm"/>
    </style:style>
    <style:style style:name="Tabla4.C" style:family="table-column">
      <style:table-column-properties style:column-width="1.935cm"/>
    </style:style>
    <style:style style:name="Tabla4.1" style:family="table-row">
      <style:table-row-properties style:row-height="1.023cm" fo:keep-together="auto"/>
    </style:style>
    <style:style style:name="Tabla4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Tabla4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2" style:family="table-row">
      <style:table-row-properties style:row-height="0.988cm" fo:keep-together="auto"/>
    </style:style>
    <style:style style:name="Tabla4.A2" style:family="table-cell">
      <style:table-cell-properties fo:padding-left="0.009cm" fo:padding-right="0cm" fo:padding-top="0cm" fo:padding-bottom="0cm" fo:border="0.5pt solid #000000" style:writing-mode="lr-tb"/>
    </style:style>
    <style:style style:name="Tabla4.4" style:family="table-row">
      <style:table-row-properties style:row-height="0.953cm" fo:keep-together="auto"/>
    </style:style>
    <style:style style:name="Tabla5" style:family="table">
      <style:table-properties style:width="13.723cm" fo:margin-left="0cm" fo:margin-top="0cm" fo:margin-bottom="0cm" table:align="left" style:writing-mode="lr-tb"/>
    </style:style>
    <style:style style:name="Tabla5.A" style:family="table-column">
      <style:table-column-properties style:column-width="3.729cm"/>
    </style:style>
    <style:style style:name="Tabla5.B" style:family="table-column">
      <style:table-column-properties style:column-width="2.498cm"/>
    </style:style>
    <style:style style:name="Tabla5.C" style:family="table-column">
      <style:table-column-properties style:column-width="2.641cm"/>
    </style:style>
    <style:style style:name="Tabla5.E" style:family="table-column">
      <style:table-column-properties style:column-width="2.358cm"/>
    </style:style>
    <style:style style:name="Tabla5.1" style:family="table-row">
      <style:table-row-properties style:row-height="1.37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953cm" fo:keep-together="auto"/>
    </style:style>
    <style:style style:name="Tabla5.3" style:family="table-row">
      <style:table-row-properties style:row-height="0.988cm" fo:keep-together="auto"/>
    </style:style>
    <style:style style:name="Tabla5.6" style:family="table-row">
      <style:table-row-properties style:row-height="1.023cm" fo:keep-together="auto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67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67cm" fo:keep-together="auto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723cm" fo:margin-left="0cm" fo:margin-top="0cm" fo:margin-bottom="0cm" table:align="left" style:writing-mode="lr-tb"/>
    </style:style>
    <style:style style:name="Tabla5.A" style:family="table-column">
      <style:table-column-properties style:column-width="3.729cm"/>
    </style:style>
    <style:style style:name="Tabla5.B" style:family="table-column">
      <style:table-column-properties style:column-width="2.498cm"/>
    </style:style>
    <style:style style:name="Tabla5.C" style:family="table-column">
      <style:table-column-properties style:column-width="2.641cm"/>
    </style:style>
    <style:style style:name="Tabla5.E" style:family="table-column">
      <style:table-column-properties style:column-width="2.358cm"/>
    </style:style>
    <style:style style:name="Tabla5.1" style:family="table-row">
      <style:table-row-properties style:row-height="1.37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953cm" fo:keep-together="auto"/>
    </style:style>
    <style:style style:name="Tabla5.3" style:family="table-row">
      <style:table-row-properties style:row-height="0.988cm" fo:keep-together="auto"/>
    </style:style>
    <style:style style:name="Tabla5.6" style:family="table-row">
      <style:table-row-properties style:row-height="1.023cm" fo:keep-together="auto"/>
    </style:style>
    <style:style style:name="Tabla4" style:family="table">
      <style:table-properties style:width="13.511cm" fo:margin-left="0cm" fo:margin-top="0cm" fo:margin-bottom="0cm" table:align="left" style:writing-mode="lr-tb"/>
    </style:style>
    <style:style style:name="Tabla4.A" style:family="table-column">
      <style:table-column-properties style:column-width="8.973cm"/>
    </style:style>
    <style:style style:name="Tabla4.B" style:family="table-column">
      <style:table-column-properties style:column-width="2.604cm"/>
    </style:style>
    <style:style style:name="Tabla4.C" style:family="table-column">
      <style:table-column-properties style:column-width="1.935cm"/>
    </style:style>
    <style:style style:name="Tabla4.1" style:family="table-row">
      <style:table-row-properties style:row-height="1.023cm" fo:keep-together="auto"/>
    </style:style>
    <style:style style:name="Tabla4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Tabla4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4.2" style:family="table-row">
      <style:table-row-properties style:row-height="0.988cm" fo:keep-together="auto"/>
    </style:style>
    <style:style style:name="Tabla4.A2" style:family="table-cell">
      <style:table-cell-properties fo:padding-left="0.009cm" fo:padding-right="0cm" fo:padding-top="0cm" fo:padding-bottom="0cm" fo:border="0.5pt solid #000000" style:writing-mode="lr-tb"/>
    </style:style>
    <style:style style:name="Tabla4.4" style:family="table-row">
      <style:table-row-properties style:row-height="0.953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511cm" fo:margin-left="0cm" fo:margin-top="0cm" fo:margin-bottom="0cm" table:align="left" style:writing-mode="lr-tb"/>
    </style:style>
    <style:style style:name="Tabla2.A" style:family="table-column">
      <style:table-column-properties style:column-width="0.198cm"/>
    </style:style>
    <style:style style:name="Tabla2.B" style:family="table-column">
      <style:table-column-properties style:column-width="5.747cm"/>
    </style:style>
    <style:style style:name="Tabla2.C" style:family="table-column">
      <style:table-column-properties style:column-width="3.027cm"/>
    </style:style>
    <style:style style:name="Tabla2.D" style:family="table-column">
      <style:table-column-properties style:column-width="2.605cm"/>
    </style:style>
    <style:style style:name="Tabla2.E" style:family="table-column">
      <style:table-column-properties style:column-width="1.935cm"/>
    </style:style>
    <style:style style:name="Tabla2.1" style:family="table-row">
      <style:table-row-properties style:row-height="1.023cm" fo:keep-together="auto"/>
    </style:style>
    <style:style style:name="Tabla2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 style:writing-mode="lr-tb"/>
    </style:style>
    <style:style style:name="Tabla2.E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style:row-height="0.988cm" fo:keep-together="auto"/>
    </style:style>
    <style:style style:name="Tabla2.C2" style:family="table-cell">
      <style:table-cell-properties fo:padding-left="0.009cm" fo:padding-right="0cm" fo:padding-top="0cm" fo:padding-bottom="0cm" fo:border="0.5pt solid #000000" style:writing-mode="lr-tb"/>
    </style:style>
    <style:style style:name="Tabla2.3" style:family="table-row">
      <style:table-row-properties style:row-height="0.953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7cm" fo:margin-right="0cm" fo:margin-top="0cm" fo:margin-bottom="0cm" style:contextual-spacing="false" fo:line-height="0.2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2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1cm" fo:margin-right="2.131cm" fo:margin-top="0cm" fo:margin-bottom="0cm" style:contextual-spacing="false" fo:line-height="0.356cm" fo:text-indent="1.039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3.221cm" fo:margin-right="2.131cm" fo:margin-top="0.346cm" fo:margin-bottom="0cm" style:contextual-spacing="false" fo:line-height="0.356cm" fo:text-indent="1.039cm" style:auto-text-indent="false">
        <style:tab-stops>
          <style:tab-stop style:position="14.624cm"/>
        </style:tab-stops>
      </style:paragraph-properties>
    </style:style>
    <style:style style:name="P11" style:family="paragraph" style:parent-style-name="Standard">
      <style:paragraph-properties fo:margin-left="4.26cm" fo:margin-right="0cm" fo:margin-top="0.388cm" fo:margin-bottom="0cm" style:contextual-spacing="false" fo:line-height="0.346cm" fo:text-indent="0cm" style:auto-text-indent="false"/>
    </style:style>
    <style:style style:name="P12" style:family="paragraph" style:parent-style-name="Standard">
      <style:paragraph-properties fo:margin-left="4.119cm" fo:margin-right="2.281cm" fo:margin-top="0.176cm" fo:margin-bottom="0cm" style:contextual-spacing="false" fo:line-height="0.346cm" fo:text-align="end" style:justify-single-word="false" fo:text-indent="0cm" style:auto-text-indent="false"/>
    </style:style>
    <style:style style:name="P13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3.221cm" fo:margin-right="2.14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0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3.221cm" fo:margin-right="2.157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8" style:family="paragraph" style:parent-style-name="Standard">
      <style:paragraph-properties fo:margin-left="3.221cm" fo:margin-right="2.164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9" style:family="paragraph" style:parent-style-name="Standard">
      <style:paragraph-properties fo:margin-left="3.221cm" fo:margin-right="2.154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" style:family="paragraph" style:parent-style-name="Standard">
      <style:paragraph-properties fo:margin-left="3.221cm" fo:margin-right="2.15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" style:family="paragraph" style:parent-style-name="Standard">
      <style:paragraph-properties fo:margin-top="0cm" fo:margin-bottom="0.0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3.221cm" fo:margin-right="2.166cm" fo:margin-top="0.4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4" style:family="paragraph" style:parent-style-name="List_20_Paragraph" style:list-style-name="WWNum1">
      <style:paragraph-properties fo:margin-left="4.256cm" fo:margin-right="2.148cm" fo:margin-top="0.176cm" fo:margin-bottom="0cm" style:contextual-spacing="false" fo:line-height="0.365cm" fo:text-indent="-0.413cm" style:auto-text-indent="false"/>
    </style:style>
    <style:style style:name="P35" style:family="paragraph" style:parent-style-name="List_20_Paragraph" style:list-style-name="WWNum1">
      <style:paragraph-properties fo:margin-left="4.256cm" fo:margin-right="0cm" fo:margin-top="0.176cm" fo:margin-bottom="0cm" style:contextual-spacing="false" fo:line-height="0.385cm" fo:text-indent="-0.413cm" style:auto-text-indent="false"/>
    </style:style>
    <style:style style:name="P36" style:family="paragraph" style:parent-style-name="List_20_Paragraph" style:list-style-name="WWNum1">
      <style:paragraph-properties fo:margin-left="4.256cm" fo:margin-right="0cm" fo:margin-top="0.034cm" fo:margin-bottom="0cm" style:contextual-spacing="false" fo:line-height="0.575cm" fo:text-indent="-0.413cm" style:auto-text-indent="false"/>
    </style:style>
    <style:style style:name="P37" style:family="paragraph" style:parent-style-name="List_20_Paragraph" style:list-style-name="WWNum1">
      <style:paragraph-properties fo:margin-left="4.256cm" fo:margin-right="0cm" fo:margin-top="0cm" fo:margin-bottom="0cm" style:contextual-spacing="false" fo:line-height="0.575cm" fo:text-indent="-0.413cm" style:auto-text-indent="false"/>
    </style:style>
    <style:style style:name="P38" style:family="paragraph" style:parent-style-name="Standard">
      <style:paragraph-properties fo:margin-left="4.256cm" fo:margin-right="2.16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9" style:family="paragraph" style:parent-style-name="Standard">
      <style:paragraph-properties fo:margin-left="9.028cm" fo:margin-right="0cm" fo:margin-top="0.176cm" fo:margin-bottom="0cm" style:contextual-spacing="false" fo:line-height="0.346cm" fo:text-indent="0cm" style:auto-text-indent="false"/>
    </style:style>
    <style:style style:name="P40" style:family="paragraph" style:parent-style-name="Standard">
      <style:paragraph-properties fo:margin-left="3.221cm" fo:margin-right="0cm" fo:margin-top="0.176cm" fo:margin-bottom="0cm" style:contextual-spacing="false" fo:line-height="0.346cm" fo:text-indent="0cm" style:auto-text-indent="false"/>
    </style:style>
    <style:style style:name="P41" style:family="paragraph" style:parent-style-name="Standard">
      <style:paragraph-properties fo:margin-left="3.221cm" fo:margin-right="2.148cm" fo:margin-top="0.169cm" fo:margin-bottom="0cm" style:contextual-spacing="false" fo:line-height="0.356cm" fo:text-indent="0cm" style:auto-text-indent="false"/>
    </style:style>
    <style:style style:name="P42" style:family="paragraph" style:parent-style-name="Standard">
      <style:paragraph-properties fo:margin-left="3.221cm" fo:margin-right="2.168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3" style:family="paragraph" style:parent-style-name="Standard">
      <style:paragraph-properties fo:margin-left="3.221cm" fo:margin-right="2.148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45" style:family="paragraph" style:parent-style-name="Standard">
      <style:paragraph-properties fo:margin-left="5.076cm" fo:margin-right="0cm" fo:margin-top="0.122cm" fo:margin-bottom="0.58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2.54cm" fo:margin-right="-0.032cm" fo:margin-top="0.078cm" fo:margin-bottom="0.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136cm" fo:margin-right="-0.032cm" fo:margin-top="0.078cm" fo:margin-bottom="0.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45cm" fo:margin-right="-0.032cm" fo:margin-top="0.078cm" fo:margin-bottom="0.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572cm" fo:margin-right="-0.032cm" fo:margin-top="0.078cm" fo:margin-bottom="0.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173cm" fo:margin-right="-0.032cm" fo:margin-top="0.071cm" fo:margin-bottom="0.57cm" style:contextual-spacing="false" fo:line-height="100%" fo:text-align="start" style:justify-single-word="false" fo:orphans="0" fo:widows="0" fo:text-indent="0cm" style:auto-text-indent="false">
        <style:tab-stops>
          <style:tab-stop style:position="3.45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1.201cm" fo:margin-right="-0.032cm" fo:margin-top="0.071cm" fo:margin-bottom="0.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713cm" fo:margin-right="-0.032cm" fo:margin-top="0.071cm" fo:margin-bottom="0.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288cm" fo:margin-right="-0.032cm" fo:margin-top="0.071cm" fo:margin-bottom="0.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166cm" fo:margin-right="-0.032cm" fo:margin-top="0.097cm" fo:margin-bottom="0.58cm" style:contextual-spacing="false" fo:line-height="100%" fo:text-align="start" style:justify-single-word="false" fo:orphans="0" fo:widows="0" fo:text-indent="0cm" style:auto-text-indent="false">
        <style:tab-stops>
          <style:tab-stop style:position="3.45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1.201cm" fo:margin-right="-0.032cm" fo:margin-top="0.097cm" fo:margin-bottom="0.5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834cm" fo:margin-right="-0.032cm" fo:margin-top="0.097cm" fo:margin-bottom="0.5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37cm" fo:margin-right="-0.032cm" fo:margin-top="0.097cm" fo:margin-bottom="0.5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top="0cm" fo:margin-bottom="0.1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5.241cm" fo:margin-right="-0.032cm" fo:margin-top="0.131cm" fo:margin-bottom="0.5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3.946cm" fo:margin-right="-0.032cm" fo:margin-top="0.086cm" fo:margin-bottom="0.59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713cm" fo:margin-right="-0.032cm" fo:margin-top="0.086cm" fo:margin-bottom="0.59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288cm" fo:margin-right="-0.032cm" fo:margin-top="0.086cm" fo:margin-bottom="0.59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2.861cm" fo:margin-right="-0.032cm" fo:margin-top="0.079cm" fo:margin-bottom="0.59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834cm" fo:margin-right="-0.032cm" fo:margin-top="0.079cm" fo:margin-bottom="0.59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37cm" fo:margin-right="-0.032cm" fo:margin-top="0.079cm" fo:margin-bottom="0.59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2.861cm" fo:margin-right="-0.032cm" fo:margin-top="0.071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843cm" fo:margin-right="-0.032cm" fo:margin-top="0.071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37cm" fo:margin-right="-0.032cm" fo:margin-top="0.071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3.946cm" fo:margin-right="-0.032cm" fo:margin-top="0.099cm" fo:margin-bottom="0.57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713cm" fo:margin-right="-0.032cm" fo:margin-top="0.099cm" fo:margin-bottom="0.57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288cm" fo:margin-right="-0.032cm" fo:margin-top="0.099cm" fo:margin-bottom="0.57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3.63cm" fo:margin-right="-0.032cm" fo:margin-top="0.09cm" fo:margin-bottom="0.58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834cm" fo:margin-right="-0.032cm" fo:margin-top="0.09cm" fo:margin-bottom="0.58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37cm" fo:margin-right="-0.032cm" fo:margin-top="0.09cm" fo:margin-bottom="0.58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3.074cm" fo:margin-right="-0.032cm" fo:margin-top="0.083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713cm" fo:margin-right="-0.032cm" fo:margin-top="0.083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288cm" fo:margin-right="-0.032cm" fo:margin-top="0.083cm" fo:margin-bottom="0.55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898cm" fo:margin-right="-0.032cm" fo:margin-top="0.108cm" fo:margin-bottom="0.56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1.589cm" fo:margin-right="-0.032cm" fo:margin-top="0.108cm" fo:margin-bottom="0.56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top="0cm" fo:margin-bottom="0.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left="3.221cm" fo:margin-right="2.171cm" fo:margin-top="0.002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5" style:family="paragraph" style:parent-style-name="Standard">
      <style:paragraph-properties fo:margin-left="3.221cm" fo:margin-right="2.171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6" style:family="paragraph" style:parent-style-name="Standard">
      <style:paragraph-properties fo:margin-left="0.598cm" fo:margin-right="0.363cm" fo:margin-top="0.109cm" fo:margin-bottom="0.591cm" style:contextual-spacing="false" fo:line-height="0.356cm" fo:text-align="start" style:justify-single-word="false" fo:orphans="0" fo:widows="0" fo:text-indent="0.138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Frame_20_contents">
      <style:paragraph-properties fo:margin-left="0cm" fo:margin-right="0cm" fo:margin-top="0cm" fo:margin-bottom="0cm" style:contextual-spacing="false" fo:line-height="0.356cm" fo:text-indent="0.067cm" style:auto-text-indent="false"/>
    </style:style>
    <style:style style:name="P88" style:family="paragraph">
      <loext:graphic-properties draw:fill="none"/>
      <style:paragraph-properties fo:text-align="start"/>
      <style:text-properties fo:color="#ffffff" loext:opacity="100%" fo:font-size="18pt"/>
    </style:style>
    <style:style style:name="P89" style:family="paragraph" style:parent-style-name="Frame_20_contents">
      <style:paragraph-properties fo:margin-left="0cm" fo:margin-right="0cm" fo:margin-top="0cm" fo:margin-bottom="0cm" style:contextual-spacing="false" fo:line-height="0.356cm" fo:text-indent="0.161cm" style:auto-text-indent="false"/>
    </style:style>
    <style:style style:name="P90" style:family="paragraph" style:parent-style-name="Frame_20_contents">
      <style:paragraph-properties fo:margin-left="0cm" fo:margin-right="0cm" fo:margin-top="0cm" fo:margin-bottom="0cm" style:contextual-spacing="false" fo:line-height="0.356cm" fo:text-indent="0.219cm" style:auto-text-indent="false"/>
    </style:style>
    <style:style style:name="P91" style:family="paragraph" style:parent-style-name="Standard">
      <style:paragraph-properties fo:margin-left="0.506cm" fo:margin-right="-0.032cm" fo:margin-top="0.076cm" fo:margin-bottom="0.56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589cm" fo:margin-right="-0.032cm" fo:margin-top="0.076cm" fo:margin-bottom="0.56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649cm" fo:margin-right="-0.032cm" fo:margin-top="0.076cm" fo:margin-bottom="0.56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568cm" fo:margin-right="-0.032cm" fo:margin-top="0.076cm" fo:margin-bottom="0.56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49cm" fo:margin-right="-0.032cm" fo:margin-top="0.076cm" fo:margin-bottom="0.56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245cm" fo:margin-right="-0.032cm" fo:margin-top="0.104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67cm" fo:margin-right="-0.032cm" fo:margin-top="0.104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732cm" fo:margin-right="-0.032cm" fo:margin-top="0.104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651cm" fo:margin-right="-0.032cm" fo:margin-top="0.104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573cm" fo:margin-right="-0.032cm" fo:margin-top="0.104cm" fo:margin-bottom="0.57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245cm" fo:margin-right="-0.032cm" fo:margin-top="0.095cm" fo:margin-bottom="0.5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67cm" fo:margin-right="-0.032cm" fo:margin-top="0.095cm" fo:margin-bottom="0.5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732cm" fo:margin-right="-0.032cm" fo:margin-top="0.095cm" fo:margin-bottom="0.5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651cm" fo:margin-right="-0.032cm" fo:margin-top="0.095cm" fo:margin-bottom="0.5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573cm" fo:margin-right="-0.032cm" fo:margin-top="0.095cm" fo:margin-bottom="0.5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889cm" fo:margin-right="-0.032cm" fo:margin-top="0.088cm" fo:margin-bottom="0.5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589cm" fo:margin-right="-0.032cm" fo:margin-top="0.088cm" fo:margin-bottom="0.5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649cm" fo:margin-right="-0.032cm" fo:margin-top="0.088cm" fo:margin-bottom="0.5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568cm" fo:margin-right="-0.032cm" fo:margin-top="0.088cm" fo:margin-bottom="0.5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49cm" fo:margin-right="-0.032cm" fo:margin-top="0.088cm" fo:margin-bottom="0.55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1.924cm" fo:margin-right="-0.032cm" fo:margin-top="0.115cm" fo:margin-bottom="0.59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1.677cm" fo:margin-right="-0.032cm" fo:margin-top="0.115cm" fo:margin-bottom="0.598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4" style:family="paragraph" style:parent-style-name="Standard">
      <style:paragraph-properties fo:margin-left="3.221cm" fo:margin-right="2.16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5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6" style:family="paragraph" style:parent-style-name="Standard">
      <style:paragraph-properties fo:margin-left="3.221cm" fo:margin-right="2.17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7" style:family="paragraph" style:parent-style-name="Standard">
      <style:paragraph-properties fo:margin-top="0cm" fo:margin-bottom="0.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8" style:family="paragraph" style:parent-style-name="Standard">
      <style:paragraph-properties fo:margin-left="3.221cm" fo:margin-right="2.171cm" fo:margin-top="0.4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9" style:family="paragraph" style:parent-style-name="Standard">
      <style:paragraph-properties fo:margin-top="0cm" fo:margin-bottom="0.2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0" style:family="paragraph" style:parent-style-name="Standard">
      <style:paragraph-properties fo:margin-left="3.221cm" fo:margin-right="2.152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1" style:family="paragraph" style:parent-style-name="Standard">
      <style:paragraph-properties fo:margin-left="3.221cm" fo:margin-right="2.152cm" fo:margin-top="0.169cm" fo:margin-bottom="0cm" style:contextual-spacing="false" fo:line-height="0.356cm" fo:text-indent="0cm" style:auto-text-indent="false"/>
    </style:style>
    <style:style style:name="P122" style:family="paragraph" style:parent-style-name="Standard">
      <style:paragraph-properties fo:margin-left="3.221cm" fo:margin-right="2.166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3" style:family="paragraph" style:parent-style-name="Standard">
      <style:paragraph-properties fo:margin-left="3.701cm" fo:margin-right="2.293cm" fo:margin-top="0.176cm" fo:margin-bottom="0cm" style:contextual-spacing="false" fo:line-height="0.346cm" fo:text-align="end" style:justify-single-word="false" fo:text-indent="0cm" style:auto-text-indent="false"/>
    </style:style>
    <style:style style:name="P124" style:family="paragraph" style:parent-style-name="Standard">
      <style:paragraph-properties fo:margin-left="4.256cm" fo:margin-right="0cm" fo:margin-top="0cm" fo:margin-bottom="0cm" style:contextual-spacing="false" fo:line-height="0.346cm" fo:text-indent="0cm" style:auto-text-indent="false"/>
    </style:style>
    <style:style style:name="P125" style:family="paragraph" style:parent-style-name="Standard">
      <style:paragraph-properties fo:margin-left="3.701cm" fo:margin-right="2.305cm" fo:margin-top="0.176cm" fo:margin-bottom="0cm" style:contextual-spacing="false" fo:line-height="0.346cm" fo:text-align="end" style:justify-single-word="false" fo:text-indent="0cm" style:auto-text-indent="false"/>
    </style:style>
    <style:style style:name="P126" style:family="paragraph" style:parent-style-name="Standard">
      <style:paragraph-properties fo:margin-left="3.701cm" fo:margin-right="2.316cm" fo:margin-top="0.176cm" fo:margin-bottom="0cm" style:contextual-spacing="false" fo:line-height="0.346cm" fo:text-align="end" style:justify-single-word="false" fo:text-indent="0cm" style:auto-text-indent="false"/>
    </style:style>
    <style:style style:name="P127" style:family="paragraph" style:parent-style-name="Standard">
      <style:paragraph-properties fo:margin-left="4.256cm" fo:margin-right="2.1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8" style:family="paragraph" style:parent-style-name="Standard">
      <style:paragraph-properties fo:margin-left="4.256cm" fo:margin-right="2.154cm" fo:margin-top="0.169cm" fo:margin-bottom="0cm" style:contextual-spacing="false" fo:line-height="0.356cm" fo:text-align="justify" style:justify-single-word="false" fo:text-indent="-0.413cm" style:auto-text-indent="false" loext:word-spacing-minimum="75%" loext:word-spacing-maximum="133%"/>
    </style:style>
    <style:style style:name="P129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0" style:family="paragraph" style:parent-style-name="Standard">
      <style:paragraph-properties fo:margin-left="3.221cm" fo:margin-right="2.152cm" fo:margin-top="0cm" fo:margin-bottom="0cm" style:contextual-spacing="false" fo:line-height="0.404cm" fo:text-indent="0cm" style:auto-text-indent="false"/>
    </style:style>
    <style:style style:name="P131" style:family="paragraph" style:parent-style-name="Standard">
      <style:paragraph-properties fo:margin-left="3.221cm" fo:margin-right="2.17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32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3" style:family="paragraph" style:parent-style-name="Standard">
      <style:paragraph-properties fo:margin-left="3.221cm" fo:margin-right="2.16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34" style:family="paragraph" style:parent-style-name="Standard">
      <style:paragraph-properties fo:margin-left="3.221cm" fo:margin-right="2.141cm" fo:margin-top="0.169cm" fo:margin-bottom="0cm" style:contextual-spacing="false" fo:line-height="0.356cm" fo:text-indent="0cm" style:auto-text-indent="false"/>
    </style:style>
    <style:style style:name="P135" style:family="paragraph" style:parent-style-name="Standard">
      <style:paragraph-properties fo:margin-left="3.221cm" fo:margin-right="2.141cm" fo:margin-top="0.201cm" fo:margin-bottom="0cm" style:contextual-spacing="false" fo:line-height="0.36cm" fo:text-align="justify" style:justify-single-word="false" fo:text-indent="1.039cm" style:auto-text-indent="false" loext:word-spacing-minimum="75%" loext:word-spacing-maximum="133%"/>
    </style:style>
    <style:style style:name="P136" style:family="paragraph" style:parent-style-name="Standard">
      <style:paragraph-properties fo:margin-left="3.221cm" fo:margin-right="2.141cm" fo:margin-top="0.169cm" fo:margin-bottom="0cm" style:contextual-spacing="false" fo:line-height="0.356cm" fo:text-indent="1.039cm" style:auto-text-indent="false"/>
    </style:style>
    <style:style style:name="P137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8" style:family="paragraph" style:parent-style-name="Standard">
      <style:paragraph-properties fo:margin-left="3.221cm" fo:margin-right="2.141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39" style:family="paragraph" style:parent-style-name="Standard">
      <style:paragraph-properties fo:margin-left="5.008cm" fo:margin-right="13.291cm" fo:margin-top="0.455cm" fo:margin-bottom="0cm" style:contextual-spacing="false" fo:line-height="0.346cm" fo:text-align="end" style:justify-single-word="false" fo:text-indent="0cm" style:auto-text-indent="false"/>
    </style:style>
    <style:style style:name="P140" style:family="paragraph" style:parent-style-name="Standard">
      <style:paragraph-properties fo:margin-left="3.999cm" fo:margin-right="0cm" fo:margin-top="0cm" fo:margin-bottom="0cm" style:contextual-spacing="false" fo:line-height="0.346cm" fo:text-indent="0cm" style:auto-text-indent="false"/>
    </style:style>
    <style:style style:name="P141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2" style:family="paragraph" style:parent-style-name="Standard">
      <style:paragraph-properties fo:margin-left="3.787cm" fo:margin-right="0cm" fo:margin-top="0cm" fo:margin-bottom="0cm" style:contextual-spacing="false" fo:line-height="0.346cm" fo:text-indent="0cm" style:auto-text-indent="false"/>
    </style:style>
    <style:style style:name="P143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44" style:family="paragraph" style:parent-style-name="Standard">
      <style:paragraph-properties fo:margin-left="0.215cm" fo:margin-right="0cm" fo:margin-top="0.009cm" fo:margin-bottom="0cm" style:contextual-spacing="false" fo:line-height="0.346cm" fo:text-indent="0cm" style:auto-text-indent="false"/>
    </style:style>
    <style:style style:name="P145" style:family="paragraph" style:parent-style-name="Standard">
      <style:paragraph-properties fo:margin-left="0.607cm" fo:margin-right="0.817cm" fo:margin-top="0cm" fo:margin-bottom="0cm" style:contextual-spacing="false" fo:line-height="0.346cm" fo:text-align="end" style:justify-single-word="false" fo:text-indent="0cm" style:auto-text-indent="false"/>
    </style:style>
    <style:style style:name="P146" style:family="paragraph" style:parent-style-name="Standard">
      <style:paragraph-properties fo:margin-left="1.247cm" fo:margin-right="-0.071cm" fo:margin-top="0cm" fo:margin-bottom="0cm" style:contextual-spacing="false" fo:line-height="0.213cm" fo:text-indent="-1.247cm" style:auto-text-indent="false"/>
    </style:style>
    <style:style style:name="P147" style:family="paragraph" style:parent-style-name="Standard">
      <style:paragraph-properties fo:margin-top="0cm" fo:margin-bottom="0.1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8" style:family="text">
      <style:text-properties fo:color="#000000" loext:opacity="100%" fo:font-family="Arial" style:font-family-generic="roman" style:font-pitch="variable" fo:font-size="8.5pt" fo:letter-spacing="-0.004cm" fo:font-weight="bold" style:font-size-asian="8.5pt" style:font-weight-asian="bold" style:font-name-complex="Arial1" style:font-size-complex="8.5pt" style:font-weight-complex="bold" style:text-scale="94%"/>
    </style:style>
    <style:style style:name="T9" style:family="text">
      <style:text-properties fo:color="#000000" loext:opacity="100%" fo:font-family="Arial" style:font-family-generic="roman" style:font-pitch="variable" fo:font-size="8.5pt" fo:letter-spacing="0.079cm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fo:color="#000000" loext:opacity="100%" fo:font-family="Arial" style:font-family-generic="roman" style:font-pitch="variable" fo:font-size="8.5pt" fo:letter-spacing="-0.002cm" fo:font-weight="bold" style:font-size-asian="8.5pt" style:font-weight-asian="bold" style:font-name-complex="Arial1" style:font-size-complex="8.5pt" style:font-weight-complex="bold" style:text-scale="94%"/>
    </style:style>
    <style:style style:name="T11" style:family="text">
      <style:text-properties fo:color="#000000" loext:opacity="100%" fo:font-family="Arial" style:font-family-generic="roman" style:font-pitch="variable" fo:font-size="8.5pt" fo:letter-spacing="0.067cm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-0.005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76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style:font-name="Times New Roman" fo:font-size="8.5pt" style:font-size-asian="8.5pt" style:font-name-complex="Times New Roman1" style:font-size-complex="8.5pt"/>
    </style:style>
    <style:style style:name="T15" style:family="text">
      <style:text-properties fo:color="#000000" loext:opacity="100%" fo:font-family="Arial" style:font-family-generic="roman" style:font-pitch="variable" fo:font-size="8.5pt" fo:letter-spacing="0.014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16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5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9.5pt" fo:letter-spacing="0.039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9.5pt" fo:letter-spacing="0.041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size="9.5pt" fo:letter-spacing="0.037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28" style:family="text">
      <style:text-properties fo:color="#000000" loext:opacity="100%" fo:font-family="Arial" style:font-family-generic="roman" style:font-pitch="variable" fo:font-size="9.5pt" fo:letter-spacing="-0.004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29" style:family="text">
      <style:text-properties style:font-name="Times New Roman" fo:font-size="9.5pt" style:font-size-asian="9.5pt" style:font-name-complex="Times New Roman1" style:font-size-complex="9.5pt"/>
    </style:style>
    <style:style style:name="T30" style:family="text">
      <style:text-properties fo:color="#000000" loext:opacity="100%" fo:font-family="Arial" style:font-family-generic="roman" style:font-pitch="variable" fo:font-size="9.5pt" fo:letter-spacing="-0.016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31" style:family="text">
      <style:text-properties fo:color="#000000" loext:opacity="100%" fo:font-family="Arial" style:font-family-generic="roman" style:font-pitch="variable" fo:font-size="9.5pt" fo:letter-spacing="0.06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32" style:family="text">
      <style:text-properties fo:color="#000000" loext:opacity="100%" fo:font-family="Arial" style:font-family-generic="roman" style:font-pitch="variable" fo:font-size="9.5pt" fo:letter-spacing="0.062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33" style:family="text">
      <style:text-properties fo:color="#000000" loext:opacity="100%" fo:font-family="Arial" style:font-family-generic="roman" style:font-pitch="variable" fo:font-size="9.5pt" fo:letter-spacing="-0.018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34" style:family="text">
      <style:text-properties fo:color="#000000" loext:opacity="100%" fo:font-family="Arial" style:font-family-generic="roman" style:font-pitch="variable" fo:font-size="9.5pt" fo:letter-spacing="-0.028cm" style:text-underline-style="solid" style:text-underline-width="auto" style:text-underline-color="font-color" fo:font-weight="bold" style:font-size-asian="9.5pt" style:font-weight-asian="bold" style:font-name-complex="Arial1" style:font-size-complex="9.5pt" style:font-weight-complex="bold" style:text-scale="94%"/>
    </style:style>
    <style:style style:name="T35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05cm" fo:font-style="italic" style:font-size-asian="8.5pt" style:font-style-asian="italic" style:font-name-complex="Arial1" style:font-size-complex="8.5pt" style:font-style-complex="italic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71cm" fo:font-style="italic" style:font-size-asian="8.5pt" style:font-style-asian="italic" style:font-name-complex="Arial1" style:font-size-complex="8.5pt" style:font-style-complex="italic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-0.009cm" fo:font-style="italic" style:font-size-asian="8.5pt" style:font-style-asian="italic" style:font-name-complex="Arial1" style:font-size-complex="8.5pt" style:font-style-complex="italic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72cm" fo:font-style="italic" style:font-size-asian="8.5pt" style:font-style-asian="italic" style:font-name-complex="Arial1" style:font-size-complex="8.5pt" style:font-style-complex="italic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-0.007cm" fo:font-style="italic" style:font-size-asian="8.5pt" style:font-style-asian="italic" style:font-name-complex="Arial1" style:font-size-complex="8.5pt" style:font-style-complex="italic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62cm" fo:font-style="italic" style:font-size-asian="8.5pt" style:font-style-asian="italic" style:font-name-complex="Arial1" style:font-size-complex="8.5pt" style:font-style-complex="italic" style:text-scale="94%"/>
    </style:style>
    <style:style style:name="T42" style:family="text">
      <style:text-properties fo:color="#000000" loext:opacity="100%" fo:font-family="Arial" style:font-family-generic="roman" style:font-pitch="variable" fo:font-size="8.5pt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58cm" fo:font-style="italic" style:font-size-asian="8.5pt" style:font-style-asian="italic" style:font-name-complex="Arial1" style:font-size-complex="8.5pt" style:font-style-complex="italic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9cm" fo:font-style="italic" style:font-size-asian="8.5pt" style:font-style-asian="italic" style:font-name-complex="Arial1" style:font-size-complex="8.5pt" style:font-style-complex="italic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48cm" fo:font-style="italic" style:font-size-asian="8.5pt" style:font-style-asian="italic" style:font-name-complex="Arial1" style:font-size-complex="8.5pt" style:font-style-complex="italic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53cm" fo:font-style="italic" style:font-size-asian="8.5pt" style:font-style-asian="italic" style:font-name-complex="Arial1" style:font-size-complex="8.5pt" style:font-style-complex="italic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37cm" fo:font-style="italic" style:font-size-asian="8.5pt" style:font-style-asian="italic" style:font-name-complex="Arial1" style:font-size-complex="8.5pt" style:font-style-complex="italic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-0.01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-0.01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41cm" fo:font-style="italic" style:font-size-asian="8.5pt" style:font-style-asian="italic" style:font-name-complex="Arial1" style:font-size-complex="8.5pt" style:font-style-complex="italic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83cm" fo:font-style="italic" style:font-size-asian="8.5pt" style:font-style-asian="italic" style:font-name-complex="Arial1" style:font-size-complex="8.5pt" style:font-style-complex="italic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39cm" fo:font-style="italic" style:font-size-asian="8.5pt" style:font-style-asian="italic" style:font-name-complex="Arial1" style:font-size-complex="8.5pt" style:font-style-complex="italic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44cm" fo:font-style="italic" style:font-size-asian="8.5pt" style:font-style-asian="italic" style:font-name-complex="Arial1" style:font-size-complex="8.5pt" style:font-style-complex="italic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-0.011cm" fo:font-style="italic" style:font-size-asian="8.5pt" style:font-style-asian="italic" style:font-name-complex="Arial1" style:font-size-complex="8.5pt" style:font-style-complex="italic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-0.00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-0.014cm" fo:font-style="italic" style:font-size-asian="8.5pt" style:font-style-asian="italic" style:font-name-complex="Arial1" style:font-size-complex="8.5pt" style:font-style-complex="italic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23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64cm" fo:font-style="italic" style:font-size-asian="8.5pt" style:font-style-asian="italic" style:font-name-complex="Arial1" style:font-size-complex="8.5pt" style:font-style-complex="italic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-0.012cm" fo:font-style="italic" style:font-size-asian="8.5pt" style:font-style-asian="italic" style:font-name-complex="Arial1" style:font-size-complex="8.5pt" style:font-style-complex="italic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0.03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-0.002cm" fo:font-style="italic" style:font-size-asian="8.5pt" style:font-style-asian="italic" style:font-name-complex="Arial1" style:font-size-complex="8.5pt" style:font-style-complex="italic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81cm" fo:font-style="italic" style:font-size-asian="8.5pt" style:font-style-asian="italic" style:font-name-complex="Arial1" style:font-size-complex="8.5pt" style:font-style-complex="italic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79cm" fo:font-style="italic" style:font-size-asian="8.5pt" style:font-style-asian="italic" style:font-name-complex="Arial1" style:font-size-complex="8.5pt" style:font-style-complex="italic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-0.00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5" style:family="text">
      <style:text-properties fo:color="#000000" loext:opacity="100%" fo:font-family="Arial" style:font-family-generic="roman" style:font-pitch="variable" fo:font-size="8.5pt" fo:letter-spacing="0.07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0.08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-0.00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8" style:family="text">
      <style:text-properties fo:color="#000000" loext:opacity="100%" fo:font-family="Arial" style:font-family-generic="roman" style:font-pitch="variable" fo:font-size="8.5pt" fo:letter-spacing="-0.037cm" fo:font-style="italic" style:font-size-asian="8.5pt" style:font-style-asian="italic" style:font-name-complex="Arial1" style:font-size-complex="8.5pt" style:font-style-complex="italic" style:text-scale="94%"/>
    </style:style>
    <style:style style:name="T69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70" style:family="text">
      <style:text-properties fo:font-size="7pt" style:font-size-asian="7pt" style:font-name-complex="Times New Roman1" style:font-size-complex="7pt"/>
    </style:style>
    <style:style style:name="T7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72" style:family="text">
      <style:text-properties fo:font-size="6pt" style:font-size-asian="6pt" style:font-name-complex="Times New Roman1" style:font-size-complex="6pt"/>
    </style:style>
    <style:style style:name="T73" style:family="text">
      <style:text-properties fo:color="#000000" loext:opacity="100%" fo:font-family="Arial" style:font-family-generic="roman" style:font-pitch="variable" fo:font-size="8.5pt" fo:letter-spacing="0.042cm" fo:font-style="italic" style:font-size-asian="8.5pt" style:font-style-asian="italic" style:font-name-complex="Arial1" style:font-size-complex="8.5pt" style:font-style-complex="italic" style:text-scale="94%"/>
    </style:style>
    <style:style style:name="T74" style:family="text">
      <style:text-properties fo:color="#000000" loext:opacity="100%" fo:font-family="Arial" style:font-family-generic="roman" style:font-pitch="variable" fo:font-size="8.5pt" fo:letter-spacing="-0.004cm" fo:font-style="italic" style:font-size-asian="8.5pt" style:font-style-asian="italic" style:font-name-complex="Arial1" style:font-size-complex="8.5pt" style:font-style-complex="italic" style:text-scale="94%"/>
    </style:style>
    <style:style style:name="T75" style:family="text">
      <style:text-properties fo:color="#000000" loext:opacity="100%" fo:font-family="Arial" style:font-family-generic="roman" style:font-pitch="variable" fo:font-size="8.5pt" fo:letter-spacing="0.035cm" fo:font-style="italic" style:font-size-asian="8.5pt" style:font-style-asian="italic" style:font-name-complex="Arial1" style:font-size-complex="8.5pt" style:font-style-complex="italic" style:text-scale="94%"/>
    </style:style>
    <style:style style:name="T76" style:family="text">
      <style:text-properties fo:color="#000000" loext:opacity="100%" fo:font-family="Arial" style:font-family-generic="roman" style:font-pitch="variable" fo:font-size="8.5pt" fo:letter-spacing="0.04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7" style:family="text">
      <style:text-properties fo:color="#000000" loext:opacity="100%" fo:font-family="Arial" style:font-family-generic="roman" style:font-pitch="variable" fo:font-size="8.5pt" fo:letter-spacing="0.00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8" style:family="text">
      <style:text-properties fo:color="#000000" loext:opacity="100%" fo:font-family="Arial" style:font-family-generic="roman" style:font-pitch="variable" fo:font-size="8.5pt" fo:letter-spacing="0.046cm" fo:font-style="italic" style:font-size-asian="8.5pt" style:font-style-asian="italic" style:font-name-complex="Arial1" style:font-size-complex="8.5pt" style:font-style-complex="italic" style:text-scale="94%"/>
    </style:style>
    <style:style style:name="T79" style:family="text">
      <style:text-properties fo:color="#000000" loext:opacity="100%" fo:font-family="Arial" style:font-family-generic="roman" style:font-pitch="variable" fo:font-size="8.5pt" fo:letter-spacing="0.005cm" fo:font-style="italic" style:font-size-asian="8.5pt" style:font-style-asian="italic" style:font-name-complex="Arial1" style:font-size-complex="8.5pt" style:font-style-complex="italic" style:text-scale="94%"/>
    </style:style>
    <style:style style:name="T80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81" style:family="text">
      <style:text-properties fo:font-size="8.5pt" style:font-size-asian="8.5pt" style:font-name-complex="Times New Roman1" style:font-size-complex="8.5pt"/>
    </style:style>
    <style:style style:name="T82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T83" style:family="text">
      <style:text-properties fo:color="#000000" loext:opacity="100%" fo:font-family="Arial" style:font-family-generic="roman" style:font-pitch="variable" fo:font-size="8.5pt" fo:letter-spacing="0.04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4" style:family="text">
      <style:text-properties fo:color="#000000" loext:opacity="100%" fo:font-family="Arial" style:font-family-generic="roman" style:font-pitch="variable" fo:font-size="8.5pt" fo:letter-spacing="0.002cm" fo:font-style="italic" style:font-size-asian="8.5pt" style:font-style-asian="italic" style:font-name-complex="Arial1" style:font-size-complex="8.5pt" style:font-style-complex="italic" style:text-scale="94%"/>
    </style:style>
    <style:style style:name="T85" style:family="text">
      <style:text-properties fo:color="#000000" loext:opacity="100%" fo:font-family="Arial" style:font-family-generic="roman" style:font-pitch="variable" fo:font-size="8.5pt" fo:letter-spacing="0.004cm" fo:font-style="italic" style:font-size-asian="8.5pt" style:font-style-asian="italic" style:font-name-complex="Arial1" style:font-size-complex="8.5pt" style:font-style-complex="italic" style:text-scale="94%"/>
    </style:style>
    <style:style style:name="T86" style:family="text">
      <style:text-properties fo:color="#000000" loext:opacity="100%" fo:font-family="Arial" style:font-family-generic="roman" style:font-pitch="variable" fo:font-size="8.5pt" fo:letter-spacing="0.04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7" style:family="text">
      <style:text-properties fo:color="#000000" loext:opacity="100%" fo:font-family="Arial" style:font-family-generic="roman" style:font-pitch="variable" fo:font-size="8.5pt" fo:letter-spacing="0.046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8" style:family="text">
      <style:text-properties fo:color="#000000" loext:opacity="100%" fo:font-family="Arial" style:font-family-generic="roman" style:font-pitch="variable" fo:font-size="8.5pt" fo:letter-spacing="0.048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9" style:family="text">
      <style:text-properties fo:color="#000000" loext:opacity="100%" fo:font-family="Arial" style:font-family-generic="roman" style:font-pitch="variable" fo:font-size="8.5pt" fo:letter-spacing="-0.016cm" fo:font-style="italic" style:font-size-asian="8.5pt" style:font-style-asian="italic" style:font-name-complex="Arial1" style:font-size-complex="8.5pt" style:font-style-complex="italic" style:text-scale="94%"/>
    </style:style>
    <style:style style:name="T90" style:family="text">
      <style:text-properties fo:color="#c9211e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91" style:family="text">
      <style:text-properties fo:color="#000000" loext:opacity="100%" fo:font-family="Arial" style:font-family-generic="roman" style:font-pitch="variable" fo:font-size="8.5pt" fo:letter-spacing="0.03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2" style:family="text">
      <style:text-properties fo:color="#000000" loext:opacity="100%" fo:font-family="Arial" style:font-family-generic="roman" style:font-pitch="variable" fo:font-size="8.5pt" fo:letter-spacing="0.037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3" style:family="text">
      <style:text-properties fo:color="#000000" loext:opacity="100%" fo:font-family="Arial" style:font-family-generic="roman" style:font-pitch="variable" fo:font-size="8.5pt" fo:letter-spacing="-0.007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4" style:family="text">
      <style:text-properties fo:color="#000000" loext:opacity="100%" fo:font-family="Arial" style:font-family-generic="roman" style:font-pitch="variable" fo:font-size="8.5pt" fo:letter-spacing="0.07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5" style:family="text">
      <style:text-properties fo:color="#000000" loext:opacity="100%" fo:font-family="Arial" style:font-family-generic="roman" style:font-pitch="variable" fo:font-size="8.5pt" fo:letter-spacing="-0.00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6" style:family="text">
      <style:text-properties fo:color="#000000" loext:opacity="100%" fo:font-family="Arial" style:font-family-generic="roman" style:font-pitch="variable" fo:font-size="8.5pt" fo:letter-spacing="0.07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7" style:family="text">
      <style:text-properties fo:color="#000000" loext:opacity="100%" fo:font-family="Arial" style:font-family-generic="roman" style:font-pitch="variable" fo:font-size="8.5pt" fo:letter-spacing="0.06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8" style:family="text">
      <style:text-properties fo:color="#000000" loext:opacity="100%" fo:font-family="Arial" style:font-family-generic="roman" style:font-pitch="variable" fo:font-size="8.5pt" fo:letter-spacing="0.03cm" fo:font-style="italic" style:font-size-asian="8.5pt" style:font-style-asian="italic" style:font-name-complex="Arial1" style:font-size-complex="8.5pt" style:font-style-complex="italic" style:text-scale="94%"/>
    </style:style>
    <style:style style:name="T99" style:family="text">
      <style:text-properties fo:color="#000000" loext:opacity="100%" fo:font-family="Arial" style:font-family-generic="roman" style:font-pitch="variable" fo:font-size="8.5pt" fo:letter-spacing="0.016cm" fo:font-style="italic" style:font-size-asian="8.5pt" style:font-style-asian="italic" style:font-name-complex="Arial1" style:font-size-complex="8.5pt" style:font-style-complex="italic" style:text-scale="94%"/>
    </style:style>
    <style:style style:name="T100" style:family="text">
      <style:text-properties fo:color="#000000" loext:opacity="100%" fo:font-family="Arial" style:font-family-generic="roman" style:font-pitch="variable" fo:font-size="8.5pt" fo:letter-spacing="0.055cm" fo:font-style="italic" style:font-size-asian="8.5pt" style:font-style-asian="italic" style:font-name-complex="Arial1" style:font-size-complex="8.5pt" style:font-style-complex="italic" style:text-scale="94%"/>
    </style:style>
    <style:style style:name="T101" style:family="text">
      <style:text-properties fo:color="#000000" loext:opacity="100%" fo:font-family="Arial" style:font-family-generic="roman" style:font-pitch="variable" fo:font-size="8.5pt" fo:letter-spacing="0.056cm" fo:font-style="italic" style:font-size-asian="8.5pt" style:font-style-asian="italic" style:font-name-complex="Arial1" style:font-size-complex="8.5pt" style:font-style-complex="italic" style:text-scale="94%"/>
    </style:style>
    <style:style style:name="T102" style:family="text">
      <style:text-properties fo:color="#000000" loext:opacity="100%" fo:font-family="Arial" style:font-family-generic="roman" style:font-pitch="variable" fo:font-size="8.5pt" fo:letter-spacing="0.065cm" fo:font-style="italic" style:font-size-asian="8.5pt" style:font-style-asian="italic" style:font-name-complex="Arial1" style:font-size-complex="8.5pt" style:font-style-complex="italic" style:text-scale="94%"/>
    </style:style>
    <style:style style:name="T103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04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05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06" style:family="text">
      <style:text-properties fo:color="#000000" loext:opacity="100%" fo:font-family="Arial" style:font-family-generic="roman" style:font-pitch="variable" fo:font-size="5pt" style:font-size-asian="5pt" style:font-name-complex="Arial1" style:font-size-complex="5pt" style:text-scale="94%"/>
    </style:style>
    <style:style style:name="T107" style:family="text">
      <style:text-properties style:font-name="Times New Roman" fo:font-size="5pt" style:font-size-asian="5pt" style:font-name-complex="Times New Roman1" style:font-size-complex="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781*" fo:start-indent="0cm" fo:end-indent="2.372cm"/>
          <style:column style:rel-width="27754*" fo:start-indent="2.372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3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023cm" fo:min-width="1.68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023cm" fo:min-width="1.68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5</text:span><text:span text:style-name="T4"> </text:span></text:p>
        <text:p text:style-name="P4" loext:marker-style-name="T1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4" loext:marker-style-name="T1"/>
        <text:p text:style-name="P4" loext:marker-style-name="T1"/>
        <text:p text:style-name="P7" loext:marker-style-name="T1"/>
        <text:p text:style-name="P8" loext:marker-style-name="T2"><draw:a xlink:href="https://oat.mogan.es:8448/ventanilla/validacionDoc/index.jsp?entidad=MOGAN" xlink:type="simple"><draw:custom-shape text:anchor-type="char" draw:z-index="2" draw:name="Freeform 102" draw:style-name="gr1" draw:text-style-name="P9" svg:width="1.765cm" svg:height="29.281cm" svg:x="0.176cm" svg:y="5.73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DO</text:span><text:span text:style-name="T8">N </text:span><text:span text:style-name="T9"><text:s/></text:span><text:span text:style-name="T7">DAVI</text:span><text:span text:style-name="T8">D </text:span><text:span text:style-name="T9"><text:s/></text:span><text:span text:style-name="T7">CHA</text:span><text:span text:style-name="T10">O </text:span><text:span text:style-name="T9"><text:s/></text:span><text:span text:style-name="T7">CASTRO</text:span><text:span text:style-name="T8">, </text:span><text:span text:style-name="T9"><text:s/></text:span><text:span text:style-name="T7">SECRETARI</text:span><text:span text:style-name="T8">O </text:span><text:span text:style-name="T9"><text:s/></text:span><text:span text:style-name="T7">GENERA</text:span><text:span text:style-name="T8">L </text:span><text:span text:style-name="T11"><text:s/></text:span><text:span text:style-name="T7">ACCIDENTA</text:span><text:span text:style-name="T12">L </text:span><text:span text:style-name="T9"><text:s/></text:span><text:span text:style-name="T7">DE</text:span><text:span text:style-name="T12">L </text:span><text:span text:style-name="T13"><text:s/></text:span><text:span text:style-name="T7">ILUSTRE</text:span><text:span text:style-name="T14"> </text:span><text:span text:style-name="T7">AYUNTAMIENTO DE MOGÁN (LAS PALMAS).</text:span><text:span text:style-name="T14"> </text:span></text:p>
        <text:p text:style-name="P10" loext:marker-style-name="T2"><draw:frame draw:style-name="fr2" draw:name="Picture 103" text:anchor-type="char" svg:x="0.356cm" svg:y="1.718cm" svg:width="0.9cm" svg:height="8.819cm" draw:z-index="1"><draw:image xlink:href="Pictures/1000000100000038000001F8129955E3.png" xlink:type="simple" xlink:show="embed" xlink:actuate="onLoad" draw:mime-type="image/png"/></draw:frame><text:span text:style-name="T7">CERTIFICA:</text:span><text:span text:style-name="T15"> <text:s/></text:span><text:span text:style-name="T16">Qu</text:span><text:span text:style-name="T17">e </text:span><text:span text:style-name="T18"><text:s/></text:span><text:span text:style-name="T16">l</text:span><text:span text:style-name="T19">a </text:span><text:span text:style-name="T16"><text:s/></text:span><text:span text:style-name="T7">Junt</text:span><text:span text:style-name="T20">a </text:span><text:span text:style-name="T21"><text:s/></text:span><text:span text:style-name="T7">d</text:span><text:span text:style-name="T20">e </text:span><text:span text:style-name="T21"><text:s/></text:span><text:span text:style-name="T7">Gobiern</text:span><text:span text:style-name="T20">o </text:span><text:span text:style-name="T22"><text:s/></text:span><text:span text:style-name="T7">Local</text:span><text:span text:style-name="T17">, </text:span><text:span text:style-name="T18"><text:s/></text:span><text:span text:style-name="T16">e</text:span><text:span text:style-name="T17">n </text:span><text:span text:style-name="T18"><text:s/></text:span><text:span text:style-name="T16">sesió</text:span><text:span text:style-name="T19">n </text:span><text:span text:style-name="T16"><text:s/></text:span><text:span text:style-name="T7">Ordinario<text:tab/></text:span><text:span text:style-name="T16">celebrada</text:span><text:span text:style-name="T15"> <text:s/></text:span><text:span text:style-name="T16">e</text:span><text:span text:style-name="T17">l </text:span><text:span text:style-name="T18"><text:s/></text:span><text:span text:style-name="T16">día</text:span><text:span text:style-name="T14"> </text:span><text:span text:style-name="T7">12/11/2024</text:span><text:span text:style-name="T16">, adoptó, entre otros, el siguiente acuerdo, que literalmente señala:</text:span><text:span text:style-name="T14"> </text:span></text:p>
        <text:p text:style-name="P11" loext:marker-style-name="T2"><text:span text:style-name="T23">Asuntos de urgencia.</text:span><text:span text:style-name="T16"> <text:s/></text:span></text:p>
        <text:p text:style-name="P12" loext:marker-style-name="T2"><text:span text:style-name="T16">Previa declaración de urgencia, se pasan a tratar los expedientes que se detallan y cuyo tenor</text:span><text:span text:style-name="T14"> </text:span></text:p>
        <text:p text:style-name="P13" loext:marker-style-name="T2"><text:span text:style-name="T16">literal es el siguiente:</text:span><text:span text:style-name="T14"> </text:span></text:p>
        <text:p text:style-name="P14" loext:marker-style-name="T1"/>
        <text:p text:style-name="P15" loext:marker-style-name="T2"><text:span text:style-name="T23">&lt;&lt;</text:span><text:span text:style-name="T24">16.3</text:span><text:span text:style-name="T25">.</text:span><text:span text:style-name="T26"> </text:span><text:span text:style-name="T24">Expte.</text:span><text:span text:style-name="T26">:</text:span><text:span text:style-name="T25"> </text:span><text:span text:style-name="T24">2674/2024</text:span><text:span text:style-name="T26">.</text:span><text:span text:style-name="T25"> </text:span><text:span text:style-name="T24">Propuest</text:span><text:span text:style-name="T25">a </text:span><text:span text:style-name="T24">aproba</text:span><text:span text:style-name="T27">r</text:span><text:span text:style-name="T25"> </text:span><text:span text:style-name="T24">Pliegos</text:span><text:span text:style-name="T26">,</text:span><text:span text:style-name="T25"> </text:span><text:span text:style-name="T24">expediente</text:span><text:span text:style-name="T25">,</text:span><text:span text:style-name="T26"> </text:span><text:span text:style-name="T24">gasto</text:span><text:span text:style-name="T26">,</text:span><text:span text:style-name="T25"> </text:span><text:span text:style-name="T28">etc...,</text:span><text:span text:style-name="T29"> </text:span><text:span text:style-name="T24">qu</text:span><text:span text:style-name="T30">e </text:span><text:span text:style-name="T31"><text:s/></text:span><text:span text:style-name="T24">ha</text:span><text:span text:style-name="T30">n </text:span><text:span text:style-name="T32"><text:s/></text:span><text:span text:style-name="T24">d</text:span><text:span text:style-name="T30">e </text:span><text:span text:style-name="T31"><text:s/></text:span><text:span text:style-name="T24">regi</text:span><text:span text:style-name="T33">r </text:span><text:span text:style-name="T32"><text:s/></text:span><text:span text:style-name="T24">e</text:span><text:span text:style-name="T30">l </text:span><text:span text:style-name="T32"><text:s/></text:span><text:span text:style-name="T24">procedimient</text:span><text:span text:style-name="T33">o </text:span><text:span text:style-name="T32"><text:s/></text:span><text:span text:style-name="T24">d</text:span><text:span text:style-name="T30">e </text:span><text:span text:style-name="T31"><text:s/></text:span><text:span text:style-name="T24">adjudicació</text:span><text:span text:style-name="T30">n </text:span><text:span text:style-name="T32"><text:s/></text:span><text:span text:style-name="T24">de</text:span><text:span text:style-name="T30">l </text:span><text:span text:style-name="T32"><text:s/></text:span><text:span text:style-name="T24">Servici</text:span><text:span text:style-name="T30">o </text:span><text:span text:style-name="T32"><text:s/></text:span><text:span text:style-name="T24">d</text:span><text:span text:style-name="T33">e </text:span><text:span text:style-name="T32"><text:s/></text:span><text:span text:style-name="T24">Inhumació</text:span><text:span text:style-name="T30">n </text:span><text:span text:style-name="T31"><text:s/></text:span><text:span text:style-name="T34">y</text:span><text:span text:style-name="T29"> </text:span><text:span text:style-name="T24">Exhumación en el Cementerio de Mogán </text:span><text:span text:style-name="T23"><text:s text:c="2"/></text:span></text:p>
        <text:p text:style-name="P16" loext:marker-style-name="T1"/>
        <text:p text:style-name="P17" loext:marker-style-name="T2"><text:span text:style-name="T35">“Consuel</text:span><text:span text:style-name="T36">o </text:span><text:span text:style-name="T37"><text:s/></text:span><text:span text:style-name="T35">Dia</text:span><text:span text:style-name="T38">z </text:span><text:span text:style-name="T39"><text:s/></text:span><text:span text:style-name="T35">León</text:span><text:span text:style-name="T40">, </text:span><text:span text:style-name="T37"><text:s/></text:span><text:span text:style-name="T35">Concejal</text:span><text:span text:style-name="T36">a </text:span><text:span text:style-name="T37"><text:s/></text:span><text:span text:style-name="T35">Delegad</text:span><text:span text:style-name="T40">a </text:span><text:span text:style-name="T39"><text:s/></text:span><text:span text:style-name="T35">e</text:span><text:span text:style-name="T40">n </text:span><text:span text:style-name="T39"><text:s/></text:span><text:span text:style-name="T35">materi</text:span><text:span text:style-name="T40">a </text:span><text:span text:style-name="T39"><text:s/></text:span><text:span text:style-name="T35">d</text:span><text:span text:style-name="T40">e </text:span><text:span text:style-name="T39"><text:s/></text:span><text:span text:style-name="T35">Patrimoni</text:span><text:span text:style-name="T40">o </text:span><text:span text:style-name="T37"><text:s/></text:span><text:span text:style-name="T35">Cultural</text:span><text:span text:style-name="T40">, </text:span><text:span text:style-name="T41"><text:s/></text:span><text:span text:style-name="T35">Archivo,</text:span><text:span text:style-name="T14"> </text:span><text:span text:style-name="T35">Contratación y Estadística, de acuerdo con el Decreto n.º 3349/2023 de 19 de junio,, visto el expediente</text:span><text:span text:style-name="T14"> </text:span><text:span text:style-name="T35">de contratación denominado </text:span><text:span text:style-name="T42">«SERVICIO DE INHUMACIÓN Y EXHUMACIÓN EN EL CEMENTERIO DE</text:span><text:span text:style-name="T14"> </text:span><text:span text:style-name="T42">MOGÁN»</text:span><text:span text:style-name="T35"> </text:span><text:span text:style-name="T42">Expte:2674/2024, </text:span><text:span text:style-name="T35">mediante procedimiento abierto y tramitación ordinaria, y, <text:s/></text:span></text:p>
        <text:p text:style-name="P18" loext:marker-style-name="T2"><text:span text:style-name="T42">&gt;VISTO </text:span><text:span text:style-name="T35">que el acuerdo de la Junta de Gobierno Local de este Ilustre Ayuntamiento, en sesión celebrada</text:span><text:span text:style-name="T14"> </text:span><text:span text:style-name="T35">en fecha 9 de octubre</text:span><text:span text:style-name="T43"> </text:span><text:span text:style-name="T35">de 2024, vista la propuesta de D. RAYCO GUERRA RODRÍGUEZ, Concejal</text:span><text:span text:style-name="T14"> </text:span><text:span text:style-name="T35">Delegad</text:span><text:span text:style-name="T44">o </text:span><text:span text:style-name="T35">e</text:span><text:span text:style-name="T45">n</text:span><text:span text:style-name="T44"> </text:span><text:span text:style-name="T35">materi</text:span><text:span text:style-name="T44">a </text:span><text:span text:style-name="T35">d</text:span><text:span text:style-name="T45">e</text:span><text:span text:style-name="T46"> </text:span><text:span text:style-name="T35">Domini</text:span><text:span text:style-name="T44">o</text:span><text:span text:style-name="T46"> </text:span><text:span text:style-name="T35">Público</text:span><text:span text:style-name="T44">,</text:span><text:span text:style-name="T46"> </text:span><text:span text:style-name="T35">Mercadillos</text:span><text:span text:style-name="T44">, </text:span><text:span text:style-name="T35">Consumo</text:span><text:span text:style-name="T44">, </text:span><text:span text:style-name="T35">Medi</text:span><text:span text:style-name="T44">o</text:span><text:span text:style-name="T47"> </text:span><text:span text:style-name="T35">Ambient</text:span><text:span text:style-name="T44">e</text:span><text:span text:style-name="T46"> </text:span><text:span text:style-name="T44">y </text:span><text:span text:style-name="T35">Cementerio,</text:span><text:span text:style-name="T14"> </text:span><text:span text:style-name="T35">acuerda, entre otras cuestiones, declarar la necesidad e idoneidad de la contratación del «Servicio de</text:span><text:span text:style-name="T14"> </text:span><text:span text:style-name="T35">gestión de inhumación y exhumación en el cementerio de Mogán», así como iniciar el expediente para la</text:span><text:span text:style-name="T14"> </text:span><text:span text:style-name="T35">adjudicación del mismo.</text:span><text:span text:style-name="T14"> </text:span></text:p>
        <text:p text:style-name="P19" loext:marker-style-name="T2"><text:span text:style-name="T42">&gt;VIST</text:span><text:span text:style-name="T48">O </text:span><text:span text:style-name="T42"><text:s/></text:span><text:span text:style-name="T35">que</text:span><text:span text:style-name="T43"> </text:span><text:span text:style-name="T42">La necesidad e idoneidad del contrat</text:span><text:span text:style-name="T49">o </text:span><text:span text:style-name="T42"><text:s/></text:span><text:span text:style-name="T35">se justifica en el expediente, en virtud de la</text:span><text:span text:style-name="T14"> </text:span><text:span text:style-name="T35">propuesta emitida</text:span><text:span text:style-name="T50"> </text:span><text:span text:style-name="T35">por parte de</text:span><text:span text:style-name="T50"> </text:span><text:span text:style-name="T35">D. RAYCO GUERRA RODRÍGUEZ, Concejal Delegado en materia de</text:span><text:span text:style-name="T14"> </text:span><text:span text:style-name="T35">Dominio Público, Mercadillos, Consumo, Medio Ambiente y Cementerio</text:span><text:span text:style-name="T50"> </text:span><text:span text:style-name="T35">el</text:span><text:span text:style-name="T50"> </text:span><text:span text:style-name="T35">3 de octubre</text:span><text:span text:style-name="T50"> </text:span><text:span text:style-name="T35">de 2024</text:span><text:span text:style-name="T50"> </text:span><text:span text:style-name="T35">tal y</text:span><text:span text:style-name="T14"> </text:span><text:span text:style-name="T35">como se determina en el artículo 116.1, en relación con el 28 de la LCSP.</text:span><text:span text:style-name="T14"> </text:span></text:p>
        <text:p text:style-name="P20" loext:marker-style-name="T2"><text:span text:style-name="T42">&gt;VISTO </text:span><text:span text:style-name="T35">que Se emite, en fecha 24 de octubre de 2024, Pliego de Prescripciones Técnicas y Memoria</text:span><text:span text:style-name="T14"> </text:span><text:span text:style-name="T35">Justificativa</text:span><text:span text:style-name="T51"> </text:span><text:span text:style-name="T35">po</text:span><text:span text:style-name="T52">r</text:span><text:span text:style-name="T50"> </text:span><text:span text:style-name="T35">Dña</text:span><text:span text:style-name="T50">. </text:span><text:span text:style-name="T35">Marí</text:span><text:span text:style-name="T50">a</text:span><text:span text:style-name="T47"> </text:span><text:span text:style-name="T35">Cecili</text:span><text:span text:style-name="T50">a </text:span><text:span text:style-name="T35">Santan</text:span><text:span text:style-name="T50">a</text:span><text:span text:style-name="T47"> </text:span><text:span text:style-name="T35">Díaz</text:span><text:span text:style-name="T53">,</text:span><text:span text:style-name="T47"> </text:span><text:span text:style-name="T35">e</text:span><text:span text:style-name="T50">n</text:span><text:span text:style-name="T47"> </text:span><text:span text:style-name="T35">calida</text:span><text:span text:style-name="T50">d </text:span><text:span text:style-name="T35">d</text:span><text:span text:style-name="T50">e </text:span><text:span text:style-name="T35">Coordinador</text:span><text:span text:style-name="T50">a</text:span><text:span text:style-name="T47"> </text:span><text:span text:style-name="T35">d</text:span><text:span text:style-name="T50">e</text:span><text:span text:style-name="T47"> </text:span><text:span text:style-name="T35">Áre</text:span><text:span text:style-name="T50">a </text:span><text:span text:style-name="T35">d</text:span><text:span text:style-name="T52">e</text:span><text:span text:style-name="T50"> </text:span><text:span text:style-name="T35">Medio</text:span><text:span text:style-name="T14"> </text:span><text:span text:style-name="T35">Ambiente, Servicios Públicos, Obras Públicas y Embellecimiento del Ilustre Ayuntamiento de Mogán, que</text:span><text:span text:style-name="T14"> </text:span><text:span text:style-name="T35">consta en el expediente.</text:span><text:span text:style-name="T14"> </text:span></text:p>
        <text:p text:style-name="P18" loext:marker-style-name="T2"><text:span text:style-name="T42">&gt;VIST</text:span><text:span text:style-name="T48">O </text:span><text:span text:style-name="T42"><text:s/></text:span><text:span text:style-name="T35">qu</text:span><text:span text:style-name="T54">e </text:span><text:span text:style-name="T35"><text:s/></text:span><text:span text:style-name="T42">La insuficiencia de medio</text:span><text:span text:style-name="T55">s </text:span><text:span text:style-name="T42"><text:s/></text:span><text:span text:style-name="T35">en el servicio se justifica en el expediente, en virtud del</text:span><text:span text:style-name="T14"> </text:span><text:span text:style-name="T35">informe emitido, en fecha 24 de octubre de 2024, por Dña. María Cecilia Santana Díaz, en calidad de</text:span><text:span text:style-name="T14"> </text:span><text:span text:style-name="T35">Coordinadora de Área de Medio Ambiente, Servicios Públicos, Obras Públicas y Embellecimiento del</text:span><text:span text:style-name="T14"> </text:span><text:span text:style-name="T35">Ilustre Ayuntamiento de Mogán, que consta en el expediente.</text:span><text:span text:style-name="T14"> </text:span></text:p>
        <text:p text:style-name="P18" loext:marker-style-name="T2"><text:span text:style-name="T42">&gt;VISTO </text:span><text:span text:style-name="T35">que </text:span><text:span text:style-name="T42">La no división en lotes</text:span><text:span text:style-name="T35"> se justifica en el expediente, en virtud de la memoria justificativa</text:span><text:span text:style-name="T14"> </text:span><text:span text:style-name="T35">emitida</text:span><text:span text:style-name="T44">, </text:span><text:span text:style-name="T35">e</text:span><text:span text:style-name="T44">n </text:span><text:span text:style-name="T35">fech</text:span><text:span text:style-name="T44">a </text:span><text:span text:style-name="T35">2</text:span><text:span text:style-name="T44">4 </text:span><text:span text:style-name="T35">d</text:span><text:span text:style-name="T44">e </text:span><text:span text:style-name="T35">octubr</text:span><text:span text:style-name="T44">e </text:span><text:span text:style-name="T35">d</text:span><text:span text:style-name="T44">e </text:span><text:span text:style-name="T35">2024</text:span><text:span text:style-name="T44">, </text:span><text:span text:style-name="T35">po</text:span><text:span text:style-name="T45">r</text:span><text:span text:style-name="T44"> </text:span><text:span text:style-name="T35">Dña</text:span><text:span text:style-name="T44">. </text:span><text:span text:style-name="T35">Marí</text:span><text:span text:style-name="T44">a </text:span><text:span text:style-name="T35">Cecili</text:span><text:span text:style-name="T44">a </text:span><text:span text:style-name="T35">Santan</text:span><text:span text:style-name="T44">a </text:span><text:span text:style-name="T35">Díaz</text:span><text:span text:style-name="T44">, </text:span><text:span text:style-name="T35">e</text:span><text:span text:style-name="T45">n</text:span><text:span text:style-name="T44"> </text:span><text:span text:style-name="T35">calida</text:span><text:span text:style-name="T44">d </text:span><text:span text:style-name="T56">de</text:span><text:span text:style-name="T14"> </text:span><text:span text:style-name="T35">Coordinadora de Área de Medio Ambiente, Servicios Públicos, Obras Públicas y Embellecimiento del</text:span><text:span text:style-name="T14"> </text:span><text:span text:style-name="T35">Ilustre Ayuntamiento de Mogán, que consta en el expediente.</text:span><text:span text:style-name="T14"> </text:span></text:p>
        <text:p text:style-name="P20" loext:marker-style-name="T2"><text:span text:style-name="T42">&gt;VIST</text:span><text:span text:style-name="T57">O </text:span><text:span text:style-name="T42"><text:s/></text:span><text:span text:style-name="T35">qu</text:span><text:span text:style-name="T54">e </text:span><text:span text:style-name="T58"><text:s/></text:span><text:span text:style-name="T35">E</text:span><text:span text:style-name="T59">l </text:span><text:span text:style-name="T58"><text:s/></text:span><text:span text:style-name="T35">Plieg</text:span><text:span text:style-name="T54">o </text:span><text:span text:style-name="T58"><text:s/></text:span><text:span text:style-name="T35">d</text:span><text:span text:style-name="T54">e </text:span><text:span text:style-name="T58"><text:s/></text:span><text:span text:style-name="T35">Prescripcione</text:span><text:span text:style-name="T54">s </text:span><text:span text:style-name="T58"><text:s/></text:span><text:span text:style-name="T35">Técnicas</text:span><text:span text:style-name="T54">, </text:span><text:span text:style-name="T58"><text:s/></text:span><text:span text:style-name="T35">as</text:span><text:span text:style-name="T54">í </text:span><text:span text:style-name="T58"><text:s/></text:span><text:span text:style-name="T35">com</text:span><text:span text:style-name="T38">o </text:span><text:span text:style-name="T58"><text:s/></text:span><text:span text:style-name="T35">lo</text:span><text:span text:style-name="T59">s </text:span><text:span text:style-name="T58"><text:s/></text:span><text:span text:style-name="T35">criterio</text:span><text:span text:style-name="T54">s </text:span><text:span text:style-name="T41"><text:s/></text:span><text:span text:style-name="T35">qu</text:span><text:span text:style-name="T38">e </text:span><text:span text:style-name="T41"><text:s/></text:span><text:span text:style-name="T35">s</text:span><text:span text:style-name="T54">e </text:span><text:span text:style-name="T58"><text:s/></text:span><text:span text:style-name="T35">tendrá</text:span><text:span text:style-name="T38">n </text:span><text:span text:style-name="T41"><text:s/></text:span><text:span text:style-name="T35">en</text:span><text:span text:style-name="T14"> </text:span><text:span text:style-name="T35">consideración para adjudicar el contrato y los criterios de solvencia técnica o profesional, y económica y</text:span><text:span text:style-name="T14"> </text:span><text:span text:style-name="T35">financiera, han sido redactados por Dña. María Cecilia Santana Díaz, en calidad de Coordinadora de</text:span><text:span text:style-name="T14"> </text:span><text:span text:style-name="T35">Área de Medio Ambiente, Servicios Públicos, Obras Públicas y Embellecimiento del Ilustre Ayuntamiento</text:span><text:span text:style-name="T14"> </text:span><text:span text:style-name="T35">de Mogán. Posteriormente la Unidad Administrativa de Contratación ha redactado el Pliego de cláusulas</text:span><text:span text:style-name="T14"> </text:span><text:span text:style-name="T35">administrativas particulares, determinándose que se tramite un expediente ordinario de </text:span><text:span text:style-name="T42">un contrato de</text:span><text:span text:style-name="T14"> </text:span><text:span text:style-name="T42">servici</text:span><text:span text:style-name="T60">o </text:span><text:span text:style-name="T42"><text:s/></text:span><text:span text:style-name="T35">cuy</text:span><text:span text:style-name="T61">a </text:span><text:span text:style-name="T62"><text:s/></text:span><text:span text:style-name="T35">adjudicación </text:span><text:span text:style-name="T63"><text:s/></text:span><text:span text:style-name="T35">s</text:span><text:span text:style-name="T61">e </text:span><text:span text:style-name="T62"><text:s/></text:span><text:span text:style-name="T35">propon</text:span><text:span text:style-name="T61">e </text:span><text:span text:style-name="T62"><text:s/></text:span><text:span text:style-name="T35">po</text:span><text:span text:style-name="T47">r </text:span><text:span text:style-name="T35"><text:s/></text:span><text:span text:style-name="T42">procedimient</text:span><text:span text:style-name="T64">o </text:span><text:span text:style-name="T65"><text:s/></text:span><text:span text:style-name="T42">abiert</text:span><text:span text:style-name="T64">o </text:span><text:span text:style-name="T66"><text:s/></text:span><text:span text:style-name="T64">y </text:span><text:span text:style-name="T66"><text:s/></text:span><text:span text:style-name="T42">tramitació</text:span><text:span text:style-name="T67">n </text:span><text:span text:style-name="T66"><text:s/></text:span><text:span text:style-name="T42">ordinaria</text:span><text:span text:style-name="T68">,</text:span><text:span text:style-name="T14"> </text:span><text:span text:style-name="T35">estableciéndose los siguientes criterios de adjudicación:</text:span><text:span text:style-name="T14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21" loext:marker-style-name="T1"/>
        <text:p text:style-name="P4" loext:marker-style-name="T1"/>
        <text:p text:style-name="P22" loext:marker-style-name="T1"><draw:frame draw:style-name="fr3" draw:name="Marco1" text:anchor-type="paragraph" svg:x="2.037cm" svg:y="-0.476cm" svg:width="17.956cm" draw:z-index="11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3" loext:marker-style-name="T2"><text:span text:style-name="T69">Documento firmado por:</text:span><text:span text:style-name="T70"> </text:span></text:p></table:table-cell><table:table-cell table:style-name="Tabla1.A1" office:value-type="string"><text:p text:style-name="P24" loext:marker-style-name="T2"><text:span text:style-name="T69">Cargo:</text:span><text:span text:style-name="T70"> </text:span></text:p></table:table-cell><table:table-cell table:style-name="Tabla1.A1" office:value-type="string"><text:p text:style-name="P25" loext:marker-style-name="T2"><text:span text:style-name="T69">Fecha/hora:</text:span><text:span text:style-name="T70"> </text:span></text:p></table:table-cell></table:table-row><table:table-row table:style-name="Tabla1.2"><table:table-cell table:style-name="Tabla1.A1" office:value-type="string"><text:p text:style-name="P26" loext:marker-style-name="T2"><text:span text:style-name="T71">DAVID CHAO CASTRO</text:span><text:span text:style-name="T72"> </text:span></text:p><text:p text:style-name="P27" loext:marker-style-name="T2"><text:span text:style-name="T71">ONALIA BUENO GARCIA (AYUNTAMIENTO DE MOGAN)</text:span><text:span text:style-name="T72"> </text:span></text:p></table:table-cell><table:table-cell table:style-name="Tabla1.A1" office:value-type="string"><text:p text:style-name="P28" loext:marker-style-name="T2"><text:span text:style-name="T71">Secretario General Accidental</text:span><text:span text:style-name="T72"> </text:span></text:p><text:p text:style-name="P29" loext:marker-style-name="T2"><text:span text:style-name="T71">Alcaldesa-Presidenta</text:span><text:span text:style-name="T72"> </text:span></text:p></table:table-cell><table:table-cell table:style-name="Tabla1.A1" office:value-type="string"><text:p text:style-name="P30" loext:marker-style-name="T2"><text:span text:style-name="T71">12/11/2024 13:28</text:span><text:span text:style-name="T72"> </text:span></text:p><text:p text:style-name="P31" loext:marker-style-name="T2"><text:span text:style-name="T71">12/11/2024 13:29</text:span><text:span text:style-name="T72"> </text:span></text:p></table:table-cell></table:table-row></table:table></draw:text-box></draw:frame></text:p>
      </text:section>
      <text:section text:style-name="Sect1" text:name="Sección2">
        <text:p text:style-name="P32" loext:marker-style-name="T1"/>
        <text:p text:style-name="P2" loext:marker-style-name="T1"/>
        <text:p text:style-name="P3" loext:marker-style-name="T2"><text:span text:style-name="T3">Página 2 de 5</text:span><text:span text:style-name="T4"> </text:span></text:p>
        <text:p text:style-name="P33" loext:marker-style-name="T2"><text:span text:style-name="T35">«Estando perfectamente definidas técnicamente las prestaciones y no siendo posible variar los plazos de</text:span><text:span text:style-name="T14"> </text:span><text:span text:style-name="T35">entrega ni introducir modificaciones de ninguna clase en el contrato, siendo por consiguiente el precio el</text:span><text:span text:style-name="T14"> </text:span><text:span text:style-name="T35">único factor determinante de la adjudicación, el contrato se adjudicará a la proposición que oferte el</text:span><text:span text:style-name="T14"> </text:span><text:span text:style-name="T35">mejo</text:span><text:span text:style-name="T73">r</text:span><text:span text:style-name="T50"> </text:span><text:span text:style-name="T35">preci</text:span><text:span text:style-name="T50">o</text:span><text:span text:style-name="T53"> </text:span><text:span text:style-name="T35">e</text:span><text:span text:style-name="T50">n </text:span><text:span text:style-name="T35">l</text:span><text:span text:style-name="T50">a </text:span><text:span text:style-name="T35">ejecució</text:span><text:span text:style-name="T50">n </text:span><text:span text:style-name="T35">de</text:span><text:span text:style-name="T52">l</text:span><text:span text:style-name="T53"> </text:span><text:span text:style-name="T35">mismo</text:span><text:span text:style-name="T50">, </text:span><text:span text:style-name="T35">evaluad</text:span><text:span text:style-name="T50">a </text:span><text:span text:style-name="T35">mediant</text:span><text:span text:style-name="T50">e</text:span><text:span text:style-name="T53"> </text:span><text:span text:style-name="T35">l</text:span><text:span text:style-name="T50">a</text:span><text:span text:style-name="T53"> </text:span><text:span text:style-name="T35">aplicació</text:span><text:span text:style-name="T50">n</text:span><text:span text:style-name="T53"> </text:span><text:span text:style-name="T35">de</text:span><text:span text:style-name="T52">l</text:span><text:span text:style-name="T50"> </text:span><text:span text:style-name="T35">siguient</text:span><text:span text:style-name="T50">e</text:span><text:span text:style-name="T53"> </text:span><text:span text:style-name="T35">criteri</text:span><text:span text:style-name="T50">o </text:span><text:span text:style-name="T36">de</text:span><text:span text:style-name="T14"> </text:span><text:span text:style-name="T35">adjudicación: <text:s/></text:span></text:p>
        <text:list text:style-name="WWNum1">
          <text:list-item>
            <text:p text:style-name="P34" loext:marker-style-name="T2"><text:span text:style-name="T35">Se deberá entregar una oferta económica en la que se detalle el coste relativo al servicio, a los</text:span><text:span text:style-name="T14"> </text:span><text:span text:style-name="T35">gastos generales, el beneficio industrial y al Impuesto General Indirecto Canario (I.G.I.C.), por</text:span><text:span text:style-name="T14"> </text:span><text:span text:style-name="T35">separado, siguiendo el modelo que figura en el Anexo I. Tal y como se recoge en dicho modelo,</text:span><text:span text:style-name="T14"> </text:span><text:span text:style-name="T35">se deberá reflejar el porcentaje de reducción ofertado, que se aplicará a los precios unitarios</text:span><text:span text:style-name="T14"> </text:span><draw:a xlink:href="https://oat.mogan.es:8448/ventanilla/validacionDoc/index.jsp?entidad=MOGAN" xlink:type="simple"><draw:custom-shape text:anchor-type="char" draw:z-index="10" draw:name="Freeform 104" draw:style-name="gr1" draw:text-style-name="P9" svg:width="1.765cm" svg:height="29.281cm" svg:x="0.176cm" svg:y="5.70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5">antes de la adición de los gastos generales y el beneficio industrial.</text:span><text:span text:style-name="T14"> </text:span></text:p>
          </text:list-item>
          <text:list-item>
            <text:p text:style-name="P35" loext:marker-style-name="T2"><draw:frame draw:style-name="fr2" draw:name="Picture 105" text:anchor-type="char" svg:x="0.356cm" svg:y="1.291cm" svg:width="0.9cm" svg:height="8.819cm" draw:z-index="9"><draw:image xlink:href="Pictures/1000000100000038000001F8129955E3.png" xlink:type="simple" xlink:show="embed" xlink:actuate="onLoad" draw:mime-type="image/png"/></draw:frame><text:span text:style-name="T35">Las ofertas serán clasificadas por orden de mayor a menor puntuación.</text:span><text:span text:style-name="T14"> </text:span></text:p>
          </text:list-item>
          <text:list-item>
            <text:p text:style-name="P36" loext:marker-style-name="T2"><text:span text:style-name="T35">A la oferta que resulte más ventajosa económicamente se le asignará el máximo de los puntos.</text:span><text:span text:style-name="T14"> </text:span></text:p>
          </text:list-item>
          <text:list-item>
            <text:p text:style-name="P37" loext:marker-style-name="T2"><text:span text:style-name="T40">A </text:span><text:span text:style-name="T63"><text:s/></text:span><text:span text:style-name="T35">la</text:span><text:span text:style-name="T61">s </text:span><text:span text:style-name="T62"><text:s/></text:span><text:span text:style-name="T35">oferta</text:span><text:span text:style-name="T61">s </text:span><text:span text:style-name="T63"><text:s/></text:span><text:span text:style-name="T35">siguientes</text:span><text:span text:style-name="T61">, </text:span><text:span text:style-name="T62"><text:s/></text:span><text:span text:style-name="T35">e</text:span><text:span text:style-name="T61">n </text:span><text:span text:style-name="T62"><text:s/></text:span><text:span text:style-name="T35">e</text:span><text:span text:style-name="T74">l </text:span><text:span text:style-name="T62"><text:s/></text:span><text:span text:style-name="T35">orde</text:span><text:span text:style-name="T61">n </text:span><text:span text:style-name="T62"><text:s/></text:span><text:span text:style-name="T35">de </text:span><text:span text:style-name="T63"><text:s/></text:span><text:span text:style-name="T35">relació</text:span><text:span text:style-name="T61">n </text:span><text:span text:style-name="T62"><text:s/></text:span><text:span text:style-name="T35">se </text:span><text:span text:style-name="T62"><text:s/></text:span><text:span text:style-name="T35">le</text:span><text:span text:style-name="T61">s </text:span><text:span text:style-name="T62"><text:s/></text:span><text:span text:style-name="T35">asignará</text:span><text:span text:style-name="T61">n </text:span><text:span text:style-name="T62"><text:s/></text:span><text:span text:style-name="T35">lo</text:span><text:span text:style-name="T74">s </text:span><text:span text:style-name="T62"><text:s/></text:span><text:span text:style-name="T35">punto</text:span><text:span text:style-name="T61">s </text:span><text:span text:style-name="T63"><text:s/></text:span><text:span text:style-name="T35">que</text:span><text:span text:style-name="T14"> </text:span></text:p>
          </text:list-item>
        </text:list>
        <text:p text:style-name="P38" loext:marker-style-name="T2"><text:span text:style-name="T35">proporcionalment</text:span><text:span text:style-name="T50">e</text:span><text:span text:style-name="T47"> </text:span><text:span text:style-name="T35">corresponda</text:span><text:span text:style-name="T50">n</text:span><text:span text:style-name="T47"> </text:span><text:span text:style-name="T35">po</text:span><text:span text:style-name="T75">r</text:span><text:span text:style-name="T47"> </text:span><text:span text:style-name="T35">s</text:span><text:span text:style-name="T50">u</text:span><text:span text:style-name="T47"> </text:span><text:span text:style-name="T35">diferenci</text:span><text:span text:style-name="T50">a</text:span><text:span text:style-name="T47"> </text:span><text:span text:style-name="T35">co</text:span><text:span text:style-name="T50">n</text:span><text:span text:style-name="T47"> </text:span><text:span text:style-name="T35">l</text:span><text:span text:style-name="T52">a</text:span><text:span text:style-name="T50"> </text:span><text:span text:style-name="T35">mejo</text:span><text:span text:style-name="T52">r</text:span><text:span text:style-name="T47"> </text:span><text:span text:style-name="T35">oferta</text:span><text:span text:style-name="T47">, </text:span><text:span text:style-name="T35">d</text:span><text:span text:style-name="T52">e</text:span><text:span text:style-name="T47"> </text:span><text:span text:style-name="T35">acuerd</text:span><text:span text:style-name="T52">o</text:span><text:span text:style-name="T47"> </text:span><text:span text:style-name="T35">co</text:span><text:span text:style-name="T52">n</text:span><text:span text:style-name="T47"> </text:span><text:span text:style-name="T38">las</text:span><text:span text:style-name="T14"> </text:span><text:span text:style-name="T35">siguiente fórmula según se trate, respectivamente, de proporción inversa o proporción directa</text:span><text:span text:style-name="T14"> </text:span><text:span text:style-name="T35">con la mejor oferta:</text:span><text:span text:style-name="T14"> </text:span></text:p>
        <text:p text:style-name="P39" loext:marker-style-name="T2"><text:span text:style-name="T35">P= (Pm*mo) / O</text:span><text:span text:style-name="T14"> </text:span></text:p>
        <text:p text:style-name="P40" loext:marker-style-name="T2"><text:span text:style-name="T35">Siendo:</text:span><text:span text:style-name="T14"> </text:span></text:p>
        <text:p text:style-name="P40" loext:marker-style-name="T2"><text:span text:style-name="T35">P: puntuación de la oferta</text:span><text:span text:style-name="T14"> </text:span></text:p>
        <text:p text:style-name="P40" loext:marker-style-name="T2"><text:span text:style-name="T35">Pm: puntuación máxima</text:span><text:span text:style-name="T14"> </text:span></text:p>
        <text:p text:style-name="P40" loext:marker-style-name="T2"><text:span text:style-name="T35">mo: valor cuantitativo de la mejor oferta económica</text:span><text:span text:style-name="T14"> </text:span></text:p>
        <text:p text:style-name="P40" loext:marker-style-name="T2"><text:span text:style-name="T35">O: valor cuantitativo de la oferta que se valora</text:span><text:span text:style-name="T14"> </text:span></text:p>
        <text:p text:style-name="P41" loext:marker-style-name="T2"><text:span text:style-name="T35">Quedará excluido del procedimiento de licitación aquel licitador que no presente oferta económica tal y</text:span><text:span text:style-name="T14"> </text:span><text:span text:style-name="T35">como figura en el Anexo II.</text:span><text:span text:style-name="T14"> </text:span></text:p>
        <text:p text:style-name="P42" loext:marker-style-name="T2"><text:span text:style-name="T35">El órgano de contratación podrá estimar, por sí o a propuesta de la Mesa de contratación, que las</text:span><text:span text:style-name="T14"> </text:span><text:span text:style-name="T35">proposiciones presentadas son anormales o desproporcionadas cuando en las mismas concurran las</text:span><text:span text:style-name="T14"> </text:span><text:span text:style-name="T35">circunstancias detalladas en el artículo 85 de Real Decreto 1098/2001, de 12 de octubre, por el que se</text:span><text:span text:style-name="T14"> </text:span><text:span text:style-name="T35">aprueba el Reglamento general de la Ley de Contratos de las Administraciones Públicas, así como en el</text:span><text:span text:style-name="T14"> </text:span><text:span text:style-name="T35">artículo 129 de la LCSP. El órgano de contratación clasificará, por orden decreciente, las proposiciones</text:span><text:span text:style-name="T14"> </text:span><text:span text:style-name="T35">presentadas, admitidas y que no hayan sido declaradas desproporcionadas o anormales. <text:s/></text:span></text:p>
        <text:p text:style-name="P42" loext:marker-style-name="T2"><text:span text:style-name="T42">12.2.</text:span><text:span text:style-name="T76">-</text:span><text:span text:style-name="T42"> </text:span><text:span text:style-name="T35">Si, efectuada la valoración de las proposiciones, con arreglo a lo establecido en los apartados</text:span><text:span text:style-name="T14"> </text:span><text:span text:style-name="T35">anteriores, se produjese algún empate en la puntuación final, el desempate se resolverá mediante la</text:span><text:span text:style-name="T14"> </text:span><text:span text:style-name="T35">aplicación por orden de los siguientes criterios sociales, referidos al momento de finalizar el plazo de</text:span><text:span text:style-name="T14"> </text:span><text:span text:style-name="T35">presentación de ofertas:</text:span><text:span text:style-name="T14"> </text:span></text:p>
        <text:p text:style-name="P40" loext:marker-style-name="T2"><text:span text:style-name="T35">a) Menor porcentaje de contratos temporales en la plantilla de cada una de las empresas.</text:span><text:span text:style-name="T14"> </text:span></text:p>
        <text:p text:style-name="P40" loext:marker-style-name="T2"><text:span text:style-name="T35">b) Mayor porcentaje de mujeres empleadas en la plantilla de cada una de las empresas.</text:span><text:span text:style-name="T14"> </text:span></text:p>
        <text:p text:style-name="P40" loext:marker-style-name="T2"><text:span text:style-name="T35">c) El sorteo, en caso de que la aplicación de los anteriores criterios no hubiera dado lugar a</text:span><text:span text:style-name="T14"> </text:span></text:p>
        <text:p text:style-name="P40" loext:marker-style-name="T2"><text:span text:style-name="T35">desempate.»</text:span><text:span text:style-name="T14"> </text:span></text:p>
        <text:p text:style-name="P43" loext:marker-style-name="T2"><text:span text:style-name="T42">&gt;VIST</text:span><text:span text:style-name="T77">O </text:span><text:span text:style-name="T42"><text:s/></text:span><text:span text:style-name="T35">qu</text:span><text:span text:style-name="T45">e</text:span><text:span text:style-name="T78"> </text:span><text:span text:style-name="T35">e</text:span><text:span text:style-name="T78">l</text:span><text:span text:style-name="T53"> </text:span><text:span text:style-name="T35">presupuest</text:span><text:span text:style-name="T45">o</text:span><text:span text:style-name="T53"> </text:span><text:span text:style-name="T35">d</text:span><text:span text:style-name="T53">e</text:span><text:span text:style-name="T78"> </text:span><text:span text:style-name="T35">gast</text:span><text:span text:style-name="T45">o</text:span><text:span text:style-name="T53"> </text:span><text:span text:style-name="T35">máxim</text:span><text:span text:style-name="T44">o</text:span><text:span text:style-name="T53"> </text:span><text:span text:style-name="T45">o</text:span><text:span text:style-name="T78"> </text:span><text:span text:style-name="T35">indicativ</text:span><text:span text:style-name="T45">o</text:span><text:span text:style-name="T78"> </text:span><text:span text:style-name="T35">d</text:span><text:span text:style-name="T53">e</text:span><text:span text:style-name="T78"> </text:span><text:span text:style-name="T35">l</text:span><text:span text:style-name="T45">a</text:span><text:span text:style-name="T78"> </text:span><text:span text:style-name="T35">licitació</text:span><text:span text:style-name="T45">n</text:span><text:span text:style-name="T78"> </text:span><text:span text:style-name="T35">qu</text:span><text:span text:style-name="T45">e</text:span><text:span text:style-name="T53"> </text:span><text:span text:style-name="T35">prevé</text:span><text:span text:style-name="T79"> <text:s/></text:span><text:span text:style-name="T35">soporta</text:span><text:span text:style-name="T53">r</text:span><text:span text:style-name="T78"> </text:span><text:span text:style-name="T59">el</text:span><text:span text:style-name="T14"> </text:span><text:span text:style-name="T35">Ayuntamiento de Mogán para el Servicio de inhumación y exhumación en el cementerio de Mogán por</text:span><text:span text:style-name="T14"> </text:span><text:span text:style-name="T35">un periodo de UN (1) año, asciende a la cantidad de 30.100,81 euros, estando incluidos en este total el</text:span><text:span text:style-name="T14"> </text:span><text:span text:style-name="T35">coste relativo al coste del servicio, al que se han sumado un 13 % de gastos generales, un 6 % de</text:span><text:span text:style-name="T14"> </text:span><text:span text:style-name="T35">beneficio industrial y un 7 % de I.G.I.C., detallándose según se refleja a continuación:</text:span><text:span text:style-name="T14"> </text:span></text:p>
        <text:p text:style-name="P4" loext:marker-style-name="T1"/>
        <text:p text:style-name="P4" loext:marker-style-name="T1"><draw:frame draw:style-name="fr3" draw:name="Marco2" text:anchor-type="paragraph" svg:x="4.225cm" svg:y="-0.476cm" svg:width="13.511cm" draw:z-index="12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row table:style-name="Tabla2.1"><table:table-cell table:style-name="Tabla2.A1" office:value-type="string"><text:p text:style-name="P44" loext:marker-style-name="T80"/></table:table-cell><table:table-cell table:style-name="Tabla2.B1" table:number-columns-spanned="2" office:value-type="string"><text:p text:style-name="P45" loext:marker-style-name="T2"><text:span text:style-name="T42">PRECIO ANUALIDAD <text:s/></text:span></text:p></table:table-cell><table:covered-table-cell/><table:table-cell table:style-name="Tabla2.B1" office:value-type="string"><text:p text:style-name="P46" loext:marker-style-name="T1"/></table:table-cell><table:table-cell table:style-name="Tabla2.E1" office:value-type="string"><text:p text:style-name="P46" loext:marker-style-name="T1"/></table:table-cell></table:table-row><table:table-row table:style-name="Tabla2.2"><table:table-cell table:style-name="Tabla2.A1" office:value-type="string"><text:p text:style-name="P44" loext:marker-style-name="T80"/></table:table-cell><table:table-cell table:style-name="Tabla2.E1" office:value-type="string"><text:p text:style-name="P47" loext:marker-style-name="T2"><text:span text:style-name="T42">Precio hora/servicio</text:span><text:span text:style-name="T81"> </text:span></text:p></table:table-cell><table:table-cell table:style-name="Tabla2.C2" office:value-type="string"><text:p text:style-name="P48" loext:marker-style-name="T2"><text:span text:style-name="T42">Servicios prestados</text:span><text:span text:style-name="T81"> </text:span></text:p></table:table-cell><table:table-cell table:style-name="Tabla2.C2" office:value-type="string"><text:p text:style-name="P49" loext:marker-style-name="T2"><text:span text:style-name="T42">Importe mes</text:span><text:span text:style-name="T81"> </text:span></text:p></table:table-cell><table:table-cell table:style-name="Tabla2.C2" office:value-type="string"><text:p text:style-name="P50" loext:marker-style-name="T2"><text:span text:style-name="T42">Anual</text:span><text:span text:style-name="T81"> </text:span></text:p></table:table-cell></table:table-row><table:table-row table:style-name="Tabla2.3"><table:table-cell table:style-name="Tabla2.A1" office:value-type="string"><text:p text:style-name="P44" loext:marker-style-name="T80"/></table:table-cell><table:table-cell table:style-name="Tabla2.E1" office:value-type="string"><text:p text:style-name="P51" loext:marker-style-name="T2"><text:span text:style-name="T35">Inhumación <text:tab/>225,00 <text:s/></text:span></text:p></table:table-cell><table:table-cell table:style-name="Tabla2.C2" office:value-type="string"><text:p text:style-name="P52" loext:marker-style-name="T2"><text:span text:style-name="T35">6,00 <text:s/></text:span></text:p></table:table-cell><table:table-cell table:style-name="Tabla2.C2" office:value-type="string"><text:p text:style-name="P53" loext:marker-style-name="T2"><text:span text:style-name="T35">1.350,00 <text:s/></text:span></text:p></table:table-cell><table:table-cell table:style-name="Tabla2.C2" office:value-type="string"><text:p text:style-name="P54" loext:marker-style-name="T2"><text:span text:style-name="T35">16.200,00</text:span><text:span text:style-name="T81"> </text:span></text:p></table:table-cell></table:table-row><table:table-row table:style-name="Tabla2.2"><table:table-cell table:style-name="Tabla2.A1" office:value-type="string"><text:p text:style-name="P44" loext:marker-style-name="T80"/></table:table-cell><table:table-cell table:style-name="Tabla2.E1" office:value-type="string"><text:p text:style-name="P55" loext:marker-style-name="T2"><text:span text:style-name="T35">Exhumación<text:tab/>155,00 <text:s/></text:span></text:p></table:table-cell><table:table-cell table:style-name="Tabla2.C2" office:value-type="string"><text:p text:style-name="P56" loext:marker-style-name="T2"><text:span text:style-name="T35">4,00 <text:s/></text:span></text:p></table:table-cell><table:table-cell table:style-name="Tabla2.C2" office:value-type="string"><text:p text:style-name="P57" loext:marker-style-name="T2"><text:span text:style-name="T35">620,00 <text:s/></text:span></text:p></table:table-cell><table:table-cell table:style-name="Tabla2.C2" office:value-type="string"><text:p text:style-name="P58" loext:marker-style-name="T2"><text:span text:style-name="T35">7.440,00</text:span><text:span text:style-name="T81"> </text:span></text:p></table:table-cell></table:table-row></table:table></draw:text-box></draw:frame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59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60" loext:marker-style-name="T1"/>
        <text:p text:style-name="P4" loext:marker-style-name="T1"/>
        <text:p text:style-name="P22" loext:marker-style-name="T1"><draw:frame draw:style-name="fr3" draw:name="Marco3" text:anchor-type="paragraph" svg:x="2.037cm" svg:y="-0.476cm" svg:width="17.956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3" loext:marker-style-name="T2"><text:span text:style-name="T69">Documento firmado por:</text:span><text:span text:style-name="T70"> </text:span></text:p></table:table-cell><table:table-cell table:style-name="Tabla3.A1" office:value-type="string"><text:p text:style-name="P24" loext:marker-style-name="T2"><text:span text:style-name="T69">Cargo:</text:span><text:span text:style-name="T70"> </text:span></text:p></table:table-cell><table:table-cell table:style-name="Tabla3.A1" office:value-type="string"><text:p text:style-name="P25" loext:marker-style-name="T2"><text:span text:style-name="T69">Fecha/hora:</text:span><text:span text:style-name="T70"> </text:span></text:p></table:table-cell></table:table-row><table:table-row table:style-name="Tabla3.2"><table:table-cell table:style-name="Tabla3.A1" office:value-type="string"><text:p text:style-name="P26" loext:marker-style-name="T2"><text:span text:style-name="T71">DAVID CHAO CASTRO</text:span><text:span text:style-name="T72"> </text:span></text:p><text:p text:style-name="P27" loext:marker-style-name="T2"><text:span text:style-name="T71">ONALIA BUENO GARCIA (AYUNTAMIENTO DE MOGAN)</text:span><text:span text:style-name="T72"> </text:span></text:p></table:table-cell><table:table-cell table:style-name="Tabla3.A1" office:value-type="string"><text:p text:style-name="P28" loext:marker-style-name="T2"><text:span text:style-name="T71">Secretario General Accidental</text:span><text:span text:style-name="T72"> </text:span></text:p><text:p text:style-name="P29" loext:marker-style-name="T2"><text:span text:style-name="T71">Alcaldesa-Presidenta</text:span><text:span text:style-name="T72"> </text:span></text:p></table:table-cell><table:table-cell table:style-name="Tabla3.A1" office:value-type="string"><text:p text:style-name="P30" loext:marker-style-name="T2"><text:span text:style-name="T71">12/11/2024 13:28</text:span><text:span text:style-name="T72"> </text:span></text:p><text:p text:style-name="P31" loext:marker-style-name="T2"><text:span text:style-name="T71">12/11/2024 13:29</text:span><text:span text:style-name="T72"> </text:span></text:p></table:table-cell></table:table-row></table:table></draw:text-box></draw:frame></text:p>
      </text:section>
      <text:section text:style-name="Sect1" text:name="Sección3">
        <text:p text:style-name="P32" loext:marker-style-name="T1"/>
        <text:p text:style-name="P2" loext:marker-style-name="T1"/>
        <text:p text:style-name="P3" loext:marker-style-name="T2"><text:span text:style-name="T3">Página 3 de 5</text:span><text:span text:style-name="T4"> </text:span></text:p>
        <text:p text:style-name="P4" loext:marker-style-name="T1"><draw:frame draw:style-name="fr1" draw:name="Imagen2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4">
        <text:p text:style-name="P4" loext:marker-style-name="T1"/>
        <text:p text:style-name="P61" loext:marker-style-name="T1"/>
        <text:p text:style-name="P4" loext:marker-style-name="T1"/>
        <text:p text:style-name="P4" loext:marker-style-name="T1"><draw:frame draw:style-name="fr3" draw:name="Marco4" text:anchor-type="paragraph" svg:x="4.225cm" svg:y="-0.476cm" svg:width="13.511cm" draw:z-index="14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62" loext:marker-style-name="T2"><draw:custom-shape text:anchor-type="char" draw:z-index="16" draw:name="Freeform 1" draw:style-name="gr2" draw:text-style-name="P9" svg:width="1.765cm" svg:height="29.281cm" svg:x="-4.057cm" svg:y="5.39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42">PRECIO ANUALIDAD</text:span><text:span text:style-name="T81"> </text:span></text:p></table:table-cell><table:table-cell table:style-name="Tabla4.B1" office:value-type="string"><text:p text:style-name="P46" loext:marker-style-name="T1"/></table:table-cell><table:table-cell table:style-name="Tabla4.C1" office:value-type="string"><text:p text:style-name="P46" loext:marker-style-name="T1"/></table:table-cell></table:table-row><table:table-row table:style-name="Tabla4.2"><table:table-cell table:style-name="Tabla4.A2" office:value-type="string"><text:p text:style-name="P63" loext:marker-style-name="T2"><draw:frame draw:style-name="fr4" draw:name="Picture 108" text:anchor-type="char" svg:x="-3.879cm" svg:y="1.692cm" svg:width="0.9cm" svg:height="8.819cm" draw:z-index="15"><draw:image xlink:href="Pictures/1000000100000038000001F8129955E3.png" xlink:type="simple" xlink:show="embed" xlink:actuate="onLoad" draw:mime-type="image/png"/></draw:frame><text:span text:style-name="T35">Subtotal</text:span><text:span text:style-name="T81"> </text:span></text:p></table:table-cell><table:table-cell table:style-name="Tabla4.A2" office:value-type="string"><text:p text:style-name="P64" loext:marker-style-name="T2"><text:span text:style-name="T35">1.970,00 <text:s/></text:span></text:p></table:table-cell><table:table-cell table:style-name="Tabla4.A2" office:value-type="string"><text:p text:style-name="P65" loext:marker-style-name="T2"><text:span text:style-name="T35">23.640,00</text:span><text:span text:style-name="T81"> </text:span></text:p></table:table-cell></table:table-row><table:table-row table:style-name="Tabla4.2"><table:table-cell table:style-name="Tabla4.A2" office:value-type="string"><text:p text:style-name="P66" loext:marker-style-name="T2"><text:span text:style-name="T35">Gastos generales (13 %)</text:span><text:span text:style-name="T81"> </text:span></text:p></table:table-cell><table:table-cell table:style-name="Tabla4.A2" office:value-type="string"><text:p text:style-name="P67" loext:marker-style-name="T2"><text:span text:style-name="T35">256,10 <text:s/></text:span></text:p></table:table-cell><table:table-cell table:style-name="Tabla4.A2" office:value-type="string"><text:p text:style-name="P68" loext:marker-style-name="T2"><text:span text:style-name="T35">3.073,20</text:span><text:span text:style-name="T81"> </text:span></text:p></table:table-cell></table:table-row><table:table-row table:style-name="Tabla4.4"><table:table-cell table:style-name="Tabla4.A2" office:value-type="string"><text:p text:style-name="P69" loext:marker-style-name="T2"><text:span text:style-name="T35">Beneficio industrial (6 %)</text:span><text:span text:style-name="T81"> </text:span></text:p></table:table-cell><table:table-cell table:style-name="Tabla4.A2" office:value-type="string"><text:p text:style-name="P70" loext:marker-style-name="T2"><text:span text:style-name="T35">118,20 <text:s/></text:span></text:p></table:table-cell><table:table-cell table:style-name="Tabla4.A2" office:value-type="string"><text:p text:style-name="P71" loext:marker-style-name="T2"><text:span text:style-name="T35">1.418,40</text:span><text:span text:style-name="T81"> </text:span></text:p></table:table-cell></table:table-row><table:table-row table:style-name="Tabla4.2"><table:table-cell table:style-name="Tabla4.A2" office:value-type="string"><text:p text:style-name="P72" loext:marker-style-name="T2"><text:span text:style-name="T35">Subtotal</text:span><text:span text:style-name="T81"> </text:span></text:p></table:table-cell><table:table-cell table:style-name="Tabla4.A2" office:value-type="string"><text:p text:style-name="P73" loext:marker-style-name="T2"><text:span text:style-name="T35">2.344,30 <text:s/></text:span></text:p></table:table-cell><table:table-cell table:style-name="Tabla4.A2" office:value-type="string"><text:p text:style-name="P74" loext:marker-style-name="T2"><text:span text:style-name="T35">28.131,60</text:span><text:span text:style-name="T81"> </text:span></text:p></table:table-cell></table:table-row><table:table-row table:style-name="Tabla4.2"><table:table-cell table:style-name="Tabla4.A2" office:value-type="string"><text:p text:style-name="P75" loext:marker-style-name="T2"><text:span text:style-name="T35">I.G.I.C. (7 %)</text:span><text:span text:style-name="T81"> </text:span></text:p></table:table-cell><table:table-cell table:style-name="Tabla4.A2" office:value-type="string"><text:p text:style-name="P76" loext:marker-style-name="T2"><text:span text:style-name="T35">164,10 <text:s/></text:span></text:p></table:table-cell><table:table-cell table:style-name="Tabla4.A2" office:value-type="string"><text:p text:style-name="P77" loext:marker-style-name="T2"><text:span text:style-name="T35">1.969,21</text:span><text:span text:style-name="T81"> </text:span></text:p></table:table-cell></table:table-row><table:table-row table:style-name="Tabla4.4"><table:table-cell table:style-name="Tabla4.A2" office:value-type="string"><text:p text:style-name="P78" loext:marker-style-name="T2"><text:span text:style-name="T35">Importe total mensual</text:span><text:span text:style-name="T81"> </text:span></text:p></table:table-cell><table:table-cell table:style-name="Tabla4.A2" office:value-type="string"><text:p text:style-name="P79" loext:marker-style-name="T2"><text:span text:style-name="T35">2.508,40 <text:s/></text:span></text:p></table:table-cell><table:table-cell table:style-name="Tabla4.A2" office:value-type="string"><text:p text:style-name="P80" loext:marker-style-name="T2"><text:span text:style-name="T35">30.100,81</text:span><text:span text:style-name="T81"> </text:span></text:p></table:table-cell></table:table-row><table:table-row table:style-name="Tabla4.2"><table:table-cell table:style-name="Tabla4.A2" office:value-type="string"><text:p text:style-name="P81" loext:marker-style-name="T2"><text:span text:style-name="T42">PRESUPUESTO DE GASTO MÁXIMO O INDICATIVO</text:span><text:span text:style-name="T81"> </text:span></text:p></table:table-cell><table:table-cell table:style-name="Tabla4.A2" table:number-columns-spanned="2" office:value-type="string"><text:p text:style-name="P82" loext:marker-style-name="T2"><text:span text:style-name="T42">30.100,81</text:span><text:span text:style-name="T81"> </text:span></text:p></table:table-cell><table:covered-table-cell/></table:table-row></table:table></draw:text-box></draw:frame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83" loext:marker-style-name="T1"/>
        <text:p text:style-name="P84" loext:marker-style-name="T2"><text:span text:style-name="T35">El gasto efectivo estará condicionado por las necesidades reales de la Administración, que, por tanto, no</text:span><text:span text:style-name="T14"> </text:span><text:span text:style-name="T35">queda obligada a llevar a efecto una determinada cuantía de unidades, ni a gastar la totalidad del</text:span><text:span text:style-name="T14"> </text:span><text:span text:style-name="T35">importe indicado. <text:s/></text:span></text:p>
        <text:p text:style-name="P85" loext:marker-style-name="T2"><text:span text:style-name="T35">E</text:span><text:span text:style-name="T47">l </text:span><text:span text:style-name="T35">valo</text:span><text:span text:style-name="T52">r</text:span><text:span text:style-name="T47"> </text:span><text:span text:style-name="T35">estimad</text:span><text:span text:style-name="T52">o</text:span><text:span text:style-name="T47"> </text:span><text:span text:style-name="T35">calculad</text:span><text:span text:style-name="T52">o</text:span><text:span text:style-name="T50"> </text:span><text:span text:style-name="T35">par</text:span><text:span text:style-name="T52">a</text:span><text:span text:style-name="T47"> </text:span><text:span text:style-name="T35">e</text:span><text:span text:style-name="T52">l</text:span><text:span text:style-name="T47"> </text:span><text:span text:style-name="T35">present</text:span><text:span text:style-name="T52">e</text:span><text:span text:style-name="T50"> </text:span><text:span text:style-name="T35">servicio</text:span><text:span text:style-name="T50">,</text:span><text:span text:style-name="T47"> </text:span><text:span text:style-name="T35">po</text:span><text:span text:style-name="T75">r</text:span><text:span text:style-name="T47"> </text:span><text:span text:style-name="T35">u</text:span><text:span text:style-name="T52">n</text:span><text:span text:style-name="T47"> </text:span><text:span text:style-name="T35">period</text:span><text:span text:style-name="T52">o</text:span><text:span text:style-name="T50"> </text:span><text:span text:style-name="T35">d</text:span><text:span text:style-name="T52">e</text:span><text:span text:style-name="T50"> </text:span><text:span text:style-name="T35">u</text:span><text:span text:style-name="T52">n</text:span><text:span text:style-name="T47"> </text:span><text:span text:style-name="T35">añ</text:span><text:span text:style-name="T50">o</text:span><text:span text:style-name="T47"> y</text:span><text:span text:style-name="T50"> </text:span><text:span text:style-name="T35">tre</text:span><text:span text:style-name="T50">s</text:span><text:span text:style-name="T47"> </text:span><text:span text:style-name="T35">prórrogas</text:span><text:span text:style-name="T14"> </text:span><text:span text:style-name="T35">prórrogas</text:span><text:span text:style-name="T75"> </text:span><text:span text:style-name="T35">anuales</text:span><text:span text:style-name="T47">,</text:span><text:span text:style-name="T75"> </text:span><text:span text:style-name="T35">incluyend</text:span><text:span text:style-name="T52">o</text:span><text:span text:style-name="T75"> </text:span><text:span text:style-name="T35">l</text:span><text:span text:style-name="T75">a </text:span><text:span text:style-name="T35">totalida</text:span><text:span text:style-name="T52">d</text:span><text:span text:style-name="T75"> </text:span><text:span text:style-name="T35">las</text:span><text:span text:style-name="T47"> </text:span><text:span text:style-name="T35">posibles</text:span><text:span text:style-name="T75"> </text:span><text:span text:style-name="T35">prórrogas</text:span><text:span text:style-name="T75">,</text:span><text:span text:style-name="T47"> </text:span><text:span text:style-name="T35">e</text:span><text:span text:style-name="T47">s</text:span><text:span text:style-name="T75"> </text:span><text:span text:style-name="T35">d</text:span><text:span text:style-name="T75">e </text:span><text:span text:style-name="T35">112.526,4</text:span><text:span text:style-name="T75">0 </text:span><text:span text:style-name="T35">euros</text:span><text:span text:style-name="T47">,</text:span><text:span text:style-name="T75"> </text:span><text:span text:style-name="T35">estando</text:span><text:span text:style-name="T14"> </text:span><text:span text:style-name="T35">incluidos en este total el coste relativo al coste del servicio, al que se han sumado un 13 % de gastos</text:span><text:span text:style-name="T14"> </text:span><text:span text:style-name="T35">generales y un 6 % de beneficio industrial, detallándose según se refleja a continuación:</text:span><text:span text:style-name="T14"> </text:span></text:p>
        <text:p text:style-name="P4" loext:marker-style-name="T1"/>
        <text:p text:style-name="P4" loext:marker-style-name="T1"><draw:frame draw:style-name="fr3" draw:name="Marco8" text:anchor-type="paragraph" svg:x="4.083cm" svg:y="-0.476cm" svg:width="13.723cm" draw:z-index="17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column table:style-name="Tabla5.B"/><table:table-column table:style-name="Tabla5.E"/><table:table-row table:style-name="Tabla5.1"><table:table-cell table:style-name="Tabla5.A1" office:value-type="string"><text:p text:style-name="P46" loext:marker-style-name="T1"/></table:table-cell><table:table-cell table:style-name="Tabla5.A1" office:value-type="string"><text:p text:style-name="P86" loext:marker-style-name="T2"><text:span text:style-name="T42">Primera</text:span><text:span text:style-name="T81"> </text:span><text:span text:style-name="T42">anualidad</text:span><text:span text:style-name="T81"> </text:span></text:p></table:table-cell><table:table-cell table:style-name="Tabla5.A1" office:value-type="string"><text:p text:style-name="P46" loext:marker-style-name="T1"><draw:custom-shape text:anchor-type="char" draw:z-index="18" draw:name="Freeform 2" draw:style-name="gr3" draw:text-style-name="P88" svg:width="1.687cm" svg:height="1.022cm" svg:x="0.66cm" svg:y="0.115cm"><text:p text:style-name="P87" loext:marker-style-name="T2"><text:span text:style-name="T42">Segunda</text:span><text:span text:style-name="T82"> </text:span><text:line-break loext:clear="all"/><text:span text:style-name="T42">anualidad</text:span><text:span text:style-name="T82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5.A1" office:value-type="string"><text:p text:style-name="P46" loext:marker-style-name="T1"><draw:custom-shape text:anchor-type="char" draw:z-index="19" draw:name="Freeform 3" draw:style-name="gr3" draw:text-style-name="P88" svg:width="1.687cm" svg:height="1.022cm" svg:x="0.579cm" svg:y="0.115cm"><text:p text:style-name="P89" loext:marker-style-name="T2"><text:span text:style-name="T42">Tercera</text:span><text:span text:style-name="T82"> </text:span><text:line-break loext:clear="all"/><text:span text:style-name="T42">anualidad</text:span><text:span text:style-name="T82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5.A1" office:value-type="string"><text:p text:style-name="P46" loext:marker-style-name="T1"><draw:custom-shape text:anchor-type="char" draw:z-index="20" draw:name="Freeform 4" draw:style-name="gr4" draw:text-style-name="P88" svg:width="1.685cm" svg:height="1.022cm" svg:x="0.499cm" svg:y="0.115cm"><text:p text:style-name="P90" loext:marker-style-name="T2"><text:span text:style-name="T42">Cuarta</text:span><text:span text:style-name="T82"> </text:span><text:line-break loext:clear="all"/><text:span text:style-name="T42">anualidad</text:span><text:span text:style-name="T82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table:table-row table:style-name="Tabla5.2"><table:table-cell table:style-name="Tabla5.A1" office:value-type="string"><text:p text:style-name="P91" loext:marker-style-name="T2"><text:span text:style-name="T35">Coste servicio anual <text:s/></text:span></text:p></table:table-cell><table:table-cell table:style-name="Tabla5.A1" office:value-type="string"><text:p text:style-name="P92" loext:marker-style-name="T2"><text:span text:style-name="T35">23.640,00 <text:s/></text:span></text:p></table:table-cell><table:table-cell table:style-name="Tabla5.A1" office:value-type="string"><text:p text:style-name="P93" loext:marker-style-name="T2"><text:span text:style-name="T35">23.640,00 <text:s/></text:span></text:p></table:table-cell><table:table-cell table:style-name="Tabla5.A1" office:value-type="string"><text:p text:style-name="P94" loext:marker-style-name="T2"><text:span text:style-name="T35">23.640,00 <text:s/></text:span></text:p></table:table-cell><table:table-cell table:style-name="Tabla5.A1" office:value-type="string"><text:p text:style-name="P95" loext:marker-style-name="T2"><text:span text:style-name="T35">23.640,00</text:span><text:span text:style-name="T81"> </text:span></text:p></table:table-cell></table:table-row><table:table-row table:style-name="Tabla5.3"><table:table-cell table:style-name="Tabla5.A1" office:value-type="string"><text:p text:style-name="P96" loext:marker-style-name="T2"><text:span text:style-name="T35">Gastos generales (13 %)</text:span><text:span text:style-name="T81"> </text:span></text:p></table:table-cell><table:table-cell table:style-name="Tabla5.A1" office:value-type="string"><text:p text:style-name="P97" loext:marker-style-name="T2"><text:span text:style-name="T35">3.073,20 <text:s/></text:span></text:p></table:table-cell><table:table-cell table:style-name="Tabla5.A1" office:value-type="string"><text:p text:style-name="P98" loext:marker-style-name="T2"><text:span text:style-name="T35">3.073,20 <text:s/></text:span></text:p></table:table-cell><table:table-cell table:style-name="Tabla5.A1" office:value-type="string"><text:p text:style-name="P99" loext:marker-style-name="T2"><text:span text:style-name="T35">3.073,20 <text:s/></text:span></text:p></table:table-cell><table:table-cell table:style-name="Tabla5.A1" office:value-type="string"><text:p text:style-name="P100" loext:marker-style-name="T2"><text:span text:style-name="T35">3.073,20</text:span><text:span text:style-name="T81"> </text:span></text:p></table:table-cell></table:table-row><table:table-row table:style-name="Tabla5.3"><table:table-cell table:style-name="Tabla5.A1" office:value-type="string"><text:p text:style-name="P101" loext:marker-style-name="T2"><text:span text:style-name="T35">Beneficio industrial (6 %)</text:span><text:span text:style-name="T81"> </text:span></text:p></table:table-cell><table:table-cell table:style-name="Tabla5.A1" office:value-type="string"><text:p text:style-name="P102" loext:marker-style-name="T2"><text:span text:style-name="T35">1.418,40 <text:s/></text:span></text:p></table:table-cell><table:table-cell table:style-name="Tabla5.A1" office:value-type="string"><text:p text:style-name="P103" loext:marker-style-name="T2"><text:span text:style-name="T35">1.418,40 <text:s/></text:span></text:p></table:table-cell><table:table-cell table:style-name="Tabla5.A1" office:value-type="string"><text:p text:style-name="P104" loext:marker-style-name="T2"><text:span text:style-name="T35">1.418,40 <text:s/></text:span></text:p></table:table-cell><table:table-cell table:style-name="Tabla5.A1" office:value-type="string"><text:p text:style-name="P105" loext:marker-style-name="T2"><text:span text:style-name="T35">1.418,40</text:span><text:span text:style-name="T81"> </text:span></text:p></table:table-cell></table:table-row><table:table-row table:style-name="Tabla5.2"><table:table-cell table:style-name="Tabla5.A1" office:value-type="string"><text:p text:style-name="P106" loext:marker-style-name="T2"><text:span text:style-name="T35">TOTAL ANUAL</text:span><text:span text:style-name="T81"> </text:span></text:p></table:table-cell><table:table-cell table:style-name="Tabla5.A1" office:value-type="string"><text:p text:style-name="P107" loext:marker-style-name="T2"><text:span text:style-name="T35">28.131,60 <text:s/></text:span></text:p></table:table-cell><table:table-cell table:style-name="Tabla5.A1" office:value-type="string"><text:p text:style-name="P108" loext:marker-style-name="T2"><text:span text:style-name="T35">28.131,60 <text:s/></text:span></text:p></table:table-cell><table:table-cell table:style-name="Tabla5.A1" office:value-type="string"><text:p text:style-name="P109" loext:marker-style-name="T2"><text:span text:style-name="T35">28.131,60 <text:s/></text:span></text:p></table:table-cell><table:table-cell table:style-name="Tabla5.A1" office:value-type="string"><text:p text:style-name="P110" loext:marker-style-name="T2"><text:span text:style-name="T35">28.131,60</text:span><text:span text:style-name="T81"> </text:span></text:p></table:table-cell></table:table-row><table:table-row table:style-name="Tabla5.6"><table:table-cell table:style-name="Tabla5.A1" table:number-columns-spanned="3" office:value-type="string"><text:p text:style-name="P111" loext:marker-style-name="T2"><text:span text:style-name="T42">VALOR ESTIMADO DEL CONTRATO</text:span><text:span text:style-name="T81"> </text:span></text:p></table:table-cell><table:covered-table-cell/><table:covered-table-cell/><table:table-cell table:style-name="Tabla5.A1" table:number-columns-spanned="2" office:value-type="string"><text:p text:style-name="P112" loext:marker-style-name="T2"><text:span text:style-name="T42">112.526,40</text:span><text:span text:style-name="T81"> </text:span></text:p></table:table-cell><table:covered-table-cell/></table:table-row></table:table></draw:text-box></draw:frame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13" loext:marker-style-name="T1"/>
        <text:p text:style-name="P114" loext:marker-style-name="T2"><text:span text:style-name="T42">&gt;VIST</text:span><text:span text:style-name="T83">O</text:span><text:span text:style-name="T42"> </text:span><text:span text:style-name="T35">que</text:span><text:span text:style-name="T52"> </text:span><text:span text:style-name="T35">el plazo de duración del contrato será de UN AÑO (1) año, prorrogable por anualidades</text:span><text:span text:style-name="T14"> </text:span><text:span text:style-name="T35">hasta un máximo de TRES (3) prórrogas, por periodos de un año cada prórroga. Las prórrogas se</text:span><text:span text:style-name="T14"> </text:span><text:span text:style-name="T35">ajustarán a lo dispuesto en el artículo 29 de la LCSP. <text:s/></text:span></text:p>
        <text:p text:style-name="P115" loext:marker-style-name="T1"/>
        <text:p text:style-name="P116" loext:marker-style-name="T2"><text:span text:style-name="T42">&gt;VISTO </text:span><text:span text:style-name="T35">que existe el crédito presupuestario preciso para atender a las obligaciones económicas que se</text:span><text:span text:style-name="T14"> </text:span><text:span text:style-name="T35">deriven <text:s text:c="2"/>de <text:s text:c="2"/>l</text:span><text:span text:style-name="T84">a </text:span><text:span text:style-name="T35"><text:s text:c="2"/>contratación</text:span><text:span text:style-name="T84">, </text:span><text:span text:style-name="T35"><text:s text:c="2"/>co</text:span><text:span text:style-name="T84">n </text:span><text:span text:style-name="T35"><text:s text:c="2"/>carg</text:span><text:span text:style-name="T84">o </text:span><text:span text:style-name="T35"><text:s text:c="2"/>a <text:s text:c="2"/>la </text:span><text:span text:style-name="T84"><text:s text:c="2"/></text:span><text:span text:style-name="T35">partid</text:span><text:span text:style-name="T84">a </text:span><text:span text:style-name="T35"><text:s text:c="2"/>presupuestari</text:span><text:span text:style-name="T84">a </text:span><text:span text:style-name="T35"><text:s text:c="2"/>164 </text:span><text:span text:style-name="T84"><text:s text:c="2"/></text:span><text:span text:style-name="T35">22799</text:span><text:span text:style-name="T84">, </text:span><text:span text:style-name="T35"><text:s text:c="2"/>denominada</text:span><text:span text:style-name="T14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17" loext:marker-style-name="T1"/>
        <text:p text:style-name="P4" loext:marker-style-name="T1"/>
        <text:p text:style-name="P22" loext:marker-style-name="T1"><draw:frame draw:style-name="fr3" draw:name="Marco9" text:anchor-type="paragraph" svg:x="2.037cm" svg:y="-0.476cm" svg:width="17.956cm" draw:z-index="24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23" loext:marker-style-name="T2"><text:span text:style-name="T69">Documento firmado por:</text:span><text:span text:style-name="T70"> </text:span></text:p></table:table-cell><table:table-cell table:style-name="Tabla6.A1" office:value-type="string"><text:p text:style-name="P24" loext:marker-style-name="T2"><text:span text:style-name="T69">Cargo:</text:span><text:span text:style-name="T70"> </text:span></text:p></table:table-cell><table:table-cell table:style-name="Tabla6.A1" office:value-type="string"><text:p text:style-name="P25" loext:marker-style-name="T2"><text:span text:style-name="T69">Fecha/hora:</text:span><text:span text:style-name="T70"> </text:span></text:p></table:table-cell></table:table-row><table:table-row table:style-name="Tabla6.2"><table:table-cell table:style-name="Tabla6.A1" office:value-type="string"><text:p text:style-name="P26" loext:marker-style-name="T2"><text:span text:style-name="T71">DAVID CHAO CASTRO</text:span><text:span text:style-name="T72"> </text:span></text:p><text:p text:style-name="P27" loext:marker-style-name="T2"><text:span text:style-name="T71">ONALIA BUENO GARCIA (AYUNTAMIENTO DE MOGAN)</text:span><text:span text:style-name="T72"> </text:span></text:p></table:table-cell><table:table-cell table:style-name="Tabla6.A1" office:value-type="string"><text:p text:style-name="P28" loext:marker-style-name="T2"><text:span text:style-name="T71">Secretario General Accidental</text:span><text:span text:style-name="T72"> </text:span></text:p><text:p text:style-name="P29" loext:marker-style-name="T2"><text:span text:style-name="T71">Alcaldesa-Presidenta</text:span><text:span text:style-name="T72"> </text:span></text:p></table:table-cell><table:table-cell table:style-name="Tabla6.A1" office:value-type="string"><text:p text:style-name="P30" loext:marker-style-name="T2"><text:span text:style-name="T71">12/11/2024 13:28</text:span><text:span text:style-name="T72"> </text:span></text:p><text:p text:style-name="P31" loext:marker-style-name="T2"><text:span text:style-name="T71">12/11/2024 13:29</text:span><text:span text:style-name="T72"> </text:span></text:p></table:table-cell></table:table-row></table:table></draw:text-box></draw:frame></text:p>
      </text:section>
      <text:section text:style-name="Sect1" text:name="Sección5">
        <text:p text:style-name="P32" loext:marker-style-name="T1"/>
        <text:p text:style-name="P2" loext:marker-style-name="T1"/>
        <text:p text:style-name="P3" loext:marker-style-name="T2"><text:span text:style-name="T3">Página 4 de 5</text:span><text:span text:style-name="T4"> </text:span></text:p>
        <text:p text:style-name="P118" loext:marker-style-name="T2"><text:span text:style-name="T35">CEMENTERIOS</text:span><text:span text:style-name="T79">; <text:s text:c="2"/></text:span><text:span text:style-name="T35">otro</text:span><text:span text:style-name="T79">s <text:s text:c="2"/></text:span><text:span text:style-name="T35">trabajo</text:span><text:span text:style-name="T79">s <text:s text:c="2"/></text:span><text:span text:style-name="T35">realizado</text:span><text:span text:style-name="T79">s <text:s text:c="2"/></text:span><text:span text:style-name="T35">po</text:span><text:span text:style-name="T85">r </text:span><text:span text:style-name="T79"><text:s text:c="2"/></text:span><text:span text:style-name="T35">otra</text:span><text:span text:style-name="T79">s <text:s text:c="2"/></text:span><text:span text:style-name="T35">empresas.,de</text:span><text:span text:style-name="T79">l </text:span><text:span text:style-name="T85"><text:s text:c="2"/></text:span><text:span text:style-name="T35">Presupuest</text:span><text:span text:style-name="T79">o </text:span><text:span text:style-name="T85"><text:s text:c="2"/></text:span><text:span text:style-name="T35">Genera</text:span><text:span text:style-name="T85">l </text:span><text:span text:style-name="T79"><text:s text:c="2"/></text:span><text:span text:style-name="T38">del</text:span><text:span text:style-name="T14"> </text:span><text:span text:style-name="T35">Ayuntamiento para el ejercicio 2024, conforme al certificado de Retención de Crédito que obra en el</text:span><text:span text:style-name="T14"> </text:span><text:span text:style-name="T35">expediente por importe de 3.762,60 euros, n.º de operación 220240022314 de fecha 25 de octubre de</text:span><text:span text:style-name="T14"> </text:span><text:span text:style-name="T35">2024, así como compromiso de retención de crédito de misma fecha, para la anualidad de 2025 y con</text:span><text:span text:style-name="T14"> </text:span><text:span text:style-name="T35">misma partida presupuestaria, por cantidad de 26.338,21 euros, n.º de operación 220249000139.</text:span><text:span text:style-name="T14"> </text:span></text:p>
        <text:p text:style-name="P119" loext:marker-style-name="T1"/>
        <text:p text:style-name="P114" loext:marker-style-name="T2"><text:span text:style-name="T35">En todo caso, y de conformidad con lo establecido en el artículo 174 del Texto Refundido de la Ley</text:span><text:span text:style-name="T14"> </text:span><text:span text:style-name="T35">Reguladora de las Haciendas Locales, aprobado por Real Decreto Legislativo 2/2004, de 5 de marzo, la</text:span><text:span text:style-name="T14"> </text:span><text:span text:style-name="T35">realización del gasto plurianual quedará subordinada a la existencia de crédito adecuado y suficiente en</text:span><text:span text:style-name="T14"> </text:span><draw:a xlink:href="https://oat.mogan.es:8448/ventanilla/validacionDoc/index.jsp?entidad=MOGAN" xlink:type="simple"><draw:custom-shape text:anchor-type="char" draw:z-index="8" draw:name="Freeform 112" draw:style-name="gr1" draw:text-style-name="P9" svg:width="1.765cm" svg:height="29.281cm" svg:x="0.176cm" svg:y="5.8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5">los correspondientes Presupuestos del Ayuntamiento de Mogán. <text:s/></text:span></text:p>
        <text:p text:style-name="P120" loext:marker-style-name="T2"><draw:frame draw:style-name="fr2" draw:name="Picture 113" text:anchor-type="char" svg:x="0.356cm" svg:y="1.438cm" svg:width="0.9cm" svg:height="8.819cm" draw:z-index="7"><draw:image xlink:href="Pictures/1000000100000038000001F8129955E3.png" xlink:type="simple" xlink:show="embed" xlink:actuate="onLoad" draw:mime-type="image/png"/></draw:frame><text:span text:style-name="T42">&gt;VISTO </text:span><text:span text:style-name="T35">que con fecha 6 de noviembre de 2024 se ha emitido por el Área de Contratación Informe de</text:span><text:span text:style-name="T14"> </text:span><text:span text:style-name="T42">justificació</text:span><text:span text:style-name="T86">n</text:span><text:span text:style-name="T87"> </text:span><text:span text:style-name="T42">d</text:span><text:span text:style-name="T86">e</text:span><text:span text:style-name="T87"> </text:span><text:span text:style-name="T42">elecció</text:span><text:span text:style-name="T86">n</text:span><text:span text:style-name="T87"> </text:span><text:span text:style-name="T42">d</text:span><text:span text:style-name="T88">e</text:span><text:span text:style-name="T87"> </text:span><text:span text:style-name="T42">procedimient</text:span><text:span text:style-name="T86">o</text:span><text:span text:style-name="T87"> </text:span><text:span text:style-name="T88">y</text:span><text:span text:style-name="T87"> </text:span><text:span text:style-name="T42">d</text:span><text:span text:style-name="T88">e</text:span><text:span text:style-name="T86"> </text:span><text:span text:style-name="T42">criterio</text:span><text:span text:style-name="T86">s</text:span><text:span text:style-name="T87"> </text:span><text:span text:style-name="T42">d</text:span><text:span text:style-name="T88">e</text:span><text:span text:style-name="T87"> </text:span><text:span text:style-name="T42">adjudicación</text:span><text:span text:style-name="T44">,</text:span><text:span text:style-name="T78"> </text:span><text:span text:style-name="T35">qu</text:span><text:span text:style-name="T45">e</text:span><text:span text:style-name="T78"> </text:span><text:span text:style-name="T35">const</text:span><text:span text:style-name="T45">a</text:span><text:span text:style-name="T44"> </text:span><text:span text:style-name="T35">e</text:span><text:span text:style-name="T45">n</text:span><text:span text:style-name="T78"> </text:span><text:span text:style-name="T89">el</text:span><text:span text:style-name="T14"> </text:span><text:span text:style-name="T35">expediente.</text:span><text:span text:style-name="T90"> <text:s/></text:span></text:p>
        <text:p text:style-name="P121" loext:marker-style-name="T2"><text:span text:style-name="T35">Evaluados los informes preceptivos, tal como obran en el expediente, de conformidad con lo establecido</text:span><text:span text:style-name="T14"> </text:span><text:span text:style-name="T35">en el artículo 116.4 de la LCSP.</text:span><text:span text:style-name="T14"> </text:span></text:p>
        <text:p text:style-name="P122" loext:marker-style-name="T2"><text:span text:style-name="T42">&gt;VISTO</text:span><text:span text:style-name="T35"> que en cumplimiento de lo establecido en el artículo 116 de la Ley 9/2017, de 8 de noviembre,</text:span><text:span text:style-name="T14"> </text:span><text:span text:style-name="T35">de Contratos del Sector Público, por la que se transponen al ordenamiento jurídico español las Directivas</text:span><text:span text:style-name="T14"> </text:span><text:span text:style-name="T35">del Parlamento Europeo y del Consejo 2014/23/UE y 2014/24/UE, de 26 de febrero de 2014(en adelante</text:span><text:span text:style-name="T14"> </text:span><text:span text:style-name="T35">LCSP), al expediente se ha incorporado:</text:span><text:span text:style-name="T14"> </text:span></text:p>
        <text:p text:style-name="P123" loext:marker-style-name="T2"><text:span text:style-name="T35">1</text:span><text:span text:style-name="T84">. <text:s/></text:span><text:span text:style-name="T42">El Pliego de Prescripciones Técnicas y Pliego de Cláusulas Administrativas Particulares,</text:span><text:span text:style-name="T14"> </text:span></text:p>
        <text:p text:style-name="P124" loext:marker-style-name="T2"><text:span text:style-name="T35">con el contenido establecido en el artículo 122 y 124 de la LCSP.</text:span><text:span text:style-name="T14"> </text:span></text:p>
        <text:p text:style-name="P125" loext:marker-style-name="T2"><text:span text:style-name="T35">2</text:span><text:span text:style-name="T84">. <text:s/></text:span><text:span text:style-name="T42">Inform</text:span><text:span text:style-name="T91">e </text:span><text:span text:style-name="T42">d</text:span><text:span text:style-name="T91">e </text:span><text:span text:style-name="T42">justificación</text:span><text:span text:style-name="T92"> </text:span><text:span text:style-name="T42">d</text:span><text:span text:style-name="T91">e</text:span><text:span text:style-name="T92"> </text:span><text:span text:style-name="T42">elecció</text:span><text:span text:style-name="T92">n</text:span><text:span text:style-name="T91"> </text:span><text:span text:style-name="T42">de</text:span><text:span text:style-name="T91">l </text:span><text:span text:style-name="T42">procedimiento</text:span><text:span text:style-name="T92"> </text:span><text:span text:style-name="T42">y</text:span><text:span text:style-name="T91"> </text:span><text:span text:style-name="T42">criterio</text:span><text:span text:style-name="T91">s </text:span><text:span text:style-name="T42">d</text:span><text:span text:style-name="T91">e </text:span><text:span text:style-name="T42">adjudicación</text:span><text:span text:style-name="T91"> </text:span><text:span text:style-name="T93">del</text:span><text:span text:style-name="T14"> </text:span></text:p>
        <text:p text:style-name="P124" loext:marker-style-name="T2"><text:span text:style-name="T42">contrato</text:span><text:span text:style-name="T35">, de D. Alberto Álamo Perera, Letrado del Iltre. Ayuntamiento de Mogán.</text:span><text:span text:style-name="T14"> </text:span></text:p>
        <text:p text:style-name="P126" loext:marker-style-name="T2"><text:span text:style-name="T35">3</text:span><text:span text:style-name="T84">. <text:s/></text:span><text:span text:style-name="T35">Const</text:span><text:span text:style-name="T50">a </text:span><text:span text:style-name="T35">e</text:span><text:span text:style-name="T52">n</text:span><text:span text:style-name="T53"> </text:span><text:span text:style-name="T35">e</text:span><text:span text:style-name="T52">l</text:span><text:span text:style-name="T50"> </text:span><text:span text:style-name="T35">expedient</text:span><text:span text:style-name="T50">e </text:span><text:span text:style-name="T35">e</text:span><text:span text:style-name="T52">l</text:span><text:span text:style-name="T50"> </text:span><text:span text:style-name="T35">crédit</text:span><text:span text:style-name="T50">o</text:span><text:span text:style-name="T53"> </text:span><text:span text:style-name="T35">presupuestari</text:span><text:span text:style-name="T50">o </text:span><text:span text:style-name="T35">precis</text:span><text:span text:style-name="T50">o</text:span><text:span text:style-name="T53"> </text:span><text:span text:style-name="T35">par</text:span><text:span text:style-name="T50">a </text:span><text:span text:style-name="T35">atende</text:span><text:span text:style-name="T52">r</text:span><text:span text:style-name="T50"> a </text:span><text:span text:style-name="T35">la</text:span><text:span text:style-name="T50">s </text:span><text:span text:style-name="T35">obligaciones</text:span><text:span text:style-name="T14"> </text:span></text:p>
        <text:p text:style-name="P127" loext:marker-style-name="T2"><text:span text:style-name="T35">económicas que se deriven de la contratación, con cargo a la partida presupuestaria 164 22799,</text:span><text:span text:style-name="T14"> </text:span><text:span text:style-name="T35">denominada</text:span><text:span text:style-name="T75"> </text:span><text:span text:style-name="T35">CEMENTERIOS;</text:span><text:span text:style-name="T75"> </text:span><text:span text:style-name="T35">otros</text:span><text:span text:style-name="T75"> </text:span><text:span text:style-name="T35">trabajos</text:span><text:span text:style-name="T75"> </text:span><text:span text:style-name="T35">realizados</text:span><text:span text:style-name="T75"> </text:span><text:span text:style-name="T35">por otras</text:span><text:span text:style-name="T75"> </text:span><text:span text:style-name="T35">empresas.,del</text:span><text:span text:style-name="T75"> </text:span><text:span text:style-name="T35">Presupuesto</text:span><text:span text:style-name="T14"> </text:span><text:span text:style-name="T35">General del Ayuntamiento para el ejercicio 2024, conforme al certificado de Retención de Crédito</text:span><text:span text:style-name="T14"> </text:span><text:span text:style-name="T35">que obra en el expediente por importe de 3.762,60 euros, n.º de operación 220240022314 de</text:span><text:span text:style-name="T14"> </text:span><text:span text:style-name="T35">fecha 25 de octubre de 2024, así como compromiso de retención de crédito de misma fecha,</text:span><text:span text:style-name="T14"> </text:span><text:span text:style-name="T35">para la anualidad de 2025 y con misma partida presupuestaria, por cantidad de 26.338,21 euros,</text:span><text:span text:style-name="T14"> </text:span><text:span text:style-name="T35">n.º de operación 220249000139.</text:span><text:span text:style-name="T14"> </text:span></text:p>
        <text:p text:style-name="P128" loext:marker-style-name="T2"><text:span text:style-name="T35">4</text:span><text:span text:style-name="T84">. <text:s/></text:span><text:span text:style-name="T42">E</text:span><text:span text:style-name="T93">l </text:span><text:span text:style-name="T94"><text:s/></text:span><text:span text:style-name="T42">inform</text:span><text:span text:style-name="T93">e </text:span><text:span text:style-name="T94"><text:s/></text:span><text:span text:style-name="T42">FAVORABL</text:span><text:span text:style-name="T95">E </text:span><text:span text:style-name="T96"><text:s/></text:span><text:span text:style-name="T42">emitid</text:span><text:span text:style-name="T93">o </text:span><text:span text:style-name="T94"><text:s/></text:span><text:span text:style-name="T42">po</text:span><text:span text:style-name="T95">r </text:span><text:span text:style-name="T94"><text:s/></text:span><text:span text:style-name="T42">e</text:span><text:span text:style-name="T93">l </text:span><text:span text:style-name="T94"><text:s/></text:span><text:span text:style-name="T42">Sr</text:span><text:span text:style-name="T93">. </text:span><text:span text:style-name="T94"><text:s/></text:span><text:span text:style-name="T42">Secretari</text:span><text:span text:style-name="T95">o </text:span><text:span text:style-name="T96"><text:s/></text:span><text:span text:style-name="T42">Genera</text:span><text:span text:style-name="T93">l </text:span><text:span text:style-name="T97"><text:s/></text:span><text:span text:style-name="T42">Accidental</text:span><text:span text:style-name="T98"> <text:s/></text:span><text:span text:style-name="T35">d</text:span><text:span text:style-name="T40">e </text:span><text:span text:style-name="T37"><text:s/></text:span><text:span text:style-name="T36">este</text:span><text:span text:style-name="T14"> </text:span><text:span text:style-name="T35">Ayuntamiento de fecha 6 de octubre de 2024, en cumplimiento de lo dispuesto en el apartado 8</text:span><text:span text:style-name="T14"> </text:span><text:span text:style-name="T35">de la Disposición Adicional tercera de la LCSP.</text:span><text:span text:style-name="T14"> </text:span></text:p>
        <text:p text:style-name="P121" loext:marker-style-name="T2"><text:span text:style-name="T42">&gt;VISTO el informe-propuesta emitido por la Jefa del Servicio de Contratación</text:span><text:span text:style-name="T35"> de este Ayuntamiento</text:span><text:span text:style-name="T14"> </text:span><text:span text:style-name="T35">de fecha 7 de noviembre de 2024, que consta en el expediente, en los mismos términos que el presente.</text:span><text:span text:style-name="T14"> </text:span></text:p>
        <text:p text:style-name="P129" loext:marker-style-name="T1"/>
        <text:p text:style-name="P130" loext:marker-style-name="T2"><text:span text:style-name="T42">&gt;VISTO </text:span><text:span text:style-name="T35">Informe favorable de la Intervención municipal de fecha 11 de noviembre de 2024.</text:span><text:span text:style-name="T14"> </text:span><text:span text:style-name="T42">&gt;CONSIDERANDO</text:span><text:span text:style-name="T75"> </text:span><text:span text:style-name="T35">que de conformidad con lo establecido en la Disposición Adicional Segunda de la</text:span><text:span text:style-name="T14"> </text:span><text:span text:style-name="T35">LCSP, la adopción de este acuerdo es competencia de la Junta de Gobierno Local en virtud de las</text:span><text:span text:style-name="T14"> </text:span><text:span text:style-name="T35">delegaciones efectuadas por la Alcaldesa de este Ayuntamiento, mediante Decreto nº 3347/2023, de 19</text:span><text:span text:style-name="T14"> </text:span><text:span text:style-name="T35">de junio de 2023.</text:span><text:span text:style-name="T14"> </text:span></text:p>
        <text:p text:style-name="P40" loext:marker-style-name="T2"><text:span text:style-name="T35">En virtud de lo expuesto, </text:span><text:span text:style-name="T42">PROPONGO tras fiscalización, </text:span><text:span text:style-name="T35">a la Junta de Gobierno Locale:</text:span><text:span text:style-name="T14"> </text:span></text:p>
        <text:p text:style-name="P121" loext:marker-style-name="T2"><text:span text:style-name="T42">PRIMERO.-</text:span><text:span text:style-name="T35"> Aprobar la tramitación ordinaria del procedimiento de adjudicación del contrato </text:span><text:span text:style-name="T42">«SERVICIO</text:span><text:span text:style-name="T14"> </text:span><text:span text:style-name="T42">DE INHUMACIÓN Y EXHUMACIÓN EN EL CEMENTERIO DE MOGÁN»</text:span><text:span text:style-name="T35"> </text:span><text:span text:style-name="T42">Expte:2674/2024.</text:span><text:span text:style-name="T14"> </text:span></text:p>
        <text:p text:style-name="P131" loext:marker-style-name="T2"><text:span text:style-name="T42">SEGUNDO.</text:span><text:span text:style-name="T48">- </text:span><text:span text:style-name="T42"><text:s/></text:span><text:span text:style-name="T35">Aprobar el Pliego de Prescripciones Técnicas y el Pliego de Cláusulas Administrativas</text:span><text:span text:style-name="T14"> </text:span><text:span text:style-name="T35">Particulares</text:span><text:span text:style-name="T50">, </text:span><text:span text:style-name="T35">tramitad</text:span><text:span text:style-name="T50">o </text:span><text:span text:style-name="T35">mediant</text:span><text:span text:style-name="T50">e </text:span><text:span text:style-name="T35">procedimient</text:span><text:span text:style-name="T50">o</text:span><text:span text:style-name="T47"> </text:span><text:span text:style-name="T35">abiert</text:span><text:span text:style-name="T50">o y </text:span><text:span text:style-name="T35">tramitació</text:span><text:span text:style-name="T50">n</text:span><text:span text:style-name="T47"> </text:span><text:span text:style-name="T35">ordinaria</text:span><text:span text:style-name="T50">, </text:span><text:span text:style-name="T35">qu</text:span><text:span text:style-name="T50">e</text:span><text:span text:style-name="T47"> </text:span><text:span text:style-name="T35">ha</text:span><text:span text:style-name="T50">n </text:span><text:span text:style-name="T35">d</text:span><text:span text:style-name="T50">e </text:span><text:span text:style-name="T35">regi</text:span><text:span text:style-name="T73">r</text:span><text:span text:style-name="T50"> </text:span><text:span text:style-name="T56">la</text:span><text:span text:style-name="T14"> </text:span><text:span text:style-name="T35">adjudicación del contrato del </text:span><text:span text:style-name="T42">«SERVICIO DE INHUMACIÓN Y EXHUMACIÓN EN EL CEMENTERIO DE</text:span><text:span text:style-name="T14"> </text:span><text:span text:style-name="T42">MOGÁN»</text:span><text:span text:style-name="T99"> <text:s/></text:span><text:span text:style-name="T42">Expte:2674/2024,</text:span><text:span text:style-name="T99"> <text:s/></text:span><text:span text:style-name="T35">conform</text:span><text:span text:style-name="T59">e </text:span><text:span text:style-name="T100"><text:s/></text:span><text:span text:style-name="T56">a </text:span><text:span text:style-name="T43"><text:s/></text:span><text:span text:style-name="T35">lo</text:span><text:span text:style-name="T59">s </text:span><text:span text:style-name="T100"><text:s/></text:span><text:span text:style-name="T35">criterio</text:span><text:span text:style-name="T59">s </text:span><text:span text:style-name="T100"><text:s/></text:span><text:span text:style-name="T35">d</text:span><text:span text:style-name="T56">e </text:span><text:span text:style-name="T100"><text:s/></text:span><text:span text:style-name="T35">adjudicació</text:span><text:span text:style-name="T56">n </text:span><text:span text:style-name="T43"><text:s/></text:span><text:span text:style-name="T35">propuesto</text:span><text:span text:style-name="T59">s </text:span><text:span text:style-name="T100"><text:s/></text:span><text:span text:style-name="T35">po</text:span><text:span text:style-name="T56">r </text:span><text:span text:style-name="T100"><text:s/></text:span><text:span text:style-name="T35">l</text:span><text:span text:style-name="T56">a </text:span><text:span text:style-name="T43"><text:s/></text:span><text:span text:style-name="T35">Técnico</text:span><text:span text:style-name="T14"> </text:span><text:span text:style-name="T35">municipal.</text:span><text:span text:style-name="T14"> </text:span></text:p>
        <text:p text:style-name="P19" loext:marker-style-name="T2"><text:span text:style-name="T42">TERCERO.-</text:span><text:span text:style-name="T101"> </text:span><text:span text:style-name="T35">Aprobar</text:span><text:span text:style-name="T75"> </text:span><text:span text:style-name="T35">el expedient</text:span><text:span text:style-name="T75">e </text:span><text:span text:style-name="T35">de</text:span><text:span text:style-name="T75"> </text:span><text:span text:style-name="T35">contratación</text:span><text:span text:style-name="T75">, </text:span><text:span text:style-name="T35">aprobar el</text:span><text:span text:style-name="T75"> </text:span><text:span text:style-name="T35">gasto,</text:span><text:span text:style-name="T37"> </text:span><text:span text:style-name="T35">con</text:span><text:span text:style-name="T75"> </text:span><text:span text:style-name="T35">un</text:span><text:span text:style-name="T75"> </text:span><text:span text:style-name="T35">presupuesto</text:span><text:span text:style-name="T75"> </text:span><text:span text:style-name="T35">base</text:span><text:span text:style-name="T75"> </text:span><text:span text:style-name="T54">de</text:span><text:span text:style-name="T14"> </text:span><text:span text:style-name="T35">licitación que incluye el Impuesto General Indirecto Canario (IGIC), por un periodo de </text:span><text:span text:style-name="T42">UN AÑO</text:span><text:span text:style-name="T35">, asciende</text:span><text:span text:style-name="T14"> </text:span><text:span text:style-name="T35">a la cantidad de 30.100,81 </text:span><text:span text:style-name="T42">euros,</text:span><text:span text:style-name="T35"> 7% de IGIC incluido, sin división en lotes</text:span><text:span text:style-name="T42">; </text:span><text:span text:style-name="T35">financiándose con cargo a</text:span><text:span text:style-name="T14"> </text:span><text:span text:style-name="T35">la partida presupuestaria 164 22799, denominada CEMENTERIOS; otros trabajos realizados por otras</text:span><text:span text:style-name="T14"> </text:span><text:span text:style-name="T35">empresas.,del Presupuesto General del Ayuntamiento para el ejercicio 2024, conforme al certificado de</text:span><text:span text:style-name="T14"> </text:span><text:span text:style-name="T35">Retenció</text:span><text:span text:style-name="T52">n</text:span><text:span text:style-name="T47"> </text:span><text:span text:style-name="T35">d</text:span><text:span text:style-name="T52">e</text:span><text:span text:style-name="T47"> </text:span><text:span text:style-name="T35">Crédit</text:span><text:span text:style-name="T52">o</text:span><text:span text:style-name="T47"> </text:span><text:span text:style-name="T35">qu</text:span><text:span text:style-name="T75">e</text:span><text:span text:style-name="T47"> </text:span><text:span text:style-name="T35">obr</text:span><text:span text:style-name="T52">a</text:span><text:span text:style-name="T47"> </text:span><text:span text:style-name="T35">e</text:span><text:span text:style-name="T75">n</text:span><text:span text:style-name="T47"> </text:span><text:span text:style-name="T35">e</text:span><text:span text:style-name="T47">l </text:span><text:span text:style-name="T35">expedient</text:span><text:span text:style-name="T52">e</text:span><text:span text:style-name="T75"> </text:span><text:span text:style-name="T35">po</text:span><text:span text:style-name="T75">r</text:span><text:span text:style-name="T47"> </text:span><text:span text:style-name="T35">import</text:span><text:span text:style-name="T52">e</text:span><text:span text:style-name="T47"> </text:span><text:span text:style-name="T35">d</text:span><text:span text:style-name="T52">e</text:span><text:span text:style-name="T47"> </text:span><text:span text:style-name="T35">3.762,6</text:span><text:span text:style-name="T52">0</text:span><text:span text:style-name="T75"> </text:span><text:span text:style-name="T35">euros</text:span><text:span text:style-name="T47">, </text:span><text:span text:style-name="T35">n.</text:span><text:span text:style-name="T52">º</text:span><text:span text:style-name="T47"> </text:span><text:span text:style-name="T35">d</text:span><text:span text:style-name="T52">e</text:span><text:span text:style-name="T47"> </text:span><text:span text:style-name="T35">operación</text:span><text:span text:style-name="T14"> </text:span></text:p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32" loext:marker-style-name="T1"/>
        <text:p text:style-name="P4" loext:marker-style-name="T1"/>
        <text:p text:style-name="P22" loext:marker-style-name="T1"><draw:frame draw:style-name="fr3" draw:name="Marco10" text:anchor-type="paragraph" svg:x="2.037cm" svg:y="-0.476cm" svg:width="17.956cm" draw:z-index="25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23" loext:marker-style-name="T2"><text:span text:style-name="T69">Documento firmado por:</text:span><text:span text:style-name="T70"> </text:span></text:p></table:table-cell><table:table-cell table:style-name="Tabla7.A1" office:value-type="string"><text:p text:style-name="P24" loext:marker-style-name="T2"><text:span text:style-name="T69">Cargo:</text:span><text:span text:style-name="T70"> </text:span></text:p></table:table-cell><table:table-cell table:style-name="Tabla7.A1" office:value-type="string"><text:p text:style-name="P25" loext:marker-style-name="T2"><text:span text:style-name="T69">Fecha/hora:</text:span><text:span text:style-name="T70"> </text:span></text:p></table:table-cell></table:table-row><table:table-row table:style-name="Tabla7.2"><table:table-cell table:style-name="Tabla7.A1" office:value-type="string"><text:p text:style-name="P26" loext:marker-style-name="T2"><text:span text:style-name="T71">DAVID CHAO CASTRO</text:span><text:span text:style-name="T72"> </text:span></text:p><text:p text:style-name="P27" loext:marker-style-name="T2"><text:span text:style-name="T71">ONALIA BUENO GARCIA (AYUNTAMIENTO DE MOGAN)</text:span><text:span text:style-name="T72"> </text:span></text:p></table:table-cell><table:table-cell table:style-name="Tabla7.A1" office:value-type="string"><text:p text:style-name="P28" loext:marker-style-name="T2"><text:span text:style-name="T71">Secretario General Accidental</text:span><text:span text:style-name="T72"> </text:span></text:p><text:p text:style-name="P29" loext:marker-style-name="T2"><text:span text:style-name="T71">Alcaldesa-Presidenta</text:span><text:span text:style-name="T72"> </text:span></text:p></table:table-cell><table:table-cell table:style-name="Tabla7.A1" office:value-type="string"><text:p text:style-name="P30" loext:marker-style-name="T2"><text:span text:style-name="T71">12/11/2024 13:28</text:span><text:span text:style-name="T72"> </text:span></text:p><text:p text:style-name="P31" loext:marker-style-name="T2"><text:span text:style-name="T71">12/11/2024 13:29</text:span><text:span text:style-name="T72"> </text:span></text:p></table:table-cell></table:table-row></table:table></draw:text-box></draw:frame></text:p>
      </text:section>
      <text:section text:style-name="Sect1" text:name="Sección6">
        <text:p text:style-name="P32" loext:marker-style-name="T1"/>
        <text:p text:style-name="P2" loext:marker-style-name="T1"/>
        <text:p text:style-name="P3" loext:marker-style-name="T2"><text:span text:style-name="T3">Página 5 de 5</text:span><text:span text:style-name="T4"> </text:span></text:p>
        <text:p text:style-name="P4" loext:marker-style-name="T1"><draw:frame draw:style-name="fr1" draw:name="Imagen3" text:anchor-type="char" svg:x="4.283cm" svg:y="-0.293cm" svg:width="4.449cm" svg:height="2.011cm" draw:z-index="4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7">
        <text:p text:style-name="P4" loext:marker-style-name="T1"/>
        <text:p text:style-name="P61" loext:marker-style-name="T1"/>
        <text:p text:style-name="P133" loext:marker-style-name="T2"><text:span text:style-name="T35">220240022314 de fecha 25 de octubre de 2024, así como compromiso de retención de crédito de misma</text:span><text:span text:style-name="T14"> </text:span><draw:a xlink:href="https://oat.mogan.es:8448/ventanilla/validacionDoc/index.jsp?entidad=MOGAN" xlink:type="simple"><draw:custom-shape text:anchor-type="char" draw:z-index="6" draw:name="Freeform 115" draw:style-name="gr1" draw:text-style-name="P9" svg:width="1.765cm" svg:height="29.281cm" svg:x="0.176cm" svg:y="5.73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5">fecha, para la anualidad de 2025 y con misma partida presupuestaria, por cantidad de 26.338,21 euros,</text:span><text:span text:style-name="T14"> </text:span><text:span text:style-name="T35">n.º de operación 220249000139,</text:span><text:span text:style-name="T102"> </text:span><text:span text:style-name="T35">y</text:span><text:span text:style-name="T41"> </text:span><text:span text:style-name="T35">sin que proceda la revisión de precios; disponer la apertura del</text:span><text:span text:style-name="T14"> </text:span><draw:frame draw:style-name="fr2" draw:name="Picture 116" text:anchor-type="char" svg:x="0.356cm" svg:y="1.69cm" svg:width="0.9cm" svg:height="8.819cm" draw:z-index="5"><draw:image xlink:href="Pictures/1000000100000038000001F8129955E3.png" xlink:type="simple" xlink:show="embed" xlink:actuate="onLoad" draw:mime-type="image/png"/></draw:frame><text:span text:style-name="T35">procedimiento abierto de adjudicación y tramitación ordinaria, con arreglo al Pliego de Prescripciones</text:span><text:span text:style-name="T14"> </text:span><text:span text:style-name="T35">Técnicas y Pliego de Cláusulas Administrativas Particulares, convocando la adjudicación del contrato</text:span><text:span text:style-name="T14"> </text:span><text:span text:style-name="T35">referenciado, en cumplimiento del artículo 117 de la LCSP</text:span><text:span text:style-name="T42">.</text:span><text:span text:style-name="T14"> </text:span></text:p>
        <text:p text:style-name="P42" loext:marker-style-name="T2"><text:span text:style-name="T35">En todo caso, y de conformidad con lo establecido en el artículo 174 del Texto Refundido de la Ley</text:span><text:span text:style-name="T14"> </text:span><text:span text:style-name="T35">Reguladora de las Haciendas Locales, aprobado por Real Decreto Legislativo 2/2004, de 5 de marzo, la</text:span><text:span text:style-name="T14"> </text:span><text:span text:style-name="T35">realización del gasto plurianual quedará subordinada a la existencia de crédito adecuado y suficiente en</text:span><text:span text:style-name="T14"> </text:span><text:span text:style-name="T35">los correspondientes Presupuestos del Ayuntamiento de Mogán. <text:s/></text:span></text:p>
        <text:p text:style-name="P42" loext:marker-style-name="T2"><text:span text:style-name="T42">CUARTO.-</text:span><text:span text:style-name="T35"> Publicar el anuncio de licitación en el perfil del contratante con el contenido contemplado en</text:span><text:span text:style-name="T14"> </text:span><text:span text:style-name="T35">el anexo III de la Ley 9/2017 de 8 de noviembre, de Contratos del Sector Público, en particular el pliego</text:span><text:span text:style-name="T14"> </text:span><text:span text:style-name="T35">de clausulas administrativas y el de prescripciones técnicas, en cumplimiento del artículo 63 y 135 de la</text:span><text:span text:style-name="T14"> </text:span><text:span text:style-name="T35">LCSP.</text:span><text:span text:style-name="T14"> </text:span></text:p>
        <text:p text:style-name="P18" loext:marker-style-name="T2"><text:span text:style-name="T35">E</text:span><text:span text:style-name="T50">n </text:span><text:span text:style-name="T35">cumplimient</text:span><text:span text:style-name="T50">o</text:span><text:span text:style-name="T53"> </text:span><text:span text:style-name="T35">d</text:span><text:span text:style-name="T50">e </text:span><text:span text:style-name="T35">l</text:span><text:span text:style-name="T50">a </text:span><text:span text:style-name="T35">Disposició</text:span><text:span text:style-name="T50">n</text:span><text:span text:style-name="T53"> </text:span><text:span text:style-name="T35">adiciona</text:span><text:span text:style-name="T52">l</text:span><text:span text:style-name="T53"> </text:span><text:span text:style-name="T35">decimoquint</text:span><text:span text:style-name="T50">a</text:span><text:span text:style-name="T53"> </text:span><text:span text:style-name="T35">d</text:span><text:span text:style-name="T50">e </text:span><text:span text:style-name="T35">l</text:span><text:span text:style-name="T50">a </text:span><text:span text:style-name="T35">LCSP</text:span><text:span text:style-name="T50">, </text:span><text:span text:style-name="T35">l</text:span><text:span text:style-name="T50">a </text:span><text:span text:style-name="T35">present</text:span><text:span text:style-name="T50">e</text:span><text:span text:style-name="T53"> </text:span><text:span text:style-name="T35">licitació</text:span><text:span text:style-name="T50">n </text:span><text:span text:style-name="T61">tiene</text:span><text:span text:style-name="T14"> </text:span><text:span text:style-name="T35">exclusivamente, carácter electrónico, por lo que las personas licitadoras deberán preparar y presentar</text:span><text:span text:style-name="T14"> </text:span><text:span text:style-name="T35">sus ofertas, obligatoriamente, de forma telemática, a través de los servicios de licitación electrónica de la</text:span><text:span text:style-name="T14"> </text:span><text:span text:style-name="T35">Plataforma de Contratación del Sector Público.</text:span><text:span text:style-name="T14"> </text:span></text:p>
        <text:p text:style-name="P134" loext:marker-style-name="T2"><text:span text:style-name="T42">QUINTO.- -</text:span><text:span text:style-name="T35">Facultar a la Alcaldía-Presidencia para la suscripción de los contratos administrativos y/o</text:span><text:span text:style-name="T14"> </text:span><text:span text:style-name="T35">públicos.</text:span><text:span text:style-name="T14"> </text:span></text:p>
        <text:p text:style-name="P42" loext:marker-style-name="T2"><text:span text:style-name="T42">SEXTO.</text:span><text:span text:style-name="T91">-</text:span><text:span text:style-name="T42"> </text:span><text:span text:style-name="T35">Notificar el acuerdo adoptado por la Junta de Gobierno Local a Dña. María Cecilia Santana</text:span><text:span text:style-name="T14"> </text:span><text:span text:style-name="T35">Díaz, (Coordinadora de Área de Medio Ambiente, Servicios Públicos, Obras Públicas y Embellecimiento)</text:span><text:span text:style-name="T14"> </text:span><text:span text:style-name="T35">y Área de Servicios Públicos y a la Intervención de este Ayuntamiento.”</text:span><text:span text:style-name="T14"> </text:span></text:p>
        <text:p text:style-name="P135" loext:marker-style-name="T2"><text:span text:style-name="T16">Considerando que la adopción de este acuerdo es competencia de esta Junta de Gobierno</text:span><text:span text:style-name="T14"> </text:span><text:span text:style-name="T16">Local, en virtud de las delegaciones efectuadas por la Alcaldesa de este Ayuntamiento, mediante Decreto</text:span><text:span text:style-name="T14"> </text:span><text:span text:style-name="T16">número 3347/2023, de 19 de junio.</text:span><text:span text:style-name="T14"> </text:span></text:p>
        <text:p text:style-name="P136" loext:marker-style-name="T2"><text:span text:style-name="T16">La</text:span><text:span text:style-name="T103"> </text:span><text:span text:style-name="T16">Junt</text:span><text:span text:style-name="T104">a </text:span><text:span text:style-name="T16">d</text:span><text:span text:style-name="T104">e </text:span><text:span text:style-name="T16">Gobiern</text:span><text:span text:style-name="T104">o </text:span><text:span text:style-name="T16">Local</text:span><text:span text:style-name="T104">, </text:span><text:span text:style-name="T16">acuerd</text:span><text:span text:style-name="T104">a </text:span><text:span text:style-name="T16">aprobar</text:span><text:span text:style-name="T103"> </text:span><text:span text:style-name="T16">l</text:span><text:span text:style-name="T104">a </text:span><text:span text:style-name="T16">propuest</text:span><text:span text:style-name="T104">a</text:span><text:span text:style-name="T103"> </text:span><text:span text:style-name="T16">emitid</text:span><text:span text:style-name="T104">a </text:span><text:span text:style-name="T16">en</text:span><text:span text:style-name="T103"> </text:span><text:span text:style-name="T16">los</text:span><text:span text:style-name="T103"> </text:span><text:span text:style-name="T16">términos</text:span><text:span text:style-name="T104"> </text:span><text:span text:style-name="T16">qu</text:span><text:span text:style-name="T104">e </text:span><text:span text:style-name="T17">se</text:span><text:span text:style-name="T14"> </text:span><text:span text:style-name="T16">recogen precedentemente.</text:span><text:span text:style-name="T7">&gt;&gt;</text:span><text:span text:style-name="T14"> </text:span></text:p>
        <text:p text:style-name="P137" loext:marker-style-name="T1"/>
        <text:p text:style-name="P138" loext:marker-style-name="T2"><text:span text:style-name="T16">Y para que así conste y surta los efectos oportunos, expido la presente certificación de orden y</text:span><text:span text:style-name="T14"> </text:span><text:span text:style-name="T16">con el visto bueno de la Alcaldía-Presidencia, haciendo constar la salvedad prevista en el art. 206 del</text:span><text:span text:style-name="T14"> </text:span><text:span text:style-name="T16">Reglamento de Organización, Funcionamiento y Régimen Jurídico de las Entidades Locales, aprobado</text:span><text:span text:style-name="T14"> </text:span><text:span text:style-name="T16">por Real Decreto 2568/1986, de 28 de noviembre, en el sentido de que la presente certificación se extrae</text:span><text:span text:style-name="T14"> </text:span><text:span text:style-name="T16">de la Minuta del Acta y queda sujeta a su aprobación, en Mogán, a fecha indicada en la firma digital.</text:span><text:span text:style-name="T14"> </text:span></text:p>
        <text:p text:style-name="P139" loext:marker-style-name="T2"><text:span text:style-name="T105">Vº Bº,</text:span><text:span text:style-name="T14"> </text:span></text:p>
      </text:section>
      <text:section text:style-name="Sect2" text:name="Sección8">
        <text:p text:style-name="P140" loext:marker-style-name="T2"><text:span text:style-name="T16">La Alcaldía-Presidencia</text:span><text:span text:style-name="T14"> </text:span></text:p>
        <text:p text:style-name="P141" loext:marker-style-name="T1"/>
        <text:p text:style-name="P142" loext:marker-style-name="T2"><text:span text:style-name="T16">Fdo.: Onalia Bueno García</text:span><text:span text:style-name="T14"> </text:span></text:p>
        <text:p text:style-name="P143" loext:marker-style-name="T80"/>
        <text:p text:style-name="P144" loext:marker-style-name="T2"><text:span text:style-name="T16">El Secretario General Accidental</text:span><text:span text:style-name="T14"> </text:span></text:p>
        <text:p text:style-name="P141" loext:marker-style-name="T1"/>
        <text:p text:style-name="P145" loext:marker-style-name="T2"><text:span text:style-name="T16">Fdo.: David Chao Castro</text:span><text:span text:style-name="T14"> </text:span></text:p>
        <text:p text:style-name="P146" loext:marker-style-name="T2"><text:span text:style-name="T106">(Según resolución 1594/2024, de 16 de abril, de la Dirección</text:span><text:span text:style-name="T107"> </text:span><text:span text:style-name="T106">General de Función Pública)</text:span><text:span text:style-name="T107"> </text:span></text:p>
      </text:section>
      <text:section text:style-name="Sect1" text:name="Sección9"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147" loext:marker-style-name="T1"/>
        <text:p text:style-name="P4" loext:marker-style-name="T1"/>
        <text:p text:style-name="P22" loext:marker-style-name="T1"><draw:frame draw:style-name="fr3" draw:name="Marco11" text:anchor-type="paragraph" svg:x="2.037cm" svg:y="-0.476cm" svg:width="17.956cm" draw:z-index="26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23" loext:marker-style-name="T2"><text:span text:style-name="T69">Documento firmado por:</text:span><text:span text:style-name="T70"> </text:span></text:p></table:table-cell><table:table-cell table:style-name="Tabla8.A1" office:value-type="string"><text:p text:style-name="P24" loext:marker-style-name="T2"><text:span text:style-name="T69">Cargo:</text:span><text:span text:style-name="T70"> </text:span></text:p></table:table-cell><table:table-cell table:style-name="Tabla8.A1" office:value-type="string"><text:p text:style-name="P25" loext:marker-style-name="T2"><text:span text:style-name="T69">Fecha/hora:</text:span><text:span text:style-name="T70"> </text:span></text:p></table:table-cell></table:table-row><table:table-row table:style-name="Tabla8.2"><table:table-cell table:style-name="Tabla8.A1" office:value-type="string"><text:p text:style-name="P26" loext:marker-style-name="T2"><text:span text:style-name="T71">DAVID CHAO CASTRO</text:span><text:span text:style-name="T72"> </text:span></text:p><text:p text:style-name="P27" loext:marker-style-name="T2"><text:span text:style-name="T71">ONALIA BUENO GARCIA (AYUNTAMIENTO DE MOGAN)</text:span><text:span text:style-name="T72"> </text:span></text:p></table:table-cell><table:table-cell table:style-name="Tabla8.A1" office:value-type="string"><text:p text:style-name="P28" loext:marker-style-name="T2"><text:span text:style-name="T71">Secretario General Accidental</text:span><text:span text:style-name="T72"> </text:span></text:p><text:p text:style-name="P29" loext:marker-style-name="T2"><text:span text:style-name="T71">Alcaldesa-Presidenta</text:span><text:span text:style-name="T72"> </text:span></text:p></table:table-cell><table:table-cell table:style-name="Tabla8.A1" office:value-type="string"><text:p text:style-name="P30" loext:marker-style-name="T2"><text:span text:style-name="T71">12/11/2024 13:28</text:span><text:span text:style-name="T72"> </text:span></text:p><text:p text:style-name="P31" loext:marker-style-name="T2"><text:span text:style-name="T71">12/11/2024 13:29</text:span><text:span text:style-name="T72"> </text:span></text:p></table:table-cell></table:table-row></table:table></draw:text-box></draw:frame></text:p>
      </text:section>
      <text:section text:style-name="Sect1" text:name="Sección10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1:22:16</meta:creation-date>
    <dc:date>2025-10-31T11:22:16</dc:date>
    <meta:editing-duration>P0D</meta:editing-duration>
    <meta:generator>LibreOffice/25.8.1.1$Windows_X86_64 LibreOffice_project/54047653041915e595ad4e45cccea684809c77b5</meta:generator>
    <meta:document-statistic meta:table-count="8" meta:image-count="8" meta:object-count="0" meta:page-count="5" meta:paragraph-count="183" meta:word-count="2668" meta:character-count="17694" meta:non-whitespace-character-count="14837"/>
    <meta:user-defined meta:name="AppVersion">14.0000</meta:user-defined>
    <meta:template xlink:type="simple" xlink:actuate="onRequest" xlink:title="Normal_Wordconv.dotm" xlink:href=""/>
  </office:meta>
</office:document-meta>
</file>