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5EB4A9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7cm" fo:margin-right="0cm" fo:margin-top="0cm" fo:margin-bottom="0cm" style:contextual-spacing="false" fo:line-height="0.2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1cm" fo:margin-right="2.14cm" fo:margin-top="0cm" fo:margin-bottom="0cm" style:contextual-spacing="false" fo:line-height="0.356cm" fo:text-indent="1.039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3.221cm" fo:margin-right="2.131cm" fo:margin-top="0cm" fo:margin-bottom="0cm" style:contextual-spacing="false" fo:line-height="0.356cm" fo:text-indent="1.039cm" style:auto-text-indent="false">
        <style:tab-stops>
          <style:tab-stop style:position="14.624cm"/>
        </style:tab-stops>
      </style:paragraph-properties>
    </style:style>
    <style:style style:name="P12" style:family="paragraph" style:parent-style-name="Standard">
      <style:paragraph-properties fo:margin-left="3.221cm" fo:margin-right="2.127cm" fo:margin-top="0cm" fo:margin-bottom="0cm" style:contextual-spacing="false" fo:line-height="0.356cm" fo:text-indent="1.039cm" style:auto-text-indent="false"/>
    </style:style>
    <style:style style:name="P13" style:family="paragraph" style:parent-style-name="Standard">
      <style:paragraph-properties fo:margin-left="3.221cm" fo:margin-right="2.154cm" fo:margin-top="0.381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4" style:family="paragraph" style:parent-style-name="Standard">
      <style:paragraph-properties fo:margin-left="3.221cm" fo:margin-right="2.141cm" fo:margin-top="0.169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3.221cm" fo:margin-right="2.152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6" style:family="paragraph" style:parent-style-name="Standard">
      <style:paragraph-properties fo:margin-left="3.221cm" fo:margin-right="2.127cm" fo:margin-top="0.169cm" fo:margin-bottom="0cm" style:contextual-spacing="false" fo:line-height="0.356cm" fo:text-indent="0cm" style:auto-text-indent="false"/>
    </style:style>
    <style:style style:name="P17" style:family="paragraph" style:parent-style-name="Standard">
      <style:paragraph-properties fo:margin-left="3.221cm" fo:margin-right="3.14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8" style:family="paragraph" style:parent-style-name="Standard">
      <style:paragraph-properties fo:margin-left="3.221cm" fo:margin-right="2.127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9" style:family="paragraph" style:parent-style-name="Standard">
      <style:paragraph-properties fo:margin-left="3.221cm" fo:margin-right="2.171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3.221cm" fo:margin-right="2.15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2" style:family="paragraph" style:parent-style-name="Standard">
      <style:paragraph-properties fo:margin-top="0cm" fo:margin-bottom="0.1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3.221cm" fo:margin-right="0cm" fo:margin-top="0.453cm" fo:margin-bottom="0cm" style:contextual-spacing="false" fo:line-height="0.346cm" fo:text-indent="0cm" style:auto-text-indent="false"/>
    </style:style>
    <style:style style:name="P35" style:family="paragraph" style:parent-style-name="Standard">
      <style:paragraph-properties fo:margin-left="3.221cm" fo:margin-right="0cm" fo:margin-top="0.176cm" fo:margin-bottom="0cm" style:contextual-spacing="false" fo:line-height="0.346cm" fo:text-indent="0cm" style:auto-text-indent="false"/>
    </style:style>
    <style:style style:name="P36" style:family="paragraph" style:parent-style-name="Standard">
      <style:paragraph-properties fo:margin-left="3.221cm" fo:margin-right="2.15cm" fo:margin-top="0.169cm" fo:margin-bottom="0cm" style:contextual-spacing="false" fo:line-height="0.356cm" fo:text-indent="0cm" style:auto-text-indent="false"/>
    </style:style>
    <style:style style:name="P37" style:family="paragraph" style:parent-style-name="Standard">
      <style:paragraph-properties fo:margin-left="9.063cm" fo:margin-right="0cm" fo:margin-top="0.176cm" fo:margin-bottom="0cm" style:contextual-spacing="false" fo:line-height="0.346cm" fo:text-indent="0cm" style:auto-text-indent="false"/>
    </style:style>
    <style:style style:name="P38" style:family="paragraph" style:parent-style-name="Standard">
      <style:paragraph-properties fo:margin-left="4.276cm" fo:margin-right="0cm" fo:margin-top="0.176cm" fo:margin-bottom="0cm" style:contextual-spacing="false" fo:line-height="0.346cm" fo:text-indent="0cm" style:auto-text-indent="false"/>
    </style:style>
    <style:style style:name="P39" style:family="paragraph" style:parent-style-name="Standard">
      <style:paragraph-properties fo:margin-left="4.276cm" fo:margin-right="2.15cm" fo:margin-top="0.005cm" fo:margin-bottom="0cm" style:contextual-spacing="false" fo:line-height="0.543cm" fo:text-indent="0cm" style:auto-text-indent="false"/>
    </style:style>
    <style:style style:name="P40" style:family="paragraph" style:parent-style-name="Standard">
      <style:paragraph-properties fo:margin-left="4.327cm" fo:margin-right="2.563cm" fo:margin-top="0.176cm" fo:margin-bottom="0cm" style:contextual-spacing="false" fo:line-height="0.346cm" fo:text-align="end" style:justify-single-word="false" fo:text-indent="0cm" style:auto-text-indent="false"/>
    </style:style>
    <style:style style:name="P41" style:family="paragraph" style:parent-style-name="Standard">
      <style:paragraph-properties fo:margin-left="3.221cm" fo:margin-right="2.14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2" style:family="paragraph" style:parent-style-name="Standard">
      <style:paragraph-properties fo:margin-left="4.253cm" fo:margin-right="2.17cm" fo:margin-top="0.064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3" style:family="paragraph" style:parent-style-name="Standard">
      <style:paragraph-properties fo:margin-left="4.253cm" fo:margin-right="0cm" fo:margin-top="0.071cm" fo:margin-bottom="0cm" style:contextual-spacing="false" fo:line-height="0.346cm" fo:text-indent="0cm" style:auto-text-indent="false"/>
    </style:style>
    <style:style style:name="P44" style:family="paragraph" style:parent-style-name="Standard">
      <style:paragraph-properties fo:margin-left="4.253cm" fo:margin-right="2.148cm" fo:margin-top="0.064cm" fo:margin-bottom="0cm" style:contextual-spacing="false" fo:line-height="0.356cm" fo:text-indent="0cm" style:auto-text-indent="false"/>
    </style:style>
    <style:style style:name="P45" style:family="paragraph" style:parent-style-name="Standard">
      <style:paragraph-properties fo:margin-left="3.221cm" fo:margin-right="2.157cm" fo:margin-top="0.064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6" style:family="paragraph" style:parent-style-name="Standard">
      <style:paragraph-properties fo:margin-left="10.936cm" fo:margin-right="6.692cm" fo:margin-top="0.233cm" fo:margin-bottom="0cm" style:contextual-spacing="false" fo:line-height="0.312cm" fo:text-align="end" style:justify-single-word="false" fo:text-indent="0cm" style:auto-text-indent="false"/>
    </style:style>
    <style:style style:name="P47" style:family="paragraph">
      <loext:graphic-properties draw:fill="solid" draw:fill-color="#000000"/>
      <style:paragraph-properties fo:text-align="start"/>
      <style:text-properties fo:font-size="18pt"/>
    </style:style>
    <style:style style:name="P48" style:family="paragraph" style:parent-style-name="Frame_20_contents">
      <style:paragraph-properties fo:margin-left="0cm" fo:margin-right="0cm" fo:margin-top="0cm" fo:margin-bottom="0cm" style:contextual-spacing="false" fo:line-height="0.473cm" fo:text-indent="0cm" style:auto-text-indent="false">
        <style:tab-stops>
          <style:tab-stop style:position="2.972cm"/>
        </style:tab-stops>
      </style:paragraph-properties>
    </style:style>
    <style:style style:name="P49" style:family="paragraph" style:parent-style-name="Frame_20_contents">
      <style:paragraph-properties fo:margin-left="2.318cm" fo:margin-right="0cm" fo:margin-top="0cm" fo:margin-bottom="0cm" style:contextual-spacing="false" fo:line-height="0.312cm" fo:text-align="end" style:justify-single-word="false" fo:text-indent="0cm" style:auto-text-indent="false"/>
    </style:style>
    <style:style style:name="P50" style:family="paragraph">
      <loext:graphic-properties draw:fill="none"/>
      <style:paragraph-properties fo:text-align="start"/>
      <style:text-properties fo:color="#ffffff" loext:opacity="100%" fo:font-size="18pt"/>
    </style:style>
    <style:style style:name="P51" style:family="paragraph" style:parent-style-name="Standard">
      <style:paragraph-properties fo:margin-left="10.543cm" fo:margin-right="4.441cm" fo:margin-top="0cm" fo:margin-bottom="0cm" style:contextual-spacing="false" fo:line-height="0.457cm" fo:text-align="end" style:justify-single-word="false" fo:text-indent="0cm" style:auto-text-indent="false">
        <style:tab-stops>
          <style:tab-stop style:position="13.427cm"/>
        </style:tab-stops>
      </style:paragraph-properties>
    </style:style>
    <style:style style:name="P52" style:family="paragraph" style:parent-style-name="Standard">
      <style:paragraph-properties fo:margin-left="3.971cm" fo:margin-right="0cm" fo:margin-top="0cm" fo:margin-bottom="0cm" style:contextual-spacing="false" fo:line-height="0.312cm" fo:text-indent="0cm" style:auto-text-indent="false"/>
    </style:style>
    <style:style style:name="P53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8.057cm" fo:margin-right="0.071cm" fo:margin-top="0cm" fo:margin-bottom="0cm" style:contextual-spacing="false" fo:line-height="0.473cm" fo:text-align="end" style:justify-single-word="false" fo:text-indent="0cm" style:auto-text-indent="false">
        <style:tab-stops>
          <style:tab-stop style:position="10.035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>
        <style:tab-stops>
          <style:tab-stop style:position="3.648cm"/>
        </style:tab-stops>
      </style:paragraph-properties>
    </style:style>
    <style:style style:name="P56" style:family="paragraph" style:parent-style-name="Standard">
      <style:paragraph-properties fo:margin-top="0cm" fo:margin-bottom="0.1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left="3.773cm" fo:margin-right="0cm" fo:margin-top="0cm" fo:margin-bottom="0cm" style:contextual-spacing="false" fo:line-height="0.312cm" fo:text-indent="0cm" style:auto-text-indent="false"/>
    </style:style>
    <style:style style:name="P58" style:family="paragraph" style:parent-style-name="Standard">
      <style:paragraph-properties fo:margin-left="3.627cm" fo:margin-right="0cm" fo:margin-top="0cm" fo:margin-bottom="0cm" style:contextual-spacing="false" fo:line-height="0.473cm" fo:text-indent="0cm" style:auto-text-indent="false">
        <style:tab-stops>
          <style:tab-stop style:position="5.48cm"/>
          <style:tab-stop style:position="8.146cm"/>
          <style:tab-stop style:position="11.019cm"/>
          <style:tab-stop style:position="13.367cm"/>
        </style:tab-stops>
      </style:paragraph-properties>
    </style:style>
    <style:style style:name="P59" style:family="paragraph" style:parent-style-name="Standard">
      <style:paragraph-properties fo:margin-left="3.835cm" fo:margin-right="0cm" fo:margin-top="0.485cm" fo:margin-bottom="0cm" style:contextual-spacing="false" fo:line-height="0.312cm" fo:text-indent="0cm" style:auto-text-indent="false">
        <style:tab-stops>
          <style:tab-stop style:position="5.48cm"/>
          <style:tab-stop style:position="8.146cm"/>
          <style:tab-stop style:position="11.019cm"/>
          <style:tab-stop style:position="13.367cm"/>
        </style:tab-stops>
      </style:paragraph-properties>
    </style:style>
    <style:style style:name="P60" style:family="paragraph" style:parent-style-name="Standard">
      <style:paragraph-properties fo:margin-left="6.802cm" fo:margin-right="0cm" fo:margin-top="0cm" fo:margin-bottom="0cm" style:contextual-spacing="false" fo:line-height="0.312cm" fo:text-indent="0cm" style:auto-text-indent="false"/>
    </style:style>
    <style:style style:name="P61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0.217cm" fo:margin-right="-0.071cm" fo:margin-top="0cm" fo:margin-bottom="0cm" style:contextual-spacing="false" fo:line-height="0.319cm" fo:text-indent="-0.217cm" style:auto-text-indent="false"/>
    </style:style>
    <style:style style:name="P63" style:family="paragraph" style:parent-style-name="Standard">
      <style:paragraph-properties fo:margin-left="0.217cm" fo:margin-right="-0.071cm" fo:margin-top="0cm" fo:margin-bottom="0cm" style:contextual-spacing="false" fo:line-height="0.323cm" fo:text-indent="-0.217cm" style:auto-text-indent="false"/>
    </style:style>
    <style:style style:name="P64" style:family="paragraph" style:parent-style-name="Standard">
      <style:paragraph-properties fo:margin-top="0cm" fo:margin-bottom="0.0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3.221cm" fo:margin-right="2.16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66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3.221cm" fo:margin-right="2.178cm" fo:margin-top="0cm" fo:margin-bottom="0cm" style:contextual-spacing="false" fo:line-height="0.356cm" fo:text-indent="0cm" style:auto-text-indent="false"/>
    </style:style>
    <style:style style:name="P68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4.357cm" fo:margin-right="0cm" fo:margin-top="0cm" fo:margin-bottom="0cm" style:contextual-spacing="false" fo:line-height="0.277cm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2cm" fo:text-indent="0cm" style:auto-text-indent="false">
        <style:tab-stops>
          <style:tab-stop style:position="2.491cm"/>
        </style:tab-stops>
      </style:paragraph-properties>
    </style:style>
    <style:style style:name="P71" style:family="paragraph" style:parent-style-name="Standard">
      <style:paragraph-properties fo:margin-left="3.295cm" fo:margin-right="1.009cm" fo:margin-top="0cm" fo:margin-bottom="0cm" style:contextual-spacing="false" fo:line-height="0.277cm" fo:text-align="end" style:justify-single-word="false" fo:text-indent="0cm" style:auto-text-indent="false"/>
    </style:style>
    <style:style style:name="P72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left="1.132cm" fo:margin-right="-0.071cm" fo:margin-top="0cm" fo:margin-bottom="0cm" style:contextual-spacing="false" fo:line-height="0.286cm" fo:text-indent="-1.132cm" style:auto-text-indent="false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277cm" fo:text-indent="0cm" style:auto-text-indent="false"/>
    </style:style>
    <style:style style:name="P75" style:family="paragraph" style:parent-style-name="Standard">
      <style:paragraph-properties fo:margin-top="0cm" fo:margin-bottom="0.1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left="6.188cm" fo:margin-right="0cm" fo:margin-top="0cm" fo:margin-bottom="0cm" style:contextual-spacing="false" fo:line-height="0.277cm" fo:text-indent="0cm" style:auto-text-indent="false">
        <style:tab-stops>
          <style:tab-stop style:position="10.569cm"/>
        </style:tab-stops>
      </style:paragraph-properties>
    </style:style>
    <style:style style:name="P77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left="3.357cm" fo:margin-right="0cm" fo:margin-top="0cm" fo:margin-bottom="0cm" style:contextual-spacing="false" fo:line-height="0.42cm" fo:text-indent="0cm" style:auto-text-indent="false">
        <style:tab-stops>
          <style:tab-stop style:position="6.458cm"/>
          <style:tab-stop style:position="9.423cm"/>
          <style:tab-stop style:position="12.695cm"/>
          <style:tab-stop style:position="15.413cm"/>
        </style:tab-stops>
      </style:paragraph-properties>
    </style:style>
    <style:style style:name="P80" style:family="paragraph" style:parent-style-name="Standard">
      <style:paragraph-properties fo:margin-left="15.473cm" fo:margin-right="2.951cm" fo:margin-top="0cm" fo:margin-bottom="0cm" style:contextual-spacing="false" fo:line-height="0.277cm" fo:text-align="end" style:justify-single-word="false" fo:text-indent="0cm" style:auto-text-indent="false"/>
    </style:style>
    <style:style style:name="P81" style:family="paragraph" style:parent-style-name="Standard">
      <style:paragraph-properties fo:margin-top="0cm" fo:margin-bottom="0.0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3.358cm" fo:margin-right="0cm" fo:margin-top="0cm" fo:margin-bottom="0cm" style:contextual-spacing="false" fo:line-height="0.42cm" fo:text-indent="0cm" style:auto-text-indent="false">
        <style:tab-stops>
          <style:tab-stop style:position="6.458cm"/>
          <style:tab-stop style:position="9.421cm"/>
          <style:tab-stop style:position="12.693cm"/>
          <style:tab-stop style:position="15.411cm"/>
        </style:tab-stops>
      </style:paragraph-properties>
    </style:style>
    <style:style style:name="P83" style:family="paragraph" style:parent-style-name="Standard">
      <style:paragraph-properties fo:margin-top="0cm" fo:margin-bottom="0.1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left="4.036cm" fo:margin-right="0cm" fo:margin-top="0cm" fo:margin-bottom="0cm" style:contextual-spacing="false" fo:line-height="0.277cm" fo:text-indent="0cm" style:auto-text-indent="false"/>
    </style:style>
    <style:style style:name="P85" style:family="paragraph" style:parent-style-name="Standard">
      <style:paragraph-properties fo:margin-left="3.928cm" fo:margin-right="0cm" fo:margin-top="0cm" fo:margin-bottom="0cm" style:contextual-spacing="false" fo:line-height="0.42cm" fo:text-indent="0cm" style:auto-text-indent="false">
        <style:tab-stops>
          <style:tab-stop style:position="6.458cm"/>
          <style:tab-stop style:position="9.421cm"/>
          <style:tab-stop style:position="12.693cm"/>
        </style:tab-stops>
      </style:paragraph-properties>
    </style:style>
    <style:style style:name="P86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left="0.201cm" fo:margin-right="-0.071cm" fo:margin-top="0cm" fo:margin-bottom="0cm" style:contextual-spacing="false" fo:line-height="0.286cm" fo:text-indent="-0.201cm" style:auto-text-indent="false"/>
    </style:style>
    <style:style style:name="P88" style:family="paragraph" style:parent-style-name="Standard">
      <style:paragraph-properties fo:margin-left="4.24cm" fo:margin-right="0cm" fo:margin-top="0cm" fo:margin-bottom="0cm" style:contextual-spacing="false" fo:line-height="0.42cm" fo:text-indent="0cm" style:auto-text-indent="false">
        <style:tab-stops>
          <style:tab-stop style:position="6.458cm"/>
          <style:tab-stop style:position="9.423cm"/>
          <style:tab-stop style:position="12.596cm"/>
          <style:tab-stop style:position="15.413cm"/>
        </style:tab-stops>
      </style:paragraph-properties>
    </style:style>
    <style:style style:name="P89" style:family="paragraph" style:parent-style-name="Standard">
      <style:paragraph-properties fo:margin-left="15.475cm" fo:margin-right="2.951cm" fo:margin-top="0cm" fo:margin-bottom="0cm" style:contextual-spacing="false" fo:line-height="0.277cm" fo:text-align="end" style:justify-single-word="false" fo:text-indent="0cm" style:auto-text-indent="false"/>
    </style:style>
    <style:style style:name="P90" style:family="paragraph" style:parent-style-name="Standard">
      <style:paragraph-properties fo:margin-top="0cm" fo:margin-bottom="0.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1" style:family="paragraph" style:parent-style-name="Standard">
      <style:paragraph-properties fo:margin-left="5.507cm" fo:margin-right="0cm" fo:margin-top="0cm" fo:margin-bottom="0cm" style:contextual-spacing="false" fo:line-height="0.277cm" fo:text-indent="0cm" style:auto-text-indent="false">
        <style:tab-stops>
          <style:tab-stop style:position="13.46cm"/>
        </style:tab-stops>
      </style:paragraph-properties>
    </style:style>
    <style:style style:name="P92" style:family="paragraph" style:parent-style-name="Standard">
      <style:paragraph-properties fo:margin-top="0cm" fo:margin-bottom="0.0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left="3.221cm" fo:margin-right="2.15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4" style:family="paragraph" style:parent-style-name="Standard">
      <style:paragraph-properties fo:margin-left="3.221cm" fo:margin-right="2.173cm" fo:margin-top="0cm" fo:margin-bottom="0cm" style:contextual-spacing="false" fo:line-height="0.356cm" fo:text-indent="0cm" style:auto-text-indent="false"/>
    </style:style>
    <style:style style:name="P95" style:family="paragraph" style:parent-style-name="Standard">
      <style:paragraph-properties fo:margin-top="0cm" fo:margin-bottom="0.0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6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97" style:family="paragraph" style:parent-style-name="Standard">
      <style:paragraph-properties fo:margin-left="3.221cm" fo:margin-right="2.15cm" fo:margin-top="0.064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8" style:family="paragraph" style:parent-style-name="Standard">
      <style:paragraph-properties fo:margin-left="3.221cm" fo:margin-right="2.14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9" style:family="paragraph" style:parent-style-name="Standard">
      <style:paragraph-properties fo:margin-left="3.221cm" fo:margin-right="2.147cm" fo:margin-top="0.169cm" fo:margin-bottom="0cm" style:contextual-spacing="false" fo:line-height="0.356cm" fo:text-indent="1.039cm" style:auto-text-indent="false"/>
    </style:style>
    <style:style style:name="P100" style:family="paragraph" style:parent-style-name="Standard">
      <style:paragraph-properties fo:margin-left="3.221cm" fo:margin-right="2.166cm" fo:margin-top="0.169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01" style:family="paragraph" style:parent-style-name="Standard">
      <style:paragraph-properties fo:margin-left="3.701cm" fo:margin-right="2.291cm" fo:margin-top="0.176cm" fo:margin-bottom="0cm" style:contextual-spacing="false" fo:line-height="0.346cm" fo:text-align="end" style:justify-single-word="false" fo:text-indent="0cm" style:auto-text-indent="false"/>
    </style:style>
    <style:style style:name="P102" style:family="paragraph" style:parent-style-name="Standard">
      <style:paragraph-properties fo:margin-left="4.256cm" fo:margin-right="0cm" fo:margin-top="0cm" fo:margin-bottom="0cm" style:contextual-spacing="false" fo:line-height="0.346cm" fo:text-indent="0cm" style:auto-text-indent="false"/>
    </style:style>
    <style:style style:name="P103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4" style:family="paragraph" style:parent-style-name="Standard">
      <style:paragraph-properties fo:margin-left="4.256cm" fo:margin-right="2.129cm" fo:margin-top="0.446cm" fo:margin-bottom="0cm" style:contextual-spacing="false" fo:line-height="0.356cm" fo:text-align="justify" style:justify-single-word="false" fo:text-indent="-0.413cm" style:auto-text-indent="false" loext:word-spacing-minimum="75%" loext:word-spacing-maximum="133%"/>
    </style:style>
    <style:style style:name="P105" style:family="paragraph" style:parent-style-name="Standard">
      <style:paragraph-properties fo:margin-left="4.256cm" fo:margin-right="2.161cm" fo:margin-top="0.169cm" fo:margin-bottom="0cm" style:contextual-spacing="false" fo:line-height="0.356cm" fo:text-align="justify" style:justify-single-word="false" fo:text-indent="-0.413cm" style:auto-text-indent="false" loext:word-spacing-minimum="75%" loext:word-spacing-maximum="133%"/>
    </style:style>
    <style:style style:name="P106" style:family="paragraph" style:parent-style-name="Standard">
      <style:paragraph-properties fo:margin-left="4.256cm" fo:margin-right="2.154cm" fo:margin-top="0.169cm" fo:margin-bottom="0cm" style:contextual-spacing="false" fo:line-height="0.356cm" fo:text-align="justify" style:justify-single-word="false" fo:text-indent="-0.413cm" style:auto-text-indent="false" loext:word-spacing-minimum="75%" loext:word-spacing-maximum="133%"/>
    </style:style>
    <style:style style:name="P107" style:family="paragraph" style:parent-style-name="Standard">
      <style:paragraph-properties fo:margin-left="3.221cm" fo:margin-right="2.129cm" fo:margin-top="0.169cm" fo:margin-bottom="0cm" style:contextual-spacing="false" fo:line-height="0.356cm" fo:text-indent="0cm" style:auto-text-indent="false"/>
    </style:style>
    <style:style style:name="P108" style:family="paragraph" style:parent-style-name="Standard">
      <style:paragraph-properties fo:margin-top="0cm" fo:margin-bottom="0.0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9" style:family="paragraph" style:parent-style-name="Standard">
      <style:paragraph-properties fo:margin-left="3.221cm" fo:margin-right="2.15cm" fo:margin-top="0cm" fo:margin-bottom="0cm" style:contextual-spacing="false" fo:line-height="0.543cm" fo:text-indent="1.08cm" style:auto-text-indent="false"/>
    </style:style>
    <style:style style:name="P110" style:family="paragraph" style:parent-style-name="Standard">
      <style:paragraph-properties fo:margin-left="3.221cm" fo:margin-right="2.15cm" fo:margin-top="0cm" fo:margin-bottom="0cm" style:contextual-spacing="false" fo:line-height="0.356cm" fo:text-indent="0cm" style:auto-text-indent="false"/>
    </style:style>
    <style:style style:name="P111" style:family="paragraph" style:parent-style-name="Standard">
      <style:paragraph-properties fo:margin-left="4.251cm" fo:margin-right="0cm" fo:margin-top="0.176cm" fo:margin-bottom="0cm" style:contextual-spacing="false" fo:line-height="0.346cm" fo:text-indent="0cm" style:auto-text-indent="false"/>
    </style:style>
    <style:style style:name="P112" style:family="paragraph" style:parent-style-name="Standard">
      <style:paragraph-properties fo:margin-left="4.11cm" fo:margin-right="2.309cm" fo:margin-top="0.176cm" fo:margin-bottom="0cm" style:contextual-spacing="false" fo:line-height="0.346cm" fo:text-align="end" style:justify-single-word="false" fo:text-indent="0cm" style:auto-text-indent="false"/>
    </style:style>
    <style:style style:name="P113" style:family="paragraph" style:parent-style-name="Standard">
      <style:paragraph-properties fo:margin-left="4.251cm" fo:margin-right="2.15cm" fo:margin-top="0cm" fo:margin-bottom="0cm" style:contextual-spacing="false" fo:line-height="0.543cm" fo:text-indent="-1.03cm" style:auto-text-indent="false"/>
    </style:style>
    <style:style style:name="P114" style:family="paragraph" style:parent-style-name="Standard">
      <style:paragraph-properties fo:margin-left="3.221cm" fo:margin-right="2.15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5" style:family="paragraph" style:parent-style-name="Standard">
      <style:paragraph-properties fo:margin-left="3.221cm" fo:margin-right="2.1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6" style:family="paragraph" style:parent-style-name="Standard">
      <style:paragraph-properties fo:margin-left="3.221cm" fo:margin-right="2.161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7" style:family="paragraph" style:parent-style-name="Standard">
      <style:paragraph-properties fo:margin-left="3.221cm" fo:margin-right="2.17cm" fo:margin-top="0.169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18" style:family="paragraph" style:parent-style-name="Standard">
      <style:paragraph-properties fo:margin-left="3.221cm" fo:margin-right="2.157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9" style:family="paragraph" style:parent-style-name="Standard">
      <style:paragraph-properties fo:margin-left="4.119cm" fo:margin-right="2.298cm" fo:margin-top="0.176cm" fo:margin-bottom="0cm" style:contextual-spacing="false" fo:line-height="0.346cm" fo:text-align="end" style:justify-single-word="false" fo:text-indent="0cm" style:auto-text-indent="false"/>
    </style:style>
    <style:style style:name="P120" style:family="paragraph" style:parent-style-name="Standard">
      <style:paragraph-properties fo:margin-left="3.221cm" fo:margin-right="2.152cm" fo:margin-top="0.169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21" style:family="paragraph" style:parent-style-name="Standard">
      <style:paragraph-properties fo:margin-top="0cm" fo:margin-bottom="0.4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2" style:family="paragraph" style:parent-style-name="Standard">
      <style:paragraph-properties fo:margin-left="3.221cm" fo:margin-right="2.141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23" style:family="paragraph" style:parent-style-name="Standard">
      <style:paragraph-properties fo:margin-left="3.221cm" fo:margin-right="2.141cm" fo:margin-top="0.169cm" fo:margin-bottom="0cm" style:contextual-spacing="false" fo:line-height="0.356cm" fo:text-indent="1.039cm" style:auto-text-indent="false"/>
    </style:style>
    <style:style style:name="P124" style:family="paragraph" style:parent-style-name="Standard">
      <style:paragraph-properties fo:margin-top="0cm" fo:margin-bottom="0.2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5" style:family="paragraph" style:parent-style-name="Standard">
      <style:paragraph-properties fo:margin-left="5.188cm" fo:margin-right="0cm" fo:margin-top="0cm" fo:margin-bottom="0cm" style:contextual-spacing="false" fo:line-height="0.312cm" fo:text-indent="0cm" style:auto-text-indent="false"/>
    </style:style>
    <style:style style:name="P126" style:family="paragraph" style:parent-style-name="Standard">
      <style:paragraph-properties fo:margin-left="4.316cm" fo:margin-right="0cm" fo:margin-top="0cm" fo:margin-bottom="0cm" style:contextual-spacing="false" fo:line-height="0.312cm" fo:text-indent="0cm" style:auto-text-indent="false"/>
    </style:style>
    <style:style style:name="P127" style:family="paragraph" style:parent-style-name="Standard">
      <style:paragraph-properties fo:margin-top="0cm" fo:margin-bottom="0.1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8" style:family="paragraph" style:parent-style-name="Standard">
      <style:paragraph-properties fo:margin-left="3.397cm" fo:margin-right="0cm" fo:margin-top="0cm" fo:margin-bottom="0cm" style:contextual-spacing="false" fo:line-height="0.312cm" fo:text-indent="0cm" style:auto-text-indent="false"/>
    </style:style>
    <style:style style:name="P129" style:family="paragraph" style:parent-style-name="Standard">
      <style:paragraph-properties fo:margin-left="0cm" fo:margin-right="0cm" fo:margin-top="0.009cm" fo:margin-bottom="0cm" style:contextual-spacing="false" fo:line-height="0.312cm" fo:text-indent="0cm" style:auto-text-indent="false"/>
    </style:style>
    <style:style style:name="P130" style:family="paragraph" style:parent-style-name="Standard">
      <style:paragraph-properties fo:margin-top="0cm" fo:margin-bottom="0.0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1" style:family="paragraph" style:parent-style-name="Standard">
      <style:paragraph-properties fo:margin-left="0.161cm" fo:margin-right="0cm" fo:margin-top="0cm" fo:margin-bottom="0cm" style:contextual-spacing="false" fo:line-height="0.312cm" fo:text-indent="0cm" style:auto-text-indent="false"/>
    </style:style>
    <style:style style:name="P132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8" style:family="text">
      <style:text-properties style:font-name="Times New Roman" fo:font-size="8.5pt" style:font-size-asian="8.5pt" style:font-name-complex="Times New Roman1" style:font-size-complex="8.5pt"/>
    </style:style>
    <style:style style:name="T9" style:family="text">
      <style:text-properties fo:color="#000000" loext:opacity="100%" fo:font-family="Arial" style:font-family-generic="roman" style:font-pitch="variable" fo:font-size="8.5pt" fo:letter-spacing="0.014cm" style:font-size-asian="8.5pt" style:font-name-complex="Arial1" style:font-size-complex="8.5pt" style:text-scale="94%"/>
    </style:style>
    <style:style style:name="T10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1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16cm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-0.014cm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55cm" fo:font-weight="bold" style:font-size-asian="8.5pt" style:font-weight-asian="bold" style:font-name-complex="Arial1" style:font-size-complex="8.5pt" style:font-weight-complex="bold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58cm" fo:font-weight="bold" style:font-size-asian="8.5pt" style:font-weight-asian="bold" style:font-name-complex="Arial1" style:font-size-complex="8.5pt" style:font-weight-complex="bold" style:text-scale="94%"/>
    </style:style>
    <style:style style:name="T17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-0.002cm" fo:font-style="italic" style:font-size-asian="8.5pt" style:font-style-asian="italic" style:font-name-complex="Arial1" style:font-size-complex="8.5pt" style:font-style-complex="italic" style:text-scale="94%"/>
    </style:style>
    <style:style style:name="T19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20" style:family="text">
      <style:text-properties fo:color="#000000" loext:opacity="100%" fo:font-family="Arial" style:font-family-generic="roman" style:font-pitch="variable" fo:font-size="8.5pt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6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35cm" fo:font-style="italic" style:font-size-asian="8.5pt" style:font-style-asian="italic" style:font-name-complex="Arial1" style:font-size-complex="8.5pt" style:font-style-complex="italic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79cm" fo:font-style="italic" style:font-size-asian="8.5pt" style:font-style-asian="italic" style:font-name-complex="Arial1" style:font-size-complex="8.5pt" style:font-style-complex="italic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-0.005cm" fo:font-style="italic" style:font-size-asian="8.5pt" style:font-style-asian="italic" style:font-name-complex="Arial1" style:font-size-complex="8.5pt" style:font-style-complex="italic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44cm" fo:font-style="italic" style:font-size-asian="8.5pt" style:font-style-asian="italic" style:font-name-complex="Arial1" style:font-size-complex="8.5pt" style:font-style-complex="italic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37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-0.012cm" fo:font-style="italic" style:font-size-asian="8.5pt" style:font-style-asian="italic" style:font-name-complex="Arial1" style:font-size-complex="8.5pt" style:font-style-complex="italic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58cm" fo:font-style="italic" style:font-size-asian="8.5pt" style:font-style-asian="italic" style:font-name-complex="Arial1" style:font-size-complex="8.5pt" style:font-style-complex="italic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-0.016cm" fo:font-style="italic" style:font-size-asian="8.5pt" style:font-style-asian="italic" style:font-name-complex="Arial1" style:font-size-complex="8.5pt" style:font-style-complex="italic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1cm" fo:font-style="italic" style:font-size-asian="8.5pt" style:font-style-asian="italic" style:font-name-complex="Arial1" style:font-size-complex="8.5pt" style:font-style-complex="italic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37cm" fo:font-style="italic" style:font-size-asian="8.5pt" style:font-style-asian="italic" style:font-name-complex="Arial1" style:font-size-complex="8.5pt" style:font-style-complex="italic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07cm" fo:font-style="italic" style:font-size-asian="8.5pt" style:font-style-asian="italic" style:font-name-complex="Arial1" style:font-size-complex="8.5pt" style:font-style-complex="italic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2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21cm" fo:font-style="italic" style:font-size-asian="8.5pt" style:font-style-asian="italic" style:font-name-complex="Arial1" style:font-size-complex="8.5pt" style:font-style-complex="italic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11cm" fo:font-style="italic" style:font-size-asian="8.5pt" style:font-style-asian="italic" style:font-name-complex="Arial1" style:font-size-complex="8.5pt" style:font-style-complex="italic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64cm" fo:font-style="italic" style:font-size-asian="8.5pt" style:font-style-asian="italic" style:font-name-complex="Arial1" style:font-size-complex="8.5pt" style:font-style-complex="italic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09cm" fo:font-style="italic" style:font-size-asian="8.5pt" style:font-style-asian="italic" style:font-name-complex="Arial1" style:font-size-complex="8.5pt" style:font-style-complex="italic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67cm" fo:font-style="italic" style:font-size-asian="8.5pt" style:font-style-asian="italic" style:font-name-complex="Arial1" style:font-size-complex="8.5pt" style:font-style-complex="italic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14cm" fo:font-style="italic" style:font-size-asian="8.5pt" style:font-style-asian="italic" style:font-name-complex="Arial1" style:font-size-complex="8.5pt" style:font-style-complex="italic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-0.014cm" fo:font-style="italic" style:font-size-asian="8.5pt" style:font-style-asian="italic" style:font-name-complex="Arial1" style:font-size-complex="8.5pt" style:font-style-complex="italic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53cm" fo:font-style="italic" style:font-size-asian="8.5pt" style:font-style-asian="italic" style:font-name-complex="Arial1" style:font-size-complex="8.5pt" style:font-style-complex="italic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55cm" fo:font-style="italic" style:font-size-asian="8.5pt" style:font-style-asian="italic" style:font-name-complex="Arial1" style:font-size-complex="8.5pt" style:font-style-complex="italic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12cm" fo:font-style="italic" style:font-size-asian="8.5pt" style:font-style-asian="italic" style:font-name-complex="Arial1" style:font-size-complex="8.5pt" style:font-style-complex="italic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9cm" fo:font-style="italic" style:font-size-asian="8.5pt" style:font-style-asian="italic" style:font-name-complex="Arial1" style:font-size-complex="8.5pt" style:font-style-complex="italic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48cm" fo:font-style="italic" style:font-size-asian="8.5pt" style:font-style-asian="italic" style:font-name-complex="Arial1" style:font-size-complex="8.5pt" style:font-style-complex="italic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46cm" fo:font-style="italic" style:font-size-asian="8.5pt" style:font-style-asian="italic" style:font-name-complex="Arial1" style:font-size-complex="8.5pt" style:font-style-complex="italic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4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81cm" fo:font-style="italic" style:font-size-asian="8.5pt" style:font-style-asian="italic" style:font-name-complex="Arial1" style:font-size-complex="8.5pt" style:font-style-complex="italic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39cm" fo:font-style="italic" style:font-size-asian="8.5pt" style:font-style-asian="italic" style:font-name-complex="Arial1" style:font-size-complex="8.5pt" style:font-style-complex="italic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7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8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-0.00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-0.037cm" fo:font-style="italic" style:font-size-asian="8.5pt" style:font-style-asian="italic" style:font-name-complex="Arial1" style:font-size-complex="8.5pt" style:font-style-complex="italic" style:text-scale="94%"/>
    </style:style>
    <style:style style:name="T5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55" style:family="text">
      <style:text-properties fo:font-size="7pt" style:font-size-asian="7pt" style:font-name-complex="Times New Roman1" style:font-size-complex="7pt"/>
    </style:style>
    <style:style style:name="T5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57" style:family="text">
      <style:text-properties fo:font-size="6pt" style:font-size-asian="6pt" style:font-name-complex="Times New Roman1" style:font-size-complex="6pt"/>
    </style:style>
    <style:style style:name="T58" style:family="text">
      <style:text-properties fo:color="#000000" loext:opacity="100%" fo:font-family="Arial" style:font-family-generic="roman" style:font-pitch="variable" fo:font-size="8.5pt" fo:letter-spacing="-0.018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59" style:family="text">
      <style:text-properties fo:color="#000000" loext:opacity="100%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60" style:family="text">
      <style:text-properties fo:color="#000000" loext:opacity="100%" style:text-position="56% 100%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61" style:family="text">
      <style:text-properties fo:color="#ffffff" loext:opacity="100%" style:font-name="Times New Roman" fo:font-size="8pt" style:font-size-asian="8pt" style:font-name-complex="Times New Roman1" style:font-size-complex="8pt"/>
    </style:style>
    <style:style style:name="T62" style:family="text">
      <style:text-properties fo:color="#000000" loext:opacity="100%" fo:font-family="Arial" style:font-family-generic="roman" style:font-pitch="variable" fo:font-size="8pt" fo:letter-spacing="-0.005cm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63" style:family="text">
      <style:text-properties fo:color="#000000" loext:opacity="100%" fo:font-family="Arial" style:font-family-generic="roman" style:font-pitch="variable" fo:font-size="8pt" fo:letter-spacing="-0.007cm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64" style:family="text">
      <style:text-properties fo:color="#000000" loext:opacity="100%" style:text-position="-50% 100%" fo:font-family="Arial" style:font-family-generic="roman" style:font-pitch="variable" fo:font-size="8pt" fo:letter-spacing="-0.009cm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65" style:family="text">
      <style:text-properties fo:color="#000000" loext:opacity="100%" fo:font-family="Arial" style:font-family-generic="roman" style:font-pitch="variable" fo:font-size="8pt" fo:letter-spacing="-0.016cm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66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67" style:family="text">
      <style:text-properties fo:color="#000000" loext:opacity="100%" style:text-position="56% 100%" fo:font-family="Arial" style:font-family-generic="roman" style:font-pitch="variable" fo:font-size="8pt" fo:letter-spacing="-0.016cm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68" style:family="text">
      <style:text-properties fo:color="#000000" loext:opacity="100%" style:text-position="-56% 100%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69" style:family="text">
      <style:text-properties fo:color="#000000" loext:opacity="100%" fo:font-family="Arial" style:font-family-generic="roman" style:font-pitch="variable" fo:font-size="8pt" fo:letter-spacing="-0.009cm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70" style:family="text">
      <style:text-properties fo:color="#000000" loext:opacity="100%" fo:font-family="Arial" style:font-family-generic="roman" style:font-pitch="variable" fo:font-size="7pt" fo:letter-spacing="-0.012cm" fo:font-style="italic" fo:font-weight="bold" style:font-size-asian="7pt" style:font-style-asian="italic" style:font-weight-asian="bold" style:font-name-complex="Arial1" style:font-size-complex="7pt" style:font-style-complex="italic" style:font-weight-complex="bold" style:text-scale="94%"/>
    </style:style>
    <style:style style:name="T71" style:family="text">
      <style:text-properties fo:color="#000000" loext:opacity="100%" style:text-position="-57% 100%" fo:font-family="Arial" style:font-family-generic="roman" style:font-pitch="variable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 style:text-scale="94%"/>
    </style:style>
    <style:style style:name="T72" style:family="text">
      <style:text-properties fo:color="#000000" loext:opacity="100%" fo:font-family="Arial" style:font-family-generic="roman" style:font-pitch="variable" fo:font-size="7pt" fo:letter-spacing="-0.002cm" fo:font-style="italic" fo:font-weight="bold" style:font-size-asian="7pt" style:font-style-asian="italic" style:font-weight-asian="bold" style:font-name-complex="Arial1" style:font-size-complex="7pt" style:font-style-complex="italic" style:font-weight-complex="bold" style:text-scale="94%"/>
    </style:style>
    <style:style style:name="T73" style:family="text">
      <style:text-properties fo:color="#000000" loext:opacity="100%" fo:font-family="Arial" style:font-family-generic="roman" style:font-pitch="variable" fo:font-size="7pt" fo:letter-spacing="-0.007cm" fo:font-style="italic" fo:font-weight="bold" style:font-size-asian="7pt" style:font-style-asian="italic" style:font-weight-asian="bold" style:font-name-complex="Arial1" style:font-size-complex="7pt" style:font-style-complex="italic" style:font-weight-complex="bold" style:text-scale="94%"/>
    </style:style>
    <style:style style:name="T74" style:family="text">
      <style:text-properties fo:color="#000000" loext:opacity="100%" fo:font-family="Arial" style:font-family-generic="roman" style:font-pitch="variable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 style:text-scale="94%"/>
    </style:style>
    <style:style style:name="T75" style:family="text">
      <style:text-properties fo:color="#000000" loext:opacity="100%" fo:font-family="Arial" style:font-family-generic="roman" style:font-pitch="variable" fo:font-size="7pt" fo:font-style="italic" style:font-size-asian="7pt" style:font-style-asian="italic" style:font-name-complex="Arial1" style:font-size-complex="7pt" style:font-style-complex="italic" style:text-scale="94%"/>
    </style:style>
    <style:style style:name="T76" style:family="text">
      <style:text-properties fo:color="#000000" loext:opacity="100%" style:text-position="57% 100%" fo:font-family="Arial" style:font-family-generic="roman" style:font-pitch="variable" fo:font-size="7pt" fo:letter-spacing="-0.004cm" fo:font-style="italic" fo:font-weight="bold" style:font-size-asian="7pt" style:font-style-asian="italic" style:font-weight-asian="bold" style:font-name-complex="Arial1" style:font-size-complex="7pt" style:font-style-complex="italic" style:font-weight-complex="bold" style:text-scale="94%"/>
    </style:style>
    <style:style style:name="T77" style:family="text">
      <style:text-properties fo:color="#000000" loext:opacity="100%" fo:font-family="Arial" style:font-family-generic="roman" style:font-pitch="variable" fo:font-size="7pt" fo:letter-spacing="-0.004cm" fo:font-style="italic" style:font-size-asian="7pt" style:font-style-asian="italic" style:font-name-complex="Arial1" style:font-size-complex="7pt" style:font-style-complex="italic" style:text-scale="94%"/>
    </style:style>
    <style:style style:name="T78" style:family="text">
      <style:text-properties fo:color="#000000" loext:opacity="100%" fo:font-family="Arial" style:font-family-generic="roman" style:font-pitch="variable" fo:font-size="7pt" fo:letter-spacing="-0.004cm" fo:font-style="italic" fo:font-weight="bold" style:font-size-asian="7pt" style:font-style-asian="italic" style:font-weight-asian="bold" style:font-name-complex="Arial1" style:font-size-complex="7pt" style:font-style-complex="italic" style:font-weight-complex="bold" style:text-scale="94%"/>
    </style:style>
    <style:style style:name="T79" style:family="text">
      <style:text-properties fo:color="#000000" loext:opacity="100%" fo:font-family="Arial" style:font-family-generic="roman" style:font-pitch="variable" fo:font-size="8.5pt" fo:letter-spacing="0.03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0" style:family="text">
      <style:text-properties fo:color="#000000" loext:opacity="100%" fo:font-family="Arial" style:font-family-generic="roman" style:font-pitch="variable" fo:font-size="8.5pt" fo:letter-spacing="0.076cm" fo:font-style="italic" style:font-size-asian="8.5pt" style:font-style-asian="italic" style:font-name-complex="Arial1" style:font-size-complex="8.5pt" style:font-style-complex="italic" style:text-scale="94%"/>
    </style:style>
    <style:style style:name="T81" style:family="text">
      <style:text-properties fo:color="#000000" loext:opacity="100%" fo:font-family="Arial" style:font-family-generic="roman" style:font-pitch="variable" fo:font-size="8.5pt" fo:letter-spacing="-0.00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2" style:family="text">
      <style:text-properties fo:color="#000000" loext:opacity="100%" fo:font-family="Arial" style:font-family-generic="roman" style:font-pitch="variable" fo:font-size="8.5pt" fo:letter-spacing="0.065cm" fo:font-style="italic" style:font-size-asian="8.5pt" style:font-style-asian="italic" style:font-name-complex="Arial1" style:font-size-complex="8.5pt" style:font-style-complex="italic" style:text-scale="94%"/>
    </style:style>
    <style:style style:name="T83" style:family="text">
      <style:text-properties fo:color="#000000" loext:opacity="100%" fo:font-family="Arial" style:font-family-generic="roman" style:font-pitch="variable" fo:font-size="8.5pt" fo:letter-spacing="-0.01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4" style:family="text">
      <style:text-properties fo:color="#000000" loext:opacity="100%" fo:font-family="Arial" style:font-family-generic="roman" style:font-pitch="variable" fo:font-size="8.5pt" fo:letter-spacing="0.053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5" style:family="text">
      <style:text-properties fo:color="#000000" loext:opacity="100%" fo:font-family="Arial" style:font-family-generic="roman" style:font-pitch="variable" fo:font-size="8.5pt" fo:letter-spacing="0.05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6" style:family="text">
      <style:text-properties fo:color="#c9211e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87" style:family="text">
      <style:text-properties fo:color="#000000" loext:opacity="100%" fo:font-family="Arial" style:font-family-generic="roman" style:font-pitch="variable" fo:font-size="8.5pt" fo:letter-spacing="0.002cm" fo:font-style="italic" style:font-size-asian="8.5pt" style:font-style-asian="italic" style:font-name-complex="Arial1" style:font-size-complex="8.5pt" style:font-style-complex="italic" style:text-scale="94%"/>
    </style:style>
    <style:style style:name="T88" style:family="text">
      <style:text-properties fo:color="#000000" loext:opacity="100%" fo:font-family="Arial" style:font-family-generic="roman" style:font-pitch="variable" fo:font-size="8.5pt" fo:letter-spacing="-0.035cm" fo:font-style="italic" style:font-size-asian="8.5pt" style:font-style-asian="italic" style:font-name-complex="Arial1" style:font-size-complex="8.5pt" style:font-style-complex="italic" style:text-scale="94%"/>
    </style:style>
    <style:style style:name="T89" style:family="text">
      <style:text-properties fo:color="#000000" loext:opacity="100%" fo:font-family="Arial" style:font-family-generic="roman" style:font-pitch="variable" fo:font-size="8.5pt" fo:letter-spacing="0.007cm" fo:font-style="italic" style:font-size-asian="8.5pt" style:font-style-asian="italic" style:font-name-complex="Arial1" style:font-size-complex="8.5pt" style:font-style-complex="italic" style:text-scale="94%"/>
    </style:style>
    <style:style style:name="T90" style:family="text">
      <style:text-properties fo:color="#000000" loext:opacity="100%" fo:font-family="Arial" style:font-family-generic="roman" style:font-pitch="variable" fo:font-size="8.5pt" fo:letter-spacing="-0.004cm" fo:font-style="italic" style:font-size-asian="8.5pt" style:font-style-asian="italic" style:font-name-complex="Arial1" style:font-size-complex="8.5pt" style:font-style-complex="italic" style:text-scale="94%"/>
    </style:style>
    <style:style style:name="T91" style:family="text">
      <style:text-properties fo:color="#000000" loext:opacity="100%" fo:font-family="Arial" style:font-family-generic="roman" style:font-pitch="variable" fo:font-size="8.5pt" fo:letter-spacing="-0.007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2" style:family="text">
      <style:text-properties fo:color="#000000" loext:opacity="100%" fo:font-family="Arial" style:font-family-generic="roman" style:font-pitch="variable" fo:font-size="8.5pt" fo:letter-spacing="0.07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3" style:family="text">
      <style:text-properties fo:color="#000000" loext:opacity="100%" fo:font-family="Arial" style:font-family-generic="roman" style:font-pitch="variable" fo:font-size="8.5pt" fo:letter-spacing="0.07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4" style:family="text">
      <style:text-properties fo:color="#000000" loext:opacity="100%" fo:font-family="Arial" style:font-family-generic="roman" style:font-pitch="variable" fo:font-size="8.5pt" fo:letter-spacing="0.06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5" style:family="text">
      <style:text-properties fo:color="#000000" loext:opacity="100%" fo:font-family="Arial" style:font-family-generic="roman" style:font-pitch="variable" fo:font-size="8.5pt" fo:letter-spacing="0.03cm" fo:font-style="italic" style:font-size-asian="8.5pt" style:font-style-asian="italic" style:font-name-complex="Arial1" style:font-size-complex="8.5pt" style:font-style-complex="italic" style:text-scale="94%"/>
    </style:style>
    <style:style style:name="T96" style:family="text">
      <style:text-properties fo:color="#000000" loext:opacity="100%" fo:font-family="Arial" style:font-family-generic="roman" style:font-pitch="variable" fo:font-size="8.5pt" fo:letter-spacing="0.071cm" fo:font-style="italic" style:font-size-asian="8.5pt" style:font-style-asian="italic" style:font-name-complex="Arial1" style:font-size-complex="8.5pt" style:font-style-complex="italic" style:text-scale="94%"/>
    </style:style>
    <style:style style:name="T97" style:family="text">
      <style:text-properties fo:color="#000000" loext:opacity="100%" fo:font-family="Arial" style:font-family-generic="roman" style:font-pitch="variable" fo:font-size="8.5pt" fo:letter-spacing="0.083cm" fo:font-style="italic" style:font-size-asian="8.5pt" style:font-style-asian="italic" style:font-name-complex="Arial1" style:font-size-complex="8.5pt" style:font-style-complex="italic" style:text-scale="94%"/>
    </style:style>
    <style:style style:name="T98" style:family="text">
      <style:text-properties fo:color="#000000" loext:opacity="100%" fo:font-family="Arial" style:font-family-generic="roman" style:font-pitch="variable" fo:font-size="8.5pt" fo:letter-spacing="-0.00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9" style:family="text">
      <style:text-properties fo:color="#000000" loext:opacity="100%" fo:font-family="Arial" style:font-family-generic="roman" style:font-pitch="variable" fo:font-size="8.5pt" fo:letter-spacing="0.03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100" style:family="text">
      <style:text-properties fo:color="#000000" loext:opacity="100%" fo:font-family="Arial" style:font-family-generic="roman" style:font-pitch="variable" fo:font-size="8.5pt" fo:letter-spacing="0.04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101" style:family="text">
      <style:text-properties fo:color="#000000" loext:opacity="100%" fo:font-family="Arial" style:font-family-generic="roman" style:font-pitch="variable" fo:font-size="8.5pt" fo:letter-spacing="0.042cm" fo:font-style="italic" style:font-size-asian="8.5pt" style:font-style-asian="italic" style:font-name-complex="Arial1" style:font-size-complex="8.5pt" style:font-style-complex="italic" style:text-scale="94%"/>
    </style:style>
    <style:style style:name="T102" style:family="text">
      <style:text-properties fo:color="#000000" loext:opacity="100%" fo:font-family="Arial" style:font-family-generic="roman" style:font-pitch="variable" fo:font-size="8.5pt" fo:letter-spacing="-0.018cm" fo:font-style="italic" style:font-size-asian="8.5pt" style:font-style-asian="italic" style:font-name-complex="Arial1" style:font-size-complex="8.5pt" style:font-style-complex="italic" style:text-scale="94%"/>
    </style:style>
    <style:style style:name="T103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04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05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106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9987*" fo:start-indent="0cm" fo:end-indent="0.376cm"/>
          <style:column style:rel-width="45548*" fo:start-indent="0.37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9939*" fo:start-indent="0cm" fo:end-indent="0.203cm"/>
          <style:column style:rel-width="5596*" fo:start-indent="0.203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22901*" fo:start-indent="0cm" fo:end-indent="0.751cm"/>
          <style:column style:rel-width="24186*" fo:start-indent="0.751cm" fo:end-indent="0.235cm"/>
          <style:column style:rel-width="13676*" fo:start-indent="0.235cm" fo:end-indent="0.363cm"/>
          <style:column style:rel-width="4772*" fo:start-indent="0.363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8590*" fo:start-indent="0cm" fo:end-indent="0.639cm"/>
          <style:column style:rel-width="6945*" fo:start-indent="0.639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40543*" fo:start-indent="0cm" fo:end-indent="2.404cm"/>
          <style:column style:rel-width="24992*" fo:start-indent="2.404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000000" draw:textarea-vertical-align="top" draw:auto-grow-height="false" fo:min-height="0cm" fo:min-width="2.17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04cm" svg:stroke-linecap="butt" draw:fill="solid" draw:fill-color="#000000" draw:textarea-vertical-align="top" draw:auto-grow-height="false" fo:min-height="0.57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000000" draw:textarea-vertical-align="top" draw:auto-grow-height="false" fo:min-height="0cm" fo:min-width="2.19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954cm" fo:min-width="5.055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04cm" svg:stroke-linecap="butt" draw:fill="solid" draw:fill-color="#000000" draw:textarea-vertical-align="top" draw:auto-grow-height="false" fo:min-height="0cm" fo:min-width="1.7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svg:stroke-linecap="butt" draw:fill="solid" draw:fill-color="#000000" draw:textarea-vertical-align="top" draw:auto-grow-height="false" fo:min-height="0.256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04cm" svg:stroke-linecap="butt" draw:fill="solid" draw:fill-color="#000000" draw:textarea-vertical-align="top" draw:auto-grow-height="false" fo:min-height="0cm" fo:min-width="1.38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04cm" svg:stroke-linecap="butt" draw:fill="solid" draw:fill-color="#000000" draw:textarea-vertical-align="top" draw:auto-grow-height="false" fo:min-height="0cm" fo:min-width="1.44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04cm" svg:stroke-linecap="butt" draw:fill="solid" draw:fill-color="#000000" draw:textarea-vertical-align="top" draw:auto-grow-height="false" fo:min-height="0cm" fo:min-width="1.2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.004cm" svg:stroke-linecap="butt" draw:fill="solid" draw:fill-color="#000000" draw:textarea-vertical-align="top" draw:auto-grow-height="false" fo:min-height="0.164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.004cm" svg:stroke-linecap="butt" draw:fill="solid" draw:fill-color="#000000" draw:textarea-vertical-align="top" draw:auto-grow-height="false" fo:min-height="0cm" fo:min-width="1.7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.004cm" svg:stroke-linecap="butt" draw:fill="solid" draw:fill-color="#000000" draw:textarea-vertical-align="top" draw:auto-grow-height="false" fo:min-height="0cm" fo:min-width="4.9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.004cm" svg:stroke-linecap="butt" draw:fill="solid" draw:fill-color="#000000" draw:textarea-vertical-align="top" draw:auto-grow-height="false" fo:min-height="0.48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.004cm" svg:stroke-linecap="butt" draw:fill="solid" draw:fill-color="#000000" draw:textarea-vertical-align="top" draw:auto-grow-height="false" fo:min-height="0.16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.004cm" svg:stroke-linecap="butt" draw:fill="solid" draw:fill-color="#000000" draw:textarea-vertical-align="top" draw:auto-grow-height="false" fo:min-height="0cm" fo:min-width="2.21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.004cm" svg:stroke-linecap="butt" draw:fill="solid" draw:fill-color="#000000" draw:textarea-vertical-align="top" draw:auto-grow-height="false" fo:min-height="0cm" fo:min-width="2.14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.004cm" svg:stroke-linecap="butt" draw:fill="solid" draw:fill-color="#000000" draw:textarea-vertical-align="top" draw:auto-grow-height="false" fo:min-height="0cm" fo:min-width="1.44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.004cm" svg:stroke-linecap="butt" draw:fill="solid" draw:fill-color="#000000" draw:textarea-vertical-align="top" draw:auto-grow-height="false" fo:min-height="0cm" fo:min-width="2.21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.004cm" svg:stroke-linecap="butt" draw:fill="solid" draw:fill-color="#000000" draw:textarea-vertical-align="top" draw:auto-grow-height="false" fo:min-height="0cm" fo:min-width="2.14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.004cm" svg:stroke-linecap="butt" draw:fill="solid" draw:fill-color="#000000" draw:textarea-vertical-align="top" draw:auto-grow-height="false" fo:min-height="0cm" fo:min-width="1.38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.004cm" svg:stroke-linecap="butt" draw:fill="solid" draw:fill-color="#000000" draw:textarea-vertical-align="top" draw:auto-grow-height="false" fo:min-height="0cm" fo:min-width="11.32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.004cm" svg:stroke-linecap="butt" draw:fill="solid" draw:fill-color="#000000" draw:textarea-vertical-align="top" draw:auto-grow-height="false" fo:min-height="0cm" fo:min-width="1.2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.004cm" svg:stroke-linecap="butt" draw:fill="solid" draw:fill-color="#000000" draw:textarea-vertical-align="top" draw:auto-grow-height="false" fo:min-height="0cm" fo:min-width="2.1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.004cm" svg:stroke-linecap="butt" draw:fill="solid" draw:fill-color="#000000" draw:textarea-vertical-align="top" draw:auto-grow-height="false" fo:min-height="0.21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width="0.004cm" svg:stroke-linecap="butt" draw:fill="solid" draw:fill-color="#000000" draw:textarea-vertical-align="top" draw:auto-grow-height="false" fo:min-height="0cm" fo:min-width="2.5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.004cm" svg:stroke-linecap="butt" draw:fill="solid" draw:fill-color="#000000" draw:textarea-vertical-align="top" draw:auto-grow-height="false" fo:min-height="0cm" fo:min-width="2.62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.004cm" svg:stroke-linecap="butt" draw:fill="solid" draw:fill-color="#000000" draw:textarea-vertical-align="top" draw:auto-grow-height="false" fo:min-height="0cm" fo:min-width="1.41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none" svg:stroke-width="0.004cm" svg:stroke-linecap="butt" draw:fill="solid" draw:fill-color="#000000" draw:textarea-vertical-align="top" draw:auto-grow-height="false" fo:min-height="0.50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none" svg:stroke-width="0.004cm" svg:stroke-linecap="butt" draw:fill="solid" draw:fill-color="#000000" draw:textarea-vertical-align="top" draw:auto-grow-height="false" fo:min-height="0cm" fo:min-width="2.06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.004cm" svg:stroke-linecap="butt" draw:fill="solid" draw:fill-color="#000000" draw:textarea-vertical-align="top" draw:auto-grow-height="false" fo:min-height="0.21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none" svg:stroke-width="0.004cm" svg:stroke-linecap="butt" draw:fill="solid" draw:fill-color="#000000" draw:textarea-vertical-align="top" draw:auto-grow-height="false" fo:min-height="0cm" fo:min-width="2.1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none" svg:stroke-width="0.004cm" svg:stroke-linecap="butt" draw:fill="solid" draw:fill-color="#000000" draw:textarea-vertical-align="top" draw:auto-grow-height="false" fo:min-height="0.12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none" svg:stroke-width="0.004cm" svg:stroke-linecap="butt" draw:fill="solid" draw:fill-color="#000000" draw:textarea-vertical-align="top" draw:auto-grow-height="false" fo:min-height="0cm" fo:min-width="2.06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.004cm" svg:stroke-linecap="butt" draw:fill="solid" draw:fill-color="#000000" draw:textarea-vertical-align="top" draw:auto-grow-height="false" fo:min-height="0cm" fo:min-width="5.76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none" svg:stroke-width="0.004cm" svg:stroke-linecap="butt" draw:fill="solid" draw:fill-color="#000000" draw:textarea-vertical-align="top" draw:auto-grow-height="false" fo:min-height="0.12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8" style:family="graphic">
      <style:graphic-properties draw:stroke="none" svg:stroke-width="0.004cm" svg:stroke-linecap="butt" draw:fill="solid" draw:fill-color="#000000" draw:textarea-vertical-align="top" draw:auto-grow-height="false" fo:min-height="0.41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none" svg:stroke-width="0.004cm" svg:stroke-linecap="butt" draw:fill="solid" draw:fill-color="#000000" draw:textarea-vertical-align="top" draw:auto-grow-height="false" fo:min-height="0cm" fo:min-width="2.5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none" svg:stroke-width="0.004cm" svg:stroke-linecap="butt" draw:fill="solid" draw:fill-color="#000000" draw:textarea-vertical-align="top" draw:auto-grow-height="false" fo:min-height="0cm" fo:min-width="2.62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width="0.004cm" svg:stroke-linecap="butt" draw:fill="solid" draw:fill-color="#000000" draw:textarea-vertical-align="top" draw:auto-grow-height="false" fo:min-height="0cm" fo:min-width="7.94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>
      <style:graphic-properties draw:stroke="none" svg:stroke-width="0.004cm" svg:stroke-linecap="butt" draw:fill="solid" draw:fill-color="#000000" draw:textarea-vertical-align="top" draw:auto-grow-height="false" fo:min-height="0cm" fo:min-width="4.61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5</text:span><text:span text:style-name="T4"> </text:span></text:p>
        <text:p text:style-name="P4" loext:marker-style-name="T1"><draw:frame draw:style-name="fr1" draw:name="Picture 100" text:anchor-type="char" svg:x="4.283cm" svg:y="-0.293cm" svg:width="4.449cm" svg:height="2.011cm" draw:z-index="2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4" loext:marker-style-name="T1"/>
        <text:p text:style-name="P7" loext:marker-style-name="T1"/>
        <text:p text:style-name="P8" loext:marker-style-name="T2"><text:span text:style-name="T7">DON SALVADOR ALVAREZ LEÓN, SECRETARIO GENERAL ACCIDENTAL DEL ILUSTRE</text:span><text:span text:style-name="T8"> </text:span><draw:a xlink:href="https://oat.mogan.es:8448/ventanilla/validacionDoc/index.jsp?entidad=MOGAN" xlink:type="simple"><draw:custom-shape text:anchor-type="char" draw:z-index="86" draw:name="Freeform 102" draw:style-name="gr1" draw:text-style-name="P9" svg:width="1.765cm" svg:height="29.281cm" svg:x="0.176cm" svg:y="5.7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AYUNTAMIENTO DE MOGÁN (LAS PALMAS).</text:span><text:span text:style-name="T8"> </text:span></text:p>
        <text:p text:style-name="P10" loext:marker-style-name="T1"><draw:frame draw:style-name="fr1" draw:name="Picture 103" text:anchor-type="char" svg:x="0.356cm" svg:y="-1.346cm" svg:width="0.9cm" svg:height="8.819cm" draw:z-index="86"><draw:image xlink:href="Pictures/1000000100000038000001F85EB4A97B.png" xlink:type="simple" xlink:show="embed" xlink:actuate="onLoad" draw:mime-type="image/png"/></draw:frame></text:p>
        <text:p text:style-name="P11" loext:marker-style-name="T2"><text:span text:style-name="T7">CERTIFICA:</text:span><text:span text:style-name="T9"> <text:s/></text:span><text:span text:style-name="T10">Qu</text:span><text:span text:style-name="T11">e </text:span><text:span text:style-name="T12"><text:s/></text:span><text:span text:style-name="T10">l</text:span><text:span text:style-name="T13">a </text:span><text:span text:style-name="T10"><text:s/></text:span><text:span text:style-name="T7">Junt</text:span><text:span text:style-name="T14">a </text:span><text:span text:style-name="T15"><text:s/></text:span><text:span text:style-name="T7">d</text:span><text:span text:style-name="T14">e </text:span><text:span text:style-name="T15"><text:s/></text:span><text:span text:style-name="T7">Gobiern</text:span><text:span text:style-name="T14">o </text:span><text:span text:style-name="T16"><text:s/></text:span><text:span text:style-name="T7">Local</text:span><text:span text:style-name="T11">, </text:span><text:span text:style-name="T12"><text:s/></text:span><text:span text:style-name="T10">e</text:span><text:span text:style-name="T11">n </text:span><text:span text:style-name="T12"><text:s/></text:span><text:span text:style-name="T10">sesió</text:span><text:span text:style-name="T13">n </text:span><text:span text:style-name="T10"><text:s/></text:span><text:span text:style-name="T7">Ordinario<text:tab/></text:span><text:span text:style-name="T10">celebrada</text:span><text:span text:style-name="T9"> <text:s/></text:span><text:span text:style-name="T10">e</text:span><text:span text:style-name="T11">l </text:span><text:span text:style-name="T12"><text:s/></text:span><text:span text:style-name="T10">día</text:span><text:span text:style-name="T8"> </text:span><text:span text:style-name="T7">09/10/2024</text:span><text:span text:style-name="T10">, adoptó, entre otros, el siguiente acuerdo, que literalmente señala:</text:span><text:span text:style-name="T8"> </text:span></text:p>
        <text:p text:style-name="P10" loext:marker-style-name="T1"/>
        <text:p text:style-name="P12" loext:marker-style-name="T2"><text:span text:style-name="T7">&lt;&lt;</text:span><text:span text:style-name="T17">24. Expte. 4293/2024. Propuesta aprobación de pliegos, expediente, anunciar licitación</text:span><text:span text:style-name="T8"> </text:span><text:span text:style-name="T17">de Servicio de Transporte Escolar Cercados de Espino - Soria 2025-2027.</text:span><text:span text:style-name="T8"> </text:span></text:p>
        <text:p text:style-name="P13" loext:marker-style-name="T2"><text:span text:style-name="T18">“LUIS MIGUEL BECERRA ANDRÉ, Teniente de Alcalde, en ejercicio de las competencias conferidas</text:span><text:span text:style-name="T8"> </text:span><text:span text:style-name="T19">en virtud de la delegación efectuada por la Alcaldía de este Ayuntamiento, mediante Decreto nº 3347/2023,</text:span><text:span text:style-name="T8"> </text:span><text:span text:style-name="T19">de 19 de junio de 2023 y Decreto nº 3383/2023 de 21 junio, visto el expediente de contratación denominado</text:span><text:span text:style-name="T8"> </text:span><text:span text:style-name="T20">«SERVICIO DE TRANSPORTE ESCOLAR: CERCADO ESPINO SORIA 2025 2027» Expte:4293/2024,</text:span><text:span text:style-name="T8"> </text:span><text:span text:style-name="T19">mediante procedimiento abierto y tramitación ordinaria, y, <text:s/></text:span></text:p>
        <text:p text:style-name="P14" loext:marker-style-name="T2"><text:span text:style-name="T20">&gt;VIST</text:span><text:span text:style-name="T21">O </text:span><text:span text:style-name="T20"><text:s/></text:span><text:span text:style-name="T19">que el acuerdo de la Junta de Gobierno Local de este Ilustre Ayuntamiento, en sesión</text:span><text:span text:style-name="T8"> </text:span><text:span text:style-name="T19">celebrada</text:span><text:span text:style-name="T22"> </text:span><text:span text:style-name="T19">en</text:span><text:span text:style-name="T22"> </text:span><text:span text:style-name="T19">fech</text:span><text:span text:style-name="T22">a</text:span><text:span text:style-name="T19"> 24</text:span><text:span text:style-name="T23"> </text:span><text:span text:style-name="T19">de</text:span><text:span text:style-name="T22"> </text:span><text:span text:style-name="T19">abril de 2024</text:span><text:span text:style-name="T22">,</text:span><text:span text:style-name="T19"> vista</text:span><text:span text:style-name="T22"> </text:span><text:span text:style-name="T19">l</text:span><text:span text:style-name="T22">a</text:span><text:span text:style-name="T19"> propuesta de Dª</text:span><text:span text:style-name="T24">. </text:span><text:span text:style-name="T19"><text:s/>EMILY</text:span><text:span text:style-name="T22"> </text:span><text:span text:style-name="T19">DEL CARMEN QUINTANA</text:span><text:span text:style-name="T8"> </text:span><text:span text:style-name="T19">RAMÍREZ, Concejala Delegada en materia de Juventud y Educación de este Ayuntamiento, acuerda, entre</text:span><text:span text:style-name="T8"> </text:span><text:span text:style-name="T19">otras cuestiones, declarar la necesidad e idoneidad de la contratació</text:span><text:span text:style-name="T25">n</text:span><text:span text:style-name="T19"> del SERVICIO DE TRANSPORTE</text:span><text:span text:style-name="T8"> </text:span><text:span text:style-name="T19">ESCOLAR: CERCADO ESPINO SORIA 2025 - 2027, así como iniciar el expediente para la adjudicación del</text:span><text:span text:style-name="T8"> </text:span><text:span text:style-name="T19">mismo.</text:span><text:span text:style-name="T8"> </text:span></text:p>
        <text:p text:style-name="P15" loext:marker-style-name="T2"><text:span text:style-name="T20">&gt;VISTO </text:span><text:span text:style-name="T19">que </text:span><text:span text:style-name="T20">La necesidad e idoneidad del contrato </text:span><text:span text:style-name="T18">se justifica en el expediente, en virtud de la propuesta</text:span><text:span text:style-name="T8"> </text:span><text:span text:style-name="T19">emitida por parte de Dña. Mónica Santana González, técnico del departamento de educación, tal y como se</text:span><text:span text:style-name="T8"> </text:span><text:span text:style-name="T19">determina en el artículo 116.1, en relación con el 28 de la LCSP.</text:span><text:span text:style-name="T8"> </text:span></text:p>
        <text:p text:style-name="P16" loext:marker-style-name="T2"><text:span text:style-name="T20">&gt;VIST</text:span><text:span text:style-name="T26">O</text:span><text:span text:style-name="T20"> </text:span><text:span text:style-name="T19">que</text:span><text:span text:style-name="T25"> </text:span><text:span text:style-name="T19">Se emite,</text:span><text:span text:style-name="T25"> </text:span><text:span text:style-name="T19">en fecha 12 de septiembre</text:span><text:span text:style-name="T25"> </text:span><text:span text:style-name="T19">de 2024, Pliego de Prescripciones Técnicas po</text:span><text:span text:style-name="T22">r</text:span><text:span text:style-name="T19"> Dña.</text:span><text:span text:style-name="T8"> </text:span><text:span text:style-name="T19">Mónica Santana González, técnico del departamento de educación.</text:span><text:span text:style-name="T8"> </text:span></text:p>
        <text:p text:style-name="P17" loext:marker-style-name="T2"><text:span text:style-name="T20">&gt;VISTO </text:span><text:span text:style-name="T19">que </text:span><text:span text:style-name="T20">La insuficiencia de medios </text:span><text:span text:style-name="T19">en el servicio se justifica en el expediente, en virtud del</text:span><text:span text:style-name="T8"> </text:span><text:span text:style-name="T19">informe emitido</text:span><text:span text:style-name="T27">, </text:span><text:span text:style-name="T19"><text:s/>en fecha 23 de julio</text:span><text:span text:style-name="T28"> </text:span><text:span text:style-name="T19">de 2024, po</text:span><text:span text:style-name="T29">r </text:span><text:span text:style-name="T19"><text:s/>Dña. Mónica Santana González, técnico del</text:span><text:span text:style-name="T8"> </text:span><text:span text:style-name="T19">departamento de educación, que consta en el expediente.</text:span><text:span text:style-name="T8"> </text:span></text:p>
        <text:p text:style-name="P15" loext:marker-style-name="T2"><text:span text:style-name="T20">&gt;VISTO </text:span><text:span text:style-name="T19">que </text:span><text:span text:style-name="T20">La no división en lotes</text:span><text:span text:style-name="T19"> se justifica en el expediente, en virtud del informe emitido, en fecha</text:span><text:span text:style-name="T8"> </text:span><text:span text:style-name="T19">19 de agosto</text:span><text:span text:style-name="T30"> </text:span><text:span text:style-name="T19">de 2024, por Dña. Mónica Santana González, técnico del departamento de educación</text:span><text:span text:style-name="T31">,</text:span><text:span text:style-name="T32"> que</text:span><text:span text:style-name="T8"> </text:span><text:span text:style-name="T19">consta en el expediente.</text:span><text:span text:style-name="T8"> </text:span></text:p>
        <text:p text:style-name="P18" loext:marker-style-name="T2"><text:span text:style-name="T20">&gt;VIST</text:span><text:span text:style-name="T33">O </text:span><text:span text:style-name="T20"><text:s/></text:span><text:span text:style-name="T19">qu</text:span><text:span text:style-name="T34">e </text:span><text:span text:style-name="T19"><text:s/>E</text:span><text:span text:style-name="T35">l </text:span><text:span text:style-name="T36"><text:s/></text:span><text:span text:style-name="T19">Plieg</text:span><text:span text:style-name="T37">o </text:span><text:span text:style-name="T36"><text:s/></text:span><text:span text:style-name="T19">d</text:span><text:span text:style-name="T37">e </text:span><text:span text:style-name="T36"><text:s/></text:span><text:span text:style-name="T19">Prescripcione</text:span><text:span text:style-name="T35">s </text:span><text:span text:style-name="T38"><text:s/></text:span><text:span text:style-name="T19">Técnicas</text:span><text:span text:style-name="T37">, </text:span><text:span text:style-name="T36"><text:s/></text:span><text:span text:style-name="T19">as</text:span><text:span text:style-name="T37">í </text:span><text:span text:style-name="T36"><text:s/></text:span><text:span text:style-name="T19">com</text:span><text:span text:style-name="T37">o </text:span><text:span text:style-name="T36"><text:s/></text:span><text:span text:style-name="T19">lo</text:span><text:span text:style-name="T37">s </text:span><text:span text:style-name="T36"><text:s/></text:span><text:span text:style-name="T19">criterio</text:span><text:span text:style-name="T37">s </text:span><text:span text:style-name="T36"><text:s/></text:span><text:span text:style-name="T19">qu</text:span><text:span text:style-name="T37">e </text:span><text:span text:style-name="T36"><text:s/></text:span><text:span text:style-name="T19">s</text:span><text:span text:style-name="T37">e </text:span><text:span text:style-name="T38"><text:s/></text:span><text:span text:style-name="T19">tendrá</text:span><text:span text:style-name="T37">n </text:span><text:span text:style-name="T36"><text:s/></text:span><text:span text:style-name="T19">en</text:span><text:span text:style-name="T8"> </text:span><text:span text:style-name="T19">consideración para adjudicar el contrato y los criterios de solvencia técnica o profesional, y económica y</text:span><text:span text:style-name="T8"> </text:span><text:span text:style-name="T19">financiera</text:span><text:span text:style-name="T39">, </text:span><text:span text:style-name="T19"><text:s/>ha</text:span><text:span text:style-name="T40">n </text:span><text:span text:style-name="T41"><text:s/></text:span><text:span text:style-name="T19">sid</text:span><text:span text:style-name="T40">o </text:span><text:span text:style-name="T41"><text:s/></text:span><text:span text:style-name="T19">redactado</text:span><text:span text:style-name="T40">s </text:span><text:span text:style-name="T42"><text:s/></text:span><text:span text:style-name="T19">po</text:span><text:span text:style-name="T43">r </text:span><text:span text:style-name="T19"><text:s/>Dña</text:span><text:span text:style-name="T44">. </text:span><text:span text:style-name="T19">Mónic</text:span><text:span text:style-name="T44">a </text:span><text:span text:style-name="T19">Santan</text:span><text:span text:style-name="T44">a </text:span><text:span text:style-name="T19">González</text:span><text:span text:style-name="T29">, </text:span><text:span text:style-name="T44"><text:s/></text:span><text:span text:style-name="T19">técnic</text:span><text:span text:style-name="T44">o </text:span><text:span text:style-name="T19">de</text:span><text:span text:style-name="T45">l</text:span><text:span text:style-name="T46"> </text:span><text:span text:style-name="T19">departament</text:span><text:span text:style-name="T44">o </text:span><text:span text:style-name="T19">de</text:span><text:span text:style-name="T8"> </text:span><text:span text:style-name="T19">educación. Posteriormente la Unidad Administrativa de Contratación ha redactado el Pliego de cláusulas</text:span><text:span text:style-name="T8"> </text:span><text:span text:style-name="T19">administrativas particulares, determinándose que se tramite un expediente ordinario de </text:span><text:span text:style-name="T20">un contrato de</text:span><text:span text:style-name="T8"> </text:span><text:span text:style-name="T20">servici</text:span><text:span text:style-name="T47">o </text:span><text:span text:style-name="T20"><text:s/></text:span><text:span text:style-name="T19">cuya </text:span><text:span text:style-name="T48"><text:s/></text:span><text:span text:style-name="T19">adjudicación </text:span><text:span text:style-name="T48"><text:s/></text:span><text:span text:style-name="T19">se </text:span><text:span text:style-name="T48"><text:s/></text:span><text:span text:style-name="T19">propone </text:span><text:span text:style-name="T48"><text:s/></text:span><text:span text:style-name="T19">po</text:span><text:span text:style-name="T49">r </text:span><text:span text:style-name="T19"><text:s/></text:span><text:span text:style-name="T20">procedimiento </text:span><text:span text:style-name="T50"><text:s/></text:span><text:span text:style-name="T20">abierto </text:span><text:span text:style-name="T50"><text:s/></text:span><text:span text:style-name="T20">y </text:span><text:span text:style-name="T51"><text:s/></text:span><text:span text:style-name="T20">tramitació</text:span><text:span text:style-name="T52">n </text:span><text:span text:style-name="T50"><text:s/></text:span><text:span text:style-name="T20">ordinaria</text:span><text:span text:style-name="T53">,</text:span><text:span text:style-name="T8"> </text:span><text:span text:style-name="T19">estableciéndose el siguiente criterio de adjudicación:</text:span><text:span text:style-name="T8"> </text:span></text:p>
        <text:p text:style-name="P19" loext:marker-style-name="T2"><text:span text:style-name="T19">Estand</text:span><text:span text:style-name="T49">o</text:span><text:span text:style-name="T22"> </text:span><text:span text:style-name="T19">perfectament</text:span><text:span text:style-name="T49">e</text:span><text:span text:style-name="T31"> </text:span><text:span text:style-name="T19">definido</text:span><text:span text:style-name="T31">s </text:span><text:span text:style-name="T19">lo</text:span><text:span text:style-name="T31">s </text:span><text:span text:style-name="T19">producto</text:span><text:span text:style-name="T31">s</text:span><text:span text:style-name="T22"> </text:span><text:span text:style-name="T49">a</text:span><text:span text:style-name="T31"> </text:span><text:span text:style-name="T19">adquiri</text:span><text:span text:style-name="T22">r</text:span><text:span text:style-name="T31"> y </text:span><text:span text:style-name="T19">n</text:span><text:span text:style-name="T49">o</text:span><text:span text:style-name="T31"> </text:span><text:span text:style-name="T19">siend</text:span><text:span text:style-name="T49">o</text:span><text:span text:style-name="T31"> </text:span><text:span text:style-name="T19">posibl</text:span><text:span text:style-name="T49">e</text:span><text:span text:style-name="T22"> </text:span><text:span text:style-name="T19">varia</text:span><text:span text:style-name="T49">r</text:span><text:span text:style-name="T22"> </text:span><text:span text:style-name="T19">lo</text:span><text:span text:style-name="T31">s </text:span><text:span text:style-name="T19">plazo</text:span><text:span text:style-name="T30">s</text:span><text:span text:style-name="T31"> </text:span><text:span text:style-name="T40">de</text:span><text:span text:style-name="T8"> </text:span><text:span text:style-name="T19">entrega ni introducir modificaciones de ninguna clase en el contrato, siendo por consiguiente el precio el</text:span><text:span text:style-name="T8"> </text:span><text:span text:style-name="T19">único factor determinante de la adjudicación,el contrato se adjudicará a la proposición que oferte el mejor</text:span><text:span text:style-name="T8"> </text:span><text:span text:style-name="T19">precio en la ejecución del contrato, evaluada mediante la aplicación del siguiente criterio de adjudicación:</text:span><text:span text:style-name="T8"> </text:span></text:p>
        <text:p text:style-name="P20" loext:marker-style-name="T1"/>
        <text:p text:style-name="P21" loext:marker-style-name="T2"><text:span text:style-name="T19">Se propone como primer criterio de adjudicación, la presentación de una oferta económica competitiva que</text:span><text:span text:style-name="T8"> </text:span><text:span text:style-name="T19">permita ejecutar el servicio garantizando una prestación óptima del mismo, sin producir una merma en su</text:span><text:span text:style-name="T8"> </text:span><text:span text:style-name="T19">calidad. En la proposición económica, que no deberá superar el presupuesto base de licitación, deberá</text:span><text:span text:style-name="T8"> </text:span><text:span text:style-name="T19">indicarse de manera separada el coste de la prestación del servicio y la cantidad correspondiente al importe</text:span><text:span text:style-name="T8"> </text:span><text:span text:style-name="T18">del Impuesto General Indirecto Canario (I.G.I.C.) que deba ser repercutido, siguiendo el modelo que figura en</text:span><text:span text:style-name="T8"> </text:span><text:span text:style-name="T19">el Anexo II. La valoración de este criterio se hará atendiendo a lo siguiente:</text:span><text:span text:style-name="T8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22" loext:marker-style-name="T1"/>
        <text:p text:style-name="P4" loext:marker-style-name="T1"/>
        <text:p text:style-name="P23" loext:marker-style-name="T1"><draw:frame draw:style-name="fr2" draw:name="Marco1" text:anchor-type="paragraph" svg:x="2.037cm" svg:y="-0.476cm" svg:width="17.956cm" draw:z-index="137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4" loext:marker-style-name="T2"><text:span text:style-name="T54">Documento firmado por:</text:span><text:span text:style-name="T55"> </text:span></text:p></table:table-cell><table:table-cell table:style-name="Tabla1.A1" office:value-type="string"><text:p text:style-name="P25" loext:marker-style-name="T2"><text:span text:style-name="T54">Cargo:</text:span><text:span text:style-name="T55"> </text:span></text:p></table:table-cell><table:table-cell table:style-name="Tabla1.A1" office:value-type="string"><text:p text:style-name="P26" loext:marker-style-name="T2"><text:span text:style-name="T54">Fecha/hora:</text:span><text:span text:style-name="T55"> </text:span></text:p></table:table-cell></table:table-row><table:table-row table:style-name="Tabla1.2"><table:table-cell table:style-name="Tabla1.A1" office:value-type="string"><text:p text:style-name="P27" loext:marker-style-name="T2"><text:span text:style-name="T56">SALVADOR ALVAREZ LEON</text:span><text:span text:style-name="T57"> </text:span></text:p><text:p text:style-name="P28" loext:marker-style-name="T2"><text:span text:style-name="T56">JUAN MENCEY NAVARRO ROMERO (AYUNTAMIENTO DE MOGAN)</text:span><text:span text:style-name="T57"> </text:span></text:p></table:table-cell><table:table-cell table:style-name="Tabla1.A1" office:value-type="string"><text:p text:style-name="P29" loext:marker-style-name="T2"><text:span text:style-name="T56">Secretario General Accidental</text:span><text:span text:style-name="T57"> </text:span></text:p><text:p text:style-name="P30" loext:marker-style-name="T2"><text:span text:style-name="T56">Alcalde Accidental</text:span><text:span text:style-name="T57"> </text:span></text:p></table:table-cell><table:table-cell table:style-name="Tabla1.A1" office:value-type="string"><text:p text:style-name="P31" loext:marker-style-name="T2"><text:span text:style-name="T56">09/10/2024 13:35</text:span><text:span text:style-name="T57"> </text:span></text:p><text:p text:style-name="P32" loext:marker-style-name="T2"><text:span text:style-name="T56">09/10/2024 13:38</text:span><text:span text:style-name="T57"> </text:span></text:p></table:table-cell></table:table-row></table:table></draw:text-box></draw:frame></text:p>
      </text:section>
      <text:section text:style-name="Sect1" text:name="Sección2">
        <text:p text:style-name="P33" loext:marker-style-name="T1"/>
        <text:p text:style-name="P2" loext:marker-style-name="T1"/>
        <text:p text:style-name="P3" loext:marker-style-name="T2"><text:span text:style-name="T3">Página 2 de 5</text:span><text:span text:style-name="T4"> </text:span></text:p>
        <text:p text:style-name="P34" loext:marker-style-name="T2"><text:span text:style-name="T19">Las ofertas serán clasificadas por orden de mayor a menor puntuación.</text:span><text:span text:style-name="T8"> </text:span></text:p>
        <text:p text:style-name="P35" loext:marker-style-name="T2"><text:span text:style-name="T19">A la oferta que resulte más ventajosa económicamente se le asignará el máximo de los puntos.</text:span><text:span text:style-name="T8"> </text:span></text:p>
        <text:p text:style-name="P36" loext:marker-style-name="T2"><text:span text:style-name="T19">A</text:span><text:span text:style-name="T31"> </text:span><text:span text:style-name="T19">la</text:span><text:span text:style-name="T30">s</text:span><text:span text:style-name="T31"> </text:span><text:span text:style-name="T19">oferta</text:span><text:span text:style-name="T31">s </text:span><text:span text:style-name="T19">siguientes</text:span><text:span text:style-name="T30">,</text:span><text:span text:style-name="T31"> </text:span><text:span text:style-name="T19">e</text:span><text:span text:style-name="T49">n</text:span><text:span text:style-name="T31"> </text:span><text:span text:style-name="T19">e</text:span><text:span text:style-name="T31">l</text:span><text:span text:style-name="T30"> </text:span><text:span text:style-name="T19">orde</text:span><text:span text:style-name="T30">n</text:span><text:span text:style-name="T31"> </text:span><text:span text:style-name="T19">d</text:span><text:span text:style-name="T30">e</text:span><text:span text:style-name="T31"> </text:span><text:span text:style-name="T19">relació</text:span><text:span text:style-name="T30">n</text:span><text:span text:style-name="T31"> </text:span><text:span text:style-name="T19">s</text:span><text:span text:style-name="T30">e</text:span><text:span text:style-name="T31"> </text:span><text:span text:style-name="T19">le</text:span><text:span text:style-name="T31">s</text:span><text:span text:style-name="T30"> </text:span><text:span text:style-name="T19">asignará</text:span><text:span text:style-name="T49">n</text:span><text:span text:style-name="T30"> </text:span><text:span text:style-name="T19">lo</text:span><text:span text:style-name="T30">s</text:span><text:span text:style-name="T31"> </text:span><text:span text:style-name="T19">punto</text:span><text:span text:style-name="T30">s</text:span><text:span text:style-name="T31"> </text:span><text:span text:style-name="T19">qu</text:span><text:span text:style-name="T49">e</text:span><text:span text:style-name="T31"> </text:span><text:span text:style-name="T18">proporcionalmente</text:span><text:span text:style-name="T8"> </text:span><text:span text:style-name="T19">correspondan por su diferencia con la mejor oferta, de acuerdo con la siguiente fórmula:</text:span><text:span text:style-name="T8"> </text:span></text:p>
        <text:p text:style-name="P37" loext:marker-style-name="T2"><text:span text:style-name="T19">P= (Pm*mo) / O</text:span><text:span text:style-name="T8"> </text:span></text:p>
        <text:p text:style-name="P38" loext:marker-style-name="T2"><text:span text:style-name="T19">P: puntuación de la oferta</text:span><text:span text:style-name="T8"> </text:span></text:p>
        <text:p text:style-name="P38" loext:marker-style-name="T2"><text:span text:style-name="T19">Pm: puntuación máxima</text:span><text:span text:style-name="T8"> </text:span></text:p>
        <text:p text:style-name="P39" loext:marker-style-name="T2"><draw:a xlink:href="https://oat.mogan.es:8448/ventanilla/validacionDoc/index.jsp?entidad=MOGAN" xlink:type="simple"><draw:custom-shape text:anchor-type="char" draw:z-index="135" draw:name="Freeform 104" draw:style-name="gr1" draw:text-style-name="P9" svg:width="1.765cm" svg:height="29.281cm" svg:x="0.176cm" svg:y="5.7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mo: valor cuantitativo de la mejor oferta económica</text:span><text:span text:style-name="T8"> </text:span><text:line-break loext:clear="all"/><draw:frame draw:style-name="fr3" draw:name="Picture 105" text:anchor-type="char" svg:x="0.356cm" svg:y="1.489cm" svg:width="0.9cm" svg:height="8.819cm" draw:z-index="135"><draw:image xlink:href="Pictures/1000000100000038000001F85EB4A97B.png" xlink:type="simple" xlink:show="embed" xlink:actuate="onLoad" draw:mime-type="image/png"/></draw:frame><text:span text:style-name="T19">O: valor cuantitativo de la oferta que se valora</text:span><text:span text:style-name="T8"> </text:span></text:p>
        <text:p text:style-name="P35" loext:marker-style-name="T2"><text:span text:style-name="T19">Quedará excluido del procedimiento de licitación aquel licitador que no presente oferta económica.</text:span><text:span text:style-name="T8"> </text:span></text:p>
        <text:p text:style-name="P40" loext:marker-style-name="T2"><text:span text:style-name="T18">1. Determinación de estar incurso en baja anormal o desproporcionada (art 85 del RD 1098/2001)</text:span><text:span text:style-name="T8"> </text:span></text:p>
        <text:p text:style-name="P36" loext:marker-style-name="T2"><text:span text:style-name="T18">2. Determinación de la puntuación, mediante la aplicación de la fórmula planteada, por orden decreciente, las</text:span><text:span text:style-name="T8"> </text:span><text:span text:style-name="T19">proposiciones presentadas, admitidas y que no hayan sido declaradas desproporcionadas o anormales.</text:span><text:span text:style-name="T8"> </text:span></text:p>
        <text:p text:style-name="P20" loext:marker-style-name="T1"/>
        <text:p text:style-name="P41" loext:marker-style-name="T2"><text:span text:style-name="T19">Si, efectuada la valoración de las proposiciones, con arreglo a lo establecido en las cláusulas anteriores, </text:span><text:span text:style-name="T58">se</text:span><text:span text:style-name="T8"> </text:span><text:span text:style-name="T20">produjese algún empate </text:span><text:span text:style-name="T18">en la puntuación final, el desempate se resolverá mediante la aplicación por orden</text:span><text:span text:style-name="T8"> </text:span><text:span text:style-name="T19">de los siguientes criterios sociales, referidos al momento de finalizar el plazo de presentación de ofertas:</text:span><text:span text:style-name="T8"> </text:span></text:p>
        <text:p text:style-name="P42" loext:marker-style-name="T2"><text:span text:style-name="T19">a.- Mayor porcentaje de trabajadores con discapacidad o en situación de exclusión social en la</text:span><text:span text:style-name="T8"> </text:span><text:span text:style-name="T19">plantill</text:span><text:span text:style-name="T30">a</text:span><text:span text:style-name="T31"> </text:span><text:span text:style-name="T19">d</text:span><text:span text:style-name="T49">e</text:span><text:span text:style-name="T31"> </text:span><text:span text:style-name="T19">cad</text:span><text:span text:style-name="T49">a</text:span><text:span text:style-name="T30"> </text:span><text:span text:style-name="T19">un</text:span><text:span text:style-name="T49">a</text:span><text:span text:style-name="T31"> </text:span><text:span text:style-name="T19">d</text:span><text:span text:style-name="T49">e</text:span><text:span text:style-name="T31"> </text:span><text:span text:style-name="T19">la</text:span><text:span text:style-name="T31">s</text:span><text:span text:style-name="T30"> </text:span><text:span text:style-name="T19">empresas</text:span><text:span text:style-name="T30">,</text:span><text:span text:style-name="T31"> </text:span><text:span text:style-name="T19">primand</text:span><text:span text:style-name="T49">o</text:span><text:span text:style-name="T30"> </text:span><text:span text:style-name="T19">e</text:span><text:span text:style-name="T49">n</text:span><text:span text:style-name="T30"> </text:span><text:span text:style-name="T19">cas</text:span><text:span text:style-name="T49">o</text:span><text:span text:style-name="T31"> </text:span><text:span text:style-name="T19">d</text:span><text:span text:style-name="T49">e</text:span><text:span text:style-name="T31"> </text:span><text:span text:style-name="T19">igualdad</text:span><text:span text:style-name="T30">,</text:span><text:span text:style-name="T31"> </text:span><text:span text:style-name="T19">e</text:span><text:span text:style-name="T31">l </text:span><text:span text:style-name="T19">mayo</text:span><text:span text:style-name="T49">r</text:span><text:span text:style-name="T31"> </text:span><text:span text:style-name="T19">númer</text:span><text:span text:style-name="T30">o</text:span><text:span text:style-name="T31"> </text:span><text:span text:style-name="T29">de</text:span><text:span text:style-name="T8"> </text:span><text:span text:style-name="T19">trabajadores fijos con discapacidad en plantilla, o el mayor número de personas trabajadoras en</text:span><text:span text:style-name="T8"> </text:span><text:span text:style-name="T19">inclusión en la plantilla.</text:span><text:span text:style-name="T8"> </text:span></text:p>
        <text:p text:style-name="P43" loext:marker-style-name="T2"><text:span text:style-name="T19">b.- Menor porcentaje de contratos temporales en la plantilla de cada una de las empresas.</text:span><text:span text:style-name="T8"> </text:span></text:p>
        <text:p text:style-name="P43" loext:marker-style-name="T2"><text:span text:style-name="T19">c.- Mayor porcentaje de mujeres empleadas en la plantilla de cada una de las empresas.</text:span><text:span text:style-name="T8"> </text:span></text:p>
        <text:p text:style-name="P44" loext:marker-style-name="T2"><text:span text:style-name="T19">d.- El sorteo, en caso de que la aplicación de los anteriores criterios no hubiera dado lugar a</text:span><text:span text:style-name="T8"> </text:span><text:span text:style-name="T19">desempate.</text:span><text:span text:style-name="T8"> </text:span></text:p>
        <text:p text:style-name="P45" loext:marker-style-name="T2"><text:span text:style-name="T20">&gt;VISTO </text:span><text:span text:style-name="T19">que el presupuesto base de licitación para el año de contrato, que incluye el Impuesto General</text:span><text:span text:style-name="T8"> </text:span><text:span text:style-name="T19">Indirecto Canario (IGIC), asciende a </text:span><text:span text:style-name="T20">18.405,11 euros, </text:span><text:span text:style-name="T19">estando incluido en este importe un incremento del</text:span><text:span text:style-name="T8"> </text:span><text:span text:style-name="T19">13% correspondiente a los gastos generales (GG) y un incremento del 6% relacionado con el beneficio</text:span><text:span text:style-name="T8"> </text:span><text:span text:style-name="T19">industrial (BI).</text:span><text:span text:style-name="T8"> </text:span></text:p>
        <text:p text:style-name="P46" loext:marker-style-name="T2"><draw:custom-shape text:anchor-type="char" draw:z-index="13" draw:name="Freeform 106" draw:style-name="gr2" draw:text-style-name="P47" svg:width="2.671cm" svg:height="0.004cm" svg:x="8.583cm" svg:y="-0.132cm"><text:p/><draw:enhanced-geometry draw:mirror-horizontal="false" draw:mirror-vertical="false" drawooo:sub-view-size="1155700 1270" draw:text-areas="0 0 ?f0 ?f1" svg:viewBox="0 0 0 0" draw:type="ooxml-non-primitive" draw:enhanced-path="M 0 1270 L 1155700 1270 1155700 0 0 0 0 1270 Z N"><draw:equation draw:name="f0" draw:formula="logwidth"/><draw:equation draw:name="f1" draw:formula="logheight"/></draw:enhanced-geometry></draw:custom-shape><draw:custom-shape text:anchor-type="char" draw:z-index="12" draw:name="Freeform 107" draw:style-name="gr3" draw:text-style-name="P47" svg:width="0.004cm" svg:height="0.825cm" svg:x="8.583cm" svg:y="-0.132cm"><text:p/><draw:enhanced-geometry draw:mirror-horizontal="false" draw:mirror-vertical="false" drawooo:sub-view-size="1270 336550" draw:text-areas="0 0 ?f0 ?f1" svg:viewBox="0 0 0 0" draw:type="ooxml-non-primitive" draw:enhanced-path="M 0 336550 L 1270 336550 1270 0 0 0 0 336550 Z N"><draw:equation draw:name="f0" draw:formula="logwidth"/><draw:equation draw:name="f1" draw:formula="logheight"/></draw:enhanced-geometry></draw:custom-shape><draw:custom-shape text:anchor-type="char" draw:z-index="16" draw:name="Freeform 108" draw:style-name="gr4" draw:text-style-name="P47" svg:width="2.692cm" svg:height="0.004cm" svg:x="11.337cm" svg:y="-0.132cm"><text:p/><draw:enhanced-geometry draw:mirror-horizontal="false" draw:mirror-vertical="false" drawooo:sub-view-size="1164590 1270" draw:text-areas="0 0 ?f0 ?f1" svg:viewBox="0 0 0 0" draw:type="ooxml-non-primitive" draw:enhanced-path="M 0 1270 L 1164590 1270 1164590 0 0 0 0 1270 Z N"><draw:equation draw:name="f0" draw:formula="logwidth"/><draw:equation draw:name="f1" draw:formula="logheight"/></draw:enhanced-geometry></draw:custom-shape><draw:custom-shape text:anchor-type="char" draw:z-index="15" draw:name="Freeform 109" draw:style-name="gr3" draw:text-style-name="P47" svg:width="0.004cm" svg:height="0.825cm" svg:x="11.337cm" svg:y="-0.132cm"><text:p/><draw:enhanced-geometry draw:mirror-horizontal="false" draw:mirror-vertical="false" drawooo:sub-view-size="1270 336550" draw:text-areas="0 0 ?f0 ?f1" svg:viewBox="0 0 0 0" draw:type="ooxml-non-primitive" draw:enhanced-path="M 0 336550 L 1270 336550 1270 0 0 0 0 336550 Z N"><draw:equation draw:name="f0" draw:formula="logwidth"/><draw:equation draw:name="f1" draw:formula="logheight"/></draw:enhanced-geometry></draw:custom-shape><draw:custom-shape text:anchor-type="char" draw:z-index="0" draw:name="Freeform 110" draw:style-name="gr5" draw:text-style-name="P50" svg:width="5.054cm" svg:height="0.953cm" svg:x="6.422cm" svg:y="-0.231cm"><text:p text:style-name="P48" loext:marker-style-name="T2"><text:span text:style-name="T59">ANUALIDADES<text:tab/></text:span><text:span text:style-name="T60">GASTOS</text:span><text:span text:style-name="T61"> </text:span></text:p><text:p text:style-name="P49" loext:marker-style-name="T2"><text:span text:style-name="T62">GENERALES (13%)</text:span><text:span text:style-name="T61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draw:custom-shape text:anchor-type="char" draw:z-index="10" draw:name="Freeform 111" draw:style-name="gr6" draw:text-style-name="P47" svg:width="2.299cm" svg:height="0.004cm" svg:x="6.204cm" svg:y="-0.293cm"><text:p/><draw:enhanced-geometry draw:mirror-horizontal="false" draw:mirror-vertical="false" drawooo:sub-view-size="994411 1270" draw:text-areas="0 0 ?f0 ?f1" svg:viewBox="0 0 0 0" draw:type="ooxml-non-primitive" draw:enhanced-path="M 0 1270 L 994411 1270 994411 0 0 0 0 1270 Z N"><draw:equation draw:name="f0" draw:formula="logwidth"/><draw:equation draw:name="f1" draw:formula="logheight"/></draw:enhanced-geometry></draw:custom-shape><draw:custom-shape text:anchor-type="char" draw:z-index="9" draw:name="Freeform 112" draw:style-name="gr7" draw:text-style-name="P47" svg:width="0.004cm" svg:height="0.505cm" svg:x="6.204cm" svg:y="-0.293cm"><text:p/><draw:enhanced-geometry draw:mirror-horizontal="false" draw:mirror-vertical="false" drawooo:sub-view-size="1270 205740" draw:text-areas="0 0 ?f0 ?f1" svg:viewBox="0 0 0 0" draw:type="ooxml-non-primitive" draw:enhanced-path="M 0 205740 L 1270 205740 1270 0 0 0 0 205740 Z N"><draw:equation draw:name="f0" draw:formula="logwidth"/><draw:equation draw:name="f1" draw:formula="logheight"/></draw:enhanced-geometry></draw:custom-shape><text:span text:style-name="T63">BENEFICIO</text:span><text:span text:style-name="T6"> </text:span></text:p>
        <text:p text:style-name="P51" loext:marker-style-name="T2"><draw:custom-shape text:anchor-type="char" draw:z-index="19" draw:name="Freeform 113" draw:style-name="gr8" draw:text-style-name="P47" svg:width="1.888cm" svg:height="0.004cm" svg:x="14.109cm" svg:y="-0.192cm"><text:p/><draw:enhanced-geometry draw:mirror-horizontal="false" draw:mirror-vertical="false" drawooo:sub-view-size="816610 1270" draw:text-areas="0 0 ?f0 ?f1" svg:viewBox="0 0 0 0" draw:type="ooxml-non-primitive" draw:enhanced-path="M 0 1270 L 816610 1270 816610 0 0 0 0 1270 Z N"><draw:equation draw:name="f0" draw:formula="logwidth"/><draw:equation draw:name="f1" draw:formula="logheight"/></draw:enhanced-geometry></draw:custom-shape><draw:custom-shape text:anchor-type="char" draw:z-index="18" draw:name="Freeform 114" draw:style-name="gr3" draw:text-style-name="P47" svg:width="0.004cm" svg:height="0.825cm" svg:x="14.109cm" svg:y="-0.192cm"><text:p/><draw:enhanced-geometry draw:mirror-horizontal="false" draw:mirror-vertical="false" drawooo:sub-view-size="1270 336550" draw:text-areas="0 0 ?f0 ?f1" svg:viewBox="0 0 0 0" draw:type="ooxml-non-primitive" draw:enhanced-path="M 0 336550 L 1270 336550 1270 0 0 0 0 336550 Z N"><draw:equation draw:name="f0" draw:formula="logwidth"/><draw:equation draw:name="f1" draw:formula="logheight"/></draw:enhanced-geometry></draw:custom-shape><draw:custom-shape text:anchor-type="char" draw:z-index="7" draw:name="Freeform 115" draw:style-name="gr9" draw:text-style-name="P47" svg:width="1.945cm" svg:height="0.004cm" svg:x="4.179cm" svg:y="-0.349cm"><text:p/><draw:enhanced-geometry draw:mirror-horizontal="false" draw:mirror-vertical="false" drawooo:sub-view-size="840739 1270" draw:text-areas="0 0 ?f0 ?f1" svg:viewBox="0 0 0 0" draw:type="ooxml-non-primitive" draw:enhanced-path="M 0 1270 L 840739 1270 840739 0 0 0 0 1270 Z N"><draw:equation draw:name="f0" draw:formula="logwidth"/><draw:equation draw:name="f1" draw:formula="logheight"/></draw:enhanced-geometry></draw:custom-shape><draw:custom-shape text:anchor-type="char" draw:z-index="6" draw:name="Freeform 116" draw:style-name="gr7" draw:text-style-name="P47" svg:width="0.004cm" svg:height="0.505cm" svg:x="4.179cm" svg:y="-0.349cm"><text:p/><draw:enhanced-geometry draw:mirror-horizontal="false" draw:mirror-vertical="false" drawooo:sub-view-size="1270 205740" draw:text-areas="0 0 ?f0 ?f1" svg:viewBox="0 0 0 0" draw:type="ooxml-non-primitive" draw:enhanced-path="M 0 205740 L 1270 205740 1270 0 0 0 0 205740 Z N"><draw:equation draw:name="f0" draw:formula="logwidth"/><draw:equation draw:name="f1" draw:formula="logheight"/></draw:enhanced-geometry></draw:custom-shape><draw:custom-shape text:anchor-type="char" draw:z-index="26" draw:name="Freeform 117" draw:style-name="gr10" draw:text-style-name="P47" svg:width="1.74cm" svg:height="0.004cm" svg:x="16.078cm" svg:y="-0.349cm"><text:p/><draw:enhanced-geometry draw:mirror-horizontal="false" draw:mirror-vertical="false" drawooo:sub-view-size="753110 1270" draw:text-areas="0 0 ?f0 ?f1" svg:viewBox="0 0 0 0" draw:type="ooxml-non-primitive" draw:enhanced-path="M 0 1270 L 753110 1270 753110 0 0 0 0 1270 Z N"><draw:equation draw:name="f0" draw:formula="logwidth"/><draw:equation draw:name="f1" draw:formula="logheight"/></draw:enhanced-geometry></draw:custom-shape><draw:custom-shape text:anchor-type="char" draw:z-index="22" draw:name="Freeform 118" draw:style-name="gr7" draw:text-style-name="P47" svg:width="0.004cm" svg:height="0.505cm" svg:x="16.078cm" svg:y="-0.349cm"><text:p/><draw:enhanced-geometry draw:mirror-horizontal="false" draw:mirror-vertical="false" drawooo:sub-view-size="1270 205740" draw:text-areas="0 0 ?f0 ?f1" svg:viewBox="0 0 0 0" draw:type="ooxml-non-primitive" draw:enhanced-path="M 0 205740 L 1270 205740 1270 0 0 0 0 205740 Z N"><draw:equation draw:name="f0" draw:formula="logwidth"/><draw:equation draw:name="f1" draw:formula="logheight"/></draw:enhanced-geometry></draw:custom-shape><draw:custom-shape text:anchor-type="char" draw:z-index="24" draw:name="Freeform 119" draw:style-name="gr7" draw:text-style-name="P47" svg:width="0.004cm" svg:height="0.505cm" svg:x="17.815cm" svg:y="-0.349cm"><text:p/><draw:enhanced-geometry draw:mirror-horizontal="false" draw:mirror-vertical="false" drawooo:sub-view-size="1270 205740" draw:text-areas="0 0 ?f0 ?f1" svg:viewBox="0 0 0 0" draw:type="ooxml-non-primitive" draw:enhanced-path="M 0 205740 L 1270 205740 1270 0 0 0 0 205740 Z N"><draw:equation draw:name="f0" draw:formula="logwidth"/><draw:equation draw:name="f1" draw:formula="logheight"/></draw:enhanced-geometry></draw:custom-shape><draw:custom-shape text:anchor-type="char" draw:z-index="11" draw:name="Freeform 120" draw:style-name="gr6" draw:text-style-name="P47" svg:width="2.299cm" svg:height="0.004cm" svg:x="6.204cm" svg:y="-0.381cm"><text:p/><draw:enhanced-geometry draw:mirror-horizontal="false" draw:mirror-vertical="false" drawooo:sub-view-size="994411 1270" draw:text-areas="0 0 ?f0 ?f1" svg:viewBox="0 0 0 0" draw:type="ooxml-non-primitive" draw:enhanced-path="M 0 1270 L 994411 1270 994411 0 0 0 0 1270 Z N"><draw:equation draw:name="f0" draw:formula="logwidth"/><draw:equation draw:name="f1" draw:formula="logheight"/></draw:enhanced-geometry></draw:custom-shape><draw:custom-shape text:anchor-type="char" draw:z-index="14" draw:name="Freeform 121" draw:style-name="gr2" draw:text-style-name="P47" svg:width="2.671cm" svg:height="0.004cm" svg:x="8.583cm" svg:y="-0.542cm"><text:p/><draw:enhanced-geometry draw:mirror-horizontal="false" draw:mirror-vertical="false" drawooo:sub-view-size="1155700 1270" draw:text-areas="0 0 ?f0 ?f1" svg:viewBox="0 0 0 0" draw:type="ooxml-non-primitive" draw:enhanced-path="M 0 1270 L 1155700 1270 1155700 0 0 0 0 1270 Z N"><draw:equation draw:name="f0" draw:formula="logwidth"/><draw:equation draw:name="f1" draw:formula="logheight"/></draw:enhanced-geometry></draw:custom-shape><draw:custom-shape text:anchor-type="char" draw:z-index="17" draw:name="Freeform 122" draw:style-name="gr4" draw:text-style-name="P47" svg:width="2.692cm" svg:height="0.004cm" svg:x="11.337cm" svg:y="-0.542cm"><text:p/><draw:enhanced-geometry draw:mirror-horizontal="false" draw:mirror-vertical="false" drawooo:sub-view-size="1164590 1270" draw:text-areas="0 0 ?f0 ?f1" svg:viewBox="0 0 0 0" draw:type="ooxml-non-primitive" draw:enhanced-path="M 0 1270 L 1164590 1270 1164590 0 0 0 0 1270 Z N"><draw:equation draw:name="f0" draw:formula="logwidth"/><draw:equation draw:name="f1" draw:formula="logheight"/></draw:enhanced-geometry></draw:custom-shape><text:span text:style-name="T59">INDUSTRIAL (6%)<text:tab/></text:span><text:span text:style-name="T64">IMPORTE</text:span><text:span text:style-name="T6"> </text:span></text:p>
      </text:section>
      <text:section text:style-name="Sect2" text:name="Sección3">
        <text:p text:style-name="P52" loext:marker-style-name="T2"><text:span text:style-name="T65">AÑO</text:span><text:span text:style-name="T6"> </text:span></text:p>
        <text:p text:style-name="P53" loext:marker-style-name="T66"/>
        <text:p text:style-name="P54" loext:marker-style-name="T2"><draw:custom-shape text:anchor-type="char" draw:z-index="8" draw:name="Freeform 123" draw:style-name="gr9" draw:text-style-name="P47" svg:width="1.945cm" svg:height="0.004cm" svg:x="4.179cm" svg:y="-0.557cm"><text:p/><draw:enhanced-geometry draw:mirror-horizontal="false" draw:mirror-vertical="false" drawooo:sub-view-size="840739 1270" draw:text-areas="0 0 ?f0 ?f1" svg:viewBox="0 0 0 0" draw:type="ooxml-non-primitive" draw:enhanced-path="M 0 1270 L 840739 1270 840739 0 0 0 0 1270 Z N"><draw:equation draw:name="f0" draw:formula="logwidth"/><draw:equation draw:name="f1" draw:formula="logheight"/></draw:enhanced-geometry></draw:custom-shape><draw:custom-shape text:anchor-type="char" draw:z-index="27" draw:name="Freeform 124" draw:style-name="gr10" draw:text-style-name="P47" svg:width="1.74cm" svg:height="0.004cm" svg:x="16.078cm" svg:y="-0.557cm"><text:p/><draw:enhanced-geometry draw:mirror-horizontal="false" draw:mirror-vertical="false" drawooo:sub-view-size="753110 1270" draw:text-areas="0 0 ?f0 ?f1" svg:viewBox="0 0 0 0" draw:type="ooxml-non-primitive" draw:enhanced-path="M 0 1270 L 753110 1270 753110 0 0 0 0 1270 Z N"><draw:equation draw:name="f0" draw:formula="logwidth"/><draw:equation draw:name="f1" draw:formula="logheight"/></draw:enhanced-geometry></draw:custom-shape><text:span text:style-name="T59">IGIC (3%)<text:tab/></text:span><text:span text:style-name="T67">TOTAL</text:span><text:span text:style-name="T6"> </text:span></text:p>
        <text:p text:style-name="P55" loext:marker-style-name="T2"><draw:custom-shape text:anchor-type="char" draw:z-index="20" draw:name="Freeform 125" draw:style-name="gr8" draw:text-style-name="P47" svg:width="1.888cm" svg:height="0.004cm" svg:x="14.109cm" svg:y="0.071cm"><text:p/><draw:enhanced-geometry draw:mirror-horizontal="false" draw:mirror-vertical="false" drawooo:sub-view-size="816610 1270" draw:text-areas="0 0 ?f0 ?f1" svg:viewBox="0 0 0 0" draw:type="ooxml-non-primitive" draw:enhanced-path="M 0 1270 L 816610 1270 816610 0 0 0 0 1270 Z N"><draw:equation draw:name="f0" draw:formula="logwidth"/><draw:equation draw:name="f1" draw:formula="logheight"/></draw:enhanced-geometry></draw:custom-shape><draw:custom-shape text:anchor-type="char" draw:z-index="30" draw:name="Freeform 126" draw:style-name="gr11" draw:text-style-name="P47" svg:width="0.004cm" svg:height="0.414cm" svg:x="6.204cm" svg:y="0.011cm"><text:p/><draw:enhanced-geometry draw:mirror-horizontal="false" draw:mirror-vertical="false" drawooo:sub-view-size="1270 168910" draw:text-areas="0 0 ?f0 ?f1" svg:viewBox="0 0 0 0" draw:type="ooxml-non-primitive" draw:enhanced-path="M 0 168910 L 1270 168910 1270 0 0 0 0 168910 Z N"><draw:equation draw:name="f0" draw:formula="logwidth"/><draw:equation draw:name="f1" draw:formula="logheight"/></draw:enhanced-geometry></draw:custom-shape><draw:custom-shape text:anchor-type="char" draw:z-index="34" draw:name="Freeform 127" draw:style-name="gr11" draw:text-style-name="P47" svg:width="0.004cm" svg:height="0.414cm" svg:x="8.583cm" svg:y="0.011cm"><text:p/><draw:enhanced-geometry draw:mirror-horizontal="false" draw:mirror-vertical="false" drawooo:sub-view-size="1270 168910" draw:text-areas="0 0 ?f0 ?f1" svg:viewBox="0 0 0 0" draw:type="ooxml-non-primitive" draw:enhanced-path="M 0 168910 L 1270 168910 1270 0 0 0 0 168910 Z N"><draw:equation draw:name="f0" draw:formula="logwidth"/><draw:equation draw:name="f1" draw:formula="logheight"/></draw:enhanced-geometry></draw:custom-shape><text:span text:style-name="T59">COSTE DIRECTO<text:tab/>COSTES INDIRECTOS</text:span><text:span text:style-name="T6"> </text:span></text:p>
      </text:section>
      <text:section text:style-name="Sect3" text:name="Sección4">
        <text:p text:style-name="P56" loext:marker-style-name="T1"><draw:custom-shape text:anchor-type="char" draw:z-index="31" draw:name="Freeform 128" draw:style-name="gr12" draw:text-style-name="P47" svg:width="2.299cm" svg:height="0.004cm" svg:x="6.204cm" svg:y="0.086cm"><text:p/><draw:enhanced-geometry draw:mirror-horizontal="false" draw:mirror-vertical="false" drawooo:sub-view-size="994411 1270" draw:text-areas="0 0 ?f0 ?f1" svg:viewBox="0 0 0 0" draw:type="ooxml-non-primitive" draw:enhanced-path="M 0 1270 L 994411 1270 994411 0 0 0 0 1270 Z N"><draw:equation draw:name="f0" draw:formula="logwidth"/><draw:equation draw:name="f1" draw:formula="logheight"/></draw:enhanced-geometry></draw:custom-shape><draw:custom-shape text:anchor-type="char" draw:z-index="35" draw:name="Freeform 129" draw:style-name="gr13" draw:text-style-name="P47" svg:width="5.444cm" svg:height="0.004cm" svg:x="8.583cm" svg:y="0.086cm"><text:p/><draw:enhanced-geometry draw:mirror-horizontal="false" draw:mirror-vertical="false" drawooo:sub-view-size="2355850 1270" draw:text-areas="0 0 ?f0 ?f1" svg:viewBox="0 0 0 0" draw:type="ooxml-non-primitive" draw:enhanced-path="M 0 1270 L 2355850 1270 2355850 0 0 0 0 1270 Z N"><draw:equation draw:name="f0" draw:formula="logwidth"/><draw:equation draw:name="f1" draw:formula="logheight"/></draw:enhanced-geometry></draw:custom-shape></text:p>
        <text:p text:style-name="P57" loext:marker-style-name="T2"><draw:custom-shape text:anchor-type="char" draw:z-index="38" draw:name="Freeform 130" draw:style-name="gr14" draw:text-style-name="P47" svg:width="0.004cm" svg:height="0.735cm" svg:x="4.179cm" svg:y="0.011cm"><text:p/><draw:enhanced-geometry draw:mirror-horizontal="false" draw:mirror-vertical="false" drawooo:sub-view-size="1270 299720" draw:text-areas="0 0 ?f0 ?f1" svg:viewBox="0 0 0 0" draw:type="ooxml-non-primitive" draw:enhanced-path="M 0 299720 L 1270 299720 1270 0 0 0 0 299720 Z N"><draw:equation draw:name="f0" draw:formula="logwidth"/><draw:equation draw:name="f1" draw:formula="logheight"/></draw:enhanced-geometry></draw:custom-shape><draw:custom-shape text:anchor-type="char" draw:z-index="42" draw:name="Freeform 131" draw:style-name="gr15" draw:text-style-name="P47" svg:width="0.004cm" svg:height="0.41cm" svg:x="6.204cm" svg:y="-0.152cm"><text:p/><draw:enhanced-geometry draw:mirror-horizontal="false" draw:mirror-vertical="false" drawooo:sub-view-size="1270 167640" draw:text-areas="0 0 ?f0 ?f1" svg:viewBox="0 0 0 0" draw:type="ooxml-non-primitive" draw:enhanced-path="M 0 167640 L 1270 167640 1270 0 0 0 0 167640 Z N"><draw:equation draw:name="f0" draw:formula="logwidth"/><draw:equation draw:name="f1" draw:formula="logheight"/></draw:enhanced-geometry></draw:custom-shape><draw:custom-shape text:anchor-type="char" draw:z-index="46" draw:name="Freeform 132" draw:style-name="gr15" draw:text-style-name="P47" svg:width="0.004cm" svg:height="0.41cm" svg:x="8.583cm" svg:y="-0.152cm"><text:p/><draw:enhanced-geometry draw:mirror-horizontal="false" draw:mirror-vertical="false" drawooo:sub-view-size="1270 167640" draw:text-areas="0 0 ?f0 ?f1" svg:viewBox="0 0 0 0" draw:type="ooxml-non-primitive" draw:enhanced-path="M 0 167640 L 1270 167640 1270 0 0 0 0 167640 Z N"><draw:equation draw:name="f0" draw:formula="logwidth"/><draw:equation draw:name="f1" draw:formula="logheight"/></draw:enhanced-geometry></draw:custom-shape><draw:custom-shape text:anchor-type="char" draw:z-index="49" draw:name="Freeform 133" draw:style-name="gr15" draw:text-style-name="P47" svg:width="0.004cm" svg:height="0.41cm" svg:x="11.382cm" svg:y="-0.152cm"><text:p/><draw:enhanced-geometry draw:mirror-horizontal="false" draw:mirror-vertical="false" drawooo:sub-view-size="1270 167640" draw:text-areas="0 0 ?f0 ?f1" svg:viewBox="0 0 0 0" draw:type="ooxml-non-primitive" draw:enhanced-path="M 0 167640 L 1270 167640 1270 0 0 0 0 167640 Z N"><draw:equation draw:name="f0" draw:formula="logwidth"/><draw:equation draw:name="f1" draw:formula="logheight"/></draw:enhanced-geometry></draw:custom-shape><draw:custom-shape text:anchor-type="char" draw:z-index="53" draw:name="Freeform 134" draw:style-name="gr15" draw:text-style-name="P47" svg:width="0.004cm" svg:height="0.41cm" svg:x="14.109cm" svg:y="-0.152cm"><text:p/><draw:enhanced-geometry draw:mirror-horizontal="false" draw:mirror-vertical="false" drawooo:sub-view-size="1270 167640" draw:text-areas="0 0 ?f0 ?f1" svg:viewBox="0 0 0 0" draw:type="ooxml-non-primitive" draw:enhanced-path="M 0 167640 L 1270 167640 1270 0 0 0 0 167640 Z N"><draw:equation draw:name="f0" draw:formula="logwidth"/><draw:equation draw:name="f1" draw:formula="logheight"/></draw:enhanced-geometry></draw:custom-shape><text:span text:style-name="T59">Primera</text:span><text:span text:style-name="T6"> </text:span></text:p>
        <text:p text:style-name="P58" loext:marker-style-name="T2"><draw:custom-shape text:anchor-type="char" draw:z-index="44" draw:name="Freeform 135" draw:style-name="gr6" draw:text-style-name="P47" svg:width="2.299cm" svg:height="0.004cm" svg:x="6.204cm" svg:y="-0.557cm"><text:p/><draw:enhanced-geometry draw:mirror-horizontal="false" draw:mirror-vertical="false" drawooo:sub-view-size="994411 1270" draw:text-areas="0 0 ?f0 ?f1" svg:viewBox="0 0 0 0" draw:type="ooxml-non-primitive" draw:enhanced-path="M 0 1270 L 994411 1270 994411 0 0 0 0 1270 Z N"><draw:equation draw:name="f0" draw:formula="logwidth"/><draw:equation draw:name="f1" draw:formula="logheight"/></draw:enhanced-geometry></draw:custom-shape><draw:custom-shape text:anchor-type="char" draw:z-index="48" draw:name="Freeform 136" draw:style-name="gr16" draw:text-style-name="P47" svg:width="2.719cm" svg:height="0.004cm" svg:x="8.583cm" svg:y="-0.557cm"><text:p/><draw:enhanced-geometry draw:mirror-horizontal="false" draw:mirror-vertical="false" drawooo:sub-view-size="1176020 1270" draw:text-areas="0 0 ?f0 ?f1" svg:viewBox="0 0 0 0" draw:type="ooxml-non-primitive" draw:enhanced-path="M 0 1270 L 1176020 1270 1176020 0 0 0 0 1270 Z N"><draw:equation draw:name="f0" draw:formula="logwidth"/><draw:equation draw:name="f1" draw:formula="logheight"/></draw:enhanced-geometry></draw:custom-shape><draw:custom-shape text:anchor-type="char" draw:z-index="52" draw:name="Freeform 137" draw:style-name="gr17" draw:text-style-name="P47" svg:width="2.645cm" svg:height="0.004cm" svg:x="11.382cm" svg:y="-0.557cm"><text:p/><draw:enhanced-geometry draw:mirror-horizontal="false" draw:mirror-vertical="false" drawooo:sub-view-size="1144270 1270" draw:text-areas="0 0 ?f0 ?f1" svg:viewBox="0 0 0 0" draw:type="ooxml-non-primitive" draw:enhanced-path="M 0 1270 L 1144270 1270 1144270 0 0 0 0 1270 Z N"><draw:equation draw:name="f0" draw:formula="logwidth"/><draw:equation draw:name="f1" draw:formula="logheight"/></draw:enhanced-geometry></draw:custom-shape><draw:custom-shape text:anchor-type="char" draw:z-index="56" draw:name="Freeform 138" draw:style-name="gr8" draw:text-style-name="P47" svg:width="1.888cm" svg:height="0.004cm" svg:x="14.109cm" svg:y="-0.557cm"><text:p/><draw:enhanced-geometry draw:mirror-horizontal="false" draw:mirror-vertical="false" drawooo:sub-view-size="816610 1270" draw:text-areas="0 0 ?f0 ?f1" svg:viewBox="0 0 0 0" draw:type="ooxml-non-primitive" draw:enhanced-path="M 0 1270 L 816610 1270 816610 0 0 0 0 1270 Z N"><draw:equation draw:name="f0" draw:formula="logwidth"/><draw:equation draw:name="f1" draw:formula="logheight"/></draw:enhanced-geometry></draw:custom-shape><text:span text:style-name="T68">Anualidad<text:tab/></text:span><text:span text:style-name="T59">15.016,00 euros<text:tab/>1.952,08 euros<text:tab/>900,96 euros<text:tab/></text:span><text:span text:style-name="T62">536,07 euros</text:span><text:span text:style-name="T6"> </text:span></text:p>
        <text:p text:style-name="P59" loext:marker-style-name="T2"><draw:custom-shape text:anchor-type="char" draw:z-index="39" draw:name="Freeform 139" draw:style-name="gr9" draw:text-style-name="P47" svg:width="1.945cm" svg:height="0.004cm" svg:x="4.179cm" svg:y="0.056cm"><text:p/><draw:enhanced-geometry draw:mirror-horizontal="false" draw:mirror-vertical="false" drawooo:sub-view-size="840739 1270" draw:text-areas="0 0 ?f0 ?f1" svg:viewBox="0 0 0 0" draw:type="ooxml-non-primitive" draw:enhanced-path="M 0 1270 L 840739 1270 840739 0 0 0 0 1270 Z N"><draw:equation draw:name="f0" draw:formula="logwidth"/><draw:equation draw:name="f1" draw:formula="logheight"/></draw:enhanced-geometry></draw:custom-shape><draw:custom-shape text:anchor-type="char" draw:z-index="64" draw:name="Freeform 140" draw:style-name="gr15" draw:text-style-name="P47" svg:width="0.004cm" svg:height="0.41cm" svg:x="4.179cm" svg:y="-0.474cm"><text:p/><draw:enhanced-geometry draw:mirror-horizontal="false" draw:mirror-vertical="false" drawooo:sub-view-size="1270 167640" draw:text-areas="0 0 ?f0 ?f1" svg:viewBox="0 0 0 0" draw:type="ooxml-non-primitive" draw:enhanced-path="M 0 167640 L 1270 167640 1270 0 0 0 0 167640 Z N"><draw:equation draw:name="f0" draw:formula="logwidth"/><draw:equation draw:name="f1" draw:formula="logheight"/></draw:enhanced-geometry></draw:custom-shape><draw:custom-shape text:anchor-type="char" draw:z-index="68" draw:name="Freeform 141" draw:style-name="gr15" draw:text-style-name="P47" svg:width="0.004cm" svg:height="0.41cm" svg:x="6.204cm" svg:y="-0.474cm"><text:p/><draw:enhanced-geometry draw:mirror-horizontal="false" draw:mirror-vertical="false" drawooo:sub-view-size="1270 167640" draw:text-areas="0 0 ?f0 ?f1" svg:viewBox="0 0 0 0" draw:type="ooxml-non-primitive" draw:enhanced-path="M 0 167640 L 1270 167640 1270 0 0 0 0 167640 Z N"><draw:equation draw:name="f0" draw:formula="logwidth"/><draw:equation draw:name="f1" draw:formula="logheight"/></draw:enhanced-geometry></draw:custom-shape><draw:custom-shape text:anchor-type="char" draw:z-index="71" draw:name="Freeform 142" draw:style-name="gr15" draw:text-style-name="P47" svg:width="0.004cm" svg:height="0.41cm" svg:x="8.583cm" svg:y="-0.474cm"><text:p/><draw:enhanced-geometry draw:mirror-horizontal="false" draw:mirror-vertical="false" drawooo:sub-view-size="1270 167640" draw:text-areas="0 0 ?f0 ?f1" svg:viewBox="0 0 0 0" draw:type="ooxml-non-primitive" draw:enhanced-path="M 0 167640 L 1270 167640 1270 0 0 0 0 167640 Z N"><draw:equation draw:name="f0" draw:formula="logwidth"/><draw:equation draw:name="f1" draw:formula="logheight"/></draw:enhanced-geometry></draw:custom-shape><draw:custom-shape text:anchor-type="char" draw:z-index="75" draw:name="Freeform 143" draw:style-name="gr15" draw:text-style-name="P47" svg:width="0.004cm" svg:height="0.41cm" svg:x="11.382cm" svg:y="-0.474cm"><text:p/><draw:enhanced-geometry draw:mirror-horizontal="false" draw:mirror-vertical="false" drawooo:sub-view-size="1270 167640" draw:text-areas="0 0 ?f0 ?f1" svg:viewBox="0 0 0 0" draw:type="ooxml-non-primitive" draw:enhanced-path="M 0 167640 L 1270 167640 1270 0 0 0 0 167640 Z N"><draw:equation draw:name="f0" draw:formula="logwidth"/><draw:equation draw:name="f1" draw:formula="logheight"/></draw:enhanced-geometry></draw:custom-shape><draw:custom-shape text:anchor-type="char" draw:z-index="79" draw:name="Freeform 144" draw:style-name="gr15" draw:text-style-name="P47" svg:width="0.004cm" svg:height="0.41cm" svg:x="14.109cm" svg:y="-0.474cm"><text:p/><draw:enhanced-geometry draw:mirror-horizontal="false" draw:mirror-vertical="false" drawooo:sub-view-size="1270 167640" draw:text-areas="0 0 ?f0 ?f1" svg:viewBox="0 0 0 0" draw:type="ooxml-non-primitive" draw:enhanced-path="M 0 167640 L 1270 167640 1270 0 0 0 0 167640 Z N"><draw:equation draw:name="f0" draw:formula="logwidth"/><draw:equation draw:name="f1" draw:formula="logheight"/></draw:enhanced-geometry></draw:custom-shape><text:span text:style-name="T59">TOTAL<text:tab/>15.016,00 euros<text:tab/>1.952,08 euros<text:tab/>900,96 euros<text:tab/></text:span><text:span text:style-name="T62">536,07 euros</text:span><text:span text:style-name="T6"> </text:span></text:p>
        <text:p text:style-name="P56" loext:marker-style-name="T1"><draw:custom-shape text:anchor-type="char" draw:z-index="66" draw:name="Freeform 145" draw:style-name="gr18" draw:text-style-name="P47" svg:width="1.945cm" svg:height="0.004cm" svg:x="4.179cm" svg:y="0.086cm"><text:p/><draw:enhanced-geometry draw:mirror-horizontal="false" draw:mirror-vertical="false" drawooo:sub-view-size="840739 1270" draw:text-areas="0 0 ?f0 ?f1" svg:viewBox="0 0 0 0" draw:type="ooxml-non-primitive" draw:enhanced-path="M 0 1270 L 840739 1270 840739 0 0 0 0 1270 Z N"><draw:equation draw:name="f0" draw:formula="logwidth"/><draw:equation draw:name="f1" draw:formula="logheight"/></draw:enhanced-geometry></draw:custom-shape><draw:custom-shape text:anchor-type="char" draw:z-index="70" draw:name="Freeform 146" draw:style-name="gr12" draw:text-style-name="P47" svg:width="2.299cm" svg:height="0.004cm" svg:x="6.204cm" svg:y="0.086cm"><text:p/><draw:enhanced-geometry draw:mirror-horizontal="false" draw:mirror-vertical="false" drawooo:sub-view-size="994411 1270" draw:text-areas="0 0 ?f0 ?f1" svg:viewBox="0 0 0 0" draw:type="ooxml-non-primitive" draw:enhanced-path="M 0 1270 L 994411 1270 994411 0 0 0 0 1270 Z N"><draw:equation draw:name="f0" draw:formula="logwidth"/><draw:equation draw:name="f1" draw:formula="logheight"/></draw:enhanced-geometry></draw:custom-shape><draw:custom-shape text:anchor-type="char" draw:z-index="74" draw:name="Freeform 147" draw:style-name="gr19" draw:text-style-name="P47" svg:width="2.719cm" svg:height="0.004cm" svg:x="8.583cm" svg:y="0.086cm"><text:p/><draw:enhanced-geometry draw:mirror-horizontal="false" draw:mirror-vertical="false" drawooo:sub-view-size="1176020 1270" draw:text-areas="0 0 ?f0 ?f1" svg:viewBox="0 0 0 0" draw:type="ooxml-non-primitive" draw:enhanced-path="M 0 1270 L 1176020 1270 1176020 0 0 0 0 1270 Z N"><draw:equation draw:name="f0" draw:formula="logwidth"/><draw:equation draw:name="f1" draw:formula="logheight"/></draw:enhanced-geometry></draw:custom-shape><draw:custom-shape text:anchor-type="char" draw:z-index="78" draw:name="Freeform 148" draw:style-name="gr20" draw:text-style-name="P47" svg:width="2.645cm" svg:height="0.004cm" svg:x="11.382cm" svg:y="0.086cm"><text:p/><draw:enhanced-geometry draw:mirror-horizontal="false" draw:mirror-vertical="false" drawooo:sub-view-size="1144270 1270" draw:text-areas="0 0 ?f0 ?f1" svg:viewBox="0 0 0 0" draw:type="ooxml-non-primitive" draw:enhanced-path="M 0 1270 L 1144270 1270 1144270 0 0 0 0 1270 Z N"><draw:equation draw:name="f0" draw:formula="logwidth"/><draw:equation draw:name="f1" draw:formula="logheight"/></draw:enhanced-geometry></draw:custom-shape><draw:custom-shape text:anchor-type="char" draw:z-index="82" draw:name="Freeform 149" draw:style-name="gr21" draw:text-style-name="P47" svg:width="1.888cm" svg:height="0.004cm" svg:x="14.109cm" svg:y="0.086cm"><text:p/><draw:enhanced-geometry draw:mirror-horizontal="false" draw:mirror-vertical="false" drawooo:sub-view-size="816610 1270" draw:text-areas="0 0 ?f0 ?f1" svg:viewBox="0 0 0 0" draw:type="ooxml-non-primitive" draw:enhanced-path="M 0 1270 L 816610 1270 816610 0 0 0 0 1270 Z N"><draw:equation draw:name="f0" draw:formula="logwidth"/><draw:equation draw:name="f1" draw:formula="logheight"/></draw:enhanced-geometry></draw:custom-shape></text:p>
        <text:p text:style-name="P60" loext:marker-style-name="T2"><draw:custom-shape text:anchor-type="char" draw:z-index="92" draw:name="Freeform 150" draw:style-name="gr15" draw:text-style-name="P47" svg:width="0.004cm" svg:height="0.41cm" svg:x="4.179cm" svg:y="0.011cm"><text:p/><draw:enhanced-geometry draw:mirror-horizontal="false" draw:mirror-vertical="false" drawooo:sub-view-size="1270 167639" draw:text-areas="0 0 ?f0 ?f1" svg:viewBox="0 0 0 0" draw:type="ooxml-non-primitive" draw:enhanced-path="M 0 167639 L 1270 167639 1270 0 0 0 0 167639 Z N"><draw:equation draw:name="f0" draw:formula="logwidth"/><draw:equation draw:name="f1" draw:formula="logheight"/></draw:enhanced-geometry></draw:custom-shape><text:span text:style-name="T62">PRESUPUESTO BASE DE LICITACIÓN</text:span><text:span text:style-name="T6"> </text:span><draw:custom-shape text:anchor-type="char" draw:z-index="95" draw:name="Freeform 151" draw:style-name="gr22" draw:text-style-name="P47" svg:width="11.821cm" svg:height="0.004cm" svg:x="4.179cm" svg:y="0.399cm"><text:p/><draw:enhanced-geometry draw:mirror-horizontal="false" draw:mirror-vertical="false" drawooo:sub-view-size="5114290 1270" draw:text-areas="0 0 ?f0 ?f1" svg:viewBox="0 0 0 0" draw:type="ooxml-non-primitive" draw:enhanced-path="M 0 1270 L 5114290 1270 5114290 0 0 0 0 1270 Z N"><draw:equation draw:name="f0" draw:formula="logwidth"/><draw:equation draw:name="f1" draw:formula="logheight"/></draw:enhanced-geometry></draw:custom-shape></text:p>
        <text:p text:style-name="P53" loext:marker-style-name="T66"/>
        <text:p text:style-name="P61" loext:marker-style-name="T1"/>
        <text:p text:style-name="P62" loext:marker-style-name="T2"><draw:custom-shape text:anchor-type="char" draw:z-index="57" draw:name="Freeform 152" draw:style-name="gr14" draw:text-style-name="P47" svg:width="0.004cm" svg:height="0.735cm" svg:x="16.078cm" svg:y="0.005cm"><text:p/><draw:enhanced-geometry draw:mirror-horizontal="false" draw:mirror-vertical="false" drawooo:sub-view-size="1270 299720" draw:text-areas="0 0 ?f0 ?f1" svg:viewBox="0 0 0 0" draw:type="ooxml-non-primitive" draw:enhanced-path="M 0 299720 L 1270 299720 1270 0 0 0 0 299720 Z N"><draw:equation draw:name="f0" draw:formula="logwidth"/><draw:equation draw:name="f1" draw:formula="logheight"/></draw:enhanced-geometry></draw:custom-shape><draw:custom-shape text:anchor-type="char" draw:z-index="60" draw:name="Freeform 153" draw:style-name="gr14" draw:text-style-name="P47" svg:width="0.004cm" svg:height="0.735cm" svg:x="17.815cm" svg:y="0.005cm"><text:p/><draw:enhanced-geometry draw:mirror-horizontal="false" draw:mirror-vertical="false" drawooo:sub-view-size="1270 299720" draw:text-areas="0 0 ?f0 ?f1" svg:viewBox="0 0 0 0" draw:type="ooxml-non-primitive" draw:enhanced-path="M 0 299720 L 1270 299720 1270 0 0 0 0 299720 Z N"><draw:equation draw:name="f0" draw:formula="logwidth"/><draw:equation draw:name="f1" draw:formula="logheight"/></draw:enhanced-geometry></draw:custom-shape><text:span text:style-name="T69">18.405,11</text:span><text:span text:style-name="T6"> </text:span><text:span text:style-name="T59">euros</text:span><text:span text:style-name="T6"> </text:span></text:p>
        <text:p text:style-name="P5" loext:marker-style-name="T1"><draw:custom-shape text:anchor-type="char" draw:z-index="61" draw:name="Freeform 154" draw:style-name="gr23" draw:text-style-name="P47" svg:width="1.74cm" svg:height="0.004cm" svg:x="16.078cm" svg:y="0.086cm"><text:p/><draw:enhanced-geometry draw:mirror-horizontal="false" draw:mirror-vertical="false" drawooo:sub-view-size="753110 1270" draw:text-areas="0 0 ?f0 ?f1" svg:viewBox="0 0 0 0" draw:type="ooxml-non-primitive" draw:enhanced-path="M 0 1270 L 753110 1270 753110 0 0 0 0 1270 Z N"><draw:equation draw:name="f0" draw:formula="logwidth"/><draw:equation draw:name="f1" draw:formula="logheight"/></draw:enhanced-geometry></draw:custom-shape></text:p>
        <text:p text:style-name="P63" loext:marker-style-name="T2"><draw:custom-shape text:anchor-type="char" draw:z-index="84" draw:name="Freeform 155" draw:style-name="gr14" draw:text-style-name="P47" svg:width="0.004cm" svg:height="0.735cm" svg:x="16.078cm" svg:y="-0.002cm"><text:p/><draw:enhanced-geometry draw:mirror-horizontal="false" draw:mirror-vertical="false" drawooo:sub-view-size="1270 299720" draw:text-areas="0 0 ?f0 ?f1" svg:viewBox="0 0 0 0" draw:type="ooxml-non-primitive" draw:enhanced-path="M 0 299720 L 1270 299720 1270 0 0 0 0 299720 Z N"><draw:equation draw:name="f0" draw:formula="logwidth"/><draw:equation draw:name="f1" draw:formula="logheight"/></draw:enhanced-geometry></draw:custom-shape><draw:custom-shape text:anchor-type="char" draw:z-index="88" draw:name="Freeform 156" draw:style-name="gr14" draw:text-style-name="P47" svg:width="0.004cm" svg:height="0.735cm" svg:x="17.815cm" svg:y="-0.002cm"><text:p/><draw:enhanced-geometry draw:mirror-horizontal="false" draw:mirror-vertical="false" drawooo:sub-view-size="1270 299720" draw:text-areas="0 0 ?f0 ?f1" svg:viewBox="0 0 0 0" draw:type="ooxml-non-primitive" draw:enhanced-path="M 0 299720 L 1270 299720 1270 0 0 0 0 299720 Z N"><draw:equation draw:name="f0" draw:formula="logwidth"/><draw:equation draw:name="f1" draw:formula="logheight"/></draw:enhanced-geometry></draw:custom-shape><text:span text:style-name="T69">18.405,11</text:span><text:span text:style-name="T6"> </text:span><text:span text:style-name="T59">euros</text:span><text:span text:style-name="T6"> </text:span><draw:custom-shape text:anchor-type="char" draw:z-index="90" draw:name="Freeform 157" draw:style-name="gr23" draw:text-style-name="P47" svg:width="1.74cm" svg:height="0.004cm" svg:x="16.078cm" svg:y="0.73cm"><text:p/><draw:enhanced-geometry draw:mirror-horizontal="false" draw:mirror-vertical="false" drawooo:sub-view-size="753110 1270" draw:text-areas="0 0 ?f0 ?f1" svg:viewBox="0 0 0 0" draw:type="ooxml-non-primitive" draw:enhanced-path="M 0 1270 L 753110 1270 753110 0 0 0 0 1270 Z N"><draw:equation draw:name="f0" draw:formula="logwidth"/><draw:equation draw:name="f1" draw:formula="logheight"/></draw:enhanced-geometry></draw:custom-shape></text:p>
      </text:section>
      <text:section text:style-name="Sect1" text:name="Sección5">
        <text:p text:style-name="P64" loext:marker-style-name="T1"/>
        <text:p text:style-name="P65" loext:marker-style-name="T2"><text:span text:style-name="T19">El cálculo del presupuesto incluye todos los factores de valoración y gastos que, según los documentos</text:span><text:span text:style-name="T8"> </text:span><text:span text:style-name="T19">contractuales y la legislación vigente, son de cuenta del adjudicatario, así como los tributos o tasas de</text:span><text:span text:style-name="T8"> </text:span><text:span text:style-name="T19">cualquier índole.</text:span><text:span text:style-name="T8"> </text:span></text:p>
        <text:p text:style-name="P66" loext:marker-style-name="T1"/>
        <text:p text:style-name="P67" loext:marker-style-name="T2"><text:span text:style-name="T19">El valor estimado esta calculado en base a los antecedentes de las contrataciones pasadas realizadas</text:span><text:span text:style-name="T8"> </text:span><text:span text:style-name="T19">por este Ayuntamiento. <text:s/></text:span><draw:custom-shape text:anchor-type="char" draw:z-index="100" draw:name="Freeform 158" draw:style-name="gr24" draw:text-style-name="P47" svg:width="2.65cm" svg:height="0.004cm" svg:x="4.179cm" svg:y="1.392cm"><text:p/><draw:enhanced-geometry draw:mirror-horizontal="false" draw:mirror-vertical="false" drawooo:sub-view-size="1146810 1270" draw:text-areas="0 0 ?f0 ?f1" svg:viewBox="0 0 0 0" draw:type="ooxml-non-primitive" draw:enhanced-path="M 0 1270 L 1146810 1270 1146810 0 0 0 0 1270 Z N"><draw:equation draw:name="f0" draw:formula="logwidth"/><draw:equation draw:name="f1" draw:formula="logheight"/></draw:enhanced-geometry></draw:custom-shape><draw:custom-shape text:anchor-type="char" draw:z-index="96" draw:name="Freeform 159" draw:style-name="gr25" draw:text-style-name="P47" svg:width="0.004cm" svg:height="0.466cm" svg:x="4.179cm" svg:y="1.392cm"><text:p/><draw:enhanced-geometry draw:mirror-horizontal="false" draw:mirror-vertical="false" drawooo:sub-view-size="1270 190500" draw:text-areas="0 0 ?f0 ?f1" svg:viewBox="0 0 0 0" draw:type="ooxml-non-primitive" draw:enhanced-path="M 0 190500 L 1270 190500 1270 0 0 0 0 190500 Z N"><draw:equation draw:name="f0" draw:formula="logwidth"/><draw:equation draw:name="f1" draw:formula="logheight"/></draw:enhanced-geometry></draw:custom-shape><draw:custom-shape text:anchor-type="char" draw:z-index="112" draw:name="Freeform 160" draw:style-name="gr26" draw:text-style-name="P47" svg:width="3.065cm" svg:height="0.004cm" svg:x="9.557cm" svg:y="1.392cm"><text:p/><draw:enhanced-geometry draw:mirror-horizontal="false" draw:mirror-vertical="false" drawooo:sub-view-size="1325880 1270" draw:text-areas="0 0 ?f0 ?f1" svg:viewBox="0 0 0 0" draw:type="ooxml-non-primitive" draw:enhanced-path="M 0 1270 L 1325880 1270 1325880 0 0 0 0 1270 Z N"><draw:equation draw:name="f0" draw:formula="logwidth"/><draw:equation draw:name="f1" draw:formula="logheight"/></draw:enhanced-geometry></draw:custom-shape><draw:custom-shape text:anchor-type="char" draw:z-index="118" draw:name="Freeform 161" draw:style-name="gr27" draw:text-style-name="P47" svg:width="3.121cm" svg:height="0.004cm" svg:x="12.704cm" svg:y="1.392cm"><text:p/><draw:enhanced-geometry draw:mirror-horizontal="false" draw:mirror-vertical="false" drawooo:sub-view-size="1350010 1270" draw:text-areas="0 0 ?f0 ?f1" svg:viewBox="0 0 0 0" draw:type="ooxml-non-primitive" draw:enhanced-path="M 0 1270 L 1350010 1270 1350010 0 0 0 0 1270 Z N"><draw:equation draw:name="f0" draw:formula="logwidth"/><draw:equation draw:name="f1" draw:formula="logheight"/></draw:enhanced-geometry></draw:custom-shape><draw:custom-shape text:anchor-type="char" draw:z-index="126" draw:name="Freeform 162" draw:style-name="gr28" draw:text-style-name="P47" svg:width="1.915cm" svg:height="0.004cm" svg:x="15.905cm" svg:y="1.392cm"><text:p/><draw:enhanced-geometry draw:mirror-horizontal="false" draw:mirror-vertical="false" drawooo:sub-view-size="828040 1270" draw:text-areas="0 0 ?f0 ?f1" svg:viewBox="0 0 0 0" draw:type="ooxml-non-primitive" draw:enhanced-path="M 0 1270 L 828040 1270 828040 0 0 0 0 1270 Z N"><draw:equation draw:name="f0" draw:formula="logwidth"/><draw:equation draw:name="f1" draw:formula="logheight"/></draw:enhanced-geometry></draw:custom-shape><draw:custom-shape text:anchor-type="char" draw:z-index="122" draw:name="Freeform 163" draw:style-name="gr25" draw:text-style-name="P47" svg:width="0.004cm" svg:height="0.466cm" svg:x="15.905cm" svg:y="1.392cm"><text:p/><draw:enhanced-geometry draw:mirror-horizontal="false" draw:mirror-vertical="false" drawooo:sub-view-size="1270 190500" draw:text-areas="0 0 ?f0 ?f1" svg:viewBox="0 0 0 0" draw:type="ooxml-non-primitive" draw:enhanced-path="M 0 190500 L 1270 190500 1270 0 0 0 0 190500 Z N"><draw:equation draw:name="f0" draw:formula="logwidth"/><draw:equation draw:name="f1" draw:formula="logheight"/></draw:enhanced-geometry></draw:custom-shape><draw:custom-shape text:anchor-type="char" draw:z-index="124" draw:name="Freeform 164" draw:style-name="gr25" draw:text-style-name="P47" svg:width="0.004cm" svg:height="0.466cm" svg:x="17.815cm" svg:y="1.392cm"><text:p/><draw:enhanced-geometry draw:mirror-horizontal="false" draw:mirror-vertical="false" drawooo:sub-view-size="1270 190500" draw:text-areas="0 0 ?f0 ?f1" svg:viewBox="0 0 0 0" draw:type="ooxml-non-primitive" draw:enhanced-path="M 0 190500 L 1270 190500 1270 0 0 0 0 190500 Z N"><draw:equation draw:name="f0" draw:formula="logwidth"/><draw:equation draw:name="f1" draw:formula="logheight"/></draw:enhanced-geometry></draw:custom-shape></text:p>
      </text:section>
      <text:section text:style-name="Sect4" text:name="Sección6">
        <text:p text:style-name="P68" loext:marker-style-name="T1"/>
        <text:p text:style-name="P69" loext:marker-style-name="T2"><text:span text:style-name="T70">AÑO</text:span><text:span text:style-name="T4"> </text:span></text:p>
        <text:p text:style-name="P53" loext:marker-style-name="T66"/>
        <text:p text:style-name="P68" loext:marker-style-name="T1"/>
        <text:p text:style-name="P70" loext:marker-style-name="T2"><draw:custom-shape text:anchor-type="char" draw:z-index="109" draw:name="Freeform 165" draw:style-name="gr29" draw:text-style-name="P47" svg:width="0.004cm" svg:height="0.752cm" svg:x="9.557cm" svg:y="-0.046cm"><text:p/><draw:enhanced-geometry draw:mirror-horizontal="false" draw:mirror-vertical="false" drawooo:sub-view-size="1270 307340" draw:text-areas="0 0 ?f0 ?f1" svg:viewBox="0 0 0 0" draw:type="ooxml-non-primitive" draw:enhanced-path="M 0 307340 L 1270 307340 1270 0 0 0 0 307340 Z N"><draw:equation draw:name="f0" draw:formula="logwidth"/><draw:equation draw:name="f1" draw:formula="logheight"/></draw:enhanced-geometry></draw:custom-shape><draw:custom-shape text:anchor-type="char" draw:z-index="105" draw:name="Freeform 166" draw:style-name="gr30" draw:text-style-name="P47" svg:width="2.565cm" svg:height="0.004cm" svg:x="6.909cm" svg:y="-0.189cm"><text:p/><draw:enhanced-geometry draw:mirror-horizontal="false" draw:mirror-vertical="false" drawooo:sub-view-size="1109980 1270" draw:text-areas="0 0 ?f0 ?f1" svg:viewBox="0 0 0 0" draw:type="ooxml-non-primitive" draw:enhanced-path="M 0 1270 L 1109980 1270 1109980 0 0 0 0 1270 Z N"><draw:equation draw:name="f0" draw:formula="logwidth"/><draw:equation draw:name="f1" draw:formula="logheight"/></draw:enhanced-geometry></draw:custom-shape><draw:custom-shape text:anchor-type="char" draw:z-index="104" draw:name="Freeform 167" draw:style-name="gr31" draw:text-style-name="P47" svg:width="0.004cm" svg:height="0.466cm" svg:x="6.909cm" svg:y="-0.189cm"><text:p/><draw:enhanced-geometry draw:mirror-horizontal="false" draw:mirror-vertical="false" drawooo:sub-view-size="1270 190500" draw:text-areas="0 0 ?f0 ?f1" svg:viewBox="0 0 0 0" draw:type="ooxml-non-primitive" draw:enhanced-path="M 0 190500 L 1270 190500 1270 0 0 0 0 190500 Z N"><draw:equation draw:name="f0" draw:formula="logwidth"/><draw:equation draw:name="f1" draw:formula="logheight"/></draw:enhanced-geometry></draw:custom-shape><draw:custom-shape text:anchor-type="char" draw:z-index="101" draw:name="Freeform 168" draw:style-name="gr32" draw:text-style-name="P47" svg:width="2.65cm" svg:height="0.004cm" svg:x="4.179cm" svg:y="-0.51cm"><text:p/><draw:enhanced-geometry draw:mirror-horizontal="false" draw:mirror-vertical="false" drawooo:sub-view-size="1146810 1270" draw:text-areas="0 0 ?f0 ?f1" svg:viewBox="0 0 0 0" draw:type="ooxml-non-primitive" draw:enhanced-path="M 0 1270 L 1146810 1270 1146810 0 0 0 0 1270 Z N"><draw:equation draw:name="f0" draw:formula="logwidth"/><draw:equation draw:name="f1" draw:formula="logheight"/></draw:enhanced-geometry></draw:custom-shape><text:span text:style-name="T71">ANUALIDADES<text:tab/></text:span><text:span text:style-name="T72">GASTOS GENERALES</text:span><text:span text:style-name="T4"> </text:span></text:p>
        <text:p text:style-name="P71" loext:marker-style-name="T2"><draw:custom-shape text:anchor-type="char" draw:z-index="108" draw:name="Freeform 169" draw:style-name="gr30" draw:text-style-name="P47" svg:width="2.565cm" svg:height="0.004cm" svg:x="6.909cm" svg:y="-0.224cm"><text:p/><draw:enhanced-geometry draw:mirror-horizontal="false" draw:mirror-vertical="false" drawooo:sub-view-size="1109980 1270" draw:text-areas="0 0 ?f0 ?f1" svg:viewBox="0 0 0 0" draw:type="ooxml-non-primitive" draw:enhanced-path="M 0 1270 L 1109980 1270 1109980 0 0 0 0 1270 Z N"><draw:equation draw:name="f0" draw:formula="logwidth"/><draw:equation draw:name="f1" draw:formula="logheight"/></draw:enhanced-geometry></draw:custom-shape><text:span text:style-name="T73">(13%)</text:span><text:span text:style-name="T4"> </text:span></text:p>
        <text:p text:style-name="P53" loext:marker-style-name="T66"/>
        <text:p text:style-name="P72" loext:marker-style-name="T1"/>
        <text:p text:style-name="P73" loext:marker-style-name="T2"><draw:custom-shape text:anchor-type="char" draw:z-index="116" draw:name="Freeform 170" draw:style-name="gr29" draw:text-style-name="P47" svg:width="0.004cm" svg:height="0.752cm" svg:x="12.704cm" svg:y="0.088cm"><text:p/><draw:enhanced-geometry draw:mirror-horizontal="false" draw:mirror-vertical="false" drawooo:sub-view-size="1270 307340" draw:text-areas="0 0 ?f0 ?f1" svg:viewBox="0 0 0 0" draw:type="ooxml-non-primitive" draw:enhanced-path="M 0 307340 L 1270 307340 1270 0 0 0 0 307340 Z N"><draw:equation draw:name="f0" draw:formula="logwidth"/><draw:equation draw:name="f1" draw:formula="logheight"/></draw:enhanced-geometry></draw:custom-shape><text:span text:style-name="T72">BENEFICIO INDUSTRIAL</text:span><text:span text:style-name="T4"> </text:span><text:span text:style-name="T74">(6%)</text:span><text:span text:style-name="T4"> </text:span></text:p>
        <text:p text:style-name="P53" loext:marker-style-name="T66"/>
        <text:p text:style-name="P68" loext:marker-style-name="T1"/>
        <text:p text:style-name="P74" loext:marker-style-name="T2"><text:span text:style-name="T70">TOTAL</text:span><text:span text:style-name="T4"> </text:span></text:p>
      </text:section>
      <text:section text:style-name="Sect1" text:name="Sección7">
        <text:p text:style-name="P75" loext:marker-style-name="T1"><draw:custom-shape text:anchor-type="char" draw:z-index="127" draw:name="Freeform 171" draw:style-name="gr28" draw:text-style-name="P47" svg:width="1.915cm" svg:height="0.004cm" svg:x="15.905cm" svg:y="-0.199cm"><text:p/><draw:enhanced-geometry draw:mirror-horizontal="false" draw:mirror-vertical="false" drawooo:sub-view-size="828040 1270" draw:text-areas="0 0 ?f0 ?f1" svg:viewBox="0 0 0 0" draw:type="ooxml-non-primitive" draw:enhanced-path="M 0 1270 L 828040 1270 828040 0 0 0 0 1270 Z N"><draw:equation draw:name="f0" draw:formula="logwidth"/><draw:equation draw:name="f1" draw:formula="logheight"/></draw:enhanced-geometry></draw:custom-shape><draw:custom-shape text:anchor-type="char" draw:z-index="114" draw:name="Freeform 172" draw:style-name="gr26" draw:text-style-name="P47" svg:width="3.065cm" svg:height="0.004cm" svg:x="9.557cm" svg:y="0.086cm"><text:p/><draw:enhanced-geometry draw:mirror-horizontal="false" draw:mirror-vertical="false" drawooo:sub-view-size="1325880 1270" draw:text-areas="0 0 ?f0 ?f1" svg:viewBox="0 0 0 0" draw:type="ooxml-non-primitive" draw:enhanced-path="M 0 1270 L 1325880 1270 1325880 0 0 0 0 1270 Z N"><draw:equation draw:name="f0" draw:formula="logwidth"/><draw:equation draw:name="f1" draw:formula="logheight"/></draw:enhanced-geometry></draw:custom-shape><draw:custom-shape text:anchor-type="char" draw:z-index="119" draw:name="Freeform 173" draw:style-name="gr27" draw:text-style-name="P47" svg:width="3.121cm" svg:height="0.004cm" svg:x="12.704cm" svg:y="0.086cm"><text:p/><draw:enhanced-geometry draw:mirror-horizontal="false" draw:mirror-vertical="false" drawooo:sub-view-size="1350010 1270" draw:text-areas="0 0 ?f0 ?f1" svg:viewBox="0 0 0 0" draw:type="ooxml-non-primitive" draw:enhanced-path="M 0 1270 L 1350010 1270 1350010 0 0 0 0 1270 Z N"><draw:equation draw:name="f0" draw:formula="logwidth"/><draw:equation draw:name="f1" draw:formula="logheight"/></draw:enhanced-geometry></draw:custom-shape></text:p>
        <text:p text:style-name="P76" loext:marker-style-name="T2"><draw:custom-shape text:anchor-type="char" draw:z-index="129" draw:name="Freeform 174" draw:style-name="gr33" draw:text-style-name="P47" svg:width="0.004cm" svg:height="0.376cm" svg:x="6.909cm" svg:y="0.005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132" draw:name="Freeform 175" draw:style-name="gr33" draw:text-style-name="P47" svg:width="0.004cm" svg:height="0.376cm" svg:x="9.557cm" svg:y="0.005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text:span text:style-name="T74">COSTES DIRECTOS<text:tab/></text:span><text:span text:style-name="T72">COSTES INDIRECTOS</text:span><text:span text:style-name="T4"> </text:span></text:p>
        <text:p text:style-name="P4" loext:marker-style-name="T1"><draw:custom-shape text:anchor-type="char" draw:z-index="130" draw:name="Freeform 176" draw:style-name="gr34" draw:text-style-name="P47" svg:width="2.565cm" svg:height="0.004cm" svg:x="6.909cm" svg:y="0.086cm"><text:p/><draw:enhanced-geometry draw:mirror-horizontal="false" draw:mirror-vertical="false" drawooo:sub-view-size="1109980 1270" draw:text-areas="0 0 ?f0 ?f1" svg:viewBox="0 0 0 0" draw:type="ooxml-non-primitive" draw:enhanced-path="M 0 1270 L 1109980 1270 1109980 0 0 0 0 1270 Z N"><draw:equation draw:name="f0" draw:formula="logwidth"/><draw:equation draw:name="f1" draw:formula="logheight"/></draw:enhanced-geometry></draw:custom-shape><draw:custom-shape text:anchor-type="char" draw:z-index="133" draw:name="Freeform 177" draw:style-name="gr35" draw:text-style-name="P47" svg:width="6.266cm" svg:height="0.004cm" svg:x="9.557cm" svg:y="0.086cm"><text:p/><draw:enhanced-geometry draw:mirror-horizontal="false" draw:mirror-vertical="false" drawooo:sub-view-size="2711450 1270" draw:text-areas="0 0 ?f0 ?f1" svg:viewBox="0 0 0 0" draw:type="ooxml-non-primitive" draw:enhanced-path="M 0 1270 L 2711450 1270 2711450 0 0 0 0 1270 Z N"><draw:equation draw:name="f0" draw:formula="logwidth"/><draw:equation draw:name="f1" draw:formula="logheight"/></draw:enhanced-geometry></draw:custom-shape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77" loext:marker-style-name="T1"/>
        <text:p text:style-name="P4" loext:marker-style-name="T1"/>
        <text:p text:style-name="P23" loext:marker-style-name="T1"><draw:frame draw:style-name="fr2" draw:name="Marco3" text:anchor-type="paragraph" svg:x="2.037cm" svg:y="-0.476cm" svg:width="17.956cm" draw:z-index="138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4" loext:marker-style-name="T2"><text:span text:style-name="T54">Documento firmado por:</text:span><text:span text:style-name="T55"> </text:span></text:p></table:table-cell><table:table-cell table:style-name="Tabla2.A1" office:value-type="string"><text:p text:style-name="P25" loext:marker-style-name="T2"><text:span text:style-name="T54">Cargo:</text:span><text:span text:style-name="T55"> </text:span></text:p></table:table-cell><table:table-cell table:style-name="Tabla2.A1" office:value-type="string"><text:p text:style-name="P26" loext:marker-style-name="T2"><text:span text:style-name="T54">Fecha/hora:</text:span><text:span text:style-name="T55"> </text:span></text:p></table:table-cell></table:table-row><table:table-row table:style-name="Tabla2.2"><table:table-cell table:style-name="Tabla2.A1" office:value-type="string"><text:p text:style-name="P27" loext:marker-style-name="T2"><text:span text:style-name="T56">SALVADOR ALVAREZ LEON</text:span><text:span text:style-name="T57"> </text:span></text:p><text:p text:style-name="P28" loext:marker-style-name="T2"><text:span text:style-name="T56">JUAN MENCEY NAVARRO ROMERO (AYUNTAMIENTO DE MOGAN)</text:span><text:span text:style-name="T57"> </text:span></text:p></table:table-cell><table:table-cell table:style-name="Tabla2.A1" office:value-type="string"><text:p text:style-name="P29" loext:marker-style-name="T2"><text:span text:style-name="T56">Secretario General Accidental</text:span><text:span text:style-name="T57"> </text:span></text:p><text:p text:style-name="P30" loext:marker-style-name="T2"><text:span text:style-name="T56">Alcalde Accidental</text:span><text:span text:style-name="T57"> </text:span></text:p></table:table-cell><table:table-cell table:style-name="Tabla2.A1" office:value-type="string"><text:p text:style-name="P31" loext:marker-style-name="T2"><text:span text:style-name="T56">09/10/2024 13:35</text:span><text:span text:style-name="T57"> </text:span></text:p><text:p text:style-name="P32" loext:marker-style-name="T2"><text:span text:style-name="T56">09/10/2024 13:38</text:span><text:span text:style-name="T57"> </text:span></text:p></table:table-cell></table:table-row></table:table></draw:text-box></draw:frame></text:p>
      </text:section>
      <text:section text:style-name="Sect1" text:name="Sección8">
        <text:p text:style-name="P33" loext:marker-style-name="T1"/>
        <text:p text:style-name="P2" loext:marker-style-name="T1"/>
        <text:p text:style-name="P3" loext:marker-style-name="T2"><text:span text:style-name="T3">Página 3 de 5</text:span><text:span text:style-name="T4"> </text:span></text:p>
        <text:p text:style-name="P4" loext:marker-style-name="T1"><draw:frame draw:style-name="fr1" draw:name="Imagen2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draw:a xlink:href="https://oat.mogan.es:8448/ventanilla/validacionDoc/index.jsp?entidad=MOGAN" xlink:type="simple"><draw:custom-shape text:anchor-type="char" draw:z-index="131" draw:name="Freeform 179" draw:style-name="gr36" draw:text-style-name="P9" svg:width="1.765cm" svg:height="29.281cm" svg:x="0.176cm" svg:y="-3.70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custom-shape text:anchor-type="char" draw:z-index="21" draw:name="Freeform 180" draw:style-name="gr37" draw:text-style-name="P47" svg:width="0.004cm" svg:height="0.376cm" svg:x="9.557cm" svg:y="1.73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23" draw:name="Freeform 181" draw:style-name="gr35" draw:text-style-name="P47" svg:width="6.266cm" svg:height="0.004cm" svg:x="9.557cm" svg:y="2.103cm"><text:p/><draw:enhanced-geometry draw:mirror-horizontal="false" draw:mirror-vertical="false" drawooo:sub-view-size="2711450 1270" draw:text-areas="0 0 ?f0 ?f1" svg:viewBox="0 0 0 0" draw:type="ooxml-non-primitive" draw:enhanced-path="M 0 1270 L 2711450 1270 2711450 0 0 0 0 1270 Z N"><draw:equation draw:name="f0" draw:formula="logwidth"/><draw:equation draw:name="f1" draw:formula="logheight"/></draw:enhanced-geometry></draw:custom-shape></text:p>
      </text:section>
      <text:section text:style-name="Sect1" text:name="Sección9">
        <text:p text:style-name="P4" loext:marker-style-name="T1"/>
        <text:p text:style-name="P4" loext:marker-style-name="T1"/>
        <text:p text:style-name="P4" loext:marker-style-name="T1"/>
        <text:p text:style-name="P78" loext:marker-style-name="T1"/>
        <text:p text:style-name="P79" loext:marker-style-name="T2"><draw:frame draw:style-name="fr3" draw:name="Picture 182" text:anchor-type="char" svg:x="0.356cm" svg:y="1.438cm" svg:width="0.9cm" svg:height="8.819cm" draw:z-index="129"><draw:image xlink:href="Pictures/1000000100000038000001F85EB4A97B.png" xlink:type="simple" xlink:show="embed" xlink:actuate="onLoad" draw:mime-type="image/png"/></draw:frame><draw:custom-shape text:anchor-type="char" draw:z-index="41" draw:name="Freeform 183" draw:style-name="gr38" draw:text-style-name="P47" svg:width="0.004cm" svg:height="0.662cm" svg:x="15.905cm" svg:y="-0.138cm"><text:p/><draw:enhanced-geometry draw:mirror-horizontal="false" draw:mirror-vertical="false" drawooo:sub-view-size="1270 270510" draw:text-areas="0 0 ?f0 ?f1" svg:viewBox="0 0 0 0" draw:type="ooxml-non-primitive" draw:enhanced-path="M 0 270510 L 1270 270510 1270 0 0 0 0 270510 Z N"><draw:equation draw:name="f0" draw:formula="logwidth"/><draw:equation draw:name="f1" draw:formula="logheight"/></draw:enhanced-geometry></draw:custom-shape><draw:custom-shape text:anchor-type="char" draw:z-index="43" draw:name="Freeform 184" draw:style-name="gr38" draw:text-style-name="P47" svg:width="0.004cm" svg:height="0.662cm" svg:x="17.815cm" svg:y="-0.138cm"><text:p/><draw:enhanced-geometry draw:mirror-horizontal="false" draw:mirror-vertical="false" drawooo:sub-view-size="1270 270510" draw:text-areas="0 0 ?f0 ?f1" svg:viewBox="0 0 0 0" draw:type="ooxml-non-primitive" draw:enhanced-path="M 0 270510 L 1270 270510 1270 0 0 0 0 270510 Z N"><draw:equation draw:name="f0" draw:formula="logwidth"/><draw:equation draw:name="f1" draw:formula="logheight"/></draw:enhanced-geometry></draw:custom-shape><draw:custom-shape text:anchor-type="char" draw:z-index="25" draw:name="Freeform 185" draw:style-name="gr33" draw:text-style-name="P47" svg:width="0.004cm" svg:height="0.376cm" svg:x="4.179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29" draw:name="Freeform 186" draw:style-name="gr33" draw:text-style-name="P47" svg:width="0.004cm" svg:height="0.376cm" svg:x="6.909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33" draw:name="Freeform 187" draw:style-name="gr33" draw:text-style-name="P47" svg:width="0.004cm" svg:height="0.376cm" svg:x="9.557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37" draw:name="Freeform 188" draw:style-name="gr33" draw:text-style-name="P47" svg:width="0.004cm" svg:height="0.376cm" svg:x="12.704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text:span text:style-name="T74">PRIMERA ANUALIDAD<text:tab/></text:span><text:span text:style-name="T75">15.016,00 euros<text:tab/>1.952,08 euros<text:tab/>900,96 euros<text:tab/></text:span><text:span text:style-name="T76">17.869,04</text:span><text:span text:style-name="T4"> </text:span></text:p>
        <text:p text:style-name="P80" loext:marker-style-name="T2"><draw:custom-shape text:anchor-type="char" draw:z-index="28" draw:name="Freeform 189" draw:style-name="gr32" draw:text-style-name="P47" svg:width="2.65cm" svg:height="0.004cm" svg:x="4.179cm" svg:y="-0.224cm"><text:p/><draw:enhanced-geometry draw:mirror-horizontal="false" draw:mirror-vertical="false" drawooo:sub-view-size="1146810 1270" draw:text-areas="0 0 ?f0 ?f1" svg:viewBox="0 0 0 0" draw:type="ooxml-non-primitive" draw:enhanced-path="M 0 1270 L 1146810 1270 1146810 0 0 0 0 1270 Z N"><draw:equation draw:name="f0" draw:formula="logwidth"/><draw:equation draw:name="f1" draw:formula="logheight"/></draw:enhanced-geometry></draw:custom-shape><draw:custom-shape text:anchor-type="char" draw:z-index="32" draw:name="Freeform 190" draw:style-name="gr30" draw:text-style-name="P47" svg:width="2.565cm" svg:height="0.004cm" svg:x="6.909cm" svg:y="-0.224cm"><text:p/><draw:enhanced-geometry draw:mirror-horizontal="false" draw:mirror-vertical="false" drawooo:sub-view-size="1109980 1270" draw:text-areas="0 0 ?f0 ?f1" svg:viewBox="0 0 0 0" draw:type="ooxml-non-primitive" draw:enhanced-path="M 0 1270 L 1109980 1270 1109980 0 0 0 0 1270 Z N"><draw:equation draw:name="f0" draw:formula="logwidth"/><draw:equation draw:name="f1" draw:formula="logheight"/></draw:enhanced-geometry></draw:custom-shape><draw:custom-shape text:anchor-type="char" draw:z-index="36" draw:name="Freeform 191" draw:style-name="gr39" draw:text-style-name="P47" svg:width="3.065cm" svg:height="0.004cm" svg:x="9.557cm" svg:y="-0.224cm"><text:p/><draw:enhanced-geometry draw:mirror-horizontal="false" draw:mirror-vertical="false" drawooo:sub-view-size="1325880 1270" draw:text-areas="0 0 ?f0 ?f1" svg:viewBox="0 0 0 0" draw:type="ooxml-non-primitive" draw:enhanced-path="M 0 1270 L 1325880 1270 1325880 0 0 0 0 1270 Z N"><draw:equation draw:name="f0" draw:formula="logwidth"/><draw:equation draw:name="f1" draw:formula="logheight"/></draw:enhanced-geometry></draw:custom-shape><draw:custom-shape text:anchor-type="char" draw:z-index="40" draw:name="Freeform 192" draw:style-name="gr40" draw:text-style-name="P47" svg:width="3.121cm" svg:height="0.004cm" svg:x="12.704cm" svg:y="-0.224cm"><text:p/><draw:enhanced-geometry draw:mirror-horizontal="false" draw:mirror-vertical="false" drawooo:sub-view-size="1350010 1270" draw:text-areas="0 0 ?f0 ?f1" svg:viewBox="0 0 0 0" draw:type="ooxml-non-primitive" draw:enhanced-path="M 0 1270 L 1350010 1270 1350010 0 0 0 0 1270 Z N"><draw:equation draw:name="f0" draw:formula="logwidth"/><draw:equation draw:name="f1" draw:formula="logheight"/></draw:enhanced-geometry></draw:custom-shape><text:span text:style-name="T73">euros</text:span><text:span text:style-name="T4"> </text:span></text:p>
        <text:p text:style-name="P81" loext:marker-style-name="T1"><draw:custom-shape text:anchor-type="char" draw:z-index="45" draw:name="Freeform 193" draw:style-name="gr28" draw:text-style-name="P47" svg:width="1.915cm" svg:height="0.004cm" svg:x="15.905cm" svg:y="0.086cm"><text:p/><draw:enhanced-geometry draw:mirror-horizontal="false" draw:mirror-vertical="false" drawooo:sub-view-size="828040 1270" draw:text-areas="0 0 ?f0 ?f1" svg:viewBox="0 0 0 0" draw:type="ooxml-non-primitive" draw:enhanced-path="M 0 1270 L 828040 1270 828040 0 0 0 0 1270 Z N"><draw:equation draw:name="f0" draw:formula="logwidth"/><draw:equation draw:name="f1" draw:formula="logheight"/></draw:enhanced-geometry></draw:custom-shape></text:p>
        <text:p text:style-name="P82" loext:marker-style-name="T2"><draw:custom-shape text:anchor-type="char" draw:z-index="63" draw:name="Freeform 194" draw:style-name="gr38" draw:text-style-name="P47" svg:width="0.004cm" svg:height="0.662cm" svg:x="15.905cm" svg:y="-0.138cm"><text:p/><draw:enhanced-geometry draw:mirror-horizontal="false" draw:mirror-vertical="false" drawooo:sub-view-size="1270 270510" draw:text-areas="0 0 ?f0 ?f1" svg:viewBox="0 0 0 0" draw:type="ooxml-non-primitive" draw:enhanced-path="M 0 270510 L 1270 270510 1270 0 0 0 0 270510 Z N"><draw:equation draw:name="f0" draw:formula="logwidth"/><draw:equation draw:name="f1" draw:formula="logheight"/></draw:enhanced-geometry></draw:custom-shape><draw:custom-shape text:anchor-type="char" draw:z-index="65" draw:name="Freeform 195" draw:style-name="gr38" draw:text-style-name="P47" svg:width="0.004cm" svg:height="0.662cm" svg:x="17.815cm" svg:y="-0.138cm"><text:p/><draw:enhanced-geometry draw:mirror-horizontal="false" draw:mirror-vertical="false" drawooo:sub-view-size="1270 270510" draw:text-areas="0 0 ?f0 ?f1" svg:viewBox="0 0 0 0" draw:type="ooxml-non-primitive" draw:enhanced-path="M 0 270510 L 1270 270510 1270 0 0 0 0 270510 Z N"><draw:equation draw:name="f0" draw:formula="logwidth"/><draw:equation draw:name="f1" draw:formula="logheight"/></draw:enhanced-geometry></draw:custom-shape><draw:custom-shape text:anchor-type="char" draw:z-index="47" draw:name="Freeform 196" draw:style-name="gr33" draw:text-style-name="P47" svg:width="0.004cm" svg:height="0.376cm" svg:x="4.179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51" draw:name="Freeform 197" draw:style-name="gr33" draw:text-style-name="P47" svg:width="0.004cm" svg:height="0.376cm" svg:x="6.909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55" draw:name="Freeform 198" draw:style-name="gr33" draw:text-style-name="P47" svg:width="0.004cm" svg:height="0.376cm" svg:x="9.557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59" draw:name="Freeform 199" draw:style-name="gr33" draw:text-style-name="P47" svg:width="0.004cm" svg:height="0.376cm" svg:x="12.704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text:span text:style-name="T74">PRIMERA PRÓRROGA<text:tab/></text:span><text:span text:style-name="T75">15.016,00 euros<text:tab/>1.952,08 euros<text:tab/>900,96 euros<text:tab/></text:span><text:span text:style-name="T76">17.869,04</text:span><text:span text:style-name="T4"> </text:span></text:p>
        <text:p text:style-name="P80" loext:marker-style-name="T2"><draw:custom-shape text:anchor-type="char" draw:z-index="50" draw:name="Freeform 200" draw:style-name="gr32" draw:text-style-name="P47" svg:width="2.65cm" svg:height="0.004cm" svg:x="4.179cm" svg:y="-0.224cm"><text:p/><draw:enhanced-geometry draw:mirror-horizontal="false" draw:mirror-vertical="false" drawooo:sub-view-size="1146810 1270" draw:text-areas="0 0 ?f0 ?f1" svg:viewBox="0 0 0 0" draw:type="ooxml-non-primitive" draw:enhanced-path="M 0 1270 L 1146810 1270 1146810 0 0 0 0 1270 Z N"><draw:equation draw:name="f0" draw:formula="logwidth"/><draw:equation draw:name="f1" draw:formula="logheight"/></draw:enhanced-geometry></draw:custom-shape><draw:custom-shape text:anchor-type="char" draw:z-index="54" draw:name="Freeform 201" draw:style-name="gr30" draw:text-style-name="P47" svg:width="2.565cm" svg:height="0.004cm" svg:x="6.909cm" svg:y="-0.224cm"><text:p/><draw:enhanced-geometry draw:mirror-horizontal="false" draw:mirror-vertical="false" drawooo:sub-view-size="1109980 1270" draw:text-areas="0 0 ?f0 ?f1" svg:viewBox="0 0 0 0" draw:type="ooxml-non-primitive" draw:enhanced-path="M 0 1270 L 1109980 1270 1109980 0 0 0 0 1270 Z N"><draw:equation draw:name="f0" draw:formula="logwidth"/><draw:equation draw:name="f1" draw:formula="logheight"/></draw:enhanced-geometry></draw:custom-shape><draw:custom-shape text:anchor-type="char" draw:z-index="58" draw:name="Freeform 202" draw:style-name="gr39" draw:text-style-name="P47" svg:width="3.065cm" svg:height="0.004cm" svg:x="9.557cm" svg:y="-0.224cm"><text:p/><draw:enhanced-geometry draw:mirror-horizontal="false" draw:mirror-vertical="false" drawooo:sub-view-size="1325880 1270" draw:text-areas="0 0 ?f0 ?f1" svg:viewBox="0 0 0 0" draw:type="ooxml-non-primitive" draw:enhanced-path="M 0 1270 L 1325880 1270 1325880 0 0 0 0 1270 Z N"><draw:equation draw:name="f0" draw:formula="logwidth"/><draw:equation draw:name="f1" draw:formula="logheight"/></draw:enhanced-geometry></draw:custom-shape><draw:custom-shape text:anchor-type="char" draw:z-index="62" draw:name="Freeform 203" draw:style-name="gr40" draw:text-style-name="P47" svg:width="3.121cm" svg:height="0.004cm" svg:x="12.704cm" svg:y="-0.224cm"><text:p/><draw:enhanced-geometry draw:mirror-horizontal="false" draw:mirror-vertical="false" drawooo:sub-view-size="1350010 1270" draw:text-areas="0 0 ?f0 ?f1" svg:viewBox="0 0 0 0" draw:type="ooxml-non-primitive" draw:enhanced-path="M 0 1270 L 1350010 1270 1350010 0 0 0 0 1270 Z N"><draw:equation draw:name="f0" draw:formula="logwidth"/><draw:equation draw:name="f1" draw:formula="logheight"/></draw:enhanced-geometry></draw:custom-shape><text:span text:style-name="T73">euros</text:span><text:span text:style-name="T4"> </text:span><draw:custom-shape text:anchor-type="char" draw:z-index="67" draw:name="Freeform 204" draw:style-name="gr28" draw:text-style-name="P47" svg:width="1.915cm" svg:height="0.004cm" svg:x="15.905cm" svg:y="0.365cm"><text:p/><draw:enhanced-geometry draw:mirror-horizontal="false" draw:mirror-vertical="false" drawooo:sub-view-size="828040 1270" draw:text-areas="0 0 ?f0 ?f1" svg:viewBox="0 0 0 0" draw:type="ooxml-non-primitive" draw:enhanced-path="M 0 1270 L 828040 1270 828040 0 0 0 0 1270 Z N"><draw:equation draw:name="f0" draw:formula="logwidth"/><draw:equation draw:name="f1" draw:formula="logheight"/></draw:enhanced-geometry></draw:custom-shape></text:p>
      </text:section>
      <text:section text:style-name="Sect5" text:name="Sección10">
        <text:p text:style-name="P83" loext:marker-style-name="T1"/>
        <text:p text:style-name="P84" loext:marker-style-name="T2"><draw:custom-shape text:anchor-type="char" draw:z-index="69" draw:name="Freeform 205" draw:style-name="gr38" draw:text-style-name="P47" svg:width="0.004cm" svg:height="0.662cm" svg:x="4.179cm" svg:y="0.009cm"><text:p/><draw:enhanced-geometry draw:mirror-horizontal="false" draw:mirror-vertical="false" drawooo:sub-view-size="1270 270510" draw:text-areas="0 0 ?f0 ?f1" svg:viewBox="0 0 0 0" draw:type="ooxml-non-primitive" draw:enhanced-path="M 0 270510 L 1270 270510 1270 0 0 0 0 270510 Z N"><draw:equation draw:name="f0" draw:formula="logwidth"/><draw:equation draw:name="f1" draw:formula="logheight"/></draw:enhanced-geometry></draw:custom-shape><draw:custom-shape text:anchor-type="char" draw:z-index="73" draw:name="Freeform 206" draw:style-name="gr33" draw:text-style-name="P47" svg:width="0.004cm" svg:height="0.376cm" svg:x="6.909cm" svg:y="-0.136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77" draw:name="Freeform 207" draw:style-name="gr33" draw:text-style-name="P47" svg:width="0.004cm" svg:height="0.376cm" svg:x="9.557cm" svg:y="-0.136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81" draw:name="Freeform 208" draw:style-name="gr33" draw:text-style-name="P47" svg:width="0.004cm" svg:height="0.376cm" svg:x="12.704cm" svg:y="-0.136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text:span text:style-name="T74">SEGUNDA</text:span><text:span text:style-name="T4"> </text:span></text:p>
        <text:p text:style-name="P85" loext:marker-style-name="T2"><draw:custom-shape text:anchor-type="char" draw:z-index="76" draw:name="Freeform 209" draw:style-name="gr30" draw:text-style-name="P47" svg:width="2.565cm" svg:height="0.004cm" svg:x="6.909cm" svg:y="-0.51cm"><text:p/><draw:enhanced-geometry draw:mirror-horizontal="false" draw:mirror-vertical="false" drawooo:sub-view-size="1109980 1270" draw:text-areas="0 0 ?f0 ?f1" svg:viewBox="0 0 0 0" draw:type="ooxml-non-primitive" draw:enhanced-path="M 0 1270 L 1109980 1270 1109980 0 0 0 0 1270 Z N"><draw:equation draw:name="f0" draw:formula="logwidth"/><draw:equation draw:name="f1" draw:formula="logheight"/></draw:enhanced-geometry></draw:custom-shape><draw:custom-shape text:anchor-type="char" draw:z-index="80" draw:name="Freeform 210" draw:style-name="gr39" draw:text-style-name="P47" svg:width="3.065cm" svg:height="0.004cm" svg:x="9.557cm" svg:y="-0.51cm"><text:p/><draw:enhanced-geometry draw:mirror-horizontal="false" draw:mirror-vertical="false" drawooo:sub-view-size="1325880 1270" draw:text-areas="0 0 ?f0 ?f1" svg:viewBox="0 0 0 0" draw:type="ooxml-non-primitive" draw:enhanced-path="M 0 1270 L 1325880 1270 1325880 0 0 0 0 1270 Z N"><draw:equation draw:name="f0" draw:formula="logwidth"/><draw:equation draw:name="f1" draw:formula="logheight"/></draw:enhanced-geometry></draw:custom-shape><draw:custom-shape text:anchor-type="char" draw:z-index="83" draw:name="Freeform 211" draw:style-name="gr40" draw:text-style-name="P47" svg:width="3.121cm" svg:height="0.004cm" svg:x="12.704cm" svg:y="-0.51cm"><text:p/><draw:enhanced-geometry draw:mirror-horizontal="false" draw:mirror-vertical="false" drawooo:sub-view-size="1350010 1270" draw:text-areas="0 0 ?f0 ?f1" svg:viewBox="0 0 0 0" draw:type="ooxml-non-primitive" draw:enhanced-path="M 0 1270 L 1350010 1270 1350010 0 0 0 0 1270 Z N"><draw:equation draw:name="f0" draw:formula="logwidth"/><draw:equation draw:name="f1" draw:formula="logheight"/></draw:enhanced-geometry></draw:custom-shape><text:span text:style-name="T71">PRÓRROGA<text:tab/></text:span><text:span text:style-name="T75">15.016,00 euros<text:tab/>1.952.08 euros<text:tab/></text:span><text:span text:style-name="T77">900,96 euros</text:span><text:span text:style-name="T4"> </text:span></text:p>
        <text:p text:style-name="P53" loext:marker-style-name="T66"/>
        <text:p text:style-name="P86" loext:marker-style-name="T1"/>
        <text:p text:style-name="P87" loext:marker-style-name="T2"><draw:custom-shape text:anchor-type="char" draw:z-index="87" draw:name="Freeform 212" draw:style-name="gr38" draw:text-style-name="P47" svg:width="0.004cm" svg:height="0.662cm" svg:x="15.905cm" svg:y="-0.004cm"><text:p/><draw:enhanced-geometry draw:mirror-horizontal="false" draw:mirror-vertical="false" drawooo:sub-view-size="1270 270510" draw:text-areas="0 0 ?f0 ?f1" svg:viewBox="0 0 0 0" draw:type="ooxml-non-primitive" draw:enhanced-path="M 0 270510 L 1270 270510 1270 0 0 0 0 270510 Z N"><draw:equation draw:name="f0" draw:formula="logwidth"/><draw:equation draw:name="f1" draw:formula="logheight"/></draw:enhanced-geometry></draw:custom-shape><draw:custom-shape text:anchor-type="char" draw:z-index="89" draw:name="Freeform 213" draw:style-name="gr38" draw:text-style-name="P47" svg:width="0.004cm" svg:height="0.662cm" svg:x="17.815cm" svg:y="-0.004cm"><text:p/><draw:enhanced-geometry draw:mirror-horizontal="false" draw:mirror-vertical="false" drawooo:sub-view-size="1270 270510" draw:text-areas="0 0 ?f0 ?f1" svg:viewBox="0 0 0 0" draw:type="ooxml-non-primitive" draw:enhanced-path="M 0 270510 L 1270 270510 1270 0 0 0 0 270510 Z N"><draw:equation draw:name="f0" draw:formula="logwidth"/><draw:equation draw:name="f1" draw:formula="logheight"/></draw:enhanced-geometry></draw:custom-shape><text:span text:style-name="T78">17.869,04</text:span><text:span text:style-name="T4"> </text:span><text:span text:style-name="T74">euros</text:span><text:span text:style-name="T4"> </text:span></text:p>
      </text:section>
      <text:section text:style-name="Sect1" text:name="Sección11">
        <text:p text:style-name="P56" loext:marker-style-name="T1"><draw:custom-shape text:anchor-type="char" draw:z-index="72" draw:name="Freeform 214" draw:style-name="gr24" draw:text-style-name="P47" svg:width="2.65cm" svg:height="0.004cm" svg:x="4.179cm" svg:y="0.086cm"><text:p/><draw:enhanced-geometry draw:mirror-horizontal="false" draw:mirror-vertical="false" drawooo:sub-view-size="1146810 1270" draw:text-areas="0 0 ?f0 ?f1" svg:viewBox="0 0 0 0" draw:type="ooxml-non-primitive" draw:enhanced-path="M 0 1270 L 1146810 1270 1146810 0 0 0 0 1270 Z N"><draw:equation draw:name="f0" draw:formula="logwidth"/><draw:equation draw:name="f1" draw:formula="logheight"/></draw:enhanced-geometry></draw:custom-shape><draw:custom-shape text:anchor-type="char" draw:z-index="91" draw:name="Freeform 215" draw:style-name="gr28" draw:text-style-name="P47" svg:width="1.915cm" svg:height="0.004cm" svg:x="15.905cm" svg:y="0.086cm"><text:p/><draw:enhanced-geometry draw:mirror-horizontal="false" draw:mirror-vertical="false" drawooo:sub-view-size="828040 1270" draw:text-areas="0 0 ?f0 ?f1" svg:viewBox="0 0 0 0" draw:type="ooxml-non-primitive" draw:enhanced-path="M 0 1270 L 828040 1270 828040 0 0 0 0 1270 Z N"><draw:equation draw:name="f0" draw:formula="logwidth"/><draw:equation draw:name="f1" draw:formula="logheight"/></draw:enhanced-geometry></draw:custom-shape></text:p>
        <text:p text:style-name="P88" loext:marker-style-name="T2"><draw:custom-shape text:anchor-type="char" draw:z-index="111" draw:name="Freeform 216" draw:style-name="gr38" draw:text-style-name="P47" svg:width="0.004cm" svg:height="0.662cm" svg:x="15.905cm" svg:y="-0.138cm"><text:p/><draw:enhanced-geometry draw:mirror-horizontal="false" draw:mirror-vertical="false" drawooo:sub-view-size="1270 270510" draw:text-areas="0 0 ?f0 ?f1" svg:viewBox="0 0 0 0" draw:type="ooxml-non-primitive" draw:enhanced-path="M 0 270510 L 1270 270510 1270 0 0 0 0 270510 Z N"><draw:equation draw:name="f0" draw:formula="logwidth"/><draw:equation draw:name="f1" draw:formula="logheight"/></draw:enhanced-geometry></draw:custom-shape><draw:custom-shape text:anchor-type="char" draw:z-index="113" draw:name="Freeform 217" draw:style-name="gr38" draw:text-style-name="P47" svg:width="0.004cm" svg:height="0.662cm" svg:x="17.815cm" svg:y="-0.138cm"><text:p/><draw:enhanced-geometry draw:mirror-horizontal="false" draw:mirror-vertical="false" drawooo:sub-view-size="1270 270510" draw:text-areas="0 0 ?f0 ?f1" svg:viewBox="0 0 0 0" draw:type="ooxml-non-primitive" draw:enhanced-path="M 0 270510 L 1270 270510 1270 0 0 0 0 270510 Z N"><draw:equation draw:name="f0" draw:formula="logwidth"/><draw:equation draw:name="f1" draw:formula="logheight"/></draw:enhanced-geometry></draw:custom-shape><draw:custom-shape text:anchor-type="char" draw:z-index="94" draw:name="Freeform 218" draw:style-name="gr33" draw:text-style-name="P47" svg:width="0.004cm" svg:height="0.376cm" svg:x="4.179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99" draw:name="Freeform 219" draw:style-name="gr33" draw:text-style-name="P47" svg:width="0.004cm" svg:height="0.376cm" svg:x="6.909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103" draw:name="Freeform 220" draw:style-name="gr33" draw:text-style-name="P47" svg:width="0.004cm" svg:height="0.376cm" svg:x="9.557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107" draw:name="Freeform 221" draw:style-name="gr33" draw:text-style-name="P47" svg:width="0.004cm" svg:height="0.376cm" svg:x="12.704cm" svg:y="-0.28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text:span text:style-name="T74">TOTAL<text:tab/></text:span><text:span text:style-name="T75">45.048,00 euros<text:tab/>5.856,26 euros<text:tab/>2.702,88 euros<text:tab/></text:span><text:span text:style-name="T76">53.607,12</text:span><text:span text:style-name="T4"> </text:span></text:p>
        <text:p text:style-name="P89" loext:marker-style-name="T2"><draw:custom-shape text:anchor-type="char" draw:z-index="97" draw:name="Freeform 222" draw:style-name="gr32" draw:text-style-name="P47" svg:width="2.65cm" svg:height="0.004cm" svg:x="4.179cm" svg:y="-0.224cm"><text:p/><draw:enhanced-geometry draw:mirror-horizontal="false" draw:mirror-vertical="false" drawooo:sub-view-size="1146810 1270" draw:text-areas="0 0 ?f0 ?f1" svg:viewBox="0 0 0 0" draw:type="ooxml-non-primitive" draw:enhanced-path="M 0 1270 L 1146810 1270 1146810 0 0 0 0 1270 Z N"><draw:equation draw:name="f0" draw:formula="logwidth"/><draw:equation draw:name="f1" draw:formula="logheight"/></draw:enhanced-geometry></draw:custom-shape><draw:custom-shape text:anchor-type="char" draw:z-index="102" draw:name="Freeform 223" draw:style-name="gr30" draw:text-style-name="P47" svg:width="2.565cm" svg:height="0.004cm" svg:x="6.909cm" svg:y="-0.224cm"><text:p/><draw:enhanced-geometry draw:mirror-horizontal="false" draw:mirror-vertical="false" drawooo:sub-view-size="1109980 1270" draw:text-areas="0 0 ?f0 ?f1" svg:viewBox="0 0 0 0" draw:type="ooxml-non-primitive" draw:enhanced-path="M 0 1270 L 1109980 1270 1109980 0 0 0 0 1270 Z N"><draw:equation draw:name="f0" draw:formula="logwidth"/><draw:equation draw:name="f1" draw:formula="logheight"/></draw:enhanced-geometry></draw:custom-shape><draw:custom-shape text:anchor-type="char" draw:z-index="106" draw:name="Freeform 224" draw:style-name="gr39" draw:text-style-name="P47" svg:width="3.065cm" svg:height="0.004cm" svg:x="9.557cm" svg:y="-0.224cm"><text:p/><draw:enhanced-geometry draw:mirror-horizontal="false" draw:mirror-vertical="false" drawooo:sub-view-size="1325880 1270" draw:text-areas="0 0 ?f0 ?f1" svg:viewBox="0 0 0 0" draw:type="ooxml-non-primitive" draw:enhanced-path="M 0 1270 L 1325880 1270 1325880 0 0 0 0 1270 Z N"><draw:equation draw:name="f0" draw:formula="logwidth"/><draw:equation draw:name="f1" draw:formula="logheight"/></draw:enhanced-geometry></draw:custom-shape><draw:custom-shape text:anchor-type="char" draw:z-index="110" draw:name="Freeform 225" draw:style-name="gr40" draw:text-style-name="P47" svg:width="3.121cm" svg:height="0.004cm" svg:x="12.704cm" svg:y="-0.224cm"><text:p/><draw:enhanced-geometry draw:mirror-horizontal="false" draw:mirror-vertical="false" drawooo:sub-view-size="1350010 1270" draw:text-areas="0 0 ?f0 ?f1" svg:viewBox="0 0 0 0" draw:type="ooxml-non-primitive" draw:enhanced-path="M 0 1270 L 1350010 1270 1350010 0 0 0 0 1270 Z N"><draw:equation draw:name="f0" draw:formula="logwidth"/><draw:equation draw:name="f1" draw:formula="logheight"/></draw:enhanced-geometry></draw:custom-shape><text:span text:style-name="T73">euros</text:span><text:span text:style-name="T4"> </text:span></text:p>
        <text:p text:style-name="P90" loext:marker-style-name="T1"><draw:custom-shape text:anchor-type="char" draw:z-index="115" draw:name="Freeform 226" draw:style-name="gr28" draw:text-style-name="P47" svg:width="1.915cm" svg:height="0.004cm" svg:x="15.905cm" svg:y="0.086cm"><text:p/><draw:enhanced-geometry draw:mirror-horizontal="false" draw:mirror-vertical="false" drawooo:sub-view-size="828040 1270" draw:text-areas="0 0 ?f0 ?f1" svg:viewBox="0 0 0 0" draw:type="ooxml-non-primitive" draw:enhanced-path="M 0 1270 L 828040 1270 828040 0 0 0 0 1270 Z N"><draw:equation draw:name="f0" draw:formula="logwidth"/><draw:equation draw:name="f1" draw:formula="logheight"/></draw:enhanced-geometry></draw:custom-shape></text:p>
        <text:p text:style-name="P91" loext:marker-style-name="T2"><draw:custom-shape text:anchor-type="char" draw:z-index="117" draw:name="Freeform 227" draw:style-name="gr33" draw:text-style-name="P47" svg:width="0.004cm" svg:height="0.376cm" svg:x="4.179cm" svg:y="0.005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121" draw:name="Freeform 228" draw:style-name="gr33" draw:text-style-name="P47" svg:width="0.004cm" svg:height="0.376cm" svg:x="12.704cm" svg:y="0.005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draw:custom-shape text:anchor-type="char" draw:z-index="123" draw:name="Freeform 229" draw:style-name="gr33" draw:text-style-name="P47" svg:width="0.004cm" svg:height="0.376cm" svg:x="17.815cm" svg:y="0.005cm"><text:p/><draw:enhanced-geometry draw:mirror-horizontal="false" draw:mirror-vertical="false" drawooo:sub-view-size="1270 153670" draw:text-areas="0 0 ?f0 ?f1" svg:viewBox="0 0 0 0" draw:type="ooxml-non-primitive" draw:enhanced-path="M 0 153670 L 1270 153670 1270 0 0 0 0 153670 Z N"><draw:equation draw:name="f0" draw:formula="logwidth"/><draw:equation draw:name="f1" draw:formula="logheight"/></draw:enhanced-geometry></draw:custom-shape><text:span text:style-name="T74">VALOR ESTIMADO DEL CONTRATO<text:tab/></text:span><text:span text:style-name="T78">53.607,12 euros</text:span><text:span text:style-name="T4"> </text:span></text:p>
        <text:p text:style-name="P4" loext:marker-style-name="T1"><draw:custom-shape text:anchor-type="char" draw:z-index="120" draw:name="Freeform 230" draw:style-name="gr41" draw:text-style-name="P47" svg:width="8.445cm" svg:height="0.004cm" svg:x="4.179cm" svg:y="0.086cm"><text:p/><draw:enhanced-geometry draw:mirror-horizontal="false" draw:mirror-vertical="false" drawooo:sub-view-size="3653790 1270" draw:text-areas="0 0 ?f0 ?f1" svg:viewBox="0 0 0 0" draw:type="ooxml-non-primitive" draw:enhanced-path="M 0 1270 L 3653790 1270 3653790 0 0 0 0 1270 Z N"><draw:equation draw:name="f0" draw:formula="logwidth"/><draw:equation draw:name="f1" draw:formula="logheight"/></draw:enhanced-geometry></draw:custom-shape><draw:custom-shape text:anchor-type="char" draw:z-index="125" draw:name="Freeform 231" draw:style-name="gr42" draw:text-style-name="P47" svg:width="5.116cm" svg:height="0.004cm" svg:x="12.704cm" svg:y="0.086cm"><text:p/><draw:enhanced-geometry draw:mirror-horizontal="false" draw:mirror-vertical="false" drawooo:sub-view-size="2213610 1270" draw:text-areas="0 0 ?f0 ?f1" svg:viewBox="0 0 0 0" draw:type="ooxml-non-primitive" draw:enhanced-path="M 0 1270 L 2213610 1270 2213610 0 0 0 0 1270 Z N"><draw:equation draw:name="f0" draw:formula="logwidth"/><draw:equation draw:name="f1" draw:formula="logheight"/></draw:enhanced-geometry></draw:custom-shape></text:p>
        <text:p text:style-name="P92" loext:marker-style-name="T1"/>
        <text:p text:style-name="P93" loext:marker-style-name="T2"><text:span text:style-name="T19">El </text:span><text:span text:style-name="T20">valor estimado </text:span><text:span text:style-name="T19">calculado para el presente servicio, por un periodo de </text:span><text:span text:style-name="T20">UN (1) año +dos(2) prórrogas</text:span><text:span text:style-name="T8"> </text:span><text:span text:style-name="T20">anuales</text:span><text:span text:style-name="T22">, </text:span><text:span text:style-name="T19">incluyend</text:span><text:span text:style-name="T22">o </text:span><text:span text:style-name="T19">las</text:span><text:span text:style-name="T22"> </text:span><text:span text:style-name="T19">posibles</text:span><text:span text:style-name="T22"> </text:span><text:span text:style-name="T19">prórrogas</text:span><text:span text:style-name="T22">, </text:span><text:span text:style-name="T19">es d</text:span><text:span text:style-name="T24">e </text:span><text:span text:style-name="T19"><text:s/></text:span><text:span text:style-name="T20">53.607.1</text:span><text:span text:style-name="T79">2 </text:span><text:span text:style-name="T20">euros</text:span><text:span text:style-name="T80"> </text:span><text:span text:style-name="T20">euros</text:span><text:span text:style-name="T81">, </text:span><text:span text:style-name="T20"><text:s/></text:span><text:span text:style-name="T19">estand</text:span><text:span text:style-name="T22">o </text:span><text:span text:style-name="T19">incluid</text:span><text:span text:style-name="T22">o </text:span><text:span text:style-name="T19">en</text:span><text:span text:style-name="T22"> </text:span><text:span text:style-name="T32">este</text:span><text:span text:style-name="T8"> </text:span><text:span text:style-name="T19">importe un incremento de un incremento del 13% correspondiente a los gastos generales (GG) y un</text:span><text:span text:style-name="T8"> </text:span><text:span text:style-name="T19">incremento del 6% relacionado con el beneficio industrial (BI).</text:span><text:span text:style-name="T8"> </text:span></text:p>
        <text:p text:style-name="P35" loext:marker-style-name="T2"><text:span text:style-name="T20">&gt;VISTO </text:span><text:span text:style-name="T19">que la duración del contrato será de UN (1) AÑO a contar desde el 1 de enero de 2025.</text:span><text:span text:style-name="T8"> </text:span></text:p>
        <text:p text:style-name="P66" loext:marker-style-name="T1"/>
        <text:p text:style-name="P94" loext:marker-style-name="T2"><text:span text:style-name="T19">El contrato será prorrogable por anualidades hasta un máximo de DOS (2) PRÓRROGAS, teniendo una</text:span><text:span text:style-name="T8"> </text:span><text:span text:style-name="T19">duración máxima total de TRES (3) AÑOS incluidas las prórrogas.</text:span><text:span text:style-name="T8"> </text:span></text:p>
        <text:p text:style-name="P95" loext:marker-style-name="T1"/>
        <text:p text:style-name="P96" loext:marker-style-name="T2"><text:span text:style-name="T19">En relación a las prórrogas y los preavisos se atenderá a lo recogido en el artículo 29.2 de la LCSP.</text:span><text:span text:style-name="T8"> </text:span></text:p>
        <text:p text:style-name="P97" loext:marker-style-name="T2"><text:span text:style-name="T20">&gt;VISTO </text:span><text:span text:style-name="T19">que e</text:span><text:span text:style-name="T20">xiste compromiso de gasto</text:span><text:span text:style-name="T19"> </text:span><text:span text:style-name="T20">para atender a las obligaciones económicas que se deriven</text:span><text:span text:style-name="T8"> </text:span><text:span text:style-name="T20">d</text:span><text:span text:style-name="T79">e</text:span><text:span text:style-name="T20"> la contratación</text:span><text:span text:style-name="T79">,</text:span><text:span text:style-name="T20"> con cargo a</text:span><text:span text:style-name="T79"> </text:span><text:span text:style-name="T20">la</text:span><text:span text:style-name="T79"> </text:span><text:span text:style-name="T20">partid</text:span><text:span text:style-name="T79">a</text:span><text:span text:style-name="T20"> presupuestaria 32</text:span><text:span text:style-name="T79">0</text:span><text:span text:style-name="T20"> 22300</text:span><text:span text:style-name="T22">,</text:span><text:span text:style-name="T19"> denominad</text:span><text:span text:style-name="T22">a</text:span><text:span text:style-name="T19"> ADMÓN GRAL</text:span><text:span text:style-name="T8"> </text:span><text:span text:style-name="T19">EDUCACIÓN; TRANSPORTES, conforme al certificado de Compromiso de gasto que obra en el expediente</text:span><text:span text:style-name="T8"> </text:span><text:span text:style-name="T19">por importe de 18.405,11 euros y para la anualidad de 2025, n.º de operación 220249000114 de fecha 22 de</text:span><text:span text:style-name="T8"> </text:span><text:span text:style-name="T19">agosto de 2024.</text:span><text:span text:style-name="T8"> </text:span></text:p>
        <text:p text:style-name="P66" loext:marker-style-name="T1"/>
        <text:p text:style-name="P93" loext:marker-style-name="T2"><text:span text:style-name="T19">Tratándose de una tramitación anticipada donde la ejecución de la prestación se iniciará</text:span><text:span text:style-name="T82"> </text:span><text:span text:style-name="T19">en el ejercicio</text:span><text:span text:style-name="T8"> </text:span><text:span text:style-name="T18">siguiente, la adjudicación del contrato queda condicionada a la existencia de crédito adecuado y suficiente en</text:span><text:span text:style-name="T8"> </text:span><text:span text:style-name="T19">el ejercicio económico 2025, para hacer frente a los gastos que del mismo se deriven. <text:s/></text:span></text:p>
        <text:p text:style-name="P66" loext:marker-style-name="T1"/>
        <text:p text:style-name="P98" loext:marker-style-name="T2"><text:span text:style-name="T20">&gt;VISTO </text:span><text:span text:style-name="T19">que con fecha 20 de septiembre de 2024 se ha emitido por el Área de Contratación Informe de</text:span><text:span text:style-name="T8"> </text:span><text:span text:style-name="T20">justificació</text:span><text:span text:style-name="T83">n </text:span><text:span text:style-name="T84"><text:s/></text:span><text:span text:style-name="T20">d</text:span><text:span text:style-name="T21">e </text:span><text:span text:style-name="T85"><text:s/></text:span><text:span text:style-name="T20">elecció</text:span><text:span text:style-name="T83">n </text:span><text:span text:style-name="T84"><text:s/></text:span><text:span text:style-name="T20">d</text:span><text:span text:style-name="T83">e </text:span><text:span text:style-name="T84"><text:s/></text:span><text:span text:style-name="T20">procedimient</text:span><text:span text:style-name="T83">o </text:span><text:span text:style-name="T84"><text:s/></text:span><text:span text:style-name="T83">y </text:span><text:span text:style-name="T84"><text:s/></text:span><text:span text:style-name="T20">d</text:span><text:span text:style-name="T21">e </text:span><text:span text:style-name="T85"><text:s/></text:span><text:span text:style-name="T20">criterio</text:span><text:span text:style-name="T21">s </text:span><text:span text:style-name="T85"><text:s/></text:span><text:span text:style-name="T20">d</text:span><text:span text:style-name="T21">e </text:span><text:span text:style-name="T85"><text:s/></text:span><text:span text:style-name="T20">adjudicación</text:span><text:span text:style-name="T29">, </text:span><text:span text:style-name="T42"><text:s/></text:span><text:span text:style-name="T19">qu</text:span><text:span text:style-name="T29">e </text:span><text:span text:style-name="T42"><text:s/></text:span><text:span text:style-name="T19">const</text:span><text:span text:style-name="T40">a </text:span><text:span text:style-name="T42"><text:s/></text:span><text:span text:style-name="T19">e</text:span><text:span text:style-name="T29">n </text:span><text:span text:style-name="T42"><text:s/></text:span><text:span text:style-name="T27">el</text:span><text:span text:style-name="T8"> </text:span><text:span text:style-name="T19">expediente.</text:span><text:span text:style-name="T86"> <text:s/></text:span></text:p>
        <text:p text:style-name="P99" loext:marker-style-name="T2"><text:span text:style-name="T19">Evaluados los informes preceptivos, tal como obran en el expediente, de conformidad con lo</text:span><text:span text:style-name="T8"> </text:span><text:span text:style-name="T19">establecido en el artículo 116.4 de la LCSP.</text:span><text:span text:style-name="T8"> </text:span></text:p>
        <text:p text:style-name="P100" loext:marker-style-name="T2"><text:span text:style-name="T20">&gt;VISTO</text:span><text:span text:style-name="T44"> </text:span><text:span text:style-name="T19">que en cumplimiento de lo establecido en el artículo 116 de la Ley 9/2017, de 8 de</text:span><text:span text:style-name="T8"> </text:span><text:span text:style-name="T19">noviembre, de Contratos del Sector Público, por la que se transponen al ordenamiento jurídico español</text:span><text:span text:style-name="T8"> </text:span><text:span text:style-name="T19">las Directivas del Parlamento Europeo y del Consejo 2014/23/UE y 2014/24/UE, de 26 de febrero de</text:span><text:span text:style-name="T8"> </text:span><text:span text:style-name="T19">2014(en adelante LCSP), al expediente se ha incorporado:</text:span><text:span text:style-name="T8"> </text:span></text:p>
        <text:p text:style-name="P101" loext:marker-style-name="T2"><text:span text:style-name="T19">a</text:span><text:span text:style-name="T87">. <text:s/></text:span><text:span text:style-name="T20">El Pliego de Prescripciones Técnicas y Pliego de Cláusulas Administrativas Particulares,</text:span><text:span text:style-name="T8"> </text:span></text:p>
        <text:p text:style-name="P102" loext:marker-style-name="T2"><text:span text:style-name="T19">con el contenido establecido en el artículo 122 y 124 de la LCSP.</text:span><text:span text:style-name="T8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03" loext:marker-style-name="T1"/>
        <text:p text:style-name="P4" loext:marker-style-name="T1"/>
        <text:p text:style-name="P23" loext:marker-style-name="T1"><draw:frame draw:style-name="fr2" draw:name="Marco4" text:anchor-type="paragraph" svg:x="2.037cm" svg:y="-0.476cm" svg:width="17.956cm" draw:z-index="139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4" loext:marker-style-name="T2"><text:span text:style-name="T54">Documento firmado por:</text:span><text:span text:style-name="T55"> </text:span></text:p></table:table-cell><table:table-cell table:style-name="Tabla3.A1" office:value-type="string"><text:p text:style-name="P25" loext:marker-style-name="T2"><text:span text:style-name="T54">Cargo:</text:span><text:span text:style-name="T55"> </text:span></text:p></table:table-cell><table:table-cell table:style-name="Tabla3.A1" office:value-type="string"><text:p text:style-name="P26" loext:marker-style-name="T2"><text:span text:style-name="T54">Fecha/hora:</text:span><text:span text:style-name="T55"> </text:span></text:p></table:table-cell></table:table-row><table:table-row table:style-name="Tabla3.2"><table:table-cell table:style-name="Tabla3.A1" office:value-type="string"><text:p text:style-name="P27" loext:marker-style-name="T2"><text:span text:style-name="T56">SALVADOR ALVAREZ LEON</text:span><text:span text:style-name="T57"> </text:span></text:p><text:p text:style-name="P28" loext:marker-style-name="T2"><text:span text:style-name="T56">JUAN MENCEY NAVARRO ROMERO (AYUNTAMIENTO DE MOGAN)</text:span><text:span text:style-name="T57"> </text:span></text:p></table:table-cell><table:table-cell table:style-name="Tabla3.A1" office:value-type="string"><text:p text:style-name="P29" loext:marker-style-name="T2"><text:span text:style-name="T56">Secretario General Accidental</text:span><text:span text:style-name="T57"> </text:span></text:p><text:p text:style-name="P30" loext:marker-style-name="T2"><text:span text:style-name="T56">Alcalde Accidental</text:span><text:span text:style-name="T57"> </text:span></text:p></table:table-cell><table:table-cell table:style-name="Tabla3.A1" office:value-type="string"><text:p text:style-name="P31" loext:marker-style-name="T2"><text:span text:style-name="T56">09/10/2024 13:35</text:span><text:span text:style-name="T57"> </text:span></text:p><text:p text:style-name="P32" loext:marker-style-name="T2"><text:span text:style-name="T56">09/10/2024 13:38</text:span><text:span text:style-name="T57"> </text:span></text:p></table:table-cell></table:table-row></table:table></draw:text-box></draw:frame><text:soft-page-break/></text:p>
      </text:section>
      <text:section text:style-name="Sect1" text:name="Sección12">
        <text:p text:style-name="P33" loext:marker-style-name="T1"/>
        <text:p text:style-name="P2" loext:marker-style-name="T1"/>
        <text:p text:style-name="P3" loext:marker-style-name="T2"><text:span text:style-name="T3">Página 4 de 5</text:span><text:span text:style-name="T4"> </text:span></text:p>
        <text:p text:style-name="P104" loext:marker-style-name="T2"><text:span text:style-name="T19">b</text:span><text:span text:style-name="T87">. <text:s/></text:span><text:span text:style-name="T20">Informe de justificación de elección del procedimiento y criterios de adjudicación del contrato</text:span><text:span text:style-name="T88">,</text:span><text:span text:style-name="T8"> </text:span><text:span text:style-name="T19">de D. Alberto Álamo Perera, Letrado del Iltre. Ayuntamiento de Mogán, de fech</text:span><text:span text:style-name="T30">a</text:span><text:span text:style-name="T19"> 20 de mayo de</text:span><text:span text:style-name="T8"> </text:span><text:span text:style-name="T19">2024.</text:span><text:span text:style-name="T8"> </text:span></text:p>
        <text:p text:style-name="P105" loext:marker-style-name="T2"><text:span text:style-name="T19">c</text:span><text:span text:style-name="T89">. <text:s/></text:span><text:span text:style-name="T19">Consta en el expediente compromiso de gasto para atender a las obligaciones económicas que se</text:span><text:span text:style-name="T8"> </text:span><text:span text:style-name="T19">deriven de la contratación, con cargo a la partida presupuestaria 320 22300, denominada ADMÓN</text:span><text:span text:style-name="T8"> </text:span><text:span text:style-name="T18">GRAL EDUCACIÓN; TRANSPORTES, conforme al certificado de Compromiso de gasto que obra en</text:span><text:span text:style-name="T8"> </text:span><text:span text:style-name="T19">e</text:span><text:span text:style-name="T31">l</text:span><text:span text:style-name="T22"> </text:span><text:span text:style-name="T19">expedient</text:span><text:span text:style-name="T22">e</text:span><text:span text:style-name="T31"> </text:span><text:span text:style-name="T19">po</text:span><text:span text:style-name="T22">r </text:span><text:span text:style-name="T19">import</text:span><text:span text:style-name="T49">e</text:span><text:span text:style-name="T22"> </text:span><text:span text:style-name="T19">d</text:span><text:span text:style-name="T22">e </text:span><text:span text:style-name="T19">18.405,1</text:span><text:span text:style-name="T49">1</text:span><text:span text:style-name="T22"> </text:span><text:span text:style-name="T19">euro</text:span><text:span text:style-name="T31">s</text:span><text:span text:style-name="T22"> </text:span><text:span text:style-name="T19">y</text:span><text:span text:style-name="T31"> </text:span><text:span text:style-name="T19">par</text:span><text:span text:style-name="T22">a </text:span><text:span text:style-name="T19">l</text:span><text:span text:style-name="T49">a</text:span><text:span text:style-name="T22"> </text:span><text:span text:style-name="T19">anualida</text:span><text:span text:style-name="T22">d </text:span><text:span text:style-name="T19">d</text:span><text:span text:style-name="T22">e </text:span><text:span text:style-name="T19">2025</text:span><text:span text:style-name="T31">,</text:span><text:span text:style-name="T22"> </text:span><text:span text:style-name="T19">n.</text:span><text:span text:style-name="T22">º</text:span><text:span text:style-name="T31"> </text:span><text:span text:style-name="T19">d</text:span><text:span text:style-name="T22">e</text:span><text:span text:style-name="T31"> </text:span><text:span text:style-name="T90">operación</text:span><text:span text:style-name="T8"> </text:span><text:span text:style-name="T19">220249000114 de fecha 22 de agosto de 2024.</text:span><text:span text:style-name="T8"> </text:span></text:p>
        <text:p text:style-name="P106" loext:marker-style-name="T2"><text:span text:style-name="T19">d</text:span><text:span text:style-name="T87">. <text:s/></text:span><text:span text:style-name="T20">E</text:span><text:span text:style-name="T91">l </text:span><text:span text:style-name="T92"><text:s/></text:span><text:span text:style-name="T20">inform</text:span><text:span text:style-name="T91">e </text:span><text:span text:style-name="T92"><text:s/></text:span><text:span text:style-name="T20">FAVORABL</text:span><text:span text:style-name="T81">E </text:span><text:span text:style-name="T93"><text:s/></text:span><text:span text:style-name="T20">emitid</text:span><text:span text:style-name="T91">o </text:span><text:span text:style-name="T92"><text:s/></text:span><text:span text:style-name="T20">po</text:span><text:span text:style-name="T81">r </text:span><text:span text:style-name="T92"><text:s/></text:span><text:span text:style-name="T20">e</text:span><text:span text:style-name="T91">l </text:span><text:span text:style-name="T92"><text:s/></text:span><text:span text:style-name="T20">Sr</text:span><text:span text:style-name="T91">. </text:span><text:span text:style-name="T92"><text:s/></text:span><text:span text:style-name="T20">Secretari</text:span><text:span text:style-name="T81">o </text:span><text:span text:style-name="T93"><text:s/></text:span><text:span text:style-name="T20">Genera</text:span><text:span text:style-name="T91">l </text:span><text:span text:style-name="T94"><text:s/></text:span><text:span text:style-name="T20">Accidental</text:span><text:span text:style-name="T95"> <text:s/></text:span><text:span text:style-name="T19">d</text:span><text:span text:style-name="T32">e </text:span><text:span text:style-name="T96"><text:s/></text:span><text:span text:style-name="T24">este</text:span><text:span text:style-name="T8"> </text:span><draw:a xlink:href="https://oat.mogan.es:8448/ventanilla/validacionDoc/index.jsp?entidad=MOGAN" xlink:type="simple"><draw:custom-shape text:anchor-type="char" draw:z-index="98" draw:name="Freeform 232" draw:style-name="gr1" draw:text-style-name="P9" svg:width="1.765cm" svg:height="29.281cm" svg:x="0.176cm" svg:y="5.82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9">Ayuntamiento de fecha 20 de septiembre de 2024 , en cumplimiento de lo dispuesto en el apartado</text:span><text:span text:style-name="T8"> </text:span><draw:frame draw:style-name="fr3" draw:name="Picture 233" text:anchor-type="char" svg:x="0.356cm" svg:y="1.436cm" svg:width="0.9cm" svg:height="8.819cm" draw:z-index="94"><draw:image xlink:href="Pictures/1000000100000038000001F85EB4A97B.png" xlink:type="simple" xlink:show="embed" xlink:actuate="onLoad" draw:mime-type="image/png"/></draw:frame><text:span text:style-name="T19">8 de la Disposición Adicional tercera de la LCSP.</text:span><text:span text:style-name="T8"> </text:span></text:p>
        <text:p text:style-name="P107" loext:marker-style-name="T2"><text:span text:style-name="T20">&gt;VISTO el informe-propuesta emitido por el Sr. Secretario General Accidental</text:span><text:span text:style-name="T19"> de este Ayuntamiento de</text:span><text:span text:style-name="T8"> </text:span><text:span text:style-name="T19">fecha 23 de septiembre de 2024, que consta en el expediente, en los mismos términos que el presente.</text:span><text:span text:style-name="T8"> </text:span></text:p>
        <text:p text:style-name="P108" loext:marker-style-name="T1"/>
        <text:p text:style-name="P109" loext:marker-style-name="T2"><text:span text:style-name="T20">&gt;VISTO </text:span><text:span text:style-name="T19">Informe favorable de la Intervención municipal de fecha 07 de octubre de 2024.</text:span><text:span text:style-name="T8"> </text:span><text:span text:style-name="T20">&gt;CONSIDERANDO</text:span><text:span text:style-name="T18"> que de conformidad con lo establecido en la Disposición Adicional Segunda de la LCSP,</text:span><text:span text:style-name="T8"> </text:span></text:p>
        <text:p text:style-name="P110" loext:marker-style-name="T2"><text:span text:style-name="T19">la adopción de este acuerdo es competencia de la Junta de Gobierno Local en virtud de las delegaciones</text:span><text:span text:style-name="T8"> </text:span><text:span text:style-name="T19">efectuadas por la Alcaldesa de este Ayuntamiento, mediante Decreto nº 3347/2023, de 19 de junio de 2023.</text:span><text:span text:style-name="T8"> </text:span></text:p>
        <text:p text:style-name="P111" loext:marker-style-name="T2"><text:span text:style-name="T19">En virtud de lo expuesto, </text:span><text:span text:style-name="T20">PROPONGO </text:span><text:span text:style-name="T19">a la Junta de Gobierno Local, tras fiscalización:</text:span><text:span text:style-name="T8"> </text:span></text:p>
        <text:p text:style-name="P112" loext:marker-style-name="T2"><text:span text:style-name="T20">PRIMERO.-</text:span><text:span text:style-name="T19"> Aprobar la tramitación ordinaria del procedimiento de adjudicación del contrato del</text:span><text:span text:style-name="T8"> </text:span></text:p>
        <text:p text:style-name="P113" loext:marker-style-name="T2"><text:span text:style-name="T20">«SERVICIO DE TRANSPORTE ESCOLAR: CERCADO ESPINO SORIA 2025 - 2027»</text:span><text:span text:style-name="T19"> </text:span><text:span text:style-name="T20">Ref:4293/2024.</text:span><text:span text:style-name="T8"> </text:span><text:span text:style-name="T20">SEGUNDO.</text:span><text:span text:style-name="T26">- </text:span><text:span text:style-name="T20"><text:s/></text:span><text:span text:style-name="T19">Aprobar </text:span><text:span text:style-name="T48"><text:s/></text:span><text:span text:style-name="T19">el </text:span><text:span text:style-name="T48"><text:s/></text:span><text:span text:style-name="T19">Pliego </text:span><text:span text:style-name="T48"><text:s/></text:span><text:span text:style-name="T19">de </text:span><text:span text:style-name="T48"><text:s/></text:span><text:span text:style-name="T19">Prescripciones </text:span><text:span text:style-name="T48"><text:s/></text:span><text:span text:style-name="T19">Técnica</text:span><text:span text:style-name="T18">s </text:span><text:span text:style-name="T19"><text:s text:c="2"/></text:span><text:span text:style-name="T18">y </text:span><text:span text:style-name="T48"><text:s/></text:span><text:span text:style-name="T19">el </text:span><text:span text:style-name="T48"><text:s/></text:span><text:span text:style-name="T19">Pliego <text:s text:c="2"/>de <text:s text:c="2"/>Cláusulas</text:span><text:span text:style-name="T8"> </text:span></text:p>
        <text:p text:style-name="P114" loext:marker-style-name="T2"><text:span text:style-name="T19">Administrativas Particulares, tramitado mediante procedimiento abierto y tramitación ordinaria, que han</text:span><text:span text:style-name="T8"> </text:span><text:span text:style-name="T19">de regir la adjudicación del contrato del </text:span><text:span text:style-name="T20">«SERVICIO DE TRANSPORTE ESCOLAR: CERCADO ESPINO</text:span><text:span text:style-name="T8"> </text:span><text:span text:style-name="T20">SORIA 2025 - 2027»</text:span><text:span text:style-name="T19"> </text:span><text:span text:style-name="T20">Ref:4293/2024., </text:span><text:span text:style-name="T19">conforme a los criterios de adjudicación propuestos por la Técnico</text:span><text:span text:style-name="T8"> </text:span><text:span text:style-name="T19">municipal.</text:span><text:span text:style-name="T8"> </text:span></text:p>
        <text:p text:style-name="P115" loext:marker-style-name="T2"><text:span text:style-name="T20">TERCERO.-</text:span><text:span text:style-name="T19"> Aprobar el expediente de contratación, con un presupuesto base de licitación para el año de</text:span><text:span text:style-name="T8"> </text:span><text:span text:style-name="T19">contrato, que incluye el Impuesto General Indirecto Canario (IGIC), que asciende </text:span><text:span text:style-name="T37">a </text:span><text:span text:style-name="T19"><text:s/></text:span><text:span text:style-name="T20">18.405,11 euros,</text:span><text:span text:style-name="T8"> </text:span><text:span text:style-name="T19">estando incluido en este importe un incremento del 13% correspondiente a los gastos generales (GG) y un</text:span><text:span text:style-name="T8"> </text:span><text:span text:style-name="T19">increment</text:span><text:span text:style-name="T49">o</text:span><text:span text:style-name="T31"> </text:span><text:span text:style-name="T19">de</text:span><text:span text:style-name="T31">l</text:span><text:span text:style-name="T22"> </text:span><text:span text:style-name="T19">6</text:span><text:span text:style-name="T31">% </text:span><text:span text:style-name="T19">relacionad</text:span><text:span text:style-name="T49">o</text:span><text:span text:style-name="T31"> </text:span><text:span text:style-name="T19">co</text:span><text:span text:style-name="T49">n</text:span><text:span text:style-name="T31"> </text:span><text:span text:style-name="T19">e</text:span><text:span text:style-name="T31">l </text:span><text:span text:style-name="T19">benefici</text:span><text:span text:style-name="T49">o</text:span><text:span text:style-name="T31"> </text:span><text:span text:style-name="T19">industria</text:span><text:span text:style-name="T49">l</text:span><text:span text:style-name="T31"> </text:span><text:span text:style-name="T19">(BI);</text:span><text:span text:style-name="T97"> </text:span><text:span text:style-name="T19">e</text:span><text:span text:style-name="T90">l </text:span><text:span text:style-name="T19"><text:s/></text:span><text:span text:style-name="T20">valo</text:span><text:span text:style-name="T26">r </text:span><text:span text:style-name="T20">estimad</text:span><text:span text:style-name="T98">o </text:span><text:span text:style-name="T20"><text:s/></text:span><text:span text:style-name="T19">calculad</text:span><text:span text:style-name="T49">o</text:span><text:span text:style-name="T22"> </text:span><text:span text:style-name="T19">par</text:span><text:span text:style-name="T49">a</text:span><text:span text:style-name="T22"> </text:span><text:span text:style-name="T40">el</text:span><text:span text:style-name="T8"> </text:span><text:span text:style-name="T19">presente servicio, por un periodo de </text:span><text:span text:style-name="T20">UN (1) año + DOS</text:span><text:span text:style-name="T19"> </text:span><text:span text:style-name="T20">(2) prórrogas anuales</text:span><text:span text:style-name="T19">, incluyendo las posibles</text:span><text:span text:style-name="T8"> </text:span><text:span text:style-name="T19">prórrogas, es d</text:span><text:span text:style-name="T49">e</text:span><text:span text:style-name="T19"> </text:span><text:span text:style-name="T20">53.607.12 euros</text:span><text:span text:style-name="T30"> </text:span><text:span text:style-name="T20">euros,</text:span><text:span text:style-name="T30"> </text:span><text:span text:style-name="T19">y</text:span><text:span text:style-name="T30"> </text:span><text:span text:style-name="T19">sin división en lotes</text:span><text:span text:style-name="T99">;</text:span><text:span text:style-name="T20"> </text:span><text:span text:style-name="T19">financiándos</text:span><text:span text:style-name="T30">e</text:span><text:span text:style-name="T19"> </text:span><text:span text:style-name="T20">con cargo a la partida</text:span><text:span text:style-name="T8"> </text:span><text:span text:style-name="T20">presupuestari</text:span><text:span text:style-name="T47">a</text:span><text:span text:style-name="T100"> </text:span><text:span text:style-name="T20">32</text:span><text:span text:style-name="T47">0</text:span><text:span text:style-name="T100"> </text:span><text:span text:style-name="T20">22300</text:span><text:span text:style-name="T30">,</text:span><text:span text:style-name="T25"> </text:span><text:span text:style-name="T19">denominad</text:span><text:span text:style-name="T25">a</text:span><text:span text:style-name="T19"> ADMÓ</text:span><text:span text:style-name="T101">N</text:span><text:span text:style-name="T25"> </text:span><text:span text:style-name="T19">GRA</text:span><text:span text:style-name="T49">L</text:span><text:span text:style-name="T25"> </text:span><text:span text:style-name="T19">EDUCACIÓN</text:span><text:span text:style-name="T30">;</text:span><text:span text:style-name="T25"> </text:span><text:span text:style-name="T19">TRANSPORTES</text:span><text:span text:style-name="T30">,</text:span><text:span text:style-name="T25"> </text:span><text:span text:style-name="T19">conform</text:span><text:span text:style-name="T25">e </text:span><text:span text:style-name="T29">al</text:span><text:span text:style-name="T8"> </text:span><text:span text:style-name="T19">certificado de Compromiso de gasto</text:span><text:span text:style-name="T30"> </text:span><text:span text:style-name="T19">que obra en el expediente por importe de 18.405,11 euros y para la</text:span><text:span text:style-name="T8"> </text:span><text:span text:style-name="T19">anualidad de 2025, n.º de operación 220249000114 de fecha 22 de agosto de 2024, y sin que proceda la</text:span><text:span text:style-name="T8"> </text:span><text:span text:style-name="T19">revisió</text:span><text:span text:style-name="T29">n </text:span><text:span text:style-name="T44"><text:s/></text:span><text:span text:style-name="T19">d</text:span><text:span text:style-name="T44">e </text:span><text:span text:style-name="T19">precios</text:span><text:span text:style-name="T29">; </text:span><text:span text:style-name="T44"><text:s/></text:span><text:span text:style-name="T19">dispone</text:span><text:span text:style-name="T29">r </text:span><text:span text:style-name="T44"><text:s/></text:span><text:span text:style-name="T19">l</text:span><text:span text:style-name="T44">a</text:span><text:span text:style-name="T41"> </text:span><text:span text:style-name="T19">apertur</text:span><text:span text:style-name="T29">a </text:span><text:span text:style-name="T44"><text:s/></text:span><text:span text:style-name="T19">de</text:span><text:span text:style-name="T29">l </text:span><text:span text:style-name="T44"><text:s/></text:span><text:span text:style-name="T19">procedimient</text:span><text:span text:style-name="T44">o</text:span><text:span text:style-name="T41"> </text:span><text:span text:style-name="T19">abiert</text:span><text:span text:style-name="T29">o </text:span><text:span text:style-name="T44"><text:s/></text:span><text:span text:style-name="T19">d</text:span><text:span text:style-name="T44">e </text:span><text:span text:style-name="T19">adjudicació</text:span><text:span text:style-name="T44">n</text:span><text:span text:style-name="T41"> </text:span><text:span text:style-name="T44">y </text:span><text:span text:style-name="T19">tramitación</text:span><text:span text:style-name="T8"> </text:span><text:span text:style-name="T19">ordinaria</text:span><text:span text:style-name="T25">, </text:span><text:span text:style-name="T19">co</text:span><text:span text:style-name="T25">n </text:span><text:span text:style-name="T19">arregl</text:span><text:span text:style-name="T25">o </text:span><text:span text:style-name="T19">a</text:span><text:span text:style-name="T101">l</text:span><text:span text:style-name="T25"> </text:span><text:span text:style-name="T19">Plieg</text:span><text:span text:style-name="T25">o </text:span><text:span text:style-name="T19">d</text:span><text:span text:style-name="T30">e</text:span><text:span text:style-name="T25"> </text:span><text:span text:style-name="T19">Prescripcione</text:span><text:span text:style-name="T101">s</text:span><text:span text:style-name="T25"> </text:span><text:span text:style-name="T19">Técnica</text:span><text:span text:style-name="T101">s</text:span><text:span text:style-name="T25"> </text:span><text:span text:style-name="T101">y</text:span><text:span text:style-name="T25"> </text:span><text:span text:style-name="T19">Plieg</text:span><text:span text:style-name="T25">o </text:span><text:span text:style-name="T19">d</text:span><text:span text:style-name="T30">e</text:span><text:span text:style-name="T46"> </text:span><text:span text:style-name="T19">Cláusula</text:span><text:span text:style-name="T101">s</text:span><text:span text:style-name="T19"> Administrativas</text:span><text:span text:style-name="T8"> </text:span><text:span text:style-name="T19">Particulares, convocando la adjudicación del contrato referenciado, en cumplimiento del artículo 117 de</text:span><text:span text:style-name="T8"> </text:span><text:span text:style-name="T19">la LCSP</text:span><text:span text:style-name="T20">.</text:span><text:span text:style-name="T8"> </text:span></text:p>
        <text:p text:style-name="P116" loext:marker-style-name="T2"><text:span text:style-name="T19">Tratándose de una tramitación anticipada donde la ejecución de la prestación se iniciará en el ejercicio</text:span><text:span text:style-name="T8"> </text:span><text:span text:style-name="T19">siguiente, la adjudicación del contrato queda condicionada a la existencia de crédito adecuado y suficiente</text:span><text:span text:style-name="T8"> </text:span><text:span text:style-name="T19">en el ejercicio económico 2025, para hacer frente a los gastos que del mismo se deriven. <text:s/></text:span></text:p>
        <text:p text:style-name="P117" loext:marker-style-name="T2"><text:span text:style-name="T20">CUARTO.-</text:span><text:span text:style-name="T19"> Publicar el anuncio de licitación en el perfil del contratante con el contenido contemplado</text:span><text:span text:style-name="T8"> </text:span><text:span text:style-name="T18">en el anexo III de la Ley 9/2017 de 8 de noviembre, de Contratos del Sector Público, en particular el pliego de</text:span><text:span text:style-name="T8"> </text:span><text:span text:style-name="T19">clausulas administrativas y el de prescripciones técnicas, en cumplimiento del artículo 63 y 135 de la LCSP.</text:span><text:span text:style-name="T8"> </text:span></text:p>
        <text:p text:style-name="P118" loext:marker-style-name="T2"><text:span text:style-name="T19">E</text:span><text:span text:style-name="T27">n </text:span><text:span text:style-name="T42"><text:s/></text:span><text:span text:style-name="T19">cumplimient</text:span><text:span text:style-name="T27">o </text:span><text:span text:style-name="T28"><text:s/></text:span><text:span text:style-name="T19">d</text:span><text:span text:style-name="T40">e </text:span><text:span text:style-name="T28"><text:s/></text:span><text:span text:style-name="T19">l</text:span><text:span text:style-name="T40">a </text:span><text:span text:style-name="T28"><text:s/></text:span><text:span text:style-name="T19">Disposició</text:span><text:span text:style-name="T27">n </text:span><text:span text:style-name="T28"><text:s/></text:span><text:span text:style-name="T19">adiciona</text:span><text:span text:style-name="T40">l </text:span><text:span text:style-name="T28"><text:s/></text:span><text:span text:style-name="T19">decimoquint</text:span><text:span text:style-name="T27">a </text:span><text:span text:style-name="T28"><text:s/></text:span><text:span text:style-name="T19">d</text:span><text:span text:style-name="T40">e </text:span><text:span text:style-name="T28"><text:s/></text:span><text:span text:style-name="T19">l</text:span><text:span text:style-name="T40">a </text:span><text:span text:style-name="T28"><text:s/></text:span><text:span text:style-name="T19">LCSP</text:span><text:span text:style-name="T27">, </text:span><text:span text:style-name="T42"><text:s/></text:span><text:span text:style-name="T19">l</text:span><text:span text:style-name="T27">a </text:span><text:span text:style-name="T42"><text:s/></text:span><text:span text:style-name="T19">present</text:span><text:span text:style-name="T27">e </text:span><text:span text:style-name="T28"><text:s/></text:span><text:span text:style-name="T19">licitació</text:span><text:span text:style-name="T27">n </text:span><text:span text:style-name="T42"><text:s/></text:span><text:span text:style-name="T37">tiene</text:span><text:span text:style-name="T8"> </text:span><text:span text:style-name="T19">exclusivamente, carácter electrónico, por lo que las personas licitadoras deberán preparar y presentar sus</text:span><text:span text:style-name="T8"> </text:span><text:span text:style-name="T19">ofertas</text:span><text:span text:style-name="T31">,</text:span><text:span text:style-name="T22"> </text:span><text:span text:style-name="T19">obligatoriamente</text:span><text:span text:style-name="T31">, </text:span><text:span text:style-name="T19">d</text:span><text:span text:style-name="T22">e</text:span><text:span text:style-name="T31"> </text:span><text:span text:style-name="T19">form</text:span><text:span text:style-name="T49">a</text:span><text:span text:style-name="T31"> </text:span><text:span text:style-name="T19">telemática</text:span><text:span text:style-name="T31">,</text:span><text:span text:style-name="T22"> </text:span><text:span text:style-name="T49">a</text:span><text:span text:style-name="T22"> </text:span><text:span text:style-name="T19">través</text:span><text:span text:style-name="T31"> </text:span><text:span text:style-name="T19">d</text:span><text:span text:style-name="T22">e</text:span><text:span text:style-name="T31"> </text:span><text:span text:style-name="T19">lo</text:span><text:span text:style-name="T31">s</text:span><text:span text:style-name="T22"> </text:span><text:span text:style-name="T19">servicio</text:span><text:span text:style-name="T31">s </text:span><text:span text:style-name="T19">d</text:span><text:span text:style-name="T22">e</text:span><text:span text:style-name="T31"> </text:span><text:span text:style-name="T19">licitació</text:span><text:span text:style-name="T49">n</text:span><text:span text:style-name="T31"> </text:span><text:span text:style-name="T19">electrónic</text:span><text:span text:style-name="T49">a</text:span><text:span text:style-name="T22"> </text:span><text:span text:style-name="T19">d</text:span><text:span text:style-name="T22">e</text:span><text:span text:style-name="T31"> </text:span><text:span text:style-name="T102">la</text:span><text:span text:style-name="T8"> </text:span><text:span text:style-name="T19">Plataforma de Contratación del Sector Público.</text:span><text:span text:style-name="T8"> </text:span></text:p>
        <text:p text:style-name="P119" loext:marker-style-name="T2"><text:span text:style-name="T20">QUINTO.- </text:span><text:span text:style-name="T19">Facultar a la Alcaldía-Presidencia para la suscripción de los contratos administrativos y/o</text:span><text:span text:style-name="T8"> </text:span></text:p>
        <text:p text:style-name="P96" loext:marker-style-name="T2"><text:span text:style-name="T19">públicos.</text:span><text:span text:style-name="T8"> </text:span></text:p>
        <text:p text:style-name="P120" loext:marker-style-name="T2"><text:span text:style-name="T20">SEXTO.- </text:span><text:span text:style-name="T19">Dar traslado del acuerdo adoptado a D. Salvador Álvarez León (Coordinador de las Áreas</text:span><text:span text:style-name="T8"> </text:span><text:span text:style-name="T18">de Servicios Centrales, de Acción Social y Sociocomunitaria, y del Área de Urbanismo, Promoción Turística y</text:span><text:span text:style-name="T8"> </text:span><text:span text:style-name="T19">Seguridad), al Departamento de Educación y a la Intervención de este Ayuntamiento.”</text:span><text:span text:style-name="T8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21" loext:marker-style-name="T1"/>
        <text:p text:style-name="P4" loext:marker-style-name="T1"/>
        <text:p text:style-name="P23" loext:marker-style-name="T1"><draw:frame draw:style-name="fr2" draw:name="Marco5" text:anchor-type="paragraph" svg:x="2.037cm" svg:y="-0.476cm" svg:width="17.956cm" draw:z-index="140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24" loext:marker-style-name="T2"><text:span text:style-name="T54">Documento firmado por:</text:span><text:span text:style-name="T55"> </text:span></text:p></table:table-cell><table:table-cell table:style-name="Tabla4.A1" office:value-type="string"><text:p text:style-name="P25" loext:marker-style-name="T2"><text:span text:style-name="T54">Cargo:</text:span><text:span text:style-name="T55"> </text:span></text:p></table:table-cell><table:table-cell table:style-name="Tabla4.A1" office:value-type="string"><text:p text:style-name="P26" loext:marker-style-name="T2"><text:span text:style-name="T54">Fecha/hora:</text:span><text:span text:style-name="T55"> </text:span></text:p></table:table-cell></table:table-row><table:table-row table:style-name="Tabla4.2"><table:table-cell table:style-name="Tabla4.A1" office:value-type="string"><text:p text:style-name="P27" loext:marker-style-name="T2"><text:span text:style-name="T56">SALVADOR ALVAREZ LEON</text:span><text:span text:style-name="T57"> </text:span></text:p><text:p text:style-name="P28" loext:marker-style-name="T2"><text:span text:style-name="T56">JUAN MENCEY NAVARRO ROMERO (AYUNTAMIENTO DE MOGAN)</text:span><text:span text:style-name="T57"> </text:span></text:p></table:table-cell><table:table-cell table:style-name="Tabla4.A1" office:value-type="string"><text:p text:style-name="P29" loext:marker-style-name="T2"><text:span text:style-name="T56">Secretario General Accidental</text:span><text:span text:style-name="T57"> </text:span></text:p><text:p text:style-name="P30" loext:marker-style-name="T2"><text:span text:style-name="T56">Alcalde Accidental</text:span><text:span text:style-name="T57"> </text:span></text:p></table:table-cell><table:table-cell table:style-name="Tabla4.A1" office:value-type="string"><text:p text:style-name="P31" loext:marker-style-name="T2"><text:span text:style-name="T56">09/10/2024 13:35</text:span><text:span text:style-name="T57"> </text:span></text:p><text:p text:style-name="P32" loext:marker-style-name="T2"><text:span text:style-name="T56">09/10/2024 13:38</text:span><text:span text:style-name="T57"> </text:span></text:p></table:table-cell></table:table-row></table:table></draw:text-box></draw:frame></text:p>
      </text:section>
      <text:section text:style-name="Sect1" text:name="Sección13">
        <text:p text:style-name="P33" loext:marker-style-name="T1"/>
        <text:p text:style-name="P2" loext:marker-style-name="T1"/>
        <text:p text:style-name="P3" loext:marker-style-name="T2"><text:span text:style-name="T3">Página 5 de 5</text:span><text:span text:style-name="T4"> </text:span></text:p>
        <text:p text:style-name="P4" loext:marker-style-name="T1"><draw:frame draw:style-name="fr1" draw:name="Imagen3" text:anchor-type="char" svg:x="4.283cm" svg:y="-0.293cm" svg:width="4.449cm" svg:height="2.011cm" draw:z-index="4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4">
        <text:p text:style-name="P4" loext:marker-style-name="T1"/>
        <text:p text:style-name="P7" loext:marker-style-name="T1"/>
        <text:p text:style-name="P122" loext:marker-style-name="T2"><text:span text:style-name="T10">Considerando que la adopción de este acuerdo es competencia de esta Junta de Gobierno</text:span><text:span text:style-name="T8"> </text:span><draw:a xlink:href="https://oat.mogan.es:8448/ventanilla/validacionDoc/index.jsp?entidad=MOGAN" xlink:type="simple"><draw:custom-shape text:anchor-type="char" draw:z-index="5" draw:name="Freeform 235" draw:style-name="gr1" draw:text-style-name="P9" svg:width="1.765cm" svg:height="29.281cm" svg:x="0.176cm" svg:y="5.73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0">Local, en virtud de las delegaciones efectuadas por la Alcaldesa de este Ayuntamiento, mediante Decreto</text:span><text:span text:style-name="T8"> </text:span><text:span text:style-name="T10">número 3347/2023, de 19 de junio.</text:span><text:span text:style-name="T8"> </text:span></text:p>
        <text:p text:style-name="P123" loext:marker-style-name="T2"><draw:frame draw:style-name="fr3" draw:name="Picture 236" text:anchor-type="char" svg:x="0.356cm" svg:y="1.707cm" svg:width="0.9cm" svg:height="8.819cm" draw:z-index="5"><draw:image xlink:href="Pictures/1000000100000038000001F85EB4A97B.png" xlink:type="simple" xlink:show="embed" xlink:actuate="onLoad" draw:mime-type="image/png"/></draw:frame><text:span text:style-name="T10">La</text:span><text:span text:style-name="T103"> </text:span><text:span text:style-name="T10">Junt</text:span><text:span text:style-name="T104">a </text:span><text:span text:style-name="T10">d</text:span><text:span text:style-name="T104">e </text:span><text:span text:style-name="T10">Gobiern</text:span><text:span text:style-name="T104">o </text:span><text:span text:style-name="T10">Local</text:span><text:span text:style-name="T104">, </text:span><text:span text:style-name="T10">acuerd</text:span><text:span text:style-name="T104">a </text:span><text:span text:style-name="T10">aprobar</text:span><text:span text:style-name="T103"> </text:span><text:span text:style-name="T10">l</text:span><text:span text:style-name="T104">a </text:span><text:span text:style-name="T10">propuest</text:span><text:span text:style-name="T104">a</text:span><text:span text:style-name="T103"> </text:span><text:span text:style-name="T10">emitid</text:span><text:span text:style-name="T104">a </text:span><text:span text:style-name="T10">en</text:span><text:span text:style-name="T103"> </text:span><text:span text:style-name="T10">los</text:span><text:span text:style-name="T103"> </text:span><text:span text:style-name="T10">términos</text:span><text:span text:style-name="T104"> </text:span><text:span text:style-name="T10">qu</text:span><text:span text:style-name="T104">e </text:span><text:span text:style-name="T11">se</text:span><text:span text:style-name="T8"> </text:span><text:span text:style-name="T10">recogen precedentemente.</text:span><text:span text:style-name="T7">&gt;&gt;</text:span><text:span text:style-name="T8"> </text:span></text:p>
        <text:p text:style-name="P66" loext:marker-style-name="T1"/>
        <text:p text:style-name="P122" loext:marker-style-name="T2"><text:span text:style-name="T10">Y para que así conste y surta los efectos oportunos, expido la presente certificación de orden y</text:span><text:span text:style-name="T8"> </text:span><text:span text:style-name="T10">con el visto bueno de la Alcaldía-Presidencia, haciendo constar la salvedad prevista en el art. 206 del</text:span><text:span text:style-name="T8"> </text:span><text:span text:style-name="T10">Reglamento de Organización, Funcionamiento y Régimen Jurídico de las Entidades Locales, aprobado</text:span><text:span text:style-name="T8"> </text:span><text:span text:style-name="T10">por Real Decreto 2568/1986, de 28 de noviembre, en el sentido de que la presente certificación se extrae</text:span><text:span text:style-name="T8"> </text:span><text:span text:style-name="T10">de la Minuta del Acta y queda sujeta a su aprobación, en Mogán, a fecha indicada en la firma digital.</text:span><text:span text:style-name="T8"> </text:span></text:p>
        <text:p text:style-name="P124" loext:marker-style-name="T1"/>
        <text:p text:style-name="P125" loext:marker-style-name="T2"><text:span text:style-name="T105">Vº Bº,</text:span><text:span text:style-name="T6"> </text:span></text:p>
      </text:section>
      <text:section text:style-name="Sect6" text:name="Sección15">
        <text:p text:style-name="P126" loext:marker-style-name="T2"><text:span text:style-name="T106">El Alcalde Accidental</text:span><text:span text:style-name="T6"> </text:span></text:p>
        <text:p text:style-name="P127" loext:marker-style-name="T1"/>
        <text:p text:style-name="P128" loext:marker-style-name="T2"><text:span text:style-name="T5">Fdo.: Juan Mencey Navarro Romero</text:span><text:span text:style-name="T6"> </text:span></text:p>
        <text:p text:style-name="P53" loext:marker-style-name="T66"/>
        <text:p text:style-name="P129" loext:marker-style-name="T2"><text:span text:style-name="T5">El Secretario General Accidental</text:span><text:span text:style-name="T6"> </text:span></text:p>
        <text:p text:style-name="P4" loext:marker-style-name="T1"/>
        <text:p text:style-name="P130" loext:marker-style-name="T1"/>
        <text:p text:style-name="P131" loext:marker-style-name="T2"><text:span text:style-name="T5">Fdo.: Salvador Álvarez León.</text:span><text:span text:style-name="T6"> </text:span></text:p>
      </text:section>
      <text:section text:style-name="Sect1" text:name="Sección16"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32" loext:marker-style-name="T1"/>
        <text:p text:style-name="P4" loext:marker-style-name="T1"/>
        <text:p text:style-name="P23" loext:marker-style-name="T1"><draw:frame draw:style-name="fr2" draw:name="Marco6" text:anchor-type="paragraph" svg:x="2.037cm" svg:y="-0.476cm" svg:width="17.956cm" draw:z-index="141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24" loext:marker-style-name="T2"><text:span text:style-name="T54">Documento firmado por:</text:span><text:span text:style-name="T55"> </text:span></text:p></table:table-cell><table:table-cell table:style-name="Tabla5.A1" office:value-type="string"><text:p text:style-name="P25" loext:marker-style-name="T2"><text:span text:style-name="T54">Cargo:</text:span><text:span text:style-name="T55"> </text:span></text:p></table:table-cell><table:table-cell table:style-name="Tabla5.A1" office:value-type="string"><text:p text:style-name="P26" loext:marker-style-name="T2"><text:span text:style-name="T54">Fecha/hora:</text:span><text:span text:style-name="T55"> </text:span></text:p></table:table-cell></table:table-row><table:table-row table:style-name="Tabla5.2"><table:table-cell table:style-name="Tabla5.A1" office:value-type="string"><text:p text:style-name="P27" loext:marker-style-name="T2"><text:span text:style-name="T56">SALVADOR ALVAREZ LEON</text:span><text:span text:style-name="T57"> </text:span></text:p><text:p text:style-name="P28" loext:marker-style-name="T2"><text:span text:style-name="T56">JUAN MENCEY NAVARRO ROMERO (AYUNTAMIENTO DE MOGAN)</text:span><text:span text:style-name="T57"> </text:span></text:p></table:table-cell><table:table-cell table:style-name="Tabla5.A1" office:value-type="string"><text:p text:style-name="P29" loext:marker-style-name="T2"><text:span text:style-name="T56">Secretario General Accidental</text:span><text:span text:style-name="T57"> </text:span></text:p><text:p text:style-name="P30" loext:marker-style-name="T2"><text:span text:style-name="T56">Alcalde Accidental</text:span><text:span text:style-name="T57"> </text:span></text:p></table:table-cell><table:table-cell table:style-name="Tabla5.A1" office:value-type="string"><text:p text:style-name="P31" loext:marker-style-name="T2"><text:span text:style-name="T56">09/10/2024 13:35</text:span><text:span text:style-name="T57"> </text:span></text:p><text:p text:style-name="P32" loext:marker-style-name="T2"><text:span text:style-name="T56">09/10/2024 13:38</text:span><text:span text:style-name="T57"> </text:span></text:p></table:table-cell></table:table-row></table:table></draw:text-box></draw:frame></text:p>
      </text:section>
      <text:section text:style-name="Sect1" text:name="Sección17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2:28:33</meta:creation-date>
    <dc:date>2025-10-31T12:28:33</dc:date>
    <meta:editing-duration>P0D</meta:editing-duration>
    <meta:generator>LibreOffice/25.8.1.1$Windows_X86_64 LibreOffice_project/54047653041915e595ad4e45cccea684809c77b5</meta:generator>
    <meta:document-statistic meta:table-count="5" meta:image-count="8" meta:object-count="0" meta:page-count="7" meta:paragraph-count="148" meta:word-count="2480" meta:character-count="16415" meta:non-whitespace-character-count="13819"/>
    <meta:user-defined meta:name="AppVersion">14.0000</meta:user-defined>
    <meta:template xlink:type="simple" xlink:actuate="onRequest" xlink:title="Normal_Wordconv.dotm" xlink:href=""/>
  </office:meta>
</office:document-meta>
</file>