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B7D53C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723cm" fo:margin-left="0cm" fo:margin-top="0cm" fo:margin-bottom="0cm" table:align="left" style:writing-mode="lr-tb"/>
    </style:style>
    <style:style style:name="Tabla1.A" style:family="table-column">
      <style:table-column-properties style:column-width="6.862cm"/>
    </style:style>
    <style:style style:name="Tabla1.1" style:family="table-row">
      <style:table-row-properties style:row-height="0.98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1.19cm" fo:margin-left="0cm" fo:margin-top="0cm" fo:margin-bottom="0cm" table:align="left" style:writing-mode="lr-tb"/>
    </style:style>
    <style:style style:name="Tabla3.A" style:family="table-column">
      <style:table-column-properties style:column-width="0.206cm"/>
    </style:style>
    <style:style style:name="Tabla3.B" style:family="table-column">
      <style:table-column-properties style:column-width="5.743cm"/>
    </style:style>
    <style:style style:name="Tabla3.C" style:family="table-column">
      <style:table-column-properties style:column-width="2.043cm"/>
    </style:style>
    <style:style style:name="Tabla3.D" style:family="table-column">
      <style:table-column-properties style:column-width="1.596cm"/>
    </style:style>
    <style:style style:name="Tabla3.E" style:family="table-column">
      <style:table-column-properties style:column-width="1.602cm"/>
    </style:style>
    <style:style style:name="Tabla3.1" style:family="table-row">
      <style:table-row-properties style:row-height="1.025cm" fo:keep-together="auto"/>
    </style:style>
    <style:style style:name="Tabla3.A1" style:family="table-cell">
      <style:table-cell-properties fo:background-color="#b4c6e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background-color="#b4c6e7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fo:background-color="#b4c6e7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row-height="1.79cm" fo:keep-together="auto"/>
    </style:style>
    <style:style style:name="Tabla3.A2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C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5" style:family="table">
      <style:table-properties style:width="11.19cm" fo:margin-left="0cm" fo:margin-top="0cm" fo:margin-bottom="0cm" table:align="left" style:writing-mode="lr-tb"/>
    </style:style>
    <style:style style:name="Tabla5.A" style:family="table-column">
      <style:table-column-properties style:column-width="1.75cm"/>
    </style:style>
    <style:style style:name="Tabla5.B" style:family="table-column">
      <style:table-column-properties style:column-width="4.157cm"/>
    </style:style>
    <style:style style:name="Tabla5.C" style:family="table-column">
      <style:table-column-properties style:column-width="2.087cm"/>
    </style:style>
    <style:style style:name="Tabla5.D" style:family="table-column">
      <style:table-column-properties style:column-width="1.679cm"/>
    </style:style>
    <style:style style:name="Tabla5.E" style:family="table-column">
      <style:table-column-properties style:column-width="1.517cm"/>
    </style:style>
    <style:style style:name="Tabla5.1" style:family="table-row">
      <style:table-row-properties style:row-height="0.982cm" fo:keep-together="auto"/>
    </style:style>
    <style:style style:name="Tabla5.A1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D1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row-height="1.743cm" fo:keep-together="auto"/>
    </style:style>
    <style:style style:name="Tabla5.A2" style:family="table-cell">
      <style:table-cell-properties fo:background-color="#ddebf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C2" style:family="table-cell">
      <style:table-cell-properties fo:padding-left="0.009cm" fo:padding-right="0cm" fo:padding-top="0cm" fo:padding-bottom="0cm" fo:border="0.5pt solid #000000" style:writing-mode="lr-tb"/>
    </style:style>
    <style:style style:name="Tabla5.D2" style:family="table-cell">
      <style:table-cell-properties fo:padding-left="0.009cm" fo:padding-right="0cm" fo:padding-top="0cm" fo:padding-bottom="0cm" fo:border="0.5pt solid #000000" style:writing-mode="lr-tb"/>
    </style:style>
    <style:style style:name="Tabla5.E2" style:family="table-cell">
      <style:table-cell-properties fo:padding-left="0.009cm" fo:padding-right="0cm" fo:padding-top="0cm" fo:padding-bottom="0cm" fo:border="0.5pt solid #000000" style:writing-mode="lr-tb"/>
    </style:style>
    <style:style style:name="Tabla5.3" style:family="table-row">
      <style:table-row-properties style:row-height="1.399cm" fo:keep-together="auto"/>
    </style:style>
    <style:style style:name="Tabla5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C3" style:family="table-cell">
      <style:table-cell-properties fo:padding-left="0.009cm" fo:padding-right="0cm" fo:padding-top="0cm" fo:padding-bottom="0cm" fo:border="0.5pt solid #000000" style:writing-mode="lr-tb"/>
    </style:style>
    <style:style style:name="Tabla5.D3" style:family="table-cell">
      <style:table-cell-properties fo:padding-left="0.009cm" fo:padding-right="0cm" fo:padding-top="0cm" fo:padding-bottom="0cm" fo:border="0.5pt solid #000000" style:writing-mode="lr-tb"/>
    </style:style>
    <style:style style:name="Tabla5.E3" style:family="table-cell">
      <style:table-cell-properties fo:padding-left="0.009cm" fo:padding-right="0cm" fo:padding-top="0cm" fo:padding-bottom="0cm" fo:border="0.5pt solid #000000" style:writing-mode="lr-tb"/>
    </style:style>
    <style:style style:name="Tabla5.4" style:family="table-row">
      <style:table-row-properties style:row-height="1.411cm" fo:keep-together="auto"/>
    </style:style>
    <style:style style:name="Tabla5.C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1.642cm" fo:margin-left="0cm" fo:margin-top="0cm" fo:margin-bottom="0cm" table:align="left" style:writing-mode="lr-tb"/>
    </style:style>
    <style:style style:name="Tabla6.A" style:family="table-column">
      <style:table-column-properties style:column-width="2.36cm"/>
    </style:style>
    <style:style style:name="Tabla6.B" style:family="table-column">
      <style:table-column-properties style:column-width="5.288cm"/>
    </style:style>
    <style:style style:name="Tabla6.C" style:family="table-column">
      <style:table-column-properties style:column-width="2.044cm"/>
    </style:style>
    <style:style style:name="Tabla6.D" style:family="table-column">
      <style:table-column-properties style:column-width="1.949cm"/>
    </style:style>
    <style:style style:name="Tabla6.1" style:family="table-row">
      <style:table-row-properties style:row-height="1.025cm" fo:keep-together="auto"/>
    </style:style>
    <style:style style:name="Tabla6.A1" style:family="table-cell">
      <style:table-cell-properties fo:background-color="#b4c6e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fo:background-color="#b4c6e7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2" style:family="table-row">
      <style:table-row-properties style:row-height="1.774cm" fo:keep-together="auto"/>
    </style:style>
    <style:style style:name="Tabla6.A2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6.3" style:family="table-row">
      <style:table-row-properties style:row-height="1.027cm" fo:keep-together="auto"/>
    </style:style>
    <style:style style:name="Tabla6.A3" style:family="table-cell">
      <style:table-cell-properties fo:background-color="#d9d9d9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D3" style:family="table-cell">
      <style:table-cell-properties fo:background-color="#d9d9d9" fo:padding-left="0.009cm" fo:padding-right="0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4" style:family="table-cell">
      <style:table-cell-properties fo:background-color="#ddebf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4" style:family="table-cell">
      <style:table-cell-properties fo:padding-left="0.009cm" fo:padding-right="0cm" fo:padding-top="0cm" fo:padding-bottom="0cm" fo:border="0.5pt solid #000000" style:writing-mode="lr-tb"/>
    </style:style>
    <style:style style:name="Tabla6.D4" style:family="table-cell">
      <style:table-cell-properties fo:padding-left="0.009cm" fo:padding-right="0cm" fo:padding-top="0cm" fo:padding-bottom="0cm" fo:border="0.5pt solid #000000" style:writing-mode="lr-tb"/>
    </style:style>
    <style:style style:name="Tabla6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5" style:family="table-cell">
      <style:table-cell-properties fo:padding-left="0.009cm" fo:padding-right="0cm" fo:padding-top="0cm" fo:padding-bottom="0cm" fo:border="0.5pt solid #000000" style:writing-mode="lr-tb"/>
    </style:style>
    <style:style style:name="Tabla6.D5" style:family="table-cell">
      <style:table-cell-properties fo:padding-left="0.009cm" fo:padding-right="0cm" fo:padding-top="0cm" fo:padding-bottom="0cm" fo:border="0.5pt solid #000000" style:writing-mode="lr-tb"/>
    </style:style>
    <style:style style:name="Tabla6.6" style:family="table-row">
      <style:table-row-properties style:row-height="1.416cm" fo:keep-together="auto"/>
    </style:style>
    <style:style style:name="Tabla6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6" style:family="table-cell">
      <style:table-cell-properties fo:padding-left="0.009cm" fo:padding-right="0cm" fo:padding-top="0cm" fo:padding-bottom="0cm" fo:border="0.5pt solid #000000" style:writing-mode="lr-tb"/>
    </style:style>
    <style:style style:name="Tabla6.D6" style:family="table-cell">
      <style:table-cell-properties fo:padding-left="0.009cm" fo:padding-right="0cm" fo:padding-top="0cm" fo:padding-bottom="0cm" fo:border="0.5pt solid #000000" style:writing-mode="lr-tb"/>
    </style:style>
    <style:style style:name="Tabla6.7" style:family="table-row">
      <style:table-row-properties style:row-height="1.058cm" fo:keep-together="auto"/>
    </style:style>
    <style:style style:name="Tabla6.B7" style:family="table-cell">
      <style:table-cell-properties fo:background-color="#d9d9d9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C7" style:family="table-cell">
      <style:table-cell-properties fo:padding-left="0.009cm" fo:padding-right="0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67cm" fo:keep-together="auto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67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6" style:family="table">
      <style:table-properties style:width="11.642cm" fo:margin-left="0cm" fo:margin-top="0cm" fo:margin-bottom="0cm" table:align="left" style:writing-mode="lr-tb"/>
    </style:style>
    <style:style style:name="Tabla6.A" style:family="table-column">
      <style:table-column-properties style:column-width="2.36cm"/>
    </style:style>
    <style:style style:name="Tabla6.B" style:family="table-column">
      <style:table-column-properties style:column-width="5.288cm"/>
    </style:style>
    <style:style style:name="Tabla6.C" style:family="table-column">
      <style:table-column-properties style:column-width="2.044cm"/>
    </style:style>
    <style:style style:name="Tabla6.D" style:family="table-column">
      <style:table-column-properties style:column-width="1.949cm"/>
    </style:style>
    <style:style style:name="Tabla6.1" style:family="table-row">
      <style:table-row-properties style:row-height="1.025cm" fo:keep-together="auto"/>
    </style:style>
    <style:style style:name="Tabla6.A1" style:family="table-cell">
      <style:table-cell-properties fo:background-color="#b4c6e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fo:background-color="#b4c6e7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2" style:family="table-row">
      <style:table-row-properties style:row-height="1.774cm" fo:keep-together="auto"/>
    </style:style>
    <style:style style:name="Tabla6.A2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6.3" style:family="table-row">
      <style:table-row-properties style:row-height="1.027cm" fo:keep-together="auto"/>
    </style:style>
    <style:style style:name="Tabla6.A3" style:family="table-cell">
      <style:table-cell-properties fo:background-color="#d9d9d9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D3" style:family="table-cell">
      <style:table-cell-properties fo:background-color="#d9d9d9" fo:padding-left="0.009cm" fo:padding-right="0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4" style:family="table-cell">
      <style:table-cell-properties fo:background-color="#ddebf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4" style:family="table-cell">
      <style:table-cell-properties fo:padding-left="0.009cm" fo:padding-right="0cm" fo:padding-top="0cm" fo:padding-bottom="0cm" fo:border="0.5pt solid #000000" style:writing-mode="lr-tb"/>
    </style:style>
    <style:style style:name="Tabla6.D4" style:family="table-cell">
      <style:table-cell-properties fo:padding-left="0.009cm" fo:padding-right="0cm" fo:padding-top="0cm" fo:padding-bottom="0cm" fo:border="0.5pt solid #000000" style:writing-mode="lr-tb"/>
    </style:style>
    <style:style style:name="Tabla6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5" style:family="table-cell">
      <style:table-cell-properties fo:padding-left="0.009cm" fo:padding-right="0cm" fo:padding-top="0cm" fo:padding-bottom="0cm" fo:border="0.5pt solid #000000" style:writing-mode="lr-tb"/>
    </style:style>
    <style:style style:name="Tabla6.D5" style:family="table-cell">
      <style:table-cell-properties fo:padding-left="0.009cm" fo:padding-right="0cm" fo:padding-top="0cm" fo:padding-bottom="0cm" fo:border="0.5pt solid #000000" style:writing-mode="lr-tb"/>
    </style:style>
    <style:style style:name="Tabla6.6" style:family="table-row">
      <style:table-row-properties style:row-height="1.416cm" fo:keep-together="auto"/>
    </style:style>
    <style:style style:name="Tabla6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.C6" style:family="table-cell">
      <style:table-cell-properties fo:padding-left="0.009cm" fo:padding-right="0cm" fo:padding-top="0cm" fo:padding-bottom="0cm" fo:border="0.5pt solid #000000" style:writing-mode="lr-tb"/>
    </style:style>
    <style:style style:name="Tabla6.D6" style:family="table-cell">
      <style:table-cell-properties fo:padding-left="0.009cm" fo:padding-right="0cm" fo:padding-top="0cm" fo:padding-bottom="0cm" fo:border="0.5pt solid #000000" style:writing-mode="lr-tb"/>
    </style:style>
    <style:style style:name="Tabla6.7" style:family="table-row">
      <style:table-row-properties style:row-height="1.058cm" fo:keep-together="auto"/>
    </style:style>
    <style:style style:name="Tabla6.B7" style:family="table-cell">
      <style:table-cell-properties fo:background-color="#d9d9d9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C7" style:family="table-cell">
      <style:table-cell-properties fo:padding-left="0.009cm" fo:padding-right="0cm" fo:padding-top="0cm" fo:padding-bottom="0cm" fo:border="0.5pt solid #000000" style:writing-mode="lr-tb"/>
    </style:style>
    <style:style style:name="Tabla5" style:family="table">
      <style:table-properties style:width="11.19cm" fo:margin-left="0cm" fo:margin-top="0cm" fo:margin-bottom="0cm" table:align="left" style:writing-mode="lr-tb"/>
    </style:style>
    <style:style style:name="Tabla5.A" style:family="table-column">
      <style:table-column-properties style:column-width="1.75cm"/>
    </style:style>
    <style:style style:name="Tabla5.B" style:family="table-column">
      <style:table-column-properties style:column-width="4.157cm"/>
    </style:style>
    <style:style style:name="Tabla5.C" style:family="table-column">
      <style:table-column-properties style:column-width="2.087cm"/>
    </style:style>
    <style:style style:name="Tabla5.D" style:family="table-column">
      <style:table-column-properties style:column-width="1.679cm"/>
    </style:style>
    <style:style style:name="Tabla5.E" style:family="table-column">
      <style:table-column-properties style:column-width="1.517cm"/>
    </style:style>
    <style:style style:name="Tabla5.1" style:family="table-row">
      <style:table-row-properties style:row-height="0.982cm" fo:keep-together="auto"/>
    </style:style>
    <style:style style:name="Tabla5.A1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D1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row-height="1.743cm" fo:keep-together="auto"/>
    </style:style>
    <style:style style:name="Tabla5.A2" style:family="table-cell">
      <style:table-cell-properties fo:background-color="#ddebf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C2" style:family="table-cell">
      <style:table-cell-properties fo:padding-left="0.009cm" fo:padding-right="0cm" fo:padding-top="0cm" fo:padding-bottom="0cm" fo:border="0.5pt solid #000000" style:writing-mode="lr-tb"/>
    </style:style>
    <style:style style:name="Tabla5.D2" style:family="table-cell">
      <style:table-cell-properties fo:padding-left="0.009cm" fo:padding-right="0cm" fo:padding-top="0cm" fo:padding-bottom="0cm" fo:border="0.5pt solid #000000" style:writing-mode="lr-tb"/>
    </style:style>
    <style:style style:name="Tabla5.E2" style:family="table-cell">
      <style:table-cell-properties fo:padding-left="0.009cm" fo:padding-right="0cm" fo:padding-top="0cm" fo:padding-bottom="0cm" fo:border="0.5pt solid #000000" style:writing-mode="lr-tb"/>
    </style:style>
    <style:style style:name="Tabla5.3" style:family="table-row">
      <style:table-row-properties style:row-height="1.399cm" fo:keep-together="auto"/>
    </style:style>
    <style:style style:name="Tabla5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C3" style:family="table-cell">
      <style:table-cell-properties fo:padding-left="0.009cm" fo:padding-right="0cm" fo:padding-top="0cm" fo:padding-bottom="0cm" fo:border="0.5pt solid #000000" style:writing-mode="lr-tb"/>
    </style:style>
    <style:style style:name="Tabla5.D3" style:family="table-cell">
      <style:table-cell-properties fo:padding-left="0.009cm" fo:padding-right="0cm" fo:padding-top="0cm" fo:padding-bottom="0cm" fo:border="0.5pt solid #000000" style:writing-mode="lr-tb"/>
    </style:style>
    <style:style style:name="Tabla5.E3" style:family="table-cell">
      <style:table-cell-properties fo:padding-left="0.009cm" fo:padding-right="0cm" fo:padding-top="0cm" fo:padding-bottom="0cm" fo:border="0.5pt solid #000000" style:writing-mode="lr-tb"/>
    </style:style>
    <style:style style:name="Tabla5.4" style:family="table-row">
      <style:table-row-properties style:row-height="1.411cm" fo:keep-together="auto"/>
    </style:style>
    <style:style style:name="Tabla5.C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1.19cm" fo:margin-left="0cm" fo:margin-top="0cm" fo:margin-bottom="0cm" table:align="left" style:writing-mode="lr-tb"/>
    </style:style>
    <style:style style:name="Tabla3.A" style:family="table-column">
      <style:table-column-properties style:column-width="0.206cm"/>
    </style:style>
    <style:style style:name="Tabla3.B" style:family="table-column">
      <style:table-column-properties style:column-width="5.743cm"/>
    </style:style>
    <style:style style:name="Tabla3.C" style:family="table-column">
      <style:table-column-properties style:column-width="2.043cm"/>
    </style:style>
    <style:style style:name="Tabla3.D" style:family="table-column">
      <style:table-column-properties style:column-width="1.596cm"/>
    </style:style>
    <style:style style:name="Tabla3.E" style:family="table-column">
      <style:table-column-properties style:column-width="1.602cm"/>
    </style:style>
    <style:style style:name="Tabla3.1" style:family="table-row">
      <style:table-row-properties style:row-height="1.025cm" fo:keep-together="auto"/>
    </style:style>
    <style:style style:name="Tabla3.A1" style:family="table-cell">
      <style:table-cell-properties fo:background-color="#b4c6e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background-color="#b4c6e7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fo:background-color="#b4c6e7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row-height="1.79cm" fo:keep-together="auto"/>
    </style:style>
    <style:style style:name="Tabla3.A2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C2" style:family="table-cell">
      <style:table-cell-properties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3.723cm" fo:margin-left="0cm" fo:margin-top="0cm" fo:margin-bottom="0cm" table:align="left" style:writing-mode="lr-tb"/>
    </style:style>
    <style:style style:name="Tabla1.A" style:family="table-column">
      <style:table-column-properties style:column-width="6.862cm"/>
    </style:style>
    <style:style style:name="Tabla1.1" style:family="table-row">
      <style:table-row-properties style:row-height="0.98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31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31cm" fo:margin-top="0.346cm" fo:margin-bottom="0cm" style:contextual-spacing="false" fo:line-height="0.356cm" fo:text-indent="1.039cm" style:auto-text-indent="false">
        <style:tab-stops>
          <style:tab-stop style:position="14.624cm"/>
        </style:tab-stops>
      </style:paragraph-properties>
    </style:style>
    <style:style style:name="P11" style:family="paragraph" style:parent-style-name="Standard">
      <style:paragraph-properties fo:margin-left="3.221cm" fo:margin-right="2.131cm" fo:margin-top="0.346cm" fo:margin-bottom="0cm" style:contextual-spacing="false" fo:line-height="0.356cm" fo:text-indent="1.039cm" style:auto-text-indent="false"/>
    </style:style>
    <style:style style:name="P12" style:family="paragraph" style:parent-style-name="Standard">
      <style:paragraph-properties fo:margin-left="3.221cm" fo:margin-right="2.15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" style:family="paragraph" style:parent-style-name="Standard">
      <style:paragraph-properties fo:margin-left="3.221cm" fo:margin-right="2.14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4" style:family="paragraph" style:parent-style-name="Standard">
      <style:paragraph-properties fo:margin-left="3.221cm" fo:margin-right="2.163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 style:parent-style-name="Standard">
      <style:paragraph-properties fo:margin-left="3.221cm" fo:margin-right="2.16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left="3.221cm" fo:margin-right="2.14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3.221cm" fo:margin-right="2.17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Standard">
      <style:paragraph-properties fo:margin-left="7.426cm" fo:margin-right="0cm" fo:margin-top="0cm" fo:margin-bottom="0cm" style:contextual-spacing="false" fo:line-height="0.667cm" fo:text-indent="0cm" style:auto-text-indent="false"/>
    </style:style>
    <style:style style:name="P19" style:family="paragraph" style:parent-style-name="Standard">
      <style:paragraph-properties fo:margin-left="0.097cm" fo:margin-right="-0.032cm" fo:margin-top="0cm" fo:margin-bottom="0.56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116cm" fo:margin-right="0cm" fo:margin-top="0cm" fo:margin-bottom="0.56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99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116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3.221cm" fo:margin-right="0cm" fo:margin-top="0.005cm" fo:margin-bottom="0cm" style:contextual-spacing="false" fo:line-height="0.346cm" fo:text-indent="0cm" style:auto-text-indent="false"/>
    </style:style>
    <style:style style:name="P25" style:family="paragraph" style:parent-style-name="Standard">
      <style:paragraph-properties fo:margin-left="3.221cm" fo:margin-right="2.17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6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3.221cm" fo:margin-right="2.168cm" fo:margin-top="0.4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8.872cm" fo:margin-right="0cm" fo:margin-top="0.176cm" fo:margin-bottom="0cm" style:contextual-spacing="false" fo:line-height="0.346cm" fo:text-indent="0cm" style:auto-text-indent="false"/>
    </style:style>
    <style:style style:name="P40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3.221cm" fo:margin-right="2.1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2" style:family="paragraph" style:parent-style-name="Standard">
      <style:paragraph-properties fo:margin-left="8.895cm" fo:margin-right="0cm" fo:margin-top="0.176cm" fo:margin-bottom="0cm" style:contextual-spacing="false" fo:line-height="0.346cm" fo:text-indent="0cm" style:auto-text-indent="false"/>
    </style:style>
    <style:style style:name="P43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3.221cm" fo:margin-right="2.16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left="3.221cm" fo:margin-right="2.15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2.533cm" fo:margin-right="0cm" fo:margin-top="0.157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3.72cm" fo:margin-right="0.007cm" fo:margin-top="0.153cm" fo:margin-bottom="0cm" style:contextual-spacing="false" fo:line-height="0.356cm" fo:text-align="start" style:justify-single-word="false" fo:orphans="0" fo:widows="0" fo:text-indent="-3.579cm" style:auto-text-indent="false">
        <style:tab-stops>
          <style:tab-stop style:position="1.311cm"/>
          <style:tab-stop style:position="4.01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4.135cm" fo:margin-right="0.631cm" fo:margin-top="0cm" fo:margin-bottom="0.603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95cm" fo:margin-right="-0.028cm" fo:margin-top="0.153cm" fo:margin-bottom="0.603cm" style:contextual-spacing="false" fo:line-height="0.356cm" fo:text-align="start" style:justify-single-word="false" fo:orphans="0" fo:widows="0" fo:text-indent="0.08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25cm" fo:margin-right="0.007cm" fo:margin-top="0.153cm" fo:margin-bottom="0cm" style:contextual-spacing="false" fo:line-height="0.356cm" fo:text-align="start" style:justify-single-word="false" fo:orphans="0" fo:widows="0" fo:text-indent="-0.19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432cm" fo:margin-right="0.596cm" fo:margin-top="0cm" fo:margin-bottom="0.603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282cm" fo:margin-right="-0.032cm" fo:margin-top="0.161cm" fo:margin-bottom="1.31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.4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0cm" fo:margin-right="-0.032cm" fo:margin-top="0.116cm" fo:margin-bottom="0.556cm" style:contextual-spacing="false" fo:line-height="100%" fo:text-align="start" style:justify-single-word="false" fo:orphans="0" fo:widows="0" fo:text-indent="0cm" style:auto-text-indent="false">
        <style:tab-stops>
          <style:tab-stop style:position="3.14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12cm" fo:margin-right="0.351cm" fo:margin-top="0.153cm" fo:margin-bottom="0.557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256cm" fo:margin-right="-0.032cm" fo:margin-top="0.519cm" fo:margin-bottom="0.914cm" style:contextual-spacing="false" fo:line-height="100%" fo:text-align="start" style:justify-single-word="false" fo:orphans="0" fo:widows="0" fo:text-indent="0cm" style:auto-text-indent="false">
        <style:tab-stops>
          <style:tab-stop style:position="2.58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527cm" fo:margin-right="-0.032cm" fo:margin-top="0.519cm" fo:margin-bottom="0.91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464cm" fo:margin-right="-0.032cm" fo:margin-top="0.519cm" fo:margin-bottom="0.91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302cm" fo:margin-right="-0.032cm" fo:margin-top="0.519cm" fo:margin-bottom="0.91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231cm" fo:margin-right="-0.032cm" fo:margin-top="0.157cm" fo:margin-bottom="0cm" style:contextual-spacing="false" fo:line-height="0.526cm" fo:text-align="start" style:justify-single-word="false" fo:orphans="0" fo:widows="0" fo:text-indent="0cm" style:auto-text-indent="false">
        <style:tab-stops>
          <style:tab-stop style:position="1.55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05cm" fo:margin-right="-0.032cm" fo:margin-top="0.157cm" fo:margin-bottom="0cm" style:contextual-spacing="false" fo:line-height="0.52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2.648cm" fo:margin-right="0.617cm" fo:margin-top="0cm" fo:margin-bottom="0.573cm" style:contextual-spacing="false" fo:line-height="0.17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624cm" fo:margin-right="0.325cm" fo:margin-top="0.15cm" fo:margin-bottom="0.573cm" style:contextual-spacing="false" fo:line-height="0.356cm" fo:text-align="start" style:justify-single-word="false" fo:orphans="0" fo:widows="0" fo:text-indent="-0.20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358cm" fo:margin-right="0.185cm" fo:margin-top="0.15cm" fo:margin-bottom="0.573cm" style:contextual-spacing="false" fo:line-height="0.356cm" fo:text-align="start" style:justify-single-word="false" fo:orphans="0" fo:widows="0" fo:text-indent="-0.20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275cm" fo:margin-right="0.023cm" fo:margin-top="0.15cm" fo:margin-bottom="0.573cm" style:contextual-spacing="false" fo:line-height="0.356cm" fo:text-align="start" style:justify-single-word="false" fo:orphans="0" fo:widows="0" fo:text-indent="-0.284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552cm" fo:margin-right="0cm" fo:margin-top="0.14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3.524cm" fo:margin-right="-0.032cm" fo:margin-top="0cm" fo:margin-bottom="0.6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1.461cm" fo:margin-right="0.025cm" fo:margin-top="0.321cm" fo:margin-bottom="0.6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3.221cm" fo:margin-right="2.17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5" style:family="paragraph" style:parent-style-name="Standard">
      <style:paragraph-properties fo:margin-left="3.221cm" fo:margin-right="2.171cm" fo:margin-top="0.169cm" fo:margin-bottom="0cm" style:contextual-spacing="false" fo:line-height="0.356cm" fo:text-indent="0cm" style:auto-text-indent="false"/>
    </style:style>
    <style:style style:name="P76" style:family="paragraph" style:parent-style-name="Standard">
      <style:paragraph-properties fo:margin-left="2.812cm" fo:margin-right="0.974cm" fo:margin-top="0.157cm" fo:margin-bottom="0.556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221cm" fo:margin-right="-0.032cm" fo:margin-top="1.046cm" fo:margin-bottom="1.44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Frame_20_contents">
      <style:paragraph-properties fo:margin-left="0cm" fo:margin-right="0cm" fo:margin-top="0cm" fo:margin-bottom="0cm" style:contextual-spacing="false" fo:line-height="0.356cm" fo:text-indent="0.296cm" style:auto-text-indent="false"/>
    </style:style>
    <style:style style:name="P79" style:family="paragraph" style:parent-style-name="Frame_20_contents">
      <style:text-properties fo:color="#ffffff" loext:opacity="100%"/>
    </style:style>
    <style:style style:name="P80" style:family="paragraph">
      <loext:graphic-properties draw:fill="none"/>
      <style:paragraph-properties fo:text-align="start"/>
      <style:text-properties fo:color="#ffffff" loext:opacity="100%" fo:font-size="18pt"/>
    </style:style>
    <style:style style:name="P81" style:family="paragraph" style:parent-style-name="Frame_20_contents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82" style:family="paragraph" style:parent-style-name="Standard">
      <style:paragraph-properties fo:margin-left="0.125cm" fo:margin-right="-0.03cm" fo:margin-top="0.153cm" fo:margin-bottom="0cm" style:contextual-spacing="false" fo:line-height="0.356cm" fo:text-align="start" style:justify-single-word="false" fo:orphans="0" fo:widows="0" fo:text-indent="0.08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563cm" fo:margin-right="-0.032cm" fo:margin-top="0cm" fo:margin-bottom="0.399cm" style:contextual-spacing="false" fo:line-height="0.51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346cm" fo:margin-right="0.487cm" fo:margin-top="0.875cm" fo:margin-bottom="0cm" style:contextual-spacing="false" fo:line-height="0.51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1.018cm" fo:margin-right="0cm" fo:margin-top="0.143cm" fo:margin-bottom="0.556cm" style:contextual-spacing="false" fo:line-height="100%" fo:text-align="start" style:justify-single-word="false" fo:orphans="0" fo:widows="0" fo:text-indent="0cm" style:auto-text-indent="false">
        <style:tab-stops>
          <style:tab-stop style:position="4.16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102cm" fo:margin-right="-0.032cm" fo:margin-top="0.161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1.378cm" fo:margin-right="-0.032cm" fo:margin-top="0.161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48cm" fo:margin-right="-0.032cm" fo:margin-top="0.161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554cm" fo:margin-right="-0.032cm" fo:margin-top="0.161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102cm" fo:margin-right="-0.032cm" fo:margin-top="0.157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1.378cm" fo:margin-right="-0.032cm" fo:margin-top="0.157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48cm" fo:margin-right="-0.032cm" fo:margin-top="0.157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554cm" fo:margin-right="-0.032cm" fo:margin-top="0.157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1.074cm" fo:margin-right="-0.032cm" fo:margin-top="0.161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31cm" fo:margin-right="-0.032cm" fo:margin-top="0.161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3.738cm" fo:margin-right="0.66cm" fo:margin-top="0cm" fo:margin-bottom="0.587cm" style:contextual-spacing="false" fo:line-height="0.18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577cm" fo:margin-right="0.325cm" fo:margin-top="0.153cm" fo:margin-bottom="0.587cm" style:contextual-spacing="false" fo:line-height="0.356cm" fo:text-align="start" style:justify-single-word="false" fo:orphans="0" fo:widows="0" fo:text-indent="-0.20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275cm" fo:margin-right="-0.032cm" fo:margin-top="0.16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418cm" fo:margin-right="0.594cm" fo:margin-top="0cm" fo:margin-bottom="0.587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12cm" fo:margin-right="-0.032cm" fo:margin-top="0.127cm" fo:margin-bottom="0.62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926cm" fo:margin-right="-0.032cm" fo:margin-top="0.127cm" fo:margin-bottom="0.62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3" style:family="paragraph" style:parent-style-name="Standard">
      <style:paragraph-properties fo:margin-left="3.221cm" fo:margin-right="2.18cm" fo:margin-top="0.4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4" style:family="paragraph" style:parent-style-name="Standard">
      <style:paragraph-properties fo:margin-left="3.221cm" fo:margin-right="2.17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5" style:family="paragraph" style:parent-style-name="Standard">
      <style:paragraph-properties fo:margin-left="3.221cm" fo:margin-right="2.138cm" fo:margin-top="0.169cm" fo:margin-bottom="0cm" style:contextual-spacing="false" fo:line-height="0.356cm" fo:text-indent="0cm" style:auto-text-indent="false"/>
    </style:style>
    <style:style style:name="P106" style:family="paragraph" style:parent-style-name="Standard">
      <style:paragraph-properties fo:margin-left="3.221cm" fo:margin-right="2.173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7" style:family="paragraph" style:parent-style-name="Standard">
      <style:paragraph-properties fo:margin-left="3.701cm" fo:margin-right="2.291cm" fo:margin-top="0.176cm" fo:margin-bottom="0cm" style:contextual-spacing="false" fo:line-height="0.346cm" fo:text-align="end" style:justify-single-word="false" fo:text-indent="0cm" style:auto-text-indent="false"/>
    </style:style>
    <style:style style:name="P108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109" style:family="paragraph" style:parent-style-name="Standard">
      <style:paragraph-properties fo:margin-left="3.701cm" fo:margin-right="2.305cm" fo:margin-top="0.176cm" fo:margin-bottom="0cm" style:contextual-spacing="false" fo:line-height="0.346cm" fo:text-align="end" style:justify-single-word="false" fo:text-indent="0cm" style:auto-text-indent="false"/>
    </style:style>
    <style:style style:name="P110" style:family="paragraph" style:parent-style-name="Standard">
      <style:paragraph-properties fo:margin-left="4.256cm" fo:margin-right="2.15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1" style:family="paragraph" style:parent-style-name="Standard">
      <style:paragraph-properties fo:margin-left="3.701cm" fo:margin-right="2.298cm" fo:margin-top="0.176cm" fo:margin-bottom="0cm" style:contextual-spacing="false" fo:line-height="0.346cm" fo:text-align="end" style:justify-single-word="false" fo:text-indent="0cm" style:auto-text-indent="false"/>
    </style:style>
    <style:style style:name="P112" style:family="paragraph" style:parent-style-name="Standard">
      <style:paragraph-properties fo:margin-left="3.701cm" fo:margin-right="2.295cm" fo:margin-top="0.176cm" fo:margin-bottom="0cm" style:contextual-spacing="false" fo:line-height="0.346cm" fo:text-align="end" style:justify-single-word="false" fo:text-indent="0cm" style:auto-text-indent="false"/>
    </style:style>
    <style:style style:name="P113" style:family="paragraph" style:parent-style-name="Standard">
      <style:paragraph-properties fo:margin-left="4.256cm" fo:margin-right="2.138cm" fo:margin-top="0cm" fo:margin-bottom="0cm" style:contextual-spacing="false" fo:line-height="0.356cm" fo:text-indent="0cm" style:auto-text-indent="false"/>
    </style:style>
    <style:style style:name="P114" style:family="paragraph" style:parent-style-name="Standard">
      <style:paragraph-properties fo:margin-left="3.221cm" fo:margin-right="2.138cm" fo:margin-top="0.127cm" fo:margin-bottom="0cm" style:contextual-spacing="false" fo:line-height="0.404cm" fo:text-indent="0cm" style:auto-text-indent="false"/>
    </style:style>
    <style:style style:name="P115" style:family="paragraph" style:parent-style-name="Standard">
      <style:paragraph-properties fo:margin-left="3.221cm" fo:margin-right="2.13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6" style:family="paragraph" style:parent-style-name="Standard">
      <style:paragraph-properties fo:margin-left="3.221cm" fo:margin-right="2.1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7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3.221cm" fo:margin-right="2.14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0" style:family="paragraph" style:parent-style-name="Standard">
      <style:paragraph-properties fo:margin-left="3.221cm" fo:margin-right="2.16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1" style:family="paragraph" style:parent-style-name="Standard">
      <style:paragraph-properties fo:margin-left="3.221cm" fo:margin-right="2.141cm" fo:margin-top="0.169cm" fo:margin-bottom="0cm" style:contextual-spacing="false" fo:line-height="0.356cm" fo:text-indent="0cm" style:auto-text-indent="false"/>
    </style:style>
    <style:style style:name="P122" style:family="paragraph" style:parent-style-name="Standard">
      <style:paragraph-properties fo:margin-left="3.221cm" fo:margin-right="2.141cm" fo:margin-top="0.16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3" style:family="paragraph" style:parent-style-name="Standard">
      <style:paragraph-properties fo:margin-left="3.221cm" fo:margin-right="2.141cm" fo:margin-top="0.169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5" style:family="paragraph" style:parent-style-name="Standard">
      <style:paragraph-properties fo:margin-left="3.221cm" fo:margin-right="2.141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6" style:family="paragraph" style:parent-style-name="Standard">
      <style:paragraph-properties fo:margin-left="5.149cm" fo:margin-right="0cm" fo:margin-top="0.452cm" fo:margin-bottom="0cm" style:contextual-spacing="false" fo:line-height="0.346cm" fo:text-indent="0cm" style:auto-text-indent="false"/>
    </style:style>
    <style:style style:name="P127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8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9" style:family="paragraph" style:parent-style-name="Standard">
      <style:paragraph-properties fo:margin-left="3.999cm" fo:margin-right="0cm" fo:margin-top="0cm" fo:margin-bottom="0cm" style:contextual-spacing="false" fo:line-height="0.346cm" fo:text-indent="0cm" style:auto-text-indent="false"/>
    </style:style>
    <style:style style:name="P130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1" style:family="paragraph" style:parent-style-name="Standard">
      <style:paragraph-properties fo:margin-left="3.787cm" fo:margin-right="0cm" fo:margin-top="0cm" fo:margin-bottom="0cm" style:contextual-spacing="false" fo:line-height="0.346cm" fo:text-indent="0cm" style:auto-text-indent="false"/>
    </style:style>
    <style:style style:name="P1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3" style:family="paragraph" style:parent-style-name="Standard">
      <style:paragraph-properties fo:margin-left="3.575cm" fo:margin-right="0cm" fo:margin-top="0cm" fo:margin-bottom="0cm" style:contextual-spacing="false" fo:line-height="0.28cm" fo:text-indent="0cm" style:auto-text-indent="false"/>
    </style:style>
    <style:style style:name="P134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5" style:family="paragraph" style:parent-style-name="Standard">
      <style:paragraph-properties fo:margin-left="0.215cm" fo:margin-right="0cm" fo:margin-top="0cm" fo:margin-bottom="0cm" style:contextual-spacing="false" fo:line-height="0.346cm" fo:text-indent="0cm" style:auto-text-indent="false"/>
    </style:style>
    <style:style style:name="P136" style:family="paragraph" style:parent-style-name="Standard">
      <style:paragraph-properties fo:margin-left="0.607cm" fo:margin-right="0.938cm" fo:margin-top="0cm" fo:margin-bottom="0cm" style:contextual-spacing="false" fo:line-height="0.346cm" fo:text-align="end" style:justify-single-word="false" fo:text-indent="0cm" style:auto-text-indent="false"/>
    </style:style>
    <style:style style:name="P137" style:family="paragraph" style:parent-style-name="Standard">
      <style:paragraph-properties fo:margin-left="1.247cm" fo:margin-right="0.051cm" fo:margin-top="0cm" fo:margin-bottom="0cm" style:contextual-spacing="false" fo:line-height="0.213cm" fo:text-indent="-1.247cm" style:auto-text-indent="false"/>
    </style:style>
    <style:style style:name="P138" style:family="paragraph" style:parent-style-name="Standard">
      <style:paragraph-properties fo:margin-top="0cm" fo:margin-bottom="0.1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0.016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55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25" style:family="text">
      <style:text-properties fo:color="#000000" loext:opacity="100%" style:font-name="Arial" fo:font-size="8.5pt" fo:letter-spacing="-0.005cm" fo:font-style="italic" style:font-size-asian="8.5pt" style:font-style-asian="italic" style:font-name-complex="Arial2" style:font-size-complex="8.5pt" style:font-style-complex="italic" style:text-scale="94%"/>
    </style:style>
    <style:style style:name="T26" style:family="text">
      <style:text-properties fo:color="#000000" loext:opacity="100%" style:font-name="Arial" fo:font-size="8.5pt" fo:letter-spacing="0.071cm" fo:font-style="italic" style:font-size-asian="8.5pt" style:font-style-asian="italic" style:font-name-complex="Arial2" style:font-size-complex="8.5pt" style:font-style-complex="italic" style:text-scale="94%"/>
    </style:style>
    <style:style style:name="T27" style:family="text">
      <style:text-properties fo:color="#000000" loext:opacity="100%" style:font-name="Arial" fo:font-size="8.5pt" fo:letter-spacing="-0.007cm" fo:font-style="italic" style:font-size-asian="8.5pt" style:font-style-asian="italic" style:font-name-complex="Arial2" style:font-size-complex="8.5pt" style:font-style-complex="italic" style:text-scale="94%"/>
    </style:style>
    <style:style style:name="T28" style:family="text">
      <style:text-properties fo:color="#000000" loext:opacity="100%" style:font-name="Arial" fo:font-size="8.5pt" fo:letter-spacing="0.072cm" fo:font-style="italic" style:font-size-asian="8.5pt" style:font-style-asian="italic" style:font-name-complex="Arial2" style:font-size-complex="8.5pt" style:font-style-complex="italic" style:text-scale="94%"/>
    </style:style>
    <style:style style:name="T29" style:family="text">
      <style:text-properties fo:color="#000000" loext:opacity="100%" style:font-name="Arial" fo:font-size="8.5pt" fo:letter-spacing="0.062cm" fo:font-style="italic" style:font-size-asian="8.5pt" style:font-style-asian="italic" style:font-name-complex="Arial2" style:font-size-complex="8.5pt" style:font-style-complex="italic" style:text-scale="94%"/>
    </style:style>
    <style:style style:name="T30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1" style:family="text">
      <style:text-properties fo:color="#000000" loext:opacity="100%" style:font-name="Arial" fo:font-size="8.5pt" fo:letter-spacing="-0.01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2" style:family="text">
      <style:text-properties fo:color="#000000" loext:opacity="100%" style:font-name="Arial" fo:font-size="8.5pt" fo:letter-spacing="0.06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3" style:family="text">
      <style:text-properties fo:color="#000000" loext:opacity="100%" style:font-name="Arial" fo:font-size="8.5pt" fo:letter-spacing="0.06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34" style:family="text">
      <style:text-properties fo:color="#000000" loext:opacity="100%" style:font-name="Arial" fo:font-size="8.5pt" fo:letter-spacing="0.023cm" fo:font-style="italic" style:font-size-asian="8.5pt" style:font-style-asian="italic" style:font-name-complex="Arial2" style:font-size-complex="8.5pt" style:font-style-complex="italic" style:text-scale="94%"/>
    </style:style>
    <style:style style:name="T35" style:family="text">
      <style:text-properties fo:color="#000000" loext:opacity="100%" style:font-name="Arial" fo:font-size="8.5pt" fo:letter-spacing="-0.011cm" fo:font-style="italic" style:font-size-asian="8.5pt" style:font-style-asian="italic" style:font-name-complex="Arial2" style:font-size-complex="8.5pt" style:font-style-complex="italic" style:text-scale="94%"/>
    </style:style>
    <style:style style:name="T36" style:family="text">
      <style:text-properties fo:color="#000000" loext:opacity="100%" style:font-name="Arial" fo:font-size="8.5pt" fo:letter-spacing="0.064cm" fo:font-style="italic" style:font-size-asian="8.5pt" style:font-style-asian="italic" style:font-name-complex="Arial2" style:font-size-complex="8.5pt" style:font-style-complex="italic" style:text-scale="94%"/>
    </style:style>
    <style:style style:name="T37" style:family="text">
      <style:text-properties fo:color="#000000" loext:opacity="100%" style:font-name="Arial" fo:font-size="8.5pt" fo:letter-spacing="-0.009cm" fo:font-style="italic" style:font-size-asian="8.5pt" style:font-style-asian="italic" style:font-name-complex="Arial2" style:font-size-complex="8.5pt" style:font-style-complex="italic" style:text-scale="94%"/>
    </style:style>
    <style:style style:name="T38" style:family="text">
      <style:text-properties fo:color="#000000" loext:opacity="100%" style:font-name="Arial" fo:font-size="8.5pt" fo:letter-spacing="0.056cm" fo:font-style="italic" style:font-size-asian="8.5pt" style:font-style-asian="italic" style:font-name-complex="Arial2" style:font-size-complex="8.5pt" style:font-style-complex="italic" style:text-scale="94%"/>
    </style:style>
    <style:style style:name="T39" style:family="text">
      <style:text-properties fo:color="#000000" loext:opacity="100%" style:font-name="Arial" fo:font-size="8.5pt" fo:letter-spacing="0.049cm" fo:font-style="italic" style:font-size-asian="8.5pt" style:font-style-asian="italic" style:font-name-complex="Arial2" style:font-size-complex="8.5pt" style:font-style-complex="italic" style:text-scale="94%"/>
    </style:style>
    <style:style style:name="T40" style:family="text">
      <style:text-properties fo:color="#000000" loext:opacity="100%" style:font-name="Arial" fo:font-size="8.5pt" fo:letter-spacing="0.04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1" style:family="text">
      <style:text-properties fo:color="#000000" loext:opacity="100%" style:font-name="Arial" fo:font-size="8.5pt" fo:letter-spacing="0.035cm" fo:font-style="italic" style:font-size-asian="8.5pt" style:font-style-asian="italic" style:font-name-complex="Arial2" style:font-size-complex="8.5pt" style:font-style-complex="italic" style:text-scale="94%"/>
    </style:style>
    <style:style style:name="T42" style:family="text">
      <style:text-properties fo:color="#000000" loext:opacity="100%" style:font-name="Arial" fo:font-size="8.5pt" fo:letter-spacing="0.067cm" fo:font-style="italic" style:font-size-asian="8.5pt" style:font-style-asian="italic" style:font-name-complex="Arial2" style:font-size-complex="8.5pt" style:font-style-complex="italic" style:text-scale="94%"/>
    </style:style>
    <style:style style:name="T43" style:family="text">
      <style:text-properties fo:color="#000000" loext:opacity="100%" style:font-name="Arial" fo:font-size="8.5pt" fo:letter-spacing="0.03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4" style:family="text">
      <style:text-properties fo:color="#000000" loext:opacity="100%" style:font-name="Arial" fo:font-size="8.5pt" fo:letter-spacing="-0.00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5" style:family="text">
      <style:text-properties fo:color="#000000" loext:opacity="100%" style:font-name="Arial" fo:font-size="8.5pt" fo:letter-spacing="0.037cm" fo:font-style="italic" style:font-size-asian="8.5pt" style:font-style-asian="italic" style:font-name-complex="Arial2" style:font-size-complex="8.5pt" style:font-style-complex="italic" style:text-scale="94%"/>
    </style:style>
    <style:style style:name="T46" style:family="text">
      <style:text-properties fo:color="#c9211e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47" style:family="text">
      <style:text-properties fo:color="#000000" loext:opacity="100%" style:font-name="Arial" fo:font-size="8.5pt" fo:letter-spacing="0.025cm" fo:font-style="italic" style:font-size-asian="8.5pt" style:font-style-asian="italic" style:font-name-complex="Arial2" style:font-size-complex="8.5pt" style:font-style-complex="italic" style:text-scale="94%"/>
    </style:style>
    <style:style style:name="T48" style:family="text">
      <style:text-properties fo:color="#000000" loext:opacity="100%" style:font-name="Arial" fo:font-size="8.5pt" fo:letter-spacing="0.06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49" style:family="text">
      <style:text-properties fo:color="#000000" loext:opacity="100%" style:font-name="Arial" fo:font-size="8.5pt" fo:letter-spacing="-0.00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50" style:family="text">
      <style:text-properties fo:color="#000000" loext:opacity="100%" style:font-name="Arial" fo:font-size="8.5pt" fo:letter-spacing="0.01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51" style:family="text">
      <style:text-properties fo:color="#000000" loext:opacity="100%" style:font-name="Arial" fo:font-size="8.5pt" fo:letter-spacing="0.058cm" fo:font-style="italic" style:font-size-asian="8.5pt" style:font-style-asian="italic" style:font-name-complex="Arial2" style:font-size-complex="8.5pt" style:font-style-complex="italic" style:text-scale="94%"/>
    </style:style>
    <style:style style:name="T52" style:family="text">
      <style:text-properties fo:color="#000000" loext:opacity="100%" style:font-name="Arial" fo:font-size="8.5pt" fo:letter-spacing="0.019cm" fo:font-style="italic" style:font-size-asian="8.5pt" style:font-style-asian="italic" style:font-name-complex="Arial2" style:font-size-complex="8.5pt" style:font-style-complex="italic" style:text-scale="94%"/>
    </style:style>
    <style:style style:name="T53" style:family="text">
      <style:text-properties fo:color="#000000" loext:opacity="100%" style:font-name="Arial" fo:font-size="8.5pt" fo:letter-spacing="-0.01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54" style:family="text">
      <style:text-properties fo:color="#000000" loext:opacity="100%" style:font-name="Arial" fo:font-size="8.5pt" fo:letter-spacing="0.058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55" style:family="text">
      <style:text-properties fo:color="#000000" loext:opacity="100%" style:font-name="Arial" fo:font-size="8.5pt" fo:letter-spacing="-0.035cm" fo:font-style="italic" style:font-size-asian="8.5pt" style:font-style-asian="italic" style:font-name-complex="Arial2" style:font-size-complex="8.5pt" style:font-style-complex="italic" style:text-scale="94%"/>
    </style:style>
    <style:style style:name="T56" style:family="text">
      <style:text-properties fo:font-size="8.5pt" style:font-size-asian="8.5pt" style:font-name-complex="Times New Roman1" style:font-size-complex="8.5pt"/>
    </style:style>
    <style:style style:name="T57" style:family="text">
      <style:text-properties fo:color="#000000" loext:opacity="100%" style:font-name="Arial" fo:font-size="8.5pt" fo:letter-spacing="-0.014cm" fo:font-style="italic" style:font-size-asian="8.5pt" style:font-style-asian="italic" style:font-name-complex="Arial2" style:font-size-complex="8.5pt" style:font-style-complex="italic" style:text-scale="94%"/>
    </style:style>
    <style:style style:name="T58" style:family="text">
      <style:text-properties fo:color="#000000" loext:opacity="100%" style:font-name="Arial" fo:font-size="8.5pt" fo:letter-spacing="0.055cm" fo:font-style="italic" style:font-size-asian="8.5pt" style:font-style-asian="italic" style:font-name-complex="Arial2" style:font-size-complex="8.5pt" style:font-style-complex="italic" style:text-scale="94%"/>
    </style:style>
    <style:style style:name="T59" style:family="text">
      <style:text-properties fo:color="#000000" loext:opacity="100%" style:font-name="Arial" fo:font-size="8.5pt" fo:letter-spacing="0.053cm" fo:font-style="italic" style:font-size-asian="8.5pt" style:font-style-asian="italic" style:font-name-complex="Arial2" style:font-size-complex="8.5pt" style:font-style-complex="italic" style:text-scale="94%"/>
    </style:style>
    <style:style style:name="T60" style:family="text">
      <style:text-properties fo:color="#000000" loext:opacity="100%" style:font-name="Arial" fo:font-size="8.5pt" fo:letter-spacing="-0.004cm" fo:font-style="italic" style:font-size-asian="8.5pt" style:font-style-asian="italic" style:font-name-complex="Arial2" style:font-size-complex="8.5pt" style:font-style-complex="italic" style:text-scale="94%"/>
    </style:style>
    <style:style style:name="T61" style:family="text">
      <style:text-properties fo:color="#000000" loext:opacity="100%" style:font-name="Arial" fo:font-size="8.5pt" fo:letter-spacing="0.048cm" fo:font-style="italic" style:font-size-asian="8.5pt" style:font-style-asian="italic" style:font-name-complex="Arial2" style:font-size-complex="8.5pt" style:font-style-complex="italic" style:text-scale="94%"/>
    </style:style>
    <style:style style:name="T62" style:family="text">
      <style:text-properties fo:color="#000000" loext:opacity="100%" style:font-name="Arial" fo:font-size="8.5pt" fo:letter-spacing="0.046cm" fo:font-style="italic" style:font-size-asian="8.5pt" style:font-style-asian="italic" style:font-name-complex="Arial2" style:font-size-complex="8.5pt" style:font-style-complex="italic" style:text-scale="94%"/>
    </style:style>
    <style:style style:name="T63" style:family="text">
      <style:text-properties fo:color="#000000" loext:opacity="100%" style:font-name="Arial" fo:font-size="7pt" style:font-size-asian="7pt" style:font-name-complex="Arial2" style:font-size-complex="7pt"/>
    </style:style>
    <style:style style:name="T64" style:family="text">
      <style:text-properties fo:font-size="7pt" style:font-size-asian="7pt" style:font-name-complex="Times New Roman1" style:font-size-complex="7pt"/>
    </style:style>
    <style:style style:name="T65" style:family="text">
      <style:text-properties fo:color="#000000" loext:opacity="100%" style:font-name="Arial" fo:font-size="6pt" style:font-size-asian="6pt" style:font-name-complex="Arial2" style:font-size-complex="6pt"/>
    </style:style>
    <style:style style:name="T66" style:family="text">
      <style:text-properties fo:font-size="6pt" style:font-size-asian="6pt" style:font-name-complex="Times New Roman1" style:font-size-complex="6pt"/>
    </style:style>
    <style:style style:name="T67" style:family="text">
      <style:text-properties fo:color="#010302" loext:opacity="100%" style:font-name="Times New Roman" fo:font-size="8.5pt" fo:font-style="italic" style:font-size-asian="8.5pt" style:font-style-asian="italic" style:font-name-complex="Times New Roman1" style:font-size-complex="8.5pt" style:font-style-complex="italic" style:text-scale="94%"/>
    </style:style>
    <style:style style:name="T68" style:family="text">
      <style:text-properties fo:color="#000000" loext:opacity="100%" style:font-name="Arial" fo:font-size="8.5pt" fo:letter-spacing="-0.012cm" fo:font-style="italic" style:font-size-asian="8.5pt" style:font-style-asian="italic" style:font-name-complex="Arial2" style:font-size-complex="8.5pt" style:font-style-complex="italic" style:text-scale="94%"/>
    </style:style>
    <style:style style:name="T69" style:family="text">
      <style:text-properties fo:color="#000000" loext:opacity="100%" style:font-name="Arial" fo:font-size="8.5pt" fo:letter-spacing="0.074cm" fo:font-style="italic" style:font-size-asian="8.5pt" style:font-style-asian="italic" style:font-name-complex="Arial2" style:font-size-complex="8.5pt" style:font-style-complex="italic" style:text-scale="94%"/>
    </style:style>
    <style:style style:name="T70" style:family="text">
      <style:text-properties fo:color="#000000" loext:opacity="100%" style:font-name="Arial" fo:font-size="8.5pt" fo:letter-spacing="0.039cm" fo:font-style="italic" style:font-size-asian="8.5pt" style:font-style-asian="italic" style:font-name-complex="Arial2" style:font-size-complex="8.5pt" style:font-style-complex="italic" style:text-scale="94%"/>
    </style:style>
    <style:style style:name="T7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72" style:family="text">
      <style:text-properties fo:color="#000000" loext:opacity="100%" style:font-name="Arial" fo:font-size="8.5pt" fo:letter-spacing="-0.00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73" style:family="text">
      <style:text-properties fo:color="#000000" loext:opacity="100%" style:text-position="59% 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74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75" style:family="text">
      <style:text-properties fo:color="#000000" loext:opacity="100%" style:font-name="Arial" fo:font-size="8.5pt" fo:letter-spacing="0.044cm" fo:font-style="italic" style:font-size-asian="8.5pt" style:font-style-asian="italic" style:font-name-complex="Arial2" style:font-size-complex="8.5pt" style:font-style-complex="italic" style:text-scale="94%"/>
    </style:style>
    <style:style style:name="T76" style:family="text">
      <style:text-properties fo:color="#000000" loext:opacity="100%" style:font-name="Arial" fo:font-size="8.5pt" fo:letter-spacing="0.04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77" style:family="text">
      <style:text-properties fo:color="#000000" loext:opacity="100%" style:font-name="Arial" fo:font-size="8.5pt" fo:letter-spacing="0.018cm" fo:font-style="italic" style:font-size-asian="8.5pt" style:font-style-asian="italic" style:font-name-complex="Arial2" style:font-size-complex="8.5pt" style:font-style-complex="italic" style:text-scale="94%"/>
    </style:style>
    <style:style style:name="T78" style:family="text">
      <style:text-properties fo:color="#000000" loext:opacity="100%" style:font-name="Arial" fo:font-size="8.5pt" fo:letter-spacing="0.021cm" fo:font-style="italic" style:font-size-asian="8.5pt" style:font-style-asian="italic" style:font-name-complex="Arial2" style:font-size-complex="8.5pt" style:font-style-complex="italic" style:text-scale="94%"/>
    </style:style>
    <style:style style:name="T79" style:family="text">
      <style:text-properties fo:color="#000000" loext:opacity="100%" style:font-name="Arial" fo:font-size="8.5pt" fo:font-style="italic" style:text-underline-style="solid" style:text-underline-width="auto" style:text-underline-color="font-color" style:font-size-asian="8.5pt" style:font-style-asian="italic" style:font-name-complex="Arial2" style:font-size-complex="8.5pt" style:font-style-complex="italic" style:text-scale="94%"/>
    </style:style>
    <style:style style:name="T80" style:family="text">
      <style:text-properties fo:color="#000000" loext:opacity="100%" style:font-name="Arial" fo:font-size="8.5pt" fo:letter-spacing="0.002cm" fo:font-style="italic" style:font-size-asian="8.5pt" style:font-style-asian="italic" style:font-name-complex="Arial2" style:font-size-complex="8.5pt" style:font-style-complex="italic" style:text-scale="94%"/>
    </style:style>
    <style:style style:name="T81" style:family="text">
      <style:text-properties fo:color="#000000" loext:opacity="100%" style:font-name="Arial" fo:font-size="8.5pt" fo:letter-spacing="0.03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2" style:family="text">
      <style:text-properties fo:color="#000000" loext:opacity="100%" style:font-name="Arial" fo:font-size="8.5pt" fo:letter-spacing="0.04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3" style:family="text">
      <style:text-properties fo:color="#000000" loext:opacity="100%" style:font-name="Arial" fo:font-size="8.5pt" fo:letter-spacing="0.04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4" style:family="text">
      <style:text-properties fo:color="#000000" loext:opacity="100%" style:font-name="Arial" fo:font-size="8.5pt" fo:letter-spacing="0.004cm" fo:font-style="italic" style:font-size-asian="8.5pt" style:font-style-asian="italic" style:font-name-complex="Arial2" style:font-size-complex="8.5pt" style:font-style-complex="italic" style:text-scale="94%"/>
    </style:style>
    <style:style style:name="T85" style:family="text">
      <style:text-properties fo:color="#000000" loext:opacity="100%" style:font-name="Arial" fo:font-size="8.5pt" fo:letter-spacing="0.048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6" style:family="text">
      <style:text-properties fo:color="#000000" loext:opacity="100%" style:font-name="Arial" fo:font-size="8.5pt" fo:letter-spacing="0.005cm" fo:font-style="italic" style:font-size-asian="8.5pt" style:font-style-asian="italic" style:font-name-complex="Arial2" style:font-size-complex="8.5pt" style:font-style-complex="italic" style:text-scale="94%"/>
    </style:style>
    <style:style style:name="T87" style:family="text">
      <style:text-properties fo:color="#000000" loext:opacity="100%" style:font-name="Arial" fo:font-size="8.5pt" fo:letter-spacing="0.07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8" style:family="text">
      <style:text-properties fo:color="#000000" loext:opacity="100%" style:font-name="Arial" fo:font-size="8.5pt" fo:letter-spacing="0.07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9" style:family="text">
      <style:text-properties fo:color="#000000" loext:opacity="100%" style:font-name="Arial" fo:font-size="8.5pt" fo:letter-spacing="0.03cm" fo:font-style="italic" style:font-size-asian="8.5pt" style:font-style-asian="italic" style:font-name-complex="Arial2" style:font-size-complex="8.5pt" style:font-style-complex="italic" style:text-scale="94%"/>
    </style:style>
    <style:style style:name="T90" style:family="text">
      <style:text-properties fo:color="#000000" loext:opacity="100%" style:font-name="Arial" fo:font-size="8.5pt" fo:letter-spacing="-0.00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1" style:family="text">
      <style:text-properties fo:color="#000000" loext:opacity="100%" style:font-name="Arial" fo:font-size="8.5pt" fo:letter-spacing="0.07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2" style:family="text">
      <style:text-properties fo:color="#000000" loext:opacity="100%" style:font-name="Arial" fo:font-size="8.5pt" fo:letter-spacing="-0.00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3" style:family="text">
      <style:text-properties fo:color="#000000" loext:opacity="100%" style:font-name="Arial" fo:font-size="8.5pt" fo:letter-spacing="0.07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4" style:family="text">
      <style:text-properties fo:color="#000000" loext:opacity="100%" style:font-name="Arial" fo:font-size="8.5pt" fo:letter-spacing="0.076cm" fo:font-style="italic" style:font-size-asian="8.5pt" style:font-style-asian="italic" style:font-name-complex="Arial2" style:font-size-complex="8.5pt" style:font-style-complex="italic" style:text-scale="94%"/>
    </style:style>
    <style:style style:name="T95" style:family="text">
      <style:text-properties fo:color="#000000" loext:opacity="100%" style:font-name="Arial" fo:font-size="8.5pt" fo:letter-spacing="0.016cm" fo:font-style="italic" style:font-size-asian="8.5pt" style:font-style-asian="italic" style:font-name-complex="Arial2" style:font-size-complex="8.5pt" style:font-style-complex="italic" style:text-scale="94%"/>
    </style:style>
    <style:style style:name="T96" style:family="text">
      <style:text-properties fo:color="#000000" loext:opacity="100%" style:font-name="Arial" fo:font-size="8.5pt" fo:letter-spacing="-0.01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7" style:family="text">
      <style:text-properties fo:color="#000000" loext:opacity="100%" style:font-name="Arial" fo:font-size="8.5pt" fo:letter-spacing="0.053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8" style:family="text">
      <style:text-properties fo:color="#000000" loext:opacity="100%" style:font-name="Arial" fo:font-size="8.5pt" fo:letter-spacing="0.05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99" style:family="text">
      <style:text-properties fo:color="#000000" loext:opacity="100%" style:font-name="Arial" fo:font-size="8.5pt" fo:letter-spacing="0.007cm" fo:font-style="italic" style:font-size-asian="8.5pt" style:font-style-asian="italic" style:font-name-complex="Arial2" style:font-size-complex="8.5pt" style:font-style-complex="italic" style:text-scale="94%"/>
    </style:style>
    <style:style style:name="T100" style:family="text">
      <style:text-properties fo:color="#000000" loext:opacity="100%" style:font-name="Arial" fo:font-size="8.5pt" fo:letter-spacing="0.00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1" style:family="text">
      <style:text-properties fo:color="#000000" loext:opacity="100%" style:font-name="Arial" fo:font-size="8.5pt" fo:letter-spacing="0.042cm" fo:font-style="italic" style:font-size-asian="8.5pt" style:font-style-asian="italic" style:font-name-complex="Arial2" style:font-size-complex="8.5pt" style:font-style-complex="italic" style:text-scale="94%"/>
    </style:style>
    <style:style style:name="T102" style:family="text">
      <style:text-properties fo:color="#000000" loext:opacity="100%" style:font-name="Arial" fo:font-size="8.5pt" fo:letter-spacing="-0.002cm" fo:font-style="italic" style:font-size-asian="8.5pt" style:font-style-asian="italic" style:font-name-complex="Arial2" style:font-size-complex="8.5pt" style:font-style-complex="italic" style:text-scale="94%"/>
    </style:style>
    <style:style style:name="T103" style:family="text">
      <style:text-properties fo:color="#000000" loext:opacity="100%" style:font-name="Arial" fo:font-size="8.5pt" fo:letter-spacing="-0.016cm" fo:font-style="italic" style:font-size-asian="8.5pt" style:font-style-asian="italic" style:font-name-complex="Arial2" style:font-size-complex="8.5pt" style:font-style-complex="italic" style:text-scale="94%"/>
    </style:style>
    <style:style style:name="T104" style:family="text">
      <style:text-properties fo:color="#000000" loext:opacity="100%" style:font-name="Arial" fo:font-size="8.5pt" fo:letter-spacing="0.011cm" fo:font-style="italic" style:font-size-asian="8.5pt" style:font-style-asian="italic" style:font-name-complex="Arial2" style:font-size-complex="8.5pt" style:font-style-complex="italic" style:text-scale="94%"/>
    </style:style>
    <style:style style:name="T105" style:family="text">
      <style:text-properties fo:color="#000000" loext:opacity="100%" style:font-name="Arial" fo:font-size="8.5pt" fo:letter-spacing="-0.01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6" style:family="text">
      <style:text-properties fo:color="#000000" loext:opacity="100%" style:font-name="Arial" fo:font-size="8.5pt" fo:letter-spacing="0.041cm" fo:font-style="italic" style:font-size-asian="8.5pt" style:font-style-asian="italic" style:font-name-complex="Arial2" style:font-size-complex="8.5pt" style:font-style-complex="italic" style:text-scale="94%"/>
    </style:style>
    <style:style style:name="T107" style:family="text">
      <style:text-properties fo:color="#000000" loext:opacity="100%" style:font-name="Arial" fo:font-size="8.5pt" fo:letter-spacing="0.079cm" fo:font-style="italic" style:font-size-asian="8.5pt" style:font-style-asian="italic" style:font-name-complex="Arial2" style:font-size-complex="8.5pt" style:font-style-complex="italic" style:text-scale="94%"/>
    </style:style>
    <style:style style:name="T10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09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10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111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112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510*" fo:start-indent="0cm" fo:end-indent="2.372cm"/>
          <style:column style:rel-width="28025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381cm" fo:min-width="2.14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65cm" fo:min-width="2.45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6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4" loext:marker-style-name="T1"/>
        <text:p text:style-name="P7" loext:marker-style-name="T1"/>
        <text:p text:style-name="P8" loext:marker-style-name="T2"><draw:a xlink:href="https://oat.mogan.es:8448/ventanilla/validacionDoc/index.jsp?entidad=MOGAN" xlink:type="simple"><draw:custom-shape text:anchor-type="char" draw:z-index="10" draw:name="Freeform 102" draw:style-name="gr1" draw:text-style-name="P9" svg:width="1.765cm" svg:height="29.281cm" svg:x="0.176cm" svg:y="5.7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718cm" svg:width="0.9cm" svg:height="8.819cm" draw:z-index="3"><draw:image xlink:href="Pictures/1000000100000038000001F8B7D53CE5.png" xlink:type="simple" xlink:show="embed" xlink:actuate="onLoad" draw:mime-type="image/png"/></draw:frame><text:span text:style-name="T7">CERTIFICA:</text:span><text:span text:style-name="T15"> <text:s/></text:span><text:span text:style-name="T16">Qu</text:span><text:span text:style-name="T17">e </text:span><text:span text:style-name="T18"><text:s/></text:span><text:span text:style-name="T16">l</text:span><text:span text:style-name="T19">a </text:span><text:span text:style-name="T16"><text:s/></text:span><text:span text:style-name="T7">Junt</text:span><text:span text:style-name="T20">a </text:span><text:span text:style-name="T21"><text:s/></text:span><text:span text:style-name="T7">d</text:span><text:span text:style-name="T20">e </text:span><text:span text:style-name="T21"><text:s/></text:span><text:span text:style-name="T7">Gobiern</text:span><text:span text:style-name="T20">o </text:span><text:span text:style-name="T22"><text:s/></text:span><text:span text:style-name="T7">Local</text:span><text:span text:style-name="T17">, </text:span><text:span text:style-name="T18"><text:s/></text:span><text:span text:style-name="T16">e</text:span><text:span text:style-name="T17">n </text:span><text:span text:style-name="T18"><text:s/></text:span><text:span text:style-name="T16">sesió</text:span><text:span text:style-name="T19">n </text:span><text:span text:style-name="T16"><text:s/></text:span><text:span text:style-name="T7">Ordinario<text:tab/></text:span><text:span text:style-name="T16">celebrada</text:span><text:span text:style-name="T15"> <text:s/></text:span><text:span text:style-name="T16">e</text:span><text:span text:style-name="T17">l </text:span><text:span text:style-name="T18"><text:s/></text:span><text:span text:style-name="T16">día</text:span><text:span text:style-name="T14"> </text:span><text:span text:style-name="T7">29/10/2024</text:span><text:span text:style-name="T16">, adoptó, entre otros, el siguiente acuerdo, que literalmente señala:</text:span><text:span text:style-name="T14"> </text:span></text:p>
        <text:p text:style-name="P11" loext:marker-style-name="T2"><text:span text:style-name="T7">&lt;&lt;</text:span><text:span text:style-name="T23">13. Expte.: 740/2024. Propuesta aprobar Pliegos, gasto, etc..., para la contratación del</text:span><text:span text:style-name="T14"> </text:span><text:span text:style-name="T23">Suministro de Materiales Diversos de Ferretería para el Ayuntamiento de Mogán.</text:span><text:span text:style-name="T14"> </text:span></text:p>
        <text:p text:style-name="P12" loext:marker-style-name="T2"><text:span text:style-name="T16">“</text:span><text:span text:style-name="T24">Consuel</text:span><text:span text:style-name="T25">o </text:span><text:span text:style-name="T26"><text:s/></text:span><text:span text:style-name="T24">Dia</text:span><text:span text:style-name="T27">z </text:span><text:span text:style-name="T26"><text:s/></text:span><text:span text:style-name="T24">León</text:span><text:span text:style-name="T27">, </text:span><text:span text:style-name="T28"><text:s/></text:span><text:span text:style-name="T24">Concejal</text:span><text:span text:style-name="T25">a </text:span><text:span text:style-name="T26"><text:s/></text:span><text:span text:style-name="T24">Delegad</text:span><text:span text:style-name="T25">a </text:span><text:span text:style-name="T26"><text:s/></text:span><text:span text:style-name="T24">e</text:span><text:span text:style-name="T27">n </text:span><text:span text:style-name="T28"><text:s/></text:span><text:span text:style-name="T24">materi</text:span><text:span text:style-name="T25">a </text:span><text:span text:style-name="T26"><text:s/></text:span><text:span text:style-name="T24">d</text:span><text:span text:style-name="T25">e </text:span><text:span text:style-name="T26"><text:s/></text:span><text:span text:style-name="T24">Patrimoni</text:span><text:span text:style-name="T27">o </text:span><text:span text:style-name="T26"><text:s/></text:span><text:span text:style-name="T24">Cultural</text:span><text:span text:style-name="T27">, </text:span><text:span text:style-name="T29"><text:s/></text:span><text:span text:style-name="T24">Archivo,</text:span><text:span text:style-name="T14"> </text:span><text:span text:style-name="T24">Contratación y Estadística, de acuerdo con el Decreto n.º 3349/2023 de 19 de junio, y visto el expediente</text:span><text:span text:style-name="T14"> </text:span><text:span text:style-name="T24">de contratación denominado </text:span><text:span text:style-name="T30">«SUMINISTRO DE MATERIALES DIVERSOS DE FERRETERÍA PARA EL</text:span><text:span text:style-name="T14"> </text:span><text:span text:style-name="T30">AYUNTAMIENT</text:span><text:span text:style-name="T31">O </text:span><text:span text:style-name="T32"><text:s/></text:span><text:span text:style-name="T30">D</text:span><text:span text:style-name="T31">E </text:span><text:span text:style-name="T32"><text:s/></text:span><text:span text:style-name="T30">MOGÁN»</text:span><text:span text:style-name="T31">, </text:span><text:span text:style-name="T32"><text:s/></text:span><text:span text:style-name="T30">Expte</text:span><text:span text:style-name="T31">. </text:span><text:span text:style-name="T33"><text:s/></text:span><text:span text:style-name="T30">740/2024,</text:span><text:span text:style-name="T34"> <text:s/></text:span><text:span text:style-name="T24">mediant</text:span><text:span text:style-name="T35">e </text:span><text:span text:style-name="T36"><text:s/></text:span><text:span text:style-name="T24">procedimient</text:span><text:span text:style-name="T37">o </text:span><text:span text:style-name="T29"><text:s/></text:span><text:span text:style-name="T24">abiert</text:span><text:span text:style-name="T35">o </text:span><text:span text:style-name="T36"><text:s/></text:span><text:span text:style-name="T35">y </text:span><text:span text:style-name="T29"><text:s/></text:span><text:span text:style-name="T24">tramitación</text:span><text:span text:style-name="T14"> </text:span><text:span text:style-name="T24">ordinaria.</text:span><text:span text:style-name="T14"> </text:span></text:p>
        <text:p text:style-name="P13" loext:marker-style-name="T2"><text:span text:style-name="T30">&gt;VISTO</text:span><text:span text:style-name="T24"> que la Junta de Gobierno Local de este Ilustre Ayuntamiento, en sesión celebrada en fecha 18</text:span><text:span text:style-name="T14"> </text:span><text:span text:style-name="T24">de enero de 2024, vista propuesta de D. WILIAN CRISTOFE GARCÍA JIMÉNEZ, Concejal Delegado en</text:span><text:span text:style-name="T14"> </text:span><text:span text:style-name="T24">materia de Playas, Limpieza Viaria y Vías y Obras,</text:span><text:span text:style-name="T38"> </text:span><text:span text:style-name="T24">acuerda, entre otras cuestiones, de acurdo a la</text:span><text:span text:style-name="T14"> </text:span><text:span text:style-name="T30">necesidad e idoneidad del contrato, iniciar el expediente</text:span><text:span text:style-name="T39"> </text:span><text:span text:style-name="T30">para e</text:span><text:span text:style-name="T40">l</text:span><text:span text:style-name="T30"> </text:span><text:span text:style-name="T24">«suministro diverso material de</text:span><text:span text:style-name="T14"> </text:span><text:span text:style-name="T24">ferretería</text:span><text:span text:style-name="T41"> </text:span><text:span text:style-name="T24">para el Ayuntamiento de Mogán»,</text:span><text:span text:style-name="T41"> </text:span><text:span text:style-name="T24">así com</text:span><text:span text:style-name="T41">o</text:span><text:span text:style-name="T24"> iniciar el expediente para la adjudicación del</text:span><text:span text:style-name="T14"> </text:span><text:span text:style-name="T24">mismo.</text:span><text:span text:style-name="T14"> </text:span></text:p>
        <text:p text:style-name="P14" loext:marker-style-name="T2"><text:span text:style-name="T30">&gt;VISTO</text:span><text:span text:style-name="T42"> </text:span><text:span text:style-name="T24">qu</text:span><text:span text:style-name="T41">e</text:span><text:span text:style-name="T24"> l</text:span><text:span text:style-name="T30">a</text:span><text:span text:style-name="T43"> </text:span><text:span text:style-name="T30">necesidad e</text:span><text:span text:style-name="T43"> </text:span><text:span text:style-name="T30">idoneidad del</text:span><text:span text:style-name="T43"> </text:span><text:span text:style-name="T30">contrat</text:span><text:span text:style-name="T44">o </text:span><text:span text:style-name="T30"><text:s/></text:span><text:span text:style-name="T24">se</text:span><text:span text:style-name="T41"> </text:span><text:span text:style-name="T24">justific</text:span><text:span text:style-name="T41">a</text:span><text:span text:style-name="T24"> en</text:span><text:span text:style-name="T41"> </text:span><text:span text:style-name="T24">el expediente</text:span><text:span text:style-name="T41">,</text:span><text:span text:style-name="T24"> e</text:span><text:span text:style-name="T41">n</text:span><text:span text:style-name="T24"> virtu</text:span><text:span text:style-name="T41">d</text:span><text:span text:style-name="T24"> de la</text:span><text:span text:style-name="T14"> </text:span><text:span text:style-name="T24">propuest</text:span><text:span text:style-name="T41">a</text:span><text:span text:style-name="T45"> </text:span><text:span text:style-name="T24">d</text:span><text:span text:style-name="T41">e </text:span><text:span text:style-name="T24">D</text:span><text:span text:style-name="T41">. </text:span><text:span text:style-name="T24">WILIAN</text:span><text:span text:style-name="T41"> </text:span><text:span text:style-name="T24">CRISTOF</text:span><text:span text:style-name="T41">E </text:span><text:span text:style-name="T24">GARCÍA</text:span><text:span text:style-name="T45"> </text:span><text:span text:style-name="T24">JIMÉNEZ</text:span><text:span text:style-name="T41">, </text:span><text:span text:style-name="T24">Conceja</text:span><text:span text:style-name="T45">l</text:span><text:span text:style-name="T41"> </text:span><text:span text:style-name="T24">Delegad</text:span><text:span text:style-name="T41">o </text:span><text:span text:style-name="T24">en</text:span><text:span text:style-name="T41"> </text:span><text:span text:style-name="T24">materi</text:span><text:span text:style-name="T41">a </text:span><text:span text:style-name="T24">de</text:span><text:span text:style-name="T45"> </text:span><text:span text:style-name="T24">Playas,</text:span><text:span text:style-name="T14"> </text:span><text:span text:style-name="T24">Limpieza Viaria y Vías y Obras, tal y como se determina en el artículo 116.1, en relación con el 28 de la</text:span><text:span text:style-name="T14"> </text:span><text:span text:style-name="T24">LCSP.</text:span><text:span text:style-name="T14"> </text:span></text:p>
        <text:p text:style-name="P15" loext:marker-style-name="T2"><text:span text:style-name="T30">&gt;VISTO</text:span><text:span text:style-name="T46"> </text:span><text:span text:style-name="T24">que </text:span><text:span text:style-name="T30">la no división en lotes</text:span><text:span text:style-name="T24"> se justifica en el expediente, en virtud del informe emitido, en fecha</text:span><text:span text:style-name="T14"> </text:span><text:span text:style-name="T24">8 de octubre de 2024 por D. Francisco Javier Bueno Hernández, Técnico de Gestión del Área de Medio</text:span><text:span text:style-name="T14"> </text:span><text:span text:style-name="T24">Ambiente, Servicios Públicos, Obras Públicas y Embellecimiento del Ilustre Ayuntamiento de Mogán, que</text:span><text:span text:style-name="T14"> </text:span><text:span text:style-name="T24">consta en el expediente</text:span><text:span text:style-name="T46">.</text:span><text:span text:style-name="T14"> </text:span></text:p>
        <text:p text:style-name="P16" loext:marker-style-name="T2"><text:span text:style-name="T30">&gt;VISTO</text:span><text:span text:style-name="T47"> <text:s/></text:span><text:span text:style-name="T24">qu</text:span><text:span text:style-name="T35">e </text:span><text:span text:style-name="T42"><text:s/></text:span><text:span text:style-name="T24">e</text:span><text:span text:style-name="T35">l </text:span><text:span text:style-name="T42"><text:s/></text:span><text:span text:style-name="T24">Plieg</text:span><text:span text:style-name="T37">o </text:span><text:span text:style-name="T36"><text:s/></text:span><text:span text:style-name="T24">d</text:span><text:span text:style-name="T37">e </text:span><text:span text:style-name="T36"><text:s/></text:span><text:span text:style-name="T24">Prescripcione</text:span><text:span text:style-name="T35">s </text:span><text:span text:style-name="T36"><text:s/></text:span><text:span text:style-name="T24">Técnicas</text:span><text:span text:style-name="T35">, </text:span><text:span text:style-name="T36"><text:s/></text:span><text:span text:style-name="T24">as</text:span><text:span text:style-name="T35">í </text:span><text:span text:style-name="T36"><text:s/></text:span><text:span text:style-name="T24">com</text:span><text:span text:style-name="T37">o </text:span><text:span text:style-name="T42"><text:s/></text:span><text:span text:style-name="T24">lo</text:span><text:span text:style-name="T35">s </text:span><text:span text:style-name="T42"><text:s/></text:span><text:span text:style-name="T24">criterio</text:span><text:span text:style-name="T35">s </text:span><text:span text:style-name="T36"><text:s/></text:span><text:span text:style-name="T24">qu</text:span><text:span text:style-name="T37">e </text:span><text:span text:style-name="T36"><text:s/></text:span><text:span text:style-name="T24">s</text:span><text:span text:style-name="T37">e </text:span><text:span text:style-name="T36"><text:s/></text:span><text:span text:style-name="T24">tendrá</text:span><text:span text:style-name="T37">n </text:span><text:span text:style-name="T36"><text:s/></text:span><text:span text:style-name="T24">en</text:span><text:span text:style-name="T14"> </text:span><text:span text:style-name="T24">consideración para adjudicar el contrato y los criterios de solvencia técnica o profesional, y económica y</text:span><text:span text:style-name="T14"> </text:span><text:span text:style-name="T24">financiera, han sido redactados por D. Francisco Javier Bueno Hernández, Técnico de Gestión del Área</text:span><text:span text:style-name="T14"> </text:span><text:span text:style-name="T24">de Medio Ambiente, Servicios Públicos, Obras Públicas y Embellecimiento del Ilustre Ayuntamiento de</text:span><text:span text:style-name="T14"> </text:span><text:span text:style-name="T24">Mogán. Posteriormente la Unidad Administrativa de Contratación ha redactado el Pliego de cláusulas</text:span><text:span text:style-name="T14"> </text:span><text:span text:style-name="T24">administrativa</text:span><text:span text:style-name="T35">s </text:span><text:span text:style-name="T42"><text:s/></text:span><text:span text:style-name="T24">particulares</text:span><text:span text:style-name="T37">, </text:span><text:span text:style-name="T42"><text:s/></text:span><text:span text:style-name="T24">determinándos</text:span><text:span text:style-name="T37">e </text:span><text:span text:style-name="T42"><text:s/></text:span><text:span text:style-name="T24">qu</text:span><text:span text:style-name="T37">e </text:span><text:span text:style-name="T42"><text:s/></text:span><text:span text:style-name="T24">s</text:span><text:span text:style-name="T37">e </text:span><text:span text:style-name="T42"><text:s/></text:span><text:span text:style-name="T24">tramit</text:span><text:span text:style-name="T37">e </text:span><text:span text:style-name="T42"><text:s/></text:span><text:span text:style-name="T24">u</text:span><text:span text:style-name="T37">n </text:span><text:span text:style-name="T42"><text:s/></text:span><text:span text:style-name="T24">expedient</text:span><text:span text:style-name="T37">e </text:span><text:span text:style-name="T36"><text:s/></text:span><text:span text:style-name="T24">d</text:span><text:span text:style-name="T47">e </text:span><text:span text:style-name="T24"><text:s/></text:span><text:span text:style-name="T30">u</text:span><text:span text:style-name="T31">n </text:span><text:span text:style-name="T48"><text:s/></text:span><text:span text:style-name="T30">contrat</text:span><text:span text:style-name="T49">o </text:span><text:span text:style-name="T32"><text:s/></text:span><text:span text:style-name="T31">de</text:span><text:span text:style-name="T14"> </text:span><text:span text:style-name="T30">suministr</text:span><text:span text:style-name="T50">o </text:span><text:span text:style-name="T30"><text:s/></text:span><text:span text:style-name="T24">cuy</text:span><text:span text:style-name="T35">a </text:span><text:span text:style-name="T29"><text:s/></text:span><text:span text:style-name="T24">adjudicació</text:span><text:span text:style-name="T35">n </text:span><text:span text:style-name="T51"><text:s/></text:span><text:span text:style-name="T24">s</text:span><text:span text:style-name="T35">e </text:span><text:span text:style-name="T29"><text:s/></text:span><text:span text:style-name="T24">propon</text:span><text:span text:style-name="T35">e </text:span><text:span text:style-name="T29"><text:s/></text:span><text:span text:style-name="T24">po</text:span><text:span text:style-name="T52">r </text:span><text:span text:style-name="T24"><text:s/></text:span><text:span text:style-name="T30">procedimient</text:span><text:span text:style-name="T53">o </text:span><text:span text:style-name="T33"><text:s/></text:span><text:span text:style-name="T30">abiert</text:span><text:span text:style-name="T53">o </text:span><text:span text:style-name="T33"><text:s/></text:span><text:span text:style-name="T31">y </text:span><text:span text:style-name="T54"><text:s/></text:span><text:span text:style-name="T30">tramitació</text:span><text:span text:style-name="T53">n </text:span><text:span text:style-name="T33"><text:s/></text:span><text:span text:style-name="T30">ordinaria</text:span><text:span text:style-name="T55">,</text:span><text:span text:style-name="T14"> </text:span><text:span text:style-name="T24">estableciéndose los siguientes criterios de adjudicación:</text:span><text:span text:style-name="T14"> </text:span></text:p>
        <text:p text:style-name="P17" loext:marker-style-name="T2"><text:span text:style-name="T24">El contrato se adjudicará a la empresa que presente la mejor oferta en términos de relación calidad-</text:span><text:span text:style-name="T14"> </text:span><text:span text:style-name="T24">precio, para la realización de los suministros objeto de este contrato, evaluada mediante los siguientes</text:span><text:span text:style-name="T14"> </text:span><text:span text:style-name="T24">criterios de adjudicación. <text:s/></text:span></text:p>
        <text:p text:style-name="P18" loext:marker-style-name="T2"><text:span text:style-name="T24">Criterios cuantificables automáticamente</text:span><text:span text:style-name="T14"> </text:span></text:p>
        <text:p text:style-name="P4" loext:marker-style-name="T1"/>
        <text:p text:style-name="P4" loext:marker-style-name="T1"><draw:frame draw:style-name="fr3" draw:name="Marco1" text:anchor-type="paragraph" svg:x="4.083cm" svg:y="-0.476cm" svg:width="13.723cm" draw:z-index="13" loext:may-break-between-pages="true"><draw:text-box fo:min-height="0cm"><table:table table:name="Tabla1" table:style-name="Tabla1"><table:table-column table:style-name="Tabla1.A" table:number-columns-repeated="2"/><table:table-row table:style-name="Tabla1.1"><table:table-cell table:style-name="Tabla1.A1" office:value-type="string"><text:p text:style-name="P19" loext:marker-style-name="T2"><text:span text:style-name="T24">Mayor porcentaje de descuento ofertado</text:span><text:span text:style-name="T56"> </text:span></text:p></table:table-cell><table:table-cell table:style-name="Tabla1.A1" office:value-type="string"><text:p text:style-name="P20" loext:marker-style-name="T2"><text:span text:style-name="T24">70 puntos</text:span><text:span text:style-name="T56"> </text:span></text:p></table:table-cell></table:table-row><table:table-row table:style-name="Tabla1.1"><table:table-cell table:style-name="Tabla1.A1" office:value-type="string"><text:p text:style-name="P21" loext:marker-style-name="T2"><text:span text:style-name="T24">Menor plazo de entrega</text:span><text:span text:style-name="T56"> </text:span></text:p></table:table-cell><table:table-cell table:style-name="Tabla1.A1" office:value-type="string"><text:p text:style-name="P22" loext:marker-style-name="T2"><text:span text:style-name="T24">30 puntos</text:span><text:span text:style-name="T56"> </text:span></text:p></table:table-cell></table:table-row></table:table></draw:text-box></draw:frame></text:p>
        <text:p text:style-name="P4" loext:marker-style-name="T1"/>
        <text:p text:style-name="P23" loext:marker-style-name="T1"/>
        <text:p text:style-name="P24" loext:marker-style-name="T2"><text:span text:style-name="T30">Mayor porcentaje de descuento ofertado (70 puntos)</text:span><text:span text:style-name="T14"> </text:span></text:p>
        <text:p text:style-name="P25" loext:marker-style-name="T2"><text:span text:style-name="T24">Ser</text:span><text:span text:style-name="T57">á </text:span><text:span text:style-name="T58"><text:s/></text:span><text:span text:style-name="T24">objet</text:span><text:span text:style-name="T57">o </text:span><text:span text:style-name="T58"><text:s/></text:span><text:span text:style-name="T24">d</text:span><text:span text:style-name="T57">e </text:span><text:span text:style-name="T58"><text:s/></text:span><text:span text:style-name="T24">valoració</text:span><text:span text:style-name="T57">n </text:span><text:span text:style-name="T58"><text:s/></text:span><text:span text:style-name="T24">e</text:span><text:span text:style-name="T57">l </text:span><text:span text:style-name="T58"><text:s/></text:span><text:span text:style-name="T24">mayo</text:span><text:span text:style-name="T57">r </text:span><text:span text:style-name="T59"><text:s/></text:span><text:span text:style-name="T24">porcentaje-descuent</text:span><text:span text:style-name="T57">o </text:span><text:span text:style-name="T58"><text:s/></text:span><text:span text:style-name="T24">ofertad</text:span><text:span text:style-name="T57">o </text:span><text:span text:style-name="T58"><text:s/></text:span><text:span text:style-name="T24">(expresad</text:span><text:span text:style-name="T57">o </text:span><text:span text:style-name="T58"><text:s/></text:span><text:span text:style-name="T24">e</text:span><text:span text:style-name="T57">n </text:span><text:span text:style-name="T58"><text:s/></text:span><text:span text:style-name="T57">% </text:span><text:span text:style-name="T58"><text:s/></text:span><text:span text:style-name="T57">y </text:span><text:span text:style-name="T59"><text:s/></text:span><text:span text:style-name="T24">co</text:span><text:span text:style-name="T57">n </text:span><text:span text:style-name="T58"><text:s/></text:span><text:span text:style-name="T60">dos</text:span><text:span text:style-name="T14"> </text:span><text:span text:style-name="T24">decimales</text:span><text:span text:style-name="T61">)</text:span><text:span text:style-name="T39"> </text:span><text:span text:style-name="T24">respect</text:span><text:span text:style-name="T61">o</text:span><text:span text:style-name="T39"> </text:span><text:span text:style-name="T24">a</text:span><text:span text:style-name="T61">l</text:span><text:span text:style-name="T62"> </text:span><text:span text:style-name="T24">preci</text:span><text:span text:style-name="T61">o</text:span><text:span text:style-name="T39"> </text:span><text:span text:style-name="T24">unitari</text:span><text:span text:style-name="T61">o</text:span><text:span text:style-name="T39"> </text:span><text:span text:style-name="T24">d</text:span><text:span text:style-name="T61">e</text:span><text:span text:style-name="T62"> </text:span><text:span text:style-name="T24">lo</text:span><text:span text:style-name="T39">s </text:span><text:span text:style-name="T24">materiale</text:span><text:span text:style-name="T62">s</text:span><text:span text:style-name="T39"> </text:span><text:span text:style-name="T24">incluido</text:span><text:span text:style-name="T39">s</text:span><text:span text:style-name="T62"> </text:span><text:span text:style-name="T24">e</text:span><text:span text:style-name="T61">n</text:span><text:span text:style-name="T39"> </text:span><text:span text:style-name="T24">e</text:span><text:span text:style-name="T62">l</text:span><text:span text:style-name="T39"> </text:span><text:span text:style-name="T24">Plieg</text:span><text:span text:style-name="T61">o</text:span><text:span text:style-name="T39"> </text:span><text:span text:style-name="T24">d</text:span><text:span text:style-name="T61">e</text:span><text:span text:style-name="T62"> </text:span><text:span text:style-name="T24">Prescripciones</text:span><text:span text:style-name="T14"> </text:span><text:span text:style-name="T24">Técnicas. Estos descuentos que se ofrezcan serán fijos, y el descuento ofertado será único para la</text:span><text:span text:style-name="T14"> </text:span><text:span text:style-name="T24">totalidad de los materiales, no siendo revisables durante la vigencia del contrato El licitador ofertará un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6" loext:marker-style-name="T1"/>
        <text:p text:style-name="P4" loext:marker-style-name="T1"/>
        <text:p text:style-name="P27" loext:marker-style-name="T1"><draw:frame draw:style-name="fr3" draw:name="Marco2" text:anchor-type="paragraph" svg:x="2.037cm" svg:y="-0.476cm" svg:width="17.956cm" draw:z-index="14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8" loext:marker-style-name="T2"><text:span text:style-name="T63">Documento firmado por:</text:span><text:span text:style-name="T64"> </text:span></text:p></table:table-cell><table:table-cell table:style-name="Tabla2.A1" office:value-type="string"><text:p text:style-name="P29" loext:marker-style-name="T2"><text:span text:style-name="T63">Cargo:</text:span><text:span text:style-name="T64"> </text:span></text:p></table:table-cell><table:table-cell table:style-name="Tabla2.A1" office:value-type="string"><text:p text:style-name="P30" loext:marker-style-name="T2"><text:span text:style-name="T63">Fecha/hora:</text:span><text:span text:style-name="T64"> </text:span></text:p></table:table-cell></table:table-row><table:table-row table:style-name="Tabla2.2"><table:table-cell table:style-name="Tabla2.A1" office:value-type="string"><text:p text:style-name="P31" loext:marker-style-name="T2"><text:span text:style-name="T65">DAVID CHAO CASTRO</text:span><text:span text:style-name="T66"> </text:span></text:p><text:p text:style-name="P32" loext:marker-style-name="T2"><text:span text:style-name="T65">ONALIA BUENO GARCIA (AYUNTAMIENTO DE MOGAN)</text:span><text:span text:style-name="T66"> </text:span></text:p></table:table-cell><table:table-cell table:style-name="Tabla2.A1" office:value-type="string"><text:p text:style-name="P33" loext:marker-style-name="T2"><text:span text:style-name="T65">Secretario General Accidental</text:span><text:span text:style-name="T66"> </text:span></text:p><text:p text:style-name="P34" loext:marker-style-name="T2"><text:span text:style-name="T65">Alcaldesa-Presidenta</text:span><text:span text:style-name="T66"> </text:span></text:p></table:table-cell><table:table-cell table:style-name="Tabla2.A1" office:value-type="string"><text:p text:style-name="P35" loext:marker-style-name="T2"><text:span text:style-name="T65">29/10/2024 13:02</text:span><text:span text:style-name="T66"> </text:span></text:p><text:p text:style-name="P36" loext:marker-style-name="T2"><text:span text:style-name="T65">29/10/2024 13:05</text:span><text:span text:style-name="T66"> </text:span></text:p></table:table-cell></table:table-row></table:table></draw:text-box></draw:frame></text:p>
      </text:section>
      <text:section text:style-name="Sect1" text:name="Sección2">
        <text:p text:style-name="P37" loext:marker-style-name="T1"/>
        <text:p text:style-name="P2" loext:marker-style-name="T1"/>
        <text:p text:style-name="P3" loext:marker-style-name="T2"><text:span text:style-name="T3">Página 2 de 6</text:span><text:span text:style-name="T4"> </text:span></text:p>
        <text:p text:style-name="P38" loext:marker-style-name="T2"><text:span text:style-name="T24">descuento único que se aplica sobre los precio unitario, estos ya tienen incluido los gastos generales</text:span><text:span text:style-name="T14"> </text:span><text:span text:style-name="T24">(13%) y el beneficio industrial (6%). Se valorará hasta un máximo de 70 puntos, considerándose que la</text:span><text:span text:style-name="T14"> </text:span><text:span text:style-name="T24">máxima puntuación corresponderá a la oferta que contenga mayor porcentaje de descuento y el resto</text:span><text:span text:style-name="T14"> </text:span><text:span text:style-name="T24">serán valoradas proporcionalmente con la siguiente fórmula: <text:s/></text:span></text:p>
        <text:p text:style-name="P39" loext:marker-style-name="T2"><text:span text:style-name="T24">P = (Pm * O) / mo <text:s/></text:span><text:span text:style-name="T67"/></text:p>
        <text:p text:style-name="P40" loext:marker-style-name="T2"><text:span text:style-name="T24">Siendo:</text:span><text:span text:style-name="T14"> </text:span></text:p>
        <text:p text:style-name="P40" loext:marker-style-name="T2"><text:span text:style-name="T24">P = Puntuación de la oferta <text:s/></text:span><text:span text:style-name="T67"/></text:p>
        <text:p text:style-name="P40" loext:marker-style-name="T2"><text:span text:style-name="T24">Pm= Puntuación máxima <text:s/></text:span><text:span text:style-name="T67"/></text:p>
        <text:p text:style-name="P40" loext:marker-style-name="T2"><draw:a xlink:href="https://oat.mogan.es:8448/ventanilla/validacionDoc/index.jsp?entidad=MOGAN" xlink:type="simple"><draw:custom-shape text:anchor-type="char" draw:z-index="12" draw:name="Freeform 104" draw:style-name="gr1" draw:text-style-name="P9" svg:width="1.765cm" svg:height="29.281cm" svg:x="0.176cm" svg:y="5.8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4">mo= valor cuantitativo de la mejor oferta económica <text:s/></text:span><text:span text:style-name="T67"/></text:p>
        <text:p text:style-name="P40" loext:marker-style-name="T2"><draw:frame draw:style-name="fr2" draw:name="Picture 105" text:anchor-type="char" svg:x="0.356cm" svg:y="1.655cm" svg:width="0.9cm" svg:height="8.819cm" draw:z-index="11"><draw:image xlink:href="Pictures/1000000100000038000001F8B7D53CE5.png" xlink:type="simple" xlink:show="embed" xlink:actuate="onLoad" draw:mime-type="image/png"/></draw:frame><text:span text:style-name="T24">O= valor cuantitativo de la oferta que se valora.</text:span><text:span text:style-name="T14"> </text:span></text:p>
        <text:p text:style-name="P41" loext:marker-style-name="T2"><text:span text:style-name="T24">El órgano de contratación podrá estimar, por sí o a propuesta de la Mesa de contratación, que las</text:span><text:span text:style-name="T14"> </text:span><text:span text:style-name="T24">proposiciones presentadas son inviables por anormalmente bajas cuando en las mismas concurran las</text:span><text:span text:style-name="T14"> </text:span><text:span text:style-name="T24">siguientes circunstancias: cuando en las mismas concurran las circunstancias detalladas en el artículo</text:span><text:span text:style-name="T14"> </text:span><text:span text:style-name="T24">85 del Reglamento General de la LCSP.</text:span><text:span text:style-name="T14"> </text:span></text:p>
        <text:p text:style-name="P40" loext:marker-style-name="T2"><text:span text:style-name="T30">Menor plazo de entrega (30 puntos)</text:span><text:span text:style-name="T14"> </text:span></text:p>
        <text:p text:style-name="P15" loext:marker-style-name="T2"><text:span text:style-name="T24">Con la finalidad de obtener un suministro de materiales con la mayor rapidez y eficacia posible, será</text:span><text:span text:style-name="T14"> </text:span><text:span text:style-name="T24">objeto de valoración el menor plazo de entrega de los materiales, a partir del día siguiente al de la</text:span><text:span text:style-name="T14"> </text:span><text:span text:style-name="T24">petición de los mismos y siendo el límite máximo de entrega el dispuesto en el PPT (un máximo de 8</text:span><text:span text:style-name="T14"> </text:span><text:span text:style-name="T24">horas). El menor plazo de entrega ofertado por el licitador (expresado en horas), será puntuado con un</text:span><text:span text:style-name="T14"> </text:span><text:span text:style-name="T24">máximo de 30 puntos. Será considerada una oferta anormalmente baja el plazo de entrega inferior o</text:span><text:span text:style-name="T14"> </text:span><text:span text:style-name="T24">igual a 1 hora. La proposición de un plazo de entrega igual o superior al establecido en el PPT será</text:span><text:span text:style-name="T14"> </text:span><text:span text:style-name="T24">calificado con 0 puntos.</text:span><text:span text:style-name="T14"> </text:span></text:p>
        <text:p text:style-name="P40" loext:marker-style-name="T2"><text:span text:style-name="T24">El resto de las proposiciones serán valoradas proporcionalmente con la siguiente fórmula:</text:span><text:span text:style-name="T14"> </text:span></text:p>
        <text:p text:style-name="P42" loext:marker-style-name="T2"><text:span text:style-name="T24">P = (30 * MO) / O <text:s/></text:span><text:span text:style-name="T67"/></text:p>
        <text:p text:style-name="P40" loext:marker-style-name="T2"><text:span text:style-name="T24">Siendo:</text:span><text:span text:style-name="T14"> </text:span></text:p>
        <text:p text:style-name="P40" loext:marker-style-name="T2"><text:span text:style-name="T24">P = Puntuación</text:span><text:span text:style-name="T14"> </text:span></text:p>
        <text:p text:style-name="P40" loext:marker-style-name="T2"><text:span text:style-name="T24">MO = Menor plazo de entrega (expresado en horas)</text:span><text:span text:style-name="T14"> </text:span></text:p>
        <text:p text:style-name="P40" loext:marker-style-name="T2"><text:span text:style-name="T24">O =Valor cuantitativo de la oferta que se valora (expresado en horas)</text:span><text:span text:style-name="T14"> </text:span></text:p>
        <text:p text:style-name="P4" loext:marker-style-name="T1"/>
        <text:p text:style-name="P43" loext:marker-style-name="T1"/>
        <text:p text:style-name="P44" loext:marker-style-name="T2"><text:span text:style-name="T24">El empate entre varias ofertas tras la aplicación de los criterios de adjudicación del contrato se resolverá</text:span><text:span text:style-name="T14"> </text:span><text:span text:style-name="T24">mediant</text:span><text:span text:style-name="T68">e </text:span><text:span text:style-name="T51"><text:s/></text:span><text:span text:style-name="T24">l</text:span><text:span text:style-name="T68">a </text:span><text:span text:style-name="T58"><text:s/></text:span><text:span text:style-name="T24">aplicació</text:span><text:span text:style-name="T68">n </text:span><text:span text:style-name="T51"><text:s/></text:span><text:span text:style-name="T24">d</text:span><text:span text:style-name="T68">e </text:span><text:span text:style-name="T51"><text:s/></text:span><text:span text:style-name="T24">lo</text:span><text:span text:style-name="T68">s </text:span><text:span text:style-name="T58"><text:s/></text:span><text:span text:style-name="T24">siguiente</text:span><text:span text:style-name="T68">s </text:span><text:span text:style-name="T51"><text:s/></text:span><text:span text:style-name="T24">criterio</text:span><text:span text:style-name="T68">, </text:span><text:span text:style-name="T51"><text:s/></text:span><text:span text:style-name="T24">referido</text:span><text:span text:style-name="T68">s </text:span><text:span text:style-name="T51"><text:s/></text:span><text:span text:style-name="T24">a</text:span><text:span text:style-name="T57">l </text:span><text:span text:style-name="T51"><text:s/></text:span><text:span text:style-name="T24">moment</text:span><text:span text:style-name="T68">o </text:span><text:span text:style-name="T51"><text:s/></text:span><text:span text:style-name="T24">d</text:span><text:span text:style-name="T68">e </text:span><text:span text:style-name="T51"><text:s/></text:span><text:span text:style-name="T24">finaliza</text:span><text:span text:style-name="T68">r </text:span><text:span text:style-name="T51"><text:s/></text:span><text:span text:style-name="T24">e</text:span><text:span text:style-name="T57">l </text:span><text:span text:style-name="T58"><text:s/></text:span><text:span text:style-name="T24">plaz</text:span><text:span text:style-name="T68">o </text:span><text:span text:style-name="T51"><text:s/></text:span><text:span text:style-name="T68">de</text:span><text:span text:style-name="T14"> </text:span><text:span text:style-name="T24">presentación de ofertas:</text:span><text:span text:style-name="T14"> </text:span></text:p>
        <text:p text:style-name="P40" loext:marker-style-name="T2"><text:span text:style-name="T24">a) Menor porcentaje de contratos temporales en la plantilla de cada una de las empresas.</text:span><text:span text:style-name="T14"> </text:span></text:p>
        <text:p text:style-name="P40" loext:marker-style-name="T2"><text:span text:style-name="T24">b) Mayor porcentaje de mujeres empleadas en la plantilla de cada una de las empresas.</text:span><text:span text:style-name="T14"> </text:span></text:p>
        <text:p text:style-name="P40" loext:marker-style-name="T2"><text:span text:style-name="T24">c) El sorteo, en caso</text:span><text:span text:style-name="T14"> </text:span></text:p>
        <text:p text:style-name="P45" loext:marker-style-name="T2"><text:span text:style-name="T30">&gt;VISTO</text:span><text:span text:style-name="T69"> </text:span><text:span text:style-name="T24">qu</text:span><text:span text:style-name="T41">e </text:span><text:span text:style-name="T24">par</text:span><text:span text:style-name="T41">a </text:span><text:span text:style-name="T24">obtener</text:span><text:span text:style-name="T41"> </text:span><text:span text:style-name="T24">el</text:span><text:span text:style-name="T41"> </text:span><text:span text:style-name="T24">presupuest</text:span><text:span text:style-name="T41">o </text:span><text:span text:style-name="T24">máxim</text:span><text:span text:style-name="T70">o</text:span><text:span text:style-name="T41"> </text:span><text:span text:style-name="T24">de</text:span><text:span text:style-name="T45"> </text:span><text:span text:style-name="T24">licitació</text:span><text:span text:style-name="T41">n </text:span><text:span text:style-name="T24">s</text:span><text:span text:style-name="T41">e </text:span><text:span text:style-name="T24">ha</text:span><text:span text:style-name="T41">n </text:span><text:span text:style-name="T24">tenid</text:span><text:span text:style-name="T41">o </text:span><text:span text:style-name="T24">e</text:span><text:span text:style-name="T41">n </text:span><text:span text:style-name="T24">consideració</text:span><text:span text:style-name="T41">n </text:span><text:span text:style-name="T25">los</text:span><text:span text:style-name="T14"> </text:span><text:span text:style-name="T24">precios del mercado según estudio realizado en base a suministros de la misma naturaleza adquiridos</text:span><text:span text:style-name="T14"> </text:span><text:span text:style-name="T24">anteriormente por el Ayuntamiento. El </text:span><text:span text:style-name="T30">presupuesto de gasto máximo e indicativo</text:span><text:span text:style-name="T24"> </text:span><text:span text:style-name="T30">de la licitación</text:span><text:span text:style-name="T60"> que</text:span><text:span text:style-name="T14"> </text:span><text:span text:style-name="T24">estima soportar la Administración para el presente </text:span><text:span text:style-name="T30">contrato de</text:span><text:span text:style-name="T24"> </text:span><text:span text:style-name="T30">Suministros de materiales diversos de</text:span><text:span text:style-name="T14"> </text:span><text:span text:style-name="T30">ferretería</text:span><text:span text:style-name="T24"> </text:span><text:span text:style-name="T30">expte 740/2024 </text:span><text:span text:style-name="T24">por un periodo de </text:span><text:span text:style-name="T30">UN</text:span><text:span text:style-name="T24"> </text:span><text:span text:style-name="T30">(1) año,</text:span><text:span text:style-name="T24"> asciende a la cantidad de </text:span><text:span text:style-name="T30">53.072,00 euros,</text:span><text:span text:style-name="T14"> </text:span><text:span text:style-name="T24">estando incluidos en estos importes un incremento del </text:span><text:span text:style-name="T30">7,00% de IGIC</text:span><text:span text:style-name="T24">, un incremento de un incremento</text:span><text:span text:style-name="T14"> </text:span><text:span text:style-name="T24">del </text:span><text:span text:style-name="T30">13,00% correspondiente a los gastos generales</text:span><text:span text:style-name="T24"> y un incremento del </text:span><text:span text:style-name="T30">6,00% relacionado con el</text:span><text:span text:style-name="T14"> </text:span><text:span text:style-name="T30">beneficio industrial</text:span><text:span text:style-name="T24">, con el desglose que se detalla a continuación:</text:span><text:span text:style-name="T14"> </text:span></text:p>
        <text:p text:style-name="P4" loext:marker-style-name="T1"/>
        <text:p text:style-name="P4" loext:marker-style-name="T1"><draw:frame draw:style-name="fr3" draw:name="Marco3" text:anchor-type="paragraph" svg:x="5.353cm" svg:y="-0.476cm" svg:width="11.19cm" draw:z-index="15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row table:style-name="Tabla3.1"><table:table-cell table:style-name="Tabla3.A1" office:value-type="string"><text:p text:style-name="P46" loext:marker-style-name="T71"/></table:table-cell><table:table-cell table:style-name="Tabla3.B1" table:number-columns-spanned="3" office:value-type="string"><text:p text:style-name="P47" loext:marker-style-name="T2"><text:span text:style-name="T30">SUMINISTRO MATERIALES FERRETERÍA</text:span><text:span text:style-name="T56"> </text:span></text:p></table:table-cell><table:covered-table-cell/><table:covered-table-cell/><table:table-cell table:style-name="Tabla3.E1" office:value-type="string"><text:p text:style-name="P48" loext:marker-style-name="T1"/></table:table-cell></table:table-row><table:table-row table:style-name="Tabla3.2"><table:table-cell table:style-name="Tabla3.A2" office:value-type="string"><text:p text:style-name="P46" loext:marker-style-name="T71"/></table:table-cell><table:table-cell table:style-name="Tabla3.B2" office:value-type="string"><text:p text:style-name="P49" loext:marker-style-name="T2"><text:span text:style-name="T30">AÑO<text:tab/>ANUALIDADES<text:tab/>GASTOS</text:span><text:span text:style-name="T56"> </text:span><text:span text:style-name="T30">GENERALES</text:span><text:span text:style-name="T56"> </text:span></text:p><text:p text:style-name="P50" loext:marker-style-name="T2"><text:span text:style-name="T30">(13%)</text:span><text:span text:style-name="T56"> </text:span></text:p></table:table-cell><table:table-cell table:style-name="Tabla3.C2" office:value-type="string"><text:p text:style-name="P51" loext:marker-style-name="T2"><text:span text:style-name="T30">BENEFICIO</text:span><text:span text:style-name="T56"> </text:span><text:span text:style-name="T30">INDUSTRIAL</text:span><text:span text:style-name="T56"> </text:span><text:span text:style-name="T30">(6%)</text:span><text:span text:style-name="T56"> </text:span></text:p></table:table-cell><table:table-cell table:style-name="Tabla3.C2" office:value-type="string"><text:p text:style-name="P52" loext:marker-style-name="T2"><text:span text:style-name="T30">IMPORTE</text:span><text:span text:style-name="T56"> </text:span><text:span text:style-name="T30">IGIC (7</text:span><text:span text:style-name="T56"> </text:span></text:p><text:p text:style-name="P53" loext:marker-style-name="T2"><text:span text:style-name="T30">%)</text:span><text:span text:style-name="T56"> </text:span></text:p></table:table-cell><table:table-cell table:style-name="Tabla3.C2" office:value-type="string"><text:p text:style-name="P54" loext:marker-style-name="T2"><text:span text:style-name="T30">TOTAL</text:span><text:span text:style-name="T56"> </text:span></text:p></table:table-cell></table:table-row></table:table></draw:text-box></draw:frame></text:p>
        <text:p text:style-name="P4" loext:marker-style-name="T1"/>
        <text:p text:style-name="P4" loext:marker-style-name="T1"/>
        <text:p text:style-name="P55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56" loext:marker-style-name="T1"/>
        <text:p text:style-name="P4" loext:marker-style-name="T1"/>
        <text:p text:style-name="P27" loext:marker-style-name="T1"><draw:frame draw:style-name="fr3" draw:name="Marco4" text:anchor-type="paragraph" svg:x="2.037cm" svg:y="-0.476cm" svg:width="17.956cm" draw:z-index="16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8" loext:marker-style-name="T2"><text:span text:style-name="T63">Documento firmado por:</text:span><text:span text:style-name="T64"> </text:span></text:p></table:table-cell><table:table-cell table:style-name="Tabla4.A1" office:value-type="string"><text:p text:style-name="P29" loext:marker-style-name="T2"><text:span text:style-name="T63">Cargo:</text:span><text:span text:style-name="T64"> </text:span></text:p></table:table-cell><table:table-cell table:style-name="Tabla4.A1" office:value-type="string"><text:p text:style-name="P30" loext:marker-style-name="T2"><text:span text:style-name="T63">Fecha/hora:</text:span><text:span text:style-name="T64"> </text:span></text:p></table:table-cell></table:table-row><table:table-row table:style-name="Tabla4.2"><table:table-cell table:style-name="Tabla4.A1" office:value-type="string"><text:p text:style-name="P31" loext:marker-style-name="T2"><text:span text:style-name="T65">DAVID CHAO CASTRO</text:span><text:span text:style-name="T66"> </text:span></text:p><text:p text:style-name="P32" loext:marker-style-name="T2"><text:span text:style-name="T65">ONALIA BUENO GARCIA (AYUNTAMIENTO DE MOGAN)</text:span><text:span text:style-name="T66"> </text:span></text:p></table:table-cell><table:table-cell table:style-name="Tabla4.A1" office:value-type="string"><text:p text:style-name="P33" loext:marker-style-name="T2"><text:span text:style-name="T65">Secretario General Accidental</text:span><text:span text:style-name="T66"> </text:span></text:p><text:p text:style-name="P34" loext:marker-style-name="T2"><text:span text:style-name="T65">Alcaldesa-Presidenta</text:span><text:span text:style-name="T66"> </text:span></text:p></table:table-cell><table:table-cell table:style-name="Tabla4.A1" office:value-type="string"><text:p text:style-name="P35" loext:marker-style-name="T2"><text:span text:style-name="T65">29/10/2024 13:02</text:span><text:span text:style-name="T66"> </text:span></text:p><text:p text:style-name="P36" loext:marker-style-name="T2"><text:span text:style-name="T65">29/10/2024 13:05</text:span><text:span text:style-name="T66"> </text:span></text:p></table:table-cell></table:table-row></table:table></draw:text-box></draw:frame></text:p>
      </text:section>
      <text:section text:style-name="Sect1" text:name="Sección3">
        <text:p text:style-name="P37" loext:marker-style-name="T1"/>
        <text:p text:style-name="P2" loext:marker-style-name="T1"/>
        <text:p text:style-name="P3" loext:marker-style-name="T2"><text:span text:style-name="T3">Página 3 de 6</text:span><text:span text:style-name="T4"> </text:span></text:p>
        <text:p text:style-name="P4" loext:marker-style-name="T1"><draw:frame draw:style-name="fr1" draw:name="Imagen2" text:anchor-type="char" svg:x="4.283cm" svg:y="-0.293cm" svg:width="4.449cm" svg:height="2.011cm" draw:z-index="2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  <text:p text:style-name="P4" loext:marker-style-name="T1"/>
        <text:p text:style-name="P57" loext:marker-style-name="T1"/>
        <text:p text:style-name="P4" loext:marker-style-name="T1"/>
        <text:p text:style-name="P4" loext:marker-style-name="T1"><draw:frame draw:style-name="fr3" draw:name="Marco5" text:anchor-type="paragraph" svg:x="5.353cm" svg:y="-0.476cm" svg:width="11.19cm" draw:z-index="17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office:value-type="string"><text:p text:style-name="P48" loext:marker-style-name="T1"><draw:custom-shape text:anchor-type="char" draw:z-index="19" draw:name="Freeform 1" draw:style-name="gr2" draw:text-style-name="P9" svg:width="1.765cm" svg:height="29.281cm" svg:x="-5.186cm" svg:y="-5.4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5.B1" table:number-columns-spanned="2" office:value-type="string"><text:p text:style-name="P58" loext:marker-style-name="T2"><text:span text:style-name="T30">Coste directo<text:tab/>Coste indirecto</text:span><text:span text:style-name="T56"> </text:span></text:p></table:table-cell><table:covered-table-cell/><table:table-cell table:style-name="Tabla5.D1" office:value-type="string"><text:p text:style-name="P48" loext:marker-style-name="T1"/></table:table-cell><table:table-cell table:style-name="Tabla5.D1" office:value-type="string"><text:p text:style-name="P48" loext:marker-style-name="T1"/></table:table-cell></table:table-row><table:table-row table:style-name="Tabla5.2"><table:table-cell table:style-name="Tabla5.A2" office:value-type="string"><text:p text:style-name="P59" loext:marker-style-name="T2"><draw:frame draw:style-name="fr4" draw:name="Picture 108" text:anchor-type="char" svg:x="-5.008cm" svg:y="1.69cm" svg:width="0.9cm" svg:height="8.819cm" draw:z-index="18"><draw:image xlink:href="Pictures/1000000100000038000001F8B7D53CE5.png" xlink:type="simple" xlink:show="embed" xlink:actuate="onLoad" draw:mime-type="image/png"/></draw:frame><text:span text:style-name="T30">1ra</text:span><text:span text:style-name="T56"> </text:span><text:span text:style-name="T30">Anualid</text:span><text:span text:style-name="T56"> </text:span><text:span text:style-name="T30">ad</text:span><text:span text:style-name="T56"> </text:span></text:p></table:table-cell><table:table-cell table:style-name="Tabla5.B2" office:value-type="string"><text:p text:style-name="P60" loext:marker-style-name="T2"><text:span text:style-name="T24">41680,67<text:tab/>5418,49</text:span><text:span text:style-name="T56"> </text:span></text:p></table:table-cell><table:table-cell table:style-name="Tabla5.C2" office:value-type="string"><text:p text:style-name="P61" loext:marker-style-name="T2"><text:span text:style-name="T24">2500,84</text:span><text:span text:style-name="T56"> </text:span></text:p></table:table-cell><table:table-cell table:style-name="Tabla5.D2" office:value-type="string"><text:p text:style-name="P62" loext:marker-style-name="T2"><text:span text:style-name="T24">3472</text:span><text:span text:style-name="T56"> </text:span></text:p></table:table-cell><table:table-cell table:style-name="Tabla5.E2" office:value-type="string"><text:p text:style-name="P63" loext:marker-style-name="T2"><text:span text:style-name="T24">53072</text:span><text:span text:style-name="T56"> </text:span></text:p></table:table-cell></table:table-row><table:table-row table:style-name="Tabla5.3"><table:table-cell table:style-name="Tabla5.A3" office:value-type="string"><text:p text:style-name="P64" loext:marker-style-name="T2"><text:span text:style-name="T30">TOTAL<text:tab/></text:span><text:span text:style-name="T72">4</text:span><text:span text:style-name="T56"> </text:span></text:p></table:table-cell><table:table-cell table:style-name="Tabla5.B3" office:value-type="string"><text:p text:style-name="P65" loext:marker-style-name="T2"><text:span text:style-name="T30">1.680,67 </text:span><text:span text:style-name="T24">euros</text:span><text:span text:style-name="T73">5.418,49</text:span><text:span text:style-name="T56"> </text:span></text:p><text:p text:style-name="P66" loext:marker-style-name="T2"><text:span text:style-name="T24">euros</text:span><text:span text:style-name="T56"> </text:span></text:p></table:table-cell><table:table-cell table:style-name="Tabla5.C3" office:value-type="string"><text:p text:style-name="P67" loext:marker-style-name="T2"><text:span text:style-name="T30">2.500,84</text:span><text:span text:style-name="T56"> </text:span><text:span text:style-name="T24">euros</text:span><text:span text:style-name="T56"> </text:span></text:p></table:table-cell><table:table-cell table:style-name="Tabla5.D3" office:value-type="string"><text:p text:style-name="P68" loext:marker-style-name="T2"><text:span text:style-name="T30">3.472,00</text:span><text:span text:style-name="T56"> </text:span><text:span text:style-name="T24">euros</text:span><text:span text:style-name="T56"> </text:span></text:p></table:table-cell><table:table-cell table:style-name="Tabla5.E3" office:value-type="string"><text:p text:style-name="P69" loext:marker-style-name="T2"><text:span text:style-name="T30">53.072,00</text:span><text:span text:style-name="T56"> </text:span><text:span text:style-name="T24">euros</text:span><text:span text:style-name="T56"> </text:span></text:p></table:table-cell></table:table-row><table:table-row table:style-name="Tabla5.4"><table:table-cell table:style-name="Tabla5.D1" table:number-columns-spanned="2" office:value-type="string"><text:p text:style-name="P70" loext:marker-style-name="T2"><text:span text:style-name="T30">Ppto de gasto máximo e indicativo de</text:span><text:span text:style-name="T56"> </text:span></text:p><text:p text:style-name="P71" loext:marker-style-name="T2"><text:span text:style-name="T30">licitación (PBL)</text:span><text:span text:style-name="T56"> </text:span></text:p></table:table-cell><table:covered-table-cell/><table:table-cell table:style-name="Tabla5.C4" table:number-columns-spanned="2" office:value-type="string"><text:p text:style-name="P72" loext:marker-style-name="T2"><text:span text:style-name="T30">53.072,00 </text:span><text:span text:style-name="T24">euros</text:span><text:span text:style-name="T56"> </text:span></text:p></table:table-cell><table:covered-table-cell/><table:table-cell table:style-name="Tabla5.E4" office:value-type="string"><text:p text:style-name="P48" loext:marker-style-name="T1"/></table:table-cell></table:table-row></table:table></draw:text-box></draw:frame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</text:section>
      <text:section text:style-name="Sect1" text:name="Sección4">
        <text:p text:style-name="P73" loext:marker-style-name="T1"/>
        <text:p text:style-name="P74" loext:marker-style-name="T2"><text:span text:style-name="T24">El gasto efectivo estará condicionado por las necesidades reales de la Administración, que, por tanto, no</text:span><text:span text:style-name="T14"> </text:span><text:span text:style-name="T24">queda obligada a llevar a efecto una determinada cuantía de unidades, ni a gastar la totalidad del</text:span><text:span text:style-name="T14"> </text:span><text:span text:style-name="T24">importe indicado.</text:span><text:span text:style-name="T14"> </text:span></text:p>
        <text:p text:style-name="P75" loext:marker-style-name="T2"><text:span text:style-name="T24">Además, por tratarse de un importe meramente indicativo, las necesidades reales podrán determinar un</text:span><text:span text:style-name="T14"> </text:span><text:span text:style-name="T24">incremento del mismo.</text:span><text:span text:style-name="T14"> </text:span></text:p>
        <text:p text:style-name="P25" loext:marker-style-name="T2"><text:span text:style-name="T24">El máximo valor estimado calculado para el presente suministro, por un periodo de UN (1) año + UNA (1)</text:span><text:span text:style-name="T14"> </text:span><text:span text:style-name="T24">prórroga anual,</text:span><text:span text:style-name="T41"> </text:span><text:span text:style-name="T24">incluyendo las posibles prórrogas, es</text:span><text:span text:style-name="T41"> </text:span><text:span text:style-name="T24">de 99.200,00 euros, estando incluido en</text:span><text:span text:style-name="T41"> </text:span><text:span text:style-name="T25">este</text:span><text:span text:style-name="T14"> </text:span><text:span text:style-name="T24">importe un incremento del 13% correspondiente a los gastos generales (GG) y un incremento del 6%</text:span><text:span text:style-name="T14"> </text:span><text:span text:style-name="T24">relacionado con el beneficio industrial (BI).</text:span><text:span text:style-name="T14"> </text:span></text:p>
        <text:p text:style-name="P4" loext:marker-style-name="T1"/>
        <text:p text:style-name="P4" loext:marker-style-name="T1"><draw:frame draw:style-name="fr3" draw:name="Marco8" text:anchor-type="paragraph" svg:x="5.142cm" svg:y="-0.476cm" svg:width="11.642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column table:style-name="Tabla6.D"/><table:table-row table:style-name="Tabla6.1"><table:table-cell table:style-name="Tabla6.A1" table:number-columns-spanned="3" office:value-type="string"><text:p text:style-name="P76" loext:marker-style-name="T2"><text:span text:style-name="T30">SUMINISTRO MATERIALES FERRETERÍA</text:span><text:span text:style-name="T56"> </text:span></text:p></table:table-cell><table:covered-table-cell/><table:covered-table-cell/><table:table-cell table:style-name="Tabla6.D1" office:value-type="string"><text:p text:style-name="P48" loext:marker-style-name="T1"/></table:table-cell></table:table-row><table:table-row table:style-name="Tabla6.2"><table:table-cell table:style-name="Tabla6.A2" table:number-rows-spanned="2" office:value-type="string"><text:p text:style-name="P77" loext:marker-style-name="T2"><text:span text:style-name="T30">AÑO</text:span><text:span text:style-name="T56"> </text:span></text:p></table:table-cell><table:table-cell table:style-name="Tabla6.B2" office:value-type="string"><text:p text:style-name="P48" loext:marker-style-name="T1"><draw:custom-shape text:anchor-type="char" draw:z-index="21" draw:name="Freeform 2" draw:style-name="gr3" draw:text-style-name="P80" svg:width="2.144cm" svg:height="1.38cm" svg:x="3.328cm" svg:y="0.161cm"><text:p text:style-name="P78" loext:marker-style-name="T2"><text:span text:style-name="T30">GASTOS</text:span><text:span text:style-name="T74"> </text:span><text:line-break loext:clear="all"/><text:span text:style-name="T30">GENERALES</text:span><text:span text:style-name="T74"> </text:span><text:line-break loext:clear="all"/><text:span text:style-name="T30">(13%)</text:span><text:span text:style-name="T74"> </text:span></text:p><text:p text:style-name="P79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draw:custom-shape text:anchor-type="char" draw:z-index="22" draw:name="Freeform 3" draw:style-name="gr4" draw:text-style-name="P80" svg:width="2.453cm" svg:height="0.664cm" svg:x="0.923cm" svg:y="0.519cm"><text:p text:style-name="P81" loext:marker-style-name="T2"><text:span text:style-name="T30">ANUALIDADES</text:span><text:span text:style-name="T74"> </text:span></text:p><text:p text:style-name="P79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6.C2" office:value-type="string"><text:p text:style-name="P82" loext:marker-style-name="T2"><text:span text:style-name="T30">BENEFICIO</text:span><text:span text:style-name="T56"> </text:span><text:span text:style-name="T30">INDUSTRIAL</text:span><text:span text:style-name="T56"> </text:span></text:p><text:p text:style-name="P83" loext:marker-style-name="T2"><text:span text:style-name="T30">(6%)</text:span><text:span text:style-name="T56"> </text:span></text:p></table:table-cell><table:table-cell table:style-name="Tabla6.C2" table:number-rows-spanned="2" office:value-type="string"><text:p text:style-name="P84" loext:marker-style-name="T2"><text:span text:style-name="T30">TOTAL</text:span><text:span text:style-name="T56"> </text:span></text:p></table:table-cell></table:table-row><table:table-row table:style-name="Tabla6.3"><table:covered-table-cell table:style-name="Tabla6.A3"/><table:table-cell table:style-name="Tabla6.B3" table:number-columns-spanned="2" office:value-type="string"><text:p text:style-name="P85" loext:marker-style-name="T2"><text:span text:style-name="T30">Coste directo<text:tab/>Coste indirecto</text:span><text:span text:style-name="T56"> </text:span></text:p></table:table-cell><table:covered-table-cell/><table:covered-table-cell table:style-name="Tabla6.D3"/></table:table-row><table:table-row table:style-name="Tabla6.3"><table:table-cell table:style-name="Tabla6.A4" office:value-type="string"><text:p text:style-name="P86" loext:marker-style-name="T2"><text:span text:style-name="T30">1ra Anualidad</text:span><text:span text:style-name="T56"> </text:span></text:p></table:table-cell><table:table-cell table:style-name="Tabla6.B4" office:value-type="string"><text:p text:style-name="P87" loext:marker-style-name="T2"><text:span text:style-name="T24">41680,675418,49</text:span><text:span text:style-name="T56"> </text:span></text:p></table:table-cell><table:table-cell table:style-name="Tabla6.C4" office:value-type="string"><text:p text:style-name="P88" loext:marker-style-name="T2"><text:span text:style-name="T24">2500,84</text:span><text:span text:style-name="T56"> </text:span></text:p></table:table-cell><table:table-cell table:style-name="Tabla6.D4" office:value-type="string"><text:p text:style-name="P89" loext:marker-style-name="T2"><text:span text:style-name="T24">49600</text:span><text:span text:style-name="T56"> </text:span></text:p></table:table-cell></table:table-row><table:table-row table:style-name="Tabla6.1"><table:table-cell table:style-name="Tabla6.A1" office:value-type="string"><text:p text:style-name="P90" loext:marker-style-name="T2"><text:span text:style-name="T30">1ra prórroga</text:span><text:span text:style-name="T56"> </text:span></text:p></table:table-cell><table:table-cell table:style-name="Tabla6.B5" office:value-type="string"><text:p text:style-name="P91" loext:marker-style-name="T2"><text:span text:style-name="T24">41680,675418,49</text:span><text:span text:style-name="T56"> </text:span></text:p></table:table-cell><table:table-cell table:style-name="Tabla6.C5" office:value-type="string"><text:p text:style-name="P92" loext:marker-style-name="T2"><text:span text:style-name="T24">2500,84</text:span><text:span text:style-name="T56"> </text:span></text:p></table:table-cell><table:table-cell table:style-name="Tabla6.D5" office:value-type="string"><text:p text:style-name="P93" loext:marker-style-name="T2"><text:span text:style-name="T24">49600</text:span><text:span text:style-name="T56"> </text:span></text:p></table:table-cell></table:table-row><table:table-row table:style-name="Tabla6.6"><table:table-cell table:style-name="Tabla6.A6" office:value-type="string"><text:p text:style-name="P94" loext:marker-style-name="T2"><text:span text:style-name="T30">TOTAL</text:span><text:span text:style-name="T56"> </text:span></text:p></table:table-cell><table:table-cell table:style-name="Tabla6.B6" office:value-type="string"><text:p text:style-name="P95" loext:marker-style-name="T2"><text:span text:style-name="T30">83.361,34 </text:span><text:span text:style-name="T24">euros</text:span><text:span text:style-name="T73">10.836,98</text:span><text:span text:style-name="T56"> </text:span></text:p><text:p text:style-name="P96" loext:marker-style-name="T2"><text:span text:style-name="T24">euros</text:span><text:span text:style-name="T56"> </text:span></text:p></table:table-cell><table:table-cell table:style-name="Tabla6.C6" office:value-type="string"><text:p text:style-name="P97" loext:marker-style-name="T2"><text:span text:style-name="T30">5.001,68</text:span><text:span text:style-name="T56"> </text:span><text:span text:style-name="T24">euros</text:span><text:span text:style-name="T56"> </text:span></text:p></table:table-cell><table:table-cell table:style-name="Tabla6.D6" office:value-type="string"><text:p text:style-name="P98" loext:marker-style-name="T2"><text:span text:style-name="T30">99.200,00</text:span><text:span text:style-name="T56"> </text:span></text:p><text:p text:style-name="P99" loext:marker-style-name="T2"><text:span text:style-name="T24">euros</text:span><text:span text:style-name="T56"> </text:span></text:p></table:table-cell></table:table-row><table:table-row table:style-name="Tabla6.7"><table:table-cell table:style-name="Tabla6.A2" office:value-type="string"><text:p text:style-name="P48" loext:marker-style-name="T1"/></table:table-cell><table:table-cell table:style-name="Tabla6.B7" office:value-type="string"><text:p text:style-name="P100" loext:marker-style-name="T2"><text:span text:style-name="T30">VALOR ESTIMADO DEL CONTRATO</text:span><text:span text:style-name="T56"> </text:span></text:p></table:table-cell><table:table-cell table:style-name="Tabla6.C7" table:number-columns-spanned="2" office:value-type="string"><text:p text:style-name="P101" loext:marker-style-name="T2"><text:span text:style-name="T30">99.200,00 </text:span><text:span text:style-name="T24">euros</text:span><text:span text:style-name="T56"> </text:span></text:p></table:table-cell><table:covered-table-cell/></table:table-row></table:table></draw:text-box></draw:frame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02" loext:marker-style-name="T1"/>
        <text:p text:style-name="P74" loext:marker-style-name="T2"><text:span text:style-name="T24">Al Pliego de Prescripciones Técnicas se le adjunta el Anexo I, en el que se detallan los precios sobre los</text:span><text:span text:style-name="T14"> </text:span><text:span text:style-name="T24">cuales se ha calculado el presupuesto máximo base de licitación. Así mismo el precio estimado del</text:span><text:span text:style-name="T14"> </text:span><text:span text:style-name="T24">contrato se ha calculado de acuerdo a los precios de mercado.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7" loext:marker-style-name="T1"/>
        <text:p text:style-name="P4" loext:marker-style-name="T1"/>
        <text:p text:style-name="P27" loext:marker-style-name="T1"><draw:frame draw:style-name="fr3" draw:name="Marco9" text:anchor-type="paragraph" svg:x="2.037cm" svg:y="-0.476cm" svg:width="17.956cm" draw:z-index="25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28" loext:marker-style-name="T2"><text:span text:style-name="T63">Documento firmado por:</text:span><text:span text:style-name="T64"> </text:span></text:p></table:table-cell><table:table-cell table:style-name="Tabla7.A1" office:value-type="string"><text:p text:style-name="P29" loext:marker-style-name="T2"><text:span text:style-name="T63">Cargo:</text:span><text:span text:style-name="T64"> </text:span></text:p></table:table-cell><table:table-cell table:style-name="Tabla7.A1" office:value-type="string"><text:p text:style-name="P30" loext:marker-style-name="T2"><text:span text:style-name="T63">Fecha/hora:</text:span><text:span text:style-name="T64"> </text:span></text:p></table:table-cell></table:table-row><table:table-row table:style-name="Tabla7.2"><table:table-cell table:style-name="Tabla7.A1" office:value-type="string"><text:p text:style-name="P31" loext:marker-style-name="T2"><text:span text:style-name="T65">DAVID CHAO CASTRO</text:span><text:span text:style-name="T66"> </text:span></text:p><text:p text:style-name="P32" loext:marker-style-name="T2"><text:span text:style-name="T65">ONALIA BUENO GARCIA (AYUNTAMIENTO DE MOGAN)</text:span><text:span text:style-name="T66"> </text:span></text:p></table:table-cell><table:table-cell table:style-name="Tabla7.A1" office:value-type="string"><text:p text:style-name="P33" loext:marker-style-name="T2"><text:span text:style-name="T65">Secretario General Accidental</text:span><text:span text:style-name="T66"> </text:span></text:p><text:p text:style-name="P34" loext:marker-style-name="T2"><text:span text:style-name="T65">Alcaldesa-Presidenta</text:span><text:span text:style-name="T66"> </text:span></text:p></table:table-cell><table:table-cell table:style-name="Tabla7.A1" office:value-type="string"><text:p text:style-name="P35" loext:marker-style-name="T2"><text:span text:style-name="T65">29/10/2024 13:02</text:span><text:span text:style-name="T66"> </text:span></text:p><text:p text:style-name="P36" loext:marker-style-name="T2"><text:span text:style-name="T65">29/10/2024 13:05</text:span><text:span text:style-name="T66"> </text:span></text:p></table:table-cell></table:table-row></table:table></draw:text-box></draw:frame></text:p>
      </text:section>
      <text:section text:style-name="Sect1" text:name="Sección5">
        <text:p text:style-name="P37" loext:marker-style-name="T1"/>
        <text:p text:style-name="P2" loext:marker-style-name="T1"/>
        <text:p text:style-name="P3" loext:marker-style-name="T2"><text:span text:style-name="T3">Página 4 de 6</text:span><text:span text:style-name="T4"> </text:span></text:p>
        <text:p text:style-name="P103" loext:marker-style-name="T2"><text:span text:style-name="T24">Para obtener el valor estimado del contrato se han tenido en consideración los precios del mercado</text:span><text:span text:style-name="T14"> </text:span><text:span text:style-name="T24">según estudio realizado en base a suministros de la misma naturaleza adquiridos anteriormente por el</text:span><text:span text:style-name="T14"> </text:span><text:span text:style-name="T24">Ayuntamiento.</text:span><text:span text:style-name="T14"> </text:span></text:p>
        <text:p text:style-name="P104" loext:marker-style-name="T2"><text:span text:style-name="T30">&gt;VISTO</text:span><text:span text:style-name="T24"> que el plazo de duración del contrato será de UN (1) año, a partir del 1 de enero de 2025, o a</text:span><text:span text:style-name="T14"> </text:span><text:span text:style-name="T24">partir del día siguiente a la formalización del contrato con la empresa adjudicataria si la firma del contrato</text:span><text:span text:style-name="T14"> </text:span><text:span text:style-name="T24">se produce con posterioridad a la fecha indicada, el plazo de duración del contrato podrá ser prorrogable</text:span><text:span text:style-name="T14"> </text:span><text:span text:style-name="T24">por una anualidad antes de su finalización, dando un total de dos años de contrato, prorroga incluida.</text:span><text:span text:style-name="T14"> </text:span></text:p>
        <text:p text:style-name="P40" loext:marker-style-name="T2"><text:span text:style-name="T24">En relación a las prórrogas y los preavisos se atenderán a lo recogido en el artículo 29.2 de la LCSP.</text:span><text:span text:style-name="T14"> </text:span></text:p>
        <text:p text:style-name="P105" loext:marker-style-name="T2"><draw:a xlink:href="https://oat.mogan.es:8448/ventanilla/validacionDoc/index.jsp?entidad=MOGAN" xlink:type="simple"><draw:custom-shape text:anchor-type="char" draw:z-index="9" draw:name="Freeform 111" draw:style-name="gr1" draw:text-style-name="P9" svg:width="1.765cm" svg:height="29.281cm" svg:x="0.176cm" svg:y="5.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4">Los bienes o productos objeto del suministro deberán entregarse conforme a lo dispuesto en el pliego de</text:span><text:span text:style-name="T14"> </text:span><text:span text:style-name="T24">prescripciones técnicas.</text:span><text:span text:style-name="T14"> </text:span></text:p>
        <text:p text:style-name="P106" loext:marker-style-name="T2"><draw:frame draw:style-name="fr2" draw:name="Picture 112" text:anchor-type="char" svg:x="0.356cm" svg:y="1.623cm" svg:width="0.9cm" svg:height="8.819cm" draw:z-index="8"><draw:image xlink:href="Pictures/1000000100000038000001F8B7D53CE5.png" xlink:type="simple" xlink:show="embed" xlink:actuate="onLoad" draw:mime-type="image/png"/></draw:frame><text:span text:style-name="T30">&gt;VISTO</text:span><text:span text:style-name="T24"> que consta en el expediente compromiso de gasto para ejercicios futuros (2025) para atender a</text:span><text:span text:style-name="T14"> </text:span><text:span text:style-name="T24">las obligaciones económicas que se deriven de la contratación, con cargo a la partida presupuestaria</text:span><text:span text:style-name="T14"> </text:span><text:span text:style-name="T24">1532 21000 proyecto de inversión VÍAS PÚBLICAS;reparac, mantnmt y conservac en Infraestruct y, por</text:span><text:span text:style-name="T14"> </text:span><text:span text:style-name="T24">importe de 53.072,00 euros, según documento que consta en el expediente, de fecha 30 de julio de</text:span><text:span text:style-name="T14"> </text:span><text:span text:style-name="T24">2024, con N.º de operación 220249000102.</text:span><text:span text:style-name="T14"> </text:span></text:p>
        <text:p text:style-name="P45" loext:marker-style-name="T2"><text:span text:style-name="T24">Tratándose de una tramitación anticipada donde la ejecución de la prestación se iniciará en el ejercicio</text:span><text:span text:style-name="T14"> </text:span><text:span text:style-name="T24">siguiente</text:span><text:span text:style-name="T75">, </text:span><text:span text:style-name="T24">l</text:span><text:span text:style-name="T61">a</text:span><text:span text:style-name="T75"> </text:span><text:span text:style-name="T24">adjudicació</text:span><text:span text:style-name="T75">n</text:span><text:span text:style-name="T62"> </text:span><text:span text:style-name="T24">de</text:span><text:span text:style-name="T62">l</text:span><text:span text:style-name="T75"> </text:span><text:span text:style-name="T24">contrat</text:span><text:span text:style-name="T75">o</text:span><text:span text:style-name="T62"> </text:span><text:span text:style-name="T24">qued</text:span><text:span text:style-name="T75">a </text:span><text:span text:style-name="T24">condicionad</text:span><text:span text:style-name="T75">a a</text:span><text:span text:style-name="T62"> </text:span><text:span text:style-name="T24">l</text:span><text:span text:style-name="T61">a</text:span><text:span text:style-name="T75"> </text:span><text:span text:style-name="T24">existenci</text:span><text:span text:style-name="T75">a</text:span><text:span text:style-name="T62"> </text:span><text:span text:style-name="T24">d</text:span><text:span text:style-name="T75">e </text:span><text:span text:style-name="T24">crédit</text:span><text:span text:style-name="T75">o </text:span><text:span text:style-name="T24">adecuad</text:span><text:span text:style-name="T61">o</text:span><text:span text:style-name="T75"> </text:span><text:span text:style-name="T57">y</text:span><text:span text:style-name="T14"> </text:span><text:span text:style-name="T24">suficiente en el ejercicio económico 2025, para hacer frente a los gastos que del mismo se deriven. <text:s/></text:span></text:p>
        <text:p text:style-name="P106" loext:marker-style-name="T2"><text:span text:style-name="T30">&gt;VIST</text:span><text:span text:style-name="T76">O</text:span><text:span text:style-name="T30"> </text:span><text:span text:style-name="T24">que la presente licitación tiene exclusivamente, carácter electrónico, por lo que las personas</text:span><text:span text:style-name="T14"> </text:span><text:span text:style-name="T24">licitadoras deberán preparar y presentar sus ofertas, obligatoriamente, de forma telemática, a través de</text:span><text:span text:style-name="T14"> </text:span><text:span text:style-name="T24">los servicios de licitación electrónica de la Plataforma de Contratación del Sector Público.</text:span><text:span text:style-name="T14"> </text:span></text:p>
        <text:p text:style-name="P106" loext:marker-style-name="T2"><text:span text:style-name="T24">Las</text:span><text:span text:style-name="T41"> </text:span><text:span text:style-name="T24">proposiciones</text:span><text:span text:style-name="T41"> </text:span><text:span text:style-name="T24">d</text:span><text:span text:style-name="T41">e </text:span><text:span text:style-name="T24">las</text:span><text:span text:style-name="T41"> </text:span><text:span text:style-name="T24">personas</text:span><text:span text:style-name="T41"> </text:span><text:span text:style-name="T24">interesadas</text:span><text:span text:style-name="T41"> </text:span><text:span text:style-name="T24">s</text:span><text:span text:style-name="T41">e </text:span><text:span text:style-name="T24">presentará</text:span><text:span text:style-name="T41">n </text:span><text:span text:style-name="T24">en</text:span><text:span text:style-name="T41"> </text:span><text:span text:style-name="T24">el</text:span><text:span text:style-name="T45"> </text:span><text:span text:style-name="T24">lugar</text:span><text:span text:style-name="T41"> </text:span><text:span text:style-name="T24">y</text:span><text:span text:style-name="T41"> </text:span><text:span text:style-name="T24">plaz</text:span><text:span text:style-name="T41">o</text:span><text:span text:style-name="T45"> </text:span><text:span text:style-name="T24">señalad</text:span><text:span text:style-name="T41">o</text:span><text:span text:style-name="T45"> </text:span><text:span text:style-name="T24">e</text:span><text:span text:style-name="T41">n </text:span><text:span text:style-name="T68">la</text:span><text:span text:style-name="T14"> </text:span><text:span text:style-name="T24">invitació</text:span><text:span text:style-name="T52">n <text:s/></text:span><text:span text:style-name="T77"><text:s text:c="3"/></text:span><text:span text:style-name="T52">a <text:s text:c="4"/></text:span><text:span text:style-name="T24">travé</text:span><text:span text:style-name="T52">s <text:s text:c="4"/></text:span><text:span text:style-name="T24">d</text:span><text:span text:style-name="T52">e <text:s text:c="4"/></text:span><text:span text:style-name="T24">l</text:span><text:span text:style-name="T52">a <text:s text:c="4"/></text:span><text:span text:style-name="T24">Plataform</text:span><text:span text:style-name="T78">a <text:s/></text:span><text:span text:style-name="T77"><text:s text:c="3"/></text:span><text:span text:style-name="T24">d</text:span><text:span text:style-name="T52">e <text:s/></text:span><text:span text:style-name="T77"><text:s text:c="3"/></text:span><text:span text:style-name="T24">Contratació</text:span><text:span text:style-name="T52">n <text:s text:c="4"/></text:span><text:span text:style-name="T24">de</text:span><text:span text:style-name="T52">l <text:s text:c="4"/></text:span><text:span text:style-name="T24">Secto</text:span><text:span text:style-name="T52">r <text:s text:c="4"/></text:span><text:span text:style-name="T24">Público</text:span><text:span text:style-name="T14"> </text:span><text:span text:style-name="T24">(</text:span><text:a xlink:type="simple" xlink:href="https://contrataciondelestado.es/wps/portal/plataforma" text:style-name="ListLabel_20_1" text:visited-style-name="ListLabel_20_1"><text:span text:style-name="T79">https://contrataciondelestado.es/wps/portal/plataforma</text:span></text:a><text:span text:style-name="T24">.</text:span><text:span text:style-name="T14"> </text:span></text:p>
        <text:p text:style-name="P105" loext:marker-style-name="T2"><text:span text:style-name="T30">&gt;VISTO</text:span><text:span text:style-name="T29"> </text:span><text:span text:style-name="T24">que en cumplimiento de lo establecido en el artículo 116 de la LCSP, al expediente se ha</text:span><text:span text:style-name="T14"> </text:span><text:span text:style-name="T24">incorporado:</text:span><text:span text:style-name="T14"> </text:span></text:p>
        <text:p text:style-name="P107" loext:marker-style-name="T2"><text:span text:style-name="T24">1</text:span><text:span text:style-name="T80">. <text:s/></text:span><text:span text:style-name="T30">El Pliego de Prescripciones Técnicas y Pliego de Cláusulas Administrativas Particulares,</text:span><text:span text:style-name="T14"> </text:span></text:p>
        <text:p text:style-name="P108" loext:marker-style-name="T2"><text:span text:style-name="T24">con el contenido establecido en el artículo 122 y 124 de la LCSP.</text:span><text:span text:style-name="T14"> </text:span></text:p>
        <text:p text:style-name="P109" loext:marker-style-name="T2"><text:span text:style-name="T24">2</text:span><text:span text:style-name="T80">. <text:s/></text:span><text:span text:style-name="T30">Inform</text:span><text:span text:style-name="T43">e </text:span><text:span text:style-name="T30">d</text:span><text:span text:style-name="T43">e </text:span><text:span text:style-name="T30">justificación</text:span><text:span text:style-name="T81"> </text:span><text:span text:style-name="T30">d</text:span><text:span text:style-name="T43">e</text:span><text:span text:style-name="T81"> </text:span><text:span text:style-name="T30">elecció</text:span><text:span text:style-name="T81">n</text:span><text:span text:style-name="T43"> </text:span><text:span text:style-name="T30">de</text:span><text:span text:style-name="T43">l </text:span><text:span text:style-name="T30">procedimiento</text:span><text:span text:style-name="T81"> </text:span><text:span text:style-name="T30">y</text:span><text:span text:style-name="T43"> </text:span><text:span text:style-name="T30">criterio</text:span><text:span text:style-name="T43">s </text:span><text:span text:style-name="T30">d</text:span><text:span text:style-name="T43">e </text:span><text:span text:style-name="T30">adjudicación</text:span><text:span text:style-name="T43"> </text:span><text:span text:style-name="T44">del</text:span><text:span text:style-name="T14"> </text:span></text:p>
        <text:p text:style-name="P110" loext:marker-style-name="T2"><text:span text:style-name="T30">contrato</text:span><text:span text:style-name="T24">, del funcionario de este Iltre. Ayuntamiento, Alberto Álamo Perera,</text:span><text:span text:style-name="T61"> </text:span><text:span text:style-name="T24">donde se califica</text:span><text:span text:style-name="T14"> </text:span><text:span text:style-name="T24">como contrato administrativo de suministro, de conformidad con lo establecido en el artículo 16 y</text:span><text:span text:style-name="T14"> </text:span><text:span text:style-name="T24">25 de la LCSP y se establece la conveniencia de tramitar la contratación del servicio mediante</text:span><text:span text:style-name="T14"> </text:span><text:span text:style-name="T24">procedimiento abierto, en base a lo establecido en el artículo </text:span><text:span text:style-name="T30">156 de la LCSP.</text:span><text:span text:style-name="T14"> </text:span></text:p>
        <text:p text:style-name="P111" loext:marker-style-name="T2"><text:span text:style-name="T24">3</text:span><text:span text:style-name="T80">. <text:s/></text:span><text:span text:style-name="T30">E</text:span><text:span text:style-name="T76">l</text:span><text:span text:style-name="T82"> </text:span><text:span text:style-name="T30">document</text:span><text:span text:style-name="T82">o </text:span><text:span text:style-name="T30">d</text:span><text:span text:style-name="T76">e</text:span><text:span text:style-name="T82"> </text:span><text:span text:style-name="T30">Compromis</text:span><text:span text:style-name="T83">o</text:span><text:span text:style-name="T82"> </text:span><text:span text:style-name="T30">d</text:span><text:span text:style-name="T76">e</text:span><text:span text:style-name="T82"> </text:span><text:span text:style-name="T30">gasto</text:span><text:span text:style-name="T84"> <text:s/></text:span><text:span text:style-name="T30">par</text:span><text:span text:style-name="T85">a</text:span><text:span text:style-name="T82"> </text:span><text:span text:style-name="T30">e</text:span><text:span text:style-name="T82">l</text:span><text:span text:style-name="T76"> </text:span><text:span text:style-name="T30">ejercici</text:span><text:span text:style-name="T83">o</text:span><text:span text:style-name="T82"> </text:span><text:span text:style-name="T30">2025</text:span><text:span text:style-name="T86"> <text:s/></text:span><text:span text:style-name="T24">d</text:span><text:span text:style-name="T75">e</text:span><text:span text:style-name="T62"> </text:span><text:span text:style-name="T24">l</text:span><text:span text:style-name="T75">a</text:span><text:span text:style-name="T62"> </text:span><text:span text:style-name="T24">Intervenció</text:span><text:span text:style-name="T75">n</text:span><text:span text:style-name="T62"> </text:span><text:span text:style-name="T37">del</text:span><text:span text:style-name="T14"> </text:span></text:p>
        <text:p text:style-name="P108" loext:marker-style-name="T2"><text:span text:style-name="T24">Ayuntamiento de Mogán, de fecha 30 de julio de 2024.</text:span><text:span text:style-name="T14"> </text:span></text:p>
        <text:p text:style-name="P112" loext:marker-style-name="T2"><text:span text:style-name="T24">4</text:span><text:span text:style-name="T80">. <text:s/></text:span><text:span text:style-name="T30">E</text:span><text:span text:style-name="T44">l </text:span><text:span text:style-name="T87"><text:s/></text:span><text:span text:style-name="T30">inform</text:span><text:span text:style-name="T44">e </text:span><text:span text:style-name="T87"><text:s/></text:span><text:span text:style-name="T30">FAVORABL</text:span><text:span text:style-name="T72">E </text:span><text:span text:style-name="T88"><text:s/></text:span><text:span text:style-name="T30">emitid</text:span><text:span text:style-name="T44">o </text:span><text:span text:style-name="T87"><text:s/></text:span><text:span text:style-name="T30">po</text:span><text:span text:style-name="T72">r </text:span><text:span text:style-name="T87"><text:s/></text:span><text:span text:style-name="T30">e</text:span><text:span text:style-name="T44">l </text:span><text:span text:style-name="T87"><text:s/></text:span><text:span text:style-name="T30">Sr</text:span><text:span text:style-name="T44">. </text:span><text:span text:style-name="T87"><text:s/></text:span><text:span text:style-name="T30">Secretari</text:span><text:span text:style-name="T72">o </text:span><text:span text:style-name="T88"><text:s/></text:span><text:span text:style-name="T30">Genera</text:span><text:span text:style-name="T44">l </text:span><text:span text:style-name="T33"><text:s/></text:span><text:span text:style-name="T30">Accidental</text:span><text:span text:style-name="T89"> <text:s/></text:span><text:span text:style-name="T24">d</text:span><text:span text:style-name="T27">e </text:span><text:span text:style-name="T26"><text:s/></text:span><text:span text:style-name="T25">este</text:span><text:span text:style-name="T14"> </text:span></text:p>
        <text:p text:style-name="P113" loext:marker-style-name="T2"><text:span text:style-name="T24">Ayuntamiento de fecha 18 de octubre de 2024, en cumplimiento de lo dispuesto en el apartado 8</text:span><text:span text:style-name="T14"> </text:span><text:span text:style-name="T24">de la Disposición Adicional tercera de la LCSP.</text:span><text:span text:style-name="T14"> </text:span></text:p>
        <text:p text:style-name="P45" loext:marker-style-name="T2"><text:span text:style-name="T30">&gt;VIST</text:span><text:span text:style-name="T90">O </text:span><text:span text:style-name="T91"><text:s/></text:span><text:span text:style-name="T30">e</text:span><text:span text:style-name="T92">l </text:span><text:span text:style-name="T91"><text:s/></text:span><text:span text:style-name="T30">informe-propuest</text:span><text:span text:style-name="T90">a </text:span><text:span text:style-name="T91"><text:s/></text:span><text:span text:style-name="T30">emitid</text:span><text:span text:style-name="T92">o </text:span><text:span text:style-name="T93"><text:s/></text:span><text:span text:style-name="T30">po</text:span><text:span text:style-name="T92">r </text:span><text:span text:style-name="T91"><text:s/></text:span><text:span text:style-name="T30">la</text:span><text:span text:style-name="T41"> <text:s/></text:span><text:span text:style-name="T30">Jef</text:span><text:span text:style-name="T90">a </text:span><text:span text:style-name="T91"><text:s/></text:span><text:span text:style-name="T30">de</text:span><text:span text:style-name="T90">l </text:span><text:span text:style-name="T93"><text:s/></text:span><text:span text:style-name="T30">Servici</text:span><text:span text:style-name="T92">o </text:span><text:span text:style-name="T93"><text:s/></text:span><text:span text:style-name="T30">d</text:span><text:span text:style-name="T90">e </text:span><text:span text:style-name="T93"><text:s/></text:span><text:span text:style-name="T30">Contratación</text:span><text:span text:style-name="T41"> <text:s/></text:span><text:span text:style-name="T24">d</text:span><text:span text:style-name="T60">e </text:span><text:span text:style-name="T94"><text:s/></text:span><text:span text:style-name="T25">este</text:span><text:span text:style-name="T14"> </text:span><text:span text:style-name="T24">Ayuntamiento, de fecha 18 de octubre de 2024, que consta en el expediente, en los mismos términos</text:span><text:span text:style-name="T14"> </text:span><text:span text:style-name="T24">que el presente.</text:span><text:span text:style-name="T14"> </text:span></text:p>
        <text:p text:style-name="P114" loext:marker-style-name="T2"><text:span text:style-name="T30">&gt;VISTO </text:span><text:span text:style-name="T24">Informe favorable de la Intervención municipal de fecha 28 de octubre de 2024.</text:span><text:span text:style-name="T14"> </text:span><text:span text:style-name="T30">&gt;CONSIDERANDO</text:span><text:span text:style-name="T41"> </text:span><text:span text:style-name="T24">que de conformidad con lo establecido en la Disposición Adicional Segunda de la</text:span><text:span text:style-name="T14"> </text:span><text:span text:style-name="T24">LCSP, la adopción de este acuerdo es competencia de la Junta de Gobierno Local en virtud de las</text:span><text:span text:style-name="T14"> </text:span><text:span text:style-name="T24">delegaciones efectuadas por la Alcaldesa de este Ayuntamiento, mediante Decreto nº 3347/2023, de 19</text:span><text:span text:style-name="T14"> </text:span><text:span text:style-name="T24">de junio de 2023.</text:span><text:span text:style-name="T14"> </text:span></text:p>
        <text:p text:style-name="P40" loext:marker-style-name="T2"><text:span text:style-name="T24">En virtud de lo expuesto, </text:span><text:span text:style-name="T30">PROPONGO tras fiscalización, </text:span><text:span text:style-name="T24">a la Junta de Gobierno Local,</text:span><text:span text:style-name="T14"> </text:span></text:p>
        <text:p text:style-name="P115" loext:marker-style-name="T2"><text:span text:style-name="T30">PRIMERO.-</text:span><text:span text:style-name="T95"> <text:s/></text:span><text:span text:style-name="T24">Aproba</text:span><text:span text:style-name="T68">r </text:span><text:span text:style-name="T36"><text:s/></text:span><text:span text:style-name="T24">l</text:span><text:span text:style-name="T37">a </text:span><text:span text:style-name="T29"><text:s/></text:span><text:span text:style-name="T24">tramitació</text:span><text:span text:style-name="T37">n </text:span><text:span text:style-name="T36"><text:s/></text:span><text:span text:style-name="T24">ordinari</text:span><text:span text:style-name="T35">a </text:span><text:span text:style-name="T36"><text:s/></text:span><text:span text:style-name="T24">de</text:span><text:span text:style-name="T35">l </text:span><text:span text:style-name="T36"><text:s/></text:span><text:span text:style-name="T24">procedimient</text:span><text:span text:style-name="T35">o </text:span><text:span text:style-name="T36"><text:s/></text:span><text:span text:style-name="T24">d</text:span><text:span text:style-name="T35">e </text:span><text:span text:style-name="T36"><text:s/></text:span><text:span text:style-name="T24">adjudicació</text:span><text:span text:style-name="T37">n </text:span><text:span text:style-name="T29"><text:s/></text:span><text:span text:style-name="T24">de</text:span><text:span text:style-name="T68">l </text:span><text:span text:style-name="T36"><text:s/></text:span><text:span text:style-name="T24">contrat</text:span><text:span text:style-name="T37">o </text:span><text:span text:style-name="T29"><text:s/></text:span><text:span text:style-name="T37">del</text:span><text:span text:style-name="T14"> </text:span><text:span text:style-name="T30">«SUMINISTR</text:span><text:span text:style-name="T96">O </text:span><text:span text:style-name="T97"><text:s/></text:span><text:span text:style-name="T30">D</text:span><text:span text:style-name="T96">E </text:span><text:span text:style-name="T98"><text:s/></text:span><text:span text:style-name="T30">MATERIALE</text:span><text:span text:style-name="T96">S </text:span><text:span text:style-name="T97"><text:s/></text:span><text:span text:style-name="T30">DIVERSO</text:span><text:span text:style-name="T96">S </text:span><text:span text:style-name="T97"><text:s/></text:span><text:span text:style-name="T30">D</text:span><text:span text:style-name="T96">E </text:span><text:span text:style-name="T97"><text:s/></text:span><text:span text:style-name="T30">FERRETERÍ</text:span><text:span text:style-name="T83">A</text:span><text:span text:style-name="T98"> </text:span><text:span text:style-name="T30">PAR</text:span><text:span text:style-name="T83">A</text:span><text:span text:style-name="T97"> </text:span><text:span text:style-name="T30">E</text:span><text:span text:style-name="T40">L</text:span><text:span text:style-name="T76"> </text:span><text:span text:style-name="T30">AYUNTAMIENT</text:span><text:span text:style-name="T96">O </text:span><text:span text:style-name="T98"><text:s/></text:span><text:span text:style-name="T30">DE</text:span><text:span text:style-name="T14"> </text:span><text:span text:style-name="T30">MOGÁN», Expte. 740/2024.</text:span><text:span text:style-name="T14"> </text:span></text:p>
        <text:p text:style-name="P116" loext:marker-style-name="T2"><text:span text:style-name="T30">SEGUNDO.</text:span><text:span text:style-name="T31">- </text:span><text:span text:style-name="T30"><text:s/></text:span><text:span text:style-name="T24">Aprobar el Pliego de Prescripciones Técnicas y el Pliego de Cláusulas Administrativas</text:span><text:span text:style-name="T14"> </text:span><text:span text:style-name="T24">Particulares</text:span><text:span text:style-name="T39">, </text:span><text:span text:style-name="T24">qu</text:span><text:span text:style-name="T61">e</text:span><text:span text:style-name="T39"> </text:span><text:span text:style-name="T24">ha</text:span><text:span text:style-name="T61">n</text:span><text:span text:style-name="T39"> </text:span><text:span text:style-name="T24">d</text:span><text:span text:style-name="T61">e</text:span><text:span text:style-name="T39"> </text:span><text:span text:style-name="T24">regi</text:span><text:span text:style-name="T61">r</text:span><text:span text:style-name="T62"> </text:span><text:span text:style-name="T24">l</text:span><text:span text:style-name="T39">a </text:span><text:span text:style-name="T24">adjudicació</text:span><text:span text:style-name="T39">n </text:span><text:span text:style-name="T24">de</text:span><text:span text:style-name="T61">l</text:span><text:span text:style-name="T62"> </text:span><text:span text:style-name="T24">contrat</text:span><text:span text:style-name="T39">o </text:span><text:span text:style-name="T24">de</text:span><text:span text:style-name="T99">l </text:span><text:span text:style-name="T24"><text:s/></text:span><text:span text:style-name="T30">«SUMINISTR</text:span><text:span text:style-name="T40">O</text:span><text:span text:style-name="T82"> </text:span><text:span text:style-name="T30">D</text:span><text:span text:style-name="T40">E </text:span><text:span text:style-name="T30">MATERIALES</text:span><text:span text:style-name="T14"> </text:span><text:span text:style-name="T30">DIVERSOS DE FERRETERÍA PARA EL AYUNTAMIENTO DE MOGÁN», Expte. 740/2024</text:span><text:span text:style-name="T24">,</text:span><text:span text:style-name="T75"> </text:span><text:span text:style-name="T24">mediante</text:span><text:span text:style-name="T14"> </text:span><text:span text:style-name="T24">procedimiento abierto, en base a lo establecido en el artículo 156 de la LCSP</text:span><text:span text:style-name="T30">,</text:span><text:span text:style-name="T75"> </text:span><text:span text:style-name="T24">y estableciéndose los</text:span><text:span text:style-name="T14"> </text:span><text:span text:style-name="T24">criterios de adjudicación y condición especial de ejecución del artículo 202 de la LCSP recogidos en los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17" loext:marker-style-name="T1"/>
        <text:p text:style-name="P4" loext:marker-style-name="T1"/>
        <text:p text:style-name="P27" loext:marker-style-name="T1"><draw:frame draw:style-name="fr3" draw:name="Marco10" text:anchor-type="paragraph" svg:x="2.037cm" svg:y="-0.476cm" svg:width="17.956cm" draw:z-index="26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8" loext:marker-style-name="T2"><text:span text:style-name="T63">Documento firmado por:</text:span><text:span text:style-name="T64"> </text:span></text:p></table:table-cell><table:table-cell table:style-name="Tabla8.A1" office:value-type="string"><text:p text:style-name="P29" loext:marker-style-name="T2"><text:span text:style-name="T63">Cargo:</text:span><text:span text:style-name="T64"> </text:span></text:p></table:table-cell><table:table-cell table:style-name="Tabla8.A1" office:value-type="string"><text:p text:style-name="P30" loext:marker-style-name="T2"><text:span text:style-name="T63">Fecha/hora:</text:span><text:span text:style-name="T64"> </text:span></text:p></table:table-cell></table:table-row><table:table-row table:style-name="Tabla8.2"><table:table-cell table:style-name="Tabla8.A1" office:value-type="string"><text:p text:style-name="P31" loext:marker-style-name="T2"><text:span text:style-name="T65">DAVID CHAO CASTRO</text:span><text:span text:style-name="T66"> </text:span></text:p><text:p text:style-name="P32" loext:marker-style-name="T2"><text:span text:style-name="T65">ONALIA BUENO GARCIA (AYUNTAMIENTO DE MOGAN)</text:span><text:span text:style-name="T66"> </text:span></text:p></table:table-cell><table:table-cell table:style-name="Tabla8.A1" office:value-type="string"><text:p text:style-name="P33" loext:marker-style-name="T2"><text:span text:style-name="T65">Secretario General Accidental</text:span><text:span text:style-name="T66"> </text:span></text:p><text:p text:style-name="P34" loext:marker-style-name="T2"><text:span text:style-name="T65">Alcaldesa-Presidenta</text:span><text:span text:style-name="T66"> </text:span></text:p></table:table-cell><table:table-cell table:style-name="Tabla8.A1" office:value-type="string"><text:p text:style-name="P35" loext:marker-style-name="T2"><text:span text:style-name="T65">29/10/2024 13:02</text:span><text:span text:style-name="T66"> </text:span></text:p><text:p text:style-name="P36" loext:marker-style-name="T2"><text:span text:style-name="T65">29/10/2024 13:05</text:span><text:span text:style-name="T66"> </text:span></text:p></table:table-cell></table:table-row></table:table></draw:text-box></draw:frame></text:p>
      </text:section>
      <text:section text:style-name="Sect1" text:name="Sección6">
        <text:p text:style-name="P37" loext:marker-style-name="T1"/>
        <text:p text:style-name="P2" loext:marker-style-name="T1"/>
        <text:p text:style-name="P3" loext:marker-style-name="T2"><text:span text:style-name="T3">Página 5 de 6</text:span><text:span text:style-name="T4"> </text:span></text:p>
        <text:p text:style-name="P4" loext:marker-style-name="T1"><draw:frame draw:style-name="fr1" draw:name="Imagen3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7">
        <text:p text:style-name="P4" loext:marker-style-name="T1"/>
        <text:p text:style-name="P118" loext:marker-style-name="T1"/>
        <text:p text:style-name="P44" loext:marker-style-name="T2"><text:span text:style-name="T24">informes que consta en el expediente, por ser los más adecuados a la ejecución del contrato a realizar.</text:span><text:span text:style-name="T14"> </text:span><draw:a xlink:href="https://oat.mogan.es:8448/ventanilla/validacionDoc/index.jsp?entidad=MOGAN" xlink:type="simple"><draw:custom-shape text:anchor-type="char" draw:z-index="7" draw:name="Freeform 115" draw:style-name="gr1" draw:text-style-name="P9" svg:width="1.765cm" svg:height="29.281cm" svg:x="0.176cm" svg:y="5.7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4">S</text:span><text:span text:style-name="T41">e</text:span><text:span text:style-name="T24"> ha</text:span><text:span text:style-name="T41"> </text:span><text:span text:style-name="T24">previsto</text:span><text:span text:style-name="T41"> </text:span><text:span text:style-name="T24">en cumplimiento del artícul</text:span><text:span text:style-name="T41">o</text:span><text:span text:style-name="T24"> 99 d</text:span><text:span text:style-name="T41">e</text:span><text:span text:style-name="T24"> la LCSP</text:span><text:span text:style-name="T41">,</text:span><text:span text:style-name="T24"> l</text:span><text:span text:style-name="T41">a</text:span><text:span text:style-name="T24"> realización</text:span><text:span text:style-name="T41"> </text:span><text:span text:style-name="T24">conjunt</text:span><text:span text:style-name="T41">a</text:span><text:span text:style-name="T24"> del servici</text:span><text:span text:style-name="T41">o</text:span><text:span text:style-name="T24"> sin</text:span><text:span text:style-name="T14"> </text:span><text:span text:style-name="T24">proceder a su división en lotes.</text:span><text:span text:style-name="T14"> </text:span></text:p>
        <text:p text:style-name="P16" loext:marker-style-name="T2"><draw:frame draw:style-name="fr2" draw:name="Picture 116" text:anchor-type="char" svg:x="0.356cm" svg:y="1.707cm" svg:width="0.9cm" svg:height="8.819cm" draw:z-index="6"><draw:image xlink:href="Pictures/1000000100000038000001F8B7D53CE5.png" xlink:type="simple" xlink:show="embed" xlink:actuate="onLoad" draw:mime-type="image/png"/></draw:frame><text:span text:style-name="T30">TERCERO.-</text:span><text:span text:style-name="T75"> </text:span><text:span text:style-name="T24">Aprobar el expediente de contratación, aprobar el gasto,</text:span><text:span text:style-name="T38"> </text:span><text:span text:style-name="T24">con un presupuest</text:span><text:span text:style-name="T68">o </text:span><text:span text:style-name="T24"><text:s/></text:span><text:span text:style-name="T30">de gasto</text:span><text:span text:style-name="T14"> </text:span><text:span text:style-name="T30">máxim</text:span><text:span text:style-name="T83">o</text:span><text:span text:style-name="T82"> </text:span><text:span text:style-name="T76">e</text:span><text:span text:style-name="T82"> </text:span><text:span text:style-name="T30">indicativo</text:span><text:span text:style-name="T86"> <text:s/></text:span><text:span text:style-name="T30">d</text:span><text:span text:style-name="T85">e</text:span><text:span text:style-name="T82"> </text:span><text:span text:style-name="T30">licitación</text:span><text:span text:style-name="T84"> <text:s/></text:span><text:span text:style-name="T24">d</text:span><text:span text:style-name="T84">e </text:span><text:span text:style-name="T24"><text:s/></text:span><text:span text:style-name="T30">53.072,0</text:span><text:span text:style-name="T85">0</text:span><text:span text:style-name="T82"> </text:span><text:span text:style-name="T30">euros</text:span><text:span text:style-name="T100">, </text:span><text:span text:style-name="T30"><text:s/></text:span><text:span text:style-name="T24">estand</text:span><text:span text:style-name="T61">o</text:span><text:span text:style-name="T62"> </text:span><text:span text:style-name="T24">incluido</text:span><text:span text:style-name="T101">s</text:span><text:span text:style-name="T62"> </text:span><text:span text:style-name="T24">e</text:span><text:span text:style-name="T75">n </text:span><text:span text:style-name="T24">esto</text:span><text:span text:style-name="T62">s </text:span><text:span text:style-name="T24">importe</text:span><text:span text:style-name="T62">s</text:span><text:span text:style-name="T75"> </text:span><text:span text:style-name="T27">un</text:span><text:span text:style-name="T14"> </text:span><text:span text:style-name="T24">incremento de</text:span><text:span text:style-name="T61">l</text:span><text:span text:style-name="T24"> </text:span><text:span text:style-name="T30">7,00% de IGIC</text:span><text:span text:style-name="T24">, un incremento de un incremento de</text:span><text:span text:style-name="T61">l</text:span><text:span text:style-name="T24"> </text:span><text:span text:style-name="T30">13,00% correspondiente a los</text:span><text:span text:style-name="T14"> </text:span><text:span text:style-name="T30">gasto</text:span><text:span text:style-name="T85">s</text:span><text:span text:style-name="T76"> </text:span><text:span text:style-name="T30">generales</text:span><text:span text:style-name="T86"> <text:s/></text:span><text:span text:style-name="T101">y</text:span><text:span text:style-name="T62"> </text:span><text:span text:style-name="T24">u</text:span><text:span text:style-name="T75">n </text:span><text:span text:style-name="T24">increment</text:span><text:span text:style-name="T61">o</text:span><text:span text:style-name="T75"> </text:span><text:span text:style-name="T24">de</text:span><text:span text:style-name="T84">l </text:span><text:span text:style-name="T24"><text:s/></text:span><text:span text:style-name="T30">6,00</text:span><text:span text:style-name="T82">% </text:span><text:span text:style-name="T30">relacionad</text:span><text:span text:style-name="T82">o</text:span><text:span text:style-name="T76"> </text:span><text:span text:style-name="T30">co</text:span><text:span text:style-name="T82">n</text:span><text:span text:style-name="T76"> </text:span><text:span text:style-name="T30">e</text:span><text:span text:style-name="T76">l</text:span><text:span text:style-name="T82"> </text:span><text:span text:style-name="T30">benefici</text:span><text:span text:style-name="T83">o</text:span><text:span text:style-name="T82"> </text:span><text:span text:style-name="T30">industrial</text:span><text:span text:style-name="T62">;</text:span><text:span text:style-name="T75"> </text:span><text:span text:style-name="T24">e</text:span><text:span text:style-name="T62">l</text:span><text:span text:style-name="T75"> </text:span><text:span text:style-name="T102">valor</text:span><text:span text:style-name="T14"> </text:span><text:span text:style-name="T24">estimado del contrato</text:span><text:span text:style-name="T29"> </text:span><text:span text:style-name="T24">es d</text:span><text:span text:style-name="T68">e </text:span><text:span text:style-name="T24"><text:s/></text:span><text:span text:style-name="T30">99.200,00</text:span><text:span text:style-name="T29"> </text:span><text:span text:style-name="T30">euros</text:span><text:span text:style-name="T24">, sin IGIC</text:span><text:span text:style-name="T29"> </text:span><text:span text:style-name="T24">y</text:span><text:span text:style-name="T29"> </text:span><text:span text:style-name="T24">sin que proceda la revisión de precios; y</text:span><text:span text:style-name="T14"> </text:span><text:span text:style-name="T24">disponer la apertura del procedimiento abierto de adjudicación, con arreglo al Pliego de Prescripciones</text:span><text:span text:style-name="T14"> </text:span><text:span text:style-name="T24">Técnicas y Pliego de Cláusulas Administrativas Particulares, convocando la adjudicación del contrato</text:span><text:span text:style-name="T14"> </text:span><text:span text:style-name="T24">referenciado, en cumplimiento del artículo 117 de la LCSP, con una duración de UN (1) año, a partir del 1</text:span><text:span text:style-name="T14"> </text:span><text:span text:style-name="T24">de enero de 2025, o a partir del día siguiente a la formalización del contrato con la empresa adjudicataria</text:span><text:span text:style-name="T14"> </text:span><text:span text:style-name="T24">si la firma del contrato se produce con posterioridad a la fecha indicada, el plazo de duración del contrato</text:span><text:span text:style-name="T14"> </text:span><text:span text:style-name="T24">podr</text:span><text:span text:style-name="T70">á</text:span><text:span text:style-name="T45"> </text:span><text:span text:style-name="T24">se</text:span><text:span text:style-name="T41">r</text:span><text:span text:style-name="T45"> </text:span><text:span text:style-name="T24">prorrogabl</text:span><text:span text:style-name="T70">e</text:span><text:span text:style-name="T41"> </text:span><text:span text:style-name="T24">por</text:span><text:span text:style-name="T45"> </text:span><text:span text:style-name="T24">un</text:span><text:span text:style-name="T41">a</text:span><text:span text:style-name="T45"> </text:span><text:span text:style-name="T24">anualida</text:span><text:span text:style-name="T41">d</text:span><text:span text:style-name="T45"> </text:span><text:span text:style-name="T24">antes</text:span><text:span text:style-name="T45"> </text:span><text:span text:style-name="T24">d</text:span><text:span text:style-name="T41">e</text:span><text:span text:style-name="T45"> </text:span><text:span text:style-name="T24">s</text:span><text:span text:style-name="T41">u</text:span><text:span text:style-name="T45"> </text:span><text:span text:style-name="T24">finalización</text:span><text:span text:style-name="T45">, </text:span><text:span text:style-name="T24">dand</text:span><text:span text:style-name="T41">o</text:span><text:span text:style-name="T45"> </text:span><text:span text:style-name="T24">u</text:span><text:span text:style-name="T70">n</text:span><text:span text:style-name="T41"> </text:span><text:span text:style-name="T24">tota</text:span><text:span text:style-name="T45">l</text:span><text:span text:style-name="T41"> </text:span><text:span text:style-name="T24">d</text:span><text:span text:style-name="T41">e</text:span><text:span text:style-name="T45"> </text:span><text:span text:style-name="T24">do</text:span><text:span text:style-name="T45">s</text:span><text:span text:style-name="T41"> </text:span><text:span text:style-name="T24">año</text:span><text:span text:style-name="T45">s</text:span><text:span text:style-name="T41"> </text:span><text:span text:style-name="T24">de</text:span><text:span text:style-name="T14"> </text:span><text:span text:style-name="T24">contrato, prorroga incluida.</text:span><text:span text:style-name="T14"> </text:span></text:p>
        <text:p text:style-name="P119" loext:marker-style-name="T2"><text:span text:style-name="T24">Conform</text:span><text:span text:style-name="T57">e </text:span><text:span text:style-name="T59"><text:s/></text:span><text:span text:style-name="T39">a</text:span><text:span text:style-name="T59"> </text:span><text:span text:style-name="T24">l</text:span><text:span text:style-name="T103">o </text:span><text:span text:style-name="T39"><text:s/></text:span><text:span text:style-name="T24">establecid</text:span><text:span text:style-name="T103">o </text:span><text:span text:style-name="T59"><text:s/></text:span><text:span text:style-name="T24">e</text:span><text:span text:style-name="T103">n </text:span><text:span text:style-name="T59"><text:s/></text:span><text:span text:style-name="T24">l</text:span><text:span text:style-name="T103">a </text:span><text:span text:style-name="T39"><text:s/></text:span><text:span text:style-name="T24">Disposició</text:span><text:span text:style-name="T103">n </text:span><text:span text:style-name="T59"><text:s/></text:span><text:span text:style-name="T24">adiciona</text:span><text:span text:style-name="T103">l </text:span><text:span text:style-name="T59"><text:s/></text:span><text:span text:style-name="T24">tercer</text:span><text:span text:style-name="T103">a </text:span><text:span text:style-name="T59"><text:s/></text:span><text:span text:style-name="T24">d</text:span><text:span text:style-name="T103">e </text:span><text:span text:style-name="T59"><text:s/></text:span><text:span text:style-name="T24">l</text:span><text:span text:style-name="T103">a </text:span><text:span text:style-name="T39"><text:s/></text:span><text:span text:style-name="T24">LCSP</text:span><text:span text:style-name="T104">, </text:span><text:span text:style-name="T24"><text:s/></text:span><text:span text:style-name="T30">s</text:span><text:span text:style-name="T105">e </text:span><text:span text:style-name="T97"><text:s/></text:span><text:span text:style-name="T30">podrá</text:span><text:span text:style-name="T96">n </text:span><text:span text:style-name="T40"><text:s/></text:span><text:span text:style-name="T30">tramitar</text:span><text:span text:style-name="T14"> </text:span><text:span text:style-name="T30">anticipadamente los contratos cuya ejecución material haya de comenzar en el ejercicio siguiente</text:span><text:span text:style-name="T14"> </text:span><text:span text:style-name="T24">o aquellos cuya financiación dependa de un préstamo, un crédito o una subvención solicitada a otra</text:span><text:span text:style-name="T14"> </text:span><text:span text:style-name="T24">entida</text:span><text:span text:style-name="T57">d </text:span><text:span text:style-name="T58"><text:s/></text:span><text:span text:style-name="T24">públic</text:span><text:span text:style-name="T68">a </text:span><text:span text:style-name="T58"><text:s/></text:span><text:span text:style-name="T57">o </text:span><text:span text:style-name="T58"><text:s/></text:span><text:span text:style-name="T24">privada</text:span><text:span text:style-name="T68">, </text:span><text:span text:style-name="T58"><text:s/></text:span><text:span text:style-name="T24">sometiend</text:span><text:span text:style-name="T57">o </text:span><text:span text:style-name="T58"><text:s/></text:span><text:span text:style-name="T24">l</text:span><text:span text:style-name="T68">a </text:span><text:span text:style-name="T58"><text:s/></text:span><text:span text:style-name="T24">adjudicació</text:span><text:span text:style-name="T57">n </text:span><text:span text:style-name="T51"><text:s/></text:span><text:span text:style-name="T57">a </text:span><text:span text:style-name="T58"><text:s/></text:span><text:span text:style-name="T24">l</text:span><text:span text:style-name="T57">a </text:span><text:span text:style-name="T58"><text:s/></text:span><text:span text:style-name="T24">condició</text:span><text:span text:style-name="T57">n </text:span><text:span text:style-name="T51"><text:s/></text:span><text:span text:style-name="T24">suspensiv</text:span><text:span text:style-name="T57">a </text:span><text:span text:style-name="T51"><text:s/></text:span><text:span text:style-name="T24">d</text:span><text:span text:style-name="T57">e </text:span><text:span text:style-name="T58"><text:s/></text:span><text:span text:style-name="T24">l</text:span><text:span text:style-name="T68">a </text:span><text:span text:style-name="T58"><text:s/></text:span><text:span text:style-name="T24">efectiva</text:span><text:span text:style-name="T14"> </text:span><text:span text:style-name="T24">consolidación de los recursos que han de financiar el contrato correspondiente.</text:span><text:span text:style-name="T14"> </text:span></text:p>
        <text:p text:style-name="P45" loext:marker-style-name="T2"><text:span text:style-name="T24">Tratándose de una tramitación anticipada donde la ejecución de la prestación se iniciará en el ejercicio</text:span><text:span text:style-name="T14"> </text:span><text:span text:style-name="T24">siguiente</text:span><text:span text:style-name="T75">, </text:span><text:span text:style-name="T24">l</text:span><text:span text:style-name="T61">a</text:span><text:span text:style-name="T75"> </text:span><text:span text:style-name="T24">adjudicació</text:span><text:span text:style-name="T75">n</text:span><text:span text:style-name="T62"> </text:span><text:span text:style-name="T24">de</text:span><text:span text:style-name="T62">l</text:span><text:span text:style-name="T75"> </text:span><text:span text:style-name="T24">contrat</text:span><text:span text:style-name="T75">o</text:span><text:span text:style-name="T62"> </text:span><text:span text:style-name="T24">qued</text:span><text:span text:style-name="T75">a </text:span><text:span text:style-name="T24">condicionad</text:span><text:span text:style-name="T75">a a</text:span><text:span text:style-name="T62"> </text:span><text:span text:style-name="T24">l</text:span><text:span text:style-name="T61">a</text:span><text:span text:style-name="T75"> </text:span><text:span text:style-name="T24">existenci</text:span><text:span text:style-name="T75">a</text:span><text:span text:style-name="T62"> </text:span><text:span text:style-name="T24">d</text:span><text:span text:style-name="T75">e </text:span><text:span text:style-name="T24">crédit</text:span><text:span text:style-name="T75">o </text:span><text:span text:style-name="T24">adecuad</text:span><text:span text:style-name="T61">o</text:span><text:span text:style-name="T75"> </text:span><text:span text:style-name="T57">y</text:span><text:span text:style-name="T14"> </text:span><text:span text:style-name="T24">suficiente en el ejercicio económico 2025, para hacer frente a los gastos que del mismo se deriven. <text:s/></text:span></text:p>
        <text:p text:style-name="P41" loext:marker-style-name="T2"><text:span text:style-name="T30">CUARTO.</text:span><text:span text:style-name="T44">- </text:span><text:span text:style-name="T30"><text:s/></text:span><text:span text:style-name="T24">Publica</text:span><text:span text:style-name="T41">r </text:span><text:span text:style-name="T24">el</text:span><text:span text:style-name="T41"> </text:span><text:span text:style-name="T24">anunci</text:span><text:span text:style-name="T41">o </text:span><text:span text:style-name="T24">de</text:span><text:span text:style-name="T45"> </text:span><text:span text:style-name="T24">licitació</text:span><text:span text:style-name="T41">n </text:span><text:span text:style-name="T24">e</text:span><text:span text:style-name="T41">n </text:span><text:span text:style-name="T24">el</text:span><text:span text:style-name="T41"> </text:span><text:span text:style-name="T24">perfi</text:span><text:span text:style-name="T45">l</text:span><text:span text:style-name="T41"> </text:span><text:span text:style-name="T24">del</text:span><text:span text:style-name="T45"> </text:span><text:span text:style-name="T24">contratant</text:span><text:span text:style-name="T41">e </text:span><text:span text:style-name="T24">del</text:span><text:span text:style-name="T45"> </text:span><text:span text:style-name="T24">Ilustr</text:span><text:span text:style-name="T41">e</text:span><text:span text:style-name="T24"> Ayuntamient</text:span><text:span text:style-name="T41">o </text:span><text:span text:style-name="T35">de</text:span><text:span text:style-name="T14"> </text:span><text:span text:style-name="T24">Mogán, alojado en la Plataforma de Contratación del Sector Público, con el contenido contemplado en el</text:span><text:span text:style-name="T14"> </text:span><text:span text:style-name="T24">anexo III de la Ley 9/2017 de 8 de noviembre, de Contratos del Sector Público, en particular el pliego de</text:span><text:span text:style-name="T14"> </text:span><text:span text:style-name="T24">clausulas administrativas y el de prescripciones técnicas, en cumplimiento del artículo 63 y 135 de la</text:span><text:span text:style-name="T14"> </text:span><text:span text:style-name="T24">LCSP.</text:span><text:span text:style-name="T14"> </text:span></text:p>
        <text:p text:style-name="P120" loext:marker-style-name="T2"><text:span text:style-name="T24">E</text:span><text:span text:style-name="T75">n </text:span><text:span text:style-name="T24">cumplimient</text:span><text:span text:style-name="T75">o </text:span><text:span text:style-name="T24">d</text:span><text:span text:style-name="T75">e </text:span><text:span text:style-name="T24">l</text:span><text:span text:style-name="T75">a </text:span><text:span text:style-name="T24">Disposició</text:span><text:span text:style-name="T75">n </text:span><text:span text:style-name="T24">adiciona</text:span><text:span text:style-name="T101">l</text:span><text:span text:style-name="T75"> </text:span><text:span text:style-name="T24">decimoquint</text:span><text:span text:style-name="T75">a </text:span><text:span text:style-name="T24">d</text:span><text:span text:style-name="T106">e</text:span><text:span text:style-name="T75"> </text:span><text:span text:style-name="T24">l</text:span><text:span text:style-name="T75">a </text:span><text:span text:style-name="T24">LCSP</text:span><text:span text:style-name="T75"> </text:span><text:span text:style-name="T24">l</text:span><text:span text:style-name="T75">a</text:span><text:span text:style-name="T106"> </text:span><text:span text:style-name="T24">present</text:span><text:span text:style-name="T75">e </text:span><text:span text:style-name="T24">licitació</text:span><text:span text:style-name="T75">n</text:span><text:span text:style-name="T106"> </text:span><text:span text:style-name="T102">tiene</text:span><text:span text:style-name="T14"> </text:span><text:span text:style-name="T24">exclusivamente, carácter electrónico, por lo que las personas licitadoras deberán preparar y presentar</text:span><text:span text:style-name="T14"> </text:span><text:span text:style-name="T24">sus ofertas, obligatoriamente, de forma telemática, a través de los servicios de licitación electrónica de la</text:span><text:span text:style-name="T14"> </text:span><text:span text:style-name="T24">Plataforma de Contratación del Sector Público.</text:span><text:span text:style-name="T14"> </text:span></text:p>
        <text:p text:style-name="P121" loext:marker-style-name="T2"><text:span text:style-name="T30">QUINTO.- -</text:span><text:span text:style-name="T24">Facultar a la Alcaldía-Presidencia para la suscripción de los contratos administrativos y/o</text:span><text:span text:style-name="T14"> </text:span><text:span text:style-name="T24">públicos.</text:span><text:span text:style-name="T14"> </text:span></text:p>
        <text:p text:style-name="P104" loext:marker-style-name="T2"><text:span text:style-name="T30">SEXTO.- </text:span><text:span text:style-name="T24">Dar traslado del acuerdo adoptado a Dña. María Cecilia Santana Díaz (Coordinadora de Área</text:span><text:span text:style-name="T14"> </text:span><text:span text:style-name="T24">d</text:span><text:span text:style-name="T80">e </text:span><text:span text:style-name="T84"><text:s text:c="2"/></text:span><text:span text:style-name="T24">Medi</text:span><text:span text:style-name="T80">o </text:span><text:span text:style-name="T107"><text:s/></text:span><text:span text:style-name="T24">Ambiente</text:span><text:span text:style-name="T84">, </text:span><text:span text:style-name="T80"><text:s text:c="2"/></text:span><text:span text:style-name="T24">Servicio</text:span><text:span text:style-name="T84">s </text:span><text:span text:style-name="T80"><text:s text:c="2"/></text:span><text:span text:style-name="T24">Públicos</text:span><text:span text:style-name="T80">, </text:span><text:span text:style-name="T84"><text:s text:c="2"/></text:span><text:span text:style-name="T24">Obra</text:span><text:span text:style-name="T84">s <text:s text:c="2"/></text:span><text:span text:style-name="T24">Pública</text:span><text:span text:style-name="T80">s </text:span><text:span text:style-name="T84"><text:s text:c="2"/></text:span><text:span text:style-name="T80">y </text:span><text:span text:style-name="T84"><text:s text:c="2"/></text:span><text:span text:style-name="T24">Embellecimiento)</text:span><text:span text:style-name="T80">, </text:span><text:span text:style-name="T84"><text:s text:c="2"/></text:span><text:span text:style-name="T24">a</text:span><text:span text:style-name="T80">l </text:span><text:span text:style-name="T84"><text:s text:c="2"/></text:span><text:span text:style-name="T24">Servici</text:span><text:span text:style-name="T80">o </text:span><text:span text:style-name="T84"><text:s text:c="2"/></text:span><text:span text:style-name="T68">de</text:span><text:span text:style-name="T14"> </text:span><text:span text:style-name="T24">Mantenimiento y Obras Públicas y a la Intervención de este Ayuntamiento.”</text:span><text:span text:style-name="T14"> </text:span></text:p>
        <text:p text:style-name="P122" loext:marker-style-name="T2"><text:span text:style-name="T16">Considerando que la adopción de este acuerdo es competencia de esta Junta de Gobierno</text:span><text:span text:style-name="T14"> </text:span><text:span text:style-name="T16">Local, en virtud de las delegaciones efectuadas por la Alcaldesa de este Ayuntamiento, mediante Decreto</text:span><text:span text:style-name="T14"> </text:span><text:span text:style-name="T16">número 3347/2023, de 19 de junio.</text:span><text:span text:style-name="T14"> </text:span></text:p>
        <text:p text:style-name="P123" loext:marker-style-name="T2"><text:span text:style-name="T16">La</text:span><text:span text:style-name="T108"> </text:span><text:span text:style-name="T16">Junt</text:span><text:span text:style-name="T109">a </text:span><text:span text:style-name="T16">d</text:span><text:span text:style-name="T109">e </text:span><text:span text:style-name="T16">Gobiern</text:span><text:span text:style-name="T109">o </text:span><text:span text:style-name="T16">Local</text:span><text:span text:style-name="T109">, </text:span><text:span text:style-name="T16">acuerd</text:span><text:span text:style-name="T109">a </text:span><text:span text:style-name="T16">aprobar</text:span><text:span text:style-name="T108"> </text:span><text:span text:style-name="T16">l</text:span><text:span text:style-name="T109">a </text:span><text:span text:style-name="T16">propuest</text:span><text:span text:style-name="T109">a</text:span><text:span text:style-name="T108"> </text:span><text:span text:style-name="T16">emitid</text:span><text:span text:style-name="T109">a </text:span><text:span text:style-name="T16">en</text:span><text:span text:style-name="T108"> </text:span><text:span text:style-name="T16">los</text:span><text:span text:style-name="T108"> </text:span><text:span text:style-name="T16">términos</text:span><text:span text:style-name="T109"> </text:span><text:span text:style-name="T16">qu</text:span><text:span text:style-name="T109">e </text:span><text:span text:style-name="T17">se</text:span><text:span text:style-name="T14"> </text:span><text:span text:style-name="T16">recogen precedentemente.</text:span><text:span text:style-name="T7">&gt;&gt;</text:span><text:span text:style-name="T14"> </text:span></text:p>
        <text:p text:style-name="P124" loext:marker-style-name="T1"/>
        <text:p text:style-name="P125" loext:marker-style-name="T2"><text:span text:style-name="T16">Y para que así conste y surta los efectos oportunos, expido la presente certificación de orden y</text:span><text:span text:style-name="T14"> </text:span><text:span text:style-name="T16">con el visto bueno de la Alcaldía-Presidencia, haciendo constar la salvedad prevista en el art. 206 del</text:span><text:span text:style-name="T14"> </text:span><text:span text:style-name="T16">Reglamento de Organización, Funcionamiento y Régimen Jurídico de las Entidades Locales, aprobado</text:span><text:span text:style-name="T14"> </text:span><text:span text:style-name="T16">por Real Decreto 2568/1986, de 28 de noviembre, en el sentido de que la presente certificación se extrae</text:span><text:span text:style-name="T14"> </text:span><text:span text:style-name="T16">de la Minuta del Acta y queda sujeta a su aprobación, en Mogán, a fecha indicada en la firma digital.</text:span><text:span text:style-name="T14"> </text:span></text:p>
        <text:p text:style-name="P126" loext:marker-style-name="T2"><text:span text:style-name="T110">Vº Bº,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27" loext:marker-style-name="T1"/>
        <text:p text:style-name="P4" loext:marker-style-name="T1"/>
        <text:p text:style-name="P27" loext:marker-style-name="T1"><draw:frame draw:style-name="fr3" draw:name="Marco11" text:anchor-type="paragraph" svg:x="2.037cm" svg:y="-0.476cm" svg:width="17.956cm" draw:z-index="27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28" loext:marker-style-name="T2"><text:span text:style-name="T63">Documento firmado por:</text:span><text:span text:style-name="T64"> </text:span></text:p></table:table-cell><table:table-cell table:style-name="Tabla9.A1" office:value-type="string"><text:p text:style-name="P29" loext:marker-style-name="T2"><text:span text:style-name="T63">Cargo:</text:span><text:span text:style-name="T64"> </text:span></text:p></table:table-cell><table:table-cell table:style-name="Tabla9.A1" office:value-type="string"><text:p text:style-name="P30" loext:marker-style-name="T2"><text:span text:style-name="T63">Fecha/hora:</text:span><text:span text:style-name="T64"> </text:span></text:p></table:table-cell></table:table-row><table:table-row table:style-name="Tabla9.2"><table:table-cell table:style-name="Tabla9.A1" office:value-type="string"><text:p text:style-name="P31" loext:marker-style-name="T2"><text:span text:style-name="T65">DAVID CHAO CASTRO</text:span><text:span text:style-name="T66"> </text:span></text:p><text:p text:style-name="P32" loext:marker-style-name="T2"><text:span text:style-name="T65">ONALIA BUENO GARCIA (AYUNTAMIENTO DE MOGAN)</text:span><text:span text:style-name="T66"> </text:span></text:p></table:table-cell><table:table-cell table:style-name="Tabla9.A1" office:value-type="string"><text:p text:style-name="P33" loext:marker-style-name="T2"><text:span text:style-name="T65">Secretario General Accidental</text:span><text:span text:style-name="T66"> </text:span></text:p><text:p text:style-name="P34" loext:marker-style-name="T2"><text:span text:style-name="T65">Alcaldesa-Presidenta</text:span><text:span text:style-name="T66"> </text:span></text:p></table:table-cell><table:table-cell table:style-name="Tabla9.A1" office:value-type="string"><text:p text:style-name="P35" loext:marker-style-name="T2"><text:span text:style-name="T65">29/10/2024 13:02</text:span><text:span text:style-name="T66"> </text:span></text:p><text:p text:style-name="P36" loext:marker-style-name="T2"><text:span text:style-name="T65">29/10/2024 13:05</text:span><text:span text:style-name="T66"> </text:span></text:p></table:table-cell></table:table-row></table:table></draw:text-box></draw:frame></text:p>
      </text:section>
      <text:section text:style-name="Sect2" text:name="Sección8">
        <text:p text:style-name="P37" loext:marker-style-name="T1"/>
        <text:p text:style-name="P4" loext:marker-style-name="T1"/>
        <text:p text:style-name="P4" loext:marker-style-name="T1"/>
        <text:p text:style-name="P128" loext:marker-style-name="T1"/>
        <text:p text:style-name="P129" loext:marker-style-name="T2"><text:span text:style-name="T16">La Alcaldía-Presidencia</text:span><text:span text:style-name="T14"> </text:span></text:p>
        <text:p text:style-name="P130" loext:marker-style-name="T1"/>
        <text:p text:style-name="P131" loext:marker-style-name="T2"><text:span text:style-name="T16">Fdo.: Onalia Bueno García</text:span><text:span text:style-name="T14"> </text:span><draw:a xlink:href="https://oat.mogan.es:8448/ventanilla/validacionDoc/index.jsp?entidad=MOGAN" xlink:type="simple"><draw:custom-shape text:anchor-type="char" draw:z-index="5" draw:name="Freeform 117" draw:style-name="gr5" draw:text-style-name="P9" svg:width="1.765cm" svg:height="29.281cm" svg:x="0.176cm" svg:y="-3.41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1" draw:name="Picture 118" text:anchor-type="char" svg:x="0.356cm" svg:y="1.349cm" svg:width="0.9cm" svg:height="8.819cm" draw:z-index="4"><draw:image xlink:href="Pictures/1000000100000038000001F8B7D53CE5.png" xlink:type="simple" xlink:show="embed" xlink:actuate="onLoad" draw:mime-type="image/png"/></draw:frame></text:p>
        <text:p text:style-name="P132" loext:marker-style-name="T71"/>
        <text:p text:style-name="P4" loext:marker-style-name="T1"/>
        <text:p text:style-name="P2" loext:marker-style-name="T1"/>
        <text:p text:style-name="P133" loext:marker-style-name="T2"><text:span text:style-name="T3">Página 6 de 6</text:span><text:span text:style-name="T4"> </text:span></text:p>
        <text:p text:style-name="P134" loext:marker-style-name="T1"/>
        <text:p text:style-name="P135" loext:marker-style-name="T2"><text:span text:style-name="T16">El Secretario General Accidental</text:span><text:span text:style-name="T14"> </text:span></text:p>
        <text:p text:style-name="P130" loext:marker-style-name="T1"/>
        <text:p text:style-name="P136" loext:marker-style-name="T2"><text:span text:style-name="T16">Fdo.: David Chao Castro</text:span><text:span text:style-name="T14"> </text:span></text:p>
        <text:p text:style-name="P137" loext:marker-style-name="T2"><text:span text:style-name="T111">(Según resolución 1594/2024, de 16 de abril, de la Dirección</text:span><text:span text:style-name="T112"> </text:span><text:span text:style-name="T111">General de Función Pública)</text:span><text:span text:style-name="T112"> </text:span></text:p>
      </text:section>
      <text:section text:style-name="Sect1" text:name="Sección9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38" loext:marker-style-name="T1"/>
        <text:p text:style-name="P4" loext:marker-style-name="T1"/>
        <text:p text:style-name="P27" loext:marker-style-name="T1"><draw:frame draw:style-name="fr3" draw:name="Marco12" text:anchor-type="paragraph" svg:x="2.037cm" svg:y="-0.476cm" svg:width="17.956cm" draw:z-index="28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28" loext:marker-style-name="T2"><text:span text:style-name="T63">Documento firmado por:</text:span><text:span text:style-name="T64"> </text:span></text:p></table:table-cell><table:table-cell table:style-name="Tabla10.A1" office:value-type="string"><text:p text:style-name="P29" loext:marker-style-name="T2"><text:span text:style-name="T63">Cargo:</text:span><text:span text:style-name="T64"> </text:span></text:p></table:table-cell><table:table-cell table:style-name="Tabla10.A1" office:value-type="string"><text:p text:style-name="P30" loext:marker-style-name="T2"><text:span text:style-name="T63">Fecha/hora:</text:span><text:span text:style-name="T64"> </text:span></text:p></table:table-cell></table:table-row><table:table-row table:style-name="Tabla10.2"><table:table-cell table:style-name="Tabla10.A1" office:value-type="string"><text:p text:style-name="P31" loext:marker-style-name="T2"><text:span text:style-name="T65">DAVID CHAO CASTRO</text:span><text:span text:style-name="T66"> </text:span></text:p><text:p text:style-name="P32" loext:marker-style-name="T2"><text:span text:style-name="T65">ONALIA BUENO GARCIA (AYUNTAMIENTO DE MOGAN)</text:span><text:span text:style-name="T66"> </text:span></text:p></table:table-cell><table:table-cell table:style-name="Tabla10.A1" office:value-type="string"><text:p text:style-name="P33" loext:marker-style-name="T2"><text:span text:style-name="T65">Secretario General Accidental</text:span><text:span text:style-name="T66"> </text:span></text:p><text:p text:style-name="P34" loext:marker-style-name="T2"><text:span text:style-name="T65">Alcaldesa-Presidenta</text:span><text:span text:style-name="T66"> </text:span></text:p></table:table-cell><table:table-cell table:style-name="Tabla10.A1" office:value-type="string"><text:p text:style-name="P35" loext:marker-style-name="T2"><text:span text:style-name="T65">29/10/2024 13:02</text:span><text:span text:style-name="T66"> </text:span></text:p><text:p text:style-name="P36" loext:marker-style-name="T2"><text:span text:style-name="T65">29/10/2024 13:05</text:span><text:span text:style-name="T66"> </text:span></text:p></table:table-cell></table:table-row></table:table></draw:text-box></draw:frame></text:p>
      </text:section>
      <text:section text:style-name="Sect1" text:name="Sección10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.5pt" fo:font-style="italic" style:text-underline-style="solid" style:text-underline-width="auto" style:text-underline-color="font-color" style:font-size-asian="8.5pt" style:font-style-asian="italic" style:font-name-complex="Arial2" style:font-family-complex="Arial" style:font-family-generic-complex="system" style:font-pitch-complex="variable" style:font-size-complex="8.5pt" style:font-style-complex="italic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07:05:58</meta:creation-date>
    <dc:date>2025-10-31T07:05:58</dc:date>
    <meta:editing-duration>P0D</meta:editing-duration>
    <meta:generator>LibreOffice/25.8.1.1$Windows_X86_64 LibreOffice_project/54047653041915e595ad4e45cccea684809c77b5</meta:generator>
    <meta:document-statistic meta:table-count="10" meta:image-count="9" meta:object-count="0" meta:page-count="7" meta:paragraph-count="189" meta:word-count="2804" meta:character-count="18562" meta:non-whitespace-character-count="15504"/>
    <meta:user-defined meta:name="AppVersion">14.0000</meta:user-defined>
    <meta:template xlink:type="simple" xlink:actuate="onRequest" xlink:title="Normal_Wordconv.dotm" xlink:href=""/>
  </office:meta>
</office:document-meta>
</file>