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5.928cm" table:align="center"/>
    </style:style>
    <style:style style:name="Tabla2.A" style:family="table-column">
      <style:table-column-properties style:column-width="2.51cm"/>
    </style:style>
    <style:style style:name="Tabla2.B" style:family="table-column">
      <style:table-column-properties style:column-width="1.746cm"/>
    </style:style>
    <style:style style:name="Tabla2.C" style:family="table-column">
      <style:table-column-properties style:column-width="1.607cm"/>
    </style:style>
    <style:style style:name="Tabla2.D" style:family="table-column">
      <style:table-column-properties style:column-width="2.88cm"/>
    </style:style>
    <style:style style:name="Tabla2.E" style:family="table-column">
      <style:table-column-properties style:column-width="2.002cm"/>
    </style:style>
    <style:style style:name="Tabla2.F" style:family="table-column">
      <style:table-column-properties style:column-width="2.351cm"/>
    </style:style>
    <style:style style:name="Tabla2.G" style:family="table-column">
      <style:table-column-properties style:column-width="2.831cm"/>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B1" style:family="table-cell">
      <style:table-cell-properties style:vertical-align="middle" fo:background-color="#d9d9d9" fo:padding="0.106cm" fo:border-left="0.035cm solid #000000" fo:border-right="none" fo:border-top="0.035cm solid #000000" fo:border-bottom="0.035cm solid #000000">
        <style:background-image/>
      </style:table-cell-properties>
    </style:style>
    <style:style style:name="Tabla2.E1" style:family="table-cell">
      <style:table-cell-properties style:vertical-align="middle" fo:background-color="#d9d9d9" fo:padding="0.106cm" fo:border-left="none" fo:border-right="none" fo:border-top="0.035cm solid #000000" fo:border-bottom="0.035cm solid #000000">
        <style:background-image/>
      </style:table-cell-properties>
    </style:style>
    <style:style style:name="Tabla2.G1" style:family="table-cell">
      <style:table-cell-properties style:vertical-align="middle" fo:background-color="#d9d9d9" fo:padding="0.106cm" fo:border="0.035cm solid #000000">
        <style:background-image/>
      </style:table-cell-properties>
    </style:style>
    <style:style style:name="Tabla2.B2" style:family="table-cell">
      <style:table-cell-properties style:vertical-align="middle" fo:background-color="#d9d9d9" fo:padding="0.106cm" fo:border-left="0.035cm solid #000000" fo:border-right="none" fo:border-top="none" fo:border-bottom="0.035cm solid #000000">
        <style:background-image/>
      </style:table-cell-properties>
    </style:style>
    <style:style style:name="Tabla2.3" style:family="table-row">
      <style:table-row-properties style:min-row-height="0.503cm"/>
    </style:style>
    <style:style style:name="Tabla2.A3" style:family="table-cell">
      <style:table-cell-properties style:vertical-align="middle" fo:background-color="#acb9ca" fo:padding="0.106cm" fo:border-left="0.035cm solid #000000" fo:border-right="none" fo:border-top="none" fo:border-bottom="0.035cm solid #000000">
        <style:background-image/>
      </style:table-cell-properties>
    </style:style>
    <style:style style:name="Tabla2.B3" style:family="table-cell">
      <style:table-cell-properties style:vertical-align="middle" fo:padding="0.106cm" fo:border-left="0.035cm solid #000000" fo:border-right="none" fo:border-top="none" fo:border-bottom="0.035cm solid #000000"/>
    </style:style>
    <style:style style:name="Tabla2.E3" style:family="table-cell">
      <style:table-cell-properties style:vertical-align="middle" fo:padding="0.106cm" fo:border-left="none" fo:border-right="none" fo:border-top="none" fo:border-bottom="0.035cm solid #000000"/>
    </style:style>
    <style:style style:name="Tabla2.G3" style:family="table-cell">
      <style:table-cell-properties style:vertical-align="middle" fo:padding="0.106cm" fo:border-left="0.035cm solid #000000" fo:border-right="0.035cm solid #000000" fo:border-top="none" fo:border-bottom="0.035cm solid #000000"/>
    </style:style>
    <style:style style:name="Tabla2.4" style:family="table-row">
      <style:table-row-properties style:min-row-height="0.635cm"/>
    </style:style>
    <style:style style:name="Tabla2.8" style:family="table-row">
      <style:table-row-properties style:min-row-height="0.582cm"/>
    </style:style>
    <style:style style:name="Tabla3" style:family="table">
      <style:table-properties style:width="16.933cm" table:align="center"/>
    </style:style>
    <style:style style:name="Tabla3.A" style:family="table-column">
      <style:table-column-properties style:column-width="2.434cm"/>
    </style:style>
    <style:style style:name="Tabla3.B" style:family="table-column">
      <style:table-column-properties style:column-width="4.392cm"/>
    </style:style>
    <style:style style:name="Tabla3.C" style:family="table-column">
      <style:table-column-properties style:column-width="3.81cm"/>
    </style:style>
    <style:style style:name="Tabla3.D" style:family="table-column">
      <style:table-column-properties style:column-width="3.387cm"/>
    </style:style>
    <style:style style:name="Tabla3.E" style:family="table-column">
      <style:table-column-properties style:column-width="2.91cm"/>
    </style:style>
    <style:style style:name="Tabla3.A1" style:family="table-cell">
      <style:table-cell-properties style:vertical-align="middle" fo:padding="0.132cm" fo:border-left="0.035cm solid #000000" fo:border-right="none" fo:border-top="0.035cm solid #000000" fo:border-bottom="0.035cm solid #000000"/>
    </style:style>
    <style:style style:name="Tabla3.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3.E1" style:family="table-cell">
      <style:table-cell-properties style:vertical-align="middle" fo:padding="0.132cm" fo:border="0.035cm solid #000000"/>
    </style:style>
    <style:style style:name="Tabla3.C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3.3" style:family="table-row">
      <style:table-row-properties style:min-row-height="0.503cm"/>
    </style:style>
    <style:style style:name="Tabla3.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3.B3" style:family="table-cell">
      <style:table-cell-properties style:vertical-align="middle" fo:padding="0.132cm" fo:border-left="0.035cm solid #000000" fo:border-right="none" fo:border-top="none" fo:border-bottom="0.035cm solid #000000"/>
    </style:style>
    <style:style style:name="Tabla3.E3" style:family="table-cell">
      <style:table-cell-properties style:vertical-align="middle" fo:padding="0.132cm" fo:border-left="0.035cm solid #000000" fo:border-right="0.035cm solid #000000" fo:border-top="none" fo:border-bottom="0.035cm solid #000000"/>
    </style:style>
    <style:style style:name="Tabla3.A4" style:family="table-cell">
      <style:table-cell-properties style:vertical-align="middle" fo:background-color="#bdd7ee" fo:padding="0.132cm" fo:border-left="0.035cm solid #000000" fo:border-right="none" fo:border-top="none" fo:border-bottom="0.035cm solid #000000">
        <style:background-image/>
      </style:table-cell-properties>
    </style:style>
    <style:style style:name="Tabla3.5" style:family="table-row">
      <style:table-row-properties style:min-row-height="0.582cm"/>
    </style:style>
    <style:style style:name="Tabla3.9" style:family="table-row">
      <style:table-row-properties style:min-row-height="0.556cm"/>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4"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8"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9"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tyle-asian="italic" style:font-size-complex="10pt" style:font-style-complex="italic"/>
    </style:style>
    <style:style style:name="P20"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tyle-asian="italic" style:font-size-complex="10pt" style:font-style-complex="italic"/>
    </style:style>
    <style:style style:name="P21" style:family="paragraph" style:parent-style-name="Text_20_body">
      <style:text-properties fo:color="#000000" style:font-name="Arial" fo:font-size="10pt" fo:font-style="italic"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3" style:family="paragraph" style:parent-style-name="Text_20_body">
      <style:paragraph-properties fo:text-align="center" style:justify-single-word="false"/>
      <style:text-properties fo:color="#000000" style:font-name="Arial" fo:font-size="10pt" fo:font-style="italic" style:font-size-asian="10pt" style:font-style-asian="italic" style:font-size-complex="10pt" style:font-style-complex="italic"/>
    </style:style>
    <style:style style:name="P24" style:family="paragraph" style:parent-style-name="Text_20_body">
      <style:text-properties fo:color="#000000" style:font-name="Arial" fo:font-size="10pt" fo:font-style="italic" fo:font-weight="bold"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000000" style:font-name="Arial" fo:font-size="10pt" fo:font-style="italic" fo:font-weight="bold"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color="#000000" style:font-name="Arial" fo:font-size="10pt" style:font-size-asian="10pt" style:font-size-complex="10pt"/>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text-properties style:font-name="Arial" fo:font-size="10pt" fo:font-style="italic"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color="#c9211e" style:font-name="Arial" fo:font-size="10pt" fo:font-style="italic"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ff3300" style:font-name="Arial"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fo:color="#800000" style:font-name="Arial" fo:font-size="10pt" fo:font-style="italic" style:font-size-asian="10pt" style:font-style-asian="italic" style:font-size-complex="10pt" style:font-style-complex="italic"/>
    </style:style>
    <style:style style:name="P33"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4" style:family="paragraph" style:parent-style-name="Text_20_body" style:list-style-name="L1">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5" style:family="paragraph" style:parent-style-name="Text_20_body" style:list-style-name="L3">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6" style:family="paragraph" style:parent-style-name="Text_20_body" style:list-style-name="L4">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7" style:family="paragraph" style:parent-style-name="Text_20_body" style:list-style-name="L5">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8" style:family="paragraph" style:parent-style-name="Text_20_body" style:list-style-name="L6">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9" style:family="paragraph" style:parent-style-name="Text_20_body" style:list-style-name="L7">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40" style:family="paragraph" style:parent-style-name="Text_20_body" style:list-style-name="L8">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41" style:family="paragraph" style:parent-style-name="Text_20_body"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2" style:family="paragraph" style:parent-style-name="Text_20_body" style:list-style-name="L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3" style:family="paragraph" style:parent-style-name="Text_20_body" style:list-style-name="L3">
      <style:paragraph-properties fo:text-align="justify" style:justify-single-word="false"/>
      <style:text-properties style:font-name="Arial"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color="#000000"/>
    </style:style>
    <style:style style:name="T8" style:family="text">
      <style:text-properties fo:color="#000000" fo:font-weight="bold"/>
    </style:style>
    <style:style style:name="T9" style:family="text">
      <style:text-properties fo:color="#000000" fo:font-style="italic" style:font-style-asian="italic" style:font-style-complex="italic"/>
    </style:style>
    <style:style style:name="T10" style:family="text">
      <style:text-properties fo:color="#000000" fo:font-style="italic" fo:font-weight="bold" style:font-style-asian="italic" style:font-style-complex="italic"/>
    </style:style>
    <style:style style:name="T11" style:family="text">
      <style:text-properties fo:color="#000000" fo:language="es" fo:country="ES"/>
    </style:style>
    <style:style style:name="T12" style:family="text">
      <style:text-properties style:text-position="-33% 8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c9211e"/>
    </style:style>
    <style:style style:name="T1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7" style:family="text">
      <style:text-properties style:font-name="Arial" fo:font-size="10pt" style:font-size-asian="10pt" style:font-size-complex="10pt"/>
    </style:style>
    <style:style style:name="T18" style:family="text">
      <style:text-properties style:font-name="Arial" fo:font-size="10pt" style:font-name-asian="Times New Roman" style:font-size-asian="10pt" style:font-size-complex="10pt"/>
    </style:style>
    <style:style style:name="T1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0" style:family="text">
      <style:text-properties style:font-name="Arial" fo:font-size="10pt" style:text-underline-style="solid" style:text-underline-width="auto" style:text-underline-color="font-color" style:font-name-asian="Times New Roman"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4"><text:tab/><text:span text:style-name="T17">DON DAVID CHAO CASTRO, SECRETARIO GENERAL ACCIDENTAL DEL ILUSTRE AYUNTAMIENTO DE MOGÁN (LAS PALMAS).</text:span></text:p>
      <text:p text:style-name="P18"/>
      <text:p text:style-name="P17"><text:span text:style-name="T3">CERTIFICA:</text:span><text:span text:style-name="T5"> </text:span>Que la <text:span text:style-name="T3">Junta de Gobierno Local</text:span><text:span text:style-name="T5">, en sesión </text:span><text:span text:style-name="T3">Extraordinaria </text:span><text:span text:style-name="T6"><text:s/></text:span><text:span text:style-name="T5">ce</text:span>lebrada<text:span text:style-name="T5"> el día </text:span><text:span text:style-name="T3">29/10/2024</text:span>, adoptó, entre otros, el siguiente acuerdo, que literalmente señala:</text:p>
      <text:p text:style-name="P12"/>
      <text:p text:style-name="P15"><text:span text:style-name="T16"><text:tab/></text:span><text:span text:style-name="T19">&lt;&lt;</text:span><text:span text:style-name="Strong_20_Emphasis"><text:span text:style-name="T20">5. Expte.: 13462/2023. Propuesta aprobar Pliegos, expediente, gasto, etc., para la adjudicación del contrato del Servicio Público de Limpieza Viaria y Espacios Públicos del Término Municipal de Mogán.</text:span></text:span></text:p>
      <text:p text:style-name="P15"><text:span text:style-name="Strong_20_Emphasis"><text:span text:style-name="T18"/></text:span></text:p>
      <text:p text:style-name="P27"><text:span text:style-name="T7"><text:tab/>“</text:span><text:span text:style-name="T9">Consuelo Diaz León, Concejala Delegada en materia de Patrimonio Cultural, Archivo, Contratación y Estadística, de acuerdo con el Decreto n.º 3349/2023 de 19 de junio, y visto el expediente de contratación denominado </text:span><text:span text:style-name="T10">«SERVICIO PÚBLICO DE LIMPIEZA VIARIA Y ESPACIOS PÚBLICOS DEL TÉRMINO MUNICIPAL DE MOGÁN»</text:span><text:span text:style-name="T9"> </text:span><text:span text:style-name="T10">Expte: 13462/2023, </text:span><text:span text:style-name="T9">mediante procedimiento abierto, tramitación ordinaria y sujeto a regulación armonizada, y, </text:span></text:p>
      <text:p text:style-name="P29"><text:span text:style-name="T8">&gt;VISTO </text:span><text:span text:style-name="T7">que el acuerdo de la Junta de Gobierno Local de este Ilustre Ayuntamiento, en sesión celebrada en fecha 31 de octubre</text:span><text:span text:style-name="T7"> </text:span><text:span text:style-name="T7">de 2023, vista la propuesta de D. WILIAN CRISTOFE GARCÍA JIMÉNEZ, Concejal Delegado en materia de Playas, Limpieza Viaria y Vías y Obras</text:span><text:span text:style-name="T7"> </text:span><text:span text:style-name="T7">del Iltre. Ayuntamiento de Mogán, acuerda, entre otras cuestiones, declarar la necesidad e idoneidad de la contratación del </text:span><text:span text:style-name="T8">Servicio de limpieza viaria y de espacios públicos del término municipal de Mogán</text:span><text:span text:style-name="T7">, así como iniciar el expediente para la adjudicación del mismo.</text:span></text:p>
      <text:p text:style-name="P30"><text:span text:style-name="T8">&gt;VISTO </text:span><text:span text:style-name="T7">que</text:span><text:span text:style-name="T7"> </text:span><text:span text:style-name="T8">La necesidad e idoneidad del contrato </text:span><text:span text:style-name="T7">se justifica en el expediente, en virtud de la propuesta emitida, con fecha 12 de octubre e 2023, por parte de Dña. María Cecilia Santana Díaz, Coordinadora de Área de Medio Ambiente, Servicios Públicos, Obras Públicas y Embellecimiento del Ilustre Ayuntamiento de Mogán,</text:span><text:span text:style-name="T7"> </text:span><text:span text:style-name="T7">tal y como se determina en el artículo 116.1, en relación con el 28 de la LCSP.</text:span></text:p>
      <text:p text:style-name="P29"><text:span text:style-name="T8">&gt;VISTO </text:span><text:span text:style-name="T7">que</text:span><text:span text:style-name="T7"> </text:span><text:span text:style-name="T8">s</text:span><text:span text:style-name="T7">e emite,</text:span><text:span text:style-name="T7"> </text:span><text:span text:style-name="T7">en fecha 11</text:span><text:span text:style-name="T7"> </text:span><text:span text:style-name="T7">de septiembre</text:span><text:span text:style-name="T7"> </text:span><text:span text:style-name="T7">de 2024, Memoria Justificativa</text:span><text:span text:style-name="T7"> </text:span><text:span text:style-name="T7">por D. Juan Ramón Ramírez Rodríguez, funcionario adscrito de Área de Medio ambiente, Servicios Públicos, Obras Públicas y Embellecimiento,</text:span><text:span text:style-name="T7"> </text:span><text:span text:style-name="T7">que consta en el expediente, donde establece, entre otras cuestiones, que el objeto del contrato es la prestación del SERVICIO PÚBLICO DE LIMPIEZA VIARIA Y ESPACIOS PÚBLICOS y obligación principal del mismo, el mantenimiento de un adecuado nivel de limpieza y ornato de los espacios públicos del término municipal de Mogán, así como en aceras y su mobiliario urbano, mediante el empleo de medios manuales y/o mecánicos, incluyendo el baldeo general y localizado cuando sea preciso.</text:span></text:p>
      <text:p text:style-name="P22"><text:span text:style-name="T2">&gt;VISTO </text:span>que <text:span text:style-name="T2">La insuficiencia de medios </text:span>en el servicio se justifica en el expediente, en virtud del informe emitido, en fecha 4 de junio de 2024, por D. Juan Ramón Ramírez Rodríguez, funcionario adscrito de Área de Medio ambiente, Servicios Públicos, Obras Públicas y Embellecimiento, que consta en el expediente.</text:p>
      <text:p text:style-name="P22"><text:span text:style-name="T2">&gt;VISTO </text:span>que <text:span text:style-name="T2">La no división en lotes</text:span> se justifica en el expediente, en virtud de la Memoria Justificativa emitida, en fecha 11 de septiembre de 2024, por D. Juan Ramón Ramírez Rodríguez, funcionario adscrito de Área de Medio ambiente, Servicios Públicos, Obras Públicas y Embellecimiento, que consta en el expediente.</text:p>
      <text:p text:style-name="P31"><text:span text:style-name="T8">&gt;VISTO </text:span><text:span text:style-name="T7">que El Pliego de Prescripciones Técnicas, así como los criterios que se tendrán en consideración para adjudicar el contrato y los criterios de solvencia técnica o profesional, y económica y financiera, han sido redactados por D. Juan Ramón Ramírez Rodríguez, funcionario adscrito de Área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8">un contrato de servicio </text:span><text:span text:style-name="T7">cuya adjudicación se propone por </text:span><text:span text:style-name="T8">procedimiento abierto, tramitación ordinaria y sujeto a regulación armonizada</text:span><text:span text:style-name="T7">, estableciéndose los siguientes criterios de adjudicación:</text:span></text:p>
      <text:p text:style-name="P29"><text:span text:style-name="T7">«</text:span><text:span text:style-name="T8">12.1.1- Oferta económica para la realización del contrato (hasta 21 puntos)</text:span></text:p>
      <text:p text:style-name="P29"><text:soft-page-break/></text:p>
      <text:p text:style-name="P29">Mediante este criterio se valorará el menor precio de ejecución del contrato. Para ello, las empresas licitadoras ofertarán el precio al que se comprometen a realizar el contrato a través de un porcentaje único de bajada a aplicar al Presupuesto Base de Licitación, el cual no podrá superarse.</text:p>
      <text:p text:style-name="P29">A los efectos de valoración de este criterio, las licitadoras presentarán el correspondiente MODELO DE OFERTA ECONÓMICA recogido en el ANEXO II al presente pliego, no admitiéndose proposiciones cuyo importe sea superior al precio base de licitación ni aquellas con valores anormales o desproporcionados de acuerdo con los criterios establecidos en el PCAP.</text:p>
      <text:p text:style-name="P29">Se puntuarán las proposiciones económicas de las licitadoras con un máximo de veintiún (21) puntos, otorgando la puntuación máxima de 21 puntos a la mejor y el resto se puntuarán según la siguiente fórmula:</text:p>
      <text:p text:style-name="P28">Donde:</text:p>
      <text:p text:style-name="P28">P<text:span text:style-name="T12">i</text:span>: Puntuación obtenida por la licitadora i (nº decimales máximo 2, redondeando al menor).</text:p>
      <text:p text:style-name="P28">P<text:span text:style-name="T12">max</text:span>: Puntuación máxima otorgada en este criterio. En este caso, 21 puntos.</text:p>
      <text:p text:style-name="P28">B<text:span text:style-name="T12">i</text:span> : Baja, expresada en tanto por ciento, oferta por la licitadora i respecto del Presupuesto Base de Licitación (nº decimales máximo 2, redondeando al menor).</text:p>
      <text:p text:style-name="P28">K : Factor de ponderación, cuyo valor es de 0,7.</text:p>
      <text:p text:style-name="P29"/>
      <text:p text:style-name="P29">La elección de la fórmula se fundamenta en su capacidad de otorgar la mayor puntuación a la mejor oferta y cero puntos a las licitadoras que no mejoren el Presupuesto Base de Licitación, impidiendo que se desvirtúe la ponderación entre los criterios cualitativos (79 puntos) y económicos (21 puntos).</text:p>
      <text:p text:style-name="P29">El órgano de contratación podrá estimar, por sí, o a propuesta de la mesa de contratación, que algunas de las proposiciones presentadas son anormales o desproporcionadas respecto de este criterio cuando su valor así se considere como resultado de aplicar el procedimiento previsto en el artículo 85 RGLCAP. En tal caso, se estará a lo dispuesto el artículo 149 LCSP.</text:p>
      <text:p text:style-name="P29"/>
      <text:p text:style-name="P25">12.1.2.- Mejoras para la prestación del servicio (hasta 36 puntos)</text:p>
      <text:p text:style-name="P29"/>
      <text:p text:style-name="P29">Mediante este criterio se valorará el compromiso de incorporar mejoras a la prestación de los servicios, incluyendo la incorporación de medios materiales, así como mejoras en las prestaciones objeto del contrato, justificándose este criterio mediante la presentación del MODELO DE PROPOSICIÓN DE OTROS CRITERIOS EVALUABLES MEDIANTE CIFRAS O PORCENTAJES recogido en el ANEXO III al presente documento. </text:p>
      <text:p text:style-name="P29">La puntuación se atribuirá de la siguiente forma:</text:p>
      <text:p text:style-name="P29"/>
      <text:list xml:id="list3089302885622566297" text:style-name="L1">
        <text:list-item>
          <text:p text:style-name="P34">Adscripción al servicio de dos vehículos tipo Renault Kangoo o similar para uso de las personas inspectoras de la ejecución del contrato y con la finalidad de fiscalizarlo en todo el marco geográfico municipal con una adecuada celeridad y eficiencia, estos vehículos estarán en posesión del Ayuntamiento de Mogán durante toda la ejecución del contrato: <text:span text:style-name="T2">12 puntos</text:span></text:p>
        </text:list-item>
        <text:list-item>
          <text:p text:style-name="P41">Bolsa de horas anuales , sin cargo al contrato, destinadas a servicios extraordinarios de limpieza.</text:p>
        </text:list-item>
      </text:list>
      <text:list xml:id="list3835320007835446000" text:style-name="L2">
        <text:list-item>
          <text:p text:style-name="P42">150 horas de prestación de operarios<text:span text:style-name="T13"> </text:span><text:span text:style-name="T2">2 puntos</text:span></text:p>
        </text:list-item>
        <text:list-item>
          <text:p text:style-name="P42">350 horas de prestación de operarios<text:span text:style-name="T13"> </text:span><text:span text:style-name="T2">4</text:span> <text:span text:style-name="T2">puntos</text:span></text:p>
        </text:list-item>
        <text:list-item>
          <text:p text:style-name="P42">600 horas de prestación de operarios <text:span text:style-name="T14">6</text:span> <text:span text:style-name="T2">puntos</text:span></text:p>
        </text:list-item>
      </text:list>
      <text:list xml:id="list6154584179112861876" text:style-name="L3">
        <text:list-item>
          <text:p text:style-name="P43">Peones de barrido manual a media jornada sábados, domingos y lunes: <text:span text:style-name="T2">1 punto por peón extra hasta un máximo de: 6</text:span> <text:span text:style-name="T2">puntos</text:span></text:p>
        </text:list-item>
        <text:list-item>
          <text:p text:style-name="P35">Añadir una barredora peatonal eléctrica de mano MaxWind o similar al servicio : <text:span text:style-name="T2">6 puntos.</text:span></text:p>
        </text:list-item>
      </text:list>
      <text:p text:style-name="P29"/>
      <text:list xml:id="list383682653344557667" text:style-name="L4">
        <text:list-item>
          <text:p text:style-name="P36">Elaboración de programa de encuestas telefónicas para conocer el nivel de satisfacción de la ciudadanía con los servicios prestados; A través de este programa, se realizarán, al menos 500 <text:soft-page-break/>encuestas a residentes en el municipio de Mogán, distribuidas en tres fases: La primera, al inicio del contrato; la segunda, a los dos años de ejecución del contrato; y la tercera, en el último año de ejecución del contrato, remitiendo, para cada fase, un informe de los resultados de las encuestas al Ayuntamiento de Mogán. En dichas encuestas se preguntará, al menos, sobre la calidad de la limpieza en general y la calidad de los servicios prestados en los eventos organizados por el Ayuntamiento de Mogán<text:span text:style-name="T2">. 3 puntos</text:span></text:p>
        </text:list-item>
        <text:list-item>
          <text:p text:style-name="P36">Realización de una campaña de concienciación ciudadana sobre la recogida de heces de sus mascotas en los espacios públicos. La citada compaña se realizará en los eventos con mayor afluencia de público que organice el Ayuntamiento de Mogán y constará, como mínimo, de una exposición visual de diapositivas con una duración máxima de 15 minutos y el reparto de trípticos al público asistente. Los citados trípticos se realizarán con material reciclado y reciclable<text:span text:style-name="T2">. Máximo 3 puntos</text:span></text:p>
        </text:list-item>
      </text:list>
      <text:list xml:id="list7672213338885093285" text:style-name="L5">
        <text:list-item>
          <text:p text:style-name="P37">Presentación en dos eventos anuales durante la vigencia del contrato: 1 punto.</text:p>
        </text:list-item>
        <text:list-item>
          <text:p text:style-name="P37">Presentación en cuatro eventos anuales durante la vigencia del contrato:...2 puntos.</text:p>
        </text:list-item>
        <text:list-item>
          <text:p text:style-name="P37">Presentación en ocho eventos anuales durante la vigencia del contrato:..3 puntos</text:p>
        </text:list-item>
      </text:list>
      <text:p text:style-name="P25">12.1.3.- Oferta porcentual a los precios unitarios por prestación de servicios de limpieza en eventos y mercadillos (hasta 5 puntos)</text:p>
      <text:p text:style-name="P29"/>
      <text:p text:style-name="P22">Se establece este criterio por resultar más ventajoso económicamente para el interés municipal al objeto de reducir los costes del servicio relacionados con la realización de limpiezas en eventos y mercadillos. </text:p>
      <text:p text:style-name="P22">Dentro del proyecto económico existe una partida de cincuenta mil euros (50.000) que permanecerá inalterable independientemente de la oferta que realice el licitador en relación al presupuesto base de licitación.</text:p>
      <text:p text:style-name="P22">En este criterio se realizará una oferta <text:span text:style-name="T14">sobre los precios unitarios recogidos en el anexo III del PPT</text:span> lo que supone las prestación de más servicios sin que varíe la cantidad inicial de 50.000 euros.</text:p>
      <text:p text:style-name="P22">Dicho criterio se justificará con la presentación del correspondiente MODELO DE PROPOSICIÓN DE OTROS CRITERIOS EVALUABLES MEDIANTE CIFRAS O PORCENTAJES recogido en el ANEXO III</text:p>
      <text:p text:style-name="P22">Se valorará asignándose la máxima puntuación (5 puntos) a la baja porcentual máxima según los costes unitarios recogidos en el anexo III del PPT y el resto se puntuarán proporcionalmente según la siguiente fórmula:</text:p>
      <text:p text:style-name="P28"/>
      <text:p text:style-name="P28"/>
      <text:p text:style-name="P28"/>
      <text:p text:style-name="P23">P= (Pm* O) /mo</text:p>
      <text:p text:style-name="P21">Siendo:</text:p>
      <text:p text:style-name="P21">P = puntuación de la oferta</text:p>
      <text:p text:style-name="P21">Pm = Puntuación máxima</text:p>
      <text:p text:style-name="P21">Mo = Valor cuantitativo de lamejor oferta económicamente</text:p>
      <text:p text:style-name="P21">O= Valor cuantitativo de la oferta que se valora</text:p>
      <text:p text:style-name="P28"/>
      <text:p text:style-name="P28"/>
      <text:p text:style-name="P24">12.1.4.- Buenas prácticas medioambientales (hasta 2 puntos)</text:p>
      <text:p text:style-name="P28"/>
      <text:p text:style-name="P29"><text:soft-page-break/>Mediante este criterio se valorará la adopción de medidas de protección y buenas prácticas medioambientales, al considerarse que las mismas contribuyen a proteger el medioambiente de manera sostenible y mejoran la responsabilidad social corporativa.</text:p>
      <text:p text:style-name="P29">Este criterio se justificará por parte de las licitadoras con la presentación del correspondiente modelo de MODELO DE PROPOSICIÓN DE OTROS CRITERIOS EVALUABLES MEDIANTE CIFRAS O PORCENTAJES recogido en el ANEXO III del presente pliego, atribuyéndose la puntuación otorgada a este criterio de la siguiente forma:</text:p>
      <text:p text:style-name="P29"/>
      <text:list xml:id="list2884109720656135450" text:style-name="L6">
        <text:list-item text:start-value="1">
          <text:p text:style-name="P38">Compromiso de realizar un curso de conducción eficiente para el personal del servicio que utilice vehículos, que permitan reducir el consumo energético y las las emisiones de Gases de Efecto Invernadero: 0,5 puntos.</text:p>
        </text:list-item>
        <text:list-item>
          <text:p text:style-name="P38">Compromiso de utilización de bolsas de basura que no estén fabricadas con plásticos halogenados y serán recicladas en, como mínimo, un 80%. Se valorará que las bolsas de basura cumplan los criterios de alguna ecoetiqueta tipo I como el ángel azul o equivalente, en cuanto a la presencia de compuestos químicos en la formulación del producto: 1 punto.</text:p>
        </text:list-item>
        <text:list-item>
          <text:p text:style-name="P38">Compromiso de utilización de productos de limpieza ecológicos. A estos efectos se entienden adecuadas para acreditar la condición de ecológico la etiqueta ecológica de la UE, la etiqueta Ángel Azul, Cisne Nórdico, Ecocert, Sustainible Cleaning Charter u otras equivalentes, así como informes técnicos del fabricante o un informe de organismo reconocido: 0,5 puntos. </text:p>
        </text:list-item>
      </text:list>
      <text:p text:style-name="P29"/>
      <text:p text:style-name="P22"><text:span text:style-name="T2">12.2.- Plan de Gestión del Servicio. Criterio cuya cuantificación depende de juicio de valor (hasta 36</text:span> <text:span text:style-name="T2">puntos)</text:span></text:p>
      <text:p text:style-name="P29"/>
      <text:p text:style-name="P29">Mediante este criterio se valorará la mejor organización que hayan previsto las licitadoras respecto de los servicios a prestar como parte del contrato, por su contribución a la mejora de la calidad y al control técnico/administrativo, de las tareas aportadas por el adjudicatario al presente contrato de servicios. La puntuación atribuida a este criterio se asignará atendiendo a la siguiente distribución:</text:p>
      <text:p text:style-name="P29"/>
      <text:list xml:id="list1557771643270927837" text:style-name="L7">
        <text:list-item>
          <text:p text:style-name="P39"><text:span text:style-name="T2">Plan anual de barrido (hasta 5 puntos):</text:span> Para cada núcleo poblacional, este plan deberá explicar en que forma va a realizar el barrido de los espacios públicos (incluyendo parques infantiles y áreas biosaludables . Incluirá la sectorización que pretenda realizar de cada núcleo, con indicación de las características geométricas de cada sector (longitud de barrido y superficie en el caso de plazas o parques) y los horarios y frecuencias que pretenda aplicar a dicho sector. Para cada sector se indicará el tipo de barrido (manual fijo, manual mediante cuadrillas, mecanizado o mixto) a desarrollar y los medios, tanto humanos, como materiales, vehículos y maquinaria que pretende emplear, justificando, con base en los rendimientos que considere, su suficiencia para abordar las tareas encomendadas con los incrementos que estén dispuestos a aportar sobre lo solicitado en el Pliego. Por cada núcleo o sector, las licitadoras aportarán un plano (en una o varias hojas en formato A3) en el que mostrarán gráficamente la extensión de los sectores y los recorridos previstos, con indicación de sus longitudes. Se indicará expresamente aquellos sectores en que las operaciones de barrido incluyen el vaciado de papeleras y se incluirán a efectos de rendimientos y medios específicos empleados para ello. Se valorará especialmente la claridad, concisión y conocimiento del municipio. (máximo 10 folios A4 ambas caras y los necesarios A3 por ambas caras). Fuente Arial 10 o similar, interlineado sencillo</text:p>
        </text:list-item>
        <text:list-item>
          <text:p text:style-name="P39"><text:span text:style-name="T2">Plan anual de vaciado de papeleras (hasta 3 puntos):</text:span> Para aquellos núcleos o sectores en los que el vaciado de papeleras se realice por otros medios distintos de los empleados para el barrido manual, se presentará un plan de vaciado de papeleras incluyendo información sobre los horarios, frecuencias, y justificación de los medios, tanto humanos, como materiales, vehículos y maquinaria que pretende emplear, con base en los rendimientos que considere. Se tendrá en cuenta lo prescrito en los pliegos en lo relativo a la entrega de los residuos procedentes de papeleras. Se valorará especialmente el incremento de frecuencias de vaciado y el tratamiento de los residuos.(máximo 3 folios A4 ambas caras y los necesarios A3 por ambas caras).Fuente Arial 10 , interlineado sencillo</text:p>
        </text:list-item>
        <text:list-item>
          <text:p text:style-name="P39"><text:span text:style-name="T2">Plan anual de baldeo (hasta 5 puntos):</text:span> De la misma forma que en el caso del barrido, las licitadoras presentarán, para cada núcleo poblacional, un plan de baldeo, en el que deberá explicar en que forma va a prestar el baldeo de los espacios públicos. Igualmente, indicará, la sectorización que pretenda realizar de cada núcleo y de sus características geométricas, <text:soft-page-break/>horarios y frecuencias que pretenda aplicar a dicho sector. Para cada sector, se indicarán los medios, tanto humanos como materiales, vehículos y maquinaria que pretende emplear, justificando, con base en los rendimientos que considere, su suficiencia para abordar las tareas encomendadas. Se aportará, asimismo, para cada núcleo o sector, un plano (en una o varias hojas en formato A3) en el que mostrarán gráficamente la extensión de los sectores y los recorridos previstos, con indicación de sus longitudes. El plan anual de baldeo incorporará la planificación de las limpiezas localizadas que deban realizarse complementariamente a las anteriores para garantizar el nivel de limpieza necesario. Se valorará especialmente la claridad, concisión y conocimiento de los puntos más conflictivos dentro del municipio. (máximo 4 folios A4 por ambas caras y los necesarios A3 por ambas caras). Fuente Arial 10 interlineado sencillo</text:p>
        </text:list-item>
        <text:list-item>
          <text:p text:style-name="P39"><text:span text:style-name="T2">Plan anual de baldeo y desinfección de parques infantiles y áreas biosaludables (hasta 4 puntos):</text:span> Se describirá, en este plan, la metodología que se seguirá para el baldeo y desinfección de parques infantiles y áreas biosaludables, con indicación de horarios y frecuencias y de los medios, tanto humanos como materiales, vehículos y maquinaria que pretende emplear, justificando, con base en los rendimientos que considere, su suficiencia para abordar las tareas encomendadas. Se valorará especialmente el incremento de frecuencias y la aportación de medios materiales específicos para realizar dichas tareas. (máximo 4 folios A4 por ambas caras y los necesarios A3 por ambas caras)). Fuente Arial 10 , interlineado sencillo</text:p>
        </text:list-item>
        <text:list-item>
          <text:p text:style-name="P39"><text:span text:style-name="T2">Plan anual de servicios específicos (hasta 5 puntos):</text:span> Se describirá, en este plan, la metodología que se seguirá para la realización de los servicios de prestación ordinaria con bajas frecuencias, y que se considera que se pueden prestar de forma agrupada por parte de los mismos equipos, tales como mobiliario urbano, imbornales de aguas pluviales, afloramientos vegetales y limpieza y mantenimiento de papeleras. Se indicarán los horarios y frecuencias, así como medios, tanto humanos como materiales, vehículos y maquinaria que pretende emplear, justificando, con base en los rendimientos que considere, su suficiencia para abordar las tareas encomendadas. Se valorará especialmente el incremento de frecuencias y la aportación de medios materiales específicos para realizar dichas tareas. (máximo 4 folios A4 por ambas caras y los necesarios A3 por ambas caras)). Fuente Arial 10 interlineado sencillo</text:p>
        </text:list-item>
        <text:list-item>
          <text:p text:style-name="P39"><text:span text:style-name="T2">Protocolo de actuación de limpiezas localizadas (hasta 5 puntos): </text:span>Las licitadoras presentarán un protocolo de actuación para la limpieza localizada de manchas incrustadas en pavimentos de acera o paramentos que no se pueden retirar por medios ordinarios, en el que se describa la metodología a emplear, y los medios humanos y materiales que empleará a tal fin. Se valorará, especialmente, la utilización de métodos novedosos que minimicen, asimismo, la aparición de nuevas manchas garantizando la seguridad de las personas. (máximo 3 folios A4 por ambas caras y los necesarios A3 por ambas caras)).Fuente Arial 10 interlineado sencillo</text:p>
        </text:list-item>
        <text:list-item>
          <text:p text:style-name="P39"><text:span text:style-name="T2">Plan anual del personal (hasta 5 puntos):</text:span> Las licitadoras incluirán, en sus ofertas, un plan anual del personal que deba adscribir, en el que indicará, para cada mes, el personal que destinará a cada uno de los servicios, desglosados por categoría profesional, indicando su dedicación, horarios y tipo de contratación, de modo que siempre estén cubiertos la totalidad de puestos de trabajo, a pesar de las vacaciones, días de permiso, horas sindicales, bajas, etc. Se valorará especialmente la amplitud de la plantilla oferta, y su organización en orden a la correcta ejecución de los trabajos. (máximo 3 folios A4 por ambas caras y los necesarios A3 por ambas caras)). Fuente Arial 10 , interlineado sencillo</text:p>
        </text:list-item>
        <text:list-item>
          <text:p text:style-name="P39"><text:span text:style-name="T2">Dependencias del servicio (hasta 4 puntos):</text:span> Las licitadoras identificarán, en sus ofertas, las dependencias que pretendan adscribir a la prestación de los servicios durante el contrato, aportando, para cada una de ellas, una breve memoria descriptiva y planos de su implantación, donde se hagan constar las áreas destinadas a la realización de las actividades a desarrollar en las mismas. Se deberá aportar documentación acreditativa de su efectiva disponibilidad durante la vigencia del contrato. En el caso de inmuebles propiedad de terceros, se acreditará dicha disponibilidad mediante precontrato o documento equivalente que garantice su disponibilidad, al menos, por el periodo en que la contratista tenga obligación de mantener su oferta.. Se valorará, especialmente, la cercanía e idoneidad de las diferentes dependencias donde se guarden los medios materiales con las zonas de trabajo correspondientes, para evitar desplazamiento <text:soft-page-break/>innecesarios. Se aportarán planos de situación georeferenciados en formato A3. (máximo 3 folios A4 por ambas caras y los necesarios A3 por ambas caras). Fuente Arial 10 , interlineado sencillo</text:p>
        </text:list-item>
      </text:list>
      <text:p text:style-name="P29"/>
      <text:p text:style-name="P22">En defecto de la previsión en los pliegos y memoria justificativa, y para una mejor valoración de la información presentada por las licitadores para los criterios no automáticos, el órgano de contratación, podrá solicitar, de manera razonada y con extensión a todos los licitadores, cuántas aclaraciones estime oportuno a fin de fundamentar los razonamientos en su valoración.</text:p>
      <text:p text:style-name="P29"><text:span text:style-name="T8">12.3.-</text:span><text:span text:style-name="T7"> </text:span><text:span text:style-name="T7">Si, efectuada la valoración de las proposiciones, con arreglo a lo establecido en las cláusulas anteriores, </text:span><text:span text:style-name="T8">se produjese algún empate </text:span><text:span text:style-name="T7">en la puntuación final, el desempate se resolverá mediante la aplicación por orden de los siguientes criterios sociales, referidos al momento de finalizar el plazo de presentación de ofertas:</text:span></text:p>
      <text:p text:style-name="P2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2">b.- Menor porcentaje de contratos temporales en la plantilla de cada una de las empresas.</text:p>
      <text:p text:style-name="P22">c.- Mayor porcentaje de mujeres empleadas en la plantilla de cada una de las empresas.</text:p>
      <text:p text:style-name="P22">d.- El sorteo, en caso de que la aplicación de los anteriores criterios no hubiera dado lugar a desempate.»</text:p>
      <text:p text:style-name="P29"/>
      <text:p text:style-name="P29"><text:span text:style-name="T8">&gt;VISTO </text:span><text:span text:style-name="T7">que el presupuesto base de la licitación que, como máximo, deberá soportar la Administración para el presente </text:span><text:span text:style-name="T7">Servicio Público de limpieza de Espacios Públicos Del Término Municipal De Mogán</text:span><text:span text:style-name="T7"> </text:span><text:span text:style-name="T7">por </text:span><text:span text:style-name="T7">un periodo de CUATRO (4) años, asciende a la cantidad de</text:span><text:span text:style-name="T7"> </text:span><text:span text:style-name="T8">9</text:span><text:span text:style-name="T7">.</text:span><text:span text:style-name="T8">540.258,71</text:span><text:span text:style-name="T7"> </text:span><text:span text:style-name="T8">euros</text:span><text:span text:style-name="T7">, cantidad que incluye el importe de </text:span><text:span text:style-name="T8">624.129,08 euros </text:span><text:span text:style-name="T7">en concepto de IGIC REPERCUTIDO, que corresponde al 7% sobre la base imponible que, a su vez se calcula a partir de los costes directos incrementados en los costes indirectos propios de la estructura de la contratista, que se cifran en un 16%, en coherencia con lo establecido en el artículo 131 del Reglamento General de la Ley de Contratos de las Administraciones Públicas, aprobado por el Real Decreto 1098/2001, de 12 de octubre (en adelante RGLCAP), y en el beneficio industrial de la contratista, que se cifra en un 6% sobre dichos costes directos. La siguiente tabla resume el cálculo del Presupuesto Base de Licitación para la totalidad de las anualidades del contrato.</text:span></text:p>
      <text:p text:style-name="P2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rows-spanned="2" office:value-type="string">
            <text:p text:style-name="P19">AÑO</text:p>
          </table:table-cell>
          <table:table-cell table:style-name="Tabla2.B1" office:value-type="string">
            <text:p text:style-name="P6"/>
          </table:table-cell>
          <table:table-cell table:style-name="Tabla2.B1" office:value-type="string">
            <text:p text:style-name="P6"/>
          </table:table-cell>
          <table:table-cell table:style-name="Tabla2.B1" office:value-type="string">
            <text:p text:style-name="P19">G.G (16%)</text:p>
          </table:table-cell>
          <table:table-cell table:style-name="Tabla2.E1" office:value-type="string">
            <text:p text:style-name="P19">B. I. (6%)</text:p>
          </table:table-cell>
          <table:table-cell table:style-name="Tabla2.A1" table:number-rows-spanned="2" office:value-type="string">
            <text:p text:style-name="P19">IGIC (7%)</text:p>
          </table:table-cell>
          <table:table-cell table:style-name="Tabla2.G1" table:number-rows-spanned="2" office:value-type="string">
            <text:p text:style-name="P19">TOTAL</text:p>
          </table:table-cell>
        </table:table-row>
        <table:table-row>
          <table:covered-table-cell/>
          <table:table-cell table:style-name="Tabla2.B2" table:number-columns-spanned="2" office:value-type="string">
            <text:p text:style-name="P19">Coste Directo</text:p>
          </table:table-cell>
          <table:covered-table-cell/>
          <table:table-cell table:style-name="Tabla2.B2" table:number-columns-spanned="2" office:value-type="string">
            <text:p text:style-name="P19">Coste Indirecto</text:p>
          </table:table-cell>
          <table:covered-table-cell/>
          <table:covered-table-cell/>
          <table:covered-table-cell/>
        </table:table-row>
        <table:table-row table:style-name="Tabla2.3">
          <table:table-cell table:style-name="Tabla2.A3" office:value-type="string">
            <text:p text:style-name="P19">Anualidad 1ª</text:p>
          </table:table-cell>
          <table:table-cell table:style-name="Tabla2.B3" table:number-columns-spanned="2" office:value-type="string">
            <text:p text:style-name="P20">1.737.727,25 </text:p>
          </table:table-cell>
          <table:covered-table-cell/>
          <table:table-cell table:style-name="Tabla2.B3" office:value-type="string">
            <text:p text:style-name="P20">278.036,36 </text:p>
          </table:table-cell>
          <table:table-cell table:style-name="Tabla2.E3" office:value-type="string">
            <text:p text:style-name="P20">104.263,64 </text:p>
          </table:table-cell>
          <table:table-cell table:style-name="Tabla2.B3" office:value-type="string">
            <text:p text:style-name="P20">148.401,91 </text:p>
          </table:table-cell>
          <table:table-cell table:style-name="Tabla2.G3" office:value-type="string">
            <text:p text:style-name="P20">2.268.429,16 </text:p>
          </table:table-cell>
        </table:table-row>
        <table:table-row table:style-name="Tabla2.4">
          <table:table-cell table:style-name="Tabla2.A3" office:value-type="string">
            <text:p text:style-name="P19">Anualidad 2ª</text:p>
          </table:table-cell>
          <table:table-cell table:style-name="Tabla2.B3" table:number-columns-spanned="2" office:value-type="string">
            <text:p text:style-name="P20">1.800.270,67 </text:p>
          </table:table-cell>
          <table:covered-table-cell/>
          <table:table-cell table:style-name="Tabla2.B3" office:value-type="string">
            <text:p text:style-name="P20">288.043,31 </text:p>
          </table:table-cell>
          <table:table-cell table:style-name="Tabla2.E3" office:value-type="string">
            <text:p text:style-name="P20">108.016,24 </text:p>
          </table:table-cell>
          <table:table-cell table:style-name="Tabla2.B3" office:value-type="string">
            <text:p text:style-name="P20">153.743,12 </text:p>
          </table:table-cell>
          <table:table-cell table:style-name="Tabla2.G3" office:value-type="string">
            <text:p text:style-name="P20">2.350.073,34 </text:p>
          </table:table-cell>
        </table:table-row>
        <table:table-row table:style-name="Tabla2.3">
          <table:table-cell table:style-name="Tabla2.A3" office:value-type="string">
            <text:p text:style-name="P19">Anualidad 3ª</text:p>
          </table:table-cell>
          <table:table-cell table:style-name="Tabla2.B3" table:number-columns-spanned="2" office:value-type="string">
            <text:p text:style-name="P20">1.865.287,37 </text:p>
          </table:table-cell>
          <table:covered-table-cell/>
          <table:table-cell table:style-name="Tabla2.B3" office:value-type="string">
            <text:p text:style-name="P20">298.445,98 </text:p>
          </table:table-cell>
          <table:table-cell table:style-name="Tabla2.E3" office:value-type="string">
            <text:p text:style-name="P20">111.917,24 </text:p>
          </table:table-cell>
          <table:table-cell table:style-name="Tabla2.B3" office:value-type="string">
            <text:p text:style-name="P20">159.295,54 </text:p>
          </table:table-cell>
          <table:table-cell table:style-name="Tabla2.G3" office:value-type="string">
            <text:p text:style-name="P20">2.434.946,13 </text:p>
          </table:table-cell>
        </table:table-row>
        <table:table-row table:style-name="Tabla2.3">
          <table:table-cell table:style-name="Tabla2.A3" office:value-type="string">
            <text:p text:style-name="P19">Anualidad 4ª</text:p>
          </table:table-cell>
          <table:table-cell table:style-name="Tabla2.B3" table:number-columns-spanned="2" office:value-type="string">
            <text:p text:style-name="P20">1.905.017,68 </text:p>
          </table:table-cell>
          <table:covered-table-cell/>
          <table:table-cell table:style-name="Tabla2.B3" office:value-type="string">
            <text:p text:style-name="P20">304.802,83 </text:p>
          </table:table-cell>
          <table:table-cell table:style-name="Tabla2.E3" office:value-type="string">
            <text:p text:style-name="P20">114.301,06 </text:p>
          </table:table-cell>
          <table:table-cell table:style-name="Tabla2.B3" office:value-type="string">
            <text:p text:style-name="P20">162.688,51</text:p>
          </table:table-cell>
          <table:table-cell table:style-name="Tabla2.G3" office:value-type="string">
            <text:p text:style-name="P20">2.486.810,08 </text:p>
          </table:table-cell>
        </table:table-row>
        <table:table-row table:style-name="Tabla2.3">
          <table:table-cell table:style-name="Tabla2.B3" office:value-type="string">
            <text:p text:style-name="P19">TOTAL</text:p>
          </table:table-cell>
          <table:table-cell table:style-name="Tabla2.B3" table:number-columns-spanned="2" office:value-type="string">
            <text:p text:style-name="P20">7.308.302,97 </text:p>
          </table:table-cell>
          <table:covered-table-cell/>
          <table:table-cell table:style-name="Tabla2.B3" office:value-type="string">
            <text:p text:style-name="P20">1.169.328,48 </text:p>
          </table:table-cell>
          <table:table-cell table:style-name="Tabla2.E3" office:value-type="string">
            <text:p text:style-name="P20">438.498,18 </text:p>
          </table:table-cell>
          <table:table-cell table:style-name="Tabla2.B3" office:value-type="string">
            <text:p text:style-name="P20">624.129,08 </text:p>
          </table:table-cell>
          <table:table-cell table:style-name="Tabla2.G3" office:value-type="string">
            <text:p text:style-name="P19">9.540.258,71 </text:p>
          </table:table-cell>
        </table:table-row>
        <table:table-row table:style-name="Tabla2.8">
          <table:table-cell table:style-name="Tabla2.B3" table:number-columns-spanned="3" office:value-type="string">
            <text:p text:style-name="P19">Presupuesto Base de </text:p>
            <text:p text:style-name="P19"><text:soft-page-break/>Licitación</text:p>
          </table:table-cell>
          <table:covered-table-cell/>
          <table:covered-table-cell/>
          <table:table-cell table:style-name="Tabla2.B3" office:value-type="string">
            <text:p text:style-name="P6"/>
          </table:table-cell>
          <table:table-cell table:style-name="Tabla2.E3" office:value-type="string">
            <text:p text:style-name="P6"/>
          </table:table-cell>
          <table:table-cell table:style-name="Tabla2.G3" table:number-columns-spanned="2" office:value-type="string">
            <text:p text:style-name="P19">9.540.258,71 </text:p>
          </table:table-cell>
          <table:covered-table-cell/>
        </table:table-row>
      </table:table>
      <text:p text:style-name="P29"/>
      <text:p text:style-name="P29"><text:span text:style-name="T7">Se desglosa en el Anexo V de la memoria justificativa</text:span><text:span text:style-name="T7"> </text:span><text:span text:style-name="T7">el cálculo de los costes de prestación de los diferentes servicios que son objeto del contrato, el cálculo de dicho Presupuesto Base de Licitación en sus costes directos e indirectos, así como otros eventuales gastos calculados para su determinación. Dada la relevancia del coste de los salarios de las personas empleadas para la ejecución del contrato, se indica de forma desglosada por categoría profesional, los costes salariales estimados a partir del</text:span><text:span text:style-name="T7"> </text:span><text:span text:style-name="T7">convenio colectivo de aplicación y los salarios declarados por la actual prestataria de los servicios y que figura como ANEJO al PPT, no siendo posible la desagregación por género de los costes salariales requerida en el citado artículo 100.2 LCSP pues no existen diferencias salariales por razón de género en el</text:span><text:span text:style-name="T7"> </text:span><text:span text:style-name="T7">convenio colectivo de aplicación ni en las tablas salariales aplicadas, desconociéndose, asimismo, el género del personal adscrito ni el género del personal que se adscriba.</text:span></text:p>
      <text:p text:style-name="P29"/>
      <text:p text:style-name="P22">El Valor Estimado del Contrato asciende a la cantidad de <text:span text:style-name="T2">11.278.759,60</text:span> , cuyo cálculo se desglosa a continuación considerando las posibles prórrogas En el cálculo de dicha cantidad se han considerado los costes derivados de la aplicación de las normativas laborales vigentes, otros costes que se deriven de la ejecución material de los servicios, los gastos generales de estructura y el beneficio industrial (artículo 101.2 LCSP).</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table:number-rows-spanned="2" office:value-type="string">
              <text:p text:style-name="P19">AÑO</text:p>
            </table:table-cell>
            <table:table-cell table:style-name="Tabla3.B1" table:number-rows-spanned="2" office:value-type="string">
              <text:p text:style-name="P19">COSTE DIRECTO</text:p>
            </table:table-cell>
            <table:table-cell table:style-name="Tabla3.B1" office:value-type="string">
              <text:p text:style-name="P19">G.G (16 %)</text:p>
            </table:table-cell>
            <table:table-cell table:style-name="Tabla3.B1" office:value-type="string">
              <text:p text:style-name="P19">B.I (6 %)</text:p>
            </table:table-cell>
            <table:table-cell table:style-name="Tabla3.E1" table:number-rows-spanned="2" office:value-type="string">
              <text:p text:style-name="P19">TOTAL</text:p>
            </table:table-cell>
          </table:table-row>
        </table:table-header-rows>
        <table:table-row>
          <table:covered-table-cell/>
          <table:covered-table-cell/>
          <table:table-cell table:style-name="Tabla3.C2" table:number-columns-spanned="2" office:value-type="string">
            <text:p text:style-name="P19">Coste Indirecto</text:p>
          </table:table-cell>
          <table:covered-table-cell/>
          <table:covered-table-cell/>
        </table:table-row>
        <table:table-row table:style-name="Tabla3.3">
          <table:table-cell table:style-name="Tabla3.A3" office:value-type="string">
            <text:p text:style-name="P19">Anualidad 1ª</text:p>
          </table:table-cell>
          <table:table-cell table:style-name="Tabla3.B3" office:value-type="string">
            <text:p text:style-name="P20">1.737.727,25 </text:p>
          </table:table-cell>
          <table:table-cell table:style-name="Tabla3.B3" office:value-type="string">
            <text:p text:style-name="P20">278.036,36 </text:p>
          </table:table-cell>
          <table:table-cell table:style-name="Tabla3.B3" office:value-type="string">
            <text:p text:style-name="P20">104.263,64 </text:p>
          </table:table-cell>
          <table:table-cell table:style-name="Tabla3.E3" office:value-type="string">
            <text:p text:style-name="P20">2.120.027,25 </text:p>
          </table:table-cell>
        </table:table-row>
        <table:table-row table:style-name="Tabla3.3">
          <table:table-cell table:style-name="Tabla3.A4" office:value-type="string">
            <text:p text:style-name="P19">Anualidad 2ª</text:p>
          </table:table-cell>
          <table:table-cell table:style-name="Tabla3.B3" office:value-type="string">
            <text:p text:style-name="P20">1.800.270,67 </text:p>
          </table:table-cell>
          <table:table-cell table:style-name="Tabla3.B3" office:value-type="string">
            <text:p text:style-name="P20">288.043,31 </text:p>
          </table:table-cell>
          <table:table-cell table:style-name="Tabla3.B3" office:value-type="string">
            <text:p text:style-name="P20">108.016,24 </text:p>
          </table:table-cell>
          <table:table-cell table:style-name="Tabla3.E3" office:value-type="string">
            <text:p text:style-name="P20">2.196.330,22 </text:p>
          </table:table-cell>
        </table:table-row>
        <table:table-row table:style-name="Tabla3.5">
          <table:table-cell table:style-name="Tabla3.A4" office:value-type="string">
            <text:p text:style-name="P19">Anualidad 3ª</text:p>
          </table:table-cell>
          <table:table-cell table:style-name="Tabla3.B3" office:value-type="string">
            <text:p text:style-name="P20">1.865.287,37 </text:p>
          </table:table-cell>
          <table:table-cell table:style-name="Tabla3.B3" office:value-type="string">
            <text:p text:style-name="P20">298.445,98 </text:p>
          </table:table-cell>
          <table:table-cell table:style-name="Tabla3.B3" office:value-type="string">
            <text:p text:style-name="P20">111.917,24 </text:p>
          </table:table-cell>
          <table:table-cell table:style-name="Tabla3.E3" office:value-type="string">
            <text:p text:style-name="P20">2.275.650,59 </text:p>
          </table:table-cell>
        </table:table-row>
        <table:table-row table:style-name="Tabla3.5">
          <table:table-cell table:style-name="Tabla3.A4" office:value-type="string">
            <text:p text:style-name="P19">Anualidad 4ª</text:p>
          </table:table-cell>
          <table:table-cell table:style-name="Tabla3.B3" office:value-type="string">
            <text:p text:style-name="P20">1.905.017,68 </text:p>
          </table:table-cell>
          <table:table-cell table:style-name="Tabla3.B3" office:value-type="string">
            <text:p text:style-name="P20">304.802,83 </text:p>
          </table:table-cell>
          <table:table-cell table:style-name="Tabla3.B3" office:value-type="string">
            <text:p text:style-name="P20">114.301,06 </text:p>
          </table:table-cell>
          <table:table-cell table:style-name="Tabla3.E3" office:value-type="string">
            <text:p text:style-name="P20">2.324.121,57 </text:p>
          </table:table-cell>
        </table:table-row>
        <table:table-row table:style-name="Tabla3.3">
          <table:table-cell table:style-name="Tabla3.A4" office:value-type="string">
            <text:p text:style-name="P19">Prórroga</text:p>
          </table:table-cell>
          <table:table-cell table:style-name="Tabla3.B3" office:value-type="string">
            <text:p text:style-name="P20">1.936.581,94 </text:p>
          </table:table-cell>
          <table:table-cell table:style-name="Tabla3.B3" office:value-type="string">
            <text:p text:style-name="P20">309.853,11 </text:p>
          </table:table-cell>
          <table:table-cell table:style-name="Tabla3.B3" office:value-type="string">
            <text:p text:style-name="P20">116.194,92 </text:p>
          </table:table-cell>
          <table:table-cell table:style-name="Tabla3.E3" office:value-type="string">
            <text:p text:style-name="P20">2.362.629,97 </text:p>
          </table:table-cell>
        </table:table-row>
        <table:table-row table:style-name="Tabla3.3">
          <table:table-cell table:style-name="Tabla3.B3" office:value-type="string">
            <text:p text:style-name="P19">TOTAL</text:p>
          </table:table-cell>
          <table:table-cell table:style-name="Tabla3.B3" office:value-type="string">
            <text:p text:style-name="P20">9.244.844,91 </text:p>
          </table:table-cell>
          <table:table-cell table:style-name="Tabla3.B3" office:value-type="string">
            <text:p text:style-name="P20">1.479.181,59 </text:p>
          </table:table-cell>
          <table:table-cell table:style-name="Tabla3.B3" office:value-type="string">
            <text:p text:style-name="P20">554.693,10</text:p>
          </table:table-cell>
          <table:table-cell table:style-name="Tabla3.E3" office:value-type="string">
            <text:p text:style-name="P20">11.278.759,60 </text:p>
          </table:table-cell>
        </table:table-row>
        <table:table-row table:style-name="Tabla3.9">
          <table:table-cell table:style-name="Tabla3.B3" table:number-columns-spanned="2" office:value-type="string">
            <text:p text:style-name="P19">VALOR ESTIMADO DEL CONTRATO</text:p>
          </table:table-cell>
          <table:covered-table-cell/>
          <table:table-cell table:style-name="Tabla3.B3" office:value-type="string">
            <text:p text:style-name="P6"/>
          </table:table-cell>
          <table:table-cell table:style-name="Tabla3.E3" table:number-columns-spanned="2" office:value-type="string">
            <text:p text:style-name="P19">11.278.759,60 </text:p>
          </table:table-cell>
          <table:covered-table-cell/>
        </table:table-row>
        <table:table-row table:style-name="Tabla3.9">
          <table:table-cell table:style-name="Tabla3.B3" table:number-columns-spanned="2" office:value-type="string">
            <text:p text:style-name="P19">VALOR ANUAL MEDIO DEL CONTRATO</text:p>
          </table:table-cell>
          <table:covered-table-cell/>
          <table:table-cell table:style-name="Tabla3.B3" office:value-type="string">
            <text:p text:style-name="P6"/>
          </table:table-cell>
          <table:table-cell table:style-name="Tabla3.E3" table:number-columns-spanned="2" office:value-type="string">
            <text:p text:style-name="P19">2.255.751,92 </text:p>
          </table:table-cell>
          <table:covered-table-cell/>
        </table:table-row>
      </table:table>
      <text:p text:style-name="P29"><text:span text:style-name="T8">&gt;VISTO </text:span><text:span text:style-name="T7">que el contrato tendrá una duración de CUATRO (4) AÑOS. El acta de inicio del servicio se deberá rubricar en un plazo máximo de diez días después de formalizado el contrato. El inicio de la ejecución del servicio prevista será el día 02 de enero de 2025, o bien aquella fecha que se establezca </text:span><text:soft-page-break/><text:span text:style-name="T7">en el acta de inicio del servicio, la fecha de inicio de la prestación dará comienzo al cómputo del plazo de la duración del contrato.</text:span></text:p>
      <text:p text:style-name="P29"/>
      <text:p text:style-name="P22">Dicho plazo de duración podrá ser prorrogado, de conformidad con lo establecido en el artículo 29 de la LCSP, por UNA (1) anualidad adicional hasta alcanzar el contrato una duración máxima de CINCO (5) años, incluida la prórroga.</text:p>
      <text:p text:style-name="P29"/>
      <text:p text:style-name="P22">Con relación a las prórrogas y los preavisos se atenderán a lo recogido en el artículo 29.2 de la LCSP.</text:p>
      <text:p text:style-name="P29"/>
      <text:p text:style-name="P22">Para el inicio del contrato se estará a lo establecido en el Pliego de Prescripciones Técnicas.</text:p>
      <text:p text:style-name="P29"/>
      <text:p text:style-name="P29"><text:span text:style-name="T8">&gt;VISTO </text:span><text:span text:style-name="T7">que existe el crédito presupuestario preciso para atender a las obligaciones económicas que se deriven de la contratación, con cargo a la partida presupuestaria 163 22700, denominada LIMPIEZA VIARIA; Trabajos de limpieza y aseo, conforme al certificado de compromiso de gasto para ejercicios futuros (2025, 2026, 2027 y 2028) por importe de 9.540.258,71 euros, n.º de operación 220249000068, de fecha 28 de mayo de 2024.</text:span></text:p>
      <text:p text:style-name="P29"/>
      <text:p text:style-name="P29"><text:span text:style-name="T7">Tratándose de una tramitación anticipada donde la ejecución de la prestación se iniciará</text:span><text:span text:style-name="T7"> </text:span><text:span text:style-name="T7">en el ejercicio siguiente, la adjudicación del contrato queda condicionada a la existencia de crédito adecuado y suficiente en el ejercicio económico 2025, para hacer frente a los gastos que del mismo se deriven. </text:span></text:p>
      <text:p text:style-name="P29"/>
      <text:p text:style-name="P2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29"/>
      <text:p text:style-name="P29"><text:span text:style-name="T8">&gt;VISTO </text:span><text:span text:style-name="T7">que con fecha 9 de octubre de 2024, se ha emitido por el Área de Contratación Informe de </text:span><text:span text:style-name="T8">justificación de elección de procedimiento y de criterios de adjudicación</text:span><text:span text:style-name="T7">, que consta en el expediente.</text:span><text:span text:style-name="T15"> </text:span></text:p>
      <text:p text:style-name="P22">Evaluados los informes preceptivos, tal como obran en el expediente, de conformidad con lo establecido en el artículo 116.4 de la LCSP.</text:p>
      <text:p text:style-name="P22"><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1898696084840760032" text:style-name="L8">
        <text:list-item>
          <text:p text:style-name="P40"><text:span text:style-name="T2">El Pliego de Prescripciones Técnicas y Pliego de Cláusulas Administrativas Particulares,</text:span> con el contenido establecido en el artículo 122 y 124 de la LCSP.</text:p>
        </text:list-item>
        <text:list-item>
          <text:p text:style-name="P40"><text:span text:style-name="T2">Informe de justificación de elección del procedimiento y criterios de adjudicación del contrato</text:span>, de D. Alberto Álamo Perera, Letrado del Iltre. Ayuntamiento de Mogán, de fecha 9 de octubre de 2024.</text:p>
        </text:list-item>
        <text:list-item>
          <text:p text:style-name="P40">Consta en el expediente crédito presupuestario preciso para atender a las obligaciones económicas que se deriven de la contratación, con cargo a la partida presupuestaria 163 22700, denominada LIMPIEZA VIARIA; Trabajos de limpieza y aseo, conforme al certificado de compromiso de gasto para ejercicios futuros (2025, 2026, 2027 y 2028) por importe de 9.540.258,71 euros, n.º de operación 220249000068, de fecha 28 de mayo de 2024.</text:p>
        </text:list-item>
        <text:list-item>
          <text:p text:style-name="P40"><text:span text:style-name="T2">El informe FAVORABLE emitido por el Sr. Secretario General Accidental</text:span> de este Ayuntamiento de fecha 9 de octubre de 2024, en cumplimiento de lo dispuesto en el apartado 8 de la Disposición Adicional tercera de la LCSP.</text:p>
        </text:list-item>
      </text:list>
      <text:p text:style-name="P22"><text:span text:style-name="T2">&gt;VISTO el informe-propuesta emitido por la</text:span> <text:span text:style-name="T2">Jefa del Servicio de Contratación</text:span> de este Ayuntamiento, de fecha 9 de octubre de 2024, que consta en el expediente, en los mismos términos que el presente.</text:p>
      <text:p text:style-name="P29"/>
      <text:p text:style-name="P32"><text:span text:style-name="T8">&gt;VISTO </text:span><text:span text:style-name="T7">Informe favorable de la Intervención municipal de fecha 22 de octubre de 2024.</text:span></text:p>
      <text:p text:style-name="P29"><text:soft-page-break/></text:p>
      <text:p text:style-name="P22"><text:span text:style-name="T2">&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25">Por todo ello, PROPONGO tras fiscalización, a la Junta de Gobierno Local:</text:p>
      <text:p text:style-name="P22"><text:span text:style-name="T2">PRIMERO.-</text:span> Aprobar la tramitación ordinaria del procedimiento de adjudicación del contrato del <text:span text:style-name="T2">«SERVICIO PÚBLICO DE LIMPIEZA VIARIA Y ESPACIOS PÚBLICOS DEL TÉRMINO MUNICIPAL DE MOGÁN»</text:span> <text:span text:style-name="T2">Expte: 13462/2023.</text:span></text:p>
      <text:p text:style-name="P29"><text:span text:style-name="T8">SEGUNDO.- </text:span><text:span text:style-name="T7">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8">«SERVICIO PÚBLICO DE LIMPIEZA VIARIA Y ESPACIOS PÚBLICOS DEL TÉRMINO MUNICIPAL DE MOGÁN»</text:span><text:span text:style-name="T7"> </text:span><text:span text:style-name="T8">Expte: 13462/2023, </text:span><text:span text:style-name="T7">conforme a los criterios de adjudicación propuestos por el</text:span><text:span text:style-name="T7"> </text:span><text:span text:style-name="T7">Técnico municipal.</text:span></text:p>
      <text:p text:style-name="P29"><text:span text:style-name="T8">TERCERO.-</text:span><text:span text:style-name="T7"> </text:span><text:span text:style-name="T7">Aprobar el expediente de contratación, con un presupuesto base de licitación, que incluye el Impuesto General Indirecto Canario (IGIC), por una cantidad de 8.334 .497,00 euros,</text:span><text:span text:style-name="T7"> </text:span><text:span text:style-name="T7">sin división en lotes</text:span><text:span text:style-name="T8">; </text:span><text:span text:style-name="T7">financiándose</text:span><text:span text:style-name="T7"> </text:span><text:span text:style-name="T7">con cargo a la partida presupuestaria 163 22700, denominada LIMPIEZA VIARIA; Trabajos de limpieza y aseo, conforme al certificado de compromiso de gasto para ejercicios futuros (2025, 2026, 2027 y 2028) por importe de 9.540.258,71 euros, n.º de operación 220249000068, de fecha 28 de mayo de 2024.</text:span></text:p>
      <text:p text:style-name="P29"><text:span text:style-name="T7">Tratándose de una tramitación anticipada donde la ejecución de la prestación se iniciará</text:span><text:span text:style-name="T7"> </text:span><text:span text:style-name="T7">en el ejercicio siguiente, la adjudicación del contrato queda condicionada a la existencia de crédito adecuado y suficiente en el ejercicio económico 2025, para hacer frente a los gastos que del mismo se deriven. </text:span></text:p>
      <text:p text:style-name="P29"/>
      <text:p text:style-name="P2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text:p>
      <text:p text:style-name="P29"><text:span text:style-name="T7">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8">.</text:span></text:p>
      <text:p text:style-name="P30"><text:span text:style-name="T8">CUARTO.-</text:span><text:span text:style-name="T7">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2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text:span text:style-name="T2">QUINTO.- </text:span>Facultar a la Alcaldía-Presidencia para la suscripción de los contratos administrativos y/o públicos.</text:p>
      <text:p text:style-name="P22"><text:span text:style-name="T2">SEXTO.- </text:span>Dar traslado del acuerdo adoptado a Dña. María Cecilia Santana Díaz (Coordinadora de Área de Medio Ambiente, Servicios Públicos, Obras Públicas y Embellecimiento), a la Unidad Administrativa de Servicios Públicos y a la Intervención de este Ayuntamiento.”</text:p>
      <text:p text:style-name="P26"><text:tab/>Considerando que la adopción de este acuerdo es competencia de la Junta de Gobierno Local, en virtud de las delegaciones de competencia acordadas en el Pleno celebrado en sesión ordinaria el día 7 de julio de 2023.</text:p>
      <text:p text:style-name="P27"><text:soft-page-break/><text:span text:style-name="T11"><text:tab/>La Junta de Gobierno Local, acuerda aprobar la propuesta emitida en los términos que se recogen precedentemente.</text:span><text:span text:style-name="T4">&gt;&gt;</text:span></text:p>
      <text:p text:style-name="P13"/>
      <text:p text:style-name="P16">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La Alcaldía-Presidencia</text:p>
            <text:p text:style-name="P9"/>
            <text:p text:style-name="P9"/>
            <text:p text:style-name="P9">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7">(Según resolución 1594/2024, de 16 de abril, de la Dirección General de Función Públic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 de </text:span></text:span><text:span text:style-name="Fuente_20_de_20_párrafo_20_predeter."><text:span text:style-name="MT1"><text:page-count>10</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10</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9T09:18:56.95</dc:date>
    <meta:editing-cycles>49</meta:editing-cycles>
    <meta:editing-duration>PT3H42M14S</meta:editing-duration>
    <meta:document-statistic meta:table-count="5" meta:image-count="1" meta:object-count="0" meta:page-count="10" meta:paragraph-count="194" meta:word-count="5125" meta:character-count="33055"/>
    <meta:user-defined meta:name="Información 1"/>
    <meta:user-defined meta:name="Información 2"/>
    <meta:user-defined meta:name="Información 3"/>
    <meta:user-defined meta:name="Información 4"/>
    <meta:template xlink:type="simple" xlink:actuate="onRequest" xlink:title="" xlink:href="file://vmfilepm/redirected$/promera/Descargas/cert8105918513389464.odt/Normal.dotm"/>
  </office:meta>
</office:document-meta>
</file>