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Helvetica, sans-serif"/>
    <style:font-face style:name="Arial4" svg:font-family="Arial, sans-serif"/>
    <style:font-face style:name="Arial5" svg:font-family="Arial, serif"/>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4.79cm" table:align="left"/>
    </style:style>
    <style:style style:name="Tabla2.A" style:family="table-column">
      <style:table-column-properties style:column-width="14.79cm"/>
    </style:style>
    <style:style style:name="Tabla2.A1" style:family="table-cell">
      <style:table-cell-properties fo:padding="0.185cm" fo:border="0.035cm solid #000000"/>
    </style:style>
    <style:style style:name="Tabla3" style:family="table">
      <style:table-properties style:width="16.498cm" style:rel-width="100%" table:align="left"/>
    </style:style>
    <style:style style:name="Tabla3.A" style:family="table-column">
      <style:table-column-properties style:column-width="10.395cm" style:rel-column-width="41288*"/>
    </style:style>
    <style:style style:name="Tabla3.B" style:family="table-column">
      <style:table-column-properties style:column-width="6.103cm" style:rel-column-width="24246*"/>
    </style:style>
    <style:style style:name="Tabla3.A1" style:family="table-cell">
      <style:table-cell-properties fo:padding="0.106cm" fo:border="none"/>
    </style:style>
    <style:style style:name="Tabla3.A2" style:family="table-cell">
      <style:table-cell-properties fo:padding="0.106cm" fo:border-left="none" fo:border-right="none"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5"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16"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7" style:family="paragraph" style:parent-style-name="Text_20_body">
      <style:paragraph-properties fo:text-align="justify" style:justify-single-word="false"/>
      <style:text-properties fo:color="#000000" style:font-name="Arial" fo:font-size="10pt" style:font-size-asian="10pt" style:font-size-complex="10pt"/>
    </style:style>
    <style:style style:name="P18" style:family="paragraph" style:parent-style-name="Text_20_body">
      <style:paragraph-properties fo:text-align="center" style:justify-single-word="false"/>
      <style:text-properties fo:color="#000000" style:font-name="Arial" fo:font-size="10pt" style:font-size-asian="10pt" style:font-size-complex="10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fo:color="#ff3300"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fo:color="#c9211e" style:font-name="Arial" fo:font-size="10pt" fo:language="es" fo:country="ES" style:font-size-asian="10pt" style:font-size-complex="10pt"/>
    </style:style>
    <style:style style:name="P23" style:family="paragraph" style:parent-style-name="Text_20_body">
      <style:paragraph-properties fo:text-align="justify" style:justify-single-word="false"/>
      <style:text-properties fo:color="#c9211e" style:font-name="Arial" fo:font-size="10pt" style:font-size-asian="10pt" style:font-size-complex="10pt"/>
    </style:style>
    <style:style style:name="P24"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25" style:family="paragraph" style:parent-style-name="Table_20_Contents">
      <style:paragraph-properties fo:margin-top="0cm" fo:margin-bottom="0.499cm" fo:text-align="start" style:justify-single-word="false"/>
      <style:text-properties fo:color="#000000" style:font-name="Arial" fo:font-size="10pt" fo:language="es" fo:country="ES" fo:font-weight="bold" style:font-size-asian="10pt" style:font-size-complex="10pt"/>
    </style:style>
    <style:style style:name="P26" style:family="paragraph" style:parent-style-name="Table_20_Contents">
      <style:paragraph-properties fo:margin-top="0cm" fo:margin-bottom="0.499cm" fo:text-align="start" style:justify-single-word="false"/>
      <style:text-properties fo:color="#000000" style:font-name="Arial" fo:font-size="10pt" fo:language="es" fo:country="ES" style:font-size-asian="10pt" style:font-size-complex="10pt"/>
    </style:style>
    <style:style style:name="P27" style:family="paragraph" style:parent-style-name="Table_20_Contents">
      <style:paragraph-properties fo:margin-top="0cm" fo:margin-bottom="0.499cm"/>
      <style:text-properties fo:color="#000000" style:font-name="Arial" fo:font-size="10pt" style:font-size-asian="10pt" style:font-size-complex="10pt"/>
    </style:style>
    <style:style style:name="P2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9" style:family="paragraph" style:parent-style-name="Standard" style:master-page-name="MP0">
      <style:paragraph-properties fo:text-align="justify"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30" style:family="paragraph" style:parent-style-name="Text_20_body" style:list-style-name="L1">
      <style:paragraph-properties fo:text-align="justify" style:justify-single-word="false"/>
      <style:text-properties fo:color="#000000"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fo:color="#000000"/>
    </style:style>
    <style:style style:name="T8" style:family="text">
      <style:text-properties fo:color="#000000" fo:font-weight="bold"/>
    </style:style>
    <style:style style:name="T9" style:family="text">
      <style:text-properties fo:color="#000000" style:font-name="Arial" fo:font-size="10pt" style:text-underline-style="none" fo:font-weight="bold" style:font-size-asian="10pt" style:font-size-complex="10pt"/>
    </style:style>
    <style:style style:name="T10" style:family="text">
      <style:text-properties fo:color="#000000" fo:font-style="italic"/>
    </style:style>
    <style:style style:name="T11" style:family="text">
      <style:text-properties fo:color="#000000" fo:language="es" fo:country="ES"/>
    </style:style>
    <style:style style:name="T12" style:family="text">
      <style:text-properties fo:color="#c9211e"/>
    </style:style>
    <style:style style:name="T13" style:family="text">
      <style:text-properties style:text-position="-33% 80%"/>
    </style:style>
    <style:style style:name="T1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6" style:family="text">
      <style:text-properties style:font-name="Arial" fo:font-size="10pt" style:text-underline-style="solid" style:text-underline-width="auto" style:text-underline-color="font-color" style:font-name-asian="Times New Roman" style:font-size-asian="10pt" style:font-size-complex="10pt"/>
    </style:style>
    <style:style style:name="T17" style:family="text">
      <style:text-properties style:font-name="Arial" fo:font-size="10pt" style:font-size-asian="10pt" style:font-size-complex="10pt"/>
    </style:style>
    <style:style style:name="T18" style:family="text">
      <style:text-properties style:font-name="Arial"/>
    </style:style>
    <style:style style:name="T19" style:family="text">
      <style:text-properties style:font-name="Arial" fo:font-size="10pt" style:font-size-asian="10pt" style:font-size-complex="10pt"/>
    </style:style>
    <style:style style:name="T20" style:family="text">
      <style:text-properties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DON SALVADOR ÁLVAREZ LEÓN, SECRETARIO GENERAL ACCIDENTAL DEL ILUSTRE AYUNTAMIENTO DE MOGÁN (LAS PALMAS).</text:p>
      <text:p text:style-name="P24"/>
      <text:p text:style-name="P14"><text:span text:style-name="T3">CERTIFICA:</text:span><text:span text:style-name="T5"> </text:span>Que la <text:span text:style-name="T3">Junta de Gobierno Local</text:span><text:span text:style-name="T5">, en sesión </text:span><text:span text:style-name="T3">Ordinario </text:span><text:span text:style-name="T6"><text:s/></text:span><text:span text:style-name="T5">ce</text:span>lebrada<text:span text:style-name="T5"> el día </text:span><text:span text:style-name="T3">27/11/2024</text:span>, adoptó, entre otros, el siguiente acuerdo, que literalmente señala:</text:p>
      <text:p text:style-name="P14"/>
      <text:p text:style-name="P19"><text:span text:style-name="Strong_20_Emphasis"><text:span text:style-name="T9"><text:tab/></text:span></text:span><text:span text:style-name="Strong_20_Emphasis"><text:span text:style-name="T20">Asuntos de urgencia.</text:span></text:span></text:p>
      <text:p text:style-name="P20"><text:tab/>Previa declaración de urgencia, se pasan a tratar los expedientes que se detallan y cuyo tenor literal es el siguiente:</text:p>
      <text:p text:style-name="P11"/>
      <text:p text:style-name="P12"><text:span text:style-name="T14"><text:tab/></text:span><text:span text:style-name="T15">&lt;&lt;</text:span><text:span text:style-name="Strong_20_Emphasis"><text:span text:style-name="T16">16.1. Expte. 16685/2024. Propuesta aprobar Pliego de Prescripciones Técnicas y de Cláusulas Administrativas, expediente, etc.., para la tramitación de la adjudicación del Servicio de Mantenimiento, Soporte y Asistencia Técnica del Software de Gestión Integral Municipal.</text:span></text:span></text:p>
      <text:p text:style-name="P20"/>
      <text:p text:style-name="P17"><text:tab/>“Consuelo Diaz León, Concejala Delegada en materia de Patrimonio Cultural, Archivo, Contratación y Estadística, de acuerdo con el Decreto n.º 3349/2023 de 19 de junio, y visto el expediente de contratación denominado <text:span text:style-name="T2">«SERVICIO DE MANTENIMIENTO, SOPORTE Y ASISTENCIA TÉCNICA DEL SOFTWARE DE GESTIÓN INTEGRAL MUNICIPAL»</text:span> <text:span text:style-name="T2">Expte:16685/2024, </text:span>mediante procedimiento negociado sin publicidad y tramitación urgente, y, </text:p>
      <text:p text:style-name="P20"><text:span text:style-name="T8">&gt;VISTO </text:span><text:span text:style-name="T7">que el acuerdo de la Junta de Gobierno Local de este Ilustre Ayuntamiento, en sesión celebrada en fecha 12 de noviembre de 2024, vista la propuesta de Dña. LUIS MIGUEL BECERRA ANDRÉ, Teniente de Alcalde del Área de Gobierno de Servicios Centrales, con competencias en materia de Deporte, Nuevas Tecnologías y Sanidad y Bienestar Animal, acuerda, entre otras cuestiones, declarar la necesidad e idoneidad de la contratación del </text:span><text:span text:style-name="T8">«SERVICIO DE MANTENIMIENTO, SOPORTE Y ASISTENCIA TÉCNICA DEL SOFTWARE DE GESTIÓN INTEGRAL MUNICIPAL»</text:span><text:span text:style-name="T7">, así como iniciar el expediente para la adjudicación del mismo.</text:span></text:p>
      <text:p text:style-name="P20"><text:span text:style-name="T8">&gt;VISTO </text:span><text:span text:style-name="T7">que</text:span><text:span text:style-name="T7"> </text:span><text:span text:style-name="T7">l</text:span><text:span text:style-name="T8">a necesidad e idoneidad del contrato </text:span><text:span text:style-name="T7">se justifica en el expediente, en virtud de la propuesta de fecha 8</text:span><text:span text:style-name="T7"> </text:span><text:span text:style-name="T7">de noviembre</text:span><text:span text:style-name="T7"> </text:span><text:span text:style-name="T7">de</text:span><text:span text:style-name="T7"> </text:span><text:span text:style-name="T7">2024</text:span><text:span text:style-name="T7"> </text:span><text:span text:style-name="T7">por parte de D. Diego Acaymo González Arroyo, Técnico municipal</text:span><text:span text:style-name="T7"> </text:span><text:span text:style-name="T7">de la Unidad Administrativa de Informática y Nuevas Tecnologías de este Iltre. Ayuntamiento de Mogán, tal y como se determina en el artículo 116.1, en relación con el 28 de la LCSP.</text:span></text:p>
      <text:p text:style-name="P16"><text:span text:style-name="T2">&gt;VISTO </text:span>que <text:span text:style-name="T2">la insuficiencia de medios </text:span>en el servicio se justifica en el expediente, en virtud del informe emitido, en fecha 8 de noviembre de 2024 por parte de D. Diego Acaymo González Arroyo, Técnico municipal de la Unidad Administrativa de Informática y Nuevas Tecnologías de este Iltre. Ayuntamiento de Mogán, que consta en el expediente<text:span text:style-name="T12">.</text:span></text:p>
      <text:p text:style-name="P16"><text:span text:style-name="T2">&gt;VISTO </text:span>que <text:span text:style-name="T2">la no división en lotes</text:span> se justifica en el expediente, en virtud de la memoria justificativa emitida, en fecha 18 de noviembre de 2024, por D. Diego Acaymo González Arroyo, Técnico municipal de la Unidad Administrativa de Informática y Nuevas Tecnologías de este Iltre. Ayuntamiento de Mogán, que consta en el expediente<text:span text:style-name="T12">.</text:span></text:p>
      <text:p text:style-name="P21"><text:span text:style-name="T8">&gt;VISTO </text:span><text:span text:style-name="T7">que </text:span><text:span text:style-name="T8">e</text:span><text:span text:style-name="T7">l Pliego de Prescripciones Técnicas, así como los criterios que se tendrán en consideración para adjudicar el contrato y los criterios de solvencia técnica o profesional, y económica y financiera, han sido redactados por D. Diego Acaymo González Arroyo, Técnico municipal de la Unidad Administrativa de Informática y Nuevas Tecnologías de este Iltre. Ayuntamiento de Mogán. Posteriormente la Unidad Administrativa de Contratación ha redactado el Pliego de cláusulas administrativas particulares, determinándose que se tramite un expediente urgente de </text:span><text:span text:style-name="T8">un contrato de servicio </text:span><text:span text:style-name="T7">cuya adjudicación se propone por </text:span><text:span text:style-name="T8">procedimiento negociado sin publicidad y tramitación urgente, </text:span><text:span text:style-name="T7">estableciéndose el siguiente criterio de adjudicación:</text:span></text:p>
      <table:table table:name="Tabla2" table:style-name="Tabla2">
        <table:table-column table:style-name="Tabla2.A"/>
        <table:table-row>
          <table:table-cell table:style-name="Tabla2.A1" office:value-type="string">
            <text:p text:style-name="P27">1º.- Proposición económica................................................................ 100% </text:p>
          </table:table-cell>
        </table:table-row>
      </table:table>
      <text:p text:style-name="P17"><text:soft-page-break/>Se justificará con la aportación de la correspondiente oferta económica. Se asignará la puntuación máxima a la oferta más económica. El resto de las ofertas se puntuarán en proporción inversa a la oferta más económica de la siguiente manera: </text:p>
      <text:p text:style-name="P18">Puntuación económica oferta <text:span text:style-name="T13">n</text:span> = Puntuación máxima<text:span text:style-name="T13"> </text:span>x (Precio oferta más económica / Precio Oferta <text:span text:style-name="T13">n</text:span>)</text:p>
      <text:p text:style-name="P17">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20"><text:span text:style-name="T7">El art. 170.2 de la LCSP, dentro de las </text:span><text:span text:style-name="T10">Especialidades en la tramitación del procedimiento negociado sin publicidad, </text:span><text:span text:style-name="T7">establece que</text:span><text:span text:style-name="T7"> </text:span><text:span text:style-name="T10">cuando únicamente participe un candidato, la mesa de contratación, o en su defecto, el órgano de contratación, siempre y cuando sea posible, deberá negociar con él en los términos que se señalan en el apartado 5 del artículo 169.</text:span></text:p>
      <text:p text:style-name="P20"/>
      <text:p text:style-name="P20"><text:span text:style-name="T8">&gt;VISTO </text:span><text:span text:style-name="T7">que el presupuesto base de licitación, que deberá soportar la Administración para el presente «SERVICIO DE MANTENIMIENTO, SOPORTE Y ASISTENCIA TÉCNICA DEL SOFTWARE DE GESTIÓN INTEGRAL MUNICIPAL», por un periodo de </text:span><text:span text:style-name="T8">UN</text:span><text:span text:style-name="T7"> </text:span><text:span text:style-name="T8">(1) AÑO,</text:span><text:span text:style-name="T7"> </text:span><text:span text:style-name="T7">asciende a la cantidad de 53.179,00 euros, estando incluido el Impuesto General Indirecto Canario (IGIC) del 7%.</text:span></text:p>
      <text:p text:style-name="P20"/>
      <text:p text:style-name="P17">Dicho presupuesto se desglosa en los siguientes costes:</text:p>
      <text:p text:style-name="P20"/>
      <text:p text:style-name="P17">· Costes directos: 49.700,00 euros (13% Gastos Generales y 6% Beneficio Industrial incluido).</text:p>
      <text:p text:style-name="P17">· Costes indirectos (IGIC 7%): 3.479,00 euros</text:p>
      <text:p text:style-name="P20"><text:span text:style-name="T7">El </text:span><text:span text:style-name="T8">valor estimado </text:span><text:span text:style-name="T7">calculado para el presente servicio se ha estipulado para una duración total de un</text:span><text:span text:style-name="T7"> </text:span><text:span text:style-name="T7">año, siendo el importe total de</text:span><text:span text:style-name="T7"> </text:span><text:span text:style-name="T8">49.700,00</text:span><text:span text:style-name="T7"> </text:span><text:span text:style-name="T8">euros</text:span><text:span text:style-name="T7">, estando incluido en este importe un incremento del 13% correspondiente a los gastos generales y un incremento del 6% relacionado con el beneficio industrial, desglosados en los siguientes conceptos según precios de mercado:</text:span></text:p>
      <table:table table:name="Tabla3" table:style-name="Tabla3">
        <table:table-column table:style-name="Tabla3.A"/>
        <table:table-column table:style-name="Tabla3.B"/>
        <table:table-row>
          <table:table-cell table:style-name="Tabla3.A1" office:value-type="string">
            <text:p text:style-name="P25">AÑO 1 </text:p>
          </table:table-cell>
          <table:table-cell table:style-name="Tabla3.A1" office:value-type="string">
            <text:p text:style-name="P25">Importe (euros) </text:p>
          </table:table-cell>
        </table:table-row>
        <table:table-row>
          <table:table-cell table:style-name="Tabla3.A2" office:value-type="string">
            <text:p text:style-name="P26">Mantenimiento Técnico Integral</text:p>
          </table:table-cell>
          <table:table-cell table:style-name="Tabla3.A2" office:value-type="string">
            <text:p text:style-name="P26">49.700,00 (sin IGIC)</text:p>
          </table:table-cell>
        </table:table-row>
      </table:table>
      <text:p text:style-name="P20"/>
      <text:p text:style-name="P20"><text:span text:style-name="T8">&gt;VISTO </text:span><text:span text:style-name="T7">que el contrato tendrá un plazo de vigencia máximo de un año, y comenzará el 1 de enero de 2025. Este contrato expirará el día siguiente a la firma del acta de implantación del software objeto del contrato 44/2024, que de acuerdo con lo estipulado en el punto 3 de la memoria justificativa del expediente 9957/2024 se realizará en el plazo de un mes desde la finalización de las pruebas de funcionamiento de todos los módulos implantados y de la formación a los usuarios. Dicho plazo de vigencia no podrá ser prorrogado.</text:span></text:p>
      <text:p text:style-name="P20"/>
      <text:p text:style-name="P20"><text:span text:style-name="T8">&gt;VISTO </text:span><text:span text:style-name="T7">que encontrándonos ante una tramitación anticipada, comenzando la ejecución material del servicio en el ejercicio 2025, consta en el expediente compromisos de gasto para ejercicios posteriores (2025), con cargo a la partida presupuestaria 920 21300, denominada ADMÓN GENERAL; REPARACIONES MAQUINARIA, INSTAL Y UTILLAJE, por importe de 53.179,00 euros, nº de operación: 220249000167 de fecha 18 de noviembre de 2024.</text:span></text:p>
      <text:p text:style-name="P20"/>
      <text:p text:style-name="P20"><text:span text:style-name="T7">La adjudicación queda sometida</text:span><text:span text:style-name="T7"> </text:span><text:span text:style-name="T7">a la condición suspensiva de la efectiva consolidación de los recursos que han de financiar el contrato.</text:span></text:p>
      <text:p text:style-name="P20"><text:span text:style-name="T8">&gt;VISTO </text:span><text:span text:style-name="T7">que con fecha 1 de octubre de 2024 se ha emitido por el Área de Contratación Informe de </text:span><text:span text:style-name="T8">justificación de elección de procedimiento y de criterios de adjudicación</text:span><text:span text:style-name="T7">, que consta en el expediente.</text:span><text:span text:style-name="T12"> </text:span></text:p>
      <text:p text:style-name="P17">Evaluados los informes preceptivos, tal como obran en el expediente, de conformidad con lo establecido en el artículo 116.4 de la LCSP.</text:p>
      <text:p text:style-name="P17"><text:soft-page-break/><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6117499547163304640" text:style-name="L1">
        <text:list-item>
          <text:p text:style-name="P30"><text:span text:style-name="T2">El Pliego de Prescripciones Técnicas y Pliego de Cláusulas Administrativas Particulares,</text:span> con el contenido establecido en el artículo 122 y 124 de la LCSP.</text:p>
        </text:list-item>
        <text:list-item>
          <text:p text:style-name="P30"><text:span text:style-name="T2">Informe de justificación de elección del procedimiento y criterios de adjudicación del contrato</text:span>, de D. Alberto Álamo Perera, Letrado del Iltre. Ayuntamiento de Mogán.</text:p>
        </text:list-item>
        <text:list-item>
          <text:p text:style-name="P30">Consta en el expediente compromiso de gasto para ejercicios posteriores (2025), con cargo a la partida presupuestaria 920 21300, denominada ADMÓN GENERAL; REPARACIONES MAQUINARIA, INSTAL Y UTILLAJE, por importe de 53.179,00 euros, nº de operación: 220249000167 de fecha 18 de noviembre de 2024.</text:p>
        </text:list-item>
        <text:list-item>
          <text:p text:style-name="P30"><text:span text:style-name="T2">El informe FAVORABLE emitido por el Sr. Secretario General Accidental</text:span> de este Ayuntamiento de fecha 20 de noviembre de 2024, en cumplimiento de lo dispuesto en el apartado 8 de la Disposición Adicional tercera de la LCSP.</text:p>
        </text:list-item>
      </text:list>
      <text:p text:style-name="P17"><text:span text:style-name="T2">&gt;VISTO el informe-propuesta emitido por la</text:span> <text:span text:style-name="T2">Jefa del Servicio de Contratación</text:span> de este Ayuntamiento, de fecha 20 de noviembre de 2024, que consta en el expediente, en los mismos términos que el presente.</text:p>
      <text:p text:style-name="P20"/>
      <text:p text:style-name="P17"><text:span text:style-name="T2">&gt;VISTO </text:span>Informe favorable de la Intervención municipal de fecha 26 de noviembre de 2024.</text:p>
      <text:p text:style-name="P22"><text:span text:style-name="T8">&gt;CONSIDERANDO</text:span><text:span text:style-name="T7">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15">Por todo ello, PROPONGO, tras fiscalización, a la Junta de Gobierno Local:</text:p>
      <text:p text:style-name="P17"><text:span text:style-name="T2">PRIMERO.-</text:span> Aprobar la tramitación ordinaria del procedimiento de adjudicación del contrato <text:span text:style-name="T2">«SERVICIO DE MANTENIMIENTO, SOPORTE Y ASISTENCIA TÉCNICA DEL SOFTWARE DE GESTIÓN INTEGRAL MUNICIPAL»</text:span> <text:span text:style-name="T2">Expte:16685</text:span><text:span text:style-name="T2">/2024.</text:span></text:p>
      <text:p text:style-name="P17">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6">La empresa invitada relacionada con el tipo de servicios contratado es:</text:p>
      <text:p text:style-name="P17">AYTOS SOLUCIONES INFORMÁTICAS SLU<text:span text:style-name="T2">.</text:span></text:p>
      <text:p text:style-name="P16">CIF:B41632332</text:p>
      <text:p text:style-name="P16">Avda. Blás Infante 6, Planta 2ª.</text:p>
      <text:p text:style-name="P16">41400 Ecija</text:p>
      <text:p text:style-name="P16">Sevilla</text:p>
      <text:p text:style-name="P16">TELEFONO: 902401402, FAX 955900224</text:p>
      <text:p text:style-name="P20"/>
      <text:p text:style-name="P20"><text:span text:style-name="T8">SEGUNDO.- </text:span><text:span text:style-name="T7">Aprobar el Pliego de Prescripciones Técnicas y el Pliego de Cláusulas Administrativas Particulares, tramitado mediante procedimiento negociado sin publicidad</text:span><text:span text:style-name="T7"> </text:span><text:span text:style-name="T7">y tramitación urgente, en base a lo establecido en el artículo 168.a) 2º de la LCSP, que han de regir la adjudicación del contrato del </text:span><text:span text:style-name="T8">«SERVICIO DE MANTENIMIENTO, SOPORTE Y ASISTENCIA TÉCNICA DEL SOFTWARE DE </text:span><text:soft-page-break/><text:span text:style-name="T8">GESTIÓN INTEGRAL MUNICIPAL»</text:span><text:span text:style-name="T7"> </text:span><text:span text:style-name="T8">Expte:16685</text:span><text:span text:style-name="T8">/2024</text:span><text:span text:style-name="T8">, </text:span><text:span text:style-name="T7">conforme a los criterios de adjudicación propuestos por la Técnico municipal.</text:span></text:p>
      <text:p text:style-name="P20"><text:span text:style-name="T8">TERCERO.-</text:span><text:span text:style-name="T7"> </text:span><text:span text:style-name="T7">Aprobar el expediente de contratación, aprobar el gasto,</text:span><text:span text:style-name="T7"> </text:span><text:span text:style-name="T7">con un presupuesto base de licitación que incluye el Impuesto General Indirecto Canario (IGIC), por un plazo de vigencia máximo de un año, que</text:span><text:span text:style-name="T7"> </text:span><text:span text:style-name="T7">comenzará el 1 de enero de 2025, asciende a la cantidad de</text:span><text:span text:style-name="T7"> </text:span><text:span text:style-name="T8">53.179,00</text:span><text:span text:style-name="T7"> </text:span><text:span text:style-name="T8">euros</text:span><text:span text:style-name="T7">, con el</text:span><text:span text:style-name="T7"> </text:span><text:span text:style-name="T7">7% de IGIC incluido,</text:span><text:span text:style-name="T7"> </text:span><text:span text:style-name="T7">sin división en lotes</text:span><text:span text:style-name="T8">; </text:span><text:span text:style-name="T7">financiándose con cargo a la partida presupuestaria 920 21300, denominada ADMÓN GENERAL; REPARACIONES MAQUINARIA, INSTAL Y UTILLAJE, por importe de 53.179,00 euros, nº de operación: 220249000167 de fecha 18 de noviembre de 2024. La adjudicación queda sometida</text:span><text:span text:style-name="T7"> </text:span><text:span text:style-name="T7">a la condición suspensiva de la efectiva consolidación de los recursos que han de financiar el contrato.</text:span></text:p>
      <text:p text:style-name="P20">D<text:span text:style-name="T7">isponer la apertura del procedimiento negociado sin publicidad</text:span><text:span text:style-name="T7"> </text:span><text:span text:style-name="T7">y tramitación urgente, con arreglo al Pliego de Prescripciones Técnicas y Pliego de Cláusulas Administrativas Particulares, convocando la adjudicación del contrato referenciado, en cumplimiento del artículo 117 de la LCSP</text:span><text:span text:style-name="T8">.</text:span></text:p>
      <text:p text:style-name="P23"><text:span text:style-name="T8">CUARTO.-</text:span><text:span text:style-name="T7"> Que se proceda a cursar invitación a través de la Plataforma de Contratación del Sector Público (https://contrataciondelestado.es/wps/portal/plataforma) a la empresa: AYTOS SOLUCIONES INFORMÁTICAS SLU ,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23"><text:span text:style-name="T7">En cumplimiento de la Disposición adicional decimoquinta de la LCSP, </text:span><text:span text:style-name="T8">la presente licitación tiene exclusivamente, carácter electrónico</text:span><text:span text:style-name="T7">, por lo que las personas licitadoras deberán preparar y presentar sus ofertas, obligatoriamente, de forma telemática, a través de los servicios de licitación electrónica de la Plataforma de Contratación del Sector Público.</text:span></text:p>
      <text:p text:style-name="P17"><text:span text:style-name="T2">QUINTO.- -</text:span>Facultar a la Alcaldía-Presidencia para la suscripción de los contratos administrativos y/o públicos.</text:p>
      <text:p text:style-name="P17"><text:span text:style-name="T2">SEXTO.- </text:span>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17"/>
      <text:p text:style-name="P16"><text:tab/>Considerando que la adopción de este acuerdo es competencia de esta Junta de Gobierno Local, en virtud de las delegaciones efectuadas por la Alcaldesa de este Ayuntamiento, mediante Decreto número 3347/2023, de 19 de junio.</text:p>
      <text:p text:style-name="P20"><text:span text:style-name="T11"><text:tab/>La Junta de Gobierno Local, acuerda aprobar la propuesta emitida en los términos que se recogen precedentemente.</text:span><text:span text:style-name="T4">&gt;&gt;</text:span></text:p>
      <text:p text:style-name="P11"/>
      <text:p text:style-name="P1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Salvador Álvarez León</text:p>
            <text:p text:style-name="P6">(Según decreto 6477/2024, de 21 de noviembr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Helvetica, sans-serif"/>
    <style:font-face style:name="Arial4" svg:font-family="Arial, sans-serif"/>
    <style:font-face style:name="Arial5" svg:font-family="Arial, serif"/>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27T10:09:11.07</dc:date>
    <meta:editing-cycles>49</meta:editing-cycles>
    <meta:editing-duration>PT3H44M31S</meta:editing-duration>
    <meta:document-statistic meta:table-count="5" meta:image-count="1" meta:object-count="0" meta:page-count="4" meta:paragraph-count="68" meta:word-count="2090" meta:character-count="13757"/>
    <meta:user-defined meta:name="Información 1"/>
    <meta:user-defined meta:name="Información 2"/>
    <meta:user-defined meta:name="Información 3"/>
    <meta:user-defined meta:name="Información 4"/>
    <meta:template xlink:type="simple" xlink:actuate="onRequest" xlink:title="" xlink:href="file://vmfilepm/redirected$/cgonzalez/Descargas/cert9260577292149719.odt/Normal.dotm"/>
  </office:meta>
</office:document-meta>
</file>