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1" svg:font-family="Arial, Helvetica, sans-serif"/>
    <style:font-face style:name="Arial2" svg:font-family="Arial, sans-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6" style:family="paragraph" style:parent-style-name="Text_20_body">
      <style:paragraph-properties fo:text-align="justify" style:justify-single-word="false"/>
      <style:text-properties fo:color="#000000" style:font-name="Arial2" fo:font-size="11pt"/>
    </style:style>
    <style:style style:name="P1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language="es" fo:country="ES" fo:font-style="italic"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fo:color="#000000" style:font-name="Arial" fo:font-size="10pt" fo:language="es" fo:country="ES" fo:font-style="italic" fo:font-weight="bold"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c9211e" style:font-name="Arial" fo:font-size="10pt" fo:language="es" fo:country="ES"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800000" style:font-name="Arial" fo:font-size="10pt" fo:font-style="italic"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color="#ff3300" style:font-name="Arial" fo:font-size="10pt" fo:language="es" fo:country="ES" fo:font-style="italic"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ff3300" style:font-name="Arial" fo:font-size="10pt" fo:font-style="italic" style:font-size-asian="10pt" style:font-style-asian="italic" style:font-size-complex="10pt" style:font-style-complex="italic"/>
    </style:style>
    <style:style style:name="P28"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29"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0" style:family="paragraph" style:parent-style-name="Text_20_body">
      <style:paragraph-properties fo:text-align="justify" style:justify-single-word="false"/>
      <style:text-properties style:font-name="Arial1" fo:font-size="11pt" style:text-underline-style="solid" style:text-underline-width="auto" style:text-underline-color="font-color"/>
    </style:style>
    <style:style style:name="P31"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Arial" fo:font-size="10pt" style:text-underline-style="none" fo:font-weight="bold" style:font-size-asian="10pt" style:font-size-complex="10pt"/>
    </style:style>
    <style:style style:name="T10" style:family="text">
      <style:text-properties fo:color="#000000" fo:language="es" fo:country="ES"/>
    </style:style>
    <style:style style:name="T11" style:family="text">
      <style:text-properties fo:font-size="10pt"/>
    </style:style>
    <style:style style:name="T12" style:family="text">
      <style:text-properties fo:font-size="10pt" style:font-size-asian="10pt" style:font-size-complex="10pt"/>
    </style:style>
    <style:style style:name="T1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 style:family="text">
      <style:text-properties style:font-name="Arial" fo:font-size="10pt" style:text-underline-style="solid" style:text-underline-width="auto" style:text-underline-color="font-color" style:font-name-asian="Times New Roman" style:font-size-asian="10pt" style:font-size-complex="10pt"/>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style="italic" fo:font-weight="bold" style:font-size-asian="10pt" style:font-style-asian="italic" style:font-size-complex="10pt" style:font-style-complex="italic"/>
    </style:style>
    <style:style style:name="T20" style:family="text">
      <style:text-properties style:font-name="Arial" fo:font-size="10pt" style:font-size-asian="10pt" style:font-size-complex="10pt"/>
    </style:style>
    <style:style style:name="T21" style:family="text">
      <style:text-properties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2"><text:tab/><text:span text:style-name="T14">DON DAVID CHAO CASTRO, SECRETARIO GENERAL ACCIDENTAL DEL ILUSTRE AYUNTAMIENTO DE MOGÁN (LAS PALMAS).</text:span></text:p>
      <text:p text:style-name="P28"/>
      <text:p text:style-name="P15"><text:span text:style-name="T3">CERTIFICA:</text:span><text:span text:style-name="T5"> </text:span>Que la <text:span text:style-name="T3">Junta de Gobierno Local</text:span><text:span text:style-name="T5">, en sesión </text:span><text:span text:style-name="T3">Ordinario</text:span><text:span text:style-name="T6"> </text:span><text:span text:style-name="T5">ce</text:span>lebrada<text:span text:style-name="T5"> el día </text:span><text:span text:style-name="T3">12/11/2024</text:span>, adoptó, entre otros, el siguiente acuerdo, que literalmente señala:</text:p>
      <text:p text:style-name="P15"/>
      <text:p text:style-name="P21"><text:span text:style-name="Strong_20_Emphasis"><text:span text:style-name="T9"><text:tab/></text:span></text:span><text:span text:style-name="Strong_20_Emphasis"><text:span text:style-name="T21">Asuntos de urgencia.</text:span></text:span><text:span text:style-name="T14"> </text:span></text:p>
      <text:p text:style-name="P22"><text:tab/>Previa declaración de urgencia, se pasan a tratar los expedientes que se detallan y cuyo tenor literal es el siguiente:</text:p>
      <text:p text:style-name="P11"/>
      <text:p text:style-name="P13"><text:span text:style-name="T13"><text:tab/></text:span><text:span text:style-name="T15">&lt;&lt;</text:span><text:span text:style-name="Strong_20_Emphasis"><text:span text:style-name="T17">16.4. Expte.: 9806/2024. Propuesta aprobar Pliegos, gasto, expediente, etc..., que han de regir la contratación de la ejecución de la obra Rehabilitación de Paseo Existente Marañuelas - Anfi (Fase II - Parte 1), T.M. de Mogán.</text:span></text:span><text:span text:style-name="T16"> </text:span></text:p>
      <text:p text:style-name="P30"/>
      <text:p text:style-name="P16"><text:span text:style-name="T11"><text:tab/></text:span><text:span text:style-name="T18">“Consuelo Diaz León, Concejala Delegada en materia de Patrimonio Cultural, Archivo, Contratación y Estadística, de acuerdo con el Decreto n.º 3349/2023 de 19 de junio, y visto el expediente de contratación denominado </text:span><text:span text:style-name="T19">«REHABILITACIÓN DE PASEO EXISTENTE MARAÑUELAS ANFI (FASE II PARTE 1), T. M. DE MOGÁN» Expte. 9806/2024</text:span><text:span text:style-name="T18">, mediante procedimiento abierto, tramitación urgente y, </text:span></text:p>
      <text:p text:style-name="P23"><text:span text:style-name="T8">&gt;VISTO</text:span><text:span text:style-name="T7"> Decreto nº: 2024/6031, de fecha 4 de noviembre de 2024, por la que se resuelve, entre otras cuestiones, aprobar el proyecto de la obra denominada </text:span><text:span text:style-name="T8">«REHABILITACIÓN DE PASEO EXISTENTE MARAÑUELAS ANFI (FASE II PARTE 1), T. M. DE MOGÁN»</text:span><text:span text:style-name="T7"> </text:span><text:span text:style-name="T8">Expte. 9806/2024</text:span><text:span text:style-name="T7">, con un presupuesto base de licitación de 1.709.276,52 euros (neto: 1.597.454,69 euros; IGIC: 7%: 111,821,83 euros)</text:span><text:span text:style-name="T8">,</text:span><text:span text:style-name="T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31 de octubre de 2024 donde dispone, entre otras cuestiones, que analizadas las distintas unidades de obras a ejecutar sería conveniente tramitar la ejecución del contrato mediante procedimiento abierto, con los criterios de adjudicación que constan en el referido informe. 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3"/>
      <text:p text:style-name="P2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3"/>
      <text:p text:style-name="P23"><text:span text:style-name="T8">&gt;VISTO</text:span><text:span text:style-name="T7"> </text:span><text:span text:style-name="T7">el informe emitido por el Técnico Municipal de fecha de fecha 31 de octubre</text:span><text:span text:style-name="T7"> </text:span><text:span text:style-name="T7">de 2024,</text:span><text:span text:style-name="T7"> </text:span><text:span text:style-name="T7">aprobado por Decreto nº: 2024/6031, de fecha 4 de noviembre de 2024,</text:span><text:span text:style-name="T7"> </text:span><text:span text:style-name="T7">en el que se dispone, entre otras cuestiones, que el presupuesto base de licitación de las obras</text:span><text:span text:style-name="T7">,</text:span><text:span text:style-name="T7"> </text:span><text:span text:style-name="T7">incluido el IGIC que deberá soportar la Administración, asciende a la cantidad de 1.709.276,52 euros (neto: 1.597.454,69 euros; IGIC: 7%: 111,821,83 euros)</text:span><text:span text:style-name="T7"> </text:span><text:span text:style-name="T7">con el desglose que se detalla a continuación:</text:span></text:p>
      <text:p text:style-name="P20"><text:soft-page-break/>- Costos directos: 1.303.299,90 </text:p>
      <text:p text:style-name="P20">- Costos indirectos: 39.099,00 </text:p>
      <text:p text:style-name="P20">- Gastos Generales: 174.511,86 </text:p>
      <text:p text:style-name="P20">- Beneficio industrial: 80.543,93 </text:p>
      <text:p text:style-name="P20"><text:tab/>El importe del presupuesto del contrato y los precios unitarios que regirán durante la ejecución de las obras, serán los que resulten de la proposición que resulte adjudicataria del contrato.</text:p>
      <text:p text:style-name="P23"/>
      <text:p text:style-name="P23"><text:span text:style-name="T7"><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597.454,69</text:span><text:span text:style-name="T7"> </text:span><text:span text:style-name="T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4"><text:span text:style-name="T8">&gt;VISTO que el Acta de Replanteo Previa</text:span><text:span text:style-name="T7"> del PROYECTO DE «REHABILITACIÓN DE PASEO EXISTENTE MARAÑUELAS ANFI (FASE II PARTE 1), T. M. DE MOGÁN» ha sido suscrita con fecha 4 de noviembre de 2024, como favorable.</text:span></text:p>
      <text:p text:style-name="P23"><text:span text:style-name="T8">&gt;VISTO </text:span><text:span text:style-name="T7">que existe el crédito presupuestario preciso para atender a las obligaciones económicas que se deriven de la contratación, con cargo a la aplicación presupuestaria número 432 61900</text:span><text:span text:style-name="T8">,</text:span><text:span text:style-name="T7"> </text:span><text:span text:style-name="T7">denominada TURISMO; Otras Inver Reposic destinados uso gral, para el ejercicio de 2024, por el importe de 1.709.276,52 euros, con nº de operación 220240023316 y fecha 6 de noviembre de 2024.</text:span></text:p>
      <text:p text:style-name="P20">La presente actuación se encuentra financiada mediante subvención nominativa al Ayuntamiento de Mogán por importe de un millón ochocientos ochenta mil doscientos setenta y dos euros con ochenta y cinco céntimos (1.880.272,85 ), otorgada por el Gobierno de Canarias, mediante Orden Departamental nº 497/2022, de 27 de diciembre.</text:p>
      <text:p text:style-name="P23"><text:span text:style-name="T8">&gt;VISTO</text:span><text:span text:style-name="T7"> </text:span><text:span text:style-name="T7">que se ha redactado el </text:span><text:span text:style-name="T8">Pliego de Cláusulas Administrativas Particulares</text:span><text:span text:style-name="T7">, tramitado mediante procedimiento abierto y estableciéndose los criterios de adjudicación recogidos en el Informe Técnico que consta en el expediente, aprobado mediante Decreto nº: 2024/6031, de fecha 4 de noviembre de 2024, en el que se proponen dichos criterios, e informando que analizadas las distintas unidades de obras a ejecutar sería conveniente tramitar la ejecución del contrato mediante procedimiento abierto.</text:span></text:p>
      <text:p text:style-name="P18"><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1 de noviembre de 2024.</text:p>
      <text:p text:style-name="P20"><text:span text:style-name="T2">&gt;VISTO </text:span>el informe FAVORABLE emitido por el Sr. Secretario General Accidental de este Ayuntamiento de fecha 11 de noviembre de 2024.</text:p>
      <text:p text:style-name="P23"/>
      <text:p text:style-name="P23"><text:span text:style-name="T8">&gt;VISTO el informe-propuesta emitido por la Jefa del Servicio de Contratación</text:span><text:span text:style-name="T7"> de este Ayuntamiento, de fecha 12 de noviembre de 2024, que consta en el expediente, en los mismos términos que el presente.</text:span></text:p>
      <text:p text:style-name="P25"><text:span text:style-name="T8">&gt;VISTO </text:span><text:span text:style-name="T7">Informe favorable de la Intervención municipal de fecha 12 de noviembre de 2024.</text:span></text:p>
      <text:p text:style-name="P23"/>
      <text:p text:style-name="P20"><text:span text:style-name="T2">&gt;CONSIDERANDO</text:span> que la adopción de este acuerdo es competencia de la Junta de Gobierno Local en virtud de las delegaciones efectuadas por la Alcaldesa de este Ayuntamiento, mediante Decreto nº 3347/2023, de 19 de junio de 2023.</text:p>
      <text:p text:style-name="P19"><text:tab/>Por todo ello PROPONGO, tras fiscalización, a la Junta de Gobierno Local:</text:p>
      <text:p text:style-name="P23"><text:span text:style-name="T8"><text:tab/>PRIMERO.- </text:span><text:span text:style-name="T7">Aprobar el Pliego de Cláusulas Administrativas Particulares, tramitado mediante </text:span><text:span text:style-name="T8">procedimiento abierto urgente,</text:span><text:span text:style-name="T7"> </text:span><text:span text:style-name="T7">que ha de regir la adjudicación del contrato administrativo de ejecución </text:span><text:span text:style-name="T7">de la obra denominada</text:span><text:span text:style-name="T7"> </text:span><text:span text:style-name="T8">«REHABILITACIÓN DE PASEO EXISTENTE MARAÑUELAS ANFI (FASE II PARTE 1), T. M. DE MOGÁN»</text:span><text:span text:style-name="T7"> </text:span><text:span text:style-name="T8">Expte. 9806/2024, </text:span><text:span text:style-name="T7">estableciéndose los</text:span><text:span text:style-name="T7"> </text:span><text:span text:style-name="T7">criterios de adjudicación,</text:span><text:span text:style-name="T7"> </text:span><text:span text:style-name="T7">detallados en el Informe técnico de fecha 31 de octubre de 2024, que consta en el expediente, aprobado mediante Decreto nº: 2024/6031, de fecha 4 de noviembre de 2024, sin división en lotes.</text:span></text:p>
      <text:p text:style-name="P23"><text:soft-page-break/><text:span text:style-name="T8"><text:tab/>SEGUNDO.-</text:span><text:span text:style-name="T7"> </text:span><text:span text:style-name="T7">Aprobar el expediente de contratación, por un importe total de 1.709.276,52 euros (neto: 1.597.454,69 euros; IGIC: 7%: 111,821,83 euros)</text:span><text:span text:style-name="T8">;</text:span><text:span text:style-name="T7"> </text:span><text:span text:style-name="T7">aprobar el gasto,</text:span><text:span text:style-name="T7"> </text:span><text:span text:style-name="T7">financiándose con cargo a la aplicación presupuestaria número 432 61900</text:span><text:span text:style-name="T8">,</text:span><text:span text:style-name="T7"> </text:span><text:span text:style-name="T7">denominada TURISMO; Otras Inver Reposic destinados uso gral, para el ejercicio de 2024, por el importe de 1.709.276,52 euros, con nº de operación 220240023316 y fecha 6 de noviembre de 2024.</text:span></text:p>
      <text:p text:style-name="P20"><text:tab/>La presente actuación se encuentra financiada mediante subvención nominativa al Ayuntamiento de Mogán por importe de un millón ochocientos ochenta mil doscientos setenta y dos euros con ochenta y cinco céntimos (1.880.272,85 ), otorgada por el Gobierno de Canarias, mediante Orden Departamental nº 497/2022, de 27 de diciembre.</text:p>
      <text:p text:style-name="P23"/>
      <text:p text:style-name="P23"><text:span text:style-name="T7"><text:tab/>Disponer la apertura del procedimiento abierto de adjudicación, con arreglo al Proyecto Técnico y Pliego de Cláusulas Administrativas Particulares, convocando la adjudicación de la ejecución de la obra denominada </text:span><text:span text:style-name="T8">«REHABILITACIÓN DE PASEO EXISTENTE MARAÑUELAS ANFI (FASE II PARTE 1), T. M. DE MOGÁN»</text:span><text:span text:style-name="T7">.</text:span></text:p>
      <text:p text:style-name="P27"><text:span text:style-name="T8"><text:tab/>TERCERO.-</text:span><text:span text:style-name="T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0"><text:tab/>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3"><text:span text:style-name="T8"><text:tab/>CUARTO.-</text:span><text:span text:style-name="T7"> Facultar a la Alcaldía-Presidencia para la suscripción de los contratos administrativos y/o públicos.</text:span></text:p>
      <text:p text:style-name="P20"/>
      <text:p text:style-name="P26"><text:span text:style-name="T8"><text:tab/>QUINTO.- </text:span><text:span text:style-name="T7">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Consejería de Turismo y Empleo del Gobierno de Canarias.”</text:span></text:p>
      <text:p text:style-name="P17"><text:tab/>Considerando que la adopción de este acuerdo es competencia de esta Junta de Gobierno Local, en virtud de las delegaciones efectuadas por la Alcaldesa de este Ayuntamiento, mediante Decreto número 3347/2023, de 19 de junio.</text:p>
      <text:p text:style-name="P22"><text:span text:style-name="T10"><text:tab/>La Junta de Gobierno Local, acuerda aprobar la propuesta emitida en los términos que se recogen precedentemente.</text:span><text:span text:style-name="T4">&gt;&gt;</text:span></text:p>
      <text:p text:style-name="P11"/>
      <text:p text:style-name="P14">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1" svg:font-family="Arial, Helvetica, sans-serif"/>
    <style:font-face style:name="Arial2" svg:font-family="Arial, sans-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12T11:19:49.47</dc:date>
    <meta:editing-cycles>50</meta:editing-cycles>
    <meta:editing-duration>PT3H43M26S</meta:editing-duration>
    <meta:document-statistic meta:table-count="3" meta:image-count="1" meta:object-count="0" meta:page-count="3" meta:paragraph-count="47" meta:word-count="1733" meta:character-count="11280"/>
    <meta:user-defined meta:name="Información 1"/>
    <meta:user-defined meta:name="Información 2"/>
    <meta:user-defined meta:name="Información 3"/>
    <meta:user-defined meta:name="Información 4"/>
    <meta:template xlink:type="simple" xlink:actuate="onRequest" xlink:title="" xlink:href="file://vmfilepm/redirected$/promera/Descargas/cert2481391269544977.odt/Normal.dotm"/>
  </office:meta>
</office:document-meta>
</file>