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1" svg:font-family="Arial, sans-serif"/>
    <style:font-face style:name="OpenSymbol" svg:font-family="OpenSymbol"/>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5.531cm" fo:margin-left="1cm" fo:margin-right="-0.034cm" table:align="margins"/>
    </style:style>
    <style:style style:name="Tabla2.A" style:family="table-column">
      <style:table-column-properties style:column-width="8.086cm" style:rel-column-width="4584*"/>
    </style:style>
    <style:style style:name="Tabla2.B" style:family="table-column">
      <style:table-column-properties style:column-width="3.106cm" style:rel-column-width="1761*"/>
    </style:style>
    <style:style style:name="Tabla2.C" style:family="table-column">
      <style:table-column-properties style:column-width="4.339cm" style:rel-column-width="2460*"/>
    </style:style>
    <style:style style:name="Tabla2.A1" style:family="table-cell">
      <style:table-cell-properties style:vertical-align="middle" fo:padding="0.106cm" fo:border-left="0.035cm solid #000000" fo:border-right="none" fo:border-top="0.035cm solid #000000" fo:border-bottom="0.035cm solid #000000"/>
    </style:style>
    <style:style style:name="Tabla2.C1" style:family="table-cell">
      <style:table-cell-properties style:vertical-align="middle"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C2" style:family="table-cell">
      <style:table-cell-properties style:vertical-align="middle" fo:padding="0.106cm" fo:border-left="0.035cm solid #000000" fo:border-right="0.035cm solid #000000" fo:border-top="none" fo:border-bottom="0.035cm solid #000000"/>
    </style:style>
    <style:style style:name="Tabla3" style:family="table">
      <style:table-properties style:width="15.425cm" fo:margin-left="1cm" fo:margin-right="0.072cm" table:align="margins"/>
    </style:style>
    <style:style style:name="Tabla3.A" style:family="table-column">
      <style:table-column-properties style:column-width="9.73cm" style:rel-column-width="5516*"/>
    </style:style>
    <style:style style:name="Tabla3.B" style:family="table-column">
      <style:table-column-properties style:column-width="5.696cm" style:rel-column-width="3229*"/>
    </style:style>
    <style:style style:name="Tabla3.A1" style:family="table-cell">
      <style:table-cell-properties style:vertical-align="middle" fo:padding="0.106cm" fo:border="0.035cm solid #000000"/>
    </style:style>
    <style:style style:name="Tabla3.A2" style:family="table-cell">
      <style:table-cell-properties style:vertical-align="middle" fo:padding="0.106cm" fo:border-left="0.035cm solid #000000" fo:border-right="none" fo:border-top="none" fo:border-bottom="0.035cm solid #000000"/>
    </style:style>
    <style:style style:name="Tabla3.B2" style:family="table-cell">
      <style:table-cell-properties style:vertical-align="middle" fo:padding="0.106cm" fo:border-left="0.035cm solid #000000" fo:border-right="0.035cm solid #000000" fo:border-top="none" fo:border-bottom="0.035cm solid #000000"/>
    </style:style>
    <style:style style:name="Tabla4" style:family="table">
      <style:table-properties style:width="15.372cm" fo:margin-left="1cm" fo:margin-right="0.125cm" table:align="margins"/>
    </style:style>
    <style:style style:name="Tabla4.A" style:family="table-column">
      <style:table-column-properties style:column-width="4.784cm" style:rel-column-width="2712*"/>
    </style:style>
    <style:style style:name="Tabla4.B" style:family="table-column">
      <style:table-column-properties style:column-width="3.297cm" style:rel-column-width="1869*"/>
    </style:style>
    <style:style style:name="Tabla4.C" style:family="table-column">
      <style:table-column-properties style:column-width="2.806cm" style:rel-column-width="1591*"/>
    </style:style>
    <style:style style:name="Tabla4.D" style:family="table-column">
      <style:table-column-properties style:column-width="2.237cm" style:rel-column-width="1268*"/>
    </style:style>
    <style:style style:name="Tabla4.E" style:family="table-column">
      <style:table-column-properties style:column-width="2.249cm" style:rel-column-width="1275*"/>
    </style:style>
    <style:style style:name="Tabla4.A1" style:family="table-cell">
      <style:table-cell-properties style:vertical-align="middle" fo:padding="0.106cm" fo:border="0.035cm solid #000000"/>
    </style:style>
    <style:style style:name="Tabla4.A2" style:family="table-cell">
      <style:table-cell-properties style:vertical-align="middle" fo:padding="0.106cm" fo:border-left="0.035cm solid #000000" fo:border-right="none" fo:border-top="none" fo:border-bottom="0.035cm solid #000000"/>
    </style:style>
    <style:style style:name="Tabla4.E2" style:family="table-cell">
      <style:table-cell-properties style:vertical-align="middle"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7"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8" style:family="paragraph" style:parent-style-name="Heading">
      <style:text-properties style:font-name="Arial" fo:font-size="9pt" style:font-size-asian="9pt" style:font-size-complex="9pt"/>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1"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6" style:family="paragraph" style:parent-style-name="Standard">
      <style:paragraph-properties fo:text-align="center" style:justify-single-word="false"/>
      <style:text-properties style:font-name="Arial" fo:font-size="6pt" fo:font-weight="normal" style:font-size-asian="6pt" style:font-weight-asian="normal" style:font-size-complex="6pt" style:font-weight-complex="normal"/>
    </style:style>
    <style:style style:name="P1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Standard">
      <style:paragraph-properties fo:text-align="justify" style:justify-single-word="false"/>
    </style:style>
    <style:style style:name="P19"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0"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21" style:family="paragraph" style:parent-style-name="Table_20_Contents">
      <style:text-properties style:font-name="Arial" fo:font-size="10pt" fo:font-style="italic" style:font-size-asian="10pt" style:font-style-asian="italic" style:font-size-complex="10pt" style:font-style-complex="italic"/>
    </style:style>
    <style:style style:name="P22"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23"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4" style:family="paragraph" style:parent-style-name="Table_20_Contents">
      <style:paragraph-properties fo:margin-top="0cm" fo:margin-bottom="0.499cm" fo:text-align="center" style:justify-single-word="false"/>
      <style:text-properties style:font-name="Arial" fo:font-size="10pt" fo:font-style="italic" fo:font-weight="bold" style:font-size-asian="10pt" style:font-style-asian="italic" style:font-size-complex="10pt" style:font-style-complex="italic"/>
    </style:style>
    <style:style style:name="P25" style:family="paragraph" style:parent-style-name="Table_20_Contents">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26" style:family="paragraph" style:parent-style-name="Table_20_Heading">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8" style:family="paragraph" style:parent-style-name="Text_20_body">
      <style:paragraph-properties fo:text-align="justify" style:justify-single-word="false"/>
      <style:text-properties fo:color="#000000" style:font-name="Arial" fo:font-size="10pt" fo:language="es" fo:country="ES" fo:font-style="italic" style:font-size-asian="10pt" style:font-style-asian="italic" style:font-size-complex="10pt" style:font-style-complex="italic"/>
    </style:style>
    <style:style style:name="P29" style:family="paragraph" style:parent-style-name="Text_20_body">
      <style:paragraph-properties fo:text-align="center" style:justify-single-word="false"/>
      <style:text-properties fo:color="#000000" style:font-name="Arial" fo:font-size="10pt" fo:language="es" fo:country="ES" fo:font-style="italic"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fo:color="#000000" style:font-name="Arial" fo:font-size="10pt" fo:font-style="italic" fo:font-weight="bold" style:font-size-asian="10pt" style:font-style-asian="italic" style:font-size-complex="10pt" style:font-style-complex="italic"/>
    </style:style>
    <style:style style:name="P31" style:family="paragraph" style:parent-style-name="Text_20_body">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2" style:family="paragraph" style:parent-style-name="Text_20_body" style:list-style-name="L5">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5" style:family="paragraph" style:parent-style-name="Text_20_body"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6" style:family="paragraph" style:parent-style-name="Text_20_body" style:list-style-name="L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7" style:family="paragraph" style:parent-style-name="Text_20_body" style:list-style-name="L3">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8" style:family="paragraph" style:parent-style-name="Text_20_body" style:list-style-name="L4">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9" style:family="paragraph" style:parent-style-name="Text_20_body" style:list-style-name="L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0" style:family="paragraph" style:parent-style-name="Text_20_body">
      <style:paragraph-properties fo:text-align="justify" style:justify-single-word="false"/>
      <style:text-properties style:font-name="Arial" fo:font-size="10pt" fo:font-style="italic" fo:font-weight="bold" style:font-size-asian="10pt" style:font-style-asian="italic" style:font-size-complex="10pt" style:font-style-complex="italic"/>
    </style:style>
    <style:style style:name="P41" style:family="paragraph" style:parent-style-name="Text_20_body">
      <style:paragraph-properties fo:text-align="justify" style:justify-single-word="false"/>
      <style:text-properties fo:color="#c9211e" style:font-name="Arial" fo:font-size="10pt" fo:font-style="italic" style:font-size-asian="10pt" style:font-style-asian="italic" style:font-size-complex="10pt" style:font-style-complex="italic"/>
    </style:style>
    <style:style style:name="P42" style:family="paragraph" style:parent-style-name="Text_20_body">
      <style:paragraph-properties fo:text-align="justify" style:justify-single-word="false"/>
      <style:text-properties fo:color="#ff3300" style:font-name="Arial" fo:font-size="10pt" fo:language="es" fo:country="ES"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style:font-name="Arial4" fo:font-size="10pt" fo:font-weight="bold" style:font-name-asian="Times New Roman" style:font-size-asian="10pt" style:font-weight-asian="bold" style:font-name-complex="Arial Narrow" style:font-size-complex="10pt" style:font-style-complex="italic" style:font-weight-complex="bold"/>
    </style:style>
    <style:style style:name="T8" style:family="text">
      <style:text-properties style:font-name="Arial2" fo:font-size="11pt" style:font-name-asian="Times New Roman"/>
    </style:style>
    <style:style style:name="T9" style:family="text">
      <style:text-properties fo:color="#000000"/>
    </style:style>
    <style:style style:name="T10" style:family="text">
      <style:text-properties fo:color="#000000" fo:font-weight="bold"/>
    </style:style>
    <style:style style:name="T11" style:family="text">
      <style:text-properties fo:color="#000000" style:font-name="Arial1" fo:font-size="10pt"/>
    </style:style>
    <style:style style:name="T12" style:family="text">
      <style:text-properties fo:color="#000000" style:font-name="Arial1" fo:font-size="10pt" fo:font-weight="bold"/>
    </style:style>
    <style:style style:name="T13" style:family="text">
      <style:text-properties fo:color="#000000" style:font-name="Arial1" fo:font-size="10pt" fo:font-style="italic"/>
    </style:style>
    <style:style style:name="T14" style:family="text">
      <style:text-properties fo:color="#000000" fo:font-size="10pt"/>
    </style:style>
    <style:style style:name="T15" style:family="text">
      <style:text-properties fo:color="#000000" fo:font-size="10pt" fo:font-weight="bold"/>
    </style:style>
    <style:style style:name="T16" style:family="text">
      <style:text-properties fo:color="#000000" fo:font-size="10pt" fo:font-style="italic"/>
    </style:style>
    <style:style style:name="T17" style:family="text">
      <style:text-properties fo:color="#000000" fo:font-style="italic"/>
    </style:style>
    <style:style style:name="T18" style:family="text">
      <style:text-properties fo:color="#000000" fo:language="es" fo:country="ES"/>
    </style:style>
    <style:style style:name="T19" style:family="text">
      <style:text-properties style:font-name="Arial1"/>
    </style:style>
    <style:style style:name="T20" style:family="text">
      <style:text-properties style:font-name="Arial1" fo:font-size="10pt" fo:font-weight="bold"/>
    </style:style>
    <style:style style:name="T21" style:family="text">
      <style:text-properties fo:color="#c9211e"/>
    </style:style>
    <style:style style:name="T22" style:family="text">
      <style:text-properties fo:font-size="10pt" fo:font-weight="bold"/>
    </style:style>
    <style:style style:name="T23" style:family="text">
      <style:text-properties fo:font-size="10pt" fo:font-weight="bold" style:font-size-asian="10pt" style:font-weight-asian="bold" style:font-size-complex="10pt" style:font-weight-complex="bold"/>
    </style:style>
    <style:style style:name="T2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5" style:family="text">
      <style:text-properties style:font-name="Arial" fo:font-size="10pt" style:font-name-asian="Times New Roman" style:font-size-asian="10pt" style:font-size-complex="10pt"/>
    </style:style>
    <style:style style:name="T26" style:family="text">
      <style:text-properties style:font-name="Arial" fo:font-size="10pt" style:text-underline-style="solid" style:text-underline-width="auto" style:text-underline-color="font-color" style:font-name-asian="Times New Roman" style:font-size-asian="10pt" style:font-size-complex="10pt"/>
    </style:style>
    <style:style style:name="T27" style:family="text">
      <style:text-properties style:font-name="Arial" fo:font-size="11pt" style:font-name-asian="Times New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span text:style-name="T23">DON SALVADOR ALVAREZ LEÓN, SECRETARIO GENERAL ACCIDENTAL DEL ILUSTRE AYUNTAMIENTO DE MOGÁN (LAS PALMAS).</text:span></text:p>
      <text:p text:style-name="P11"/>
      <text:p text:style-name="P13"/>
      <text:p text:style-name="P14"><text:span text:style-name="T3">CERTIFICA:</text:span><text:span text:style-name="T5"> </text:span>Que la <text:span text:style-name="T3">Junta de Gobierno Local</text:span><text:span text:style-name="T5">, en sesión </text:span><text:span text:style-name="T3">Ordinario </text:span><text:span text:style-name="T6"><text:s/></text:span><text:span text:style-name="T5">ce</text:span>lebrada<text:span text:style-name="T5"> el día </text:span><text:span text:style-name="T3">09/10/2024</text:span>, adoptó, entre otros, el siguiente acuerdo, que literalmente señala:</text:p>
      <text:p text:style-name="P10"/>
      <text:p text:style-name="P12"><text:span text:style-name="T7"><text:tab/></text:span><text:span text:style-name="T24">&lt;&lt;</text:span><text:span text:style-name="Strong_20_Emphasis"><text:span text:style-name="T26">23. Expte. 12515/2024. Propuesta aprobar tramitación ordinaria, aprobar Pliegos, aprobar expediente y gasto para la licitación del contrato del Servicio de Vigilancia y Control Vectorial (desinfección, desinsectación y desratización) en el Término Municipal de Mogán.</text:span></text:span></text:p>
      <text:p text:style-name="P12"><text:span text:style-name="Strong_20_Emphasis"><text:span text:style-name="T25"/></text:span></text:p>
      <text:p text:style-name="P34"><text:span text:style-name="T9"><text:tab/>“LUIS MIGUEL BECERRA ANDRÉ, Teniente de Alcalde, en ejercicio de las competencias conferidas en virtud de la delegación efectuada por la Alcaldía de este Ayuntamiento, mediante Decreto nº 3347/2023, de 19 de junio de 2023 y Decreto nº 3383/2023 de 21 junio, visto el expediente de contratación denominado </text:span><text:span text:style-name="T10">«SERVICIO DE VIGILANCIA Y CONTROL VECTORIAL (DESINFECCIÓN, DESINSECTACIÓN Y DESRATIZACIÓN) EN EL TÉRMINO MUNICIPAL DE MOGÁN»</text:span><text:span text:style-name="T9"> </text:span><text:span text:style-name="T10">Expte: 12515/2024, </text:span><text:span text:style-name="T9">mediante procedimiento abierto, tramitación ordinaria y sujeto a regulación armonizada, y, </text:span></text:p>
      <text:p text:style-name="P34"><text:span text:style-name="T10">&gt;VISTO </text:span><text:span text:style-name="T9">que el acuerdo de la Junta de Gobierno Local de este Ilustre Ayuntamiento, en sesión celebrada en fecha 21 agosto 2024, vista la propuesta de D. Rayco Guerra Rodríguez, Concejal Delegado en materia de Dominio Público, Mercadillos, Consumo, Medio Ambiente y Cementerio, acuerda, entre otras cuestiones, declarar la necesidad e idoneidad de la contratación del </text:span><text:span text:style-name="T10">Servicio de vigilancia y control vectorial en el término municipal de Mogán</text:span><text:span text:style-name="T9">, así como iniciar el expediente para la adjudicación del mismo.</text:span></text:p>
      <text:p text:style-name="P41"><text:span text:style-name="T10">&gt;VISTO </text:span><text:span text:style-name="T9">que</text:span><text:span text:style-name="T9"> </text:span><text:span text:style-name="T9">l</text:span><text:span text:style-name="T10">a necesidad e idoneidad del contrato </text:span><text:span text:style-name="T9">se justifica en el expediente, en virtud de la propuesta emitida</text:span><text:span text:style-name="T9"> </text:span><text:span text:style-name="T9">por parte de Dña. María Cecilia Santana Díaz, Coordinadora de Área de Medio Ambiente, Servicios Públicos, Obras Públicas y Embellecimiento del Ilustre Ayuntamiento de Mogán,</text:span><text:span text:style-name="T9"> </text:span><text:span text:style-name="T9">tal y como se determina en el artículo 116.1, en relación con el 28 de la LCSP.</text:span></text:p>
      <text:p text:style-name="P34"><text:span text:style-name="T10">&gt;VISTO </text:span><text:span text:style-name="T9">que</text:span><text:span text:style-name="T9"> </text:span><text:span text:style-name="T9">se emite,</text:span><text:span text:style-name="T9"> </text:span><text:span text:style-name="T9">en fecha 2</text:span><text:span text:style-name="T9"> </text:span><text:span text:style-name="T9">de octubre</text:span><text:span text:style-name="T9"> </text:span><text:span text:style-name="T9">de 2024, Memoria Justificativa</text:span><text:span text:style-name="T9"> </text:span><text:span text:style-name="T9">por Dña. María Cecilia Santana Díaz, Coordinadora de Área de Medio Ambiente, Servicios Públicos, Obras Públicas y Embellecimiento del Ilustre Ayuntamiento de Mogán,</text:span><text:span text:style-name="T9"> </text:span><text:span text:style-name="T9">que consta en el expediente, donde establece, entre otras cuestiones, que el objeto del presente contrato es la prestación del Servicio de vigilancia y control vectorial (desinfección, desinsectación y desratización) en el término municipal de Mogán, cuyo propósito principal es la prevención, el control y la erradicación integral de plagas existentes o potenciales en el municipio. El servicio constará de actuaciones a realizar en vía pública y actuaciones a llevar a cabo en dependencias de titularidad municipal y otros espacios. </text:span></text:p>
      <text:p text:style-name="P28"><text:span text:style-name="T2">&gt;VISTO </text:span>que <text:span text:style-name="T2">la insuficiencia de medios </text:span>en el servicio se justifica en el expediente, en virtud del informe emitido, en fecha 2 de octubre de 2024, por Dña. María Cecilia Santana Díaz, Coordinadora de Área de Medio Ambiente, Servicios Públicos, Obras Públicas y Embellecimiento del Ilustre Ayuntamiento de Mogán, que consta en el expediente.</text:p>
      <text:p text:style-name="P28"><text:span text:style-name="T2">&gt;VISTO </text:span>que <text:span text:style-name="T2">la no división en lotes</text:span> se justifica en el expediente, en virtud de la Memoria Justificativa emitida, en fecha 2 de octubre de 2024, por Dña. María Cecilia Santana Díaz, Coordinadora de Área de Medio Ambiente, Servicios Públicos, Obras Públicas y Embellecimiento del Ilustre Ayuntamiento de Mogán, que consta en el expediente.</text:p>
      <text:p text:style-name="P42"><text:span text:style-name="T10">&gt;VISTO </text:span><text:span text:style-name="T9">que el Pliego de Prescripciones Técnicas, así como los criterios que se tendrán en consideración para adjudicar el contrato y los criterios de solvencia técnica o profesional, y económica y financiera, han sido redactados por Dña. María Cecilia Santana Díaz, Coordinadora de Área de Medio Ambiente, Servicios Públicos, Obras Públicas y Embellecimiento del Ilustre Ayuntamiento de Mogán. Posteriormente la Unidad Administrativa de Contratación ha redactado el Pliego de cláusulas administrativas particulares, determinándose que se tramite un expediente ordinario de </text:span><text:span text:style-name="T10">un contrato de servicio </text:span><text:span text:style-name="T9">cuya adjudicación se propone por </text:span><text:span text:style-name="T10">procedimiento abierto, tramitación ordinaria y sujeto a regulación armonizada</text:span><text:span text:style-name="T9">, estableciéndose los siguientes criterios de adjudicación:</text:span></text:p>
      <text:p text:style-name="P34"><text:soft-page-break/><text:span text:style-name="T9">«</text:span><text:span text:style-name="T10">12.-</text:span><text:span text:style-name="T9"> </text:span><text:span text:style-name="T9">Los criterios de adjudicación se establecerán conforme a lo establecido en los artículos 145, 146 y 147 de la LCSP. Siendo así, el contrato para el </text:span><text:span text:style-name="T9">Servicio de vigilancia y control vectorial (desinfección, desinsectación y desratización) en el término municipal de Mogán</text:span><text:span text:style-name="T9"> </text:span><text:span text:style-name="T9">se adjudicará a la proposición que oferte la mejor relación calidad-precio en la ejecución del contrato, evaluada mediante la aplicación de los siguientes criterios de adjudicación:</text:span></text:p>
      <table:table table:name="Tabla2" table:style-name="Tabla2">
        <table:table-column table:style-name="Tabla2.A"/>
        <table:table-column table:style-name="Tabla2.B"/>
        <table:table-column table:style-name="Tabla2.C"/>
        <table:table-row>
          <table:table-cell table:style-name="Tabla2.A1" office:value-type="string">
            <text:p text:style-name="P24">Desglose</text:p>
          </table:table-cell>
          <table:table-cell table:style-name="Tabla2.A1" office:value-type="string">
            <text:p text:style-name="P24">Tipo criterio</text:p>
          </table:table-cell>
          <table:table-cell table:style-name="Tabla2.C1" office:value-type="string">
            <text:p text:style-name="P24">Puntuación máxima</text:p>
          </table:table-cell>
        </table:table-row>
        <table:table-row>
          <table:table-cell table:style-name="Tabla2.A2" office:value-type="string">
            <text:p text:style-name="P25">Oferta económica</text:p>
          </table:table-cell>
          <table:table-cell table:style-name="Tabla2.A2" office:value-type="string">
            <text:p text:style-name="P25">Automático</text:p>
          </table:table-cell>
          <table:table-cell table:style-name="Tabla2.C2" office:value-type="string">
            <text:p text:style-name="P25">45 puntos</text:p>
          </table:table-cell>
        </table:table-row>
        <table:table-row>
          <table:table-cell table:style-name="Tabla2.A2" office:value-type="string">
            <text:p text:style-name="P25">Buenas prácticas sociales</text:p>
          </table:table-cell>
          <table:table-cell table:style-name="Tabla2.A2" office:value-type="string">
            <text:p text:style-name="P25">Automático</text:p>
          </table:table-cell>
          <table:table-cell table:style-name="Tabla2.C2" office:value-type="string">
            <text:p text:style-name="P25">7,5 puntos</text:p>
          </table:table-cell>
        </table:table-row>
        <table:table-row>
          <table:table-cell table:style-name="Tabla2.A2" office:value-type="string">
            <text:p text:style-name="P25">Buenas prácticas medioambientales</text:p>
          </table:table-cell>
          <table:table-cell table:style-name="Tabla2.A2" office:value-type="string">
            <text:p text:style-name="P25">Automático</text:p>
          </table:table-cell>
          <table:table-cell table:style-name="Tabla2.C2" office:value-type="string">
            <text:p text:style-name="P25">7,5 puntos</text:p>
          </table:table-cell>
        </table:table-row>
        <table:table-row>
          <table:table-cell table:style-name="Tabla2.A2" office:value-type="string">
            <text:p text:style-name="P25">Plan anual del servicio</text:p>
          </table:table-cell>
          <table:table-cell table:style-name="Tabla2.A2" office:value-type="string">
            <text:p text:style-name="P25">Juicio de valor</text:p>
          </table:table-cell>
          <table:table-cell table:style-name="Tabla2.C2" office:value-type="string">
            <text:p text:style-name="P25">40 puntos</text:p>
          </table:table-cell>
        </table:table-row>
        <table:table-row>
          <table:table-cell table:style-name="Tabla2.A2" table:number-columns-spanned="2" office:value-type="string">
            <text:p text:style-name="P24">PUNTUACIÓN TOTAL</text:p>
          </table:table-cell>
          <table:covered-table-cell/>
          <table:table-cell table:style-name="Tabla2.C2" office:value-type="string">
            <text:p text:style-name="P24">100 puntos</text:p>
          </table:table-cell>
        </table:table-row>
      </table:table>
      <text:p text:style-name="P30">12.1.- Criterio cuantitativo, automático: oferta económica (máx. 45 puntos).</text:p>
      <text:p text:style-name="P31">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de la prestación del servicio y la cantidad correspondiente al importe del Impuesto General Indirecto Canario (I.G.I.C.) que deba ser repercutido, siguiendo el modelo que figura en el Anexo II. La valoración de este criterio se hará atendiendo a lo siguiente:</text:p>
      <text:list xml:id="list5056442967723422234" text:style-name="L1">
        <text:list-item>
          <text:p text:style-name="P35">Las ofertas serán clasificadas por orden de mayor a menor puntuación.</text:p>
        </text:list-item>
        <text:list-item>
          <text:p text:style-name="P35">A la oferta que resulte más ventajosa económicamente se le asignará el máximo de los puntos para este criterio, siéndole asignados 45 puntos.</text:p>
        </text:list-item>
        <text:list-item>
          <text:p text:style-name="P35">A las ofertas siguientes, en el orden de prelación, se les asignarán los puntos que proporcionalmente correspondan por su diferencia con la mejor oferta, de acuerdo con la siguiente fórmula:</text:p>
        </text:list-item>
      </text:list>
      <text:p text:style-name="P29">P= (Pm*mo) / O</text:p>
      <text:p text:style-name="P28">Siendo:</text:p>
      <text:p text:style-name="P28">P: puntuación de la oferta</text:p>
      <text:p text:style-name="P28">Pm: puntuación máxima</text:p>
      <text:p text:style-name="P28">mo: valor cuantitativo de la mejor oferta económica</text:p>
      <text:p text:style-name="P28">O: valor cuantitativo de la oferta que se valora</text:p>
      <text:p text:style-name="P28">Quedará excluido del procedimiento de licitación aquel licitador que no presente oferta económica tal y como figura en el anexo.</text:p>
      <text:p text:style-name="P34">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0">12.2.- Criterio cualitativo automático: valoración de buenas prácticas sociales (7,5 puntos). </text:p>
      <text:p text:style-name="P31">De conformidad con lo expuesto en la LCSP, resulta beneficioso para el interés general que las empresas adjudicatarias de contratos públicos inviertan esfuerzos en la mejora de la calidad de vida de los integrantes de nuestra sociedad. Por ello, se ha estimado oportuno ponderar con un total de 7,5 puntos a aquellas empresas que acrediten tener, al menos, el 50% de los trabajadores de la empresa que vayan a ejecutar el contrato, con contrato de trabajo indefinido. </text:p>
      <text:p text:style-name="P31"><text:soft-page-break/>Para acreditar que se cumple con esta condición, la entidad licitadora aportará un listado de los trabajadores que forman parte de la empresa que vayan a ejecutar el contrato, indicando en dicho listado el tipo de contrato de cada individuo y su función, siempre teniendo en consideración lo dispuesto en la normativa aplicable a la protección de datos de carácter personal. Además del listado, se aportará documento que acredite que esta condición se cumple (documento expedido por la Seguridad Social, contratos de los trabajadores o similares). </text:p>
      <text:p text:style-name="P31">Los licitadores cuya plantilla que vaya a ejecutar el contrato no esté conformada por, al menos el 50% de los trabajadores con contrato indefinido, serán calificados con 0 puntos en este apartado. </text:p>
      <text:p text:style-name="P31">En este apartado se tendrá especial cuidado con la protección de los datos personales, de modo que la empresa únicamente aportará datos laborales, sin hacer mención a nombres ni documentos identificativos. </text:p>
      <text:p text:style-name="P31">Los trabajadores con contrato de trabajo indefinido que formen parte del listado requerido deberán adscribirse al contrato durante toda la vigencia del mismo.</text:p>
      <text:p text:style-name="P30">12.3.- Criterio cualitativo automático: valoración de buenas prácticas medioambientales (7,5 puntos). </text:p>
      <text:p text:style-name="P31">De conformidad con lo expuesto en la LCSP, resulta beneficioso para el interés general que las empresas adjudicatarias de contratos públicos velen por la protección y el cuidado del medio ambiente. Tomando esto como base, se ha estimado oportuno ponderar con una puntuación de 7,5 puntos a los licitadores que puedan acreditar una correcta gestión de los residuos generados. </text:p>
      <text:p text:style-name="P31">Para acreditar este extremo, el licitador deberá aportar los justificantes de entrega de los residuos a gestor autorizado de los 6 meses anteriores a la entrega de la oferta. Los licitadores que no entreguen ningún justificante de correcta gestión de residuos, serán puntuados para este apartado con 0 puntos. </text:p>
      <text:p text:style-name="P40"><text:span text:style-name="T9">12.4.- Criterio cualitativo a evaluar mediante juicio de valor, no automático: v</text:span>aloración del Plan anual del servicio(máx. 40 puntos).</text:p>
      <text:p text:style-name="P34">El referido contrato engloba una amplia variedad de servicios a prestar, con trabajos que requieren una planificación y un aprovechamiento óptimo de los recursos a su disposición, lo que implica que la calidad del servicio adquiera una gran relevancia en el procedimiento. Por esto, dada la relevancia de la calidad en la prestación del servicio, se considera necesario que los licitadores presenten un Plan anual del servicio que permita evaluar la calidad de las prestaciones ofertadas por cada uno de ellos. En virtud de tales circunstancias, se evaluará el Plan anual del servicio con un máximo de 40 puntos, ponderándose las ofertas atendiendo a las siguientes circunstancias:</text:p>
      <text:list xml:id="list1817070228865633875" text:style-name="L2">
        <text:list-item>
          <text:p text:style-name="P36">Plan anual del servicio. El licitador deberá aportar, dentro de su plan anual del servicio, un resumen de la que será su planificación anual. Se valorará con un máximo de 40 puntos, atendiendo a lo siguiente:</text:p>
          <text:list>
            <text:list-item>
              <text:p text:style-name="P36">Que los medios previstos para la prestación del servicio sean los adecuados para que se puedan llevar a cabo correctamente los servicios expuestos en el Pliego de Prescripciones Técnicas Particulares (en adelante PPTP). <text:span text:style-name="T2">22,5 puntos.</text:span></text:p>
            </text:list-item>
            <text:list-item>
              <text:p text:style-name="P36">Que la organización prevista de los trabajos se encuentre optimizada. <text:span text:style-name="T2">17,5 puntos. </text:span></text:p>
            </text:list-item>
            <text:list-item>
              <text:p text:style-name="P36">Con carácter de mínimos, el plan anual contendrá lo siguiente: </text:p>
            </text:list-item>
          </text:list>
        </text:list-item>
      </text:list>
      <text:list xml:id="list7260603080424262153" text:style-name="L3">
        <text:list-item>
          <text:list>
            <text:list-item>
              <text:list>
                <text:list-item>
                  <text:p text:style-name="P37">Denominación de cada una de las zonas en las que se sectorice la prestación sel servicio.</text:p>
                </text:list-item>
                <text:list-item>
                  <text:p text:style-name="P37">Medios materiales y personales adscritos al servicio.</text:p>
                </text:list-item>
                <text:list-item>
                  <text:p text:style-name="P37">Momentos del año en los que se llevará a cabo el tratamiento en cada zona, indicando el tipo de organismo que se tratará en cada actuación.</text:p>
                </text:list-item>
                <text:list-item>
                  <text:p text:style-name="P37">Medios materiales y personales previstos para llevar a cabo el tratamiento según la zona prevista. A este respecto, se deberá concretar el tipo de producto y las cantidades que serán empleadas para llevar a cabo cada tratamiento, en función <text:soft-page-break/>del tipo de organismo. En lo que respecta a los medios personales, el adjudicatario en su Plan Anual deberá presentar una relación del personal adscrito al servicio, indicando su categoría profesional, funciones a desempeñar y titulación o certificado habilitante que hace a la persona válida para el desempeño de las tareas encomendadas. Respecto al personal cuya función se la de aplicar los productos biocidas y/o plaguicidas, deberá justificarse la titulación que los habilita para ello, atendiendo a la normativa vigente en el momento de la aplicación del tratamiento. </text:p>
                </text:list-item>
              </text:list>
            </text:list-item>
          </text:list>
        </text:list-item>
      </text:list>
      <text:p text:style-name="P34">Para que el Plan anual del servicio sea valorado, tiene que cumplir con las siguientes características: </text:p>
      <text:list xml:id="list2592179479390026608" text:style-name="L4">
        <text:list-item>
          <text:p text:style-name="P38">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38">El documento ha de estar escrito utilizando la fuente Times New Roman, tamaño 12 e interlineado de 1,5.</text:p>
        </text:list-item>
        <text:list-item>
          <text:p text:style-name="P38">El documento ha de estar paginado, incluyendo el número de página en cada una de las páginas. </text:p>
        </text:list-item>
      </text:list>
      <text:p text:style-name="P31">Si el documento presentado por el licitador no cumple con los requisitos expuestos en el párrafo anterior, la puntuación otorgada en concepto de Plan anual del servicio será 0 puntos, indistintamente del contenido del mismo. </text:p>
      <text:p text:style-name="P40">12.5.- Clasificación de las ofertas valoradas. </text:p>
      <text:p text:style-name="P34">Las ofertas valoradas se clasificarán atendiendo a la puntuación global obtenida en la suma de todos los criterios puntuados, en orden decreciente de puntuación. La oferta que haya obtenido mayor puntuación resultará adjudicataria del contrato de Servicio de vigilancia y control vectorial (desinfección, desinsectación y desratización) en el término municipal de Mogán en el término municipal de Mogán. </text:p>
      <text:p text:style-name="P34"><text:span text:style-name="T10">12.6.-</text:span><text:span text:style-name="T9"> </text:span><text:span text:style-name="T9">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34">a) Menor porcentaje de contratos temporales en la plantilla de cada una de las empresas.</text:p>
      <text:p text:style-name="P34">b) Mayor porcentaje de mujeres empleadas en la plantilla de cada una de las empresas.</text:p>
      <text:p text:style-name="P34">c) El sorteo, en caso de que la aplicación de los anteriores criterios no hubiera dado lugar a</text:p>
      <text:p text:style-name="P34"><text:span text:style-name="T9">desempate.</text:span><text:span text:style-name="T9">»</text:span></text:p>
      <text:p text:style-name="P34"/>
      <text:p text:style-name="P34"><text:span text:style-name="T10">&gt;VISTO </text:span><text:span text:style-name="T9">que el presupuesto base de la licitación que deberá soportar el Ayuntamiento de Mogán para el </text:span><text:span text:style-name="T9">Servicio de vigilancia y control vectorial (desinfección, desinsectación y desratización) en el término municipal de Mogán</text:span><text:span text:style-name="T9"> </text:span><text:span text:style-name="T9">por un periodo de UN (1) año asciende a la cantidad de</text:span><text:span text:style-name="T9"> </text:span><text:span text:style-name="T9">80.981,88 euros, estando incluidos en este total el coste relativo al coste del servicio, al que se han sumado un 13 % de gastos generales, un 6 % de beneficio industrial y un 7 % de I.G.I.C., detallándose según se refleja a continuación:</text:span></text:p>
      <table:table table:name="Tabla3" table:style-name="Tabla3">
        <table:table-column table:style-name="Tabla3.A"/>
        <table:table-column table:style-name="Tabla3.B"/>
        <table:table-header-rows>
          <table:table-row>
            <table:table-cell table:style-name="Tabla3.A1" table:number-columns-spanned="2" office:value-type="string">
              <text:p text:style-name="P26">PRESUPUESTO BASE DE LICITACIÓN</text:p>
            </table:table-cell>
            <table:covered-table-cell/>
          </table:table-row>
        </table:table-header-rows>
        <table:table-row>
          <table:table-cell table:style-name="Tabla3.A2" office:value-type="string">
            <text:p text:style-name="P21"/>
          </table:table-cell>
          <table:table-cell table:style-name="Tabla3.B2" office:value-type="string">
            <text:p text:style-name="P25">Anualidad 1</text:p>
          </table:table-cell>
        </table:table-row>
        <table:table-row>
          <table:table-cell table:style-name="Tabla3.A2" office:value-type="string">
            <text:p text:style-name="P25">Coste del servicio </text:p>
          </table:table-cell>
          <table:table-cell table:style-name="Tabla3.B2" office:value-type="string">
            <text:p text:style-name="P25">63.600,00 </text:p>
          </table:table-cell>
        </table:table-row>
        <table:table-row>
          <table:table-cell table:style-name="Tabla3.A2" office:value-type="string">
            <text:p text:style-name="P25">Gastos Generales (13%)</text:p>
          </table:table-cell>
          <table:table-cell table:style-name="Tabla3.B2" office:value-type="string">
            <text:p text:style-name="P25">8.268,00 </text:p>
          </table:table-cell>
        </table:table-row>
        <table:table-row>
          <table:table-cell table:style-name="Tabla3.A2" office:value-type="string">
            <text:p text:style-name="P25">Beneficio Industrial (6%)</text:p>
          </table:table-cell>
          <table:table-cell table:style-name="Tabla3.B2" office:value-type="string">
            <text:p text:style-name="P25">3.816,00 </text:p>
          </table:table-cell>
        </table:table-row>
        <table:table-row>
          <table:table-cell table:style-name="Tabla3.A2" office:value-type="string">
            <text:p text:style-name="P25">I.G.I.C. (7%)</text:p>
          </table:table-cell>
          <table:table-cell table:style-name="Tabla3.B2" office:value-type="string">
            <text:p text:style-name="P25">5.297,88 </text:p>
          </table:table-cell>
        </table:table-row>
        <text:soft-page-break/>
        <table:table-row>
          <table:table-cell table:style-name="Tabla3.A2" office:value-type="string">
            <text:p text:style-name="P24">TOTAL</text:p>
          </table:table-cell>
          <table:table-cell table:style-name="Tabla3.B2" office:value-type="string">
            <text:p text:style-name="P24">80.981,88 </text:p>
          </table:table-cell>
        </table:table-row>
      </table:table>
      <text:p text:style-name="P34"/>
      <text:p text:style-name="P34"/>
      <text:p text:style-name="P28">El valor estimado calculado para el presente servicio, por un periodo de un año y tres prórrogas prórrogas anuales, incluyendo la totalidad las posibles prórrogas, es de 302.736,00 euros, estando incluidos en este total el coste relativo al coste del servicio, al que se han sumado un 13 % de gastos generales y un 6 % de beneficio industrial, detallándose según se refleja a continuación:</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table-cell table:style-name="Tabla4.A1" table:number-columns-spanned="5" office:value-type="string">
              <text:p text:style-name="P24">VALOR ESTIMADO DEL CONTRATO</text:p>
            </table:table-cell>
            <table:covered-table-cell/>
            <table:covered-table-cell/>
            <table:covered-table-cell/>
            <table:covered-table-cell/>
          </table:table-row>
        </table:table-header-rows>
        <table:table-row>
          <table:table-cell table:style-name="Tabla4.A2" office:value-type="string">
            <text:p text:style-name="P21"/>
          </table:table-cell>
          <table:table-cell table:style-name="Tabla4.A2" office:value-type="string">
            <text:p text:style-name="P24">Anualidad 1</text:p>
          </table:table-cell>
          <table:table-cell table:style-name="Tabla4.A2" office:value-type="string">
            <text:p text:style-name="P24">Prórroga 1</text:p>
          </table:table-cell>
          <table:table-cell table:style-name="Tabla4.A2" office:value-type="string">
            <text:p text:style-name="P24">Prórroga 2</text:p>
          </table:table-cell>
          <table:table-cell table:style-name="Tabla4.E2" office:value-type="string">
            <text:p text:style-name="P24">Prórroga 3</text:p>
          </table:table-cell>
        </table:table-row>
        <table:table-row>
          <table:table-cell table:style-name="Tabla4.A2" office:value-type="string">
            <text:p text:style-name="P25">Coste anual </text:p>
          </table:table-cell>
          <table:table-cell table:style-name="Tabla4.A2" office:value-type="string">
            <text:p text:style-name="P25">63.600,00 </text:p>
          </table:table-cell>
          <table:table-cell table:style-name="Tabla4.A2" office:value-type="string">
            <text:p text:style-name="P25">63.600,00 </text:p>
          </table:table-cell>
          <table:table-cell table:style-name="Tabla4.A2" office:value-type="string">
            <text:p text:style-name="P25">63.600,00 </text:p>
          </table:table-cell>
          <table:table-cell table:style-name="Tabla4.E2" office:value-type="string">
            <text:p text:style-name="P25">63.600,00 </text:p>
          </table:table-cell>
        </table:table-row>
        <table:table-row>
          <table:table-cell table:style-name="Tabla4.A2" office:value-type="string">
            <text:p text:style-name="P25">Gastos Generales (13%)</text:p>
          </table:table-cell>
          <table:table-cell table:style-name="Tabla4.A2" office:value-type="string">
            <text:p text:style-name="P25">8.268,00 </text:p>
          </table:table-cell>
          <table:table-cell table:style-name="Tabla4.A2" office:value-type="string">
            <text:p text:style-name="P25">8.268,00 </text:p>
          </table:table-cell>
          <table:table-cell table:style-name="Tabla4.A2" office:value-type="string">
            <text:p text:style-name="P25">8.268,00 </text:p>
          </table:table-cell>
          <table:table-cell table:style-name="Tabla4.E2" office:value-type="string">
            <text:p text:style-name="P25">8.268,00 </text:p>
          </table:table-cell>
        </table:table-row>
        <table:table-row>
          <table:table-cell table:style-name="Tabla4.A2" office:value-type="string">
            <text:p text:style-name="P25">Beneficio Industrial (6%)</text:p>
          </table:table-cell>
          <table:table-cell table:style-name="Tabla4.A2" office:value-type="string">
            <text:p text:style-name="P25">3.816,00 </text:p>
          </table:table-cell>
          <table:table-cell table:style-name="Tabla4.A2" office:value-type="string">
            <text:p text:style-name="P25">3.816,00 </text:p>
          </table:table-cell>
          <table:table-cell table:style-name="Tabla4.A2" office:value-type="string">
            <text:p text:style-name="P25">3.816,00 </text:p>
          </table:table-cell>
          <table:table-cell table:style-name="Tabla4.E2" office:value-type="string">
            <text:p text:style-name="P25">3.816,00 </text:p>
          </table:table-cell>
        </table:table-row>
        <table:table-row>
          <table:table-cell table:style-name="Tabla4.A2" office:value-type="string">
            <text:p text:style-name="P25">TOTAL</text:p>
          </table:table-cell>
          <table:table-cell table:style-name="Tabla4.A2" office:value-type="string">
            <text:p text:style-name="P25">75.684,00 </text:p>
          </table:table-cell>
          <table:table-cell table:style-name="Tabla4.A2" office:value-type="string">
            <text:p text:style-name="P25">75.684,00 </text:p>
          </table:table-cell>
          <table:table-cell table:style-name="Tabla4.A2" office:value-type="string">
            <text:p text:style-name="P25">75.684,00 </text:p>
          </table:table-cell>
          <table:table-cell table:style-name="Tabla4.E2" office:value-type="string">
            <text:p text:style-name="P25">75.684,00 </text:p>
          </table:table-cell>
        </table:table-row>
        <table:table-row>
          <table:table-cell table:style-name="Tabla4.A2" table:number-columns-spanned="3" office:value-type="string">
            <text:p text:style-name="P24">VALOR ESTIMADO DEL CONTRATO</text:p>
          </table:table-cell>
          <table:covered-table-cell/>
          <table:covered-table-cell/>
          <table:table-cell table:style-name="Tabla4.E2" table:number-columns-spanned="2" office:value-type="string">
            <text:p text:style-name="P24">302.736,00 </text:p>
          </table:table-cell>
          <table:covered-table-cell/>
        </table:table-row>
      </table:table>
      <text:p text:style-name="P34"><text:span text:style-name="T10"/></text:p>
      <text:p text:style-name="P34"><text:span text:style-name="T10">&gt;VISTO </text:span><text:span text:style-name="T9">que el plazo de duración del contrato será de UN AÑO (1) año, a partir del día siguiente a la formalización del contrato, prorrogable por anualidades hasta un máximo de TRES (3) prórrogas, por periodos de un año cada prórroga. Las prórrogas se ajustarán a lo dispuesto en el artículo 29 de la LCSP. </text:span></text:p>
      <text:p text:style-name="P34"><text:span text:style-name="T9"/></text:p>
      <text:p text:style-name="P34"><text:span text:style-name="T9">Para el inicio del contrato se estará a lo establecido en el Pliego de Prescripciones Técnicas.</text:span></text:p>
      <text:p text:style-name="P34"><text:span text:style-name="T10">&gt;VISTO </text:span><text:span text:style-name="T9">que existe el crédito presupuestario preciso para atender a las obligaciones económicas que se deriven de la contratación,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20 de septiembre de 2024, así como compromiso de retención de crédito de misma fecha, para la anualidad de 2025 y con misma partida presupuestaria, por cantidad de 67.484,80 euros, n.º de operación 220249000121.</text:span></text:p>
      <text:p text:style-name="P34"/>
      <text:p text:style-name="P31">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34"><text:soft-page-break/></text:p>
      <text:p text:style-name="P34"><text:span text:style-name="T10">&gt;VISTO </text:span><text:span text:style-name="T9">que con fecha 2 de octubre de 2024, se ha emitido por el Área de Contratación Informe de </text:span><text:span text:style-name="T10">justificación de elección de procedimiento y de criterios de adjudicación</text:span><text:span text:style-name="T9">, que consta en el expediente.</text:span><text:span text:style-name="T21"> </text:span></text:p>
      <text:p text:style-name="P31">Evaluados los informes preceptivos, tal como obran en el expediente, de conformidad con lo establecido en el artículo 116.4 de la LCSP.</text:p>
      <text:p text:style-name="P31"><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 (en adelante LCSP), al expediente se ha incorporado:</text:p>
      <text:list xml:id="list8073420329921023232" text:style-name="L5">
        <text:list-item>
          <text:p text:style-name="P32"><text:span text:style-name="T2">El Pliego de Prescripciones Técnicas y Pliego de Cláusulas Administrativas Particulares,</text:span> con el contenido establecido en el artículo 122 y 124 de la LCSP.</text:p>
        </text:list-item>
        <text:list-item>
          <text:p text:style-name="P32"><text:span text:style-name="T2">Informe de justificación de elección del procedimiento y criterios de adjudicación del contrato</text:span>, emitido por D. Alberto Álamo Perera, Letrado del Iltre. Ayuntamiento de Mogán.</text:p>
        </text:list-item>
        <text:list-item>
          <text:p text:style-name="P32">Consta en el expediente crédito presupuestario preciso para atender a las obligaciones económicas que se deriven de la contratación,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20 de septiembre de 2024, así como compromiso de retención de crédito de misma fecha, para la anualidad de 2025 y con misma partida presupuestaria, por cantidad de 67.484,80 euros, n.º de operación 220249000121.</text:p>
        </text:list-item>
        <text:list-item>
          <text:p text:style-name="P39"><text:span text:style-name="T10">El informe FAVORABLE emitido por el Sr. Secretario General Accidental</text:span><text:span text:style-name="T9"> </text:span><text:span text:style-name="T9">de este Ayuntamiento de fecha 2 de octubre</text:span><text:span text:style-name="T9"> </text:span><text:span text:style-name="T9">de 2024, en cumplimiento de lo dispuesto en el apartado 8 de la Disposición Adicional tercera de la LCSP.</text:span></text:p>
        </text:list-item>
      </text:list>
      <text:p text:style-name="P31"><text:span text:style-name="T2">&gt;VISTO el informe-propuesta emitido por la</text:span> <text:span text:style-name="T2">Jefa del Servicio de Contratación</text:span> de este Ayuntamiento, de fecha 2 de octubre de 2024, que consta en el expediente, en los mismos términos que el presente.</text:p>
      <text:p text:style-name="P34"/>
      <text:p text:style-name="P31"><text:span text:style-name="T2">&gt;VISTO </text:span>Informe favorable de la Intervención municipal de fecha 7 de octubre de 2024.</text:p>
      <text:p text:style-name="P28"><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8">En virtud de lo expuesto, <text:span text:style-name="T2">PROPONGO tras fiscalización, </text:span>a la Junta de Gobierno Local:</text:p>
      <text:p text:style-name="P31"><text:span text:style-name="T2">PRIMERO.-</text:span> Aprobar la tramitación ordinaria del procedimiento de adjudicación del contrato del <text:span text:style-name="T2">«SERVICIO DE VIGILANCIA Y CONTROL VECTORIAL (DESINFECCIÓN, DESINSECTACIÓN Y DESRATIZACIÓN) EN EL TÉRMINO MUNICIPAL DE MOGÁN»</text:span> <text:span text:style-name="T2">Expte: 12515/2024.</text:span></text:p>
      <text:p text:style-name="P34"><text:span text:style-name="T10">SEGUNDO.- </text:span><text:span text:style-name="T9">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10">«SERVICIO DE VIGILANCIA Y CONTROL VECTORIAL (DESINFECCIÓN, DESINSECTACIÓN Y DESRATIZACIÓN) EN EL TÉRMINO MUNICIPAL DE MOGÁN»</text:span><text:span text:style-name="T9"> </text:span><text:span text:style-name="T10">Expte: 12515/2024, </text:span><text:span text:style-name="T9">conforme a los criterios de adjudicación propuestos por el</text:span><text:span text:style-name="T9"> </text:span><text:span text:style-name="T9">Técnico municipal.</text:span></text:p>
      <text:p text:style-name="P34"><text:span text:style-name="T10">TERCERO.-</text:span><text:span text:style-name="T9"> </text:span><text:span text:style-name="T9">Aprobar el expediente de contratación, con un presupuesto base de licitación, que incluye el Impuesto General Indirecto Canario (IGIC), por una cantidad de 80.981,88 euros,</text:span><text:span text:style-name="T9"> </text:span><text:span text:style-name="T9">sin división en lotes</text:span><text:span text:style-name="T10">; </text:span><text:span text:style-name="T9">financiándose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20 de septiembre de 2024, así como compromiso de retención de crédito de misma fecha, para la anualidad de 2025 y con misma partida presupuestaria, por cantidad de 67.484,80 euros, n.º de operación 220249000121.</text:span></text:p>
      <text:p text:style-name="P31">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text:p>
      <text:p text:style-name="P34"><text:soft-page-break/><text:span text:style-name="T9">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0">.</text:span></text:p>
      <text:p text:style-name="P41"><text:span text:style-name="T10">CUARTO.-</text:span><text:span text:style-name="T9">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3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1"><text:span text:style-name="T2">QUINTO.- </text:span>Facultar a la Alcaldía-Presidencia para la suscripción de los contratos administrativos y/o públicos.</text:p>
      <text:p text:style-name="P31"><text:span text:style-name="T2">SEXTO.- </text:span>Dar traslado del acuerdo adoptado a Dña. María Cecilia Santana Díaz (Coordinadora de Área de Medio Ambiente, Servicios Públicos, Obras Públicas y Embellecimiento), a la Unidad Administrativa de Servicios Públicos y a la Intervención de este Ayuntamiento.”</text:p>
      <text:p text:style-name="P27"><text:tab/>Considerando que la adopción de este acuerdo es competencia de esta Junta de Gobierno Local, en virtud de las delegaciones efectuadas por la Alcaldesa de este Ayuntamiento, mediante Decreto número 3347/2023, de 19 de junio.</text:p>
      <text:p text:style-name="P33"><text:span text:style-name="T18"><text:tab/>La Junta de Gobierno Local, acuerda aprobar la propuesta emitida en los términos que se recogen precedentemente.</text:span><text:span text:style-name="T4">&gt;&gt;</text:span></text:p>
      <text:p text:style-name="P10"/>
      <text:p text:style-name="P15">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9"/>
      <table:table table:name="Tabla1" table:style-name="Tabla1">
        <table:table-column table:style-name="Tabla1.A"/>
        <table:table-column table:style-name="Tabla1.B"/>
        <table:table-column table:style-name="Tabla1.C"/>
        <table:table-row>
          <table:table-cell table:style-name="Tabla1.A1" office:value-type="string">
            <text:p text:style-name="P7"/>
            <text:p text:style-name="P7">Vº Bº,</text:p>
            <text:p text:style-name="P7">El Alcalde Accidental</text:p>
            <text:p text:style-name="P7"/>
            <text:p text:style-name="P7"/>
            <text:p text:style-name="P7">Fdo.: Juan Mencey Navarro Romero</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
            <text:p text:style-name="P5">Fdo.: Salvador Alvarez León</text:p>
            <text:p text:style-name="P16">(Decreto <text:s/>4548/2024 de 13 de agosto de 2024)</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1" svg:font-family="Arial, sans-serif"/>
    <style:font-face style:name="OpenSymbol" svg:font-family="OpenSymbol"/>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09T10:07:45.53</dc:date>
    <meta:editing-cycles>48</meta:editing-cycles>
    <meta:editing-duration>PT3H50M48S</meta:editing-duration>
    <meta:document-statistic meta:table-count="6" meta:image-count="1" meta:object-count="0" meta:page-count="7" meta:paragraph-count="150" meta:word-count="3611" meta:character-count="23347"/>
    <meta:user-defined meta:name="Información 1"/>
    <meta:user-defined meta:name="Información 2"/>
    <meta:user-defined meta:name="Información 3"/>
    <meta:user-defined meta:name="Información 4"/>
    <meta:template xlink:type="simple" xlink:actuate="onRequest" xlink:title="" xlink:href="file://vmfilepm/redirected$/promera/Descargas/cert5890857362355977.odt/Normal.dotm"/>
  </office:meta>
</office:document-meta>
</file>