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6.51cm" fo:margin-left="0cm" fo:margin-right="-0.012cm" table:align="margins"/>
    </style:style>
    <style:style style:name="Tabla2.A" style:family="table-column">
      <style:table-column-properties style:column-width="5.443cm" style:rel-column-width="21606*"/>
    </style:style>
    <style:style style:name="Tabla2.B" style:family="table-column">
      <style:table-column-properties style:column-width="11.067cm" style:rel-column-width="43929*"/>
    </style:style>
    <style:style style:name="Tabla2.A1" style:family="table-cell">
      <style:table-cell-properties fo:background-color="#dddddd" fo:padding="0.049cm" fo:border="none">
        <style:background-image/>
      </style:table-cell-properties>
    </style:style>
    <style:style style:name="Tabla2.A2" style:family="table-cell">
      <style:table-cell-properties style:vertical-align="middle" fo:padding="0.049cm" fo:border="none"/>
    </style:style>
    <style:style style:name="Tabla3" style:family="table">
      <style:table-properties style:width="13.6cm" fo:margin-left="1cm" table:align="left"/>
    </style:style>
    <style:style style:name="Tabla3.A" style:family="table-column">
      <style:table-column-properties style:column-width="13.6cm"/>
    </style:style>
    <style:style style:name="Tabla3.A1" style:family="table-cell">
      <style:table-cell-properties fo:padding="0.049cm" fo:border="none"/>
    </style:style>
    <style:style style:name="Tabla4" style:family="table">
      <style:table-properties style:width="13.996cm" fo:margin-left="1cm" table:align="left"/>
    </style:style>
    <style:style style:name="Tabla4.A" style:family="table-column">
      <style:table-column-properties style:column-width="2.26cm"/>
    </style:style>
    <style:style style:name="Tabla4.B" style:family="table-column">
      <style:table-column-properties style:column-width="2.067cm"/>
    </style:style>
    <style:style style:name="Tabla4.C" style:family="table-column">
      <style:table-column-properties style:column-width="2.136cm"/>
    </style:style>
    <style:style style:name="Tabla4.D" style:family="table-column">
      <style:table-column-properties style:column-width="2.205cm"/>
    </style:style>
    <style:style style:name="Tabla4.E" style:family="table-column">
      <style:table-column-properties style:column-width="2.036cm"/>
    </style:style>
    <style:style style:name="Tabla4.F" style:family="table-column">
      <style:table-column-properties style:column-width="3.293cm"/>
    </style:style>
    <style:style style:name="Tabla4.A1" style:family="table-cell">
      <style:table-cell-properties style:vertical-align="middle" fo:padding="0.049cm" fo:border="none"/>
    </style:style>
    <style:style style:name="Tabla4.B2" style:family="table-cell" style:data-style-name="N0">
      <style:table-cell-properties style:vertical-align="middle" fo:padding="0.049cm" fo:border="none"/>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text-properties style:font-name="Arial" fo:font-size="10pt" fo:font-style="italic" style:font-size-asian="10pt" style:font-style-asian="italic" style:font-size-complex="10pt" style:font-style-complex="italic"/>
    </style:style>
    <style:style style:name="P7"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0" style:family="paragraph" style:parent-style-name="Heading">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20" style:family="paragraph" style:parent-style-name="Text_20_body">
      <style:paragraph-properties fo:margin-left="0cm" fo:margin-right="0cm" fo:text-align="justify" style:justify-single-word="false" fo:text-indent="1.251cm" style:auto-text-indent="false"/>
      <style:text-properties style:font-name="Arial" fo:font-size="10pt" fo:font-style="italic" fo:background-color="#ffff00" style:font-size-asian="10pt" style:font-style-asian="italic" style:font-size-complex="10pt" style:font-style-complex="italic"/>
    </style:style>
    <style:style style:name="P2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letter-spacing="-0.007cm" fo:font-style="italic" fo:font-weight="normal" style:font-size-asian="10pt" style:font-style-asian="italic" style:font-size-complex="10pt" style:font-style-complex="italic"/>
    </style:style>
    <style:style style:name="P22"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23" style:family="paragraph" style:parent-style-name="Text_20_body">
      <style:paragraph-properties fo:margin-left="0cm" fo:margin-right="0cm" fo:margin-top="0cm" fo:margin-bottom="0.106cm"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24" style:family="paragraph" style:parent-style-name="Text_20_body">
      <style:paragraph-properties fo:margin-left="0cm" fo:margin-right="0cm" fo:margin-top="0cm" fo:margin-bottom="0.212cm"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fo:font-variant="normal" fo:text-transform="none" fo:color="#000000" style:font-name="Arial" fo:font-size="10pt" fo:language="es" fo:country="ES" fo:font-style="italic" fo:font-weight="normal" style:font-size-asian="10pt" style:font-style-asian="italic" style:font-size-complex="10pt" style:font-style-complex="italic"/>
    </style:style>
    <style:style style:name="P26" style:family="paragraph" style:parent-style-name="Text_20_body">
      <style:paragraph-properties fo:text-align="justify" style:justify-single-word="false"/>
      <style:text-properties fo:font-variant="normal" fo:text-transform="none" style:font-name="Arial" fo:font-size="10pt" fo:letter-spacing="-0.007cm" fo:language="es" fo:country="ES" fo:font-style="italic" fo:font-weight="normal" style:font-size-asian="10pt" style:font-style-asian="italic" style:font-size-complex="10pt" style:font-style-complex="italic"/>
    </style:style>
    <style:style style:name="P27" style:family="paragraph" style:parent-style-name="Text_20_body">
      <style:paragraph-properties fo:text-align="justify" style:justify-single-word="false"/>
      <style:text-properties fo:font-variant="normal" fo:text-transform="none" style:font-name="Arial" fo:font-size="10pt" fo:font-style="italic" fo:font-weight="normal" style:font-size-asian="10pt" style:font-style-asian="italic" style:font-size-complex="10pt" style:font-style-complex="italic"/>
    </style:style>
    <style:style style:name="P28"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9" style:family="paragraph" style:parent-style-name="Text_20_body">
      <style:paragraph-properties fo:text-align="justify" style:justify-single-word="false"/>
      <style:text-properties fo:color="#000000" style:font-name="Arial" fo:font-size="10pt" fo:font-style="italic" fo:font-weight="normal" style:font-size-asian="10pt" style:font-style-asian="italic" style:font-size-complex="10pt" style:font-style-complex="italic"/>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P32"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style:font-name="Arial" fo:font-size="10pt" fo:font-style="italic" fo:font-weight="bold" style:font-size-asian="10pt" style:font-style-asian="italic" style:font-size-complex="10pt" style:font-style-complex="italic"/>
    </style:style>
    <style:style style:name="P34" style:family="paragraph" style:parent-style-name="Text_20_body">
      <style:paragraph-properties fo:text-align="justify" style:justify-single-word="false"/>
      <style:text-properties fo:color="#c9211e" style:font-name="Arial" fo:font-size="10pt" fo:font-style="italic" style:font-size-asian="10pt" style:font-style-asian="italic" style:font-size-complex="10pt" style:font-style-complex="italic"/>
    </style:style>
    <style:style style:name="P35" style:family="paragraph" style:parent-style-name="Text_20_body">
      <style:paragraph-properties fo:text-align="justify" style:justify-single-word="false"/>
      <style:text-properties fo:color="#ff3300" style:font-name="Arial" fo:font-size="10pt" fo:font-style="italic" style:font-size-asian="10pt" style:font-style-asian="italic" style:font-size-complex="10pt" style:font-style-complex="italic"/>
    </style:style>
    <style:style style:name="P36"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37" style:family="paragraph" style:parent-style-name="Table_20_Contents">
      <style:paragraph-properties fo:margin-top="0cm" fo:margin-bottom="0.499cm" fo:text-align="center" style:justify-single-word="false" fo:padding="0.101cm" fo:border="0.002cm solid #000000"/>
      <style:text-properties fo:color="#000000" style:font-name="Arial" fo:font-size="10pt" fo:font-style="italic" style:font-size-asian="10pt" style:font-style-asian="italic" style:font-size-complex="10pt" style:font-style-complex="italic"/>
    </style:style>
    <style:style style:name="P38" style:family="paragraph" style:parent-style-name="Table_20_Contents">
      <style:paragraph-properties fo:margin-top="0cm" fo:margin-bottom="0.499cm" fo:text-align="center" style:justify-single-word="false" fo:padding="0.101cm" fo:border="0.002cm solid #000000"/>
      <style:text-properties style:font-name="Arial" fo:font-size="10pt" fo:font-style="italic" fo:font-weight="bold" style:font-size-asian="10pt" style:font-style-asian="italic" style:font-size-complex="10pt" style:font-style-complex="italic"/>
    </style:style>
    <style:style style:name="P39" style:family="paragraph" style:parent-style-name="Table_20_Contents">
      <style:paragraph-properties fo:margin-top="0cm" fo:margin-bottom="0.499cm" fo:text-align="center" style:justify-single-word="false" fo:padding="0.101cm" fo:border="0.002cm solid #000000"/>
      <style:text-properties style:font-name="Arial" fo:font-size="10pt" fo:font-style="italic" style:font-size-asian="10pt" style:font-style-asian="italic" style:font-size-complex="10pt" style:font-style-complex="italic"/>
    </style:style>
    <style:style style:name="P40"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 fo:font-size="10pt" fo:font-style="italic" fo:font-weight="bold" style:font-size-asian="10pt" style:font-style-asian="italic" style:font-size-complex="10pt" style:font-style-complex="italic"/>
    </style:style>
    <style:style style:name="P41"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 fo:font-size="10pt" fo:font-style="italic" fo:font-weight="bold" style:font-size-asian="10pt" style:font-style-asian="italic" style:font-size-complex="10pt" style:font-style-complex="italic"/>
    </style:style>
    <style:style style:name="P42"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 fo:font-size="10pt" fo:font-style="italic" style:font-size-asian="10pt" style:font-style-asian="italic" style:font-size-complex="10pt" style:font-style-complex="italic"/>
    </style:style>
    <style:style style:name="P43"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 fo:font-size="10pt" fo:font-style="italic" style:font-size-asian="10pt" style:font-style-asian="italic" style:font-size-complex="10pt" style:font-style-complex="italic"/>
    </style:style>
    <style:style style:name="P44"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 fo:font-size="10pt" fo:font-style="italic" style:font-size-asian="10pt" style:font-style-asian="italic" style:font-size-complex="10pt" style:font-style-complex="italic"/>
    </style:style>
    <style:style style:name="P45"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 fo:font-size="10pt" fo:font-style="italic" style:font-size-asian="10pt" style:font-style-asian="italic" style:font-size-complex="10pt" style:font-style-complex="italic"/>
    </style:style>
    <style:style style:name="P46" style:family="paragraph" style:parent-style-name="Table_20_Contents">
      <style:paragraph-properties fo:margin-top="0cm" fo:margin-bottom="0.499cm" fo:text-align="justify" style:justify-single-word="false" fo:padding-left="0.101cm" fo:padding-right="0.101cm" fo:padding-top="0cm" fo:padding-bottom="0.101cm" fo:border-left="0.002cm solid #000000" fo:border-right="0.002cm solid #000000" fo:border-top="none" fo:border-bottom="0.002cm solid #000000"/>
      <style:text-properties style:font-name="Arial" fo:font-size="10pt" fo:font-style="italic" fo:font-weight="normal" style:font-size-asian="10pt" style:font-style-asian="italic" style:font-size-complex="10pt" style:font-style-complex="italic"/>
    </style:style>
    <style:style style:name="P47"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 fo:font-size="10pt" fo:font-style="italic" fo:font-weight="bold" style:font-size-asian="10pt" style:font-style-asian="italic" style:font-size-complex="10pt" style:font-style-complex="italic"/>
    </style:style>
    <style:style style:name="P48" style:family="paragraph" style:parent-style-name="Text_20_body">
      <style:paragraph-properties fo:margin-left="1.191cm" fo:margin-right="0cm" fo:text-align="justify" style:justify-single-word="false" fo:text-indent="0cm" style:auto-text-indent="false"/>
      <style:text-properties fo:color="#000000" style:font-name="Arial" fo:font-size="10pt" fo:font-style="italic" style:font-size-asian="10pt" style:font-style-asian="italic" style:font-size-complex="10pt" style:font-style-complex="italic"/>
    </style:style>
    <style:style style:name="P49" style:family="paragraph" style:parent-style-name="Text_20_body">
      <style:paragraph-properties fo:margin-left="1.191cm" fo:margin-right="0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50" style:family="paragraph" style:parent-style-name="Text_20_body">
      <style:paragraph-properties fo:margin-top="0.106cm" fo:margin-bottom="0.106cm" fo:text-align="justify" style:justify-single-word="false"/>
      <style:text-properties fo:font-variant="normal" fo:text-transform="none" fo:color="#000000" style:font-name="Arial" fo:font-size="10pt" fo:font-style="italic" fo:font-weight="bold" style:font-size-asian="10pt" style:font-style-asian="italic" style:font-size-complex="10pt" style:font-style-complex="italic"/>
    </style:style>
    <style:style style:name="P51" style:family="paragraph" style:parent-style-name="Text_20_body">
      <style:paragraph-properties fo:margin-top="0.106cm" fo:margin-bottom="0.106cm" fo:text-align="justify" style:justify-single-word="false"/>
      <style:text-properties fo:font-variant="normal" fo:text-transform="none" style:font-name="Arial" fo:font-size="10pt" fo:letter-spacing="-0.007cm" fo:language="es" fo:country="ES" fo:font-style="italic" style:font-size-asian="10pt" style:font-style-asian="italic" style:font-size-complex="10pt" style:font-style-complex="italic"/>
    </style:style>
    <style:style style:name="P52" style:family="paragraph" style:parent-style-name="Text_20_body">
      <style:paragraph-properties fo:margin-top="0.106cm" fo:margin-bottom="0.106cm" fo:text-align="justify" style:justify-single-word="false"/>
      <style:text-properties style:font-name="Arial" fo:font-size="10pt" fo:font-style="italic" style:font-size-asian="10pt" style:font-style-asian="italic" style:font-size-complex="10pt" style:font-style-complex="italic"/>
    </style:style>
    <style:style style:name="P53" style:family="paragraph" style:parent-style-name="Text_20_body">
      <style:paragraph-properties fo:margin-left="0cm" fo:margin-right="1.191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54" style:family="paragraph" style:parent-style-name="Text_20_body">
      <style:paragraph-properties fo:margin-top="0cm" fo:margin-bottom="0.106cm" fo:text-align="justify" style:justify-single-word="false"/>
      <style:text-properties style:font-name="Arial" fo:font-size="10pt" fo:font-style="italic" style:font-size-asian="10pt" style:font-style-asian="italic" style:font-size-complex="10pt" style:font-style-complex="italic"/>
    </style:style>
    <style:style style:name="P55" style:family="paragraph" style:parent-style-name="Text_20_body">
      <style:paragraph-properties fo:margin-top="0cm" fo:margin-bottom="0.106cm" fo:text-align="justify" style:justify-single-word="false"/>
      <style:text-properties fo:font-variant="normal" fo:text-transform="none" fo:color="#000000" style:font-name="Arial" fo:font-size="10pt" fo:letter-spacing="-0.007cm" fo:language="es" fo:country="ES" fo:font-style="italic" fo:font-weight="normal" style:font-size-asian="10pt" style:font-style-asian="italic" style:font-size-complex="10pt" style:font-style-complex="italic"/>
    </style:style>
    <style:style style:name="P56" style:family="paragraph" style:parent-style-name="Text_20_body">
      <style:paragraph-properties fo:margin-left="0cm" fo:margin-right="0cm" fo:text-align="justify" style:justify-single-word="false" fo:text-indent="1.199cm" style:auto-text-indent="false"/>
      <style:text-properties style:font-name="Arial" fo:font-size="10pt" fo:font-style="italic" style:font-size-asian="10pt" style:font-style-asian="italic" style:font-size-complex="10pt" style:font-style-complex="italic"/>
    </style:style>
    <style:style style:name="P57" style:family="paragraph" style:parent-style-name="Text_20_body">
      <style:paragraph-properties fo:margin-left="1.296cm" fo:margin-right="0cm" fo:text-align="justify" style:justify-single-word="false" fo:text-indent="0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58" style:family="paragraph" style:parent-style-name="Text_20_body">
      <style:paragraph-properties fo:margin-left="0.053cm" fo:margin-right="0cm" fo:text-align="justify" style:justify-single-word="false" fo:text-indent="1.259cm" style:auto-text-indent="false"/>
      <style:text-properties style:font-name="Arial" fo:font-size="10pt" fo:font-style="italic" fo:font-weight="normal" style:font-size-asian="10pt" style:font-style-asian="italic" style:font-size-complex="10pt" style:font-style-complex="italic"/>
    </style:style>
    <style:style style:name="P59" style:family="paragraph" style:parent-style-name="Text_20_body">
      <style:paragraph-properties fo:margin-left="0cm" fo:margin-right="0cm" fo:margin-top="0cm" fo:margin-bottom="0.344cm" fo:text-align="justify" style:justify-single-word="false" fo:text-indent="1.499cm" style:auto-text-indent="false"/>
      <style:text-properties style:font-name="Arial" fo:font-size="10pt" fo:letter-spacing="-0.007cm" fo:language="es" fo:country="ES" fo:font-style="italic" fo:font-weight="normal" style:font-size-asian="10pt" style:font-style-asian="italic" style:font-size-complex="10pt" style:font-style-complex="italic"/>
    </style:style>
    <style:style style:name="P60" style:family="paragraph" style:parent-style-name="Text_20_body">
      <style:paragraph-properties fo:margin-top="0cm" fo:margin-bottom="0.344cm" fo:text-align="justify" style:justify-single-word="false"/>
      <style:text-properties style:font-name="Arial" fo:font-size="10pt" fo:letter-spacing="-0.007cm" fo:language="es" fo:country="ES" fo:font-style="italic" fo:font-weight="normal" style:font-size-asian="10pt" style:font-style-asian="italic" style:font-size-complex="10pt" style:font-style-complex="italic"/>
    </style:style>
    <style:style style:name="P61" style:family="paragraph" style:parent-style-name="Text_20_body">
      <style:paragraph-properties fo:margin-top="0cm" fo:margin-bottom="0.212cm" fo:text-align="justify" style:justify-single-word="false"/>
      <style:text-properties style:font-name="Arial" fo:font-size="10pt" fo:letter-spacing="-0.007cm" fo:font-style="italic" fo:font-weight="normal" style:font-size-asian="10pt" style:font-style-asian="italic" style:font-size-complex="10pt" style:font-style-complex="italic"/>
    </style:style>
    <style:style style:name="P62" style:family="paragraph" style:parent-style-name="Text_20_body">
      <style:paragraph-properties fo:margin-top="0cm" fo:margin-bottom="0.212cm" fo:text-align="justify" style:justify-single-word="false"/>
      <style:text-properties style:font-name="Arial" fo:font-size="10pt" fo:font-style="italic" style:font-size-asian="10pt" style:font-style-asian="italic" style:font-size-complex="10pt" style:font-style-complex="italic"/>
    </style:style>
    <style:style style:name="P63" style:family="paragraph" style:parent-style-name="Text_20_body">
      <style:paragraph-properties fo:margin-left="0cm" fo:margin-right="0cm" fo:margin-top="0cm" fo:margin-bottom="0.212cm" fo:text-align="justify" style:justify-single-word="false" fo:text-indent="1.3cm" style:auto-text-indent="false"/>
      <style:text-properties style:font-name="Arial" fo:font-size="10pt" fo:font-style="italic" style:font-size-asian="10pt" style:font-style-asian="italic" style:font-size-complex="10pt" style:font-style-complex="italic"/>
    </style:style>
    <style:style style:name="P64" style:family="paragraph" style:parent-style-name="Text_20_body">
      <style:paragraph-properties fo:margin-left="0cm" fo:margin-right="0cm" fo:margin-top="0cm" fo:margin-bottom="0.212cm" fo:text-align="justify" style:justify-single-word="false" fo:text-indent="1.24cm" style:auto-text-indent="false"/>
      <style:text-properties style:font-name="Arial" fo:font-size="10pt" fo:font-style="italic" style:font-size-asian="10pt" style:font-style-asian="italic" style:font-size-complex="10pt" style:font-style-complex="italic"/>
    </style:style>
    <style:style style:name="P65" style:family="paragraph" style:parent-style-name="Text_20_body">
      <style:paragraph-properties fo:margin-left="0cm" fo:margin-right="0cm" fo:text-align="justify" style:justify-single-word="false" fo:text-indent="1.24cm" style:auto-text-indent="false"/>
      <style:text-properties style:font-name="Arial" fo:font-size="10pt" fo:font-style="italic" style:font-size-asian="10pt" style:font-style-asian="italic" style:font-size-complex="10pt" style:font-style-complex="italic"/>
    </style:style>
    <style:style style:name="P66"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67" style:family="paragraph" style:parent-style-name="Text_20_body" style:list-style-name="L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68" style:family="paragraph" style:parent-style-name="Text_20_body" style:list-style-name="L2">
      <style:paragraph-properties fo:text-align="justify" style:justify-single-word="false"/>
      <style:text-properties style:font-name="Arial" fo:font-size="10pt" fo:font-style="italic" style:font-size-asian="10pt" style:font-style-asian="italic" style:font-size-complex="10pt" style:font-style-complex="italic"/>
    </style:style>
    <style:style style:name="P69" style:family="paragraph" style:parent-style-name="Text_20_body" style:list-style-name="L5">
      <style:paragraph-properties fo:text-align="justify" style:justify-single-word="false"/>
      <style:text-properties style:font-name="Arial" fo:font-size="10pt" fo:font-style="italic" style:font-size-asian="10pt" style:font-style-asian="italic" style:font-size-complex="10pt" style:font-style-complex="italic"/>
    </style:style>
    <style:style style:name="P70" style:family="paragraph" style:parent-style-name="Text_20_body" style:list-style-name="L6">
      <style:paragraph-properties fo:text-align="justify" style:justify-single-word="false"/>
      <style:text-properties style:font-name="Arial" fo:font-size="10pt" fo:font-style="italic" style:font-size-asian="10pt" style:font-style-asian="italic" style:font-size-complex="10pt" style:font-style-complex="italic"/>
    </style:style>
    <style:style style:name="P71" style:family="paragraph" style:parent-style-name="Text_20_body" style:list-style-name="L7">
      <style:paragraph-properties fo:text-align="justify" style:justify-single-word="false"/>
      <style:text-properties style:font-name="Arial" fo:font-size="10pt" fo:font-style="italic" style:font-size-asian="10pt" style:font-style-asian="italic" style:font-size-complex="10pt" style:font-style-complex="italic"/>
    </style:style>
    <style:style style:name="P72" style:family="paragraph" style:parent-style-name="Text_20_body" style:list-style-name="L3">
      <style:paragraph-properties fo:text-align="justify" style:justify-single-word="false"/>
      <style:text-properties fo:font-variant="normal" fo:text-transform="none" fo:color="#000000" style:font-name="Arial" fo:font-size="10pt" fo:font-style="italic" fo:font-weight="bold" style:font-size-asian="10pt" style:font-style-asian="italic" style:font-size-complex="10pt" style:font-style-complex="italic"/>
    </style:style>
    <style:style style:name="P73" style:family="paragraph" style:parent-style-name="Text_20_body" style:list-style-name="L4">
      <style:paragraph-properties fo:text-align="justify" style:justify-single-word="false"/>
      <style:text-properties fo:font-variant="normal" fo:text-transform="none" style:font-name="Arial" fo:font-size="10pt" fo:font-style="italic" fo:font-weight="bold" style:font-size-asian="10pt" style:font-style-asian="italic" style:font-size-complex="10pt" style:font-style-complex="italic"/>
    </style:style>
    <style:style style:name="P74" style:family="paragraph" style:parent-style-name="Text_20_body" style:list-style-name="L5">
      <style:paragraph-properties fo:text-align="justify" style:justify-single-word="false"/>
      <style:text-properties fo:font-variant="normal" fo:text-transform="none" style:font-name="Arial" fo:font-size="10pt" fo:font-style="italic" style:font-size-asian="10pt" style:font-style-asian="italic" style:font-size-complex="10pt" style:font-style-complex="italic"/>
    </style:style>
    <style:style style:name="P75" style:family="paragraph" style:parent-style-name="Text_20_body" style:list-style-name="L5">
      <style:paragraph-properties fo:text-align="justify" style:justify-single-word="false"/>
      <style:text-properties fo:font-variant="normal" fo:text-transform="none" style:font-name="Arial" fo:font-size="10pt" fo:font-style="italic" fo:font-weight="normal" style:font-size-asian="10pt" style:font-style-asian="italic" style:font-size-complex="10pt" style:font-style-complex="italic"/>
    </style:style>
    <style:style style:name="P76" style:family="paragraph" style:parent-style-name="Text_20_body" style:list-style-name="L7">
      <style:paragraph-properties fo:text-align="justify" style:justify-single-word="false"/>
      <style:text-properties fo:font-variant="normal" fo:text-transform="none" style:font-name="Arial" fo:font-size="10pt" fo:letter-spacing="-0.007cm" fo:language="es" fo:country="ES" fo:font-style="italic" fo:font-weight="normal" style:font-size-asian="10pt" style:font-style-asian="italic" style:font-size-complex="10pt" style:font-style-complex="italic"/>
    </style:style>
    <style:style style:name="P77" style:family="paragraph" style:parent-style-name="Text_20_body" style:list-style-name="L5">
      <style:paragraph-properties fo:text-align="justify" style:justify-single-word="false"/>
      <style:text-properties fo:color="#ff0000" style:font-name="Arial" fo:font-size="10pt" fo:letter-spacing="-0.007cm" fo:font-style="italic" fo:font-weight="normal"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use-window-font-color="true" fo:font-weight="normal" style:font-weight-asian="normal" style:font-weight-complex="normal" loext:opacity="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fo:color="#000000"/>
    </style:style>
    <style:style style:name="T11" style:family="text">
      <style:text-properties fo:color="#000000" style:text-underline-style="solid" style:text-underline-width="auto" style:text-underline-color="font-color"/>
    </style:style>
    <style:style style:name="T12" style:family="text">
      <style:text-properties fo:color="#000000" fo:letter-spacing="-0.007cm"/>
    </style:style>
    <style:style style:name="T13" style:family="text">
      <style:text-properties fo:color="#000000" fo:letter-spacing="-0.007cm" fo:language="es" fo:country="ES"/>
    </style:style>
    <style:style style:name="T14" style:family="text">
      <style:text-properties fo:color="#000000" fo:letter-spacing="-0.007cm" fo:language="es" fo:country="ES" fo:font-weight="bold"/>
    </style:style>
    <style:style style:name="T15" style:family="text">
      <style:text-properties fo:color="#000000" fo:letter-spacing="-0.007cm" fo:language="es" fo:country="ES" fo:font-weight="normal"/>
    </style:style>
    <style:style style:name="T16" style:family="text">
      <style:text-properties fo:color="#000000" fo:letter-spacing="-0.007cm" fo:font-weight="normal"/>
    </style:style>
    <style:style style:name="T17" style:family="text">
      <style:text-properties fo:color="#000000" fo:letter-spacing="-0.007cm" fo:font-weight="bold"/>
    </style:style>
    <style:style style:name="T18" style:family="text">
      <style:text-properties fo:color="#000000" fo:letter-spacing="-0.004cm"/>
    </style:style>
    <style:style style:name="T19" style:family="text">
      <style:text-properties fo:color="#000000" fo:letter-spacing="-0.004cm" fo:language="es" fo:country="ES" fo:font-weight="normal"/>
    </style:style>
    <style:style style:name="T20" style:family="text">
      <style:text-properties fo:color="#000000" fo:letter-spacing="-0.004cm" fo:language="es" fo:country="ES" fo:font-weight="bold"/>
    </style:style>
    <style:style style:name="T21" style:family="text">
      <style:text-properties fo:color="#000000" fo:letter-spacing="-0.004cm" fo:font-weight="normal"/>
    </style:style>
    <style:style style:name="T22" style:family="text">
      <style:text-properties fo:color="#000000" fo:font-weight="bold"/>
    </style:style>
    <style:style style:name="T23" style:family="text">
      <style:text-properties fo:color="#000000" fo:font-weight="normal"/>
    </style:style>
    <style:style style:name="T24" style:family="text">
      <style:text-properties fo:color="#000000" fo:language="es" fo:country="ES"/>
    </style:style>
    <style:style style:name="T25" style:family="text">
      <style:text-properties fo:color="#000000" fo:language="es" fo:country="ES" fo:font-weight="normal"/>
    </style:style>
    <style:style style:name="T26" style:family="text">
      <style:text-properties fo:color="#000000" style:font-name="Arial" fo:font-size="10pt" style:text-underline-style="none" fo:font-weight="bold" style:font-size-asian="10pt" style:font-size-complex="10pt"/>
    </style:style>
    <style:style style:name="T27" style:family="text">
      <style:text-properties fo:font-variant="normal" fo:text-transform="none"/>
    </style:style>
    <style:style style:name="T28" style:family="text">
      <style:text-properties fo:font-variant="normal" fo:text-transform="none" fo:letter-spacing="-0.007cm"/>
    </style:style>
    <style:style style:name="T29" style:family="text">
      <style:text-properties fo:font-variant="normal" fo:text-transform="none" fo:letter-spacing="-0.007cm" fo:language="es" fo:country="ES" fo:font-weight="normal"/>
    </style:style>
    <style:style style:name="T30" style:family="text">
      <style:text-properties fo:font-variant="normal" fo:text-transform="none" fo:letter-spacing="-0.007cm" fo:language="es" fo:country="ES" fo:font-weight="bold"/>
    </style:style>
    <style:style style:name="T31" style:family="text">
      <style:text-properties fo:font-variant="normal" fo:text-transform="none" fo:letter-spacing="-0.007cm" fo:font-weight="normal"/>
    </style:style>
    <style:style style:name="T32" style:family="text">
      <style:text-properties fo:font-variant="normal" fo:text-transform="none" fo:letter-spacing="-0.007cm" fo:font-weight="bold"/>
    </style:style>
    <style:style style:name="T33" style:family="text">
      <style:text-properties fo:font-variant="normal" fo:text-transform="none" fo:color="#000000"/>
    </style:style>
    <style:style style:name="T34" style:family="text">
      <style:text-properties fo:font-variant="normal" fo:text-transform="none" fo:color="#000000" fo:letter-spacing="-0.007cm"/>
    </style:style>
    <style:style style:name="T35" style:family="text">
      <style:text-properties fo:font-variant="normal" fo:text-transform="none" fo:color="#000000" fo:letter-spacing="-0.007cm" fo:language="es" fo:country="ES" fo:font-weight="normal"/>
    </style:style>
    <style:style style:name="T36" style:family="text">
      <style:text-properties fo:font-variant="normal" fo:text-transform="none" fo:color="#000000" fo:letter-spacing="-0.007cm" fo:language="es" fo:country="ES" fo:font-weight="bold"/>
    </style:style>
    <style:style style:name="T37" style:family="text">
      <style:text-properties fo:font-variant="normal" fo:text-transform="none" fo:color="#000000" fo:letter-spacing="-0.007cm" fo:language="es" fo:country="ES" fo:font-weight="bold" fo:background-color="#ffffff"/>
    </style:style>
    <style:style style:name="T38" style:family="text">
      <style:text-properties fo:font-variant="normal" fo:text-transform="none" fo:color="#000000" fo:letter-spacing="-0.007cm" fo:language="es" fo:country="ES" fo:font-weight="bold" style:font-weight-asian="bold" style:font-weight-complex="bold"/>
    </style:style>
    <style:style style:name="T39" style:family="text">
      <style:text-properties fo:font-variant="normal" fo:text-transform="none" fo:color="#000000" fo:letter-spacing="-0.007cm" fo:language="es" fo:country="ES" style:text-underline-style="solid" style:text-underline-width="auto" style:text-underline-color="font-color" fo:font-weight="normal"/>
    </style:style>
    <style:style style:name="T40" style:family="text">
      <style:text-properties fo:font-variant="normal" fo:text-transform="none" fo:color="#000000" fo:letter-spacing="-0.007cm" fo:font-weight="normal"/>
    </style:style>
    <style:style style:name="T41" style:family="text">
      <style:text-properties fo:font-variant="normal" fo:text-transform="none" fo:color="#000000" fo:letter-spacing="-0.007cm" style:text-underline-style="solid" style:text-underline-width="auto" style:text-underline-color="font-color" fo:font-weight="bold"/>
    </style:style>
    <style:style style:name="T42" style:family="text">
      <style:text-properties fo:font-variant="normal" fo:text-transform="none" fo:color="#000000" fo:letter-spacing="-0.007cm" fo:font-weight="bold"/>
    </style:style>
    <style:style style:name="T43" style:family="text">
      <style:text-properties fo:font-variant="normal" fo:text-transform="none" fo:color="#000000" fo:letter-spacing="-0.004cm"/>
    </style:style>
    <style:style style:name="T44" style:family="text">
      <style:text-properties fo:font-variant="normal" fo:text-transform="none" fo:color="#000000" fo:letter-spacing="-0.004cm" fo:language="es" fo:country="ES" fo:font-weight="normal"/>
    </style:style>
    <style:style style:name="T45" style:family="text">
      <style:text-properties fo:font-variant="normal" fo:text-transform="none" fo:color="#000000" fo:letter-spacing="-0.004cm" fo:language="es" fo:country="ES" fo:font-weight="bold"/>
    </style:style>
    <style:style style:name="T46" style:family="text">
      <style:text-properties fo:font-variant="normal" fo:text-transform="none" fo:color="#000000" fo:language="es" fo:country="ES" fo:font-weight="normal"/>
    </style:style>
    <style:style style:name="T47" style:family="text">
      <style:text-properties fo:font-variant="normal" fo:text-transform="none" fo:color="#000000" fo:language="es" fo:country="ES" fo:font-weight="bold"/>
    </style:style>
    <style:style style:name="T48" style:family="text">
      <style:text-properties fo:font-variant="normal" fo:text-transform="none" fo:color="#000000" fo:font-weight="normal"/>
    </style:style>
    <style:style style:name="T49" style:family="text">
      <style:text-properties fo:font-variant="normal" fo:text-transform="none" fo:color="#000000" style:text-underline-style="solid" style:text-underline-width="auto" style:text-underline-color="font-color" fo:font-weight="bold"/>
    </style:style>
    <style:style style:name="T50" style:family="text">
      <style:text-properties fo:font-variant="normal" fo:text-transform="none" fo:color="#000000" fo:font-weight="bold"/>
    </style:style>
    <style:style style:name="T51" style:family="text">
      <style:text-properties fo:font-variant="normal" fo:text-transform="none" fo:letter-spacing="-0.004cm"/>
    </style:style>
    <style:style style:name="T52" style:family="text">
      <style:text-properties fo:font-variant="normal" fo:text-transform="none" fo:letter-spacing="-0.004cm" fo:language="es" fo:country="ES" fo:font-weight="normal"/>
    </style:style>
    <style:style style:name="T53" style:family="text">
      <style:text-properties fo:font-variant="normal" fo:text-transform="none" fo:letter-spacing="-0.004cm" fo:font-weight="normal"/>
    </style:style>
    <style:style style:name="T54" style:family="text">
      <style:text-properties fo:language="es" fo:country="ES" fo:font-weight="normal" fo:background-color="#ffffff"/>
    </style:style>
    <style:style style:name="T55" style:family="text">
      <style:text-properties fo:letter-spacing="-0.007cm"/>
    </style:style>
    <style:style style:name="T56" style:family="text">
      <style:text-properties fo:letter-spacing="-0.007cm" fo:language="es" fo:country="ES"/>
    </style:style>
    <style:style style:name="T57" style:family="text">
      <style:text-properties fo:letter-spacing="-0.007cm" fo:language="es" fo:country="ES" fo:font-weight="bold"/>
    </style:style>
    <style:style style:name="T58" style:family="text">
      <style:text-properties fo:letter-spacing="-0.007cm" fo:language="es" fo:country="ES" fo:font-weight="bold" fo:background-color="#ffffff"/>
    </style:style>
    <style:style style:name="T59" style:family="text">
      <style:text-properties fo:letter-spacing="-0.007cm" fo:language="es" fo:country="ES" fo:font-weight="normal"/>
    </style:style>
    <style:style style:name="T60" style:family="text">
      <style:text-properties fo:letter-spacing="-0.007cm" fo:font-weight="bold"/>
    </style:style>
    <style:style style:name="T61" style:family="text">
      <style:text-properties fo:letter-spacing="-0.007cm" fo:font-weight="normal"/>
    </style:style>
    <style:style style:name="T62" style:family="text">
      <style:text-properties fo:color="#c9211e" fo:letter-spacing="-0.004cm"/>
    </style:style>
    <style:style style:name="T63" style:family="text">
      <style:text-properties fo:background-color="#ffffff"/>
    </style:style>
    <style:style style:name="T6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5" style:family="text">
      <style:text-properties style:font-name="Arial" fo:font-size="10pt" style:font-size-asian="10pt" style:font-size-complex="10pt"/>
    </style:style>
    <style:style style:name="T66" style:family="text">
      <style:text-properties style:font-name="Arial" fo:font-size="10pt" style:text-underline-style="solid" style:text-underline-width="auto" style:text-underline-color="font-color" style:font-name-asian="Times New Roman" style:font-size-asian="10pt" style:font-size-complex="10pt"/>
    </style:style>
    <style:style style:name="T67"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8" style:family="text">
      <style:text-properties style:font-name="Arial" fo:font-size="10pt" style:text-underline-style="solid" style:text-underline-width="auto" style:text-underline-color="font-color"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15"><text:tab/><text:span text:style-name="T65">DON DAVID CHAO CASTRO, SECRETARIO GENERAL ACCIDENTAL DEL ILUSTRE AYUNTAMIENTO DE MOGÁN (LAS PALMAS).</text:span></text:p>
      <text:p text:style-name="P36"/>
      <text:p text:style-name="P36"/>
      <text:p text:style-name="P18"><text:span text:style-name="T3">CERTIFICA:</text:span><text:span text:style-name="T6"> </text:span>Que la <text:span text:style-name="T3">Junta de Gobierno Local</text:span><text:span text:style-name="T6">, en sesión </text:span><text:span text:style-name="T3">Ordinario </text:span><text:span text:style-name="T7"><text:s/></text:span><text:span text:style-name="T6">ce</text:span>lebrada<text:span text:style-name="T6"> el día </text:span><text:span text:style-name="T3">02/10/2024</text:span>, adoptó, entre otros, el siguiente acuerdo, que literalmente señala:</text:p>
      <text:p text:style-name="P18"/>
      <text:p text:style-name="P18"/>
      <text:p text:style-name="P30"><text:span text:style-name="Strong_20_Emphasis"><text:span text:style-name="T26"><text:tab/></text:span></text:span><text:span text:style-name="Strong_20_Emphasis"><text:span text:style-name="T68">Asuntos de urgencia.</text:span></text:span><text:span text:style-name="T68"> </text:span></text:p>
      <text:p text:style-name="P31"><text:tab/>Previa declaración de urgencia, se pasan a tratar los expedientes que se detallan y cuyo tenor literal es el siguiente:</text:p>
      <text:p text:style-name="P18"/>
      <text:p text:style-name="P12"/>
      <text:p text:style-name="P16"><text:span text:style-name="T64"><text:tab/>&lt;&lt;</text:span><text:span text:style-name="Strong_20_Emphasis"><text:span text:style-name="T66">43.1. Expte.: 15168/2024. Propuesta para aprobar tramitación expediente, aprobar Pliegos, aprobar gastos, etc..., que han de regir la adjudicación del contrato de la Modificación Menor en el Ámbito de Loma II - Actuación de Transformación Urbanística y su correspondiente Evaluación Ambiental Simplificada.</text:span></text:span><text:span text:style-name="T67"> </text:span></text:p>
      <text:p text:style-name="P13"/>
      <text:p text:style-name="P31"/>
      <text:p text:style-name="P19"><text:span text:style-name="T35">“</text:span><text:span text:style-name="T38">LUIS MIGUEL BECERRA ANDRÉ</text:span><text:span text:style-name="T35">, Teniente de Alcalde, en ejercicio de las competencias conferidas en virtud de la delegación efectuada por la Alcaldía de este Ayuntamiento, mediante Decreto nº 3347/2023, de 19 de junio de 2023 y Decreto nº 3383/2023</text:span><text:span text:style-name="T34"> </text:span><text:span text:style-name="T35">de 21 junio, visto el expediente de contratación denominado </text:span><text:span text:style-name="T36">«MODIFICACIÓN MENOR EN EL ÁMBITO DE LOMA II ACTUACIÓN DE TRANSFORMACIÓN URBANÍSTICA, Y SU CORRESPONDIENTE EVALUACIÓN AMBIENTAL SIMPLIFICADA»</text:span><text:span text:style-name="T34"> </text:span><text:span text:style-name="T36">Expte:13965/2024, </text:span><text:span text:style-name="T35">mediante procedimiento abierto y tramitación ordinaria, y, </text:span></text:p>
      <text:p text:style-name="P19"><text:span text:style-name="T14">&gt;VISTO </text:span><text:span text:style-name="T15">que el acuerdo de la Junta de Gobierno Local de este Ilustre Ayuntamiento, en sesión celebrada en fecha 17 de septiembre de 2024, vista la propuesta de </text:span><text:span text:style-name="T35">Dña. DALIA ESTER GONZÁLEZ MARTÍN, funcionaria municipal, letrada, Jefa del Servicio de Urbanismo</text:span><text:span text:style-name="T44">, </text:span><text:span text:style-name="T15">acuerda, entre otras cuestiones, declarar la necesidad e idoneidad de la contratación </text:span><text:span text:style-name="T35">del «SERVICIO DE REDACCIÓN DE LA MODIFICACIÓN MENOR EN EL ÁMBITO DE LOMA II ACTUACIÓN DE TRANSFORMACIÓN URBANÍSTICA ,Y SU CORRESPONDIENTE EVALUACIÓN AMBIENTAL SIMPLIFICADA»</text:span><text:span text:style-name="T15">, así como iniciar el expediente para la adjudicación del mismo.</text:span></text:p>
      <text:p text:style-name="P34"><text:span text:style-name="T14">&gt;VISTO </text:span><text:span text:style-name="T15">que</text:span><text:span text:style-name="T12"> </text:span><text:span text:style-name="T13">l</text:span><text:span text:style-name="T14">a necesidad e idoneidad del contrato </text:span><text:span text:style-name="T13">se justifica en el expediente, en virtud de la propuesta emitida</text:span><text:span text:style-name="T12"> </text:span><text:span text:style-name="T13">por parte de</text:span><text:span text:style-name="T12"> </text:span><text:span text:style-name="T13">la</text:span><text:span text:style-name="T12"> </text:span><text:span text:style-name="T35">Jefa del Servicio de Urbanismo</text:span><text:span text:style-name="T12"> </text:span><text:span text:style-name="T15">el</text:span><text:span text:style-name="T12"> </text:span><text:span text:style-name="T15">16 de septiembre de 2024</text:span><text:span text:style-name="T12"> </text:span><text:span text:style-name="T13">tal y como se determina en el artículo 116.1, en relación con el 28 de la LCSP.</text:span></text:p>
      <text:p text:style-name="P32"><text:span text:style-name="T14">&gt;VISTO </text:span><text:span text:style-name="T15">que</text:span><text:span text:style-name="T10"> </text:span><text:span text:style-name="T15">se emite,</text:span><text:span text:style-name="T12"> </text:span><text:span text:style-name="T15">en fecha 18 de septiembre de 2024, Pliego de Prescripciones Técnicas por </text:span><text:span text:style-name="T35">Dña. Carina I. Hernández García, técnica de administración especial (Arquitecta) de este Ilustre Ayuntamiento de Mogán,</text:span><text:span text:style-name="T43"> </text:span><text:span text:style-name="T15">que consta en el expediente.</text:span></text:p>
      <text:p text:style-name="P53"><text:span text:style-name="T60">&gt;VISTO </text:span><text:span text:style-name="T61">que</text:span> <text:span text:style-name="T2">la insuficiencia de medios </text:span>en el servicio se justifica en el expediente, en virtud del informe emitido, <text:span text:style-name="T61">en fecha </text:span><text:span text:style-name="T16">18 de septiembre de 2024</text:span><text:span text:style-name="T61">, por </text:span><text:span text:style-name="T40">Dña. DALIA ESTER GONZÁLEZ MARTÍN, funcionaria municipal, letrada, Jefa del Servicio de Urbanismo</text:span><text:span text:style-name="T53">, </text:span><text:span text:style-name="T31">que consta en el expediente.</text:span></text:p>
      <text:p text:style-name="P32"><text:span text:style-name="T60">&gt;VISTO </text:span><text:span text:style-name="T61">que</text:span> <text:span text:style-name="T2">la no división en lotes</text:span> se justifica en el expediente, <text:span text:style-name="T31">en virtud del informe emitido, en fecha 3</text:span><text:span text:style-name="T40">0 de septiembre de 2024</text:span><text:span text:style-name="T31">, por </text:span><text:span text:style-name="T40">Dña. Carina I. Hernández García, técnica de administración especial (Arquitecta) de este Ilustre Ayuntamiento de Mogán</text:span><text:span text:style-name="T53">, </text:span><text:span text:style-name="T31">que consta en el expediente.</text:span></text:p>
      <text:p text:style-name="P35"><text:span text:style-name="T17">&gt;VISTO </text:span><text:span text:style-name="T16">que</text:span><text:span text:style-name="T10"> </text:span><text:span text:style-name="T22">e</text:span><text:span text:style-name="T10">l Pliego de Prescripciones Técnicas, así como los criterios que se tendrán en consideración para adjudicar el contrato y los </text:span><text:span text:style-name="T23">criterios de solvencia técnica o profesional, y económica y financiera, </text:span><text:span text:style-name="T10">han sido redactados por</text:span><text:span text:style-name="T34"> </text:span><text:span text:style-name="T40">Dña. Carina I. Hernández García, técnica de administración especial (Arquitecta) de este Ilustre Ayuntamiento de Mogán</text:span><text:span text:style-name="T10">. Posteriormente la </text:span><text:span text:style-name="T10">Unidad Administrativa de Contratación ha redactado el Pliego de cláusulas administrativas particulares, determinándose que se tramite un expediente ordinario de </text:span><text:span text:style-name="T22">un contrato de servicio </text:span><text:span text:style-name="T10">cuya adjudicación se propone por </text:span><text:soft-page-break/><text:span text:style-name="T22">procedimiento abierto y tramitación ordinaria</text:span><text:span text:style-name="T21">,</text:span><text:span text:style-name="T10"> </text:span><text:span text:style-name="T23">estableciéndose los sig</text:span><text:span text:style-name="T10">uientes criterios de adjudicación:</text:span></text:p>
      <text:p text:style-name="P54"><text:span text:style-name="T48">«La adjudicación del presente servicio se llevará a cabo mediante l</text:span><text:span text:style-name="T46">a valoración de criterios basados en juicios de valor y criterios automáticos, quedando reflejados</text:span><text:span text:style-name="T34"> </text:span><text:span text:style-name="T35">en el siguiente esquema:</text:span></text:p>
      <text:p text:style-name="P52"/>
      <table:table table:name="Tabla2" table:style-name="Tabla2">
        <table:table-column table:style-name="Tabla2.A"/>
        <table:table-column table:style-name="Tabla2.B"/>
        <table:table-row>
          <table:table-cell table:style-name="Tabla2.A1" table:number-columns-spanned="2" office:value-type="string">
            <text:p text:style-name="P38">CRITERIOS DE ADJUDICACIÓN</text:p>
          </table:table-cell>
          <table:covered-table-cell/>
        </table:table-row>
        <table:table-row>
          <table:table-cell table:style-name="Tabla2.A2" office:value-type="string">
            <text:p text:style-name="P40">12.1.- Juicios de valor (25 ptos)</text:p>
          </table:table-cell>
          <table:table-cell table:style-name="Tabla2.A2" office:value-type="string">
            <text:p text:style-name="P44">A) Memoria (25 ptos)</text:p>
          </table:table-cell>
        </table:table-row>
        <table:table-row>
          <table:table-cell table:style-name="Tabla2.A2" table:number-rows-spanned="3" office:value-type="string">
            <text:p text:style-name="P40">12.2.- Automáticos (75 ptos)</text:p>
          </table:table-cell>
          <table:table-cell table:style-name="Tabla2.A2" office:value-type="string">
            <text:p text:style-name="P46"><text:span text:style-name="T27">A) Experiencia en la redacción de instrumentos de ordenación (42</text:span><text:span text:style-name="T27"> </text:span><text:span text:style-name="T27">ptos)</text:span></text:p>
          </table:table-cell>
        </table:table-row>
        <table:table-row>
          <table:covered-table-cell/>
          <table:table-cell table:style-name="Tabla2.A2" office:value-type="string">
            <text:p text:style-name="P44">B) Oferta económica (30 ptos) </text:p>
          </table:table-cell>
        </table:table-row>
        <table:table-row>
          <table:covered-table-cell/>
          <table:table-cell table:style-name="Tabla2.A2" office:value-type="string">
            <text:p text:style-name="P44">C) Medidas de carácter social (3 ptos)</text:p>
          </table:table-cell>
        </table:table-row>
      </table:table>
      <text:list xml:id="list8261169988223066059" text:style-name="L1">
        <text:list-item>
          <text:p text:style-name="P67"><text:span text:style-name="T47">12.1.- </text:span><text:span text:style-name="T2">CRITERIOS DE ADJUDICACIÓN BASADOS EN JUICIOS DE VALOR.</text:span></text:p>
        </text:list-item>
      </text:list>
      <text:p text:style-name="P33">A) Memoria (hasta 25 ptos): </text:p>
      <text:p text:style-name="P56"><text:span text:style-name="T23">Con</text:span><text:span text:style-name="T10"> </text:span><text:span text:style-name="T23">la finalidad de valorar el conocimiento de la licitadora respecto a las realidades urbanísticas actuales en el municipio, se deberá </text:span><text:span text:style-name="T10">presentar una Memoria del planeamiento municipal</text:span><text:span text:style-name="T10"> </text:span><text:span text:style-name="T10">en el ámbito de la modificación menor que nos ocupa, donde se realice un histórico de sus antecedentes urbanísticos</text:span><text:span text:style-name="T10"> </text:span><text:span text:style-name="T10">y</text:span><text:span text:style-name="T10"> </text:span><text:span text:style-name="T10">se identifique las distintas problemáticas urbanísticas existentes, así como la realidad ejecutada del ámbito, indicando</text:span><text:span text:style-name="T10"> </text:span><text:span text:style-name="T10">su posible desarrollo mediante la aportación de ideas, sugerencias y necesidades; valorándose con mejor puntuación a quien muestre mejor conocimiento sobre el mismo.</text:span></text:p>
      <text:p text:style-name="P32">No será superior a 10 páginas en formato Dina A4, descontado portada, contraportada, índice y documentación acreditativa de los términos declarados. <text:span text:style-name="T2">Si la memoria no contiene todos los requisitos exigidos, la proposición de dicho licitador no será valorada.</text:span></text:p>
      <text:p text:style-name="P32">Las puntuación final se obtendrá por comparación entre las distintas memorias presentadas.</text:p>
      <text:list xml:id="list3502040084677163076" text:style-name="L2">
        <text:list-item>
          <text:list>
            <text:list-item>
              <text:p text:style-name="P68"><text:span text:style-name="T47">12.2.- </text:span><text:span text:style-name="T2">CRITERIOS DE ADJUDICACIÓN AUTOMÁTICOS</text:span></text:p>
            </text:list-item>
          </text:list>
        </text:list-item>
      </text:list>
      <text:p text:style-name="P33"><text:span text:style-name="T27">A) Experiencia en la redacción de instrumentos de ordenación</text:span><text:span text:style-name="T27"> </text:span><text:span text:style-name="T27">(hasta 42</text:span><text:span text:style-name="T27"> </text:span><text:span text:style-name="T27">ptos)</text:span><text:span text:style-name="T27"> </text:span><text:span text:style-name="T27">: </text:span></text:p>
      <text:p text:style-name="P32"><text:span text:style-name="T48">Teniendo en cuenta la complejidad que conlleva la redacción de planeamiento urbanístico, se valorará la </text:span>experiencia previa acreditada por los licitadores en la redacción de instrumentos de ordenación, valorando positivamente el conocimiento y la destreza adquirida en el ámbito laboral, cuestiones que indudablemente contribuyen a los efectos de redacción del instrumento, proporcionando respuestas más ágiles, rápidas y eficientes frente a las adversidades. </text:p>
      <text:p text:style-name="P32">Se valorará la experiencia profesional (en el caso del Director de Equipo, adicional a la necesaria para acreditar la solvencia) que se certifique por parte de cualquiera de los componentes del equipo base (Director de Equipo; Arquitecto;Técnico medioambiental; Asesor jurídico; y Asesor Economista). Se deberá superar el mínimo exigido para dar por acreditada la solvencia técnica. Esto es, no se consideraran los trabajos que han de servir para justificar la solvencia técnica (adscripción de medios). </text:p>
      <text:p text:style-name="P27"><text:span text:style-name="T22">A.1.-</text:span><text:span text:style-name="T10"> Se otorgarán </text:span><text:span text:style-name="T11">8 puntos (hasta un máximo de 40 puntos)</text:span><text:span text:style-name="T10">, por la redacción en los últimos 10 años, de algunos de los siguientes instrumentos de ordenación, aprobados definitivamente o que estén actualmente en tramitación al menos con aprobación inicial, debiendo indicar la cronología y situación actual del plan :</text:span></text:p>
      <text:p text:style-name="P49">- Planes generales de ordenación o alteraciones/modificaciones de los mismos.</text:p>
      <text:p text:style-name="P48">- Planes parciales de ordenación o alteraciones/modificaciones de los mismos.</text:p>
      <text:p text:style-name="P27">A la puntuación obtenida por cada instrumento de planeamiento <text:span text:style-name="T8">se le incrementará 1 punto más</text:span> a aquellos que hayan alcanzado su aprobación definitiva, cuando se refieran a municipios ubicados en la Comunidad Autónoma de Canarias por su especial conocimiento de la legislación urbanística de aplicación. </text:p>
      <text:p text:style-name="P27">Al respecto cabe decir que dada cuenta de la trascendencia de los trabajos objeto del contrato, así como la diversidad y complejidad de la normativa urbanística y turística de Canarias, se considera <text:soft-page-break/>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57"><text:span text:style-name="T22">A.2.- </text:span><text:span text:style-name="T10">Se otorgará 1</text:span><text:span text:style-name="T11"> punto (hasta un máximo de 2 puntos),</text:span><text:span text:style-name="T10"> por la redacción de </text:span>Programas de Actuación sobre medio urbano<text:span text:style-name="T10">, aprobados definitivamente. </text:span></text:p>
      <text:p text:style-name="P27">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text:span text:style-name="T8">No se valorarán aquellos para los que, a pesar de relacionarlos, no aporte dicha certificación.</text:span></text:p>
      <text:list xml:id="list4185359684981015871" text:style-name="L3">
        <text:list-item>
          <text:list>
            <text:list-item>
              <text:p text:style-name="P72">B) Oferta económica (hasta 30 ptos) : </text:p>
            </text:list-item>
          </text:list>
        </text:list-item>
      </text:list>
      <text:p text:style-name="P19"><text:span text:style-name="T40">Se asignará la puntuación máxima 30</text:span><text:span text:style-name="T34"> </text:span><text:span text:style-name="T40">puntos) a la oferta más económica. El resto de las </text:span><text:span text:style-name="T10">ofertas se puntuarán en proporción inversa a la oferta más económica de la siguiente manera:</text:span></text:p>
      <table:table table:name="Tabla3" table:style-name="Tabla3">
        <table:table-column table:style-name="Tabla3.A"/>
        <table:table-row>
          <table:table-cell table:style-name="Tabla3.A1" office:value-type="string">
            <text:p text:style-name="P37">Puntuación económica oferta n =</text:p>
            <text:p text:style-name="P39">Puntuación máxima x (Precio oferta más económica / Precio Oferta n)</text:p>
          </table:table-cell>
        </table:table-row>
      </table:table>
      <text:p text:style-name="P52"/>
      <text:p text:style-name="P52"><text:span text:style-name="T28">El órgano de contratación podrá estimar, por sí o a propuesta de la Mesa de Contratación, que las proposiciones presentadas son anormales o desproporcionadas cuando en las mismas concurran las circunstancias detalladas en el Artículo 85 </text:span><text:span text:style-name="T56">Criterios para apreciar las ofertas desproporcionadas o temerarias en las subastas</text:span><text:span text:style-name="T28"> </text:span><text:span text:style-name="T28">del Real Decreto 1098/2001, de 12 de octubre, por el que se aprueba el Reglamento general de la Ley de Contratos de las Administraciones Públicas. </text:span></text:p>
      <text:p text:style-name="P51">En tales supuestos, se estará a lo dispuesto en el articulo 149 de la LCSP.</text:p>
      <text:list xml:id="list3396565116262985854" text:style-name="L4">
        <text:list-item>
          <text:list>
            <text:list-item>
              <text:p text:style-name="P73">C) Medidas de carácter social (hasta 3 ptos) :</text:p>
            </text:list-item>
          </text:list>
        </text:list-item>
      </text:list>
      <text:p text:style-name="P27">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p>
      <text:p text:style-name="P57">Se le asignará la puntuación correspondiente a los 0 puntos, a la oferta que no recoja la integración personas con discapacidad a asignar a la redacción del proyecto objeto de la licitación.</text:p>
      <text:p text:style-name="P58"><text:span text:style-name="T27">Este criterio se justificará con la aportación de la correspondiente declaración responsable, la cual deberá recoger el compromiso de adscripción a la redacción del proyecto que se licita, así como el certificado acreditativo de la discapacidad. No se valorarán aquellos que</text:span><text:span text:style-name="T27"> </text:span><text:span text:style-name="T27">no aporten</text:span><text:span text:style-name="T27"> </text:span><text:span text:style-name="T27">dicha justificación.</text:span></text:p>
      <text:p text:style-name="P22">La documentación que conforme las medidas de carácter social, no podrá exceder de <text:span text:style-name="T8">2 folios a doble cara.</text:span></text:p>
      <text:p text:style-name="P50">12.3.- Valoración final de las ofertas : </text:p>
      <text:p text:style-name="P21">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23"><text:span text:style-name="T57">12.4.- </text:span><text:span text:style-name="T59">El empate entre varias ofertas tras la aplicación de los criterios de adjudicación del contrato se resolverá mediante la aplicación de los siguientes criterio, referidos al momento de finalizar el plazo de presentación de ofertas:</text:span></text:p>
      <text:p text:style-name="P59"><text:soft-page-break/>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60">b) Menor porcentaje de contratos temporales en la plantilla de cada una de las empresas.</text:p>
      <text:p text:style-name="P60">c) Mayor porcentaje de mujeres empleadas en la plantilla de cada una de las empresas.</text:p>
      <text:p text:style-name="P54"><text:span text:style-name="T35">d) El sorteo, en caso de que la aplicación de los anteriores criterios no hubiera dado lugar a desempate.</text:span><text:span text:style-name="T15">»</text:span></text:p>
      <text:p text:style-name="P54"><text:span text:style-name="T44">El presupuesto base</text:span><text:span text:style-name="T43"> </text:span><text:span text:style-name="T44">de licitación, I.G.I.C. incluido, que deberá soportar la Administración, asciende a la cantidad de</text:span><text:span text:style-name="T43"> </text:span><text:span text:style-name="T45">OCHENTA Y SEIS MIL NOVECIENTOS CINCUENTA Y DOS EUROS CON</text:span><text:span text:style-name="T43"> </text:span><text:span text:style-name="T45">ONCE CÉNTIMOS (86.952,11), </text:span><text:span text:style-name="T44">resultante de sumar al valor de estimado del contrato el </text:span><text:span text:style-name="T45">7% de I.G.I.C. de CINCO MIL SEISCIENTOS OCHENTA Y OCHO EUROS CON CUARENTA Y </text:span><text:span text:style-name="T45">SEIS CÉNTIMOS (5.688,46), </text:span><text:span text:style-name="T44">el cual viene distribuido en relación con las distintas fases del contrato, tal y como resulta del PPTP: </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6"/>
          </table:table-cell>
          <table:table-cell table:style-name="Tabla4.A1" office:value-type="string">
            <text:p text:style-name="P47">Fase I (30%)</text:p>
          </table:table-cell>
          <table:table-cell table:style-name="Tabla4.A1" office:value-type="string">
            <text:p text:style-name="P47">Fase II (40%)</text:p>
          </table:table-cell>
          <table:table-cell table:style-name="Tabla4.A1" office:value-type="string">
            <text:p text:style-name="P47">Fase III (25%)</text:p>
          </table:table-cell>
          <table:table-cell table:style-name="Tabla4.A1" office:value-type="string">
            <text:p text:style-name="P47">Fase IV (5%)</text:p>
          </table:table-cell>
          <table:table-cell table:style-name="Tabla4.A1" office:value-type="string">
            <text:p text:style-name="P38">Totalidad de las fases</text:p>
          </table:table-cell>
        </table:table-row>
        <table:table-row>
          <table:table-cell table:style-name="Tabla4.A1" office:value-type="string">
            <text:p text:style-name="P42">Valor estimado</text:p>
          </table:table-cell>
          <table:table-cell table:style-name="Tabla4.B2" office:value-type="float" office:value="24379.1">
            <text:p text:style-name="P43">24379,1</text:p>
          </table:table-cell>
          <table:table-cell table:style-name="Tabla4.B2" office:value-type="float" office:value="32505.46">
            <text:p text:style-name="P43">32505,46</text:p>
          </table:table-cell>
          <table:table-cell table:style-name="Tabla4.B2" office:value-type="float" office:value="20315.91">
            <text:p text:style-name="P43">20315,91</text:p>
          </table:table-cell>
          <table:table-cell table:style-name="Tabla4.B2" office:value-type="float" office:value="4063.18">
            <text:p text:style-name="P43">4063,18</text:p>
          </table:table-cell>
          <table:table-cell table:style-name="Tabla4.B2" office:value-type="float" office:value="81263.66">
            <text:p text:style-name="P45">81263,66</text:p>
          </table:table-cell>
        </table:table-row>
        <table:table-row>
          <table:table-cell table:style-name="Tabla4.A1" office:value-type="string">
            <text:p text:style-name="P42">IGIC</text:p>
          </table:table-cell>
          <table:table-cell table:style-name="Tabla4.B2" office:value-type="float" office:value="1706.54">
            <text:p text:style-name="P43">1706,54</text:p>
          </table:table-cell>
          <table:table-cell table:style-name="Tabla4.B2" office:value-type="float" office:value="2275.38">
            <text:p text:style-name="P43">2275,38</text:p>
          </table:table-cell>
          <table:table-cell table:style-name="Tabla4.B2" office:value-type="float" office:value="1422.11">
            <text:p text:style-name="P43">1422,11</text:p>
          </table:table-cell>
          <table:table-cell table:style-name="Tabla4.B2" office:value-type="float" office:value="284.42">
            <text:p text:style-name="P43">284,42</text:p>
          </table:table-cell>
          <table:table-cell table:style-name="Tabla4.B2" office:value-type="float" office:value="5688.46">
            <text:p text:style-name="P45">5688,46</text:p>
          </table:table-cell>
        </table:table-row>
        <table:table-row>
          <table:table-cell table:style-name="Tabla4.A1" office:value-type="string">
            <text:p text:style-name="P41">Total</text:p>
          </table:table-cell>
          <table:table-cell table:style-name="Tabla4.B2" office:value-type="float" office:value="26085.63">
            <text:p text:style-name="P43">26085,63</text:p>
          </table:table-cell>
          <table:table-cell table:style-name="Tabla4.B2" office:value-type="float" office:value="34780.84">
            <text:p text:style-name="P43">34780,84</text:p>
          </table:table-cell>
          <table:table-cell table:style-name="Tabla4.B2" office:value-type="float" office:value="21738.03">
            <text:p text:style-name="P43">21738,03</text:p>
          </table:table-cell>
          <table:table-cell table:style-name="Tabla4.B2" office:value-type="float" office:value="4347.61">
            <text:p text:style-name="P43">4347,61</text:p>
          </table:table-cell>
          <table:table-cell table:style-name="Tabla4.B2" office:value-type="float" office:value="86952.11">
            <text:p text:style-name="P45">86952,11</text:p>
          </table:table-cell>
        </table:table-row>
      </table:table>
      <text:p text:style-name="P54"/>
      <text:p text:style-name="P25">El valor estimado del contrato asciende a la cantidad de OCHENTA Y UN MIL DOSCIENTOS SESENTA Y TRES EUROS CON SESENTA Y SEIS CÉNTIMOS (81.263,66),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p>
      <text:p text:style-name="P54"><text:span text:style-name="T35">El plazo máximo de vigencia del contrato del servicio de redacción de la </text:span><text:span text:style-name="T14">«MODIFICACIÓN MENOR EN EL ÁMBITO DE LOMA II Actuación de Transformación Urbanística , Y SU CORRESPONDIENTE EVALUACIÓN AMBIENTAL SIMPLIFICADA»</text:span><text:span text:style-name="T12"> </text:span><text:span text:style-name="T35">será de</text:span><text:span text:style-name="T34"> </text:span><text:span text:style-name="T36">24</text:span><text:span text:style-name="T34"> </text:span><text:span text:style-name="T36">MESES</text:span><text:span text:style-name="T34"> </text:span><text:span text:style-name="T35">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39">acta de inicio del servicio.</text:span></text:p>
      <text:p text:style-name="P32"><text:span text:style-name="T29">No obstante en el plazo de vigencia</text:span><text:span text:style-name="T28"> </text:span><text:span text:style-name="T29">establecido, que deriva necesariamente del carácter complejo de la tramitación del instrumento de planeamiento - en el que deben necesariamente intervenir otras administraciones que pudieran demorar en su trámite respectivo -, el adjudicatario deberá respetar en todo momento el</text:span><text:span text:style-name="T28"> </text:span><text:span text:style-name="T29">siguiente plazo de ejecución para cada una de las fases establecidas en el PPTP, con un máximo de </text:span><text:span text:style-name="T30">9</text:span><text:span text:style-name="T28"> </text:span><text:span text:style-name="T30">MESES, </text:span><text:span text:style-name="T29">correspondiéndole a cada una de las fases: </text:span></text:p>
      <text:list xml:id="list7509795737867744163" text:style-name="L5">
        <text:list-item>
          <text:p text:style-name="P74"><text:span text:style-name="T9">Fase I: </text:span><text:span text:style-name="T5">Elaboración del Borrador del Plan y del Documento Ambiental Estratégico, en los términos establecidos en el PPTP. </text:span>Tendrá una duración máxima de <text:span text:style-name="T2">3</text:span> <text:span text:style-name="T2">MESES</text:span> <text:span text:style-name="T59">a contar desde el día siguiente, a la entrega de la documentación prevista por parte de la administración al equipo redactor. </text:span></text:p>
        </text:list-item>
        <text:list-item>
          <text:p text:style-name="P75"><text:span text:style-name="T9">Fase II:</text:span> Elaboración de la Versión Inicial del Plan, en los términos establecidos en el PPTP. Tendrá una duración máxima de <text:span text:style-name="T2">3</text:span> <text:span text:style-name="T2">MESES</text:span> a contar desde el día siguiente a la publicación en el boletín correspondiente del Informe Ambiental Estratégico.</text:p>
        </text:list-item>
        <text:list-item>
          <text:p text:style-name="P69"><text:span text:style-name="T41">Fase III: </text:span><text:span text:style-name="T40">Elaboración de la Propuesta Final del Plan, en los términos establecidos en el PPTP, </text:span><text:span text:style-name="T10">con contestación a las alegaciones efectuadas en el trámite de información pública</text:span><text:span text:style-name="T34"> </text:span><text:span text:style-name="T40">y/o informes emitidos, e introducción de las modificaciones que se estimen oportunas, en su caso. Tendrá una duración máxima de</text:span><text:span text:style-name="T34"> </text:span><text:span text:style-name="T42">2 MESES</text:span><text:span text:style-name="T34"> </text:span><text:span text:style-name="T40">a contar desde el día siguiente a</text:span><text:span text:style-name="T34"> </text:span><text:span text:style-name="T40">la finalización del periodo de información pública y consulta. </text:span></text:p>
        </text:list-item>
        <text:list-item>
          <text:p text:style-name="P77"><text:span text:style-name="T49">Fase IV:</text:span><text:span text:style-name="T33"> </text:span><text:span text:style-name="T33">Refundido del documento para su aprobación definitiva y publicación. Tendrá una duración máxima de</text:span><text:span text:style-name="T33"> </text:span><text:span text:style-name="T50">1 MES</text:span><text:span text:style-name="T33"> </text:span><text:span text:style-name="T33">a contar desde la recepción de todos los informes sectoriales solicitados, o transcurrido el plazo para su emisión.</text:span></text:p>
        </text:list-item>
      </text:list>
      <text:p text:style-name="P29"><text:soft-page-break/>El plazo de duración establecido para cada fase sólo podrá ampliarse cuando el adjudicatario no hubiere podido cumplirlo por causas que no le fueren imputables, debiendo justificarlo. No cabe prórroga del plazo de duración del contrato. Los plazos anteriores están sujetos a ampliaciones por causas no imputables al equipo, en particular, en los siguientes plazos y supuestos: </text:p>
      <text:list xml:id="list6007311283290280449" text:style-name="L6">
        <text:list-item>
          <text:p text:style-name="P70"><text:span text:style-name="T22">15</text:span> <text:span text:style-name="T2">días laborables: </text:span><text:span text:style-name="T24">en el supuesto que resulte necesario proceder a la redacción de un &lt;&lt; Estudio Ambiental Estratégico &gt;&gt;, de tener que someter la presente modificación menor de las &lt;&lt; NN.SS. &gt;&gt; a una evaluación ambiental estratégica ordinaria, a razón de lo dispuesto en el Artículo 31.2.a) de la &lt;&lt; Ley 21/2013, de 9 de diciembre, de evaluación ambiental &gt;&gt;. </text:span></text:p>
        </text:list-item>
        <text:list-item>
          <text:p text:style-name="P70"><text:span text:style-name="T36">1 MES: </text:span><text:span text:style-name="T35">en el caso de que como resultado de la información pública se introduzcan modificaciones sustanciales en el documento, y este deba someterse a una nueva información pública, para elaborar el documento de la 2º Información Pública.</text:span></text:p>
        </text:list-item>
      </text:list>
      <text:p text:style-name="P54"/>
      <text:p text:style-name="P32"><text:span text:style-name="T36">&gt;VISTO </text:span><text:span text:style-name="T35">que existe compromiso de gasto para ejercicios futuros (2025 y 2026) para atender a las obligaciones económicas que se deriven de la contratación, con cargo a la partida presupuestaria 151 22706 proyecto de inversión URBANISMO; ESTUDIOS Y TRABAJOS TÉCNICOS, por importe de 86.952,11 euros, según documento que consta en el expediente, de fecha 25 de septiembre de 2024, con N.º de operación 220249000123.</text:span></text:p>
      <text:p text:style-name="P55">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32"><text:span text:style-name="T14">&gt;VISTO </text:span><text:span text:style-name="T15">que c</text:span><text:span text:style-name="T19">on fecha 1 de octubre de 2024</text:span><text:span text:style-name="T18"> </text:span><text:span text:style-name="T19">se ha emitido por el Área de Contratación Informe de</text:span><text:span text:style-name="T18"> </text:span><text:span text:style-name="T20">justificación de elección de procedimiento y de criterios de adjudicación</text:span><text:span text:style-name="T19">, que consta en el expediente.</text:span><text:span text:style-name="T62"> </text:span></text:p>
      <text:p text:style-name="P19">Evaluados los informes preceptivos, tal como obran en el expediente, de conformidad con lo establecido en el artículo 116.4 de la LCSP.</text:p>
      <text:p text:style-name="P20"><text:span text:style-name="T58">&gt;VISTO</text:span><text:span text:style-name="T63"> </text:span><text:span text:style-name="T54">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175461448182181280" text:style-name="L7">
        <text:list-item>
          <text:p text:style-name="P71"><text:span text:style-name="T2">El Pliego de Prescripciones Técnicas y Pliego de Cláusulas Administrativas Particulares,</text:span> <text:span text:style-name="T59">con el contenido establecido en el artículo 122 y 124 de la LCSP.</text:span></text:p>
        </text:list-item>
        <text:list-item>
          <text:p text:style-name="P71"><text:span text:style-name="T57">Informe de justificación de elección del procedimiento y criterios de adjudicación del contrato</text:span><text:span text:style-name="T59">,</text:span><text:span text:style-name="T28"> </text:span><text:span text:style-name="T29">de D. Alberto Álamo Perera, Letrado del Iltre. Ayuntamiento de Mogán.</text:span></text:p>
        </text:list-item>
        <text:list-item>
          <text:p text:style-name="P76">Consta en el expediente compromiso de gasto para ejercicios futuros (2025 y 2026) para atender a las obligaciones económicas que se deriven de la contratación, con cargo a la partida presupuestaria 151 22706 proyecto de inversión URBANISMO; ESTUDIOS Y TRABAJOS TÉCNICOS, por importe de 86.952,11 euros, según documento que consta en el expediente, de fecha 25 de septiembre de 2024, con N.º de operación 220249000123.</text:p>
        </text:list-item>
        <text:list-item>
          <text:p text:style-name="P71"><text:span text:style-name="T2">El informe FAVORABLE emitido por el Sr. Secretario General Accidental</text:span> de este Ayuntamiento de fecha 1 de octubre de 2024, <text:span text:style-name="T59">en cumplimiento de lo dispuesto en el apartado 8 de la Disposición Adicional tercera de la LCSP.</text:span></text:p>
        </text:list-item>
      </text:list>
      <text:p text:style-name="P24"><text:span text:style-name="T30">&gt;VISTO el informe-propuesta emitido por la</text:span><text:span text:style-name="T28"> </text:span><text:span text:style-name="T30">Jefa del Servicio de Contratación</text:span><text:span text:style-name="T28"> </text:span><text:span text:style-name="T29">de este Ayuntamiento, de fecha 1 de octubre de 2024, que consta en el expediente, en los mismos términos que el presente.</text:span></text:p>
      <text:p text:style-name="P62"/>
      <text:p text:style-name="P63"><text:span text:style-name="T36">&gt;VISTO </text:span><text:span text:style-name="T35">Informe favorable de la I</text:span><text:span text:style-name="T29">ntervención municipal de fecha 1 de octubre de 2024.</text:span></text:p>
      <text:p text:style-name="P61"><text:soft-page-break/><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text:span text:style-name="T27">Decreto nº 3347/2023, de 19 de junio de 2023.</text:span></text:p>
      <text:p text:style-name="P64"><text:span text:style-name="T61">En virtud de lo expuesto, </text:span><text:span text:style-name="T60">PROPONGO </text:span><text:span text:style-name="T61">a la Junta de Gobierno Local, tras</text:span><text:span text:style-name="T55"> </text:span><text:span text:style-name="T61">fiscalización:</text:span></text:p>
      <text:p text:style-name="P65"><text:span text:style-name="T2">PRIMERO.-</text:span> Ap<text:span text:style-name="T5">robar la tramitación ordinaria del procedimiento de adjudicación del contrato </text:span><text:span text:style-name="T30">«MODIFICACIÓN MENOR EN EL ÁMBITO DE LOMA II ACTUACIÓN DE TRANSFORMACIÓN URBANÍSTICA, Y SU CORRESPONDIENTE EVALUACIÓN AMBIENTAL SIMPLIFICADA»</text:span><text:span text:style-name="T28"> </text:span><text:span text:style-name="T30">Expte:13965/2024.</text:span></text:p>
      <text:p text:style-name="P65"><text:span text:style-name="T14">SEGUNDO.- </text:span><text:span text:style-name="T10">Aprobar el Pliego de Prescripciones Técnicas y el Pliego de Cláusulas Administrativas Particulares, tramitado mediante procedimiento abierto y tramitación ordinaria, que han de regir la adjudicación del contrato del </text:span><text:span text:style-name="T36">«MODIFICACIÓN MENOR EN EL ÁMBITO DE LOMA II ACTUACIÓN DE TRANSFORMACIÓN URBANÍSTICA, Y SU CORRESPONDIENTE </text:span><text:span text:style-name="T36">EVALUACIÓN AMBIENTAL SIMPLIFICADA»</text:span><text:span text:style-name="T34"> </text:span><text:span text:style-name="T36">Expte:13965/2024, </text:span><text:span text:style-name="T25">conforme a los criterios de adjudicación propuestos por la Técnico municipal.</text:span></text:p>
      <text:p text:style-name="P32"><text:span text:style-name="T22">TERCERO.-</text:span><text:span text:style-name="T10"> </text:span><text:span text:style-name="T10">Aprobar el expediente de contratación, aprobar el gasto,</text:span><text:span text:style-name="T10"> </text:span><text:span text:style-name="T10">con un presupuesto base de licitación </text:span><text:span text:style-name="T35">que incluye el Impuesto General Indirecto Canario (IGIC), por un periodo de </text:span><text:span text:style-name="T36">2</text:span><text:span text:style-name="T37">4 meses</text:span><text:span text:style-name="T35">, asciende a la cantidad de </text:span><text:span text:style-name="T45">86.952,11 euros</text:span><text:span text:style-name="T44">, con el</text:span><text:span text:style-name="T34"> </text:span><text:span text:style-name="T35">7% de IGIC incluido</text:span><text:span text:style-name="T44">,</text:span><text:span text:style-name="T43"> </text:span><text:span text:style-name="T44">sin división en lotes</text:span><text:span text:style-name="T22">; </text:span><text:span text:style-name="T23">financiándose </text:span><text:span text:style-name="T35">con cargo a la partida presupuestaria 151 22706 proyecto de inversión URBANISMO; ESTUDIOS Y TRABAJOS TÉCNICOS, por importe de 86.952,11 euros, según documento que consta en el expediente, de fecha 25 de septiembre de 2024, con N.º de operación 220249000123,</text:span><text:span text:style-name="T33"> </text:span><text:span text:style-name="T46">y</text:span><text:span text:style-name="T10"> </text:span><text:span text:style-name="T23">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25">en cumplimiento del artículo 117 de la LCSP</text:span><text:span text:style-name="T45">.</text:span></text:p>
      <text:p text:style-name="P34"><text:span text:style-name="T42">CUARTO</text:span><text:span text:style-name="T22">.-</text:span><text:span text:style-name="T10"> </text:span><text:span text:style-name="T40">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2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9"><text:span text:style-name="T32">QUINTO.- -</text:span><text:span text:style-name="T31">Facultar a la Alcaldía-Presidencia para la suscripción de los contratos administrativos y/o públicos.</text:span></text:p>
      <text:p text:style-name="P19"><text:span text:style-name="T30">SEXTO.- </text:span><text:span text:style-name="T29">Notificar el acuerdo adoptado por la Junta de Gobierno Local a D. Salvador Álvarez León (Coordinador de las Áreas de Servicios Centrales, de Acción Social y Sociocomunitaria, y del Área de Urbanismo, Promoción Turística y Seguridad), al Servicio de Urbanismo</text:span><text:span text:style-name="T51"> </text:span><text:span text:style-name="T52">y a la Intervención de este Ayuntamiento.”</text:span></text:p>
      <text:p text:style-name="P28"><text:tab/>Considerando que la adopción de este acuerdo es competencia de esta Junta de Gobierno Local, en virtud de las delegaciones efectuadas por la Alcaldesa de este Ayuntamiento, mediante Decreto número 3347/2023, de 19 de junio.</text:p>
      <text:p text:style-name="P31"><text:span text:style-name="T24"><text:tab/>La Junta de Gobierno Local, acuerda aprobar la propuesta emitida en los términos que se recogen precedentemente.</text:span><text:span text:style-name="T4">&gt;&gt;</text:span></text:p>
      <text:p text:style-name="P14"/>
      <text:p text:style-name="P17">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1"/>
      <table:table table:name="Tabla1" table:style-name="Tabla1">
        <table:table-column table:style-name="Tabla1.A"/>
        <table:table-column table:style-name="Tabla1.B"/>
        <table:table-column table:style-name="Tabla1.C"/>
        <table:table-row>
          <table:table-cell table:style-name="Tabla1.A1" office:value-type="string">
            <text:p text:style-name="P9">Vº Bº,</text:p>
            <text:p text:style-name="P9">La Alcaldía-Presidencia</text:p>
            <text:p text:style-name="P9"/>
            <text:p text:style-name="P9"/>
            <text:p text:style-name="P9">Fdo.: Onalia Bueno García</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Fdo.: David Chao Castro</text:p>
            <text:p text:style-name="P7">(Según resolución 1594/2024, de 16 de abril, de la Dirección General de Función Públic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02T11:15:36.92</dc:date>
    <meta:editing-cycles>50</meta:editing-cycles>
    <meta:editing-duration>PT3H48M58S</meta:editing-duration>
    <meta:document-statistic meta:table-count="6" meta:image-count="1" meta:object-count="0" meta:page-count="6" meta:paragraph-count="121" meta:word-count="3453" meta:character-count="22211"/>
    <meta:user-defined meta:name="Información 1"/>
    <meta:user-defined meta:name="Información 2"/>
    <meta:user-defined meta:name="Información 3"/>
    <meta:user-defined meta:name="Información 4"/>
    <meta:template xlink:type="simple" xlink:actuate="onRequest" xlink:title="" xlink:href="file://vmfilepm/redirected$/promera/Descargas/cert09871710647758802.odt/Normal.dotm"/>
  </office:meta>
</office:document-meta>
</file>