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rial1" svg:font-family="Arial" style:font-family-generic="swiss"/>
    <style:font-face style:name="Calibri1" svg:font-family="Calibri, Calibri"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Arial Unicode M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476cm" fo:margin-left="-0.238cm" table:align="left" style:writing-mode="lr-tb"/>
    </style:style>
    <style:style style:name="Tabla1.A" style:family="table-column">
      <style:table-column-properties style:column-width="3.56cm"/>
    </style:style>
    <style:style style:name="Tabla1.B" style:family="table-column">
      <style:table-column-properties style:column-width="3.062cm"/>
    </style:style>
    <style:style style:name="Tabla1.C" style:family="table-column">
      <style:table-column-properties style:column-width="4.073cm"/>
    </style:style>
    <style:style style:name="Tabla1.D" style:family="table-column">
      <style:table-column-properties style:column-width="4.782cm"/>
    </style:style>
    <style:style style:name="Tabla1.1" style:family="table-row">
      <style:table-row-properties style:keep-together="true" fo:keep-together="auto"/>
    </style:style>
    <style:style style:name="Tabla1.A1" style:family="table-cell">
      <style:table-cell-properties style:vertical-align="middle" fo:background-color="#000080"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background-image/>
      </style:table-cell-properties>
    </style:style>
    <style:style style:name="Tabla1.D1" style:family="table-cell">
      <style:table-cell-properties style:vertical-align="middle" fo:background-color="#000080" style:border-line-width="0.002cm 0.035cm 0.002cm" fo:padding="0.106cm" fo:border="0.039cm double #000000" style:writing-mode="lr-tb">
        <style:background-image/>
      </style:table-cell-properties>
    </style:style>
    <style:style style:name="Tabla1.A2" style:family="table-cell">
      <style:table-cell-properties style:vertical-align="middle" fo:background-color="#dddddd" style:border-line-width-left="0.002cm 0.035cm 0.002cm" style:border-line-width-top="0.002cm 0.035cm 0.002cm" fo:padding="0.106cm" fo:border-left="0.039cm double #000000" fo:border-right="none" fo:border-top="0.039cm double #000000" fo:border-bottom="none" style:writing-mode="lr-tb">
        <style:background-image/>
      </style:table-cell-properties>
    </style:style>
    <style:style style:name="Tabla1.B2" style:family="table-cell">
      <style:table-cell-properties style:vertical-align="middle" fo:background-color="#ffffff" style:border-line-width-left="0.002cm 0.035cm 0.002cm" style:border-line-width-top="0.002cm 0.035cm 0.002cm" fo:padding="0.106cm" fo:border-left="0.039cm double #000000" fo:border-right="none" fo:border-top="0.039cm double #000000" fo:border-bottom="none" style:writing-mode="lr-tb">
        <style:background-image/>
      </style:table-cell-properties>
    </style:style>
    <style:style style:name="Tabla1.C2" style:family="table-cell">
      <style:table-cell-properties style:vertical-align="top" fo:background-color="#ffffff" style:border-line-width-left="0.002cm 0.035cm 0.002cm" style:border-line-width-top="0.002cm 0.035cm 0.002cm" fo:padding="0.106cm" fo:border-left="0.039cm double #000000" fo:border-right="none" fo:border-top="0.039cm double #000000" fo:border-bottom="none" style:writing-mode="lr-tb">
        <style:background-image/>
      </style:table-cell-properties>
    </style:style>
    <style:style style:name="Tabla1.D2" style:family="table-cell">
      <style:table-cell-properties style:vertical-align="bottom" fo:background-color="#ffffff" style:border-line-width-left="0.002cm 0.035cm 0.002cm" style:border-line-width-right="0.002cm 0.035cm 0.002cm" style:border-line-width-top="0.002cm 0.035cm 0.002cm" fo:padding="0.106cm" fo:border-left="0.039cm double #000000" fo:border-right="0.039cm double #000000" fo:border-top="0.039cm double #000000" fo:border-bottom="none" style:writing-mode="lr-tb">
        <style:background-image/>
      </style:table-cell-properties>
    </style:style>
    <style:style style:name="Tabla1.C3" style:family="table-cell">
      <style:table-cell-properties style:vertical-align="top" fo:background-color="#ffffff" style:border-line-width-left="0.002cm 0.035cm 0.002cm" fo:padding="0.106cm" fo:border-left="0.039cm double #000000" fo:border-right="none" fo:border-top="none" fo:border-bottom="none" style:writing-mode="lr-tb">
        <style:background-image/>
      </style:table-cell-properties>
    </style:style>
    <style:style style:name="Tabla1.C4" style:family="table-cell">
      <style:table-cell-properties style:vertical-align="top" fo:background-color="#ffffff" style:border-line-width-left="0.002cm 0.035cm 0.002cm" style:border-line-width-bottom="0.002cm 0.035cm 0.002cm" fo:padding="0.106cm" fo:border-left="0.039cm double #000000" fo:border-right="none" fo:border-top="none" fo:border-bottom="0.039cm double #000000" style:writing-mode="lr-tb">
        <style:background-image/>
      </style:table-cell-properties>
    </style:style>
    <style:style style:name="Tabla1.D4" style:family="table-cell">
      <style:table-cell-properties style:vertical-align="bottom" fo:background-color="#ffffff"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background-image/>
      </style:table-cell-properties>
    </style:style>
    <style:style style:name="Tabla1.B5" style:family="table-cell">
      <style:table-cell-properties style:vertical-align="middle" fo:background-color="transparent" style:border-line-width-left="0.002cm 0.035cm 0.002cm" style:border-line-width-top="0.002cm 0.035cm 0.002cm" fo:padding="0.106cm" fo:border-left="0.039cm double #000000" fo:border-right="none" fo:border-top="0.039cm double #000000" fo:border-bottom="none" style:writing-mode="lr-tb">
        <style:background-image/>
      </style:table-cell-properties>
    </style:style>
    <style:style style:name="Tabla1.C5" style:family="table-cell">
      <style:table-cell-properties style:vertical-align="top" fo:background-color="transparent" style:border-line-width-left="0.002cm 0.035cm 0.002cm" style:border-line-width-top="0.002cm 0.035cm 0.002cm" fo:padding="0.106cm" fo:border-left="0.039cm double #000000" fo:border-right="none" fo:border-top="0.039cm double #000000" fo:border-bottom="none" style:writing-mode="lr-tb">
        <style:background-image/>
      </style:table-cell-properties>
    </style:style>
    <style:style style:name="Tabla1.D5" style:family="table-cell">
      <style:table-cell-properties style:vertical-align="bottom" fo:background-color="transparent" style:border-line-width-left="0.002cm 0.035cm 0.002cm" style:border-line-width-right="0.002cm 0.035cm 0.002cm" style:border-line-width-top="0.002cm 0.035cm 0.002cm" fo:padding="0.106cm" fo:border-left="0.039cm double #000000" fo:border-right="0.039cm double #000000" fo:border-top="0.039cm double #000000" fo:border-bottom="none" style:writing-mode="lr-tb">
        <style:background-image/>
      </style:table-cell-properties>
    </style:style>
    <style:style style:name="Tabla1.C6" style:family="table-cell">
      <style:table-cell-properties style:vertical-align="top" fo:background-color="transparent" style:border-line-width-left="0.002cm 0.035cm 0.002cm" fo:padding="0.106cm" fo:border-left="0.039cm double #000000" fo:border-right="none" fo:border-top="none" fo:border-bottom="none" style:writing-mode="lr-tb">
        <style:background-image/>
      </style:table-cell-properties>
    </style:style>
    <style:style style:name="Tabla1.C7" style:family="table-cell">
      <style:table-cell-properties style:vertical-align="top" fo:background-color="transparent" style:border-line-width-left="0.002cm 0.035cm 0.002cm" style:border-line-width-bottom="0.002cm 0.035cm 0.002cm" fo:padding="0.106cm" fo:border-left="0.039cm double #000000" fo:border-right="none" fo:border-top="none" fo:border-bottom="0.039cm double #000000" style:writing-mode="lr-tb">
        <style:background-image/>
      </style:table-cell-properties>
    </style:style>
    <style:style style:name="Tabla1.D8" style:family="table-cell">
      <style:table-cell-properties style:vertical-align="middle" fo:background-color="#ffffff" style:border-line-width-left="0.002cm 0.035cm 0.002cm" style:border-line-width-right="0.002cm 0.035cm 0.002cm" style:border-line-width-top="0.002cm 0.035cm 0.002cm" fo:padding="0.106cm" fo:border-left="0.039cm double #000000" fo:border-right="0.039cm double #000000" fo:border-top="0.039cm double #000000" fo:border-bottom="none" style:writing-mode="lr-tb">
        <style:background-image/>
      </style:table-cell-properties>
    </style:style>
    <style:style style:name="Tabla2" style:family="table">
      <style:table-properties style:width="15.476cm" fo:margin-left="-0.238cm" table:align="left" style:writing-mode="lr-tb"/>
    </style:style>
    <style:style style:name="Tabla2.A" style:family="table-column">
      <style:table-column-properties style:column-width="9.313cm"/>
    </style:style>
    <style:style style:name="Tabla2.B" style:family="table-column">
      <style:table-column-properties style:column-width="3.42cm"/>
    </style:style>
    <style:style style:name="Tabla2.C" style:family="table-column">
      <style:table-column-properties style:column-width="2.743cm"/>
    </style:style>
    <style:style style:name="Tabla2.1" style:family="table-row">
      <style:table-row-properties style:keep-together="true" fo:keep-together="auto"/>
    </style:style>
    <style:style style:name="Tabla2.A1" style:family="table-cell">
      <style:table-cell-properties style:vertical-align="top" fo:background-color="#000080"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background-image/>
      </style:table-cell-properties>
    </style:style>
    <style:style style:name="Tabla2.C1" style:family="table-cell">
      <style:table-cell-properties style:vertical-align="top" fo:background-color="#000080" style:border-line-width="0.002cm 0.035cm 0.002cm" fo:padding="0.106cm" fo:border="0.039cm double #000000" style:writing-mode="lr-tb">
        <style:background-image/>
      </style:table-cell-properties>
    </style:style>
    <style:style style:name="Tabla2.A2" style:family="table-cell">
      <style:table-cell-properties style:vertical-align="bottom" fo:background-color="#dddddd" style:border-line-width-left="0.002cm 0.035cm 0.002cm" style:border-line-width-bottom="0.002cm 0.035cm 0.002cm" fo:padding="0.106cm" fo:border-left="0.039cm double #000000" fo:border-right="none" fo:border-top="none" fo:border-bottom="0.039cm double #000000" style:writing-mode="lr-tb">
        <style:background-image/>
      </style:table-cell-properties>
    </style:style>
    <style:style style:name="Tabla2.B2" style:family="table-cell">
      <style:table-cell-properties style:vertical-align="bottom" fo:background-color="#ffffff" style:border-line-width-left="0.002cm 0.035cm 0.002cm" style:border-line-width-bottom="0.002cm 0.035cm 0.002cm" fo:padding="0.106cm" fo:border-left="0.039cm double #000000" fo:border-right="none" fo:border-top="none" fo:border-bottom="0.039cm double #000000" style:writing-mode="lr-tb">
        <style:background-image/>
      </style:table-cell-properties>
    </style:style>
    <style:style style:name="Tabla2.C2" style:family="table-cell">
      <style:table-cell-properties style:vertical-align="bottom" fo:background-color="#ffffff"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background-image/>
      </style:table-cell-properties>
    </style:style>
    <style:style style:name="Tabla2.A4" style:family="table-cell">
      <style:table-cell-properties style:vertical-align="bottom" fo:background-color="#dddddd"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background-image/>
      </style:table-cell-properties>
    </style:style>
    <style:style style:name="Tabla2.B4" style:family="table-cell">
      <style:table-cell-properties style:vertical-align="bottom" fo:background-color="#ffffff"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background-image/>
      </style:table-cell-properties>
    </style:style>
    <style:style style:name="Tabla2.C4" style:family="table-cell">
      <style:table-cell-properties style:vertical-align="bottom" fo:background-color="#ffffff" style:border-line-width="0.002cm 0.035cm 0.002cm" fo:padding="0.106cm" fo:border="0.039cm double #000000" style:writing-mode="lr-tb">
        <style:background-image/>
      </style:table-cell-properties>
    </style:style>
    <style:style style:name="Tabla3" style:family="table">
      <style:table-properties style:width="14.838cm" fo:margin-left="-0.206cm" fo:margin-right="0.369cm" table:align="margins" style:writing-mode="lr-tb"/>
    </style:style>
    <style:style style:name="Tabla3.A" style:family="table-column">
      <style:table-column-properties style:column-width="7.408cm" style:rel-column-width="32720*"/>
    </style:style>
    <style:style style:name="Tabla3.B" style:family="table-column">
      <style:table-column-properties style:column-width="2.413cm" style:rel-column-width="10657*"/>
    </style:style>
    <style:style style:name="Tabla3.C" style:family="table-column">
      <style:table-column-properties style:column-width="5.017cm" style:rel-column-width="22158*"/>
    </style:style>
    <style:style style:name="Tabla3.1" style:family="table-row">
      <style:table-row-properties style:keep-together="true" fo:keep-together="auto"/>
    </style:style>
    <style:style style:name="Tabla3.A1" style:family="table-cell">
      <style:table-cell-properties style:vertical-align="top" fo:background-color="#000080"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background-image/>
      </style:table-cell-properties>
    </style:style>
    <style:style style:name="Tabla3.C1" style:family="table-cell">
      <style:table-cell-properties style:vertical-align="top" fo:background-color="#000080" style:border-line-width="0.002cm 0.035cm 0.002cm" fo:padding="0.106cm" fo:border="0.039cm double #000000" style:writing-mode="lr-tb">
        <style:background-image/>
      </style:table-cell-properties>
    </style:style>
    <style:style style:name="Tabla3.A2" style:family="table-cell">
      <style:table-cell-properties style:vertical-align="top" fo:background-color="#dddddd"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background-image/>
      </style:table-cell-properties>
    </style:style>
    <style:style style:name="Tabla3.B2" style:family="table-cell">
      <style:table-cell-properties style:vertical-align="top" fo:background-color="#ffffff"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background-image/>
      </style:table-cell-properties>
    </style:style>
    <style:style style:name="Tabla3.C2" style:family="table-cell">
      <style:table-cell-properties style:vertical-align="top" fo:background-color="#ffffff" style:border-line-width="0.002cm 0.035cm 0.002cm" fo:padding="0.106cm" fo:border="0.039cm double #000000" style:writing-mode="lr-tb">
        <style:background-image/>
      </style:table-cell-properties>
    </style:style>
    <style:style style:name="Tabla3.4" style:family="table-row">
      <style:table-row-properties style:min-row-height="0.714cm" style:keep-together="true" fo:keep-together="auto"/>
    </style:style>
    <style:style style:name="Tabla3.A4" style:family="table-cell">
      <style:table-cell-properties style:vertical-align="top" fo:background-color="#dddddd" style:border-line-width-left="0.002cm 0.035cm 0.002cm" style:border-line-width-bottom="0.002cm 0.035cm 0.002cm" fo:padding="0.106cm" fo:border-left="0.039cm double #000000" fo:border-right="none" fo:border-top="none" fo:border-bottom="0.039cm double #000000" style:writing-mode="lr-tb">
        <style:background-image/>
      </style:table-cell-properties>
    </style:style>
    <style:style style:name="Tabla3.B4" style:family="table-cell" style:data-style-name="N3">
      <style:table-cell-properties style:vertical-align="top" fo:background-color="#ffffff" style:border-line-width-left="0.002cm 0.035cm 0.002cm" style:border-line-width-bottom="0.002cm 0.035cm 0.002cm" fo:padding="0.106cm" fo:border-left="0.039cm double #000000" fo:border-right="none" fo:border-top="none" fo:border-bottom="0.039cm double #000000" style:writing-mode="lr-tb">
        <style:background-image/>
      </style:table-cell-properties>
    </style:style>
    <style:style style:name="Tabla3.C4" style:family="table-cell">
      <style:table-cell-properties style:vertical-align="top" fo:background-color="#ffffff"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background-image/>
      </style:table-cell-properties>
    </style:style>
    <style:style style:name="Tabla3.6" style:family="table-row">
      <style:table-row-properties style:min-row-height="0.568cm" style:keep-together="true" fo:keep-together="auto"/>
    </style:style>
    <style:style style:name="Tabla3.B9" style:family="table-cell">
      <style:table-cell-properties style:vertical-align="top" fo:background-color="#ffffff" style:border-line-width-left="0.002cm 0.035cm 0.002cm" style:border-line-width-bottom="0.002cm 0.035cm 0.002cm" fo:padding="0.106cm" fo:border-left="0.039cm double #000000" fo:border-right="none" fo:border-top="none" fo:border-bottom="0.039cm double #000000" style:writing-mode="lr-tb">
        <style:background-image/>
      </style:table-cell-properties>
    </style:style>
    <style:style style:name="Tabla4" style:family="table">
      <style:table-properties style:width="11.298cm" fo:margin-left="1.365cm" fo:margin-right="2.337cm" table:align="margins" style:writing-mode="lr-tb"/>
    </style:style>
    <style:style style:name="Tabla4.A" style:family="table-column">
      <style:table-column-properties style:column-width="6.668cm" style:rel-column-width="38676*"/>
    </style:style>
    <style:style style:name="Tabla4.B" style:family="table-column">
      <style:table-column-properties style:column-width="4.63cm" style:rel-column-width="26859*"/>
    </style:style>
    <style:style style:name="Tabla4.A1" style:family="table-cell">
      <style:table-cell-properties fo:padding="0.097cm" fo:border-left="0.002cm solid #000000" fo:border-right="none" fo:border-top="none" fo:border-bottom="0.002cm solid #000000"/>
    </style:style>
    <style:style style:name="Tabla4.B1" style:family="table-cell">
      <style:table-cell-properties fo:padding="0.097cm" fo:border-left="0.002cm solid #000000" fo:border-right="0.002cm solid #000000" fo:border-top="none" fo:border-bottom="0.002cm solid #000000"/>
    </style:style>
    <style:style style:name="Tabla4.B2" style:family="table-cell" style:data-style-name="N0">
      <style:table-cell-properties fo:padding="0.097cm" fo:border-left="0.002cm solid #000000" fo:border-right="0.002cm solid #000000" fo:border-top="none" fo:border-bottom="0.002cm solid #000000"/>
    </style:style>
    <style:style style:name="Tabla5" style:family="table">
      <style:table-properties style:width="14.806cm" fo:margin-left="0.164cm" table:align="left" style:writing-mode="lr-tb"/>
    </style:style>
    <style:style style:name="Tabla5.A" style:family="table-column">
      <style:table-column-properties style:column-width="9.525cm"/>
    </style:style>
    <style:style style:name="Tabla5.B" style:family="table-column">
      <style:table-column-properties style:column-width="5.281cm"/>
    </style:style>
    <style:style style:name="Tabla5.1" style:family="table-row">
      <style:table-row-properties style:keep-together="true" fo:keep-together="auto"/>
    </style:style>
    <style:style style:name="Tabla5.A1" style:family="table-cell">
      <style:table-cell-properties style:vertical-align="top" fo:background-color="#000080"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background-image/>
      </style:table-cell-properties>
    </style:style>
    <style:style style:name="Tabla5.B1" style:family="table-cell">
      <style:table-cell-properties style:vertical-align="top" fo:background-color="#000080" style:border-line-width="0.002cm 0.035cm 0.002cm" fo:padding="0.106cm" fo:border="0.039cm double #000000" style:writing-mode="lr-tb">
        <style:background-image/>
      </style:table-cell-properties>
    </style:style>
    <style:style style:name="Tabla5.A2" style:family="table-cell">
      <style:table-cell-properties style:vertical-align="top" fo:background-color="#dddddd"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background-image/>
      </style:table-cell-properties>
    </style:style>
    <style:style style:name="Tabla5.B2" style:family="table-cell">
      <style:table-cell-properties style:vertical-align="top" fo:background-color="#ffffff" style:border-line-width="0.002cm 0.035cm 0.002cm" fo:padding="0.106cm" fo:border="0.039cm double #000000" style:writing-mode="lr-tb">
        <style:background-image/>
      </style:table-cell-properties>
    </style:style>
    <style:style style:name="Tabla8" style:family="table">
      <style:table-properties style:width="14.806cm" fo:margin-left="0.164cm" table:align="left" style:writing-mode="lr-tb"/>
    </style:style>
    <style:style style:name="Tabla8.A" style:family="table-column">
      <style:table-column-properties style:column-width="9.525cm"/>
    </style:style>
    <style:style style:name="Tabla8.B" style:family="table-column">
      <style:table-column-properties style:column-width="5.281cm"/>
    </style:style>
    <style:style style:name="Tabla8.1" style:family="table-row">
      <style:table-row-properties style:keep-together="true" fo:keep-together="auto"/>
    </style:style>
    <style:style style:name="Tabla8.A1" style:family="table-cell">
      <style:table-cell-properties style:vertical-align="top" fo:background-color="#000080"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background-image/>
      </style:table-cell-properties>
    </style:style>
    <style:style style:name="Tabla8.B1" style:family="table-cell">
      <style:table-cell-properties style:vertical-align="top" fo:background-color="#000080" style:border-line-width="0.002cm 0.035cm 0.002cm" fo:padding="0.106cm" fo:border="0.039cm double #000000" style:writing-mode="lr-tb">
        <style:background-image/>
      </style:table-cell-properties>
    </style:style>
    <style:style style:name="Tabla8.A2" style:family="table-cell">
      <style:table-cell-properties style:vertical-align="top" fo:background-color="#dddddd"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background-image/>
      </style:table-cell-properties>
    </style:style>
    <style:style style:name="Tabla8.B2" style:family="table-cell">
      <style:table-cell-properties style:vertical-align="top" fo:background-color="#ffffff" style:border-line-width="0.002cm 0.035cm 0.002cm" fo:padding="0.106cm" fo:border="0.039cm double #000000" style:writing-mode="lr-tb">
        <style:background-image/>
      </style:table-cell-properties>
    </style:style>
    <style:style style:name="Tabla1_5f_1" style:display-name="Tabla1_1" style:family="table">
      <style:table-properties style:width="15cm" table:align="margins" style:writing-mode="lr-tb"/>
    </style:style>
    <style:style style:name="Tabla1_5f_1.A" style:display-name="Tabla1_1.A" style:family="table-column">
      <style:table-column-properties style:column-width="8.827cm" style:rel-column-width="38560*"/>
    </style:style>
    <style:style style:name="Tabla1_5f_1.B" style:display-name="Tabla1_1.B" style:family="table-column">
      <style:table-column-properties style:column-width="6.174cm" style:rel-column-width="26975*"/>
    </style:style>
    <style:style style:name="Tabla1_5f_1.A1" style:display-name="Tabla1_1.A1" style:family="table-cell">
      <style:table-cell-properties fo:padding="0.097cm" fo:border-left="0.002cm solid #000000" fo:border-right="0.002cm solid #000000" fo:border-top="none" fo:border-bottom="0.002cm solid #000000"/>
    </style:style>
    <style:style style:name="Tabla1_5f_1.A2" style:display-name="Tabla1_1.A2" style:family="table-cell">
      <style:table-cell-properties fo:padding="0.097cm" fo:border-left="0.002cm solid #000000" fo:border-right="none" fo:border-top="0.002cm solid #000000" fo:border-bottom="0.002cm solid #000000"/>
    </style:style>
    <style:style style:name="Tabla1_5f_1.B2" style:display-name="Tabla1_1.B2" style:family="table-cell">
      <style:table-cell-properties fo:padding="0.097cm" fo:border="0.002cm solid #000000"/>
    </style:style>
    <style:style style:name="Tabla1_5f_1.A3" style:display-name="Tabla1_1.A3" style:family="table-cell">
      <style:table-cell-properties fo:padding="0.097cm" fo:border-left="0.002cm solid #000000" fo:border-right="none" fo:border-top="none" fo:border-bottom="0.002cm solid #000000"/>
    </style:style>
    <style:style style:name="Tabla2_5f_1" style:display-name="Tabla2_1" style:family="table">
      <style:table-properties style:width="15.028cm" fo:margin-left="-0.037cm" table:align="left" style:writing-mode="lr-tb"/>
    </style:style>
    <style:style style:name="Tabla2_5f_1.A" style:display-name="Tabla2_1.A" style:family="table-column">
      <style:table-column-properties style:column-width="8.52cm"/>
    </style:style>
    <style:style style:name="Tabla2_5f_1.B" style:display-name="Tabla2_1.B" style:family="table-column">
      <style:table-column-properties style:column-width="3.254cm"/>
    </style:style>
    <style:style style:name="Tabla2_5f_1.A1" style:display-name="Tabla2_1.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a2_5f_1.C1" style:display-name="Tabla2_1.C1" style:family="table-cell">
      <style:table-cell-properties fo:background-color="#eeeeee" fo:padding="0.097cm" fo:border="0.002cm solid #000000">
        <style:background-image/>
      </style:table-cell-properties>
    </style:style>
    <style:style style:name="Tabla2_5f_1.A2" style:display-name="Tabla2_1.A2" style:family="table-cell">
      <style:table-cell-properties fo:padding="0.097cm" fo:border-left="0.002cm solid #000000" fo:border-right="none" fo:border-top="none" fo:border-bottom="0.002cm solid #000000"/>
    </style:style>
    <style:style style:name="Tabla2_5f_1.B2" style:display-name="Tabla2_1.B2" style:family="table-cell" style:data-style-name="N0">
      <style:table-cell-properties fo:padding="0.097cm" fo:border-left="0.002cm solid #000000" fo:border-right="none" fo:border-top="none" fo:border-bottom="0.002cm solid #000000"/>
    </style:style>
    <style:style style:name="Tabla2_5f_1.C2" style:display-name="Tabla2_1.C2" style:family="table-cell" style:data-style-name="N0">
      <style:table-cell-properties fo:padding="0.097cm" fo:border-left="0.002cm solid #000000" fo:border-right="0.002cm solid #000000" fo:border-top="none" fo:border-bottom="0.002cm solid #000000"/>
    </style:style>
    <style:style style:name="P1" style:family="paragraph" style:parent-style-name="Normal_5f_A">
      <style:paragraph-properties fo:text-align="center" style:justify-single-word="false"/>
    </style:style>
    <style:style style:name="P2" style:family="paragraph" style:parent-style-name="Normal_5f_A">
      <style:text-properties style:font-name="Arial" fo:font-size="10pt" style:font-size-asian="10pt" style:font-name-complex="Arial" style:font-size-complex="10pt"/>
    </style:style>
    <style:style style:name="P3" style:family="paragraph" style:parent-style-name="Normal_5f_A">
      <style:text-properties style:font-name="Arial" fo:font-size="10pt" fo:background-color="#ffff00" style:font-size-asian="10pt" style:font-name-complex="Arial" style:font-size-complex="10pt"/>
    </style:style>
    <style:style style:name="P4" style:family="paragraph" style:parent-style-name="Normal_5f_A">
      <style:text-properties style:font-name="Arial" fo:font-size="10pt" fo:background-color="transparent" style:font-size-asian="10pt" style:font-name-complex="Arial" style:font-size-complex="10pt"/>
    </style:style>
    <style:style style:name="P5" style:family="paragraph" style:parent-style-name="Normal_5f_A">
      <style:text-properties fo:color="#ffffff" style:font-name="Arial" fo:font-size="10pt" fo:font-weight="bold" style:font-size-asian="10pt" style:font-weight-asian="bold" style:font-name-complex="Arial" style:font-size-complex="10pt"/>
    </style:style>
    <style:style style:name="P6" style:family="paragraph" style:parent-style-name="Normal_5f_A">
      <style:text-properties style:font-name="Calibri1" fo:font-size="11pt" style:font-size-asian="11pt" style:font-name-complex="Calibri1" style:font-size-complex="11pt"/>
    </style:style>
    <style:style style:name="P7" style:family="paragraph" style:parent-style-name="Normal_5f_A">
      <style:text-properties fo:background-color="transparent"/>
    </style:style>
    <style:style style:name="P8" style:family="paragraph" style:parent-style-name="Normal_5f_A">
      <style:paragraph-properties fo:text-align="justify" style:justify-single-word="false"/>
      <style:text-properties style:use-window-font-color="true" style:font-name="Arial" fo:font-size="10pt" fo:language="es" fo:country="ES" style:letter-kerning="true" fo:background-color="transparent" style:font-name-asian="Times New Roman" style:font-size-asian="10pt" style:font-name-complex="Arial" style:font-size-complex="10pt" style:language-complex="hi" style:country-complex="IN"/>
    </style:style>
    <style:style style:name="P9" style:family="paragraph" style:parent-style-name="Standard">
      <style:paragraph-properties fo:text-align="center" style:justify-single-word="false"/>
    </style:style>
    <style:style style:name="P10" style:family="paragraph" style:parent-style-name="Standard">
      <style:text-properties style:font-name="Arial" fo:font-size="10pt" style:font-size-asian="10pt" style:font-name-complex="Arial" style:font-size-complex="10pt"/>
    </style:style>
    <style:style style:name="P11" style:family="paragraph" style:parent-style-name="Standard">
      <style:paragraph-properties fo:text-align="center" style:justify-single-word="false"/>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12" style:family="paragraph" style:parent-style-name="Standard">
      <style:paragraph-properties fo:text-align="center" style:justify-single-word="false"/>
      <style:text-properties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13" style:family="paragraph" style:parent-style-name="Standard">
      <style:paragraph-properties fo:text-align="start" style:justify-single-word="false"/>
      <style:text-properties style:text-outline="false" style:text-line-through-styl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text-overline-style="none" style:text-overline-color="font-color"/>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justify" style:justify-single-word="false"/>
      <style:text-properties fo:background-color="transparent"/>
    </style:style>
    <style:style style:name="P16" style:family="paragraph" style:parent-style-name="Table_20_Contents">
      <style:paragraph-properties fo:text-align="center" style:justify-single-word="false"/>
      <style:text-properties fo:background-color="transparent"/>
    </style:style>
    <style:style style:name="P17" style:family="paragraph" style:parent-style-name="Table_20_Contents">
      <style:paragraph-properties fo:text-align="justify" style:justify-single-word="false"/>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text-properties style:font-name="Arial1" fo:font-size="10pt" style:font-name-asian="Arial1" style:font-size-asian="10pt" style:font-name-complex="Arial1" style:font-size-complex="10pt"/>
    </style:style>
    <style:style style:name="P20" style:family="paragraph" style:parent-style-name="Table_20_Contents">
      <style:paragraph-properties fo:text-align="center" style:justify-single-word="false"/>
      <style:text-properties style:font-name="Arial1" fo:font-size="9pt" style:font-name-asian="Arial1" style:font-size-asian="9pt" style:font-name-complex="Arial1" style:font-size-complex="9pt"/>
    </style:style>
    <style:style style:name="P21" style:family="paragraph" style:parent-style-name="Standard">
      <style:paragraph-properties fo:break-before="page"/>
      <style:text-properties style:font-name="Arial" fo:font-size="10pt" style:font-size-asian="10pt" style:font-name-complex="Arial" style:font-size-complex="10pt"/>
    </style:style>
    <style:style style:name="P22" style:family="paragraph" style:parent-style-name="Standard">
      <style:paragraph-properties fo:break-before="page"/>
      <style:text-properties style:font-name="Arial" fo:font-size="10pt" fo:font-weight="bold" style:font-size-asian="10pt" style:font-weight-asian="bold" style:font-name-complex="Arial" style:font-size-complex="10pt"/>
    </style:style>
    <style:style style:name="P23" style:family="paragraph" style:parent-style-name="Standard">
      <style:paragraph-properties fo:text-align="center" style:justify-single-word="false" fo:break-before="page"/>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24" style:family="paragraph" style:parent-style-name="Normal_5f_A">
      <style:paragraph-properties fo:margin-left="1.249cm" fo:margin-right="0cm" fo:text-indent="0cm" style:auto-text-indent="false"/>
      <style:text-properties style:font-name="Arial" fo:font-size="10pt" style:font-size-asian="10pt" style:font-name-complex="Arial" style:font-size-complex="10pt"/>
    </style:style>
    <style:style style:name="P25" style:family="paragraph" style:parent-style-name="Normal_5f_A">
      <style:paragraph-properties fo:margin-left="2.501cm" fo:margin-right="0cm" fo:text-indent="0cm" style:auto-text-indent="false"/>
      <style:text-properties style:font-name="Arial" fo:font-size="10pt" style:font-size-asian="10pt" style:font-name-complex="Arial" style:font-size-complex="10pt"/>
    </style:style>
    <style:style style:name="P26" style:family="paragraph" style:parent-style-name="Normal_5f_A">
      <style:paragraph-properties fo:margin-left="2.498cm" fo:margin-right="0cm" fo:text-indent="0cm" style:auto-text-indent="false"/>
      <style:text-properties style:font-name="Arial" fo:font-size="10pt" style:font-size-asian="10pt" style:font-name-complex="Arial" style:font-size-complex="10pt"/>
    </style:style>
    <style:style style:name="P27" style:family="paragraph" style:parent-style-name="Descripción1">
      <style:text-properties style:font-name="Arial" fo:font-size="10pt" style:font-size-asian="10pt" style:font-name-complex="Arial" style:font-size-complex="10pt"/>
    </style:style>
    <style:style style:name="P28" style:family="paragraph" style:parent-style-name="Standard">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29" style:family="paragraph" style:parent-style-name="Standard">
      <style:paragraph-properties fo:margin-top="0cm" fo:margin-bottom="0cm" fo:line-height="100%"/>
      <style:text-properties style:font-name="Arial" fo:font-size="10pt" fo:background-color="transparent" style:font-name-asian="Times New Roman" style:font-size-asian="10pt" style:font-name-complex="Arial" style:font-size-complex="10pt"/>
    </style:style>
    <style:style style:name="P30" style:family="paragraph" style:parent-style-name="Standard">
      <style:paragraph-properties fo:margin-top="0cm" fo:margin-bottom="0cm" fo:line-height="100%" fo:text-align="center" style:justify-single-word="false"/>
      <style:text-properties style:font-name="Arial" fo:font-size="10pt" fo:font-weight="bold" style:font-name-asian="Times New Roman" style:font-size-asian="10pt" style:font-weight-asian="bold" style:font-name-complex="Arial" style:font-size-complex="10pt"/>
    </style:style>
    <style:style style:name="P31" style:family="paragraph" style:parent-style-name="Standard">
      <style:paragraph-properties fo:margin-top="0cm" fo:margin-bottom="0cm" fo:line-height="100%"/>
      <style:text-properties style:font-name="Arial" fo:font-size="10pt" style:font-name-asian="Times New Roman" style:font-size-asian="10pt" style:font-name-complex="Arial" style:font-size-complex="10pt"/>
    </style:style>
    <style:style style:name="P32" style:family="paragraph" style:parent-style-name="Standard">
      <style:paragraph-properties fo:margin-top="0cm" fo:margin-bottom="0cm" fo:line-height="100%" fo:text-align="center" style:justify-single-word="false"/>
      <style:text-properties style:font-name="Arial" fo:font-size="10pt" style:font-name-asian="Times New Roman" style:font-size-asian="10pt" style:font-name-complex="Arial" style:font-size-complex="10pt"/>
    </style:style>
    <style:style style:name="P33" style:family="paragraph" style:parent-style-name="Standard">
      <style:paragraph-properties fo:margin-top="0cm" fo:margin-bottom="0cm" fo:line-height="100%" fo:text-align="end" style:justify-single-word="false" style:snap-to-layout-grid="false"/>
      <style:text-properties style:font-name="Arial" fo:font-size="10pt" style:font-name-asian="Times New Roman" style:font-size-asian="10pt" style:font-name-complex="Arial" style:font-size-complex="10pt"/>
    </style:style>
    <style:style style:name="P34" style:family="paragraph" style:parent-style-name="Standard">
      <style:paragraph-properties fo:margin-top="0cm" fo:margin-bottom="0cm" fo:line-height="100%"/>
      <style:text-properties fo:color="#ffffff" style:font-name="Arial" fo:font-size="10pt" fo:font-weight="bold" style:font-name-asian="Times New Roman" style:font-size-asian="10pt" style:font-weight-asian="bold" style:font-name-complex="Arial" style:font-size-complex="10pt"/>
    </style:style>
    <style:style style:name="P35" style:family="paragraph" style:parent-style-name="Standard">
      <style:paragraph-properties fo:margin-top="0cm" fo:margin-bottom="0cm" fo:line-height="100%" fo:text-align="center" style:justify-single-word="false"/>
      <style:text-properties fo:color="#ffffff" style:font-name="Arial" fo:font-size="10pt" fo:font-weight="bold" style:font-name-asian="Times New Roman" style:font-size-asian="10pt" style:font-weight-asian="bold" style:font-name-complex="Arial" style:font-size-complex="10pt"/>
    </style:style>
    <style:style style:name="P36" style:family="paragraph" style:parent-style-name="Standard">
      <style:paragraph-properties fo:margin-top="0cm" fo:margin-bottom="0cm" fo:line-height="100%" fo:text-align="end" style:justify-single-word="false"/>
      <style:text-properties fo:color="#ffffff" style:font-name="Arial" fo:font-size="10pt" fo:font-weight="bold" style:font-name-asian="Times New Roman" style:font-size-asian="10pt" style:font-weight-asian="bold" style:font-name-complex="Arial" style:font-size-complex="10pt"/>
    </style:style>
    <style:style style:name="P37" style:family="paragraph" style:parent-style-name="Standard">
      <style:paragraph-properties fo:margin-top="0cm" fo:margin-bottom="0cm" fo:line-height="100%" fo:text-align="end" style:justify-single-word="false" fo:hyphenation-ladder-count="no-limit"/>
      <style:text-properties fo:color="#ffffff" style:font-name="Arial" fo:font-size="10pt" style:font-name-asian="Times New Roman" style:font-size-asian="10pt" style:font-name-complex="Arial" style:font-size-complex="10pt" fo:hyphenate="true" fo:hyphenation-remain-char-count="2" fo:hyphenation-push-char-count="2"/>
    </style:style>
    <style:style style:name="P38" style:family="paragraph" style:parent-style-name="Standard">
      <style:paragraph-properties fo:margin-top="0cm" fo:margin-bottom="0cm" fo:line-height="100%"/>
      <style:text-properties style:use-window-font-color="true" style:font-name="Arial" fo:font-size="10pt" style:font-name-asian="Times New Roman" style:font-size-asian="10pt" style:font-name-complex="Arial" style:font-size-complex="10pt"/>
    </style:style>
    <style:style style:name="P39" style:family="paragraph" style:parent-style-name="Standard">
      <style:paragraph-properties fo:margin-top="0cm" fo:margin-bottom="0cm" fo:line-height="100%" fo:text-align="center" style:justify-single-word="false"/>
      <style:text-properties style:use-window-font-color="true" style:font-name="Arial" fo:font-size="10pt" style:font-name-asian="Times New Roman" style:font-size-asian="10pt" style:font-name-complex="Arial" style:font-size-complex="10pt"/>
    </style:style>
    <style:style style:name="P40" style:family="paragraph" style:parent-style-name="Standard">
      <style:paragraph-properties fo:margin-top="0cm" fo:margin-bottom="0cm" fo:line-height="100%" style:snap-to-layout-grid="false"/>
      <style:text-properties style:use-window-font-color="true" style:font-name="Arial" fo:font-size="10pt" style:font-name-asian="Times New Roman" style:font-size-asian="10pt" style:font-name-complex="Arial" style:font-size-complex="10pt"/>
    </style:style>
    <style:style style:name="P41" style:family="paragraph" style:parent-style-name="Standard">
      <style:paragraph-properties fo:margin-top="0cm" fo:margin-bottom="0cm" fo:line-height="100%"/>
      <style:text-properties fo:color="#000000" style:font-name="Arial" fo:font-size="10pt" style:font-name-asian="Times New Roman" style:font-size-asian="10pt" style:font-name-complex="Arial" style:font-size-complex="10pt"/>
    </style:style>
    <style:style style:name="P42" style:family="paragraph" style:parent-style-name="Standard">
      <style:paragraph-properties fo:margin-top="0cm" fo:margin-bottom="0cm" fo:line-height="100%" fo:text-align="center" style:justify-single-word="false"/>
      <style:text-properties fo:color="#000000" style:font-name="Arial" fo:font-size="10pt" style:font-name-asian="Times New Roman" style:font-size-asian="10pt" style:font-name-complex="Arial" style:font-size-complex="10pt"/>
    </style:style>
    <style:style style:name="P43" style:family="paragraph" style:parent-style-name="Standard">
      <style:paragraph-properties fo:margin-top="0cm" fo:margin-bottom="0cm" fo:line-height="100%" fo:text-align="end" style:justify-single-word="false"/>
      <style:text-properties fo:color="#000000" style:font-name="Arial" fo:font-size="10pt" style:font-name-asian="Times New Roman" style:font-size-asian="10pt" style:font-name-complex="Arial" style:font-size-complex="10pt"/>
    </style:style>
    <style:style style:name="P44" style:family="paragraph" style:parent-style-name="Standard">
      <style:paragraph-properties fo:margin-top="0cm" fo:margin-bottom="0cm" fo:line-height="100%" fo:text-align="end" style:justify-single-word="false" style:snap-to-layout-grid="false"/>
      <style:text-properties fo:color="#000000" style:font-name="Arial" fo:font-size="10pt" style:font-name-asian="Times New Roman" style:font-size-asian="10pt" style:font-name-complex="Arial" style:font-size-complex="10pt"/>
    </style:style>
    <style:style style:name="P45" style:family="paragraph" style:parent-style-name="Standard">
      <style:paragraph-properties fo:margin-top="0cm" fo:margin-bottom="0cm" fo:line-height="100%" fo:text-align="end" style:justify-single-word="false" fo:hyphenation-ladder-count="no-limit"/>
      <style:text-properties fo:color="#000000" style:font-name="Arial" fo:font-size="10pt" style:font-name-asian="Times New Roman" style:font-size-asian="10pt" style:font-name-complex="Arial" style:font-size-complex="10pt" fo:hyphenate="true" fo:hyphenation-remain-char-count="2" fo:hyphenation-push-char-count="2"/>
    </style:style>
    <style:style style:name="P46" style:family="paragraph" style:parent-style-name="Standard">
      <style:paragraph-properties fo:margin-top="0cm" fo:margin-bottom="0cm" fo:line-height="100%"/>
      <style:text-properties fo:color="#000000" style:font-name="Arial" fo:font-size="10pt" fo:font-weight="bold" style:font-name-asian="Times New Roman" style:font-size-asian="10pt" style:font-weight-asian="bold" style:font-name-complex="Arial" style:font-size-complex="10pt"/>
    </style:style>
    <style:style style:name="P47" style:family="paragraph" style:parent-style-name="Standard">
      <style:paragraph-properties fo:margin-top="0cm" fo:margin-bottom="0cm" fo:line-height="100%" fo:text-align="end" style:justify-single-word="false" fo:hyphenation-ladder-count="no-limit"/>
      <style:text-properties fo:color="#000000" style:font-name="Arial" fo:font-size="10pt" style:font-size-asian="10pt" style:font-name-complex="Arial" style:font-size-complex="10pt" fo:hyphenate="true" fo:hyphenation-remain-char-count="2" fo:hyphenation-push-char-count="2"/>
    </style:style>
    <style:style style:name="P48" style:family="paragraph" style:parent-style-name="Standard">
      <style:paragraph-properties fo:margin-top="0cm" fo:margin-bottom="0cm" fo:line-height="100%" fo:text-align="end" style:justify-single-word="false" fo:hyphenation-ladder-count="no-limit"/>
      <style:text-properties fo:hyphenate="true" fo:hyphenation-remain-char-count="2" fo:hyphenation-push-char-count="2"/>
    </style:style>
    <style:style style:name="P49" style:family="paragraph" style:parent-style-name="Normal_5f_A">
      <style:paragraph-properties fo:margin-top="0cm" fo:margin-bottom="0cm" fo:line-height="100%" fo:orphans="2" fo:widows="2" fo:hyphenation-ladder-count="no-limit" style:writing-mode="lr-tb"/>
      <style:text-properties style:use-window-font-color="true" style:font-name="Arial" fo:font-size="10pt" fo:language="es" fo:country="ES" style:font-name-asian="Times New Roman" style:font-size-asian="10pt" style:language-asian="zh" style:country-asian="CN" style:font-size-complex="10pt" style:language-complex="ar" style:country-complex="SA" fo:hyphenate="false" fo:hyphenation-remain-char-count="2" fo:hyphenation-push-char-count="2"/>
    </style:style>
    <style:style style:name="P50" style:family="paragraph" style:parent-style-name="Texto_20_independiente_20_23">
      <style:paragraph-properties fo:margin-top="0cm" fo:margin-bottom="0cm" style:line-height-at-least="0.176cm" fo:text-align="justify" style:justify-single-word="false" fo:orphans="2" fo:widows="2" fo:hyphenation-ladder-count="no-limit" style:writing-mode="lr-tb">
        <style:tab-stops>
          <style:tab-stop style:position="-2.54cm"/>
          <style:tab-stop style:position="-1.27cm"/>
        </style:tab-stops>
      </style:paragraph-properties>
      <style:text-properties fo:color="#000000" style:font-name="Arial" fo:font-size="10pt" fo:letter-spacing="-0.005cm" fo:language="es" fo:country="ES" style:letter-kerning="true" fo:background-color="transparent" style:font-name-asian="SimSun2" style:font-size-asian="10pt" style:font-name-complex="Arial" style:font-size-complex="10pt" style:language-complex="hi" style:country-complex="IN" fo:hyphenate="false" fo:hyphenation-remain-char-count="2" fo:hyphenation-push-char-count="2"/>
    </style:style>
    <style:style style:name="P51" style:family="paragraph" style:parent-style-name="Normal_5f_A">
      <style:paragraph-properties fo:margin-top="0.212cm" fo:margin-bottom="0cm"/>
      <style:text-properties style:font-name="Arial" fo:font-size="10pt" style:font-size-asian="10pt" style:font-name-complex="Arial" style:font-size-complex="10pt"/>
    </style:style>
    <style:style style:name="P52" style:family="paragraph" style:parent-style-name="Normal_5f_A">
      <style:paragraph-properties fo:margin-left="0cm" fo:margin-right="0cm" fo:text-indent="0cm" style:auto-text-indent="false"/>
      <style:text-properties style:font-name="Arial" fo:font-size="10pt" fo:background-color="transparent" style:font-size-asian="10pt" style:font-name-complex="Arial" style:font-size-complex="10pt"/>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background-color="transparent" style:font-name-asian="Times New Roman" style:font-size-asian="11pt" style:font-name-complex="Arial" style:font-size-complex="11pt"/>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0pt" fo:background-color="transparent" style:font-name-asian="Times New Roman" style:font-size-asian="10pt" style:font-name-complex="Arial" style:font-size-complex="10pt"/>
    </style:style>
    <style:style style:name="P55" style:family="paragraph" style:parent-style-name="Text_20_body">
      <style:paragraph-properties fo:text-align="justify" style:justify-single-word="false"/>
      <style:text-properties style:font-name="Arial" fo:font-size="10pt" fo:language="es" fo:country="ES" fo:background-color="transparent" style:font-size-asian="10pt" style:font-name-complex="Arial" style:font-size-complex="10pt"/>
    </style:style>
    <style:style style:name="P56" style:family="paragraph" style:parent-style-name="Text_20_body">
      <style:paragraph-properties fo:text-align="justify" style:justify-single-word="false"/>
      <style:text-properties style:use-window-font-color="true" style:font-name="Arial" fo:font-size="10pt" fo:language="es" fo:country="ES" style:letter-kerning="true" style:font-name-asian="Times New Roman" style:font-size-asian="10pt" style:font-name-complex="Arial" style:font-size-complex="10pt" style:language-complex="hi" style:country-complex="IN"/>
    </style:style>
    <style:style style:name="P57" style:family="paragraph" style:parent-style-name="Text_20_body">
      <style:paragraph-properties fo:text-align="justify" style:justify-single-word="false">
        <style:tab-stops>
          <style:tab-stop style:position="-2.54cm"/>
          <style:tab-stop style:position="-1.27cm"/>
        </style:tab-stops>
      </style:paragraph-properties>
      <style:text-properties fo:color="#000000" style:font-name="Arial" fo:font-size="10pt" fo:letter-spacing="-0.005cm" fo:language="es" fo:country="ES" style:letter-kerning="true" fo:background-color="transparent" style:font-name-asian="SimSun2" style:font-size-asian="10pt" style:font-name-complex="Arial" style:font-size-complex="10pt" style:language-complex="hi" style:country-complex="IN"/>
    </style:style>
    <style:style style:name="P58" style:family="paragraph" style:parent-style-name="Text_20_body">
      <style:paragraph-properties fo:text-align="justify" style:justify-single-word="false"/>
    </style:style>
    <style:style style:name="P59" style:family="paragraph" style:parent-style-name="Standard">
      <style:paragraph-properties fo:margin-left="0.028cm" fo:margin-right="0cm" fo:text-align="center" style:justify-single-word="false" fo:text-indent="0cm" style:auto-text-indent="false"/>
      <style:text-properties style:font-name="Arial" fo:font-size="14pt" fo:font-weight="bold" style:font-size-asian="14pt" style:font-weight-asian="bold" style:font-name-complex="Arial" style:font-size-complex="14pt" style:font-weight-complex="bold"/>
    </style:style>
    <style:style style:name="P60" style:family="paragraph" style:parent-style-name="Normal_5f_A">
      <style:paragraph-properties style:line-height-at-least="0.176cm" fo:orphans="2" fo:widows="2" fo:hyphenation-ladder-count="no-limit" style:writing-mode="lr-tb"/>
      <style:text-properties style:use-window-font-color="true" style:font-name="Arial" fo:font-size="10pt" fo:language="es" fo:country="ES" style:letter-kerning="true" fo:background-color="transparent" style:font-name-asian="Times New Roman" style:font-size-asian="10pt" style:font-name-complex="Arial" style:font-size-complex="10pt" style:language-complex="hi" style:country-complex="IN" fo:hyphenate="false" fo:hyphenation-remain-char-count="2" fo:hyphenation-push-char-count="2"/>
    </style:style>
    <style:style style:name="P61" style:family="paragraph" style:parent-style-name="Normal_5f_A">
      <style:paragraph-properties style:line-height-at-least="0.176cm" fo:orphans="2" fo:widows="2" fo:hyphenation-ladder-count="no-limit" style:writing-mode="lr-tb"/>
      <style:text-properties style:use-window-font-color="true" style:font-name="Arial" fo:font-size="10pt" fo:language="es" fo:country="ES" style:letter-kerning="true" style:font-name-asian="Times New Roman" style:font-size-asian="10pt" style:font-name-complex="Arial" style:font-size-complex="10pt" style:language-complex="hi" style:country-complex="IN" fo:hyphenate="false" fo:hyphenation-remain-char-count="2" fo:hyphenation-push-char-count="2"/>
    </style:style>
    <style:style style:name="P62" style:family="paragraph" style:parent-style-name="Normal_5f_A">
      <style:paragraph-properties style:line-height-at-least="0.176cm" fo:orphans="2" fo:widows="2" fo:hyphenation-ladder-count="no-limit" style:writing-mode="lr-tb"/>
      <style:text-properties style:use-window-font-color="true" style:font-name="Arial" fo:font-size="10pt" fo:language="es" fo:country="ES" style:letter-kerning="true" style:font-name-asian="Times New Roman" style:font-size-asian="10pt" style:language-asian="zh" style:country-asian="CN" style:font-name-complex="Arial" style:font-size-complex="10pt" style:language-complex="hi" style:country-complex="IN" fo:hyphenate="false" fo:hyphenation-remain-char-count="2" fo:hyphenation-push-char-count="2"/>
    </style:style>
    <style:style style:name="P63" style:family="paragraph" style:parent-style-name="Normal_5f_A">
      <style:paragraph-properties fo:line-height="100%" fo:orphans="2" fo:widows="2" fo:hyphenation-ladder-count="no-limit" style:writing-mode="lr-tb"/>
      <style:text-properties style:use-window-font-color="true" style:font-name="Arial" fo:font-size="10pt" fo:language="es" fo:country="ES" style:font-name-asian="Times New Roman" style:font-size-asian="10pt" style:language-asian="zh" style:country-asian="CN" style:font-size-complex="10pt" style:language-complex="ar" style:country-complex="SA" fo:hyphenate="false" fo:hyphenation-remain-char-count="2" fo:hyphenation-push-char-count="2"/>
    </style:style>
    <style:style style:name="P64" style:family="paragraph" style:parent-style-name="Normal_5f_A">
      <style:paragraph-properties fo:line-height="100%" fo:orphans="2" fo:widows="2" fo:hyphenation-ladder-count="no-limit" style:writing-mode="lr-tb"/>
      <style:text-properties style:use-window-font-color="true"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65" style:family="paragraph" style:parent-style-name="Normal_5f_A">
      <style:paragraph-properties fo:line-height="100%" fo:orphans="2" fo:widows="2" fo:hyphenation-ladder-count="no-limit" style:writing-mode="lr-tb"/>
      <style:text-properties style:use-window-font-color="true" style:font-name="Arial" fo:font-size="10pt" fo:language="es" fo:country="ES" fo:background-color="transparent" style:font-name-asian="Times New Roman" style:font-size-asian="10pt" style:font-name-complex="Arial" style:font-size-complex="10pt" style:language-complex="ar" style:country-complex="SA" fo:hyphenate="false" fo:hyphenation-remain-char-count="2" fo:hyphenation-push-char-count="2"/>
    </style:style>
    <style:style style:name="P66" style:family="paragraph" style:parent-style-name="Normal_5f_A">
      <style:paragraph-properties style:line-height-at-least="0.176cm" fo:orphans="2" fo:widows="2" fo:hyphenation-ladder-count="no-limit" style:writing-mode="lr-tb"/>
      <style:text-properties fo:hyphenate="false" fo:hyphenation-remain-char-count="2" fo:hyphenation-push-char-count="2"/>
    </style:style>
    <style:style style:name="P67" style:family="paragraph" style:parent-style-name="Standard">
      <style:paragraph-properties fo:text-align="start" style:justify-single-word="false" style:text-autospace="none" style:writing-mode="lr-tb"/>
      <style:text-properties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P68" style:family="paragraph" style:parent-style-name="Standard">
      <style:paragraph-properties fo:text-align="center" style:justify-single-word="false" fo:background-color="#dddddd">
        <style:background-image/>
      </style:paragraph-properties>
      <style:text-properties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69" style:family="paragraph" style:parent-style-name="Standard">
      <style:paragraph-properties fo:margin-left="0cm" fo:margin-right="-0.478cm" fo:text-align="start" style:justify-single-word="false" fo:text-indent="0cm" style:auto-text-indent="false" style:text-autospace="none" style:writing-mode="lr-tb"/>
      <style:text-properties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P70" style:family="paragraph" style:parent-style-name="Heading_20__28_user_29_">
      <style:paragraph-properties fo:text-align="center" style:justify-single-word="false"/>
      <style:text-properties fo:font-size="10pt" style:font-size-asian="10pt" style:font-name-complex="Arial" style:font-size-complex="10pt"/>
    </style:style>
    <style:style style:name="P71" style:family="paragraph" style:parent-style-name="Standard">
      <style:paragraph-properties fo:text-align="start" style:justify-single-word="false"/>
    </style:style>
    <style:style style:name="P72" style:family="paragraph" style:parent-style-name="Standard" style:master-page-name="Standard">
      <style:paragraph-properties style:page-number="auto"/>
      <style:text-properties style:font-name="Arial" fo:font-size="10pt" style:font-size-asian="10pt" style:font-name-complex="Arial" style:font-size-complex="10pt"/>
    </style:style>
    <style:style style:name="P73" style:family="paragraph" style:parent-style-name="Heading_20_1">
      <style:paragraph-properties fo:margin-left="0cm" fo:margin-right="0cm" fo:text-indent="0cm" style:auto-text-indent="false"/>
      <style:text-properties style:font-name="Arial" fo:font-size="12pt" style:font-size-asian="12pt" style:font-name-complex="Arial" style:font-size-complex="12pt"/>
    </style:style>
    <style:style style:name="P74" style:family="paragraph" style:parent-style-name="Heading_20_1">
      <style:paragraph-properties fo:margin-left="0cm" fo:margin-right="0cm" fo:text-indent="0cm" style:auto-text-indent="false"/>
      <style:text-properties style:font-name="Arial" fo:font-size="12pt" fo:background-color="transparent" style:font-size-asian="12pt" style:font-name-complex="Arial" style:font-size-complex="12pt"/>
    </style:style>
    <style:style style:name="P75" style:family="paragraph" style:parent-style-name="Heading_20_2">
      <style:paragraph-properties fo:margin-left="0cm" fo:margin-right="0cm" fo:line-height="105%" fo:orphans="2" fo:widows="2" fo:hyphenation-ladder-count="no-limit" fo:text-indent="0cm" style:auto-text-indent="false" style:writing-mode="lr-tb"/>
      <style:text-properties style:use-window-font-color="true" style:font-name="Arial" fo:font-size="11pt" fo:language="es" fo:country="ES" style:font-name-asian="Calibri" style:font-size-asian="11pt" style:language-asian="zh" style:country-asian="CN" style:font-name-complex="Arial" style:font-size-complex="11pt" style:language-complex="ar" style:country-complex="SA" fo:hyphenate="false" fo:hyphenation-remain-char-count="2" fo:hyphenation-push-char-count="2"/>
    </style:style>
    <style:style style:name="P76" style:family="paragraph" style:parent-style-name="Heading_20_2">
      <style:paragraph-properties fo:margin-left="0cm" fo:margin-right="0cm" fo:line-height="105%" fo:orphans="2" fo:widows="2" fo:hyphenation-ladder-count="no-limit" fo:text-indent="0cm" style:auto-text-indent="false" style:writing-mode="lr-tb"/>
      <style:text-properties style:use-window-font-color="true" style:font-name="Arial" fo:font-size="12pt" fo:language="es" fo:country="ES" fo:background-color="transparent" style:font-name-asian="Calibri" style:font-size-asian="12pt" style:language-asian="zh" style:country-asian="CN" style:font-name-complex="Arial" style:font-size-complex="12pt" style:language-complex="ar" style:country-complex="SA" fo:hyphenate="false" fo:hyphenation-remain-char-count="2" fo:hyphenation-push-char-count="2"/>
    </style:style>
    <style:style style:name="P77" style:family="paragraph" style:parent-style-name="Heading_20_2">
      <style:paragraph-properties fo:margin-left="0cm" fo:margin-right="0cm" fo:line-height="105%" fo:orphans="2" fo:widows="2"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78" style:family="paragraph" style:parent-style-name="Heading_20_2">
      <style:paragraph-properties fo:margin-left="0cm" fo:margin-right="0cm" fo:text-indent="0cm" style:auto-text-indent="false"/>
    </style:style>
    <style:style style:name="P79" style:family="paragraph" style:parent-style-name="Heading_20_2">
      <style:paragraph-properties fo:margin-left="0cm" fo:margin-right="0cm" fo:text-indent="0cm" style:auto-text-indent="false"/>
      <style:text-properties style:font-name="Arial" fo:font-size="11pt" fo:background-color="transparent" style:font-size-asian="11pt" style:font-name-complex="Arial" style:font-size-complex="11pt"/>
    </style:style>
    <style:style style:name="P80" style:family="paragraph" style:parent-style-name="Heading_20_2">
      <style:paragraph-properties fo:margin-left="0cm" fo:margin-right="0cm" fo:text-indent="0cm" style:auto-text-indent="false"/>
      <style:text-properties style:font-name="Arial" fo:font-size="11pt" style:font-size-asian="11pt" style:font-name-complex="Arial" style:font-size-complex="11pt"/>
    </style:style>
    <style:style style:name="P81" style:family="paragraph" style:parent-style-name="Heading_20_2">
      <style:paragraph-properties fo:margin-left="0cm" fo:margin-right="0cm" fo:text-indent="0cm" style:auto-text-indent="false"/>
      <style:text-properties style:font-name="Arial" fo:font-size="12pt" fo:background-color="transparent" style:font-size-asian="12pt" style:font-name-complex="Arial" style:font-size-complex="12pt"/>
    </style:style>
    <style:style style:name="P82" style:family="paragraph" style:parent-style-name="Heading_20_2">
      <style:paragraph-properties fo:margin-left="0cm" fo:margin-right="0cm" fo:text-indent="0cm" style:auto-text-indent="false"/>
      <style:text-properties style:font-name="Arial" fo:font-size="12pt" style:font-size-asian="12pt" style:font-name-complex="Arial" style:font-size-complex="12pt"/>
    </style:style>
    <style:style style:name="P83" style:family="paragraph" style:parent-style-name="Heading_20_2">
      <style:paragraph-properties fo:margin-left="0cm" fo:margin-right="0cm" fo:text-indent="0cm" style:auto-text-indent="false"/>
      <style:text-properties style:font-name="Arial" fo:font-size="10pt" style:font-size-asian="10pt" style:font-name-complex="Arial" style:font-size-complex="10pt"/>
    </style:style>
    <style:style style:name="P84" style:family="paragraph" style:parent-style-name="Heading_20_3">
      <style:paragraph-properties fo:margin-left="0cm" fo:margin-right="0cm" fo:line-height="105%" fo:orphans="2" fo:widows="2" fo:hyphenation-ladder-count="no-limit" fo:text-indent="0cm" style:auto-text-indent="false" style:writing-mode="lr-tb"/>
      <style:text-properties style:use-window-font-color="true" style:font-name="Arial" fo:font-size="11pt" fo:language="es" fo:country="ES" fo:background-color="transparent" style:font-name-asian="Calibri" style:font-size-asian="11pt" style:language-asian="zh" style:country-asian="CN" style:font-name-complex="Arial" style:font-size-complex="11pt" style:language-complex="ar" style:country-complex="SA" fo:hyphenate="false" fo:hyphenation-remain-char-count="2" fo:hyphenation-push-char-count="2"/>
    </style:style>
    <style:style style:name="P85" style:family="paragraph" style:parent-style-name="Heading_20_3">
      <style:paragraph-properties fo:margin-left="0cm" fo:margin-right="0cm" fo:text-indent="0cm" style:auto-text-indent="false"/>
    </style:style>
    <style:style style:name="P86" style:family="paragraph" style:parent-style-name="Heading_20_3">
      <style:paragraph-properties fo:margin-left="0cm" fo:margin-right="0cm" fo:text-indent="0cm" style:auto-text-indent="false"/>
      <style:text-properties style:font-name="Arial" fo:font-size="11pt" fo:background-color="transparent" style:font-size-asian="11pt" style:font-name-complex="Arial" style:font-size-complex="11pt"/>
    </style:style>
    <style:style style:name="P87" style:family="paragraph" style:parent-style-name="Heading_20_3">
      <style:paragraph-properties fo:margin-left="0cm" fo:margin-right="0cm" fo:text-indent="0cm" style:auto-text-indent="false"/>
      <style:text-properties style:font-name="Arial" fo:font-size="11pt" style:font-size-asian="11pt" style:font-name-complex="Arial" style:font-size-complex="11pt"/>
    </style:style>
    <style:style style:name="P88" style:family="paragraph" style:parent-style-name="Heading_20_3">
      <style:paragraph-properties fo:margin-left="0cm" fo:margin-right="0cm" fo:text-indent="0cm" style:auto-text-indent="false"/>
      <style:text-properties style:font-name="Arial" fo:font-size="10pt" style:font-size-asian="10pt" style:font-name-complex="Arial" style:font-size-complex="10pt"/>
    </style:style>
    <style:style style:name="P89" style:family="paragraph" style:parent-style-name="Contents_20_3">
      <style:paragraph-properties>
        <style:tab-stops>
          <style:tab-stop style:position="15cm" style:type="right" style:leader-style="dotted" style:leader-text="."/>
        </style:tab-stops>
      </style:paragraph-properties>
    </style:style>
    <style:style style:name="P90" style:family="paragraph" style:parent-style-name="Normal_5f_A" style:list-style-name="L1"/>
    <style:style style:name="P91" style:family="paragraph" style:parent-style-name="Normal_5f_A">
      <style:text-properties style:font-name="Arial" fo:font-size="10pt" style:font-size-asian="10pt" style:font-name-complex="Arial" style:font-size-complex="10pt"/>
    </style:style>
    <style:style style:name="P92" style:family="paragraph" style:parent-style-name="Normal_5f_A" style:list-style-name="L3">
      <style:text-properties style:font-name="Arial" fo:font-size="10pt" style:font-size-asian="10pt" style:font-name-complex="Arial" style:font-size-complex="10pt"/>
    </style:style>
    <style:style style:name="P93" style:family="paragraph" style:parent-style-name="Normal_5f_A" style:list-style-name="L4">
      <style:text-properties style:font-name="Arial" fo:font-size="10pt" style:font-size-asian="10pt" style:font-name-complex="Arial" style:font-size-complex="10pt"/>
    </style:style>
    <style:style style:name="P94" style:family="paragraph" style:parent-style-name="Normal_5f_A" style:list-style-name="L5">
      <style:text-properties style:font-name="Arial" fo:font-size="10pt" style:font-size-asian="10pt" style:font-name-complex="Arial" style:font-size-complex="10pt"/>
    </style:style>
    <style:style style:name="P95" style:family="paragraph" style:parent-style-name="Normal_5f_A" style:list-style-name="L9">
      <style:text-properties style:font-name="Arial" fo:font-size="10pt" style:font-size-asian="10pt" style:font-name-complex="Arial" style:font-size-complex="10pt"/>
    </style:style>
    <style:style style:name="P96" style:family="paragraph" style:parent-style-name="Normal_5f_A" style:list-style-name="L10">
      <style:text-properties style:font-name="Arial" fo:font-size="10pt" style:font-size-asian="10pt" style:font-name-complex="Arial" style:font-size-complex="10pt"/>
    </style:style>
    <style:style style:name="P97" style:family="paragraph" style:parent-style-name="Normal_5f_A" style:list-style-name="L11">
      <style:text-properties style:font-name="Arial" fo:font-size="10pt" style:font-size-asian="10pt" style:font-name-complex="Arial" style:font-size-complex="10pt"/>
    </style:style>
    <style:style style:name="P98" style:family="paragraph" style:parent-style-name="Normal_5f_A" style:list-style-name="L12">
      <style:text-properties style:font-name="Arial" fo:font-size="10pt" style:font-size-asian="10pt" style:font-name-complex="Arial" style:font-size-complex="10pt"/>
    </style:style>
    <style:style style:name="P99" style:family="paragraph" style:parent-style-name="Normal_5f_A" style:list-style-name="L15">
      <style:text-properties style:font-name="Arial" fo:font-size="10pt" style:font-size-asian="10pt" style:font-name-complex="Arial" style:font-size-complex="10pt"/>
    </style:style>
    <style:style style:name="P100" style:family="paragraph" style:parent-style-name="Normal_5f_A" style:list-style-name="L16">
      <style:text-properties style:font-name="Arial" fo:font-size="10pt" style:font-size-asian="10pt" style:font-name-complex="Arial" style:font-size-complex="10pt"/>
    </style:style>
    <style:style style:name="P101" style:family="paragraph" style:parent-style-name="Normal_5f_A" style:list-style-name="L17">
      <style:text-properties style:font-name="Arial" fo:font-size="10pt" style:font-size-asian="10pt" style:font-name-complex="Arial" style:font-size-complex="10pt"/>
    </style:style>
    <style:style style:name="P102" style:family="paragraph" style:parent-style-name="Normal_5f_A" style:list-style-name="L18">
      <style:text-properties style:font-name="Arial" fo:font-size="10pt" style:font-size-asian="10pt" style:font-name-complex="Arial" style:font-size-complex="10pt"/>
    </style:style>
    <style:style style:name="P103" style:family="paragraph" style:parent-style-name="Normal_5f_A" style:list-style-name="L19">
      <style:text-properties style:font-name="Arial" fo:font-size="10pt" style:font-size-asian="10pt" style:font-name-complex="Arial" style:font-size-complex="10pt"/>
    </style:style>
    <style:style style:name="P104" style:family="paragraph" style:parent-style-name="Normal_5f_A" style:list-style-name="L20">
      <style:text-properties style:font-name="Arial" fo:font-size="10pt" style:font-size-asian="10pt" style:font-name-complex="Arial" style:font-size-complex="10pt"/>
    </style:style>
    <style:style style:name="P105" style:family="paragraph" style:parent-style-name="Normal_5f_A" style:list-style-name="L21">
      <style:text-properties style:font-name="Arial" fo:font-size="10pt" style:font-size-asian="10pt" style:font-name-complex="Arial" style:font-size-complex="10pt"/>
    </style:style>
    <style:style style:name="P106" style:family="paragraph" style:parent-style-name="Normal_5f_A" style:list-style-name="L23">
      <style:text-properties style:font-name="Arial" fo:font-size="10pt" style:font-size-asian="10pt" style:font-name-complex="Arial" style:font-size-complex="10pt"/>
    </style:style>
    <style:style style:name="P107" style:family="paragraph" style:parent-style-name="Normal_5f_A" style:list-style-name="L24">
      <style:text-properties style:font-name="Arial" fo:font-size="10pt" style:font-size-asian="10pt" style:font-name-complex="Arial" style:font-size-complex="10pt"/>
    </style:style>
    <style:style style:name="P108" style:family="paragraph" style:parent-style-name="Normal_5f_A" style:list-style-name="WW8Num3">
      <style:text-properties style:font-name="Arial" fo:font-size="10pt" style:font-size-asian="10pt" style:font-name-complex="Arial" style:font-size-complex="10pt"/>
    </style:style>
    <style:style style:name="P109" style:family="paragraph" style:parent-style-name="Normal_5f_A" style:list-style-name="L25">
      <style:text-properties style:font-name="Arial" fo:font-size="10pt" style:font-size-asian="10pt" style:font-name-complex="Arial" style:font-size-complex="10pt"/>
    </style:style>
    <style:style style:name="P110" style:family="paragraph" style:parent-style-name="Normal_5f_A" style:list-style-name="L26">
      <style:text-properties style:font-name="Arial" fo:font-size="10pt" style:font-size-asian="10pt" style:font-name-complex="Arial" style:font-size-complex="10pt"/>
    </style:style>
    <style:style style:name="P111" style:family="paragraph" style:parent-style-name="Normal_5f_A" style:list-style-name="WW8Num2">
      <style:text-properties style:font-name="Arial" fo:font-size="10pt" style:font-size-asian="10pt" style:font-name-complex="Arial" style:font-size-complex="10pt"/>
    </style:style>
    <style:style style:name="P112" style:family="paragraph" style:parent-style-name="Normal_5f_A" style:list-style-name="L28">
      <style:text-properties style:font-name="Arial" fo:font-size="10pt" style:font-size-asian="10pt" style:font-name-complex="Arial" style:font-size-complex="10pt"/>
    </style:style>
    <style:style style:name="P113" style:family="paragraph" style:parent-style-name="Normal_5f_A">
      <style:text-properties style:font-name="Arial" fo:font-size="10pt" fo:background-color="transparent" style:font-size-asian="10pt" style:font-name-complex="Arial" style:font-size-complex="10pt"/>
    </style:style>
    <style:style style:name="P114" style:family="paragraph" style:parent-style-name="Normal_5f_A" style:list-style-name="L7">
      <style:text-properties style:font-name="Arial" fo:font-size="10pt" fo:background-color="transparent" style:font-size-asian="10pt" style:font-name-complex="Arial" style:font-size-complex="10pt"/>
    </style:style>
    <style:style style:name="P115" style:family="paragraph" style:parent-style-name="Normal_5f_A" style:list-style-name="L5"/>
    <style:style style:name="P116" style:family="paragraph" style:parent-style-name="Normal_5f_A" style:list-style-name="L15">
      <style:text-properties fo:color="#000000" style:font-name="Arial" fo:font-size="10pt" fo:background-color="transparent" style:font-name-asian="Times New Roman" style:font-size-asian="10pt" style:font-name-complex="Arial" style:font-size-complex="10pt"/>
    </style:style>
    <style:style style:name="P117" style:family="paragraph" style:parent-style-name="Normal_5f_A" style:list-style-name="L19">
      <style:text-properties fo:color="#000000" style:font-name="Arial" fo:font-size="10pt" fo:background-color="transparent" style:font-name-asian="Times New Roman" style:font-size-asian="10pt" style:font-name-complex="Arial" style:font-size-complex="10pt"/>
    </style:style>
    <style:style style:name="P118" style:family="paragraph" style:parent-style-name="Normal_5f_A" style:list-style-name="WW8Num3"/>
    <style:style style:name="P119" style:family="paragraph" style:parent-style-name="Normal_5f_A" style:list-style-name="L26"/>
    <style:style style:name="P120" style:family="paragraph" style:parent-style-name="Normal_5f_A" style:list-style-name="L27"/>
    <style:style style:name="P121" style:family="paragraph" style:parent-style-name="Normal_5f_A" style:list-style-name="WW8Num27"/>
    <style:style style:name="P122" style:family="paragraph" style:parent-style-name="Normal_5f_A" style:list-style-name="L1">
      <style:paragraph-properties fo:line-height="100%" fo:orphans="2" fo:widows="2" fo:hyphenation-ladder-count="no-limit" style:writing-mode="lr-tb"/>
      <style:text-properties style:use-window-font-color="true" style:font-name="Arial" fo:font-size="10pt" fo:language="es" fo:country="ES" style:text-underline-style="none" style:font-name-asian="Times New Roman" style:font-size-asian="10pt" style:language-asian="zh" style:country-asian="CN" style:font-size-complex="10pt" style:language-complex="ar" style:country-complex="SA" fo:hyphenate="false" fo:hyphenation-remain-char-count="2" fo:hyphenation-push-char-count="2"/>
    </style:style>
    <style:style style:name="P123" style:family="paragraph" style:parent-style-name="Normal_5f_A" style:list-style-name="L6">
      <style:paragraph-properties fo:line-height="100%" fo:orphans="2" fo:widows="2" fo:hyphenation-ladder-count="no-limit" style:writing-mode="lr-tb"/>
      <style:text-properties style:use-window-font-color="true" style:font-name="Arial" fo:font-size="10pt" fo:language="es" fo:country="ES" fo:background-color="transparen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24" style:family="paragraph" style:parent-style-name="Normal_5f_A" style:list-style-name="L8">
      <style:paragraph-properties fo:line-height="100%" fo:orphans="2" fo:widows="2" fo:hyphenation-ladder-count="no-limit" style:writing-mode="lr-tb"/>
      <style:text-properties style:use-window-font-color="true" style:font-name="Arial" fo:font-size="10pt" fo:language="es" fo:country="ES" fo:background-color="transparent" style:font-name-asian="Times New Roman" style:font-size-asian="10pt" style:language-asian="zh" style:country-asian="CN" style:font-size-complex="10pt" style:language-complex="ar" style:country-complex="SA" fo:hyphenate="false" fo:hyphenation-remain-char-count="2" fo:hyphenation-push-char-count="2"/>
    </style:style>
    <style:style style:name="P125" style:family="paragraph" style:parent-style-name="Normal_5f_A" style:list-style-name="L6">
      <style:paragraph-properties fo:line-height="100%" fo:orphans="2" fo:widows="2" fo:hyphenation-ladder-count="no-limit" style:writing-mode="lr-tb"/>
      <style:text-properties style:use-window-font-color="true" style:font-name="Arial" fo:font-size="10pt" fo:language="es" fo:country="ES" fo:background-color="transparent" style:font-name-asian="Times New Roman" style:font-size-asian="10pt" style:font-name-complex="Arial" style:font-size-complex="10pt" style:language-complex="ar" style:country-complex="SA" fo:hyphenate="false" fo:hyphenation-remain-char-count="2" fo:hyphenation-push-char-count="2"/>
    </style:style>
    <style:style style:name="P126" style:family="paragraph" style:parent-style-name="Normal_5f_A" style:list-style-name="L8">
      <style:paragraph-properties fo:line-height="100%" fo:orphans="2" fo:widows="2" fo:hyphenation-ladder-count="no-limit" style:writing-mode="lr-tb"/>
      <style:text-properties style:use-window-font-color="true" style:font-name="Arial" fo:font-size="10pt" fo:language="es" fo:country="ES" fo:background-color="transparent" style:font-name-asian="Times New Roman" style:font-size-asian="10pt" style:font-name-complex="Arial" style:font-size-complex="10pt" style:language-complex="ar" style:country-complex="SA" fo:hyphenate="false" fo:hyphenation-remain-char-count="2" fo:hyphenation-push-char-count="2"/>
    </style:style>
    <style:style style:name="P127" style:family="paragraph" style:parent-style-name="Normal_5f_A" style:list-style-name="L11">
      <style:paragraph-properties fo:line-height="100%" fo:orphans="2" fo:widows="2" fo:hyphenation-ladder-count="no-limit" style:writing-mode="lr-tb"/>
      <style:text-properties style:use-window-font-color="true" style:font-name="Arial" fo:font-size="10pt" fo:language="es" fo:country="ES" style:font-name-asian="Times New Roman" style:font-size-asian="10pt" style:language-asian="zh" style:country-asian="CN" style:font-size-complex="10pt" style:language-complex="ar" style:country-complex="SA" fo:hyphenate="false" fo:hyphenation-remain-char-count="2" fo:hyphenation-push-char-count="2"/>
    </style:style>
    <style:style style:name="P128" style:family="paragraph" style:parent-style-name="Normal_5f_A" style:list-style-name="L12">
      <style:paragraph-properties fo:line-height="100%" fo:orphans="2" fo:widows="2" fo:hyphenation-ladder-count="no-limit" style:writing-mode="lr-tb"/>
      <style:text-properties style:use-window-font-color="true" style:font-name="Arial" fo:font-size="10pt" fo:language="es" fo:country="ES" style:font-name-asian="Times New Roman" style:font-size-asian="10pt" style:language-asian="zh" style:country-asian="CN" style:font-size-complex="10pt" style:language-complex="ar" style:country-complex="SA" fo:hyphenate="false" fo:hyphenation-remain-char-count="2" fo:hyphenation-push-char-count="2"/>
    </style:style>
    <style:style style:name="P129" style:family="paragraph" style:parent-style-name="Normal_5f_A" style:list-style-name="L14">
      <style:paragraph-properties fo:line-height="100%" fo:orphans="2" fo:widows="2" fo:hyphenation-ladder-count="no-limit" style:writing-mode="lr-tb"/>
      <style:text-properties style:use-window-font-color="true" style:font-name="Arial" fo:font-size="10pt" fo:language="es" fo:country="ES" style:font-name-asian="Times New Roman" style:font-size-asian="10pt" style:language-asian="zh" style:country-asian="CN" style:font-size-complex="10pt" style:language-complex="ar" style:country-complex="SA" fo:hyphenate="false" fo:hyphenation-remain-char-count="2" fo:hyphenation-push-char-count="2"/>
    </style:style>
    <style:style style:name="P130" style:family="paragraph" style:parent-style-name="Normal_5f_A" style:list-style-name="L17">
      <style:paragraph-properties fo:line-height="100%" fo:orphans="2" fo:widows="2" fo:hyphenation-ladder-count="no-limit" style:writing-mode="lr-tb"/>
      <style:text-properties style:use-window-font-color="true" style:font-name="Arial" fo:font-size="10pt" fo:language="es" fo:country="ES" style:font-name-asian="Times New Roman" style:font-size-asian="10pt" style:language-asian="zh" style:country-asian="CN" style:font-size-complex="10pt" style:language-complex="ar" style:country-complex="SA" fo:hyphenate="false" fo:hyphenation-remain-char-count="2" fo:hyphenation-push-char-count="2"/>
    </style:style>
    <style:style style:name="P131" style:family="paragraph" style:parent-style-name="Normal_5f_A" style:list-style-name="L18">
      <style:paragraph-properties fo:line-height="100%" fo:orphans="2" fo:widows="2" fo:hyphenation-ladder-count="no-limit" style:writing-mode="lr-tb"/>
      <style:text-properties style:use-window-font-color="true" style:font-name="Arial" fo:font-size="10pt" fo:language="es" fo:country="ES" style:font-name-asian="Times New Roman" style:font-size-asian="10pt" style:language-asian="zh" style:country-asian="CN" style:font-size-complex="10pt" style:language-complex="ar" style:country-complex="SA" fo:hyphenate="false" fo:hyphenation-remain-char-count="2" fo:hyphenation-push-char-count="2"/>
    </style:style>
    <style:style style:name="P132" style:family="paragraph" style:parent-style-name="Normal_5f_A" style:list-style-name="L20">
      <style:paragraph-properties fo:line-height="100%" fo:orphans="2" fo:widows="2" fo:hyphenation-ladder-count="no-limit" style:writing-mode="lr-tb"/>
      <style:text-properties style:use-window-font-color="true" style:font-name="Arial" fo:font-size="10pt" fo:language="es" fo:country="ES" style:font-name-asian="Times New Roman" style:font-size-asian="10pt" style:language-asian="zh" style:country-asian="CN" style:font-size-complex="10pt" style:language-complex="ar" style:country-complex="SA" fo:hyphenate="false" fo:hyphenation-remain-char-count="2" fo:hyphenation-push-char-count="2"/>
    </style:style>
    <style:style style:name="P133" style:family="paragraph" style:parent-style-name="Normal_5f_A" style:list-style-name="L21">
      <style:paragraph-properties fo:line-height="100%" fo:orphans="2" fo:widows="2" fo:hyphenation-ladder-count="no-limit" style:writing-mode="lr-tb"/>
      <style:text-properties style:use-window-font-color="true" style:font-name="Arial" fo:font-size="10pt" fo:language="es" fo:country="ES" style:font-name-asian="Times New Roman" style:font-size-asian="10pt" style:language-asian="zh" style:country-asian="CN" style:font-size-complex="10pt" style:language-complex="ar" style:country-complex="SA" fo:hyphenate="false" fo:hyphenation-remain-char-count="2" fo:hyphenation-push-char-count="2"/>
    </style:style>
    <style:style style:name="P134" style:family="paragraph" style:parent-style-name="Normal_5f_A" style:list-style-name="L14">
      <style:paragraph-properties fo:line-height="100%" fo:orphans="2" fo:widows="2" fo:hyphenation-ladder-count="no-limit" style:writing-mode="lr-tb"/>
      <style:text-properties style:use-window-font-color="true" style:font-name="Arial" fo:font-size="10pt" fo:language="es" fo:country="ES" style:font-name-asian="Times New Roman" style:font-size-asian="10pt" style:font-name-complex="Arial" style:font-size-complex="10pt" style:language-complex="ar" style:country-complex="SA" fo:hyphenate="false" fo:hyphenation-remain-char-count="2" fo:hyphenation-push-char-count="2"/>
    </style:style>
    <style:style style:name="P135" style:family="paragraph" style:parent-style-name="Normal_5f_A" style:list-style-name="L22">
      <style:paragraph-properties fo:line-height="100%" fo:orphans="2" fo:widows="2" fo:hyphenation-ladder-count="no-limit" style:writing-mode="lr-tb"/>
      <style:text-properties style:use-window-font-color="true" style:font-name="Arial" fo:font-size="10pt" fo:language="es" fo:country="ES" style:font-name-asian="Times New Roman" style:font-size-asian="10pt" style:font-name-complex="Arial" style:font-size-complex="10pt" style:language-complex="ar" style:country-complex="SA" fo:hyphenate="false" fo:hyphenation-remain-char-count="2" fo:hyphenation-push-char-count="2"/>
    </style:style>
    <style:style style:name="P136" style:family="paragraph" style:parent-style-name="Normal_5f_A" style:list-style-name="L14">
      <style:paragraph-properties fo:line-height="100%" fo:orphans="2" fo:widows="2" fo:hyphenation-ladder-count="no-limit" style:writing-mode="lr-tb"/>
      <style:text-properties style:use-window-font-color="true" style:font-name="Arial" fo:font-size="10pt" fo:language="es" fo:country="ES" style:font-name-asian="Times New Roman" style:font-size-asian="10pt" style:font-size-complex="10pt" style:language-complex="ar" style:country-complex="SA" fo:hyphenate="false" fo:hyphenation-remain-char-count="2" fo:hyphenation-push-char-count="2"/>
    </style:style>
    <style:style style:name="P137" style:family="paragraph" style:parent-style-name="Normal_5f_A" style:list-style-name="L18">
      <style:paragraph-properties fo:line-height="100%" fo:orphans="2" fo:widows="2" fo:hyphenation-ladder-count="no-limit" style:writing-mode="lr-tb"/>
      <style:text-properties style:use-window-font-color="true" style:font-name="Arial" fo:font-size="10pt" fo:language="es" fo:country="ES" style:text-underline-style="solid" style:text-underline-width="auto" style:text-underline-color="font-color" style:font-name-asian="Times New Roman" style:font-size-asian="10pt" style:language-asian="zh" style:country-asian="CN" style:font-size-complex="10pt" style:language-complex="ar" style:country-complex="SA" fo:hyphenate="false" fo:hyphenation-remain-char-count="2" fo:hyphenation-push-char-count="2"/>
    </style:style>
    <style:style style:name="P138" style:family="paragraph" style:parent-style-name="Normal_5f_A" style:list-style-name="L21">
      <style:paragraph-properties fo:line-height="100%" fo:orphans="2" fo:widows="2" fo:hyphenation-ladder-count="no-limit" style:writing-mode="lr-tb"/>
      <style:text-properties style:use-window-font-color="true" style:font-name="Arial" fo:font-size="10pt" fo:language="es" fo:country="ES" style:text-underline-style="solid" style:text-underline-width="auto" style:text-underline-color="font-color" style:font-name-asian="Times New Roman" style:font-size-asian="10pt" style:language-asian="zh" style:country-asian="CN" style:font-size-complex="10pt" style:language-complex="ar" style:country-complex="SA" fo:hyphenate="false" fo:hyphenation-remain-char-count="2" fo:hyphenation-push-char-count="2"/>
    </style:style>
    <style:style style:name="P139" style:family="paragraph" style:parent-style-name="Normal_5f_A" style:list-style-name="L13">
      <style:paragraph-properties fo:line-height="100%" fo:orphans="2" fo:widows="2" fo:hyphenation-ladder-count="no-limit" style:writing-mode="lr-tb"/>
      <style:text-properties fo:hyphenate="false" fo:hyphenation-remain-char-count="2" fo:hyphenation-push-char-count="2"/>
    </style:style>
    <style:style style:name="P140" style:family="paragraph" style:parent-style-name="Normal_5f_A" style:list-style-name="L21">
      <style:paragraph-properties fo:margin-left="0cm" fo:margin-right="0cm" fo:line-height="100%" fo:orphans="2" fo:widows="2" fo:hyphenation-ladder-count="no-limit" fo:text-indent="0cm" style:auto-text-indent="false" style:writing-mode="lr-tb"/>
      <style:text-properties style:use-window-font-color="true" style:font-name="Arial" fo:font-size="10pt" fo:language="es" fo:country="ES" style:font-name-asian="Times New Roman" style:font-size-asian="10pt" style:language-asian="zh" style:country-asian="CN" style:font-size-complex="10pt" style:language-complex="ar" style:country-complex="SA" fo:hyphenate="false" fo:hyphenation-remain-char-count="2" fo:hyphenation-push-char-count="2"/>
    </style:style>
    <style:style style:name="P141" style:family="paragraph" style:parent-style-name="Contents_20_1">
      <style:paragraph-properties>
        <style:tab-stops>
          <style:tab-stop style:position="15cm" style:type="right" style:leader-style="dotted" style:leader-text="."/>
        </style:tab-stops>
      </style:paragraph-properties>
    </style:style>
    <style:style style:name="P142" style:family="paragraph" style:parent-style-name="Contents_20_5">
      <style:paragraph-properties>
        <style:tab-stops>
          <style:tab-stop style:position="15cm" style:type="right" style:leader-style="dotted" style:leader-text="."/>
        </style:tab-stops>
      </style:paragraph-properties>
    </style:style>
    <style:style style:name="P143" style:family="paragraph" style:parent-style-name="Header">
      <style:text-properties style:font-name="Arial" fo:font-size="10pt" style:font-size-asian="10pt" style:font-name-complex="Arial" style:font-size-complex="10pt"/>
    </style:style>
    <style:style style:name="P144" style:family="paragraph" style:parent-style-name="Header" style:master-page-name="">
      <style:paragraph-properties fo:margin-left="-1.376cm" fo:margin-right="0cm" fo:margin-top="0cm" fo:margin-bottom="0cm" fo:line-height="100%" fo:orphans="2" fo:widows="2" fo:hyphenation-ladder-count="no-limit" fo:text-indent="0cm" style:auto-text-indent="false" style:page-number="auto" style:writing-mode="lr-tb"/>
      <style:text-properties style:font-name="Arial" fo:font-size="10pt" style:font-size-asian="10pt" style:font-name-complex="Arial" style:font-size-complex="10pt" fo:hyphenate="false" fo:hyphenation-remain-char-count="2" fo:hyphenation-push-char-count="2"/>
    </style:style>
    <style:style style:name="P145" style:family="paragraph" style:parent-style-name="Header">
      <style:paragraph-properties fo:margin-left="-1.376cm" fo:margin-right="0cm" fo:margin-top="0cm" fo:margin-bottom="0cm" fo:line-height="100%"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146" style:family="paragraph" style:parent-style-name="Heading_20_5">
      <style:text-properties fo:background-color="transparent"/>
    </style:style>
    <style:style style:name="P147" style:family="paragraph" style:parent-style-name="Heading_20_5">
      <style:paragraph-properties fo:orphans="2" fo:widows="2" fo:hyphenation-ladder-count="no-limit" style:writing-mode="lr-tb"/>
      <style:text-properties style:use-window-font-color="true" style:font-name="Arial" fo:font-size="10pt" fo:language="es" fo:country="ES" fo:font-weight="normal" style:font-name-asian="Calibri"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48" style:family="paragraph" style:parent-style-name="Heading_20_5">
      <style:paragraph-properties fo:orphans="2" fo:widows="2" fo:hyphenation-ladder-count="no-limit" style:writing-mode="lr-tb"/>
      <style:text-properties style:use-window-font-color="true" style:font-name="Arial" fo:font-size="10pt" fo:language="es" fo:country="ES" fo:font-weight="normal" fo:background-color="transparent" style:font-name-asian="Calibri"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49" style:family="paragraph" style:parent-style-name="Heading_20_5">
      <style:paragraph-properties fo:orphans="2" fo:widows="2" fo:hyphenation-ladder-count="no-limit" style:writing-mode="lr-tb"/>
      <style:text-properties style:use-window-font-color="true" style:font-name="Arial" fo:font-size="10pt" fo:language="es" fo:country="ES" fo:font-weight="normal" style:letter-kerning="true" fo:background-color="transparent" style:font-name-asian="Calibri"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50" style:family="paragraph" style:parent-style-name="Default" style:list-style-name="L2">
      <style:paragraph-properties fo:margin-top="0cm" fo:margin-bottom="0.12cm" style:text-autospace="none"/>
      <style:text-properties fo:color="#000000" style:font-name="Arial" fo:font-size="10pt" fo:background-color="transparent" style:font-name-asian="Calibri1" style:font-size-asian="10pt" style:font-name-complex="Calibri1" style:font-size-complex="10pt"/>
    </style:style>
    <style:style style:name="P151" style:family="paragraph" style:parent-style-name="Default" style:list-style-name="L2">
      <style:paragraph-properties fo:margin-top="0cm" fo:margin-bottom="0.12cm" fo:line-height="100%" fo:orphans="2" fo:widows="2" fo:hyphenation-ladder-count="no-limit" style:text-autospace="none" style:writing-mode="lr-tb"/>
      <style:text-properties fo:color="#000000" style:font-name="Arial" fo:font-size="10pt" fo:language="es" fo:country="ES" fo:background-color="transparent" style:font-name-asian="Calibri1" style:font-size-asian="10pt" style:font-name-complex="Calibri1" style:font-size-complex="10pt" style:language-complex="ar" style:country-complex="SA" fo:hyphenate="false" fo:hyphenation-remain-char-count="2" fo:hyphenation-push-char-count="2"/>
    </style:style>
    <style:style style:name="P152" style:family="paragraph" style:parent-style-name="Heading_20_7">
      <style:text-properties fo:color="#800000" style:font-name="Arial" fo:font-size="10.5pt" fo:language="es" fo:country="ES" fo:font-weight="normal" style:letter-kerning="true" fo:background-color="transparent" style:font-name-asian="Times New Roman" style:font-size-asian="10.5pt" style:language-asian="zh" style:country-asian="CN" style:font-weight-asian="normal" style:font-name-complex="Arial" style:font-size-complex="10.5pt" style:language-complex="hi" style:country-complex="IN" style:font-weight-complex="normal"/>
    </style:style>
    <style:style style:name="P153" style:family="paragraph" style:parent-style-name="Contents_20_2">
      <style:paragraph-properties>
        <style:tab-stops>
          <style:tab-stop style:position="15cm" style:type="right" style:leader-style="dotted" style:leader-text="."/>
        </style:tab-stops>
      </style:paragraph-properties>
    </style:style>
    <style:style style:name="P154" style:family="paragraph" style:parent-style-name="Contents_20_4">
      <style:paragraph-properties>
        <style:tab-stops>
          <style:tab-stop style:position="15cm" style:type="right" style:leader-style="dotted" style:leader-text="."/>
        </style:tab-stops>
      </style:paragraph-properties>
    </style:style>
    <style:style style:name="P155" style:family="paragraph" style:parent-style-name="Heading_20_4">
      <style:text-properties style:font-name="Arial" fo:font-size="11pt" fo:background-color="transparent" style:font-size-asian="11pt" style:font-name-complex="Arial" style:font-size-complex="11pt"/>
    </style:style>
    <style:style style:name="P156" style:family="paragraph" style:parent-style-name="Heading_20_4">
      <style:text-properties style:font-name="Arial" fo:font-size="11pt" style:font-size-asian="11pt" style:font-name-complex="Arial" style:font-size-complex="11pt"/>
    </style:style>
    <style:style style:name="P157" style:family="paragraph" style:parent-style-name="Heading_20_4">
      <style:paragraph-properties fo:text-align="justify" style:justify-single-word="false"/>
      <style:text-properties style:font-name="Arial" fo:font-size="11pt" fo:language="es" fo:country="ES" fo:background-color="transparent" style:font-size-asian="11pt" style:font-name-complex="Arial" style:font-size-complex="11pt"/>
    </style:style>
    <style:style style:name="P158" style:family="paragraph" style:parent-style-name="Heading_20_4">
      <style:text-properties style:font-name="Arial" fo:font-size="10pt" style:font-size-asian="10pt" style:font-name-complex="Arial" style:font-size-complex="10pt"/>
    </style:style>
    <style:style style:name="P159" style:family="paragraph" style:parent-style-name="Heading_20_4">
      <style:text-properties style:use-window-font-color="true" style:font-name="Arial" fo:font-size="11pt" fo:language="es" fo:country="ES" fo:font-weight="bold" style:letter-kerning="true" fo:background-color="transparent" style:font-name-asian="Times New Roman" style:font-size-asian="11pt" style:font-weight-asian="bold" style:font-name-complex="Arial" style:font-size-complex="11pt" style:language-complex="hi" style:country-complex="IN" style:font-weight-complex="bold"/>
    </style:style>
    <style:style style:name="P160" style:family="paragraph" style:parent-style-name="Heading_20_4">
      <style:paragraph-properties fo:orphans="2" fo:widows="2" fo:hyphenation-ladder-count="no-limit" style:writing-mode="lr-tb"/>
      <style:text-properties style:use-window-font-color="true" style:font-name="Arial" fo:font-size="11pt" fo:language="es" fo:country="ES" fo:background-color="transparent" style:font-name-asian="Calibri" style:font-size-asian="11pt" style:font-name-complex="Arial" style:font-size-complex="11pt" style:language-complex="ar" style:country-complex="SA" fo:hyphenate="false" fo:hyphenation-remain-char-count="2" fo:hyphenation-push-char-count="2"/>
    </style:style>
    <style:style style:name="P161" style:family="paragraph" style:parent-style-name="Table_20_Contents">
      <style:paragraph-properties fo:text-align="center" style:justify-single-word="false"/>
      <style:text-properties style:font-name="Arial1" fo:font-size="9pt" style:font-name-asian="Arial1" style:font-size-asian="9pt" style:font-name-complex="Arial1" style:font-size-complex="9pt"/>
    </style:style>
    <style:style style:name="T1" style:family="text">
      <style:text-properties style:font-name-complex="Arial"/>
    </style:style>
    <style:style style:name="T2" style:family="text">
      <style:text-properties fo:background-color="transparent"/>
    </style:style>
    <style:style style:name="T3" style:family="text">
      <style:text-properties fo:background-color="transparent" loext:char-shading-value="0"/>
    </style:style>
    <style:style style:name="T4" style:family="text">
      <style:text-properties fo:background-color="transparent" loext:char-shading-value="0"/>
    </style:style>
    <style:style style:name="T5" style:family="text">
      <style:text-properties fo:font-size="10pt" style:font-size-asian="10pt"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background-color="transparent" style:font-size-asian="10pt" style:font-name-complex="Arial" style:font-size-complex="10pt" loext:char-shading-value="0"/>
    </style:style>
    <style:style style:name="T8" style:family="text">
      <style:text-properties style:font-name="Arial" fo:font-size="10pt" style:text-underline-style="solid" style:text-underline-width="auto" style:text-underline-color="font-color" style:font-size-asian="10pt"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fo:background-color="transparent" style:font-size-asian="10pt" style:font-weight-asian="bold" style:font-name-complex="Arial" style:font-size-complex="10pt" loext:char-shading-value="0"/>
    </style:style>
    <style:style style:name="T11" style:family="text">
      <style:text-properties style:font-name="Arial" fo:font-size="10pt" fo:font-weight="bold" fo:background-color="transparent" style:font-size-asian="10pt" style:font-weight-asian="bold" style:font-name-complex="Arial" style:font-size-complex="10pt" style:font-weight-complex="bold" loext:char-shading-value="0"/>
    </style:style>
    <style:style style:name="T12" style:family="text">
      <style:text-properties style:font-name="Arial" fo:font-size="10pt" style:text-underline-style="none" fo:background-color="transparent" style:font-size-asian="10pt" style:font-name-complex="Arial" style:font-size-complex="10pt" loext:char-shading-value="0"/>
    </style:style>
    <style:style style:name="T13" style:family="text">
      <style:text-properties style:font-name="Arial" fo:font-size="10pt" style:text-underline-style="none" style:font-size-asian="10pt" style:font-name-complex="Arial" style:font-size-complex="10pt"/>
    </style:style>
    <style:style style:name="T14" style:family="text">
      <style:text-properties style:font-name="Arial" fo:font-size="10pt" fo:font-weight="normal" fo:background-color="transparent" style:font-size-asian="10pt" style:font-weight-asian="normal" style:font-name-complex="Arial" style:font-size-complex="10pt" style:font-weight-complex="normal" loext:char-shading-value="0"/>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text-underline-style="none" style:font-size-asian="11pt" style:font-name-complex="Arial" style:font-size-complex="11pt"/>
    </style:style>
    <style:style style:name="T17" style:family="text">
      <style:text-properties style:font-name="Arial" fo:font-size="11pt" style:text-underline-style="none" fo:background-color="transparent" style:font-size-asian="11pt" style:font-name-complex="Arial" style:font-size-complex="11pt" loext:char-shading-value="0"/>
    </style:style>
    <style:style style:name="T18" style:family="text">
      <style:text-properties style:use-window-font-color="true" style:font-name="Arial" fo:font-size="10pt" fo:language="es" fo:country="ES" style:font-name-asian="Times New Roman" style:font-size-asian="10pt" style:language-asian="zh" style:country-asian="CN" style:font-name-complex="Arial" style:font-size-complex="10pt" style:language-complex="ar" style:country-complex="SA" loext:opacity="0%"/>
    </style:style>
    <style:style style:name="T19" style:family="text">
      <style:text-properties style:use-window-font-color="true" style:font-name="Arial" fo:font-size="10pt" fo:language="es" fo:country="ES" fo:background-color="transparent" style:font-name-asian="Times New Roman" style:font-size-asian="10pt" style:language-asian="zh" style:country-asian="CN" style:font-name-complex="Arial" style:font-size-complex="10pt" style:language-complex="ar" style:country-complex="SA" loext:opacity="0%" loext:char-shading-value="0"/>
    </style:style>
    <style:style style:name="T20" style:family="text">
      <style:text-properties style:use-window-font-color="true" style:font-name="Arial" fo:font-size="10pt" fo:language="es" fo:country="ES" style:letter-kerning="true" style:font-name-asian="Times New Roman" style:font-size-asian="10pt" style:font-name-complex="Arial" style:font-size-complex="10pt" style:language-complex="hi" style:country-complex="IN" loext:opacity="0%"/>
    </style:style>
    <style:style style:name="T21" style:family="text">
      <style:text-properties style:use-window-font-color="true" style:font-name="Arial" fo:font-size="10pt" fo:language="es" fo:country="ES" fo:font-style="italic" style:letter-kerning="true" style:font-name-asian="Times New Roman" style:font-size-asian="10pt" style:font-style-asian="italic" style:font-name-complex="Arial" style:font-size-complex="10pt" style:language-complex="hi" style:country-complex="IN" loext:opacity="0%"/>
    </style:style>
    <style:style style:name="T22" style:family="text">
      <style:text-properties style:use-window-font-color="true" style:font-name="Arial" fo:font-size="11pt" fo:language="es" fo:country="ES" fo:font-weight="bold" style:letter-kerning="true" fo:background-color="transparent" style:font-name-asian="Times New Roman" style:font-size-asian="11pt" style:font-weight-asian="bold" style:font-name-complex="Arial" style:font-size-complex="11pt" style:language-complex="hi" style:country-complex="IN" style:font-weight-complex="bold" loext:opacity="0%" loext:char-shading-value="0"/>
    </style:style>
    <style:style style:name="T23" style:family="text">
      <style:text-properties style:use-window-font-color="true" fo:language="es" fo:country="ES" fo:font-weight="normal" style:font-name-asian="Calibri" style:language-asian="zh" style:country-asian="CN" style:font-weight-asian="normal" style:language-complex="ar" style:country-complex="SA" style:font-weight-complex="normal" loext:opacity="0%"/>
    </style:style>
    <style:style style:name="T24" style:family="text">
      <style:text-properties style:text-underline-style="solid" style:text-underline-width="auto" style:text-underline-color="font-color" style:font-name-complex="Arial"/>
    </style:style>
    <style:style style:name="T25" style:family="text">
      <style:text-properties fo:font-weight="bold" style:font-weight-asian="bold" style:font-name-complex="Arial"/>
    </style:style>
    <style:style style:name="T26" style:family="text">
      <style:text-properties fo:font-weight="bold" style:font-weight-asian="bold" style:font-weight-complex="bold"/>
    </style:style>
    <style:style style:name="T27" style:family="text">
      <style:text-properties style:text-underline-style="none" style:font-name-complex="Arial"/>
    </style:style>
    <style:style style:name="T28" style:family="text">
      <style:text-properties fo:color="#000000" style:font-name-asian="Times New Roman" loext:opacity="100%"/>
    </style:style>
    <style:style style:name="T29" style:family="text">
      <style:text-properties fo:color="#000000" fo:background-color="transparent" style:font-name-asian="Times New Roman" loext:opacity="100%" loext:char-shading-value="0"/>
    </style:style>
    <style:style style:name="T30" style:family="text">
      <style:text-properties style:letter-kerning="true"/>
    </style:style>
    <style:style style:name="T31" style:family="text">
      <style:text-properties style:text-position="sub 58%" style:font-name="Arial" fo:font-size="10pt" style:font-size-asian="10pt" style:font-name-complex="Arial" style:font-size-complex="10pt"/>
    </style:style>
    <style:style style:name="T32" style:family="text">
      <style:text-properties fo:font-weight="normal" style:font-weight-asian="normal" style:font-weight-complex="normal"/>
    </style:style>
    <style:style style:name="T33" style:family="text">
      <style:text-properties fo:font-style="italic" fo:background-color="transparent" style:font-style-asian="italic" style:font-style-complex="italic" loext:char-shading-value="0"/>
    </style:style>
    <style:style style:name="T34" style:family="text">
      <style:text-properties fo:letter-spacing="-0.005cm" fo:font-weight="normal" style:letter-kerning="true" fo:background-color="transparent" style:font-name-asian="SimSun2" style:font-weight-asian="normal" style:font-name-complex="Arial" style:language-complex="hi" style:country-complex="IN" style:font-weight-complex="normal" loext:char-shading-value="0"/>
    </style:style>
    <style:style style:name="T35" style:family="text">
      <style:text-properties fo:font-size="11pt" style:font-size-asian="11pt" style:font-size-complex="11pt"/>
    </style:style>
    <style:style style:name="T36" style:family="text">
      <style:text-properties style:language-asian="zh" style:country-asian="CN"/>
    </style:style>
    <style:style style:name="T37" style:family="text">
      <style:text-properties style:language-asian="zh" style:country-asian="CN" style:font-name-complex="Arial"/>
    </style:style>
    <style:style style:name="T38" style:family="text">
      <style:text-properties fo:language="es" fo:country="ES"/>
    </style:style>
    <style:style style:name="T39" style:family="text">
      <style:text-properties fo:language="es" fo:country="ES" fo:background-color="transparent" loext:char-shading-value="0"/>
    </style:style>
    <style:style style:name="T40" style:family="text">
      <style:text-properties loext:char-shading-value="0"/>
    </style:style>
    <style:style style:name="T41" style:family="text">
      <style:text-properties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 draw:color-inversion="false" draw:image-opacity="100%" draw:color-mode="standard">
        <style:background-image/>
      </style:graphic-properties>
    </style:style>
    <style:style style:name="fr2" style:family="graphic" style:parent-style-name="OLE">
      <style:graphic-properties fo:margin-left="0cm" fo:margin-right="0cm" style:vertical-pos="middle" style:vertical-rel="text" fo:padding="0.026cm" fo:border="none" draw:ole-draw-aspect="1" draw:visible-area-top="0cm" draw:visible-area-width="8.014cm" draw:visible-area-height="1.77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10"/>
      <text:p text:style-name="P10"/>
      <text:p text:style-name="P10"/>
      <text:p text:style-name="P10"/>
      <text:p text:style-name="P10"/>
      <text:p text:style-name="P10"/>
      <text:p text:style-name="P10"/>
      <text:p text:style-name="P10"/>
      <text:p text:style-name="P10"/>
      <text:p text:style-name="P70"><text:bookmark-start text:name="OLE_LINK2"/><text:bookmark-start text:name="OLE_LINK1"/></text:p>
      <text:p text:style-name="P59"><text:bookmark-end text:name="OLE_LINK2"/><text:bookmark-end text:name="OLE_LINK1"/>Pliego de Prescripciones Técnicas Particulares que han de regir en la contratación de los Servicios de Telecomunicaciones (Telefonía Fija, Móvil, Datos y Acceso a Internet) del AYUNTAMIENTO de Mogán</text:p>
      <text:p text:style-name="P21"/>
      <text:p text:style-name="P10">Índice.-</text:p>
      <text:table-of-content text:style-name="Sect1" text:name="Índice de contenido1">
        <text:table-of-content-source text:outline-level="5"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41"><text:a xlink:type="simple" xlink:href="#__RefHeading__80_400393710"><text:s/>1. <text:s/>Descripción del proyecto<text:tab/>4</text:a></text:p>
          <text:p text:style-name="P153"><text:a xlink:type="simple" xlink:href="#__RefHeading__82_400393710"><text:s/>1.1. Introducción <text:tab/>4</text:a></text:p>
          <text:p text:style-name="P153"><text:a xlink:type="simple" xlink:href="#__RefHeading__84_400393710"><text:s/>1.2. <text:s/>Alcance del documento<text:tab/>4</text:a></text:p>
          <text:p text:style-name="P153"><text:a xlink:type="simple" xlink:href="#__RefHeading__86_400393710"><text:s/>1.3. <text:s/>Objeto<text:tab/>4</text:a></text:p>
          <text:p text:style-name="P153"><text:a xlink:type="simple" xlink:href="#__RefHeading__88_400393710"><text:s/>1.4. <text:s/>Alcance<text:tab/>5</text:a></text:p>
          <text:p text:style-name="P89"><text:a xlink:type="simple" xlink:href="#__RefHeading__90_400393710"><text:s/>1.4.1 <text:s/>Actualización tecnológica de los servicios de la oferta<text:tab/>6</text:a></text:p>
          <text:p text:style-name="P89"><text:a xlink:type="simple" xlink:href="#__RefHeading__92_400393710"><text:s/>1.4.2. <text:s/>Seguridad y confidencialidad en las comunicaciones<text:tab/>6</text:a></text:p>
          <text:p text:style-name="P89"><text:a xlink:type="simple" xlink:href="#__RefHeading__94_400393710"><text:s/>1.4.3. <text:s/>Plazo de vigencia<text:tab/>7</text:a></text:p>
          <text:p text:style-name="P141"><text:a xlink:type="simple" xlink:href="#__RefHeading__96_400393710"><text:s/>2. <text:s/>Estado actual<text:tab/>7</text:a></text:p>
          <text:p text:style-name="P153"><text:a xlink:type="simple" xlink:href="#__RefHeading__98_400393710"><text:s/>2.1. <text:s/>Telefonía fija <text:tab/>7</text:a></text:p>
          <text:p text:style-name="P89"><text:a xlink:type="simple" xlink:href="#__RefHeading__100_400393710"><text:s/>2.1.1. Comunicaciones fijas centralizadas<text:tab/>7</text:a></text:p>
          <text:p text:style-name="P89"><text:a xlink:type="simple" xlink:href="#__RefHeading__102_400393710"><text:s/>2.1.2. <text:s/>Interconexión con red pública<text:tab/>8</text:a></text:p>
          <text:p text:style-name="P89"><text:a xlink:type="simple" xlink:href="#__RefHeading__104_400393710"><text:s/>2.1.3. <text:s/>Tráfico telefónico en servicio medio<text:tab/>9</text:a></text:p>
          <text:p text:style-name="P153"><text:a xlink:type="simple" xlink:href="#__RefHeading__106_400393710"><text:s/>2.2. <text:s/>Telefonía móvil<text:tab/>9</text:a></text:p>
          <text:p text:style-name="P153"><text:a xlink:type="simple" xlink:href="#__RefHeading__108_400393710"><text:s/>2.3. <text:s/>Datos y acceso a Internet<text:tab/>11</text:a></text:p>
          <text:p text:style-name="P141"><text:a xlink:type="simple" xlink:href="#__RefHeading__110_400393710"><text:s/>3. <text:s/>Servicios y equipamientos requeridos<text:tab/>11</text:a></text:p>
          <text:p text:style-name="P153"><text:a xlink:type="simple" xlink:href="#__RefHeading__112_400393710"><text:s/>3.1.- <text:s/>Servicio de Telefonía fija<text:tab/>12</text:a></text:p>
          <text:p text:style-name="P89"><text:a xlink:type="simple" xlink:href="#__RefHeading__114_400393710"><text:s/>3.1.1. <text:s/>Especificaciones generales del <text:s/>servicio de comunicaciones de telefonía fija<text:tab/>12</text:a></text:p>
          <text:p text:style-name="P89"><text:a xlink:type="simple" xlink:href="#__RefHeading__116_400393710"><text:s/>3.1.2. <text:s/>Especificaciones técnicas del servicio de comunicaciones de telefonía fija<text:tab/>13</text:a></text:p>
          <text:p text:style-name="P89"><text:a xlink:type="simple" xlink:href="#__RefHeading__118_400393710"><text:s/>3.1.3. <text:s/>Mantenimiento del servicio de telefonía fija<text:tab/>13</text:a></text:p>
          <text:p text:style-name="P89"><text:a xlink:type="simple" xlink:href="#__RefHeading__120_400393710"><text:s/>3.1.4. <text:s/>Interconexión con la red pública<text:tab/>13</text:a></text:p>
          <text:p text:style-name="P153"><text:a xlink:type="simple" xlink:href="#__RefHeading__122_400393710"><text:s/>3.2. <text:s/>Servicios de telefonía móvil<text:tab/>13</text:a></text:p>
          <text:p text:style-name="P154"><text:a xlink:type="simple" xlink:href="#__RefHeading__124_400393710"><text:s/>3.2.1. <text:s/>Especificaciones generales del servicio de telefonía móvil<text:tab/>14</text:a></text:p>
          <text:p text:style-name="P154"><text:a xlink:type="simple" xlink:href="#__RefHeading__126_400393710"><text:s/>3.2.1.1. <text:s/>Cobertura<text:tab/>14</text:a></text:p>
          <text:p text:style-name="P154"><text:a xlink:type="simple" xlink:href="#__RefHeading__128_400393710"><text:s/>3.2.1.2. <text:s/>Servicios corporativos de voz<text:tab/>15</text:a></text:p>
          <text:p text:style-name="P154"><text:a xlink:type="simple" xlink:href="#__RefHeading__130_400393710"><text:s/>3.2.1.3. <text:s/>Plan de numeración e integración en la red corporativa de voz fija<text:tab/>15</text:a></text:p>
          <text:p text:style-name="P154"><text:a xlink:type="simple" xlink:href="#__RefHeading__132_400393710"><text:s/>3.2.1.4. <text:s/>Enlace para cursar tráfico fijo con destino móviles<text:tab/>15</text:a></text:p>
          <text:p text:style-name="P154"><text:a xlink:type="simple" xlink:href="#__RefHeading__134_400393710"><text:s/>3.2.1.5. <text:s/>Funcionalidades del servicio de telefonía móvil<text:tab/>16</text:a></text:p>
          <text:p text:style-name="P154"><text:a xlink:type="simple" xlink:href="#__RefHeading__136_400393710"><text:s/>3.2.1.6. <text:s/>Servicios de mensajería<text:tab/>17</text:a></text:p>
          <text:p text:style-name="P142"><text:a xlink:type="simple" xlink:href="#__RefHeading__138_400393710"><text:s/>3.2.1.6.1. <text:s text:c="2"/>Mensajes de SMS<text:tab/>17</text:a></text:p>
          <text:p text:style-name="P142"><text:a xlink:type="simple" xlink:href="#__RefHeading__140_400393710"><text:s/>3.2.1.6.2. <text:s/>Mensajes Multimedia MMS<text:tab/>17</text:a></text:p>
          <text:p text:style-name="P154"><text:a xlink:type="simple" xlink:href="#__RefHeading__142_400393710"><text:s/>3.2.1.7. Servicios de datos en movilidad<text:tab/>18</text:a></text:p>
          <text:p text:style-name="P154"><text:a xlink:type="simple" xlink:href="#__RefHeading__144_400393710"><text:s/>3.2.1.8. Servicios asociados a los terminales<text:tab/>19</text:a></text:p>
          <text:p text:style-name="P142"><text:soft-page-break/><text:a xlink:type="simple" xlink:href="#__RefHeading__146_400393710"><text:s/>3.2.1.8.1. Régimen de adquisición<text:tab/>19</text:a></text:p>
          <text:p text:style-name="P142"><text:a xlink:type="simple" xlink:href="#__RefHeading__156_400393710"><text:s/>3.2.1.8.2. <text:s/>Stock de Tarjetas SIM.<text:tab/>20</text:a></text:p>
          <text:p text:style-name="P142"><text:a xlink:type="simple" xlink:href="#__RefHeading__158_400393710"><text:s/>3.2.1.8.3. <text:s/>Nuevas altas.<text:tab/>20</text:a></text:p>
          <text:p text:style-name="P154"><text:a xlink:type="simple" xlink:href="#__RefHeading__160_400393710"><text:s/>3.2.1.9. <text:s/>Servicios de control del gasto<text:tab/>21</text:a></text:p>
          <text:p text:style-name="P154"><text:a xlink:type="simple" xlink:href="#__RefHeading__162_400393710"><text:s/>3.2.1.10. <text:s/>Servicio de facturación<text:tab/>21</text:a></text:p>
          <text:p text:style-name="P153"><text:a xlink:type="simple" xlink:href="#__RefHeading__164_400393710"><text:s/>3.3. <text:s/>Servicio de telefónía vía satélite<text:tab/>22</text:a></text:p>
          <text:p text:style-name="P153"><text:a xlink:type="simple" xlink:href="#__RefHeading__3127_1754077411"><text:s/>3.4 Servicios de Datos y acceso a Internet<text:tab/>22</text:a></text:p>
          <text:p text:style-name="P89"><text:a xlink:type="simple" xlink:href="#__RefHeading__166_400393710"><text:s/>3.4.1. <text:s/>Condiciones generales del servicio de acceso a internet<text:tab/>22</text:a></text:p>
          <text:p text:style-name="P89"><text:a xlink:type="simple" xlink:href="#__RefHeading__168_400393710"><text:s/>3.4.2. <text:s text:c="2"/>Condiciones técnicas del servicio de acceso a internet<text:tab/>23</text:a></text:p>
          <text:p text:style-name="P154"><text:a xlink:type="simple" xlink:href="#__RefHeading__170_400393710"><text:s/>3.4.2.1. <text:s/>Prescripciones técnicas<text:tab/>23</text:a></text:p>
          <text:p text:style-name="P89"><text:a xlink:type="simple" xlink:href="#__RefHeading__172_400393710"><text:s/>3.4.3. <text:s/>Condicionantes operativos del servicio de acceso a internet<text:tab/>24</text:a></text:p>
          <text:p text:style-name="P154"><text:a xlink:type="simple" xlink:href="#__RefHeading__174_400393710"><text:s/>3.4.3.1. <text:s/>Calidad del servicio e informes<text:tab/>24</text:a></text:p>
          <text:p text:style-name="P89"><text:a xlink:type="simple" xlink:href="#__RefHeading__3129_1754077411"><text:s/>3.4.4. <text:s/>Condiciones Generales del servicio VPN Mogán-Arguineguín<text:tab/>25</text:a></text:p>
          <text:p text:style-name="P89"><text:a xlink:type="simple" xlink:href="#__RefHeading__168_4003937101"><text:s/>3.4.2. <text:s text:c="2"/>Condiciones técnicas del servicio VPN Mogán-Arguineguín<text:tab/>25</text:a></text:p>
          <text:p text:style-name="P154"><text:a xlink:type="simple" xlink:href="#__RefHeading__170_4003937101"><text:s/>3.4.2.1. <text:s/>Prescripciones técnicas<text:tab/>25</text:a></text:p>
          <text:p text:style-name="P89"><text:a xlink:type="simple" xlink:href="#__RefHeading__172_4003937101"><text:s/>3.4.3. <text:s/>Condicionantes operativos del servicio VPN Mogán-Arguineguín<text:tab/>26</text:a></text:p>
          <text:p text:style-name="P154"><text:a xlink:type="simple" xlink:href="#__RefHeading__174_4003937101"><text:s/>3.4.3.1. <text:s/>Calidad del servicio e informes<text:tab/>26</text:a></text:p>
          <text:p text:style-name="P153"><text:a xlink:type="simple" xlink:href="#__RefHeading__176_400393710"><text:s/>3.5. <text:s/>Servicios de valor añadido<text:tab/>27</text:a></text:p>
          <text:p text:style-name="P89"><text:a xlink:type="simple" xlink:href="#__RefHeading__178_400393710"><text:s/>3.5.1. <text:s/>Software para gestión remota de los terminales móviles<text:tab/>27</text:a></text:p>
          <text:p text:style-name="P89"><text:a xlink:type="simple" xlink:href="#__RefHeading__3131_1754077411"><text:s/>3.5.2. <text:s/>Renovación de <text:s/>suscripción de servicios Cisco Webex<text:tab/>28</text:a></text:p>
          <text:p text:style-name="P89"><text:a xlink:type="simple" xlink:href="#__RefHeading__3133_1754077411"><text:s/>3.5.3. <text:s/>Renovación de <text:s/>suscripción de servicios Ecomfax<text:tab/>28</text:a></text:p>
          <text:p text:style-name="P89"><text:a xlink:type="simple" xlink:href="#__RefHeading__3135_1754077411"><text:s/>3.5.4. <text:s/>Servicio de envío masivo de SMS<text:tab/>28</text:a></text:p>
          <text:p text:style-name="P141"><text:a xlink:type="simple" xlink:href="#__RefHeading__180_400393710"><text:s/>4. <text:s/>Especificaciones generales<text:tab/>28</text:a></text:p>
          <text:p text:style-name="P153"><text:a xlink:type="simple" xlink:href="#__RefHeading__182_400393710"><text:s/>4.1. <text:s/>Servicios y soporte del operador adjudicatario<text:tab/>31</text:a></text:p>
          <text:p text:style-name="P153"><text:a xlink:type="simple" xlink:href="#__RefHeading__184_400393710"><text:s/>4.2. <text:s/>Parámetros de calidad de los servicios<text:tab/>31</text:a></text:p>
          <text:p text:style-name="P89"><text:a xlink:type="simple" xlink:href="#__RefHeading__186_400393710"><text:s/>4.2.1. <text:s/>Disponibilidad<text:tab/>31</text:a></text:p>
          <text:p text:style-name="P153"><text:a xlink:type="simple" xlink:href="#__RefHeading__188_400393710"><text:s/>4.3. Indicadores de calidad<text:tab/>31</text:a></text:p>
          <text:p text:style-name="P153"><text:a xlink:type="simple" xlink:href="#__RefHeading__190_400393710"><text:s/>4.4. Penalizaciones<text:tab/>32</text:a></text:p>
          <text:p text:style-name="P153"><text:a xlink:type="simple" xlink:href="#__RefHeading__192_400393710"><text:s/>4.5. Recursos, referencias y experiencia del adjudicatario<text:tab/>33</text:a></text:p>
        </text:index-body>
      </text:table-of-content>
      <text:p text:style-name="P10"/>
      <text:p text:style-name="P22"/>
      <text:h text:style-name="P73" text:outline-level="1" text:is-list-header="true"><text:bookmark-start text:name="__RefHeading__80_400393710"/>1. <text:tab/>Descripción del proyecto<text:bookmark-end text:name="__RefHeading__80_400393710"/></text:h>
      <text:h text:style-name="P75" text:outline-level="2" text:is-list-header="true"><text:bookmark-start text:name="__RefHeading__82_400393710"/>1.1.<text:tab/><text:span text:style-name="T3">Introducción<text:tab/></text:span><text:bookmark-end text:name="__RefHeading__82_400393710"/></text:h>
      <text:p text:style-name="P2">El presente documento expone las condiciones técnicas de contratación de los servicios de comunicaciones del AYUNTAMIENTO de Mogán, en adelante el AYUNTAMIENTO.</text:p>
      <text:p text:style-name="P2">La administración electrónica, las aplicaciones de software como servicio, las reuniones mediante videoconferencias, el teletrabajo o las aplicaciones móviles de gestión son sólo algunos ejemplos de los servicios diarios que marcan el normal funcionamiento de la administración pública.</text:p>
      <text:p text:style-name="P2">Las condiciones técnicas definidas en este pliego, están condicionadas tanto por las necesidades actuales como futuras de la administración, como consecuencia de la importancia estratégica de las comunicaciones, y tienen como objetivo disponer de una Red Corporativa Multiservicio de alta disponibilidad.</text:p>
      <text:p text:style-name="P2">En este sentido, con la presente licitación se pretende actualizar los sistemas en producción de manera que asegure una perfecta comunicación e interconexión tanto de voz como de datos no sólo con terceros sino entre dependencias municipales, dispositivos móviles y fijos de la corporación, proporcionando además acceso a internet de máxima calidad todo ello con tecnologías de última generación, teniendo en cuenta la dispersión de sedes, y las instalaciones existentes en la actualidad, así como de otros servicios necesarios para mejorar las prestaciones de accesibilidad y seguridad de los usuarios.</text:p>
      <text:h text:style-name="P79" text:outline-level="2" text:is-list-header="true"><text:bookmark-start text:name="__RefHeading__84_400393710"/>1.2. <text:tab/>Alcance del documento<text:bookmark-end text:name="__RefHeading__84_400393710"/></text:h>
      <text:p text:style-name="P2">Este documento recoge toda la información actual y de necesidades de telecomunicación del AYUNTAMIENTO para el periodo de vigencia del contrato.</text:p>
      <text:p text:style-name="P4">Para complementar la información aportada en este documento, los licitadores podrán hacer las consultas previas de aclaración de alcance, al AYUNTAMIENTO a través de la Plataforma de Contratación del Sector Público.</text:p>
      <text:h text:style-name="P79" text:outline-level="2" text:is-list-header="true"><text:bookmark-start text:name="__RefHeading__86_400393710"/>1.3. <text:tab/>Objeto<text:bookmark-end text:name="__RefHeading__86_400393710"/></text:h>
      <text:p text:style-name="P2">El objeto del presente pliego es describir las necesidades de los servicios de telecomunicaciones del AYUNTAMIENTO, en el ámbito de telefonía fija, móvil, satélite y datos, tanto en la sede principal, como en las oficinas o centros remotos, así como fijar las condiciones técnicas y económicas para la selección del proveedor de dichos servicios, con el fin de dar acceso y funcionalidad a la Red Corporativa Multiservicio, estableciéndose como condiciones mínimas de partida las que proporcionan las infraestructuras y servicios existentes en la actualidad y contratados hasta la fecha.</text:p>
      <text:p text:style-name="P2">Los servicios de telecomunicaciones demandados en este documento permitirán al AYUNTAMIENTO cumplir los siguientes objetivos básicos:</text:p>
      <text:list xml:id="list5692362506069491372" text:style-name="L1">
        <text:list-item>
          <text:p text:style-name="P122">Establecer los medios de transmisión adecuados para posibilitar las comunicaciones corporativas del AYUNTAMIENTO de una manera técnica y económicamente eficiente.</text:p>
        </text:list-item>
        <text:list-item>
          <text:p text:style-name="P122">Acceder a la red pública de los operadores por donde se encaminará el tráfico de telefonía saliente y entrante en relación con todos los servicios requeridos.</text:p>
        </text:list-item>
        <text:list-item>
          <text:p text:style-name="P122">Garantizar en su totalidad y en todo momento la disponibilidad, calidad, privacidad y seguridad de las comunicaciones cursadas.</text:p>
        </text:list-item>
        <text:list-item>
          <text:p text:style-name="P122"><text:soft-page-break/>Asumir un costo asociado a los servicios contratados, que se encuentren dentro de los márgenes comerciales establecidos por la libre competencia del sector asegurando su evolución en el tiempo.</text:p>
        </text:list-item>
        <text:list-item>
          <text:p text:style-name="P122">Establecer los mecanismos y herramientas de control y gestión de los servicios contratados de forma que faciliten la monitorización y gestión de los mismos por parte del personal asignado para ello por el AYUNTAMIENTO.</text:p>
        </text:list-item>
        <text:list-item>
          <text:p text:style-name="P122">Incluir servicios de Nueva Generación que puedan ser de interés para la Corporación.</text:p>
        </text:list-item>
      </text:list>
      <text:p text:style-name="P2">Se requiere por tanto, la dotación, instalación, configuración, puesta en marcha, gestión y mantenimiento de todos los elementos, que constituyen estos servicios garantizando su plena operatividad durante todo el periodo de vigencia del contrato.</text:p>
      <text:p text:style-name="P2">Es de obligado cumplimiento incluir todos los costes que puedan tener la solución presentada en la oferta económica.</text:p>
      <text:p text:style-name="P63">La realización de las prestaciones incluidas en este objeto de licitación deberá cumplir con el conjunto de la normativa legal que sea de aplicación, siendo exclusiva responsabilidad del adjudicatario su adecuado cumplimiento.</text:p>
      <text:p text:style-name="P63">En caso de que alguno de los servicios solicitados en el presente PPT, debido a cuestiones de cobertura geográfica, no pueda ser realizado por el adjudicatario, deberá subcontratar dichos servicios al operador que el adjudicatario elija, encargándose de los costes durante todo el contrato y de todas las gestiones administrativas con dicha entidad y cumpliendo siempre con los niveles de servicio ofrecidos. El adjudicatario será el único interlocutor con el AYUNTAMIENTO a todos los niveles, comercial, administrativo, técnico y de gestión del servicio. La empresa subcontratada y las condiciones de contratación deberán ser especificadas en la oferta presentada y deberá cumplir la ley de contratos en materia de subcontratación. </text:p>
      <text:p text:style-name="P6"/>
      <text:h text:style-name="P80" text:outline-level="2" text:is-list-header="true"><text:bookmark-start text:name="__RefHeading__88_400393710"/>1.4. <text:tab/><text:span text:style-name="T3">Alcance</text:span><text:bookmark-end text:name="__RefHeading__88_400393710"/></text:h>
      <text:p text:style-name="P2">El alcance de los trabajos especificados en este pliego comprende la puesta en servicio y explotación de los elementos constituyentes de la red corporativa, para garantizar su plena operatividad, debiendo mantenerse las condiciones indicadas en el presente pliego durante todo su período de vigencia.</text:p>
      <text:p text:style-name="P2">Correrán por cuenta del adjudicatario todos los gastos derivados de los posibles trabajos de obra civil externa a las dependencias del AYUNTAMIENTO, permisos exigibles (municipales, autonómicos o nacionales), medios de transmisión y cualquier otro elemento preciso para la instalación de los elementos de transmisión y/o conexión necesarios para la solución ofertada.</text:p>
      <text:p text:style-name="P2">Durante el periodo de validez del contrato, el adjudicatario se comprometerá a proveer los servicios demandados, en cualquier punto que el AYUNTAMIENTO lo solicite, en las mismas condiciones que las exigidas para los servicios existentes en la actualidad. No obstante se especificará por el licitador los condicionantes técnicos que se pudieran derivar de la naturaleza del servicio demandado y de la cobertura de los mismos en las localizaciones solicitadas.</text:p>
      <text:p text:style-name="P65">El alcance de los servicios a ofertar, cuyos requerimientos técnicos se describen diferenciados en varios bloques, que deberán integrarse en un solo lote de solución conjunta son:</text:p>
      <text:list xml:id="list1399141126717360766" text:style-name="L2">
        <text:list-item>
          <text:p text:style-name="P150">Servicios de telefonía fija </text:p>
        </text:list-item>
        <text:list-item>
          <text:p text:style-name="P150">Servicios de telefonía móvil <text:s/></text:p>
        </text:list-item>
        <text:list-item>
          <text:p text:style-name="P150">Servicios de telefonía vía satélite </text:p>
        </text:list-item>
        <text:list-item>
          <text:p text:style-name="P151"><text:soft-page-break/>Servicios de datos y acceso a internet</text:p>
        </text:list-item>
      </text:list>
      <text:p text:style-name="P4">Aunque se solicita la descripción por separado de los distintos servicios, no existe separación de lotes y por tanto se permite la interoperabilidad de los distintos servicios propuestos, derivadas de la convergencia que, técnica y funcionalmente, se está produciendo actualmente en los servicios de telecomunicaciones. </text:p>
      <text:p text:style-name="P4">El diseño, implementación y mantenimiento de la arquitectura de red para lograr la eficaz prestación de dichos servicios será responsabilidad del proveedor, quien deberá proporcionar, instalar, operar y mantener todo el equipamiento necesario, tanto hardware como software, así como todos los elementos accesorios y obra civil (interior o exterior) requerida para la prestación de los servicios a continuación definidos, garantizando su plena operatividad durante todo el período de vigencia del contrato</text:p>
      <text:p text:style-name="P4">La propuesta de solución deberá contemplar tanto el ámbito de las necesidades actuales como la previsión de crecimiento futuro de la red. A su vez tendrá que considerar la prestación del soporte a toda la solución tanto de la infraestructura nueva que se vaya a instalar como del equipamiento heredado que continuará siendo parte operativa, y que en la medida de lo posible pueda ser actualizado o/e integrado a toda la plataforma mejorando su funcionalidad actual.</text:p>
      <text:p text:style-name="P4">Los licitadores deberán detallar claramente, en caso de producirse, que beneficios tecnológicos u operacionales aporta al AYUNTAMIENTO esta interoperabilidad de servicios.</text:p>
      <text:h text:style-name="P84" text:outline-level="3" text:is-list-header="true"><text:bookmark-start text:name="__RefHeading__90_400393710"/>1.4.1 <text:tab/>Actualización tecnológica de los servicios de la oferta<text:bookmark-end text:name="__RefHeading__90_400393710"/></text:h>
      <text:p text:style-name="P2">Como complemento a la descripción recogida en este pliego referente a la adecuación tecnológica y de mercado de las ofertas, a la hora de plantear su propuesta los licitadores deberán tener en cuenta lo siguiente:</text:p>
      <text:list xml:id="list35407629" text:continue-list="list5692362506069491372" text:style-name="L1">
        <text:list-item>
          <text:p text:style-name="P122">Los licitantes deberán proponer soluciones tecnológicamente avanzadas y en línea con las tendencias actuales del mercado e<text:span text:style-name="T2"> </text:span><text:span text:style-name="T3">incluir los avances tecnológicos</text:span><text:span text:style-name="T2"> </text:span>que los licitadores estén en condiciones de aplicar para cubrir las necesidades de comunicaciones del AYUNTAMIENTO.</text:p>
        </text:list-item>
        <text:list-item>
          <text:p text:style-name="P122">Del mismo modo, el adjudicatario deberá plantear a los responsables del AYUNTAMIENTO aquellas mejoras tecnológicas que esté en disposición de ofrecer a lo largo de la prestación del contrato, bien por tendencia del mercado, bien por estrategia de red.</text:p>
        </text:list-item>
        <text:list-item>
          <text:p text:style-name="P122">Igualmente, ofrecerá en las mejores condiciones económicas al AYUNTAMIENTO, la aplicación de los nuevos servicios que sustituyan o mejoren a los ya existentes.</text:p>
        </text:list-item>
        <text:list-item>
          <text:p text:style-name="P122">Como consecuencia de la implantación de la nueva Red Corporativa, <text:span text:style-name="T3">se tendrá en consideración cualquier avance tecnológico en las condiciones de prestación de servicios y/o cobertura de telefonía fija, móvil y banda ancha, que los licitadores puedan ofrecer a los ciudadanos del término municipal.</text:span></text:p>
        </text:list-item>
      </text:list>
      <text:h text:style-name="P84" text:outline-level="3" text:is-list-header="true"><text:bookmark-start text:name="__RefHeading__92_400393710"/>1.4.2. <text:tab/>Seguridad y confidencialidad en las comunicaciones<text:bookmark-end text:name="__RefHeading__92_400393710"/></text:h>
      <text:p text:style-name="P2">El adjudicatario deberá garantizar el secreto de las comunicaciones conforme a la legislación vigente.</text:p>
      <text:p text:style-name="P49">El adjudicatario declara expresamente que conoce quedar obligado al cumplimiento de lo dispuesto<text:span text:style-name="T3"> en la Ley Orgánica 3/2018 de 5 de Diciembre, </text:span>de Protección de Datos Personales y garantía de los derechos digitales, y el RD 311/ 2022 <text:span text:style-name="T34">de 3 de mayo, por el que se regula el Esquema Nacional de Seguridad, </text:span>y sus futuros desarrollos.</text:p>
      <text:p text:style-name="P2">Así mismo indicará los procedimientos de seguridad previstos, y las medidas que adoptará para garantizar la seguridad y confidencialidad de los datos personales y de la Institución a los que pudiera tener acceso.</text:p>
      <text:p text:style-name="P2"><text:soft-page-break/>El adjudicatario se compromete a no suministrar información ni a revelar o ceder datos o documentos a terceros, o copia de los mismos, proporcionados por el AYUNTAMIENTO para cualquier otro uso no previsto como necesario en el presente pliego.</text:p>
      <text:p text:style-name="P2">Igualmente los licitadores no harán uso de la información aportada en la documentación de este concurso para otros fines que su utilización para la elaboración de las correspondientes ofertas, no pudiendo trasladar su contenido o copia de los mismos a terceros. </text:p>
      <text:h text:style-name="P86" text:outline-level="3" text:is-list-header="true"><text:bookmark-start text:name="__RefHeading__94_400393710"/>1.4.3. <text:tab/>Plazo de vigencia<text:bookmark-end text:name="__RefHeading__94_400393710"/></text:h>
      <text:p text:style-name="P2">Los contratos de provisión de los servicios ofertados en este pliego tendrán un plazo máximo de vigencia de cuatro (4) años.</text:p>
      <text:p text:style-name="P2">Finalizado el contrato, se volverá a presentar a concurso la continuación y/o extensión de los servicios acorde con las condiciones de la LCSP y legislación vigente.</text:p>
      <text:h text:style-name="P74" text:outline-level="1" text:is-list-header="true"><text:bookmark-start text:name="__RefHeading__96_400393710"/>2. <text:tab/>Estado actual<text:bookmark-end text:name="__RefHeading__96_400393710"/></text:h>
      <text:p text:style-name="P2">A continuación se describe la situación actual de los servicios de telefonía fija, móvil e Internet que el AYUNTAMIENTO proporciona a sus usuarios y cuyas funcionalidades y prestaciones como mínimo se desea conservar.</text:p>
      <text:p text:style-name="P2">Los datos detallados se aportan a efectos de facilitar el cálculo de los licitadores, y no suponen vínculo alguno que obligue al AYUNTAMIENTO, por lo que será responsabilidad del licitador realizar todas las consultas que considere necesarias sobre los datos indicados. Para complementar la información aportada en este documento, los licitadores deberán hacer las consultas previas necesarias de aclaración de alcance a través de la plataforma de contratación del sector público en el plazo que se señale en el pliego de cláusulas administrativas particulares y/o en el anuncio de la licitación, y que serán respondidas por la UA de <text:s/>Informática y NNTT del AYUNTAMIENTO.</text:p>
      <text:h text:style-name="P80" text:outline-level="2" text:is-list-header="true"><text:bookmark-start text:name="__RefHeading__98_400393710"/>2.1. <text:tab/>Telefonía fija <text:bookmark-end text:name="__RefHeading__98_400393710"/></text:h>
      <text:h text:style-name="P87" text:outline-level="3" text:is-list-header="true"><text:bookmark-start text:name="__RefHeading__100_400393710"/>2.1.1.<text:tab/>Comunicaciones fijas centralizadas<text:bookmark-end text:name="__RefHeading__100_400393710"/></text:h>
      <text:p text:style-name="P2">Esta sección del pliego define el escenario actual en lo relativo a las comunicaciones de voz y el equipo instalado.</text:p>
      <text:p text:style-name="P2">En la actualidad, el AYUNTAMIENTO, en función de su tamaño y características del servicio que prestan, se dividen en: </text:p>
      <text:list xml:id="list35419313" text:continue-numbering="true" text:style-name="L1">
        <text:list-item>
          <text:p text:style-name="P90"><text:span text:style-name="T8">Sedes Mayores</text:span><text:span text:style-name="T6">. Son aquellas sedes que están conectadas mediante Fibra Óptica propiedad del AYUNTAMIENTO o que tienen una centralita.</text:span></text:p>
        </text:list-item>
        <text:list-item>
          <text:p text:style-name="P90"><text:span text:style-name="T8">Sedes Menores.</text:span><text:span text:style-name="T6"> Son aquellas sedes remotas con conexión a la red pública o que no tienen centralita de ningún tipo.</text:span></text:p>
        </text:list-item>
      </text:list>
      <text:p text:style-name="P4">El AYUNTAMIENTO dispone de una serie de centralitas telefónicas IP en propiedad cuyo mantenimiento <text:span text:style-name="T26">no</text:span> es objeto de este contrato. Las centralitas, ubicadas estratégicamente en diferentes sedes mayores e interconectadas entre sí a través de una red IP, centralizan las comunicaciones corporativas del AYUNTAMIENTO, prestando servicios internos de comunicaciones de telefonía fija.</text:p>
      <text:p text:style-name="P4">El licitador deberá comprobar previamente la configuración y equipamiento de la centralita en cada una de las sedes y valorará, dentro de su licitación, la necesidad o conveniencia de actualizar dichos equipos, de acuerdo a la solución de conectividad aportada.</text:p>
      <text:p text:style-name="P4"><text:soft-page-break/>En la Tabla 1 se incluye el equipo instalado en cada sede mayor, la equipación de entradas que posee cada equipo y las líneas actualmente contratadas y en uso en cada sede:</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4">SEDE</text:p>
          </table:table-cell>
          <table:table-cell table:style-name="Tabla1.A1" office:value-type="string">
            <text:p text:style-name="P34">EQUIPO</text:p>
          </table:table-cell>
          <table:table-cell table:style-name="Tabla1.A1" office:value-type="string">
            <text:p text:style-name="P34">EQUIPACIÓN POSIBLE</text:p>
          </table:table-cell>
          <table:table-cell table:style-name="Tabla1.D1" office:value-type="string">
            <text:p text:style-name="P34">EQUIPACIÓN EN USO</text:p>
          </table:table-cell>
        </table:table-row>
        <table:table-row table:style-name="Tabla1.1">
          <table:table-cell table:style-name="Tabla1.A2" table:number-rows-spanned="3" office:value-type="string">
            <text:p text:style-name="P41">CASAS CONSISTORIALES MOGÁN</text:p>
          </table:table-cell>
          <table:table-cell table:style-name="Tabla1.B2" table:number-rows-spanned="3" office:value-type="string">
            <text:p text:style-name="P32">ALCATEL LUCENT APPLIANCE SERVERS</text:p>
          </table:table-cell>
          <table:table-cell table:style-name="Tabla1.C2" office:value-type="string">
            <text:p text:style-name="P31">2 Accesos externos tipo primario (PRI).</text:p>
          </table:table-cell>
          <table:table-cell table:style-name="Tabla1.D2" table:number-rows-spanned="2" office:value-type="string">
            <text:p text:style-name="P31">1 Líneas de acceso primario con un número de cabecera y 10 números adicionales DDI’s</text:p>
          </table:table-cell>
        </table:table-row>
        <table:table-row table:style-name="Tabla1.1">
          <table:covered-table-cell/>
          <table:covered-table-cell/>
          <table:table-cell table:style-name="Tabla1.C3" office:value-type="string">
            <text:p text:style-name="P31">4 Accesos externos tipo T0 (RDSI).</text:p>
          </table:table-cell>
          <table:covered-table-cell/>
        </table:table-row>
        <table:table-row table:style-name="Tabla1.1">
          <table:covered-table-cell/>
          <table:covered-table-cell/>
          <table:table-cell table:style-name="Tabla1.C4" office:value-type="string">
            <text:p text:style-name="P31">4 Accesos externos tipo analógico</text:p>
          </table:table-cell>
          <table:table-cell table:style-name="Tabla1.D4" office:value-type="string">
            <text:p text:style-name="P31">1 Línea de acceso Primario Móviles</text:p>
          </table:table-cell>
        </table:table-row>
        <table:table-row table:style-name="Tabla1.1">
          <table:table-cell table:style-name="Tabla1.A2" table:number-rows-spanned="3" office:value-type="string">
            <text:p text:style-name="P38">POLICÍA LOCAL</text:p>
          </table:table-cell>
          <table:table-cell table:style-name="Tabla1.B5" table:number-rows-spanned="3" office:value-type="string">
            <text:p text:style-name="P39">PASSIVE CALL CENTER</text:p>
          </table:table-cell>
          <table:table-cell table:style-name="Tabla1.C5" office:value-type="string">
            <text:p text:style-name="P38">1 Accesos externos tipo primario (PRI).</text:p>
          </table:table-cell>
          <table:table-cell table:style-name="Tabla1.D5" table:number-rows-spanned="3" office:value-type="string">
            <text:p text:style-name="P40">1 Línea de acceso RTB</text:p>
            <text:p text:style-name="P40"/>
            <text:p text:style-name="P40"/>
            <text:p text:style-name="P40"/>
            <text:p text:style-name="P40"/>
          </table:table-cell>
        </table:table-row>
        <table:table-row table:style-name="Tabla1.1">
          <table:covered-table-cell/>
          <table:covered-table-cell/>
          <table:table-cell table:style-name="Tabla1.C6" office:value-type="string">
            <text:p text:style-name="P29">4 Accesos externos tipo T0 (RDSI).</text:p>
          </table:table-cell>
          <table:covered-table-cell/>
        </table:table-row>
        <table:table-row table:style-name="Tabla1.1">
          <table:covered-table-cell/>
          <table:covered-table-cell/>
          <table:table-cell table:style-name="Tabla1.C7" office:value-type="string">
            <text:p text:style-name="P29">4 Accesos externos tipo analógico (RTB).</text:p>
          </table:table-cell>
          <table:covered-table-cell/>
        </table:table-row>
        <table:table-row table:style-name="Tabla1.1">
          <table:table-cell table:style-name="Tabla1.A2" table:number-rows-spanned="3" office:value-type="string">
            <text:p text:style-name="P41">OFICINAS MUNICIPALES DE ARGUINEGUÍN</text:p>
          </table:table-cell>
          <table:table-cell table:style-name="Tabla1.B2" table:number-rows-spanned="3" office:value-type="string">
            <text:p text:style-name="P32">PASSIVE CALL CENTER</text:p>
          </table:table-cell>
          <table:table-cell table:style-name="Tabla1.C2" office:value-type="string">
            <text:p text:style-name="P31">1 Accesos externos tipo primario (PRI).</text:p>
          </table:table-cell>
          <table:table-cell table:style-name="Tabla1.D8" table:number-rows-spanned="3" office:value-type="string">
            <text:p text:style-name="P31">1 Línea de acceso primario con un número de cabecera y 10 números adicionales DDI’s</text:p>
          </table:table-cell>
        </table:table-row>
        <table:table-row table:style-name="Tabla1.1">
          <table:covered-table-cell/>
          <table:covered-table-cell/>
          <table:table-cell table:style-name="Tabla1.C3" office:value-type="string">
            <text:p text:style-name="P31">4 Accesos externos tipo T0 (RDSI).</text:p>
          </table:table-cell>
          <table:covered-table-cell/>
        </table:table-row>
        <table:table-row table:style-name="Tabla1.1">
          <table:covered-table-cell/>
          <table:covered-table-cell/>
          <table:table-cell table:style-name="Tabla1.C4" office:value-type="string">
            <text:p text:style-name="P31">4 Accesos externos tipo analógico(RTB)</text:p>
          </table:table-cell>
          <table:covered-table-cell/>
        </table:table-row>
        <table:table-row table:style-name="Tabla1.1">
          <table:table-cell table:style-name="Tabla1.A2" table:number-rows-spanned="2" office:value-type="string">
            <text:p text:style-name="P41">SERVICIOS SOCIALES ARGUINEGUÍN</text:p>
          </table:table-cell>
          <table:table-cell table:style-name="Tabla1.B2" table:number-rows-spanned="2" office:value-type="string">
            <text:p text:style-name="P32">PASSIVE CALL CENTER</text:p>
          </table:table-cell>
          <table:table-cell table:style-name="Tabla1.C2" office:value-type="string">
            <text:p text:style-name="P31">4 Accesos externos tipo T0 (RDSI).</text:p>
          </table:table-cell>
          <table:table-cell table:style-name="Tabla1.D2" table:number-rows-spanned="2" office:value-type="string">
            <text:p text:style-name="P33"/>
          </table:table-cell>
        </table:table-row>
        <table:table-row table:style-name="Tabla1.1">
          <table:covered-table-cell/>
          <table:covered-table-cell/>
          <table:table-cell table:style-name="Tabla1.C4" office:value-type="string">
            <text:p text:style-name="P31">4 Accesos externos tipo analógico(RTB)</text:p>
          </table:table-cell>
          <table:covered-table-cell/>
        </table:table-row>
      </table:table>
      <text:p text:style-name="Descripción1"><text:bookmark-start text:name="_Ref464048069"/><text:span text:style-name="T6">Tabla </text:span><text:span text:style-name="T5"><text:sequence text:ref-name="refTable0" text:name="Table" text:formula="ooow:Table+1" style:num-format="1">1</text:sequence></text:span><text:bookmark-end text:name="_Ref464048069"/><text:span text:style-name="T6">: Equipamiento de la Centralita Propiedad del AYUNTAMIENTO.</text:span></text:p>
      <text:p text:style-name="P2">El AYUNTAMIENTO considera que con la infraestructura actual de primarios se cubren de forma adecuada los requisitos de la telefonía fija, tanto en lo referente a tráfico entrante como saliente. Si el operador licitante considera, por motivos de operativa o seguridad, incluir algún enlace a mayores, deberá también asumir los costes de instalación, así como de las ampliaciones hardware o software que sean necesarias en las centralitas propiedad del AYUNTAMIENTO, y el incremento que suponga en el contrato de mantenimiento de las centralitas propiedad del AYUNTAMIENTO durante el periodo de vigencia del contrato.</text:p>
      <text:h text:style-name="P85" text:outline-level="3" text:is-list-header="true"><text:bookmark-start text:name="__RefHeading__102_400393710"/><text:span text:style-name="T15">2.1.2. <text:tab/></text:span><text:bookmark-start text:name="_Ref464206141"/><text:bookmark-start text:name="_Ref464204565"/><text:span text:style-name="T15">Interconexión con red pública</text:span><text:bookmark-end text:name="__RefHeading__102_400393710"/><text:bookmark-end text:name="_Ref464206141"/><text:bookmark-end text:name="_Ref464204565"/></text:h>
      <text:p text:style-name="P2">Para el acceso a la red pública del AYUNTAMIENTO, se dispone de varios primarios que cursan las llamadas dependiendo de su destino, además de múltiples líneas ADSL y FTTH domésticas.</text:p>
      <text:p text:style-name="P4">Con el objetivo de optimizar y adecuar el sistema de comunicaciones a las necesidades reales del AYUNTAMIENTO, se ha llevado a cabo un proceso de revisión y depuración de las líneas existentes. Las sedes a cubrir actualmente están detalladas en el ANEXO 1, el cual contiene exclusivamente las ubicaciones que se considerarán operativas y necesarias para el funcionamiento de las comunicaciones municipales. Esto no quita que durante el contrato sea necesario dotar de infraestructuras o servicios de comunicaciones a nuevas sedes municipales.</text:p>
      <text:h text:style-name="P86" text:outline-level="3" text:is-list-header="true"><text:bookmark-start text:name="__RefHeading__104_400393710"/>2.1.3. <text:tab/>Tráfico telefónico en servicio medio<text:bookmark-end text:name="__RefHeading__104_400393710"/></text:h>
      <text:p text:style-name="P2"><text:soft-page-break/>A continuación, y a efectos de estimación de consumo, se aporta en este apartado el tráfico telefónico generado desde el AYUNTAMIENTO, en el ámbito definido por el alcance de este concurso, hacia las redes telefónicas públicas, por medio de los accesos y enlaces del Servicio de Telefonía Fija.</text:p>
      <text:p text:style-name="P2">Los datos de tráfico presentados a continuación en la Tabla 2, y aportados por el operador actual, se refieren a la volumetría entre Abril de 2022 y Marzo de 2024 (24 mese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4">TIPO DE LLAMADA</text:p>
          </table:table-cell>
          <table:table-cell table:style-name="Tabla2.A1" office:value-type="string">
            <text:p text:style-name="P35">Nº DE LLAMADAS</text:p>
          </table:table-cell>
          <table:table-cell table:style-name="Tabla2.C1" office:value-type="string">
            <text:p text:style-name="P35">DURACIÓN (segundos)</text:p>
          </table:table-cell>
        </table:table-row>
        <table:table-row table:style-name="Tabla2.1">
          <table:table-cell table:style-name="Tabla2.A2" office:value-type="string">
            <text:p text:style-name="P41">A Datáfono</text:p>
          </table:table-cell>
          <table:table-cell table:style-name="Tabla2.B2" office:value-type="string">
            <text:p text:style-name="P32">158</text:p>
          </table:table-cell>
          <table:table-cell table:style-name="Tabla2.C2" office:value-type="string">
            <text:p text:style-name="P32">2.257</text:p>
          </table:table-cell>
        </table:table-row>
        <table:table-row table:style-name="Tabla2.1">
          <table:table-cell table:style-name="Tabla2.A2" office:value-type="string">
            <text:p text:style-name="P41">A móviles</text:p>
          </table:table-cell>
          <table:table-cell table:style-name="Tabla2.B2" office:value-type="string">
            <text:p text:style-name="P32">2.511</text:p>
          </table:table-cell>
          <table:table-cell table:style-name="Tabla2.C2" office:value-type="string">
            <text:p text:style-name="P32">261.592</text:p>
          </table:table-cell>
        </table:table-row>
        <table:table-row table:style-name="Tabla2.1">
          <table:table-cell table:style-name="Tabla2.A4" office:value-type="string">
            <text:p text:style-name="P41">A Números 800/900</text:p>
          </table:table-cell>
          <table:table-cell table:style-name="Tabla2.B4" office:value-type="string">
            <text:p text:style-name="P32">443</text:p>
          </table:table-cell>
          <table:table-cell table:style-name="Tabla2.C4" office:value-type="string">
            <text:p text:style-name="P32">84.488</text:p>
          </table:table-cell>
        </table:table-row>
        <table:table-row table:style-name="Tabla2.1">
          <table:table-cell table:style-name="Tabla2.A4" office:value-type="string">
            <text:p text:style-name="P41">A números 901</text:p>
          </table:table-cell>
          <table:table-cell table:style-name="Tabla2.B4" office:value-type="string">
            <text:p text:style-name="P32">214</text:p>
          </table:table-cell>
          <table:table-cell table:style-name="Tabla2.C4" office:value-type="string">
            <text:p text:style-name="P32">36.998</text:p>
          </table:table-cell>
        </table:table-row>
        <table:table-row table:style-name="Tabla2.1">
          <table:table-cell table:style-name="Tabla2.A4" office:value-type="string">
            <text:p text:style-name="P41">A números 902</text:p>
          </table:table-cell>
          <table:table-cell table:style-name="Tabla2.B4" office:value-type="string">
            <text:p text:style-name="P32">360</text:p>
          </table:table-cell>
          <table:table-cell table:style-name="Tabla2.C4" office:value-type="string">
            <text:p text:style-name="P32">234.302</text:p>
          </table:table-cell>
        </table:table-row>
        <table:table-row table:style-name="Tabla2.1">
          <table:table-cell table:style-name="Tabla2.A4" office:value-type="string">
            <text:p text:style-name="P41">A Servicios de Información y Emergencia</text:p>
          </table:table-cell>
          <table:table-cell table:style-name="Tabla2.B4" office:value-type="string">
            <text:p text:style-name="P32">374</text:p>
          </table:table-cell>
          <table:table-cell table:style-name="Tabla2.C4" office:value-type="string">
            <text:p text:style-name="P32">32.467</text:p>
          </table:table-cell>
        </table:table-row>
        <table:table-row table:style-name="Tabla2.1">
          <table:table-cell table:style-name="Tabla2.A4" office:value-type="string">
            <text:p text:style-name="P41">Llamadas al servicio Contestador</text:p>
          </table:table-cell>
          <table:table-cell table:style-name="Tabla2.B4" office:value-type="string">
            <text:p text:style-name="P32">86</text:p>
          </table:table-cell>
          <table:table-cell table:style-name="Tabla2.C4" office:value-type="string">
            <text:p text:style-name="P32">2.137</text:p>
          </table:table-cell>
        </table:table-row>
        <table:table-row table:style-name="Tabla2.1">
          <table:table-cell table:style-name="Tabla2.A2" office:value-type="string">
            <text:p text:style-name="P41">Internacionales</text:p>
          </table:table-cell>
          <table:table-cell table:style-name="Tabla2.B2" office:value-type="string">
            <text:p text:style-name="P32">1</text:p>
          </table:table-cell>
          <table:table-cell table:style-name="Tabla2.C2" office:value-type="string">
            <text:p text:style-name="P32">462</text:p>
          </table:table-cell>
        </table:table-row>
        <table:table-row table:style-name="Tabla2.1">
          <table:table-cell table:style-name="Tabla2.A4" office:value-type="string">
            <text:p text:style-name="P41">Interprovinciales</text:p>
          </table:table-cell>
          <table:table-cell table:style-name="Tabla2.B4" office:value-type="string">
            <text:p text:style-name="P32">3.691</text:p>
          </table:table-cell>
          <table:table-cell table:style-name="Tabla2.C4" office:value-type="string">
            <text:p text:style-name="P32">1.136.368</text:p>
          </table:table-cell>
        </table:table-row>
        <table:table-row table:style-name="Tabla2.1">
          <table:table-cell table:style-name="Tabla2.A4" office:value-type="string">
            <text:p text:style-name="P41">Metropolitanas</text:p>
          </table:table-cell>
          <table:table-cell table:style-name="Tabla2.B4" office:value-type="string">
            <text:p text:style-name="P32">47.736</text:p>
          </table:table-cell>
          <table:table-cell table:style-name="Tabla2.C4" office:value-type="string">
            <text:p text:style-name="P32">6.480.088</text:p>
          </table:table-cell>
        </table:table-row>
        <table:table-row table:style-name="Tabla2.1">
          <table:table-cell table:style-name="Tabla2.A4" office:value-type="string">
            <text:p text:style-name="P41">Servicios de información telefónica y tarificación adicional</text:p>
          </table:table-cell>
          <table:table-cell table:style-name="Tabla2.B4" office:value-type="string">
            <text:p text:style-name="P32">7</text:p>
          </table:table-cell>
          <table:table-cell table:style-name="Tabla2.C4" office:value-type="string">
            <text:p text:style-name="P32">2.341</text:p>
          </table:table-cell>
        </table:table-row>
        <table:table-row table:style-name="Tabla2.1">
          <table:table-cell table:style-name="Tabla2.A4" office:value-type="string">
            <text:p text:style-name="P46">Total general</text:p>
          </table:table-cell>
          <table:table-cell table:style-name="Tabla2.B4" office:value-type="string">
            <text:p text:style-name="P30">55.581</text:p>
          </table:table-cell>
          <table:table-cell table:style-name="Tabla2.C4" office:value-type="string">
            <text:p text:style-name="P30">8.273.500</text:p>
          </table:table-cell>
        </table:table-row>
      </table:table>
      <text:p text:style-name="P27"/>
      <text:p text:style-name="P27">Tabla 2: Tráfico cursado desde el AYUNTAMIENTO a través de los servicios de Telefonía Fijos</text:p>
      <text:p text:style-name="P2">Los datos reflejados de tráfico no son para vincularlos al consumo establecidos en los mismos, y tan solo se aportan como ayuda para el cálculo del precio ofertado en la valoración económica.</text:p>
      <text:h text:style-name="P78" text:outline-level="2" text:is-list-header="true"><text:bookmark-start text:name="__RefHeading__106_400393710"/><text:span text:style-name="T15">2.2. <text:tab/></text:span><text:bookmark-start text:name="_Ref464206294"/><text:span text:style-name="T15">Telefonía móvil</text:span><text:bookmark-end text:name="__RefHeading__106_400393710"/><text:bookmark-end text:name="_Ref464206294"/></text:h>
      <text:p text:style-name="Normal_5f_A"><text:span text:style-name="T6">El AYUNTAMIENTO dispone de un primario de móviles que permite la utilización de una RPV y un parque de</text:span><text:span text:style-name="T7"> </text:span><text:span text:style-name="T10">91</text:span><text:span text:style-name="T11"> </text:span><text:span text:style-name="T14">líneas</text:span><text:span text:style-name="T6"> móviles, que le proporcionan unas facilidades y calidad de servicio que, como mínimo, se desea conservar. Además el AYUNTAMIENTO dispone de 5 líneas móviles para dar servicio de telefonía móvil ( voz y datos) en la zona de Veneguera, ante la imposibilidad de dar servicios en esa zona por al adjudicatario del contrato vigente. El contrato de dichas líneas finaliza el 10 de abril de 2026, llegada esa fecha el adjudicatario del contrato deberá asumir el servicio de esas líneas con todos sus costes asociados. </text:span></text:p>
      <text:p text:style-name="P2">Los datos de tráfico presentados a continuación en la Tabla 3, y aportados por el operador actual, se refieren a la volumetría entre Mayo de 2022 y Abril de 2024 (24 meses).</text:p>
      <text:p text:style-name="P5"/>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4">TIPO DE LLAMADA</text:p>
          </table:table-cell>
          <table:table-cell table:style-name="Tabla3.A1" office:value-type="string">
            <text:p text:style-name="P36">Nº DE EVENTOS</text:p>
          </table:table-cell>
          <table:table-cell table:style-name="Tabla3.C1" office:value-type="string">
            <text:p text:style-name="P36">DURACIÓN / VOLUMEN</text:p>
          </table:table-cell>
        </table:table-row>
        <table:table-row table:style-name="Tabla3.1">
          <table:table-cell table:style-name="Tabla3.A2" office:value-type="string">
            <text:p text:style-name="P41">Tráfico Interno corporativo</text:p>
          </table:table-cell>
          <table:table-cell table:style-name="Tabla3.B2" office:value-type="string">
            <text:p text:style-name="P47">72.015</text:p>
          </table:table-cell>
          <table:table-cell table:style-name="Tabla3.C2" office:value-type="string">
            <text:p text:style-name="P45">129.741 minutos</text:p>
          </table:table-cell>
        </table:table-row>
        <text:soft-page-break/>
        <table:table-row table:style-name="Tabla3.1">
          <table:table-cell table:style-name="Tabla3.A2" office:value-type="string">
            <text:p text:style-name="P41">Tráfico Interno Móviles</text:p>
          </table:table-cell>
          <table:table-cell table:style-name="Tabla3.B2" office:value-type="string">
            <text:p text:style-name="P47">41.836 </text:p>
          </table:table-cell>
          <table:table-cell table:style-name="Tabla3.C2" office:value-type="string">
            <text:p text:style-name="P48">92.258 minutos</text:p>
          </table:table-cell>
        </table:table-row>
        <table:table-row table:style-name="Tabla3.4">
          <table:table-cell table:style-name="Tabla3.A4" office:value-type="string">
            <text:p text:style-name="P41">Tráfico nacional a otros operadores móviles</text:p>
          </table:table-cell>
          <table:table-cell table:style-name="Tabla3.B4" office:value-type="float" office:value="70878">
            <text:p text:style-name="P47">70.878</text:p>
          </table:table-cell>
          <table:table-cell table:style-name="Tabla3.C4" office:value-type="string">
            <text:p text:style-name="P37">156.988 minutos</text:p>
          </table:table-cell>
        </table:table-row>
        <table:table-row table:style-name="Tabla3.1">
          <table:table-cell table:style-name="Tabla3.A2" office:value-type="string">
            <text:p text:style-name="P41">Tráfico nacional a fijos </text:p>
          </table:table-cell>
          <table:table-cell table:style-name="Tabla3.B2" office:value-type="string">
            <text:p text:style-name="P43">3.910</text:p>
          </table:table-cell>
          <table:table-cell table:style-name="Tabla3.C2" office:value-type="string">
            <text:p text:style-name="P43">10.616 minutos</text:p>
          </table:table-cell>
        </table:table-row>
        <table:table-row table:style-name="Tabla3.6">
          <table:table-cell table:style-name="Tabla3.A2" office:value-type="string">
            <text:p text:style-name="P41">Resto de tráfico nacional</text:p>
          </table:table-cell>
          <table:table-cell table:style-name="Tabla3.B2" office:value-type="string">
            <text:p text:style-name="P43">43</text:p>
          </table:table-cell>
          <table:table-cell table:style-name="Tabla3.C2" office:value-type="string">
            <text:p text:style-name="P43">189 minutos</text:p>
          </table:table-cell>
        </table:table-row>
        <table:table-row table:style-name="Tabla3.1">
          <table:table-cell table:style-name="Tabla3.A2" office:value-type="string">
            <text:p text:style-name="P41">Tráfico internacional</text:p>
          </table:table-cell>
          <table:table-cell table:style-name="Tabla3.B2" office:value-type="string">
            <text:p text:style-name="P43">47</text:p>
          </table:table-cell>
          <table:table-cell table:style-name="Tabla3.C2" office:value-type="string">
            <text:p text:style-name="P43">106 minutos</text:p>
          </table:table-cell>
        </table:table-row>
        <table:table-row table:style-name="Tabla3.1">
          <table:table-cell table:style-name="Tabla3.A2" office:value-type="string">
            <text:p text:style-name="P41">Mensajes Especiales</text:p>
          </table:table-cell>
          <table:table-cell table:style-name="Tabla3.B2" office:value-type="string">
            <text:p text:style-name="P44">44</text:p>
          </table:table-cell>
          <table:table-cell table:style-name="Tabla3.C2" office:value-type="string">
            <text:p text:style-name="P44"/>
          </table:table-cell>
        </table:table-row>
        <table:table-row table:style-name="Tabla3.1">
          <table:table-cell table:style-name="Tabla3.A4" office:value-type="string">
            <text:p text:style-name="P41">Mensajes Movistar</text:p>
          </table:table-cell>
          <table:table-cell table:style-name="Tabla3.B9" office:value-type="string">
            <text:p text:style-name="P44">2.330</text:p>
          </table:table-cell>
          <table:table-cell table:style-name="Tabla3.C4" office:value-type="string">
            <text:p text:style-name="P44"/>
          </table:table-cell>
        </table:table-row>
        <table:table-row table:style-name="Tabla3.1">
          <table:table-cell table:style-name="Tabla3.A4" office:value-type="string">
            <text:p text:style-name="P41">Mensajes Multimedia</text:p>
          </table:table-cell>
          <table:table-cell table:style-name="Tabla3.B9" office:value-type="string">
            <text:p text:style-name="P44">7</text:p>
          </table:table-cell>
          <table:table-cell table:style-name="Tabla3.C4" office:value-type="string">
            <text:p text:style-name="P44">0,41 Mb</text:p>
          </table:table-cell>
        </table:table-row>
        <table:table-row table:style-name="Tabla3.1">
          <table:table-cell table:style-name="Tabla3.A4" office:value-type="string">
            <text:p text:style-name="P41">Mensajes operadores nacionales</text:p>
          </table:table-cell>
          <table:table-cell table:style-name="Tabla3.B9" office:value-type="string">
            <text:p text:style-name="P44">1.582</text:p>
          </table:table-cell>
          <table:table-cell table:style-name="Tabla3.C4" office:value-type="string">
            <text:p text:style-name="P44"/>
          </table:table-cell>
        </table:table-row>
        <table:table-row table:style-name="Tabla3.1">
          <table:table-cell table:style-name="Tabla3.A4" office:value-type="string">
            <text:p text:style-name="P41">Mensajes a Información y Emergencias</text:p>
          </table:table-cell>
          <table:table-cell table:style-name="Tabla3.B9" office:value-type="string">
            <text:p text:style-name="P44">265</text:p>
          </table:table-cell>
          <table:table-cell table:style-name="Tabla3.C4" office:value-type="string">
            <text:p text:style-name="P44"/>
          </table:table-cell>
        </table:table-row>
        <table:table-row table:style-name="Tabla3.1">
          <table:table-cell table:style-name="Tabla3.A4" office:value-type="string">
            <text:p text:style-name="P41">Mensajes Dictados</text:p>
          </table:table-cell>
          <table:table-cell table:style-name="Tabla3.B9" office:value-type="string">
            <text:p text:style-name="P44">260</text:p>
          </table:table-cell>
          <table:table-cell table:style-name="Tabla3.C4" office:value-type="string">
            <text:p text:style-name="P44"/>
          </table:table-cell>
        </table:table-row>
        <table:table-row table:style-name="Tabla3.1">
          <table:table-cell table:style-name="Tabla3.A4" office:value-type="string">
            <text:p text:style-name="P41">Accesos a contenidos</text:p>
          </table:table-cell>
          <table:table-cell table:style-name="Tabla3.B9" office:value-type="string">
            <text:p text:style-name="P44">486</text:p>
          </table:table-cell>
          <table:table-cell table:style-name="Tabla3.C4" office:value-type="string">
            <text:p text:style-name="P44"/>
          </table:table-cell>
        </table:table-row>
        <table:table-row table:style-name="Tabla3.1">
          <table:table-cell table:style-name="Tabla3.A4" office:value-type="string">
            <text:p text:style-name="P41">Datos Tarifa Plana</text:p>
          </table:table-cell>
          <table:table-cell table:style-name="Tabla3.B9" office:value-type="string">
            <text:p text:style-name="P44">38.719</text:p>
          </table:table-cell>
          <table:table-cell table:style-name="Tabla3.C4" office:value-type="string">
            <text:p text:style-name="P44">1.958.250 Mb (1.912 Gb)</text:p>
          </table:table-cell>
        </table:table-row>
        <table:table-row table:style-name="Tabla3.1">
          <table:table-cell table:style-name="Tabla3.A4" office:value-type="string">
            <text:p text:style-name="P41">Llamadas a 800/900</text:p>
          </table:table-cell>
          <table:table-cell table:style-name="Tabla3.B9" office:value-type="string">
            <text:p text:style-name="P44">186</text:p>
          </table:table-cell>
          <table:table-cell table:style-name="Tabla3.C4" office:value-type="string">
            <text:p text:style-name="P44">1.024 minutos</text:p>
          </table:table-cell>
        </table:table-row>
        <table:table-row table:style-name="Tabla3.1">
          <table:table-cell table:style-name="Tabla3.A4" office:value-type="string">
            <text:p text:style-name="P41">Llamadas a 901 </text:p>
          </table:table-cell>
          <table:table-cell table:style-name="Tabla3.B9" office:value-type="string">
            <text:p text:style-name="P44">4</text:p>
          </table:table-cell>
          <table:table-cell table:style-name="Tabla3.C4" office:value-type="string">
            <text:p text:style-name="P44">13 minutos</text:p>
          </table:table-cell>
        </table:table-row>
        <table:table-row table:style-name="Tabla3.1">
          <table:table-cell table:style-name="Tabla3.A4" office:value-type="string">
            <text:p text:style-name="P41">Llamadas a 902</text:p>
          </table:table-cell>
          <table:table-cell table:style-name="Tabla3.B9" office:value-type="string">
            <text:p text:style-name="P44">33</text:p>
          </table:table-cell>
          <table:table-cell table:style-name="Tabla3.C4" office:value-type="string">
            <text:p text:style-name="P44">120 minutos</text:p>
          </table:table-cell>
        </table:table-row>
      </table:table>
      <text:p text:style-name="P27"/>
      <text:p text:style-name="P27">Tabla 3: Tráfico cursado desde el AYUNTAMIENTO a través de los servicios de Telefonía Móvil.</text:p>
      <text:p text:style-name="P2">Los servicios relativos al servicio de voz que actualmente están operativos y que se desean mantener son:</text:p>
      <text:list xml:id="list2505569422756666690" text:style-name="L3">
        <text:list-item>
          <text:p text:style-name="P92">Servicios de red privada virtual. Integración del parque móvil del AYUNTAMIENTO con las extensiones fijas de las centralitas mediante enlaces dedicados.</text:p>
        </text:list-item>
        <text:list-item>
          <text:p text:style-name="P92">Uso de numeración corta entre móviles internos de AYUNTAMIENTO y las empresas municipales (Mogán Gestión Municipal y MogánSociocultur<text:span text:style-name="T3">al)</text:span><text:span text:style-name="T33"> </text:span><text:span text:style-name="T3">y t</text:span>ambién desde teléfonos fijos de las centralitas del AYUNTAMIENTO.</text:p>
        </text:list-item>
        <text:list-item>
          <text:p text:style-name="P92">Establecimiento de grados de restricciones (llamadas al exterior, móviles, nacionales, internacionales, etc.)</text:p>
        </text:list-item>
        <text:list-item>
          <text:p text:style-name="P92">Roaming.</text:p>
        </text:list-item>
        <text:list-item>
          <text:p text:style-name="P92">Restricción de llamadas a números predefinidos.</text:p>
        </text:list-item>
        <text:list-item>
          <text:p text:style-name="P92">Buzón de voz.</text:p>
        </text:list-item>
        <text:list-item>
          <text:p text:style-name="P92">Servicio de llamadas perdidas.</text:p>
        </text:list-item>
        <text:list-item>
          <text:p text:style-name="P92">Facilidades de tratamiento de llamadas: identificación de la línea, ocultación de la identidad de la línea llamante, llamada en espera, desvíos de llamadas, etc.</text:p>
        </text:list-item>
        <text:list-item>
          <text:p text:style-name="P92">Control de consumo por extensión y facturación detallada.</text:p>
        </text:list-item>
        <text:list-item>
          <text:p text:style-name="P92">Definición de límites de consumo.</text:p>
        </text:list-item>
      </text:list>
      <text:list xml:id="list2402507413318982417" text:style-name="L4">
        <text:list-item>
          <text:p text:style-name="P93"><text:soft-page-break/>Definición y creación de grupos de usuarios para configuraciones de servicio (restricciones, límites de consumo, etc.)</text:p>
        </text:list-item>
        <text:list-item>
          <text:p text:style-name="P93">Herramienta de gestión vía web para realizar trámites habituales de las líneas móviles.</text:p>
        </text:list-item>
        <text:list-item>
          <text:p text:style-name="P93">Tarifa plana de datos</text:p>
        </text:list-item>
        <text:list-item>
          <text:p text:style-name="P93">Videotelefonía, SMS, MMS</text:p>
        </text:list-item>
      </text:list>
      <text:h text:style-name="P80" text:outline-level="2" text:is-list-header="true"><text:bookmark-start text:name="__RefHeading__108_400393710"/>2.3. <text:tab/>Datos y acceso a Internet<text:bookmark-end text:name="__RefHeading__108_400393710"/></text:h>
      <text:p text:style-name="P2">En la actualidad el AYUNTAMIENTO dispone de una red cableada propia de datos (LAN) que da los servicios de conectividad interna y dispone de conectividad al exterior a través de un enlace dedicado de fibra con caudal garantizado de 300 MB simétricos en la sede de Mogán (Servicio DIBA 300/300) donde se encuentra el CPD principal.</text:p>
      <text:p text:style-name="P2">Además existe conexiónes al CPD de Mogán mediate VPN, con las siguientes dependencias:</text:p>
      <text:list xml:id="list6406363971277356445" text:style-name="L5">
        <text:list-item>
          <text:p text:style-name="P94">con el nodo de comunicaciones municipal ubicado en el núcleo urbano de Arguineguín, mediante mediante enlace dedicado de fibra con caudal garantizado de 300 MB simétricos.(servicio MetroLAN 300/300) con servicio RPV incluido.</text:p>
        </text:list-item>
        <text:list-item>
          <text:p text:style-name="P94">con la oficina de Turismo en Puerto Rico mediante FTTH</text:p>
        </text:list-item>
        <text:list-item>
          <text:p text:style-name="P94">con el Almacén de Vías y Obras en Puerto Rico mediante FTTH</text:p>
        </text:list-item>
        <text:list-item>
          <text:p text:style-name="P94">con el Centro Ocupacional en Arguineguín mediante FTTH</text:p>
        </text:list-item>
        <text:list-item>
          <text:p text:style-name="P115"><text:span text:style-name="T6">con el Potrero Municipal en Puerto Rico mediante </text:span><text:span text:style-name="T7">4G</text:span></text:p>
        </text:list-item>
      </text:list>
      <text:p text:style-name="P2">Las 4 últimas están conectadas por VPN establecidas con equipamientos firewall municipales, su servicio RPV no es objeto del contrato.</text:p>
      <text:p text:style-name="Normal_5f_A"><text:span text:style-name="T6">No se incluyen en este apartado los diferentes servicios ADSL asociados a líneas fijas ya incluidos en el aparta</text:span><text:span text:style-name="T7">do 2.1.2</text:span></text:p>
      <text:p text:style-name="P4"/>
      <text:h text:style-name="P73" text:outline-level="1" text:is-list-header="true"><text:bookmark-start text:name="__RefHeading__110_400393710"/>3. <text:tab/>Servicios y equipamientos requeridos<text:bookmark-end text:name="__RefHeading__110_400393710"/></text:h>
      <text:p text:style-name="P2">El contenido de la información aportada y de los servicios mencionados, pretende dar un orden de magnitud suficientemente fiel, como para que el licitador dimensione el proyecto que crea más adecuado y fije unas características y equip<text:span text:style-name="T3">amiento de referencia, dentro de la oferta económica propuesta.</text:span></text:p>
      <text:h text:style-name="P79" text:outline-level="2" text:is-list-header="true"><text:bookmark-start text:name="__RefHeading__112_400393710"/>3.1.- <text:tab/>Servicio de Telefonía fija<text:bookmark-end text:name="__RefHeading__112_400393710"/></text:h>
      <text:p text:style-name="P4">En el precio de licitación se incluirá la ampliación de un mínimo del 20% de los servicios implantados, tanto de red física como de prestaciones, que puedan ser necesarias durante el periodo de prestación del contrato, cuyos trabajos serán realizados por el operador adjudicatario, y que incluiría la ampliación de la infraestructuras existentes, incorporación de nuevas sedes, suministro de terminales y accesorios, etc…</text:p>
      <text:h text:style-name="P86" text:outline-level="3" text:is-list-header="true"><text:bookmark-start text:name="__RefHeading__114_400393710"/>3.1.1. <text:tab/>Especificaciones generales del <text:s/>servicio de comunicaciones de telefonía fija<text:bookmark-end text:name="__RefHeading__114_400393710"/></text:h>
      <text:p text:style-name="P4"><text:soft-page-break/>En el caso de que el licitador considerara necesario complementar la red actual o el equipamiento propietario existente en cualquier sede del AYUNTAMIENTO, deberá informar en su propuesta del equipamiento nuevo previsto, y que deberá de ser de las mismas o superiores prestaciones y características técnicas al sustituido, y las razones de dicha implantación. El coste íntegro de la nueva implantación propuesta, deberá ser asumido en todos los casos por el adjudicatario sin suponer un coste adicional para el AYUNTAMIENTO.</text:p>
      <text:p text:style-name="P4">El equipamiento suministrado por el adjudicatario que sustituya a otro equipamiento propiedad del AYUNTAMIENTO, pasará a ser automáticamente propiedad del AYUNTAMIENTO a la finalización del contrato.</text:p>
      <text:p text:style-name="P4">El licitador deberá incluir un servicio de soporte y atención al cliente en los términos especificados en los acuerdos de Nivel de Servicio especificados posteriormente en este Pliego. Esto incluirá todas las tareas del nivel de Gestión, Administración y de Servicio, además del mantenimiento de todo el equipamiento y red necesario para proporcionar los servicios de comunicaciones de Telefonía Fija.</text:p>
      <text:p text:style-name="P4">El licitador deberá asimismo incluir en el importe de licitación, el coste de las cuotas que se deriven de la prestación del servicio incluido durante toda la vigencia del contrato.</text:p>
      <text:p text:style-name="P4"><text:span text:style-name="T40">El licitador justificará documentalmente que dispone de los servicios de una red implantada mediante accesos digitales, servicios portadores y suplementarios, red inteligente, etc.</text:span>, con el fin de garantizar los compromisos de calidad ofrecidos y el de proveer nuevos servicios en cualquier punto que el AYUNTAMIENTO solicite. En dicho documento, el licitador deberá explicar con detalle las características y funcionalidades de los servicios descritos, indicando la fecha de disponibilidad y la planificación de cobertura total en las ubicaciones.</text:p>
      <text:p text:style-name="P4">Se mantendrá la numeración actual en todas las dependencias, haciéndose uso de la portabilidad en el caso de cambio de operador. Si se da esta circunstancia, el operador adjudicatario indicará documentalmente y de forma precisa los procesos y tiempos que empleará en dicha migración.</text:p>
      <text:p text:style-name="P4">El adjudicatario se compromete como mínimo a mantener el nivel de servicio y prestaciones actuales, corriendo de su cuenta los costes que se deriven de las actuaciones necesarias sobre los sistemas de comunicaciones (reprogramación de centralita, etc…) destinadas a cumplir este requisito, comprometiéndose además a mantener el servicio de comunicaciones totalmente operativo durante el tiempo de transición.</text:p>
      <text:p text:style-name="P4">Para todos los servicios anteriores, los costes de alta y abono periódico para cada modalidad de servicio deberán quedar incluidos en la oferta.</text:p>
      <text:h text:style-name="P86" text:outline-level="3" text:is-list-header="true"><text:bookmark-start text:name="__RefHeading__116_400393710"/>3.1.2. <text:tab/>Especificaciones técnicas del servicio de comunicaciones de telefonía fija<text:bookmark-end text:name="__RefHeading__116_400393710"/></text:h>
      <text:p text:style-name="P4">La actividad del AYUNTAMIENTO precisa una comunicación fluida y constante, por ello la solución ofertada deberá cumplir las siguientes características:</text:p>
      <text:list xml:id="list7553764448060350168" text:style-name="L6">
        <text:list-item>
          <text:p text:style-name="P123">El acceso a las redes públicas se realizará mediante líneas de Fibra Óptica, pero queda abierta a la implantación de posibles nuevas tecnologías de acceso.</text:p>
        </text:list-item>
        <text:list-item>
          <text:p text:style-name="P125">Los accesos a esta red se realizarán mediante medios terrestres en un porcentaje mayor del 95% de los casos.</text:p>
        </text:list-item>
        <text:list-item>
          <text:p text:style-name="P125">El precio de licitación incluirá un aumento del tráfico para todas las llamadas nacionales a fijos y móviles de un mínimo del 30% durante la duración del contrato sobre el tráfico generado en la actualidad.</text:p>
        </text:list-item>
        <text:list-item>
          <text:p text:style-name="P125">Se podrán limitar a nivel de línea y de forma centralizada los permisos para la realización de llamadas metropolitanas, provinciales, nacionales, internacionales, <text:s/><text:soft-page-break/>móviles, etc. Al inicio del contrato se elaborará una plantilla tipo con las restricciones que por defecto deberán disponer cualquier línea contratada. Esta plantilla será utilizada para provisionar cualquier nueva línea fija que se solicite dentro del pliego.</text:p>
        </text:list-item>
      </text:list>
      <text:h text:style-name="P86" text:outline-level="3" text:is-list-header="true"><text:bookmark-start text:name="__RefHeading__118_400393710"/>3.1.3. <text:tab/>Mantenimiento del servicio de telefonía fija<text:bookmark-end text:name="__RefHeading__118_400393710"/></text:h>
      <text:p text:style-name="P4">Se define el servicio de mantenimiento dentro de un concepto integrado de gestión, estableciendo el adjudicatario un número y contacto directo tipo helpdesk para la atención de todas las incidencias, con funcionamiento permanente (24h).</text:p>
      <text:p text:style-name="P4">El servicio de mantenimiento deberá ser del más alto grado de exigencia, cuyas características se enumeran en el apartado.</text:p>
      <text:p text:style-name="P4">La relación de líneas tanto ADSL/FTTH del AYUNTAMIENTO, sobre las que se debe prestar el servicio de mantenimiento, se encuentran recogidas en la descripción aportada en el ANEXO 1, aunque esto no excluye a los licitadores de su responsabilidad en la comprobación de los datos proporcionados, para su propuesta integral de mantenimiento.</text:p>
      <text:p text:style-name="P4"/>
      <text:h text:style-name="P86" text:outline-level="3" text:is-list-header="true"><text:bookmark-start text:name="__RefHeading__120_400393710"/>3.1.4. <text:tab/>Interconexión con la red pública<text:bookmark-end text:name="__RefHeading__120_400393710"/></text:h>
      <text:p text:style-name="P4">Este servicio comprende el acceso a la Red de Telefonía Pública desde las sedes del AYUNTAMIENTO relacionados en el ANEXO 1. En definitiva, este servicio comprende todo el tráfico de voz generado desde el AYUNTAMIENTO hacia las redes públicas.</text:p>
      <text:p text:style-name="P4"/>
      <text:h text:style-name="P81" text:outline-level="2" text:is-list-header="true"><text:bookmark-start text:name="__RefHeading__122_400393710"/>3.2. <text:tab/>Servicios de telefonía móvil<text:bookmark-end text:name="__RefHeading__122_400393710"/></text:h>
      <text:p text:style-name="P4">Es el objeto de esta sección la definición de las especificaciones para la contratación del Servicio de Comunicaciones de Telefonía Móvil del AYUNTAMIENTO.</text:p>
      <text:p text:style-name="P4">Se considerarán servicios de telecomunicaciones de telefonía móvil los que precisen para su funcionamiento redes de telefonía móviles. Se incluyen en este punto las líneas de telefonía móvil con servicio de voz, mensajería y acceso a internet que dan soporte a los terminales móviles de distintas gamas.</text:p>
      <text:p text:style-name="P4">El objetivo de este servicio es dotar a los usuarios designados por el AYUNTAMIENTO de un Servicio de Telefonía Móvil, de manera que constituyan una extensión móvil de la Red Corporativa. Deberá asegurar como mínimo el mantenimiento de los servicios relativos al servicio de voz y datos que actualmente están operativos y que han sido descritos en el apartado 2.2 Estado Actual. Telefonía móvil. Asimismo, se considera en esta sección la dotación a estos usuarios de servicios de transmisión de datos en movilidad.</text:p>
      <text:p text:style-name="P4">En el precio de licitación se incluirá la ampliación de un mínimo del 20% de los servicios implantados, tanto de red física como de prestaciones, que puedan ser necesarias durante el periodo de prestación del contrato, cuyos trabajos serán realizados por el operador adjudicatario, y que incluiría la ampliación de la infraestructuras existentes, incorporación de nuevas sedes, suministro de terminales y accesorios, etc…</text:p>
      <text:p text:style-name="P4"/>
      <text:h text:style-name="P160" text:outline-level="4" text:is-list-header="true"><text:bookmark-start text:name="__RefHeading__124_400393710"/>3.2.1. <text:tab/>Especificaciones generales del servicio de telefonía móvil<text:bookmark-end text:name="__RefHeading__124_400393710"/></text:h>
      <text:p text:style-name="P4">Los servicios de comunicaciones móviles deberán estar soportados por estaciones base con tecnología digital de última generación que satisfagan las recomendaciones y normativas internacionales, siendo el proveedor responsable del diseño de la arquitectura de red que <text:soft-page-break/>soportará el servicio. Asímismo, la red deberá ser actualizada de forma continua por el proveedor, adaptando el Servicio a las tecnologías vigentes y manteniendo las funcionalidades más avanzadas en el servicio prestado.</text:p>
      <text:p text:style-name="P4">Los servicios de comunicaciones móviles incluidos deben tener, de forma general, las siguientes características:</text:p>
      <text:list xml:id="list1356219264398151362" text:style-name="L7">
        <text:list-item>
          <text:p text:style-name="P114">Ofrecer servicios finales de telefonía móvil y, adicionalmente, servicios de valor añadido (mensajería de voz, envío y recepción de mensajes cortos o SMS, envío y recepción de mensajes multimedia o MMS, etc…)</text:p>
        </text:list-item>
        <text:list-item>
          <text:p text:style-name="P114">Proveer un plan de numeración privado integrado en el Servicio de Telefonía Fija.</text:p>
        </text:list-item>
        <text:list-item>
          <text:p text:style-name="P114">Permitir la tarificación detallada por cada terminal, siendo capaz de proporcionar informes y estadísticas agregadas por criterios a definir.</text:p>
        </text:list-item>
        <text:list-item>
          <text:p text:style-name="P114">Garantizar un nivel adecuado de servicios telefónicos básicos que permita su integración, de cara al usuario, con el Servicio de Telefonía Fija. El Servicio de Telefonía Móvil estará dotado de un sistema de gestión que permita obtener toda la información necesaria para la administración de las restricciones, el tráfico generado mensualmente, la posibilidad de tarificación mediante agrupaciones, y la monitorización del Servicio de Telefonía Móvil Corporativa.</text:p>
        </text:list-item>
        <text:list-item>
          <text:p text:style-name="P114">El precio de licitación incluirá un aumento del tráfico para todas las llamadas móviles a fijos y móviles de un mínimo del 30% durante la duración del contrato sobre el tráfico generado en la actualidad.</text:p>
        </text:list-item>
      </text:list>
      <text:p text:style-name="P4">El proveedor del servicio deberá proporcionar, instalar, operar y mantener todo el equipamiento necesario, así como todos los elementos accesorios y obra civil requerida para la prestación del servicio aquí definido.</text:p>
      <text:h text:style-name="P155" text:outline-level="4" text:is-list-header="true"/>
      <text:h text:style-name="P155" text:outline-level="4" text:is-list-header="true"><text:bookmark-start text:name="__RefHeading__126_400393710"/>3.2.1.1. <text:tab/>Cobertura<text:bookmark-end text:name="__RefHeading__126_400393710"/></text:h>
      <text:p text:style-name="P4">El nivel de señal deberá ser suficiente para mantener una conversación y un nivel de datos de acceso a internet constante sin pérdida de señal ni cortes en las comunicaciones en todos los puntos de los edificios relacionados en el ANEXO 1, al inicio del contrato. Se implantarán, sin coste adicional, soluciones para que la cobertura alcance la totalidad del interior de los edificios si fuese necesario, mediante repetidores, antenas, etc., previa conformidad del AYUNTAMIENTO. Para ello el adjudicatario se comprometerá a facilitar los mapas de cobertura que se le soliciten al inicio y durante la vigencia del contrato, debiendo existir cobertura nacional y acuerdos de roaming con otros operadores en la Unión Europea.</text:p>
      <text:p text:style-name="P4"><text:span text:style-name="T40">El licitador deberá aportar los mapas de cobertura con tecnologías GSM, GPRS, UMTS, 4G y 5G actualizados en el territorio municipal</text:span>, garantizando la cobertura completa para todos sus servicios en los centros administrativos del AYUNTAMIENTO, prestando especial atención a aquellas dependencias del AYUNTAMIENTO donde sea necesario instalar infraestructuras internas que garanticen la total disponibilidad de los servicios contratados. Asimismo deberá indicar el plan de evolución de las tecnologías de nueva generación tipo 4G y 5G o equivalentes en el municipio, para los años de duración del contrato.</text:p>
      <text:h text:style-name="P155" text:outline-level="4" text:is-list-header="true"><text:bookmark-start text:name="__RefHeading__128_400393710"/>3.2.1.2. <text:tab/>Servicios corporativos de voz<text:bookmark-end text:name="__RefHeading__128_400393710"/></text:h>
      <text:p text:style-name="P4">Se requiere mantener el servicio de telefonía móvil corporativa que actualmente se está prestando al AYUNTAMIENTO, de manera que las líneas móviles sigan siendo extensiones móviles de la red de voz. El adjudicatario de este servicio deberá mantener integradas las <text:soft-page-break/>extensiones fijas correspondientes al Servicio de Telefonía Fija que cuelguen de la centralita con las líneas móviles mediante el número de enlaces que considere necesario, cumpliendo los mínimos que se establecen en este pliego.</text:p>
      <text:h text:style-name="P155" text:outline-level="4" text:is-list-header="true"><text:bookmark-start text:name="__RefHeading__130_400393710"/>3.2.1.3.<text:tab/> Plan de numeración e integración en la red corporativa de voz fija<text:bookmark-end text:name="__RefHeading__130_400393710"/></text:h>
      <text:p text:style-name="P4">Tal y como se ha descrito con anterioridad, los servicios de voz están integrados dentro de la red corporativa del AYUNTAMIENTO.</text:p>
      <text:p text:style-name="P4">El Plan de numeración de la Red Corporativa de Voz del AYUNTAMIENTO mantendrá extensiones fijas con una numeración a 4 dígitos para las extensiones fijas y móviles. Este Plan de Numeración es válido en cualquier zona de cobertura regional. A efectos de facturación, se considera indiferente la marcación a una línea de forma abreviada o usando el número asignado en la red pública.</text:p>
      <text:p text:style-name="P4">Se requiere el mantenimiento de la integración existente entre líneas fijas y móviles, y del plan de numeración existente, tanto numeración pública como privada. Esto implica el mantenimiento de la numeración de todas las líneas móviles existentes en el AYUNTAMIENTO y la de sus respectivas extensiones móviles corporativas.</text:p>
      <text:h text:style-name="P155" text:outline-level="4" text:is-list-header="true"><text:bookmark-start text:name="__RefHeading__132_400393710"/>3.2.1.4.<text:tab/> Enlace para cursar tráfico fijo con destino móviles<text:bookmark-end text:name="__RefHeading__132_400393710"/></text:h>
      <text:p text:style-name="P4">El adjudicatario de este Servicio de Comunicaciones deberá proveer los enlaces necesarios para cursar el tráfico con destino móvil, tanto corporativo como externos al AYUNTAMIENTO. El operador adjudicatario deberá ofrecer datos periódicos, anualmente o tras petición del AYUNTAMIENTO, del estado de carga de cada uno de los enlaces de manera que se realice un seguimiento de los mismos.</text:p>
      <text:p text:style-name="P4">El operador deberá proponer los cambios necesarios para mantener la disponibilidad y eficiencia del servicio ofrecido durante la vigencia del concurso. Todas las actuaciones, tanto hardware como software, a realizar en las centralitas del AYUNTAMIENTO serán coordinadas por personal de la misma y ejecutadas por el adjudicatario de este concurso.</text:p>
      <text:p text:style-name="P4">Durante la vigencia de este contrato el adjudicatario de este Servicio de Comunicaciones deberá estar coordinado con el personal del AYUNTAMIENTO.</text:p>
      <text:h text:style-name="P155" text:outline-level="4" text:is-list-header="true"><text:bookmark-start text:name="__RefHeading__134_400393710"/>3.2.1.5.<text:tab/> Funcionalidades del servicio de telefonía móvil<text:bookmark-end text:name="__RefHeading__134_400393710"/></text:h>
      <text:p text:style-name="P4">El Servicio de Telefonía Móvil Corporativa deberá ofrecer una serie de facilidades adicionales que se presentan a continuación.</text:p>
      <text:p text:style-name="P4">El licitador deberá tener en cuenta que se debe mantener la numeración pública de todas las líneas móviles existentes, indicando los procedimientos de portabilidad que sean de aplicación.</text:p>
      <text:p text:style-name="P7"><text:span text:style-name="T16">3.2.1.5.1. <text:tab/></text:span><text:span text:style-name="T13">Marcación y Presentación de Número </text:span></text:p>
      <text:p text:style-name="P4">La marcación a números externos a la red corporativa se realizará tal y como se hace desde cualquier línea fija o móvil no integrada en la red. </text:p>
      <text:p text:style-name="P4">Las extensiones fijas o móviles internas podrán ser marcadas usando el número asignado en la red pública o mediante marcación abreviada. En ambos casos, a efectos de tarificación la llamada se considerará de la misma forma. </text:p>
      <text:p text:style-name="P4">La presentación del número llamante será diferente en función del origen y destino de la llamada. Si el llamante es una extensión fija o móvil y el destino también es una extensión fija o móvil, se presentará a éste último el número abreviado. La llamada a éste número debe permitir el establecimiento de comunicación entre ambos. Si el llamante es una extensión fija o móvil y el destino es una línea externa, se presentará a éste último el número asignado en la <text:soft-page-break/>red pública. La llamada a éste número debe permitir el establecimiento de comunicación entre ambos.</text:p>
      <text:p text:style-name="P7"><text:span text:style-name="T16">3.2.1.5.2. <text:tab/></text:span><text:span text:style-name="T13">Restricciones por línea</text:span></text:p>
      <text:p text:style-name="P4">El Servicio de Telefonía Móvil deberá ofrecer la posibilidad de restricción en cada una de las líneas en función de diferentes facilidades:</text:p>
      <text:list xml:id="list2048540676454601802" text:style-name="L8">
        <text:list-item>
          <text:p text:style-name="P124">Destino de llamado: Al menos debe proporcionar niveles de restricción entre llamadas corporativas, nacionales o internacionales.</text:p>
        </text:list-item>
        <text:list-item>
          <text:p text:style-name="P124">Roaming: Se debe ofrecer la capacidad de activación o desactivación del servicio de telefonía móvil fuera del territorio nacional y europeo.</text:p>
        </text:list-item>
        <text:list-item>
          <text:p text:style-name="P124">Listas Negras: Se debe ofrecer la capacidad de restricción de llamadas en exclusiva a una lista de números prefijados o agrupación de números en función de su numeración.</text:p>
        </text:list-item>
        <text:list-item>
          <text:p text:style-name="P124">Listas Blancas: Se debe ofrecer la capacidad de permiso de llamadas en exclusiva a una lista de números prefijados o agrupación de números en función de su numeración.</text:p>
        </text:list-item>
        <text:list-item>
          <text:p text:style-name="P124">Restricción de ser llamado en el extranjero sólo por los miembros de un grupo.</text:p>
        </text:list-item>
        <text:list-item>
          <text:p text:style-name="P124">Horario: Se debe posibilitar la activación o restricción del servicio en función de un horario determinado.</text:p>
        </text:list-item>
        <text:list-item>
          <text:p text:style-name="P124">Consumo: Se debe permitir el establecimiento de límites de consumo por línea o grupo de líneas.</text:p>
        </text:list-item>
      </text:list>
      <text:p text:style-name="P4">Se considera necesario que estas restricciones puedan ser gestionadas directamente por el AYUNTAMIENTO a través de una aplicación web y un Servicio de Atención Telefónica dedicado tipo HelpDesk.</text:p>
      <text:p text:style-name="P7"><text:span text:style-name="T16">3.2.1.5.3. <text:tab/></text:span><text:span text:style-name="T13">Facilidades asociadas a las extensiones</text:span></text:p>
      <text:p text:style-name="P4">El servicio de Telefonía Móvil Corporativa debe incluir facilidades asociadas a las extensiones móviles entre las que se incluirán las siguientes:</text:p>
      <text:list xml:id="list35424743" text:continue-numbering="true" text:style-name="L8">
        <text:list-item>
          <text:p text:style-name="P126">Transferencia de llamadas activas entre líneas móviles corporativas.</text:p>
        </text:list-item>
        <text:list-item>
          <text:p text:style-name="P126">Aviso de disponibilidad cuando una línea móvil corporativa deja de estar ocupado.</text:p>
        </text:list-item>
        <text:list-item>
          <text:p text:style-name="P126">Grupo de salto entre líneas móviles corporativas: Esta facilidad deberá poder gestionarse en línea por el AYUNTAMIENTO.</text:p>
        </text:list-item>
      </text:list>
      <text:p text:style-name="Normal_5f_A"><text:span text:style-name="T16">3.2.1.5.4. </text:span><text:span text:style-name="T17"><text:tab/></text:span><text:span text:style-name="T12">Facilidades asociadas a las tarjetas SIM</text:span></text:p>
      <text:p text:style-name="P2">Se considera necesario el mantenimiento de los servicios asociados a tarjetas SIM especiales. Entre estas facilidades se incluyen:</text:p>
      <text:list xml:id="list6237093016920247978" text:style-name="L9">
        <text:list-item>
          <text:p text:style-name="P95">Tarjetas con capacidad de compartir una misma línea móvil, con la posibilidad de aviso de llamada entrante, simultáneo a las diferentes tarjetas SIM.</text:p>
        </text:list-item>
      </text:list>
      <text:p text:style-name="Normal_5f_A"><text:span text:style-name="T16">3.2.1.5.5.</text:span><text:span text:style-name="T17"><text:tab/></text:span><text:span text:style-name="T12">Facilidades asociadas al Buzón de Voz</text:span></text:p>
      <text:p text:style-name="P2">Se considera necesario que todas las líneas móviles corporativas tengan la posibilidad de usar un servicio de Buzón de Voz asociado. Se incluirán, al menos, las siguientes facilidades:</text:p>
      <text:list xml:id="list2469225057190001056" text:style-name="L10">
        <text:list-item>
          <text:p text:style-name="P96"><text:soft-page-break/>Notificación mediante SMS de la existencia de un nuevo mensaje indicando el número origen del mismo</text:p>
        </text:list-item>
        <text:list-item>
          <text:p text:style-name="P96">Configuración en línea de las características del buzón de voz</text:p>
        </text:list-item>
      </text:list>
      <text:p text:style-name="P2">Todas las facilidades indicadas se incluirán en el precio de la licitación.</text:p>
      <text:h text:style-name="P156" text:outline-level="4" text:is-list-header="true"><text:bookmark-start text:name="__RefHeading__136_400393710"/>3.2.1.6.<text:tab/><text:span text:style-name="T3"> Servicios de mensajería</text:span><text:bookmark-end text:name="__RefHeading__136_400393710"/></text:h>
      <text:h text:style-name="P146" text:outline-level="5" text:is-list-header="true"><text:bookmark-start text:name="__RefHeading__138_400393710"/><text:span text:style-name="T15">3.2.1.6.1. <text:tab/> </text:span><text:span text:style-name="T6">Mensajes de SMS</text:span><text:bookmark-end text:name="__RefHeading__138_400393710"/></text:h>
      <text:p text:style-name="P2"><text:span text:style-name="T3">Se requiere, al menos, mantener el servicio </text:span>indicado en la red de Telefonía Móvil Corporativa que actualmente se está prestando al AYUNTAMIENTO, de manera que las líneas móviles dispongan de capacidad de envío de mensajes de texto SMS.</text:p>
      <text:p text:style-name="P2">El operador adjudicatario de este servicio debe proporcionar los mecanismos adecuados para las funciones que se describen a continuación. En todos los casos, el operador debe permitir los mecanismos apropiados para que el AYUNTAMIENTO establezca las políticas de control adecuadas para cada función.</text:p>
      <text:list xml:id="list123459669452268329" text:style-name="L11">
        <text:list-item>
          <text:p text:style-name="P97">Múltiples destinatarios: Se debe permitir el envío de mensajes cuyo destino sea una lista de números, tanto pertenecientes a la red pública como a la numeración privada.</text:p>
        </text:list-item>
        <text:list-item>
          <text:p text:style-name="P127"><text:span text:style-name="T1">Envío mediante aplicación web. El operador deberá proveer los mecanismos necesarios para permitir el envío de SMS masivos usando una aplicación accesible vía web. </text:span><text:span text:style-name="T25">Para este servicio se hará uso de una línea móvil exclusiva con un paquete de SMS <text:s/>ilimitados</text:span><text:span text:style-name="T1">.</text:span></text:p>
        </text:list-item>
      </text:list>
      <text:h text:style-name="P146" text:outline-level="5" text:is-list-header="true"><text:bookmark-start text:name="__RefHeading__140_400393710"/><text:span text:style-name="T15">3.2.1.6.2. <text:tab/></text:span><text:span text:style-name="T6">Mensajes Multimedia MMS</text:span><text:bookmark-end text:name="__RefHeading__140_400393710"/></text:h>
      <text:p text:style-name="P2">Se requiere mantener el servicio indicado en la red del servicio de Telefonía Móvil Corporativa que actualmente se está prestando al AYUNTAMIENTO, de manera que las líneas móviles que el AYUNTAMIENTO considere adecuado dotar de terminales con esta facilidad dispongan de capacidad de envío de mensajes multimedia MMS.</text:p>
      <text:p text:style-name="P2">El operador adjudicatario de este servicio debe proporcionar los mecanismos adecuados para las funciones que se describen a continuación. En todos los casos, el operador debe permitir los mecanismos apropiados para que AYUNTAMIENTO establezca las políticas de control adecuadas para cada función.</text:p>
      <text:list xml:id="list4486275425254867537" text:style-name="L12">
        <text:list-item>
          <text:p text:style-name="P98">Múltiples destinatarios. Se debe permitir el envío de mensajes cuyo destino sea una lista de números, tanto pertenecientes a la red pública como a la numeración privada.</text:p>
        </text:list-item>
        <text:list-item>
          <text:p text:style-name="P98">Recuperación de mensajes multimedia. Para el caso de los terminales que no dispongan de capacidad de recepción MMS, los usuarios deberán recibir un mensaje de texto que les indique que han recibido un mensaje MMS y el procedimiento para recuperar esta información, dotando de las medidas que garanticen la confidencialidad y control de acceso a la misma.</text:p>
        </text:list-item>
        <text:list-item>
          <text:p text:style-name="P128"><text:span text:style-name="T1">Envío mediante aplicación web. El operador deberá proveer los mecanismos necesarios para permitir el envío de MMS al menos a las líneas móviles corporativas usando una aplicación accesible vía web. </text:span><text:span text:style-name="T25">Para este servicio se hará uso de una línea móvil exclusiva con un paquete de MMS <text:s/>ilimitados</text:span><text:span text:style-name="T1">.</text:span></text:p>
        </text:list-item>
      </text:list>
      <text:h text:style-name="P156" text:outline-level="4" text:is-list-header="true"><text:bookmark-start text:name="__RefHeading__142_400393710"/>3.2.1.7.<text:tab/>Servicios de datos en movilidad<text:bookmark-end text:name="__RefHeading__142_400393710"/></text:h>
      <text:p text:style-name="P2"><text:soft-page-break/>Como se ha descrito anteriormente, el AYUNTAMIENTO cuenta con un grupo de usuarios con terminales que actualmente permiten el acceso a Internet usando tecnologías 3G/4G/5G/LTE/GPRS/UMTS/HSDPA</text:p>
      <text:p text:style-name="P2">Asimismo, se cuenta con acceso a Internet en movilidad haciendo uso de dispositivos exclusivos para la transmisión de datos. Se requiere mantener al menos estos servicios, junto con la incorporación de las tecnologías vigentes durante la duración del contrato. </text:p>
      <text:p text:style-name="P2">El equipamiento de acceso a servicios de datos en movilidad, tablets, portátiles, Smartphone/PDA o módems USB, será considerado como terminal corporativo. En este sentido, se aplicará todo lo dispuesto en el <text:span text:style-name="T3">apartado 3.2.1.8 “Servicios Asociados a los Terminales”.</text:span></text:p>
      <text:p text:style-name="Normal_5f_A"><text:span text:style-name="T6">En esta licitación el AYUNTAMIENTO requiere expresamente que </text:span><text:span text:style-name="T9">todas las líneas <text:s/></text:span><text:span text:style-name="T6">tengan conectividad </text:span><text:span text:style-name="T7">a la red de datos mediante una tarifa plana con datos ilimitados sin penalización de velocidad, es decir <text:s/>que permita el uso de datos móviles sin limite en tráfico de datos y sin que la velocidad de transferencia se reduzca llegado a un cierto umbral de uso.</text:span></text:p>
      <text:p text:style-name="P2">Parte de los usuarios de telefonía móvil del AYUNTAMIENTO utilizarán adicionalmente dispositivos que también requieren de acceso a redes de datos e Internet en movilidad. Para estos usuarios deberá proporcionarse una segunda tarjeta de acceso a la red del proveedor, que preferentemente se integrará en la ranura al efecto existente en dichos equipos.</text:p>
      <text:p text:style-name="P2">Las tarjetas SIM del teléfono móvil y del dispositivo de datos en movilidad de un mismo usuario estarán asociadas a la misma línea telefónica, siempre que ello no implique una pérdida de calidad o funcionalidad de los servicios en uno de los dos equipos o en ambos. En ese caso, se utilizará una nueva línea de telefonía móvil para la SIM del ordenador portátil que sólo tendrá habilitados los servicios de acceso a datos mencionados.</text:p>
      <text:p text:style-name="P2">El acceso a Internet debe facilitarse tanto en cobertura nacional como en itinerancia en el extranjero. El operador deberá indicar relación de los países en los que este servicio está disponible, y detalle de las condiciones del mismo.</text:p>
      <text:p text:style-name="P2">El operador deberá proveer y mantener los mecanismos necesarios para que el AYUNTAMIENTO pueda establecer las políticas de control que considere adecuadas en cada momento.</text:p>
      <text:h text:style-name="P157" text:outline-level="4" text:is-list-header="true"><text:bookmark-start text:name="__RefHeading__144_400393710"/>3.2.1.8.<text:tab/>Servicios asociados a los terminales<text:bookmark-end text:name="__RefHeading__144_400393710"/></text:h>
      <text:p text:style-name="Normal_5f_A"><text:span text:style-name="T6">En este apartado se indican las características de los terminales móviles (smartphones)</text:span><text:span text:style-name="T7">, dispositivos especiales de conexión a Banda Ancha móvil (routers 4G/5G) y tarjetas SIM, todos ellos englobados con el mismo nombre de terminales, propue</text:span><text:span text:style-name="T6">stos para el suministro inicial, así como para las nuevas altas que se produzcan en el transcurso de la prestación del servicio. </text:span></text:p>
      <text:p text:style-name="P2">También se incluyen las políticas del adjudicatario en relación con aspectos tales como el de renovación de terminales, y de la existencia de un stock de reposición de terminales.</text:p>
      <text:p text:style-name="P55">Todos los terminales a suministrar por el adjudicatario al amparo de este contrato, estarán basados en tecnología 4G o superior.</text:p>
      <text:p text:style-name="P58"/>
      <text:h text:style-name="P147" text:outline-level="5" text:is-list-header="true"><text:bookmark-start text:name="__RefHeading__146_400393710"/><text:span text:style-name="T3">3.2.1.8.1.<text:tab/></text:span>Régimen de adquisición<text:bookmark-end text:name="__RefHeading__146_400393710"/></text:h>
      <text:p text:style-name="P2">El operador adjudicatario deberá proporcionar al AYUNTAMIENTO los terminales adecuados para la prestación de todos los servicios, y que estarán incluidos en el precio de licitación.</text:p>
      <text:p text:style-name="P4"><text:span text:style-name="T26">Terminales a aportar al inicio del contrato:</text:span> El número de terminales a aportar al inicio del contrato, debe ser al menos el indicado en <text:span text:style-name="T23">la siguiente tabla,</text:span> o en todo caso el <text:soft-page-break/>AYUNTAMIENTO podrá, teniendo en cuenta el coste por puntos/euros de cada terminal, utilizar dichos puntos/euros como mejor considere.</text:p>
      <text:p text:style-name="P4">Los terminales a suministrar por el licitador tendrán que poder integrarse dentro del servicio MDM y se suministrarán en propiedad del AYUNTAMIENTO, libres, sin ningún tipo de restricción de operador o uso. Si estos tuvieran algún tipo de restricción para su uso, 6 meses antes de finalizar el contrato y sin ningún tipo de coste para EL AYUNTAMIENTO, se eliminará dicha restricción con tan solo la aportación al comercial de la empresa adjudicataria de un listado con el número identificativo del terminal (IMEI o número de serie).</text:p>
      <text:p text:style-name="P4">A continuación se muestran datos donde se indican los tipos de móviles que se tendrán en cuenta, la cantidad de móviles actualmente en uso en el AYUNTAMIENTO, modelo orientativo de mercado de ejemplo y que encuadra con el tipo de móvil y la cantidad inicial de móviles a suministrar por el adjudicatario.</text:p>
      <table:table table:name="Tabla4" table:style-name="Tabla4">
        <table:table-column table:style-name="Tabla4.A"/>
        <table:table-column table:style-name="Tabla4.B"/>
        <table:table-row>
          <table:table-cell table:style-name="Tabla4.A1" office:value-type="string">
            <text:p text:style-name="P18">Modelo orientativo</text:p>
          </table:table-cell>
          <table:table-cell table:style-name="Tabla4.B1" office:value-type="string">
            <text:p text:style-name="P18">Unidades a suministrar </text:p>
          </table:table-cell>
        </table:table-row>
        <table:table-row>
          <table:table-cell table:style-name="Tabla4.A1" office:value-type="string">
            <text:p text:style-name="P15">Samsung Galaxy A55 5 G</text:p>
          </table:table-cell>
          <table:table-cell table:style-name="Tabla4.B2" office:value-type="float" office:value="20">
            <text:p text:style-name="P16">20</text:p>
          </table:table-cell>
        </table:table-row>
        <table:table-row>
          <table:table-cell table:style-name="Tabla4.A1" office:value-type="string">
            <text:p text:style-name="P15">Samsung Galaxy Xcover 7</text:p>
          </table:table-cell>
          <table:table-cell table:style-name="Tabla4.B2" office:value-type="float" office:value="90">
            <text:p text:style-name="P16">90</text:p>
          </table:table-cell>
        </table:table-row>
        <table:table-row>
          <table:table-cell table:style-name="Tabla4.A1" office:value-type="string">
            <text:p text:style-name="P17">BLU-CASTLE Router LTE (BC-4GMCPGa)</text:p>
          </table:table-cell>
          <table:table-cell table:style-name="Tabla4.B2" office:value-type="float" office:value="7">
            <text:p text:style-name="P14">7</text:p>
          </table:table-cell>
        </table:table-row>
      </table:table>
      <text:p text:style-name="P2"/>
      <text:p text:style-name="P62"><text:span text:style-name="T3">El licitador debe</text:span><text:span text:style-name="T2">rá ofertar m</text:span>óviles parecidos o superiores, en cuanto a características de S.O., procesador, memoria, pantalla, tipo de pantalla, etc,..., a las que contienen los modelos expuestos en la tabla anterior para la realización de las ofertas.</text:p>
      <text:p text:style-name="P61">Puesto que el mercado de terminales cambia de forma muy rápida, es previsible la modificación del catálogo del adjudicatario durante el periodo de prestación del servicio. Por ello las condiciones fijadas para los terminales serán las que existan en el momento de petición del terminal.</text:p>
      <text:p text:style-name="P66"><text:span text:style-name="T20">Para facilitar la conexión a Internet en movilidad de algunos dispositivos y no tener que usar dispositivos adicionales, los terminales móviles dispondrán de la funcionalidad de </text:span><text:span text:style-name="T21">tethering </text:span><text:span text:style-name="T20">(también llamado anclaje a red), proceso por el cual un dispositivo móvil con conexión a Internet actúa como pasarela para ofrecer acceso a la red a otros dispositivos, cualesquiera que estos sean, asumiendo dicho dispositivo móvil un papel similar al de un módem o enrutador, permitiendo aprovechar así desde otros aparatos la tarifa plana de datos contratada para la línea del móvil que utilicemos.</text:span></text:p>
      <text:p text:style-name="P4">El adjudicatario dotará al AYUNTAMIENTO durante la duración del contrato de una bolsa de puntos/euros para nuevas altas adicionales al alcance del actual pliego o para renovaciones de la siguiente manera:</text:p>
      <text:p text:style-name="P4"> Año 1: 30 % del valor del total de la renovación inicial.</text:p>
      <text:p text:style-name="P4"> Año 2: 30 % del valor del total de la renovación inicial.</text:p>
      <text:p text:style-name="P4"> Año 3: 30 % del valor del total de la renovación inicial.</text:p>
      <text:p text:style-name="P4"> Año 4: 30 % del valor del total de la renovación inicial.</text:p>
      <text:p text:style-name="P61">El valor anual de cada bolsa en caso de no ser consumido, se añadirá a los ejercicios siguientes, de tal manera que no se pierde por caducidad. La bolsa será renovada a principio <text:soft-page-break/>de cada ejercicio. En caso de no usar la bolsa en la renovación de terminales, esta podrá ser usada para la adquisición de otros productos dentro del catálogo del adjudicatario.</text:p>
      <text:p text:style-name="P61">El cálculo de la bolsa deberá venir reflejado en la oferta técnica, incluyendo el importe total de la bolsa por ejercicio ( ya sea en puntos o en euros según el modo de operar del licitador) .</text:p>
      <text:p text:style-name="P61">En todos los casos, el operador deberá ofrecer un catálogo de terminales actualizado mensualmente. En el catálogo debe describirse las características de cada modelo.</text:p>
      <text:p text:style-name="P4">Se busca la homogeneización del parque de terminales en base a dos gamas: terminales de gama alta y terminales de gama media rugerizados, y a dos modelos por gama.</text:p>
      <text:p text:style-name="P60">En lo referente a dispositivos especiales de conexión a Banda Ancha móvil (routers 4G/5G) <text:s text:c="2"/>debe ser el mismo que las líneas existentes para tal fin en la actualidad y que se relacionan en el Pliego.</text:p>
      <text:h text:style-name="P152" text:outline-level="7"/>
      <text:h text:style-name="P148" text:outline-level="5" text:is-list-header="true"><text:bookmark-start text:name="__RefHeading__156_400393710"/><text:span text:style-name="T30">3.2.1.8.2. <text:tab/></text:span>Stock de Tarjetas SIM.<text:bookmark-end text:name="__RefHeading__156_400393710"/></text:h>
      <text:p text:style-name="P8"><text:span text:style-name="T40">El licitador contemplará en su oferta la necesidad de depositar en</text:span> el AYUNTAMIENTO un stock mínimo de tarjetas SIM adicionales de reserva sin coste adicional, equivalentes al 10% de las líneas móviles, para ser activadas en cualquier momento, en los tamaños de uso habitual comercializados.</text:p>
      <text:h text:style-name="P149" text:outline-level="5" text:is-list-header="true"><text:bookmark-start text:name="__RefHeading__158_400393710"/>3.2.1.8.3. <text:tab/>Nuevas altas.<text:bookmark-end text:name="__RefHeading__158_400393710"/></text:h>
      <text:p text:style-name="P56">Durante el periodo de vigencia del contrato, el adjudicatario garantizará que se podrán solicitar un 20% de nuevas altas, por perfil, sin incremento del coste. Una vez superado ese porcentaje se aplicaran las tarifas que el licitador debe adjuntar a esta oferta.</text:p>
      <text:p text:style-name="P56">Cada una de las líneas móviles que se añadan con posterioridad a la firma del contrato deberá será dotada de uno de los terminales ofertados en el catálogo de equipos con cargo a la bolsa de puntos/euros. </text:p>
      <text:p text:style-name="P56">En caso de haberse producido alguna baja, una nueva alta no computará dentro de ese 20%, ya que compensará esa situación, es decir, sólo computan las altas que aumenten el parque de terminales a inicio de contrato.</text:p>
      <text:p text:style-name="P56">Ninguna de las líneas contratadas estará sujeta a compromisos de permanencia u otro tipo de compromiso que limite la modificación o baja del servicio. Además ninguna de las líneas contratadas estará sujeta a consumos mínimos.</text:p>
      <text:h text:style-name="P159" text:outline-level="4" text:is-list-header="true"/>
      <text:h text:style-name="Heading_20_4" text:outline-level="4" text:is-list-header="true"><text:bookmark-start text:name="__RefHeading__160_400393710"/><text:span text:style-name="T22">3.2.1.9. <text:tab/></text:span><text:span text:style-name="T6">Servicios de control del gasto</text:span><text:bookmark-end text:name="__RefHeading__160_400393710"/></text:h>
      <text:p text:style-name="P2"><text:span text:style-name="T3">El licitador contemplará en su propuesta la categorización de los usuarios de la RPV de telefonía móvil y de los usuarios de extensiones</text:span><text:span text:style-name="T2"> </text:span>fijas integradas en la RPV móvil en función de la tipología de llamadas que puedan realizar. La categorización se realizará en función de los permisos/restricciones de llamadas salientes (tipos de destinos alcanzables).</text:p>
      <text:p text:style-name="P2">A continuación se presenta una categorización orientativa de los usuarios de la RPV móvil y de los usuarios de extensiones fijas que salen por el Primario de móviles:</text:p>
      <text:p text:style-name="P2">Categoría Definición Descripción:</text:p>
      <text:p text:style-name="P24">A. Interna Llamadas con destino a cualquier móvil o fijo integrado en la RPV.</text:p>
      <text:p text:style-name="P24"><text:soft-page-break/>B. Interna Llamadas con destino a cualquier móvil o fijo integrado en la RPV más lista de números fijos/móvil autorizados.</text:p>
      <text:p text:style-name="P24">X. Todos los números fijo/móvil de la RPV móvil más teléfonos fijos y móviles de ámbito nacional, más internacional.</text:p>
      <text:p text:style-name="P4">El licitador detallará en su propuesta la posibilidad de creación de grupos de usuarios y la aplicación de políticas de control del gasto y categorización comunes a dichos grupos.</text:p>
      <text:p text:style-name="P4">El licitador detallará en su propuesta las facilidades de gestión del servicio que posibiliten la implementación de políticas de control de gasto adicionales a la categorización de usuarios demandada como pueden ser: control del coste de la llamada, restricciones de llamadas entrantes/salientes según destinos, horarios, listas, etc.</text:p>
      <text:p text:style-name="P2">Dicha categorización de usuarios, deberá realizarse por la persona o personas autorizadas por el AYUNTAMIENTO y mediante el procedimiento que se determine (verbal, fax o comunicación electrónica).</text:p>
      <text:h text:style-name="Heading_20_4" text:outline-level="4" text:is-list-header="true"><text:bookmark-start text:name="__RefHeading__162_400393710"/><text:span text:style-name="T22">3.2.1.10. <text:tab/></text:span><text:span text:style-name="T6">Servicio de facturación</text:span><text:bookmark-end text:name="__RefHeading__162_400393710"/></text:h>
      <text:p text:style-name="P57">Las facturas emitidas deberán contener todos los conceptos desglosados de forma que permita identificar las prestaciones en relación a los servicios contratados y serán presentadas<text:span text:style-name="T32"> mesualmente con cuotas fijas hasta la finalización del contrato. </text:span></text:p>
      <text:p text:style-name="P50"/>
      <text:p text:style-name="P4">La facturación deberá poder ser descargada en formato electrónico permitiendo el tratamiento de los datos. Es obligatorio el acceso a los datos de facturación a través de una aplicación vía web.</text:p>
      <text:p text:style-name="P4">El operador deberá establecer tanto la autenticación de los usuarios como la seguridad en el acceso a los datos. El servicio debe garantizar el cumplimiento de la legislación vigente en materia de protección de datos de carácter personal.</text:p>
      <text:p text:style-name="P3"/>
      <text:h text:style-name="P77" text:outline-level="2" text:is-list-header="true"><text:bookmark-start text:name="__RefHeading__164_400393710"/>3.3. <text:tab/>Servicio de telefónía vía satélite<text:bookmark-end text:name="__RefHeading__164_400393710"/></text:h>
      <text:p text:style-name="P64">Se deberán proporcionar y activar 2 tarjetas SIM con las siguientes características:</text:p>
      <text:list xml:id="list1096366262572337161" text:style-name="L13">
        <text:list-item>
          <text:p text:style-name="P139"><text:span text:style-name="T18">2 tarjetas SIM para terminales INMARSAT y red satelital ISATPHONE (sólo conexiones de voz vía satélite): contrato anual de </text:span><text:span text:style-name="T19">500 minutos en</text:span><text:span text:style-name="T18"> llamadas al año. Estas tarjetas se destinarán a los teléfonos satélite de la Unidad de Protección Civil de Mogán.</text:span></text:p>
        </text:list-item>
      </text:list>
      <text:p text:style-name="P64">En el caso de que alguna de las tarjetas mostrase un fallo durante el periodo de ejecución del contrato, esta deberá ser sustituida en un plazo no superior a 5 días.</text:p>
      <text:h text:style-name="P82" text:outline-level="2" text:is-list-header="true"><text:bookmark-start text:name="__RefHeading__3127_1754077411"/>3.4 Servicios de Datos y acceso a Internet<text:bookmark-end text:name="__RefHeading__3127_1754077411"/></text:h>
      <text:p text:style-name="P2">Este apartado expone las necesidades del AYUNTAMIENTO de disponer de una línea de acceso a Internet para poder dar soporte a los distintos servicios que esta tecnología aporta.</text:p>
      <text:p text:style-name="P2">La solución propuesta por el licitador, contendrá un acceso a Internet,<text:span text:style-name="T3"> como mínimo de 600MB síncronos, </text:span><text:span text:style-name="T29">con su correpondiente línea de backup mediante fibra FTTH domestica a 1GB</text:span><text:span text:style-name="T3">. Este acceso tendrá asignadas como mínimo 16 direcciones IP Públicas de Internet que deberán tener publicado su correspondiente registro PTR (DNS Inverso) en los servidores DNS del operador.</text:span></text:p>
      <text:p text:style-name="P28"><text:soft-page-break/><text:span text:style-name="T28">Además la oferta deberá contemplar la actual conexión VPN mediante fibra óptica entre el nodo de comunicaciones situado en las Casas Consistoriales de Mogán y el nodo de comunicaciones situado en la Plaza de las Marañuelas de Arguineguín mediante un servicio RPV y con un ancho de banda mínimo de </text:span><text:span text:style-name="T29">600Mbps simétrico con sus correpondientes backups mediante fibra FTTH domestica a 1GB y <text:s/>conexión banda ancha móvil 5G.</text:span></text:p>
      <text:p text:style-name="P2">El adjudicatario proveerá circuitos o líneas de datos (ADS. FTTH,…) para uso específico, en cualquier punto del municipio donde el AYUNTAMIENTO lo solicite.</text:p>
      <text:p text:style-name="P2">El adjudicatario del servicio de banda ancha debe ser un operador con título que le habilite para la prestación de servicios de banda ancha. Debe ser capaz de integrar su solución con la de otros operadores adjudicatarios.</text:p>
      <text:p text:style-name="P2">Durante la vigencia del acuerdo, el adjudicatario se compromete a ofertar los servicios futuros a los que pueda prestar servicio de mantenimiento, a un precio nunca superior al máximo que los <text:s/>que ofrezca en el mercado.</text:p>
      <text:p text:style-name="P2">El adjudicatario presentará equipo técnico y comercial que ejerza funciones de interlocución con el AYUNTAMIENTO, además de un servicio de atención al cliente con atención 24 horas para recibir incidencias. </text:p>
      <text:p text:style-name="P2">Serán de cuenta del adjudicatario la instalación, mantenimiento, configuración, actualización y administración de todos los componentes de software y hardware de la red de datos.</text:p>
      <text:h text:style-name="P87" text:outline-level="3" text:is-list-header="true"><text:bookmark-start text:name="__RefHeading__166_400393710"/>3.4.1. <text:tab/>Condiciones generales del servicio de acceso a internet<text:bookmark-end text:name="__RefHeading__166_400393710"/></text:h>
      <text:p text:style-name="P2">El servicio demandado deberá cumplir una serie de condicionantes de filosofía de servicio que servirá de base para el servicio mínimo ofrecido.</text:p>
      <text:list xml:id="list3052055912133398744" text:style-name="L14">
        <text:list-item>
          <text:p text:style-name="P134">Calidad del servicio demandado garantizada a través de los correspondientes criterios de CS.</text:p>
        </text:list-item>
        <text:list-item>
          <text:p text:style-name="P134">Oferta integrada: el servicio ofertado deberá contar con todos los elementos necesarios: router, línea de acceso, caudales, calidad de servicio, gestión y seguridad.</text:p>
        </text:list-item>
        <text:list-item>
          <text:p text:style-name="P134">Fiabilidad y Capacidad. El servicio ofrecerá una gran fiabilidad de red, soportado en redes de última generación, con características de calidad, garantía y seguridad que permitan el acceso y presencia en los servicios y contenidos de la nueva economía.</text:p>
        </text:list-item>
        <text:list-item>
          <text:p text:style-name="P129"><text:span text:style-name="T1">El licitante plasmará en su oferta un compromiso de calidad de servicio, que recoja los aspectos fundamentales del mismo. En concreto, una serie de parámetros objetivos y</text:span> cuantificables que reflejen la calidad del servicio prestado, deberá garantizar un determinado nivel de cumplimiento a través de la acotación de los valores. HelpDesk disponible 24hx 365 días, mediante el que se podrán notificar las averías y anomalías detectadas en el servicio para su resolución.</text:p>
        </text:list-item>
        <text:list-item>
          <text:p text:style-name="P134">Conexión con los puntos de interconexión más importantes a nivel nacional e internacional.</text:p>
        </text:list-item>
        <text:list-item>
          <text:p text:style-name="P134">Se deberá contemplar la posibilidad del traslado de los servicios objeto de este contrato a otra sede dentro el municipio.</text:p>
        </text:list-item>
      </text:list>
      <text:h text:style-name="P87" text:outline-level="3" text:is-list-header="true"><text:bookmark-start text:name="__RefHeading__168_400393710"/>3.4.2. <text:s/><text:tab/>Condiciones técnicas del servicio de acceso a internet<text:bookmark-end text:name="__RefHeading__168_400393710"/></text:h>
      <text:h text:style-name="P156" text:outline-level="4" text:is-list-header="true"><text:bookmark-start text:name="__RefHeading__170_400393710"/>3.4.2.1. <text:tab/>Prescripciones técnicas<text:bookmark-end text:name="__RefHeading__170_400393710"/></text:h>
      <text:list xml:id="list3781733334327302365" text:style-name="L15">
        <text:list-item>
          <text:p text:style-name="P99">El caudal de recepción y envío debe ser simétrico: igual capacidad de recepción que de envío.</text:p>
        </text:list-item>
        <text:list-item>
          <text:p text:style-name="P99"><text:soft-page-break/>El equipamiento necesario nodal para realizar esta transmisión (Routers, Switches,...) deben ser suministrados y mantenidos por la compañía adjudicataria (mantenimiento tanto en software como en hardware). </text:p>
        </text:list-item>
        <text:list-item>
          <text:p text:style-name="P99">Se instalará un servicio de internet simétrico garantizado de 600Mbps mínimo.</text:p>
        </text:list-item>
        <text:list-item>
          <text:p text:style-name="P99">Acceso mediante fibra óptica.</text:p>
        </text:list-item>
        <text:list-item>
          <text:p text:style-name="P116">Línea de backup mediante fibra FTTH domestica a 1GB</text:p>
        </text:list-item>
        <text:list-item>
          <text:p text:style-name="P99">El servicio a proveer permitirá la contratación futura de aumento de caudal en función de futuras necesidades del servicio.</text:p>
        </text:list-item>
        <text:list-item>
          <text:p text:style-name="P99">Rango de direcciones IP fijas de clase ajustado a necesidades reales de la corporación. Actualmente el AYUNTAMIENTO dispone de 16 IP’s públicas.</text:p>
        </text:list-item>
      </text:list>
      <text:list xml:id="list1834677161815020121" text:style-name="L16">
        <text:list-item>
          <text:p text:style-name="P100">Gestión de Nombre de dominio: Este servicio debe incluir el coste y las gestiones oportunas para la solicitud y redireccionamientos de nombre de dominio o de nombres de segundo nivel ante el organismo competente y renovación de los nombres de dominio y redireccionamiento contratados actualmente por esta administración (mogan.es).</text:p>
        </text:list-item>
        <text:list-item>
          <text:p text:style-name="P100">DNS: El AYUNTAMIENTO podrá solicitar que el operador adjudicatario proporcione el servidor DNS primario y/o secundario de su nombre de dominio.</text:p>
        </text:list-item>
      </text:list>
      <text:h text:style-name="P88" text:outline-level="3" text:is-list-header="true"><text:bookmark-start text:name="__RefHeading__172_400393710"/>3.4.3. <text:tab/>Condicionantes operativos del servicio de acceso a internet<text:bookmark-end text:name="__RefHeading__172_400393710"/></text:h>
      <text:h text:style-name="P158" text:outline-level="4" text:is-list-header="true"><text:bookmark-start text:name="__RefHeading__174_400393710"/>3.4.3.1. <text:tab/>Calidad del servicio e informes<text:bookmark-end text:name="__RefHeading__174_400393710"/></text:h>
      <text:p text:style-name="P2">El operador deberá garantizar el cumplimiento de los niveles de calidad de servicio (CS) contemplados en la siguiente tabla:</text:p>
      <table:table table:name="Tabla5" table:style-name="Tabla5">
        <table:table-column table:style-name="Tabla5.A"/>
        <table:table-column table:style-name="Tabla5.B"/>
        <table:table-row table:style-name="Tabla5.1">
          <table:table-cell table:style-name="Tabla5.A1" office:value-type="string">
            <text:p text:style-name="P34">SERVICIO</text:p>
          </table:table-cell>
          <table:table-cell table:style-name="Tabla5.B1" office:value-type="string">
            <text:p text:style-name="P35">VALOR DE CS</text:p>
          </table:table-cell>
        </table:table-row>
        <table:table-row table:style-name="Tabla5.1">
          <table:table-cell table:style-name="Tabla5.A2" office:value-type="string">
            <text:p text:style-name="P41">Plazo de entrega del servicio</text:p>
          </table:table-cell>
          <table:table-cell table:style-name="Tabla5.B2" office:value-type="string">
            <text:p text:style-name="P42">Máximo <text:span text:style-name="T38">15</text:span> días</text:p>
          </table:table-cell>
        </table:table-row>
        <table:table-row table:style-name="Tabla5.1">
          <table:table-cell table:style-name="Tabla5.A2" office:value-type="string">
            <text:p text:style-name="P41">Retardo de transito de paquetes en red de ámbito nacional</text:p>
          </table:table-cell>
          <table:table-cell table:style-name="Tabla5.B2" office:value-type="string">
            <text:p text:style-name="P42">Máximo 30 ms </text:p>
          </table:table-cell>
        </table:table-row>
        <table:table-row table:style-name="Tabla5.1">
          <table:table-cell table:style-name="Tabla5.A2" office:value-type="string">
            <text:p text:style-name="P41">Retardo de tránsito paquetes en red ámbito internacional (Europa)</text:p>
          </table:table-cell>
          <table:table-cell table:style-name="Tabla5.B2" office:value-type="string">
            <text:p text:style-name="P42">Máximo 85 ms</text:p>
          </table:table-cell>
        </table:table-row>
        <table:table-row table:style-name="Tabla5.1">
          <table:table-cell table:style-name="Tabla5.A2" office:value-type="string">
            <text:p text:style-name="P41">Retardo de tránsito de paquetes en red ámbito internacional (EEUU)</text:p>
          </table:table-cell>
          <table:table-cell table:style-name="Tabla5.B2" office:value-type="string">
            <text:p text:style-name="P42">Máximo 115 ms</text:p>
          </table:table-cell>
        </table:table-row>
        <table:table-row table:style-name="Tabla5.1">
          <table:table-cell table:style-name="Tabla5.A2" office:value-type="string">
            <text:p text:style-name="P41">Pérdida de paquetes de información en red ámbito nacional</text:p>
          </table:table-cell>
          <table:table-cell table:style-name="Tabla5.B2" office:value-type="string">
            <text:p text:style-name="P42">&lt;1%</text:p>
          </table:table-cell>
        </table:table-row>
        <table:table-row table:style-name="Tabla5.1">
          <table:table-cell table:style-name="Tabla5.A2" office:value-type="string">
            <text:p text:style-name="P41">Pérdida de paquetes información en red ámbito internacional (Europa y EEUU)</text:p>
          </table:table-cell>
          <table:table-cell table:style-name="Tabla5.B2" office:value-type="string">
            <text:p text:style-name="P42">&lt;1%</text:p>
          </table:table-cell>
        </table:table-row>
        <table:table-row table:style-name="Tabla5.1">
          <table:table-cell table:style-name="Tabla5.A2" office:value-type="string">
            <text:p text:style-name="P41">Tiempo resolución máx. incomunicaciones por avería u otra situación</text:p>
          </table:table-cell>
          <table:table-cell table:style-name="Tabla5.B2" office:value-type="string">
            <text:p text:style-name="P42">Máximo 10 horas </text:p>
          </table:table-cell>
        </table:table-row>
      </table:table>
      <text:p text:style-name="P27">Tabla 4: Criterios de Calidad en el Servicio.</text:p>
      <text:p text:style-name="P2">Se dispondrá de información puntual y detallada del rendimiento de la conexión de acuerdo a este plan; a dicha información se podrá acceder vía servicio Web del proveedor.</text:p>
      <text:p text:style-name="P2">El AYUNTAMIENTO deberá disponer de informes del servicio que le permitan:</text:p>
      <text:list xml:id="list3392108786323568342" text:style-name="L17">
        <text:list-item>
          <text:p text:style-name="P101">Comprobar el grado de cumplimiento de los acuerdos de niveles de servicio.</text:p>
        </text:list-item>
        <text:list-item>
          <text:p text:style-name="P101"><text:soft-page-break/>Recibir información del grado de utilización.</text:p>
        </text:list-item>
      </text:list>
      <text:p text:style-name="P2">El licitador reflejará el método de acceso (vía web Corporativa, etc…), con el que el AYUNTAMIENTO accederá a los informes de los servicios contratados. Se solicitará que el sistema valide usuario y contraseña del administrador, que previamente designe el AYUNTAMIENTO.</text:p>
      <text:p text:style-name="P2">Los informes a los que se deberá tener acceso serán:</text:p>
      <text:list xml:id="list35398589" text:continue-numbering="true" text:style-name="L17">
        <text:list-item>
          <text:p text:style-name="P130"><text:span text:style-name="T24">Informes de configuración</text:span><text:span text:style-name="T27">:</text:span><text:span text:style-name="T1"> Dentro de los informes de Configuración se proporcionarán los siguientes datos básicos del Caudal y de la Conexión: velocidad, direcciones, DNS Primario y Secundario, Domicilio, Caudal,...</text:span></text:p>
        </text:list-item>
      </text:list>
      <text:list xml:id="list692453148524230509" text:style-name="L18">
        <text:list-item>
          <text:p text:style-name="P131"><text:span text:style-name="T24">Informes de calidad de servicio:</text:span><text:span text:style-name="T1"> Los informes de cumplimiento que se recojan en el servicio son los siguientes:</text:span></text:p>
          <text:list>
            <text:list-item>
              <text:p text:style-name="P102">Plazo de Entrega.</text:p>
            </text:list-item>
            <text:list-item>
              <text:p text:style-name="P102">Disponibilidad de servicio.</text:p>
            </text:list-item>
            <text:list-item>
              <text:p text:style-name="P102">Retardo y pérdida de paquetes en ámbito nacional.</text:p>
            </text:list-item>
            <text:list-item>
              <text:p text:style-name="P102">Retardo y pérdida de paquetes en ámbito internacional.</text:p>
            </text:list-item>
            <text:list-item>
              <text:p text:style-name="P102">Tiempo de resolución de incomunicaciones.</text:p>
            </text:list-item>
          </text:list>
        </text:list-item>
        <text:list-item>
          <text:p text:style-name="P137"><text:span text:style-name="T1">Informes de panel de control: </text:span><text:span text:style-name="T27">Se recogerá un informe con el perfil de caudal anual, que muestre el tráfico mensual (Kbps) por Caudal, en sentido entrante y saliente.</text:span></text:p>
        </text:list-item>
        <text:list-item>
          <text:p text:style-name="P137"><text:span text:style-name="T1">Informes de utilización:</text:span><text:span text:style-name="T27"> Dentro de los informes de Estadísticas de Utilización se recogerán el uso diario de caudal del tráfico diario cursado en ambos sentidos (entrante y saliente),para cada uno de los Caudales contratados.</text:span></text:p>
        </text:list-item>
      </text:list>
      <text:h text:style-name="P88" text:outline-level="3" text:is-list-header="true"><text:bookmark-start text:name="__RefHeading__3129_1754077411"/><text:span text:style-name="T35">3.4.4. <text:tab/>Condiciones Generales del servicio</text:span> <text:span text:style-name="T35">VPN Mogán-Arguineguín</text:span><text:bookmark-end text:name="__RefHeading__3129_1754077411"/></text:h>
      <text:p text:style-name="P2">El servicio demandado deberá cumplir una serie de condicionantes de filosofía de servicio que servirá de base para el servicio mínimo ofrecido.</text:p>
      <text:list xml:id="list35417874" text:continue-list="list3052055912133398744" text:style-name="L14">
        <text:list-item>
          <text:p text:style-name="P134">Calidad del servicio demandado garantizada a través de los correspondientes criterios de CS.</text:p>
        </text:list-item>
        <text:list-item>
          <text:p text:style-name="P134">Oferta integrada: el servicio ofertado deberá contar con todos los elementos necesarios: router, línea de acceso, caudales, calidad de servicio, gestión y seguridad.</text:p>
        </text:list-item>
        <text:list-item>
          <text:p text:style-name="P134">Fiabilidad y Capacidad. El servicio ofrecerá una gran fiabilidad de red, soportado en redes de última generación, con características de calidad, garantía y seguridad que permitan el acceso y presencia en los servicios y contenidos de la nueva economía.</text:p>
        </text:list-item>
        <text:list-item>
          <text:p text:style-name="P136"><text:span text:style-name="T37">El licitante plasmará en su oferta un compromiso de calidad de servicio, que recoja los aspectos fundamentales del mismo. En concreto, una serie de parámetros objetivos y</text:span><text:span text:style-name="T36"> cuantificables que reflejen la calidad del servicio prestado, deberá garantizar un determinado nivel de cumplimiento a través de la acotación de los valores. HelpDesk </text:span><text:span text:style-name="T36">disponible 24hx 365 días, mediante el que se podrán notificar las averías y anomalías detectadas en el servicio para su resolución.</text:span></text:p>
        </text:list-item>
        <text:list-item>
          <text:p text:style-name="P134">Se deberá contemplar la posibilidad del traslado de los servicios objeto de este contrato a otra sede dentro el municipio</text:p>
        </text:list-item>
      </text:list>
      <text:h text:style-name="P87" text:outline-level="3" text:is-list-header="true"><text:bookmark-start text:name="__RefHeading__168_4003937101"/><text:soft-page-break/>3.4.2. <text:s/><text:tab/>Condiciones técnicas del servicio VPN Mogán-Arguineguín<text:bookmark-end text:name="__RefHeading__168_4003937101"/></text:h>
      <text:h text:style-name="P156" text:outline-level="4" text:is-list-header="true"><text:bookmark-start text:name="__RefHeading__170_4003937101"/>3.4.2.1. <text:tab/>Prescripciones técnicas<text:bookmark-end text:name="__RefHeading__170_4003937101"/></text:h>
      <text:list xml:id="list3087788721169279575" text:style-name="L19">
        <text:list-item>
          <text:p text:style-name="P103">El caudal de recepción y envío debe ser simétrico: igual capacidad de recepción que de envío.</text:p>
        </text:list-item>
        <text:list-item>
          <text:p text:style-name="P103">El equipamiento necesario nodal para realizar esta transmisión (Routers, Switches,...) deben ser suministrados y mantenidos por la compañía adjudicataria (mantenimiento tanto en software como en hardware). </text:p>
        </text:list-item>
        <text:list-item>
          <text:p text:style-name="P103">Se instalará un servicio de internet simétrico garantizado de 600Mbps mínimo.</text:p>
        </text:list-item>
        <text:list-item>
          <text:p text:style-name="P103">Servicio RPV incluido.</text:p>
        </text:list-item>
        <text:list-item>
          <text:p text:style-name="P103">Acceso mediante fibra óptica.</text:p>
        </text:list-item>
        <text:list-item>
          <text:p text:style-name="P117">Línea de backups mediante fibra FTTH domestica a 1GB</text:p>
        </text:list-item>
        <text:list-item>
          <text:p text:style-name="P117">Línea de backups mediante conexión de banda ancha móvil 5G.</text:p>
        </text:list-item>
        <text:list-item>
          <text:p text:style-name="P103">El servicio a proveer permitirá la contratación futura de aumento de caudal en función de futuras necesidades del servicio.</text:p>
        </text:list-item>
      </text:list>
      <text:p text:style-name="P2"/>
      <text:h text:style-name="P88" text:outline-level="3" text:is-list-header="true"><text:bookmark-start text:name="__RefHeading__172_4003937101"/>3.4.3. <text:tab/>Condicionantes operativos del servicio <text:span text:style-name="T35">VPN Mogán-Arguineguín</text:span><text:bookmark-end text:name="__RefHeading__172_4003937101"/></text:h>
      <text:h text:style-name="P158" text:outline-level="4" text:is-list-header="true"><text:bookmark-start text:name="__RefHeading__174_4003937101"/>3.4.3.1. <text:tab/>Calidad del servicio e informes<text:bookmark-end text:name="__RefHeading__174_4003937101"/></text:h>
      <text:p text:style-name="P2">El operador deberá garantizar el cumplimiento de los niveles de calidad de servicio (CS) contemplados en la siguiente tabla:</text:p>
      <table:table table:name="Tabla8" table:style-name="Tabla8">
        <table:table-column table:style-name="Tabla8.A"/>
        <table:table-column table:style-name="Tabla8.B"/>
        <table:table-row table:style-name="Tabla8.1">
          <table:table-cell table:style-name="Tabla8.A1" office:value-type="string">
            <text:p text:style-name="P34">SERVICIO</text:p>
          </table:table-cell>
          <table:table-cell table:style-name="Tabla8.B1" office:value-type="string">
            <text:p text:style-name="P35">VALOR DE CS</text:p>
          </table:table-cell>
        </table:table-row>
        <table:table-row table:style-name="Tabla8.1">
          <table:table-cell table:style-name="Tabla8.A2" office:value-type="string">
            <text:p text:style-name="P41">Plazo de entrega del servicio</text:p>
          </table:table-cell>
          <table:table-cell table:style-name="Tabla8.B2" office:value-type="string">
            <text:p text:style-name="P42">Máximo <text:span text:style-name="T38">15</text:span> días</text:p>
          </table:table-cell>
        </table:table-row>
        <table:table-row table:style-name="Tabla8.1">
          <table:table-cell table:style-name="Tabla8.A2" office:value-type="string">
            <text:p text:style-name="P41">Retardo de transito de paquetes en red de ámbito nacional</text:p>
          </table:table-cell>
          <table:table-cell table:style-name="Tabla8.B2" office:value-type="string">
            <text:p text:style-name="P42">Máximo 30 ms </text:p>
          </table:table-cell>
        </table:table-row>
        <table:table-row table:style-name="Tabla8.1">
          <table:table-cell table:style-name="Tabla8.A2" office:value-type="string">
            <text:p text:style-name="P41">Retardo de tránsito paquetes en red ámbito internacional (Europa)</text:p>
          </table:table-cell>
          <table:table-cell table:style-name="Tabla8.B2" office:value-type="string">
            <text:p text:style-name="P42">Máximo 85 ms</text:p>
          </table:table-cell>
        </table:table-row>
        <table:table-row table:style-name="Tabla8.1">
          <table:table-cell table:style-name="Tabla8.A2" office:value-type="string">
            <text:p text:style-name="P41">Retardo de tránsito de paquetes en red ámbito internacional (EEUU)</text:p>
          </table:table-cell>
          <table:table-cell table:style-name="Tabla8.B2" office:value-type="string">
            <text:p text:style-name="P42">Máximo 115 ms</text:p>
          </table:table-cell>
        </table:table-row>
        <table:table-row table:style-name="Tabla8.1">
          <table:table-cell table:style-name="Tabla8.A2" office:value-type="string">
            <text:p text:style-name="P41">Pérdida de paquetes de información en red ámbito nacional</text:p>
          </table:table-cell>
          <table:table-cell table:style-name="Tabla8.B2" office:value-type="string">
            <text:p text:style-name="P42">&lt;1%</text:p>
          </table:table-cell>
        </table:table-row>
        <table:table-row table:style-name="Tabla8.1">
          <table:table-cell table:style-name="Tabla8.A2" office:value-type="string">
            <text:p text:style-name="P41">Pérdida de paquetes información en red ámbito internacional (Europa y EEUU)</text:p>
          </table:table-cell>
          <table:table-cell table:style-name="Tabla8.B2" office:value-type="string">
            <text:p text:style-name="P42">&lt;1%</text:p>
          </table:table-cell>
        </table:table-row>
        <table:table-row table:style-name="Tabla8.1">
          <table:table-cell table:style-name="Tabla8.A2" office:value-type="string">
            <text:p text:style-name="P41">Tiempo resolución máx. incomunicaciones por avería u otra situación</text:p>
          </table:table-cell>
          <table:table-cell table:style-name="Tabla8.B2" office:value-type="string">
            <text:p text:style-name="P42">Máximo 10 horas </text:p>
          </table:table-cell>
        </table:table-row>
      </table:table>
      <text:p text:style-name="P27">Tabla 4: Criterios de Calidad en el Servicio.</text:p>
      <text:p text:style-name="P2">Se dispondrá de información puntual y detallada del rendimiento de la conexión de acuerdo a este plan; a dicha información se podrá acceder vía servicio Web del proveedor.</text:p>
      <text:p text:style-name="P2">El AYUNTAMIENTO deberá disponer de informes del servicio que le permitan:</text:p>
      <text:list xml:id="list8014145344256963691" text:style-name="L20">
        <text:list-item>
          <text:p text:style-name="P104"><text:soft-page-break/>Comprobar el grado de cumplimiento de los acuerdos de niveles de servicio.</text:p>
        </text:list-item>
        <text:list-item>
          <text:p text:style-name="P104">Recibir información del grado de utilización.</text:p>
        </text:list-item>
      </text:list>
      <text:p text:style-name="P2">El licitador reflejará el método de acceso (vía web Corporativa, etc…), con el que el AYUNTAMIENTO accederá a los informes de los servicios contratados. Se solicitará que el sistema valide usuario y contraseña del administrador, que previamente designe el AYUNTAMIENTO.</text:p>
      <text:p text:style-name="P2">Los informes a los que se deberá tener acceso serán:</text:p>
      <text:list xml:id="list35394557" text:continue-numbering="true" text:style-name="L20">
        <text:list-item>
          <text:p text:style-name="P132"><text:span text:style-name="T24">Informes de configuración</text:span><text:span text:style-name="T27">:</text:span><text:span text:style-name="T1"> Dentro de los informes de Configuración se proporcionarán los siguientes datos básicos del Caudal y de la Conexión: velocidad, direcciones, DNS Primario y Secundario, Domicilio, Caudal,...</text:span></text:p>
        </text:list-item>
      </text:list>
      <text:list xml:id="list6305859253849505216" text:style-name="L21">
        <text:list-item>
          <text:p text:style-name="P133"><text:span text:style-name="T24">Informes de calidad de servicio:</text:span><text:span text:style-name="T1"> Los informes de cumplimiento que se recojan en el servicio son los siguientes:</text:span></text:p>
          <text:list>
            <text:list-item>
              <text:p text:style-name="P105">Plazo de Entrega.</text:p>
            </text:list-item>
            <text:list-item>
              <text:p text:style-name="P105">Disponibilidad de servicio.</text:p>
            </text:list-item>
            <text:list-item>
              <text:p text:style-name="P105">Retardo y pérdida de paquetes en ámbito nacional.</text:p>
            </text:list-item>
            <text:list-item>
              <text:p text:style-name="P105">Retardo y pérdida de paquetes en ámbito internacional.</text:p>
            </text:list-item>
            <text:list-item>
              <text:p text:style-name="P105">Tiempo de resolución de incomunicaciones.</text:p>
            </text:list-item>
          </text:list>
        </text:list-item>
        <text:list-item>
          <text:p text:style-name="P138"><text:span text:style-name="T1">Informes de panel de control: </text:span><text:span text:style-name="T27">Se recogerá un informe con el perfil de caudal anual, que muestre el tráfico mensual (Kbps) por Caudal, en sentido entrante y saliente.</text:span></text:p>
        </text:list-item>
        <text:list-item>
          <text:p text:style-name="P140"><text:span text:style-name="T24">Informes de utilización:</text:span><text:span text:style-name="T27"> Dentro de los informes de Estadísticas de Utilización se recogerán el uso diario de caudal del tráfico diario cursado en ambos sentidos (entrante y saliente),para cada uno de los Caudales contratados.</text:span></text:p>
        </text:list-item>
      </text:list>
      <text:h text:style-name="P76" text:outline-level="2" text:is-list-header="true"><text:bookmark-start text:name="__RefHeading__176_400393710"/>3.5. <text:tab/>Servicios de valor añadido<text:bookmark-end text:name="__RefHeading__176_400393710"/></text:h>
      <text:h text:style-name="P87" text:outline-level="3" text:is-list-header="true"><text:bookmark-start text:name="__RefHeading__178_400393710"/>3.5.1. <text:tab/><text:span text:style-name="T3">Software para gestión remota de los terminales móviles</text:span><text:bookmark-end text:name="__RefHeading__178_400393710"/></text:h>
      <text:p text:style-name="P2">El AYUNTAMIENTO dispone de un servicio MDM (Airwatch) con el prestador de servicio actual que permite poder gestionar de manera remota y segura el parque de terminales móviles del AYUNTAMIENTO y las aplicaciones instaladas en estos. El adjudicatario deberá suministrar una herramienta MDM con las mismas funcionalidades y llevar a cabo las tareas de configuración y gestión durante todo el contrato.</text:p>
      <text:p text:style-name="P2">El servicio deberá ser compatible con los dispositivos móviles suministrados al AYUNTAMIENTO de acuerdo a las condiciones de este pliego técnico, así como terminales que ya tenga el AYUNTAMIENTO y que cumplan unas mínimas condiciones.</text:p>
      <text:p text:style-name="P2">El servicio deberá ir incorporando nuevas versiones de sistemas operativos y nuevos sistemas operativos a medida que éstos vayan apareciendo y vayan abriendo sus capacidades a las soluciones de gestión móvil.</text:p>
      <text:p text:style-name="P2">Las funcionalidades principales que el servicio ofrecerá deberán ser como mínimo:</text:p>
      <text:list xml:id="list7608864322574403802" text:style-name="L22">
        <text:list-item>
          <text:p text:style-name="P135">Gestión de Dispositivos Móviles: Gestión del inventario hardware y software del dispositivo,</text:p>
        </text:list-item>
        <text:list-item>
          <text:p text:style-name="P135"><text:soft-page-break/>distribuir perfiles de configuración al terminal móvil (wifi, correo, vpn, …),</text:p>
        </text:list-item>
        <text:list-item>
          <text:p text:style-name="P135">habilitar o deshabilitar restricciones del terminal (bluetooth, cámara, …),</text:p>
        </text:list-item>
        <text:list-item>
          <text:p text:style-name="P135">distribuir aplicaciones a los terminales (públicas o corporativas),</text:p>
        </text:list-item>
        <text:list-item>
          <text:p text:style-name="P135">protección básica del dispositivo frente a la pérdida o el robo (password de acceso, encriptado, bloqueos, borrados, …),</text:p>
        </text:list-item>
        <text:list-item>
          <text:p text:style-name="P135">monitorización e informes.</text:p>
        </text:list-item>
      </text:list>
      <text:p text:style-name="P2">El servicio deberá ser gestionado por el adjudicatario con posibilidad de ser gestionado también por los técnicos municipales del AYUNTAMIENTO. El servicio deberá proporcionar un acceso a la herramienta de gestión donde los técnicos del AYUNTAMIENTO puedan, en base a la documentación del fabricante, realizar la gestión de los dispositivos del parque de móviles municipales.</text:p>
      <text:p text:style-name="P2">En todo caso, el adjudicatario deberá ofrecer al AYUNTAMIENTO los siguientes servicios:</text:p>
      <text:list xml:id="list1802077370367298695" text:style-name="L23">
        <text:list-item>
          <text:p text:style-name="P106">Configuración inicial del servicio y posteriores modificaciones a solicitud del AYUNTAMIENTO</text:p>
        </text:list-item>
        <text:list-item>
          <text:p text:style-name="P106">Gestión de peticiones relacionadas con los terminales </text:p>
        </text:list-item>
        <text:list-item>
          <text:p text:style-name="P106">Soporte a consultas funcionales y técnicas, sobre el servicio ofertado.</text:p>
        </text:list-item>
        <text:list-item>
          <text:p text:style-name="P106">Gestión de incidencias.</text:p>
        </text:list-item>
        <text:list-item>
          <text:p text:style-name="P106">Cursos de formación inicial para los técnicos del AYUNTAMIENTO en el manejo de la herramienta ofertada, para tener un conocimiento avanzado en las tareas cotidianas de administración de un parque de terminales móviles.</text:p>
        </text:list-item>
      </text:list>
      <text:p text:style-name="P2">El servicio de gestión del parque de dispositivos móviles deberá tener la opción de integrarse con un Directorio Activo de Microsoft de manera que se puedan utilizar en la administración de los terminales móviles, los grupos ya configurados en el directorio corporativo.</text:p>
      <text:h text:style-name="P87" text:outline-level="3" text:is-list-header="true"><text:bookmark-start text:name="__RefHeading__3131_1754077411"/>3.5.2. <text:tab/>Renovación de <text:s/>suscripción de servicios Cisc<text:span text:style-name="T3">o Webex</text:span><text:bookmark-end text:name="__RefHeading__3131_1754077411"/></text:h>
      <text:p text:style-name="P2">El AYUNTAMIENTO hace uso de un sistema de videoconferencia a través del servicio CISCO Webex, es objeto de este contrato la renovación de la suscripción <text:span text:style-name="T38">actual de la licencia para 5 usuario del servicio Webex Enterprise </text:span>durante todo el contrato.</text:p>
      <text:h text:style-name="P87" text:outline-level="3" text:is-list-header="true"><text:bookmark-start text:name="__RefHeading__3133_1754077411"/>3.5.3. <text:tab/>Renovación de <text:s/>suscripción de servicios<text:span text:style-name="T3"> Ecomfax</text:span><text:bookmark-end text:name="__RefHeading__3133_1754077411"/></text:h>
      <text:p text:style-name="P52">El AYUNTAMIENTO hace uso de un sistema de fax virtual a través del servicio Ecomfax, es objeto de este contrato la renovación de la suscripción durante todo el contrato. Actualmente el AYUNTAMIENTO tiene en uso 1 línea físicas desviada a dicho servicio.</text:p>
      <text:h text:style-name="P86" text:outline-level="3" text:is-list-header="true"><text:bookmark-start text:name="__RefHeading__3135_1754077411"/>3.5.4. <text:tab/>Servicio de envío masivo de SMS<text:bookmark-end text:name="__RefHeading__3135_1754077411"/></text:h>
      <text:p text:style-name="P54">El AYUNTAMIENTO, actualmente, hace uso de un servicio para el envío masivo de SMS usando una aplicación accesible vía web y que dispone de webservices que permiten su integración con otras plataformas municipales para que puedan hacer uso de dicho servicio de forma automática. El adjudicatario deberá suministrar una herramienta con como mínimo las mismas funcionalidades actuales.</text:p>
      <text:p text:style-name="P53"/>
      <text:h text:style-name="P73" text:outline-level="1" text:is-list-header="true"><text:bookmark-start text:name="__RefHeading__180_400393710"/>4. <text:tab/>Especificaciones generales<text:bookmark-end text:name="__RefHeading__180_400393710"/></text:h>
      <text:p text:style-name="P2"><text:soft-page-break/>Para todos los servicios objeto de este concurso los licitantes deberán describir en sus propuestas los siguientes puntos:</text:p>
      <text:list xml:id="list7268823110492295265" text:style-name="L24">
        <text:list-item>
          <text:p text:style-name="P107">Desde el punto de vista de facturación y gestión comercial el adjudicatario deberá disponer de un punto único de contacto con el AYUNTAMIENTO, que será el encargado de canalizar las solicitudes realizadas.</text:p>
          <text:p text:style-name="P107">Se valorará la puesta a disposición de un gestor personalizado, con atención desde España. El AYUNTAMIENTO podrá llamar y ser atendido por el mismo gestor en horario laboral, pudiendo contactar con él por correo no genérico. Dicho gestor deberá ser responsable de la gestión, seguimiento y resolución de las solicitudes e incidencias/averías solicitadas por el AYUNTAMIENTO a través de la persona autorizada o responsable del contrato.</text:p>
        </text:list-item>
        <text:list-item>
          <text:p text:style-name="P107">La migración desde el escenario actual de comunicaciones al nuevo deberá realizarse con la menor incidencia posible en el servicio actual, para lo cual el licitante nombrará un director de proyecto que coordinará todas las acciones con quien el AYUNTAMIENTO designe.</text:p>
        </text:list-item>
        <text:list-item>
          <text:p text:style-name="P107">Todos los trabajos y equipos necesarios para llevar a cabo los servicios o infraestructuras demandados por este Pliego serán por cuenta del Adjudicatario.</text:p>
        </text:list-item>
        <text:list-item>
          <text:p text:style-name="P107">En la oferta se propondrán unos planes operativos de actuación cuyo contenido deberá incluir, al menos, la operativa a seguir en los aspectos indicados en los puntos siguientes:</text:p>
        </text:list-item>
      </text:list>
      <text:list xml:id="list4205427117531166613" text:style-name="WW8Num3">
        <text:list-item>
          <text:list>
            <text:list-item>
              <text:p text:style-name="P118"><text:span text:style-name="T8">Plan de implantación</text:span><text:span text:style-name="T6">: Comprende la instalación, configuración y puesta en marcha de los circuitos y equipamiento físico de cada una de las sedes, así como la realización de las pruebas de aceptación pertinentes.</text:span></text:p>
            </text:list-item>
          </text:list>
        </text:list-item>
      </text:list>
      <text:p text:style-name="P25">Esta fase se iniciará tras la formalización del contrato y tendrá una duración máxima d<text:span text:style-name="T3">e </text:span><text:span text:style-name="T39">30</text:span><text:span text:style-name="T3"> </text:span>días naturales a partir de la firma del acta de inicio del servicio. </text:p>
      <text:p text:style-name="P25">El adjudicatario deberá realizar los máximos esfuerzos para lograr la mejor coordinación en la implantación de los servicios solicitados.</text:p>
      <text:p text:style-name="P25">Para la implantación del Servicio el adjudicatario elaborará un Plan de Actuación, donde se detallarán los recursos humanos implicados en la implantación del proyecto, indicando los responsables del periodo de implantación.</text:p>
      <text:p text:style-name="P25">El AYUNTAMIENTO designará una persona o grupo de personas que se constituirá en equipo de coordinación del proyecto.</text:p>
      <text:p text:style-name="P26">Durante la fase de implantación de los servicios el adjudicatario estará obligado a la elaboración y presentación de informes quincenales de progreso que, entre otros, contendrán los puntos siguientes:</text:p>
      <text:list xml:id="list35413238" text:continue-numbering="true" text:style-name="WW8Num3">
        <text:list-item>
          <text:list>
            <text:list-item>
              <text:list>
                <text:list-item>
                  <text:p text:style-name="P108">Situación del proyecto de implantación.</text:p>
                </text:list-item>
                <text:list-item>
                  <text:p text:style-name="P108">Cambios sobre la planificación inicial.</text:p>
                </text:list-item>
                <text:list-item>
                  <text:p text:style-name="P108">Problemas surgidos.</text:p>
                </text:list-item>
                <text:list-item>
                  <text:p text:style-name="P108">Principales hitos conseguidos.</text:p>
                </text:list-item>
                <text:list-item>
                  <text:p text:style-name="P108">Sugerencia de acciones y decisiones que debería tomar el AYUNTAMIENTO.</text:p>
                </text:list-item>
                <text:list-item>
                  <text:p text:style-name="P108"><text:soft-page-break/>Revisiones para el próximo período.</text:p>
                </text:list-item>
                <text:list-item>
                  <text:p text:style-name="P108">Resumen de progreso del proyecto.</text:p>
                </text:list-item>
                <text:list-item>
                  <text:p text:style-name="P108">En el caso de cambio de operador se detallará ampliamente todo el proceso y tiempo utilizado por el nuevo operador para la portabilidad.</text:p>
                </text:list-item>
              </text:list>
            </text:list-item>
            <text:list-item>
              <text:p text:style-name="P108">Plan de Operación y gestión de incidencias y averías: La fase de operación comprende el periodo transcurrido entre la finalización de la fase anterior y el vencimiento del plazo de adjudicación del contrato. Por tanto, comienza una vez que la Red está operativa. En él se incluye el mantenimiento, la tramitación de altas, bajas, traslados de líneas, programaciones, así como la detección y resolución de posibles incidencias.</text:p>
            </text:list-item>
          </text:list>
        </text:list-item>
      </text:list>
      <text:p text:style-name="P25">Será responsabilidad del adjudicatario del servicio, gestionar la red de comunicaciones que forma parte de este concurso, lo que incluye todos los equipos involucrados de cada ubicación. La corrección y reparación de las averías pueden implicar la sustitución de equipos, desplazamiento de personal, mano de obra, etc., tanto en ubicaciones del AYUNTAMIENTO como del propio operador, cuyos gastos correrán a cargo del adjudicatario.</text:p>
      <text:p text:style-name="P25">Para esta fase, el operador adjudicatario deberá incluir necesariamente en su oferta un Plan de Gestión y Mantenimiento del Servicio. Además, deberá detallar claramente los procedimientos utilizados para la gestión de los elementos de la red, centros de gestión, su ubicación y personal dedicado.</text:p>
      <text:p text:style-name="P25">Se definirán necesariamente los siguientes apartados, encaminados a asegurar el correcto y continuo funcionamiento del servicio:</text:p>
      <text:list xml:id="list35403165" text:continue-numbering="true" text:style-name="WW8Num3">
        <text:list-item>
          <text:list>
            <text:list-item>
              <text:list>
                <text:list-item>
                  <text:p text:style-name="P108">Recursos técnicos de los que dispondrá el operador adjudicatario para el análisis y mantenimiento.</text:p>
                </text:list-item>
                <text:list-item>
                  <text:p text:style-name="P108">Gestión y configuración de la red.</text:p>
                </text:list-item>
                <text:list-item>
                  <text:p text:style-name="P108">Recursos humanos de los que dispondrá el adjudicatario: se detallarán el número y cualificación de los profesionales implicados en el servicio, así como su grado de responsabilidad.</text:p>
                </text:list-item>
                <text:list-item>
                  <text:p text:style-name="P108">Procedimientos de actuación para asegurar las condiciones de mantenimiento requeridas.</text:p>
                </text:list-item>
                <text:list-item>
                  <text:p text:style-name="P108">Definición de un Responsable único de los servicios de comunicaciones para el AYUNTAMIENTO, con poder de actuación. Este responsable actuará como interlocutor único con cualquier departamento de la empresa adjudicataria.</text:p>
                </text:list-item>
              </text:list>
            </text:list-item>
            <text:list-item>
              <text:p text:style-name="P108">Plan de Calidad: La finalidad del Plan de Calidad es definir la calidad del servicio ofrecido por el operador licitante. En él se deberán indicar el valor garantizado de los parámetros de los criterios de calidad que el operador licitante plantea mantener durante las fases de implantación y operación. Estos criterios deberán ser medibles y verificables fuera de toda duda por el AYUNTAMIENTO. Se determinarán para cada criterio el nivel previsto y el compromiso de penalización para el licitador en caso de sobrepasarlo. Los parámetros mínimo a incluir son:</text:p>
              <text:list>
                <text:list-item>
                  <text:p text:style-name="P108">Disponibilidad del Servicio.</text:p>
                </text:list-item>
                <text:list-item>
                  <text:p text:style-name="P108">Tiempo de respuesta ante incidencias.</text:p>
                </text:list-item>
                <text:list-item>
                  <text:p text:style-name="P108"><text:soft-page-break/>Tiempo de resolución de incidencias.</text:p>
                </text:list-item>
                <text:list-item>
                  <text:p text:style-name="P108">Tiempo para cursar Altas, bajas o traslados.</text:p>
                </text:list-item>
                <text:list-item>
                  <text:p text:style-name="P108">Tiempo de resolución de Incidencias en la Facturación.</text:p>
                </text:list-item>
              </text:list>
            </text:list-item>
          </text:list>
        </text:list-item>
      </text:list>
      <text:h text:style-name="P80" text:outline-level="2" text:is-list-header="true"><text:bookmark-start text:name="__RefHeading__182_400393710"/>4.1. <text:tab/>Servicios y soporte del operador adjudicatario<text:bookmark-end text:name="__RefHeading__182_400393710"/></text:h>
      <text:p text:style-name="P2">La empresa adjudicataria dispondrá en todo momento de los recursos humanos adecuados y suficientes para prestar apoyo y soporte técnico a todas las ubicaciones incluidas en pliego del que es adjudicataria, a fin de garantizar la correcta y óptima realización de las fases de implantación y operación.</text:p>
      <text:p text:style-name="P2">Deberá detallar en concreto:</text:p>
      <text:list xml:id="list1153806508295776856" text:style-name="L25">
        <text:list-item>
          <text:p text:style-name="P109">Procedimientos de detección, comunicación, tratamiento y escalado de incidencias y averías.</text:p>
        </text:list-item>
        <text:list-item>
          <text:p text:style-name="P109">Servicio de asistencia técnica y mantenimiento (garantía de servicio, línea telefónica hot-line, servicio de asistencia 24 horas/7 días semana) para recogida y resolución de incidencias, averías y problemas.</text:p>
          <text:p text:style-name="P109"/>
        </text:list-item>
      </text:list>
      <text:h text:style-name="P80" text:outline-level="2" text:is-list-header="true"><text:bookmark-start text:name="__RefHeading__184_400393710"/>4.2. <text:tab/>Parámetros de calidad de los servicios<text:bookmark-end text:name="__RefHeading__184_400393710"/></text:h>
      <text:h text:style-name="P87" text:outline-level="3" text:is-list-header="true"><text:bookmark-start text:name="__RefHeading__186_400393710"/>4.2.1. <text:tab/>Disponibilidad<text:bookmark-end text:name="__RefHeading__186_400393710"/></text:h>
      <text:p text:style-name="P2">Se entiende por disponibilidad el tanto por ciento del tiempo en el que los servicios están operativos, y se calcula como la media de la disponibilidad de todas las interfaces de acceso que la componen, mediante la siguiente fórmula:</text:p>
      <text:p text:style-name="P1"><draw:frame draw:style-name="fr2" draw:name="Objeto1" text:anchor-type="as-char" svg:width="7.973cm" svg:height="1.72cm" draw:z-index="0"><draw:object-ole xlink:href="./Object 1" xlink:type="simple" xlink:show="embed" xlink:actuate="onLoad"/><draw:image xlink:href="./ObjectReplacements/Object 1" xlink:type="simple" xlink:show="embed" xlink:actuate="onLoad"/></draw:frame></text:p>
      <text:p text:style-name="P2">donde:</text:p>
      <text:list xml:id="list7363037657441718300" text:style-name="L26">
        <text:list-item>
          <text:p text:style-name="P119"><text:span text:style-name="T6">Ttotal</text:span><text:span text:style-name="T31">i</text:span><text:span text:style-name="T6"> = tiempo total del periodo considerado en la línea i (minutos).</text:span></text:p>
        </text:list-item>
        <text:list-item>
          <text:p text:style-name="P119"><text:span text:style-name="T6">Tindisp</text:span><text:span text:style-name="T31">i</text:span><text:span text:style-name="T6"> = tiempo de no disponibilidad en la línea i, dentro de intervalo Ttotal</text:span><text:span text:style-name="T31">i</text:span><text:span text:style-name="T6"> considerado (min).</text:span></text:p>
        </text:list-item>
        <text:list-item>
          <text:p text:style-name="P110">N = número de líneas consideradas.</text:p>
        </text:list-item>
      </text:list>
      <text:p text:style-name="P2">En este sentido, el operador adjudicatario deberá establecer una disponibilidad global mínima del 99,85 % para servicios de voz, datos e Internet y del 99,00 % para servicios de telefonía móvil.</text:p>
      <text:p text:style-name="P2">Las paradas programadas no se tendrán en cuenta para el cómputo de la disponibilidad siempre que la duración no exceda el tiempo de parada previsto.</text:p>
      <text:h text:style-name="P78" text:outline-level="2" text:is-list-header="true"><text:bookmark-start text:name="__RefHeading__188_400393710"/><text:span text:style-name="T15">4.3.<text:tab/></text:span><text:bookmark-start text:name="_Ref464554435"/><text:span text:style-name="T6">Indicadores de calidad</text:span><text:bookmark-end text:name="__RefHeading__188_400393710"/><text:bookmark-end text:name="_Ref464554435"/></text:h>
      <text:p text:style-name="P2">El licitante aportará periódicamente un informe que incluya los valores de los indicadores de calidad de los servicios contratados, tanto de red como de servicio. Como parte de la solución <text:soft-page-break/>ofertada (criterio 2), se incluirá un compromiso de calidad de acuerdo con los siguientes parámetros:</text:p>
      <text:list xml:id="list902052299421628804" text:style-name="L27">
        <text:list-item>
          <text:p text:style-name="P120"><text:span text:style-name="T8">Tiempo de respuesta ante incidencias:</text:span><text:span text:style-name="T6"> Se define el tiempo de respuesta ante incidencias como el periodo entre que se reporta la incidencia y el momento en el personal técnico del operador se presenta en el lugar de la incidencia (si es preciso desplazamiento) o accede telemáticamente al equipo afectado, en caso de no requerirse desplazamiento del técnico. Se establece un tiempo máximo de respuesta de:</text:span></text:p>
        </text:list-item>
      </text:list>
      <text:list xml:id="list1114347285269527173" text:style-name="WW8Num2">
        <text:list-item>
          <text:list>
            <text:list-item>
              <text:p text:style-name="P111">Averías Masivas:</text:p>
              <text:list>
                <text:list-item>
                  <text:p text:style-name="P111">Incidencias presentadas dentro del horario laboral: 2 horas.</text:p>
                </text:list-item>
                <text:list-item>
                  <text:p text:style-name="P111">Incidencias presentadas fuera del horario laboral: 3 horas.</text:p>
                </text:list-item>
              </text:list>
            </text:list-item>
            <text:list-item>
              <text:p text:style-name="P111">Averías Individuales:</text:p>
              <text:list>
                <text:list-item>
                  <text:p text:style-name="P111">Incidencias presentadas dentro del horario laboral: 10 horas.</text:p>
                </text:list-item>
                <text:list-item>
                  <text:p text:style-name="P111">Incidencias presentadas fuera del horario laboral: 24 horas.</text:p>
                </text:list-item>
              </text:list>
            </text:list-item>
          </text:list>
        </text:list-item>
      </text:list>
      <text:list xml:id="list6859079285985799431" text:style-name="WW8Num27">
        <text:list-item>
          <text:p text:style-name="P121"><text:span text:style-name="T8">Tiempo de resolución de incidencias:</text:span><text:span text:style-name="T6"> Se define tiempo de resolución de incidencias como el tiempo trascurrido desde que una incidencia es notificada hasta su completa resolución. Se establece un tiempo máximo de resolución de 24 horas.</text:span></text:p>
        </text:list-item>
        <text:list-item>
          <text:p text:style-name="P121"><text:span text:style-name="T8">Tiempo para cursar altas, bajas y traslados:</text:span><text:span text:style-name="T6"> Se define como el tiempo transcurrido desde la solicitud del alta, baja o traslado y el momento en que el trabajo está realizado y línea está de nuevo operativa (para el caso de altas y traslados) o in-operativa para el caso de las bajas. Las únicas altas, bajas y modificaciones que el operador debe cursar son aquellas solicitadas por las personas autorizadas del AYUNTAMIENTO. El tiempo máximo para cursar el alta o traslado de una línea o acceso Primario será de 2 días hábiles.</text:span></text:p>
        </text:list-item>
        <text:list-item>
          <text:p text:style-name="P121"><text:span text:style-name="T8">Tiempo de resolución de incidencias de facturación:</text:span><text:span text:style-name="T6"> Es el periodo de tiempo entre que el AYUNTAMIENTO comunica una incidencia en la facturación, y el asunto queda completamente resuelto (entiéndase por esto, abonado la cantidad cobrada irregularmente). En todo caso, el adjudicatario deberá hacer constar su compromiso para solucionar cualquier incidencia de facturación comunicada por el AYUNTAMIENTO dentro de un plazo de tiempo antes de finalizar el siguiente ciclo de facturación, siempre y cuando la incidencia haya sido notificada con, al menos, 15 días de antelación antes de la fecha de cierre del siguiente ciclo.</text:span></text:p>
        </text:list-item>
      </text:list>
      <text:p text:style-name="P2">El horario laboral comprenderá de 7 a 16 horas, de lunes a viernes, excepto festivos. Para la aplicación de días festivos se consideran las fiestas de ámbito nacional, de ámbito local y autonómico.</text:p>
      <text:p text:style-name="P2">El concepto de Avería Masiva comprenderá toda incomunicación o degradación en el funcionamiento del servicio que afecte a más del 25% de los usuarios y cuya causa sea debida a algún elemento de la red del operador.</text:p>
      <text:p text:style-name="P2">Por Avería Individual se entiende toda disfunción que pueda originarse en cualquier servicio, que afecte a menos del 25% de los usuarios y cuya causa sea debida a algún elemento de la red del operador.</text:p>
      <text:h text:style-name="P80" text:outline-level="2" text:is-list-header="true"><text:bookmark-start text:name="__RefHeading__190_400393710"/>4.4.<text:tab/>Penalizaciones<text:bookmark-end text:name="__RefHeading__190_400393710"/></text:h>
      <text:p text:style-name="P2"><text:soft-page-break/>El adjudicatario queda obligado al cumplimiento de los criterios de calidad asumidos por él mismo en la oferta presentada. En el caso de que se incumpliera alguno de los criterios de calidad ofertados en los apartados anteriores el AYUNTAMIENTO podrá ejercer una penalización de:</text:p>
      <text:list xml:id="list3608490796011646491" text:style-name="L28">
        <text:list-item>
          <text:p text:style-name="P112">Un 25 % de la facturación total correspondiente al mes en el que se ha producido la incidencia y la falta de cumplimiento de contrato para averías masivas.</text:p>
        </text:list-item>
        <text:list-item>
          <text:p text:style-name="P112">Un 5 % de la facturación total correspondiente al mes en el que se ha producido la incidencia y la falta de cumplimiento de contrato para averías individuales.</text:p>
        </text:list-item>
      </text:list>
      <text:p text:style-name="P2">La acumulación de 6 o más incidencias contempladas en el apartado anterior al año, habilitará al AYUNTAMIENTO a rescindir el contrato sin ninguna penalización para el mismo.</text:p>
      <text:p text:style-name="P2">El AYUNTAMIENTO se reserva las acciones que crea oportuno realizar por este incumplimiento del servicio.</text:p>
      <text:h text:style-name="P80" text:outline-level="2" text:is-list-header="true"><text:bookmark-start text:name="__RefHeading__192_400393710"/>4.5.<text:tab/>Recursos, referencias y experiencia del adjudicatario<text:bookmark-end text:name="__RefHeading__192_400393710"/></text:h>
      <text:p text:style-name="P2">Como parte de la Solución Técnica ofertada (criterio 2), la empresa licitadora deberá detallar la disposición de los recursos humanos adecuados y suficientes para prestar apoyo y soporte técnico al AYUNTAMIENTO con el fin de garantizar la correcta y óptima realización de la fase de implantación y operación.</text:p>
      <text:p text:style-name="P2">Además de disponer de los recursos humanos ya demandados, se deberán incluir por parte de los licitantes las referencias y experiencias recientes en proyectos, ejecutados y en operación en el momento actual, de similares características al del objeto del contrato reflejado en el pliego.</text:p>
      <text:h text:style-name="P83" text:outline-level="2" text:is-list-header="true"/>
      <text:p text:style-name="P51"/>
      <text:p text:style-name="P11"/>
      <text:p text:style-name="P23">ANEXO 1</text:p>
      <text:p text:style-name="P9"/>
      <text:p text:style-name="P12">Direcciones postales de las instalaciones de telecomunicaciones <text:s/>municipales</text:p>
      <text:p text:style-name="P9"/>
      <table:table table:name="Tabla1_1" table:style-name="Tabla1_5f_1">
        <table:table-column table:style-name="Tabla1_5f_1.A"/>
        <table:table-column table:style-name="Tabla1_5f_1.B"/>
        <table:table-row>
          <table:table-cell table:style-name="Tabla1_5f_1.A1" table:number-columns-spanned="2" office:value-type="string">
            <text:p text:style-name="P68">MOGÁN</text:p>
          </table:table-cell>
          <table:covered-table-cell/>
        </table:table-row>
        <table:table-row>
          <table:table-cell table:style-name="Tabla1_5f_1.A2" office:value-type="string">
            <text:p text:style-name="P69">AYUNTAMIENTO (casa Consistorial)</text:p>
          </table:table-cell>
          <table:table-cell table:style-name="Tabla1_5f_1.B2" office:value-type="string">
            <text:p text:style-name="P67">Avda. de La Constitución nº4</text:p>
          </table:table-cell>
        </table:table-row>
        <table:table-row>
          <table:table-cell table:style-name="Tabla1_5f_1.A3" office:value-type="string">
            <text:p text:style-name="P67">Archivo Municipal</text:p>
          </table:table-cell>
          <table:table-cell table:style-name="Tabla1_5f_1.A1" office:value-type="string">
            <text:p text:style-name="P67">Lugar Los Pasitos nº14</text:p>
          </table:table-cell>
        </table:table-row>
        <table:table-row>
          <table:table-cell table:style-name="Tabla1_5f_1.A3" office:value-type="string">
            <text:p text:style-name="P67">Complejo deportivo Valle de Mogán</text:p>
          </table:table-cell>
          <table:table-cell table:style-name="Tabla1_5f_1.A1" office:value-type="string">
            <text:p text:style-name="P67">C/ El Mocán nº34</text:p>
          </table:table-cell>
        </table:table-row>
        <table:table-row>
          <table:table-cell table:style-name="Tabla1_5f_1.A3" office:value-type="string">
            <text:p text:style-name="P67">Policía local</text:p>
          </table:table-cell>
          <table:table-cell table:style-name="Tabla1_5f_1.A1" office:value-type="string">
            <text:p text:style-name="P67">Avda de la Constitución nº 4</text:p>
          </table:table-cell>
        </table:table-row>
        <table:table-row>
          <table:table-cell table:style-name="Tabla1_5f_1.A3" office:value-type="string">
            <text:p text:style-name="P67">Servicio Municipal de Cultura</text:p>
          </table:table-cell>
          <table:table-cell table:style-name="Tabla1_5f_1.A1" office:value-type="string">
            <text:p text:style-name="P67">Plaza Sarmiento y Coto</text:p>
          </table:table-cell>
        </table:table-row>
        <table:table-row>
          <table:table-cell table:style-name="Tabla1_5f_1.A3" office:value-type="string">
            <text:p text:style-name="P67">Departamento de Agricultura</text:p>
          </table:table-cell>
          <table:table-cell table:style-name="Tabla1_5f_1.A1" office:value-type="string">
            <text:p text:style-name="P67">Calle San Antonio de Padua nº14</text:p>
          </table:table-cell>
        </table:table-row>
        <table:table-row>
          <table:table-cell table:style-name="Tabla1_5f_1.A3" office:value-type="string">
            <text:p text:style-name="P67">Biblioteca Municipal</text:p>
          </table:table-cell>
          <table:table-cell table:style-name="Tabla1_5f_1.A1" office:value-type="string">
            <text:p text:style-name="P67">Av. La Constitución , nº 26 </text:p>
          </table:table-cell>
        </table:table-row>
        <table:table-row>
          <table:table-cell table:style-name="Tabla1_5f_1.A1" table:number-columns-spanned="2" office:value-type="string">
            <text:p text:style-name="P68">ARGUINEGUÍN</text:p>
          </table:table-cell>
          <table:covered-table-cell/>
        </table:table-row>
        <table:table-row>
          <table:table-cell table:style-name="Tabla1_5f_1.A3" office:value-type="string">
            <text:p text:style-name="P67">Oficinas Municipales</text:p>
          </table:table-cell>
          <table:table-cell table:style-name="Tabla1_5f_1.A1" office:value-type="string">
            <text:p text:style-name="P67">C/ Tamarán nº4 </text:p>
          </table:table-cell>
        </table:table-row>
        <table:table-row>
          <table:table-cell table:style-name="Tabla1_5f_1.A3" office:value-type="string">
            <text:p text:style-name="P67">Centro de Prevención y Promoción de la Autonomía RRHH</text:p>
          </table:table-cell>
          <table:table-cell table:style-name="Tabla1_5f_1.A1" office:value-type="string">
            <text:p text:style-name="P67">C/ Tanausú s/n (Plaza Pino Seco) </text:p>
          </table:table-cell>
        </table:table-row>
        <table:table-row>
          <table:table-cell table:style-name="Tabla1_5f_1.A3" office:value-type="string">
            <text:p text:style-name="P67">Escuela Infantil Municipal</text:p>
          </table:table-cell>
          <table:table-cell table:style-name="Tabla1_5f_1.A1" office:value-type="string">
            <text:p text:style-name="P67">C/ Tamarán</text:p>
          </table:table-cell>
        </table:table-row>
        <table:table-row>
          <table:table-cell table:style-name="Tabla1_5f_1.A3" office:value-type="string">
            <text:p text:style-name="P67">Complejo Deportivo David Jiménez Silva </text:p>
          </table:table-cell>
          <table:table-cell table:style-name="Tabla1_5f_1.A1" office:value-type="string">
            <text:p text:style-name="P67">Avda. Alcalde Paco González nº10 </text:p>
          </table:table-cell>
        </table:table-row>
        <table:table-row>
          <table:table-cell table:style-name="Tabla1_5f_1.A3" office:value-type="string">
            <text:p text:style-name="P67">Policía Local</text:p>
          </table:table-cell>
          <table:table-cell table:style-name="Tabla1_5f_1.A1" office:value-type="string">
            <text:p text:style-name="P67">Carretera General nº1 </text:p>
          </table:table-cell>
        </table:table-row>
        <table:table-row>
          <table:table-cell table:style-name="Tabla1_5f_1.A3" office:value-type="string">
            <text:p text:style-name="P67">Radio – TV Municipal de Mogán</text:p>
          </table:table-cell>
          <table:table-cell table:style-name="Tabla1_5f_1.A1" office:value-type="string">
            <text:p text:style-name="P67">Paseo de Las Marañuelas nº4 </text:p>
          </table:table-cell>
        </table:table-row>
        <table:table-row>
          <table:table-cell table:style-name="Tabla1_5f_1.A3" office:value-type="string">
            <text:p text:style-name="P67">Política Social</text:p>
          </table:table-cell>
          <table:table-cell table:style-name="Tabla1_5f_1.A1" office:value-type="string">
            <text:p text:style-name="P67">C/ Damasco nº9 </text:p>
          </table:table-cell>
        </table:table-row>
        <table:table-row>
          <table:table-cell table:style-name="Tabla1_5f_1.A3" office:value-type="string">
            <text:p text:style-name="P67">Biblioteca Municipal</text:p>
          </table:table-cell>
          <table:table-cell table:style-name="Tabla1_5f_1.A1" office:value-type="string">
            <text:p text:style-name="P67">C/ Alcalde Paco González, s/nº </text:p>
          </table:table-cell>
        </table:table-row>
        <table:table-row>
          <table:table-cell table:style-name="Tabla1_5f_1.A3" office:value-type="string">
            <text:p text:style-name="P67">Aula de Formación el Timonel</text:p>
          </table:table-cell>
          <table:table-cell table:style-name="Tabla1_5f_1.A1" office:value-type="string">
            <text:p text:style-name="P67">C/ Jacomar. Nº4-1 </text:p>
          </table:table-cell>
        </table:table-row>
        <table:table-row>
          <table:table-cell table:style-name="Tabla1_5f_1.A3" office:value-type="string">
            <text:p text:style-name="P67">Escuela de Adultos (CEPA) y Aula Escrita de Idiomas</text:p>
          </table:table-cell>
          <table:table-cell table:style-name="Tabla1_5f_1.A1" office:value-type="string">
            <text:p text:style-name="P67">Dirección PLaza de las Marañuelas , 7 </text:p>
          </table:table-cell>
        </table:table-row>
        <table:table-row>
          <table:table-cell table:style-name="Tabla1_5f_1.A3" office:value-type="string">
            <text:p text:style-name="P67">Centro Ocupacional</text:p>
          </table:table-cell>
          <table:table-cell table:style-name="Tabla1_5f_1.A1" office:value-type="string">
            <text:p text:style-name="P67">C/ Manuel Álamo Suárez 24</text:p>
          </table:table-cell>
        </table:table-row>
        <table:table-row>
          <table:table-cell table:style-name="Tabla1_5f_1.A3" office:value-type="string">
            <text:p text:style-name="P67">Zona Wifi free</text:p>
          </table:table-cell>
          <table:table-cell table:style-name="Tabla1_5f_1.A1" office:value-type="string">
            <text:p text:style-name="P67">C/ José Manuel Santana García S/N</text:p>
          </table:table-cell>
        </table:table-row>
        <table:table-row>
          <table:table-cell table:style-name="Tabla1_5f_1.A1" table:number-columns-spanned="2" office:value-type="string">
            <text:p text:style-name="P68">PUERTO RICO</text:p>
          </table:table-cell>
          <table:covered-table-cell/>
        </table:table-row>
        <table:table-row>
          <table:table-cell table:style-name="Tabla1_5f_1.A3" office:value-type="string">
            <text:p text:style-name="P67">Oficina de Turismo</text:p>
          </table:table-cell>
          <table:table-cell table:style-name="Tabla1_5f_1.A1" office:value-type="string">
            <text:p text:style-name="P67">Avda. Mogán 1 </text:p>
          </table:table-cell>
        </table:table-row>
        <table:table-row>
          <table:table-cell table:style-name="Tabla1_5f_1.A3" office:value-type="string">
            <text:p text:style-name="P67">Vías y Obras</text:p>
          </table:table-cell>
          <table:table-cell table:style-name="Tabla1_5f_1.A1" office:value-type="string">
            <text:p text:style-name="P67">C/ Huesca, nave 5 </text:p>
          </table:table-cell>
        </table:table-row>
        <table:table-row>
          <table:table-cell table:style-name="Tabla1_5f_1.A3" office:value-type="string">
            <text:p text:style-name="P67">Parque Móvil</text:p>
          </table:table-cell>
          <table:table-cell table:style-name="Tabla1_5f_1.A1" office:value-type="string">
            <text:p text:style-name="P67">C/ Huesca, nave 4 </text:p>
          </table:table-cell>
        </table:table-row>
        <table:table-row>
          <table:table-cell table:style-name="Tabla1_5f_1.A3" office:value-type="string">
            <text:p text:style-name="P67">Depósito Municipal de vehículos (Potrero)</text:p>
          </table:table-cell>
          <table:table-cell table:style-name="Tabla1_5f_1.A1" office:value-type="string">
            <text:p text:style-name="P67">C/ Lérida S/N<text:soft-page-break/></text:p>
          </table:table-cell>
        </table:table-row>
        <table:table-row>
          <table:table-cell table:style-name="Tabla1_5f_1.A1" table:number-columns-spanned="2" office:value-type="string">
            <text:p text:style-name="P68">PLAYA DE MOGÁN</text:p>
          </table:table-cell>
          <table:covered-table-cell/>
        </table:table-row>
        <table:table-row>
          <table:table-cell table:style-name="Tabla1_5f_1.A3" office:value-type="string">
            <text:p text:style-name="P67">Instalaciones deportivas (Gimnasio)</text:p>
          </table:table-cell>
          <table:table-cell table:style-name="Tabla1_5f_1.A1" office:value-type="string">
            <text:p text:style-name="P67">Avda. de los Marreros 15 </text:p>
          </table:table-cell>
        </table:table-row>
        <table:table-row>
          <table:table-cell table:style-name="Tabla1_5f_1.A3" office:value-type="string">
            <text:p text:style-name="P67">Escuela Infantil</text:p>
          </table:table-cell>
          <table:table-cell table:style-name="Tabla1_5f_1.A1" office:value-type="string">
            <text:p text:style-name="P67">Avda. de los Marreros, 28 </text:p>
          </table:table-cell>
        </table:table-row>
        <table:table-row>
          <table:table-cell table:style-name="Tabla1_5f_1.A3" office:value-type="string">
            <text:p text:style-name="P67">Centro Sociocultural</text:p>
          </table:table-cell>
          <table:table-cell table:style-name="Tabla1_5f_1.A1" office:value-type="string">
            <text:p text:style-name="P67">C/ El Marinero 5</text:p>
          </table:table-cell>
        </table:table-row>
        <table:table-row>
          <table:table-cell table:style-name="Tabla1_5f_1.A3" office:value-type="string">
            <text:p text:style-name="P67">Zona Wifi free</text:p>
          </table:table-cell>
          <table:table-cell table:style-name="Tabla1_5f_1.A1" office:value-type="string">
            <text:p text:style-name="P67">C/ Alcalde Miguel Marrero S/N</text:p>
          </table:table-cell>
        </table:table-row>
        <table:table-row>
          <table:table-cell table:style-name="Tabla1_5f_1.A1" table:number-columns-spanned="2" office:value-type="string">
            <text:p text:style-name="P68">VENEGUERA</text:p>
          </table:table-cell>
          <table:covered-table-cell/>
        </table:table-row>
        <table:table-row>
          <table:table-cell table:style-name="Tabla1_5f_1.A3" office:value-type="string">
            <text:p text:style-name="P67">Centro cultural</text:p>
          </table:table-cell>
          <table:table-cell table:style-name="Tabla1_5f_1.A1" office:value-type="string">
            <text:p text:style-name="P67">C/ Damián Gonzalez, 1</text:p>
          </table:table-cell>
        </table:table-row>
        <table:table-row>
          <table:table-cell table:style-name="Tabla1_5f_1.A3" office:value-type="string">
            <text:p text:style-name="P67">Zona Wifi free</text:p>
          </table:table-cell>
          <table:table-cell table:style-name="Tabla1_5f_1.A1" office:value-type="string">
            <text:p text:style-name="P67">C/ Damián Gonzalez, s/n (Plaza de Veguera)</text:p>
          </table:table-cell>
        </table:table-row>
        <table:table-row>
          <table:table-cell table:style-name="Tabla1_5f_1.A1" table:number-columns-spanned="2" office:value-type="string">
            <text:p text:style-name="P68">TAURITO</text:p>
          </table:table-cell>
          <table:covered-table-cell/>
        </table:table-row>
        <table:table-row>
          <table:table-cell table:style-name="Tabla1_5f_1.A3" office:value-type="string">
            <text:p text:style-name="P67">Zona Wifi free</text:p>
          </table:table-cell>
          <table:table-cell table:style-name="Tabla1_5f_1.A1" office:value-type="string">
            <text:p text:style-name="P67">C/ Alhambra s/n</text:p>
          </table:table-cell>
        </table:table-row>
        <table:table-row>
          <table:table-cell table:style-name="Tabla1_5f_1.A3" office:value-type="string">
            <text:p text:style-name="P67">Instalación Municipal</text:p>
          </table:table-cell>
          <table:table-cell table:style-name="Tabla1_5f_1.A1" office:value-type="string">
            <text:p text:style-name="P67">C/ Alhambra s/n</text:p>
          </table:table-cell>
        </table:table-row>
        <table:table-row>
          <table:table-cell table:style-name="Tabla1_5f_1.A1" table:number-columns-spanned="2" office:value-type="string">
            <text:p text:style-name="P68">SORIA</text:p>
          </table:table-cell>
          <table:covered-table-cell/>
        </table:table-row>
        <table:table-row>
          <table:table-cell table:style-name="Tabla1_5f_1.A3" office:value-type="string">
            <text:p text:style-name="P67">Instalación Municipal</text:p>
          </table:table-cell>
          <table:table-cell table:style-name="Tabla1_5f_1.A1" office:value-type="string">
            <text:p text:style-name="P67">Antonio Alamo Vargas , 6</text:p>
          </table:table-cell>
        </table:table-row>
        <table:table-row>
          <table:table-cell table:style-name="Tabla1_5f_1.A3" office:value-type="string">
            <text:p text:style-name="Table_20_Contents"/>
          </table:table-cell>
          <table:table-cell table:style-name="Tabla1_5f_1.A1" office:value-type="string">
            <text:p text:style-name="Table_20_Contents"/>
          </table:table-cell>
        </table:table-row>
      </table:table>
      <text:p text:style-name="Standard"/>
      <text:p text:style-name="Standard"/>
      <text:p text:style-name="P12">Número de líneas por ubicación</text:p>
      <text:p text:style-name="P12"/>
      <text:p text:style-name="P12"/>
      <table:table table:name="Tabla2_1" table:style-name="Tabla2_5f_1">
        <table:table-column table:style-name="Tabla2_5f_1.A"/>
        <table:table-column table:style-name="Tabla2_5f_1.B" table:number-columns-repeated="2"/>
        <table:table-row>
          <table:table-cell table:style-name="Tabla2_5f_1.A1" office:value-type="string">
            <text:p text:style-name="P19">Tecnología/Ubicación</text:p>
          </table:table-cell>
          <table:table-cell table:style-name="Tabla2_5f_1.A1" office:value-type="string">
            <text:p text:style-name="P11">FTTH – RF</text:p>
          </table:table-cell>
          <table:table-cell table:style-name="Tabla2_5f_1.C1" office:value-type="string">
            <text:p text:style-name="P11">Acceso básico</text:p>
          </table:table-cell>
        </table:table-row>
        <table:table-row>
          <table:table-cell table:style-name="Tabla2_5f_1.A2" office:value-type="string">
            <text:p text:style-name="P13">Arguineguín</text:p>
          </table:table-cell>
          <table:table-cell table:style-name="Tabla2_5f_1.B2" office:value-type="float" office:value="18">
            <text:p text:style-name="P20">18</text:p>
          </table:table-cell>
          <table:table-cell table:style-name="Tabla2_5f_1.C2" office:value-type="float" office:value="4">
            <text:p text:style-name="P20">4</text:p>
          </table:table-cell>
        </table:table-row>
        <table:table-row>
          <table:table-cell table:style-name="Tabla2_5f_1.A2" office:value-type="string">
            <text:p text:style-name="P13">Mogán</text:p>
          </table:table-cell>
          <table:table-cell table:style-name="Tabla2_5f_1.B2" office:value-type="float" office:value="13">
            <text:p text:style-name="P20">13</text:p>
          </table:table-cell>
          <table:table-cell table:style-name="Tabla2_5f_1.C2" office:value-type="float" office:value="2">
            <text:p text:style-name="P20">2</text:p>
          </table:table-cell>
        </table:table-row>
        <table:table-row>
          <table:table-cell table:style-name="Tabla2_5f_1.A2" office:value-type="string">
            <text:p text:style-name="P13">Playa de Mogán</text:p>
          </table:table-cell>
          <table:table-cell table:style-name="Tabla2_5f_1.B2" office:value-type="float" office:value="3">
            <text:p text:style-name="P20">3</text:p>
          </table:table-cell>
          <table:table-cell table:style-name="Tabla2_5f_1.C2" office:value-type="float" office:value="0">
            <text:p text:style-name="P20">0</text:p>
          </table:table-cell>
        </table:table-row>
        <table:table-row>
          <table:table-cell table:style-name="Tabla2_5f_1.A2" office:value-type="string">
            <text:p text:style-name="P13">Puerto Rico</text:p>
          </table:table-cell>
          <table:table-cell table:style-name="Tabla2_5f_1.B2" office:value-type="float" office:value="9">
            <text:p text:style-name="P20">9</text:p>
          </table:table-cell>
          <table:table-cell table:style-name="Tabla2_5f_1.C2" office:value-type="float" office:value="0">
            <text:p text:style-name="P20">0</text:p>
          </table:table-cell>
        </table:table-row>
        <table:table-row>
          <table:table-cell table:style-name="Tabla2_5f_1.A2" office:value-type="string">
            <text:p text:style-name="P13">Soria</text:p>
          </table:table-cell>
          <table:table-cell table:style-name="Tabla2_5f_1.B2" office:value-type="float" office:value="1">
            <text:p text:style-name="P20">1</text:p>
          </table:table-cell>
          <table:table-cell table:style-name="Tabla2_5f_1.C2" office:value-type="float" office:value="0">
            <text:p text:style-name="P20">0</text:p>
          </table:table-cell>
        </table:table-row>
        <table:table-row>
          <table:table-cell table:style-name="Tabla2_5f_1.A2" office:value-type="string">
            <text:p text:style-name="P13">Taurito</text:p>
          </table:table-cell>
          <table:table-cell table:style-name="Tabla2_5f_1.B2" office:value-type="float" office:value="2">
            <text:p text:style-name="P20">2</text:p>
          </table:table-cell>
          <table:table-cell table:style-name="Tabla2_5f_1.C2" office:value-type="float" office:value="0">
            <text:p text:style-name="P20">0</text:p>
          </table:table-cell>
        </table:table-row>
        <table:table-row>
          <table:table-cell table:style-name="Tabla2_5f_1.A2" office:value-type="string">
            <text:p text:style-name="P13">Veneguera</text:p>
          </table:table-cell>
          <table:table-cell table:style-name="Tabla2_5f_1.A2" office:value-type="string">
            <text:p text:style-name="P20"/>
          </table:table-cell>
          <table:table-cell table:style-name="Tabla2_5f_1.C2">
            <text:p text:style-name="P20"/>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rial1" svg:font-family="Arial" style:font-family-generic="swiss"/>
    <style:font-face style:name="Calibri1" svg:font-family="Calibri, Calibri"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Arial Unicode M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es" fo:country="E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Párrafo_20_de_20_lista" style:display-name="Párrafo de lista" style:family="paragraph" style:parent-style-name="Standard">
      <style:paragraph-properties fo:margin-left="1.27cm" fo:margin-right="0cm" fo:text-indent="0cm" style:auto-text-indent="false"/>
    </style:style>
    <style:style style:name="Heading_20_1" style:display-name="Heading 1" style:family="paragraph" style:parent-style-name="Párrafo_20_de_20_lista" style:next-style-name="Text_20_body" style:default-outline-level="1" style:class="text">
      <style:paragraph-properties fo:margin-left="0.63cm" fo:margin-right="0cm" fo:margin-top="0.212cm" fo:margin-bottom="0.423cm" fo:text-indent="-0.63cm" style:auto-text-indent="false"/>
      <style:text-properties fo:font-size="18pt" fo:font-weight="bold" style:font-size-asian="18pt" style:font-weight-asian="bold" style:font-size-complex="18pt"/>
    </style:style>
    <style:style style:name="Heading_20_2" style:display-name="Heading 2" style:family="paragraph" style:parent-style-name="Párrafo_20_de_20_lista" style:next-style-name="Normal_5f_A" style:default-outline-level="2" style:class="text">
      <style:paragraph-properties fo:margin-left="1.011cm" fo:margin-right="0cm" fo:margin-top="0.212cm" fo:margin-bottom="0.423cm" fo:text-indent="-1.011cm" style:auto-text-indent="false"/>
      <style:text-properties fo:font-size="16pt" fo:font-weight="bold" style:font-size-asian="16pt" style:font-weight-asian="bold" style:font-size-complex="14pt"/>
    </style:style>
    <style:style style:name="Heading_20_3" style:display-name="Heading 3" style:family="paragraph" style:parent-style-name="Párrafo_20_de_20_lista" style:next-style-name="Text_20_body" style:default-outline-level="3" style:class="text">
      <style:paragraph-properties fo:margin-left="1.139cm" fo:margin-right="0cm" fo:margin-top="0.212cm" fo:margin-bottom="0.212cm" fo:text-indent="-1.139cm" style:auto-text-indent="false"/>
      <style:text-properties fo:font-size="14pt" fo:font-weight="bold" style:font-size-asian="14pt" style:font-weight-asian="bold" style:font-size-complex="14pt"/>
    </style:style>
    <style:style style:name="Heading_20_4" style:display-name="Heading 4" style:family="paragraph" style:parent-style-name="Párrafo_20_de_20_lista" style:next-style-name="Standard" style:default-outline-level="4" style:class="text">
      <style:paragraph-properties fo:margin-left="0cm" fo:margin-right="0cm" fo:margin-top="0.212cm" fo:margin-bottom="0.212cm" fo:line-height="150%" fo:text-indent="0cm" style:auto-text-indent="false"/>
      <style:text-properties fo:font-size="12pt" fo:font-weight="bold" style:font-size-asian="12pt" style:font-weight-asian="bold"/>
    </style:style>
    <style:style style:name="Heading_20_5" style:display-name="Heading 5" style:family="paragraph" style:parent-style-name="Párrafo_20_de_20_lista" style:next-style-name="Normal_5f_A" style:default-outline-level="5" style:class="text">
      <style:paragraph-properties fo:margin-left="0cm" fo:margin-right="0cm" fo:margin-top="0.212cm" fo:margin-bottom="0.212cm" fo:line-height="150%" fo:text-indent="0cm" style:auto-text-indent="false"/>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Heading_20__28_user_29_" style:display-name="Heading (user)" style:family="paragraph" style:parent-style-name="Standard" style:next-style-name="Standard">
      <style:paragraph-properties fo:margin-top="0.423cm" fo:margin-bottom="0.212cm" fo:line-height="100%" fo:hyphenation-ladder-count="no-limit" fo:keep-with-next="always" style:vertical-align="baseline"/>
      <style:text-properties style:font-name="Arial" fo:font-size="14pt" style:letter-kerning="true" style:font-name-asian="Arial Unicode MS" style:font-size-asian="14pt" style:font-name-complex="Mangal2" style:font-size-complex="14pt" style:language-complex="hi" style:country-complex="IN" fo:hyphenate="false" fo:hyphenation-remain-char-count="2" fo:hyphenation-push-char-count="2"/>
    </style:style>
    <style:style style:name="Texto_20_de_20_globo" style:display-name="Texto de globo"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estern1" style:family="paragraph" style:parent-style-name="Standard">
      <style:paragraph-properties fo:margin-top="0.494cm" fo:margin-bottom="0cm" fo:line-height="100%"/>
      <style:text-properties style:font-name="Times New Roman" fo:font-size="10pt" style:font-name-asian="Times New Roman" style:font-size-asian="10pt" style:font-name-complex="Times New Roman" style:font-size-complex="10pt"/>
    </style:style>
    <style:style style:name="Default" style:family="paragraph">
      <style:paragraph-properties fo:orphans="2" fo:widows="2" fo:hyphenation-ladder-count="no-limit" style:text-autospace="none"/>
      <style:text-properties fo:color="#000000" style:font-name="Courier New" fo:font-size="12pt" fo:language="es" fo:country="ES" style:font-name-asian="Calibri" style:font-size-asian="12pt" style:language-asian="zh" style:country-asian="CN" style:font-name-complex="Courier New" style:font-size-complex="12pt" style:language-complex="ar" style:country-complex="SA" fo:hyphenate="false" fo:hyphenation-remain-char-count="2" fo:hyphenation-push-char-count="2"/>
    </style:style>
    <style:style style:name="Normal_5f_A" style:display-name="Normal_A" style:family="paragraph" style:parent-style-name="Normal_20__28_Web_29_">
      <style:paragraph-properties fo:margin-top="0.212cm" fo:margin-bottom="0.423cm" fo:text-align="justify" style:justify-single-word="false"/>
      <style:text-properties style:font-name="Calibri Light" style:font-name-complex="Arial"/>
    </style:style>
    <style:style style:name="Descripción1" style:family="paragraph" style:parent-style-name="Standard" style:next-style-name="Standard">
      <style:paragraph-properties fo:margin-top="0cm" fo:margin-bottom="0.353cm" fo:line-height="100%"/>
      <style:text-properties fo:color="#44546a" fo:font-size="9pt" fo:font-style="italic" style:font-size-asian="9pt" style:font-style-asian="italic" style:font-size-complex="9pt" style:font-style-complex="italic"/>
    </style:style>
    <style:style style:name="Contents_20_2" style:display-name="Contents 2" style:family="paragraph" style:parent-style-name="Standard" style:next-style-name="Standard" style:class="index">
      <style:paragraph-properties fo:margin-left="0.388cm" fo:margin-right="0cm" fo:margin-top="0cm" fo:margin-bottom="0.176cm" fo:text-indent="0cm" style:auto-text-indent="false"/>
    </style:style>
    <style:style style:name="Contents_20_1" style:display-name="Contents 1" style:family="paragraph" style:parent-style-name="Standard" style:next-style-name="Standard" style:class="index">
      <style:paragraph-properties fo:margin-top="0cm" fo:margin-bottom="0.176cm"/>
    </style:style>
    <style:style style:name="Contents_20_3" style:display-name="Contents 3" style:family="paragraph" style:parent-style-name="Standard" style:next-style-name="Standard" style:class="index">
      <style:paragraph-properties fo:margin-left="0.776cm" fo:margin-right="0cm" fo:margin-top="0cm" fo:margin-bottom="0.176cm"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176cm" fo:text-indent="0cm" style:auto-text-indent="false"/>
    </style:style>
    <style:style style:name="Contents_20_5" style:display-name="Contents 5" style:family="paragraph" style:parent-style-name="Standard" style:next-style-name="Standard" style:class="index">
      <style:paragraph-properties fo:margin-left="1.552cm" fo:margin-right="0cm" fo:margin-top="0cm" fo:margin-bottom="0.176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o_20_comentario1" style:display-name="Texto comentario1" style:family="paragraph" style:parent-style-name="Standard">
      <style:paragraph-properties fo:line-height="100%"/>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Comment" style:family="paragraph" style:parent-style-name="Standard" style:class="extra">
      <style:text-properties fo:font-size="10pt" style:font-size-asian="10pt" style:font-size-complex="10pt"/>
    </style:style>
    <style:style style:name="Texto_20_independiente_20_23" style:display-name="Texto independiente 23" style:family="paragraph" style:parent-style-name="Standard" style:default-outline-level="" style:list-style-name="">
      <style:paragraph-properties fo:margin-top="0cm" fo:margin-bottom="0.212cm" fo:line-height="200%"/>
    </style:style>
    <style:style style:name="WW8Num1z0" style:family="text">
      <style:text-properties style:font-name="Symbol" style:font-name-complex="Symbol"/>
    </style:style>
    <style:style style:name="WW8Num1z1" style:family="text">
      <style:text-properties style:font-name="Courier New" fo:font-size="10pt" style:font-size-asian="10pt" style:font-name-complex="Courier New" style:font-size-complex="10pt"/>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font-size-complex="10pt"/>
    </style:style>
    <style:style style:name="WW8Num3z1" style:family="text">
      <style:text-properties style:font-name="Courier New" fo:font-size="10pt" style:font-size-asian="10pt" style:font-name-complex="Courier New" style:font-size-complex="10pt"/>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fo:language="es" fo:country="ES" style:font-name-complex="Courier New"/>
    </style:style>
    <style:style style:name="WW8Num4z2" style:family="text">
      <style:text-properties style:font-name="Wingdings" style:font-name-complex="Wingdings"/>
    </style:style>
    <style:style style:name="WW8Num5z0" style:family="text">
      <style:text-properties style:font-name="Symbol" fo:font-size="10pt" fo:language="es" fo:country="ES" fo:background-color="#ffff00" style:font-size-asian="10pt" style:font-name-complex="Symbol" style:font-size-complex="10pt"/>
    </style:style>
    <style:style style:name="WW8Num5z1" style:family="text">
      <style:text-properties style:font-name="Courier New" fo:language="es" fo:country="ES" style:font-name-complex="Courier New"/>
    </style:style>
    <style:style style:name="WW8Num6z0" style:family="text">
      <style:text-properties style:font-name="Symbol" fo:language="es" fo:country="ES" fo:background-color="#ffff00" style:font-name-complex="Symbol"/>
    </style:style>
    <style:style style:name="WW8Num6z1" style:family="text">
      <style:text-properties style:font-name="Courier New" fo:font-size="10pt" style:font-size-asian="10pt" style:font-name-complex="Courier New" style:font-size-complex="10pt"/>
    </style:style>
    <style:style style:name="WW8Num7z0" style:family="text">
      <style:text-properties style:font-name="Symbol" fo:font-size="10pt" fo:language="es" fo:country="ES" style:font-size-asian="10pt" style:font-name-complex="Symbol" style:font-size-complex="10pt"/>
    </style:style>
    <style:style style:name="WW8Num7z1" style:family="text">
      <style:text-properties style:font-name="Courier New" fo:font-size="10pt" fo:background-color="#ffff66" style:font-size-asian="10pt" style:font-name-complex="Courier New" style:font-size-complex="10pt"/>
    </style:style>
    <style:style style:name="WW8Num7z2" style:family="text">
      <style:text-properties style:font-name="Wingdings" style:font-name-complex="Wingdings"/>
    </style:style>
    <style:style style:name="WW8Num8z0" style:family="text">
      <style:text-properties style:font-name="Symbol" fo:font-size="10pt" fo:language="es" fo:country="ES" style:font-size-asian="10pt" style:font-name-complex="Symbol" style:font-size-complex="10pt"/>
    </style:style>
    <style:style style:name="WW8Num8z1" style:family="text">
      <style:text-properties style:font-name="Courier New" fo:font-size="10pt" fo:background-color="#ffff66" style:font-size-asian="10pt" style:font-name-complex="Courier New" style:font-size-complex="10pt"/>
    </style:style>
    <style:style style:name="WW8Num8z2" style:family="text">
      <style:text-properties style:font-name="Wingdings" style:font-name-complex="Wingdings"/>
    </style:style>
    <style:style style:name="WW8Num9z0" style:family="text">
      <style:text-properties style:use-window-font-color="true" style:font-name="Symbol" fo:font-size="10pt" fo:language="es" fo:country="ES" style:font-name-asian="Times New Roman" style:font-size-asian="10pt" style:font-name-complex="Symbol" style:font-size-complex="10pt" style:language-complex="ar" style:country-complex="SA"/>
    </style:style>
    <style:style style:name="WW8Num9z1" style:family="text">
      <style:text-properties style:font-name="Courier New" style:font-name-complex="Courier New"/>
    </style:style>
    <style:style style:name="WW8Num10z0" style:family="text">
      <style:text-properties style:font-name-complex="Arial"/>
    </style:style>
    <style:style style:name="WW8Num10z1" style:family="text">
      <style:text-properties fo:background-color="#ffff00"/>
    </style:style>
    <style:style style:name="WW8Num11z0" style:family="text">
      <style:text-properties style:font-name="Symbol" fo:font-size="10pt" style:font-size-asian="10pt" style:font-name-complex="Symbol" style:font-size-complex="10pt"/>
    </style:style>
    <style:style style:name="WW8Num11z1" style:family="text">
      <style:text-properties style:font-name="Courier New" style:font-name-complex="Courier New"/>
    </style:style>
    <style:style style:name="WW8Num12z0" style:family="text">
      <style:text-properties fo:language="es" fo:country="ES" style:font-name-complex="Arial"/>
    </style:style>
    <style:style style:name="WW8Num12z1" style:family="text"/>
    <style:style style:name="WW8Num13z0" style:family="text">
      <style:text-properties style:font-name="Symbol" fo:font-size="10pt" style:font-size-asian="10pt" style:font-name-complex="Symbol" style:font-size-complex="10pt"/>
    </style:style>
    <style:style style:name="WW8Num13z1" style:family="text">
      <style:text-properties style:font-name="Courier New" fo:font-size="10pt" fo:background-color="transparent" style:font-size-asian="10pt" style:font-name-complex="Courier New" style:font-size-complex="10pt"/>
    </style:style>
    <style:style style:name="WW8Num14z0" style:family="text">
      <style:text-properties style:font-name="Symbol" fo:language="en" fo:country="US" style:font-name-complex="Symbol"/>
    </style:style>
    <style:style style:name="WW8Num14z1" style:family="text">
      <style:text-properties style:font-name="Courier New" style:font-name-complex="Courier New"/>
    </style:style>
    <style:style style:name="WW8Num15z0" style:family="text">
      <style:text-properties style:font-name="Symbol" fo:language="en" fo:country="US" style:font-name-complex="Symbol"/>
    </style:style>
    <style:style style:name="WW8Num15z1" style:family="text">
      <style:text-properties style:font-name="Courier New" style:font-name-complex="Courier New"/>
    </style:style>
    <style:style style:name="WW8Num16z0" style:family="text">
      <style:text-properties style:font-name="Symbol" fo:font-size="10pt" fo:language="en" fo:country="US" style:font-size-asian="10pt" style:font-name-complex="Symbol" style:font-size-complex="10pt"/>
    </style:style>
    <style:style style:name="WW8Num16z1" style:family="text">
      <style:text-properties style:font-name="Courier New" style:font-name-complex="Courier New"/>
    </style:style>
    <style:style style:name="WW8Num17z0" style:family="text">
      <style:text-properties style:font-name="Symbol" fo:language="en" fo:country="US" fo:background-color="#ffff00" style:font-name-complex="Symbol"/>
    </style:style>
    <style:style style:name="WW8Num17z1" style:family="text">
      <style:text-properties style:font-name="Courier New" style:font-name-complex="Courier New"/>
    </style:style>
    <style:style style:name="WW8Num18z0" style:family="text">
      <style:text-properties style:font-name="Symbol" fo:font-size="10pt" style:font-size-asian="10pt" style:font-name-complex="Symbol" style:font-size-complex="10pt"/>
    </style:style>
    <style:style style:name="WW8Num18z1" style:family="text">
      <style:text-properties style:font-name="Courier New" style:font-name-complex="Courier New"/>
    </style:style>
    <style:style style:name="WW8Num19z0" style:family="text">
      <style:text-properties style:font-name="Symbol" fo:language="en" fo:country="US" style:font-name-complex="Symbol"/>
    </style:style>
    <style:style style:name="WW8Num19z1" style:family="text">
      <style:text-properties style:font-name="Courier New" style:font-name-complex="Courier New"/>
    </style:style>
    <style:style style:name="WW8Num20z0" style:family="text">
      <style:text-properties style:font-name="Symbol" fo:font-size="10pt" fo:language="es" fo:country="ES" style:font-size-asian="10pt" style:font-name-complex="Symbol" style:font-size-complex="10pt"/>
    </style:style>
    <style:style style:name="WW8Num20z1" style:family="text">
      <style:text-properties style:font-name="Courier New" style:font-name-complex="Courier New"/>
    </style:style>
    <style:style style:name="WW8Num21z0" style:family="text">
      <style:text-properties style:font-name="Symbol" fo:font-size="10pt" fo:background-color="#ffff00" style:font-size-asian="10pt" style:font-name-complex="Symbol" style:font-size-complex="10pt"/>
    </style:style>
    <style:style style:name="WW8Num21z1" style:family="text">
      <style:text-properties style:font-name="Courier New" style:font-name-complex="Courier New"/>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3z0" style:family="text">
      <style:text-properties style:font-name="Symbol" fo:font-size="10pt" fo:language="es" fo:country="ES" fo:background-color="transparent" style:font-size-asian="10pt" style:font-name-complex="Symbol" style:font-size-complex="10pt"/>
    </style:style>
    <style:style style:name="WW8Num23z1" style:family="text">
      <style:text-properties style:font-name="Courier New" fo:background-color="#ffff00" style:font-name-complex="Courier New"/>
    </style:style>
    <style:style style:name="WW8Num24z0" style:family="text">
      <style:text-properties style:font-name="Symbol" fo:font-size="10pt" style:font-size-asian="10pt" style:font-name-complex="Symbol" style:font-size-complex="10pt"/>
    </style:style>
    <style:style style:name="WW8Num24z1" style:family="text">
      <style:text-properties style:font-name="Courier New" style:font-name-complex="Courier New"/>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6z0" style:family="text">
      <style:text-properties style:font-name="Symbol" fo:language="en" fo:country="US" fo:background-color="#ffff00" style:font-name-complex="Symbol"/>
    </style:style>
    <style:style style:name="WW8Num26z1" style:family="text">
      <style:text-properties style:font-name="Courier New" fo:background-color="#ffff00" style:font-name-complex="Courier New"/>
    </style:style>
    <style:style style:name="WW8Num27z0" style:family="text">
      <style:text-properties style:font-name="Symbol" fo:font-size="12pt" fo:language="en" fo:country="US" style:font-name-asian="Times New Roman" style:font-size-asian="12pt" style:font-name-complex="Symbol" style:font-size-complex="12pt"/>
    </style:style>
    <style:style style:name="WW8Num27z1" style:family="text">
      <style:text-properties style:font-name="Courier New" style:font-name-complex="Courier New"/>
    </style:style>
    <style:style style:name="WW8Num28z0" style:family="text">
      <style:text-properties style:font-name="Symbol" fo:language="en" fo:country="US" style:font-name-complex="Symbol"/>
    </style:style>
    <style:style style:name="WW8Num28z1" style:family="text">
      <style:text-properties style:font-name="Courier New" style:font-name-complex="Courier New"/>
    </style:style>
    <style:style style:name="WW8Num29z0" style:family="text">
      <style:text-properties style:font-name="Symbol" fo:font-size="10pt" fo:background-color="transparent" style:font-size-asian="10pt" style:font-name-complex="OpenSymbol" style:font-size-complex="10pt"/>
    </style:style>
    <style:style style:name="WW8Num29z1" style:family="text">
      <style:text-properties style:font-name="OpenSymbol" style:font-name-complex="OpenSymbol"/>
    </style:style>
    <style:style style:name="WW8Num30z0" style:family="text">
      <style:text-properties style:font-name="Symbol" fo:font-size="10pt" fo:background-color="transparent" style:font-size-asian="10pt" style:font-name-complex="OpenSymbol" style:font-size-complex="10pt"/>
    </style:style>
    <style:style style:name="WW8Num30z1" style:family="text">
      <style:text-properties style:font-name="OpenSymbol" style:font-name-complex="OpenSymbol"/>
    </style:style>
    <style:style style:name="WW8Num31z0" style:family="text">
      <style:text-properties style:font-name="Symbol" fo:font-size="10pt" fo:background-color="#ffff00" style:font-size-asian="10pt" style:font-name-complex="Symbol" style:font-size-complex="10pt"/>
    </style:style>
    <style:style style:name="WW8Num31z1" style:family="text">
      <style:text-properties style:font-name="Courier New" fo:background-color="#ffff00" style:font-name-complex="Courier New"/>
    </style:style>
    <style:style style:name="WW8Num32z0" style:family="text">
      <style:text-properties style:font-name="Symbol" fo:language="en" fo:country="US" fo:background-color="#ffff00" style:font-name-complex="Symbol"/>
    </style:style>
    <style:style style:name="WW8Num32z1" style:family="text">
      <style:text-properties style:font-name="Courier New" fo:background-color="#ffff00" style:font-name-complex="Courier New"/>
    </style:style>
    <style:style style:name="WW8Num33z0" style:family="text">
      <style:text-properties style:font-name="Symbol" fo:language="en" fo:country="US" fo:background-color="transparent" style:font-name-complex="Symbol"/>
    </style:style>
    <style:style style:name="WW8Num33z1" style:family="text">
      <style:text-properties style:font-name="Courier New" style:font-name-complex="Courier New"/>
    </style:style>
    <style:style style:name="WW8Num34z0" style:family="text">
      <style:text-properties style:font-name="Symbol" fo:language="en" fo:country="US" style:font-name-complex="OpenSymbol"/>
    </style:style>
    <style:style style:name="WW8Num34z1" style:family="text">
      <style:text-properties style:font-name="OpenSymbol" style:font-name-complex="OpenSymbol"/>
    </style:style>
    <style:style style:name="WW8Num35z0" style:family="text">
      <style:text-properties style:font-name="Symbol" fo:font-size="10pt" style:font-size-asian="10pt" style:font-name-complex="OpenSymbol" style:font-size-complex="10pt"/>
    </style:style>
    <style:style style:name="WW8Num35z1" style:family="text">
      <style:text-properties style:font-name="OpenSymbol" style:font-name-complex="OpenSymbol"/>
    </style:style>
    <style:style style:name="WW8Num36z0" style:family="text">
      <style:text-properties style:font-name="Symbol" fo:font-size="10pt" style:font-size-asian="10pt" style:font-name-complex="OpenSymbol" style:font-size-complex="10pt"/>
    </style:style>
    <style:style style:name="WW8Num36z1" style:family="text">
      <style:text-properties style:font-name="OpenSymbol" style:font-name-complex="OpenSymbol"/>
    </style:style>
    <style:style style:name="WW8Num37z0" style:family="text">
      <style:text-properties style:font-name="Symbol" style:font-name-complex="OpenSymbol"/>
    </style:style>
    <style:style style:name="WW8Num37z1" style:family="text">
      <style:text-properties style:font-name="OpenSymbol" style:font-name-complex="OpenSymbol"/>
    </style:style>
    <style:style style:name="WW8Num5z2" style:family="text">
      <style:text-properties style:font-name="Wingdings" style:font-name-complex="Wingdings"/>
    </style:style>
    <style:style style:name="WW8Num9z2" style:family="text">
      <style:text-properties style:font-name="Wingdings" style:font-name-complex="Wingdings"/>
    </style:style>
    <style:style style:name="WW8Num38z0" style:family="text">
      <style:text-properties style:font-name="Symbol" fo:font-size="10pt" style:font-size-asian="10pt" style:font-name-complex="OpenSymbol" style:font-size-complex="10pt"/>
    </style:style>
    <style:style style:name="WW8Num38z1" style:family="text">
      <style:text-properties style:font-name="OpenSymbol" style:font-name-complex="OpenSymbol"/>
    </style:style>
    <style:style style:name="WW8Num39z0" style:family="text">
      <style:text-properties style:font-name="Symbol" style:font-name-complex="OpenSymbol"/>
    </style:style>
    <style:style style:name="WW8Num39z1" style:family="text">
      <style:text-properties style:font-name="OpenSymbol" style:font-name-complex="OpenSymbol"/>
    </style:style>
    <style:style style:name="WW8Num40z0" style:family="text">
      <style:text-properties style:font-name="Symbol" fo:font-size="10pt" style:font-size-asian="10pt" style:font-name-complex="OpenSymbol" style:font-size-complex="10pt"/>
    </style:style>
    <style:style style:name="WW8Num40z1" style:family="text">
      <style:text-properties style:font-name="OpenSymbol" style:font-name-complex="OpenSymbol"/>
    </style:style>
    <style:style style:name="WW8Num41z0" style:family="text">
      <style:text-properties style:font-name="Symbol" style:font-name-complex="OpenSymbol"/>
    </style:style>
    <style:style style:name="WW8Num41z1" style:family="text">
      <style:text-properties style:font-name="OpenSymbol" style:font-name-complex="OpenSymbol"/>
    </style:style>
    <style:style style:name="WW8Num42z0" style:family="text">
      <style:text-properties style:font-name="Symbol" fo:font-size="10pt" fo:background-color="transparent" style:font-size-asian="10pt" style:font-name-complex="OpenSymbol" style:font-size-complex="10pt"/>
    </style:style>
    <style:style style:name="WW8Num42z1" style:family="text">
      <style:text-properties style:font-name="OpenSymbol" style:font-name-complex="OpenSymbol"/>
    </style:style>
    <style:style style:name="WW8Num43z0" style:family="text">
      <style:text-properties style:font-name="Symbol" style:font-name-complex="OpenSymbol"/>
    </style:style>
    <style:style style:name="WW8Num43z1" style:family="text">
      <style:text-properties style:font-name="OpenSymbol" style:font-name-complex="OpenSymbol"/>
    </style:style>
    <style:style style:name="WW8Num44z0" style:family="text">
      <style:text-properties style:font-name="Symbol" style:font-name-complex="OpenSymbol"/>
    </style:style>
    <style:style style:name="WW8Num44z1" style:family="text">
      <style:text-properties style:font-name="OpenSymbol" style:font-name-complex="OpenSymbol"/>
    </style:style>
    <style:style style:name="Fuente_20_de_20_párrafo_20_predeter." style:display-name="Fuente de párrafo predeter." style:family="text"/>
    <style:style style:name="WW8Num4z3" style:family="text">
      <style:text-properties style:font-name="Symbol" style:font-name-complex="Symbol"/>
    </style:style>
    <style:style style:name="WW8Num10z2" style:family="text"/>
    <style:style style:name="WW8Num8z3" style:family="text">
      <style:text-properties style:font-name="Symbol" style:font-name-complex="Symbol"/>
    </style:style>
    <style:style style:name="WW8Num13z2" style:family="text">
      <style:text-properties style:font-name="Wingdings" style:font-name-complex="Wingdings"/>
    </style:style>
    <style:style style:name="WW8Num14z2" style:family="text">
      <style:text-properties style:font-name="Wingdings" style:font-name-complex="Wingdings"/>
    </style:style>
    <style:style style:name="WW8Num9z3" style:family="text">
      <style:text-properties style:font-name="Symbol" style:font-name-complex="Symbol"/>
    </style:style>
    <style:style style:name="WW8Num15z2" style:family="text">
      <style:text-properties style:font-name="Wingdings" style:font-name-complex="Wingdings"/>
    </style:style>
    <style:style style:name="WW8Num45z0" style:family="text">
      <style:text-properties style:font-name="Symbol" style:font-name-complex="OpenSymbol"/>
    </style:style>
    <style:style style:name="WW8Num45z1" style:family="text">
      <style:text-properties style:font-name="OpenSymbol" style:font-name-complex="OpenSymbol"/>
    </style:style>
    <style:style style:name="WW8Num23z2" style:family="text">
      <style:text-properties style:font-name="Wingdings" style:font-name-complex="Wingdings"/>
    </style:style>
    <style:style style:name="WW8Num27z2" style:family="text">
      <style:text-properties style:font-name="Wingdings" style:font-name-complex="Wingdings"/>
    </style:style>
    <style:style style:name="WW8Num28z2" style:family="text">
      <style:text-properties style:font-name="Wingdings" style:font-name-complex="Wingdings"/>
    </style:style>
    <style:style style:name="WW8Num16z2" style:family="text">
      <style:text-properties style:font-name="Wingdings" style:font-name-complex="Wingdings"/>
    </style:style>
    <style:style style:name="WW8Num26z2" style:family="text">
      <style:text-properties style:font-name="Wingdings" style:font-name-complex="Wingdings"/>
    </style:style>
    <style:style style:name="WW8Num31z2" style:family="text">
      <style:text-properties style:font-name="Wingdings" style:font-name-complex="Wingdings"/>
    </style:style>
    <style:style style:name="WW8Num32z2" style:family="text">
      <style:text-properties style:font-name="Wingdings" style:font-name-complex="Wingdings"/>
    </style:style>
    <style:style style:name="WW8Num33z2" style:family="text">
      <style:text-properties style:font-name="Wingdings" style:font-name-complex="Wingdings"/>
    </style:style>
    <style:style style:name="Fuente_20_de_20_párrafo_20_predeter.3" style:display-name="Fuente de párrafo predeter.3" style:family="text"/>
    <style:style style:name="Fuente_20_de_20_párrafo_20_predeter.2" style:display-name="Fuente de párrafo predeter.2" style:family="text"/>
    <style:style style:name="WW8Num6z2" style:family="text">
      <style:text-properties style:font-name="Wingdings" style:font-name-complex="Wingding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2" style:family="text">
      <style:text-properties style:font-name="Wingdings" style:font-name-complex="Wingdings"/>
    </style:style>
    <style:style style:name="WW8Num18z2" style:family="text">
      <style:text-properties style:font-name="Wingdings" style:font-name-complex="Wingdings"/>
    </style:style>
    <style:style style:name="WW8Num19z2" style:family="text">
      <style:text-properties style:font-name="Wingdings" style:font-name-complex="Wingdings"/>
    </style:style>
    <style:style style:name="WW8Num20z2" style:family="text">
      <style:text-properties style:font-name="Wingdings" style:font-name-complex="Wingdings"/>
    </style:style>
    <style:style style:name="WW8Num21z2" style:family="text">
      <style:text-properties style:font-name="Wingdings" style:font-name-complex="Wingdings"/>
    </style:style>
    <style:style style:name="WW8Num22z2" style:family="text">
      <style:text-properties style:font-name="Wingdings" style:font-name-complex="Wingdings"/>
    </style:style>
    <style:style style:name="WW8Num24z2" style:family="text">
      <style:text-properties style:font-name="Wingdings" style:font-name-complex="Wingdings"/>
    </style:style>
    <style:style style:name="WW8Num25z2" style:family="text">
      <style:text-properties style:font-name="Wingdings" style:font-name-complex="Wingdings"/>
    </style:style>
    <style:style style:name="Fuente_20_de_20_párrafo_20_predeter.1" style:display-name="Fuente de párrafo predeter.1" style:family="text"/>
    <style:style style:name="Texto_20_de_20_globo_20_Car" style:display-name="Texto de globo Car" style:family="text">
      <style:text-properties style:font-name="Segoe UI" fo:font-size="9pt" style:font-size-asian="9pt" style:font-name-complex="Segoe UI" style:font-size-complex="9pt"/>
    </style:style>
    <style:style style:name="Strong_20_Emphasis" style:display-name="Strong Emphasis" style:family="text">
      <style:text-properties fo:font-weight="bold" style:font-weight-asian="bold" style:font-weight-complex="bold"/>
    </style:style>
    <style:style style:name="Título_20_1_20_Car" style:display-name="Título 1 Car" style:family="text">
      <style:text-properties fo:font-size="18pt" fo:font-weight="bold" style:font-size-asian="18pt" style:font-weight-asian="bold" style:font-size-complex="18pt"/>
    </style:style>
    <style:style style:name="Título_20_2_20_Car" style:display-name="Título 2 Car" style:family="text">
      <style:text-properties fo:font-size="16pt" fo:font-weight="bold" style:font-size-asian="16pt" style:font-weight-asian="bold" style:font-size-complex="14pt"/>
    </style:style>
    <style:style style:name="Título_20_3_20_Car" style:display-name="Título 3 Car" style:family="text">
      <style:text-properties fo:font-size="14pt" fo:font-weight="bold" style:font-size-asian="14pt" style:font-weight-asian="bold" style:font-size-complex="14pt"/>
    </style:style>
    <style:style style:name="Título_20_4_20_Car" style:display-name="Título 4 Car" style:family="text">
      <style:text-properties fo:font-size="12pt" fo:font-weight="bold" style:font-size-asian="12pt" style:font-weight-asian="bold"/>
    </style:style>
    <style:style style:name="Título_20_5_20_Car" style:display-name="Título 5 Car" style:family="text" style:parent-style-name="Fuente_20_de_20_párrafo_20_predeter.1"/>
    <style:style style:name="Internet_20_link" style:display-name="Internet link" style:family="text">
      <style:text-properties fo:color="#0563c1" style:text-underline-style="solid" style:text-underline-width="auto" style:text-underline-color="font-color"/>
    </style:style>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text:style-name="WW8Num1z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0.499cm" fo:text-indent="-0.889cm" fo:margin-left="2.39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0.499cm" fo:text-indent="-0.889cm" fo:margin-left="2.3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name-complex="Arial" style:font-size-complex="10pt"/>
    </style:style>
    <style:style style:name="MP2" style:family="paragraph" style:parent-style-name="Header" style:master-page-name="">
      <style:paragraph-properties fo:margin-left="-1.376cm" fo:margin-right="0cm" fo:margin-top="0cm" fo:margin-bottom="0cm" fo:line-height="100%" fo:orphans="2" fo:widows="2" fo:hyphenation-ladder-count="no-limit" fo:text-indent="0cm" style:auto-text-indent="false" style:page-number="auto" style:writing-mode="lr-tb"/>
      <style:text-properties style:font-name="Arial" fo:font-size="10pt" style:font-size-asian="10pt" style:font-name-complex="Arial" style:font-size-complex="10pt" fo:hyphenate="false" fo:hyphenation-remain-char-count="2" fo:hyphenation-push-char-count="2"/>
    </style:style>
    <style:style style:name="MP3" style:family="paragraph" style:parent-style-name="Header">
      <style:paragraph-properties fo:margin-left="-1.376cm" fo:margin-right="0cm" fo:margin-top="0cm" fo:margin-bottom="0cm" fo:line-height="100%"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 draw:color-inversion="false" draw:image-opacity="100%" draw:color-mode="standard">
        <style:background-image/>
      </style:graphic-properties>
    </style:style>
    <style:page-layout style:name="Mpm1">
      <style:page-layout-properties fo:page-width="21.001cm" fo:page-height="29.7cm" style:num-format="1" style:print-orientation="portrait" fo:margin-top="0.614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svg:height="2.54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char" svg:x="-1.339cm" svg:y="0.06cm" svg:width="4.322cm" svg:height="2.214cm" draw:z-index="34"><draw:image xlink:href="Pictures/1000020100000177000000C051C71CD6.png" xlink:type="simple" xlink:show="embed" xlink:actuate="onLoad"/></draw:frame></text:p>
        <text:p text:style-name="MP2"/>
        <text:p text:style-name="MP3"/>
        <text:p text:style-name="MP1"/>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liego de Prescripciones Técnicas que han de Regir en la Contratación de los Servicios de Telecomunicaciones (Telefonía Fija, Móvil, Datos y Acceso a Internet) del Ayuntamiento de Mogán</dc:title>
    <meta:keyword>Ayuntamiento de Mogán</meta:keyword>
    <meta:initial-creator>David Martín-Arroyo Romero</meta:initial-creator>
    <meta:creation-date>2016-11-03T14:11:00</meta:creation-date>
    <dc:date>2024-10-08T15:15:34.09</dc:date>
    <meta:print-date>2018-10-16T16:29:00</meta:print-date>
    <meta:editing-cycles>166</meta:editing-cycles>
    <meta:editing-duration>P2DT6H37M31S</meta:editing-duration>
    <meta:generator>OpenOffice/4.1.15$Win32 OpenOffice.org_project/4115m2$Build-9813</meta:generator>
    <dc:creator>Iltre Ayuntamiento de Mogán </dc:creator>
    <meta:document-statistic meta:table-count="8" meta:image-count="1" meta:object-count="1" meta:page-count="34" meta:paragraph-count="749" meta:word-count="12753" meta:character-count="82326"/>
  </office:meta>
</office:document-meta>
</file>