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A0000002ED9927A47.png" manifest:media-type="image/png"/>
  <manifest:file-entry manifest:full-path="Pictures/100000000000040A0000006921473C6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egrita" style:font-family-generic="swiss" style:font-pitch="variable"/>
    <style:font-face style:name="Arial3" svg:font-family="Arial" style:font-adornments="Normal" style:font-family-generic="swiss"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style:border-line-width="0.028cm 0.028cm 0.028cm" fo:padding="0cm" fo:border="2.4pt double #000000" style:writing-mode="page"/>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b4c7dc" fo:padding="0.097cm" fo:border="0.5pt solid #000000" style:writing-mode="page">
        <style:background-image/>
      </style:table-cell-properties>
    </style:style>
    <style:style style:name="Tabla2" style:family="table">
      <style:table-properties style:width="17cm" style:rel-width="100%" table:align="left"/>
    </style:style>
    <style:style style:name="Tabla2.A" style:family="table-column">
      <style:table-column-properties style:column-width="2.716cm" style:rel-column-width="10474*"/>
    </style:style>
    <style:style style:name="Tabla2.B" style:family="table-column">
      <style:table-column-properties style:column-width="7.9cm" style:rel-column-width="30457*"/>
    </style:style>
    <style:style style:name="Tabla2.C" style:family="table-column">
      <style:table-column-properties style:column-width="3.133cm" style:rel-column-width="12073*"/>
    </style:style>
    <style:style style:name="Tabla2.D" style:family="table-column">
      <style:table-column-properties style:column-width="3.251cm" style:rel-column-width="12529*"/>
    </style:style>
    <style:style style:name="Tabla2.1" style:family="table-row">
      <style:table-row-properties style:min-row-height="0.628cm"/>
    </style:style>
    <style:style style:name="Tabla2.A1" style:family="table-cell">
      <style:table-cell-properties style:vertical-align="bottom" fo:padding="0.049cm" fo:border="0.05pt solid #000000"/>
    </style:style>
    <style:style style:name="Tabla2.A3" style:family="table-cell" style:data-style-name="N10000">
      <style:table-cell-properties style:vertical-align="bottom" fo:padding="0.049cm" fo:border="0.05pt solid #000000"/>
    </style:style>
    <style:style style:name="Tabla2.4" style:family="table-row">
      <style:table-row-properties style:min-row-height="0.681cm"/>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left="0.5pt solid #000000" fo:border-right="0.5pt solid #000000" fo:border-top="0.5pt solid #000000" fo:border-bottom="none" style:writing-mode="page"/>
    </style:style>
    <style:style style:name="Tabla5.A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paragraph-properties fo:text-align="center" style:justify-single-word="false"/>
      <style:text-properties fo:font-variant="small-caps" style:font-name="Arial" fo:font-size="9pt" fo:font-weight="normal" officeooo:paragraph-rsid="0028c5b3" style:font-size-asian="9pt" style:font-weight-asian="normal" style:font-name-complex="Arial" style:font-size-complex="9pt" style:font-weight-complex="normal"/>
    </style:style>
    <style:style style:name="P2" style:family="paragraph" style:parent-style-name="Standard">
      <style:paragraph-properties fo:text-align="justify" style:justify-single-word="false"/>
      <style:text-properties style:font-name="Arial" fo:font-size="10pt" fo:font-weight="bold" officeooo:rsid="00131169" officeooo:paragraph-rsid="00131169" style:font-size-asian="10pt" style:font-weight-asian="bold" style:font-size-complex="10pt" style:font-weight-complex="bold"/>
    </style:style>
    <style:style style:name="P3" style:family="paragraph" style:parent-style-name="Standard">
      <style:paragraph-properties fo:text-align="justify" style:justify-single-word="false" fo:break-before="page"/>
      <style:text-properties style:font-name="Arial" fo:font-size="10pt" fo:font-weight="bold" officeooo:rsid="00131169" officeooo:paragraph-rsid="00131169" style:font-size-asian="10pt" style:font-weight-asian="bold" style:font-size-complex="10pt" style:font-weight-complex="bold"/>
    </style:style>
    <style:style style:name="P4" style:family="paragraph" style:parent-style-name="Standard">
      <style:paragraph-properties fo:text-align="justify" style:justify-single-word="false" fo:break-before="page"/>
      <style:text-properties style:font-name="Arial" fo:font-size="10pt" fo:font-weight="bold" officeooo:rsid="00131169" officeooo:paragraph-rsid="001509b0"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officeooo:rsid="00131169" officeooo:paragraph-rsid="001509b0"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officeooo:paragraph-rsid="001cff56" style:font-size-asian="10pt" style:font-size-complex="10pt"/>
    </style:style>
    <style:style style:name="P7" style:family="paragraph" style:parent-style-name="Text_20_body">
      <style:text-properties style:font-name="Arial" fo:font-size="10pt" officeooo:rsid="002064a2" officeooo:paragraph-rsid="001cff56" style:font-size-asian="10pt" style:font-size-complex="10pt"/>
    </style:style>
    <style:style style:name="P8" style:family="paragraph" style:parent-style-name="Standard">
      <style:paragraph-properties fo:text-align="justify" style:justify-single-word="false"/>
      <style:text-properties style:font-name="Arial" fo:font-size="14pt" fo:font-weight="bold" officeooo:rsid="00131169" officeooo:paragraph-rsid="001509b0" style:font-size-asian="14pt" style:font-weight-asian="bold" style:font-size-complex="14pt" style:font-weight-complex="bold"/>
    </style:style>
    <style:style style:name="P9" style:family="paragraph" style:parent-style-name="Text_20_body">
      <style:text-properties officeooo:rsid="001cff56" officeooo:paragraph-rsid="001cff56"/>
    </style:style>
    <style:style style:name="P10" style:family="paragraph" style:parent-style-name="Text_20_body">
      <style:text-properties officeooo:rsid="001cff56" officeooo:paragraph-rsid="0073b855"/>
    </style:style>
    <style:style style:name="P11" style:family="paragraph" style:parent-style-name="Table_20_Contents">
      <style:paragraph-properties fo:text-align="center" style:justify-single-word="false"/>
      <style:text-properties style:font-name="Arial3" fo:font-size="10pt" fo:font-weight="bold" officeooo:rsid="00378777" officeooo:paragraph-rsid="0037d27a"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rial3" fo:font-size="10pt"/>
    </style:style>
    <style:style style:name="P13" style:family="paragraph" style:parent-style-name="Text_20_body">
      <style:text-properties officeooo:rsid="001906ca" officeooo:paragraph-rsid="001906ca"/>
    </style:style>
    <style:style style:name="P14" style:family="paragraph" style:parent-style-name="Text_20_body">
      <style:text-properties officeooo:rsid="001906ca" officeooo:paragraph-rsid="0047cb61"/>
    </style:style>
    <style:style style:name="P15" style:family="paragraph" style:parent-style-name="Text_20_body">
      <style:text-properties officeooo:rsid="002316a2" officeooo:paragraph-rsid="002316a2"/>
    </style:style>
    <style:style style:name="P16" style:family="paragraph" style:parent-style-name="Text_20_body">
      <style:text-properties fo:background-color="transparent"/>
    </style:style>
    <style:style style:name="P17" style:family="paragraph" style:parent-style-name="Text_20_body">
      <style:text-properties officeooo:rsid="001a5bd3" officeooo:paragraph-rsid="001a5bd3"/>
    </style:style>
    <style:style style:name="P18" style:family="paragraph" style:parent-style-name="Text_20_body">
      <style:text-properties officeooo:rsid="0049bf90" officeooo:paragraph-rsid="0049bf90"/>
    </style:style>
    <style:style style:name="P19" style:family="paragraph" style:parent-style-name="Contents_20_Heading">
      <style:text-properties fo:font-size="12pt" style:font-size-asian="12pt" style:font-size-complex="12pt"/>
    </style:style>
    <style:style style:name="P20" style:family="paragraph" style:parent-style-name="Table_20_Contents">
      <style:paragraph-properties fo:margin-left="0cm" fo:margin-right="0cm" fo:text-indent="0cm" style:auto-text-indent="false"/>
      <style:text-properties fo:color="#000000" loext:opacity="100%" style:font-name="Calibri" fo:font-size="12pt"/>
    </style:style>
    <style:style style:name="P21" style:family="paragraph" style:parent-style-name="Table_20_Contents">
      <style:paragraph-properties fo:margin-left="0cm" fo:margin-right="0cm" fo:text-align="center" style:justify-single-word="false" fo:text-indent="0cm" style:auto-text-indent="false"/>
      <style:text-properties fo:color="#000000" loext:opacity="100%" style:font-name="Calibri" fo:font-size="12pt" fo:font-weight="bold"/>
    </style:style>
    <style:style style:name="P22" style:family="paragraph" style:parent-style-name="Table_20_Contents">
      <style:paragraph-properties fo:margin-left="0cm" fo:margin-right="0cm" fo:text-align="center" style:justify-single-word="false" fo:text-indent="0cm" style:auto-text-indent="false"/>
      <style:text-properties fo:color="#000000" loext:opacity="100%" style:font-name="Calibri" fo:font-size="12pt" officeooo:paragraph-rsid="006dfb2b"/>
    </style:style>
    <style:style style:name="P23" style:family="paragraph" style:parent-style-name="Table_20_Contents">
      <style:paragraph-properties fo:text-align="center" style:justify-single-word="false"/>
      <style:text-properties fo:color="#000000" loext:opacity="100%" style:font-name="Calibri" fo:font-size="12pt" officeooo:paragraph-rsid="006dfb2b"/>
    </style:style>
    <style:style style:name="P24" style:family="paragraph" style:parent-style-name="Table_20_Contents">
      <style:paragraph-properties fo:margin-left="0cm" fo:margin-right="0cm" fo:text-align="center" style:justify-single-word="false" fo:text-indent="0cm" style:auto-text-indent="false"/>
      <style:text-properties fo:color="#000000" loext:opacity="100%" style:font-name="Calibri" fo:font-size="12pt" officeooo:paragraph-rsid="0055813b"/>
    </style:style>
    <style:style style:name="P25" style:family="paragraph" style:parent-style-name="Table_20_Contents">
      <style:paragraph-properties fo:margin-left="0cm" fo:margin-right="0cm" fo:text-align="start" style:justify-single-word="false" fo:text-indent="0cm" style:auto-text-indent="false"/>
      <style:text-properties fo:color="#000000" loext:opacity="100%" style:font-name="Calibri" fo:font-size="12pt"/>
    </style:style>
    <style:style style:name="P26" style:family="paragraph" style:parent-style-name="Table_20_Contents">
      <style:paragraph-properties fo:margin-left="0cm" fo:margin-right="0cm" fo:text-align="center" style:justify-single-word="false" fo:text-indent="0cm" style:auto-text-indent="false"/>
      <style:text-properties fo:color="#000000" loext:opacity="100%" style:font-name="Calibri" fo:font-size="12pt" fo:font-weight="normal" officeooo:rsid="006dfb2b" officeooo:paragraph-rsid="006dfb2b" style:font-weight-asian="normal" style:font-weight-complex="normal"/>
    </style:style>
    <style:style style:name="P27" style:family="paragraph" style:parent-style-name="Table_20_Contents">
      <style:paragraph-properties fo:margin-left="0cm" fo:margin-right="0cm" fo:text-align="center" style:justify-single-word="false" fo:text-indent="0cm" style:auto-text-indent="false"/>
      <style:text-properties fo:color="#000000" loext:opacity="100%" style:font-name="Calibri" fo:font-size="12pt" officeooo:rsid="006dfb2b" officeooo:paragraph-rsid="006dfb2b"/>
    </style:style>
    <style:style style:name="P28" style:family="paragraph" style:parent-style-name="Text_20_body">
      <style:text-properties officeooo:paragraph-rsid="0066cf6c"/>
    </style:style>
    <style:style style:name="P29" style:family="paragraph" style:parent-style-name="Table_20_Contents">
      <style:paragraph-properties fo:text-align="justify" style:justify-single-word="false"/>
      <style:text-properties style:text-underline-style="none" fo:font-weight="normal" officeooo:rsid="0037d27a" officeooo:paragraph-rsid="006a1614" style:font-weight-asian="normal" style:font-weight-complex="normal"/>
    </style:style>
    <style:style style:name="P30" style:family="paragraph" style:parent-style-name="Table_20_Contents">
      <style:paragraph-properties fo:text-align="justify" style:justify-single-word="false"/>
      <style:text-properties style:text-underline-style="solid" style:text-underline-width="auto" style:text-underline-color="font-color" fo:font-weight="bold" officeooo:rsid="0037d27a" officeooo:paragraph-rsid="006a1614" style:font-weight-asian="bold" style:font-weight-complex="bold"/>
    </style:style>
    <style:style style:name="P31" style:family="paragraph" style:parent-style-name="Contents_20_1" style:list-style-name="">
      <style:paragraph-properties>
        <style:tab-stops>
          <style:tab-stop style:position="17cm" style:type="right" style:leader-style="dotted" style:leader-text="."/>
        </style:tab-stops>
      </style:paragraph-properties>
    </style:style>
    <style:style style:name="P32" style:family="paragraph" style:parent-style-name="Contents_20_1" style:list-style-name="">
      <style:paragraph-properties>
        <style:tab-stops>
          <style:tab-stop style:position="17cm" style:type="right" style:leader-style="dotted" style:leader-text="."/>
        </style:tab-stops>
      </style:paragraph-properties>
      <style:text-properties officeooo:paragraph-rsid="0062d681"/>
    </style:style>
    <style:style style:name="P33" style:family="paragraph" style:parent-style-name="Contents_20_2" style:list-style-name="">
      <style:paragraph-properties>
        <style:tab-stops>
          <style:tab-stop style:position="16.501cm" style:type="right" style:leader-style="dotted" style:leader-text="."/>
        </style:tab-stops>
      </style:paragraph-properties>
      <style:text-properties officeooo:paragraph-rsid="0062d681"/>
    </style:style>
    <style:style style:name="P34" style:family="paragraph" style:parent-style-name="Contents_20_2" style:list-style-name="">
      <style:paragraph-properties>
        <style:tab-stops>
          <style:tab-stop style:position="16.501cm" style:type="right" style:leader-style="dotted" style:leader-text="."/>
        </style:tab-stops>
      </style:paragraph-properties>
    </style:style>
    <style:style style:name="P35" style:family="paragraph" style:parent-style-name="Heading_20_1">
      <style:text-properties officeooo:rsid="0013eb36" officeooo:paragraph-rsid="0013eb36"/>
    </style:style>
    <style:style style:name="P36" style:family="paragraph" style:parent-style-name="Heading_20_1">
      <style:text-properties officeooo:paragraph-rsid="0019f251"/>
    </style:style>
    <style:style style:name="P37" style:family="paragraph" style:parent-style-name="Heading_20_1">
      <style:text-properties officeooo:rsid="001cff56" officeooo:paragraph-rsid="001cff56"/>
    </style:style>
    <style:style style:name="P38" style:family="paragraph" style:parent-style-name="Standard">
      <style:paragraph-properties fo:text-align="center" style:justify-single-word="false"/>
      <style:text-properties fo:font-variant="small-caps" style:font-name="Arial" fo:font-size="9pt" fo:font-weight="normal" officeooo:paragraph-rsid="0028c5b3" style:font-size-asian="9pt" style:font-weight-asian="normal" style:font-name-complex="Arial" style:font-size-complex="9pt" style:font-weight-complex="normal"/>
    </style:style>
    <style:style style:name="P39" style:family="paragraph" style:parent-style-name="Table_20_Contents" style:list-style-name="L1">
      <style:paragraph-properties fo:text-align="justify" style:justify-single-word="false"/>
      <style:text-properties officeooo:paragraph-rsid="00684c08"/>
    </style:style>
    <style:style style:name="P40" style:family="paragraph" style:parent-style-name="Table_20_Contents" style:list-style-name="L1">
      <style:paragraph-properties fo:text-align="justify" style:justify-single-word="false"/>
      <style:text-properties officeooo:rsid="0037d27a" officeooo:paragraph-rsid="0037d27a"/>
    </style:style>
    <style:style style:name="P41" style:family="paragraph" style:parent-style-name="Table_20_Contents" style:list-style-name="L1">
      <style:paragraph-properties fo:text-align="justify" style:justify-single-word="false"/>
      <style:text-properties officeooo:rsid="0037d27a" officeooo:paragraph-rsid="0060d437"/>
    </style:style>
    <style:style style:name="P42" style:family="paragraph" style:parent-style-name="Table_20_Contents" style:list-style-name="L1">
      <style:paragraph-properties fo:text-align="justify" style:justify-single-word="false"/>
      <style:text-properties officeooo:rsid="0037d27a" officeooo:paragraph-rsid="006a1614"/>
    </style:style>
    <style:style style:name="P43" style:family="paragraph" style:parent-style-name="Table_20_Contents" style:list-style-name="L1">
      <style:paragraph-properties fo:text-align="justify" style:justify-single-word="false"/>
      <style:text-properties officeooo:rsid="0044782e" officeooo:paragraph-rsid="00684c08"/>
    </style:style>
    <style:style style:name="P44" style:family="paragraph" style:parent-style-name="Table_20_Contents" style:list-style-name="L1">
      <style:paragraph-properties fo:text-align="justify" style:justify-single-word="false"/>
      <style:text-properties officeooo:rsid="0054817f" officeooo:paragraph-rsid="0054817f"/>
    </style:style>
    <style:style style:name="P45" style:family="paragraph" style:parent-style-name="Table_20_Contents" style:list-style-name="L1">
      <style:paragraph-properties fo:text-align="justify" style:justify-single-word="false"/>
      <style:text-properties style:text-underline-style="none" fo:font-weight="normal" officeooo:rsid="0037d27a" officeooo:paragraph-rsid="006a1614" style:font-weight-asian="normal" style:font-weight-complex="normal"/>
    </style:style>
    <style:style style:name="P46" style:family="paragraph" style:parent-style-name="Text_20_body" style:list-style-name="L2">
      <style:text-properties officeooo:rsid="001906ca" officeooo:paragraph-rsid="0047cb61"/>
    </style:style>
    <style:style style:name="P47" style:family="paragraph" style:parent-style-name="Text_20_body" style:list-style-name="L3">
      <style:text-properties officeooo:rsid="001906ca" officeooo:paragraph-rsid="0047cb61"/>
    </style:style>
    <style:style style:name="P48" style:family="paragraph" style:parent-style-name="Text_20_body" style:list-style-name="L3">
      <style:text-properties officeooo:rsid="0048b5dd" officeooo:paragraph-rsid="0048b5dd"/>
    </style:style>
    <style:style style:name="P49" style:family="paragraph" style:parent-style-name="Text_20_body">
      <style:paragraph-properties fo:text-align="justify" style:justify-single-word="false"/>
      <style:text-properties officeooo:paragraph-rsid="0078003c"/>
    </style:style>
    <style:style style:name="P50" style:family="paragraph" style:parent-style-name="Text_20_body">
      <style:text-properties officeooo:paragraph-rsid="0078003c"/>
    </style:style>
    <style:style style:name="T1" style:family="text">
      <style:text-properties officeooo:rsid="0013eb36"/>
    </style:style>
    <style:style style:name="T2" style:family="text">
      <style:text-properties style:text-position="super 58%" style:font-name="Arial3" fo:font-size="10pt" officeooo:rsid="0037d27a"/>
    </style:style>
    <style:style style:name="T3" style:family="text">
      <style:text-properties style:text-position="super 58%" officeooo:rsid="007463e8"/>
    </style:style>
    <style:style style:name="T4" style:family="text">
      <style:text-properties style:text-position="0% 100%" style:font-name="Arial3" fo:font-size="10pt" officeooo:rsid="0037d27a"/>
    </style:style>
    <style:style style:name="T5" style:family="text">
      <style:text-properties style:text-position="0% 100%" style:font-name="Arial3" fo:font-size="10pt" officeooo:rsid="00744341"/>
    </style:style>
    <style:style style:name="T6" style:family="text">
      <style:text-properties officeooo:rsid="001906ca"/>
    </style:style>
    <style:style style:name="T7" style:family="text">
      <style:text-properties officeooo:rsid="0019f251"/>
    </style:style>
    <style:style style:name="T8" style:family="text">
      <style:text-properties officeooo:rsid="001cff56"/>
    </style:style>
    <style:style style:name="T9" style:family="text">
      <style:text-properties fo:font-weight="normal" style:font-weight-asian="normal" style:font-weight-complex="normal"/>
    </style:style>
    <style:style style:name="T10" style:family="text">
      <style:text-properties fo:font-weight="normal" officeooo:rsid="0032f9e7" style:font-weight-asian="normal" style:font-weight-complex="normal"/>
    </style:style>
    <style:style style:name="T11" style:family="text">
      <style:text-properties fo:font-weight="normal" officeooo:rsid="00343910" style:font-weight-asian="normal" style:font-weight-complex="normal"/>
    </style:style>
    <style:style style:name="T12" style:family="text">
      <style:text-properties officeooo:rsid="0026d806"/>
    </style:style>
    <style:style style:name="T13" style:family="text">
      <style:text-properties officeooo:rsid="003d3f8a"/>
    </style:style>
    <style:style style:name="T14" style:family="text">
      <style:text-properties officeooo:rsid="0044f958"/>
    </style:style>
    <style:style style:name="T15" style:family="text">
      <style:text-properties officeooo:rsid="00466a84"/>
    </style:style>
    <style:style style:name="T16" style:family="text">
      <style:text-properties officeooo:rsid="0048b5dd"/>
    </style:style>
    <style:style style:name="T17" style:family="text">
      <style:text-properties officeooo:rsid="0049bf90"/>
    </style:style>
    <style:style style:name="T18" style:family="text">
      <style:text-properties officeooo:rsid="004b77a9"/>
    </style:style>
    <style:style style:name="T19" style:family="text">
      <style:text-properties officeooo:rsid="005b1cda"/>
    </style:style>
    <style:style style:name="T20" style:family="text">
      <style:text-properties officeooo:rsid="005c3990"/>
    </style:style>
    <style:style style:name="T21" style:family="text">
      <style:text-properties officeooo:rsid="005d412d"/>
    </style:style>
    <style:style style:name="T22" style:family="text">
      <style:text-properties officeooo:rsid="0037d27a"/>
    </style:style>
    <style:style style:name="T23" style:family="text">
      <style:text-properties officeooo:rsid="0060d437"/>
    </style:style>
    <style:style style:name="T24" style:family="text">
      <style:text-properties officeooo:rsid="000982b9"/>
    </style:style>
    <style:style style:name="T25" style:family="text">
      <style:text-properties fo:color="#2a6099" loext:opacity="100%" style:font-name="Arial" fo:font-size="9pt" style:font-size-asian="9pt" style:font-size-complex="9pt"/>
    </style:style>
    <style:style style:name="T26" style:family="text">
      <style:text-properties style:font-name="Arial"/>
    </style:style>
    <style:style style:name="T27" style:family="text">
      <style:text-properties style:font-name="Arial" fo:font-size="9pt" style:font-size-asian="9pt" style:font-size-complex="9pt"/>
    </style:style>
    <style:style style:name="T28" style:family="text">
      <style:text-properties style:font-name="Arial" officeooo:rsid="0035701b"/>
    </style:style>
    <style:style style:name="T29" style:family="text">
      <style:text-properties style:font-name="Arial" officeooo:rsid="006cf92d"/>
    </style:style>
    <style:style style:name="T30" style:family="text">
      <style:text-properties style:font-name="Arial" fo:font-size="10pt" style:text-underline-style="none" fo:font-weight="bold" officeooo:rsid="0006d2a2" style:font-size-asian="10pt" style:font-weight-asian="bold" style:font-size-complex="10pt" style:font-weight-complex="bold"/>
    </style:style>
    <style:style style:name="T31" style:family="text">
      <style:text-properties style:font-name="Arial" fo:font-size="10pt" style:text-underline-style="none" fo:font-weight="bold" officeooo:rsid="00078e92" style:font-size-asian="10pt" style:font-weight-asian="bold" style:font-size-complex="10pt" style:font-weight-complex="bold"/>
    </style:style>
    <style:style style:name="T32" style:family="text">
      <style:text-properties style:font-name="Arial" fo:font-size="10pt" style:text-underline-style="none" fo:font-weight="bold" officeooo:rsid="003bb5af" style:font-size-asian="10pt" style:font-weight-asian="bold" style:font-size-complex="10pt" style:font-weight-complex="bold"/>
    </style:style>
    <style:style style:name="T33" style:family="text">
      <style:text-properties officeooo:rsid="006527a8"/>
    </style:style>
    <style:style style:name="T34" style:family="text">
      <style:text-properties officeooo:rsid="006625b7"/>
    </style:style>
    <style:style style:name="T35" style:family="text">
      <style:text-properties style:font-name="Arial3" fo:font-size="10pt" officeooo:rsid="0037d27a"/>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officeooo:rsid="00711dc4"/>
    </style:style>
    <style:style style:name="T38" style:family="text">
      <style:text-properties officeooo:rsid="007261bf"/>
    </style:style>
    <style:style style:name="T39" style:family="text">
      <style:text-properties officeooo:rsid="0073b855"/>
    </style:style>
    <style:style style:name="T40" style:family="text">
      <style:text-properties officeooo:rsid="0068eafb"/>
    </style:style>
    <style:style style:name="T41" style:family="text">
      <style:text-properties officeooo:rsid="007463e8"/>
    </style:style>
    <style:style style:name="T42" style:family="text">
      <style:text-properties officeooo:rsid="006dfb2b"/>
    </style:style>
    <style:style style:name="T43" style:family="text">
      <style:text-properties fo:background-color="transparent" loext:char-shading-value="0"/>
    </style:style>
    <style:style style:name="T44" style:family="text">
      <style:text-properties officeooo:rsid="0073b855" fo:background-color="transparent" loext:char-shading-value="0"/>
    </style:style>
    <style:style style:name="T45" style:family="text">
      <style:text-properties officeooo:rsid="0077ae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10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n2" text:anchor-type="char" svg:x="14.796cm" svg:y="-2.598cm" svg:width="2.805cm" svg:height="1.215cm" draw:z-index="12"><draw:image xlink:href="Pictures/100000010000006A0000002ED9927A47.png" xlink:type="simple" xlink:show="embed" xlink:actuate="onLoad" draw:mime-type="image/png"/></draw:frame></text:p>
      <text:p text:style-name="P5"/>
      <text:p text:style-name="P5"/>
      <text:p text:style-name="P5"/>
      <text:p text:style-name="P5"/>
      <table:table table:name="Tabla1" table:style-name="Tabla1">
        <table:table-column table:style-name="Tabla1.A"/>
        <table:table-row>
          <table:table-cell table:style-name="Tabla1.A1" office:value-type="string">
            <text:p text:style-name="P8">PLIEGO DE PRESCRIPCIONES TÉCNICAS PARA LA CONTRATACIÓN DEL SUMINISTRO DE CONTENEDORES DE CARGA BILATERAL <text:s text:c="2"/>DE RESIDUOS <text:span text:style-name="T14">SÓLIDOS DE </text:span><text:span text:style-name="T34">DIFERENTES FRACCIONES</text:span></text:p>
          </table:table-cell>
        </table:table-row>
      </table:table>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9">Sumario<text:span text:style-name="T27"/></text:p>
          </text:index-title>
          <text:h text:style-name="P31" text:outline-level="1"><text:a xlink:type="simple" xlink:href="#__RefHeading___Toc15680_3690086068" text:style-name="Index_20_Link" text:visited-style-name="Index_20_Link"><text:span text:style-name="T27">1 OBJETO DEL SUMINISTRO<text:tab/>3</text:span></text:a></text:h>
          <text:h text:style-name="P31" text:outline-level="1"><text:a xlink:type="simple" xlink:href="#__RefHeading___Toc15684_3690086068" text:style-name="Index_20_Link" text:visited-style-name="Index_20_Link"><text:span text:style-name="T27">2 NÚMERO DE CONTENEDORES A ENTREGAR Y CARACTERÍSTICAS TÉCNICAS MÍNIMAS<text:tab/>3</text:span></text:a></text:h>
          <text:h text:style-name="P31" text:outline-level="1"><text:a xlink:type="simple" xlink:href="#__RefHeading___Toc838_1644727878" text:style-name="Index_20_Link" text:visited-style-name="Index_20_Link"><text:span text:style-name="T27">3 DOSSIER TÉCNICO A PRESENTAR POR LICITADOR EN SU OFERTA<text:tab/>4</text:span></text:a></text:h>
          <text:h text:style-name="P32" text:outline-level="1"><text:a xlink:type="simple" xlink:href="#__RefHeading___Toc15686_3690086068" text:style-name="Index_20_Link" text:visited-style-name="Index_20_Link"><text:span text:style-name="T27">4 PLAZO DE ENTREGA DEL SUMINISTRO<text:tab/>4</text:span></text:a></text:h>
          <text:h text:style-name="P33" text:outline-level="1"><text:a xlink:type="simple" xlink:href="#__RefHeading___Toc1502_1720967022" text:style-name="Index_20_Link" text:visited-style-name="Index_20_Link"><text:span text:style-name="T25">4.1 Pruebas<text:tab/>4</text:span></text:a></text:h>
          <text:h text:style-name="P34" text:outline-level="1"><text:a xlink:type="simple" xlink:href="#__RefHeading___Toc1504_1720967022" text:style-name="Index_20_Link" text:visited-style-name="Index_20_Link"><text:span text:style-name="T25">4.2 Entrega<text:tab/>5</text:span></text:a></text:h>
          <text:h text:style-name="P34" text:outline-level="1"><text:a xlink:type="simple" xlink:href="#__RefHeading___Toc1506_1720967022" text:style-name="Index_20_Link" text:visited-style-name="Index_20_Link"><text:span text:style-name="T25">4.3 Recepción<text:tab/>5</text:span></text:a></text:h>
          <text:h text:style-name="P34" text:outline-level="1"><text:a xlink:type="simple" xlink:href="#__RefHeading___Toc1508_1720967022" text:style-name="Index_20_Link" text:visited-style-name="Index_20_Link"><text:span text:style-name="T25">4.4 Garantía<text:tab/>5</text:span></text:a></text:h>
          <text:h text:style-name="P31" text:outline-level="1"><text:a xlink:type="simple" xlink:href="#__RefHeading___Toc15694_3690086068" text:style-name="Index_20_Link" text:visited-style-name="Index_20_Link"><text:span text:style-name="T27">5 ACREDITACIÓN DEL LICITADORES<text:tab/>5</text:span></text:a></text:h>
          <text:h text:style-name="P31" text:outline-level="1"><text:a xlink:type="simple" xlink:href="#__RefHeading___Toc840_1644727878" text:style-name="Index_20_Link" text:visited-style-name="Index_20_Link"><text:span text:style-name="T27">6 REPRESENTANTE DE LA EMPRESA<text:tab/>5</text:span></text:a></text:h>
          <text:h text:style-name="P31" text:outline-level="1"><text:a xlink:type="simple" xlink:href="#__RefHeading___Toc842_1644727878" text:style-name="Index_20_Link" text:visited-style-name="Index_20_Link"><text:span text:style-name="T27">7 RESPONSABLE DE LA ADMINISTRACIÓN<text:tab/>5</text:span></text:a></text:h>
        </text:index-body>
      </text:table-of-content>
      <text:p text:style-name="P5"/>
      <text:p text:style-name="P3">PLIEGO DE PRESCRIPCIONES TÉCNICAS PARA LA CONTRATACIÓN DEL SUMINISTRO DE CONTENEDORES DE CARGA BILATERAL <text:s text:c="2"/>DE RESIDUOS SÓLIDOS URBANOS.</text:p>
      <text:p text:style-name="P2"/>
      <text:h text:style-name="P35" text:outline-level="1"><text:bookmark-start text:name="__RefHeading___Toc15680_3690086068"/>OBJETO DEL SUMINISTRO<text:bookmark-end text:name="__RefHeading___Toc15680_3690086068"/></text:h>
      <text:p text:style-name="P50"><text:tab/>El presente Pliego de Prescripciones Técnicas, en adelante P.P.T.P, <text:span text:style-name="Fuente_20_de_20_párrafo_20_predeter."><text:span text:style-name="T28"><text:s/>tiene como </text:span></text:span><text:span text:style-name="Fuente_20_de_20_párrafo_20_predeter."><text:span text:style-name="T26"><text:s/>objeto </text:span></text:span><text:span text:style-name="Fuente_20_de_20_párrafo_20_predeter."><text:span text:style-name="T29">el </text:span></text:span><text:span text:style-name="Fuente_20_de_20_párrafo_20_predeter."><text:span text:style-name="T26"><text:s text:c="2"/></text:span></text:span><text:span text:style-name="Fuente_20_de_20_párrafo_20_predeter."><text:span text:style-name="T30">“</text:span></text:span><text:span text:style-name="Fuente_20_de_20_párrafo_20_predeter."><text:span text:style-name="T31">S</text:span></text:span><text:span text:style-name="Fuente_20_de_20_párrafo_20_predeter."><text:span text:style-name="T30">uministro de </text:span></text:span><text:span text:style-name="Fuente_20_de_20_párrafo_20_predeter."><text:span text:style-name="T31">C</text:span></text:span><text:span text:style-name="Fuente_20_de_20_párrafo_20_predeter."><text:span text:style-name="T30">ontenedores <text:s/></text:span></text:span><text:span text:style-name="Fuente_20_de_20_párrafo_20_predeter."><text:span text:style-name="T32">de residuos sólidos de diferentes fracciones</text:span></text:span><text:span text:style-name="Fuente_20_de_20_párrafo_20_predeter."><text:span text:style-name="T30">”</text:span></text:span></text:p>
      <text:p text:style-name="P49"><text:span text:style-name="Fuente_20_de_20_párrafo_20_predeter."><text:span text:style-name="T26"><text:tab/>La ejecución del objeto del contrato deberá ajustarse a lo exigido en el <text:s/>Pliego de Cláusulas Administrativas Particulares, en el Pliego de Prescripciones Técnicas, la proposición presentada por el adjudicatario y el documento en que se formalice el contrato, teniendo todos ellos carácter contractual.</text:span></text:span></text:p>
      <text:p text:style-name="P15"><text:tab/>Al presente contrato le corresponde el siguiente código CPV:</text:p>
      <table:table table:name="Tabla3" table:style-name="Tabla3">
        <table:table-column table:style-name="Tabla3.A"/>
        <table:table-row>
          <table:table-cell table:style-name="Tabla3.A1" office:value-type="string">
            <text:p text:style-name="P12">34928480-6 Contenedores y cubos de residuos y basura </text:p>
          </table:table-cell>
        </table:table-row>
      </table:table>
      <text:p text:style-name="P15"/>
      <text:h text:style-name="P36" text:outline-level="1"><text:bookmark-start text:name="__RefHeading___Toc15684_3690086068"/>NÚMERO DE CONTENEDORES <text:s/>A ENTREGAR <text:span text:style-name="T6">Y CARACTERÍSTICAS <text:s/>TÉCNICAS </text:span><text:span text:style-name="T7">MÍNIMAS</text:span><text:bookmark-end text:name="__RefHeading___Toc15684_3690086068"/></text:h>
      <text:p text:style-name="P13"><text:tab/>Los contenedores aquí reflejados deberán ser nuevos y poseer las características aquí reflejada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1">UD.</text:p>
          </table:table-cell>
          <table:table-cell table:style-name="Tabla2.A1" office:value-type="string">
            <text:p text:style-name="P21">PRODUCTO</text:p>
          </table:table-cell>
          <table:table-cell table:style-name="Tabla2.A1" office:value-type="string">
            <text:p text:style-name="P21">PRECIO </text:p>
          </table:table-cell>
          <table:table-cell table:style-name="Tabla2.A1" office:value-type="string">
            <text:p text:style-name="P21">TOTAL</text:p>
          </table:table-cell>
        </table:table-row>
        <table:table-row table:style-name="Tabla2.1">
          <table:table-cell table:style-name="Tabla2.A1" office:value-type="string">
            <text:p text:style-name="P26">16</text:p>
          </table:table-cell>
          <table:table-cell table:style-name="Tabla2.A1" office:value-type="string">
            <text:p text:style-name="P25">3 m<text:span text:style-name="T3">3</text:span> Envases tambor y pedal </text:p>
          </table:table-cell>
          <table:table-cell table:style-name="Tabla2.A1" office:value-type="string">
            <text:p text:style-name="P22"><text:s/><text:span text:style-name="T37">1.9</text:span><text:span text:style-name="T40">80,00</text:span> € </text:p>
          </table:table-cell>
          <table:table-cell table:style-name="Tabla2.A1" office:value-type="string">
            <text:p text:style-name="P22"><text:s/><text:span text:style-name="T40">31.680,00</text:span><text:span text:style-name="T37"> </text:span>€ </text:p>
          </table:table-cell>
        </table:table-row>
        <table:table-row table:style-name="Tabla2.1">
          <table:table-cell table:style-name="Tabla2.A3" office:value-type="float" office:value="16">
            <text:p text:style-name="P24">1<text:span text:style-name="T40">6</text:span></text:p>
          </table:table-cell>
          <table:table-cell table:style-name="Tabla2.A1" office:value-type="string">
            <text:p text:style-name="P25"><text:span text:style-name="T41">2 </text:span>m<text:span text:style-name="T3">3</text:span> Restos tambor y pedal </text:p>
          </table:table-cell>
          <table:table-cell table:style-name="Tabla2.A1" office:value-type="string">
            <text:p text:style-name="P22"><text:span text:style-name="T40">2.210,00</text:span> € </text:p>
          </table:table-cell>
          <table:table-cell table:style-name="Tabla2.A1" office:value-type="string">
            <text:p text:style-name="P22"><text:span text:style-name="T40"><text:s text:c="2"/>35.360,00</text:span><text:span text:style-name="T37"> </text:span>€ </text:p>
          </table:table-cell>
        </table:table-row>
        <table:table-row table:style-name="Tabla2.4">
          <table:table-cell table:style-name="Tabla2.A3" office:value-type="float" office:value="16">
            <text:p text:style-name="P24">1<text:span text:style-name="T40">6</text:span></text:p>
          </table:table-cell>
          <table:table-cell table:style-name="Tabla2.A1" office:value-type="string">
            <text:p text:style-name="P25">3 m<text:span text:style-name="T3">3</text:span> Papel y Carton tambor y pedal </text:p>
          </table:table-cell>
          <table:table-cell table:style-name="Tabla2.A1" office:value-type="string">
            <text:p text:style-name="P22"><text:s/><text:span text:style-name="T40">1980,00</text:span> € </text:p>
          </table:table-cell>
          <table:table-cell table:style-name="Tabla2.A1" office:value-type="string">
            <text:p text:style-name="P22"><text:s text:c="2"/><text:span text:style-name="T40">31.680,00 </text:span>€ </text:p>
          </table:table-cell>
        </table:table-row>
        <table:table-row table:style-name="Tabla2.1">
          <table:table-cell table:style-name="Tabla2.A3" office:value-type="float" office:value="17">
            <text:p text:style-name="P24">1<text:span text:style-name="T42">7</text:span></text:p>
          </table:table-cell>
          <table:table-cell table:style-name="Tabla2.A1" office:value-type="string">
            <text:p text:style-name="P25"><text:span text:style-name="T41">3 </text:span>m<text:span text:style-name="T3">3</text:span> Vidrio tambor y pedal </text:p>
          </table:table-cell>
          <table:table-cell table:style-name="Tabla2.A1" office:value-type="string">
            <text:p text:style-name="P22"><text:span text:style-name="T37">1.</text:span><text:span text:style-name="T40">980,00</text:span>€ </text:p>
          </table:table-cell>
          <table:table-cell table:style-name="Tabla2.A1" office:value-type="string">
            <text:p text:style-name="P22"><text:span text:style-name="T40"><text:s text:c="2"/>33.660,00 </text:span>€ </text:p>
          </table:table-cell>
        </table:table-row>
        <table:table-row table:style-name="Tabla2.1">
          <table:table-cell table:style-name="Tabla2.A1" office:value-type="string">
            <text:p text:style-name="P24">-</text:p>
          </table:table-cell>
          <table:table-cell table:style-name="Tabla2.A1" office:value-type="string">
            <text:p text:style-name="P25">TRANSPORTE</text:p>
          </table:table-cell>
          <table:table-cell table:style-name="Tabla2.A1" office:value-type="string">
            <text:p text:style-name="P22"><text:s/><text:span text:style-name="T37">24</text:span><text:span text:style-name="T40">4,04</text:span> € </text:p>
          </table:table-cell>
          <table:table-cell table:style-name="Tabla2.A1" office:value-type="string">
            <text:p text:style-name="P22"><text:s/><text:span text:style-name="T37">16.</text:span><text:span text:style-name="T40">838,56 </text:span>€ </text:p>
          </table:table-cell>
        </table:table-row>
        <table:table-row table:style-name="Tabla2.1">
          <table:table-cell table:style-name="Tabla2.A3">
            <text:p text:style-name="P20"/>
          </table:table-cell>
          <table:table-cell table:style-name="Tabla2.A3">
            <text:p text:style-name="P20"/>
          </table:table-cell>
          <table:table-cell table:style-name="Tabla2.A1" office:value-type="string">
            <text:p text:style-name="P27">Total</text:p>
          </table:table-cell>
          <table:table-cell table:style-name="Tabla2.A1" office:value-type="string">
            <text:p text:style-name="P23"><text:span text:style-name="T37">149.218,56</text:span> € </text:p>
          </table:table-cell>
        </table:table-row>
      </table:table>
      <text:p text:style-name="P28"/>
      <table:table table:name="Tabla5" table:style-name="Tabla5">
        <table:table-column table:style-name="Tabla5.A"/>
        <table:table-row>
          <table:table-cell table:style-name="Tabla5.A1" office:value-type="string">
            <text:p text:style-name="P11">ESPECIFICACIONES TÉCNICAS MÍNIMAS</text:p>
          </table:table-cell>
        </table:table-row>
        <table:table-row>
          <table:table-cell table:style-name="Tabla5.A2" office:value-type="string">
            <text:list text:style-name="L1">
              <text:list-item>
                <text:p text:style-name="P39"><text:span text:style-name="T35">Los contenedores deben ser nuevos, de 2 m³ </text:span><text:span text:style-name="T2"><text:s/></text:span><text:span text:style-name="T4">en el caso de la fracción </text:span><text:span text:style-name="T5">resto </text:span><text:span text:style-name="T4"><text:s/>y de 3 m³</text:span><text:span text:style-name="T2"> </text:span><text:span text:style-name="T4">en el resto de fracciones para la recogida de residuos sólidos urbanos mediante carga bilateral,</text:span><text:span text:style-name="T23">y </text:span><text:span text:style-name="T22">aptos para <text:s/>los vehículos de recogida con equipo mono-operador de carga bilateral adscritos al servicio de recogida, dotados de grúa ALPA12 de DULE, con sistema de enganche </text:span>kinshofer <text:span text:style-name="T22">adecuado a tal fin, permitiendo que la elevación del contenedor sea de manera totalmente vertical y sin balanceo, debiendo cumplir lo establecido en la norma UNE-EN 13071-1-2-3.</text:span></text:p>
              </text:list-item>
              <text:list-item>
                <text:p text:style-name="P40">Los contenedores tendrán forma de paralelepípedo troncopiramidal, con bordes redondeados, y estarán diseñados para el máximo aprovechamiento del espacio público y sus dimensiones y diseños no podrán entorpecer la visión de los viandantes.</text:p>
              </text:list-item>
              <text:list-item>
                <text:p text:style-name="P40">Los contenedores podrán ser colocados en batería sin tener que dejar espacio entre cada uno de ellos, incluso cuando el terreno sea inclinado. La parte central inferior del contenedor dispondrá de un perfil en ángulo para su perfecta recolocación y alineación, encajándose a la guía de alineación fijada al suelo y evitando que los viandantes puedan mover los contenedores. Además la colocación del contenedor podrá rotar 360º sobre su eje sin que esto perjudique al sistema de recogida.</text:p>
              </text:list-item>
              <text:list-item>
                <text:p text:style-name="P41">Los contenedores estarán fabricados en chapa de acero galvanizado en caliente (ISO 1461) de espesor <text:span text:style-name="T24">1</text:span>,5mm , que garantice una elevada resistencia a la corrosión, durabilidad, facilidad de limpieza y mantenimiento; o en polietileno de alta densidad, coloreado en masa con resistencia del cuerpo y la tapa a productos químicos, a la putrefacción, a las heladas, al calor y a la acción combinada del agua y la radiación U.V. de fabricación por inyección en molde.</text:p>
              </text:list-item>
              <text:list-item>
                <text:p text:style-name="P43">El cuerpo del contenedor será de color gris, y las bocas de aportación del color de cada fracción: <text:soft-page-break/>envases ligeros (amarillo), papel y cartón (azul), fracción resto (gris), vidrio (verde). El contenedor contará con bandas reflectantes en sus esquinas y con serigrafía en el frontal destinado al depósito de residuos en el que conste la información para el uso de los contenedores y los materiales que se pueden depositar. Además deberá llevar el logo del Ayuntamiento de mogán.</text:p>
              </text:list-item>
              <text:list-item>
                <text:p text:style-name="P42">El sistema de <text:span text:style-name="T38">re</text:span>cogida y apertura de compuertas deberá poder ser accionado por los equipos recolectores de carga bilateral automatizada, sin que sea necesario modificaciones o adaptaciones en ellos.</text:p>
              </text:list-item>
              <text:list-item>
                <text:p text:style-name="P42">Los contenedores estarán completamente soldados por el interior. No se permiten los remachados o atornillados que sean modulares.</text:p>
              </text:list-item>
              <text:list-item>
                <text:p text:style-name="P44">Preinstalación de control de acceso <text:span text:style-name="T19">compatible con cualquier sistema de telemetría</text:span></text:p>
              </text:list-item>
            </text:list>
            <text:p text:style-name="P30"/>
            <text:p text:style-name="P30">ATENCIÓN</text:p>
            <text:list text:continue-numbering="true" text:style-name="L1">
              <text:list-header>
                <text:p text:style-name="P45"/>
              </text:list-header>
            </text:list>
            <text:p text:style-name="P29">En el caso de los contenedores de vidrio el sistema de enganche <text:span text:style-name="T36">SERÁ EL DE DOBLE GANCHO</text:span></text:p>
            <text:list text:continue-numbering="true" text:style-name="L1">
              <text:list-header>
                <text:p text:style-name="P44"/>
              </text:list-header>
            </text:list>
          </table:table-cell>
        </table:table-row>
      </table:table>
      <text:p text:style-name="Text_20_body"/>
      <text:p text:style-name="P16">Algunos de los materiales relacionados están especificados con marcas y/o modelos, con el fin único y exclusivo de definir el material a suministrar, para que el ofertado sea de características y propiedades similares a este, pudiendo especificar en las diferentes ofertas materiales de características y calidad similar, en el caso de no quedar claramente definido, siempre será homologado y de primera calidad. </text:p>
      <text:p text:style-name="P16"><text:span text:style-name="T39">En relación a la</text:span> <text:span text:style-name="T39">a</text:span>creditación del cumplimiento de las normas de garantía de la calidad <text:span text:style-name="T39">recogidas en el presente pliego</text:span>, <text:span text:style-name="T39">se</text:span> reconocerán los certificados equivalentes expedidos por organismos establecidos en cualquier Estado miembro de la Unión Europea, y también aceptarán otras pruebas de medidas equivalentes de garantía de la calidad que presenten los empresarios. <text:span text:style-name="T39">De igual forma, para la acreditación del cumplimiento de las normas de gestión medioambiental, se reconocerán los certificados equivalentes expedidos por organismos establecidos en cualquier Estado miembro de la Unión Europea y también aceptarán otras pruebas de medidas equivalentes de gestión medioambiental que presente el licitador, y, en particular, una descripción de las medidas de gestión medioambiental ejecutadas, siempre que el licitador demuestre que dichas medidas son equivalentes a las exigidas con arreglo al sistema o norma de gestión medioambiental aplicable</text:span></text:p>
      <text:p text:style-name="P16"><text:span text:style-name="T13">Respecto al cumplimiento de las normas de garantía de la calidad y de gestión medioambiental, se </text:span>reconocerán los certificados equivalentes expedidos por organismos establecidos en cualquier Estado miembro de la Unión Europea, y también aceptarán otras pruebas de medidas equivalentes de garantía de la calidad <text:span text:style-name="T13">y de gestión medioambiental</text:span> que presenten los empresarios, <text:span text:style-name="T13">todo ello conforme a los artículos 93 y 94 de la Ley 9/2017, de 8 de noviembre, de Contratos del Sector Público.</text:span></text:p>
      <text:h text:style-name="Heading_20_1" text:outline-level="1"><text:bookmark-start text:name="__RefHeading___Toc15686_3690086068"/>PLAZO DE ENTREGA DEL SUMINISTRO<text:bookmark-end text:name="__RefHeading___Toc15686_3690086068"/></text:h>
      <text:p text:style-name="P13"><text:tab/>El plazo de entrega será de ciento veinte (120 días) <text:s/>desde <text:span text:style-name="T20">que la administración considere adecuado el contenedor de muestra.</text:span></text:p>
      <text:p text:style-name="P14"><text:span text:style-name="T8"><text:tab/>La adjudicataria deberá entregar un contenedor de muestra de la <text:s/>fracción resto en el </text:span><text:s/>plazo <text:span text:style-name="T8">de </text:span><text:span text:style-name="T21">treinta </text:span><text:s/><text:span text:style-name="T8">(</text:span><text:span text:style-name="T20">30</text:span><text:span text:style-name="T8">)</text:span> días de<text:span text:style-name="T8">sde </text:span><text:s/>la formalización del contrato, <text:span text:style-name="T23">o bien, financiar a su costa la visita de un representante del Ayuntamiento al lugar donde se vaya a proceder a su fabricación para comprobar </text:span><text:span text:style-name="T33">que </text:span><text:span text:style-name="T23"><text:s/>producto cumple con los requisitos exigidos, y supera las siguientes pruebas:</text:span></text:p>
      <text:h text:style-name="Heading_20_2" text:outline-level="2"><text:bookmark-start text:name="__RefHeading___Toc1502_1720967022"/>Pruebas<text:bookmark-end text:name="__RefHeading___Toc1502_1720967022"/></text:h>
      <text:list text:style-name="L2">
        <text:list-item>
          <text:p text:style-name="P46">Inspección visual y calidad superficial: Observación de presentación y acabados de los distintos elementos, que deberá resultar satisfactorio.</text:p>
        </text:list-item>
      </text:list>
      <text:list text:style-name="L3">
        <text:list-item>
          <text:p text:style-name="P47"><text:s/>Comprobación de dimensiones, espesores, capacidades y pesos.</text:p>
        </text:list-item>
        <text:list-item>
          <text:p text:style-name="P47"><text:soft-page-break/><text:s/>Comprobación de los mecanismos de manipulación, depósito y descarga.</text:p>
        </text:list-item>
        <text:list-item>
          <text:p text:style-name="P47"><text:s/>Resistencia mecánica: Se efectuarán operaciones de carga y descarga con materiales hasta el peso máximo admisible especificado por el ofertante, no debiendo producirse roturas ni deformaciones.</text:p>
        </text:list-item>
        <text:list-item>
          <text:p text:style-name="P47"><text:s/>Estabilidad de los elementos de señalización y del rotulado.</text:p>
        </text:list-item>
        <text:list-item>
          <text:p text:style-name="P47"><text:s/>Comprobación del funcionamiento general del contenedor. </text:p>
        </text:list-item>
        <text:list-item>
          <text:p text:style-name="P48">Prueba de compatibilidad con el enganche <text:span text:style-name="T15">tipo KINCHOFER </text:span>utilizado por los vehículos del servicio de recogida de residuos sólidos en el municipio de Mogán.</text:p>
        </text:list-item>
      </text:list>
      <text:p text:style-name="P13"><text:tab/>La administración deberá aceptar o rechazar el tipo de contenedor <text:s/>presentado, o bien, presentar las modificaciones que entienda necesarias <text:s/>en el plazo de siete (7) días.</text:p>
      <text:p text:style-name="P17"><text:tab/>La no presentación del contenedor de muestra, <text:span text:style-name="T16">o </text:span><text:span text:style-name="T23">que no se facilite la visita del representante del Ayuntamiento, o <text:s/></text:span><text:span text:style-name="T33">bien, </text:span><text:span text:style-name="T16">que éste no cumpla con requisitos exigidos en el presente pliego, </text:span>será motivo de <text:span text:style-name="T12">resolución del contrato.</text:span></text:p>
      <text:h text:style-name="Heading_20_2" text:outline-level="2"><text:bookmark-start text:name="__RefHeading___Toc1504_1720967022"/>Entrega<text:bookmark-end text:name="__RefHeading___Toc1504_1720967022"/></text:h>
      <text:p text:style-name="Text_20_body">La oferta debe <text:s/>incluir el transporte de los contenedores al lugar que le indique la Administración dentro del término municipal de Mogán.</text:p>
      <text:p text:style-name="Text_20_body"><text:tab/><text:span text:style-name="T17">Los contenedores</text:span> se suministrará<text:span text:style-name="T17">n</text:span> completo<text:span text:style-name="T17">s</text:span>, montado<text:span text:style-name="T17">s</text:span> e incluyendo todos aquellos elementos necesarios para su correcto <text:s/>funcionamiento.</text:p>
      <text:h text:style-name="Heading_20_2" text:outline-level="2"><text:bookmark-start text:name="__RefHeading___Toc1506_1720967022"/>Recepción<text:bookmark-end text:name="__RefHeading___Toc1506_1720967022"/></text:h>
      <text:p text:style-name="P18">La recepción se realizar<text:span text:style-name="T18">á</text:span> dentro del plazo previsto una vez comprobado que los contenedores suministrados coinciden con el de muestra aceptado por la Administración.</text:p>
      <text:h text:style-name="Heading_20_2" text:outline-level="2"><text:bookmark-start text:name="__RefHeading___Toc1508_1720967022"/>Garantía <text:bookmark-end text:name="__RefHeading___Toc1508_1720967022"/></text:h>
      <text:p text:style-name="Text_20_body">El plazo de garantía mínimo exigid<text:span text:style-name="T45">o para el producto </text:span>será de 2 años a partir de la recepción de<text:span text:style-name="T45">l mismo</text:span></text:p>
      <text:p text:style-name="Text_20_body">Hasta que se cumpla el plazo de garantía, el proveedor responderá de los bienes o productos entregados, sin que sea eximente que en el acta de recepción no figure observación o disconformidad alguna, con la excepción de aquéllos defectos, imperfecciones o anomalías que sean apreciables inmediatamente a simple vista.</text:p>
      <text:p text:style-name="Text_20_body">Si durante el periodo de garantía se constatase la existencia de vicios, defectos o imperfecciones en los bienes suministrados se exigirá al proveedor la reposición de los bienes que resulten inadecuados o, en los casos en que sea procedente, la reparación de los mismos, siempre y cuando se garantice la equivalencia del bien reparado con los bienes suministrados a los que no se les ha efectuado reparo alguno.</text:p>
      <text:h text:style-name="P37" text:outline-level="1"><text:bookmark-start text:name="__RefHeading___Toc15694_3690086068"/>ACREDITACIÓN DEL LICITADORES<text:bookmark-end text:name="__RefHeading___Toc15694_3690086068"/></text:h>
      <text:p text:style-name="P9"><text:tab/>El licitador deberá presentar certificados del fabricante de los contenedores de las normas que a continuación se detallan:</text:p>
      <text:p text:style-name="P10"><text:tab/>ISO 9001(calidad) o<text:span text:style-name="T43"> </text:span><text:span text:style-name="T44">equivalente</text:span>, UNE EN ISO 13071-1-1-2 (normativa de contenedores), o <text:span text:style-name="T39">equivalente</text:span>, el certificado EMAS (medioambiental), o <text:span text:style-name="T44">equivalente</text:span><text:span text:style-name="T43">,</text:span> ISO 45001 oshas y ISO 14006 Ecodiseño, o <text:span text:style-name="T44">equivalente</text:span><text:span text:style-name="T43">. </text:span>Se deberán presentar los certificados originales emitidos por la entidad acreditada externa a la empresa.</text:p>
      <text:h text:style-name="Heading_20_1" text:outline-level="1"><text:bookmark-start text:name="__RefHeading___Toc840_1644727878"/><text:soft-page-break/>REPRESENTANTE DE LA EMPRESA<text:bookmark-end text:name="__RefHeading___Toc840_1644727878"/></text:h>
      <text:p text:style-name="Text_20_body"><text:tab/>Para coordinar las relaciones con esta Administración <text:s/>con motivo del desarrollo del objeto del <text:s/>suministro necesariamente la adjudicataria designará un representante que tendrá capacidad suficiente para actuar como portavoz de la misma en todas las actuaciones que precisen de su conformidad, relativas a la organización y control del suministro.</text:p>
      <text:h text:style-name="Heading_20_1" text:outline-level="1"><text:bookmark-start text:name="__RefHeading___Toc842_1644727878"/>RESPONSABLE DE LA ADMINISTRACIÓN<text:bookmark-end text:name="__RefHeading___Toc842_1644727878"/></text:h>
      <text:p text:style-name="P6"><text:span text:style-name="T9"><text:tab/>El Ayuntamiento de Mogán, designará a la figura del Responsable Supervisor de los Trabajos objetos del contrato quien ejercerá el control y la supervisión de forma permanente sobre el presente </text:span><text:span text:style-name="T10">contrato</text:span><text:span text:style-name="T9">. Este control implicará la supervisión de los </text:span><text:span text:style-name="T10">suministros </text:span><text:span text:style-name="T11">entregados</text:span><text:span text:style-name="T9"> por el adjudicatario.</text:span></text:p>
      <text:p text:style-name="P7"/>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egrita" style:font-family-generic="swiss" style:font-pitch="variable"/>
    <style:font-face style:name="Arial3" svg:font-family="Arial" style:font-adornments="Normal" style:font-family-generic="swiss"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text-indent="0cm" style:auto-text-indent="true">
        <style:tab-stops/>
      </style:paragraph-properties>
      <style:text-properties style:font-name="Arial3" fo:font-family="Arial" style:font-style-name="Normal" style:font-family-generic="swiss" style:font-pitch="variable" fo:font-size="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1" style:list-style-name="Numbering_20_123"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text:number-lines="false" text:line-number="0"/>
      <style:text-properties style:font-name="Arial2" fo:font-family="Arial" style:font-style-name="Negrita" style:font-family-generic="swiss" style:font-pitch="variable" fo:font-size="10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next-style-name="Index" style:class="index">
      <loext:graphic-properties draw:fill="none" draw:fill-color="#729fcf"/>
      <style:paragraph-properties fo:margin-left="0cm" fo:text-indent="0cm" style:auto-text-indent="false" fo:background-color="transparent" text:number-lines="false" text:line-number="0"/>
      <style:text-properties fo:color="#000000" loext:opacity="100%" style:font-name="Arial2" fo:font-family="Arial" style:font-style-name="Negrita" style:font-family-generic="swiss" style:font-pitch="variable" fo:font-size="10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Numbering_20_123" style:class="index" style:master-page-name="">
      <style:paragraph-properties fo:text-align="justify" style:justify-single-word="false" style:page-number="auto">
        <style:tab-stops>
          <style:tab-stop style:position="17cm" style:type="right" style:leader-style="solid" style:leader-text="_"/>
        </style:tab-stops>
      </style:paragraph-properties>
      <style:text-properties fo:color="#2a6099" loext:opacity="100%" style:text-outline="false" style:font-name="Arial3" fo:font-family="Arial" style:font-style-name="Normal" style:font-family-generic="swiss" style:font-pitch="variable" fo:font-size="8pt" fo:text-shadow="none" style:text-overline-style="none" style:text-overline-color="font-color"/>
    </style:style>
    <style:style style:name="Table_20_Contents" style:display-name="Table Contents" style:family="paragraph" style:parent-style-name="Standard" style:class="extra">
      <style:paragraph-properties fo:orphans="0" fo:widows="0" text:number-lines="false" text:line-number="0"/>
      <style:text-properties style:font-name="Arial3" fo:font-family="Arial" style:font-style-name="Normal" style:font-family-generic="swiss" style:font-pitch="variable" fo:font-size="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_20_1" style:next-style-name="Text_20_body" style:default-outline-level="2" style:class="text">
      <style:paragraph-properties fo:margin-top="0.353cm" fo:margin-bottom="0.212cm" style:contextual-spacing="false"/>
      <style:text-properties fo:font-size="10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 </number:text>
    </number:number-style>
    <number:number-style style:name="N116P1" style:volatile="true">
      <number:text>-</number:text>
      <number:fill-character> </number:fill-character>
      <number:number number:decimal-places="2" number:min-decimal-places="2" number:min-integer-digits="1" number:grouping="true"/>
      <number:text> € </number:text>
    </number:number-style>
    <number:number-style style:name="N11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fill-character> </number:fill-character>
      <number:number number:decimal-places="4" number:min-decimal-places="4" number:min-integer-digits="1" number:grouping="true"/>
      <number:text> € </number:text>
    </number:number-style>
    <number:number-style style:name="N119P1" style:volatile="true">
      <number:text>-</number:text>
      <number:fill-character> </number:fill-character>
      <number:number number:decimal-places="4" number:min-decimal-places="4" number:min-integer-digits="1" number:grouping="true"/>
      <number:text> € </number:text>
    </number:number-style>
    <number:number-style style:name="N11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percentage-style style:name="N130">
      <number:number number:decimal-places="2" number:min-decimal-places="2"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font-variant="small-caps" style:font-name="Arial" fo:font-size="9pt" fo:font-weight="normal" officeooo:paragraph-rsid="0028c5b3" style:font-size-asian="9pt" style:font-weight-asian="normal" style:font-name-complex="Arial" style:font-size-complex="9pt" style:font-weight-complex="normal"/>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Copia 1" text:anchor-type="paragraph" svg:x="-0.575cm" svg:y="-1.819cm" svg:width="15.217cm" style:rel-width="scale" svg:height="1.545cm" style:rel-height="scale" draw:z-index="2"><draw:image xlink:href="Pictures/100000000000040A0000006921473C66.jpg" xlink:type="simple" xlink:show="embed" xlink:actuate="onLoad" draw:mime-type="image/jpeg"/><draw:contour-polygon svg:width="26.326cm" svg:height="1.825cm" svg:viewBox="0 0 26326 1825" draw:points="21537,291 21537,317 21510,343 21484,370 21484,396 21510,423 6852,449 6826,476 6826,502 6826,529 6826,555 6826,582 6826,608 6826,634 582,661 555,687 555,714 555,740 555,767 555,793 555,820 555,846 555,873 555,899 555,926 555,952 555,978 555,1005 555,1031 555,1058 555,1084 555,1111 555,1137 555,1164 555,1190 555,1217 555,1243 555,1269 555,1296 555,1322 555,1349 555,1375 555,1402 555,1428 555,1455 555,1481 555,1508 555,1534 555,1560 555,1587 555,1613 555,1640 555,1666 555,1693 555,1719 555,1746 555,1772 555,1799 555,1825 555,1852 555,1878 555,1904 555,1931 555,1957 555,1984 555,2010 555,2037 582,2063 6826,2090 6852,2116 12700,2116 12726,2090 12726,2063 12726,2037 12726,2010 21642,1984 21775,1957 21854,1931 26326,1904 26352,1878 26617,1852 26828,1825 26855,1799 26881,1772 26881,1746 26881,1719 26881,1693 26881,1666 26881,1640 26855,1613 26828,1587 26511,1560 26511,1534 26458,1508 21986,1481 21986,1455 21986,1428 21986,1402 26670,1375 26696,1349 26722,1322 26722,1296 26722,1269 26722,1243 26722,1217 26696,1190 26696,1164 26722,1137 26696,1111 26696,1084 26643,1058 26220,1031 26220,1005 26220,978 21881,952 21907,926 21907,899 21854,873 21960,846 21960,820 21986,793 21986,767 22013,740 22013,714 22013,687 22013,661 21986,634 21986,608 21960,582 21934,555 21907,529 21828,502 21748,476 21590,449 21642,423 21642,396 21642,370 21642,343 21590,317 21590,291" draw:recreate-on-edit="true"/></draw:frame><draw:frame draw:style-name="Mfr2" draw:name="Imagen2 Copia 2" text:anchor-type="char" svg:x="14.796cm" svg:y="-1.591cm" svg:width="2.805cm" svg:height="1.215cm" draw:z-index="11"><draw:image xlink:href="Pictures/100000010000006A0000002ED9927A47.png" xlink:type="simple" xlink:show="embed" xlink:actuate="onLoad" draw:mime-type="image/png"/></draw:frame>Plan de Recuperación, Transformación y Resiliencia - Financiado por la Unión Europea «Next Generation EU»</text:p>
      </style:header>
      <style:header-left>
        <text:p text:style-name="MP1"><draw:frame draw:style-name="Mfr1" draw:name="Imagen 1 Copia 1 Copia 1" text:anchor-type="paragraph" svg:x="-0.575cm" svg:y="-1.819cm" svg:width="15.217cm" style:rel-width="scale" svg:height="1.545cm" style:rel-height="scale" draw:z-index="5"><draw:image xlink:href="Pictures/100000000000040A0000006921473C66.jpg" xlink:type="simple" xlink:show="embed" xlink:actuate="onLoad" draw:mime-type="image/jpeg"/><draw:contour-polygon svg:width="26.326cm" svg:height="1.825cm" svg:viewBox="0 0 26326 1825" draw:points="21537,291 21537,317 21510,343 21484,370 21484,396 21510,423 6852,449 6826,476 6826,502 6826,529 6826,555 6826,582 6826,608 6826,634 582,661 555,687 555,714 555,740 555,767 555,793 555,820 555,846 555,873 555,899 555,926 555,952 555,978 555,1005 555,1031 555,1058 555,1084 555,1111 555,1137 555,1164 555,1190 555,1217 555,1243 555,1269 555,1296 555,1322 555,1349 555,1375 555,1402 555,1428 555,1455 555,1481 555,1508 555,1534 555,1560 555,1587 555,1613 555,1640 555,1666 555,1693 555,1719 555,1746 555,1772 555,1799 555,1825 555,1852 555,1878 555,1904 555,1931 555,1957 555,1984 555,2010 555,2037 582,2063 6826,2090 6852,2116 12700,2116 12726,2090 12726,2063 12726,2037 12726,2010 21642,1984 21775,1957 21854,1931 26326,1904 26352,1878 26617,1852 26828,1825 26855,1799 26881,1772 26881,1746 26881,1719 26881,1693 26881,1666 26881,1640 26855,1613 26828,1587 26511,1560 26511,1534 26458,1508 21986,1481 21986,1455 21986,1428 21986,1402 26670,1375 26696,1349 26722,1322 26722,1296 26722,1269 26722,1243 26722,1217 26696,1190 26696,1164 26722,1137 26696,1111 26696,1084 26643,1058 26220,1031 26220,1005 26220,978 21881,952 21907,926 21907,899 21854,873 21960,846 21960,820 21986,793 21986,767 22013,740 22013,714 22013,687 22013,661 21986,634 21986,608 21960,582 21934,555 21907,529 21828,502 21748,476 21590,449 21642,423 21642,396 21642,370 21642,343 21590,317 21590,291" draw:recreate-on-edit="true"/></draw:frame><draw:frame draw:style-name="Mfr2" draw:name="Imagen2 Copia 1" text:anchor-type="char" svg:x="14.755cm" svg:y="-1.699cm" svg:width="2.805cm" svg:height="1.215cm" draw:z-index="8"><draw:image xlink:href="Pictures/100000010000006A0000002ED9927A47.png" xlink:type="simple" xlink:show="embed" xlink:actuate="onLoad" draw:mime-type="image/png"/></draw:frame>Plan de Recuperación, Transformación y Resiliencia - Financiado por la Unión Europea «Next Generation EU»</text:p>
      </style:header-left>
      <style:footer>
        <text:p text:style-name="MP1">Plan de Recuperación, Transformación y Resiliencia - Financiado por la Unión Europea «Next Generation EU»</text:p>
      </style:footer>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9T13:33:00</meta:creation-date>
    <dc:date>2024-11-04T07:36:14.347000000</dc:date>
    <meta:editing-duration>PT14H58M40S</meta:editing-duration>
    <meta:editing-cycles>68</meta:editing-cycles>
    <meta:generator>LibreOffice/7.6.4.1$Windows_X86_64 LibreOffice_project/e19e193f88cd6c0525a17fb7a176ed8e6a3e2aa1</meta:generator>
    <dc:title>Reporte Eeutils</dc:title>
    <meta:initial-creator>adm</meta:initial-creator>
    <meta:document-statistic meta:table-count="4" meta:image-count="5" meta:object-count="0" meta:page-count="6" meta:paragraph-count="93" meta:word-count="1659" meta:character-count="10789" meta:non-whitespace-character-count="9173"/>
  </office:meta>
</office:document-meta>
</file>