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3" style:family="table">
      <style:table-properties style:width="8.04cm" table:align="center" style:writing-mode="lr-tb"/>
    </style:style>
    <style:style style:name="Tabla3.A" style:family="table-column">
      <style:table-column-properties style:column-width="5.159cm"/>
    </style:style>
    <style:style style:name="Tabla3.B" style:family="table-column">
      <style:table-column-properties style:column-width="2.88cm"/>
    </style:style>
    <style:style style:name="Tabla3.A1" style:family="table-cell">
      <style:table-cell-properties style:vertical-align="middle" fo:padding="0.097cm" fo:border-left="0.002cm solid #000000" fo:border-right="none" fo:border-top="0.002cm solid #000000" fo:border-bottom="0.002cm solid #000000"/>
    </style:style>
    <style:style style:name="Tabla3.B1" style:family="table-cell">
      <style:table-cell-properties style:vertical-align="middle" fo:padding="0.097cm" fo:border="0.002cm solid #000000"/>
    </style:style>
    <style:style style:name="Tabla3.A2" style:family="table-cell">
      <style:table-cell-properties style:vertical-align="middle" fo:padding="0.097cm" fo:border-left="0.002cm solid #000000" fo:border-right="none" fo:border-top="none" fo:border-bottom="0.002cm solid #000000"/>
    </style:style>
    <style:style style:name="Tabla3.B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text-properties fo:font-size="9pt" style:font-size-asian="9pt" style:font-size-complex="9pt"/>
    </style:style>
    <style:style style:name="P2" style:family="paragraph" style:parent-style-name="Footer">
      <style:paragraph-properties fo:text-align="end" style:justify-single-word="false" fo:padding="0cm" fo:border="none"/>
      <style:text-properties style:font-name="Century Gothic" fo:font-size="7pt" fo:font-weight="bold" fo:background-color="#ffff00" style:font-size-asian="7pt" style:font-weight-asian="bold" style:font-name-complex="Century Gothic" style:font-size-complex="7pt" style:font-weight-complex="bold"/>
    </style:style>
    <style:style style:name="P3"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7pt" style:font-size-asian="7pt" style:font-name-complex="Century Gothic" style:font-size-complex="7pt"/>
    </style:style>
    <style:style style:name="P4" style:family="paragraph" style:parent-style-name="Standard">
      <style:paragraph-properties fo:margin-top="0cm" fo:margin-bottom="0cm" fo:line-height="100%" fo:text-align="justify" style:justify-single-word="false"/>
      <style:text-properties fo:color="#000000" style:font-name="Arial1" fo:font-size="10pt" fo:language="es" fo:country="ES" fo:font-weight="normal" fo:background-color="transparent" style:font-size-asian="10pt" style:font-weight-asian="normal" style:font-name-complex="Arial1" style:font-size-complex="10pt" style:font-weight-complex="normal"/>
    </style:style>
    <style:style style:name="P5" style:family="paragraph" style:parent-style-name="Standard">
      <style:paragraph-properties fo:margin-top="0cm" fo:margin-bottom="0cm" fo:line-height="100%" fo:text-align="justify" style:justify-single-word="false"/>
      <style:text-properties fo:color="#000000" style:font-name="Arial1" fo:font-size="10pt" fo:language="es" fo:country="ES" fo:font-weight="bold" fo:background-color="transparent" style:font-size-asian="10pt" style:font-weight-asian="bold" style:font-name-complex="Arial1" style:font-size-complex="10pt" style:font-weight-complex="bold"/>
    </style:style>
    <style:style style:name="P6" style:family="paragraph" style:parent-style-name="Standard">
      <style:paragraph-properties fo:margin-top="0cm" fo:margin-bottom="0cm" fo:line-height="100%" fo:text-align="justify" style:justify-single-word="false"/>
      <style:text-properties fo:color="#000000" style:font-name="Arial1" fo:font-size="10pt" fo:language="es" fo:country="ES" fo:font-weight="bold" fo:background-color="transparent" style:font-size-asian="10pt" style:font-weight-asian="bold" style:font-size-complex="10pt" style:font-weight-complex="bold"/>
    </style:style>
    <style:style style:name="P7" style:family="paragraph" style:parent-style-name="Standard">
      <style:paragraph-properties fo:margin-top="0cm" fo:margin-bottom="0cm" fo:line-height="100%" fo:text-align="justify" style:justify-single-word="false"/>
      <style:text-properties fo:color="#000000" style:font-name="Arial1" fo:font-size="10pt" fo:language="es" fo:country="ES" fo:font-weight="bold" fo:background-color="transparent" style:font-size-asian="10pt" style:font-weight-asian="bold" style:font-size-complex="10pt"/>
    </style:style>
    <style:style style:name="P8" style:family="paragraph" style:parent-style-name="Standard">
      <style:paragraph-properties fo:margin-top="0cm" fo:margin-bottom="0cm" fo:line-height="100%" fo:text-align="justify" style:justify-single-word="false"/>
      <style:text-properties fo:color="#000000" style:font-name="Arial1" fo:font-size="10pt" fo:language="es" fo:country="ES" style:text-underline-style="none" fo:font-weight="normal" fo:background-color="transparent" style:font-size-asian="10pt" style:font-weight-asian="normal" style:font-name-complex="Arial1" style:font-size-complex="10pt" style:font-weight-complex="normal"/>
    </style:style>
    <style:style style:name="P9" style:family="paragraph" style:parent-style-name="Standard">
      <style:paragraph-properties fo:margin-top="0cm" fo:margin-bottom="0cm" fo:line-height="100%" fo:text-align="justify" style:justify-single-word="false"/>
      <style:text-properties fo:color="#000000" style:font-name="Arial1" fo:font-size="10pt" fo:language="es" fo:country="ES" style:text-underline-style="none" fo:font-weight="bold" fo:background-color="transparent" style:font-size-asian="10pt" style:font-weight-asian="bold" style:font-size-complex="10pt"/>
    </style:style>
    <style:style style:name="P10" style:family="paragraph" style:parent-style-name="Standard">
      <style:paragraph-properties fo:margin-top="0cm" fo:margin-bottom="0cm" fo:line-height="100%" fo:text-align="justify" style:justify-single-word="false"/>
      <style:text-properties fo:color="#000000" style:font-name="Arial1" fo:font-size="10pt" fo:language="es" fo:country="ES" style:text-underline-style="none" fo:background-color="transparent" style:font-size-asian="10pt" style:font-size-complex="10pt"/>
    </style:style>
    <style:style style:name="P11" style:family="paragraph" style:parent-style-name="Standard">
      <style:paragraph-properties fo:margin-top="0cm" fo:margin-bottom="0cm" fo:line-height="100%" fo:text-align="justify" style:justify-single-word="false"/>
      <style:text-properties fo:color="#000000" style:font-name="Arial1" fo:font-size="10pt" fo:language="es" fo:country="ES" fo:background-color="transparent" style:font-size-asian="10pt" style:font-size-complex="10pt"/>
    </style:style>
    <style:style style:name="P12" style:family="paragraph" style:parent-style-name="Standard">
      <style:paragraph-properties fo:margin-top="0cm" fo:margin-bottom="0cm" fo:line-height="100%" fo:text-align="justify" style:justify-single-word="false"/>
      <style:text-properties fo:color="#000000" style:font-name="Arial1" fo:font-size="10pt" fo:language="es" fo:country="ES" fo:background-color="transparent" style:font-name-asian="Times New Roman" style:font-size-asian="10pt" style:language-asian="zh" style:country-asian="CN" style:font-name-complex="Times New Roman" style:font-size-complex="10pt" style:language-complex="ar" style:country-complex="SA"/>
    </style:style>
    <style:style style:name="P13" style:family="paragraph" style:parent-style-name="Standard">
      <style:paragraph-properties fo:margin-top="0cm" fo:margin-bottom="0cm" fo:line-height="100%" fo:text-align="justify" style:justify-single-word="false"/>
      <style:text-properties fo:color="#000000" style:font-name="Arial1" fo:font-size="10pt" fo:language="es" fo:country="ES" style:text-underline-style="solid" style:text-underline-width="auto" style:text-underline-color="font-color" fo:font-weight="bold" fo:background-color="transparent" style:font-size-asian="10pt" style:font-weight-asian="bold" style:font-size-complex="10pt"/>
    </style:style>
    <style:style style:name="P14" style:family="paragraph" style:parent-style-name="Standard">
      <style:paragraph-properties fo:margin-top="0cm" fo:margin-bottom="0cm" fo:line-height="100%" fo:text-align="justify" style:justify-single-word="false"/>
      <style:text-properties fo:color="#000000" style:font-name="Arial1" fo:font-size="10pt" fo:language="es" fo:country="ES" style:text-underline-style="solid" style:text-underline-width="auto" style:text-underline-color="font-color" fo:background-color="transparent" style:font-size-asian="10pt" style:font-size-complex="10pt"/>
    </style:style>
    <style:style style:name="P15" style:family="paragraph" style:parent-style-name="Standard">
      <style:paragraph-properties fo:margin-top="0cm" fo:margin-bottom="0cm" fo:line-height="100%" fo:text-align="justify" style:justify-single-word="false"/>
      <style:text-properties fo:color="#000000" style:font-name="Arial1" fo:font-size="10pt" fo:font-style="normal" fo:font-weight="bold" fo:background-color="transparent" style:font-size-asian="10pt" style:font-style-asian="normal" style:font-weight-asian="bold" style:font-size-complex="10pt" style:font-style-complex="normal" style:font-weight-complex="bold"/>
    </style:style>
    <style:style style:name="P16" style:family="paragraph" style:parent-style-name="Standard">
      <style:paragraph-properties fo:margin-top="0cm" fo:margin-bottom="0cm" fo:line-height="100%" fo:text-align="justify" style:justify-single-word="false"/>
      <style:text-properties fo:color="#000000" style:font-name="Arial1" fo:font-size="10pt" fo:font-weight="bold" fo:background-color="transparent" style:font-size-asian="10pt" style:font-weight-asian="bold" style:font-size-complex="10pt" style:font-weight-complex="bold"/>
    </style:style>
    <style:style style:name="P17" style:family="paragraph" style:parent-style-name="Standard">
      <style:paragraph-properties fo:margin-top="0cm" fo:margin-bottom="0cm" fo:line-height="100%" fo:text-align="justify" style:justify-single-word="false"/>
      <style:text-properties fo:color="#000000" style:font-name="Arial1" fo:font-size="10pt" fo:background-color="transparent" style:font-size-asian="10pt" style:font-size-complex="10pt"/>
    </style:style>
    <style:style style:name="P18" style:family="paragraph" style:parent-style-name="Standard">
      <style:paragraph-properties fo:margin-top="0cm" fo:margin-bottom="0cm" fo:line-height="100%" fo:text-align="justify" style:justify-single-word="false"/>
      <style:text-properties fo:color="#000000" style:text-outline="false" style:text-line-through-style="none" style:font-name="Times New Roman" fo:font-size="10pt" fo:letter-spacing="normal" fo:language="es" fo:country="ES" fo:font-style="normal" fo:text-shadow="none" style:text-underline-style="none" fo:font-weight="normal" style:letter-kerning="true" fo:background-color="transparent" style:font-size-asian="10pt" style:font-style-asian="normal" style:font-weight-asian="normal" style:font-size-complex="10pt" style:text-emphasize="none"/>
    </style:style>
    <style:style style:name="P19" style:family="paragraph" style:parent-style-name="Standard">
      <style:paragraph-properties fo:margin-top="0cm" fo:margin-bottom="0cm" fo:line-height="100%" fo:text-align="justify" style:justify-single-word="false"/>
      <style:text-properties style:font-name="Arial1" fo:font-size="10pt" fo:language="es" fo:country="ES" fo:background-color="transparent" style:font-size-asian="10pt" style:font-size-complex="10pt"/>
    </style:style>
    <style:style style:name="P20" style:family="paragraph" style:parent-style-name="Standard">
      <style:paragraph-properties fo:margin-top="0cm" fo:margin-bottom="0cm" fo:line-height="100%" fo:text-align="justify" style:justify-single-word="false" fo:break-before="page"/>
      <style:text-properties fo:color="#000000" style:font-name="Arial1" fo:font-size="10pt" fo:font-weight="bold" fo:background-color="transparent" style:font-size-asian="10pt" style:font-weight-asian="bold" style:font-size-complex="10pt" style:font-weight-complex="bold"/>
    </style:style>
    <style:style style:name="P21" style:family="paragraph" style:parent-style-name="Normal">
      <style:paragraph-properties fo:margin-top="0cm" fo:margin-bottom="0cm" fo:line-height="100%" fo:text-align="justify" style:justify-single-word="false"/>
      <style:text-properties fo:color="#000000" style:font-name="Arial1" fo:font-size="10pt" fo:font-weight="normal" fo:background-color="transparent" style:font-size-asian="10pt" style:font-weight-asian="normal" style:font-size-complex="10pt" style:font-weight-complex="normal"/>
    </style:style>
    <style:style style:name="P22" style:family="paragraph" style:parent-style-name="Normal">
      <style:paragraph-properties fo:margin-top="0cm" fo:margin-bottom="0cm" fo:line-height="100%" fo:text-align="justify" style:justify-single-word="false"/>
      <style:text-properties fo:color="#000000" style:font-name="Arial1" fo:font-size="10pt" fo:background-color="transparent" style:font-size-asian="10pt" style:font-size-complex="10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1.27cm"/>
        </style:tab-stops>
      </style:paragraph-properties>
      <style:text-properties fo:color="#000000" style:font-name="Arial1" fo:font-size="10pt" fo:letter-spacing="-0.005cm" fo:language="es" fo:country="ES" fo:font-weight="normal" fo:background-color="transparent" style:font-size-asian="10pt" style:font-weight-asian="normal" style:font-name-complex="Arial1" style:font-size-complex="10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1" fo:font-size="10pt" fo:background-color="transparent" style:font-size-asian="10pt" style:font-size-complex="10pt"/>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1" fo:font-size="10pt" fo:language="es" fo:country="ES" fo:background-color="transparent" style:font-size-asian="10pt" style:font-size-complex="10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1" fo:font-size="10pt" fo:language="es" fo:country="ES" style:text-underline-style="none" fo:background-color="transparent" style:font-size-asian="10pt" style:font-size-complex="10pt"/>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1" fo:font-size="10pt" fo:language="es" fo:country="ES" style:text-underline-style="solid" style:text-underline-width="auto" style:text-underline-color="font-color" fo:background-color="transparent" style:font-size-asian="10pt" style:font-size-complex="10pt"/>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0pt" fo:background-color="transparent" style:font-size-asian="10pt" style:font-size-complex="10pt"/>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1" fo:font-size="10pt" fo:language="es" fo:country="ES" fo:background-color="transparent" style:font-size-asian="10pt" style:font-size-complex="10pt"/>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style>
    <style:style style:name="P31" style:family="paragraph" style:parent-style-name="Standard">
      <style:paragraph-properties fo:margin-left="0cm" fo:margin-right="0cm" fo:line-height="100%" fo:text-align="justify" style:justify-single-word="false" fo:text-indent="0cm" style:auto-text-indent="false"/>
      <style:text-properties fo:color="#000000" style:font-name="Arial1" fo:font-size="10pt" fo:language="es" fo:country="ES" fo:background-color="transparent" style:font-size-asian="10pt" style:font-size-complex="10pt"/>
    </style:style>
    <style:style style:name="P32" style:family="paragraph" style:parent-style-name="Standard">
      <style:paragraph-properties fo:text-align="center" style:justify-single-word="false"/>
      <style:text-properties style:font-name="Arial1" fo:font-size="10pt" fo:background-color="#ffff00" style:font-size-asian="10pt" style:font-name-complex="Century Gothic" style:font-size-complex="10pt"/>
    </style:style>
    <style:style style:name="P33" style:family="paragraph" style:parent-style-name="Standard">
      <style:paragraph-properties fo:text-align="center" style:justify-single-word="false"/>
      <style:text-properties style:font-name="Arial1" fo:font-size="10pt" fo:font-weight="bold" fo:background-color="#ffff00" style:font-size-asian="10pt" style:font-weight-asian="bold" style:font-name-complex="Century Gothic" style:font-size-complex="10pt" style:font-weight-complex="bold"/>
    </style:style>
    <style:style style:name="P34" style:family="paragraph" style:parent-style-name="Standard">
      <style:paragraph-properties fo:text-align="center" style:justify-single-word="false"/>
      <style:text-properties style:font-name="Arial1" fo:font-size="12pt" fo:font-weight="bold" fo:background-color="#ffff00" style:font-size-asian="12pt" style:font-weight-asian="bold" style:font-name-complex="Century Gothic" style:font-size-complex="12pt" style:font-weight-complex="bold"/>
    </style:style>
    <style:style style:name="P35" style:family="paragraph" style:parent-style-name="Standard">
      <style:paragraph-properties fo:text-align="center" style:justify-single-word="false"/>
      <style:text-properties style:font-name="Arial1" fo:font-size="12pt" fo:font-weight="bold" style:font-size-asian="12pt" style:font-weight-asian="bold" style:font-size-complex="12pt" style:font-weight-complex="bold"/>
    </style:style>
    <style:style style:name="P36" style:family="paragraph" style:parent-style-name="Standard">
      <style:paragraph-properties fo:text-align="justify" style:justify-single-word="false"/>
      <style:text-properties fo:color="#000000" style:font-name="Arial1" fo:font-size="10pt" fo:font-style="normal" fo:background-color="transparent" style:font-size-asian="10pt" style:font-style-asian="normal" style:font-size-complex="10pt" style:font-style-complex="normal"/>
    </style:style>
    <style:style style:name="P37" style:family="paragraph" style:parent-style-name="Title">
      <style:text-properties fo:font-size="12pt" fo:background-color="transparent" style:font-size-asian="12pt" style:font-size-complex="12pt"/>
    </style:style>
    <style:style style:name="P38" style:family="paragraph" style:parent-style-name="Contents_20_Heading">
      <style:paragraph-properties fo:break-before="page"/>
    </style:style>
    <style:style style:name="P39" style:family="paragraph" style:parent-style-name="Contents_20_2">
      <style:paragraph-properties>
        <style:tab-stops>
          <style:tab-stop style:position="16.75cm" style:type="right" style:leader-style="dotted" style:leader-text="."/>
        </style:tab-stops>
      </style:paragraph-properties>
    </style:style>
    <style:style style:name="P40" style:family="paragraph" style:parent-style-name="Contents_20_1">
      <style:paragraph-properties>
        <style:tab-stops>
          <style:tab-stop style:position="16.75cm" style:type="right" style:leader-style="dotted" style:leader-text="."/>
        </style:tab-stops>
      </style:paragraph-properties>
    </style:style>
    <style:style style:name="P41"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Arial1" fo:font-size="10pt" fo:language="es" fo:country="ES" fo:background-color="transparent" style:font-size-asian="10pt" style:font-size-complex="10pt"/>
    </style:style>
    <style:style style:name="P42" style:family="paragraph" style:parent-style-name="Standard">
      <style:paragraph-properties fo:margin-top="0.101cm" fo:margin-bottom="0.101cm" fo:line-height="100%" fo:text-align="center" style:justify-single-word="false"/>
      <style:text-properties fo:color="#000000" style:font-name="Arial1" fo:font-size="9pt" fo:language="es" fo:country="ES" fo:font-weight="bold" fo:background-color="transparent" style:font-size-asian="9pt" style:font-weight-asian="bold" style:font-size-complex="9pt"/>
    </style:style>
    <style:style style:name="P43" style:family="paragraph" style:parent-style-name="Standard">
      <style:paragraph-properties fo:margin-top="0.101cm" fo:margin-bottom="0.101cm" fo:line-height="100%" fo:text-align="justify" style:justify-single-word="false"/>
      <style:text-properties fo:color="#000000" style:font-name="Arial1" fo:font-size="9pt" fo:language="es" fo:country="ES" fo:background-color="transparent" style:font-size-asian="9pt" style:font-size-complex="9pt"/>
    </style:style>
    <style:style style:name="P44" style:family="paragraph" style:parent-style-name="Standard">
      <style:paragraph-properties fo:margin-top="0.101cm" fo:margin-bottom="0.101cm" fo:line-height="100%" fo:text-align="center" style:justify-single-word="false"/>
      <style:text-properties fo:color="#000000" style:font-name="Arial1" fo:font-size="9pt" fo:language="es" fo:country="ES" fo:background-color="transparent" style:font-size-asian="9pt" style:font-size-complex="9pt"/>
    </style:style>
    <style:style style:name="P45" style:family="paragraph" style:parent-style-name="Standard">
      <style:paragraph-properties fo:margin-left="0.199cm" fo:margin-right="0cm" fo:margin-top="0.101cm" fo:margin-bottom="0.101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background-image/>
      </style:paragraph-properties>
      <style:text-properties fo:color="#000000" style:font-name="Arial1" fo:font-size="9pt" fo:language="es" fo:country="ES" fo:background-color="transparent" style:font-size-asian="9pt" style:font-size-complex="9pt" fo:hyphenate="false" fo:hyphenation-remain-char-count="2" fo:hyphenation-push-char-count="2"/>
    </style:style>
    <style:style style:name="P46" style:family="paragraph" style:parent-style-name="Standard" style:master-page-name="Standard">
      <style:paragraph-properties fo:text-align="center" style:justify-single-word="false" style:page-number="auto"/>
      <style:text-properties style:font-name="Arial1" fo:font-size="10pt" fo:background-color="#ffff00" style:font-size-asian="10pt" style:font-name-complex="Century Gothic" style:font-size-complex="10pt"/>
    </style:style>
    <style:style style:name="P47" style:family="paragraph" style:parent-style-name="Standard" style:list-style-name="L1">
      <style:paragraph-properties fo:margin-top="0cm" fo:margin-bottom="0cm" fo:line-height="100%" fo:text-align="justify" style:justify-single-word="false"/>
      <style:text-properties fo:color="#000000" style:font-name="Arial1" fo:font-size="10pt" fo:language="es" fo:country="ES" fo:font-weight="normal" fo:background-color="transparent" style:font-size-asian="10pt" style:font-weight-asian="normal" style:font-name-complex="Arial1" style:font-size-complex="10pt" style:font-weight-complex="normal"/>
    </style:style>
    <style:style style:name="P48" style:family="paragraph" style:parent-style-name="Standard" style:list-style-name="L2">
      <style:paragraph-properties fo:margin-top="0cm" fo:margin-bottom="0cm" fo:line-height="100%" fo:text-align="justify" style:justify-single-word="false"/>
      <style:text-properties fo:color="#000000" style:font-name="Arial1" fo:font-size="10pt" fo:language="es" fo:country="ES" fo:background-color="transparent" style:font-size-asian="10pt" style:font-size-complex="10pt"/>
    </style:style>
    <style:style style:name="P49" style:family="paragraph" style:parent-style-name="Standard" style:list-style-name="L5">
      <style:paragraph-properties fo:margin-top="0cm" fo:margin-bottom="0cm" fo:line-height="100%" fo:text-align="justify" style:justify-single-word="false"/>
      <style:text-properties fo:color="#000000" style:font-name="Arial1" fo:font-size="10pt" fo:language="es" fo:country="ES" fo:background-color="transparent" style:font-size-asian="10pt" style:font-size-complex="10pt"/>
    </style:style>
    <style:style style:name="P50" style:family="paragraph" style:parent-style-name="Standard" style:list-style-name="L6">
      <style:paragraph-properties fo:margin-top="0cm" fo:margin-bottom="0cm" fo:line-height="100%" fo:text-align="justify" style:justify-single-word="false"/>
      <style:text-properties fo:color="#000000" style:font-name="Arial1" fo:font-size="10pt" fo:language="es" fo:country="ES" fo:background-color="transparent" style:font-size-asian="10pt" style:font-size-complex="10pt"/>
    </style:style>
    <style:style style:name="P51" style:family="paragraph" style:parent-style-name="Standard" style:list-style-name="L7">
      <style:paragraph-properties fo:margin-top="0cm" fo:margin-bottom="0cm" fo:line-height="100%" fo:text-align="justify" style:justify-single-word="false"/>
      <style:text-properties fo:color="#000000" style:font-name="Arial1" fo:font-size="10pt" fo:language="es" fo:country="ES" fo:background-color="transparent" style:font-size-asian="10pt" style:font-size-complex="10pt"/>
    </style:style>
    <style:style style:name="P52" style:family="paragraph" style:parent-style-name="Standard" style:list-style-name="L8">
      <style:paragraph-properties fo:margin-top="0cm" fo:margin-bottom="0cm" fo:line-height="100%" fo:text-align="justify" style:justify-single-word="false"/>
      <style:text-properties fo:color="#000000" style:font-name="Arial1" fo:font-size="10pt" fo:language="es" fo:country="ES" fo:background-color="transparent" style:font-size-asian="10pt" style:font-size-complex="10pt"/>
    </style:style>
    <style:style style:name="P53" style:family="paragraph" style:parent-style-name="Standard" style:list-style-name="L9">
      <style:paragraph-properties fo:margin-top="0cm" fo:margin-bottom="0cm" fo:line-height="100%" fo:text-align="justify" style:justify-single-word="false">
        <style:tab-stops>
          <style:tab-stop style:position="1cm"/>
        </style:tab-stops>
      </style:paragraph-properties>
      <style:text-properties fo:color="#000000" style:font-name="Arial1" fo:font-size="10pt" fo:language="es" fo:country="ES" fo:background-color="transparent" style:font-size-asian="10pt" style:font-size-complex="10pt"/>
    </style:style>
    <style:style style:name="P54" style:family="paragraph" style:parent-style-name="Standard" style:list-style-name="L15">
      <style:paragraph-properties fo:margin-top="0cm" fo:margin-bottom="0cm" fo:line-height="100%" fo:text-align="justify" style:justify-single-word="false">
        <style:tab-stops>
          <style:tab-stop style:position="1cm"/>
        </style:tab-stops>
      </style:paragraph-properties>
      <style:text-properties fo:color="#000000" style:font-name="Arial1" fo:font-size="10pt" fo:language="es" fo:country="ES" fo:background-color="transparent" style:font-size-asian="10pt" style:font-size-complex="10pt"/>
    </style:style>
    <style:style style:name="P55" style:family="paragraph" style:parent-style-name="Standard" style:list-style-name="L10">
      <style:paragraph-properties fo:margin-top="0cm" fo:margin-bottom="0cm" fo:line-height="100%" fo:text-align="justify" style:justify-single-word="false">
        <style:tab-stops>
          <style:tab-stop style:position="1.501cm"/>
        </style:tab-stops>
      </style:paragraph-properties>
      <style:text-properties fo:color="#000000" style:font-name="Arial1" fo:font-size="10pt" fo:language="es" fo:country="ES" fo:background-color="transparent" style:font-size-asian="10pt" style:font-size-complex="10pt"/>
    </style:style>
    <style:style style:name="P56" style:family="paragraph" style:parent-style-name="Standard" style:list-style-name="L11">
      <style:paragraph-properties fo:margin-top="0cm" fo:margin-bottom="0cm" fo:line-height="100%" fo:text-align="justify" style:justify-single-word="false"/>
      <style:text-properties fo:color="#000000" style:font-name="Arial1" fo:font-size="10pt" fo:language="es" fo:country="ES" fo:background-color="transparent" style:font-size-asian="10pt" style:font-size-complex="10pt"/>
    </style:style>
    <style:style style:name="P57" style:family="paragraph" style:parent-style-name="Standard" style:list-style-name="L12">
      <style:paragraph-properties fo:margin-top="0cm" fo:margin-bottom="0cm" fo:line-height="100%" fo:text-align="justify" style:justify-single-word="false"/>
      <style:text-properties fo:color="#000000" style:font-name="Arial1" fo:font-size="10pt" fo:language="es" fo:country="ES" fo:background-color="transparent" style:font-size-asian="10pt" style:font-size-complex="10pt"/>
    </style:style>
    <style:style style:name="P58" style:family="paragraph" style:parent-style-name="Standard" style:list-style-name="L13">
      <style:paragraph-properties fo:margin-top="0cm" fo:margin-bottom="0cm" fo:line-height="100%" fo:text-align="justify" style:justify-single-word="false"/>
      <style:text-properties fo:color="#000000" style:font-name="Arial1" fo:font-size="10pt" fo:language="es" fo:country="ES" fo:background-color="transparent" style:font-size-asian="10pt" style:font-size-complex="10pt"/>
    </style:style>
    <style:style style:name="P59" style:family="paragraph" style:parent-style-name="Standard" style:list-style-name="L13">
      <style:paragraph-properties fo:margin-top="0cm" fo:margin-bottom="0cm" fo:line-height="100%" fo:text-align="justify" style:justify-single-word="false">
        <style:tab-stops>
          <style:tab-stop style:position="1.251cm"/>
        </style:tab-stops>
      </style:paragraph-properties>
      <style:text-properties fo:color="#000000" style:font-name="Arial1" fo:font-size="10pt" fo:language="es" fo:country="ES" fo:background-color="transparent" style:font-size-asian="10pt" style:font-size-complex="10pt"/>
    </style:style>
    <style:style style:name="P60" style:family="paragraph" style:parent-style-name="Standard" style:list-style-name="L14">
      <style:paragraph-properties fo:margin-top="0cm" fo:margin-bottom="0cm" fo:line-height="100%" fo:text-align="justify" style:justify-single-word="false"/>
      <style:text-properties fo:color="#000000" style:font-name="Arial1" fo:font-size="10pt" fo:language="es" fo:country="ES" fo:background-color="transparent" style:font-size-asian="10pt" style:font-size-complex="10pt"/>
    </style:style>
    <style:style style:name="P61" style:family="paragraph" style:parent-style-name="Standard" style:list-style-name="L16">
      <style:paragraph-properties fo:margin-top="0cm" fo:margin-bottom="0cm" fo:line-height="100%" fo:text-align="justify" style:justify-single-word="false"/>
      <style:text-properties fo:color="#000000" style:font-name="Arial1" fo:font-size="10pt" fo:language="es" fo:country="ES" fo:background-color="transparent" style:font-size-asian="10pt" style:font-size-complex="10pt"/>
    </style:style>
    <style:style style:name="P62" style:family="paragraph" style:parent-style-name="Standard" style:list-style-name="L17">
      <style:paragraph-properties fo:margin-top="0cm" fo:margin-bottom="0cm" fo:line-height="100%" fo:text-align="justify" style:justify-single-word="false"/>
      <style:text-properties fo:color="#000000" style:font-name="Arial1" fo:font-size="10pt" fo:language="es" fo:country="ES" fo:background-color="transparent" style:font-size-asian="10pt" style:font-size-complex="10pt"/>
    </style:style>
    <style:style style:name="P63" style:family="paragraph" style:parent-style-name="Standard" style:list-style-name="L18">
      <style:paragraph-properties fo:margin-top="0cm" fo:margin-bottom="0cm" fo:line-height="100%" fo:text-align="justify" style:justify-single-word="false"/>
      <style:text-properties fo:color="#000000" style:font-name="Arial1" fo:font-size="10pt" fo:language="es" fo:country="ES" fo:background-color="transparent" style:font-size-asian="10pt" style:font-size-complex="10pt"/>
    </style:style>
    <style:style style:name="P64" style:family="paragraph" style:parent-style-name="Standard" style:list-style-name="L3">
      <style:paragraph-properties fo:margin-top="0cm" fo:margin-bottom="0cm" fo:line-height="100%" fo:text-align="justify" style:justify-single-word="false"/>
      <style:text-properties fo:color="#000000" style:font-name="Arial1" fo:font-size="10pt" fo:language="es" fo:country="ES" fo:background-color="transparent" style:font-name-asian="Times New Roman" style:font-size-asian="10pt" style:language-asian="zh" style:country-asian="CN" style:font-name-complex="Times New Roman" style:font-size-complex="10pt" style:language-complex="ar" style:country-complex="SA"/>
    </style:style>
    <style:style style:name="P65" style:family="paragraph" style:parent-style-name="Standard" style:list-style-name="L4">
      <style:paragraph-properties fo:margin-top="0cm" fo:margin-bottom="0cm" fo:line-height="100%" fo:text-align="justify" style:justify-single-word="false"/>
      <style:text-properties fo:color="#000000" style:font-name="Arial1" fo:font-size="10pt" fo:language="es" fo:country="ES" style:text-underline-style="none" fo:background-color="transparent" style:font-size-asian="10pt" style:font-size-complex="10pt"/>
    </style:style>
    <style:style style:name="P66" style:family="paragraph" style:parent-style-name="Standard" style:list-style-name="L1">
      <style:paragraph-properties fo:margin-top="0cm" fo:margin-bottom="0cm" fo:line-height="100%" fo:text-align="justify" style:justify-single-word="false"/>
      <style:text-properties fo:color="#000000" fo:font-size="10pt" fo:background-color="transparent" style:font-size-asian="10pt" style:font-size-complex="10pt"/>
    </style:style>
    <style:style style:name="P67" style:family="paragraph" style:parent-style-name="Standard" style:list-style-name="L2">
      <style:paragraph-properties fo:margin-top="0cm" fo:margin-bottom="0cm" fo:line-height="100%" fo:text-align="justify" style:justify-single-word="false"/>
      <style:text-properties style:font-name="Arial1" fo:font-size="10pt" fo:language="es" fo:country="ES" fo:background-color="transparent" style:font-size-asian="10pt" style:font-size-complex="10pt"/>
    </style:style>
    <style:style style:name="P68" style:family="paragraph" style:parent-style-name="Standard" style:list-style-name="L3">
      <style:paragraph-properties fo:margin-top="0cm" fo:margin-bottom="0cm" fo:line-height="100%" fo:text-align="justify" style:justify-single-word="false"/>
      <style:text-properties style:use-window-font-color="true" style:font-name="Arial1" fo:font-size="10pt" fo:language="es" fo:country="ES" fo:background-color="transparent" style:font-name-asian="Times New Roman" style:font-size-asian="10pt" style:language-asian="zh" style:country-asian="CN" style:font-name-complex="Times New Roman" style:font-size-complex="10pt" style:language-complex="ar" style:country-complex="SA"/>
    </style:style>
    <style:style style:name="P69" style:family="paragraph" style:parent-style-name="Heading_20_2">
      <style:paragraph-properties fo:margin-top="0cm" fo:margin-bottom="0cm" fo:line-height="100%" fo:text-align="justify" style:justify-single-word="false"/>
      <style:text-properties fo:color="#000000" fo:font-size="10pt" fo:font-style="normal" fo:background-color="transparent" style:font-size-asian="10pt" style:font-style-asian="normal" style:font-size-complex="10pt" style:font-style-complex="normal"/>
    </style:style>
    <style:style style:name="P70" style:family="paragraph" style:parent-style-name="Heading_20_2">
      <style:paragraph-properties fo:margin-top="0cm" fo:margin-bottom="0cm" fo:line-height="100%" fo:text-align="justify" style:justify-single-word="false" fo:break-before="page"/>
      <style:text-properties fo:color="#000000" fo:font-size="10pt" fo:font-style="normal" fo:background-color="transparent" style:font-size-asian="10pt" style:font-style-asian="normal" style:font-size-complex="10pt" style:font-style-complex="normal"/>
    </style:style>
    <style:style style:name="P71" style:family="paragraph" style:parent-style-name="Heading_20_1">
      <style:paragraph-properties fo:margin-top="0cm" fo:margin-bottom="0cm" fo:line-height="100%" fo:text-align="justify" style:justify-single-word="false" fo:break-before="page"/>
      <style:text-properties style:font-name="Arial1" fo:font-size="10pt" fo:font-weight="bold" style:font-size-asian="10pt" style:font-weight-asian="bold" style:font-size-complex="10pt" style:font-weight-complex="bold"/>
    </style:style>
    <style:style style:name="P72" style:family="paragraph" style:parent-style-name="Heading_20_1">
      <style:paragraph-properties fo:margin-top="0cm" fo:margin-bottom="0cm" fo:line-height="100%" fo:text-align="justify" style:justify-single-word="false" fo:break-before="page"/>
      <style:text-properties fo:color="#000000" style:font-name="Arial1" fo:font-size="10pt" fo:font-weight="bold" fo:background-color="transparent" style:font-size-asian="10pt" style:font-weight-asian="bold" style:font-size-complex="10pt" style:font-weight-complex="bold"/>
    </style:style>
    <style:style style:name="P73" style:family="paragraph" style:parent-style-name="Heading_20_1">
      <style:paragraph-properties fo:margin-top="0cm" fo:margin-bottom="0cm" fo:line-height="100%" fo:text-align="center" style:justify-single-word="false" fo:break-before="page"/>
      <style:text-properties fo:color="#000000" style:font-name="Arial1" fo:font-size="10pt" fo:font-weight="bold" fo:background-color="transparent" style:font-size-asian="10pt" style:font-weight-asian="bold" style:font-size-complex="10pt" style:font-weight-complex="bold"/>
    </style:style>
    <style:style style:name="P74" style:family="paragraph" style:parent-style-name="Heading_20_1">
      <style:paragraph-properties fo:margin-top="0cm" fo:margin-bottom="0cm" fo:line-height="100%" fo:text-align="justify" style:justify-single-word="false"/>
      <style:text-properties fo:color="#000000" style:font-name="Arial1" fo:font-size="10pt" fo:font-weight="bold" fo:background-color="transparent" style:font-size-asian="10pt" style:font-weight-asian="bold" style:font-size-complex="10pt" style:font-weight-complex="bold"/>
    </style:style>
    <style:style style:name="P75" style:family="paragraph" style:parent-style-name="Heading_20_1">
      <style:paragraph-properties fo:margin-top="0cm" fo:margin-bottom="0cm" fo:line-height="100%" fo:text-align="center" style:justify-single-word="false"/>
      <style:text-properties fo:color="#000000" style:font-name="Arial1" fo:font-size="10pt" fo:font-weight="bold" fo:background-color="transparent" style:font-size-asian="10pt" style:font-weight-asian="bold" style:font-size-complex="10pt" style:font-weight-complex="bold"/>
    </style:style>
    <style:style style:name="P76" style:family="paragraph" style:parent-style-name="Heading_20_3">
      <style:paragraph-properties fo:margin-top="0cm" fo:margin-bottom="0cm" fo:line-height="100%"/>
      <style:text-properties fo:color="#000000" fo:font-size="10pt" fo:background-color="transparent" style:font-size-asian="10pt" style:font-size-complex="10pt"/>
    </style:style>
    <style:style style:name="T1" style:family="text">
      <style:text-properties style:font-name="Arial1"/>
    </style:style>
    <style:style style:name="T2" style:family="text">
      <style:text-properties style:font-name="Arial1" fo:font-weight="bold" style:font-weight-asian="bold" style:font-name-complex="Times New Roman" style:font-weight-complex="bold"/>
    </style:style>
    <style:style style:name="T3" style:family="text">
      <style:text-properties style:font-name="Arial1" fo:language="es" fo:country="ES"/>
    </style:style>
    <style:style style:name="T4" style:family="text">
      <style:text-properties style:font-name="Arial1" fo:language="es" fo:country="ES" fo:font-weight="normal" style:font-weight-asian="normal" style:font-name-complex="Arial1" style:font-weight-complex="normal" loext:opacity="100%"/>
    </style:style>
    <style:style style:name="T5" style:family="text">
      <style:text-properties fo:color="#000000"/>
    </style:style>
    <style:style style:name="T6" style:family="text">
      <style:text-properties fo:color="#000000" fo:language="es" fo:country="ES" fo:font-style="normal" style:font-style-asian="normal" style:font-name-complex="Arial1" style:font-style-complex="normal" loext:opacity="100%"/>
    </style:style>
    <style:style style:name="T7" style:family="text">
      <style:text-properties fo:color="#000000" style:text-underline-style="none"/>
    </style:style>
    <style:style style:name="T8" style:family="text">
      <style:text-properties fo:color="#000000" style:text-underline-style="none" fo:font-weight="normal" style:font-weight-asian="normal" style:font-name-complex="Arial1" style:font-weight-complex="normal" loext:opacity="100%"/>
    </style:style>
    <style:style style:name="T9" style:family="text">
      <style:text-properties fo:color="#000000" style:font-name="Arial1" fo:font-weight="normal" fo:background-color="transparent" style:font-name-asian="SimSun" style:language-asian="hi" style:country-asian="IN" style:font-weight-asian="normal" style:font-name-complex="Arial1" style:language-complex="hi" style:country-complex="IN" style:font-weight-complex="normal" loext:opacity="100%"/>
    </style:style>
    <style:style style:name="T10" style:family="text">
      <style:text-properties fo:color="#000000" style:font-name="Arial1" fo:font-size="10pt" fo:language="es" fo:country="ES" fo:background-color="transparent" style:font-size-asian="10pt" style:font-size-complex="10pt" loext:char-shading-value="0"/>
    </style:style>
    <style:style style:name="T11" style:family="text">
      <style:text-properties fo:color="#000000" fo:background-color="transparent"/>
    </style:style>
    <style:style style:name="T12" style:family="text">
      <style:text-properties fo:color="#000000" style:text-underline-style="solid" style:text-underline-width="auto" style:text-underline-color="font-color"/>
    </style:style>
    <style:style style:name="T13" style:family="text">
      <style:text-properties fo:color="#000000" loext:opacity="0%"/>
    </style:style>
    <style:style style:name="T14" style:family="text">
      <style:text-properties fo:language="es" fo:country="ES"/>
    </style:style>
    <style:style style:name="T15" style:family="text">
      <style:text-properties fo:language="es" fo:country="ES" fo:font-weight="bold" style:font-weight-asian="bold" style:font-weight-complex="bold"/>
    </style:style>
    <style:style style:name="T16" style:family="text">
      <style:text-properties fo:language="es" fo:country="ES" fo:font-style="normal" fo:font-weight="normal" style:font-name-asian="Times New Roman" style:language-asian="zh" style:country-asian="CN" style:font-style-asian="normal" style:font-weight-asian="normal" style:font-name-complex="Times New Roman" style:language-complex="ar" style:country-complex="SA" style:font-style-complex="normal" style:font-weight-complex="normal" loext:opacity="0%"/>
    </style:style>
    <style:style style:name="T17" style:family="text">
      <style:text-properties fo:language="es" fo:country="ES" fo:font-weight="normal" style:font-weight-asian="normal" style:font-name-complex="Arial1" style:font-weight-complex="normal" loext:opacity="100%"/>
    </style:style>
    <style:style style:name="T18" style:family="text">
      <style:text-properties fo:font-weight="normal" style:font-weight-asian="normal" style:font-name-complex="Calibri" style:font-weight-complex="normal"/>
    </style:style>
    <style:style style:name="T19" style:family="text">
      <style:text-properties fo:font-weight="normal" style:font-weight-asian="normal" style:font-weight-complex="normal" loext:opacity="100%"/>
    </style:style>
    <style:style style:name="T20" style:family="text">
      <style:text-properties fo:font-weight="normal" style:font-weight-asian="normal" style:font-name-complex="Verdana" style:font-weight-complex="normal" loext:opacity="100%"/>
    </style:style>
    <style:style style:name="T21" style:family="text">
      <style:text-properties fo:font-weight="normal" style:font-weight-asian="normal" style:font-name-complex="Arial1" style:font-weight-complex="normal" loext:opacity="100%"/>
    </style:style>
    <style:style style:name="T22" style:family="text">
      <style:text-properties fo:font-variant="normal" fo:text-transform="none" fo:color="#000000" style:text-outline="false" style:text-line-through-style="none" fo:letter-spacing="normal" fo:font-style="normal" fo:text-shadow="none" style:text-underline-style="none" fo:font-weight="normal" style:letter-kerning="false" style:font-name-asian="Arial1" style:language-asian="es" style:country-asian="ES" style:font-style-asian="normal" style:font-weight-asian="normal" style:font-name-complex="Arial1" style:font-style-complex="normal" style:font-weight-complex="normal" style:text-emphasize="none" style:text-overline-style="none" style:text-overline-color="font-color" loext:opacity="100%"/>
    </style:style>
    <style:style style:name="T23" style:family="text">
      <style:text-properties fo:font-weight="bold" style:font-weight-asian="bold" style:font-weight-complex="bold"/>
    </style:style>
    <style:style style:name="T24" style:family="text">
      <style:text-properties style:text-underline-style="solid" style:text-underline-width="auto" style:text-underline-color="font-color"/>
    </style:style>
    <style:style style:name="T25" style:family="text">
      <style:text-properties style:text-underline-style="none" fo:font-weight="normal" style:font-weight-asian="normal" style:font-name-complex="Arial1" style:font-weight-complex="normal" loext:opacity="100%"/>
    </style:style>
    <style:style style:name="T26" style:family="text">
      <style:text-properties style:text-underline-style="none" fo:font-weight="normal" style:font-weight-asian="normal" style:font-name-complex="Arial1" style:font-weight-complex="normal" loext:opacity="100%" loext:char-shading-value="0"/>
    </style:style>
    <style:style style:name="T27" style:family="text">
      <style:text-properties style:text-underline-style="none" fo:font-weight="normal" style:font-weight-asian="normal" style:font-name-complex="Arial1" style:font-weight-complex="normal" loext:opacity="0%"/>
    </style:style>
    <style:style style:name="T28" style:family="text">
      <style:text-properties loext:char-shading-value="0"/>
    </style:style>
    <style:style style:name="T29" style:family="text">
      <style:text-properties fo:background-color="#ffff00"/>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2"/>
      <text:p text:style-name="P32"/>
      <text:p text:style-name="P37">PLIEGO DE PRESCRIPCIONES TÉCNICAS PARTICULARES DE LA GESTIÓN DEL <text:span text:style-name="T6">SITIO ETNOLÓGICO</text:span><text:span text:style-name="T6"> DEL B.I.C. “</text:span><text:span text:style-name="T6">EL </text:span><text:span text:style-name="T6">MOLINO </text:span><text:span text:style-name="T6">QUEMADO” (</text:span><text:span text:style-name="T6">EL </text:span><text:span text:style-name="T6">MOLINO </text:span><text:span text:style-name="T6">DE VIENTO</text:span><text:span text:style-name="T6">),</text:span><text:span text:style-name="T6"> SITUADO</text:span><text:span text:style-name="T6"> </text:span><text:span text:style-name="T6">EN EL </text:span><text:span text:style-name="T6">TÉRMINO MUNICIPAL DE MOGÁN.</text:span></text:p>
      <text:p text:style-name="P34"/>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38">Índice</text:p>
          </text:index-title>
          <text:p text:style-name="P40"><text:a xlink:type="simple" xlink:href="#__RefHeading___Toc2244_3393211991" text:style-name="Index_20_Link" text:visited-style-name="Index_20_Link">1.- OBJETO DEL CONTRATO Y MARCO NORMATIVO.<text:tab/>3</text:a></text:p>
          <text:p text:style-name="P39"><text:a xlink:type="simple" xlink:href="#__RefHeading___Toc2246_3393211991" text:style-name="Index_20_Link" text:visited-style-name="Index_20_Link">1.1.- Objeto del contrato.<text:tab/>3</text:a></text:p>
          <text:p text:style-name="P39"><text:a xlink:type="simple" xlink:href="#__RefHeading___Toc2248_3393211991" text:style-name="Index_20_Link" text:visited-style-name="Index_20_Link">1.2.- Marco normativo.<text:tab/>3</text:a></text:p>
          <text:p text:style-name="P40"><text:a xlink:type="simple" xlink:href="#__RefHeading___Toc2250_3393211991" text:style-name="Index_20_Link" text:visited-style-name="Index_20_Link">2.- DESCRIPCIÓN DE LAS INSTALACIONES.<text:tab/>3</text:a></text:p>
          <text:p text:style-name="P40"><text:a xlink:type="simple" xlink:href="#__RefHeading___Toc2256_3393211991" text:style-name="Index_20_Link" text:visited-style-name="Index_20_Link">5.- BIENES QUE APORTA EL AYUNTAMIENTO DE MOGÁN.<text:tab/>6</text:a></text:p>
          <text:p text:style-name="P40"><text:a xlink:type="simple" xlink:href="#__RefHeading___Toc2258_3393211991" text:style-name="Index_20_Link" text:visited-style-name="Index_20_Link">6.- GASTOS A CARGO DEL CONCESIONARIO.<text:tab/>6</text:a></text:p>
          <text:p text:style-name="P39"><text:a xlink:type="simple" xlink:href="#__RefHeading___Toc2260_3393211991" text:style-name="Index_20_Link" text:visited-style-name="Index_20_Link">6.1.- Equipamiento.<text:tab/>6</text:a></text:p>
          <text:p text:style-name="P39"><text:a xlink:type="simple" xlink:href="#__RefHeading___Toc2262_3393211991" text:style-name="Index_20_Link" text:visited-style-name="Index_20_Link">6.2.- Personal.<text:tab/>7</text:a></text:p>
          <text:p text:style-name="P39"><text:a xlink:type="simple" xlink:href="#__RefHeading___Toc2264_3393211991" text:style-name="Index_20_Link" text:visited-style-name="Index_20_Link">6.3.- Suministro.<text:tab/>7</text:a></text:p>
          <text:p text:style-name="P39"><text:a xlink:type="simple" xlink:href="#__RefHeading___Toc2266_3393211991" text:style-name="Index_20_Link" text:visited-style-name="Index_20_Link">6.4.- Otros.<text:tab/>7</text:a></text:p>
          <text:p text:style-name="P40"><text:a xlink:type="simple" xlink:href="#__RefHeading___Toc2268_3393211991" text:style-name="Index_20_Link" text:visited-style-name="Index_20_Link">7.- PUESTA EN MARCHA DE LA ACTIVIDAD.<text:tab/>8</text:a></text:p>
          <text:p text:style-name="P39"><text:a xlink:type="simple" xlink:href="#__RefHeading___Toc2270_3393211991" text:style-name="Index_20_Link" text:visited-style-name="Index_20_Link">7.1.- Público destinatario.<text:tab/>8</text:a></text:p>
          <text:p text:style-name="P39"><text:a xlink:type="simple" xlink:href="#__RefHeading___Toc2272_3393211991" text:style-name="Index_20_Link" text:visited-style-name="Index_20_Link">7.2.- Propuesta de horarios.<text:tab/>9</text:a></text:p>
          <text:p text:style-name="P39"><text:a xlink:type="simple" xlink:href="#__RefHeading___Toc2274_3393211991" text:style-name="Index_20_Link" text:visited-style-name="Index_20_Link">7.3.- Propuesta de tarifas.<text:tab/>9</text:a></text:p>
          <text:p text:style-name="P39"><text:a xlink:type="simple" xlink:href="#__RefHeading___Toc2276_3393211991" text:style-name="Index_20_Link" text:visited-style-name="Index_20_Link">7.4.- Propuesta de servicios.<text:tab/>10</text:a></text:p>
          <text:p text:style-name="P39"><text:a xlink:type="simple" xlink:href="#__RefHeading___Toc2278_3393211991" text:style-name="Index_20_Link" text:visited-style-name="Index_20_Link">7.5.- Servicio de atención al público.<text:tab/>10</text:a></text:p>
          <text:p text:style-name="P40"><text:a xlink:type="simple" xlink:href="#__RefHeading___Toc2280_3393211991" text:style-name="Index_20_Link" text:visited-style-name="Index_20_Link">8.- ORGANIZACIÓN Y RECURSOS HUMANOS.<text:tab/>10</text:a></text:p>
          <text:p text:style-name="P40"><text:a xlink:type="simple" xlink:href="#__RefHeading___Toc2282_3393211991" text:style-name="Index_20_Link" text:visited-style-name="Index_20_Link">9.- OTROS SERVICIOS Y PRODUCTOS.<text:tab/>12</text:a></text:p>
          <text:p text:style-name="P40"><text:a xlink:type="simple" xlink:href="#__RefHeading___Toc2284_3393211991" text:style-name="Index_20_Link" text:visited-style-name="Index_20_Link">10.- MANTENIMIENTO Y CONSERVACIÓN.<text:tab/>12</text:a></text:p>
          <text:p text:style-name="P40"><text:a xlink:type="simple" xlink:href="#__RefHeading___Toc2286_3393211991" text:style-name="Index_20_Link" text:visited-style-name="Index_20_Link">11.- VIGILANCIA.<text:tab/>13</text:a></text:p>
          <text:p text:style-name="P40"><text:a xlink:type="simple" xlink:href="#__RefHeading___Toc2288_3393211991" text:style-name="Index_20_Link" text:visited-style-name="Index_20_Link">12.- SEGUROS.<text:tab/>13</text:a></text:p>
          <text:p text:style-name="P40"><text:a xlink:type="simple" xlink:href="#__RefHeading___Toc2290_3393211991" text:style-name="Index_20_Link" text:visited-style-name="Index_20_Link">13.- MEJORAS Y OBRAS DE REFORMA.<text:tab/>13</text:a></text:p>
          <text:p text:style-name="P40"><text:a xlink:type="simple" xlink:href="#__RefHeading___Toc2292_3393211991" text:style-name="Index_20_Link" text:visited-style-name="Index_20_Link">14.- DERECHOS DE USOS DE LA IMAGEN CORPORATIVA.<text:tab/>14</text:a></text:p>
          <text:p text:style-name="P40"><text:a xlink:type="simple" xlink:href="#__RefHeading___Toc2294_3393211991" text:style-name="Index_20_Link" text:visited-style-name="Index_20_Link">15.- RESPONSABLE DEL CONTRATO.<text:tab/>14</text:a></text:p>
          <text:p text:style-name="P40"><text:a xlink:type="simple" xlink:href="#__RefHeading___Toc2296_3393211991" text:style-name="Index_20_Link" text:visited-style-name="Index_20_Link">16.- CONTROL DE LA GESTIÓN.<text:tab/>15</text:a></text:p>
          <text:p text:style-name="P40"><text:a xlink:type="simple" xlink:href="#__RefHeading___Toc2298_3393211991" text:style-name="Index_20_Link" text:visited-style-name="Index_20_Link">17.- RETRIBUCIONES DEL ADJUDICATARIO.<text:tab/>16</text:a></text:p>
          <text:p text:style-name="P39"><text:a xlink:type="simple" xlink:href="#__RefHeading___Toc2300_3393211991" text:style-name="Index_20_Link" text:visited-style-name="Index_20_Link">17.1.- Cantidades abonadas por los usuarios de los servicios.<text:tab/>16</text:a></text:p>
          <text:p text:style-name="P39"><text:a xlink:type="simple" xlink:href="#__RefHeading___Toc2302_3393211991" text:style-name="Index_20_Link" text:visited-style-name="Index_20_Link">17.2.- Sobre el sistema de cobro de precios.<text:tab/>16</text:a></text:p>
          <text:p text:style-name="P40"><text:a xlink:type="simple" xlink:href="#__RefHeading___Toc2304_3393211991 Copia 1" text:style-name="Index_20_Link" text:visited-style-name="Index_20_Link">ANEXO: <text:tab/>17</text:a></text:p>
          <text:p text:style-name="P40"><text:a xlink:type="simple" xlink:href="#__RefHeading___Toc10107_3678842041" text:style-name="Index_20_Link" text:visited-style-name="Index_20_Link">SITIO ETNOLÓGICO DEL B.I.C. “EL MOLINO QUEMADO” (EL MOLINO DE VIENTO).<text:tab/>17</text:a></text:p>
        </text:index-body>
      </text:table-of-content>
      <text:p text:style-name="P35"/>
      <text:h text:style-name="P71" text:outline-level="1"><text:bookmark-start text:name="__RefHeading___Toc2244_3393211991"/>1.- OBJETO DEL<text:span text:style-name="T11"> CONTRATO Y MARCO NORMATIVO.</text:span><text:bookmark-end text:name="__RefHeading___Toc2244_3393211991"/></text:h>
      <text:p text:style-name="P5"/>
      <text:p text:style-name="P5"/>
      <text:h text:style-name="P69" text:outline-level="2"><text:bookmark-start text:name="__RefHeading___Toc2246_3393211991"/>1.1.- Objeto del contrato.<text:bookmark-end text:name="__RefHeading___Toc2246_3393211991"/></text:h>
      <text:p text:style-name="P5"/>
      <text:p text:style-name="P21">El presente Pliego de Condiciones Técnicas tiene por objeto establecer las condiciones técnicas por las que se debe regir la contratación del sitio etnológico del B.I.C. “El Molino Quemado” (El Molino de Viento), situado en el Término municipal de Mogán. </text:p>
      <text:p text:style-name="P22"/>
      <text:p text:style-name="P4">El objetivo principal que se pretende alcanzar es la gestión turístico-cultural de dichos Bienes de Interés Cultural (en adelante, B.I.C.). Todo ello, con la finalidad de garantizar la conservación, el acceso público, la difusión y la promoción de actividades relacionadas con el conocimiento y aprecio del patrimonio histórico de Gran Canaria, en general, y de Mogán, en particular.</text:p>
      <text:p text:style-name="P4"/>
      <text:p text:style-name="P4"/>
      <text:h text:style-name="P69" text:outline-level="2"><text:bookmark-start text:name="__RefHeading___Toc2248_3393211991"/>1.2.- Marco normativo.<text:bookmark-end text:name="__RefHeading___Toc2248_3393211991"/></text:h>
      <text:p text:style-name="P4"/>
      <text:p text:style-name="P4">A los servicios objeto del presente pliego le será de aplicación la siguiente normativa:</text:p>
      <text:list xml:id="list8899862130376457955" text:style-name="L1">
        <text:list-header>
          <text:p text:style-name="P47"/>
        </text:list-header>
        <text:list-item>
          <text:p text:style-name="P47">Ley 11/2019, de 25 de abril, de Patrimonio Cultural de Canarias.</text:p>
          <text:p text:style-name="P47"/>
        </text:list-item>
        <text:list-item>
          <text:p text:style-name="P66"><text:span text:style-name="T4">Reglamento que establece el régimen jurídico y funcionamiento de la gestión del sitio etnológico del B.I.C. “El Molino Quemado” (El Molino de Viento) término municipal de Mogán (publicado en el BOP n.º </text:span><text:span text:style-name="T4">17</text:span><text:span text:style-name="T4">, de fecha </text:span><text:span text:style-name="T4">07</text:span><text:span text:style-name="T4"> de </text:span><text:span text:style-name="T4">febrero</text:span><text:span text:style-name="T4"> de </text:span><text:span text:style-name="T4">2024</text:span><text:span text:style-name="T4">).</text:span></text:p>
          <text:p text:style-name="P47"/>
        </text:list-item>
        <text:list-item>
          <text:p text:style-name="P66"><text:span text:style-name="T4">Decreto</text:span><text:span text:style-name="T4"> 51/2008, de 25 de marzo, por el que se declara Bien de Interés Cultural, con categoría de sitio etnológico "El Molino Quemado", situado en el término municipal de Mogán, isla de Gran Canaria, delimitando su entorno de protección.</text:span></text:p>
        </text:list-item>
      </text:list>
      <text:p text:style-name="P4"/>
      <text:p text:style-name="P23">Y cualquiera otra disposición legal aplicable al presente contrato o que pudiera entrar en vigor en el transcurso del contrato y sea de aplicación al presente servicio.</text:p>
      <text:p text:style-name="P23"/>
      <text:p text:style-name="P11"/>
      <text:h text:style-name="P74" text:outline-level="1"><text:bookmark-start text:name="__RefHeading___Toc2250_3393211991"/>2.- DESCRIPCIÓN DE LAS INSTALACIONES.<text:bookmark-end text:name="__RefHeading___Toc2250_3393211991"/></text:h>
      <text:p text:style-name="P15"/>
      <text:p text:style-name="P24"><text:span text:style-name="T16">La gestión que se programe y desarrolle </text:span><text:span text:style-name="T16">tanto desde</text:span><text:span text:style-name="T16"> el sitio etnológico del B.I.C. “El Molino Quemado” (El Molino de Viento) deberá </text:span><text:span text:style-name="T19">incrementar el conocimiento, aprecio y respeto por los valores del </text:span><text:span text:style-name="T19">P</text:span><text:span text:style-name="T19">atrimonio histórico canario, promoviendo </text:span><text:span text:style-name="T19">el</text:span><text:span text:style-name="T19"> disfrute </text:span><text:span text:style-name="T19">de los B.I.C.</text:span><text:span text:style-name="T19"> como bien social de un modo compatible con su preservación. La gestión del </text:span><text:span text:style-name="T17">B.I.C.</text:span><text:span text:style-name="T19"> velará de forma prioritaria por la conservación y protección del bien del patrimonio histórico, </text:span><text:span text:style-name="T20">compatibilizándolo con su disfrute público.</text:span></text:p>
      <text:p text:style-name="P36"/>
      <text:p text:style-name="P28"><text:span text:style-name="T3">Las instalaciones dedicadas a este propósito son las que se encuentran en el sitio etnológico del B.I.C. “El Molino Quemado” (El Molino de Viento). El Molino de Viento está plenamente dispuesto para la visita pública y </text:span><text:span text:style-name="T3">cuenta con dos accesos peatonales ubicados en sus laterales noreste y suroeste, desde la </text:span><text:span text:style-name="T3">carretera</text:span><text:span text:style-name="T3"> GC-200. En el recorrido del recinto se encuentran cuatro </text:span><text:span text:style-name="T3">mesas de interpretación</text:span><text:span text:style-name="T3">, así como un módulo de aseo PMR y una pieza de uso administrativo (con aire acondicionado instalado) que permita la gestión del monumento y </text:span><text:span text:style-name="T3">del espacio musealizado. </text:span><text:span text:style-name="T3">Entre el módulo de aseo y el módulo de servicios, se encuentra un espacio de sombras </text:span><text:span text:style-name="T3">(úmbraculo de recepción) </text:span><text:span text:style-name="T3">en el que se ha instalado </text:span><text:span text:style-name="T3">una mesa de atención y recepción</text:span><text:span text:style-name="T3">. También cuenta con un terreno dedicado al cultivo de cereales y u</text:span><text:span text:style-name="T1">n</text:span><text:span text:style-name="T1">a plaza </text:span><text:span text:style-name="T1">creada</text:span><text:span text:style-name="T1"> como</text:span><text:span text:style-name="T1"> espacio didáctico, </text:span><text:span text:style-name="T1">se adjunta fotografías del sitio etnológico </text:span><text:span text:style-name="T3">en el </text:span><text:span text:style-name="T3">a</text:span><text:span text:style-name="T3">nexo </text:span><text:span text:style-name="T3">II </text:span><text:span text:style-name="T3">del presente pliego. </text:span></text:p>
      <text:p text:style-name="P11"/>
      <text:p text:style-name="P11">La parcela en la que se encuentra El Molino de Viento ha contemplado en todo momento la accesibilidad a la misma, asimismo se ha adaptado el acceso al espacio musealizado para personas con movilidad reducida o aquellas con algún elemento móvil como carros de bebés.</text:p>
      <text:p text:style-name="P6"/>
      <text:p text:style-name="P6"/>
      <text:p text:style-name="P16"/>
      <text:p text:style-name="P20">3.- CARACTERÍSTICAS GENERALES DEL SERVICIO Y OBLIGACIONES DEL ADJUDICATARIO.</text:p>
      <text:p text:style-name="P7"/>
      <text:p text:style-name="P24"><text:span text:style-name="T14">El adjudicatario está obligado a realizar todas aquellas tareas orientadas al buen funcionamiento para el disfrute público del </text:span><text:span text:style-name="T17">B.I.C.</text:span><text:span text:style-name="T17"> del sitio etnológico,</text:span><text:span text:style-name="T14"> que se incluyen en el presente documento y, en particular, las siguientes:</text:span></text:p>
      <text:list xml:id="list4341048970312187441" text:style-name="L2">
        <text:list-header>
          <text:p text:style-name="P48"/>
        </text:list-header>
        <text:list-item>
          <text:p text:style-name="P48">Gestionar técnica, económica y socioculturalmente las visitas al <text:span text:style-name="T25">B.I.C.</text:span></text:p>
          <text:p text:style-name="P48"/>
        </text:list-item>
        <text:list-item>
          <text:p text:style-name="P48">Custodiar y asegurar el mantenimiento del <text:span text:style-name="T21">sitio etnológico</text:span> objeto de licitación, colaborando además en la conservación, documentación y fomento de los recursos culturales que forman parte del espacio acondicionado para la visita pública.</text:p>
          <text:p text:style-name="P48"/>
        </text:list-item>
        <text:list-item>
          <text:p text:style-name="P48">Promover y difundir el conocimiento del Bien de Interés Cultural con categoría de sitio<text:span text:style-name="T25"> etnológic</text:span><text:span text:style-name="T25">o </text:span><text:span text:style-name="T25">“El Molino Quemado” (El Molino de Viento) </text:span>como manifestación relevante del patrimonio etnográfico canario, así como participar en la difusión del resto de bienes culturales de Mogán.</text:p>
          <text:p text:style-name="P48"/>
        </text:list-item>
        <text:list-item>
          <text:p text:style-name="P48">La apertura al público de las instalaciones y atención a las personas visitantes en los días y horarios establecidos en el correspondiente plan de gestión.</text:p>
          <text:p text:style-name="P48"/>
        </text:list-item>
        <text:list-item>
          <text:p text:style-name="P48">Garantizar el desarrollo de las visitas al <text:span text:style-name="T25">B.I.C.</text:span>, en los términos y condiciones establecidas en este pliego, en el plan de gestión y en el reglamento que establece el régimen jurídico.</text:p>
          <text:p text:style-name="P48"/>
        </text:list-item>
        <text:list-item>
          <text:p text:style-name="P48">Garantizar que en ningún caso se sobrepasa la capacidad de carga de visitantes al <text:span text:style-name="T21">sitio etnológico</text:span> ni se desarrolla cualquier otra actividad que pueda poner en peligro su integridad.</text:p>
          <text:p text:style-name="P48"/>
        </text:list-item>
        <text:list-item>
          <text:p text:style-name="P48">Promover, planificar y organizar las visitas al <text:span text:style-name="T21">sitio etnológico</text:span><text:span text:style-name="T25"> </text:span>tratando de conseguir el máximo nivel de satisfacción y afluencia de público.</text:p>
          <text:p text:style-name="P48"/>
        </text:list-item>
        <text:list-item>
          <text:p text:style-name="P48">Elaborar el plan anual de gestión y la memoria anual una vez finalizado cada ejercicio. Estos documentos deberán remitirse anualmente al Ayuntamiento de Mogán dentro del mes siguiente a cada anualidad vencida de contrato. </text:p>
          <text:p text:style-name="P48"/>
        </text:list-item>
        <text:list-item>
          <text:p text:style-name="P48">Elaborar y editar los contenidos informativos, culturales y educativos de los materiales y soportes didácticos que se consideren oportunos para dar cumplimiento al proyecto expositivo de este espacio, así como para lograr el cumplimiento de los objetivos trazados en el plan de gestión.</text:p>
          <text:p text:style-name="P48"/>
        </text:list-item>
        <text:list-item>
          <text:p text:style-name="P67"><text:span text:style-name="T5">Conservar, mantener y vigilar las instalaciones y recursos del </text:span><text:span text:style-name="Fuente_20_de_20_párrafo_20_predeter."><text:span text:style-name="T22">“El Molino Quemado” (El Molino de Viento)</text:span></text:span><text:span text:style-name="T5"> acondicionado para la visita pública, reponiendo los desperfectos que se originen derivados del funcionamiento ordinario del servicio.</text:span></text:p>
          <text:p text:style-name="P48"/>
        </text:list-item>
        <text:list-item>
          <text:p text:style-name="P48">En su caso, correr con los gastos de administración (papelería,...) y comunicación (teléfono, fax, Internet) y de mantenimiento y actualización de la página web.</text:p>
          <text:p text:style-name="P48"/>
        </text:list-item>
        <text:list-item>
          <text:p text:style-name="P48">La limpieza y conservación del <text:span text:style-name="T25">B.I.C.</text:span> visitable.</text:p>
          <text:p text:style-name="P48"/>
        </text:list-item>
        <text:list-item>
          <text:p text:style-name="P67"><text:span text:style-name="T5">Gestionar el cobro de los servicios de visita al </text:span><text:span text:style-name="Fuente_20_de_20_párrafo_20_predeter."><text:span text:style-name="T22">“El Molino Quemado” (El Molino de Viento) </text:span></text:span><text:span text:style-name="T5">de acuerdo con las tarifas recogidas en el plan de gestión. La empresa adjudicataria se hará cargo del soporte impreso necesario (papel, tarjetas, etc.) para la expedición de los billetes que sirvan de recibo del cobro, así como del establecimiento de los canales remotos necesarios para la adquisición anticipada, entre ellos, Internet y teléfono.</text:span></text:p>
          <text:p text:style-name="P48"/>
        </text:list-item>
        <text:list-item>
          <text:p text:style-name="P67"><text:span text:style-name="T5">Realizar acciones de comunicación y mercadotecnia dirigidas a la promoción del Patrimonio cultural de Mogán, de</text:span><text:span text:style-name="Fuente_20_de_20_párrafo_20_predeter."><text:span text:style-name="T22"> “El Molino Quemado” (El Molino de Viento)</text:span></text:span><text:span text:style-name="T5">y de los servicios y actividades ofertados por y desde esta oferta cultural.</text:span></text:p>
          <text:p text:style-name="P48"/>
        </text:list-item>
        <text:list-item>
          <text:p text:style-name="P48">Cumplir con las funciones y obligaciones que resulten del Reglamento del servicio, de los pliegos que rigen la licitación, de la propuesta efectuada por el adjudicatario, así como del plan de gestión.</text:p>
        </text:list-item>
      </text:list>
      <text:p text:style-name="P11"/>
      <text:p text:style-name="P17"><text:soft-page-break/><text:span text:style-name="T23">4.- OBJETIVOS ESPECÍFICOS Y CONDICIONES PARTICULARES QUE REGIRÁN LA GESTIÓN </text:span><text:span text:style-name="T15">DEL </text:span><text:span text:style-name="T23">SITIO ETNOLÓGICO DEL B.I.C. “EL MOLINO QUEMADO” (EL MOLINO DE VIENTO).</text:span></text:p>
      <text:p text:style-name="P11"/>
      <text:list xml:id="list4615495351299241916" text:style-name="L3">
        <text:list-item>
          <text:p text:style-name="P64">La gestión del Bien de Interés Cultural velará de forma prioritaria por la conservación y protección de los bienes del patrimonio histórico, compatibilizándolo con su disfrute público.</text:p>
        </text:list-item>
      </text:list>
      <text:p text:style-name="P12"/>
      <text:list xml:id="list30731523" text:continue-numbering="true" text:style-name="L3">
        <text:list-item>
          <text:p text:style-name="P64">Tendrá como objetivo básico garantizar una adecuada difusión de los valores del patrimonio etnográfico del Bien de Interés Cultural, así como del conjunto de Gran Canaria, promoviendo su aprecio desde las vertientes educativas, divulgativas y preventivas.</text:p>
        </text:list-item>
      </text:list>
      <text:p text:style-name="P12"/>
      <text:list xml:id="list30719239" text:continue-numbering="true" text:style-name="L3">
        <text:list-item>
          <text:p text:style-name="P64">Preferiblemente se garantizará la apertura al público durante al menos cinco días a la semana, durante un mínimo de seis horas diarias, y en el intervalo horario comprendido entre las 10:00 y las 18:00 horas, siempre y cuando ello no suponga problema alguno para la conservación y protección de los bienes históricos.</text:p>
        </text:list-item>
      </text:list>
      <text:p text:style-name="P12"/>
      <text:list xml:id="list30735889" text:continue-numbering="true" text:style-name="L3">
        <text:list-item>
          <text:p text:style-name="P64">El modelo de gestión asumido tratará de garantizar no solo la accesibilidad física a los bienes históricos, sino también su perceptibilidad y comprensión para todo tipo de públicos. Se emplearán para ello los medios, soportes y mensajes que faciliten una adecuada presentación de los contenidos y valores culturales y naturales del bien.</text:p>
        </text:list-item>
      </text:list>
      <text:p text:style-name="P12"/>
      <text:list xml:id="list30712926" text:continue-numbering="true" text:style-name="L3">
        <text:list-item>
          <text:p text:style-name="P64">La comunicación se basará en discursos accesibles y articulados, en todo caso utilizando como base los contenidos científicos, empleando un lenguaje comprensible, revelador, atractivo, enriquecedor y preventivo, con independencia del medio o soporte empleado en cada lugar. Necesariamente, los contenidos deberán ser actualizados periódicamente de cara a ofrecer una información renovada cuando los avances científicos así lo requieran.</text:p>
        </text:list-item>
      </text:list>
      <text:p text:style-name="P12"/>
      <text:list xml:id="list30719785" text:continue-numbering="true" text:style-name="L3">
        <text:list-item>
          <text:p text:style-name="P64">Se priorizará la vertiente educativa de los recursos patrimoniales y naturales gestionados, adaptando discursos, soportes y materiales a las necesidades de la educación primaria y secundaria. En el diseño de planes de visita se deberán incluir necesariamente los programados para el sector educativo.</text:p>
        </text:list-item>
      </text:list>
      <text:p text:style-name="P12"/>
      <text:list xml:id="list30713824" text:continue-numbering="true" text:style-name="L3">
        <text:list-item>
          <text:p text:style-name="P64">Deberá asegurarse la adecuada formación del personal encargado de orientar y guiar las visitas públicas al sitio etnológico.</text:p>
        </text:list-item>
      </text:list>
      <text:p text:style-name="P12"/>
      <text:list xml:id="list30727140" text:continue-numbering="true" text:style-name="L3">
        <text:list-item>
          <text:p text:style-name="P64">Los contenidos del sitio etnológico y las actividades que allí se desarrollen deberán estar en todo caso adaptados para su plena incorporación a la oferta turística de Gran Canaria, adecuando los idiomas empleados en la señalética o, en su caso, otros recursos informativos complementarios. Los soportes de interpretación permanentes deberán ser, como mínimo, trilingües (español, inglés y alemán), premisa que deberá cumplirse, en su caso, en el momento de sustituir los ya existentes.</text:p>
        </text:list-item>
      </text:list>
      <text:p text:style-name="P12"/>
      <text:list xml:id="list30730510" text:continue-numbering="true" text:style-name="L3">
        <text:list-item>
          <text:p text:style-name="P64">Deberán tenerse en cuenta las recomendaciones y determinaciones que se promuevan desde el Cabildo de Gran Canaria de cara a lograr una unidad de imagen del “Patrimonio Histórico de Gran Canaria”. Para tal fin se respetará la imagen del Patrimonio Histórico del Cabildo de Gran Canaria en soportes de señalización e interpretación, así como en los publicitarios. Cualquier nuevo elemento de comunicación e interpretación asociado al B.I.C. deberá ser remitido antes de su edición al Cabildo de Gran Canaria para su supervisión, debiendo contar en todo caso con el visto bueno del Ayuntamiento de Mogán.</text:p>
        </text:list-item>
      </text:list>
      <text:p text:style-name="P12"/>
      <text:list xml:id="list30714594" text:continue-numbering="true" text:style-name="L3">
        <text:list-item>
          <text:p text:style-name="P64">Se colaborará en la difusión de las actividades organizadas por el Cabildo de Gran Canaria en materia de Patrimonio Histórico Insular y, anualmente, se realizarán actividades en colaboración con el departamento de difusión del Patrimonio Histórico del Cabildo de Gran Canaria.</text:p>
        </text:list-item>
      </text:list>
      <text:p text:style-name="P12"/>
      <text:list xml:id="list30718623" text:continue-numbering="true" text:style-name="L3">
        <text:list-item>
          <text:p text:style-name="P64">En el B.I.C. deberá existir, a su vez, una información completa y actualizada de los recursos turísticos ofertados en el municipio que estará bajo la supervisión y provisión del Ayuntamiento de Mogán.</text:p>
        </text:list-item>
      </text:list>
      <text:p text:style-name="P12"/>
      <text:list xml:id="list30709807" text:continue-numbering="true" text:style-name="L3">
        <text:list-item>
          <text:p text:style-name="P68"><text:soft-page-break/><text:span text:style-name="T5">Como se señala en la cláusula 16 de este pliego, se facilitará una memoria anual del número y perfil de visitantes a</text:span><text:span text:style-name="Fuente_20_de_20_párrafo_20_predeter."><text:span text:style-name="T22"> “El Molino Quemado” (El Molino de Viento),</text:span></text:span><text:span text:style-name="T5"> en el que se incluirán también las sugerencias y reclamaciones derivadas de la visita pública, entre otra información.</text:span></text:p>
        </text:list-item>
      </text:list>
      <text:p text:style-name="P12"/>
      <text:list xml:id="list30733273" text:continue-numbering="true" text:style-name="L3">
        <text:list-item>
          <text:p text:style-name="P64">Se facilitará el acceso gratuito a invitados protocolarios y medios de comunicación cuando acompañen a los representantes de las diferentes administraciones públicas.</text:p>
        </text:list-item>
      </text:list>
      <text:p text:style-name="P12"/>
      <text:list xml:id="list30733242" text:continue-numbering="true" text:style-name="L3">
        <text:list-item>
          <text:p text:style-name="P64">Se facilitará el acceso al personal técnico del Ayuntamiento de Mogán, así como del Cabildo de Gran Canaria, que acuda al B.I.C. en visita de inspección.</text:p>
        </text:list-item>
      </text:list>
      <text:p text:style-name="P12"/>
      <text:list xml:id="list30714795" text:continue-numbering="true" text:style-name="L3">
        <text:list-item>
          <text:p text:style-name="P64">Se promoverá la colaboración con proyectos de investigación, conservación y restauración debidamente autorizados por los órganos y administraciones competentes.</text:p>
        </text:list-item>
      </text:list>
      <text:p text:style-name="P12"/>
      <text:list xml:id="list30723208" text:continue-numbering="true" text:style-name="L3">
        <text:list-item>
          <text:p text:style-name="P68"><text:span text:style-name="T5">La capacidad de carga real de</text:span><text:span text:style-name="Fuente_20_de_20_párrafo_20_predeter."><text:span text:style-name="T22"> “El Molino Quemado” (El Molino de Viento)</text:span></text:span><text:span text:style-name="T5"> determinará en todo caso el número máximo de visitantes.</text:span></text:p>
        </text:list-item>
      </text:list>
      <text:p text:style-name="P11"/>
      <text:p text:style-name="P11"/>
      <text:h text:style-name="P74" text:outline-level="1"><text:bookmark-start text:name="__RefHeading___Toc2256_3393211991"/>5.- BIENES QUE APORTA EL AYUNTAMIENTO DE MOGÁN.<text:bookmark-end text:name="__RefHeading___Toc2256_3393211991"/></text:h>
      <text:p text:style-name="P7"/>
      <text:p text:style-name="P25">El Ayuntamiento de Mogán pondrá a disposición del adjudicatario las instalaciones descritas en los anexos de este pliego. Formalizado el contrato y en un plazo máximo de 15 días hábiles deberá levantarse el correspondiente Acta de Inicio del Servicio, debiendo iniciarse el servicio al día siguiente de la firma del Acta de Inicio.</text:p>
      <text:p text:style-name="P11"/>
      <text:p text:style-name="P25">Si el concesionario estimase necesaria la realización de nuevas inversiones, para completar, mejorar o modificar las instalaciones existentes, deberá llevarlas a cabo siempre con el permiso expreso y por escrito del Ayuntamiento de Mogán, no pudiendo, en ningún caso, reclamar a éste por la realización de las mismas.</text:p>
      <text:p text:style-name="P11"/>
      <text:p text:style-name="P11"/>
      <text:h text:style-name="P74" text:outline-level="1"><text:bookmark-start text:name="__RefHeading___Toc2258_3393211991"/>6.- GASTOS A CARGO DEL CONCESIONARIO.<text:bookmark-end text:name="__RefHeading___Toc2258_3393211991"/></text:h>
      <text:p text:style-name="P7"/>
      <text:p text:style-name="P25">El concesionario sufragará a su cargo los siguientes gastos ordinarios y extraordinarios:</text:p>
      <text:p text:style-name="P25"/>
      <text:p text:style-name="P26"/>
      <text:h text:style-name="P69" text:outline-level="2"><text:bookmark-start text:name="__RefHeading___Toc2260_3393211991"/>6.1.- Equipamiento.<text:bookmark-end text:name="__RefHeading___Toc2260_3393211991"/></text:h>
      <text:p text:style-name="P9"/>
      <text:list xml:id="list6253881494664302845" text:style-name="L4">
        <text:list-item>
          <text:p text:style-name="P65">En su caso, material y equipos informáticos de gestión-administración.</text:p>
          <text:p text:style-name="P65"/>
        </text:list-item>
        <text:list-item>
          <text:p text:style-name="P65">Elementos que formen parte del sistema de control adoptado.</text:p>
          <text:p text:style-name="P65"/>
        </text:list-item>
        <text:list-item>
          <text:p text:style-name="P65">En el caso de ser necesario, el material, mobiliario y maquinaria destinada al buen desarrollo de cualquiera de las actividades propuestas en su oferta.</text:p>
          <text:p text:style-name="P65"/>
        </text:list-item>
        <text:list-item>
          <text:p text:style-name="P65">Las mejoras propuestas, en su caso, respecto de las instalaciones existentes.</text:p>
          <text:p text:style-name="P65"/>
        </text:list-item>
      </text:list>
      <text:p text:style-name="P26">La entidad concesionaria estará obligada a tener un libro-inventario de bienes muebles existentes en la instalación, con expresión de sus características, marca, modelo y estado. Dicho inventario se mantendrá actualizado a lo largo de todo el período que dure el contrato.</text:p>
      <text:p text:style-name="P10"/>
      <text:p text:style-name="P26">Los bienes inventariables adquiridos con cargo a las cuentas de explotación de la concesión revertirán en todo caso en el Ayuntamiento de Mogán.</text:p>
      <text:p text:style-name="P26"/>
      <text:p text:style-name="P10"/>
      <text:h text:style-name="P69" text:outline-level="2"/>
      <text:h text:style-name="P70" text:outline-level="2"><text:bookmark-start text:name="__RefHeading___Toc2262_3393211991"/>6.2.- Personal.<text:bookmark-end text:name="__RefHeading___Toc2262_3393211991"/></text:h>
      <text:p text:style-name="P13"/>
      <text:p text:style-name="P25">Los que origine la contratación del personal necesario para la correcta gestión de las instalaciones y de los servicios que se acuerden, desarrollándose una valoración más pormenorizada en la cláusula 8 del presente pliego.</text:p>
      <text:p text:style-name="P11"/>
      <text:p text:style-name="P11"/>
      <text:h text:style-name="P69" text:outline-level="2"><text:bookmark-start text:name="__RefHeading___Toc2264_3393211991"/>6.3.- Suministro.<text:bookmark-end text:name="__RefHeading___Toc2264_3393211991"/></text:h>
      <text:p text:style-name="P9"/>
      <text:p text:style-name="P25">Suministro de productos y materiales necesarios para el correcto funcionamiento de las instalaciones tales como:</text:p>
      <text:list xml:id="list884892420887062885" text:style-name="L5">
        <text:list-header>
          <text:p text:style-name="P49"/>
        </text:list-header>
        <text:list-item>
          <text:p text:style-name="P49">Material de administración (papelería,…), de oficina y comunicación (teléfono, fax, Internet) y, en su caso, de mantenimiento y actualización de la página web.</text:p>
          <text:p text:style-name="P49"/>
        </text:list-item>
        <text:list-item>
          <text:p text:style-name="P49">Todo material fungible, destinado a los servicios ofrecidos por el concesionario o para el desarrollo de cualquiera de las actividades programadas.</text:p>
          <text:p text:style-name="P49"/>
        </text:list-item>
        <text:list-item>
          <text:p text:style-name="P49">Material de limpieza para las tareas señaladas en este pliego.</text:p>
          <text:p text:style-name="P49"/>
        </text:list-item>
        <text:list-item>
          <text:p text:style-name="P49">Material para la conservación, reparación y mantenimiento ordinario de los elementos de las instalaciones, incluida la jardinería respecto de las tareas señaladas en este documento.</text:p>
          <text:p text:style-name="P49"/>
        </text:list-item>
        <text:list-item>
          <text:p text:style-name="P49">Suministro de combustible para los vehículos y maquinaria adscrita al servicio, así como los derivados de vestuario de su personal.</text:p>
          <text:p text:style-name="P49"/>
        </text:list-item>
        <text:list-item>
          <text:p text:style-name="P49">Los gastos derivados de los contratos de mantenimiento de las instalaciones como sistema de gestión centralizada, anti-intrusión y anti-incendios, control de plagas y otros que exija la normativa higiénica sanitaria.</text:p>
        </text:list-item>
      </text:list>
      <text:p text:style-name="P11"/>
      <text:p text:style-name="P11"/>
      <text:h text:style-name="P69" text:outline-level="2"><text:bookmark-start text:name="__RefHeading___Toc2266_3393211991"/>6.4.- Otros.<text:bookmark-end text:name="__RefHeading___Toc2266_3393211991"/></text:h>
      <text:p text:style-name="P13"/>
      <text:list xml:id="list714722129426683220" text:style-name="L6">
        <text:list-item>
          <text:p text:style-name="P50">Los derivados del mantenimiento preventivo y correctivo de las instalaciones y los recursos museográficos.</text:p>
          <text:p text:style-name="P50"/>
        </text:list-item>
        <text:list-item>
          <text:p text:style-name="P50">Los derivados de la vigilancia de las instalaciones.</text:p>
          <text:p text:style-name="P50"/>
        </text:list-item>
        <text:list-item>
          <text:p text:style-name="P50">Los derivados de los seguros que sean necesarios subscribir.</text:p>
          <text:p text:style-name="P50"/>
        </text:list-item>
        <text:list-item>
          <text:p text:style-name="P50">Los de carácter tributario que pudieran producirse por la actividad y ocasión de ésta.</text:p>
          <text:p text:style-name="P50"/>
        </text:list-item>
        <text:list-item>
          <text:p text:style-name="P50">Los derivados de elaboración y edición de los contenidos informativos, culturales y educativos, y los materiales y soportes didácticos que se consideren oportunos para el adecuado desarrollo del discurso contemplado en el plan de gestión.</text:p>
          <text:p text:style-name="P50"/>
        </text:list-item>
        <text:list-item>
          <text:p text:style-name="P50">Los derivados de las campañas de promoción y difusión de las actividades que tendrán lugar en el centro o que sean organizados por el adjudicatario: folletos, dípticos, anuncios y similares.</text:p>
        </text:list-item>
      </text:list>
      <text:p text:style-name="P11"/>
      <text:list xml:id="list30736786" text:continue-numbering="true" text:style-name="L6">
        <text:list-item>
          <text:p text:style-name="P50">Otros gastos genéricos asociados al funcionamiento del Bien, tales como suministro de agua, luz, etc. </text:p>
        </text:list-item>
      </text:list>
      <text:p text:style-name="P11"/>
      <text:p text:style-name="P11"/>
      <text:h text:style-name="P74" text:outline-level="1"/>
      <text:h text:style-name="P72" text:outline-level="1"><text:bookmark-start text:name="__RefHeading___Toc2268_3393211991"/>7.- PUESTA EN MARCHA DE LA ACTIVIDAD.<text:bookmark-end text:name="__RefHeading___Toc2268_3393211991"/></text:h>
      <text:p text:style-name="P7"/>
      <text:p text:style-name="P25">Si por alguna circunstancia externa al adjudicatario, el plan de gestión presentado durante el procedimiento de licitación experimentara algún cambio, en el plazo máximo de 30 días, contados a partir de la fecha de inicio del servicio, el adjudicatario entregará el plan de gestión definitivo del s<text:span text:style-name="T25">itio etnológico del B.I.C. “El Molino Quemado” (El Molino de Viento) al Ayuntamiento de Mogán</text:span>. La persona responsable del servicio dará conformidad al plan de gestión presentado. Se deberá indicar claramente los cambios que se hayan producido entre el plan de gestión presentado en el procedimiento de licitación y el plan de gestión definitivo. En caso de no mostrar conformidad, el responsable podrá proponer cuantas modificaciones o mejoras considere conveniente en beneficio de la gestión, las cuales deberán ser subsanadas por el adjudicatario en un plazo máximo de 10 días hábiles.</text:p>
      <text:p text:style-name="P41"/>
      <text:p text:style-name="P25">El plan de gestión abarcará un plazo de un año y se actualizará anualmente. Dicho documento contará con una extensión máxima de 20 páginas (10 a doble cara) y deberá incluir necesaria y expresamente al menos los aspectos que a continuación siguen:</text:p>
      <text:p text:style-name="P41"/>
      <text:list xml:id="list6000405144944219390" text:style-name="L7">
        <text:list-item>
          <text:p text:style-name="P51">Descripción general del plan de gestión que se propone, atendiendo a los criterios y procedimientos de difusión de los valores de patrimonio etnográfico de este espacio.</text:p>
          <text:p text:style-name="P51"/>
        </text:list-item>
        <text:list-item>
          <text:p text:style-name="P51">Objetivos generales y específicos.</text:p>
          <text:p text:style-name="P51"/>
        </text:list-item>
        <text:list-item>
          <text:p text:style-name="P51">Actividades a desarrollar, distinguiendo en especial los tipos y programación de las visitas al B.I.C. y especificando los idiomas en los que se van a realizar, que como mínimo serán en español y en ingles (libres, concertadas, guiadas/autoguiadas, didácticas, grupos, talleres, etc.). </text:p>
          <text:p text:style-name="P51"/>
        </text:list-item>
        <text:list-item>
          <text:p text:style-name="P51">Valoración de la capacidad de carga del <text:span text:style-name="T25">B.I.C.</text:span> y, en su caso, de las limitaciones en cuanto al número y tipo de visitas diarias que las instalaciones y el museo puede soportar.</text:p>
          <text:p text:style-name="P51"/>
        </text:list-item>
        <text:list-item>
          <text:p text:style-name="P51">Estructura organizativa y recursos humanos previstos, con descripción de perfil profesional, organigrama, funciones y tareas, turnos y condiciones de trabajo.</text:p>
          <text:p text:style-name="P51"/>
        </text:list-item>
        <text:list-item>
          <text:p text:style-name="P51">Propuesta de funcionamiento (tarifas, horarios, público objetivo, limpieza, mantenimiento, vigilancia de las instalaciones y elementos museo-gráficos, etc.).</text:p>
          <text:p text:style-name="P51"/>
        </text:list-item>
        <text:list-item>
          <text:p text:style-name="P51">Criterios y procedimientos para la evaluación y seguimiento de la calidad del servicio.</text:p>
          <text:p text:style-name="P51"/>
        </text:list-item>
        <text:list-item>
          <text:p text:style-name="P51">Estrategias y criterios de promoción y difusión del B.I.C.</text:p>
          <text:p text:style-name="P51"/>
        </text:list-item>
        <text:list-item>
          <text:p text:style-name="P51">Acciones de vinculación con otros bienes visitables del patrimonio histórico y cultural local, comarcal e insular.</text:p>
          <text:p text:style-name="P51"/>
        </text:list-item>
        <text:list-item>
          <text:p text:style-name="P51">Plan de formación del personal, relacionado con el B.I.C.</text:p>
          <text:p text:style-name="P51"/>
        </text:list-item>
        <text:list-item>
          <text:p text:style-name="P51">Propuesta de programación de actividades complementarias relacionadas con la actividad del <text:span text:style-name="T25">B.I.C.</text:span>, en su caso.</text:p>
          <text:p text:style-name="P51"/>
        </text:list-item>
        <text:list-item>
          <text:p text:style-name="P51">Cronograma de las actividades y/o eventos previstos a desarrollar en el plazo de un año. La modificación de las fechas y actividades y/o eventos aprobados en el plan de gestión deberán ser justificadas por escrito al Ayuntamiento de Mogán.</text:p>
        </text:list-item>
      </text:list>
      <text:p text:style-name="P18"/>
      <text:p text:style-name="P25">Para la elaboración del plan de gestión, el adjudicatario deberá tener en cuenta, además, las siguientes cuestiones y especificando, en su caso, las estrategias dirigidas a su cumplimiento:</text:p>
      <text:p text:style-name="P11"/>
      <text:p text:style-name="P11"/>
      <text:h text:style-name="P69" text:outline-level="2"><text:bookmark-start text:name="__RefHeading___Toc2270_3393211991"/>7.1.- Público destinatario.<text:bookmark-end text:name="__RefHeading___Toc2270_3393211991"/></text:h>
      <text:p text:style-name="P7"/>
      <text:p text:style-name="P29"><text:span text:style-name="T5">Las instalaciones de</text:span><text:span text:style-name="Fuente_20_de_20_párrafo_20_predeter."><text:span text:style-name="T22"> “El Molino Quemado” (El Molino de Viento)</text:span></text:span><text:span text:style-name="T5"> serán de acceso libre para el conjunto de la ciudadanía, sin más limitación que el cumplimiento de las condiciones de acceso derivados de la </text:span><text:soft-page-break/><text:span text:style-name="T5">aplicación del presente pliego, el pago de las tarifas de los servicios, a la propia capacidad de carga del </text:span><text:span text:style-name="T8">B.I.C.</text:span><text:span text:style-name="T5">, la seguridad y características del equipamiento y el respeto por las normas de régimen interno.</text:span></text:p>
      <text:p text:style-name="P25"/>
      <text:p text:style-name="P25">La propuesta cultural y educativa a desarrollar desde la gestión del <text:span text:style-name="T25">sitio etnológico del B.I.C. “El Molino Quemado” (El Molino de Viento)</text:span> debe atender a un público mayoritario, no especializado, que no requiera conocimientos previos sobre el patrimonio etnográfico canario y su contexto histórico y ambiental. Dentro de este colectivo, el segmento de población en edad escolar deberá ser prioritario, debiéndose tener en cuenta tanto para la planificación de actividades como en la propuesta de recursos permanentes o temporales de interpretación.</text:p>
      <text:p text:style-name="P25"/>
      <text:p text:style-name="P25">En el diseño del programa de gestión deberá prestarse especial atención al turismo, adecuando tanto la programación de actividades como las estrategias de comunicación a este tipo de público.</text:p>
      <text:p text:style-name="P11"/>
      <text:p text:style-name="P11"/>
      <text:h text:style-name="P69" text:outline-level="2"><text:bookmark-start text:name="__RefHeading___Toc2272_3393211991"/>7.2.- Propuesta de horarios.<text:bookmark-end text:name="__RefHeading___Toc2272_3393211991"/></text:h>
      <text:p text:style-name="P7"/>
      <text:p text:style-name="P25"><text:span text:style-name="T28">En el momento de diseñar la propuesta de horarios del </text:span><text:span text:style-name="T26">sitio etnológico</text:span><text:span text:style-name="T28">, deberá tenerse en cuenta que, como mínimo, deberá permanecer abierto y accesible al menos cinco días a la semana, durante un mínimo de seis horas diarias y en el intervalo horario comprendido entre las 10:00 y las 18:00 horas. No existe la obligación de apertura </text:span><text:span text:style-name="T28">l</text:span><text:span text:style-name="T28">os días que coincidan con festivos nacionales, autonómicos o locales.</text:span></text:p>
      <text:p text:style-name="P41"/>
      <text:p text:style-name="P25">El adjudicatario, garantizando estos mínimos, podrá incrementar el horario de apertura al público adaptándolo en función de criterios de estacionalidad y oportunidad, siempre a su riesgo y ventura y cumpliendo con lo establecido en el Reglamento del servicio. A los efectos, en su plan de gestión indicará:</text:p>
      <text:list xml:id="list2136389559960978892" text:style-name="L8">
        <text:list-header>
          <text:p text:style-name="P52"/>
        </text:list-header>
      </text:list>
      <text:list xml:id="list3168836094766434277" text:style-name="L9">
        <text:list-item>
          <text:p text:style-name="P53">Número total anual de días abiertos al público.</text:p>
          <text:p text:style-name="P53"/>
        </text:list-item>
        <text:list-item>
          <text:p text:style-name="P53">Número total semanal de horas abierto al público.</text:p>
          <text:p text:style-name="P53"/>
        </text:list-item>
        <text:list-item>
          <text:p text:style-name="P53">Días de cierre del museo.</text:p>
          <text:p text:style-name="P53"/>
        </text:list-item>
        <text:list-item>
          <text:p text:style-name="P53">Determinación de horarios de verano e invierno y posibles variables según criterios de estacionalidad, oportunidad o afluencia de visitantes.</text:p>
          <text:p text:style-name="P53"/>
        </text:list-item>
        <text:list-item>
          <text:p text:style-name="P53">La empresa, previa autorización expresa del Ayuntamiento de Mogán, podrá también cerrar al público el B.I.C. por razones técnicas (organización de tareas de limpieza extraordinaria, revisión de instalaciones, mantenimiento, etc.) durante un periodo continuado máximo de cinco días al año. En todo caso, la programación de este cierre extraordinario evitará momentos de alta afluencia de visitantes.</text:p>
        </text:list-item>
      </text:list>
      <text:p text:style-name="P11"/>
      <text:p text:style-name="P11"/>
      <text:h text:style-name="P69" text:outline-level="2"><text:bookmark-start text:name="__RefHeading___Toc2274_3393211991"/>7.3.- Propuesta de tarifas.<text:bookmark-end text:name="__RefHeading___Toc2274_3393211991"/></text:h>
      <text:h text:style-name="P76" text:outline-level="3"/>
      <text:p text:style-name="P31">Las tarifas, incluido el 7,00 % de IGIC, a aplicar por las visitas a<text:span text:style-name="T18"> “El Molino Quemado” (El Molino de Viento</text:span>, serán las siguientes:</text:p>
      <text:p text:style-name="P31"/>
      <table:table table:name="Tabla3" table:style-name="Tabla3">
        <table:table-column table:style-name="Tabla3.A"/>
        <table:table-column table:style-name="Tabla3.B"/>
        <table:table-row>
          <table:table-cell table:style-name="Tabla3.A1" office:value-type="string">
            <text:p text:style-name="P42">MODALIDAD</text:p>
          </table:table-cell>
          <table:table-cell table:style-name="Tabla3.B1" office:value-type="string">
            <text:p text:style-name="P42">IMPORTE</text:p>
          </table:table-cell>
        </table:table-row>
        <table:table-row>
          <table:table-cell table:style-name="Tabla3.A2" office:value-type="string">
            <text:p text:style-name="P43">Tarifa general:</text:p>
            <text:p text:style-name="P45">- Visitas individuales</text:p>
          </table:table-cell>
          <table:table-cell table:style-name="Tabla3.B2" office:value-type="string">
            <text:p text:style-name="P44">2,00 €</text:p>
          </table:table-cell>
        </table:table-row>
        <table:table-row>
          <table:table-cell table:style-name="Tabla3.A2" office:value-type="string">
            <text:p text:style-name="P43">Tarifa reducida:</text:p>
            <text:p text:style-name="P45">- Visitas de grupos &gt; 15 personas</text:p>
            <text:p text:style-name="P45">- Población escolar</text:p>
            <text:p text:style-name="P45">- Pensionistas</text:p>
          </table:table-cell>
          <table:table-cell table:style-name="Tabla3.B2" office:value-type="string">
            <text:p text:style-name="P44">1,00 €</text:p>
          </table:table-cell>
        </table:table-row>
      </table:table>
      <text:p text:style-name="P31"><text:soft-page-break/></text:p>
      <text:p text:style-name="P25">El adjudicatario podrá, previa autorización expresa del Ayuntamiento de Mogán, establecer acuerdos con otras entidades – tanto públicas como privadas – dirigidas a ofrecer descuentos, tarifas especiales o bonos de visita múltiple para el acceso a recursos de ocio directamente vinculados con el patrimonio etnográfico y/o natural de Gran Canaria.</text:p>
      <text:p text:style-name="P25"/>
      <text:p text:style-name="P11"/>
      <text:h text:style-name="P69" text:outline-level="2"><text:bookmark-start text:name="__RefHeading___Toc2276_3393211991"/>7.4.- Propuesta de servicios.<text:bookmark-end text:name="__RefHeading___Toc2276_3393211991"/></text:h>
      <text:p text:style-name="P7"/>
      <text:p text:style-name="P30"><text:span text:style-name="T10">La empresa adjudicataria de la gestión del </text:span><text:span text:style-name="Fuente_20_de_20_párrafo_20_predeter."><text:span text:style-name="T9">sitio etnológico del B.I.C. “El Molino Quemado” (El Molino de Viento) </text:span></text:span><text:span text:style-name="T10">ofertará la gama de productos y servicios que estime necesarios para obtener la prestación de un servicio de calidad, garantizando aquellos considerados básicos y que resultarán inherentes al buen funcionamiento de un espacio de esta naturaleza, entre ellos, diferentes servicios de atención al público.</text:span></text:p>
      <text:p text:style-name="P11"/>
      <text:p text:style-name="P11"/>
      <text:h text:style-name="P69" text:outline-level="2"><text:bookmark-start text:name="__RefHeading___Toc2278_3393211991"/>7.5.- Servicio de atención al público.<text:bookmark-end text:name="__RefHeading___Toc2278_3393211991"/></text:h>
      <text:p text:style-name="P7"/>
      <text:p text:style-name="P25">Entre los servicios de atención al público que ofertará la empresa adjudicataria se encuentran, al menos, los siguientes:</text:p>
      <text:p text:style-name="P41"/>
      <text:list xml:id="list319184527556113338" text:style-name="L10">
        <text:list-item>
          <text:list>
            <text:list-item>
              <text:list>
                <text:list-item>
                  <text:p text:style-name="P55">Asistencia personalizada.</text:p>
                  <text:p text:style-name="P55"/>
                </text:list-item>
                <text:list-item>
                  <text:p text:style-name="P55">Servicios de visitas guiadas en atención al plan de gestión aprobado.</text:p>
                  <text:p text:style-name="P55"/>
                </text:list-item>
                <text:list-item>
                  <text:p text:style-name="P55">Producción de materiales culturales y educativos. </text:p>
                </text:list-item>
              </text:list>
            </text:list-item>
          </text:list>
        </text:list-item>
      </text:list>
      <text:p text:style-name="P11"/>
      <text:p text:style-name="P25">Asimismo, podrá incluir otros servicios tales como:</text:p>
      <text:list xml:id="list2792671939761436533" text:style-name="L11">
        <text:list-header>
          <text:p text:style-name="P56"/>
          <text:list>
            <text:list-item>
              <text:list>
                <text:list-item>
                  <text:p text:style-name="P56">Audio guías o servicios análogos.</text:p>
                  <text:p text:style-name="P56"/>
                </text:list-item>
                <text:list-item>
                  <text:p text:style-name="P56">Talleres dirigidos a públicos concretos y para actividades específicas.</text:p>
                </text:list-item>
              </text:list>
            </text:list-item>
          </text:list>
        </text:list-header>
      </text:list>
      <text:p text:style-name="P11"/>
      <text:p text:style-name="P27">En el plazo máximo de 30 días, contados a partir de la fecha de inicio del servicio, el adjudicatario deberá elaborar un plan de emergencia y evacuación del sitio que deberá ajustarse a todas las disposiciones sectoriales vigentes.</text:p>
      <text:p text:style-name="P25"/>
      <text:p text:style-name="P25"/>
      <text:h text:style-name="P74" text:outline-level="1"><text:bookmark-start text:name="__RefHeading___Toc2280_3393211991"/>8.- ORGANIZACIÓN Y RECURSOS HUMANOS.<text:bookmark-end text:name="__RefHeading___Toc2280_3393211991"/></text:h>
      <text:p text:style-name="P7"/>
      <text:p text:style-name="P29"><text:span text:style-name="T5">La empresa adjudicataria del contrato dispondrá para la gestión del </text:span><text:span text:style-name="Fuente_20_de_20_párrafo_20_predeter."><text:span text:style-name="T22">sitio etnológico del B.I.C. “El Molino Quemado” (El Molino de Viento)</text:span></text:span><text:span text:style-name="T8"> </text:span><text:span text:style-name="T5">del personal técnico, administrativo y/o auxiliar que considere necesario para alcanzar una gestión eficiente y de calidad, debiendo expresarlo y justificarlo en el plan de gestión.</text:span></text:p>
      <text:p text:style-name="P25"/>
      <text:p text:style-name="P11">El adjudicatario deberá especificar en el plan de gestión la dotación del personal, por turnos de trabajo, que estime necesaria para desempeñar la correcta gestión y explotación del <text:span text:style-name="T25">B.I.C.</text:span>, detallando para cada puesto de trabajo previsto la capacitación profesional, así como las responsabilidades y funciones asignados a cada persona.</text:p>
      <text:p text:style-name="P11"/>
      <text:p text:style-name="P25">La empresa adjudicataria queda obligada a que todo el personal que emplee para la prestación de los servicios esté afiliado a la Seguridad Social. Todos los gastos de carácter social, así como los relativos a los tributos del referido personal serán por cuenta del adjudicatario. Podrá ser exigible trimestralmente al adjudicatario la demostración documental de estar al corriente en el pago de las cuotas a la Seguridad Social correspondientes al personal que disponga para prestar el servicio. Del mismo modo, la empresa adjudicataria será responsable, ante los tribunales de justicia, de los accidentes que pudiesen sobrevenir al personal por el ejercicio de su profesión en las actividades que se lleven a cabo en el <text:span text:style-name="T25">B.I.C.</text:span></text:p>
      <text:p text:style-name="P41"/>
      <text:p text:style-name="P11"><text:soft-page-break/>El personal que contrate la empresa adjudicataria no tendrá ninguna vinculación con el Ayuntamiento de Mogán, por lo que no tendrá derecho ninguno respecto a éste, ya que dependerá única y exclusivamente de la empresa adjudicataria, la cual tendrá todos los derechos y deberes respecto a dicho personal, conforme a la legislación vigente. En ningún caso será responsable la parte contratante de las obligaciones del adjudicatario respecto a sus trabajadores, aún cuando el despido y medidas que adopten sean consecuencia directa e indirecta del cumplimiento e interpretación del contrato.</text:p>
      <text:p text:style-name="P11"/>
      <text:p text:style-name="P25">Sin perjuicio de las obligaciones propias de ejercer directamente la concesión, el concesionario podrá contratar con terceros, previa autorización del Ayuntamiento de Mogán, la prestación de determinados servicios complementarios o secundarios de las actividades principales. En los contratos de cualquier clase que el concesionario formalice con terceros deberá figurar, como cláusula expresa, que éstos no adquieren derechos de ninguna clase contra el Ayuntamiento de Mogán. Deberá constar, expresamente, que se extinguirán automáticamente en el momento de extinguirse la concesión, por cualquier causa.</text:p>
      <text:p text:style-name="P41"/>
      <text:p text:style-name="P25">El personal encargado de recibir, informar o realizar visitas guiadas deberá ir debidamente uniformado y acreditado, portando en un lugar visible una tarjeta identificativa con el nombre, apellidos y cargo que desempeña. El diseño e imagen contemplados para los uniformes del personal tendrá que ser expresamente autorizado por el Ayuntamiento de Mogán. El importe de la adquisición de los uniformes del personal y sus identificadores correrá a cargo exclusivo del contratista. Todos los complementos del uniforme deberán ser adquiridos y repuestos por el contratista a su exclusivo cargo, siendo responsable asimismo del mantenimiento y limpieza de los uniformes, en la forma que estime conveniente, debiendo ser diligente y cuidar que su personal lleve el uniforme y complementos en perfecto estado.</text:p>
      <text:p text:style-name="P41"/>
      <text:p text:style-name="P25">El personal de la empresa adjudicataria adscrito a tareas de información, venta de entradas y guía de visitantes, así como de toda aquella persona trabajadora que en el desempeño de sus funciones tenga que tener relación directa con usuarios, deberá conocer el español y el inglés.</text:p>
      <text:p text:style-name="P41"/>
      <text:p text:style-name="P25">El personal que imparta sesiones, cursos, actividades o atienda servicios complementarios ofertados al público, deberá poseer formación académica oficial que acredite su capacidad o, en su caso, la experiencia o titulación adecuada.</text:p>
      <text:p text:style-name="P11"/>
      <text:p text:style-name="P25">Entre las funciones del personal adscrito al <text:span text:style-name="T25">B.I.C.</text:span> deberán estar las siguientes: </text:p>
      <text:p text:style-name="P41"/>
      <text:list xml:id="list1642990613405847677" text:style-name="L12">
        <text:list-item>
          <text:p text:style-name="P57">Atención y recepción de visitantes: información, resolución de dudas, consultas, reclamaciones.</text:p>
          <text:p text:style-name="P57"/>
        </text:list-item>
        <text:list-item>
          <text:p text:style-name="P57">Organizar las visitas concertadas telefónicamente, vía Internet y presenciales.</text:p>
          <text:p text:style-name="P57"/>
        </text:list-item>
        <text:list-item>
          <text:p text:style-name="P57">Realizar la visita guiada, así como las actividades didácticas que se programen.</text:p>
          <text:p text:style-name="P57"/>
        </text:list-item>
        <text:list-item>
          <text:p text:style-name="P57">Registrar flujos de visitas diarias del perfil del visitante mediante control estadístico.</text:p>
          <text:p text:style-name="P57"/>
        </text:list-item>
        <text:list-item>
          <text:p text:style-name="P57">Obtener información en relación al grado de satisfacción de las visitas.</text:p>
          <text:p text:style-name="P57"/>
        </text:list-item>
        <text:list-item>
          <text:p text:style-name="P57">Venta de entradas.</text:p>
          <text:p text:style-name="P57"/>
        </text:list-item>
        <text:list-item>
          <text:p text:style-name="P57">Adaptar el discurso y las estrategias comunicativas a los distintos tipos de público que accede al recinto: público general, escolar, exclusión social, etc.</text:p>
          <text:p text:style-name="P57"/>
        </text:list-item>
        <text:list-item>
          <text:p text:style-name="P57">Reparto, reposición y control de existencias de folletos informativos y demás material de carácter divulgativo.</text:p>
          <text:p text:style-name="P57"/>
        </text:list-item>
        <text:list-item>
          <text:p text:style-name="P57">Control de los espacios con el fin de asistir y controlar a las personas que realizan la visita de forma autónoma.</text:p>
          <text:p text:style-name="P57"/>
        </text:list-item>
        <text:list-item>
          <text:p text:style-name="P57">Cuidado y mantenimiento de las instalaciones.</text:p>
        </text:list-item>
      </text:list>
      <text:p text:style-name="P11"/>
      <text:p text:style-name="P25"><text:soft-page-break/>El adjudicatario respetará los mínimos exigibles para el correcto funcionamiento del servicio y podrá incrementar o complementar la relación de personal al objeto de mejorar la prestación del servicio.</text:p>
      <text:p text:style-name="P41"/>
      <text:p text:style-name="P25">Durante la vigencia del contrato, cualquier modificación o sustitución del personal deberá comunicarse previamente al Ayuntamiento de Mogán.</text:p>
      <text:p text:style-name="P11"/>
      <text:p text:style-name="P11"/>
      <text:h text:style-name="P74" text:outline-level="1"><text:bookmark-start text:name="__RefHeading___Toc2282_3393211991"/>9.- OTROS SERVICIOS Y PRODUCTOS.<text:bookmark-end text:name="__RefHeading___Toc2282_3393211991"/></text:h>
      <text:p text:style-name="P7"/>
      <text:p text:style-name="P29"><text:span text:style-name="T5">La empresa adjudicataria podrá destinar parte del espacio donde se ubica el </text:span><text:span text:style-name="Fuente_20_de_20_párrafo_20_predeter."><text:span text:style-name="T22">sitio etnológico del B.I.C. “El Molino Quemado” (El Molino de Viento)</text:span></text:span><text:span text:style-name="T5"> para el desarrollo de otros servicios, que en ningún caso podrá dificultar o entorpecer la recepción y atención a los visitantes. Sin perjuicio del procedimiento de autorización previa que establece el artículo 73 de la Ley 11/2019, de 25 de abril, de Patrimonio Cultural de Canaria</text:span><text:span text:style-name="T7">s, </text:span><text:span text:style-name="T12">dichos servicios deberán ser también expresamente autorizados por el Ayuntamiento de Mogán.</text:span></text:p>
      <text:p text:style-name="P11"/>
      <text:p text:style-name="P11">En el caso de venta de productos o artículos, el adjudicatario está obligado a exponer, en sitio visible y en formato adecuado, la lista de precios, que deberán estar redactados como mínimo en español. Ésta recogerá, además del precio, cuantos gastos, impuestos o arbitrios con que puedan estar gravados los artículos o productos allí expedidos. <text:span text:style-name="T24">Los productos o artículos que se vayan a vender </text:span><text:span text:style-name="T24">deberán estar expresamente autorizados por el Ayuntamiento de Mogán.</text:span></text:p>
      <text:p text:style-name="P14"/>
      <text:p text:style-name="P11"/>
      <text:h text:style-name="P74" text:outline-level="1"><text:bookmark-start text:name="__RefHeading___Toc2284_3393211991"/>10.- MANTENIMIENTO Y CONSERVACIÓN.<text:bookmark-end text:name="__RefHeading___Toc2284_3393211991"/></text:h>
      <text:p text:style-name="P7"/>
      <text:p text:style-name="P29"><text:span text:style-name="T5">El concesionario será responsable del mantenimiento preventivo y correctivo de los recursos interpretativos (paneles informativos y direccionales) así como de las infraestructuras instaladas para el recorrido por el </text:span><text:span text:style-name="Fuente_20_de_20_párrafo_20_predeter."><text:span text:style-name="T22">sitio etnológico del B.I.C. “El Molino Quemado” (El Molino de Viento)</text:span></text:span><text:span text:style-name="T13">,</text:span><text:span text:style-name="T5"> invirtiendo todos los medios materiales y humanos necesarios para garantizar, en todo caso, las perfectas condiciones de conservación y funcionamiento de las instalaciones, llevando a cabo las reparaciones y reposiciones que sean necesarias.</text:span></text:p>
      <text:p text:style-name="P41"/>
      <text:p text:style-name="P19"><text:span text:style-name="T5">A título orientativo, serán tareas inherentes al buen funcionamiento y adecuada gestión del </text:span><text:span text:style-name="Fuente_20_de_20_párrafo_20_predeter."><text:span text:style-name="T22">sitio etnológico del B.I.C. “El Molino Quemado” (El Molino de Viento)</text:span></text:span><text:span text:style-name="T5">:</text:span></text:p>
      <text:list xml:id="list113936868786409882" text:style-name="L13">
        <text:list-header>
          <text:p text:style-name="P58"/>
        </text:list-header>
        <text:list-item>
          <text:p text:style-name="P59">Apertura y cierre del <text:span text:style-name="T25">sitio etnológico</text:span><text:span text:style-name="T25">.</text:span></text:p>
          <text:p text:style-name="P59"/>
        </text:list-item>
        <text:list-item>
          <text:p text:style-name="P59">En su caso, encendido y apagado de luces, alarmas, etc.</text:p>
          <text:p text:style-name="P59"/>
        </text:list-item>
        <text:list-item>
          <text:p text:style-name="P59">Mantenimiento de instalaciones.</text:p>
          <text:p text:style-name="P59"/>
        </text:list-item>
        <text:list-item>
          <text:p text:style-name="P59">Control de funcionamiento de las instalaciones con periodicidad adecuada y suficiente, así como las reparaciones ordinarias que sean necesarias en un plazo tal que se evite o minimice cualquier perjuicio a los usuarios.</text:p>
          <text:p text:style-name="P59"/>
        </text:list-item>
        <text:list-item>
          <text:p text:style-name="P59">Limpieza de todas las dependencias, instalaciones y, en su caso, mobiliario urbano, fomentando unas condiciones adecuadas de aspecto, olor e higiene, que generen satisfacción en los usuarios y visitantes del <text:span text:style-name="T27">B.I.C.</text:span> Para ello, se dispondrá de los elementos necesarios para la limpieza y desinfección de todas sus dependencias y se definirá la periodicidad de las tareas de limpieza.</text:p>
          <text:p text:style-name="P59"/>
        </text:list-item>
        <text:list-item>
          <text:p text:style-name="P59"><text:span text:style-name="T28">Mantenimiento de las zonas ajardinadas del recinto </text:span><text:span text:style-name="T28">y los campos de cultivo habilitados. </text:span><text:span text:style-name="T28">El Ayuntamiento de Mogán se hará cargo del regadío de </text:span><text:span text:style-name="T28">dichas</text:span><text:span text:style-name="T28"> zon</text:span><text:span text:style-name="T28">as</text:span><text:span text:style-name="T28">.</text:span></text:p>
        </text:list-item>
      </text:list>
      <text:p text:style-name="P11"/>
      <text:p text:style-name="P11"/>
      <text:h text:style-name="P74" text:outline-level="1"/>
      <text:h text:style-name="P72" text:outline-level="1"><text:bookmark-start text:name="__RefHeading___Toc2286_3393211991"/>11.- VIGILANCIA.<text:bookmark-end text:name="__RefHeading___Toc2286_3393211991"/></text:h>
      <text:p text:style-name="P7"/>
      <text:p text:style-name="P25">El concesionario será responsable de la vigilancia de las instalaciones del área acondicionada para la visita pública del s<text:span text:style-name="T25">itio </text:span><text:span text:style-name="T25">e</text:span><text:span text:style-name="T25">tnológico</text:span>. En caso de que se den las circunstancias que así lo permitan, el adjudicatario dotará el recinto de las correspondientes instalaciones del sistema de seguridad contra intrusión.</text:p>
      <text:p text:style-name="P11"/>
      <text:p text:style-name="P11"/>
      <text:h text:style-name="P74" text:outline-level="1"><text:bookmark-start text:name="__RefHeading___Toc2288_3393211991"/>12.- SEGUROS.<text:bookmark-end text:name="__RefHeading___Toc2288_3393211991"/></text:h>
      <text:p text:style-name="P7"/>
      <text:p text:style-name="P25">El adjudicatario se responsabilizará de todos los daños y perjuicios que se ocasionen con motivo de la ejecución del contrato objeto de licitación, cualesquiera que sean su naturaleza y volumen. La empresa adjudicataria deberá mantener vigente, durante el plazo de duración del contrato, debiendo acreditar anualmente el pago de las sucesivas primas, las siguientes pólizas:</text:p>
      <text:p text:style-name="P41"/>
      <text:list xml:id="list5533624066548701213" text:style-name="L14">
        <text:list-item>
          <text:p text:style-name="P60">Seguro de Responsabilidad Civil que ampare la responsabilidad derivada de daños y perjuicios causados a terceras personas y a sus bienes como consecuencia de la ejecución del contrato. La suma asegurada no será inferior de 300.000,00 € por siniestro.</text:p>
          <text:p text:style-name="P60"/>
        </text:list-item>
        <text:list-item>
          <text:p text:style-name="P60">Seguro de Daños que ampare los daños propios que puedan sufrir las instalaciones objeto del contrato: 150.000,00 €.</text:p>
          <text:p text:style-name="P60"/>
        </text:list-item>
        <text:list-item>
          <text:p text:style-name="P60">Seguro de Accidentes, que garantice el pago de un capital cuando el público asistente o su personal sufran un accidente en las instalaciones del B.I.C., que pueda ocasionar su muerte o cualquier grado de invalidez, así como su asistencia médica, con capitales mínimos de 12.000,00 euros.</text:p>
        </text:list-item>
      </text:list>
      <text:p text:style-name="P11"/>
      <text:p text:style-name="P25">Asimismo, serán por cuenta del adjudicatario los importes de las franquicias de los distintos seguros si las hubiere, así como los importes de los siniestros en la cuantía que supere los límites que se establezcan en la póliza de seguro. Igualmente, serán por su cuenta las indemnizaciones a terceros y daños no cubiertos por la póliza.</text:p>
      <text:p text:style-name="P25"/>
      <text:p text:style-name="P25">A título informativo, el adjudicatario comunicará de forma inmediata todo siniestro o incidencia que se produzca al Ayuntamiento de Mogán.</text:p>
      <text:p text:style-name="P11"/>
      <text:p text:style-name="P11"/>
      <text:h text:style-name="P74" text:outline-level="1"><text:bookmark-start text:name="__RefHeading___Toc2290_3393211991"/>13.- MEJORAS Y OBRAS DE REFORMA.<text:bookmark-end text:name="__RefHeading___Toc2290_3393211991"/></text:h>
      <text:p text:style-name="P7"/>
      <text:p text:style-name="P25">Cuando el adjudicatario pretenda ejecutar cualquier tipo de mejora, estas deberán venir cuantificadas, desglosados los precios por unidad de obra. Asimismo se deberá contar con la aprobación previa del Ayuntamiento de Mogán y con cuantas licencias y autorizaciones sean preceptivas en atención a la actividad o el lugar en el que tengan lugar.</text:p>
      <text:p text:style-name="P41"/>
      <text:p text:style-name="P11">Las mejoras, ampliaciones y toda clase de obras realizadas en el <text:span text:style-name="T25">sitio etnológico del B.I.C. “El Molino Quemado” (El Molino de Viento)</text:span><text:span text:style-name="T25">,</text:span> debidamente autorizadas, pasarán a la propiedad del Ayuntamiento de Mogán a la finalización del contrato, sin derecho por parte del concesionario a recibir indemnización ni compensación.</text:p>
      <text:p text:style-name="P11"/>
      <text:p text:style-name="P25">En el supuesto de que el Ayuntamiento de Mogán estime necesarias obras de mejoras o ampliación dirigidas a aumentar o mejorar la oferta de servicios, se podrá optar por ejecutarlas directamente por el Ayuntamiento de Mogán, debiendo el adjudicatario garantizar la entrada al <text:span text:style-name="T25">sitio etnológico </text:span>para la realización de las obras, o bien se podrán realizar por el adjudicatario y previo acuerdo de las partes, abonando el Ayuntamiento de Mogán cuantos gastos se originen por la realización de las mismas.</text:p>
      <text:p text:style-name="P11"/>
      <text:p text:style-name="P11"/>
      <text:h text:style-name="P74" text:outline-level="1"/>
      <text:h text:style-name="P72" text:outline-level="1"><text:bookmark-start text:name="__RefHeading___Toc2292_3393211991"/>14.- DERECHOS DE USOS DE LA IMAGEN CORPORATIVA.<text:bookmark-end text:name="__RefHeading___Toc2292_3393211991"/></text:h>
      <text:p text:style-name="P7"/>
      <text:p text:style-name="P25">Con carácter general, la empresa adjudicataria estará autorizada para utilizar la imagen corporativa del Ayuntamiento de Mogán en todos los soportes de información y comunicación que se realicen en los servicios, reservándose esta corporación municipal la facultad de supervisar su correcta utilización.</text:p>
      <text:p text:style-name="P41"/>
      <text:p text:style-name="P25">El concesionario queda obligado a no utilizar el nombre, ni la imagen externa o interna de la instalación con motivos publicitarios o por cualquier otro interés exclusivo de la entidad, excepto que medie autorización previa del Ayuntamiento de Mogán.</text:p>
      <text:p text:style-name="P41"/>
      <text:p text:style-name="P11">La empresa adjudicataria deberá incluir la identidad corporativa del Ayuntamiento de Mogán en cuantos soportes (publicitarios, folletos, carteles, página web, etc.) se utilicen para difundir las actividades y actuaciones de cualquier tipo sujetas a este contrato.</text:p>
      <text:p text:style-name="P11"/>
      <text:p text:style-name="P11">De cualquier modo, la entidad se compromete a someter a examen del Ayuntamiento de Mogán un proyecto de cada actuación publicitaria con quince días hábiles de antelación a su difusión pública.</text:p>
      <text:p text:style-name="P11"/>
      <text:p text:style-name="P25">Deberá manifestarse delante de terceros en todas las comunicaciones que realice la condición de gestor del concesionario del servicio. Deberá asimismo proyectar la imagen del Ayuntamiento de Mogán como titular del Servicio a toda la ciudadanía y personas usuarias del servicio en cuantos medios de comunicación, difusión e información esté presente, haciendo mención expresa del carácter municipal de las instalaciones y de los servicios.</text:p>
      <text:p text:style-name="P11"/>
      <text:p text:style-name="P11"/>
      <text:h text:style-name="P74" text:outline-level="1"><text:bookmark-start text:name="__RefHeading___Toc2294_3393211991"/>15.- RESPONSABLE DEL CONTRATO.<text:bookmark-end text:name="__RefHeading___Toc2294_3393211991"/></text:h>
      <text:p text:style-name="P7"/>
      <text:p text:style-name="P25">Para supervisar el cumplimiento de los objetivos perseguidos, se designará un responsable del contrato, a quien le corresponde velar por el cumplimiento del contrato, así como supervisar su ejecución y adoptar las decisiones y dictar las instrucciones necesarias con el fin de asegurar la correcta realización de las prestaciones pactadas, dentro del ámbito de facultades que el órgano de contratación le atribuya.</text:p>
      <text:p text:style-name="P11"/>
      <text:p text:style-name="P25">Entre las funciones del responsable del contrato estará supervisar y dar el visto bueno al plan anual de gestión y la memoria anual. El plan de gestión incluirá información suficiente para su precisa valoración, entre la que debe figurar la relativa al programa de actividades, acciones de comunicación y promoción, acciones de mantenimiento y conservación, tal y como se detalla en la cláusula 7 del presente pliego.</text:p>
      <text:p text:style-name="P11"/>
      <text:p text:style-name="P25">Asimismo, corresponderá al responsable del contrato:</text:p>
      <text:p text:style-name="P41"/>
      <text:list xml:id="list5254194916369215172" text:style-name="L15">
        <text:list-item>
          <text:p text:style-name="P54">Intervenir en la elaboración de las propuestas cuya adopción implique una modificación de los términos del contrato.</text:p>
          <text:p text:style-name="P54"/>
        </text:list-item>
        <text:list-item>
          <text:p text:style-name="P54">Supervisar la ejecución ordinaria de las prestaciones de servicios por parte del concesionario.</text:p>
          <text:p text:style-name="P54"/>
        </text:list-item>
        <text:list-item>
          <text:p text:style-name="P54">Proponer la adopción de medidas a la vista de los resultados obtenidos por el concesionario en el desempeño de los servicios.</text:p>
          <text:p text:style-name="P54"/>
        </text:list-item>
        <text:list-item>
          <text:p text:style-name="P54">Intervenir en la resolución de los conflictos que puedan surgir entre las partes.</text:p>
        </text:list-item>
      </text:list>
      <text:p text:style-name="P11"/>
      <text:p text:style-name="P25">La Administración llevará a cabo la inspección, comprobación y vigilancia para la completa realización del trabajo ejecutado, debiendo el adjudicatario facilitar, cuando el órgano de contratación lo requiera, la información relativa al desarrollo de la ejecución del contrato, los avances y las conclusiones parciales a las que se pueda llegar.</text:p>
      <text:p text:style-name="P11"/>
      <text:p text:style-name="P7"/>
      <text:h text:style-name="P74" text:outline-level="1"/>
      <text:h text:style-name="P72" text:outline-level="1"><text:bookmark-start text:name="__RefHeading___Toc2296_3393211991"/>16.- CONTROL DE LA GESTIÓN.<text:bookmark-end text:name="__RefHeading___Toc2296_3393211991"/></text:h>
      <text:p text:style-name="P7"/>
      <text:p text:style-name="P25">El adjudicatario designará una persona responsable del buen funcionamiento del servicio, quién será el interlocutor con el Ayuntamiento de Mogán para todas aquellas cuestiones que afecten al desarrollo del contrato.</text:p>
      <text:p text:style-name="P41"/>
      <text:p text:style-name="P25">Para facilitar la toma de decisiones y la labor de control por parte del Ayuntamiento de Mogán, el adjudicatario deberá presentar la siguiente información siempre que le sea requerida:</text:p>
      <text:list xml:id="list8452173727065280026" text:style-name="L16">
        <text:list-header>
          <text:p text:style-name="P61"/>
        </text:list-header>
        <text:list-item>
          <text:p text:style-name="P61">Parte de incidencias.</text:p>
          <text:p text:style-name="P61"/>
        </text:list-item>
        <text:list-item>
          <text:p text:style-name="P61">Información significativa que afecte a la marcha del servicio.</text:p>
          <text:p text:style-name="P61"/>
        </text:list-item>
        <text:list-item>
          <text:p text:style-name="P61">Cuadrante de uso de las instalaciones.</text:p>
          <text:p text:style-name="P61"/>
        </text:list-item>
        <text:list-item>
          <text:p text:style-name="P61">Estado del cumplimiento del plan de gestión y datos estadísticos relativos a la gestión del servicio (como n.º de visitantes, procedencia, edad, grupos, tiempo de permanencia en las instalaciones, índice de aceptación de las diferentes actividades, o cualquiera otra de carácter análogo).</text:p>
          <text:p text:style-name="P61"/>
        </text:list-item>
        <text:list-item>
          <text:p text:style-name="P61">Estado de conservación y funcionamiento de las instalaciones.</text:p>
          <text:p text:style-name="P61"/>
        </text:list-item>
        <text:list-item>
          <text:p text:style-name="P61">Encuestas del grado de satisfacción realizadas a los usuarios de los servicios, acerca de la calidad y atención de los guías, monitores, instalaciones, atención al público, sugerencias, quejas y reclamaciones.</text:p>
          <text:p text:style-name="P61"/>
        </text:list-item>
      </text:list>
      <text:p text:style-name="P25">Para el seguimiento de la gestión, se remitirá al Responsable del contrato, con carácter anual, la siguiente documentación:</text:p>
      <text:p text:style-name="P13"/>
      <text:list xml:id="list2693410709079125993" text:style-name="L17">
        <text:list-item>
          <text:p text:style-name="P62">El plan anual de gestión.</text:p>
          <text:p text:style-name="P62"/>
        </text:list-item>
        <text:list-item>
          <text:p text:style-name="P62">Memoria anual.</text:p>
        </text:list-item>
      </text:list>
      <text:p text:style-name="P11"/>
      <text:p text:style-name="P25">La empresa adjudicataria, en su memoria anual, deberá incluir la siguiente información:</text:p>
      <text:p text:style-name="P41"/>
      <text:list xml:id="list3730668641357432076" text:style-name="L18">
        <text:list-item>
          <text:p text:style-name="P63">Número y perfil de los visitantes: procedencia, grupos de edad, tipo de visita, sexo, etc.</text:p>
          <text:p text:style-name="P63"/>
        </text:list-item>
        <text:list-item>
          <text:p text:style-name="P63">Consultas/curiosidades/sugerencias/incidencias del público.</text:p>
          <text:p text:style-name="P63"/>
        </text:list-item>
        <text:list-item>
          <text:p text:style-name="P63">Histórico de las actividades y/o eventos llevadas a cabo durante el año.</text:p>
          <text:p text:style-name="P63"/>
        </text:list-item>
        <text:list-item>
          <text:p text:style-name="P63">Material promocional entregado y contenidos de la página web, en su caso.</text:p>
          <text:p text:style-name="P63"/>
        </text:list-item>
        <text:list-item>
          <text:p text:style-name="P63">Dedicación del personal adscrito a las funciones desarrolladas.</text:p>
          <text:p text:style-name="P63"/>
        </text:list-item>
        <text:list-item>
          <text:p text:style-name="P63">Seguimiento de los resultados obtenidos con la ejecución de las actividades programadas, haciendo mención especial al estado de ingresos y gastos del servicio.</text:p>
          <text:p text:style-name="P63"/>
        </text:list-item>
        <text:list-item>
          <text:p text:style-name="P63">Posibles modificaciones o sugerencias en el servicio prestado con el propósito de mejorar su aprovechamiento, dar mejor servicio al usuario y cualquier reconversión que se traduzca en una mejora en la calidad del mismo.</text:p>
          <text:p text:style-name="P63"/>
        </text:list-item>
        <text:list-item>
          <text:p text:style-name="P63">Incidencias o necesidades observadas en el patrimonio del B.I.C., fundamentalmente aquellas que se deriven directamente de la visita pública al espacio.</text:p>
        </text:list-item>
      </text:list>
      <text:p text:style-name="P11"/>
      <text:p text:style-name="P25">No obstante se tendrá en cuenta que el Ayuntamiento de Mogán podrá levantar Acta cuando se observen deficiencias en el servicio, indicando los hechos y motivos de las mismas. El Acta se presentará al <text:soft-page-break/>representante de la empresa que deberá firmar el correspondiente recibí en una copia de la misma. En el caso de que se negara, se indicará este hecho y se dejará una copia.</text:p>
      <text:p text:style-name="P41"/>
      <text:p text:style-name="P25">Basándose en dicho Acta, el Ayuntamiento de Mogán podrá aplicar sanciones al adjudicatario previo trámite de audiencia cuando advierta incumplimientos graves en algún aspecto. La comunicación de la sanción se hará por escrito indicando el plazo en el que deben aplicarse las medidas concretas precisas.</text:p>
      <text:p text:style-name="P41"/>
      <text:p text:style-name="P25">En concordancia con lo establecido en este pliego, el concesionario deberá implementar y mantener mecanismos, en su caso, con las empresas con las que hubiera subcontratado la prestación de alguno de los servicios o explotación de las actividades objeto del presente contrato, fijando el correspondiente sistema de control.</text:p>
      <text:p text:style-name="P11"/>
      <text:p text:style-name="P11"/>
      <text:h text:style-name="P74" text:outline-level="1"><text:bookmark-start text:name="__RefHeading___Toc2298_3393211991"/>17.- RETRIBUCIONES DEL ADJUDICATARIO.<text:bookmark-end text:name="__RefHeading___Toc2298_3393211991"/></text:h>
      <text:p text:style-name="P9"/>
      <text:p text:style-name="P9"/>
      <text:h text:style-name="P69" text:outline-level="2"><text:bookmark-start text:name="__RefHeading___Toc2300_3393211991"/>17.1.- Cantidades abonadas por los usuarios de los servicios.<text:bookmark-end text:name="__RefHeading___Toc2300_3393211991"/></text:h>
      <text:p text:style-name="P9"/>
      <text:p text:style-name="P26">El concesionario recibirá el importe íntegro de las tarifas que deberán abonar los usuarios para la utilización de los servicios ofrecidos en el <text:span text:style-name="T21">sitio etnológico del B.I.C. “El Molino Quemado” (El Molino de Viento)</text:span>. Las tarifas abonadas incluyen el I.G.I.C. y son las establecidas en la cláusula 7.3 del presente pliego. </text:p>
      <text:p text:style-name="P26"/>
      <text:p text:style-name="P10"/>
      <text:h text:style-name="P69" text:outline-level="2"><text:bookmark-start text:name="__RefHeading___Toc2302_3393211991"/>17.2.- Sobre el sistema de cobro de precios.<text:bookmark-end text:name="__RefHeading___Toc2302_3393211991"/></text:h>
      <text:p text:style-name="P9"/>
      <text:p text:style-name="P26">La recaudación de las tarifas a pagar por las personas usuarias se realizará por el concesionario bajo los principios de seguridad y transparencia y con la emisión, en todo caso, de justificantes documentales de los pagos producidos, quedando sujeto el concesionario, en el desempeño de esta labor recaudadora, a las circulares o instrucciones del servicio que emanen del Ayuntamiento de Mogán.</text:p>
      <text:p text:style-name="P10"/>
      <text:p text:style-name="P25">El concesionario deberá permitir en todo momento la auditoría, en el control del proceso de recaudación, por parte del Ayuntamiento de Mogán, abarcando entre otros aspectos el referido control y verificación de los procesos operativos, programas informáticos empleados en la gestión y movimientos de tesorería generados por el proceso recaudador.</text:p>
      <text:p text:style-name="P11"/>
      <text:p text:style-name="P25">Para el cobro de tarifas, el concesionario podrá utilizar sus propios medios personales y materiales o apoyarse en la colaboración de las entidades bancarias. Cuando el concesionario utilice sus propios medios materiales y personales en la sede de las instalaciones en otro lugar designado, utilizará para el cobro de tarifas medios preferentemente mecánicos e informatizados. Todos los medios utilizados podrán ser auditados en cualquier momento en su proceso operativo y de programación y estarán preparados para suministrar información diaria detallada y precisa del proceso de cobro y siempre que sea posible estarán conectados a una base informática.</text:p>
      <text:p text:style-name="P25"/>
      <text:p text:style-name="P25">El concesionario deberá someter a la aprobación del Ayuntamiento de Mogán los modelos justificativos del pago a facilitar a las personas usuarias como acreditativos del pago de las tarifas.</text:p>
      <text:p text:style-name="P11"/>
      <text:p text:style-name="P25">Asimismo, el concesionario podrá apoyarse en su función recaudadora en la colaboración con las entidades bancarias, utilizando con éstas procesos normalizados y de uso general para el cobro, dando cuenta de los sistemas utilizados, para su aprobación si procede.</text:p>
      <text:h text:style-name="P73" text:outline-level="1"><text:bookmark-start text:name="__RefHeading___Toc2304_3393211991 Copia 1"/>ANEXO: <text:bookmark-end text:name="__RefHeading___Toc2304_3393211991 Copia 1"/></text:h>
      <text:h text:style-name="P75" text:outline-level="1"><text:bookmark-start text:name="__RefHeading___Toc10107_3678842041"/>SITIO ETNOLÓGICO DEL B.I.C. “EL MOLINO QUEMADO” (EL MOLINO DE VIENTO).<text:bookmark-end text:name="__RefHeading___Toc10107_3678842041"/></text:h>
      <text:p text:style-name="P8"/>
      <text:p text:style-name="P8"><text:tab/>Fotografía aérea del sitio etnológico y fotografías de los elementos que lo integr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43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end" style:justify-single-word="false" fo:orphans="0" fo:widows="0" fo:keep-with-next="always"/>
      <style:text-properties fo:font-size="12pt" style:font-size-asian="12pt"/>
    </style:style>
    <style:style style:name="Encabezado3" style:family="paragraph" style:parent-style-name="Standard" style:next-style-name="Text_20_body">
      <style:paragraph-properties fo:margin-top="0.423cm" fo:margin-bottom="0.212cm" fo:keep-with-next="always"/>
      <style:text-properties style:font-name="Arial1" fo:font-size="14pt" style:font-name-asian="Arial Unicode MS" style:font-size-asian="14pt" style:font-name-complex="Mangal1" style:font-size-complex="14pt"/>
    </style:style>
    <style:style style:name="Encabezado2" style:family="paragraph" style:parent-style-name="Standard" style:next-style-name="Text_20_body">
      <style:paragraph-properties fo:margin-top="0.423cm" fo:margin-bottom="0.212cm" fo:keep-with-next="always"/>
      <style:text-properties style:font-name="Arial1" fo:font-size="14pt" style:font-name-asian="Arial Unicode MS" style:font-size-asian="14pt" style:font-name-complex="Mangal1" style:font-size-complex="14pt"/>
    </style:style>
    <style:style style:name="Encabezado1" style:family="paragraph" style:parent-style-name="Standard" style:next-style-name="Text_20_body">
      <style:paragraph-properties fo:margin-top="0.423cm" fo:margin-bottom="0.212cm" fo:keep-with-next="always"/>
      <style:text-properties style:font-name="Arial1" fo:font-size="14pt" style:font-name-asian="Microsoft YaHei" style:font-size-asian="14pt" style:font-name-complex="Mangal1" style:font-size-complex="14pt"/>
    </style:style>
    <style:style style:name="Balloon_20_Text" style:display-name="Balloon Text"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6.244cm" fo:margin-right="0cm" fo:margin-top="0cm" fo:margin-bottom="0cm" fo:text-align="end" style:justify-single-word="false" fo:orphans="0" fo:widows="0" fo:text-indent="-6.244cm" style:auto-text-indent="false"/>
      <style:text-properties fo:font-size="12pt" style:font-size-asian="12pt"/>
    </style:style>
    <style:style style:name="Quotations" style:family="paragraph" style:parent-style-name="Standard" style:class="html">
      <style:paragraph-properties fo:margin-top="0.409cm" fo:margin-bottom="0.409cm"/>
      <style:text-properties fo:font-size="12pt" fo:language="zxx" fo:country="none" fo:font-style="italic" style:font-size-asian="12pt" style:font-style-asian="italic"/>
    </style:style>
    <style:style style:name="Sangría_20_3_20_de_20_t._20_independiente1" style:display-name="Sangría 3 de t. independiente1"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parrafo1" style:family="paragraph" style:parent-style-name="Standard">
      <style:paragraph-properties fo:margin-left="0cm" fo:margin-right="0cm" fo:margin-top="0.318cm" fo:margin-bottom="0.318cm" fo:text-align="justify" style:justify-single-word="false" fo:text-indent="0.635cm" style:auto-text-indent="false"/>
      <style:text-properties fo:font-size="12pt" style:font-size-asian="12pt" style:font-size-complex="12pt"/>
    </style:style>
    <style:style style:name="Párrafo_20_de_20_lista" style:display-name="Párrafo de lista" style:family="paragraph" style:parent-style-name="Standard">
      <style:paragraph-properties fo:margin-left="1.249cm" fo:margin-right="0cm" fo:margin-top="0cm" fo:margin-bottom="0cm" fo:text-indent="0cm" style:auto-text-indent="fals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exto_20_independiente_20_2" style:display-name="Texto independiente 2" style:family="paragraph" style:parent-style-name="Standard">
      <style:paragraph-properties fo:text-align="justify" style:justify-single-word="false"/>
      <style:text-properties style:font-name="Verdana" fo:font-size="12pt" style:font-size-asian="12pt" style:font-name-complex="Verdan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1" style:display-name="Contents 1" style:family="paragraph" style:parent-style-name="Index" style:class="index" style:master-page-name="">
      <style:paragraph-properties fo:margin-left="0cm" fo:margin-right="0cm" fo:margin-top="0.101cm" fo:margin-bottom="0.101cm" fo:text-align="justify" style:justify-single-word="false" fo:text-indent="0cm" style:auto-text-indent="false" style:page-number="auto">
        <style:tab-stops>
          <style:tab-stop style:position="16.75cm" style:type="right" style:leader-style="dotted" style:leader-text="."/>
        </style:tab-stops>
      </style:paragraph-properties>
      <style:text-properties style:font-name="Arial"/>
    </style:style>
    <style:style style:name="Contents_20_2" style:display-name="Contents 2" style:family="paragraph" style:parent-style-name="Index" style:class="index" style:master-page-name="">
      <style:paragraph-properties fo:margin-left="0.499cm" fo:margin-right="0cm" fo:margin-top="0.101cm" fo:margin-bottom="0.101cm" fo:text-align="justify" style:justify-single-word="false" fo:text-indent="0cm" style:auto-text-indent="false" style:page-number="auto">
        <style:tab-stops>
          <style:tab-stop style:position="16.251cm" style:type="right" style:leader-style="dotted" style:leader-text="."/>
        </style:tab-stops>
      </style:paragraph-properties>
      <style:text-properties style:font-name="Arial"/>
    </style:style>
    <style:style style:name="Normal" style:family="paragraph">
      <style:paragraph-properties fo:text-align="justify" style:justify-single-word="false" fo:hyphenation-ladder-count="no-limit" fo:background-color="transparent">
        <style:background-image/>
      </style:paragraph-properties>
      <style:text-properties style:use-window-font-color="true" style:font-name="Arial1" fo:font-size="10pt" fo:font-weight="bold" fo:background-color="transparent" style:font-size-asian="10pt" style:font-weight-asian="bold" style:font-size-complex="10pt" style:font-weight-complex="bold" fo:hyphenate="false" fo:hyphenation-remain-char-count="2" fo:hyphenation-push-char-count="2"/>
    </style:style>
    <style:style style:name="Contents_20_3" style:display-name="Contents 3" style:family="paragraph" style:parent-style-name="Index" style:class="index">
      <style:paragraph-properties fo:margin-left="1cm" fo:margin-right="0cm" fo:margin-top="0.101cm" fo:margin-bottom="0.101cm" fo:text-indent="0cm" style:auto-text-indent="false">
        <style:tab-stops>
          <style:tab-stop style:position="15.75cm" style:type="right" style:leader-style="dotted" style:leader-text="."/>
        </style:tab-stops>
      </style:paragraph-properties>
      <style:text-properties style:font-name="Arial"/>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Fuente_20_de_20_párrafo_20_predeter." style:display-name="Fuente de párrafo predeter." style:family="text"/>
    <style:style style:name="Fuente_20_de_20_párrafo_20_predeter.2" style:display-name="Fuente de párrafo predeter.2" style:family="text"/>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1" fo:font-size="10pt" fo:font-weight="normal" style:font-size-asian="8.75pt" style:font-weight-asian="normal" style:font-size-complex="10pt" style:font-weight-complex="normal"/>
    </style:style>
    <style:style style:name="Bullet_20_Symbols" style:display-name="Bullet Symbols" style:family="text">
      <style:text-properties style:font-name="OpenSymbol" style:font-name-asian="OpenSymbol" style:font-name-complex="OpenSymbol"/>
    </style:style>
    <style:style style:name="WW8Num19z0" style:family="text">
      <style:text-properties fo:font-size="12pt" fo:language="es" fo:country="ES" style:font-size-asian="12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3z0" style:family="text">
      <style:text-properties fo:font-size="12pt" fo:language="es" fo:country="ES" style:font-size-asian="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5z0" style:family="text">
      <style:text-properties style:font-name="Symbol" fo:font-size="12pt" fo:language="es" fo:country="ES" style:font-size-asian="12pt"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3z0" style:family="text">
      <style:text-properties style:font-name="Symbol" fo:font-size="12pt" fo:language="es" fo:country="ES" style:font-size-asian="12pt"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10z0" style:family="text">
      <style:text-properties style:font-name="Symbol" style:font-name-comple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9z0" style:family="text">
      <style:text-properties style:font-name="Symbol" fo:font-size="12pt" fo:language="es" fo:country="ES" style:font-size-asian="12pt"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6z0" style:family="text">
      <style:text-properties fo:font-size="12pt" fo:language="es" fo:country="ES" style:font-size-asian="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4z0" style:family="text">
      <style:text-properties style:font-name="Symbol" fo:font-size="12pt" fo:language="es" fo:country="ES" style:font-size-asian="12pt"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2z0" style:family="text">
      <style:text-properties style:font-name="Symbol" fo:font-size="12pt" fo:language="es" fo:country="ES" style:font-size-asian="12pt"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5z0" style:family="text">
      <style:text-properties style:font-name="Symbol" fo:font-size="12pt" fo:language="es" fo:country="ES" style:font-size-asian="12pt"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fo:font-size="12pt" fo:language="es" fo:country="ES" style:font-size-asian="12pt"/>
    </style:style>
    <style:style style:name="WW8Num20z2" style:family="text">
      <style:text-properties style:font-name="Wingdings" style:font-name-complex="Wingdings"/>
    </style:style>
    <style:style style:name="WW8Num20z4" style:family="text">
      <style:text-properties style:font-name="Courier New" style:font-name-complex="Courier New"/>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style:style style:name="OLE"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2.388cm" fo:text-indent="-0.635cm" fo:margin-left="2.388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3.649cm" fo:text-indent="-1.244cm" fo:margin-left="3.64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2.388cm" fo:text-indent="-0.635cm" fo:margin-left="2.388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9pt" style:font-size-asian="9pt" style:font-size-complex="9pt"/>
    </style:style>
    <style:style style:name="MP2" style:family="paragraph" style:parent-style-name="Footer">
      <style:paragraph-properties fo:text-align="end" style:justify-single-word="false" fo:padding="0cm" fo:border="none"/>
      <style:text-properties style:font-name="Century Gothic" fo:font-size="7pt" fo:font-weight="bold" fo:background-color="#ffff00" style:font-size-asian="7pt" style:font-weight-asian="bold" style:font-name-complex="Century Gothic" style:font-size-complex="7pt" style:font-weight-complex="bold"/>
    </style:style>
    <style:style style:name="MP3"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7pt" style:font-size-asian="7pt" style:font-name-complex="Century Gothic" style:font-size-complex="7pt"/>
    </style:style>
    <style:style style:name="MT1" style:family="text">
      <style:text-properties style:font-name="Arial1" fo:font-weight="bold" style:font-weight-asian="bold" style:font-name-complex="Times New Roman"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85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3.101cm" fo:margin-left="0cm" fo:margin-right="0cm" fo:margin-bottom="3cm" fo:background-color="transparent" style:dynamic-spacing="true">
          <style:background-image/>
        </style:header-footer-properties>
      </style:header-style>
      <style:footer-style>
        <style:header-footer-properties fo:min-height="1.15cm" fo:margin-left="0cm" fo:margin-right="0cm" fo:margin-top="1.051cm" style:dynamic-spacing="true"/>
      </style:footer-style>
    </style:page-layout>
    <style:page-layout style:name="Mpm2">
      <style:page-layout-properties fo:page-width="21.001cm" fo:page-height="29.7cm" style:num-format="1" style:print-orientation="portrait" fo:margin-top="4.001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2" text:anchor-type="char" svg:x="0.185cm" svg:y="-0.011cm" svg:width="4.322cm" svg:height="2.214cm" draw:z-index="2"><draw:image xlink:href="Pictures/1000020100000177000000C051C71CD6.png" xlink:type="simple" xlink:show="embed" xlink:actuate="onLoad"/></draw:frame></text:p>
        <text:p text:style-name="MP1"/>
        <text:p text:style-name="Header"/>
        <text:p text:style-name="Header"/>
        <text:p text:style-name="Header"/>
      </style:header>
      <style:header-left>
        <text:p text:style-name="Header"/>
      </style:header-left>
      <style:footer>
        <text:p text:style-name="MP2"/>
        <text:p text:style-name="MP3">Avda. de la Constitución, Nº 4 - 35140 Mogán - Las Palmas - Tel: 928 158 800 - Fax: 928 569 166 – CIF: P- 3501300-B–<text:tab/> <text:span text:style-name="MT1">Página </text:span><text:span text:style-name="MT1"><text:page-number text:select-page="current">17</text:page-number></text:span><text:span text:style-name="MT1"> de </text:span><text:span text:style-name="MT1"><text:page-count style:num-format="1">17</text:page-count></text:span><text:span text:style-name="MT1"> </text:span></text:p>
      </style:footer>
      <style:footer-left>
        <text:p text:style-name="MP3"><text:span text:style-name="MT1">Página </text:span><text:span text:style-name="MT1"><text:page-number text:select-page="current">16</text:page-number></text:span><text:span text:style-name="MT1"> de </text:span><text:span text:style-name="MT1"><text:page-count style:num-format="1">17</text:page-count></text:span></text:p>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RCULAR</dc:title>
    <meta:initial-creator>dchao</meta:initial-creator>
    <meta:creation-date>2014-05-27T07:54:00</meta:creation-date>
    <dc:date>2024-10-24T10:46:47.38</dc:date>
    <meta:print-date>2024-04-18T13:25:22.018000000</meta:print-date>
    <meta:editing-cycles>359</meta:editing-cycles>
    <meta:editing-duration>P2DT19H47M58S</meta:editing-duration>
    <meta:generator>OpenOffice/4.1.15$Win32 OpenOffice.org_project/4115m2$Build-9813</meta:generator>
    <meta:printed-by>Archivos PDF</meta:printed-by>
    <meta:document-statistic meta:table-count="1" meta:image-count="1" meta:object-count="0" meta:page-count="17" meta:paragraph-count="262" meta:word-count="6704" meta:character-count="43532"/>
  </office:meta>
</office:document-meta>
</file>