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854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1.21cm" fo:keep-together="auto"/>
    </style:style>
    <style:style style:name="Tabla2.9" style:family="table-row">
      <style:table-row-properties style:row-height="1.565cm" fo:keep-together="auto"/>
    </style:style>
    <style:style style:name="Tabla2.11" style:family="table-row">
      <style:table-row-properties style:row-height="1.207cm" fo:keep-together="auto"/>
    </style:style>
    <style:style style:name="Tabla2.14" style:family="table-row">
      <style:table-row-properties style:row-height="0.496cm" fo:keep-together="auto"/>
    </style:style>
    <style:style style:name="Tabla2.15" style:family="table-row">
      <style:table-row-properties style:row-height="0.49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854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1.21cm" fo:keep-together="auto"/>
    </style:style>
    <style:style style:name="Tabla2.9" style:family="table-row">
      <style:table-row-properties style:row-height="1.565cm" fo:keep-together="auto"/>
    </style:style>
    <style:style style:name="Tabla2.11" style:family="table-row">
      <style:table-row-properties style:row-height="1.207cm" fo:keep-together="auto"/>
    </style:style>
    <style:style style:name="Tabla2.14" style:family="table-row">
      <style:table-row-properties style:row-height="0.496cm" fo:keep-together="auto"/>
    </style:style>
    <style:style style:name="Tabla2.15" style:family="table-row">
      <style:table-row-properties style:row-height="0.49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8cm" fo:margin-right="0cm" fo:margin-top="0cm" fo:margin-bottom="0cm" style:contextual-spacing="false" fo:line-height="0.277cm" fo:text-indent="0cm" style:auto-text-indent="false"/>
    </style:style>
    <style:style style:name="P6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835cm" fo:margin-top="0cm" fo:margin-bottom="0cm" style:contextual-spacing="false" fo:line-height="0.35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057cm" fo:margin-right="2.129cm" fo:margin-top="0.4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7" style:family="paragraph" style:parent-style-name="Standard">
      <style:paragraph-properties fo:margin-left="0.60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4.699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07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07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-0.019cm" fo:margin-top="0cm" fo:margin-bottom="0.083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-0.019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51cm" fo:margin-right="-0.05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8cm" fo:margin-right="0.05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8cm" fo:margin-right="0.07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8cm" fo:margin-right="0.0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8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58cm" fo:margin-right="0.06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51cm" fo:margin-right="-0.051cm" fo:margin-top="0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58cm" fo:margin-right="0.06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-0.018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949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-0.018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64cm" fo:margin-right="-0.051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356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64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808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58cm" fo:margin-right="0.07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949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949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.26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.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left="14.266cm" fo:margin-right="0cm" fo:margin-top="0cm" fo:margin-bottom="0cm" style:contextual-spacing="false" fo:line-height="0.277cm" fo:text-indent="0cm" style:auto-text-indent="false"/>
    </style:style>
    <style:style style:name="P63" style:family="paragraph" style:parent-style-name="Standard">
      <style:paragraph-properties fo:margin-top="0cm" fo:margin-bottom="0.3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left="2.057cm" fo:margin-right="2.117cm" fo:margin-top="0cm" fo:margin-bottom="0cm" style:contextual-spacing="false" fo:line-height="0.356cm" fo:text-align="justify" style:justify-single-word="false" fo:text-indent="0.829cm" style:auto-text-indent="false" loext:word-spacing-minimum="75%" loext:word-spacing-maximum="133%"/>
    </style:style>
    <style:style style:name="P65" style:family="paragraph" style:parent-style-name="Standard">
      <style:paragraph-properties fo:margin-left="2.955cm" fo:margin-right="3.284cm" fo:margin-top="0.353cm" fo:margin-bottom="0cm" style:contextual-spacing="false" fo:line-height="0.346cm" fo:text-align="end" style:justify-single-word="false" fo:text-indent="0cm" style:auto-text-indent="false"/>
    </style:style>
    <style:style style:name="P66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12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13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fo:color="#000000" loext:opacity="100%" style:font-name="Arial" fo:font-size="8.5pt" fo:letter-spacing="0.081cm" style:font-size-asian="8.5pt" style:font-name-complex="Arial2" style:font-size-complex="8.5pt" style:text-scale="94%"/>
    </style:style>
    <style:style style:name="T15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0.062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19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20" style:family="text">
      <style:text-properties fo:color="#000000" loext:opacity="100%" style:font-name="Arial" fo:font-size="8.5pt" fo:letter-spacing="0.018cm" style:font-size-asian="8.5pt" style:font-name-complex="Arial2" style:font-size-complex="8.5pt" style:text-scale="94%"/>
    </style:style>
    <style:style style:name="T21" style:family="text">
      <style:text-properties fo:color="#000000" loext:opacity="100%" style:font-name="Arial" fo:font-size="8.5pt" fo:letter-spacing="-0.012cm" fo:font-weight="bold" style:font-size-asian="8.5pt" style:font-weight-asian="bold" style:font-name-complex="Arial2" style:font-size-complex="8.5pt" style:font-weight-complex="bold" style:text-scale="94%"/>
    </style:style>
    <style:style style:name="T22" style:family="text">
      <style:text-properties fo:color="#000000" loext:opacity="100%" style:font-name="Arial" fo:font-size="8.5pt" fo:letter-spacing="0.058cm" fo:font-weight="bold" style:font-size-asian="8.5pt" style:font-weight-asian="bold" style:font-name-complex="Arial2" style:font-size-complex="8.5pt" style:font-weight-complex="bold" style:text-scale="94%"/>
    </style:style>
    <style:style style:name="T23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28" style:family="text">
      <style:text-properties fo:color="#000000" loext:opacity="100%" style:font-name="Arial" fo:font-size="8.5pt" fo:letter-spacing="0.049cm" style:font-size-asian="8.5pt" style:font-name-complex="Arial2" style:font-size-complex="8.5pt" style:text-scale="94%"/>
    </style:style>
    <style:style style:name="T29" style:family="text">
      <style:text-properties fo:color="#000000" loext:opacity="100%" style:font-name="Arial" fo:font-size="8.5pt" fo:letter-spacing="0.046cm" style:font-size-asian="8.5pt" style:font-name-complex="Arial2" style:font-size-complex="8.5pt" style:text-scale="94%"/>
    </style:style>
    <style:style style:name="T30" style:family="text">
      <style:text-properties fo:color="#000000" loext:opacity="100%" style:font-name="Arial" fo:font-size="8.5pt" fo:letter-spacing="0.048cm" style:font-size-asian="8.5pt" style:font-name-complex="Arial2" style:font-size-complex="8.5pt" style:text-scale="94%"/>
    </style:style>
    <style:style style:name="T31" style:family="text">
      <style:text-properties fo:color="#000000" loext:opacity="100%" style:font-name="Arial" fo:font-size="8.5pt" fo:letter-spacing="0.004cm" style:font-size-asian="8.5pt" style:font-name-complex="Arial2" style:font-size-complex="8.5pt" style:text-scale="94%"/>
    </style:style>
    <style:style style:name="T32" style:family="text">
      <style:text-properties fo:color="#000000" loext:opacity="100%" style:font-name="Arial" fo:font-size="8.5pt" fo:letter-spacing="0.002cm" style:font-size-asian="8.5pt" style:font-name-complex="Arial2" style:font-size-complex="8.5pt" style:text-scale="94%"/>
    </style:style>
    <style:style style:name="T33" style:family="text">
      <style:text-properties fo:color="#000000" loext:opacity="100%" style:font-name="Arial" fo:font-size="7pt" style:font-size-asian="7pt" style:font-name-complex="Arial2" style:font-size-complex="7pt"/>
    </style:style>
    <style:style style:name="T34" style:family="text">
      <style:text-properties fo:color="#000000" loext:opacity="100%" style:font-name="Arial" fo:font-size="6pt" style:font-size-asian="6pt" style:font-name-complex="Arial2" style:font-size-complex="6pt"/>
    </style:style>
    <style:style style:name="T35" style:family="text">
      <style:text-properties fo:font-size="6pt" style:font-size-asian="6pt" style:font-name-complex="Times New Roman1" style:font-size-complex="6pt"/>
    </style:style>
    <style:style style:name="T36" style:family="text">
      <style:text-properties fo:color="#000000" loext:opacity="100%" style:font-name="Arial" fo:font-size="8.5pt" fo:letter-spacing="0.044cm" fo:font-weight="bold" style:font-size-asian="8.5pt" style:font-weight-asian="bold" style:font-name-complex="Arial2" style:font-size-complex="8.5pt" style:font-weight-complex="bold" style:text-scale="94%"/>
    </style:style>
    <style:style style:name="T37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4%"/>
    </style:style>
    <style:style style:name="T38" style:family="text">
      <style:text-properties fo:color="#000000" loext:opacity="100%" style:font-name="Arial" fo:font-size="8.5pt" fo:letter-spacing="-0.014cm" fo:font-weight="bold" style:font-size-asian="8.5pt" style:font-weight-asian="bold" style:font-name-complex="Arial2" style:font-size-complex="8.5pt" style:font-weight-complex="bold" style:text-scale="94%"/>
    </style:style>
    <style:style style:name="T39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4%"/>
    </style:style>
    <style:style style:name="T40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4%"/>
    </style:style>
    <style:style style:name="T41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89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122/2025</text:span><text:span text:style-name="T7"> </text:span></text:p>
        <text:p text:style-name="P8" loext:marker-style-name="T3"><text:span text:style-name="T6">Asunto: Pleno Municipal Ordinario</text:span><text:span text:style-name="T7"> </text:span></text:p>
        <text:p text:style-name="P3" loext:marker-style-name="T2"/>
        <text:p text:style-name="P9" loext:marker-style-name="T2"/>
        <text:p text:style-name="P8" loext:marker-style-name="T3"><draw:custom-shape text:anchor-type="char" draw:z-index="3" draw:name="Freeform 101" draw:style-name="gr1" draw:text-style-name="P10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0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0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Pleno Municipal Ordinario para el día 03/10/2025.</text:span><text:span text:style-name="T7"> </text:span><draw:custom-shape text:anchor-type="char" draw:z-index="2" draw:name="Freeform 104" draw:style-name="gr3" draw:text-style-name="P10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1" loext:marker-style-name="T1"/>
        <text:p text:style-name="P2" loext:marker-style-name="T1"><draw:frame draw:style-name="fr2" draw:name="Marco1" text:anchor-type="paragraph" svg:x="0.108cm" svg:y="-6.339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3" loext:marker-style-name="T2"/></table:table-cell><table:table-cell table:style-name="Tabla1.A1" table:number-rows-spanned="2" office:value-type="string"><text:p text:style-name="P13" loext:marker-style-name="T2"/></table:table-cell></table:table-row><table:table-row table:style-name="Tabla1.3"><table:table-cell table:style-name="Tabla1.A1" office:value-type="string"><text:p text:style-name="P13" loext:marker-style-name="T2"/></table:table-cell><table:covered-table-cell table:style-name="Tabla1.B3"/></table:table-row><table:table-row table:style-name="Tabla1.4"><table:table-cell table:style-name="Tabla1.A1" office:value-type="string"><text:p text:style-name="P13" loext:marker-style-name="T2"/></table:table-cell><table:table-cell table:style-name="Tabla1.A1" office:value-type="string"><text:p text:style-name="P13" loext:marker-style-name="T2"/></table:table-cell></table:table-row></table:table></draw:text-box></draw:frame></text:p>
        <text:p text:style-name="P14" loext:marker-style-name="T3"><text:span text:style-name="T6">Enterada de la relación de expedientes preparados por la Secretaría General, de conformidad y</text:span><text:span text:style-name="T7"> </text:span><text:span text:style-name="T6">en uso de las atribuciones que me confieren los artículos 21.1.c) y 46 de la Ley 7/1985, de 2 de abril,</text:span><text:span text:style-name="T7"> </text:span><text:span text:style-name="T6">Reguladora de las Bases del Régimen Local, en concordancia con los artículos 87 y siguientes de la Ley</text:span><text:span text:style-name="T7"> </text:span><text:span text:style-name="T6">7/2015, de 1 de abril, de los municipios de Canarias, y artículos 93, 107 y 226 del Reglamento Orgánico</text:span><text:span text:style-name="T7"> </text:span><text:span text:style-name="T6">Municipal (ROM), por el presente Decreto, </text:span><text:span text:style-name="T8">HE RESUELTO</text:span><text:span text:style-name="T6">:</text:span><text:span text:style-name="T7"> </text:span></text:p>
        <text:p text:style-name="P15" loext:marker-style-name="T3"><text:span text:style-name="T6">Convoca</text:span><text:span text:style-name="T11">r</text:span><text:span text:style-name="T12"> </text:span><text:span text:style-name="T6">sesión <text:s/></text:span><text:span text:style-name="T8">Plen</text:span><text:span text:style-name="T13">o </text:span><text:span text:style-name="T8">Municipa</text:span><text:span text:style-name="T13">l </text:span><text:span text:style-name="T8">Ordinario</text:span><text:span text:style-name="T14"> </text:span><text:span text:style-name="T6">qu</text:span><text:span text:style-name="T12">e </text:span><text:span text:style-name="T6">tendr</text:span><text:span text:style-name="T12">á </text:span><text:span text:style-name="T6">luga</text:span><text:span text:style-name="T11">r</text:span><text:span text:style-name="T12"> </text:span><text:span text:style-name="T6">e</text:span><text:span text:style-name="T12">n </text:span><text:span text:style-name="T6">Casa</text:span><text:span text:style-name="T12">s </text:span><text:span text:style-name="T6">Consistoriale</text:span><text:span text:style-name="T12">s </text:span><text:span text:style-name="T15">de</text:span><text:span text:style-name="T7"> </text:span><text:span text:style-name="T6">Mogá</text:span><text:span text:style-name="T16">n </text:span><text:span text:style-name="T17"><text:s/></text:span><text:span text:style-name="T6">d</text:span><text:span text:style-name="T16">e </text:span><text:span text:style-name="T18"><text:s/></text:span><text:span text:style-name="T6">est</text:span><text:span text:style-name="T16">e </text:span><text:span text:style-name="T18"><text:s/></text:span><text:span text:style-name="T6">Ilustr</text:span><text:span text:style-name="T16">e </text:span><text:span text:style-name="T12"><text:s/></text:span><text:span text:style-name="T6">Ayuntamient</text:span><text:span text:style-name="T16">o </text:span><text:span text:style-name="T18"><text:s/></text:span><text:span text:style-name="T6">d</text:span><text:span text:style-name="T16">e </text:span><text:span text:style-name="T18"><text:s/></text:span><text:span text:style-name="T6">Mogán</text:span><text:span text:style-name="T16">, </text:span><text:span text:style-name="T18"><text:s/></text:span><text:span text:style-name="T6">e</text:span><text:span text:style-name="T19">l </text:span><text:span text:style-name="T18"><text:s/></text:span><text:span text:style-name="T6">dí</text:span><text:span text:style-name="T20">a </text:span><text:span text:style-name="T6"><text:s/></text:span><text:span text:style-name="T8">03/10/2025</text:span><text:span text:style-name="T21">, </text:span><text:span text:style-name="T22"><text:s/></text:span><text:span text:style-name="T21">a </text:span><text:span text:style-name="T22"><text:s/></text:span><text:span text:style-name="T8">la</text:span><text:span text:style-name="T21">s </text:span><text:span text:style-name="T22"><text:s/></text:span><text:span text:style-name="T8">10:00:00</text:span><text:span text:style-name="T20"> <text:s/></text:span><text:span text:style-name="T6">e</text:span><text:span text:style-name="T16">n </text:span><text:span text:style-name="T18"><text:s/></text:span><text:span text:style-name="T6">primera</text:span><text:span text:style-name="T7"> </text:span><text:span text:style-name="T6">convocatoria, y en caso de no haber cuórum suficiente, se celebrará en segunda convocatoria a la</text:span><text:span text:style-name="T7"> </text:span><text:span text:style-name="T6">misma hora cuarenta y ocho horas después, para tratar los siguientes asuntos:</text:span><text:span text:style-name="T7"> </text:span></text:p>
        <text:p text:style-name="P16" loext:marker-style-name="T3"><text:span text:style-name="T23">ORDEN DEL DÍA</text:span><text:span text:style-name="T7"> </text:span></text:p>
        <text:p text:style-name="P3" loext:marker-style-name="T2"/>
        <text:p text:style-name="P3" loext:marker-style-name="T2"><draw:frame draw:style-name="fr2" draw:name="Marco2" text:anchor-type="paragraph" svg:x="2.081cm" svg:y="-0.12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7" loext:marker-style-name="T3"><text:span text:style-name="T8">PUNTO</text:span><text:span text:style-name="T24"> </text:span></text:p></table:table-cell><table:table-cell table:style-name="Tabla2.A1" office:value-type="string"><text:p text:style-name="P18" loext:marker-style-name="T3"><text:span text:style-name="T8">DESCRIPCIÓN</text:span><text:span text:style-name="T24"> </text:span></text:p></table:table-cell></table:table-row><table:table-row table:style-name="Tabla2.2"><table:table-cell table:style-name="Tabla2.A2" office:value-type="string"><text:p text:style-name="P19" loext:marker-style-name="T3"><text:span text:style-name="T6">1</text:span><text:span text:style-name="T24"> </text:span></text:p></table:table-cell><table:table-cell table:style-name="Tabla2.A2" office:value-type="string"><text:p text:style-name="P20" loext:marker-style-name="T3"><text:span text:style-name="T6">Aprobació</text:span><text:span text:style-name="T25">n </text:span><text:span text:style-name="T6">si</text:span><text:span text:style-name="T25"> </text:span><text:span text:style-name="T6">proced</text:span><text:span text:style-name="T25">e </text:span><text:span text:style-name="T6">del</text:span><text:span text:style-name="T25"> </text:span><text:span text:style-name="T6">borrador</text:span><text:span text:style-name="T25"> </text:span><text:span text:style-name="T6">del</text:span><text:span text:style-name="T25"> </text:span><text:span text:style-name="T6">act</text:span><text:span text:style-name="T25">a</text:span><text:span text:style-name="T6"> d</text:span><text:span text:style-name="T25">e</text:span><text:span text:style-name="T6"> l</text:span><text:span text:style-name="T25">a </text:span><text:span text:style-name="T6">sesió</text:span><text:span text:style-name="T25">n </text:span><text:span text:style-name="T6">anterio</text:span><text:span text:style-name="T25">r</text:span><text:span text:style-name="T6"> d</text:span><text:span text:style-name="T25">e</text:span><text:span text:style-name="T6"> fech</text:span><text:span text:style-name="T25">a </text:span><text:span text:style-name="T6">5</text:span><text:span text:style-name="T25"> </text:span><text:span text:style-name="T6">de</text:span><text:span text:style-name="T24"> </text:span></text:p><text:p text:style-name="P21" loext:marker-style-name="T3"><text:span text:style-name="T6">septiembre de 2025. <text:s/></text:span></text:p></table:table-cell></table:table-row><table:table-row table:style-name="Tabla2.3"><table:table-cell table:style-name="Tabla2.A2" office:value-type="string"><text:p text:style-name="P19" loext:marker-style-name="T3"><text:span text:style-name="T6">2</text:span><text:span text:style-name="T24"> </text:span></text:p></table:table-cell><table:table-cell table:style-name="Tabla2.A2" office:value-type="string"><text:p text:style-name="P22" loext:marker-style-name="T3"><text:span text:style-name="T6">Expte</text:span><text:span text:style-name="T25">.</text:span><text:span text:style-name="T26"> </text:span><text:span text:style-name="T6">18325/2025</text:span><text:span text:style-name="T25">.</text:span><text:span text:style-name="T26"> </text:span><text:span text:style-name="T6">Propuest</text:span><text:span text:style-name="T25">a</text:span><text:span text:style-name="T26"> </text:span><text:span text:style-name="T6">par</text:span><text:span text:style-name="T25">a</text:span><text:span text:style-name="T26"> </text:span><text:span text:style-name="T6">l</text:span><text:span text:style-name="T25">a</text:span><text:span text:style-name="T26"> </text:span><text:span text:style-name="T6">aprobació</text:span><text:span text:style-name="T25">n</text:span><text:span text:style-name="T26"> </text:span><text:span text:style-name="T6">inicia</text:span><text:span text:style-name="T26">l </text:span><text:span text:style-name="T6">d</text:span><text:span text:style-name="T25">e</text:span><text:span text:style-name="T26"> </text:span><text:span text:style-name="T6">l</text:span><text:span text:style-name="T25">a</text:span><text:span text:style-name="T26"> </text:span><text:span text:style-name="T6">modificació</text:span><text:span text:style-name="T25">n</text:span><text:span text:style-name="T26"> </text:span><text:span text:style-name="T6">d</text:span><text:span text:style-name="T25">e </text:span><text:span text:style-name="T6">la</text:span><text:span text:style-name="T24"> </text:span></text:p><text:p text:style-name="P23" loext:marker-style-name="T3"><text:span text:style-name="T6">ordenanza municipal de uso y aprovechamiento de las Playas del Litoral de Mogán. <text:s/></text:span></text:p></table:table-cell></table:table-row><table:table-row table:style-name="Tabla2.4"><table:table-cell table:style-name="Tabla2.A2" office:value-type="string"><text:p text:style-name="P24" loext:marker-style-name="T3"><text:span text:style-name="T6">3</text:span><text:span text:style-name="T24"> </text:span></text:p></table:table-cell><table:table-cell table:style-name="Tabla2.A2" office:value-type="string"><text:p text:style-name="P25" loext:marker-style-name="T3"><text:span text:style-name="T6">Expte. 18118/2025. Propuesta municipal para incluir en el Plan de Cooperación con</text:span><text:span text:style-name="T24"> </text:span></text:p><text:p text:style-name="P26" loext:marker-style-name="T3"><text:span text:style-name="T6">los Ayuntamientos 2024 - 2027. Anualidad 2026, la actuación "Pavimento y cubierta de</text:span><text:span text:style-name="T24"> </text:span><text:span text:style-name="T6">la Cancha Deportiva de Mogán Pueblo - T. M. de Mogán". Ref.: 25-OBR-42. <text:s/></text:span></text:p></table:table-cell></table:table-row><table:table-row table:style-name="Tabla2.3"><table:table-cell table:style-name="Tabla2.A2" office:value-type="string"><text:p text:style-name="P19" loext:marker-style-name="T3"><text:span text:style-name="T6">4</text:span><text:span text:style-name="T24"> </text:span></text:p></table:table-cell><table:table-cell table:style-name="Tabla2.A2" office:value-type="string"><text:p text:style-name="P27" loext:marker-style-name="T3"><text:span text:style-name="T6">Expte. 16447/2025. Aprobación inicial de la Ordenanza reguladora de los patrocinios</text:span><text:span text:style-name="T24"> </text:span></text:p><text:p text:style-name="P28" loext:marker-style-name="T3"><text:span text:style-name="T6">en actos municipales en el término municipal de Mogán. <text:s/></text:span></text:p></table:table-cell></table:table-row><table:table-row table:style-name="Tabla2.2"><table:table-cell table:style-name="Tabla2.A2" office:value-type="string"><text:p text:style-name="P29" loext:marker-style-name="T3"><text:span text:style-name="T6">5</text:span><text:span text:style-name="T24"> </text:span></text:p></table:table-cell><table:table-cell table:style-name="Tabla2.A2" office:value-type="string"><text:p text:style-name="P30" loext:marker-style-name="T3"><text:span text:style-name="T6">Expte</text:span><text:span text:style-name="T25">. </text:span><text:span text:style-name="T6">18472/2025</text:span><text:span text:style-name="T25">.</text:span><text:span text:style-name="T6"> Aprobació</text:span><text:span text:style-name="T25">n </text:span><text:span text:style-name="T6">d</text:span><text:span text:style-name="T25">e </text:span><text:span text:style-name="T6">l</text:span><text:span text:style-name="T25">a </text:span><text:span text:style-name="T6">Relació</text:span><text:span text:style-name="T25">n </text:span><text:span text:style-name="T6">del</text:span><text:span text:style-name="T25"> </text:span><text:span text:style-name="T6">Puestos</text:span><text:span text:style-name="T25"> </text:span><text:span text:style-name="T6">de Trabaj</text:span><text:span text:style-name="T25">o </text:span><text:span text:style-name="T6">del</text:span><text:span text:style-name="T25"> </text:span><text:span text:style-name="T6">Ilustre</text:span><text:span text:style-name="T24"> </text:span></text:p><text:p text:style-name="P21" loext:marker-style-name="T3"><text:span text:style-name="T6">Ayuntamiento de Mogán. <text:s/></text:span></text:p></table:table-cell></table:table-row><table:table-row table:style-name="Tabla2.3"><table:table-cell table:style-name="Tabla2.A2" office:value-type="string"><text:p text:style-name="P29" loext:marker-style-name="T3"><text:span text:style-name="T6">6</text:span><text:span text:style-name="T24"> </text:span></text:p></table:table-cell><table:table-cell table:style-name="Tabla2.A2" office:value-type="string"><text:p text:style-name="P31" loext:marker-style-name="T3"><text:span text:style-name="T6">Expte. 18300/2025. Modificación Parcial del Convenio Colectivo Ilustre Ayuntamiento</text:span><text:span text:style-name="T24"> </text:span></text:p><text:p text:style-name="P32" loext:marker-style-name="T3"><text:span text:style-name="T6">de Mogán (Personal Laboral). <text:s/></text:span></text:p></table:table-cell></table:table-row><table:table-row table:style-name="Tabla2.2"><table:table-cell table:style-name="Tabla2.A2" office:value-type="string"><text:p text:style-name="P19" loext:marker-style-name="T3"><text:span text:style-name="T6">7</text:span><text:span text:style-name="T24"> </text:span></text:p></table:table-cell><table:table-cell table:style-name="Tabla2.A2" office:value-type="string"><text:p text:style-name="P33" loext:marker-style-name="T3"><text:span text:style-name="T6">Expte</text:span><text:span text:style-name="T25">. </text:span><text:span text:style-name="T6">8548/2025</text:span><text:span text:style-name="T25">. </text:span><text:span text:style-name="T6">Propuest</text:span><text:span text:style-name="T25">a </text:span><text:span text:style-name="T6">par</text:span><text:span text:style-name="T25">a</text:span><text:span text:style-name="T26"> </text:span><text:span text:style-name="T6">aprobar</text:span><text:span text:style-name="T25"> </text:span><text:span text:style-name="T6">l</text:span><text:span text:style-name="T25">a </text:span><text:span text:style-name="T6">Cuent</text:span><text:span text:style-name="T25">a </text:span><text:span text:style-name="T6">Genera</text:span><text:span text:style-name="T26">l</text:span><text:span text:style-name="T25"> </text:span><text:span text:style-name="T6">corrrespondient</text:span><text:span text:style-name="T25">e </text:span><text:span text:style-name="T6">al</text:span><text:span text:style-name="T24"> </text:span></text:p><text:p text:style-name="P21" loext:marker-style-name="T3"><text:span text:style-name="T6">ejercicio 2024. <text:s/></text:span></text:p></table:table-cell></table:table-row><table:table-row table:style-name="Tabla2.9"><table:table-cell table:style-name="Tabla2.A2" office:value-type="string"><text:p text:style-name="P19" loext:marker-style-name="T3"><text:span text:style-name="T6">8</text:span><text:span text:style-name="T24"> </text:span></text:p></table:table-cell><table:table-cell table:style-name="Tabla2.A2" office:value-type="string"><text:p text:style-name="P34" loext:marker-style-name="T3"><text:span text:style-name="T6">Expte. 18899/2025. Propuesta para incluir en el orden del día MOCIÓN presentada</text:span><text:span text:style-name="T24"> </text:span></text:p><text:p text:style-name="P35" loext:marker-style-name="T3"><text:span text:style-name="T6">po</text:span><text:span text:style-name="T27">r</text:span><text:span text:style-name="T28"> </text:span><text:span text:style-name="T6">Nuev</text:span><text:span text:style-name="T28">a</text:span><text:span text:style-name="T29"> </text:span><text:span text:style-name="T6">Canarias</text:span><text:span text:style-name="T28">,</text:span><text:span text:style-name="T29"> </text:span><text:span text:style-name="T6">par</text:span><text:span text:style-name="T28">a</text:span><text:span text:style-name="T29"> </text:span><text:span text:style-name="T6">l</text:span><text:span text:style-name="T30">a</text:span><text:span text:style-name="T29"> </text:span><text:span text:style-name="T6">puest</text:span><text:span text:style-name="T28">a</text:span><text:span text:style-name="T29"> </text:span><text:span text:style-name="T6">e</text:span><text:span text:style-name="T30">n</text:span><text:span text:style-name="T29"> </text:span><text:span text:style-name="T6">march</text:span><text:span text:style-name="T30">a</text:span><text:span text:style-name="T29"> </text:span><text:span text:style-name="T6">d</text:span><text:span text:style-name="T30">e</text:span><text:span text:style-name="T29"> </text:span><text:span text:style-name="T6">u</text:span><text:span text:style-name="T30">n</text:span><text:span text:style-name="T29"> </text:span><text:span text:style-name="T6">pla</text:span><text:span text:style-name="T28">n</text:span><text:span text:style-name="T29"> </text:span><text:span text:style-name="T6">anua</text:span><text:span text:style-name="T30">l</text:span><text:span text:style-name="T29"> </text:span><text:span text:style-name="T6">d</text:span><text:span text:style-name="T30">e</text:span><text:span text:style-name="T29"> </text:span><text:span text:style-name="T6">inversión</text:span><text:span text:style-name="T24"> </text:span><text:span text:style-name="T6">municipa</text:span><text:span text:style-name="T31">l </text:span><text:span text:style-name="T32"><text:s text:c="2"/></text:span><text:span text:style-name="T6">destinad</text:span><text:span text:style-name="T32">o </text:span><text:span text:style-name="T31"><text:s text:c="2"/></text:span><text:span text:style-name="T6">a </text:span><text:span text:style-name="T31"><text:s text:c="2"/></text:span><text:span text:style-name="T6">l</text:span><text:span text:style-name="T32">a </text:span><text:span text:style-name="T31"><text:s text:c="2"/></text:span><text:span text:style-name="T6">mejor</text:span><text:span text:style-name="T32">a </text:span><text:span text:style-name="T31"><text:s text:c="2"/></text:span><text:span text:style-name="T6">de</text:span><text:span text:style-name="T32">l <text:s text:c="2"/></text:span><text:span text:style-name="T6">mantenimient</text:span><text:span text:style-name="T32">o <text:s text:c="2"/></text:span><text:span text:style-name="T6">de </text:span><text:span text:style-name="T31"><text:s text:c="2"/></text:span><text:span text:style-name="T6">la</text:span><text:span text:style-name="T32">s </text:span><text:span text:style-name="T31"><text:s text:c="2"/></text:span><text:span text:style-name="T6">instalacione</text:span><text:span text:style-name="T32">s <text:s text:c="2"/></text:span><text:span text:style-name="T6">e</text:span><text:span text:style-name="T24"> </text:span><text:span text:style-name="T6">infraestructuras deportivas. <text:s/></text:span></text:p></table:table-cell></table:table-row><table:table-row table:style-name="Tabla2.2"><table:table-cell table:style-name="Tabla2.A2" office:value-type="string"><text:p text:style-name="P29" loext:marker-style-name="T3"><text:span text:style-name="T6">9</text:span><text:span text:style-name="T24"> </text:span></text:p></table:table-cell><table:table-cell table:style-name="Tabla2.A2" office:value-type="string"><text:p text:style-name="P36" loext:marker-style-name="T3"><text:span text:style-name="T6">Expte. 19130/2025. Propuesta para incluir en el orden del día MOCIÓN presentada</text:span><text:span text:style-name="T24"> </text:span></text:p><text:p text:style-name="P37" loext:marker-style-name="T3"><text:span text:style-name="T6">por el PSOE, en apoyo al pueblo Palestino y a favor de la paz en Gaza. <text:s/></text:span></text:p></table:table-cell></table:table-row><table:table-row table:style-name="Tabla2.11"><table:table-cell table:style-name="Tabla2.A2" office:value-type="string"><text:p text:style-name="P38" loext:marker-style-name="T3"><text:span text:style-name="T6">10</text:span><text:span text:style-name="T24"> </text:span></text:p></table:table-cell><table:table-cell table:style-name="Tabla2.A2" office:value-type="string"><text:p text:style-name="P39" loext:marker-style-name="T3"><text:span text:style-name="T6">Expte. 19183/2025. Ejercicio por la AA.VV. Pino Seco de su derecho a proponer un</text:span><text:span text:style-name="T24"> </text:span></text:p><text:p text:style-name="P40" loext:marker-style-name="T3"><text:span text:style-name="T6">tema para incluir en el orden del día, de acuerdo con lo establecido en el artículo 225</text:span><text:span text:style-name="T24"> </text:span><text:span text:style-name="T6">del ROM, para la participación ciudadana en el pleno. <text:s/></text:span></text:p></table:table-cell></table:table-row><table:table-row table:style-name="Tabla2.4"><table:table-cell table:style-name="Tabla2.A2" office:value-type="string"><text:p text:style-name="P41" loext:marker-style-name="T3"><text:span text:style-name="T6">11</text:span><text:span text:style-name="T24"> </text:span><text:line-break loext:clear="all"/><text:line-break loext:clear="all"/></text:p></table:table-cell><table:table-cell table:style-name="Tabla2.A2" office:value-type="string"><text:p text:style-name="P42" loext:marker-style-name="T3"><text:span text:style-name="T6">Parte de Control y Fiscalización. Dar cuenta de las actas de la Junta de Gobierno</text:span><text:span text:style-name="T24"> </text:span><text:span text:style-name="T6">Local de fechas 26 de agosto,</text:span><text:span text:style-name="T25"> </text:span><text:span text:style-name="T6">2,</text:span><text:span text:style-name="T25"> </text:span><text:span text:style-name="T6">10</text:span><text:span text:style-name="T25"> </text:span><text:span text:style-name="T6">y 16 de septiembre</text:span><text:span text:style-name="T25"> </text:span><text:span text:style-name="T6">de 2025, así como</text:span><text:span text:style-name="T25"> </text:span><text:span text:style-name="T6">los</text:span><text:span text:style-name="T24"> </text:span><text:span text:style-name="T6">decretos dictados números 4140 al 4571 (del 2 al 30 de septiembre de 2025). <text:s/></text:span></text:p></table:table-cell></table:table-row><table:table-row table:style-name="Tabla2.3"><table:table-cell table:style-name="Tabla2.A2" office:value-type="string"><text:p text:style-name="P43" loext:marker-style-name="T3"><text:span text:style-name="T6">12</text:span><text:span text:style-name="T24"> </text:span></text:p></table:table-cell><table:table-cell table:style-name="Tabla2.A2" office:value-type="string"><text:p text:style-name="P44" loext:marker-style-name="T3"><text:span text:style-name="T6">Expte</text:span><text:span text:style-name="T26">.</text:span><text:span text:style-name="T25"> </text:span><text:span text:style-name="T6">17751/2025</text:span><text:span text:style-name="T26">.</text:span><text:span text:style-name="T6"> Tom</text:span><text:span text:style-name="T11">a</text:span><text:span text:style-name="T25"> </text:span><text:span text:style-name="T6">d</text:span><text:span text:style-name="T25">e</text:span><text:span text:style-name="T26"> </text:span><text:span text:style-name="T6">conocimient</text:span><text:span text:style-name="T11">o</text:span><text:span text:style-name="T26"> </text:span><text:span text:style-name="T6">d</text:span><text:span text:style-name="T25">e</text:span><text:span text:style-name="T26"> </text:span><text:span text:style-name="T6">l</text:span><text:span text:style-name="T11">a</text:span><text:span text:style-name="T26"> </text:span><text:span text:style-name="T6">ejecució</text:span><text:span text:style-name="T11">n</text:span><text:span text:style-name="T26"> </text:span><text:span text:style-name="T6">trimestral</text:span><text:span text:style-name="T26">,</text:span><text:span text:style-name="T25"> </text:span><text:span text:style-name="T6">de</text:span><text:span text:style-name="T26">l </text:span><text:span text:style-name="T6">periodo</text:span><text:span text:style-name="T24"> </text:span></text:p><text:p text:style-name="P45" loext:marker-style-name="T3"><text:span text:style-name="T6">medio de pago y morosidad correspondiente al segundo trimestre del ejecicio 2025. <text:s/></text:span></text:p></table:table-cell></table:table-row><table:table-row table:style-name="Tabla2.14"><table:table-cell table:style-name="Tabla2.A2" office:value-type="string"><text:p text:style-name="P46" loext:marker-style-name="T3"><text:span text:style-name="T6">13</text:span><text:span text:style-name="T24"> </text:span></text:p></table:table-cell><table:table-cell table:style-name="Tabla2.A2" office:value-type="string"><text:p text:style-name="P47" loext:marker-style-name="T3"><text:span text:style-name="T6">Ruegos y Preguntas <text:s/></text:span></text:p></table:table-cell></table:table-row><table:table-row table:style-name="Tabla2.15"><table:table-cell table:style-name="Tabla2.A2" office:value-type="string"><text:p text:style-name="P48" loext:marker-style-name="T3"><text:span text:style-name="T6">14</text:span><text:span text:style-name="T24"> </text:span></text:p></table:table-cell><table:table-cell table:style-name="Tabla2.A2" office:value-type="string"><text:p text:style-name="P49" loext:marker-style-name="T3"><text:span text:style-name="T6">Asuntos de Urgencia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0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1" loext:marker-style-name="T2"/>
        <text:p text:style-name="P11" loext:marker-style-name="T1"/>
        <text:p text:style-name="P11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52" loext:marker-style-name="T3"><text:span text:style-name="T33">Documento firmado por:</text:span><text:span text:style-name="T10"> </text:span></text:p></table:table-cell><table:table-cell table:style-name="Tabla3.A1" office:value-type="string"><text:p text:style-name="P53" loext:marker-style-name="T3"><text:span text:style-name="T33">Cargo:</text:span><text:span text:style-name="T10"> </text:span></text:p></table:table-cell><table:table-cell table:style-name="Tabla3.A1" office:value-type="string"><text:p text:style-name="P54" loext:marker-style-name="T3"><text:span text:style-name="T33">Fecha/hora:</text:span><text:span text:style-name="T10"> </text:span></text:p></table:table-cell></table:table-row><table:table-row table:style-name="Tabla3.2"><table:table-cell table:style-name="Tabla3.A1" office:value-type="string"><text:p text:style-name="P55" loext:marker-style-name="T3"><text:span text:style-name="T34">ONALIA BUENO GARCIA (AYUNTAMIENTO DE MOGAN)</text:span><text:span text:style-name="T35"> </text:span></text:p><text:p text:style-name="P56" loext:marker-style-name="T3"><text:span text:style-name="T34">DAVID CHAO CASTRO</text:span><text:span text:style-name="T35"> </text:span></text:p></table:table-cell><table:table-cell table:style-name="Tabla3.A1" office:value-type="string"><text:p text:style-name="P57" loext:marker-style-name="T3"><text:span text:style-name="T34">Alcaldesa-Presidenta</text:span><text:span text:style-name="T35"> </text:span></text:p><text:p text:style-name="P58" loext:marker-style-name="T3"><text:span text:style-name="T34">Secretario General Accidental</text:span><text:span text:style-name="T35"> </text:span></text:p></table:table-cell><table:table-cell table:style-name="Tabla3.A1" office:value-type="string"><text:p text:style-name="P59" loext:marker-style-name="T3"><text:span text:style-name="T34">30/09/2025 13:25</text:span><text:span text:style-name="T35"> </text:span></text:p><text:p text:style-name="P60" loext:marker-style-name="T3"><text:span text:style-name="T34">30/09/2025 13:26</text:span><text:span text:style-name="T35"> </text:span></text:p></table:table-cell></table:table-row></table:table></draw:text-box></draw:frame></text:p>
      </text:section>
      <text:section text:style-name="Sect2" text:name="Sección2">
        <text:p text:style-name="P61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3" loext:marker-style-name="T2"/></table:table-cell><table:table-cell table:style-name="Tabla4.A1" table:number-rows-spanned="2" office:value-type="string"><text:p text:style-name="P13" loext:marker-style-name="T2"/></table:table-cell></table:table-row><table:table-row table:style-name="Tabla4.3"><table:table-cell table:style-name="Tabla4.A1" office:value-type="string"><text:p text:style-name="P13" loext:marker-style-name="T2"/></table:table-cell><table:covered-table-cell table:style-name="Tabla4.B3"/></table:table-row><table:table-row table:style-name="Tabla4.4"><table:table-cell table:style-name="Tabla4.A1" office:value-type="string"><text:p text:style-name="P13" loext:marker-style-name="T2"/></table:table-cell><table:table-cell table:style-name="Tabla4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62" loext:marker-style-name="T3"><text:span text:style-name="T4">Página 2 de 2</text:span><text:span text:style-name="T5"> </text:span></text:p>
        <text:p text:style-name="P63" loext:marker-style-name="T2"/>
        <text:p text:style-name="P64" loext:marker-style-name="T3"><text:span text:style-name="T6">La notificación de la presente resolución se realizará por medios telemáticos a los Concejales no</text:span><text:span text:style-name="T7"> </text:span><text:span text:style-name="T6">adscritos y a los portavoces de cada grupo político, quedando éstos obligados a ponerla en conocimiento</text:span><text:span text:style-name="T7"> </text:span><text:span text:style-name="T6">del resto de miembros de su grupo (artículo 106 del ROM), y por la Secretaría General se llevarán a</text:span><text:span text:style-name="T7"> </text:span><text:span text:style-name="T6">cabo los trámites necesarios para la efectividad de esta Resolución, publíquese en el Tablón de Anuncios</text:span><text:span text:style-name="T7"> </text:span><text:span text:style-name="T6">del Ilustre Ayuntamiento de Mogán, estando los expediente</text:span><text:span text:style-name="T26">s</text:span><text:span text:style-name="T6"> </text:span><text:span text:style-name="T8">a disposición en la Secretaría General</text:span><text:span text:style-name="T7"> </text:span><text:span text:style-name="T8">durant</text:span><text:span text:style-name="T13">e</text:span><text:span text:style-name="T36"> </text:span><text:span text:style-name="T8">lo</text:span><text:span text:style-name="T13">s </text:span><text:span text:style-name="T8">do</text:span><text:span text:style-name="T13">s </text:span><text:span text:style-name="T8">día</text:span><text:span text:style-name="T13">s</text:span><text:span text:style-name="T36"> </text:span><text:span text:style-name="T8">hábile</text:span><text:span text:style-name="T13">s </text:span><text:span text:style-name="T8">siguiente</text:span><text:span text:style-name="T13">s a </text:span><text:span text:style-name="T8">l</text:span><text:span text:style-name="T13">a </text:span><text:span text:style-name="T8">notificació</text:span><text:span text:style-name="T13">n</text:span><text:span text:style-name="T36"> </text:span><text:span text:style-name="T8">d</text:span><text:span text:style-name="T13">e</text:span><text:span text:style-name="T36"> </text:span><text:span text:style-name="T8">l</text:span><text:span text:style-name="T13">a </text:span><text:span text:style-name="T8">present</text:span><text:span text:style-name="T13">e </text:span><text:span text:style-name="T8">resolución</text:span><text:span text:style-name="T13">,</text:span><text:span text:style-name="T36"> </text:span><text:span text:style-name="T37">y</text:span><text:span text:style-name="T13"> </text:span><text:span text:style-name="T8">e</text:span><text:span text:style-name="T13">n </text:span><text:span text:style-name="T38">la</text:span><text:span text:style-name="T7"> </text:span><text:span text:style-name="T8">plataform</text:span><text:span text:style-name="T39">a </text:span><text:span text:style-name="T40"><text:s text:c="2"/></text:span><text:span text:style-name="T8">electrónica</text:span><text:span text:style-name="T39">, </text:span><text:span text:style-name="T40"><text:s text:c="2"/></text:span><text:span text:style-name="T39">a </text:span><text:span text:style-name="T40"><text:s text:c="2"/></text:span><text:span text:style-name="T8">l</text:span><text:span text:style-name="T40">a </text:span><text:span text:style-name="T39"><text:s text:c="2"/></text:span><text:span text:style-name="T8">qu</text:span><text:span text:style-name="T40">e </text:span><text:span text:style-name="T39"><text:s text:c="2"/></text:span><text:span text:style-name="T8">puede</text:span><text:span text:style-name="T39">n </text:span><text:span text:style-name="T40"><text:s text:c="2"/></text:span><text:span text:style-name="T8">accede</text:span><text:span text:style-name="T40">r </text:span><text:span text:style-name="T39"><text:s text:c="2"/></text:span><text:span text:style-name="T8">mediant</text:span><text:span text:style-name="T40">e <text:s text:c="2"/></text:span><text:span text:style-name="T8">e</text:span><text:span text:style-name="T39">l </text:span><text:span text:style-name="T40"><text:s text:c="2"/></text:span><text:span text:style-name="T8">siguient</text:span><text:span text:style-name="T39">e </text:span><text:span text:style-name="T40"><text:s text:c="2"/></text:span><text:span text:style-name="T8">enlace:</text:span><text:span text:style-name="T7"> </text:span><text:a xlink:type="simple" xlink:href="https://dataprius.net/appweb/" text:style-name="ListLabel_20_1" text:visited-style-name="ListLabel_20_1"><text:span text:style-name="T41">https://dataprius.net/appweb/</text:span></text:a><text:span text:style-name="T6">.</text:span><text:span text:style-name="T7"> </text:span></text:p>
        <text:p text:style-name="P65" loext:marker-style-name="T3"><text:span text:style-name="T6">Lo manda y firma la Sra. Alcaldesa-Presidenta, en Mogán a fecha indicada a pié de firma.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6" loext:marker-style-name="T2"/>
        <text:p text:style-name="P11" loext:marker-style-name="T1"/>
        <text:p text:style-name="P11" loext:marker-style-name="T1"><draw:frame draw:style-name="fr2" draw:name="Marco5" text:anchor-type="paragraph" svg:x="0.108cm" svg:y="-0.018cm" svg:width="17.84cm" draw:z-index="9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52" loext:marker-style-name="T3"><text:span text:style-name="T33">Documento firmado por:</text:span><text:span text:style-name="T10"> </text:span></text:p></table:table-cell><table:table-cell table:style-name="Tabla5.A1" office:value-type="string"><text:p text:style-name="P53" loext:marker-style-name="T3"><text:span text:style-name="T33">Cargo:</text:span><text:span text:style-name="T10"> </text:span></text:p></table:table-cell><table:table-cell table:style-name="Tabla5.A1" office:value-type="string"><text:p text:style-name="P54" loext:marker-style-name="T3"><text:span text:style-name="T33">Fecha/hora:</text:span><text:span text:style-name="T10"> </text:span></text:p></table:table-cell></table:table-row><table:table-row table:style-name="Tabla5.2"><table:table-cell table:style-name="Tabla5.A1" office:value-type="string"><text:p text:style-name="P55" loext:marker-style-name="T3"><text:span text:style-name="T34">ONALIA BUENO GARCIA (AYUNTAMIENTO DE MOGAN)</text:span><text:span text:style-name="T35"> </text:span></text:p><text:p text:style-name="P56" loext:marker-style-name="T3"><text:span text:style-name="T34">DAVID CHAO CASTRO</text:span><text:span text:style-name="T35"> </text:span></text:p></table:table-cell><table:table-cell table:style-name="Tabla5.A1" office:value-type="string"><text:p text:style-name="P57" loext:marker-style-name="T3"><text:span text:style-name="T34">Alcaldesa-Presidenta</text:span><text:span text:style-name="T35"> </text:span></text:p><text:p text:style-name="P58" loext:marker-style-name="T3"><text:span text:style-name="T34">Secretario General Accidental</text:span><text:span text:style-name="T35"> </text:span></text:p></table:table-cell><table:table-cell table:style-name="Tabla5.A1" office:value-type="string"><text:p text:style-name="P59" loext:marker-style-name="T3"><text:span text:style-name="T34">30/09/2025 13:25</text:span><text:span text:style-name="T35"> </text:span></text:p><text:p text:style-name="P60" loext:marker-style-name="T3"><text:span text:style-name="T34">30/09/2025 13:26</text:span><text:span text:style-name="T35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2T08:27:58</meta:creation-date>
    <dc:date>2025-10-22T09:30:09.880464500</dc:date>
    <meta:editing-duration>PT1M3S</meta:editing-duration>
    <meta:generator>LibreOffice/25.8.1.1$Windows_X86_64 LibreOffice_project/54047653041915e595ad4e45cccea684809c77b5</meta:generator>
    <meta:editing-cycles>1</meta:editing-cycles>
    <meta:document-statistic meta:table-count="5" meta:image-count="1" meta:object-count="0" meta:page-count="2" meta:paragraph-count="71" meta:word-count="676" meta:character-count="4347" meta:non-whitespace-character-count="3602"/>
    <meta:user-defined meta:name="AppVersion">14.0000</meta:user-defined>
    <meta:template xlink:type="simple" xlink:actuate="onRequest" xlink:title="Normal_Wordconv.dotm" xlink:href=""/>
  </office:meta>
</office:document-meta>
</file>