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56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854cm" fo:keep-together="auto"/>
    </style:style>
    <style:style style:name="Tabla8.3" style:family="table-row">
      <style:table-row-properties style:row-height="1.207cm" fo:keep-together="auto"/>
    </style:style>
    <style:style style:name="Tabla8.4" style:family="table-row">
      <style:table-row-properties style:row-height="1.568cm" fo:keep-together="auto"/>
    </style:style>
    <style:style style:name="Tabla8.6" style:family="table-row">
      <style:table-row-properties style:row-height="2.641cm" fo:keep-together="auto"/>
    </style:style>
    <style:style style:name="Tabla8.7" style:family="table-row">
      <style:table-row-properties style:row-height="0.85cm" fo:keep-together="auto"/>
    </style:style>
    <style:style style:name="Tabla8.8" style:family="table-row">
      <style:table-row-properties style:row-height="2.282cm" fo:keep-together="auto"/>
    </style:style>
    <style:style style:name="Tabla8.10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56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854cm" fo:keep-together="auto"/>
    </style:style>
    <style:style style:name="Tabla8.3" style:family="table-row">
      <style:table-row-properties style:row-height="1.207cm" fo:keep-together="auto"/>
    </style:style>
    <style:style style:name="Tabla8.4" style:family="table-row">
      <style:table-row-properties style:row-height="1.568cm" fo:keep-together="auto"/>
    </style:style>
    <style:style style:name="Tabla8.6" style:family="table-row">
      <style:table-row-properties style:row-height="2.641cm" fo:keep-together="auto"/>
    </style:style>
    <style:style style:name="Tabla8.7" style:family="table-row">
      <style:table-row-properties style:row-height="0.85cm" fo:keep-together="auto"/>
    </style:style>
    <style:style style:name="Tabla8.8" style:family="table-row">
      <style:table-row-properties style:row-height="2.282cm" fo:keep-together="auto"/>
    </style:style>
    <style:style style:name="Tabla8.10" style:family="table-row">
      <style:table-row-properties style:row-height="0.496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0.85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7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8cm" fo:margin-right="0.06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8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.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1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1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-0.02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-0.02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top="0cm" fo:margin-bottom="0.1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4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62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-0.01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64cm" fo:margin-right="-0.053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51cm" fo:margin-right="-0.05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6cm" fo:margin-right="-0.05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1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173cm" fo:margin-top="0.09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58cm" fo:margin-right="-0.053cm" fo:margin-top="0.09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55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65cm" fo:margin-right="-0.05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top="0cm" fo:margin-bottom="0.4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79" style:family="paragraph" style:parent-style-name="Standard">
      <style:paragraph-properties fo:margin-top="0cm" fo:margin-bottom="0.34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officeooo:rsid="000030f1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2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3" style:family="text">
      <style:text-properties fo:font-size="6pt" style:font-size-asian="6pt" style:font-name-complex="Times New Roman1" style:font-size-complex="6pt"/>
    </style:style>
    <style:style style:name="T34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28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8/10/2025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8/10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26"> </text:span></text:p></table:table-cell><table:table-cell table:style-name="Tabla2.A1" office:value-type="string"><text:p text:style-name="P23" loext:marker-style-name="T3"><text:span text:style-name="T13">Expte.</text:span><text:span text:style-name="T27">: </text:span><text:span text:style-name="T28"><text:s/></text:span><text:span text:style-name="T13">19825/2025</text:span><text:span text:style-name="T27">. </text:span><text:span text:style-name="T28"><text:s/></text:span><text:span text:style-name="T13">Correcció</text:span><text:span text:style-name="T27">n </text:span><text:span text:style-name="T29"><text:s/></text:span><text:span text:style-name="T13">d</text:span><text:span text:style-name="T27">e </text:span><text:span text:style-name="T29"><text:s/></text:span><text:span text:style-name="T13">error</text:span><text:span text:style-name="T27">, </text:span><text:span text:style-name="T21"><text:s/></text:span><text:span text:style-name="T13">Abon</text:span><text:span text:style-name="T27">o </text:span><text:span text:style-name="T29"><text:s/></text:span><text:span text:style-name="T13">Hora</text:span><text:span text:style-name="T27">s </text:span><text:span text:style-name="T29"><text:s/></text:span><text:span text:style-name="T13">Extraordinarias</text:span><text:span text:style-name="T27">, </text:span><text:span text:style-name="T28"><text:s/></text:span><text:span text:style-name="T13">d</text:span><text:span text:style-name="T27">e </text:span><text:span text:style-name="T29"><text:s/></text:span><text:span text:style-name="T13">la</text:span><text:span text:style-name="T26"> </text:span></text:p><text:p text:style-name="P24" loext:marker-style-name="T3"><text:span text:style-name="T13">trabajadora laboral Dª </text:span><text:span text:style-name="T30">*******.</text:span><text:span text:style-name="T13"> <text:s/>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6"> </text:span></text:p></table:table-cell><table:table-cell table:style-name="Tabla2.A1" office:value-type="string"><text:p text:style-name="P26" loext:marker-style-name="T3"><text:span text:style-name="T13">Expte. 20554/2025. Propuesta de reconocimiento de obligaciones. <text:s/></text:span></text:p></table:table-cell></table:table-row><table:table-row table:style-name="Tabla2.3"><table:table-cell table:style-name="Tabla2.A1" office:value-type="string"><text:p text:style-name="P27" loext:marker-style-name="T3"><text:span text:style-name="T13">4</text:span><text:span text:style-name="T26"> </text:span></text:p></table:table-cell><table:table-cell table:style-name="Tabla2.A1" office:value-type="string"><text:p text:style-name="P28" loext:marker-style-name="T3"><text:span text:style-name="T13">Expte.: 12212/2024 Resolución de justificación total de la subvención concedida a, Dª.</text:span><text:span text:style-name="T26"> </text:span></text:p><text:p text:style-name="P24" loext:marker-style-name="T3"><text:span text:style-name="T13">. </text:span><text:span text:style-name="T30">*******</text:span><text:span text:style-name="T13">, con NIF número ***2716**. <text:s/></text:span></text:p></table:table-cell></table:table-row><table:table-row table:style-name="Tabla2.6"><table:table-cell table:style-name="Tabla2.A1" office:value-type="string"><text:p text:style-name="P22" loext:marker-style-name="T3"><text:span text:style-name="T13">5</text:span><text:span text:style-name="T26"> </text:span></text:p></table:table-cell><table:table-cell table:style-name="Tabla2.A1" office:value-type="string"><text:p text:style-name="P23" loext:marker-style-name="T3"><text:span text:style-name="T13">Expte.: 12212/2024. Resolución de justificación total de la subvención concedida a,</text:span><text:span text:style-name="T26"> </text:span></text:p><text:p text:style-name="P29" loext:marker-style-name="T3"><text:span text:style-name="T13">don </text:span><text:span text:style-name="T30">********</text:span><text:span text:style-name="T13">, con NIF número ***7346**. <text:s/></text:span></text:p></table:table-cell></table:table-row><table:table-row table:style-name="Tabla2.3"><table:table-cell table:style-name="Tabla2.A1" office:value-type="string"><text:p text:style-name="P22" loext:marker-style-name="T3"><text:span text:style-name="T13">6</text:span><text:span text:style-name="T26"> </text:span></text:p></table:table-cell><table:table-cell table:style-name="Tabla2.A1" office:value-type="string"><text:p text:style-name="P30" loext:marker-style-name="T3"><text:span text:style-name="T13">Expte.: 12212/2024.Resolución de justificación total de la subvención concedida a, Dª.</text:span><text:span text:style-name="T26"> </text:span></text:p><text:p text:style-name="P24" loext:marker-style-name="T3"><text:span text:style-name="T30">**********</text:span><text:span text:style-name="T13">, con NIF número ***5377**. <text:s/></text:span></text:p></table:table-cell></table:table-row><table:table-row table:style-name="Tabla2.6"><table:table-cell table:style-name="Tabla2.A1" office:value-type="string"><text:p text:style-name="P22" loext:marker-style-name="T3"><text:span text:style-name="T13">7</text:span><text:span text:style-name="T26"> </text:span></text:p></table:table-cell><table:table-cell table:style-name="Tabla2.A1" office:value-type="string"><text:p text:style-name="P23" loext:marker-style-name="T3"><text:span text:style-name="T13">Expte.: 12212/2024. Resolución de justificación total de la subvención concedida a,</text:span><text:span text:style-name="T26"> </text:span></text:p><text:p text:style-name="P31" loext:marker-style-name="T3"><text:span text:style-name="T13">Dª. </text:span><text:span text:style-name="T30">*********,</text:span><text:span text:style-name="T13"> con NIF número: ***3478**. <text:s/></text:span></text:p></table:table-cell></table:table-row><table:table-row table:style-name="Tabla2.3"><table:table-cell table:style-name="Tabla2.A1" office:value-type="string"><text:p text:style-name="P22" loext:marker-style-name="T3"><text:span text:style-name="T13">8</text:span><text:span text:style-name="T26"> </text:span></text:p></table:table-cell><table:table-cell table:style-name="Tabla2.A1" office:value-type="string"><text:p text:style-name="P23" loext:marker-style-name="T3"><text:span text:style-name="T13">Expte.: 12212/2024. Resolución de justificación total de la subvención concedida a,</text:span><text:span text:style-name="T26"> </text:span></text:p><text:p text:style-name="P32" loext:marker-style-name="T3"><text:span text:style-name="T13">Dª. </text:span><text:span text:style-name="T30">*********</text:span><text:span text:style-name="T13">, con NIF número ***4548**. <text:s/></text:span></text:p></table:table-cell></table:table-row><table:table-row table:style-name="Tabla2.6"><table:table-cell table:style-name="Tabla2.A1" office:value-type="string"><text:p text:style-name="P27" loext:marker-style-name="T3"><text:span text:style-name="T13">9</text:span><text:span text:style-name="T26"> </text:span></text:p></table:table-cell><table:table-cell table:style-name="Tabla2.A1" office:value-type="string"><text:p text:style-name="P33" loext:marker-style-name="T3"><text:span text:style-name="T13">Expte.: 12212/2024. Resolución de justificación total de la subvención concedida a,</text:span><text:span text:style-name="T26"> </text:span></text:p><text:p text:style-name="P31" loext:marker-style-name="T3"><text:span text:style-name="T13">Dª. </text:span><text:span text:style-name="T30">*********</text:span><text:span text:style-name="T13">, con NIF n.º ***5422**. <text:s/></text:span></text:p></table:table-cell></table:table-row><table:table-row table:style-name="Tabla2.3"><table:table-cell table:style-name="Tabla2.A1" office:value-type="string"><text:p text:style-name="P34" loext:marker-style-name="T3"><text:span text:style-name="T13">10</text:span><text:span text:style-name="T26"> </text:span></text:p></table:table-cell><table:table-cell table:style-name="Tabla2.A1" office:value-type="string"><text:p text:style-name="P33" loext:marker-style-name="T3"><text:span text:style-name="T13">Expte.: 12212/2024. Resolución de justificación total de la subvención concedida a,</text:span><text:span text:style-name="T26"> </text:span></text:p><text:p text:style-name="P24" loext:marker-style-name="T3"><text:span text:style-name="T13">Dª. </text:span><text:span text:style-name="T30">**********</text:span><text:span text:style-name="T13">, con NIF n.º ***6931**. <text:s/></text:span></text:p></table:table-cell></table:table-row><table:table-row table:style-name="Tabla2.6"><table:table-cell table:style-name="Tabla2.A1" office:value-type="string"><text:p text:style-name="P35" loext:marker-style-name="T3"><text:span text:style-name="T13">11</text:span><text:span text:style-name="T26"> </text:span></text:p></table:table-cell><table:table-cell table:style-name="Tabla2.A1" office:value-type="string"><text:p text:style-name="P23" loext:marker-style-name="T3"><text:span text:style-name="T13">Expte.: 12212/2024. Resolución de justificación total de la subvención concedida a,</text:span><text:span text:style-name="T26"> </text:span></text:p><text:p text:style-name="P31" loext:marker-style-name="T3"><text:span text:style-name="T13">Dª. </text:span><text:span text:style-name="T30">**********</text:span><text:span text:style-name="T13">, con NIF n.º ***4795**. <text:s/></text:span></text:p></table:table-cell></table:table-row><table:table-row table:style-name="Tabla2.3"><table:table-cell table:style-name="Tabla2.A1" office:value-type="string"><text:p text:style-name="P36" loext:marker-style-name="T3"><text:span text:style-name="T13">12</text:span><text:span text:style-name="T26"> </text:span></text:p></table:table-cell><table:table-cell table:style-name="Tabla2.A1" office:value-type="string"><text:p text:style-name="P23" loext:marker-style-name="T3"><text:span text:style-name="T13">Expte.: 12212/2024. Resolución de justificación total de la subvención concedida a,</text:span><text:span text:style-name="T26"> </text:span></text:p><text:p text:style-name="P32" loext:marker-style-name="T3"><text:span text:style-name="T13">Dª.</text:span><text:span text:style-name="T30">*********, </text:span><text:span text:style-name="T13">con NIF n.º ***7036**. <text:s/></text:span></text:p></table:table-cell></table:table-row><table:table-row table:style-name="Tabla2.6"><table:table-cell table:style-name="Tabla2.A1" office:value-type="string"><text:p text:style-name="P34" loext:marker-style-name="T3"><text:span text:style-name="T13">13</text:span><text:span text:style-name="T26"> </text:span></text:p></table:table-cell><table:table-cell table:style-name="Tabla2.A1" office:value-type="string"><text:p text:style-name="P37" loext:marker-style-name="T3"><text:span text:style-name="T13">Expte.: 12212/2024.Resolución de justificación total de la subvención concedida a, Dª.</text:span><text:span text:style-name="T26"> </text:span></text:p><text:p text:style-name="P31" loext:marker-style-name="T3"><text:span text:style-name="T30">************</text:span><text:span text:style-name="T13">, con NIF n.º ***4661**. <text:s/></text:span></text:p></table:table-cell></table:table-row><table:table-row table:style-name="Tabla2.3"><table:table-cell table:style-name="Tabla2.A1" office:value-type="string"><text:p text:style-name="P34" loext:marker-style-name="T3"><text:span text:style-name="T13">14</text:span><text:span text:style-name="T26"> </text:span></text:p></table:table-cell><table:table-cell table:style-name="Tabla2.A1" office:value-type="string"><text:p text:style-name="P33" loext:marker-style-name="T3"><text:span text:style-name="T13">Expte.: 12212/2024. Resolución de justificación total de la subvención concedida a,</text:span><text:span text:style-name="T26"> </text:span></text:p><text:p text:style-name="P32" loext:marker-style-name="T3"><text:span text:style-name="T13">Dª. </text:span><text:span text:style-name="T30">**********</text:span><text:span text:style-name="T13">, con NIF n.º ***4659**. <text:s/></text:span></text:p></table:table-cell></table:table-row><table:table-row table:style-name="Tabla2.6"><table:table-cell table:style-name="Tabla2.A1" office:value-type="string"><text:p text:style-name="P34" loext:marker-style-name="T3"><text:span text:style-name="T13">15</text:span><text:span text:style-name="T26"> </text:span></text:p></table:table-cell><table:table-cell table:style-name="Tabla2.A1" office:value-type="string"><text:p text:style-name="P37" loext:marker-style-name="T3"><text:span text:style-name="T13">Expte.: 12212/2024.Resolución de justificación total de la subvención concedida a, Dª.</text:span><text:span text:style-name="T26"> </text:span></text:p><text:p text:style-name="P31" loext:marker-style-name="T3"><text:span text:style-name="T30">************,</text:span><text:span text:style-name="T13"> con NIF n.º ***7850**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0" loext:marker-style-name="T3"><text:span text:style-name="T31">Documento firmado por:</text:span><text:span text:style-name="T12"> </text:span></text:p></table:table-cell><table:table-cell table:style-name="Tabla3.A1" office:value-type="string"><text:p text:style-name="P41" loext:marker-style-name="T3"><text:span text:style-name="T31">Cargo:</text:span><text:span text:style-name="T12"> </text:span></text:p></table:table-cell><table:table-cell table:style-name="Tabla3.A1" office:value-type="string"><text:p text:style-name="P42" loext:marker-style-name="T3"><text:span text:style-name="T31">Fecha/hora:</text:span><text:span text:style-name="T12"> </text:span></text:p></table:table-cell></table:table-row><table:table-row table:style-name="Tabla3.2"><table:table-cell table:style-name="Tabla3.A1" office:value-type="string"><text:p text:style-name="P43" loext:marker-style-name="T3"><text:span text:style-name="T32">ONALIA BUENO GARCIA (AYUNTAMIENTO DE MOGAN)</text:span><text:span text:style-name="T33"> </text:span></text:p><text:p text:style-name="P44" loext:marker-style-name="T3"><text:span text:style-name="T32">DAVID CHAO CASTRO</text:span><text:span text:style-name="T33"> </text:span></text:p></table:table-cell><table:table-cell table:style-name="Tabla3.A1" office:value-type="string"><text:p text:style-name="P45" loext:marker-style-name="T3"><text:span text:style-name="T32">Alcaldesa-Presidenta</text:span><text:span text:style-name="T33"> </text:span></text:p><text:p text:style-name="P46" loext:marker-style-name="T3"><text:span text:style-name="T32">Secretario General Accidental</text:span><text:span text:style-name="T33"> </text:span></text:p></table:table-cell><table:table-cell table:style-name="Tabla3.A1" office:value-type="string"><text:p text:style-name="P47" loext:marker-style-name="T3"><text:span text:style-name="T32">27/10/2025 11:41</text:span><text:span text:style-name="T33"> </text:span></text:p><text:p text:style-name="P48" loext:marker-style-name="T3"><text:span text:style-name="T32">27/10/2025 11:47</text:span><text:span text:style-name="T33"> </text:span></text:p></table:table-cell></table:table-row></table:table></draw:text-box></draw:frame></text:p>
      </text:section>
      <text:section text:style-name="Sect2" text:name="Sección2">
        <text:p text:style-name="P49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0" loext:marker-style-name="T3"><text:span text:style-name="T4">Página 2 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1" loext:marker-style-name="T3"><text:span text:style-name="T13">16</text:span><text:span text:style-name="T26"> </text:span></text:p></table:table-cell><table:table-cell table:style-name="Tabla5.A1" office:value-type="string"><text:p text:style-name="P52" loext:marker-style-name="T3"><text:span text:style-name="T13">Expte.: 12212/2024. Resolución de justificación total de la subvención concedida a,</text:span><text:span text:style-name="T26"> </text:span></text:p><text:p text:style-name="P32" loext:marker-style-name="T3"><text:span text:style-name="T13">don </text:span><text:span text:style-name="T30">**********</text:span><text:span text:style-name="T13">, con NIF n.º ***4940**. <text:s/></text:span></text:p></table:table-cell></table:table-row><table:table-row table:style-name="Tabla5.2"><table:table-cell table:style-name="Tabla5.A1" office:value-type="string"><text:p text:style-name="P53" loext:marker-style-name="T3"><text:span text:style-name="T13">17</text:span><text:span text:style-name="T26"> </text:span></text:p></table:table-cell><table:table-cell table:style-name="Tabla5.A1" office:value-type="string"><text:p text:style-name="P54" loext:marker-style-name="T3"><text:span text:style-name="T13">Expte.: 12212/2024. Resolución de justificación total de la subvención concedida a,</text:span><text:span text:style-name="T26"> </text:span></text:p><text:p text:style-name="P31" loext:marker-style-name="T3"><text:span text:style-name="T13">don </text:span><text:span text:style-name="T30">*************</text:span><text:span text:style-name="T13">, con NIF n.º ***7179**. <text:s/></text:span></text:p></table:table-cell></table:table-row><table:table-row table:style-name="Tabla5.1"><table:table-cell table:style-name="Tabla5.A1" office:value-type="string"><text:p text:style-name="P53" loext:marker-style-name="T3"><text:span text:style-name="T13">18</text:span><text:span text:style-name="T26"> </text:span></text:p></table:table-cell><table:table-cell table:style-name="Tabla5.A1" office:value-type="string"><text:p text:style-name="P54" loext:marker-style-name="T3"><text:span text:style-name="T13">Expte.: 12212/2024. Resolución de justificación total de la subvención concedida a,</text:span><text:span text:style-name="T26"> </text:span></text:p><text:p text:style-name="P24" loext:marker-style-name="T3"><text:span text:style-name="T13">Dª. </text:span><text:span text:style-name="T30">**************</text:span><text:span text:style-name="T13">, con NIF n.º ***4879**. <text:s/></text:span></text:p></table:table-cell></table:table-row><table:table-row table:style-name="Tabla5.2"><table:table-cell table:style-name="Tabla5.A1" office:value-type="string"><text:p text:style-name="P51" loext:marker-style-name="T3"><text:span text:style-name="T13">19</text:span><text:span text:style-name="T26"> </text:span></text:p></table:table-cell><table:table-cell table:style-name="Tabla5.A1" office:value-type="string"><text:p text:style-name="P52" loext:marker-style-name="T3"><text:span text:style-name="T13">Expte.: 12212/2024. Resolución de justificación total de la subvención concedida a,</text:span><text:span text:style-name="T26"> </text:span></text:p><text:p text:style-name="P29" loext:marker-style-name="T3"><text:span text:style-name="T13">Dª. </text:span><text:span text:style-name="T30">************</text:span><text:span text:style-name="T13"> con NIF n.º ***7778**. <text:s/></text:span></text:p></table:table-cell></table:table-row><table:table-row table:style-name="Tabla5.1"><table:table-cell table:style-name="Tabla5.A1" office:value-type="string"><text:p text:style-name="P51" loext:marker-style-name="T3"><text:span text:style-name="T13">20</text:span><text:span text:style-name="T26"> </text:span></text:p></table:table-cell><table:table-cell table:style-name="Tabla5.A1" office:value-type="string"><text:p text:style-name="P52" loext:marker-style-name="T3"><text:span text:style-name="T13">Expte.: 12212/2024. Resolución de justificación total de la subvención concedida a,</text:span><text:span text:style-name="T26"> </text:span></text:p><text:p text:style-name="P24" loext:marker-style-name="T3"><text:span text:style-name="T13">don </text:span><text:span text:style-name="T30">*************</text:span><text:span text:style-name="T13">, con NIF n.º***1507**. <text:s/></text:span></text:p></table:table-cell></table:table-row><table:table-row table:style-name="Tabla5.2"><table:table-cell table:style-name="Tabla5.A1" office:value-type="string"><text:p text:style-name="P51" loext:marker-style-name="T3"><text:span text:style-name="T13">21</text:span><text:span text:style-name="T26"> </text:span></text:p></table:table-cell><table:table-cell table:style-name="Tabla5.A1" office:value-type="string"><text:p text:style-name="P52" loext:marker-style-name="T3"><text:span text:style-name="T13">Expte.: 12212/2024. Resolución de justificación total de la subvención concedida a,</text:span><text:span text:style-name="T26"> </text:span></text:p><text:p text:style-name="P31" loext:marker-style-name="T3"><text:span text:style-name="T13">don </text:span><text:span text:style-name="T30">*************</text:span><text:span text:style-name="T13">, con NIF n.º ***6388**. <text:s/></text:span></text:p></table:table-cell></table:table-row><table:table-row table:style-name="Tabla5.1"><table:table-cell table:style-name="Tabla5.A1" office:value-type="string"><text:p text:style-name="P51" loext:marker-style-name="T3"><text:span text:style-name="T13">22</text:span><text:span text:style-name="T26"> </text:span></text:p></table:table-cell><table:table-cell table:style-name="Tabla5.A1" office:value-type="string"><text:p text:style-name="P55" loext:marker-style-name="T3"><text:span text:style-name="T13">Expte.: 12212/2024.Resolución de justificación total de la subvención concedida a,</text:span><text:span text:style-name="T26"> </text:span></text:p><text:p text:style-name="P32" loext:marker-style-name="T3"><text:span text:style-name="T13">don </text:span><text:span text:style-name="T30">*************</text:span><text:span text:style-name="T13">, con NIF n.º ***6087**. <text:s/></text:span></text:p></table:table-cell></table:table-row><table:table-row table:style-name="Tabla5.2"><table:table-cell table:style-name="Tabla5.A1" office:value-type="string"><text:p text:style-name="P53" loext:marker-style-name="T3"><text:span text:style-name="T13">23</text:span><text:span text:style-name="T26"> </text:span></text:p></table:table-cell><table:table-cell table:style-name="Tabla5.A1" office:value-type="string"><text:p text:style-name="P54" loext:marker-style-name="T3"><text:span text:style-name="T13">Expte.: 12212/2024. Resolución de justificación total de la subvención concedida a,</text:span><text:span text:style-name="T26"> </text:span></text:p><text:p text:style-name="P31" loext:marker-style-name="T3"><text:span text:style-name="T13">Dª. </text:span><text:span text:style-name="T30">***********</text:span><text:span text:style-name="T13">, con NIF n.º ***5183**. <text:s/></text:span></text:p></table:table-cell></table:table-row><table:table-row table:style-name="Tabla5.1"><table:table-cell table:style-name="Tabla5.A1" office:value-type="string"><text:p text:style-name="P53" loext:marker-style-name="T3"><text:span text:style-name="T13">24</text:span><text:span text:style-name="T26"> </text:span></text:p></table:table-cell><table:table-cell table:style-name="Tabla5.A1" office:value-type="string"><text:p text:style-name="P54" loext:marker-style-name="T3"><text:span text:style-name="T13">Expte.: 12212/2024. Resolución de justificación total de la subvención concedida a,</text:span><text:span text:style-name="T26"> </text:span></text:p><text:p text:style-name="P24" loext:marker-style-name="T3"><text:span text:style-name="T13">don </text:span><text:span text:style-name="T30">***********</text:span><text:span text:style-name="T13">, con NIF n.º ***4692**. <text:s/></text:span></text:p></table:table-cell></table:table-row><table:table-row table:style-name="Tabla5.2"><table:table-cell table:style-name="Tabla5.A1" office:value-type="string"><text:p text:style-name="P51" loext:marker-style-name="T3"><text:span text:style-name="T13">25</text:span><text:span text:style-name="T26"> </text:span></text:p></table:table-cell><table:table-cell table:style-name="Tabla5.A1" office:value-type="string"><text:p text:style-name="P52" loext:marker-style-name="T3"><text:span text:style-name="T13">Expte.: 12212/2024. Resolución de justificación total de la subvención concedida a,</text:span><text:span text:style-name="T26"> </text:span></text:p><text:p text:style-name="P31" loext:marker-style-name="T3"><text:span text:style-name="T13">don </text:span><text:span text:style-name="T30">***********</text:span><text:span text:style-name="T13">, con NIF n.º ***4602**. <text:s/></text:span></text:p></table:table-cell></table:table-row><table:table-row table:style-name="Tabla5.1"><table:table-cell table:style-name="Tabla5.A1" office:value-type="string"><text:p text:style-name="P51" loext:marker-style-name="T3"><text:span text:style-name="T13">26</text:span><text:span text:style-name="T26"> </text:span></text:p></table:table-cell><table:table-cell table:style-name="Tabla5.A1" office:value-type="string"><text:p text:style-name="P52" loext:marker-style-name="T3"><text:span text:style-name="T13">Expte.: 12212/2024. Resolución de justificación total de la subvención concedida a,</text:span><text:span text:style-name="T26"> </text:span></text:p><text:p text:style-name="P32" loext:marker-style-name="T3"><text:span text:style-name="T13">Dª. </text:span><text:span text:style-name="T30">************</text:span><text:span text:style-name="T13">, con NIF n.º ***7346**. <text:s/></text:span></text:p></table:table-cell></table:table-row><table:table-row table:style-name="Tabla5.2"><table:table-cell table:style-name="Tabla5.A1" office:value-type="string"><text:p text:style-name="P53" loext:marker-style-name="T3"><text:span text:style-name="T13">27</text:span><text:span text:style-name="T26"> </text:span></text:p></table:table-cell><table:table-cell table:style-name="Tabla5.A1" office:value-type="string"><text:p text:style-name="P54" loext:marker-style-name="T3"><text:span text:style-name="T13">Expte.: 12212/2024. Resolución de justificación total de la subvención concedida a,</text:span><text:span text:style-name="T26"> </text:span></text:p><text:p text:style-name="P31" loext:marker-style-name="T3"><text:span text:style-name="T13">don </text:span><text:span text:style-name="T30">************</text:span><text:span text:style-name="T13">, con NIF n.º ***4842**. <text:s/></text:span></text:p></table:table-cell></table:table-row><table:table-row table:style-name="Tabla5.1"><table:table-cell table:style-name="Tabla5.A1" office:value-type="string"><text:p text:style-name="P53" loext:marker-style-name="T3"><text:span text:style-name="T13">28</text:span><text:span text:style-name="T26"> </text:span></text:p></table:table-cell><table:table-cell table:style-name="Tabla5.A1" office:value-type="string"><text:p text:style-name="P54" loext:marker-style-name="T3"><text:span text:style-name="T13">Expte.: 12212/2024. Resolución de justificación total de la subvención concedida a,</text:span><text:span text:style-name="T26"> </text:span></text:p><text:p text:style-name="P32" loext:marker-style-name="T3"><text:span text:style-name="T13">Dª. </text:span><text:span text:style-name="T30">**************,</text:span><text:span text:style-name="T13"> con NIF n.º ***4525**. <text:s/></text:span></text:p></table:table-cell></table:table-row><table:table-row table:style-name="Tabla5.2"><table:table-cell table:style-name="Tabla5.A1" office:value-type="string"><text:p text:style-name="P53" loext:marker-style-name="T3"><text:span text:style-name="T13">29</text:span><text:span text:style-name="T26"> </text:span></text:p></table:table-cell><table:table-cell table:style-name="Tabla5.A1" office:value-type="string"><text:p text:style-name="P54" loext:marker-style-name="T3"><text:span text:style-name="T13">Expte.: 12212/2024. Resolución de justificación total de la subvención concedida a,</text:span><text:span text:style-name="T26"> </text:span></text:p><text:p text:style-name="P31" loext:marker-style-name="T3"><text:span text:style-name="T13">Dª. </text:span><text:span text:style-name="T30">*************</text:span><text:span text:style-name="T13">, con NIF n.º ***0977**. <text:s/></text:span></text:p></table:table-cell></table:table-row><table:table-row table:style-name="Tabla5.1"><table:table-cell table:style-name="Tabla5.A1" office:value-type="string"><text:p text:style-name="P53" loext:marker-style-name="T3"><text:span text:style-name="T13">30</text:span><text:span text:style-name="T26"> </text:span></text:p></table:table-cell><table:table-cell table:style-name="Tabla5.A1" office:value-type="string"><text:p text:style-name="P54" loext:marker-style-name="T3"><text:span text:style-name="T13">Expte.: 12212/2024. Resolución de justificación total de la subvención concedida a,</text:span><text:span text:style-name="T26"> </text:span></text:p><text:p text:style-name="P24" loext:marker-style-name="T3"><text:span text:style-name="T13">Dª. </text:span><text:span text:style-name="T30">*************</text:span><text:span text:style-name="T13">, con NIF n.º ***0994**. <text:s/></text:span></text:p></table:table-cell></table:table-row><table:table-row table:style-name="Tabla5.2"><table:table-cell table:style-name="Tabla5.A1" office:value-type="string"><text:p text:style-name="P51" loext:marker-style-name="T3"><text:span text:style-name="T13">31</text:span><text:span text:style-name="T26"> </text:span></text:p></table:table-cell><table:table-cell table:style-name="Tabla5.A1" office:value-type="string"><text:p text:style-name="P52" loext:marker-style-name="T3"><text:span text:style-name="T13">Expte.: 12212/2024. Resolución de justificación total de la subvención concedida a,</text:span><text:span text:style-name="T26"> </text:span></text:p><text:p text:style-name="P31" loext:marker-style-name="T3"><text:span text:style-name="T13">don </text:span><text:span text:style-name="T30">*****************</text:span><text:span text:style-name="T13">, con NIF n.º ***5409**. <text:s/></text:span></text:p></table:table-cell></table:table-row><table:table-row table:style-name="Tabla5.1"><table:table-cell table:style-name="Tabla5.A1" office:value-type="string"><text:p text:style-name="P51" loext:marker-style-name="T3"><text:span text:style-name="T13">32</text:span><text:span text:style-name="T26"> </text:span></text:p></table:table-cell><table:table-cell table:style-name="Tabla5.A1" office:value-type="string"><text:p text:style-name="P56" loext:marker-style-name="T3"><text:span text:style-name="T13">Expte.: 12212/2024 Resolución de justificación total de la subvención concedida a,</text:span><text:span text:style-name="T26"> </text:span></text:p><text:p text:style-name="P32" loext:marker-style-name="T3"><text:span text:style-name="T13">doña </text:span><text:span text:style-name="T30">**************</text:span><text:span text:style-name="T13">, con NIE n.º ***1181**. <text:s/></text:span></text:p></table:table-cell></table:table-row><table:table-row table:style-name="Tabla5.2"><table:table-cell table:style-name="Tabla5.A1" office:value-type="string"><text:p text:style-name="P53" loext:marker-style-name="T3"><text:span text:style-name="T13">33</text:span><text:span text:style-name="T26"> </text:span></text:p></table:table-cell><table:table-cell table:style-name="Tabla5.A1" office:value-type="string"><text:p text:style-name="P54" loext:marker-style-name="T3"><text:span text:style-name="T13">Expte.: 12212/2024 Resolución de justificación total de la subvención concedida a, D.</text:span><text:span text:style-name="T26"> </text:span></text:p><text:p text:style-name="P31" loext:marker-style-name="T3"><text:span text:style-name="T30">***************</text:span><text:span text:style-name="T13">, con NIE número ***8805**. <text:s/></text:span></text:p></table:table-cell></table:table-row><table:table-row table:style-name="Tabla5.1"><table:table-cell table:style-name="Tabla5.A1" office:value-type="string"><text:p text:style-name="P53" loext:marker-style-name="T3"><text:span text:style-name="T13">34</text:span><text:span text:style-name="T26"> </text:span></text:p></table:table-cell><table:table-cell table:style-name="Tabla5.A1" office:value-type="string"><text:p text:style-name="P57" loext:marker-style-name="T3"><text:span text:style-name="T13">Expte.: 12212/2024 Resolución de justificación total de la subvención concedida a, Dª.</text:span><text:span text:style-name="T26"> </text:span></text:p><text:p text:style-name="P24" loext:marker-style-name="T3"><text:span text:style-name="T30">**************</text:span><text:span text:style-name="T13">, con NIF n.º ***1146**. <text:s/></text:span></text:p></table:table-cell></table:table-row><table:table-row table:style-name="Tabla5.2"><table:table-cell table:style-name="Tabla5.A1" office:value-type="string"><text:p text:style-name="P51" loext:marker-style-name="T3"><text:span text:style-name="T13">35</text:span><text:span text:style-name="T26"> </text:span></text:p></table:table-cell><table:table-cell table:style-name="Tabla5.A1" office:value-type="string"><text:p text:style-name="P55" loext:marker-style-name="T3"><text:span text:style-name="T13">Expte.: 12212/2024 Resolución de justificación total de la subvención concedida a, Dª.</text:span><text:span text:style-name="T26"> </text:span></text:p><text:p text:style-name="P29" loext:marker-style-name="T3"><text:span text:style-name="T30">***************</text:span><text:span text:style-name="T13">, con NIF n.º ***5133**. <text:s/></text:span></text:p></table:table-cell></table:table-row><table:table-row table:style-name="Tabla5.1"><table:table-cell table:style-name="Tabla5.A1" office:value-type="string"><text:p text:style-name="P51" loext:marker-style-name="T3"><text:span text:style-name="T13">36</text:span><text:span text:style-name="T26"> </text:span></text:p></table:table-cell><table:table-cell table:style-name="Tabla5.A1" office:value-type="string"><text:p text:style-name="P55" loext:marker-style-name="T3"><text:span text:style-name="T13">Expte.: 12212/2024 Resolución de justificación total de la subvención concedida a, Dª.</text:span><text:span text:style-name="T26"> </text:span></text:p><text:p text:style-name="P32" loext:marker-style-name="T3"><text:span text:style-name="T30">****************</text:span><text:span text:style-name="T13">, con NIF n.º ***4613**. <text:s/></text:span></text:p></table:table-cell></table:table-row><table:table-row table:style-name="Tabla5.2"><table:table-cell table:style-name="Tabla5.A1" office:value-type="string"><text:p text:style-name="P51" loext:marker-style-name="T3"><text:span text:style-name="T13">37</text:span><text:span text:style-name="T26"> </text:span></text:p></table:table-cell><table:table-cell table:style-name="Tabla5.A1" office:value-type="string"><text:p text:style-name="P55" loext:marker-style-name="T3"><text:span text:style-name="T13">Expte.: 12212/2024 Resolución de justificación total de la subvención concedida a, Dª.</text:span><text:span text:style-name="T26"> </text:span></text:p><text:p text:style-name="P31" loext:marker-style-name="T3"><text:span text:style-name="T30">*****************,</text:span><text:span text:style-name="T13"> con NIF n.º ***9537**. <text:s/></text:span></text:p></table:table-cell></table:table-row><table:table-row table:style-name="Tabla5.1"><table:table-cell table:style-name="Tabla5.A1" office:value-type="string"><text:p text:style-name="P51" loext:marker-style-name="T3"><text:span text:style-name="T13">38</text:span><text:span text:style-name="T26"> </text:span></text:p></table:table-cell><table:table-cell table:style-name="Tabla5.A1" office:value-type="string"><text:p text:style-name="P56" loext:marker-style-name="T3"><text:span text:style-name="T13">Expte.: 12212/2024 Resolución de justificación total de la subvención concedida a,</text:span><text:span text:style-name="T26"> </text:span></text:p><text:p text:style-name="P32" loext:marker-style-name="T3"><text:span text:style-name="T13">don </text:span><text:span text:style-name="T30">****************</text:span><text:span text:style-name="T13">, con NIF n.º ***6016**. <text:s/></text:span></text:p></table:table-cell></table:table-row><table:table-row table:style-name="Tabla5.2"><table:table-cell table:style-name="Tabla5.A1" office:value-type="string"><text:p text:style-name="P53" loext:marker-style-name="T3"><text:span text:style-name="T13">39</text:span><text:span text:style-name="T26"> </text:span></text:p></table:table-cell><table:table-cell table:style-name="Tabla5.A1" office:value-type="string"><text:p text:style-name="P58" loext:marker-style-name="T3"><text:span text:style-name="T13">Expte.: 12212/2024 Resolución de justificación total de la subvención concedida a,</text:span><text:span text:style-name="T26"> </text:span></text:p><text:p text:style-name="P31" loext:marker-style-name="T3"><text:span text:style-name="T13">don </text:span><text:span text:style-name="T30">***************</text:span><text:span text:style-name="T13">, con NIF n.º ***6931**. <text:s/></text:span></text:p></table:table-cell></table:table-row><table:table-row table:style-name="Tabla5.1"><table:table-cell table:style-name="Tabla5.A1" office:value-type="string"><text:p text:style-name="P53" loext:marker-style-name="T3"><text:span text:style-name="T13">40</text:span><text:span text:style-name="T26"> </text:span></text:p></table:table-cell><table:table-cell table:style-name="Tabla5.A1" office:value-type="string"><text:p text:style-name="P57" loext:marker-style-name="T3"><text:span text:style-name="T13">Expte.: 12212/2024 Resolución de justificación total de la subvención concedida a, Dª.</text:span><text:span text:style-name="T26"> </text:span></text:p><text:p text:style-name="P24" loext:marker-style-name="T3"><text:span text:style-name="T30">***************</text:span><text:span text:style-name="T13">, con NIF n.º ***6028**. <text:s/></text:span></text:p></table:table-cell></table:table-row><table:table-row table:style-name="Tabla5.2"><table:table-cell table:style-name="Tabla5.A1" office:value-type="string"><text:p text:style-name="P51" loext:marker-style-name="T3"><text:span text:style-name="T13">41</text:span><text:span text:style-name="T26"> </text:span></text:p></table:table-cell><table:table-cell table:style-name="Tabla5.A1" office:value-type="string"><text:p text:style-name="P56" loext:marker-style-name="T3"><text:span text:style-name="T13">Expte.: 12212/2024 Resolución de justificación total de la subvención concedida a,</text:span><text:span text:style-name="T26"> </text:span></text:p><text:p text:style-name="P31" loext:marker-style-name="T3"><text:span text:style-name="T13">don </text:span><text:span text:style-name="T30">****************</text:span><text:span text:style-name="T13">, con NIF n.º ***6982**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0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0" loext:marker-style-name="T3"><text:span text:style-name="T31">Documento firmado por:</text:span><text:span text:style-name="T12"> </text:span></text:p></table:table-cell><table:table-cell table:style-name="Tabla6.A1" office:value-type="string"><text:p text:style-name="P41" loext:marker-style-name="T3"><text:span text:style-name="T31">Cargo:</text:span><text:span text:style-name="T12"> </text:span></text:p></table:table-cell><table:table-cell table:style-name="Tabla6.A1" office:value-type="string"><text:p text:style-name="P42" loext:marker-style-name="T3"><text:span text:style-name="T31">Fecha/hora:</text:span><text:span text:style-name="T12"> </text:span></text:p></table:table-cell></table:table-row><table:table-row table:style-name="Tabla6.2"><table:table-cell table:style-name="Tabla6.A1" office:value-type="string"><text:p text:style-name="P43" loext:marker-style-name="T3"><text:span text:style-name="T32">ONALIA BUENO GARCIA (AYUNTAMIENTO DE MOGAN)</text:span><text:span text:style-name="T33"> </text:span></text:p><text:p text:style-name="P44" loext:marker-style-name="T3"><text:span text:style-name="T32">DAVID CHAO CASTRO</text:span><text:span text:style-name="T33"> </text:span></text:p></table:table-cell><table:table-cell table:style-name="Tabla6.A1" office:value-type="string"><text:p text:style-name="P45" loext:marker-style-name="T3"><text:span text:style-name="T32">Alcaldesa-Presidenta</text:span><text:span text:style-name="T33"> </text:span></text:p><text:p text:style-name="P46" loext:marker-style-name="T3"><text:span text:style-name="T32">Secretario General Accidental</text:span><text:span text:style-name="T33"> </text:span></text:p></table:table-cell><table:table-cell table:style-name="Tabla6.A1" office:value-type="string"><text:p text:style-name="P47" loext:marker-style-name="T3"><text:span text:style-name="T32">27/10/2025 11:41</text:span><text:span text:style-name="T33"> </text:span></text:p><text:p text:style-name="P48" loext:marker-style-name="T3"><text:span text:style-name="T32">27/10/2025 11:47</text:span><text:span text:style-name="T33"> </text:span></text:p></table:table-cell></table:table-row></table:table></draw:text-box></draw:frame></text:p>
      </text:section>
      <text:section text:style-name="Sect1" text:name="Sección3">
        <text:p text:style-name="P49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28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61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62" loext:marker-style-name="T3"><text:span text:style-name="T13">42</text:span><text:span text:style-name="T26"> </text:span><text:line-break loext:clear="all"/><text:line-break loext:clear="all"/><text:line-break loext:clear="all"/></text:p></table:table-cell><table:table-cell table:style-name="Tabla8.A1" office:value-type="string"><text:p text:style-name="P63" loext:marker-style-name="T3"><text:span text:style-name="T13">Expte.: 15799/2025. Propuesta para la imposición de una sanción a la entidad Nex</text:span><text:span text:style-name="T26"> </text:span><text:span text:style-name="T13">Continenta</text:span><text:span text:style-name="T34">l </text:span><text:span text:style-name="T35"><text:s/></text:span><text:span text:style-name="T13">Holding</text:span><text:span text:style-name="T34">s </text:span><text:span text:style-name="T36"><text:s/></text:span><text:span text:style-name="T13">S.L.</text:span><text:span text:style-name="T34">, </text:span><text:span text:style-name="T35"><text:s/></text:span><text:span text:style-name="T13">po</text:span><text:span text:style-name="T34">r </text:span><text:span text:style-name="T35"><text:s/></text:span><text:span text:style-name="T13">import</text:span><text:span text:style-name="T35">e </text:span><text:span text:style-name="T13">d</text:span><text:span text:style-name="T35">e </text:span><text:span text:style-name="T13">4.60</text:span><text:span text:style-name="T34">1 </text:span><text:span text:style-name="T35"><text:s/></text:span><text:span text:style-name="T13">euro</text:span><text:span text:style-name="T34">s </text:span><text:span text:style-name="T35"><text:s/></text:span><text:span text:style-name="T13">po</text:span><text:span text:style-name="T34">r </text:span><text:span text:style-name="T35"><text:s/></text:span><text:span text:style-name="T13">l</text:span><text:span text:style-name="T35">a</text:span><text:span text:style-name="T36"> </text:span><text:span text:style-name="T13">comisió</text:span><text:span text:style-name="T34">n </text:span><text:span text:style-name="T35"><text:s/></text:span><text:span text:style-name="T13">d</text:span><text:span text:style-name="T35">e </text:span><text:span text:style-name="T13">una</text:span><text:span text:style-name="T26"> </text:span><text:span text:style-name="T13">infracció</text:span><text:span text:style-name="T14">n</text:span><text:span text:style-name="T15"> </text:span><text:span text:style-name="T13">mu</text:span><text:span text:style-name="T15">y</text:span><text:span text:style-name="T14"> </text:span><text:span text:style-name="T13">grav</text:span><text:span text:style-name="T16">e</text:span><text:span text:style-name="T14"> </text:span><text:span text:style-name="T13">e</text:span><text:span text:style-name="T14">n</text:span><text:span text:style-name="T15"> </text:span><text:span text:style-name="T13">materi</text:span><text:span text:style-name="T16">a</text:span><text:span text:style-name="T14"> </text:span><text:span text:style-name="T13">d</text:span><text:span text:style-name="T16">e</text:span><text:span text:style-name="T15"> </text:span><text:span text:style-name="T13">Ordenació</text:span><text:span text:style-name="T14">n </text:span><text:span text:style-name="T13">de</text:span><text:span text:style-name="T15">l</text:span><text:span text:style-name="T18"> </text:span><text:span text:style-name="T13">Transport</text:span><text:span text:style-name="T14">e</text:span><text:span text:style-name="T15"> </text:span><text:span text:style-name="T13">po</text:span><text:span text:style-name="T18">r</text:span><text:span text:style-name="T14"> </text:span><text:span text:style-name="T13">Carreter</text:span><text:span text:style-name="T14">a </text:span><text:span text:style-name="T13">de</text:span><text:span text:style-name="T26"> </text:span><text:span text:style-name="T13">Canarias, según recoge la Ley 13/2007, de 17 de mayo. <text:s/></text:span></text:p></table:table-cell></table:table-row><table:table-row table:style-name="Tabla8.2"><table:table-cell table:style-name="Tabla8.A1" office:value-type="string"><text:p text:style-name="P53" loext:marker-style-name="T3"><text:span text:style-name="T13">43</text:span><text:span text:style-name="T26"> </text:span></text:p></table:table-cell><table:table-cell table:style-name="Tabla8.A1" office:value-type="string"><text:p text:style-name="P64" loext:marker-style-name="T3"><text:span text:style-name="T13">Expte.</text:span><text:span text:style-name="T35">:</text:span><text:span text:style-name="T37"> </text:span><text:span text:style-name="T13">20805/2025</text:span><text:span text:style-name="T37">.</text:span><text:span text:style-name="T35"> </text:span><text:span text:style-name="T13">Propuest</text:span><text:span text:style-name="T35">a</text:span><text:span text:style-name="T37"> </text:span><text:span text:style-name="T13">par</text:span><text:span text:style-name="T35">a</text:span><text:span text:style-name="T37"> </text:span><text:span text:style-name="T13">l</text:span><text:span text:style-name="T38">a</text:span><text:span text:style-name="T37"> </text:span><text:span text:style-name="T13">aprobació</text:span><text:span text:style-name="T35">n</text:span><text:span text:style-name="T37"> </text:span><text:span text:style-name="T13">de</text:span><text:span text:style-name="T38">l</text:span><text:span text:style-name="T37"> </text:span><text:span text:style-name="T13">proyect</text:span><text:span text:style-name="T35">o</text:span><text:span text:style-name="T37"> </text:span><text:span text:style-name="T13">par</text:span><text:span text:style-name="T38">a</text:span><text:span text:style-name="T37"> </text:span><text:span text:style-name="T13">la</text:span><text:span text:style-name="T26"> </text:span><text:span text:style-name="T13">ejecución del Programa Navidad 2025/2026. <text:s/></text:span></text:p></table:table-cell></table:table-row><table:table-row table:style-name="Tabla8.3"><table:table-cell table:style-name="Tabla8.A1" office:value-type="string"><text:p text:style-name="P53" loext:marker-style-name="T3"><text:span text:style-name="T13">44</text:span><text:span text:style-name="T26"> </text:span></text:p></table:table-cell><table:table-cell table:style-name="Tabla8.A1" office:value-type="string"><text:p text:style-name="P57" loext:marker-style-name="T3"><text:span text:style-name="T13">Expte.: 4405/2025. Convocatoria de subvenciones en concurrencia competitiva con</text:span><text:span text:style-name="T26"> </text:span></text:p><text:p text:style-name="P65" loext:marker-style-name="T3"><text:span text:style-name="T13">destino a</text:span><text:span text:style-name="T18"> </text:span><text:span text:style-name="T13">entidades en modalidades diferentes de</text:span><text:span text:style-name="T18"> </text:span><text:span text:style-name="T13">fútbol del municipio de Mogán,</text:span><text:span text:style-name="T26"> </text:span><text:span text:style-name="T13">anualidad 2025. <text:s/></text:span></text:p></table:table-cell></table:table-row><table:table-row table:style-name="Tabla8.4"><table:table-cell table:style-name="Tabla8.A1" office:value-type="string"><text:p text:style-name="P66" loext:marker-style-name="T3"><text:span text:style-name="T13">45</text:span><text:span text:style-name="T26"> </text:span><text:line-break loext:clear="all"/><text:line-break loext:clear="all"/><text:line-break loext:clear="all"/></text:p></table:table-cell><table:table-cell table:style-name="Tabla8.A1" office:value-type="string"><text:p text:style-name="P67" loext:marker-style-name="T3"><text:span text:style-name="T13">Expte.: 9714/2025.- Propuesta para otorgar a Don </text:span><text:span text:style-name="T30">**************</text:span><text:span text:style-name="T13"> Licencia de</text:span><text:span text:style-name="T26"> </text:span><text:span text:style-name="T13">obra mayor consistente en proyecto de reforma de acondicionamiento de local Bar-</text:span><text:span text:style-name="T26"> </text:span><text:span text:style-name="T13">Cafetería y legalización en Calle Miguel Marrero Rodríguez n.º 27 Arguineguín, en</text:span><text:span text:style-name="T26"> </text:span><text:span text:style-name="T13">este Término Municipal de Mogán. <text:s/></text:span></text:p></table:table-cell></table:table-row><table:table-row table:style-name="Tabla8.1"><table:table-cell table:style-name="Tabla8.A1" office:value-type="string"><text:p text:style-name="P68" loext:marker-style-name="T3"><text:span text:style-name="T13">46</text:span><text:span text:style-name="T26"> </text:span><text:line-break loext:clear="all"/><text:line-break loext:clear="all"/><text:line-break loext:clear="all"/></text:p></table:table-cell><table:table-cell table:style-name="Tabla8.A1" office:value-type="string"><text:p text:style-name="P69" loext:marker-style-name="T3"><text:span text:style-name="T13">Expte. 1505/2020 Aceptar la renuncia de D. Jesús Romero Espeja como vocal nº 3 de</text:span><text:span text:style-name="T26"> </text:span><text:span text:style-name="T13">l</text:span><text:span text:style-name="T34">a </text:span><text:span text:style-name="T35"><text:s/></text:span><text:span text:style-name="T13">Comisió</text:span><text:span text:style-name="T34">n </text:span><text:span text:style-name="T35"><text:s/></text:span><text:span text:style-name="T13">d</text:span><text:span text:style-name="T35">e</text:span><text:span text:style-name="T36"> </text:span><text:span text:style-name="T13">Evaluació</text:span><text:span text:style-name="T35">n</text:span><text:span text:style-name="T15"> </text:span><text:span text:style-name="T13">Ambienta</text:span><text:span text:style-name="T34">l </text:span><text:span text:style-name="T36"><text:s/></text:span><text:span text:style-name="T13">Estratégic</text:span><text:span text:style-name="T35">a</text:span><text:span text:style-name="T36"> </text:span><text:span text:style-name="T13">d</text:span><text:span text:style-name="T34">e </text:span><text:span text:style-name="T35"><text:s/></text:span><text:span text:style-name="T13">losPlane</text:span><text:span text:style-name="T35">s</text:span><text:span text:style-name="T36"> </text:span><text:span text:style-name="T13">Urbanístico</text:span><text:span text:style-name="T35">s</text:span><text:span text:style-name="T36"> </text:span><text:span text:style-name="T13">del</text:span><text:span text:style-name="T26"> </text:span><text:span text:style-name="T13">Ayuntamiento de Mogán y designar como nueva vocal titular nº 3 a Dña. Ana Victoria</text:span><text:span text:style-name="T26"> </text:span><text:span text:style-name="T13">Gil Molina, y vocal suplente nº 3 a Dña. Adela Falcón Soria <text:s/></text:span></text:p></table:table-cell></table:table-row><table:table-row table:style-name="Tabla8.6"><table:table-cell table:style-name="Tabla8.A1" office:value-type="string"><text:p text:style-name="P70" loext:marker-style-name="T3"><text:span text:style-name="T13">47</text:span><text:span text:style-name="T26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71" loext:marker-style-name="T3"><text:span text:style-name="T13">Expte.</text:span><text:span text:style-name="T39">: </text:span><text:span text:style-name="T13">15631/2025</text:span><text:span text:style-name="T39">. </text:span><text:span text:style-name="T13">Propuest</text:span><text:span text:style-name="T39">a </text:span><text:span text:style-name="T13">par</text:span><text:span text:style-name="T39">a </text:span><text:span text:style-name="T13">considera</text:span><text:span text:style-name="T39">r</text:span><text:span text:style-name="T14"> </text:span><text:span text:style-name="T13">propuest</text:span><text:span text:style-name="T39">o </text:span><text:span text:style-name="T13">com</text:span><text:span text:style-name="T39">o </text:span><text:span text:style-name="T13">adjudicatari</text:span><text:span text:style-name="T39">o </text:span><text:span text:style-name="T13">del</text:span><text:span text:style-name="T26"> </text:span><text:span text:style-name="T13">Suministr</text:span><text:span text:style-name="T40">o </text:span><text:span text:style-name="T21"><text:s/></text:span><text:span text:style-name="T40">e </text:span><text:span text:style-name="T41"><text:s/></text:span><text:span text:style-name="T13">instalació</text:span><text:span text:style-name="T40">n </text:span><text:span text:style-name="T41"><text:s/></text:span><text:span text:style-name="T13">d</text:span><text:span text:style-name="T40">e </text:span><text:span text:style-name="T41"><text:s/></text:span><text:span text:style-name="T13">todo</text:span><text:span text:style-name="T42">s </text:span><text:span text:style-name="T41"><text:s/></text:span><text:span text:style-name="T13">lo</text:span><text:span text:style-name="T42">s </text:span><text:span text:style-name="T41"><text:s/></text:span><text:span text:style-name="T13">elemento</text:span><text:span text:style-name="T42">s </text:span><text:span text:style-name="T41"><text:s/></text:span><text:span text:style-name="T13">museográfico</text:span><text:span text:style-name="T42">s </text:span><text:span text:style-name="T41"><text:s/></text:span><text:span text:style-name="T13">de</text:span><text:span text:style-name="T42">l </text:span><text:span text:style-name="T41"><text:s/></text:span><text:span text:style-name="T13">Centr</text:span><text:span text:style-name="T40">o </text:span><text:span text:style-name="T41"><text:s/></text:span><text:span text:style-name="T13">de</text:span><text:span text:style-name="T26"> </text:span><text:span text:style-name="T13">Interpretación e Innovación del Clima de Mogán (IIC) en el edificio de La Fonda del</text:span><text:span text:style-name="T26"> </text:span><text:span text:style-name="T13">Plan de Sostenibilidad Turística de Destino Mogán: Montaña, Mar y Cielo, incluido en</text:span><text:span text:style-name="T26"> </text:span><text:span text:style-name="T13">el Plan Territorial de Sostenibilidad Turística</text:span><text:span text:style-name="T18"> </text:span><text:span text:style-name="T13">de las Islas Canarias, financiado con</text:span><text:span text:style-name="T26"> </text:span><text:span text:style-name="T13">carg</text:span><text:span text:style-name="T39">o</text:span><text:span text:style-name="T14"> a </text:span><text:span text:style-name="T13">lo</text:span><text:span text:style-name="T43">s</text:span><text:span text:style-name="T14"> </text:span><text:span text:style-name="T13">Fondo</text:span><text:span text:style-name="T43">s</text:span><text:span text:style-name="T14"> </text:span><text:span text:style-name="T13">PRT</text:span><text:span text:style-name="T16">R</text:span><text:span text:style-name="T14"> </text:span><text:span text:style-name="T13">,Nex</text:span><text:span text:style-name="T39">t</text:span><text:span text:style-name="T14"> </text:span><text:span text:style-name="T13">Generatio</text:span><text:span text:style-name="T39">n</text:span><text:span text:style-name="T14"> </text:span><text:span text:style-name="T13">EU</text:span><text:span text:style-name="T39">,</text:span><text:span text:style-name="T14"> a</text:span><text:span text:style-name="T39"> </text:span><text:span text:style-name="T13">l</text:span><text:span text:style-name="T39">a</text:span><text:span text:style-name="T14"> </text:span><text:span text:style-name="T13">entida</text:span><text:span text:style-name="T39">d</text:span><text:span text:style-name="T14"> </text:span><text:span text:style-name="T13">GAIA</text:span><text:span text:style-name="T14"> </text:span><text:span text:style-name="T13">Consultores</text:span><text:span text:style-name="T26"> </text:span><text:span text:style-name="T13">Insulares S.L.U., con CIF: B38362166. <text:s/></text:span></text:p></table:table-cell></table:table-row><table:table-row table:style-name="Tabla8.7"><table:table-cell table:style-name="Tabla8.A1" office:value-type="string"><text:p text:style-name="P72" loext:marker-style-name="T3"><text:span text:style-name="T13">48</text:span><text:span text:style-name="T26"> </text:span><text:line-break loext:clear="all"/></text:p></table:table-cell><table:table-cell table:style-name="Tabla8.A1" office:value-type="string"><text:p text:style-name="P73" loext:marker-style-name="T3"><text:span text:style-name="T13">Expte.: 4781/2020. Propuesta devolver la garantía del Servicio de Transporte de agua</text:span><text:span text:style-name="T26"> </text:span><text:span text:style-name="T13">de consumo humano en T.M. de Mogán a DOÑA </text:span><text:span text:style-name="T30">****************.</text:span><text:span text:style-name="T13"> <text:s/></text:span></text:p></table:table-cell></table:table-row><table:table-row table:style-name="Tabla8.8"><table:table-cell table:style-name="Tabla8.A1" office:value-type="string"><text:p text:style-name="P70" loext:marker-style-name="T3"><text:span text:style-name="T13">49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74" loext:marker-style-name="T3"><text:span text:style-name="T13">Expte.: 16693/2025. Propuesta para rectificar acuerdo de la Junta de Gobierno Local,</text:span><text:span text:style-name="T26"> </text:span><text:span text:style-name="T13">en sesión celebrada el 21 de octubre y aprobar pliegos, gasto, expediente, etc... que</text:span><text:span text:style-name="T26"> </text:span><text:span text:style-name="T13">han de regir la adjudicación del Suministro de contenedores de residuos sólidos de</text:span><text:span text:style-name="T26"> </text:span><text:span text:style-name="T13">direrente</text:span><text:span text:style-name="T43">s</text:span><text:span text:style-name="T39"> </text:span><text:span text:style-name="T13">fraccione</text:span><text:span text:style-name="T43">s</text:span><text:span text:style-name="T39"> </text:span><text:span text:style-name="T13">par</text:span><text:span text:style-name="T39">a </text:span><text:span text:style-name="T13">playas</text:span><text:span text:style-name="T39">, </text:span><text:span text:style-name="T13">dentr</text:span><text:span text:style-name="T39">o </text:span><text:span text:style-name="T13">de</text:span><text:span text:style-name="T43">l</text:span><text:span text:style-name="T37"> </text:span><text:span text:style-name="T13">Pla</text:span><text:span text:style-name="T39">n </text:span><text:span text:style-name="T13">d</text:span><text:span text:style-name="T14">e</text:span><text:span text:style-name="T39"> </text:span><text:span text:style-name="T13">Sostenibilida</text:span><text:span text:style-name="T39">d</text:span><text:span text:style-name="T15"> </text:span><text:span text:style-name="T13">Turístic</text:span><text:span text:style-name="T39">a </text:span><text:span text:style-name="T13">de</text:span><text:span text:style-name="T26"> </text:span><text:span text:style-name="T13">Destin</text:span><text:span text:style-name="T18">o</text:span><text:span text:style-name="T13"> Mogán</text:span><text:span text:style-name="T18">:</text:span><text:span text:style-name="T13"> Mar</text:span><text:span text:style-name="T18">,</text:span><text:span text:style-name="T13"> Montañ</text:span><text:span text:style-name="T18">a</text:span><text:span text:style-name="T13"> y Cielo, incluid</text:span><text:span text:style-name="T18">o</text:span><text:span text:style-name="T13"> en el</text:span><text:span text:style-name="T18"> </text:span><text:span text:style-name="T13">Plan Territorial</text:span><text:span text:style-name="T18"> </text:span><text:span text:style-name="T13">de</text:span><text:span text:style-name="T18"> </text:span><text:span text:style-name="T13">Las</text:span><text:span text:style-name="T18"> </text:span><text:span text:style-name="T13">Islas</text:span><text:span text:style-name="T26"> </text:span><text:span text:style-name="T13">Canarias. Financiado con cargo al Fondo Next Generation. <text:s/></text:span></text:p></table:table-cell></table:table-row><table:table-row table:style-name="Tabla8.3"><table:table-cell table:style-name="Tabla8.A1" office:value-type="string"><text:p text:style-name="P68" loext:marker-style-name="T3"><text:span text:style-name="T13">50</text:span><text:span text:style-name="T26"> </text:span><text:line-break loext:clear="all"/><text:line-break loext:clear="all"/></text:p></table:table-cell><table:table-cell table:style-name="Tabla8.A1" office:value-type="string"><text:p text:style-name="P75" loext:marker-style-name="T3"><text:span text:style-name="T13">Expte.: 19468/2025 Propuesta para la Aprobación del Convenio de colaboración entre</text:span><text:span text:style-name="T26"> </text:span><text:span text:style-name="T13">la entidad Cajasiete, Caja Rural y el Iltre. Ayuntamiento de Mogán, para la celebración</text:span><text:span text:style-name="T26"> </text:span><text:span text:style-name="T13">de las diferentes ferias municipales <text:s/></text:span></text:p></table:table-cell></table:table-row><table:table-row table:style-name="Tabla8.10"><table:table-cell table:style-name="Tabla8.A1" office:value-type="string"><text:p text:style-name="P76" loext:marker-style-name="T3"><text:span text:style-name="T13">51</text:span><text:span text:style-name="T26"> </text:span></text:p></table:table-cell><table:table-cell table:style-name="Tabla8.A1" office:value-type="string"><text:p text:style-name="P26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7" loext:marker-style-name="T2"/>
        <text:p text:style-name="P78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9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0" loext:marker-style-name="T3"><text:span text:style-name="T31">Documento firmado por:</text:span><text:span text:style-name="T12"> </text:span></text:p></table:table-cell><table:table-cell table:style-name="Tabla9.A1" office:value-type="string"><text:p text:style-name="P41" loext:marker-style-name="T3"><text:span text:style-name="T31">Cargo:</text:span><text:span text:style-name="T12"> </text:span></text:p></table:table-cell><table:table-cell table:style-name="Tabla9.A1" office:value-type="string"><text:p text:style-name="P42" loext:marker-style-name="T3"><text:span text:style-name="T31">Fecha/hora:</text:span><text:span text:style-name="T12"> </text:span></text:p></table:table-cell></table:table-row><table:table-row table:style-name="Tabla9.2"><table:table-cell table:style-name="Tabla9.A1" office:value-type="string"><text:p text:style-name="P43" loext:marker-style-name="T3"><text:span text:style-name="T32">ONALIA BUENO GARCIA (AYUNTAMIENTO DE MOGAN)</text:span><text:span text:style-name="T33"> </text:span></text:p><text:p text:style-name="P44" loext:marker-style-name="T3"><text:span text:style-name="T32">DAVID CHAO CASTRO</text:span><text:span text:style-name="T33"> </text:span></text:p></table:table-cell><table:table-cell table:style-name="Tabla9.A1" office:value-type="string"><text:p text:style-name="P45" loext:marker-style-name="T3"><text:span text:style-name="T32">Alcaldesa-Presidenta</text:span><text:span text:style-name="T33"> </text:span></text:p><text:p text:style-name="P46" loext:marker-style-name="T3"><text:span text:style-name="T32">Secretario General Accidental</text:span><text:span text:style-name="T33"> </text:span></text:p></table:table-cell><table:table-cell table:style-name="Tabla9.A1" office:value-type="string"><text:p text:style-name="P47" loext:marker-style-name="T3"><text:span text:style-name="T32">27/10/2025 11:41</text:span><text:span text:style-name="T33"> </text:span></text:p><text:p text:style-name="P48" loext:marker-style-name="T3"><text:span text:style-name="T32">27/10/2025 11:47</text:span><text:span text:style-name="T33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07:06:48</meta:creation-date>
    <dc:date>2025-10-28T07:19:34.988430400</dc:date>
    <meta:editing-duration>PT1M31S</meta:editing-duration>
    <meta:generator>LibreOffice/25.8.1.1$Windows_X86_64 LibreOffice_project/54047653041915e595ad4e45cccea684809c77b5</meta:generator>
    <meta:editing-cycles>1</meta:editing-cycles>
    <meta:document-statistic meta:table-count="9" meta:image-count="2" meta:object-count="0" meta:page-count="3" meta:paragraph-count="186" meta:word-count="1410" meta:character-count="9821" meta:non-whitespace-character-count="8326"/>
    <meta:user-defined meta:name="AppVersion">14.0000</meta:user-defined>
    <meta:template xlink:type="simple" xlink:actuate="onRequest" xlink:title="Normal_Wordconv.dotm" xlink:href=""/>
  </office:meta>
</office:document-meta>
</file>