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2.282cm" fo:keep-together="auto"/>
    </style:style>
    <style:style style:name="Tabla2.5" style:family="table-row">
      <style:table-row-properties style:row-height="2.281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0.85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0.85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1.923cm" fo:keep-together="auto"/>
    </style:style>
    <style:style style:name="Tabla5.6" style:family="table-row">
      <style:table-row-properties style:row-height="1.926cm" fo:keep-together="auto"/>
    </style:style>
    <style:style style:name="Tabla5.7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0.85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1.923cm" fo:keep-together="auto"/>
    </style:style>
    <style:style style:name="Tabla5.6" style:family="table-row">
      <style:table-row-properties style:row-height="1.926cm" fo:keep-together="auto"/>
    </style:style>
    <style:style style:name="Tabla5.7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2.282cm" fo:keep-together="auto"/>
    </style:style>
    <style:style style:name="Tabla2.5" style:family="table-row">
      <style:table-row-properties style:row-height="2.281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0.85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1.21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601cm" fo:margin-right="-0.173cm" fo:margin-top="0.09cm" fo:margin-bottom="0.088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51cm" fo:margin-right="-0.051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51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069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-0.019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-0.019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8cm" fo:margin-right="0.06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55cm" fo:margin-right="-0.051cm" fo:margin-top="0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56cm" fo:margin-right="-0.051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.3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1" style:family="paragraph" style:parent-style-name="Standard">
      <style:paragraph-properties fo:margin-left="0.06cm" fo:margin-right="-0.064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69cm" fo:margin-right="-0.064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1cm" fo:margin-right="-0.173cm" fo:margin-top="0.092cm" fo:margin-bottom="0.085cm" style:contextual-spacing="false" fo:line-height="0.356cm" fo:text-align="start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72cm" fo:margin-right="-0.064cm" fo:margin-top="0.092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65cm" fo:margin-right="-0.064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64cm" fo:margin-right="-0.064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51cm" fo:margin-right="-0.064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officeooo:rsid="000fe7c2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18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16cm" style:font-size-asian="8.5pt" style:font-name-complex="Arial1" style:font-size-complex="8.5pt" style:text-scale="94%"/>
    </style:style>
    <style:style style:name="T31" style:family="text">
      <style:text-properties fo:font-size="8.5pt" officeooo:rsid="000fe7c2" style:font-size-asian="8.5pt" style:font-name-complex="Times New Roman1" style:font-size-complex="8.5pt"/>
    </style:style>
    <style:style style:name="T32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81cm" officeooo:rsid="000fe7c2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officeooo:rsid="000fe7c2" style:font-size-asian="8.5pt" style:font-name-complex="Times New Roman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1" style:family="text">
      <style:text-properties fo:font-size="6pt" style:font-size-asian="6pt" style:font-name-complex="Times New Roman1" style:font-size-complex="6pt"/>
    </style:style>
    <style:style style:name="T42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49cm" officeooo:rsid="000fe7c2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26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1/10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21/10/2025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 del borrador del acta de la sesión de fecha 15 de octubre de</text:span><text:span text:style-name="T26"> </text:span></text:p><text:p text:style-name="P22" loext:marker-style-name="T3"><text:span text:style-name="T13">2025, sesión ordinaria. <text:s/></text:span></text:p></table:table-cell></table:table-row><table:table-row table:style-name="Tabla2.1"><table:table-cell table:style-name="Tabla2.A1" office:value-type="string"><text:p text:style-name="P23" loext:marker-style-name="T3"><text:span text:style-name="T13">2</text:span><text:span text:style-name="T26"> </text:span></text:p></table:table-cell><table:table-cell table:style-name="Tabla2.A1" office:value-type="string"><text:p text:style-name="P24" loext:marker-style-name="T3"><text:span text:style-name="T13">Expte.: 20055/2025. Propuesta de reconocimiento de obligaciones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26" loext:marker-style-name="T3"><text:span text:style-name="T13">Expte.: 20135/2025. Propuesta en atención a Declarar la necesidad e idoneidad del</text:span><text:span text:style-name="T26"> </text:span><text:span text:style-name="T13">contrat</text:span><text:span text:style-name="T14">o </text:span><text:span text:style-name="T13">par</text:span><text:span text:style-name="T14">a </text:span><text:span text:style-name="T13">l</text:span><text:span text:style-name="T14">a </text:span><text:span text:style-name="T13">prestació</text:span><text:span text:style-name="T14">n </text:span><text:span text:style-name="T13">d</text:span><text:span text:style-name="T14">e </text:span><text:span text:style-name="T13">Servicio</text:span><text:span text:style-name="T14">s </text:span><text:span text:style-name="T13">d</text:span><text:span text:style-name="T14">e </text:span><text:span text:style-name="T13">Caracterizació</text:span><text:span text:style-name="T14">n</text:span><text:span text:style-name="T15"> </text:span><text:span text:style-name="T13">d</text:span><text:span text:style-name="T16">e</text:span><text:span text:style-name="T14"> </text:span><text:span text:style-name="T13">Residuo</text:span><text:span text:style-name="T14">s </text:span><text:span text:style-name="T13">Sólidos</text:span><text:span text:style-name="T26"> </text:span><text:span text:style-name="T13">Urbanos</text:span><text:span text:style-name="T18"> </text:span><text:span text:style-name="T13">Pla</text:span><text:span text:style-name="T18">n </text:span><text:span text:style-name="T13">d</text:span><text:span text:style-name="T18">e </text:span><text:span text:style-name="T13">Recuperación</text:span><text:span text:style-name="T18">,</text:span><text:span text:style-name="T13"> Transformació</text:span><text:span text:style-name="T18">n </text:span><text:span text:style-name="T13">y</text:span><text:span text:style-name="T18"> </text:span><text:span text:style-name="T13">Resilienci</text:span><text:span text:style-name="T18">a –</text:span><text:span text:style-name="T13"> Financiad</text:span><text:span text:style-name="T18">o </text:span><text:span text:style-name="T13">por la</text:span><text:span text:style-name="T26"> </text:span><text:span text:style-name="T13">Unión Europea – Next GenerationEU. Componente 12: Política industrial en España</text:span><text:span text:style-name="T26"> </text:span><text:span text:style-name="T13">2030, Inversión 3: Plan de apoyo a la implementación de la normativa de residuos y al</text:span><text:span text:style-name="T26"> </text:span><text:span text:style-name="T13">fomento de la economía circular. <text:s/></text:span></text:p></table:table-cell></table:table-row><table:table-row table:style-name="Tabla2.5"><table:table-cell table:style-name="Tabla2.A1" office:value-type="string"><text:p text:style-name="P27" loext:marker-style-name="T3"><text:span text:style-name="T13">4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28" loext:marker-style-name="T3"><text:span text:style-name="T13">Expte.</text:span><text:span text:style-name="T14">: </text:span><text:span text:style-name="T13">16199/2025.-Propuest</text:span><text:span text:style-name="T14">a </text:span><text:span text:style-name="T13">par</text:span><text:span text:style-name="T14">a</text:span><text:span text:style-name="T15"> </text:span><text:span text:style-name="T13">Otorga</text:span><text:span text:style-name="T16">r</text:span><text:span text:style-name="T14"> a</text:span><text:span text:style-name="T13"> Ald</text:span><text:span text:style-name="T27">i</text:span><text:span text:style-name="T15"> </text:span><text:span text:style-name="T13">Canaria</text:span><text:span text:style-name="T14">s</text:span><text:span text:style-name="T15"> </text:span><text:span text:style-name="T13">Supermercados</text:span><text:span text:style-name="T14">, </text:span><text:span text:style-name="T13">S.L</text:span><text:span text:style-name="T26"> </text:span><text:span text:style-name="T13">representado, en el presente expediente por Doña <text:s/></text:span><text:span text:style-name="T28">********</text:span><text:span text:style-name="T13">,</text:span><text:span text:style-name="T26"> </text:span><text:span text:style-name="T13">Licencia de Obra Mayor para la ejecución del Proyecto de «demolición total de edificio</text:span><text:span text:style-name="T26"> </text:span><text:span text:style-name="T13">d</text:span><text:span text:style-name="T29">e <text:s text:c="2"/></text:span><text:span text:style-name="T13">us</text:span><text:span text:style-name="T29">o <text:s text:c="2"/></text:span><text:span text:style-name="T13">sanitario»</text:span><text:span text:style-name="T29">, <text:s text:c="2"/></text:span><text:span text:style-name="T13">e</text:span><text:span text:style-name="T29">n <text:s text:c="2"/></text:span><text:span text:style-name="T13">c/Madri</text:span><text:span text:style-name="T29">d <text:s text:c="2"/></text:span><text:span text:style-name="T13">n.</text:span><text:span text:style-name="T29">º <text:s text:c="2"/></text:span><text:span text:style-name="T13">4</text:span><text:span text:style-name="T29">, <text:s text:c="2"/></text:span><text:span text:style-name="T13">parcel</text:span><text:span text:style-name="T29">a <text:s text:c="2"/></text:span><text:span text:style-name="T13">co</text:span><text:span text:style-name="T29">n </text:span><text:span text:style-name="T30"><text:s text:c="2"/></text:span><text:span text:style-name="T13">referenci</text:span><text:span text:style-name="T29">a <text:s text:c="2"/></text:span><text:span text:style-name="T13">catastral</text:span><text:span text:style-name="T26"> </text:span><text:span text:style-name="T31">******</text:span><text:span text:style-name="T13">, Lote 5 del Valle de Puerto Rico, Motor Grande, en este</text:span><text:span text:style-name="T26"> </text:span><text:span text:style-name="T13">Término Municipal de Mogán. <text:s/>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26"> </text:span><text:line-break loext:clear="all"/><text:line-break loext:clear="all"/><text:line-break loext:clear="all"/></text:p></table:table-cell><table:table-cell table:style-name="Tabla2.A1" office:value-type="string"><text:p text:style-name="P30" loext:marker-style-name="T3"><text:span text:style-name="T13">Expte.</text:span><text:span text:style-name="T17">: </text:span><text:span text:style-name="T13"><text:s text:c="2"/>1522/2025.</text:span><text:span text:style-name="T17">- </text:span><text:span text:style-name="T32"><text:s/></text:span><text:span text:style-name="T13">Propuesta </text:span><text:span text:style-name="T32"><text:s/></text:span><text:span text:style-name="T13">para <text:s text:c="2"/>otorga</text:span><text:span text:style-name="T17">r </text:span><text:span text:style-name="T13"><text:s text:c="2"/></text:span><text:span text:style-name="T17">a </text:span><text:span text:style-name="T32"><text:s/></text:span><text:span text:style-name="T13">don </text:span><text:span text:style-name="T32"><text:s/></text:span><text:span text:style-name="T33">******</text:span><text:span text:style-name="T13"> </text:span><text:span text:style-name="T32"><text:s/></text:span><text:span text:style-name="T13">en</text:span><text:span text:style-name="T26"> </text:span><text:span text:style-name="T13">representación de Mount Sainte Victoire, S.L., Licencia de obra mayor consistente en</text:span><text:span text:style-name="T26"> </text:span><text:span text:style-name="T13">obras de remodelación total de edifico para la construcción de cinco estudios, sita en</text:span><text:span text:style-name="T26"> </text:span><text:span text:style-name="T13">c/Miguel Marrero,15. Arguineguin, en este Término Municipal de Mogán. <text:s/></text:span></text:p></table:table-cell></table:table-row><table:table-row table:style-name="Tabla2.7"><table:table-cell table:style-name="Tabla2.A1" office:value-type="string"><text:p text:style-name="P20" loext:marker-style-name="T3"><text:span text:style-name="T13">6</text:span><text:span text:style-name="T26"> </text:span></text:p></table:table-cell><table:table-cell table:style-name="Tabla2.A1" office:value-type="string"><text:p text:style-name="P31" loext:marker-style-name="T3"><text:span text:style-name="T13"><text:s/>Expte.</text:span><text:span text:style-name="T34">:</text:span><text:span text:style-name="T35"> </text:span><text:span text:style-name="T13">19137/2025</text:span><text:span text:style-name="T34">.</text:span><text:span text:style-name="T35"> </text:span><text:span text:style-name="T13">Propuest</text:span><text:span text:style-name="T36">a</text:span><text:span text:style-name="T35"> </text:span><text:span text:style-name="T13">par</text:span><text:span text:style-name="T36">a</text:span><text:span text:style-name="T34"> </text:span><text:span text:style-name="T13">aproba</text:span><text:span text:style-name="T37">r</text:span><text:span text:style-name="T35"> </text:span><text:span text:style-name="T13">acuerd</text:span><text:span text:style-name="T36">o</text:span><text:span text:style-name="T34"> </text:span><text:span text:style-name="T13">d</text:span><text:span text:style-name="T37">e</text:span><text:span text:style-name="T35"> </text:span><text:span text:style-name="T13">cesió</text:span><text:span text:style-name="T36">n</text:span><text:span text:style-name="T34"> </text:span><text:span text:style-name="T13">genera</text:span><text:span text:style-name="T34">l</text:span><text:span text:style-name="T35"> </text:span><text:span text:style-name="T13">d</text:span><text:span text:style-name="T36">e</text:span><text:span text:style-name="T34"> </text:span><text:span text:style-name="T13">uso</text:span><text:span text:style-name="T26"> </text:span></text:p><text:p text:style-name="P32" loext:marker-style-name="T3"><text:span text:style-name="T13">exclusivo de bienes inmuebles municipales con entidades ciudadanas <text:s/></text:span></text:p></table:table-cell></table:table-row><table:table-row table:style-name="Tabla2.2"><table:table-cell table:style-name="Tabla2.A1" office:value-type="string"><text:p text:style-name="P33" loext:marker-style-name="T3"><text:span text:style-name="T13">7</text:span><text:span text:style-name="T26"> </text:span></text:p></table:table-cell><table:table-cell table:style-name="Tabla2.A1" office:value-type="string"><text:p text:style-name="P34" loext:marker-style-name="T3"><text:span text:style-name="T13">Expte.</text:span><text:span text:style-name="T15">:</text:span><text:span text:style-name="T18"> </text:span><text:span text:style-name="T13">15802/2025</text:span><text:span text:style-name="T18">.</text:span><text:span text:style-name="T15"> </text:span><text:span text:style-name="T13">Propuest</text:span><text:span text:style-name="T16">a</text:span><text:span text:style-name="T18"> </text:span><text:span text:style-name="T13">par</text:span><text:span text:style-name="T16">a</text:span><text:span text:style-name="T18"> </text:span><text:span text:style-name="T13">l</text:span><text:span text:style-name="T18">a </text:span><text:span text:style-name="T13">imposició</text:span><text:span text:style-name="T18">n</text:span><text:span text:style-name="T15"> </text:span><text:span text:style-name="T13">d</text:span><text:span text:style-name="T18">e</text:span><text:span text:style-name="T15"> </text:span><text:span text:style-name="T13">dos</text:span><text:span text:style-name="T18"> </text:span><text:span text:style-name="T13">sanciones</text:span><text:span text:style-name="T18"> a</text:span><text:span text:style-name="T15"> </text:span><text:span text:style-name="T13">l</text:span><text:span text:style-name="T18">a </text:span><text:span text:style-name="T13">entidad</text:span><text:span text:style-name="T26"> </text:span></text:p><text:p text:style-name="P22" loext:marker-style-name="T3"><text:span text:style-name="T13">Autobuses Costa de Mogán S.L. <text:s/></text:span></text:p></table:table-cell></table:table-row><table:table-row table:style-name="Tabla2.9"><table:table-cell table:style-name="Tabla2.A1" office:value-type="string"><text:p text:style-name="P20" loext:marker-style-name="T3"><text:span text:style-name="T13">8</text:span><text:span text:style-name="T26"> </text:span></text:p></table:table-cell><table:table-cell table:style-name="Tabla2.A1" office:value-type="string"><text:p text:style-name="P35" loext:marker-style-name="T3"><text:span text:style-name="T13">Expte.: 18296-2025. Propuesta para la imposición de una sanción a D. </text:span><text:span text:style-name="T38">*****</text:span></text:p><text:p text:style-name="P36" loext:marker-style-name="T3"><text:span text:style-name="T28">********</text:span><text:span text:style-name="T13">, por importe de 451 euros por la comisión de una infracción Grave</text:span><text:span text:style-name="T26"> </text:span><text:span text:style-name="T13">en materia de Uso y Aprovechamiento de las playas del Litoral de Mogán, publicada</text:span><text:span text:style-name="T26"> </text:span><text:span text:style-name="T13">en el BOP nº90, de fecha 27-07-2020, modificada en el BOP nº136, de fecha 11-11-</text:span><text:span text:style-name="T26"> </text:span><text:span text:style-name="T13">2022. <text:s/></text:span></text:p></table:table-cell></table:table-row><table:table-row table:style-name="Tabla2.10"><table:table-cell table:style-name="Tabla2.A1" office:value-type="string"><text:p text:style-name="P25" loext:marker-style-name="T3"><text:span text:style-name="T13">9</text:span><text:span text:style-name="T26"> </text:span><text:line-break loext:clear="all"/><text:line-break loext:clear="all"/></text:p></table:table-cell><table:table-cell table:style-name="Tabla2.A1" office:value-type="string"><text:p text:style-name="P37" loext:marker-style-name="T3"><text:span text:style-name="T13">Expte.: 10626/2024 - Autorizar y comprometer el gasto, así como reconocer y liquidar</text:span><text:span text:style-name="T26"> </text:span><text:span text:style-name="T13">la obligación de pago, por importe de 800 €, en concepto de costas procesales, así</text:span><text:span text:style-name="T26"> </text:span><text:span text:style-name="T13">como al importe de 433,15€, en concepto de intereses de demora, a la que ha sido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0" loext:marker-style-name="T3"><text:span text:style-name="T39">Documento firmado por:</text:span><text:span text:style-name="T12"> </text:span></text:p></table:table-cell><table:table-cell table:style-name="Tabla3.A1" office:value-type="string"><text:p text:style-name="P41" loext:marker-style-name="T3"><text:span text:style-name="T39">Cargo:</text:span><text:span text:style-name="T12"> </text:span></text:p></table:table-cell><table:table-cell table:style-name="Tabla3.A1" office:value-type="string"><text:p text:style-name="P42" loext:marker-style-name="T3"><text:span text:style-name="T39">Fecha/hora:</text:span><text:span text:style-name="T12"> </text:span></text:p></table:table-cell></table:table-row><table:table-row table:style-name="Tabla3.2"><table:table-cell table:style-name="Tabla3.A1" office:value-type="string"><text:p text:style-name="P43" loext:marker-style-name="T3"><text:span text:style-name="T40">ONALIA BUENO GARCIA (AYUNTAMIENTO DE MOGAN)</text:span><text:span text:style-name="T41"> </text:span></text:p><text:p text:style-name="P44" loext:marker-style-name="T3"><text:span text:style-name="T40">DAVID CHAO CASTRO</text:span><text:span text:style-name="T41"> </text:span></text:p></table:table-cell><table:table-cell table:style-name="Tabla3.A1" office:value-type="string"><text:p text:style-name="P45" loext:marker-style-name="T3"><text:span text:style-name="T40">Alcaldesa-Presidenta</text:span><text:span text:style-name="T41"> </text:span></text:p><text:p text:style-name="P46" loext:marker-style-name="T3"><text:span text:style-name="T40">Secretario General Accidental</text:span><text:span text:style-name="T41"> </text:span></text:p></table:table-cell><table:table-cell table:style-name="Tabla3.A1" office:value-type="string"><text:p text:style-name="P47" loext:marker-style-name="T3"><text:span text:style-name="T40">20/10/2025 11:25</text:span><text:span text:style-name="T41"> </text:span></text:p><text:p text:style-name="P48" loext:marker-style-name="T3"><text:span text:style-name="T40">20/10/2025 11:31</text:span><text:span text:style-name="T41"> </text:span></text:p></table:table-cell></table:table-row></table:table></draw:text-box></draw:frame></text:p>
      </text:section>
      <text:section text:style-name="Sect2" text:name="Sección2">
        <text:p text:style-name="P49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0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1" loext:marker-style-name="T3"><text:span text:style-name="T13">condenado el Ayuntamiento en el Recurso de Suplicación nº rollo 98/2025 (Procd. de</text:span><text:span text:style-name="T26"> </text:span><text:span text:style-name="T13">derecho</text:span><text:span text:style-name="T35">s </text:span><text:span text:style-name="T13">fundamentale</text:span><text:span text:style-name="T42">s </text:span><text:span text:style-name="T35"><text:s/></text:span><text:span text:style-name="T13">n</text:span><text:span text:style-name="T35">º</text:span><text:span text:style-name="T43"> </text:span><text:span text:style-name="T13">593/2024,</text:span><text:span text:style-name="T42">) </text:span><text:span text:style-name="T35"><text:s/>a</text:span><text:span text:style-name="T43"> </text:span><text:span text:style-name="T13">favo</text:span><text:span text:style-name="T36">r</text:span><text:span text:style-name="T43"> </text:span><text:span text:style-name="T13">d</text:span><text:span text:style-name="T35">e</text:span><text:span text:style-name="T43"> </text:span><text:span text:style-name="T13">Dña</text:span><text:span text:style-name="T35">. </text:span><text:span text:style-name="T44">***********</text:span><text:span text:style-name="T13">. <text:s/></text:span></text:p></table:table-cell></table:table-row><table:table-row table:style-name="Tabla5.2"><table:table-cell table:style-name="Tabla5.A1" office:value-type="string"><text:p text:style-name="P52" loext:marker-style-name="T3"><text:span text:style-name="T13">10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53" loext:marker-style-name="T3"><text:span text:style-name="T13">Expte.</text:span><text:span text:style-name="T17">: </text:span><text:span text:style-name="T13"><text:s text:c="2"/>15697/2025 </text:span><text:span text:style-name="T32"><text:s/></text:span><text:span text:style-name="T13">Propuesta </text:span><text:span text:style-name="T45"><text:s/></text:span><text:span text:style-name="T13">Aprobación </text:span><text:span text:style-name="T32"><text:s/></text:span><text:span text:style-name="T13">d</text:span><text:span text:style-name="T17">e </text:span><text:span text:style-name="T13"><text:s text:c="2"/>la </text:span><text:span text:style-name="T32"><text:s/></text:span><text:span text:style-name="T13">Resolución <text:s text:c="2"/>Definitiva </text:span><text:span text:style-name="T32"><text:s/></text:span><text:span text:style-name="T13">d</text:span><text:span text:style-name="T17">e </text:span><text:span text:style-name="T13"><text:s text:c="2"/>la</text:span><text:span text:style-name="T26"> </text:span><text:span text:style-name="T13">Subvención en Concurrencia Competitiva destinada a la adquisición de maquinaria-</text:span><text:span text:style-name="T26"> </text:span><text:span text:style-name="T13">equipamiento agrícola con destino a las pequeñas explotaciones del municipio de</text:span><text:span text:style-name="T26"> </text:span><text:span text:style-name="T13">Mogán 2025. <text:s/></text:span></text:p></table:table-cell></table:table-row><table:table-row table:style-name="Tabla5.3"><table:table-cell table:style-name="Tabla5.A1" office:value-type="string"><text:p text:style-name="P54" loext:marker-style-name="T3"><text:span text:style-name="T13">11</text:span><text:span text:style-name="T26"> </text:span><text:line-break loext:clear="all"/></text:p></table:table-cell><table:table-cell table:style-name="Tabla5.A1" office:value-type="string"><text:p text:style-name="P55" loext:marker-style-name="T3"><text:span text:style-name="T13">Expte.</text:span><text:span text:style-name="T17">: </text:span><text:span text:style-name="T13"><text:s text:c="2"/>20443/2025 </text:span><text:span text:style-name="T45"><text:s/></text:span><text:span text:style-name="T13">Aprobación </text:span><text:span text:style-name="T32"><text:s/></text:span><text:span text:style-name="T13">de </text:span><text:span text:style-name="T32"><text:s/></text:span><text:span text:style-name="T13">la </text:span><text:span text:style-name="T32"><text:s/></text:span><text:span text:style-name="T13">Convocatoria </text:span><text:span text:style-name="T32"><text:s/></text:span><text:span text:style-name="T13">d</text:span><text:span text:style-name="T17">e </text:span><text:span text:style-name="T13"><text:s text:c="2"/>de </text:span><text:span text:style-name="T32"><text:s/></text:span><text:span text:style-name="T13">Subvencione</text:span><text:span text:style-name="T17">s </text:span><text:span text:style-name="T32"><text:s/></text:span><text:span text:style-name="T13">en</text:span><text:span text:style-name="T26"> </text:span><text:span text:style-name="T13">Concurrencia Competitiva con destino a Los Marineros de Mogán año 2025. <text:s/></text:span></text:p></table:table-cell></table:table-row><table:table-row table:style-name="Tabla5.4"><table:table-cell table:style-name="Tabla5.A1" office:value-type="string"><text:p text:style-name="P52" loext:marker-style-name="T3"><text:span text:style-name="T13">12</text:span><text:span text:style-name="T26"> </text:span><text:line-break loext:clear="all"/><text:line-break loext:clear="all"/></text:p></table:table-cell><table:table-cell table:style-name="Tabla5.A1" office:value-type="string"><text:p text:style-name="P56" loext:marker-style-name="T3"><text:span text:style-name="T13">Expte.: 5866/2025. Convocatoria de subvenciones en concurrencia competitiva con</text:span><text:span text:style-name="T26"> </text:span><text:span text:style-name="T13">destin</text:span><text:span text:style-name="T14">o</text:span><text:span text:style-name="T37"> </text:span><text:span text:style-name="T14">a</text:span><text:span text:style-name="T37"> </text:span><text:span text:style-name="T13">entidade</text:span><text:span text:style-name="T27">s</text:span><text:span text:style-name="T14"> </text:span><text:span text:style-name="T13">municipale</text:span><text:span text:style-name="T27">s</text:span><text:span text:style-name="T37"> </text:span><text:span text:style-name="T13">par</text:span><text:span text:style-name="T14">a</text:span><text:span text:style-name="T37"> </text:span><text:span text:style-name="T13">l</text:span><text:span text:style-name="T14">a</text:span><text:span text:style-name="T37"> </text:span><text:span text:style-name="T13">realizació</text:span><text:span text:style-name="T37">n</text:span><text:span text:style-name="T14"> </text:span><text:span text:style-name="T13">d</text:span><text:span text:style-name="T14">e</text:span><text:span text:style-name="T37"> </text:span><text:span text:style-name="T13">evento</text:span><text:span text:style-name="T14">s</text:span><text:span text:style-name="T37"> </text:span><text:span text:style-name="T13">deportivo</text:span><text:span text:style-name="T27">s</text:span><text:span text:style-name="T37"> </text:span><text:span text:style-name="T13">e</text:span><text:span text:style-name="T14">n</text:span><text:span text:style-name="T37"> </text:span><text:span text:style-name="T13">el</text:span><text:span text:style-name="T26"> </text:span><text:span text:style-name="T13">municipio de Mogán, anualidad 2025. <text:s/></text:span></text:p></table:table-cell></table:table-row><table:table-row table:style-name="Tabla5.5"><table:table-cell table:style-name="Tabla5.A1" office:value-type="string"><text:p text:style-name="P57" loext:marker-style-name="T3"><text:span text:style-name="T13">13</text:span><text:span text:style-name="T26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58" loext:marker-style-name="T3"><text:span text:style-name="T13">Expte.: 16693/2025. Propuesta aprobar Pliegos, gasto, expediente, etc... que han de</text:span><text:span text:style-name="T26"> </text:span><text:span text:style-name="T13">regi</text:span><text:span text:style-name="T46">r </text:span><text:span text:style-name="T47"><text:s/></text:span><text:span text:style-name="T13">l</text:span><text:span text:style-name="T48">a </text:span><text:span text:style-name="T47"><text:s/></text:span><text:span text:style-name="T13">adjudicació</text:span><text:span text:style-name="T46">n </text:span><text:span text:style-name="T47"><text:s/></text:span><text:span text:style-name="T13">de</text:span><text:span text:style-name="T46">l </text:span><text:span text:style-name="T21"><text:s/></text:span><text:span text:style-name="T13">Suministr</text:span><text:span text:style-name="T46">o </text:span><text:span text:style-name="T47"><text:s/></text:span><text:span text:style-name="T13">d</text:span><text:span text:style-name="T46">e </text:span><text:span text:style-name="T21"><text:s/></text:span><text:span text:style-name="T13">Contenedore</text:span><text:span text:style-name="T46">s </text:span><text:span text:style-name="T47"><text:s/></text:span><text:span text:style-name="T13">d</text:span><text:span text:style-name="T46">e </text:span><text:span text:style-name="T47"><text:s/></text:span><text:span text:style-name="T13">Residuo</text:span><text:span text:style-name="T46">s </text:span><text:span text:style-name="T47"><text:s/></text:span><text:span text:style-name="T13">Sólido</text:span><text:span text:style-name="T46">s </text:span><text:span text:style-name="T21"><text:s/></text:span><text:span text:style-name="T13">de</text:span><text:span text:style-name="T26"> </text:span><text:span text:style-name="T13">Direrentes</text:span><text:span text:style-name="T18"> </text:span><text:span text:style-name="T13">Fracciones</text:span><text:span text:style-name="T18"> </text:span><text:span text:style-name="T13">par</text:span><text:span text:style-name="T18">a </text:span><text:span text:style-name="T13">Playas</text:span><text:span text:style-name="T18">, </text:span><text:span text:style-name="T13">dentr</text:span><text:span text:style-name="T18">o </text:span><text:span text:style-name="T13">del</text:span><text:span text:style-name="T18"> </text:span><text:span text:style-name="T13">Pla</text:span><text:span text:style-name="T18">n </text:span><text:span text:style-name="T13">de</text:span><text:span text:style-name="T15"> </text:span><text:span text:style-name="T13">Sostenibilida</text:span><text:span text:style-name="T18">d</text:span><text:span text:style-name="T13"> Turístic</text:span><text:span text:style-name="T18">a </text:span><text:span text:style-name="T13">de</text:span><text:span text:style-name="T26"> </text:span><text:span text:style-name="T13">Destin</text:span><text:span text:style-name="T18">o</text:span><text:span text:style-name="T13"> Mogán</text:span><text:span text:style-name="T18">:</text:span><text:span text:style-name="T13"> Mar</text:span><text:span text:style-name="T18">,</text:span><text:span text:style-name="T13"> Montañ</text:span><text:span text:style-name="T18">a</text:span><text:span text:style-name="T13"> y Cielo, incluid</text:span><text:span text:style-name="T18">o</text:span><text:span text:style-name="T13"> en el</text:span><text:span text:style-name="T18"> </text:span><text:span text:style-name="T13">Plan Territorial</text:span><text:span text:style-name="T18"> </text:span><text:span text:style-name="T13">de</text:span><text:span text:style-name="T18"> </text:span><text:span text:style-name="T13">Las</text:span><text:span text:style-name="T18"> </text:span><text:span text:style-name="T13">Islas</text:span><text:span text:style-name="T26"> </text:span><text:span text:style-name="T13">Canarias. Financiado con cargo al FONDO NEXT GENERATION. <text:s/></text:span></text:p></table:table-cell></table:table-row><table:table-row table:style-name="Tabla5.6"><table:table-cell table:style-name="Tabla5.A1" office:value-type="string"><text:p text:style-name="P52" loext:marker-style-name="T3"><text:span text:style-name="T13">14</text:span><text:span text:style-name="T26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59" loext:marker-style-name="T3"><text:span text:style-name="T13">Expte.</text:span><text:span text:style-name="T14">:</text:span><text:span text:style-name="T15"> </text:span><text:span text:style-name="T13">1846/2025</text:span><text:span text:style-name="T14">.</text:span><text:span text:style-name="T15"> </text:span><text:span text:style-name="T13">Propuest</text:span><text:span text:style-name="T16">a</text:span><text:span text:style-name="T15"> </text:span><text:span text:style-name="T13">adjudica</text:span><text:span text:style-name="T16">r</text:span><text:span text:style-name="T15"> </text:span><text:span text:style-name="T13">e</text:span><text:span text:style-name="T15">l</text:span><text:span text:style-name="T14"> </text:span><text:span text:style-name="T13">contrat</text:span><text:span text:style-name="T16">o</text:span><text:span text:style-name="T15"> </text:span><text:span text:style-name="T13">d</text:span><text:span text:style-name="T16">e</text:span><text:span text:style-name="T15"> </text:span><text:span text:style-name="T13">SUMINISTR</text:span><text:span text:style-name="T14">O</text:span><text:span text:style-name="T15"> </text:span><text:span text:style-name="T13">D</text:span><text:span text:style-name="T16">E</text:span><text:span text:style-name="T14"> </text:span><text:span text:style-name="T13">CUBOS</text:span><text:span text:style-name="T26"> </text:span><text:span text:style-name="T13">AIREADO</text:span><text:span text:style-name="T49">S </text:span><text:span text:style-name="T50"><text:s/></text:span><text:span text:style-name="T51">Y </text:span><text:span text:style-name="T52"><text:s/></text:span><text:span text:style-name="T13">CONTENEDORE</text:span><text:span text:style-name="T49">S </text:span><text:span text:style-name="T53"><text:s/></text:span><text:span text:style-name="T13">D</text:span><text:span text:style-name="T54">E </text:span><text:span text:style-name="T52"><text:s/></text:span><text:span text:style-name="T13">12</text:span><text:span text:style-name="T54">0 </text:span><text:span text:style-name="T52"><text:s/></text:span><text:span text:style-name="T13">LITRO</text:span><text:span text:style-name="T54">S </text:span><text:span text:style-name="T53"><text:s/></text:span><text:span text:style-name="T13">D</text:span><text:span text:style-name="T49">E </text:span><text:span text:style-name="T53"><text:s/></text:span><text:span text:style-name="T13">PLÁSTIC</text:span><text:span text:style-name="T54">O </text:span><text:span text:style-name="T53"><text:s/></text:span><text:span text:style-name="T13">PLA</text:span><text:span text:style-name="T49">N </text:span><text:span text:style-name="T53"><text:s/></text:span><text:span text:style-name="T13">DE</text:span><text:span text:style-name="T26"> </text:span><text:span text:style-name="T13">RECUPERACIÓN</text:span><text:span text:style-name="T14">,</text:span><text:span text:style-name="T18"> </text:span><text:span text:style-name="T13">TRANSFORMACIÓ</text:span><text:span text:style-name="T16">N</text:span><text:span text:style-name="T15"> </text:span><text:span text:style-name="T13">Y</text:span><text:span text:style-name="T37"> </text:span><text:span text:style-name="T13">RESILIENCIA</text:span><text:span text:style-name="T37"> </text:span><text:span text:style-name="T16">-</text:span><text:span text:style-name="T14"> </text:span><text:span text:style-name="T13">FINANCIAD</text:span><text:span text:style-name="T14">O </text:span><text:span text:style-name="T13">PO</text:span><text:span text:style-name="T16">R</text:span><text:span text:style-name="T14"> </text:span><text:span text:style-name="T13">LA</text:span><text:span text:style-name="T26"> </text:span><text:span text:style-name="T13">UNIÓN EUROPEA NEXT GENERATIONEU, PARA EL LOTE Nº 1 Y LOTE Nº 2 A LA</text:span><text:span text:style-name="T26"> </text:span><text:span text:style-name="T13">ENTIDAD SULO IBÉRICA, S.A. <text:s/></text:span></text:p></table:table-cell></table:table-row><table:table-row table:style-name="Tabla5.7"><table:table-cell table:style-name="Tabla5.A1" office:value-type="string"><text:p text:style-name="P60" loext:marker-style-name="T3"><text:span text:style-name="T13">15</text:span><text:span text:style-name="T26"> </text:span></text:p></table:table-cell><table:table-cell table:style-name="Tabla5.A1" office:value-type="string"><text:p text:style-name="P61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2" loext:marker-style-name="T2"/>
        <text:p text:style-name="P63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0" loext:marker-style-name="T3"><text:span text:style-name="T39">Documento firmado por:</text:span><text:span text:style-name="T12"> </text:span></text:p></table:table-cell><table:table-cell table:style-name="Tabla6.A1" office:value-type="string"><text:p text:style-name="P41" loext:marker-style-name="T3"><text:span text:style-name="T39">Cargo:</text:span><text:span text:style-name="T12"> </text:span></text:p></table:table-cell><table:table-cell table:style-name="Tabla6.A1" office:value-type="string"><text:p text:style-name="P42" loext:marker-style-name="T3"><text:span text:style-name="T39">Fecha/hora:</text:span><text:span text:style-name="T12"> </text:span></text:p></table:table-cell></table:table-row><table:table-row table:style-name="Tabla6.2"><table:table-cell table:style-name="Tabla6.A1" office:value-type="string"><text:p text:style-name="P43" loext:marker-style-name="T3"><text:span text:style-name="T40">ONALIA BUENO GARCIA (AYUNTAMIENTO DE MOGAN)</text:span><text:span text:style-name="T41"> </text:span></text:p><text:p text:style-name="P44" loext:marker-style-name="T3"><text:span text:style-name="T40">DAVID CHAO CASTRO</text:span><text:span text:style-name="T41"> </text:span></text:p></table:table-cell><table:table-cell table:style-name="Tabla6.A1" office:value-type="string"><text:p text:style-name="P45" loext:marker-style-name="T3"><text:span text:style-name="T40">Alcaldesa-Presidenta</text:span><text:span text:style-name="T41"> </text:span></text:p><text:p text:style-name="P46" loext:marker-style-name="T3"><text:span text:style-name="T40">Secretario General Accidental</text:span><text:span text:style-name="T41"> </text:span></text:p></table:table-cell><table:table-cell table:style-name="Tabla6.A1" office:value-type="string"><text:p text:style-name="P47" loext:marker-style-name="T3"><text:span text:style-name="T40">20/10/2025 11:25</text:span><text:span text:style-name="T41"> </text:span></text:p><text:p text:style-name="P48" loext:marker-style-name="T3"><text:span text:style-name="T40">20/10/2025 11:31</text:span><text:span text:style-name="T41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2T05:46:57</meta:creation-date>
    <dc:date>2025-10-22T06:51:05.294451600</dc:date>
    <meta:editing-duration>PT3M4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66" meta:word-count="814" meta:character-count="5433" meta:non-whitespace-character-count="4522"/>
    <meta:user-defined meta:name="AppVersion">14.0000</meta:user-defined>
    <meta:template xlink:type="simple" xlink:actuate="onRequest" xlink:title="Normal_Wordconv.dotm" xlink:href=""/>
  </office:meta>
</office:document-meta>
</file>