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9" style:family="table-row">
      <style:table-row-properties style:row-height="0.80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7" style:family="table-row">
      <style:table-row-properties style:row-height="1.085cm" fo:keep-together="auto"/>
    </style:style>
    <style:style style:name="Tabla5.8" style:family="table-row">
      <style:table-row-properties style:row-height="0.496cm" fo:keep-together="auto"/>
    </style:style>
    <style:style style:name="Tabla5.9" style:family="table-row">
      <style:table-row-properties style:row-height="1.207cm" fo:keep-together="auto"/>
    </style:style>
    <style:style style:name="Tabla5.10" style:family="table-row">
      <style:table-row-properties style:row-height="1.097cm" fo:keep-together="auto"/>
    </style:style>
    <style:style style:name="Tabla5.12" style:family="table-row">
      <style:table-row-properties style:row-height="1.21cm" fo:keep-together="auto"/>
    </style:style>
    <style:style style:name="Tabla5.16" style:family="table-row">
      <style:table-row-properties style:row-height="1.568cm" fo:keep-together="auto"/>
    </style:style>
    <style:style style:name="Tabla5.17" style:family="table-row">
      <style:table-row-properties style:row-height="2.637cm" fo:keep-together="auto"/>
    </style:style>
    <style:style style:name="Tabla5.18" style:family="table-row">
      <style:table-row-properties style:row-height="2.64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923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21cm" fo:keep-together="auto"/>
    </style:style>
    <style:style style:name="Tabla8.3" style:family="table-row">
      <style:table-row-properties style:row-height="1.207cm" fo:keep-together="auto"/>
    </style:style>
    <style:style style:name="Tabla8.4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923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21cm" fo:keep-together="auto"/>
    </style:style>
    <style:style style:name="Tabla8.3" style:family="table-row">
      <style:table-row-properties style:row-height="1.207cm" fo:keep-together="auto"/>
    </style:style>
    <style:style style:name="Tabla8.4" style:family="table-row">
      <style:table-row-properties style:row-height="0.496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7" style:family="table-row">
      <style:table-row-properties style:row-height="1.085cm" fo:keep-together="auto"/>
    </style:style>
    <style:style style:name="Tabla5.8" style:family="table-row">
      <style:table-row-properties style:row-height="0.496cm" fo:keep-together="auto"/>
    </style:style>
    <style:style style:name="Tabla5.9" style:family="table-row">
      <style:table-row-properties style:row-height="1.207cm" fo:keep-together="auto"/>
    </style:style>
    <style:style style:name="Tabla5.10" style:family="table-row">
      <style:table-row-properties style:row-height="1.097cm" fo:keep-together="auto"/>
    </style:style>
    <style:style style:name="Tabla5.12" style:family="table-row">
      <style:table-row-properties style:row-height="1.21cm" fo:keep-together="auto"/>
    </style:style>
    <style:style style:name="Tabla5.16" style:family="table-row">
      <style:table-row-properties style:row-height="1.568cm" fo:keep-together="auto"/>
    </style:style>
    <style:style style:name="Tabla5.17" style:family="table-row">
      <style:table-row-properties style:row-height="2.637cm" fo:keep-together="auto"/>
    </style:style>
    <style:style style:name="Tabla5.18" style:family="table-row">
      <style:table-row-properties style:row-height="2.641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9" style:family="table-row">
      <style:table-row-properties style:row-height="0.80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2cm" fo:margin-right="-0.032cm" fo:margin-top="0.072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-0.019cm" fo:margin-top="0.072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-0.032cm" fo:margin-top="0cm" fo:margin-bottom="0cm" style:contextual-spacing="false" fo:line-height="0.531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-0.019cm" fo:margin-top="0cm" fo:margin-bottom="0cm" style:contextual-spacing="false" fo:line-height="0.531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07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8cm" fo:margin-right="0.0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8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8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8cm" fo:margin-right="0.05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817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8cm" fo:margin-right="0.06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58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6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3cm" fo:margin-right="-0.02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3cm" fo:margin-right="-0.01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-0.019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-0.02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3cm" fo:margin-right="-0.01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-0.02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0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71cm" fo:margin-right="-0.0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-0.01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-0.014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1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3cm" fo:margin-right="-0.014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64cm" fo:margin-right="-0.06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58cm" fo:margin-right="-0.06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6cm" fo:margin-right="-0.06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6cm" fo:margin-right="-0.06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6cm" fo:margin-right="-0.06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6cm" fo:margin-right="-0.06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51cm" fo:margin-right="-0.06cm" fo:margin-top="0.092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81cm" fo:margin-right="-0.032cm" fo:margin-top="0.09cm" fo:margin-bottom="0.083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79cm" fo:margin-right="0.081cm" fo:margin-top="0.09cm" fo:margin-bottom="0.083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top="0cm" fo:margin-bottom="0.0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7" style:family="paragraph" style:parent-style-name="Standard">
      <style:paragraph-properties fo:margin-top="0cm" fo:margin-bottom="0.1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left="0.051cm" fo:margin-right="-0.051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951cm" fo:margin-right="-0.173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51cm" fo:margin-right="-0.051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51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top="0cm" fo:margin-bottom="0.1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7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98" style:family="paragraph" style:parent-style-name="Standard">
      <style:paragraph-properties fo:margin-top="0cm" fo:margin-bottom="0.2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officeooo:rsid="0008e3dd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officeooo:rsid="0008e3dd" style:font-size-asian="8.5pt" style:font-name-complex="Times New Roman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1cm" officeooo:rsid="0008e3dd" style:font-size-asian="8.5pt" style:font-name-complex="Times New Roman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72cm" officeooo:rsid="0008e3dd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14cm" officeooo:rsid="000a23d8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officeooo:rsid="000a23d8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1" style:family="text">
      <style:text-properties fo:font-size="6pt" style:font-size-asian="6pt" style:font-name-complex="Times New Roman1" style:font-size-complex="6pt"/>
    </style:style>
    <style:style style:name="T42" style:family="text">
      <style:text-properties fo:color="#000000" loext:opacity="100%" fo:font-family="Arial" style:font-family-generic="roman" style:font-pitch="variable" fo:font-size="8.5pt" officeooo:rsid="000a23d8" style:font-size-asian="8.5pt" style:font-name-complex="Times New Roman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44cm" officeooo:rsid="000a23d8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49cm" officeooo:rsid="000a23d8" style:font-size-asian="8.5pt" style:font-name-complex="Times New Roman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12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11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25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5/10/2025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5/10/2025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l borrador del acta de fecha 07/10/2025, en sesión ordinaria.</text:span><text:span text:style-name="T26"> </text:span></text:p></table:table-cell></table:table-row><table:table-row table:style-name="Tabla2.3"><table:table-cell table:style-name="Tabla2.A1" office:value-type="string"><text:p text:style-name="P22" loext:marker-style-name="T3"><text:span text:style-name="T13">2</text:span><text:span text:style-name="T26"> </text:span></text:p></table:table-cell><table:table-cell table:style-name="Tabla2.A1" office:value-type="string"><text:p text:style-name="P23" loext:marker-style-name="T3"><text:span text:style-name="T13">Expte.</text:span><text:span text:style-name="T15">:</text:span><text:span text:style-name="T14"> </text:span><text:span text:style-name="T13">19491/2025</text:span><text:span text:style-name="T15">.</text:span><text:span text:style-name="T13"> Abon</text:span><text:span text:style-name="T16">o</text:span><text:span text:style-name="T15"> </text:span><text:span text:style-name="T13">d</text:span><text:span text:style-name="T16">e</text:span><text:span text:style-name="T15"> </text:span><text:span text:style-name="T13">noche</text:span><text:span text:style-name="T15">s y</text:span><text:span text:style-name="T14"> </text:span><text:span text:style-name="T13">domingo</text:span><text:span text:style-name="T15">s </text:span><text:span text:style-name="T13">realizado</text:span><text:span text:style-name="T15">s </text:span><text:span text:style-name="T13">durant</text:span><text:span text:style-name="T16">e</text:span><text:span text:style-name="T14"> </text:span><text:span text:style-name="T13">e</text:span><text:span text:style-name="T15">l</text:span><text:span text:style-name="T14"> </text:span><text:span text:style-name="T13">me</text:span><text:span text:style-name="T15">s </text:span><text:span text:style-name="T13">de</text:span><text:span text:style-name="T26"> </text:span></text:p><text:p text:style-name="P24" loext:marker-style-name="T3"><text:span text:style-name="T13">septiembre de 2025 por los miembros de la policía local de Mogán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6"> </text:span></text:p></table:table-cell><table:table-cell table:style-name="Tabla2.A1" office:value-type="string"><text:p text:style-name="P26" loext:marker-style-name="T3"><text:span text:style-name="T13">Expte. 19328/2025 Abono Servicios Extraordinarios, de la funcionaria Dª </text:span><text:span text:style-name="T27">********</text:span><text:span text:style-name="T26"> </text:span></text:p><text:p text:style-name="P27" loext:marker-style-name="T3"><text:span text:style-name="T27">*********</text:span><text:span text:style-name="T13"> (Septiembre)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4</text:span><text:span text:style-name="T26"> </text:span></text:p></table:table-cell><table:table-cell table:style-name="Tabla2.A1" office:value-type="string"><text:p text:style-name="P28" loext:marker-style-name="T3"><text:span text:style-name="T13">Expte.: 19328/2025 Abono Servicios Extraordinarios, de la funcionaria Dª </text:span><text:span text:style-name="T28">**********</text:span></text:p><text:p text:style-name="P29" loext:marker-style-name="T3"><text:span text:style-name="T27">********* </text:span><text:span text:style-name="T13">(Septiembre). <text:s/></text:span></text:p></table:table-cell></table:table-row><table:table-row table:style-name="Tabla2.4"><table:table-cell table:style-name="Tabla2.A1" office:value-type="string"><text:p text:style-name="P30" loext:marker-style-name="T3"><text:span text:style-name="T13">5</text:span><text:span text:style-name="T26"> </text:span></text:p></table:table-cell><table:table-cell table:style-name="Tabla2.A1" office:value-type="string"><text:p text:style-name="P31" loext:marker-style-name="T3"><text:span text:style-name="T13">Expte.: 19328/2025 Abono Servicios Extraordinarios, del funcionario D. </text:span><text:span text:style-name="T27">*********</text:span><text:span text:style-name="T26"> </text:span></text:p><text:p text:style-name="P27" loext:marker-style-name="T3"><text:span text:style-name="T27">********</text:span><text:span text:style-name="T13"> (Septiembre) <text:s/></text:span></text:p></table:table-cell></table:table-row><table:table-row table:style-name="Tabla2.3"><table:table-cell table:style-name="Tabla2.A1" office:value-type="string"><text:p text:style-name="P30" loext:marker-style-name="T3"><text:span text:style-name="T13">6</text:span><text:span text:style-name="T26"> </text:span></text:p></table:table-cell><table:table-cell table:style-name="Tabla2.A1" office:value-type="string"><text:p text:style-name="P32" loext:marker-style-name="T3"><text:span text:style-name="T13">Expte.: 19328/2025 Abono Servicios Extraordinarios, del funcionario D. </text:span><text:span text:style-name="T28">********</text:span></text:p><text:p text:style-name="P24" loext:marker-style-name="T3"><text:span text:style-name="T27">**********</text:span><text:span text:style-name="T13"> (Septiembre)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7</text:span><text:span text:style-name="T26"> </text:span></text:p></table:table-cell><table:table-cell table:style-name="Tabla2.A1" office:value-type="string"><text:p text:style-name="P33" loext:marker-style-name="T3"><text:span text:style-name="T13">Expte.: 19328/2025 Abono Servicios Extraordinarios, del funcionario D. </text:span><text:span text:style-name="T27">********</text:span><text:span text:style-name="T26"> </text:span></text:p><text:p text:style-name="P34" loext:marker-style-name="T3"><text:span text:style-name="T27">********</text:span><text:span text:style-name="T13"> (Septiembre). <text:s/></text:span></text:p></table:table-cell></table:table-row><table:table-row table:style-name="Tabla2.9"><table:table-cell table:style-name="Tabla2.A1" office:value-type="string"><text:p text:style-name="P25" loext:marker-style-name="T3"><text:span text:style-name="T13">8</text:span><text:span text:style-name="T26"> </text:span></text:p></table:table-cell><table:table-cell table:style-name="Tabla2.A1" office:value-type="string"><text:p text:style-name="P35" loext:marker-style-name="T3"><text:span text:style-name="T13">Expte.: 19328/2025 Abono Servicios Extraordinarios, del funcionario D. </text:span><text:span text:style-name="T27">*********</text:span><text:span text:style-name="T26"> </text:span></text:p><text:p text:style-name="P29" loext:marker-style-name="T3"><text:span text:style-name="T27">********</text:span><text:span text:style-name="T13">(Septiembre)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9</text:span><text:span text:style-name="T26"> </text:span></text:p></table:table-cell><table:table-cell table:style-name="Tabla2.A1" office:value-type="string"><text:p text:style-name="P36" loext:marker-style-name="T3"><text:span text:style-name="T13">Expte.: 19328/2025 Abono Servicios Extraordinarios, del funcionario D. </text:span><text:span text:style-name="T27">*********</text:span><text:span text:style-name="T26"> </text:span></text:p><text:p text:style-name="P27" loext:marker-style-name="T3"><text:span text:style-name="T27">*********</text:span><text:span text:style-name="T13"> (Septiembre). <text:s/></text:span></text:p></table:table-cell></table:table-row><table:table-row table:style-name="Tabla2.3"><table:table-cell table:style-name="Tabla2.A1" office:value-type="string"><text:p text:style-name="P37" loext:marker-style-name="T3"><text:span text:style-name="T13">10</text:span><text:span text:style-name="T26"> </text:span></text:p></table:table-cell><table:table-cell table:style-name="Tabla2.A1" office:value-type="string"><text:p text:style-name="P38" loext:marker-style-name="T3"><text:span text:style-name="T13">Expte.: 19328/2025 Abono Servicios Extraordinarios, del funcionario D. </text:span><text:span text:style-name="T27">*********</text:span><text:span text:style-name="T26"> </text:span></text:p><text:p text:style-name="P29" loext:marker-style-name="T3"><text:span text:style-name="T27">*********</text:span><text:span text:style-name="T13"> (Septiembre). <text:s/></text:span></text:p></table:table-cell></table:table-row><table:table-row table:style-name="Tabla2.4"><table:table-cell table:style-name="Tabla2.A1" office:value-type="string"><text:p text:style-name="P39" loext:marker-style-name="T3"><text:span text:style-name="T13">11</text:span><text:span text:style-name="T26"> </text:span></text:p></table:table-cell><table:table-cell table:style-name="Tabla2.A1" office:value-type="string"><text:p text:style-name="P40" loext:marker-style-name="T3"><text:span text:style-name="T13">Expte.</text:span><text:span text:style-name="T29">:</text:span><text:span text:style-name="T14"> </text:span><text:span text:style-name="T13">19328/202</text:span><text:span text:style-name="T29">5</text:span><text:span text:style-name="T13"> Abon</text:span><text:span text:style-name="T29">o</text:span><text:span text:style-name="T14"> </text:span><text:span text:style-name="T13">Servicio</text:span><text:span text:style-name="T14">s</text:span><text:span text:style-name="T29"> </text:span><text:span text:style-name="T13">Extraordinarios</text:span><text:span text:style-name="T14">, </text:span><text:span text:style-name="T13">de</text:span><text:span text:style-name="T16">l</text:span><text:span text:style-name="T29"> </text:span><text:span text:style-name="T13">funcionari</text:span><text:span text:style-name="T14">o </text:span><text:span text:style-name="T13">D</text:span><text:span text:style-name="T29">.</text:span><text:span text:style-name="T14"> </text:span><text:span text:style-name="T30">*******</text:span></text:p><text:p text:style-name="P27" loext:marker-style-name="T3"><text:span text:style-name="T27">*********</text:span><text:span text:style-name="T13"> (Septiembre). <text:s/></text:span></text:p></table:table-cell></table:table-row><table:table-row table:style-name="Tabla2.3"><table:table-cell table:style-name="Tabla2.A1" office:value-type="string"><text:p text:style-name="P37" loext:marker-style-name="T3"><text:span text:style-name="T13">12</text:span><text:span text:style-name="T26"> </text:span></text:p></table:table-cell><table:table-cell table:style-name="Tabla2.A1" office:value-type="string"><text:p text:style-name="P41" loext:marker-style-name="T3"><text:span text:style-name="T13">Expte.: 19328/2025 Abono Servicios Extraordinarios, del funcionario D. </text:span><text:span text:style-name="T28">*********</text:span></text:p><text:p text:style-name="P24" loext:marker-style-name="T3"><text:span text:style-name="T27">********</text:span><text:span text:style-name="T13"> (Septiembre). <text:s/></text:span></text:p></table:table-cell></table:table-row><table:table-row table:style-name="Tabla2.4"><table:table-cell table:style-name="Tabla2.A1" office:value-type="string"><text:p text:style-name="P42" loext:marker-style-name="T3"><text:span text:style-name="T13">13</text:span><text:span text:style-name="T26"> </text:span></text:p></table:table-cell><table:table-cell table:style-name="Tabla2.A1" office:value-type="string"><text:p text:style-name="P33" loext:marker-style-name="T3"><text:span text:style-name="T13">Expte.</text:span><text:span text:style-name="T31">: </text:span><text:span text:style-name="T32"><text:s/></text:span><text:span text:style-name="T13">19328/202</text:span><text:span text:style-name="T31">5 </text:span><text:span text:style-name="T33"><text:s/></text:span><text:span text:style-name="T13">Abon</text:span><text:span text:style-name="T31">o </text:span><text:span text:style-name="T32"><text:s/></text:span><text:span text:style-name="T13">Servicio</text:span><text:span text:style-name="T31">s </text:span><text:span text:style-name="T32"><text:s/></text:span><text:span text:style-name="T13">Extraordinarios</text:span><text:span text:style-name="T31">, </text:span><text:span text:style-name="T34"><text:s/></text:span><text:span text:style-name="T13">de</text:span><text:span text:style-name="T31">l </text:span><text:span text:style-name="T32"><text:s/></text:span><text:span text:style-name="T13">funcionari</text:span><text:span text:style-name="T31">o </text:span><text:span text:style-name="T34"><text:s/></text:span><text:span text:style-name="T13">D</text:span><text:span text:style-name="T31">. </text:span><text:span text:style-name="T32"><text:s/></text:span><text:span text:style-name="T35">******</text:span><text:span text:style-name="T26"> </text:span></text:p><text:p text:style-name="P27" loext:marker-style-name="T3"><text:span text:style-name="T13"><text:s/></text:span><text:span text:style-name="T27">********** </text:span><text:span text:style-name="T13">(Septiembre). <text:s/></text:span></text:p></table:table-cell></table:table-row><table:table-row table:style-name="Tabla2.3"><table:table-cell table:style-name="Tabla2.A1" office:value-type="string"><text:p text:style-name="P42" loext:marker-style-name="T3"><text:span text:style-name="T13">14</text:span><text:span text:style-name="T26"> </text:span></text:p></table:table-cell><table:table-cell table:style-name="Tabla2.A1" office:value-type="string"><text:p text:style-name="P35" loext:marker-style-name="T3"><text:span text:style-name="T13">Expte.</text:span><text:span text:style-name="T36">: </text:span><text:span text:style-name="T21"><text:s/></text:span><text:span text:style-name="T13">19328/202</text:span><text:span text:style-name="T20">5 </text:span><text:span text:style-name="T14"><text:s/></text:span><text:span text:style-name="T13">Abon</text:span><text:span text:style-name="T36">o </text:span><text:span text:style-name="T21"><text:s/></text:span><text:span text:style-name="T13">Servicio</text:span><text:span text:style-name="T36">s </text:span><text:span text:style-name="T21"><text:s/></text:span><text:span text:style-name="T13">Extraordinarios</text:span><text:span text:style-name="T20">, </text:span><text:span text:style-name="T21"><text:s/></text:span><text:span text:style-name="T13">de</text:span><text:span text:style-name="T20">l </text:span><text:span text:style-name="T21"><text:s/></text:span><text:span text:style-name="T13">funcionari</text:span><text:span text:style-name="T20">o </text:span><text:span text:style-name="T21"><text:s/></text:span><text:span text:style-name="T13">D</text:span><text:span text:style-name="T20">. </text:span><text:span text:style-name="T37">*********</text:span><text:span text:style-name="T20"> </text:span><text:span text:style-name="T21"><text:s/></text:span></text:p><text:p text:style-name="P29" loext:marker-style-name="T3"><text:span text:style-name="T38">***********</text:span><text:span text:style-name="T13"> (Septiembre). <text:s/></text:span></text:p></table:table-cell></table:table-row><table:table-row table:style-name="Tabla2.4"><table:table-cell table:style-name="Tabla2.A1" office:value-type="string"><text:p text:style-name="P37" loext:marker-style-name="T3"><text:span text:style-name="T13">15</text:span><text:span text:style-name="T26"> </text:span></text:p></table:table-cell><table:table-cell table:style-name="Tabla2.A1" office:value-type="string"><text:p text:style-name="P32" loext:marker-style-name="T3"><text:span text:style-name="T13">Expte.: 19328/2025 Abono Servicios Extraordinarios, del funcionario D. </text:span><text:span text:style-name="T38">************</text:span><text:span text:style-name="T26"> </text:span></text:p><text:p text:style-name="P27" loext:marker-style-name="T3"><text:span text:style-name="T38">********</text:span><text:span text:style-name="T13">(Septiembre)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4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5" loext:marker-style-name="T3"><text:span text:style-name="T39">Documento firmado por:</text:span><text:span text:style-name="T12"> </text:span></text:p></table:table-cell><table:table-cell table:style-name="Tabla3.A1" office:value-type="string"><text:p text:style-name="P46" loext:marker-style-name="T3"><text:span text:style-name="T39">Cargo:</text:span><text:span text:style-name="T12"> </text:span></text:p></table:table-cell><table:table-cell table:style-name="Tabla3.A1" office:value-type="string"><text:p text:style-name="P47" loext:marker-style-name="T3"><text:span text:style-name="T39">Fecha/hora:</text:span><text:span text:style-name="T12"> </text:span></text:p></table:table-cell></table:table-row><table:table-row table:style-name="Tabla3.2"><table:table-cell table:style-name="Tabla3.A1" office:value-type="string"><text:p text:style-name="P48" loext:marker-style-name="T3"><text:span text:style-name="T40">ONALIA BUENO GARCIA (AYUNTAMIENTO DE MOGAN)</text:span><text:span text:style-name="T41"> </text:span></text:p><text:p text:style-name="P49" loext:marker-style-name="T3"><text:span text:style-name="T40">DAVID CHAO CASTRO</text:span><text:span text:style-name="T41"> </text:span></text:p></table:table-cell><table:table-cell table:style-name="Tabla3.A1" office:value-type="string"><text:p text:style-name="P50" loext:marker-style-name="T3"><text:span text:style-name="T40">Alcaldesa-Presidenta</text:span><text:span text:style-name="T41"> </text:span></text:p><text:p text:style-name="P51" loext:marker-style-name="T3"><text:span text:style-name="T40">Secretario General Accidental</text:span><text:span text:style-name="T41"> </text:span></text:p></table:table-cell><table:table-cell table:style-name="Tabla3.A1" office:value-type="string"><text:p text:style-name="P52" loext:marker-style-name="T3"><text:span text:style-name="T40">14/10/2025 10:39</text:span><text:span text:style-name="T41"> </text:span></text:p><text:p text:style-name="P53" loext:marker-style-name="T3"><text:span text:style-name="T40">14/10/2025 10:51</text:span><text:span text:style-name="T41"> </text:span></text:p></table:table-cell></table:table-row></table:table></draw:text-box></draw:frame></text:p>
      </text:section>
      <text:section text:style-name="Sect2" text:name="Sección2">
        <text:p text:style-name="P54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5" loext:marker-style-name="T3"><text:span text:style-name="T4">Página 2 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6" loext:marker-style-name="T3"><text:span text:style-name="T13">16</text:span><text:span text:style-name="T26"> </text:span></text:p></table:table-cell><table:table-cell table:style-name="Tabla5.A1" office:value-type="string"><text:p text:style-name="P57" loext:marker-style-name="T3"><text:span text:style-name="T13">Expte.: 19328/2025 Abono Servicios Extraordinarios, del funcionario D. </text:span><text:span text:style-name="T42">***************</text:span></text:p><text:p text:style-name="P29" loext:marker-style-name="T3"><text:span text:style-name="T38">***********</text:span><text:span text:style-name="T13"> (Septiembre). <text:s/></text:span></text:p></table:table-cell></table:table-row><table:table-row table:style-name="Tabla5.2"><table:table-cell table:style-name="Tabla5.A1" office:value-type="string"><text:p text:style-name="P58" loext:marker-style-name="T3"><text:span text:style-name="T13">17</text:span><text:span text:style-name="T26"> </text:span></text:p></table:table-cell><table:table-cell table:style-name="Tabla5.A1" office:value-type="string"><text:p text:style-name="P59" loext:marker-style-name="T3"><text:span text:style-name="T13">Expte.: 19328/2025 Abono Servicios Extraordinarios, del funcionario D. </text:span><text:span text:style-name="T42">**************</text:span></text:p><text:p text:style-name="P27" loext:marker-style-name="T3"><text:span text:style-name="T38">********</text:span><text:span text:style-name="T13"> (Septiembre). <text:s/></text:span></text:p></table:table-cell></table:table-row><table:table-row table:style-name="Tabla5.1"><table:table-cell table:style-name="Tabla5.A1" office:value-type="string"><text:p text:style-name="P58" loext:marker-style-name="T3"><text:span text:style-name="T13">18</text:span><text:span text:style-name="T26"> </text:span></text:p></table:table-cell><table:table-cell table:style-name="Tabla5.A1" office:value-type="string"><text:p text:style-name="P60" loext:marker-style-name="T3"><text:span text:style-name="T13">Expte.</text:span><text:span text:style-name="T43">:</text:span><text:span text:style-name="T44"> </text:span><text:span text:style-name="T13">19328/202</text:span><text:span text:style-name="T43">5</text:span><text:span text:style-name="T13"> Abon</text:span><text:span text:style-name="T43">o</text:span><text:span text:style-name="T44"> </text:span><text:span text:style-name="T13">Servicio</text:span><text:span text:style-name="T43">s</text:span><text:span text:style-name="T44"> </text:span><text:span text:style-name="T13">Extraordinarios</text:span><text:span text:style-name="T43">, </text:span><text:span text:style-name="T13">de</text:span><text:span text:style-name="T45">l</text:span><text:span text:style-name="T44"> </text:span><text:span text:style-name="T13">funcionari</text:span><text:span text:style-name="T43">o </text:span><text:span text:style-name="T13">D</text:span><text:span text:style-name="T43">.</text:span><text:span text:style-name="T29"> </text:span><text:span text:style-name="T46">**********</text:span><text:span text:style-name="T26"> </text:span></text:p><text:p text:style-name="P24" loext:marker-style-name="T3"><text:span text:style-name="T38">******** </text:span><text:span text:style-name="T13">(Septiembre). <text:s/></text:span></text:p></table:table-cell></table:table-row><table:table-row table:style-name="Tabla5.2"><table:table-cell table:style-name="Tabla5.A1" office:value-type="string"><text:p text:style-name="P56" loext:marker-style-name="T3"><text:span text:style-name="T13">19</text:span><text:span text:style-name="T26"> </text:span></text:p></table:table-cell><table:table-cell table:style-name="Tabla5.A1" office:value-type="string"><text:p text:style-name="P61" loext:marker-style-name="T3"><text:span text:style-name="T13">Expte.: 19328/2025 Abono Servicios Extraordinarios, del funcionario D. </text:span><text:span text:style-name="T42">*****************</text:span></text:p><text:p text:style-name="P34" loext:marker-style-name="T3"><text:span text:style-name="T38">***********</text:span><text:span text:style-name="T13"> (Septiembre). <text:s/></text:span></text:p></table:table-cell></table:table-row><table:table-row table:style-name="Tabla5.1"><table:table-cell table:style-name="Tabla5.A1" office:value-type="string"><text:p text:style-name="P56" loext:marker-style-name="T3"><text:span text:style-name="T13">20</text:span><text:span text:style-name="T26"> </text:span></text:p></table:table-cell><table:table-cell table:style-name="Tabla5.A1" office:value-type="string"><text:p text:style-name="P57" loext:marker-style-name="T3"><text:span text:style-name="T13">Expte.</text:span><text:span text:style-name="T47">: </text:span><text:span text:style-name="T44"><text:s/></text:span><text:span text:style-name="T13">19328/202</text:span><text:span text:style-name="T43">5</text:span><text:span text:style-name="T18"> </text:span><text:span text:style-name="T13">Abon</text:span><text:span text:style-name="T47">o </text:span><text:span text:style-name="T44"><text:s/></text:span><text:span text:style-name="T13">Servicio</text:span><text:span text:style-name="T47">s </text:span><text:span text:style-name="T44"><text:s/></text:span><text:span text:style-name="T13">Extraordinarios</text:span><text:span text:style-name="T43">,</text:span><text:span text:style-name="T44"> </text:span><text:span text:style-name="T13">d</text:span><text:span text:style-name="T47">e </text:span><text:span text:style-name="T43"><text:s/></text:span><text:span text:style-name="T13">l</text:span><text:span text:style-name="T47">a </text:span><text:span text:style-name="T43"><text:s/></text:span><text:span text:style-name="T13">funcionari</text:span><text:span text:style-name="T47">a </text:span><text:span text:style-name="T44"><text:s/></text:span><text:span text:style-name="T13">D</text:span><text:span text:style-name="T47">ª </text:span><text:span text:style-name="T43"><text:s/></text:span><text:span text:style-name="T48">********</text:span><text:span text:style-name="T13"> (Septiembre). <text:s/></text:span></text:p></table:table-cell></table:table-row><table:table-row table:style-name="Tabla5.2"><table:table-cell table:style-name="Tabla5.A1" office:value-type="string"><text:p text:style-name="P56" loext:marker-style-name="T3"><text:span text:style-name="T13">21</text:span><text:span text:style-name="T26"> </text:span></text:p></table:table-cell><table:table-cell table:style-name="Tabla5.A1" office:value-type="string"><text:p text:style-name="P62" loext:marker-style-name="T3"><text:span text:style-name="T13">Expte.: 19328/2025 Abono Servicios Extraordinarios, del funcionario D. </text:span><text:span text:style-name="T42">************</text:span></text:p><text:p text:style-name="P27" loext:marker-style-name="T3"><text:span text:style-name="T38">********** </text:span><text:span text:style-name="T13">(Septiembre). <text:s/></text:span></text:p></table:table-cell></table:table-row><table:table-row table:style-name="Tabla5.7"><table:table-cell table:style-name="Tabla5.A1" office:value-type="string"><text:p text:style-name="P56" loext:marker-style-name="T3"><text:span text:style-name="T13">22</text:span><text:span text:style-name="T26"> </text:span></text:p></table:table-cell><table:table-cell table:style-name="Tabla5.A1" office:value-type="string"><text:p text:style-name="P63" loext:marker-style-name="T3"><text:span text:style-name="T13">Expte.</text:span><text:span text:style-name="T19">: </text:span><text:span text:style-name="T34"><text:s/></text:span><text:span text:style-name="T13">19825/202</text:span><text:span text:style-name="T19">5 </text:span><text:span text:style-name="T43"><text:s/></text:span><text:span text:style-name="T13">Abon</text:span><text:span text:style-name="T19">o </text:span><text:span text:style-name="T34"><text:s/></text:span><text:span text:style-name="T13">Hora</text:span><text:span text:style-name="T19">s </text:span><text:span text:style-name="T34"><text:s/></text:span><text:span text:style-name="T13">Extrordinarias</text:span><text:span text:style-name="T19">, </text:span><text:span text:style-name="T49"><text:s/></text:span><text:span text:style-name="T13">d</text:span><text:span text:style-name="T19">e </text:span><text:span text:style-name="T49"><text:s/></text:span><text:span text:style-name="T13">l</text:span><text:span text:style-name="T19">a </text:span><text:span text:style-name="T49"><text:s/></text:span><text:span text:style-name="T13">trabajador</text:span><text:span text:style-name="T19">a </text:span><text:span text:style-name="T49"><text:s/></text:span><text:span text:style-name="T13">Labora</text:span><text:span text:style-name="T19">l </text:span><text:span text:style-name="T34"><text:s/></text:span><text:span text:style-name="T13">Dª</text:span><text:span text:style-name="T26"> </text:span></text:p><text:p text:style-name="P64" loext:marker-style-name="T3"><text:span text:style-name="T38">***********</text:span><text:span text:style-name="T13"> (Enero, Febrero, Marzo, Mayo, Junio). <text:s/></text:span></text:p></table:table-cell></table:table-row><table:table-row table:style-name="Tabla5.8"><table:table-cell table:style-name="Tabla5.A1" office:value-type="string"><text:p text:style-name="P65" loext:marker-style-name="T3"><text:span text:style-name="T13">23</text:span><text:span text:style-name="T26"> </text:span></text:p></table:table-cell><table:table-cell table:style-name="Tabla5.A1" office:value-type="string"><text:p text:style-name="P66" loext:marker-style-name="T3"><text:span text:style-name="T13">Expte.: 19432/2025. Propuesta de reconocimiento de obligaciones. <text:s/></text:span></text:p></table:table-cell></table:table-row><table:table-row table:style-name="Tabla5.9"><table:table-cell table:style-name="Tabla5.A1" office:value-type="string"><text:p text:style-name="P56" loext:marker-style-name="T3"><text:span text:style-name="T13">24</text:span><text:span text:style-name="T26"> </text:span></text:p></table:table-cell><table:table-cell table:style-name="Tabla5.A1" office:value-type="string"><text:p text:style-name="P57" loext:marker-style-name="T3"><text:span text:style-name="T13">Expte.</text:span><text:span text:style-name="T20">: </text:span><text:span text:style-name="T44"><text:s/></text:span><text:span text:style-name="T13">5054/2023.Propuest</text:span><text:span text:style-name="T47">a </text:span><text:span text:style-name="T43"><text:s/></text:span><text:span text:style-name="T13">Tom</text:span><text:span text:style-name="T47">a </text:span><text:span text:style-name="T44"><text:s/></text:span><text:span text:style-name="T13">d</text:span><text:span text:style-name="T47">e </text:span><text:span text:style-name="T44"><text:s/></text:span><text:span text:style-name="T13">Conocimiento.Procedimient</text:span><text:span text:style-name="T20">o </text:span><text:span text:style-name="T18"><text:s/></text:span><text:span text:style-name="T13">Abreviad</text:span><text:span text:style-name="T47">o </text:span><text:span text:style-name="T44"><text:s/></text:span><text:span text:style-name="T13">Nº</text:span><text:span text:style-name="T26"> </text:span></text:p><text:p text:style-name="P67" loext:marker-style-name="T3"><text:span text:style-name="T13">76/202</text:span><text:span text:style-name="T18">3</text:span><text:span text:style-name="T13"> Juzgad</text:span><text:span text:style-name="T18">o </text:span><text:span text:style-name="T13">d</text:span><text:span text:style-name="T18">e </text:span><text:span text:style-name="T13">l</text:span><text:span text:style-name="T18">o</text:span><text:span text:style-name="T13"> contencios</text:span><text:span text:style-name="T18">o </text:span><text:span text:style-name="T13">administrativ</text:span><text:span text:style-name="T16">o</text:span><text:span text:style-name="T13"> N</text:span><text:span text:style-name="T18">º </text:span><text:span text:style-name="T13">4</text:span><text:span text:style-name="T18">. </text:span><text:span text:style-name="T13">Materia</text:span><text:span text:style-name="T18">: </text:span><text:span text:style-name="T13">Responsabilidad</text:span><text:span text:style-name="T26"> </text:span><text:span text:style-name="T13">patrimonial. <text:s/></text:span></text:p></table:table-cell></table:table-row><table:table-row table:style-name="Tabla5.10"><table:table-cell table:style-name="Tabla5.A1" office:value-type="string"><text:p text:style-name="P56" loext:marker-style-name="T3"><text:span text:style-name="T13">25</text:span><text:span text:style-name="T26"> </text:span></text:p></table:table-cell><table:table-cell table:style-name="Tabla5.A1" office:value-type="string"><text:p text:style-name="P68" loext:marker-style-name="T3"><text:span text:style-name="T13">Expte.</text:span><text:span text:style-name="T50">:</text:span><text:span text:style-name="T43"> </text:span><text:span text:style-name="T13">16842/2025</text:span><text:span text:style-name="T50">.</text:span><text:span text:style-name="T43"> </text:span><text:span text:style-name="T13">Propuest</text:span><text:span text:style-name="T45">a</text:span><text:span text:style-name="T43"> </text:span><text:span text:style-name="T13">par</text:span><text:span text:style-name="T45">a</text:span><text:span text:style-name="T50"> </text:span><text:span text:style-name="T13">aproba</text:span><text:span text:style-name="T29">r</text:span><text:span text:style-name="T43"> </text:span><text:span text:style-name="T13">acuerd</text:span><text:span text:style-name="T45">o</text:span><text:span text:style-name="T50"> </text:span><text:span text:style-name="T13">d</text:span><text:span text:style-name="T29">e</text:span><text:span text:style-name="T43"> </text:span><text:span text:style-name="T13">cesió</text:span><text:span text:style-name="T45">n</text:span><text:span text:style-name="T50"> </text:span><text:span text:style-name="T13">genera</text:span><text:span text:style-name="T50">l</text:span><text:span text:style-name="T43"> </text:span><text:span text:style-name="T13">d</text:span><text:span text:style-name="T45">e</text:span><text:span text:style-name="T50"> </text:span><text:span text:style-name="T13">uso</text:span><text:span text:style-name="T26"> </text:span></text:p><text:p text:style-name="P69" loext:marker-style-name="T3"><text:span text:style-name="T13">compartido de bienes inmuebles municipales con entidades ciudadanas. <text:s/></text:span></text:p></table:table-cell></table:table-row><table:table-row table:style-name="Tabla5.9"><table:table-cell table:style-name="Tabla5.A1" office:value-type="string"><text:p text:style-name="P70" loext:marker-style-name="T3"><text:span text:style-name="T13">26</text:span><text:span text:style-name="T26"> </text:span></text:p></table:table-cell><table:table-cell table:style-name="Tabla5.A1" office:value-type="string"><text:p text:style-name="P71" loext:marker-style-name="T3"><text:span text:style-name="T13">Expte.</text:span><text:span text:style-name="T19">: </text:span><text:span text:style-name="T51"><text:s/></text:span><text:span text:style-name="T13">366438/2021</text:span><text:span text:style-name="T19">. </text:span><text:span text:style-name="T51"><text:s/></text:span><text:span text:style-name="T13">Propuest</text:span><text:span text:style-name="T19">a </text:span><text:span text:style-name="T49"><text:s/></text:span><text:span text:style-name="T13">aproba</text:span><text:span text:style-name="T19">r </text:span><text:span text:style-name="T51"><text:s/></text:span><text:span text:style-name="T13">3</text:span><text:span text:style-name="T52">ª </text:span><text:span text:style-name="T51"><text:s/></text:span><text:span text:style-name="T19">y </text:span><text:span text:style-name="T51"><text:s/></text:span><text:span text:style-name="T13">últim</text:span><text:span text:style-name="T19">a </text:span><text:span text:style-name="T49"><text:s/></text:span><text:span text:style-name="T13">prórrog</text:span><text:span text:style-name="T19">a </text:span><text:span text:style-name="T51"><text:s/></text:span><text:span text:style-name="T13">de</text:span><text:span text:style-name="T52">l </text:span><text:span text:style-name="T51"><text:s/></text:span><text:span text:style-name="T13">Servici</text:span><text:span text:style-name="T19">o </text:span><text:span text:style-name="T51"><text:s/></text:span><text:span text:style-name="T13">de</text:span><text:span text:style-name="T26"> </text:span></text:p><text:p text:style-name="P67" loext:marker-style-name="T3"><text:span text:style-name="T13">Mantenimiento y Mejora de Equipos de Aire Acondicionado con la entidad Clece FS,</text:span><text:span text:style-name="T26"> </text:span><text:span text:style-name="T13">S.A. <text:s/></text:span></text:p></table:table-cell></table:table-row><table:table-row table:style-name="Tabla5.12"><table:table-cell table:style-name="Tabla5.A1" office:value-type="string"><text:p text:style-name="P72" loext:marker-style-name="T3"><text:span text:style-name="T13">27</text:span><text:span text:style-name="T26"> </text:span><text:line-break loext:clear="all"/><text:line-break loext:clear="all"/></text:p></table:table-cell><table:table-cell table:style-name="Tabla5.A1" office:value-type="string"><text:p text:style-name="P73" loext:marker-style-name="T3"><text:span text:style-name="T13">Expte.: 357713/2021 Propuesta devolver la garantía de la Adquisición de cincuenta</text:span><text:span text:style-name="T26"> </text:span><text:span text:style-name="T13">(50) Chalecos antibalas, anticuchillos y antipunzón para los funcionarios del Cuerpo</text:span><text:span text:style-name="T26"> </text:span><text:span text:style-name="T13">de la Policía Local, a la entidad SEBASTIAN TEJERA, S.L. <text:s/></text:span></text:p></table:table-cell></table:table-row><table:table-row table:style-name="Tabla5.9"><table:table-cell table:style-name="Tabla5.A1" office:value-type="string"><text:p text:style-name="P74" loext:marker-style-name="T3"><text:span text:style-name="T13">28</text:span><text:span text:style-name="T26"> </text:span><text:line-break loext:clear="all"/><text:line-break loext:clear="all"/></text:p></table:table-cell><table:table-cell table:style-name="Tabla5.A1" office:value-type="string"><text:p text:style-name="P75" loext:marker-style-name="T3"><text:span text:style-name="T13">Expte.</text:span><text:span text:style-name="T15">: </text:span><text:span text:style-name="T13">19611/2025</text:span><text:span text:style-name="T18">.</text:span><text:span text:style-name="T15"> </text:span><text:span text:style-name="T13">Propuest</text:span><text:span text:style-name="T18">a</text:span><text:span text:style-name="T15"> </text:span><text:span text:style-name="T13">par</text:span><text:span text:style-name="T16">a</text:span><text:span text:style-name="T18"> </text:span><text:span text:style-name="T13">declara</text:span><text:span text:style-name="T18">r</text:span><text:span text:style-name="T15"> </text:span><text:span text:style-name="T13">l</text:span><text:span text:style-name="T18">a</text:span><text:span text:style-name="T15"> </text:span><text:span text:style-name="T13">necesida</text:span><text:span text:style-name="T18">d</text:span><text:span text:style-name="T15"> </text:span><text:span text:style-name="T18">e</text:span><text:span text:style-name="T15"> </text:span><text:span text:style-name="T13">idoneidad</text:span><text:span text:style-name="T15">,</text:span><text:span text:style-name="T18"> </text:span><text:span text:style-name="T13">as</text:span><text:span text:style-name="T18">í</text:span><text:span text:style-name="T15"> </text:span><text:span text:style-name="T13">como</text:span><text:span text:style-name="T26"> </text:span><text:span text:style-name="T13">aproba</text:span><text:span text:style-name="T29">r</text:span><text:span text:style-name="T43"> </text:span><text:span text:style-name="T13">e</text:span><text:span text:style-name="T45">l</text:span><text:span text:style-name="T50"> </text:span><text:span text:style-name="T13">gast</text:span><text:span text:style-name="T45">o</text:span><text:span text:style-name="T50"> </text:span><text:span text:style-name="T43">e</text:span><text:span text:style-name="T50"> </text:span><text:span text:style-name="T13">inici</text:span><text:span text:style-name="T45">o</text:span><text:span text:style-name="T50"> </text:span><text:span text:style-name="T13">d</text:span><text:span text:style-name="T45">e</text:span><text:span text:style-name="T50"> </text:span><text:span text:style-name="T13">l</text:span><text:span text:style-name="T43">a</text:span><text:span text:style-name="T50"> </text:span><text:span text:style-name="T13">tramitació</text:span><text:span text:style-name="T45">n</text:span><text:span text:style-name="T43"> </text:span><text:span text:style-name="T13">par</text:span><text:span text:style-name="T45">a</text:span><text:span text:style-name="T43"> </text:span><text:span text:style-name="T13">l</text:span><text:span text:style-name="T43">a</text:span><text:span text:style-name="T50"> </text:span><text:span text:style-name="T13">contratació</text:span><text:span text:style-name="T45">n</text:span><text:span text:style-name="T50"> </text:span><text:span text:style-name="T13">de</text:span><text:span text:style-name="T50">l</text:span><text:span text:style-name="T43"> </text:span><text:span text:style-name="T13">Servici</text:span><text:span text:style-name="T43">o</text:span><text:span text:style-name="T50"> </text:span><text:span text:style-name="T13">de</text:span><text:span text:style-name="T26"> </text:span><text:span text:style-name="T13">mantenimiento y alojamiento web institucional del Ayuntamiento de Mogán. <text:s/></text:span></text:p></table:table-cell></table:table-row><table:table-row table:style-name="Tabla5.12"><table:table-cell table:style-name="Tabla5.A1" office:value-type="string"><text:p text:style-name="P76" loext:marker-style-name="T3"><text:span text:style-name="T13">29</text:span><text:span text:style-name="T26"> </text:span><text:line-break loext:clear="all"/><text:line-break loext:clear="all"/></text:p></table:table-cell><table:table-cell table:style-name="Tabla5.A1" office:value-type="string"><text:p text:style-name="P77" loext:marker-style-name="T3"><text:span text:style-name="T13">Expte.: 11632/2025. Propuesta considerar propuesta como adjudicataria del contrato</text:span><text:span text:style-name="T26"> </text:span><text:span text:style-name="T13">de Servicio de Transporte de Agua de Consumo Humano, en el Término Municipal de</text:span><text:span text:style-name="T26"> </text:span><text:span text:style-name="T13">Mogán, a doña </text:span><text:span text:style-name="T38">********</text:span><text:span text:style-name="T13"> </text:span></text:p></table:table-cell></table:table-row><table:table-row table:style-name="Tabla5.9"><table:table-cell table:style-name="Tabla5.A1" office:value-type="string"><text:p text:style-name="P74" loext:marker-style-name="T3"><text:span text:style-name="T13">30</text:span><text:span text:style-name="T26"> </text:span><text:line-break loext:clear="all"/><text:line-break loext:clear="all"/></text:p></table:table-cell><table:table-cell table:style-name="Tabla5.A1" office:value-type="string"><text:p text:style-name="P78" loext:marker-style-name="T3"><text:span text:style-name="T13">Expte.</text:span><text:span text:style-name="T47">: </text:span><text:span text:style-name="T33"><text:s/></text:span><text:span text:style-name="T13">8874/2024</text:span><text:span text:style-name="T47">. </text:span><text:span text:style-name="T44"><text:s/></text:span><text:span text:style-name="T13">Propuest</text:span><text:span text:style-name="T47">a </text:span><text:span text:style-name="T44"><text:s/></text:span><text:span text:style-name="T13">2</text:span><text:span text:style-name="T47">ª </text:span><text:span text:style-name="T44"><text:s/></text:span><text:span text:style-name="T13">ampliació</text:span><text:span text:style-name="T47">n </text:span><text:span text:style-name="T44"><text:s/></text:span><text:span text:style-name="T13">de</text:span><text:span text:style-name="T47">l </text:span><text:span text:style-name="T33"><text:s/></text:span><text:span text:style-name="T13">plaz</text:span><text:span text:style-name="T47">o </text:span><text:span text:style-name="T44"><text:s/></text:span><text:span text:style-name="T13">d</text:span><text:span text:style-name="T47">e </text:span><text:span text:style-name="T44"><text:s/></text:span><text:span text:style-name="T13">ejecució</text:span><text:span text:style-name="T47">n </text:span><text:span text:style-name="T44"><text:s/></text:span><text:span text:style-name="T13">d</text:span><text:span text:style-name="T43">e</text:span><text:span text:style-name="T44"> </text:span><text:span text:style-name="T13">l</text:span><text:span text:style-name="T47">a </text:span><text:span text:style-name="T33"><text:s/></text:span><text:span text:style-name="T13">obra</text:span><text:span text:style-name="T26"> </text:span><text:span text:style-name="T13">SUSTITUCIÓ</text:span><text:span text:style-name="T53">N </text:span><text:span text:style-name="T54"><text:s text:c="2"/></text:span><text:span text:style-name="T13">DE</text:span><text:span text:style-name="T55">L </text:span><text:span text:style-name="T54"><text:s text:c="2"/></text:span><text:span text:style-name="T13">CÉSPE</text:span><text:span text:style-name="T53">D </text:span><text:span text:style-name="T56"><text:s text:c="2"/></text:span><text:span text:style-name="T13">ARTIFICIA</text:span><text:span text:style-name="T55">L </text:span><text:span text:style-name="T53"><text:s text:c="2"/></text:span><text:span text:style-name="T13">DE</text:span><text:span text:style-name="T57">L </text:span><text:span text:style-name="T54"><text:s text:c="2"/></text:span><text:span text:style-name="T13">CAMP</text:span><text:span text:style-name="T54">O </text:span><text:span text:style-name="T53"><text:s text:c="2"/></text:span><text:span text:style-name="T13">D</text:span><text:span text:style-name="T54">E <text:s text:c="2"/></text:span><text:span text:style-name="T13">FÚTBO</text:span><text:span text:style-name="T55">L </text:span><text:span text:style-name="T53"><text:s text:c="2"/></text:span><text:span text:style-name="T13">DE</text:span><text:span text:style-name="T26"> </text:span><text:span text:style-name="T13">ARGUINEGUÍN - T. M. DE MOGÁN, adjudicada a EQUIPUR CANARIAS, S.L. <text:s/></text:span></text:p></table:table-cell></table:table-row><table:table-row table:style-name="Tabla5.16"><table:table-cell table:style-name="Tabla5.A1" office:value-type="string"><text:p text:style-name="P79" loext:marker-style-name="T3"><text:span text:style-name="T13">31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80" loext:marker-style-name="T3"><text:span text:style-name="T13">Expte.</text:span><text:span text:style-name="T47">: </text:span><text:span text:style-name="T43"><text:s/></text:span><text:span text:style-name="T13">16621/2024</text:span><text:span text:style-name="T43">.</text:span><text:span text:style-name="T44"> </text:span><text:span text:style-name="T13">Propuest</text:span><text:span text:style-name="T47">a </text:span><text:span text:style-name="T43"><text:s/></text:span><text:span text:style-name="T13">par</text:span><text:span text:style-name="T47">a </text:span><text:span text:style-name="T43"><text:s/></text:span><text:span text:style-name="T13">l</text:span><text:span text:style-name="T43">a </text:span><text:span text:style-name="T13">autorizació</text:span><text:span text:style-name="T43">n </text:span><text:span text:style-name="T13">d</text:span><text:span text:style-name="T43">e </text:span><text:span text:style-name="T13">inici</text:span><text:span text:style-name="T47">o </text:span><text:span text:style-name="T43"><text:s/></text:span><text:span text:style-name="T13">de</text:span><text:span text:style-name="T47">l </text:span><text:span text:style-name="T43"><text:s/></text:span><text:span text:style-name="T13">expedient</text:span><text:span text:style-name="T47">e </text:span><text:span text:style-name="T43"><text:s/></text:span><text:span text:style-name="T13">de</text:span><text:span text:style-name="T26"> </text:span><text:span text:style-name="T13">MODIFICADO <text:s text:c="4"/>DE</text:span><text:span text:style-name="T18">L </text:span><text:span text:style-name="T13"><text:s text:c="3"/>PROYECTO: <text:s text:c="4"/>"VELATORIO <text:s text:c="4"/>PARQUE <text:s text:c="4"/>PINO <text:s text:c="4"/>SECO,</text:span><text:span text:style-name="T26"> </text:span><text:span text:style-name="T13">ARGUINEGUÍ</text:span><text:span text:style-name="T15">N</text:span><text:span text:style-name="T14"> </text:span><text:span text:style-name="T16">-</text:span><text:span text:style-name="T18"> </text:span><text:span text:style-name="T13">T</text:span><text:span text:style-name="T15">.</text:span><text:span text:style-name="T14"> </text:span><text:span text:style-name="T13">M</text:span><text:span text:style-name="T15">.</text:span><text:span text:style-name="T14"> </text:span><text:span text:style-name="T13">D</text:span><text:span text:style-name="T14">E</text:span><text:span text:style-name="T15"> </text:span><text:span text:style-name="T13">MOGÁN"</text:span><text:span text:style-name="T14">, </text:span><text:span text:style-name="T13">actuació</text:span><text:span text:style-name="T16">n</text:span><text:span text:style-name="T14"> </text:span><text:span text:style-name="T13">incluid</text:span><text:span text:style-name="T16">a</text:span><text:span text:style-name="T14"> </text:span><text:span text:style-name="T13">e</text:span><text:span text:style-name="T16">n</text:span><text:span text:style-name="T14"> </text:span><text:span text:style-name="T13">e</text:span><text:span text:style-name="T16">l</text:span><text:span text:style-name="T14"> </text:span><text:span text:style-name="T13">Pla</text:span><text:span text:style-name="T16">n</text:span><text:span text:style-name="T13"> Adiciona</text:span><text:span text:style-name="T16">l</text:span><text:span text:style-name="T15"> </text:span><text:span text:style-name="T13">de</text:span><text:span text:style-name="T26"> </text:span><text:span text:style-name="T13">Inversiones en Municipios (PAI 2024). Ref.: 24-OBR-51. <text:s/></text:span></text:p></table:table-cell></table:table-row><table:table-row table:style-name="Tabla5.17"><table:table-cell table:style-name="Tabla5.A1" office:value-type="string"><text:p text:style-name="P81" loext:marker-style-name="T3"><text:span text:style-name="T13">32</text:span><text:span text:style-name="T26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82" loext:marker-style-name="T3"><text:span text:style-name="T13">Expte.: 9759/2025. Propuesta aprobación del PLAN DE SEGURIDAD Y SALUD de la</text:span><text:span text:style-name="T26"> </text:span><text:span text:style-name="T13">obra "ERRP MOGÁN CASCO, VENEGUERA, BARRANQUILLO ANDRÉS Y SORIA -</text:span><text:span text:style-name="T26"> </text:span><text:span text:style-name="T13">T. M. DE MOGÁN (LOTE Nº1- REHABILITACIÓN)", actuación financiada a cargo del</text:span><text:span text:style-name="T26"> </text:span><text:span text:style-name="T13">Programa de ayuda a las actuaciones de rehabilitación a nivel de barrio, estando este</text:span><text:span text:style-name="T26"> </text:span><text:span text:style-name="T13">incluido en la inversión 1 del componente 2 del Plan de Recuperación, Transformación</text:span><text:span text:style-name="T26"> </text:span><text:span text:style-name="T13">y Resiliencia (PRTR): Plan de Rehabilitación y Regeneración Urbana. Ref.: 25-OBR-</text:span><text:span text:style-name="T26"> </text:span><text:span text:style-name="T13">25 <text:s/></text:span></text:p></table:table-cell></table:table-row><table:table-row table:style-name="Tabla5.18"><table:table-cell table:style-name="Tabla5.A1" office:value-type="string"><text:p text:style-name="P76" loext:marker-style-name="T3"><text:span text:style-name="T13">33</text:span><text:span text:style-name="T26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83" loext:marker-style-name="T3"><text:span text:style-name="T13">Expte.: 9759/2025. Propuesta aprobación del PLAN DE GESTIÓN DE RESIDUOS de</text:span><text:span text:style-name="T26"> </text:span><text:span text:style-name="T13">la obra "ERRP MOGÁN CASCO, VENEGUERA, BARRANQUILLO ANDRÉS Y SORIA</text:span><text:span text:style-name="T26"> </text:span><text:line-break loext:clear="all"/><text:span text:style-name="T13">- T. M. DE MOGÁN (LOTE Nº1- REHABILITACIÓN)", actuación financiada a cargo del</text:span><text:span text:style-name="T26"> </text:span><text:span text:style-name="T13">Programa de ayuda a las actuaciones de rehabilitación a nivel de barrio, estando este</text:span><text:span text:style-name="T26"> </text:span><text:span text:style-name="T13">incluido en la inversión 1 del componente 2 del Plan de Recuperación, Transformación</text:span><text:span text:style-name="T26"> </text:span><text:span text:style-name="T13">y Resiliencia (PRTR): Plan de Rehabilitación y Regeneración Urbana. Ref.: 25-OBR-</text:span><text:span text:style-name="T26"> </text:span><text:span text:style-name="T13">25. <text:s/></text:span></text:p></table:table-cell></table:table-row><table:table-row table:style-name="Tabla5.1"><table:table-cell table:style-name="Tabla5.A1" office:value-type="string"><text:p text:style-name="P84" loext:marker-style-name="T3"><text:span text:style-name="T13">34</text:span><text:span text:style-name="T26"> </text:span><text:line-break loext:clear="all"/></text:p></table:table-cell><table:table-cell table:style-name="Tabla5.A1" office:value-type="string"><text:p text:style-name="P85" loext:marker-style-name="T3"><text:span text:style-name="T13">Expte.</text:span><text:span text:style-name="T29">: </text:span><text:span text:style-name="T13">9759/2025</text:span><text:span text:style-name="T29">. </text:span><text:span text:style-name="T13">Propuest</text:span><text:span text:style-name="T29">a</text:span><text:span text:style-name="T14"> </text:span><text:span text:style-name="T13">aprobació</text:span><text:span text:style-name="T29">n </text:span><text:span text:style-name="T13">de</text:span><text:span text:style-name="T58">l</text:span><text:span text:style-name="T29"> </text:span><text:span text:style-name="T13">PLA</text:span><text:span text:style-name="T58">N</text:span><text:span text:style-name="T29"> </text:span><text:span text:style-name="T13">D</text:span><text:span text:style-name="T29">E </text:span><text:span text:style-name="T13">OBRA</text:span><text:span text:style-name="T29">S</text:span><text:span text:style-name="T14"> </text:span><text:span text:style-name="T13">d</text:span><text:span text:style-name="T29">e</text:span><text:span text:style-name="T14"> </text:span><text:span text:style-name="T13">l</text:span><text:span text:style-name="T29">a </text:span><text:span text:style-name="T13">actuación</text:span><text:span text:style-name="T26"> </text:span><text:span text:style-name="T13">"ERRP MOGÁN CASCO, VENEGUERA, BARRANQUILLO ANDRÉS Y SORIA - T. M.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6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7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5" loext:marker-style-name="T3"><text:span text:style-name="T39">Documento firmado por:</text:span><text:span text:style-name="T12"> </text:span></text:p></table:table-cell><table:table-cell table:style-name="Tabla6.A1" office:value-type="string"><text:p text:style-name="P46" loext:marker-style-name="T3"><text:span text:style-name="T39">Cargo:</text:span><text:span text:style-name="T12"> </text:span></text:p></table:table-cell><table:table-cell table:style-name="Tabla6.A1" office:value-type="string"><text:p text:style-name="P47" loext:marker-style-name="T3"><text:span text:style-name="T39">Fecha/hora:</text:span><text:span text:style-name="T12"> </text:span></text:p></table:table-cell></table:table-row><table:table-row table:style-name="Tabla6.2"><table:table-cell table:style-name="Tabla6.A1" office:value-type="string"><text:p text:style-name="P48" loext:marker-style-name="T3"><text:span text:style-name="T40">ONALIA BUENO GARCIA (AYUNTAMIENTO DE MOGAN)</text:span><text:span text:style-name="T41"> </text:span></text:p><text:p text:style-name="P49" loext:marker-style-name="T3"><text:span text:style-name="T40">DAVID CHAO CASTRO</text:span><text:span text:style-name="T41"> </text:span></text:p></table:table-cell><table:table-cell table:style-name="Tabla6.A1" office:value-type="string"><text:p text:style-name="P50" loext:marker-style-name="T3"><text:span text:style-name="T40">Alcaldesa-Presidenta</text:span><text:span text:style-name="T41"> </text:span></text:p><text:p text:style-name="P51" loext:marker-style-name="T3"><text:span text:style-name="T40">Secretario General Accidental</text:span><text:span text:style-name="T41"> </text:span></text:p></table:table-cell><table:table-cell table:style-name="Tabla6.A1" office:value-type="string"><text:p text:style-name="P52" loext:marker-style-name="T3"><text:span text:style-name="T40">14/10/2025 10:39</text:span><text:span text:style-name="T41"> </text:span></text:p><text:p text:style-name="P53" loext:marker-style-name="T3"><text:span text:style-name="T40">14/10/2025 10:51</text:span><text:span text:style-name="T41"> </text:span></text:p></table:table-cell></table:table-row></table:table></draw:text-box></draw:frame></text:p>
      </text:section>
      <text:section text:style-name="Sect1" text:name="Sección3">
        <text:p text:style-name="P54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25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88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3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14" loext:marker-style-name="T2"/></table:table-cell><table:table-cell table:style-name="Tabla8.A1" office:value-type="string"><text:p text:style-name="P89" loext:marker-style-name="T3"><text:span text:style-name="T13">D</text:span><text:span text:style-name="T20">E </text:span><text:span text:style-name="T44"><text:s/></text:span><text:span text:style-name="T13">MOGÁ</text:span><text:span text:style-name="T20">N </text:span><text:span text:style-name="T44"><text:s/></text:span><text:span text:style-name="T13">(LOT</text:span><text:span text:style-name="T47">E </text:span><text:span text:style-name="T33"><text:s/></text:span><text:span text:style-name="T13">Nº1</text:span><text:span text:style-name="T47">- </text:span><text:span text:style-name="T44"><text:s/></text:span><text:span text:style-name="T13">REHABILITACIÓN)"</text:span><text:span text:style-name="T47">, </text:span><text:span text:style-name="T44"><text:s/></text:span><text:span text:style-name="T13">actuació</text:span><text:span text:style-name="T20">n </text:span><text:span text:style-name="T44"><text:s/></text:span><text:span text:style-name="T13">financiad</text:span><text:span text:style-name="T47">a </text:span><text:span text:style-name="T44"><text:s/></text:span><text:span text:style-name="T20">a </text:span><text:span text:style-name="T44"><text:s/></text:span><text:span text:style-name="T13">carg</text:span><text:span text:style-name="T47">o </text:span><text:span text:style-name="T33"><text:s/></text:span><text:span text:style-name="T13">del</text:span><text:span text:style-name="T26"> </text:span><text:span text:style-name="T13">Programa de ayuda a las actuaciones de rehabilitación a nivel de barrio, estando este</text:span><text:span text:style-name="T26"> </text:span><text:span text:style-name="T13">incluido en la inversión 1 del componente 2 del Plan de Recuperación, Transformación</text:span><text:span text:style-name="T26"> </text:span><text:span text:style-name="T13">y Resiliencia (PRTR): Plan de Rehabilitación y Regeneración Urbana. Ref.: 25-OBR-</text:span><text:span text:style-name="T26"> </text:span><text:span text:style-name="T13">25. <text:s/></text:span></text:p></table:table-cell></table:table-row><table:table-row table:style-name="Tabla8.2"><table:table-cell table:style-name="Tabla8.A1" office:value-type="string"><text:p text:style-name="P90" loext:marker-style-name="T3"><text:span text:style-name="T13">35</text:span><text:span text:style-name="T26"> </text:span><text:line-break loext:clear="all"/><text:line-break loext:clear="all"/></text:p></table:table-cell><table:table-cell table:style-name="Tabla8.A1" office:value-type="string"><text:p text:style-name="P91" loext:marker-style-name="T3"><text:span text:style-name="T13">Expte.</text:span><text:span text:style-name="T56">: <text:s text:c="2"/></text:span><text:span text:style-name="T13">18370/2025</text:span><text:span text:style-name="T56">. <text:s text:c="2"/></text:span><text:span text:style-name="T13">Convocatori</text:span><text:span text:style-name="T56">a </text:span><text:span text:style-name="T59"><text:s text:c="2"/></text:span><text:span text:style-name="T13">d</text:span><text:span text:style-name="T56">e </text:span><text:span text:style-name="T59"><text:s text:c="2"/></text:span><text:span text:style-name="T13">subvenció</text:span><text:span text:style-name="T56">n <text:s text:c="2"/></text:span><text:span text:style-name="T13">anticipad</text:span><text:span text:style-name="T56">a </text:span><text:span text:style-name="T59"><text:s text:c="2"/></text:span><text:span text:style-name="T13">e</text:span><text:span text:style-name="T56">n </text:span><text:span text:style-name="T59"><text:s text:c="2"/></text:span><text:span text:style-name="T13">concurrencia</text:span><text:span text:style-name="T26"> </text:span><text:span text:style-name="T13">competitiv</text:span><text:span text:style-name="T43">a</text:span><text:span text:style-name="T44"> </text:span><text:span text:style-name="T13">destinad</text:span><text:span text:style-name="T47">a </text:span><text:span text:style-name="T43"><text:s/>a </text:span><text:span text:style-name="T13">lo</text:span><text:span text:style-name="T47">s </text:span><text:span text:style-name="T43"><text:s/></text:span><text:span text:style-name="T13">estudiante</text:span><text:span text:style-name="T47">s </text:span><text:span text:style-name="T43"><text:s/></text:span><text:span text:style-name="T13">de</text:span><text:span text:style-name="T47">l </text:span><text:span text:style-name="T43"><text:s/></text:span><text:span text:style-name="T13">municipi</text:span><text:span text:style-name="T47">o </text:span><text:span text:style-name="T43"><text:s/></text:span><text:span text:style-name="T13">d</text:span><text:span text:style-name="T43">e </text:span><text:span text:style-name="T13">Mogá</text:span><text:span text:style-name="T43">n</text:span><text:span text:style-name="T44"> </text:span><text:span text:style-name="T13">co</text:span><text:span text:style-name="T43">n </text:span><text:span text:style-name="T13">destin</text:span><text:span text:style-name="T43">o</text:span><text:span text:style-name="T44"> </text:span><text:span text:style-name="T13">a</text:span><text:span text:style-name="T26"> </text:span><text:span text:style-name="T13">sufragar parcialmente gastos por transporte o alquiler y material curso 2025/2026. <text:s/></text:span></text:p></table:table-cell></table:table-row><table:table-row table:style-name="Tabla8.3"><table:table-cell table:style-name="Tabla8.A1" office:value-type="string"><text:p text:style-name="P92" loext:marker-style-name="T3"><text:span text:style-name="T13">36</text:span><text:span text:style-name="T26"> </text:span><text:line-break loext:clear="all"/><text:line-break loext:clear="all"/></text:p></table:table-cell><table:table-cell table:style-name="Tabla8.A1" office:value-type="string"><text:p text:style-name="P93" loext:marker-style-name="T3"><text:span text:style-name="T13">Expte: 4404/2025. Convocatoria de Subvenciones en Concurrencia Competitiva con</text:span><text:span text:style-name="T26"> </text:span><text:span text:style-name="T13">destino a Deportistas Individuales residentes en el municipio de Mogán, anualidad</text:span><text:span text:style-name="T26"> </text:span><text:span text:style-name="T13">2025. <text:s/></text:span></text:p></table:table-cell></table:table-row><table:table-row table:style-name="Tabla8.4"><table:table-cell table:style-name="Tabla8.A1" office:value-type="string"><text:p text:style-name="P94" loext:marker-style-name="T3"><text:span text:style-name="T13">37</text:span><text:span text:style-name="T26"> </text:span></text:p></table:table-cell><table:table-cell table:style-name="Tabla8.A1" office:value-type="string"><text:p text:style-name="P95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6" loext:marker-style-name="T2"/>
        <text:p text:style-name="P97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8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4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5" loext:marker-style-name="T3"><text:span text:style-name="T39">Documento firmado por:</text:span><text:span text:style-name="T12"> </text:span></text:p></table:table-cell><table:table-cell table:style-name="Tabla9.A1" office:value-type="string"><text:p text:style-name="P46" loext:marker-style-name="T3"><text:span text:style-name="T39">Cargo:</text:span><text:span text:style-name="T12"> </text:span></text:p></table:table-cell><table:table-cell table:style-name="Tabla9.A1" office:value-type="string"><text:p text:style-name="P47" loext:marker-style-name="T3"><text:span text:style-name="T39">Fecha/hora:</text:span><text:span text:style-name="T12"> </text:span></text:p></table:table-cell></table:table-row><table:table-row table:style-name="Tabla9.2"><table:table-cell table:style-name="Tabla9.A1" office:value-type="string"><text:p text:style-name="P48" loext:marker-style-name="T3"><text:span text:style-name="T40">ONALIA BUENO GARCIA (AYUNTAMIENTO DE MOGAN)</text:span><text:span text:style-name="T41"> </text:span></text:p><text:p text:style-name="P49" loext:marker-style-name="T3"><text:span text:style-name="T40">DAVID CHAO CASTRO</text:span><text:span text:style-name="T41"> </text:span></text:p></table:table-cell><table:table-cell table:style-name="Tabla9.A1" office:value-type="string"><text:p text:style-name="P50" loext:marker-style-name="T3"><text:span text:style-name="T40">Alcaldesa-Presidenta</text:span><text:span text:style-name="T41"> </text:span></text:p><text:p text:style-name="P51" loext:marker-style-name="T3"><text:span text:style-name="T40">Secretario General Accidental</text:span><text:span text:style-name="T41"> </text:span></text:p></table:table-cell><table:table-cell table:style-name="Tabla9.A1" office:value-type="string"><text:p text:style-name="P52" loext:marker-style-name="T3"><text:span text:style-name="T40">14/10/2025 10:39</text:span><text:span text:style-name="T41"> </text:span></text:p><text:p text:style-name="P53" loext:marker-style-name="T3"><text:span text:style-name="T40">14/10/2025 10:51</text:span><text:span text:style-name="T41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7T08:07:07</meta:creation-date>
    <dc:date>2025-10-17T09:52:37.353102700</dc:date>
    <meta:editing-duration>PT34M50S</meta:editing-duration>
    <meta:generator>LibreOffice/25.8.1.1$Windows_X86_64 LibreOffice_project/54047653041915e595ad4e45cccea684809c77b5</meta:generator>
    <meta:editing-cycles>1</meta:editing-cycles>
    <meta:document-statistic meta:table-count="9" meta:image-count="2" meta:object-count="0" meta:page-count="3" meta:paragraph-count="142" meta:word-count="1107" meta:character-count="8174" meta:non-whitespace-character-count="6905"/>
    <meta:user-defined meta:name="AppVersion">14.0000</meta:user-defined>
    <meta:template xlink:type="simple" xlink:actuate="onRequest" xlink:title="Normal_Wordconv.dotm" xlink:href=""/>
  </office:meta>
</office:document-meta>
</file>