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0.496cm" fo:keep-together="auto"/>
    </style:style>
    <style:style style:name="Tabla2.7" style:family="table-row">
      <style:table-row-properties style:row-height="1.923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2.281cm" fo:keep-together="auto"/>
    </style:style>
    <style:style style:name="Tabla2.10" style:family="table-row">
      <style:table-row-properties style:row-height="2.28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94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2.641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2.637cm" fo:keep-together="auto"/>
    </style:style>
    <style:style style:name="Tabla5.4" style:family="table-row">
      <style:table-row-properties style:row-height="1.926cm" fo:keep-together="auto"/>
    </style:style>
    <style:style style:name="Tabla5.5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94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2.641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2.637cm" fo:keep-together="auto"/>
    </style:style>
    <style:style style:name="Tabla5.4" style:family="table-row">
      <style:table-row-properties style:row-height="1.926cm" fo:keep-together="auto"/>
    </style:style>
    <style:style style:name="Tabla5.5" style:family="table-row">
      <style:table-row-properties style:row-height="0.49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0.496cm" fo:keep-together="auto"/>
    </style:style>
    <style:style style:name="Tabla2.7" style:family="table-row">
      <style:table-row-properties style:row-height="1.923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2.281cm" fo:keep-together="auto"/>
    </style:style>
    <style:style style:name="Tabla2.10" style:family="table-row">
      <style:table-row-properties style:row-height="2.28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7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06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0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1cm" fo:margin-right="-0.173cm" fo:margin-top="0.092cm" fo:margin-bottom="0.085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51cm" fo:margin-right="-0.064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69cm" fo:margin-right="-0.064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51cm" fo:margin-right="-0.064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51cm" fo:margin-right="-0.064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46cm" fo:margin-right="-0.032cm" fo:margin-top="0.092cm" fo:margin-bottom="0.085cm" style:contextual-spacing="false" fo:line-height="0.356cm" fo:text-align="end" style:justify-single-word="false" fo:orphans="0" fo:widows="0" fo:text-indent="0.34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78cm" fo:margin-right="0.078cm" fo:margin-top="0.092cm" fo:margin-bottom="0.085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.4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4" style:family="paragraph" style:parent-style-name="Standard">
      <style:paragraph-properties fo:margin-left="0.064cm" fo:margin-right="-0.064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.00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53cm" fo:margin-right="-0.064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62cm" fo:margin-right="-0.064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951cm" fo:margin-right="-0.173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51cm" fo:margin-right="-0.064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top="0cm" fo:margin-bottom="0.0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65" style:family="paragraph" style:parent-style-name="Standard">
      <style:paragraph-properties fo:margin-top="0cm" fo:margin-bottom="0.0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00" loext:opacity="100%" fo:font-family="Arial" style:font-family-generic="roman" style:font-pitch="variable" fo:font-size="8.5pt" officeooo:rsid="000e3b95" style:font-size-asian="8.5pt" style:font-name-complex="Times New Roman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officeooo:rsid="000e3b95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5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6" style:family="text">
      <style:text-properties fo:font-size="6pt" style:font-size-asian="6pt" style:font-name-complex="Times New Roman1" style:font-size-complex="6pt"/>
    </style:style>
    <style:style style:name="T47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24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07/10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07/10/2025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5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6"> </text:span></text:p></table:table-cell><table:table-cell table:style-name="Tabla2.A1" office:value-type="string"><text:p text:style-name="P19" loext:marker-style-name="T3"><text:span text:style-name="T9">DESCRIPCIÓN</text:span><text:span text:style-name="T26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6"> </text:span></text:p></table:table-cell><table:table-cell table:style-name="Tabla2.A1" office:value-type="string"><text:p text:style-name="P21" loext:marker-style-name="T3"><text:span text:style-name="T13">Aprobación</text:span><text:span text:style-name="T18">, </text:span><text:span text:style-name="T13">si</text:span><text:span text:style-name="T15"> </text:span><text:span text:style-name="T13">proced</text:span><text:span text:style-name="T18">e </text:span><text:span text:style-name="T13">de</text:span><text:span text:style-name="T18"> </text:span><text:span text:style-name="T13">los</text:span><text:span text:style-name="T15"> </text:span><text:span text:style-name="T13">borradores</text:span><text:span text:style-name="T18"> </text:span><text:span text:style-name="T13">de</text:span><text:span text:style-name="T15"> </text:span><text:span text:style-name="T13">las</text:span><text:span text:style-name="T18"> </text:span><text:span text:style-name="T13">actas</text:span><text:span text:style-name="T18"> </text:span><text:span text:style-name="T13">d</text:span><text:span text:style-name="T18">e </text:span><text:span text:style-name="T13">las</text:span><text:span text:style-name="T18"> </text:span><text:span text:style-name="T13">sesiones</text:span><text:span text:style-name="T18"> </text:span><text:span text:style-name="T13">de</text:span><text:span text:style-name="T15"> </text:span><text:span text:style-name="T13">fecha</text:span><text:span text:style-name="T26"> </text:span></text:p><text:p text:style-name="P22" loext:marker-style-name="T3"><text:span text:style-name="T13">01/10/2025, sesión ordinaria y extraordinaria. <text:s/>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6"> </text:span></text:p></table:table-cell><table:table-cell table:style-name="Tabla2.A1" office:value-type="string"><text:p text:style-name="P23" loext:marker-style-name="T3"><text:span text:style-name="T13">Expte.: 16844/2025 Abono Sábados y Festivos, de la Trabajadora Laboral Dª </text:span><text:span text:style-name="T27">*******</text:span></text:p><text:p text:style-name="P24" loext:marker-style-name="T3"><text:span text:style-name="T28">************ </text:span><text:span text:style-name="T13">(Junio-Julio). <text:s/></text:span></text:p></table:table-cell></table:table-row><table:table-row table:style-name="Tabla2.2"><table:table-cell table:style-name="Tabla2.A1" office:value-type="string"><text:p text:style-name="P25" loext:marker-style-name="T3"><text:span text:style-name="T13">3</text:span><text:span text:style-name="T26"> </text:span></text:p></table:table-cell><table:table-cell table:style-name="Tabla2.A1" office:value-type="string"><text:p text:style-name="P26" loext:marker-style-name="T3"><text:span text:style-name="T13">Expte.: 18371/2025 Abono Festivo, del Trabajador Laboral D. </text:span><text:span text:style-name="T28">*******************</text:span><text:span text:style-name="T26"> </text:span></text:p><text:p text:style-name="P27" loext:marker-style-name="T3"><text:span text:style-name="T13">(Septiembre). <text:s/></text:span></text:p></table:table-cell></table:table-row><table:table-row table:style-name="Tabla2.3"><table:table-cell table:style-name="Tabla2.A1" office:value-type="string"><text:p text:style-name="P25" loext:marker-style-name="T3"><text:span text:style-name="T13">4</text:span><text:span text:style-name="T26"> </text:span></text:p></table:table-cell><table:table-cell table:style-name="Tabla2.A1" office:value-type="string"><text:p text:style-name="P28" loext:marker-style-name="T3"><text:span text:style-name="T13">Expte</text:span><text:span text:style-name="T20">. </text:span><text:span text:style-name="T21"><text:s/></text:span><text:span text:style-name="T13">18439/2025</text:span><text:span text:style-name="T20">. </text:span><text:span text:style-name="T21"><text:s/></text:span><text:span text:style-name="T13">Propuest</text:span><text:span text:style-name="T20">a </text:span><text:span text:style-name="T21"><text:s/></text:span><text:span text:style-name="T13">d</text:span><text:span text:style-name="T20">e </text:span><text:span text:style-name="T21"><text:s/></text:span><text:span text:style-name="T13">rectiicació</text:span><text:span text:style-name="T29">n </text:span><text:span text:style-name="T21"><text:s/></text:span><text:span text:style-name="T13">d</text:span><text:span text:style-name="T20">e </text:span><text:span text:style-name="T21"><text:s/></text:span><text:span text:style-name="T13">errore</text:span><text:span text:style-name="T20">s </text:span><text:span text:style-name="T21"><text:s/></text:span><text:span text:style-name="T13">e</text:span><text:span text:style-name="T20">n </text:span><text:span text:style-name="T30"><text:s/></text:span><text:span text:style-name="T13">reconocimient</text:span><text:span text:style-name="T29">o </text:span><text:span text:style-name="T21"><text:s/></text:span><text:span text:style-name="T13">de</text:span><text:span text:style-name="T26"> </text:span></text:p><text:p text:style-name="P24" loext:marker-style-name="T3"><text:span text:style-name="T13">obligaciones. <text:s/></text:span></text:p></table:table-cell></table:table-row><table:table-row table:style-name="Tabla2.6"><table:table-cell table:style-name="Tabla2.A1" office:value-type="string"><text:p text:style-name="P29" loext:marker-style-name="T3"><text:span text:style-name="T13">5</text:span><text:span text:style-name="T26"> </text:span></text:p></table:table-cell><table:table-cell table:style-name="Tabla2.A1" office:value-type="string"><text:p text:style-name="P30" loext:marker-style-name="T3"><text:span text:style-name="T13">Expte. 18899/2025. Propuesta de reconocimiento de obligaciones <text:s/></text:span></text:p></table:table-cell></table:table-row><table:table-row table:style-name="Tabla2.7"><table:table-cell table:style-name="Tabla2.A1" office:value-type="string"><text:p text:style-name="P31" loext:marker-style-name="T3"><text:span text:style-name="T13">6</text:span><text:span text:style-name="T26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2" loext:marker-style-name="T3"><text:span text:style-name="T13">Expte.: 4653/2024. Propuesta para AUTORIZAR A TRABAJAR LOS SÁBADOS DEL</text:span><text:span text:style-name="T26"> </text:span><text:span text:style-name="T13">MES DE OCTUBRE DE 2025, a la contrata PÉREZ MORENO, S.A.U., adjudicataria</text:span><text:span text:style-name="T26"> </text:span><text:span text:style-name="T13">de la obra "CENTRO DE ESTUDIOS Y ARTES ARGUINEGUÍN (CEAA) - T. M. DE</text:span><text:span text:style-name="T26"> </text:span><text:span text:style-name="T13">MOGÁN", actuación cofinanciada por Presidencia del Gobierno de Canarias. Ref.: 24-</text:span><text:span text:style-name="T26"> </text:span><text:span text:style-name="T13">OBR-11. <text:s/></text:span></text:p></table:table-cell></table:table-row><table:table-row table:style-name="Tabla2.8"><table:table-cell table:style-name="Tabla2.A1" office:value-type="string"><text:p text:style-name="P33" loext:marker-style-name="T3"><text:span text:style-name="T13">7</text:span><text:span text:style-name="T26"> </text:span><text:line-break loext:clear="all"/><text:line-break loext:clear="all"/></text:p></table:table-cell><table:table-cell table:style-name="Tabla2.A1" office:value-type="string"><text:p text:style-name="P34" loext:marker-style-name="T3"><text:span text:style-name="T13">Expte.: 4084/2022. Propuesta aprobación Liquidación del contrato y Cancelación de la</text:span><text:span text:style-name="T26"> </text:span><text:span text:style-name="T13">Garantía definitiva de la obra "Acondicionamiento Depósito Agua Potable Soria, T. M.</text:span><text:span text:style-name="T26"> </text:span><text:span text:style-name="T13">Mogán". Ref.: 22-OBR-11. <text:s/></text:span></text:p></table:table-cell></table:table-row><table:table-row table:style-name="Tabla2.9"><table:table-cell table:style-name="Tabla2.A1" office:value-type="string"><text:p text:style-name="P35" loext:marker-style-name="T3"><text:span text:style-name="T13">8</text:span><text:span text:style-name="T26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6" loext:marker-style-name="T3"><text:span text:style-name="T13">EXPTE.:1608/2025.- Propuesta dejar sin efecto el asunto nº 17 de la JGL. de fecha</text:span><text:span text:style-name="T26"> </text:span><text:span text:style-name="T13">23/09/202</text:span><text:span text:style-name="T31">5 </text:span><text:span text:style-name="T14">y</text:span><text:span text:style-name="T31"> </text:span><text:span text:style-name="T13">aprobació</text:span><text:span text:style-name="T14">n</text:span><text:span text:style-name="T31"> </text:span><text:span text:style-name="T13">d</text:span><text:span text:style-name="T31">e</text:span><text:span text:style-name="T14"> </text:span><text:span text:style-name="T13">l</text:span><text:span text:style-name="T31">a</text:span><text:span text:style-name="T14"> </text:span><text:span text:style-name="T13">descomposició</text:span><text:span text:style-name="T31">n </text:span><text:span text:style-name="T13">d</text:span><text:span text:style-name="T14">e</text:span><text:span text:style-name="T31"> </text:span><text:span text:style-name="T13">l</text:span><text:span text:style-name="T14">a</text:span><text:span text:style-name="T31"> </text:span><text:span text:style-name="T13">Partid</text:span><text:span text:style-name="T14">a</text:span><text:span text:style-name="T13"> Alzad</text:span><text:span text:style-name="T31">a</text:span><text:span text:style-name="T14"> </text:span><text:span text:style-name="T31">a</text:span><text:span text:style-name="T14"> </text:span><text:span text:style-name="T13">Justificar</text:span><text:span text:style-name="T26"> </text:span><text:span text:style-name="T13">correspondient</text:span><text:span text:style-name="T32">e </text:span><text:span text:style-name="T33"><text:s/></text:span><text:span text:style-name="T32">a </text:span><text:span text:style-name="T33"><text:s/></text:span><text:span text:style-name="T13">l</text:span><text:span text:style-name="T32">a </text:span><text:span text:style-name="T33"><text:s/></text:span><text:span text:style-name="T13">unida</text:span><text:span text:style-name="T32">d </text:span><text:span text:style-name="T33"><text:s/></text:span><text:span text:style-name="T13">1.</text:span><text:span text:style-name="T32">1 </text:span><text:span text:style-name="T33"><text:s/></text:span><text:span text:style-name="T13">PA1.19.1-0</text:span><text:span text:style-name="T34">1 </text:span><text:span text:style-name="T33"><text:s/></text:span><text:span text:style-name="T32">y </text:span><text:span text:style-name="T35"><text:s/></text:span><text:span text:style-name="T13">1.</text:span><text:span text:style-name="T32">2 </text:span><text:span text:style-name="T33"><text:s/></text:span><text:span text:style-name="T13">PA19.1-0</text:span><text:span text:style-name="T32">2 </text:span><text:span text:style-name="T33"><text:s/></text:span><text:span text:style-name="T13">de</text:span><text:span text:style-name="T34">l </text:span><text:span text:style-name="T35"><text:s/></text:span><text:span text:style-name="T13">proyecto;</text:span><text:span text:style-name="T26"> </text:span><text:span text:style-name="T13">REHABILITACIÓ</text:span><text:span text:style-name="T20">N </text:span><text:span text:style-name="T36"><text:s/></text:span><text:span text:style-name="T37">Y </text:span><text:span text:style-name="T14"><text:s/></text:span><text:span text:style-name="T13">ADECUACIÓ</text:span><text:span text:style-name="T20">N </text:span><text:span text:style-name="T21"><text:s/></text:span><text:span text:style-name="T13">DE</text:span><text:span text:style-name="T38">L</text:span><text:span text:style-name="T21"> </text:span><text:span text:style-name="T13">EDIFICI</text:span><text:span text:style-name="T29">O </text:span><text:span text:style-name="T21"><text:s/></text:span><text:span text:style-name="T13">EXISTENT</text:span><text:span text:style-name="T29">E </text:span><text:span text:style-name="T30"><text:s/></text:span><text:span text:style-name="T13">E</text:span><text:span text:style-name="T20">N </text:span><text:span text:style-name="T21"><text:s/></text:span><text:span text:style-name="T13">L</text:span><text:span text:style-name="T14">A</text:span><text:span text:style-name="T21"> </text:span><text:span text:style-name="T13">PLAZA</text:span><text:span text:style-name="T26"> </text:span><text:span text:style-name="T13">SARMIENT</text:span><text:span text:style-name="T37">O </text:span><text:span text:style-name="T39"><text:s/></text:span><text:span text:style-name="T38">Y</text:span><text:span text:style-name="T36"> </text:span><text:span text:style-name="T13">COT</text:span><text:span text:style-name="T20">O </text:span><text:span text:style-name="T36"><text:s/></text:span><text:span text:style-name="T13">N</text:span><text:span text:style-name="T37">º </text:span><text:span text:style-name="T30"><text:s/></text:span><text:span text:style-name="T13">1(L</text:span><text:span text:style-name="T16">A</text:span><text:span text:style-name="T36"> </text:span><text:span text:style-name="T13">FONDA)T.M</text:span><text:span text:style-name="T20">. </text:span><text:span text:style-name="T36"><text:s/></text:span><text:span text:style-name="T13">MOGÁN</text:span><text:span text:style-name="T20">; </text:span><text:span text:style-name="T36"><text:s/></text:span><text:span text:style-name="T13">actuació</text:span><text:span text:style-name="T20">n </text:span><text:span text:style-name="T36"><text:s/></text:span><text:span text:style-name="T13">incluid</text:span><text:span text:style-name="T37">a </text:span><text:span text:style-name="T30"><text:s/></text:span><text:span text:style-name="T13">e</text:span><text:span text:style-name="T37">n </text:span><text:span text:style-name="T30"><text:s/></text:span><text:span text:style-name="T13">el</text:span><text:span text:style-name="T26"> </text:span><text:span text:style-name="T13">P.S.T.D. y financiado con fondos NEXT GENERATION EU. (REF.: 25-OBR-03)) <text:s/></text:span></text:p></table:table-cell></table:table-row><table:table-row table:style-name="Tabla2.10"><table:table-cell table:style-name="Tabla2.A1" office:value-type="string"><text:p text:style-name="P37" loext:marker-style-name="T3"><text:span text:style-name="T13">9</text:span><text:span text:style-name="T26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8" loext:marker-style-name="T3"><text:span text:style-name="T13">Expte.</text:span><text:span text:style-name="T40">:</text:span><text:span text:style-name="T31"> </text:span><text:span text:style-name="T13">915/2023</text:span><text:span text:style-name="T31">. </text:span><text:span text:style-name="T13">Propuest</text:span><text:span text:style-name="T38">a</text:span><text:span text:style-name="T31"> </text:span><text:span text:style-name="T13">par</text:span><text:span text:style-name="T31">a</text:span><text:span text:style-name="T40"> </text:span><text:span text:style-name="T13">l</text:span><text:span text:style-name="T31">a </text:span><text:span text:style-name="T13">aprobació</text:span><text:span text:style-name="T31">n</text:span><text:span text:style-name="T40"> </text:span><text:span text:style-name="T13">d</text:span><text:span text:style-name="T31">e</text:span><text:span text:style-name="T40"> </text:span><text:span text:style-name="T13">l</text:span><text:span text:style-name="T38">a</text:span><text:span text:style-name="T31"> </text:span><text:span text:style-name="T13">liquidació</text:span><text:span text:style-name="T31">n </text:span><text:span text:style-name="T13">de</text:span><text:span text:style-name="T41">l</text:span><text:span text:style-name="T40"> </text:span><text:span text:style-name="T13">contrat</text:span><text:span text:style-name="T31">o</text:span><text:span text:style-name="T40"> </text:span><text:span text:style-name="T13">y</text:span><text:span text:style-name="T26"> </text:span><text:span text:style-name="T13">cancelació</text:span><text:span text:style-name="T38">n</text:span><text:span text:style-name="T31"> </text:span><text:span text:style-name="T13">d</text:span><text:span text:style-name="T31">e </text:span><text:span text:style-name="T13">l</text:span><text:span text:style-name="T31">a</text:span><text:span text:style-name="T40"> </text:span><text:span text:style-name="T13">garantí</text:span><text:span text:style-name="T38">a</text:span><text:span text:style-name="T31"> </text:span><text:span text:style-name="T13">definitiv</text:span><text:span text:style-name="T38">a</text:span><text:span text:style-name="T31"> </text:span><text:span text:style-name="T13">d</text:span><text:span text:style-name="T31">e </text:span><text:span text:style-name="T13">l</text:span><text:span text:style-name="T38">a</text:span><text:span text:style-name="T31"> </text:span><text:span text:style-name="T13">obr</text:span><text:span text:style-name="T31">a</text:span><text:span text:style-name="T40"> </text:span><text:span text:style-name="T13">"REPAVIMENTACIÓ</text:span><text:span text:style-name="T40">N</text:span><text:span text:style-name="T13"> AVDA</text:span><text:span text:style-name="T40">.</text:span><text:span text:style-name="T31"> </text:span><text:span text:style-name="T13">LA</text:span><text:span text:style-name="T26"> </text:span><text:span text:style-name="T13">CORNIS</text:span><text:span text:style-name="T15">A </text:span><text:span text:style-name="T13"><text:s text:c="3"/></text:span><text:span text:style-name="T42">Y <text:s/></text:span><text:span text:style-name="T43"><text:s text:c="3"/></text:span><text:span text:style-name="T13">C/TIMANFAYA</text:span><text:span text:style-name="T43">, <text:s text:c="4"/></text:span><text:span text:style-name="T13">CO</text:span><text:span text:style-name="T42">N <text:s/></text:span><text:span text:style-name="T43"><text:s text:c="3"/></text:span><text:span text:style-name="T13">DOTACIÓ</text:span><text:span text:style-name="T43">N <text:s/></text:span><text:span text:style-name="T42"><text:s text:c="3"/></text:span><text:span text:style-name="T13">D</text:span><text:span text:style-name="T43">E <text:s text:c="4"/></text:span><text:span text:style-name="T13">MARQUESIN</text:span><text:span text:style-name="T16">A </text:span><text:span text:style-name="T13"><text:s text:c="3"/>Y</text:span><text:span text:style-name="T26"> </text:span><text:span text:style-name="T13">REORDENACIÓ</text:span><text:span text:style-name="T41">N</text:span><text:span text:style-name="T31"> </text:span><text:span text:style-name="T13">D</text:span><text:span text:style-name="T31">E </text:span><text:span text:style-name="T13">PARADA</text:span><text:span text:style-name="T31"> </text:span><text:span text:style-name="T13">D</text:span><text:span text:style-name="T31">E</text:span><text:span text:style-name="T15"> </text:span><text:span text:style-name="T13">TAXI</text:span><text:span text:style-name="T31">, </text:span><text:span text:style-name="T13">PUERT</text:span><text:span text:style-name="T31">O </text:span><text:span text:style-name="T13">RIC</text:span><text:span text:style-name="T31">O</text:span><text:span text:style-name="T40"> </text:span><text:span text:style-name="T41">-</text:span><text:span text:style-name="T15"> </text:span><text:span text:style-name="T13">T</text:span><text:span text:style-name="T14">.</text:span><text:span text:style-name="T31"> </text:span><text:span text:style-name="T13">M</text:span><text:span text:style-name="T31">.</text:span><text:span text:style-name="T40"> </text:span><text:span text:style-name="T13">D</text:span><text:span text:style-name="T31">E </text:span><text:span text:style-name="T13">MOGÁN",</text:span><text:span text:style-name="T26"> </text:span><text:span text:style-name="T13">actuació</text:span><text:span text:style-name="T39">n</text:span><text:span text:style-name="T40"> </text:span><text:span text:style-name="T13">subvencionad</text:span><text:span text:style-name="T38">a</text:span><text:span text:style-name="T39"> </text:span><text:span text:style-name="T13">mediant</text:span><text:span text:style-name="T39">e </text:span><text:span text:style-name="T13">Decret</text:span><text:span text:style-name="T38">o</text:span><text:span text:style-name="T39"> </text:span><text:span text:style-name="T13">n.</text:span><text:span text:style-name="T38">º</text:span><text:span text:style-name="T39"> </text:span><text:span text:style-name="T13">2023-011</text:span><text:span text:style-name="T38">7</text:span><text:span text:style-name="T39"> </text:span><text:span text:style-name="T13">po</text:span><text:span text:style-name="T38">r</text:span><text:span text:style-name="T31"> </text:span><text:span text:style-name="T13">Turism</text:span><text:span text:style-name="T39">o </text:span><text:span text:style-name="T13">d</text:span><text:span text:style-name="T38">e</text:span><text:span text:style-name="T39"> </text:span><text:span text:style-name="T13">Gran</text:span><text:span text:style-name="T26"> </text:span><text:span text:style-name="T13">Canaria. Ref.: 23-OBR-05. <text:s/></text:span></text:p></table:table-cell></table:table-row><table:table-row table:style-name="Tabla2.3"><table:table-cell table:style-name="Tabla2.A1" office:value-type="string"><text:p text:style-name="P39" loext:marker-style-name="T3"><text:span text:style-name="T13">10</text:span><text:span text:style-name="T26"> </text:span><text:line-break loext:clear="all"/></text:p></table:table-cell><table:table-cell table:style-name="Tabla2.A1" office:value-type="string"><text:p text:style-name="P40" loext:marker-style-name="T3"><text:span text:style-name="T13">Expte.: 9759/2025. Propuesta aprobación del PLAN DE SEGURIDAD Y SALUD de la</text:span><text:span text:style-name="T26"> </text:span><text:span text:style-name="T13">obra "ERRP MOGÁN CASCO, VENEGUERA, BARRANQUILLO ANDRÉS Y SORIA -</text:span><text:span text:style-name="T26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3" loext:marker-style-name="T3"><text:span text:style-name="T44">Documento firmado por:</text:span><text:span text:style-name="T12"> </text:span></text:p></table:table-cell><table:table-cell table:style-name="Tabla3.A1" office:value-type="string"><text:p text:style-name="P44" loext:marker-style-name="T3"><text:span text:style-name="T44">Cargo:</text:span><text:span text:style-name="T12"> </text:span></text:p></table:table-cell><table:table-cell table:style-name="Tabla3.A1" office:value-type="string"><text:p text:style-name="P45" loext:marker-style-name="T3"><text:span text:style-name="T44">Fecha/hora:</text:span><text:span text:style-name="T12"> </text:span></text:p></table:table-cell></table:table-row><table:table-row table:style-name="Tabla3.2"><table:table-cell table:style-name="Tabla3.A1" office:value-type="string"><text:p text:style-name="P46" loext:marker-style-name="T3"><text:span text:style-name="T45">ONALIA BUENO GARCIA (AYUNTAMIENTO DE MOGAN)</text:span><text:span text:style-name="T46"> </text:span></text:p><text:p text:style-name="P47" loext:marker-style-name="T3"><text:span text:style-name="T45">DAVID CHAO CASTRO</text:span><text:span text:style-name="T46"> </text:span></text:p></table:table-cell><table:table-cell table:style-name="Tabla3.A1" office:value-type="string"><text:p text:style-name="P48" loext:marker-style-name="T3"><text:span text:style-name="T45">Alcaldesa-Presidenta</text:span><text:span text:style-name="T46"> </text:span></text:p><text:p text:style-name="P49" loext:marker-style-name="T3"><text:span text:style-name="T45">Secretario General Accidental</text:span><text:span text:style-name="T46"> </text:span></text:p></table:table-cell><table:table-cell table:style-name="Tabla3.A1" office:value-type="string"><text:p text:style-name="P50" loext:marker-style-name="T3"><text:span text:style-name="T45">06/10/2025 11:42</text:span><text:span text:style-name="T46"> </text:span></text:p><text:p text:style-name="P51" loext:marker-style-name="T3"><text:span text:style-name="T45">06/10/2025 11:55</text:span><text:span text:style-name="T46"> </text:span></text:p></table:table-cell></table:table-row></table:table></draw:text-box></draw:frame></text:p>
      </text:section>
      <text:section text:style-name="Sect2" text:name="Sección2">
        <text:p text:style-name="P52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3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4" loext:marker-style-name="T3"><text:span text:style-name="T13">T</text:span><text:span text:style-name="T31">. </text:span><text:span text:style-name="T13">M</text:span><text:span text:style-name="T40">. </text:span><text:span text:style-name="T13">D</text:span><text:span text:style-name="T31">E</text:span><text:span text:style-name="T40"> </text:span><text:span text:style-name="T13">MOGÁN</text:span><text:span text:style-name="T38">"</text:span><text:span text:style-name="T31"> </text:span><text:span text:style-name="T13">actuació</text:span><text:span text:style-name="T38">n</text:span><text:span text:style-name="T31"> </text:span><text:span text:style-name="T13">financiad</text:span><text:span text:style-name="T38">a</text:span><text:span text:style-name="T31"> </text:span><text:span text:style-name="T38">a</text:span><text:span text:style-name="T31"> </text:span><text:span text:style-name="T13">carg</text:span><text:span text:style-name="T38">o</text:span><text:span text:style-name="T40"> </text:span><text:span text:style-name="T13">de</text:span><text:span text:style-name="T40">l</text:span><text:span text:style-name="T31"> </text:span><text:span text:style-name="T13">Program</text:span><text:span text:style-name="T38">a</text:span><text:span text:style-name="T40"> </text:span><text:span text:style-name="T13">d</text:span><text:span text:style-name="T31">e</text:span><text:span text:style-name="T40"> </text:span><text:span text:style-name="T13">ayud</text:span><text:span text:style-name="T38">a</text:span><text:span text:style-name="T40"> </text:span><text:span text:style-name="T31">a </text:span><text:span text:style-name="T13">las</text:span><text:span text:style-name="T26"> </text:span><text:span text:style-name="T13">actuaciones de rehabilitación a nivel de barrio, estando este incluido en la inversión 1</text:span><text:span text:style-name="T26"> </text:span><text:span text:style-name="T13">del componente 2 del Plan de Recuperación, Transformación y Resiliencia (PRTR):</text:span><text:span text:style-name="T26"> </text:span><text:span text:style-name="T13">Implementació</text:span><text:span text:style-name="T47">n </text:span><text:span text:style-name="T48"><text:s text:c="2"/></text:span><text:span text:style-name="T13">d</text:span><text:span text:style-name="T48">e <text:s text:c="2"/></text:span><text:span text:style-name="T13">l</text:span><text:span text:style-name="T48">a </text:span><text:span text:style-name="T49"><text:s/></text:span><text:span text:style-name="T13">Agend</text:span><text:span text:style-name="T47">a </text:span><text:span text:style-name="T48"><text:s text:c="2"/></text:span><text:span text:style-name="T13">Urban</text:span><text:span text:style-name="T47">a </text:span><text:span text:style-name="T48"><text:s text:c="2"/></text:span><text:span text:style-name="T13">española</text:span><text:span text:style-name="T48">: <text:s text:c="2"/></text:span><text:span text:style-name="T13">Pla</text:span><text:span text:style-name="T47">n </text:span><text:span text:style-name="T48"><text:s text:c="2"/></text:span><text:span text:style-name="T13">d</text:span><text:span text:style-name="T47">e </text:span><text:span text:style-name="T48"><text:s text:c="2"/></text:span><text:span text:style-name="T13">Rehabilitació</text:span><text:span text:style-name="T48">n <text:s text:c="2"/></text:span><text:span text:style-name="T13">y</text:span><text:span text:style-name="T26"> </text:span><text:span text:style-name="T13">Regeneración Urbana. Ref.: 25-OBR-25. <text:s/></text:span></text:p></table:table-cell></table:table-row><table:table-row table:style-name="Tabla5.2"><table:table-cell table:style-name="Tabla5.A2" office:value-type="string"><text:p text:style-name="P55" loext:marker-style-name="T3"><text:span text:style-name="T13">11</text:span><text:span text:style-name="T26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5.A2" office:value-type="string"><text:p text:style-name="P56" loext:marker-style-name="T3"><text:span text:style-name="T13">Expte.: 9759/2025. Propuesta aprobación del PLAN DE GESTIÓN DE RESIDUOS de</text:span><text:span text:style-name="T26"> </text:span><text:span text:style-name="T13">la obra "ERRP MOGÁN CASCO, VENEGUERA, BARRANQUILLO ANDRÉS Y SORIA</text:span><text:span text:style-name="T26"> </text:span><text:line-break loext:clear="all"/><text:span text:style-name="T13">- T. M</text:span><text:span text:style-name="T18">.</text:span><text:span text:style-name="T13"> DE</text:span><text:span text:style-name="T18"> </text:span><text:span text:style-name="T13">MOGÁN", actuació</text:span><text:span text:style-name="T18">n</text:span><text:span text:style-name="T13"> financiada </text:span><text:span text:style-name="T18">a</text:span><text:span text:style-name="T13"> cargo</text:span><text:span text:style-name="T18"> </text:span><text:span text:style-name="T13">del Programa</text:span><text:span text:style-name="T18"> </text:span><text:span text:style-name="T13">de ayuda</text:span><text:span text:style-name="T18"> </text:span><text:span text:style-name="T13">a las</text:span><text:span text:style-name="T26"> </text:span><text:span text:style-name="T13">actuaciones de rehabilitación a nivel de barrio, estando este incluido en la inversión 1</text:span><text:span text:style-name="T26"> </text:span><text:span text:style-name="T13">del componente 2 del Plan de Recuperación, Transformación y Resiliencia (PRTR):</text:span><text:span text:style-name="T26"> </text:span><text:span text:style-name="T13">Implementació</text:span><text:span text:style-name="T47">n </text:span><text:span text:style-name="T48"><text:s text:c="2"/></text:span><text:span text:style-name="T13">d</text:span><text:span text:style-name="T48">e <text:s text:c="2"/></text:span><text:span text:style-name="T13">l</text:span><text:span text:style-name="T48">a </text:span><text:span text:style-name="T49"><text:s/></text:span><text:span text:style-name="T13">Agend</text:span><text:span text:style-name="T47">a </text:span><text:span text:style-name="T48"><text:s text:c="2"/></text:span><text:span text:style-name="T13">Urban</text:span><text:span text:style-name="T47">a </text:span><text:span text:style-name="T48"><text:s text:c="2"/></text:span><text:span text:style-name="T13">española</text:span><text:span text:style-name="T48">: <text:s text:c="2"/></text:span><text:span text:style-name="T13">Pla</text:span><text:span text:style-name="T47">n </text:span><text:span text:style-name="T48"><text:s text:c="2"/></text:span><text:span text:style-name="T13">d</text:span><text:span text:style-name="T47">e </text:span><text:span text:style-name="T48"><text:s text:c="2"/></text:span><text:span text:style-name="T13">Rehabilitació</text:span><text:span text:style-name="T48">n <text:s text:c="2"/></text:span><text:span text:style-name="T13">y</text:span><text:span text:style-name="T26"> </text:span><text:span text:style-name="T13">Regeneración Urbana. Ref.: 25-OBR-25. <text:s/></text:span></text:p></table:table-cell></table:table-row><table:table-row table:style-name="Tabla5.3"><table:table-cell table:style-name="Tabla5.A2" office:value-type="string"><text:p text:style-name="P57" loext:marker-style-name="T3"><text:span text:style-name="T13">12</text:span><text:span text:style-name="T26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5.A2" office:value-type="string"><text:p text:style-name="P58" loext:marker-style-name="T3"><text:span text:style-name="T13">Expte.</text:span><text:span text:style-name="T31">: </text:span><text:span text:style-name="T13">9759/2025</text:span><text:span text:style-name="T31">. </text:span><text:span text:style-name="T13">Propuest</text:span><text:span text:style-name="T31">a</text:span><text:span text:style-name="T14"> </text:span><text:span text:style-name="T13">aprobació</text:span><text:span text:style-name="T31">n </text:span><text:span text:style-name="T13">de</text:span><text:span text:style-name="T41">l</text:span><text:span text:style-name="T31"> </text:span><text:span text:style-name="T13">PLA</text:span><text:span text:style-name="T41">N</text:span><text:span text:style-name="T31"> </text:span><text:span text:style-name="T13">D</text:span><text:span text:style-name="T31">E </text:span><text:span text:style-name="T13">OBRA</text:span><text:span text:style-name="T31">S</text:span><text:span text:style-name="T14"> </text:span><text:span text:style-name="T13">d</text:span><text:span text:style-name="T31">e</text:span><text:span text:style-name="T14"> </text:span><text:span text:style-name="T13">l</text:span><text:span text:style-name="T31">a </text:span><text:span text:style-name="T13">actuación</text:span><text:span text:style-name="T26"> </text:span><text:span text:style-name="T13">"ERRP MOGÁN CASCO, VENEGUERA, BARRANQUILLO ANDRÉS Y SORIA - T. M.</text:span><text:span text:style-name="T26"> </text:span><text:span text:style-name="T13">DE MOGÁN", actuación financiada a cargo del Programa de ayuda a las actuaciones</text:span><text:span text:style-name="T26"> </text:span><text:span text:style-name="T13">d</text:span><text:span text:style-name="T39">e</text:span><text:span text:style-name="T36"> </text:span><text:span text:style-name="T13">rehabilitació</text:span><text:span text:style-name="T39">n</text:span><text:span text:style-name="T36"> </text:span><text:span text:style-name="T39">a</text:span><text:span text:style-name="T36"> </text:span><text:span text:style-name="T13">nive</text:span><text:span text:style-name="T37">l </text:span><text:span text:style-name="T36"><text:s/></text:span><text:span text:style-name="T13">d</text:span><text:span text:style-name="T37">e </text:span><text:span text:style-name="T39"><text:s/></text:span><text:span text:style-name="T13">barrio</text:span><text:span text:style-name="T39">,</text:span><text:span text:style-name="T36"> </text:span><text:span text:style-name="T13">estand</text:span><text:span text:style-name="T39">o</text:span><text:span text:style-name="T36"> </text:span><text:span text:style-name="T13">est</text:span><text:span text:style-name="T39">e</text:span><text:span text:style-name="T36"> </text:span><text:span text:style-name="T13">incluid</text:span><text:span text:style-name="T37">o </text:span><text:span text:style-name="T39"><text:s/></text:span><text:span text:style-name="T13">e</text:span><text:span text:style-name="T39">n</text:span><text:span text:style-name="T36"> </text:span><text:span text:style-name="T13">l</text:span><text:span text:style-name="T39">a</text:span><text:span text:style-name="T36"> </text:span><text:span text:style-name="T13">inversió</text:span><text:span text:style-name="T37">n </text:span><text:span text:style-name="T39"><text:s/>1</text:span><text:span text:style-name="T36"> </text:span><text:span text:style-name="T13">del</text:span><text:span text:style-name="T26"> </text:span><text:span text:style-name="T13">component</text:span><text:span text:style-name="T39">e 2 </text:span><text:span text:style-name="T13">de</text:span><text:span text:style-name="T38">l</text:span><text:span text:style-name="T39"> </text:span><text:span text:style-name="T13">Pla</text:span><text:span text:style-name="T39">n </text:span><text:span text:style-name="T13">d</text:span><text:span text:style-name="T39">e</text:span><text:span text:style-name="T40"> </text:span><text:span text:style-name="T13">Recuperación</text:span><text:span text:style-name="T39">,</text:span><text:span text:style-name="T31"> </text:span><text:span text:style-name="T13">Transformació</text:span><text:span text:style-name="T39">n y</text:span><text:span text:style-name="T40"> </text:span><text:span text:style-name="T13">Resilienci</text:span><text:span text:style-name="T39">a </text:span><text:span text:style-name="T13">(PRTR):</text:span><text:span text:style-name="T26"> </text:span><text:span text:style-name="T13">Implementació</text:span><text:span text:style-name="T47">n </text:span><text:span text:style-name="T48"><text:s text:c="2"/></text:span><text:span text:style-name="T13">d</text:span><text:span text:style-name="T48">e <text:s text:c="2"/></text:span><text:span text:style-name="T13">l</text:span><text:span text:style-name="T48">a </text:span><text:span text:style-name="T49"><text:s/></text:span><text:span text:style-name="T13">Agend</text:span><text:span text:style-name="T47">a </text:span><text:span text:style-name="T48"><text:s text:c="2"/></text:span><text:span text:style-name="T13">Urban</text:span><text:span text:style-name="T47">a </text:span><text:span text:style-name="T48"><text:s text:c="2"/></text:span><text:span text:style-name="T13">española</text:span><text:span text:style-name="T48">: <text:s text:c="2"/></text:span><text:span text:style-name="T13">Pla</text:span><text:span text:style-name="T47">n </text:span><text:span text:style-name="T48"><text:s text:c="2"/></text:span><text:span text:style-name="T13">d</text:span><text:span text:style-name="T47">e </text:span><text:span text:style-name="T48"><text:s text:c="2"/></text:span><text:span text:style-name="T13">Rehabilitació</text:span><text:span text:style-name="T48">n <text:s text:c="2"/></text:span><text:span text:style-name="T13">y</text:span><text:span text:style-name="T26"> </text:span><text:span text:style-name="T13">Regeneración Urbana. Ref.: 25-OBR-25. <text:s/></text:span></text:p></table:table-cell></table:table-row><table:table-row table:style-name="Tabla5.4"><table:table-cell table:style-name="Tabla5.A2" office:value-type="string"><text:p text:style-name="P59" loext:marker-style-name="T3"><text:span text:style-name="T13">13</text:span><text:span text:style-name="T26"> </text:span><text:line-break loext:clear="all"/><text:line-break loext:clear="all"/><text:line-break loext:clear="all"/><text:line-break loext:clear="all"/></text:p></table:table-cell><table:table-cell table:style-name="Tabla5.A2" office:value-type="string"><text:p text:style-name="P60" loext:marker-style-name="T3"><text:span text:style-name="T13">Expte.: 1846/2025 Considerar propuesto como adjudicatario en el SUMINISTRO DE</text:span><text:span text:style-name="T26"> </text:span><text:span text:style-name="T13">CUBOS AIREADOS Y CONTENEDORES DE 120 LITROS DE PLÁSTICO PLAN DE</text:span><text:span text:style-name="T26"> </text:span><text:span text:style-name="T13">RECUPERACIÓN</text:span><text:span text:style-name="T14">,</text:span><text:span text:style-name="T18"> </text:span><text:span text:style-name="T13">TRANSFORMACIÓ</text:span><text:span text:style-name="T16">N</text:span><text:span text:style-name="T15"> </text:span><text:span text:style-name="T13">Y</text:span><text:span text:style-name="T31"> </text:span><text:span text:style-name="T13">RESILIENCIA</text:span><text:span text:style-name="T31"> </text:span><text:span text:style-name="T16">-</text:span><text:span text:style-name="T14"> </text:span><text:span text:style-name="T13">FINANCIAD</text:span><text:span text:style-name="T14">O </text:span><text:span text:style-name="T13">PO</text:span><text:span text:style-name="T16">R</text:span><text:span text:style-name="T14"> </text:span><text:span text:style-name="T13">LA</text:span><text:span text:style-name="T26"> </text:span><text:span text:style-name="T13">UNIÓN EUROPEA NEXT GENERATIONEU, PARA EL LOTE Nº 1 Y LOTE Nº 2 A LA</text:span><text:span text:style-name="T26"> </text:span><text:span text:style-name="T13">ENTIDAD SULO IBÉRICA, S.A. <text:s/></text:span></text:p></table:table-cell></table:table-row><table:table-row table:style-name="Tabla5.5"><table:table-cell table:style-name="Tabla5.A2" office:value-type="string"><text:p text:style-name="P61" loext:marker-style-name="T3"><text:span text:style-name="T13">14</text:span><text:span text:style-name="T26"> </text:span></text:p></table:table-cell><table:table-cell table:style-name="Tabla5.A2" office:value-type="string"><text:p text:style-name="P62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3" loext:marker-style-name="T2"/>
        <text:p text:style-name="P64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5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3" loext:marker-style-name="T3"><text:span text:style-name="T44">Documento firmado por:</text:span><text:span text:style-name="T12"> </text:span></text:p></table:table-cell><table:table-cell table:style-name="Tabla6.A1" office:value-type="string"><text:p text:style-name="P44" loext:marker-style-name="T3"><text:span text:style-name="T44">Cargo:</text:span><text:span text:style-name="T12"> </text:span></text:p></table:table-cell><table:table-cell table:style-name="Tabla6.A1" office:value-type="string"><text:p text:style-name="P45" loext:marker-style-name="T3"><text:span text:style-name="T44">Fecha/hora:</text:span><text:span text:style-name="T12"> </text:span></text:p></table:table-cell></table:table-row><table:table-row table:style-name="Tabla6.2"><table:table-cell table:style-name="Tabla6.A1" office:value-type="string"><text:p text:style-name="P46" loext:marker-style-name="T3"><text:span text:style-name="T45">ONALIA BUENO GARCIA (AYUNTAMIENTO DE MOGAN)</text:span><text:span text:style-name="T46"> </text:span></text:p><text:p text:style-name="P47" loext:marker-style-name="T3"><text:span text:style-name="T45">DAVID CHAO CASTRO</text:span><text:span text:style-name="T46"> </text:span></text:p></table:table-cell><table:table-cell table:style-name="Tabla6.A1" office:value-type="string"><text:p text:style-name="P48" loext:marker-style-name="T3"><text:span text:style-name="T45">Alcaldesa-Presidenta</text:span><text:span text:style-name="T46"> </text:span></text:p><text:p text:style-name="P49" loext:marker-style-name="T3"><text:span text:style-name="T45">Secretario General Accidental</text:span><text:span text:style-name="T46"> </text:span></text:p></table:table-cell><table:table-cell table:style-name="Tabla6.A1" office:value-type="string"><text:p text:style-name="P50" loext:marker-style-name="T3"><text:span text:style-name="T45">06/10/2025 11:42</text:span><text:span text:style-name="T46"> </text:span></text:p><text:p text:style-name="P51" loext:marker-style-name="T3"><text:span text:style-name="T45">06/10/2025 11:55</text:span><text:span text:style-name="T46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7T07:50:22</meta:creation-date>
    <dc:date>2025-10-17T08:57:09.373887400</dc:date>
    <meta:editing-duration>PT6M17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64" meta:word-count="811" meta:character-count="5502" meta:non-whitespace-character-count="4561"/>
    <meta:user-defined meta:name="AppVersion">14.0000</meta:user-defined>
    <meta:template xlink:type="simple" xlink:actuate="onRequest" xlink:title="Normal_Wordconv.dotm" xlink:href=""/>
  </office:meta>
</office:document-meta>
</file>