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16" style:family="table-row">
      <style:table-row-properties style:row-height="0.49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49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3" style:family="table-row">
      <style:table-row-properties style:row-height="0.85cm" fo:keep-together="auto"/>
    </style:style>
    <style:style style:name="Tabla5.4" style:family="table-row">
      <style:table-row-properties style:row-height="0.496cm" fo:keep-together="auto"/>
    </style:style>
    <style:style style:name="Tabla5.5" style:family="table-row">
      <style:table-row-properties style:row-height="1.565cm" fo:keep-together="auto"/>
    </style:style>
    <style:style style:name="Tabla5.6" style:family="table-row">
      <style:table-row-properties style:row-height="2.282cm" fo:keep-together="auto"/>
    </style:style>
    <style:style style:name="Tabla5.7" style:family="table-row">
      <style:table-row-properties style:row-height="1.923cm" fo:keep-together="auto"/>
    </style:style>
    <style:style style:name="Tabla5.9" style:family="table-row">
      <style:table-row-properties style:row-height="2.637cm" fo:keep-together="auto"/>
    </style:style>
    <style:style style:name="Tabla5.10" style:family="table-row">
      <style:table-row-properties style:row-height="1.21cm" fo:keep-together="auto"/>
    </style:style>
    <style:style style:name="Tabla5.13" style:family="table-row">
      <style:table-row-properties style:row-height="2.995cm" fo:keep-together="auto"/>
    </style:style>
    <style:style style:name="Tabla5.15" style:family="table-row">
      <style:table-row-properties style:row-height="1.18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8" style:family="table">
      <style:table-properties style:width="13.688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04cm"/>
    </style:style>
    <style:style style:name="Tabla8.1" style:family="table-row">
      <style:table-row-properties style:row-height="0.492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0.854cm" fo:keep-together="auto"/>
    </style:style>
    <style:style style:name="Tabla8.3" style:family="table-row">
      <style:table-row-properties style:row-height="0.85cm" fo:keep-together="auto"/>
    </style:style>
    <style:style style:name="Tabla8.5" style:family="table-row">
      <style:table-row-properties style:row-height="1.051cm" fo:keep-together="auto"/>
    </style:style>
    <style:style style:name="Tabla8.10" style:family="table-row">
      <style:table-row-properties style:row-height="1.21cm" fo:keep-together="auto"/>
    </style:style>
    <style:style style:name="Tabla8.11" style:family="table-row">
      <style:table-row-properties style:row-height="1.207cm" fo:keep-together="auto"/>
    </style:style>
    <style:style style:name="Tabla8.13" style:family="table-row">
      <style:table-row-properties style:row-height="1.127cm" fo:keep-together="auto"/>
    </style:style>
    <style:style style:name="Tabla8.14" style:family="table-row">
      <style:table-row-properties style:row-height="0.496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8" style:family="table">
      <style:table-properties style:width="13.688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04cm"/>
    </style:style>
    <style:style style:name="Tabla8.1" style:family="table-row">
      <style:table-row-properties style:row-height="0.492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0.854cm" fo:keep-together="auto"/>
    </style:style>
    <style:style style:name="Tabla8.3" style:family="table-row">
      <style:table-row-properties style:row-height="0.85cm" fo:keep-together="auto"/>
    </style:style>
    <style:style style:name="Tabla8.5" style:family="table-row">
      <style:table-row-properties style:row-height="1.051cm" fo:keep-together="auto"/>
    </style:style>
    <style:style style:name="Tabla8.10" style:family="table-row">
      <style:table-row-properties style:row-height="1.21cm" fo:keep-together="auto"/>
    </style:style>
    <style:style style:name="Tabla8.11" style:family="table-row">
      <style:table-row-properties style:row-height="1.207cm" fo:keep-together="auto"/>
    </style:style>
    <style:style style:name="Tabla8.13" style:family="table-row">
      <style:table-row-properties style:row-height="1.127cm" fo:keep-together="auto"/>
    </style:style>
    <style:style style:name="Tabla8.14" style:family="table-row">
      <style:table-row-properties style:row-height="0.496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49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3" style:family="table-row">
      <style:table-row-properties style:row-height="0.85cm" fo:keep-together="auto"/>
    </style:style>
    <style:style style:name="Tabla5.4" style:family="table-row">
      <style:table-row-properties style:row-height="0.496cm" fo:keep-together="auto"/>
    </style:style>
    <style:style style:name="Tabla5.5" style:family="table-row">
      <style:table-row-properties style:row-height="1.565cm" fo:keep-together="auto"/>
    </style:style>
    <style:style style:name="Tabla5.6" style:family="table-row">
      <style:table-row-properties style:row-height="2.282cm" fo:keep-together="auto"/>
    </style:style>
    <style:style style:name="Tabla5.7" style:family="table-row">
      <style:table-row-properties style:row-height="1.923cm" fo:keep-together="auto"/>
    </style:style>
    <style:style style:name="Tabla5.9" style:family="table-row">
      <style:table-row-properties style:row-height="2.637cm" fo:keep-together="auto"/>
    </style:style>
    <style:style style:name="Tabla5.10" style:family="table-row">
      <style:table-row-properties style:row-height="1.21cm" fo:keep-together="auto"/>
    </style:style>
    <style:style style:name="Tabla5.13" style:family="table-row">
      <style:table-row-properties style:row-height="2.995cm" fo:keep-together="auto"/>
    </style:style>
    <style:style style:name="Tabla5.15" style:family="table-row">
      <style:table-row-properties style:row-height="1.18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16" style:family="table-row">
      <style:table-row-properties style:row-height="0.496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069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8cm" fo:margin-right="0.058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58cm" fo:margin-right="0.06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58cm" fo:margin-right="0.07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58cm" fo:margin-right="0.05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58cm" fo:margin-right="0.058cm" fo:margin-top="0.097cm" fo:margin-bottom="0cm" style:contextual-spacing="false" fo:line-height="0.346cm" fo:text-align="end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-0.058cm" fo:margin-right="0.064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-0.058cm" fo:margin-right="0.06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808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817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808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058cm" fo:margin-right="0.06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-0.058cm" fo:margin-right="0.067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808cm" fo:margin-right="-0.032cm" fo:margin-top="0.06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-0.058cm" fo:margin-right="0.062cm" fo:margin-top="0.06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top="0cm" fo:margin-bottom="0.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3" style:family="paragraph" style:parent-style-name="Standard">
      <style:paragraph-properties fo:margin-left="14.536cm" fo:margin-right="0cm" fo:margin-top="0cm" fo:margin-bottom="0cm" style:contextual-spacing="false" fo:line-height="0.28cm" fo:text-indent="0cm" style:auto-text-indent="false"/>
    </style:style>
    <style:style style:name="P54" style:family="paragraph" style:parent-style-name="Standard">
      <style:paragraph-properties fo:margin-left="0.08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951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83cm" fo:margin-right="-0.005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83cm" fo:margin-right="-0.011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95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951cm" fo:margin-right="-0.173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72cm" fo:margin-right="-0.071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62cm" fo:margin-right="-0.071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951cm" fo:margin-right="-0.173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72cm" fo:margin-right="-0.071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951cm" fo:margin-right="-0.17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51cm" fo:margin-right="-0.071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051cm" fo:margin-right="-0.071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71cm" fo:margin-right="-0.071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951cm" fo:margin-right="-0.17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72cm" fo:margin-right="-0.071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076cm" fo:margin-right="-0.071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058cm" fo:margin-right="-0.071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083cm" fo:margin-right="-0.004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951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083cm" fo:margin-right="-0.01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083cm" fo:margin-right="-0.012cm" fo:margin-top="0cm" fo:margin-bottom="0.085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083cm" fo:margin-right="-0.01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top="0cm" fo:margin-bottom="0.4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2" style:family="paragraph" style:parent-style-name="Standard">
      <style:paragraph-properties fo:margin-top="0cm" fo:margin-bottom="0.2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3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083cm" fo:margin-right="-0.026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083cm" fo:margin-right="-0.03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083cm" fo:margin-right="-0.021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083cm" fo:margin-right="-0.03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083cm" fo:margin-right="-0.03cm" fo:margin-top="0cm" fo:margin-bottom="0.085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951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083cm" fo:margin-right="-0.03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083cm" fo:margin-right="-0.026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083cm" fo:margin-right="-0.023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083cm" fo:margin-right="-0.023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051cm" fo:margin-right="-0.053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055cm" fo:margin-right="-0.05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083cm" fo:margin-right="-0.025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083cm" fo:margin-right="0cm" fo:margin-top="0cm" fo:margin-bottom="0.085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9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100" style:family="paragraph" style:parent-style-name="Standard">
      <style:paragraph-properties fo:margin-top="0cm" fo:margin-bottom="0.08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28" style:family="text">
      <style:text-properties fo:color="#000000" loext:opacity="100%" fo:font-family="Arial" style:font-family-generic="roman" style:font-pitch="variable" fo:font-size="8.5pt" fo:letter-spacing="0.072cm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72cm" officeooo:rsid="00181091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officeooo:rsid="00181091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officeooo:rsid="00181091" style:font-size-asian="8.5pt" style:font-name-complex="Times New Roman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anguage="en" fo:country="US" officeooo:rsid="00181091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37" style:family="text">
      <style:text-properties style:font-name="Times New Roman" fo:font-size="8.5pt" fo:language="en" fo:country="US" style:letter-kerning="false" style:font-name-asian="Times New Roman1" style:font-size-asian="8.5pt" style:language-asian="en" style:country-asian="US" style:font-name-complex="Times New Roman1" style:font-size-complex="8.5pt" style:language-complex="ar" style:country-complex="SA"/>
    </style:style>
    <style:style style:name="T38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58cm" officeooo:rsid="0019a5df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officeooo:rsid="0019a5df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0.046cm" officeooo:rsid="00181091" style:font-size-asian="8.5pt" style:font-name-complex="Times New Roman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0.037cm" officeooo:rsid="00181091" style:font-size-asian="8.5pt" style:font-name-complex="Arial1" style:font-size-complex="8.5pt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0.055cm" officeooo:rsid="00181091" style:font-size-asian="8.5pt" style:font-name-complex="Arial1" style:font-size-complex="8.5pt" style:text-scale="94%"/>
    </style:style>
    <style:style style:name="T48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49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50" style:family="text">
      <style:text-properties fo:font-size="6pt" style:font-size-asian="6pt" style:font-name-complex="Times New Roman1" style:font-size-complex="6pt"/>
    </style:style>
    <style:style style:name="T51" style:family="text">
      <style:text-properties fo:color="#000000" loext:opacity="100%" fo:font-family="Arial" style:font-family-generic="roman" style:font-pitch="variable" fo:font-size="8.5pt" style:font-size-asian="8.5pt" style:font-name-complex="Times New Roman1" style:font-size-complex="8.5pt" style:text-scale="94%"/>
    </style:style>
    <style:style style:name="T52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53" style:family="text">
      <style:text-properties fo:color="#000000" loext:opacity="100%" fo:font-family="Arial" style:font-family-generic="roman" style:font-pitch="variable" fo:font-size="8.5pt" fo:letter-spacing="0.079cm" style:font-size-asian="8.5pt" style:font-name-complex="Arial1" style:font-size-complex="8.5pt" style:text-scale="94%"/>
    </style:style>
    <style:style style:name="T54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55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56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57" style:family="text">
      <style:text-properties fo:color="#000000" loext:opacity="100%" fo:font-family="Arial" style:font-family-generic="roman" style:font-pitch="variable" fo:font-size="8.5pt" fo:letter-spacing="0.007cm" style:font-size-asian="8.5pt" style:font-name-complex="Arial1" style:font-size-complex="8.5pt" style:text-scale="94%"/>
    </style:style>
    <style:style style:name="T58" style:family="text">
      <style:text-properties fo:color="#000000" loext:opacity="100%" fo:font-family="Arial" style:font-family-generic="roman" style:font-pitch="variable" fo:font-size="8.5pt" fo:letter-spacing="0.009cm" style:font-size-asian="8.5pt" style:font-name-complex="Arial1" style:font-size-complex="8.5pt" style:text-scale="94%"/>
    </style:style>
    <style:style style:name="T59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60" style:family="text">
      <style:text-properties fo:color="#000000" loext:opacity="100%" fo:font-family="Arial" style:font-family-generic="roman" style:font-pitch="variable" fo:font-size="8.5pt" fo:letter-spacing="0.081cm" style:font-size-asian="8.5pt" style:font-name-complex="Arial1" style:font-size-complex="8.5pt" style:text-scale="94%"/>
    </style:style>
    <style:style style:name="T61" style:family="text">
      <style:text-properties fo:color="#000000" loext:opacity="100%" fo:font-family="Arial" style:font-family-generic="roman" style:font-pitch="variable" fo:font-size="8.5pt" fo:letter-spacing="0.004cm" style:font-size-asian="8.5pt" style:font-name-complex="Arial1" style:font-size-complex="8.5pt" style:text-scale="94%"/>
    </style:style>
    <style:style style:name="T62" style:family="text">
      <style:text-properties fo:color="#000000" loext:opacity="100%" fo:font-family="Arial" style:font-family-generic="roman" style:font-pitch="variable" fo:font-size="8.5pt" fo:letter-spacing="0.005cm" style:font-size-asian="8.5pt" style:font-name-complex="Arial1" style:font-size-complex="8.5pt" style:text-scale="94%"/>
    </style:style>
    <style:style style:name="T63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64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65" style:family="text">
      <style:text-properties fo:font-size="8.5pt" officeooo:rsid="00181091" style:font-size-asian="8.5pt" style:font-name-complex="Times New Roman1" style:font-size-complex="8.5pt"/>
    </style:style>
    <style:style style:name="T66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3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21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4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2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5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01/10/2025.</text:span><text:span text:style-name="T10"> </text:span><draw:custom-shape text:anchor-type="char" draw:z-index="3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6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e Junta de Gobierno Local Ordinaria</text:span><text:span text:style-name="T21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01/10/2025</text:span><text:span text:style-name="T13"> a las</text:span><text:span text:style-name="T10"> </text:span><text:span text:style-name="T9">12:25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2">a</text:span><text:span text:style-name="T23"> </text:span><text:span text:style-name="T9">un</text:span><text:span text:style-name="T22">a</text:span><text:span text:style-name="T23"> </text:span><text:span text:style-name="T9">hor</text:span><text:span text:style-name="T24">a</text:span><text:span text:style-name="T22"> </text:span><text:span text:style-name="T9">má</text:span><text:span text:style-name="T22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5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6"> </text:span></text:p></table:table-cell><table:table-cell table:style-name="Tabla2.A1" office:value-type="string"><text:p text:style-name="P19" loext:marker-style-name="T3"><text:span text:style-name="T9">DESCRIPCIÓN</text:span><text:span text:style-name="T26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6"> </text:span></text:p></table:table-cell><table:table-cell table:style-name="Tabla2.A1" office:value-type="string"><text:p text:style-name="P21" loext:marker-style-name="T3"><text:span text:style-name="T13">Aprobación, si procede del borrador del acta de la sesión de fecha 23 de septiembre</text:span><text:span text:style-name="T26"> </text:span></text:p><text:p text:style-name="P22" loext:marker-style-name="T3"><text:span text:style-name="T13">de 2025, sesión ordinaria. <text:s/></text:span></text:p></table:table-cell></table:table-row><table:table-row table:style-name="Tabla2.3"><table:table-cell table:style-name="Tabla2.A1" office:value-type="string"><text:p text:style-name="P20" loext:marker-style-name="T3"><text:span text:style-name="T13">2</text:span><text:span text:style-name="T26"> </text:span></text:p></table:table-cell><table:table-cell table:style-name="Tabla2.A1" office:value-type="string"><text:p text:style-name="P23" loext:marker-style-name="T3"><text:span text:style-name="T13">Exptte.</text:span><text:span text:style-name="T27">: </text:span><text:span text:style-name="T28"><text:s/></text:span><text:span text:style-name="T13">17323/202</text:span><text:span text:style-name="T27">5 </text:span><text:span text:style-name="T29"><text:s/></text:span><text:span text:style-name="T13">Abon</text:span><text:span text:style-name="T27">o </text:span><text:span text:style-name="T28"><text:s/></text:span><text:span text:style-name="T13">Servicio</text:span><text:span text:style-name="T30">s </text:span><text:span text:style-name="T31"><text:s/></text:span><text:span text:style-name="T13">Extraordinario</text:span><text:span text:style-name="T27">s </text:span><text:span text:style-name="T31"><text:s/></text:span><text:span text:style-name="T13">de</text:span><text:span text:style-name="T27">l </text:span><text:span text:style-name="T28"><text:s/></text:span><text:span text:style-name="T13">funcionari</text:span><text:span text:style-name="T27">o </text:span><text:span text:style-name="T31"><text:s/></text:span><text:span text:style-name="T13">D</text:span><text:span text:style-name="T27">. </text:span><text:span text:style-name="T28"><text:s/></text:span><text:span text:style-name="T32">*******</text:span><text:span text:style-name="T26"> </text:span></text:p><text:p text:style-name="P24" loext:marker-style-name="T3"><text:span text:style-name="T33">*********</text:span><text:span text:style-name="T13"> (Agosto). <text:s/></text:span></text:p></table:table-cell></table:table-row><table:table-row table:style-name="Tabla2.2"><table:table-cell table:style-name="Tabla2.A1" office:value-type="string"><text:p text:style-name="P25" loext:marker-style-name="T3"><text:span text:style-name="T13">3</text:span><text:span text:style-name="T26"> </text:span></text:p></table:table-cell><table:table-cell table:style-name="Tabla2.A1" office:value-type="string"><text:p text:style-name="P26" loext:marker-style-name="T3"><text:span text:style-name="T13">Expte.: 17323/2025 Abono Servicios Extraordinarios, del funcionario D. </text:span><text:span text:style-name="T34">*******</text:span></text:p><text:p text:style-name="P27" loext:marker-style-name="T3"><text:span text:style-name="T33">******</text:span><text:span text:style-name="T13"> (Agosto). <text:s/></text:span></text:p></table:table-cell></table:table-row><table:table-row table:style-name="Tabla2.3"><table:table-cell table:style-name="Tabla2.A1" office:value-type="string"><text:p text:style-name="P25" loext:marker-style-name="T3"><text:span text:style-name="T13">4</text:span><text:span text:style-name="T26"> </text:span></text:p></table:table-cell><table:table-cell table:style-name="Tabla2.A1" office:value-type="string"><text:p text:style-name="P28" loext:marker-style-name="T3"><text:span text:style-name="T13">Expte.: 17323/2025 Abono Servicios Extraordinarios, del funcionario D. </text:span><text:span text:style-name="T33">*********** (Agosto). </text:span></text:p></table:table-cell></table:table-row><table:table-row table:style-name="Tabla2.2"><table:table-cell table:style-name="Tabla2.A1" office:value-type="string"><text:p text:style-name="P25" loext:marker-style-name="T3"><text:span text:style-name="T13">5</text:span><text:span text:style-name="T26"> </text:span></text:p></table:table-cell><table:table-cell table:style-name="Tabla2.A1" office:value-type="string"><text:p text:style-name="P29" loext:marker-style-name="T3"><text:span text:style-name="T13">Expte.: 17323/2025 Abono Servicios Extraordinarios del funcionario D. </text:span><text:span text:style-name="T33">**********</text:span><text:span text:style-name="T26"> </text:span></text:p><text:p text:style-name="P22" loext:marker-style-name="T3"><text:span text:style-name="T33">********</text:span><text:span text:style-name="T13"> (Agosto). <text:s/></text:span></text:p></table:table-cell></table:table-row><table:table-row table:style-name="Tabla2.3"><table:table-cell table:style-name="Tabla2.A1" office:value-type="string"><text:p text:style-name="P25" loext:marker-style-name="T3"><text:span text:style-name="T13">6</text:span><text:span text:style-name="T26"> </text:span></text:p></table:table-cell><table:table-cell table:style-name="Tabla2.A1" office:value-type="string"><text:p text:style-name="P30" loext:marker-style-name="T3"><text:span text:style-name="T35">Expte.: 17323/2025 Abono Servicios Extraordinarios, del funcionario D. </text:span><text:span text:style-name="T36">******</text:span><text:span text:style-name="T37"> </text:span><text:span text:style-name="T36">********</text:span><text:span text:style-name="T35"> (Agosto) <text:s/></text:span></text:p></table:table-cell></table:table-row><table:table-row table:style-name="Tabla2.2"><table:table-cell table:style-name="Tabla2.A1" office:value-type="string"><text:p text:style-name="P20" loext:marker-style-name="T3"><text:span text:style-name="T13">7</text:span><text:span text:style-name="T26"> </text:span></text:p></table:table-cell><table:table-cell table:style-name="Tabla2.A1" office:value-type="string"><text:p text:style-name="P31" loext:marker-style-name="T3"><text:span text:style-name="T13">Expte.</text:span><text:span text:style-name="T38">: </text:span><text:span text:style-name="T21"><text:s/></text:span><text:span text:style-name="T13">17323/202</text:span><text:span text:style-name="T20">5 </text:span><text:span text:style-name="T14"><text:s/></text:span><text:span text:style-name="T13">Abon</text:span><text:span text:style-name="T38">o </text:span><text:span text:style-name="T21"><text:s/></text:span><text:span text:style-name="T13">Servicio</text:span><text:span text:style-name="T38">s </text:span><text:span text:style-name="T21"><text:s/></text:span><text:span text:style-name="T13">Extraordinarios</text:span><text:span text:style-name="T20">, </text:span><text:span text:style-name="T21"><text:s/></text:span><text:span text:style-name="T13">de</text:span><text:span text:style-name="T20">l </text:span><text:span text:style-name="T21"><text:s/></text:span><text:span text:style-name="T13">funcionari</text:span><text:span text:style-name="T20">o </text:span><text:span text:style-name="T21"><text:s/></text:span><text:span text:style-name="T13">D</text:span><text:span text:style-name="T20">. </text:span><text:span text:style-name="T21"><text:s/></text:span><text:span text:style-name="T39">*****</text:span><text:span text:style-name="T26"> </text:span></text:p><text:p text:style-name="P22" loext:marker-style-name="T3"><text:span text:style-name="T40">**********</text:span><text:span text:style-name="T13">(Agosto). <text:s/></text:span></text:p></table:table-cell></table:table-row><table:table-row table:style-name="Tabla2.3"><table:table-cell table:style-name="Tabla2.A1" office:value-type="string"><text:p text:style-name="P20" loext:marker-style-name="T3"><text:span text:style-name="T13">8</text:span><text:span text:style-name="T26"> </text:span></text:p></table:table-cell><table:table-cell table:style-name="Tabla2.A1" office:value-type="string"><text:p text:style-name="P23" loext:marker-style-name="T3"><text:span text:style-name="T13">Expte.: 17323/2025 Abono Servicios Extraordinarios, de la funcionaria Dª.</text:span><text:span text:style-name="T33">*******</text:span><text:span text:style-name="T26"> </text:span></text:p><text:p text:style-name="P24" loext:marker-style-name="T3"><text:span text:style-name="T33">*********</text:span><text:span text:style-name="T13"> (Agosto). <text:s/></text:span></text:p></table:table-cell></table:table-row><table:table-row table:style-name="Tabla2.2"><table:table-cell table:style-name="Tabla2.A1" office:value-type="string"><text:p text:style-name="P25" loext:marker-style-name="T3"><text:span text:style-name="T13">9</text:span><text:span text:style-name="T26"> </text:span></text:p></table:table-cell><table:table-cell table:style-name="Tabla2.A1" office:value-type="string"><text:p text:style-name="P32" loext:marker-style-name="T3"><text:span text:style-name="T13">Expte.</text:span><text:span text:style-name="T41">: </text:span><text:span text:style-name="T13">17323/202</text:span><text:span text:style-name="T42">5</text:span><text:span text:style-name="T13"> Abon</text:span><text:span text:style-name="T42">o</text:span><text:span text:style-name="T41"> </text:span><text:span text:style-name="T13">Servicio</text:span><text:span text:style-name="T41">s </text:span><text:span text:style-name="T13">Exttraordinarios</text:span><text:span text:style-name="T41">, </text:span><text:span text:style-name="T13">d</text:span><text:span text:style-name="T43">e</text:span><text:span text:style-name="T41"> </text:span><text:span text:style-name="T13">l</text:span><text:span text:style-name="T42">a</text:span><text:span text:style-name="T41"> </text:span><text:span text:style-name="T13">funcionari</text:span><text:span text:style-name="T42">a</text:span><text:span text:style-name="T41"> </text:span><text:span text:style-name="T13">D</text:span><text:span text:style-name="T41">ª </text:span><text:span text:style-name="T44">******</text:span></text:p><text:p text:style-name="P22" loext:marker-style-name="T3"><text:span text:style-name="T33">**********</text:span><text:span text:style-name="T13">. (Agosto). <text:s/></text:span></text:p></table:table-cell></table:table-row><table:table-row table:style-name="Tabla2.3"><table:table-cell table:style-name="Tabla2.A1" office:value-type="string"><text:p text:style-name="P33" loext:marker-style-name="T3"><text:span text:style-name="T13">10</text:span><text:span text:style-name="T26"> </text:span></text:p></table:table-cell><table:table-cell table:style-name="Tabla2.A1" office:value-type="string"><text:p text:style-name="P26" loext:marker-style-name="T3"><text:span text:style-name="T13">Expte.: 17323/2025 Abono Servicios Extraordinarios del funcionario D. </text:span><text:span text:style-name="T34">*********</text:span></text:p><text:p text:style-name="P34" loext:marker-style-name="T3"><text:span text:style-name="T33">******** <text:s/></text:span><text:span text:style-name="T13">(Agosto). <text:s/></text:span></text:p></table:table-cell></table:table-row><table:table-row table:style-name="Tabla2.2"><table:table-cell table:style-name="Tabla2.A1" office:value-type="string"><text:p text:style-name="P35" loext:marker-style-name="T3"><text:span text:style-name="T13">11</text:span><text:span text:style-name="T26"> </text:span></text:p></table:table-cell><table:table-cell table:style-name="Tabla2.A1" office:value-type="string"><text:p text:style-name="P23" loext:marker-style-name="T3"><text:span text:style-name="T13">Expte.: 17323/2025 Abono Servicios Extraordinarios, del funcionario D. </text:span><text:span text:style-name="T33">*********</text:span><text:span text:style-name="T26"> </text:span></text:p><text:p text:style-name="P22" loext:marker-style-name="T3"><text:span text:style-name="T33">********</text:span><text:span text:style-name="T13"> (Agosto). <text:s/></text:span></text:p></table:table-cell></table:table-row><table:table-row table:style-name="Tabla2.3"><table:table-cell table:style-name="Tabla2.A1" office:value-type="string"><text:p text:style-name="P36" loext:marker-style-name="T3"><text:span text:style-name="T13">12</text:span><text:span text:style-name="T26"> </text:span></text:p></table:table-cell><table:table-cell table:style-name="Tabla2.A1" office:value-type="string"><text:p text:style-name="P31" loext:marker-style-name="T3"><text:span text:style-name="T13">Expte.</text:span><text:span text:style-name="T15">:</text:span><text:span text:style-name="T14"> </text:span><text:span text:style-name="T13">17323/202</text:span><text:span text:style-name="T16">5</text:span><text:span text:style-name="T13"> Abon</text:span><text:span text:style-name="T16">o</text:span><text:span text:style-name="T14"> </text:span><text:span text:style-name="T13">Servicio</text:span><text:span text:style-name="T15">s</text:span><text:span text:style-name="T14"> </text:span><text:span text:style-name="T13">Extraordinarios</text:span><text:span text:style-name="T15">, </text:span><text:span text:style-name="T13">de</text:span><text:span text:style-name="T15">l</text:span><text:span text:style-name="T14"> </text:span><text:span text:style-name="T13">funcionari</text:span><text:span text:style-name="T16">o</text:span><text:span text:style-name="T15"> </text:span><text:span text:style-name="T13">D</text:span><text:span text:style-name="T15">. </text:span><text:span text:style-name="T45">*******</text:span><text:span text:style-name="T26"> </text:span></text:p><text:p text:style-name="P34" loext:marker-style-name="T3"><text:span text:style-name="T33">******** <text:s/></text:span><text:span text:style-name="T13">(Agosto). <text:s/></text:span></text:p></table:table-cell></table:table-row><table:table-row table:style-name="Tabla2.2"><table:table-cell table:style-name="Tabla2.A1" office:value-type="string"><text:p text:style-name="P36" loext:marker-style-name="T3"><text:span text:style-name="T13">13</text:span><text:span text:style-name="T26"> </text:span></text:p></table:table-cell><table:table-cell table:style-name="Tabla2.A1" office:value-type="string"><text:p text:style-name="P37" loext:marker-style-name="T3"><text:span text:style-name="T13">Expte.: 17323/2025 Abono Servicios Extraordinarios, del funcionario D. </text:span><text:span text:style-name="T34">************</text:span></text:p><text:p text:style-name="P22" loext:marker-style-name="T3"><text:span text:style-name="T33">********* </text:span><text:span text:style-name="T13">(Agosto). <text:s/></text:span></text:p></table:table-cell></table:table-row><table:table-row table:style-name="Tabla2.3"><table:table-cell table:style-name="Tabla2.A1" office:value-type="string"><text:p text:style-name="P36" loext:marker-style-name="T3"><text:span text:style-name="T13">14</text:span><text:span text:style-name="T26"> </text:span></text:p></table:table-cell><table:table-cell table:style-name="Tabla2.A1" office:value-type="string"><text:p text:style-name="P38" loext:marker-style-name="T3"><text:span text:style-name="T13">Expte.:2638/202</text:span><text:span text:style-name="T20">5 </text:span><text:span text:style-name="T15"><text:s/></text:span><text:span text:style-name="T13">Abon</text:span><text:span text:style-name="T20">o </text:span><text:span text:style-name="T29"><text:s/></text:span><text:span text:style-name="T13">Hora</text:span><text:span text:style-name="T20">s </text:span><text:span text:style-name="T46"><text:s/></text:span><text:span text:style-name="T13">Extraordinarias</text:span><text:span text:style-name="T20">, </text:span><text:span text:style-name="T29"><text:s/></text:span><text:span text:style-name="T13">de</text:span><text:span text:style-name="T20">l </text:span><text:span text:style-name="T46"><text:s/></text:span><text:span text:style-name="T13">trabajado</text:span><text:span text:style-name="T20">r </text:span><text:span text:style-name="T46"><text:s/></text:span><text:span text:style-name="T13">laboral</text:span><text:span text:style-name="T20">, </text:span><text:span text:style-name="T29"><text:s/></text:span><text:span text:style-name="T13">D</text:span><text:span text:style-name="T20">. </text:span><text:span text:style-name="T29"><text:s/></text:span><text:span text:style-name="T47">*****</text:span><text:span text:style-name="T26"> </text:span></text:p><text:p text:style-name="P24" loext:marker-style-name="T3"><text:span text:style-name="T33">*********</text:span><text:span text:style-name="T13"> (Octubre 2023). <text:s/></text:span></text:p></table:table-cell></table:table-row><table:table-row table:style-name="Tabla2.16"><table:table-cell table:style-name="Tabla2.A1" office:value-type="string"><text:p text:style-name="P39" loext:marker-style-name="T3"><text:span text:style-name="T13">15</text:span><text:span text:style-name="T26"> </text:span></text:p></table:table-cell><table:table-cell table:style-name="Tabla2.A1" office:value-type="string"><text:p text:style-name="P40" loext:marker-style-name="T3"><text:span text:style-name="T13">EXpte.: 18371/2025 Abono Horas Extraordinarias, del trabajador laboral D. </text:span><text:span text:style-name="T33">***********</text:span><text:span text:style-name="T26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1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2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3" loext:marker-style-name="T3"><text:span text:style-name="T48">Documento firmado por:</text:span><text:span text:style-name="T12"> </text:span></text:p></table:table-cell><table:table-cell table:style-name="Tabla3.A1" office:value-type="string"><text:p text:style-name="P44" loext:marker-style-name="T3"><text:span text:style-name="T48">Cargo:</text:span><text:span text:style-name="T12"> </text:span></text:p></table:table-cell><table:table-cell table:style-name="Tabla3.A1" office:value-type="string"><text:p text:style-name="P45" loext:marker-style-name="T3"><text:span text:style-name="T48">Fecha/hora:</text:span><text:span text:style-name="T12"> </text:span></text:p></table:table-cell></table:table-row><table:table-row table:style-name="Tabla3.2"><table:table-cell table:style-name="Tabla3.A1" office:value-type="string"><text:p text:style-name="P46" loext:marker-style-name="T3"><text:span text:style-name="T49">ONALIA BUENO GARCIA (AYUNTAMIENTO DE MOGAN)</text:span><text:span text:style-name="T50"> </text:span></text:p><text:p text:style-name="P47" loext:marker-style-name="T3"><text:span text:style-name="T49">DAVID CHAO CASTRO</text:span><text:span text:style-name="T50"> </text:span></text:p></table:table-cell><table:table-cell table:style-name="Tabla3.A1" office:value-type="string"><text:p text:style-name="P48" loext:marker-style-name="T3"><text:span text:style-name="T49">Alcaldesa-Presidenta</text:span><text:span text:style-name="T50"> </text:span></text:p><text:p text:style-name="P49" loext:marker-style-name="T3"><text:span text:style-name="T49">Secretario General Accidental</text:span><text:span text:style-name="T50"> </text:span></text:p></table:table-cell><table:table-cell table:style-name="Tabla3.A1" office:value-type="string"><text:p text:style-name="P50" loext:marker-style-name="T3"><text:span text:style-name="T49">30/09/2025 12:25</text:span><text:span text:style-name="T50"> </text:span></text:p><text:p text:style-name="P51" loext:marker-style-name="T3"><text:span text:style-name="T49">30/09/2025 12:25</text:span><text:span text:style-name="T50"> </text:span></text:p></table:table-cell></table:table-row></table:table></draw:text-box></draw:frame></text:p>
      </text:section>
      <text:section text:style-name="Sect2" text:name="Sección2">
        <text:p text:style-name="P52" loext:marker-style-name="T1"/>
        <text:p text:style-name="P2" loext:marker-style-name="T1"><draw:frame draw:style-name="fr2" draw:name="Marco4" text:anchor-type="paragraph" svg:x="0.108cm" svg:y="0.176cm" svg:width="1.647cm" draw:z-index="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3" loext:marker-style-name="T3"><text:span text:style-name="T4">Página 2 de 3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10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14" loext:marker-style-name="T2"/></table:table-cell><table:table-cell table:style-name="Tabla5.A1" office:value-type="string"><text:p text:style-name="P54" loext:marker-style-name="T3"><text:span text:style-name="T13">Suárez León (Septiembre). <text:s/></text:span></text:p></table:table-cell></table:table-row><table:table-row table:style-name="Tabla5.2"><table:table-cell table:style-name="Tabla5.A1" office:value-type="string"><text:p text:style-name="P55" loext:marker-style-name="T3"><text:span text:style-name="T13">16</text:span><text:span text:style-name="T26"> </text:span></text:p></table:table-cell><table:table-cell table:style-name="Tabla5.A1" office:value-type="string"><text:p text:style-name="P56" loext:marker-style-name="T3"><text:span text:style-name="T13">Expte.: 18473/2025 Abono Horas Extraordinarias, del trabajador laboral D.</text:span><text:span text:style-name="T51"> </text:span><text:span text:style-name="T34">***********</text:span></text:p><text:p text:style-name="P27" loext:marker-style-name="T3"><text:span text:style-name="T33">*********</text:span><text:span text:style-name="T13"> (Marzo-Julio). <text:s/></text:span></text:p></table:table-cell></table:table-row><table:table-row table:style-name="Tabla5.3"><table:table-cell table:style-name="Tabla5.A1" office:value-type="string"><text:p text:style-name="P57" loext:marker-style-name="T3"><text:span text:style-name="T13">17</text:span><text:span text:style-name="T26"> </text:span></text:p></table:table-cell><table:table-cell table:style-name="Tabla5.A1" office:value-type="string"><text:p text:style-name="P58" loext:marker-style-name="T3"><text:span text:style-name="T13">Expte.: 16844/2025 Abono Horas Extraordinarias, de la trabajadora laboral Dª </text:span><text:span text:style-name="T33">*********</text:span><text:span text:style-name="T26"> </text:span></text:p><text:p text:style-name="P24" loext:marker-style-name="T3"><text:span text:style-name="T33">***********</text:span><text:span text:style-name="T13"> (Junio-Julio). <text:s/></text:span></text:p></table:table-cell></table:table-row><table:table-row table:style-name="Tabla5.4"><table:table-cell table:style-name="Tabla5.A1" office:value-type="string"><text:p text:style-name="P59" loext:marker-style-name="T3"><text:span text:style-name="T13">18</text:span><text:span text:style-name="T26"> </text:span></text:p></table:table-cell><table:table-cell table:style-name="Tabla5.A1" office:value-type="string"><text:p text:style-name="P60" loext:marker-style-name="T3"><text:span text:style-name="T13">Expte. 18439/2025. Propuesta de reconocimiento de obligaciones. <text:s/></text:span></text:p></table:table-cell></table:table-row><table:table-row table:style-name="Tabla5.5"><table:table-cell table:style-name="Tabla5.A1" office:value-type="string"><text:p text:style-name="P61" loext:marker-style-name="T3"><text:span text:style-name="T13">19</text:span><text:span text:style-name="T26"> </text:span><text:line-break loext:clear="all"/><text:line-break loext:clear="all"/><text:line-break loext:clear="all"/></text:p></table:table-cell><table:table-cell table:style-name="Tabla5.A1" office:value-type="string"><text:p text:style-name="P62" loext:marker-style-name="T3"><text:span text:style-name="T13">Expte.</text:span><text:span text:style-name="T14">: </text:span><text:span text:style-name="T13">18582/202</text:span><text:span text:style-name="T16">5</text:span><text:span text:style-name="T14"> </text:span><text:span text:style-name="T13">Propuest</text:span><text:span text:style-name="T16">a</text:span><text:span text:style-name="T14"> </text:span><text:span text:style-name="T13">par</text:span><text:span text:style-name="T16">a</text:span><text:span text:style-name="T14"> </text:span><text:span text:style-name="T13">declara</text:span><text:span text:style-name="T16">r</text:span><text:span text:style-name="T14"> </text:span><text:span text:style-name="T13">l</text:span><text:span text:style-name="T14">a </text:span><text:span text:style-name="T13">necesida</text:span><text:span text:style-name="T14">d </text:span><text:span text:style-name="T16">e</text:span><text:span text:style-name="T14"> </text:span><text:span text:style-name="T13">idoneidad</text:span><text:span text:style-name="T15">,</text:span><text:span text:style-name="T14"> </text:span><text:span text:style-name="T13">as</text:span><text:span text:style-name="T15">í</text:span><text:span text:style-name="T14"> </text:span><text:span text:style-name="T13">como</text:span><text:span text:style-name="T26"> </text:span><text:span text:style-name="T13">aprobació</text:span><text:span text:style-name="T30">n </text:span><text:span text:style-name="T52"><text:s/></text:span><text:span text:style-name="T13">de</text:span><text:span text:style-name="T27">l </text:span><text:span text:style-name="T52"><text:s/></text:span><text:span text:style-name="T13">inici</text:span><text:span text:style-name="T30">o </text:span><text:span text:style-name="T52"><text:s/></text:span><text:span text:style-name="T13">d</text:span><text:span text:style-name="T27">e </text:span><text:span text:style-name="T52"><text:s/></text:span><text:span text:style-name="T13">l</text:span><text:span text:style-name="T30">a </text:span><text:span text:style-name="T53"><text:s/></text:span><text:span text:style-name="T13">tramitació</text:span><text:span text:style-name="T30">n </text:span><text:span text:style-name="T52"><text:s/></text:span><text:span text:style-name="T13">par</text:span><text:span text:style-name="T30">a </text:span><text:span text:style-name="T52"><text:s/></text:span><text:span text:style-name="T13">l</text:span><text:span text:style-name="T30">a </text:span><text:span text:style-name="T52"><text:s/></text:span><text:span text:style-name="T13">contratació</text:span><text:span text:style-name="T30">n </text:span><text:span text:style-name="T52"><text:s/></text:span><text:span text:style-name="T13">de</text:span><text:span text:style-name="T27">l </text:span><text:span text:style-name="T53"><text:s/></text:span><text:span text:style-name="T13">Servici</text:span><text:span text:style-name="T30">o </text:span><text:span text:style-name="T53"><text:s/></text:span><text:span text:style-name="T13">de</text:span><text:span text:style-name="T26"> </text:span><text:span text:style-name="T13">mantenimient</text:span><text:span text:style-name="T19">o </text:span><text:span text:style-name="T54"><text:s/></text:span><text:span text:style-name="T13">d</text:span><text:span text:style-name="T55">e </text:span><text:span text:style-name="T56"><text:s/></text:span><text:span text:style-name="T13">instalacione</text:span><text:span text:style-name="T38">s </text:span><text:span text:style-name="T56"><text:s/></text:span><text:span text:style-name="T13">eléctrica</text:span><text:span text:style-name="T55">s </text:span><text:span text:style-name="T56"><text:s/></text:span><text:span text:style-name="T13">d</text:span><text:span text:style-name="T55">e </text:span><text:span text:style-name="T56"><text:s/></text:span><text:span text:style-name="T13">dependencias</text:span><text:span text:style-name="T55">, </text:span><text:span text:style-name="T54"><text:s/></text:span><text:span text:style-name="T13">locales</text:span><text:span text:style-name="T55">, </text:span><text:span text:style-name="T56"><text:s/></text:span><text:span text:style-name="T13">equipo</text:span><text:span text:style-name="T38">s </text:span><text:span text:style-name="T56"><text:s/></text:span><text:span text:style-name="T13">y</text:span><text:span text:style-name="T26"> </text:span><text:span text:style-name="T13">alumbrado público municipal <text:s/></text:span></text:p></table:table-cell></table:table-row><table:table-row table:style-name="Tabla5.6"><table:table-cell table:style-name="Tabla5.A1" office:value-type="string"><text:p text:style-name="P63" loext:marker-style-name="T3"><text:span text:style-name="T13">20</text:span><text:span text:style-name="T26"> </text:span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64" loext:marker-style-name="T3"><text:span text:style-name="T13">Expte</text:span><text:span text:style-name="T57">: </text:span><text:span text:style-name="T58"><text:s text:c="2"/></text:span><text:span text:style-name="T13">16567/2025</text:span><text:span text:style-name="T57">. </text:span><text:span text:style-name="T58"><text:s text:c="2"/></text:span><text:span text:style-name="T13">Propuest</text:span><text:span text:style-name="T58">a <text:s text:c="2"/></text:span><text:span text:style-name="T13">par</text:span><text:span text:style-name="T58">a <text:s text:c="2"/></text:span><text:span text:style-name="T13">adjudica</text:span><text:span text:style-name="T57">r </text:span><text:span text:style-name="T58"><text:s text:c="2"/></text:span><text:span text:style-name="T13">e</text:span><text:span text:style-name="T57">l </text:span><text:span text:style-name="T58"><text:s text:c="2"/></text:span><text:span text:style-name="T13">contrat</text:span><text:span text:style-name="T58">o <text:s text:c="2"/></text:span><text:span text:style-name="T13">meno</text:span><text:span text:style-name="T58">r </text:span><text:span text:style-name="T57"><text:s text:c="2"/></text:span><text:span text:style-name="T13">d</text:span><text:span text:style-name="T58">e <text:s text:c="2"/></text:span><text:span text:style-name="T13">obra:</text:span><text:span text:style-name="T26"> </text:span><text:span text:style-name="T13">BARANDILLA ACERO INOXIDABLE TRAMO ESCALERA CALLE VENEGUERA CON</text:span><text:span text:style-name="T26"> </text:span><text:span text:style-name="T13">AVDA</text:span><text:span text:style-name="T18">.</text:span><text:span text:style-name="T15"> </text:span><text:span text:style-name="T13">D</text:span><text:span text:style-name="T16">E</text:span><text:span text:style-name="T18"> </text:span><text:span text:style-name="T13">MOGÁ</text:span><text:span text:style-name="T15">N</text:span><text:span text:style-name="T18"> </text:span><text:span text:style-name="T13">-PUERT</text:span><text:span text:style-name="T18">O</text:span><text:span text:style-name="T15"> </text:span><text:span text:style-name="T13">RICO</text:span><text:span text:style-name="T18">-</text:span><text:span text:style-name="T13"> T.M</text:span><text:span text:style-name="T15">. </text:span><text:span text:style-name="T13">MOGÁ</text:span><text:span text:style-name="T15">N </text:span><text:span text:style-name="T18">-</text:span><text:span text:style-name="T13"> Adjudicatario</text:span><text:span text:style-name="T18">:</text:span><text:span text:style-name="T15"> </text:span><text:span text:style-name="T13">METALICASA</text:span><text:span text:style-name="T26"> </text:span><text:span text:style-name="T13">CANARIAS</text:span><text:span text:style-name="T55">, </text:span><text:span text:style-name="T54"><text:s/></text:span><text:span text:style-name="T13">S.L</text:span><text:span text:style-name="T55">. </text:span><text:span text:style-name="T54"><text:s/></text:span><text:span text:style-name="T13">co</text:span><text:span text:style-name="T55">n </text:span><text:span text:style-name="T56"><text:s/></text:span><text:span text:style-name="T13">C.I.F</text:span><text:span text:style-name="T55">. </text:span><text:span text:style-name="T54"><text:s/></text:span><text:span text:style-name="T13">n.º</text:span><text:span text:style-name="T55">: </text:span><text:span text:style-name="T56"><text:s/></text:span><text:span text:style-name="T13">B3584480</text:span><text:span text:style-name="T55">2 </text:span><text:span text:style-name="T56"><text:s/></text:span><text:span text:style-name="T55">- </text:span><text:span text:style-name="T54"><text:s/></text:span><text:span text:style-name="T13">C.P.V</text:span><text:span text:style-name="T55">. </text:span><text:span text:style-name="T54"><text:s/></text:span><text:span text:style-name="T13">de</text:span><text:span text:style-name="T38">l </text:span><text:span text:style-name="T56"><text:s/></text:span><text:span text:style-name="T13">contrato</text:span><text:span text:style-name="T55">: </text:span><text:span text:style-name="T56"><text:s/></text:span><text:span text:style-name="T13">45342000-6</text:span><text:span text:style-name="T26"> </text:span><text:span text:style-name="T13">Instalació</text:span><text:span text:style-name="T18">n</text:span><text:span text:style-name="T13"> Barandill</text:span><text:span text:style-name="T18">a</text:span><text:span text:style-name="T13"> -</text:span><text:span text:style-name="T18"> </text:span><text:span text:style-name="T13">Plaz</text:span><text:span text:style-name="T18">o</text:span><text:span text:style-name="T13"> de</text:span><text:span text:style-name="T18"> </text:span><text:span text:style-name="T13">Ejecución:</text:span><text:span text:style-name="T18"> </text:span><text:span text:style-name="T13">3</text:span><text:span text:style-name="T18"> </text:span><text:span text:style-name="T13">meses</text:span><text:span text:style-name="T18">. </text:span><text:span text:style-name="T13">Import</text:span><text:span text:style-name="T18">e </text:span><text:span text:style-name="T13">de</text:span><text:span text:style-name="T18"> </text:span><text:span text:style-name="T13">la Adjudicación:</text:span><text:span text:style-name="T26"> </text:span><text:span text:style-name="T13">34.026,00 (INCLUIDO 7% IGIC) <text:s/></text:span></text:p></table:table-cell></table:table-row><table:table-row table:style-name="Tabla5.7"><table:table-cell table:style-name="Tabla5.A1" office:value-type="string"><text:p text:style-name="P65" loext:marker-style-name="T3"><text:span text:style-name="T13">21</text:span><text:span text:style-name="T26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66" loext:marker-style-name="T3"><text:span text:style-name="T13">Declarar la necesidad e idoneidad e iniciar expediente del contrato de suministro de</text:span><text:span text:style-name="T26"> </text:span><text:span text:style-name="T13">«Biotrituradoras eléctricas para uso municipal Plan de Recuperación, Transformación</text:span><text:span text:style-name="T26"> </text:span><text:span text:style-name="T13">y Resiliencia - Financiado por la Unión Europea - Next GenerationEU». Componente</text:span><text:span text:style-name="T26"> </text:span><text:span text:style-name="T13">12: Política industrial en España 2030, Inversión 3: Plan de apoyo a la implementación</text:span><text:span text:style-name="T26"> </text:span><text:span text:style-name="T13">de la normativa de residuos y al fomento de la economía circular» <text:s/></text:span></text:p></table:table-cell></table:table-row><table:table-row table:style-name="Tabla5.6"><table:table-cell table:style-name="Tabla5.A1" office:value-type="string"><text:p text:style-name="P67" loext:marker-style-name="T3"><text:span text:style-name="T13">22</text:span><text:span text:style-name="T26"> </text:span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68" loext:marker-style-name="T3"><text:span text:style-name="T13">Expte.: 1608/2025. Propuesta para acordar la SUSPENSIÓN TEMPORAL TOTAL de</text:span><text:span text:style-name="T26"> </text:span><text:line-break loext:clear="all"/><text:span text:style-name="T13">l</text:span><text:span text:style-name="T42">a</text:span><text:span text:style-name="T41"> </text:span><text:span text:style-name="T13">obr</text:span><text:span text:style-name="T42">a</text:span><text:span text:style-name="T59"> </text:span><text:span text:style-name="T13">"REHABILITACIÓ</text:span><text:span text:style-name="T41">N</text:span><text:span text:style-name="T43"> </text:span><text:span text:style-name="T16">Y</text:span><text:span text:style-name="T13"> ADECUACIÓ</text:span><text:span text:style-name="T41">N </text:span><text:span text:style-name="T13">DE</text:span><text:span text:style-name="T18">L</text:span><text:span text:style-name="T41"> </text:span><text:span text:style-name="T13">EDIFICI</text:span><text:span text:style-name="T41">O</text:span><text:span text:style-name="T59"> </text:span><text:span text:style-name="T13">EXISTENT</text:span><text:span text:style-name="T42">E</text:span><text:span text:style-name="T41"> </text:span><text:span text:style-name="T13">E</text:span><text:span text:style-name="T41">N</text:span><text:span text:style-name="T59"> </text:span><text:span text:style-name="T13">LA</text:span><text:span text:style-name="T26"> </text:span><text:span text:style-name="T13">PLAZA SARMIENTO Y COTO Nº1 (LA FONDA), T. M. DE MOGÁN - 2025", actuación</text:span><text:span text:style-name="T26"> </text:span><text:span text:style-name="T13">incluida en el Plan de Sostenibilidad Turística en Destino (PSTD): Montaña, Mar y</text:span><text:span text:style-name="T26"> </text:span><text:span text:style-name="T13">Cielo financiado por el Plan de Recuperación, Transformación y Resiliencia. Ref.: 25-</text:span><text:span text:style-name="T26"> </text:span><text:span text:style-name="T13">OBR-03. <text:s/></text:span></text:p></table:table-cell></table:table-row><table:table-row table:style-name="Tabla5.9"><table:table-cell table:style-name="Tabla5.A1" office:value-type="string"><text:p text:style-name="P69" loext:marker-style-name="T3"><text:span text:style-name="T13">23</text:span><text:span text:style-name="T26"> </text:span><text:line-break loext:clear="all"/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70" loext:marker-style-name="T3"><text:span text:style-name="T13">Expte.: 3079/2025. Adjudicar el «SUMINISTRO DE BOLSAS COMPOSTABLES PLAN</text:span><text:span text:style-name="T26"> </text:span><text:span text:style-name="T13">DE RECUPERACIÓN, TRANSFORMACIÓN Y RESILIENCIA – FINANCIADO POR LA</text:span><text:span text:style-name="T26"> </text:span><text:span text:style-name="T13">UNIÓN </text:span><text:span text:style-name="T53"><text:s/></text:span><text:span text:style-name="T13">EUROPE</text:span><text:span text:style-name="T19">A </text:span><text:span text:style-name="T53"><text:s/></text:span><text:span text:style-name="T13">– </text:span><text:span text:style-name="T60"><text:s/></text:span><text:span text:style-name="T13">NEX</text:span><text:span text:style-name="T30">T </text:span><text:span text:style-name="T53"><text:s/></text:span><text:span text:style-name="T13">GENERATIONEU</text:span><text:span text:style-name="T17">, </text:span><text:span text:style-name="T53"><text:s/></text:span><text:span text:style-name="T13">COMPONENTE </text:span><text:span text:style-name="T60"><text:s/></text:span><text:span text:style-name="T13">12</text:span><text:span text:style-name="T17">: </text:span><text:span text:style-name="T60"><text:s/></text:span><text:span text:style-name="T13">POLÍTICA</text:span><text:span text:style-name="T26"> </text:span><text:span text:style-name="T13">INDUSTRIAL </text:span><text:span text:style-name="T61"><text:s text:c="2"/></text:span><text:span text:style-name="T13">E</text:span><text:span text:style-name="T61">N <text:s text:c="2"/></text:span><text:span text:style-name="T13">ESPAÑ</text:span><text:span text:style-name="T30">A </text:span><text:span text:style-name="T61"><text:s text:c="2"/></text:span><text:span text:style-name="T13">2030</text:span><text:span text:style-name="T62">, <text:s text:c="2"/></text:span><text:span text:style-name="T13">INVERSIÓ</text:span><text:span text:style-name="T61">N </text:span><text:span text:style-name="T62"><text:s text:c="2"/></text:span><text:span text:style-name="T13">3</text:span><text:span text:style-name="T62">: <text:s text:c="2"/></text:span><text:span text:style-name="T13">PLA</text:span><text:span text:style-name="T61">N </text:span><text:span text:style-name="T62"><text:s text:c="2"/></text:span><text:span text:style-name="T13">D</text:span><text:span text:style-name="T61">E </text:span><text:span text:style-name="T53"><text:s/></text:span><text:span text:style-name="T13">APOY</text:span><text:span text:style-name="T62">O </text:span><text:span text:style-name="T52"><text:s/></text:span><text:span text:style-name="T30">A </text:span><text:span text:style-name="T61"><text:s text:c="2"/></text:span><text:span text:style-name="T13">LA</text:span><text:span text:style-name="T26"> </text:span><text:span text:style-name="T13">IMPLEMENTACIÓN</text:span><text:span text:style-name="T15"> </text:span><text:span text:style-name="T13">D</text:span><text:span text:style-name="T18">E </text:span><text:span text:style-name="T13">LA</text:span><text:span text:style-name="T18"> </text:span><text:span text:style-name="T13">NORMATIVA</text:span><text:span text:style-name="T15"> </text:span><text:span text:style-name="T13">D</text:span><text:span text:style-name="T18">E </text:span><text:span text:style-name="T13">RESIDUO</text:span><text:span text:style-name="T18">S</text:span><text:span text:style-name="T13"> Y AL</text:span><text:span text:style-name="T18"> </text:span><text:span text:style-name="T13">FOMENT</text:span><text:span text:style-name="T18">O</text:span><text:span text:style-name="T15"> </text:span><text:span text:style-name="T13">D</text:span><text:span text:style-name="T18">E </text:span><text:span text:style-name="T13">LA</text:span><text:span text:style-name="T26"> </text:span><text:span text:style-name="T13">ECONOMÍA CIRCULAR» para el LOTE Nº 1 y LOTE Nº 2 a la entidad LOLITA LA DE</text:span><text:span text:style-name="T26"> </text:span><text:span text:style-name="T13">CAMILO <text:s/></text:span></text:p></table:table-cell></table:table-row><table:table-row table:style-name="Tabla5.10"><table:table-cell table:style-name="Tabla5.A1" office:value-type="string"><text:p text:style-name="P63" loext:marker-style-name="T3"><text:span text:style-name="T13">24</text:span><text:span text:style-name="T26"> </text:span><text:line-break loext:clear="all"/><text:line-break loext:clear="all"/></text:p></table:table-cell><table:table-cell table:style-name="Tabla5.A1" office:value-type="string"><text:p text:style-name="P71" loext:marker-style-name="T3"><text:span text:style-name="T13">Expte.: 2319/2022 Propuesta a efectos de proceder a la devolución de la garantía del</text:span><text:span text:style-name="T26"> </text:span><text:span text:style-name="T13">Suministro e Instalación de un sistema de Video-Vigilancia CCTV en el Aparcamiento</text:span><text:span text:style-name="T26"> </text:span><text:span text:style-name="T13">Subterráneo de Arguineguiín, a la entidad DEINTA SEGURIDAD, S.L. <text:s/></text:span></text:p></table:table-cell></table:table-row><table:table-row table:style-name="Tabla5.5"><table:table-cell table:style-name="Tabla5.A1" office:value-type="string"><text:p text:style-name="P72" loext:marker-style-name="T3"><text:span text:style-name="T13">25</text:span><text:span text:style-name="T26"> </text:span><text:line-break loext:clear="all"/><text:line-break loext:clear="all"/><text:line-break loext:clear="all"/></text:p></table:table-cell><table:table-cell table:style-name="Tabla5.A1" office:value-type="string"><text:p text:style-name="P73" loext:marker-style-name="T3"><text:span text:style-name="T13">Expte.: 19SER08 (8952/2025) Propuesta a efectos de proceder a la devolución de la</text:span><text:span text:style-name="T26"> </text:span><text:span text:style-name="T13">garantía del Servicio de Reprografía que incluye el arrendamiento por uso sin opción</text:span><text:span text:style-name="T26"> </text:span><text:span text:style-name="T13">de compra y el mantenimiento integral de fotocopiadoras para el Ayuntamiento de</text:span><text:span text:style-name="T26"> </text:span><text:span text:style-name="T13">Mogán, a la entidad CANON ESPAÑA, S.A.U. <text:s/></text:span></text:p></table:table-cell></table:table-row><table:table-row table:style-name="Tabla5.10"><table:table-cell table:style-name="Tabla5.A1" office:value-type="string"><text:p text:style-name="P67" loext:marker-style-name="T3"><text:span text:style-name="T13">26</text:span><text:span text:style-name="T26"> </text:span><text:line-break loext:clear="all"/><text:line-break loext:clear="all"/></text:p></table:table-cell><table:table-cell table:style-name="Tabla5.A1" office:value-type="string"><text:p text:style-name="P74" loext:marker-style-name="T3"><text:span text:style-name="T13">Expte.</text:span><text:span text:style-name="T17">: </text:span><text:span text:style-name="T60"><text:s/></text:span><text:span text:style-name="T13">3068/2023</text:span><text:span text:style-name="T17">. </text:span><text:span text:style-name="T60"><text:s/></text:span><text:span text:style-name="T13">Propuest</text:span><text:span text:style-name="T17">a </text:span><text:span text:style-name="T60"><text:s/></text:span><text:span text:style-name="T13">devolve</text:span><text:span text:style-name="T17">r </text:span><text:span text:style-name="T60"><text:s/></text:span><text:span text:style-name="T13">garantí</text:span><text:span text:style-name="T17">a </text:span><text:span text:style-name="T60"><text:s/></text:span><text:span text:style-name="T13">definitiva </text:span><text:span text:style-name="T60"><text:s/></text:span><text:span text:style-name="T13">depositada </text:span><text:span text:style-name="T53"><text:s/></text:span><text:span text:style-name="T13">para </text:span><text:span text:style-name="T60"><text:s/></text:span><text:span text:style-name="T13">la</text:span><text:span text:style-name="T26"> </text:span><text:span text:style-name="T13">ejecución del Servicio de Consultoría y Asistencia Técnica en el Marco del proyecto</text:span><text:span text:style-name="T26"> </text:span><text:span text:style-name="T13">ECO-TUR2, a la entidad EPC Centro de Proyectos, S.L. <text:s/></text:span></text:p></table:table-cell></table:table-row><table:table-row table:style-name="Tabla5.13"><table:table-cell table:style-name="Tabla5.A1" office:value-type="string"><text:p text:style-name="P65" loext:marker-style-name="T3"><text:span text:style-name="T13">27</text:span><text:span text:style-name="T26"> </text:span><text:line-break loext:clear="all"/><text:line-break loext:clear="all"/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75" loext:marker-style-name="T3"><text:span text:style-name="T13">Expte.</text:span><text:span text:style-name="T59">: </text:span><text:span text:style-name="T13">15631/2025</text:span><text:span text:style-name="T59">. </text:span><text:span text:style-name="T13">Propuest</text:span><text:span text:style-name="T59">a </text:span><text:span text:style-name="T13">aproba</text:span><text:span text:style-name="T63">r </text:span><text:span text:style-name="T41"><text:s/></text:span><text:span text:style-name="T13">Pliegos</text:span><text:span text:style-name="T59">, </text:span><text:span text:style-name="T13">expediente</text:span><text:span text:style-name="T59">,</text:span><text:span text:style-name="T41"> </text:span><text:span text:style-name="T13">gato</text:span><text:span text:style-name="T59">,</text:span><text:span text:style-name="T41"> </text:span><text:span text:style-name="T13">etc...</text:span><text:span text:style-name="T59">,</text:span><text:span text:style-name="T41"> </text:span><text:span text:style-name="T13">par</text:span><text:span text:style-name="T59">a</text:span><text:span text:style-name="T41"> </text:span><text:span text:style-name="T13">la</text:span><text:span text:style-name="T26"> </text:span><text:span text:style-name="T13">contratació</text:span><text:span text:style-name="T59">n</text:span><text:span text:style-name="T46"> </text:span><text:span text:style-name="T13">de</text:span><text:span text:style-name="T63">l </text:span><text:span text:style-name="T59"><text:s/></text:span><text:span text:style-name="T13">SUMINISTR</text:span><text:span text:style-name="T59">O E</text:span><text:span text:style-name="T46"> </text:span><text:span text:style-name="T13">INSTALACIÓ</text:span><text:span text:style-name="T42">N</text:span><text:span text:style-name="T46"> </text:span><text:span text:style-name="T13">D</text:span><text:span text:style-name="T59">E</text:span><text:span text:style-name="T41"> </text:span><text:span text:style-name="T13">TODO</text:span><text:span text:style-name="T63">S </text:span><text:span text:style-name="T59"><text:s/></text:span><text:span text:style-name="T13">LO</text:span><text:span text:style-name="T59">S</text:span><text:span text:style-name="T46"> </text:span><text:span text:style-name="T13">ELEMENTOS</text:span><text:span text:style-name="T26"> </text:span><text:span text:style-name="T13">MUSEOGRÁFICO</text:span><text:span text:style-name="T63">S </text:span><text:span text:style-name="T59"><text:s/></text:span><text:span text:style-name="T13">DE</text:span><text:span text:style-name="T16">L</text:span><text:span text:style-name="T59"> </text:span><text:span text:style-name="T13">CENTR</text:span><text:span text:style-name="T59">O </text:span><text:span text:style-name="T13">D</text:span><text:span text:style-name="T63">E </text:span><text:span text:style-name="T59"><text:s/></text:span><text:span text:style-name="T13">INTERPRETACIÓ</text:span><text:span text:style-name="T42">N</text:span><text:span text:style-name="T46"> </text:span><text:span text:style-name="T59">E </text:span><text:span text:style-name="T13">INNOVACIÓ</text:span><text:span text:style-name="T63">N </text:span><text:span text:style-name="T59"><text:s/></text:span><text:span text:style-name="T13">DEL</text:span><text:span text:style-name="T26"> </text:span><text:span text:style-name="T13">CLIM</text:span><text:span text:style-name="T59">A</text:span><text:span text:style-name="T56"> </text:span><text:span text:style-name="T13">D</text:span><text:span text:style-name="T19">E </text:span><text:span text:style-name="T56"><text:s/></text:span><text:span text:style-name="T13">MOGÁ</text:span><text:span text:style-name="T19">N </text:span><text:span text:style-name="T56"><text:s/></text:span><text:span text:style-name="T13">(CIIC</text:span><text:span text:style-name="T19">) </text:span><text:span text:style-name="T64"><text:s/></text:span><text:span text:style-name="T13">E</text:span><text:span text:style-name="T55">N </text:span><text:span text:style-name="T56"><text:s/></text:span><text:span text:style-name="T13">E</text:span><text:span text:style-name="T63">L </text:span><text:span text:style-name="T64"><text:s/></text:span><text:span text:style-name="T13">EDIFICI</text:span><text:span text:style-name="T55">O </text:span><text:span text:style-name="T64"><text:s/></text:span><text:span text:style-name="T13">D</text:span><text:span text:style-name="T19">E </text:span><text:span text:style-name="T56"><text:s/></text:span><text:span text:style-name="T13">L</text:span><text:span text:style-name="T59">A</text:span><text:span text:style-name="T56"> </text:span><text:span text:style-name="T13">FOND</text:span><text:span text:style-name="T59">A</text:span><text:span text:style-name="T56"> </text:span><text:span text:style-name="T13">DE</text:span><text:span text:style-name="T63">L </text:span><text:span text:style-name="T64"><text:s/></text:span><text:span text:style-name="T13">PLA</text:span><text:span text:style-name="T55">N </text:span><text:span text:style-name="T56"><text:s/></text:span><text:span text:style-name="T13">DE</text:span><text:span text:style-name="T26"> </text:span><text:span text:style-name="T13">SOSTENIBILIDAD TURÍSTICA DE DESTINO MOGÁN, MONTAÑA, MAR Y CIELO,</text:span><text:span text:style-name="T26"> </text:span><text:span text:style-name="T13">INCLUIDO EN EL PLAN TERRITORIAL DE SOSTENIBILIDAD TURÍSTICA DE LAS</text:span><text:span text:style-name="T26"> </text:span><text:span text:style-name="T13">ISLA</text:span><text:span text:style-name="T20">S </text:span><text:span text:style-name="T46"><text:s/></text:span><text:span text:style-name="T13">CANARIAS</text:span><text:span text:style-name="T20">, </text:span><text:span text:style-name="T29"><text:s/></text:span><text:span text:style-name="T13">FINANCIAD</text:span><text:span text:style-name="T20">O </text:span><text:span text:style-name="T46"><text:s/></text:span><text:span text:style-name="T13">CO</text:span><text:span text:style-name="T20">N </text:span><text:span text:style-name="T46"><text:s/></text:span><text:span text:style-name="T13">CARG</text:span><text:span text:style-name="T20">O </text:span><text:span text:style-name="T15"><text:s/></text:span><text:span text:style-name="T14">A</text:span><text:span text:style-name="T46"> </text:span><text:span text:style-name="T13">LO</text:span><text:span text:style-name="T20">S </text:span><text:span text:style-name="T29"><text:s/></text:span><text:span text:style-name="T13">FONDO</text:span><text:span text:style-name="T20">S </text:span><text:span text:style-name="T29"><text:s/></text:span><text:span text:style-name="T13">PRT</text:span><text:span text:style-name="T20">R </text:span><text:span text:style-name="T29"><text:s/></text:span><text:span text:style-name="T13">NEXT</text:span><text:span text:style-name="T26"> </text:span><text:span text:style-name="T13">GENERATION EU <text:s/></text:span></text:p></table:table-cell></table:table-row><table:table-row table:style-name="Tabla5.2"><table:table-cell table:style-name="Tabla5.A1" office:value-type="string"><text:p text:style-name="P55" loext:marker-style-name="T3"><text:span text:style-name="T13">28</text:span><text:span text:style-name="T26"> </text:span></text:p></table:table-cell><table:table-cell table:style-name="Tabla5.A1" office:value-type="string"><text:p text:style-name="P76" loext:marker-style-name="T3"><text:span text:style-name="T13">Expte:12212/2024.- Resolución de justificación total de la subvención concedida a, Dª.</text:span><text:span text:style-name="T26"> </text:span><text:span text:style-name="T65">******</text:span><text:span text:style-name="T13"> con NIF número:***5915** <text:s/></text:span></text:p></table:table-cell></table:table-row><table:table-row table:style-name="Tabla5.15"><table:table-cell table:style-name="Tabla5.A1" office:value-type="string"><text:p text:style-name="P77" loext:marker-style-name="T3"><text:span text:style-name="T13">29</text:span><text:span text:style-name="T26"> </text:span></text:p></table:table-cell><table:table-cell table:style-name="Tabla5.A1" office:value-type="string"><text:p text:style-name="P78" loext:marker-style-name="T3"><text:span text:style-name="T13">Expte:12212/2024.-Resolución de justificación total de la subvención concedida a, Dª.</text:span><text:span text:style-name="T26"> </text:span></text:p><text:p text:style-name="P79" loext:marker-style-name="T3"><text:span text:style-name="T33">**********</text:span><text:span text:style-name="T13">, con NIF número ***6091** <text:s/></text:span></text:p></table:table-cell></table:table-row><table:table-row table:style-name="Tabla5.4"><table:table-cell table:style-name="Tabla5.A1" office:value-type="string"><text:p text:style-name="P59" loext:marker-style-name="T3"><text:span text:style-name="T13">30</text:span><text:span text:style-name="T26"> </text:span></text:p></table:table-cell><table:table-cell table:style-name="Tabla5.A1" office:value-type="string"><text:p text:style-name="P80" loext:marker-style-name="T3"><text:span text:style-name="T13">Expte:12212/2024.-Resolución de justificación total de la subvención concedida a, Dª.</text:span><text:span text:style-name="T26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9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1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1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3" loext:marker-style-name="T3"><text:span text:style-name="T48">Documento firmado por:</text:span><text:span text:style-name="T12"> </text:span></text:p></table:table-cell><table:table-cell table:style-name="Tabla6.A1" office:value-type="string"><text:p text:style-name="P44" loext:marker-style-name="T3"><text:span text:style-name="T48">Cargo:</text:span><text:span text:style-name="T12"> </text:span></text:p></table:table-cell><table:table-cell table:style-name="Tabla6.A1" office:value-type="string"><text:p text:style-name="P45" loext:marker-style-name="T3"><text:span text:style-name="T48">Fecha/hora:</text:span><text:span text:style-name="T12"> </text:span></text:p></table:table-cell></table:table-row><table:table-row table:style-name="Tabla6.2"><table:table-cell table:style-name="Tabla6.A1" office:value-type="string"><text:p text:style-name="P46" loext:marker-style-name="T3"><text:span text:style-name="T49">ONALIA BUENO GARCIA (AYUNTAMIENTO DE MOGAN)</text:span><text:span text:style-name="T50"> </text:span></text:p><text:p text:style-name="P47" loext:marker-style-name="T3"><text:span text:style-name="T49">DAVID CHAO CASTRO</text:span><text:span text:style-name="T50"> </text:span></text:p></table:table-cell><table:table-cell table:style-name="Tabla6.A1" office:value-type="string"><text:p text:style-name="P48" loext:marker-style-name="T3"><text:span text:style-name="T49">Alcaldesa-Presidenta</text:span><text:span text:style-name="T50"> </text:span></text:p><text:p text:style-name="P49" loext:marker-style-name="T3"><text:span text:style-name="T49">Secretario General Accidental</text:span><text:span text:style-name="T50"> </text:span></text:p></table:table-cell><table:table-cell table:style-name="Tabla6.A1" office:value-type="string"><text:p text:style-name="P50" loext:marker-style-name="T3"><text:span text:style-name="T49">30/09/2025 12:25</text:span><text:span text:style-name="T50"> </text:span></text:p><text:p text:style-name="P51" loext:marker-style-name="T3"><text:span text:style-name="T49">30/09/2025 12:25</text:span><text:span text:style-name="T50"> </text:span></text:p></table:table-cell></table:table-row></table:table></draw:text-box></draw:frame></text:p>
      </text:section>
      <text:section text:style-name="Sect1" text:name="Sección3">
        <text:p text:style-name="P52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3 de 3</text:span><text:span text:style-name="T5"> </text:span></text:p>
        <text:p text:style-name="P3" loext:marker-style-name="T2"><draw:frame draw:style-name="fr1" draw:name="Imagen2" text:anchor-type="char" svg:x="4.283cm" svg:y="-0.293cm" svg:width="4.449cm" svg:height="2.011cm" draw:z-index="1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21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</text:section>
      <text:section text:style-name="Sect2" text:name="Sección4">
        <text:p text:style-name="P12" loext:marker-style-name="T1"/>
        <text:p text:style-name="P2" loext:marker-style-name="T1"><draw:frame draw:style-name="fr2" draw:name="Marco7" text:anchor-type="paragraph" svg:x="0.108cm" svg:y="-4.664cm" svg:width="1.647cm" draw:z-index="12" loext:may-break-between-pages="true"><draw:text-box fo:min-height="0cm"><table:table table:name="Tabla7" table:style-name="Tabla7"><table:table-column table:style-name="Tabla7.A"/><table:table-column table:style-name="Tabla7.B"/><table:table-row table:style-name="Tabla7.1"><table:table-cell table:style-name="Tabla7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7.2"><table:table-cell table:style-name="Tabla7.A1" office:value-type="string"><text:p text:style-name="P14" loext:marker-style-name="T2"/></table:table-cell><table:table-cell table:style-name="Tabla7.A1" table:number-rows-spanned="2" office:value-type="string"><text:p text:style-name="P14" loext:marker-style-name="T2"/></table:table-cell></table:table-row><table:table-row table:style-name="Tabla7.3"><table:table-cell table:style-name="Tabla7.A1" office:value-type="string"><text:p text:style-name="P14" loext:marker-style-name="T2"/></table:table-cell><table:covered-table-cell table:style-name="Tabla7.B3"/></table:table-row><table:table-row table:style-name="Tabla7.4"><table:table-cell table:style-name="Tabla7.A1" office:value-type="string"><text:p text:style-name="P14" loext:marker-style-name="T2"/></table:table-cell><table:table-cell table:style-name="Tabla7.A1" office:value-type="string"><text:p text:style-name="P14" loext:marker-style-name="T2"/></table:table-cell></table:table-row></table:table></draw:text-box></draw:frame></text:p>
        <text:p text:style-name="P82" loext:marker-style-name="T2"/>
        <text:p text:style-name="P3" loext:marker-style-name="T2"/>
        <text:p text:style-name="P3" loext:marker-style-name="T2"><draw:frame draw:style-name="fr2" draw:name="Marco8" text:anchor-type="paragraph" svg:x="2.081cm" svg:y="-0.476cm" svg:width="13.688cm" draw:z-index="13" loext:may-break-between-pages="true"><draw:text-box fo:min-height="0cm"><table:table table:name="Tabla8" table:style-name="Tabla8"><table:table-column table:style-name="Tabla8.A"/><table:table-column table:style-name="Tabla8.B"/><table:table-row table:style-name="Tabla8.1"><table:table-cell table:style-name="Tabla8.A1" office:value-type="string"><text:p text:style-name="P14" loext:marker-style-name="T2"/></table:table-cell><table:table-cell table:style-name="Tabla8.A1" office:value-type="string"><text:p text:style-name="P83" loext:marker-style-name="T3"><text:span text:style-name="T33">************</text:span><text:span text:style-name="T13">, con NIF número ***4908** <text:s/></text:span></text:p></table:table-cell></table:table-row><table:table-row table:style-name="Tabla8.2"><table:table-cell table:style-name="Tabla8.A1" office:value-type="string"><text:p text:style-name="P55" loext:marker-style-name="T3"><text:span text:style-name="T13">31</text:span><text:span text:style-name="T26"> </text:span></text:p></table:table-cell><table:table-cell table:style-name="Tabla8.A1" office:value-type="string"><text:p text:style-name="P84" loext:marker-style-name="T3"><text:span text:style-name="T13">Expte: 12212/2024.- Resolución de justificación total de la subvención concedida a, D.</text:span><text:span text:style-name="T26"> </text:span></text:p><text:p text:style-name="P22" loext:marker-style-name="T3"><text:span text:style-name="T33">**********</text:span><text:span text:style-name="T13">, con NIF número ***7659**, <text:s/></text:span></text:p></table:table-cell></table:table-row><table:table-row table:style-name="Tabla8.3"><table:table-cell table:style-name="Tabla8.A1" office:value-type="string"><text:p text:style-name="P55" loext:marker-style-name="T3"><text:span text:style-name="T13">32</text:span><text:span text:style-name="T26"> </text:span></text:p></table:table-cell><table:table-cell table:style-name="Tabla8.A1" office:value-type="string"><text:p text:style-name="P85" loext:marker-style-name="T3"><text:span text:style-name="T13">Expte: 12212/2024.- Resolución de justificación total de la subvención concedida a,</text:span><text:span text:style-name="T26"> </text:span></text:p><text:p text:style-name="P34" loext:marker-style-name="T3"><text:span text:style-name="T13">Dª. </text:span><text:span text:style-name="T33">**********</text:span><text:span text:style-name="T13">, con NIF número: ***6918** <text:s/></text:span></text:p></table:table-cell></table:table-row><table:table-row table:style-name="Tabla8.2"><table:table-cell table:style-name="Tabla8.A1" office:value-type="string"><text:p text:style-name="P55" loext:marker-style-name="T3"><text:span text:style-name="T13">33</text:span><text:span text:style-name="T26"> </text:span></text:p></table:table-cell><table:table-cell table:style-name="Tabla8.A1" office:value-type="string"><text:p text:style-name="P86" loext:marker-style-name="T3"><text:span text:style-name="T13">Expte: 12212/2024.-Resolución de justificación total de la subvención concedida a, Dª.</text:span><text:span text:style-name="T26"> </text:span></text:p><text:p text:style-name="P27" loext:marker-style-name="T3"><text:span text:style-name="T33">***********</text:span><text:span text:style-name="T13">, con NIF número:***5418**, <text:s/></text:span></text:p></table:table-cell></table:table-row><table:table-row table:style-name="Tabla8.5"><table:table-cell table:style-name="Tabla8.A1" office:value-type="string"><text:p text:style-name="P57" loext:marker-style-name="T3"><text:span text:style-name="T13">34</text:span><text:span text:style-name="T26"> </text:span></text:p></table:table-cell><table:table-cell table:style-name="Tabla8.A1" office:value-type="string"><text:p text:style-name="P87" loext:marker-style-name="T3"><text:span text:style-name="T13">Expte: 12212/2024.-Resolución de justificación total de la subvención concedida a, D.</text:span><text:span text:style-name="T26"> </text:span></text:p><text:p text:style-name="P88" loext:marker-style-name="T3"><text:span text:style-name="T33">**********</text:span><text:span text:style-name="T13">, con NIF número ***5436** <text:s/></text:span></text:p></table:table-cell></table:table-row><table:table-row table:style-name="Tabla8.2"><table:table-cell table:style-name="Tabla8.A1" office:value-type="string"><text:p text:style-name="P89" loext:marker-style-name="T3"><text:span text:style-name="T13">35</text:span><text:span text:style-name="T26"> </text:span></text:p></table:table-cell><table:table-cell table:style-name="Tabla8.A1" office:value-type="string"><text:p text:style-name="P90" loext:marker-style-name="T3"><text:span text:style-name="T13">Expte:12212/2024.- Resolución de justificación total de la subvención concedida a, D.</text:span><text:span text:style-name="T26"> </text:span></text:p><text:p text:style-name="P22" loext:marker-style-name="T3"><text:span text:style-name="T33">**********</text:span><text:span text:style-name="T13"> con NIE número ***8807**, <text:s/></text:span></text:p></table:table-cell></table:table-row><table:table-row table:style-name="Tabla8.3"><table:table-cell table:style-name="Tabla8.A1" office:value-type="string"><text:p text:style-name="P57" loext:marker-style-name="T3"><text:span text:style-name="T13">36</text:span><text:span text:style-name="T26"> </text:span></text:p></table:table-cell><table:table-cell table:style-name="Tabla8.A1" office:value-type="string"><text:p text:style-name="P91" loext:marker-style-name="T3"><text:span text:style-name="T13">Expte:12212/2024.-Resolución de justificación total de la subvención concedida a, D.</text:span><text:span text:style-name="T26"> </text:span></text:p><text:p text:style-name="P34" loext:marker-style-name="T3"><text:span text:style-name="T33">**********</text:span><text:span text:style-name="T13">, con NIF número ***0927** <text:s/></text:span></text:p></table:table-cell></table:table-row><table:table-row table:style-name="Tabla8.2"><table:table-cell table:style-name="Tabla8.A1" office:value-type="string"><text:p text:style-name="P55" loext:marker-style-name="T3"><text:span text:style-name="T13">37</text:span><text:span text:style-name="T26"> </text:span></text:p></table:table-cell><table:table-cell table:style-name="Tabla8.A1" office:value-type="string"><text:p text:style-name="P86" loext:marker-style-name="T3"><text:span text:style-name="T13">Expte:12212/2024.- Resolución de justificación total de la subvención concedida a, Dª.</text:span><text:span text:style-name="T26"> </text:span></text:p><text:p text:style-name="P22" loext:marker-style-name="T3"><text:span text:style-name="T33">**********</text:span><text:span text:style-name="T13">, con NIF número:***0684** <text:s/></text:span></text:p></table:table-cell></table:table-row><table:table-row table:style-name="Tabla8.3"><table:table-cell table:style-name="Tabla8.A1" office:value-type="string"><text:p text:style-name="P55" loext:marker-style-name="T3"><text:span text:style-name="T13">38</text:span><text:span text:style-name="T26"> </text:span></text:p></table:table-cell><table:table-cell table:style-name="Tabla8.A1" office:value-type="string"><text:p text:style-name="P92" loext:marker-style-name="T3"><text:span text:style-name="T13">Expte. : 209/2025- Subvención Nominativa Parranda de Veneguera (MOGÁN 02/25):</text:span><text:span text:style-name="T26"> </text:span></text:p><text:p text:style-name="P24" loext:marker-style-name="T3"><text:span text:style-name="T13">Propuesta Concejal para la concesión de subvención nominativa. <text:s/></text:span></text:p></table:table-cell></table:table-row><table:table-row table:style-name="Tabla8.10"><table:table-cell table:style-name="Tabla8.A1" office:value-type="string"><text:p text:style-name="P57" loext:marker-style-name="T3"><text:span text:style-name="T13">39</text:span><text:span text:style-name="T26"> </text:span></text:p></table:table-cell><table:table-cell table:style-name="Tabla8.A1" office:value-type="string"><text:p text:style-name="P93" loext:marker-style-name="T3"><text:span text:style-name="T13">Expte.: 12214/2025 Propuesta para la Aprobación de las Bases Reguladoras para la</text:span><text:span text:style-name="T26"> </text:span></text:p><text:p text:style-name="P94" loext:marker-style-name="T3"><text:span text:style-name="T13">concesió</text:span><text:span text:style-name="T30">n </text:span><text:span text:style-name="T52"><text:s/></text:span><text:span text:style-name="T13">d</text:span><text:span text:style-name="T27">e </text:span><text:span text:style-name="T52"><text:s/></text:span><text:span text:style-name="T13">Subvencione</text:span><text:span text:style-name="T30">s </text:span><text:span text:style-name="T52"><text:s/></text:span><text:span text:style-name="T13">e</text:span><text:span text:style-name="T30">n </text:span><text:span text:style-name="T52"><text:s/></text:span><text:span text:style-name="T13">Concurrenci</text:span><text:span text:style-name="T30">a </text:span><text:span text:style-name="T52"><text:s/></text:span><text:span text:style-name="T13">Competitiv</text:span><text:span text:style-name="T30">a </text:span><text:span text:style-name="T52"><text:s/></text:span><text:span text:style-name="T13">co</text:span><text:span text:style-name="T30">n </text:span><text:span text:style-name="T52"><text:s/></text:span><text:span text:style-name="T13">destin</text:span><text:span text:style-name="T30">o </text:span><text:span text:style-name="T52"><text:s/></text:span><text:span text:style-name="T27">a </text:span><text:span text:style-name="T52"><text:s/></text:span><text:span text:style-name="T13">Los</text:span><text:span text:style-name="T26"> </text:span><text:span text:style-name="T13">Marineros de Mogán año 2025 <text:s/></text:span></text:p></table:table-cell></table:table-row><table:table-row table:style-name="Tabla8.11"><table:table-cell table:style-name="Tabla8.A1" office:value-type="string"><text:p text:style-name="P72" loext:marker-style-name="T3"><text:span text:style-name="T13">40</text:span><text:span text:style-name="T26"> </text:span><text:line-break loext:clear="all"/><text:line-break loext:clear="all"/></text:p></table:table-cell><table:table-cell table:style-name="Tabla8.A1" office:value-type="string"><text:p text:style-name="P95" loext:marker-style-name="T3"><text:span text:style-name="T13">Expte.</text:span><text:span text:style-name="T43">:</text:span><text:span text:style-name="T41"> </text:span><text:span text:style-name="T13">216/2025</text:span><text:span text:style-name="T43">. </text:span><text:span text:style-name="T13">Subvenció</text:span><text:span text:style-name="T43">n </text:span><text:span text:style-name="T13">Nominativ</text:span><text:span text:style-name="T43">a</text:span><text:span text:style-name="T13"> Asociació</text:span><text:span text:style-name="T43">n</text:span><text:span text:style-name="T13"> Agrupació</text:span><text:span text:style-name="T43">n </text:span><text:span text:style-name="T13">Folklóric</text:span><text:span text:style-name="T43">a </text:span><text:span text:style-name="T13">d</text:span><text:span text:style-name="T43">e </text:span><text:span text:style-name="T13">la</text:span><text:span text:style-name="T26"> </text:span><text:span text:style-name="T13">Tercera Edad Los Pescadores (MOGÁN 09/25): Propuesta a JGL de declaración de la</text:span><text:span text:style-name="T26"> </text:span><text:span text:style-name="T13">Justificación de la subvención y cierre del expediente. <text:s/></text:span></text:p></table:table-cell></table:table-row><table:table-row table:style-name="Tabla8.2"><table:table-cell table:style-name="Tabla8.A1" office:value-type="string"><text:p text:style-name="P55" loext:marker-style-name="T3"><text:span text:style-name="T13">41</text:span><text:span text:style-name="T26"> </text:span></text:p></table:table-cell><table:table-cell table:style-name="Tabla8.A1" office:value-type="string"><text:p text:style-name="P84" loext:marker-style-name="T3"><text:span text:style-name="T13">Expte.</text:span><text:span text:style-name="T55">: </text:span><text:span text:style-name="T64"><text:s/></text:span><text:span text:style-name="T13">10121/2024</text:span><text:span text:style-name="T55">. </text:span><text:span text:style-name="T64"><text:s/></text:span><text:span text:style-name="T13">Convocatori</text:span><text:span text:style-name="T19">a </text:span><text:span text:style-name="T56"><text:s/></text:span><text:span text:style-name="T13">d</text:span><text:span text:style-name="T19">e </text:span><text:span text:style-name="T56"><text:s/></text:span><text:span text:style-name="T13">subvencione</text:span><text:span text:style-name="T55">s </text:span><text:span text:style-name="T56"><text:s/></text:span><text:span text:style-name="T13">entidade</text:span><text:span text:style-name="T55">s </text:span><text:span text:style-name="T64"><text:s/></text:span><text:span text:style-name="T13">deportiva</text:span><text:span text:style-name="T55">s </text:span><text:span text:style-name="T56"><text:s/></text:span><text:span text:style-name="T13">e</text:span><text:span text:style-name="T55">n </text:span><text:span text:style-name="T64"><text:s/></text:span><text:span text:style-name="T13">la</text:span><text:span text:style-name="T26"> </text:span></text:p><text:p text:style-name="P22" loext:marker-style-name="T3"><text:span text:style-name="T13">modalidad de fútbol. <text:s/></text:span></text:p></table:table-cell></table:table-row><table:table-row table:style-name="Tabla8.13"><table:table-cell table:style-name="Tabla8.A1" office:value-type="string"><text:p text:style-name="P55" loext:marker-style-name="T3"><text:span text:style-name="T13">42</text:span><text:span text:style-name="T26"> </text:span></text:p></table:table-cell><table:table-cell table:style-name="Tabla8.A1" office:value-type="string"><text:p text:style-name="P96" loext:marker-style-name="T3"><text:span text:style-name="T13">Expte.</text:span><text:span text:style-name="T66">: </text:span><text:span text:style-name="T31"><text:s/></text:span><text:span text:style-name="T13">10117/2024</text:span><text:span text:style-name="T66">. </text:span><text:span text:style-name="T31"><text:s/></text:span><text:span text:style-name="T13">Convocatori</text:span><text:span text:style-name="T66">a </text:span><text:span text:style-name="T31"><text:s/></text:span><text:span text:style-name="T13">d</text:span><text:span text:style-name="T19">e </text:span><text:span text:style-name="T31"><text:s/></text:span><text:span text:style-name="T13">subvencione</text:span><text:span text:style-name="T66">s </text:span><text:span text:style-name="T31"><text:s/></text:span><text:span text:style-name="T66">a </text:span><text:span text:style-name="T64"><text:s/></text:span><text:span text:style-name="T13">entidade</text:span><text:span text:style-name="T66">s </text:span><text:span text:style-name="T31"><text:s/></text:span><text:span text:style-name="T13">deportiva</text:span><text:span text:style-name="T66">s </text:span><text:span text:style-name="T31"><text:s/></text:span><text:span text:style-name="T13">en</text:span><text:span text:style-name="T26"> </text:span></text:p><text:p text:style-name="P97" loext:marker-style-name="T3"><text:span text:style-name="T13">modalidades diferentes de fútbol. <text:s/></text:span></text:p></table:table-cell></table:table-row><table:table-row table:style-name="Tabla8.14"><table:table-cell table:style-name="Tabla8.A1" office:value-type="string"><text:p text:style-name="P59" loext:marker-style-name="T3"><text:span text:style-name="T13">43</text:span><text:span text:style-name="T26"> </text:span></text:p></table:table-cell><table:table-cell table:style-name="Tabla8.A1" office:value-type="string"><text:p text:style-name="P60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98" loext:marker-style-name="T2"/>
        <text:p text:style-name="P99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100" loext:marker-style-name="T2"/>
        <text:p text:style-name="P12" loext:marker-style-name="T1"/>
        <text:p text:style-name="P12" loext:marker-style-name="T1"><draw:frame draw:style-name="fr2" draw:name="Marco9" text:anchor-type="paragraph" svg:x="0.108cm" svg:y="-0.018cm" svg:width="17.84cm" draw:z-index="14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43" loext:marker-style-name="T3"><text:span text:style-name="T48">Documento firmado por:</text:span><text:span text:style-name="T12"> </text:span></text:p></table:table-cell><table:table-cell table:style-name="Tabla9.A1" office:value-type="string"><text:p text:style-name="P44" loext:marker-style-name="T3"><text:span text:style-name="T48">Cargo:</text:span><text:span text:style-name="T12"> </text:span></text:p></table:table-cell><table:table-cell table:style-name="Tabla9.A1" office:value-type="string"><text:p text:style-name="P45" loext:marker-style-name="T3"><text:span text:style-name="T48">Fecha/hora:</text:span><text:span text:style-name="T12"> </text:span></text:p></table:table-cell></table:table-row><table:table-row table:style-name="Tabla9.2"><table:table-cell table:style-name="Tabla9.A1" office:value-type="string"><text:p text:style-name="P46" loext:marker-style-name="T3"><text:span text:style-name="T49">ONALIA BUENO GARCIA (AYUNTAMIENTO DE MOGAN)</text:span><text:span text:style-name="T50"> </text:span></text:p><text:p text:style-name="P47" loext:marker-style-name="T3"><text:span text:style-name="T49">DAVID CHAO CASTRO</text:span><text:span text:style-name="T50"> </text:span></text:p></table:table-cell><table:table-cell table:style-name="Tabla9.A1" office:value-type="string"><text:p text:style-name="P48" loext:marker-style-name="T3"><text:span text:style-name="T49">Alcaldesa-Presidenta</text:span><text:span text:style-name="T50"> </text:span></text:p><text:p text:style-name="P49" loext:marker-style-name="T3"><text:span text:style-name="T49">Secretario General Accidental</text:span><text:span text:style-name="T50"> </text:span></text:p></table:table-cell><table:table-cell table:style-name="Tabla9.A1" office:value-type="string"><text:p text:style-name="P50" loext:marker-style-name="T3"><text:span text:style-name="T49">30/09/2025 12:25</text:span><text:span text:style-name="T50"> </text:span></text:p><text:p text:style-name="P51" loext:marker-style-name="T3"><text:span text:style-name="T49">30/09/2025 12:25</text:span><text:span text:style-name="T50"> </text:span></text:p></table:table-cell></table:table-row></table:table></draw:text-box></draw:frame></text:p>
      </text:section>
      <text:section text:style-name="Sect3" text:name="Sección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7T07:26:24</meta:creation-date>
    <dc:date>2025-10-17T08:39:18.145908700</dc:date>
    <meta:editing-duration>PT1M42S</meta:editing-duration>
    <meta:generator>LibreOffice/25.8.1.1$Windows_X86_64 LibreOffice_project/54047653041915e595ad4e45cccea684809c77b5</meta:generator>
    <meta:editing-cycles>1</meta:editing-cycles>
    <meta:document-statistic meta:table-count="9" meta:image-count="2" meta:object-count="0" meta:page-count="3" meta:paragraph-count="158" meta:word-count="1269" meta:character-count="9227" meta:non-whitespace-character-count="7762"/>
    <meta:user-defined meta:name="AppVersion">14.0000</meta:user-defined>
    <meta:template xlink:type="simple" xlink:actuate="onRequest" xlink:title="Normal_Wordconv.dotm" xlink:href=""/>
  </office:meta>
</office:document-meta>
</file>