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4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5cm" fo:keep-together="auto"/>
    </style:style>
    <style:style style:name="Tabla2.13" style:family="table-row">
      <style:table-row-properties style:row-height="0.492cm" fo:keep-together="auto"/>
    </style:style>
    <style:style style:name="Tabla2.14" style:family="table-row">
      <style:table-row-properties style:row-height="1.21cm" fo:keep-together="auto"/>
    </style:style>
    <style:style style:name="Tabla2.15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2.281cm" fo:keep-together="auto"/>
    </style:style>
    <style:style style:name="Tabla5.4" style:family="table-row">
      <style:table-row-properties style:row-height="1.926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1.21cm" fo:keep-together="auto"/>
    </style:style>
    <style:style style:name="Tabla5.8" style:family="table-row">
      <style:table-row-properties style:row-height="0.854cm" fo:keep-together="auto"/>
    </style:style>
    <style:style style:name="Tabla5.9" style:family="table-row">
      <style:table-row-properties style:row-height="1.565cm" fo:keep-together="auto"/>
    </style:style>
    <style:style style:name="Tabla5.13" style:family="table-row">
      <style:table-row-properties style:row-height="0.85cm" fo:keep-together="auto"/>
    </style:style>
    <style:style style:name="Tabla5.14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2.281cm" fo:keep-together="auto"/>
    </style:style>
    <style:style style:name="Tabla5.4" style:family="table-row">
      <style:table-row-properties style:row-height="1.926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1.21cm" fo:keep-together="auto"/>
    </style:style>
    <style:style style:name="Tabla5.8" style:family="table-row">
      <style:table-row-properties style:row-height="0.854cm" fo:keep-together="auto"/>
    </style:style>
    <style:style style:name="Tabla5.9" style:family="table-row">
      <style:table-row-properties style:row-height="1.565cm" fo:keep-together="auto"/>
    </style:style>
    <style:style style:name="Tabla5.13" style:family="table-row">
      <style:table-row-properties style:row-height="0.85cm" fo:keep-together="auto"/>
    </style:style>
    <style:style style:name="Tabla5.14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4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5cm" fo:keep-together="auto"/>
    </style:style>
    <style:style style:name="Tabla2.13" style:family="table-row">
      <style:table-row-properties style:row-height="0.492cm" fo:keep-together="auto"/>
    </style:style>
    <style:style style:name="Tabla2.14" style:family="table-row">
      <style:table-row-properties style:row-height="1.21cm" fo:keep-together="auto"/>
    </style:style>
    <style:style style:name="Tabla2.15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0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817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8cm" fo:margin-right="0.05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94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34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55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34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53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top="0cm" fo:margin-bottom="0.0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7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3cm" fo:margin-right="-0.009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64cm" fo:margin-right="-0.065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1cm" fo:margin-right="-0.065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8cm" fo:margin-right="-0.06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72cm" fo:margin-right="-0.065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76cm" fo:margin-right="-0.06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78cm" fo:margin-right="-0.065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3cm" fo:margin-right="-0.01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71cm" fo:margin-right="-0.065cm" fo:margin-top="0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-0.01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-0.005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951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-0.00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67cm" fo:margin-right="-0.06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65cm" fo:margin-right="-0.06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-0.00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top="0cm" fo:margin-bottom="0.0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86" style:family="paragraph" style:parent-style-name="Standard">
      <style:paragraph-properties fo:margin-top="0cm" fo:margin-bottom="0.4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0.035cm" officeooo:rsid="0018fbb0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officeooo:rsid="0018fbb0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officeooo:rsid="0018fbb0" style:font-size-asian="8.5pt" style:font-name-complex="Times New Roman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9cm" officeooo:rsid="0018fbb0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58cm" officeooo:rsid="0018fbb0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5" style:family="text">
      <style:text-properties fo:font-size="6pt" style:font-size-asian="6pt" style:font-name-complex="Times New Roman1" style:font-size-complex="6pt"/>
    </style:style>
    <style:style style:name="T46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16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3/09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23/09/2025</text:span><text:span text:style-name="T17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2" office:value-type="string"><text:p text:style-name="P20" loext:marker-style-name="T3"><text:span text:style-name="T13">1</text:span><text:span text:style-name="T27"> </text:span></text:p></table:table-cell><table:table-cell table:style-name="Tabla2.A2" office:value-type="string"><text:p text:style-name="P21" loext:marker-style-name="T3"><text:span text:style-name="T13">Aprobación, si procede del borrador del acta de la sesión de fecha 16/09/2025, sesión</text:span><text:span text:style-name="T27"> </text:span></text:p><text:p text:style-name="P22" loext:marker-style-name="T3"><text:span text:style-name="T13">ordinaria. <text:s/></text:span></text:p></table:table-cell></table:table-row><table:table-row table:style-name="Tabla2.3"><table:table-cell table:style-name="Tabla2.A2" office:value-type="string"><text:p text:style-name="P20" loext:marker-style-name="T3"><text:span text:style-name="T13">2</text:span><text:span text:style-name="T27"> </text:span></text:p></table:table-cell><table:table-cell table:style-name="Tabla2.A2" office:value-type="string"><text:p text:style-name="P23" loext:marker-style-name="T3"><text:span text:style-name="T13">Expte.</text:span><text:span text:style-name="T15">: </text:span><text:span text:style-name="T13">16709/202</text:span><text:span text:style-name="T16">5</text:span><text:span text:style-name="T13"> Abon</text:span><text:span text:style-name="T16">o</text:span><text:span text:style-name="T15"> </text:span><text:span text:style-name="T13">Hora</text:span><text:span text:style-name="T15">s </text:span><text:span text:style-name="T13">Extraordinarias</text:span><text:span text:style-name="T15">, </text:span><text:span text:style-name="T13">de</text:span><text:span text:style-name="T15">l </text:span><text:span text:style-name="T13">trabajado</text:span><text:span text:style-name="T18">r</text:span><text:span text:style-name="T15"> </text:span><text:span text:style-name="T13">labora</text:span><text:span text:style-name="T15">l </text:span><text:span text:style-name="T13">D</text:span><text:span text:style-name="T15">.</text:span><text:span text:style-name="T18"> </text:span><text:span text:style-name="T28">****</text:span><text:span text:style-name="T27"> </text:span></text:p><text:p text:style-name="P24" loext:marker-style-name="T3"><text:span text:style-name="T29">*******</text:span><text:span text:style-name="T13"> (Mayo-Junio). <text:s/></text:span></text:p></table:table-cell></table:table-row><table:table-row table:style-name="Tabla2.2"><table:table-cell table:style-name="Tabla2.A2" office:value-type="string"><text:p text:style-name="P25" loext:marker-style-name="T3"><text:span text:style-name="T13">3</text:span><text:span text:style-name="T27"> </text:span></text:p></table:table-cell><table:table-cell table:style-name="Tabla2.A2" office:value-type="string"><text:p text:style-name="P26" loext:marker-style-name="T3"><text:span text:style-name="T13">Expte.: 16711/2025 Horas Extras, del trabajador laboral D. </text:span><text:span text:style-name="T30">******************************</text:span></text:p><text:p text:style-name="P27" loext:marker-style-name="T3"><text:span text:style-name="T29">*****</text:span><text:span text:style-name="T13"> (Enero, Marzo, Abril, Mayo, Junio). <text:s/></text:span></text:p></table:table-cell></table:table-row><table:table-row table:style-name="Tabla2.3"><table:table-cell table:style-name="Tabla2.A2" office:value-type="string"><text:p text:style-name="P25" loext:marker-style-name="T3"><text:span text:style-name="T13">4</text:span><text:span text:style-name="T27"> </text:span></text:p></table:table-cell><table:table-cell table:style-name="Tabla2.A2" office:value-type="string"><text:p text:style-name="P28" loext:marker-style-name="T3"><text:span text:style-name="T13">Expte.</text:span><text:span text:style-name="T31">: </text:span><text:span text:style-name="T13">16714/202</text:span><text:span text:style-name="T32">5</text:span><text:span text:style-name="T31"> </text:span><text:span text:style-name="T13">Hora</text:span><text:span text:style-name="T33">s</text:span><text:span text:style-name="T31"> </text:span><text:span text:style-name="T13">Extras</text:span><text:span text:style-name="T33">,</text:span><text:span text:style-name="T31"> </text:span><text:span text:style-name="T13">de</text:span><text:span text:style-name="T33">l</text:span><text:span text:style-name="T31"> </text:span><text:span text:style-name="T13">trabajado</text:span><text:span text:style-name="T32">r</text:span><text:span text:style-name="T33"> </text:span><text:span text:style-name="T13">labora</text:span><text:span text:style-name="T32">l</text:span><text:span text:style-name="T31"> </text:span><text:span text:style-name="T13">D</text:span><text:span text:style-name="T33">.</text:span><text:span text:style-name="T31"> </text:span><text:span text:style-name="T34">******************</text:span><text:span text:style-name="T27"> </text:span></text:p><text:p text:style-name="P24" loext:marker-style-name="T3"><text:span text:style-name="T13">(Marzo, Abril, Mayo, Junio). <text:s/></text:span></text:p></table:table-cell></table:table-row><table:table-row table:style-name="Tabla2.2"><table:table-cell table:style-name="Tabla2.A2" office:value-type="string"><text:p text:style-name="P25" loext:marker-style-name="T3"><text:span text:style-name="T13">5</text:span><text:span text:style-name="T27"> </text:span></text:p></table:table-cell><table:table-cell table:style-name="Tabla2.A2" office:value-type="string"><text:p text:style-name="P29" loext:marker-style-name="T3"><text:span text:style-name="T13">Expte.: 16715/2025 Abono Horas Extras, del trabajador laboral, D. </text:span><text:span text:style-name="T29">************************</text:span><text:span text:style-name="T27"> </text:span></text:p><text:p text:style-name="P22" loext:marker-style-name="T3"><text:span text:style-name="T29">*****</text:span><text:span text:style-name="T13"> (Febrero, Marzo, Abril, Mayo, Junio). <text:s/></text:span></text:p></table:table-cell></table:table-row><table:table-row table:style-name="Tabla2.3"><table:table-cell table:style-name="Tabla2.A2" office:value-type="string"><text:p text:style-name="P25" loext:marker-style-name="T3"><text:span text:style-name="T13">6</text:span><text:span text:style-name="T27"> </text:span></text:p></table:table-cell><table:table-cell table:style-name="Tabla2.A2" office:value-type="string"><text:p text:style-name="P29" loext:marker-style-name="T3"><text:span text:style-name="T13">Expte.: 16717/2025 Abono Horas Extras, del trabajador laboral D. </text:span><text:span text:style-name="T29">*************************</text:span><text:span text:style-name="T27"> </text:span></text:p><text:p text:style-name="P30" loext:marker-style-name="T3"><text:span text:style-name="T29">*******</text:span><text:span text:style-name="T13"> (Marzo-Junio). <text:s/></text:span></text:p></table:table-cell></table:table-row><table:table-row table:style-name="Tabla2.2"><table:table-cell table:style-name="Tabla2.A2" office:value-type="string"><text:p text:style-name="P20" loext:marker-style-name="T3"><text:span text:style-name="T13">7</text:span><text:span text:style-name="T27"> </text:span></text:p></table:table-cell><table:table-cell table:style-name="Tabla2.A2" office:value-type="string"><text:p text:style-name="P23" loext:marker-style-name="T3"><text:span text:style-name="T13">Expte. 16719/2025 Abono Horas Extras, del trabajador laboral D. </text:span><text:span text:style-name="T30">**********************</text:span></text:p><text:p text:style-name="P22" loext:marker-style-name="T3"><text:span text:style-name="T29">******* <text:s/></text:span><text:span text:style-name="T13">(Enero, Marzo, Junio). <text:s/></text:span></text:p></table:table-cell></table:table-row><table:table-row table:style-name="Tabla2.3"><table:table-cell table:style-name="Tabla2.A2" office:value-type="string"><text:p text:style-name="P20" loext:marker-style-name="T3"><text:span text:style-name="T13">8</text:span><text:span text:style-name="T27"> </text:span></text:p></table:table-cell><table:table-cell table:style-name="Tabla2.A2" office:value-type="string"><text:p text:style-name="P31" loext:marker-style-name="T3"><text:span text:style-name="T13">Expte.</text:span><text:span text:style-name="T35">: </text:span><text:span text:style-name="T36"><text:s/></text:span><text:span text:style-name="T13">16721/202</text:span><text:span text:style-name="T37">5 </text:span><text:span text:style-name="T38"><text:s/></text:span><text:span text:style-name="T13">Abon</text:span><text:span text:style-name="T35">o </text:span><text:span text:style-name="T36"><text:s/></text:span><text:span text:style-name="T13">Hora</text:span><text:span text:style-name="T37">s </text:span><text:span text:style-name="T36"><text:s/></text:span><text:span text:style-name="T13">Extras</text:span><text:span text:style-name="T37">, </text:span><text:span text:style-name="T36"><text:s/></text:span><text:span text:style-name="T13">de</text:span><text:span text:style-name="T37">l </text:span><text:span text:style-name="T36"><text:s/></text:span><text:span text:style-name="T13">trabajado</text:span><text:span text:style-name="T37">r </text:span><text:span text:style-name="T36"><text:s/></text:span><text:span text:style-name="T13">laboral</text:span><text:span text:style-name="T37">, </text:span><text:span text:style-name="T36"><text:s/></text:span><text:span text:style-name="T13">D</text:span><text:span text:style-name="T35">. </text:span><text:span text:style-name="T21"><text:s/></text:span><text:span text:style-name="T39">***********</text:span><text:span text:style-name="T27"> </text:span></text:p><text:p text:style-name="P24" loext:marker-style-name="T3"><text:span text:style-name="T29">*******</text:span><text:span text:style-name="T13"> (Junio). <text:s/></text:span></text:p></table:table-cell></table:table-row><table:table-row table:style-name="Tabla2.2"><table:table-cell table:style-name="Tabla2.A2" office:value-type="string"><text:p text:style-name="P25" loext:marker-style-name="T3"><text:span text:style-name="T13">9</text:span><text:span text:style-name="T27"> </text:span></text:p></table:table-cell><table:table-cell table:style-name="Tabla2.A2" office:value-type="string"><text:p text:style-name="P32" loext:marker-style-name="T3"><text:span text:style-name="T13">Expte. 16404/2025 Abono Horas Extras del trabajador laboral D. </text:span><text:span text:style-name="T30">***************************</text:span></text:p><text:p text:style-name="P22" loext:marker-style-name="T3"><text:span text:style-name="T29">******* </text:span><text:span text:style-name="T13">(Julio). <text:s/></text:span></text:p></table:table-cell></table:table-row><table:table-row table:style-name="Tabla2.3"><table:table-cell table:style-name="Tabla2.A2" office:value-type="string"><text:p text:style-name="P33" loext:marker-style-name="T3"><text:span text:style-name="T13">10</text:span><text:span text:style-name="T27"> </text:span></text:p></table:table-cell><table:table-cell table:style-name="Tabla2.A2" office:value-type="string"><text:p text:style-name="P34" loext:marker-style-name="T3"><text:span text:style-name="T13">Expte.: 16405/2025 Abono Horas Extras, del trabajador laboral D. </text:span><text:span text:style-name="T29">***********************</text:span><text:span text:style-name="T27"> </text:span></text:p><text:p text:style-name="P30" loext:marker-style-name="T3"><text:span text:style-name="T29">******* </text:span><text:span text:style-name="T13">(Febrero, Marzo, Abril, Mayo, Junio, Julio). <text:s/></text:span></text:p></table:table-cell></table:table-row><table:table-row table:style-name="Tabla2.2"><table:table-cell table:style-name="Tabla2.A2" office:value-type="string"><text:p text:style-name="P35" loext:marker-style-name="T3"><text:span text:style-name="T13">11</text:span><text:span text:style-name="T27"> </text:span></text:p></table:table-cell><table:table-cell table:style-name="Tabla2.A2" office:value-type="string"><text:p text:style-name="P36" loext:marker-style-name="T3"><text:span text:style-name="T13">Expte.: 16406/2025 Abono Horas Extras, del trabajador laboral D. </text:span><text:span text:style-name="T29">*******************</text:span><text:span text:style-name="T27"> </text:span></text:p><text:p text:style-name="P37" loext:marker-style-name="T3"><text:span text:style-name="T29">*********</text:span><text:span text:style-name="T13"> (Enero, febrero, Mayo, Junio, Julio, Agosto). <text:s/></text:span></text:p></table:table-cell></table:table-row><table:table-row table:style-name="Tabla2.13"><table:table-cell table:style-name="Tabla2.A2" office:value-type="string"><text:p text:style-name="P38" loext:marker-style-name="T3"><text:span text:style-name="T13">12</text:span><text:span text:style-name="T27"> </text:span></text:p></table:table-cell><table:table-cell table:style-name="Tabla2.A2" office:value-type="string"><text:p text:style-name="P39" loext:marker-style-name="T3"><text:span text:style-name="T13">Expte. 18095/2025. Propuesta de reconocimiento de obligaciones <text:s/></text:span></text:p></table:table-cell></table:table-row><table:table-row table:style-name="Tabla2.14"><table:table-cell table:style-name="Tabla2.A2" office:value-type="string"><text:p text:style-name="P40" loext:marker-style-name="T3"><text:span text:style-name="T13">13</text:span><text:span text:style-name="T27"> </text:span><text:line-break loext:clear="all"/><text:line-break loext:clear="all"/></text:p></table:table-cell><table:table-cell table:style-name="Tabla2.A2" office:value-type="string"><text:p text:style-name="P41" loext:marker-style-name="T3"><text:span text:style-name="T13">Expte.12212/2024 Declarar el reintegro voluntario del total de la subvención recibida</text:span><text:span text:style-name="T27"> </text:span><text:span text:style-name="T13">en la modalidad de concurrencia competitiva destinada a los estudiantes del municipio</text:span><text:span text:style-name="T27"> </text:span><text:span text:style-name="T13">de Mogán año 2024/2025 de Dª </text:span><text:span text:style-name="T29">****** </text:span><text:span text:style-name="T13">con DNI:***5414** <text:s/></text:span></text:p></table:table-cell></table:table-row><table:table-row table:style-name="Tabla2.15"><table:table-cell table:style-name="Tabla2.A2" office:value-type="string"><text:p text:style-name="P42" loext:marker-style-name="T3"><text:span text:style-name="T13">14</text:span><text:span text:style-name="T27"> </text:span><text:line-break loext:clear="all"/><text:line-break loext:clear="all"/></text:p></table:table-cell><table:table-cell table:style-name="Tabla2.A2" office:value-type="string"><text:p text:style-name="P43" loext:marker-style-name="T3"><text:span text:style-name="T13">Expte:12212/202</text:span><text:span text:style-name="T25">4 </text:span><text:span text:style-name="T40"><text:s/></text:span><text:span text:style-name="T13">Declara</text:span><text:span text:style-name="T25">r </text:span><text:span text:style-name="T40"><text:s/></text:span><text:span text:style-name="T13">e</text:span><text:span text:style-name="T41">l </text:span><text:span text:style-name="T42"><text:s/></text:span><text:span text:style-name="T13">reintegr</text:span><text:span text:style-name="T17">o </text:span><text:span text:style-name="T40"><text:s/></text:span><text:span text:style-name="T13">voluntari</text:span><text:span text:style-name="T17">o </text:span><text:span text:style-name="T40"><text:s/></text:span><text:span text:style-name="T13">de</text:span><text:span text:style-name="T41">l </text:span><text:span text:style-name="T40"><text:s/></text:span><text:span text:style-name="T13">tota</text:span><text:span text:style-name="T25">l </text:span><text:span text:style-name="T40"><text:s/></text:span><text:span text:style-name="T13">d</text:span><text:span text:style-name="T25">e </text:span><text:span text:style-name="T40"><text:s/></text:span><text:span text:style-name="T13">l</text:span><text:span text:style-name="T25">a </text:span><text:span text:style-name="T42"><text:s/></text:span><text:span text:style-name="T13">subvención</text:span><text:span text:style-name="T27"> </text:span><text:span text:style-name="T13">concedida en la modalidad de concurrencia competitiva destinada a los estudiantes</text:span><text:span text:style-name="T27"> </text:span><text:span text:style-name="T13">del municipio de Mogán, año 2024/2025 de D. </text:span><text:span text:style-name="T29">********</text:span><text:span text:style-name="T13">, con número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5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6" loext:marker-style-name="T3"><text:span text:style-name="T43">Documento firmado por:</text:span><text:span text:style-name="T12"> </text:span></text:p></table:table-cell><table:table-cell table:style-name="Tabla3.A1" office:value-type="string"><text:p text:style-name="P47" loext:marker-style-name="T3"><text:span text:style-name="T43">Cargo:</text:span><text:span text:style-name="T12"> </text:span></text:p></table:table-cell><table:table-cell table:style-name="Tabla3.A1" office:value-type="string"><text:p text:style-name="P48" loext:marker-style-name="T3"><text:span text:style-name="T43">Fecha/hora:</text:span><text:span text:style-name="T12"> </text:span></text:p></table:table-cell></table:table-row><table:table-row table:style-name="Tabla3.2"><table:table-cell table:style-name="Tabla3.A1" office:value-type="string"><text:p text:style-name="P49" loext:marker-style-name="T3"><text:span text:style-name="T44">ONALIA BUENO GARCIA (AYUNTAMIENTO DE MOGAN)</text:span><text:span text:style-name="T45"> </text:span></text:p><text:p text:style-name="P50" loext:marker-style-name="T3"><text:span text:style-name="T44">DALIA ESTER GONZALEZ MARTIN</text:span><text:span text:style-name="T45"> </text:span></text:p></table:table-cell><table:table-cell table:style-name="Tabla3.A1" office:value-type="string"><text:p text:style-name="P51" loext:marker-style-name="T3"><text:span text:style-name="T44">Alcaldesa-Presidenta</text:span><text:span text:style-name="T45"> </text:span></text:p><text:p text:style-name="P52" loext:marker-style-name="T3"><text:span text:style-name="T44">Secretaria General Accidental</text:span><text:span text:style-name="T45"> </text:span></text:p></table:table-cell><table:table-cell table:style-name="Tabla3.A1" office:value-type="string"><text:p text:style-name="P53" loext:marker-style-name="T3"><text:span text:style-name="T44">22/09/2025 11:13</text:span><text:span text:style-name="T45"> </text:span></text:p><text:p text:style-name="P54" loext:marker-style-name="T3"><text:span text:style-name="T44">22/09/2025 11:15</text:span><text:span text:style-name="T45"> </text:span></text:p></table:table-cell></table:table-row></table:table></draw:text-box></draw:frame></text:p>
      </text:section>
      <text:section text:style-name="Sect2" text:name="Sección2">
        <text:p text:style-name="P55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6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7" loext:marker-style-name="T3"><text:span text:style-name="T13">de DNI: ***6091** <text:s/></text:span></text:p></table:table-cell></table:table-row><table:table-row table:style-name="Tabla5.2"><table:table-cell table:style-name="Tabla5.A1" office:value-type="string"><text:p text:style-name="P58" loext:marker-style-name="T3"><text:span text:style-name="T13">15</text:span><text:span text:style-name="T27"> </text:span></text:p></table:table-cell><table:table-cell table:style-name="Tabla5.A1" office:value-type="string"><text:p text:style-name="P59" loext:marker-style-name="T3"><text:span text:style-name="T13">Expte.: 9041/2024. Propuesta para acordar la SUSPENSIÓN TEMPORAL TOTAL de</text:span><text:span text:style-name="T27"> </text:span></text:p><text:p text:style-name="P60" loext:marker-style-name="T3"><text:span text:style-name="T13">la obra "REMODELACIÓN DE PARQUE URBANO EN PUERTO RICO - T. M. DE</text:span><text:span text:style-name="T27"> </text:span><text:span text:style-name="T13">MOGÁN", actuación incluida en el Plan Adicional de Inversiones en Municipios (PAI</text:span><text:span text:style-name="T27"> </text:span><text:span text:style-name="T13">2024) del Cabildo de Gran Canaria. Ref.: 24-OBR-31 <text:s/></text:span></text:p></table:table-cell></table:table-row><table:table-row table:style-name="Tabla5.3"><table:table-cell table:style-name="Tabla5.A1" office:value-type="string"><text:p text:style-name="P61" loext:marker-style-name="T3"><text:span text:style-name="T13">16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2" loext:marker-style-name="T3"><text:span text:style-name="T13">Expte.</text:span><text:span text:style-name="T14">:</text:span><text:span text:style-name="T38"> </text:span><text:span text:style-name="T13">12659/2024</text:span><text:span text:style-name="T14">.</text:span><text:span text:style-name="T38"> </text:span><text:span text:style-name="T13">Propuest</text:span><text:span text:style-name="T14">a</text:span><text:span text:style-name="T38"> </text:span><text:span text:style-name="T13">par</text:span><text:span text:style-name="T14">a </text:span><text:span text:style-name="T13">l</text:span><text:span text:style-name="T14">a </text:span><text:span text:style-name="T13">designació</text:span><text:span text:style-name="T14">n </text:span><text:span text:style-name="T13">d</text:span><text:span text:style-name="T14">e </text:span><text:span text:style-name="T13">Doña</text:span><text:span text:style-name="T14">.</text:span><text:span text:style-name="T13"> ANA</text:span><text:span text:style-name="T14"> </text:span><text:span text:style-name="T13">M</text:span><text:span text:style-name="T14">. </text:span><text:span text:style-name="T13">SANTANA</text:span><text:span text:style-name="T27"> </text:span><text:span text:style-name="T13">CABRERA (Ingeniera Técnica Industrial Municipal), como Directora de Ejecución de</text:span><text:span text:style-name="T27"> </text:span><text:span text:style-name="T13">Instalaciones de la obra -ASFALTADO EN LA AVDA. LA CONSTITUCIÓN, CALLE EL</text:span><text:span text:style-name="T27"> </text:span><text:span text:style-name="T13">DRAG</text:span><text:span text:style-name="T18">O</text:span><text:span text:style-name="T13"> Y</text:span><text:span text:style-name="T18"> </text:span><text:span text:style-name="T13">SUBIDA A</text:span><text:span text:style-name="T18"> </text:span><text:span text:style-name="T13">SAN ANTONI</text:span><text:span text:style-name="T18">O</text:span><text:span text:style-name="T15"> </text:span><text:span text:style-name="T13">D</text:span><text:span text:style-name="T18">E </text:span><text:span text:style-name="T13">PADUA</text:span><text:span text:style-name="T15">,</text:span><text:span text:style-name="T13"> T.M</text:span><text:span text:style-name="T18">.</text:span><text:span text:style-name="T15"> </text:span><text:span text:style-name="T13">D</text:span><text:span text:style-name="T18">E </text:span><text:span text:style-name="T13">MOGÁ</text:span><text:span text:style-name="T15">N</text:span><text:span text:style-name="T18"> </text:span><text:span text:style-name="T13">-</text:span><text:span text:style-name="T18">,</text:span><text:span text:style-name="T15"> </text:span><text:span text:style-name="T13">actuación</text:span><text:span text:style-name="T27"> </text:span><text:span text:style-name="T13">incluida en el Plan de Cooperación con los Ayuntamientos 2025 (25.PCA.08.01) del</text:span><text:span text:style-name="T27"> </text:span><text:span text:style-name="T13">Cabildo de Gran Canaria. Ref.: 24-OBR-37. <text:s/></text:span></text:p></table:table-cell></table:table-row><table:table-row table:style-name="Tabla5.4"><table:table-cell table:style-name="Tabla5.A1" office:value-type="string"><text:p text:style-name="P63" loext:marker-style-name="T3"><text:span text:style-name="T13">17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</text:span><text:span text:style-name="T14">:</text:span><text:span text:style-name="T38"> </text:span><text:span text:style-name="T13">1608/2025</text:span><text:span text:style-name="T14">. </text:span><text:span text:style-name="T13">Propuest</text:span><text:span text:style-name="T14">a </text:span><text:span text:style-name="T13">aprobació</text:span><text:span text:style-name="T14">n </text:span><text:span text:style-name="T13">d</text:span><text:span text:style-name="T14">e </text:span><text:span text:style-name="T13">l</text:span><text:span text:style-name="T14">a </text:span><text:span text:style-name="T13">descomposició</text:span><text:span text:style-name="T14">n</text:span><text:span text:style-name="T38"> </text:span><text:span text:style-name="T13">d</text:span><text:span text:style-name="T14">e </text:span><text:span text:style-name="T13">l</text:span><text:span text:style-name="T14">a </text:span><text:span text:style-name="T13">PARTIDA</text:span><text:span text:style-name="T27"> </text:span><text:span text:style-name="T13">ALZAD</text:span><text:span text:style-name="T14">A</text:span><text:span text:style-name="T15"> </text:span><text:span text:style-name="T16">A</text:span><text:span text:style-name="T46"> </text:span><text:span text:style-name="T13">JUSTIFICA</text:span><text:span text:style-name="T20">R </text:span><text:span text:style-name="T47"><text:s/></text:span><text:span text:style-name="T13">correspondient</text:span><text:span text:style-name="T20">e </text:span><text:span text:style-name="T46"><text:s/></text:span><text:span text:style-name="T20">a </text:span><text:span text:style-name="T47"><text:s/></text:span><text:span text:style-name="T13">l</text:span><text:span text:style-name="T20">a </text:span><text:span text:style-name="T46"><text:s/></text:span><text:span text:style-name="T13">unida</text:span><text:span text:style-name="T20">d </text:span><text:span text:style-name="T46"><text:s/></text:span><text:span text:style-name="T13">-1.</text:span><text:span text:style-name="T20">1 </text:span><text:span text:style-name="T46"><text:s/></text:span><text:span text:style-name="T13">PA1.19.1-01</text:span><text:span text:style-name="T20">: </text:span><text:span text:style-name="T46"><text:s/></text:span><text:span text:style-name="T13">Cálculo</text:span><text:span text:style-name="T27"> </text:span><text:span text:style-name="T13">estructura</text:span><text:span text:style-name="T25">l </text:span><text:span text:style-name="T40"><text:s/></text:span><text:span text:style-name="T13">firmad</text:span><text:span text:style-name="T25">o </text:span><text:span text:style-name="T42"><text:s/></text:span><text:span text:style-name="T13">po</text:span><text:span text:style-name="T25">r </text:span><text:span text:style-name="T42"><text:s/></text:span><text:span text:style-name="T13">técnic</text:span><text:span text:style-name="T17">o </text:span><text:span text:style-name="T42"><text:s/></text:span><text:span text:style-name="T13">competent</text:span><text:span text:style-name="T17">e </text:span><text:span text:style-name="T40"><text:s/></text:span><text:span text:style-name="T13">de</text:span><text:span text:style-name="T41">l </text:span><text:span text:style-name="T42"><text:s/></text:span><text:span text:style-name="T13">proyect</text:span><text:span text:style-name="T17">o </text:span><text:span text:style-name="T42"><text:s/></text:span><text:span text:style-name="T13">REHABILITACIÓ</text:span><text:span text:style-name="T25">N </text:span><text:span text:style-name="T48"><text:s/></text:span><text:span text:style-name="T13">Y</text:span><text:span text:style-name="T27"> </text:span><text:span text:style-name="T13">ADECUACIÓN DEL EDIFICIO EXISTENTE EN LA PLAZA SARMIENTO Y COTO Nº1</text:span><text:span text:style-name="T27"> </text:span><text:span text:style-name="T13">(LA FONDA), T. M. DE MOGÁN - 2025, REF. 25-OBR-03 <text:s/></text:span></text:p></table:table-cell></table:table-row><table:table-row table:style-name="Tabla5.5"><table:table-cell table:style-name="Tabla5.A1" office:value-type="string"><text:p text:style-name="P65" loext:marker-style-name="T3"><text:span text:style-name="T13">18</text:span><text:span text:style-name="T27"> </text:span><text:line-break loext:clear="all"/><text:line-break loext:clear="all"/></text:p></table:table-cell><table:table-cell table:style-name="Tabla5.A1" office:value-type="string"><text:p text:style-name="P66" loext:marker-style-name="T3"><text:span text:style-name="T13">Expte</text:span><text:span text:style-name="T15">.</text:span><text:span text:style-name="T14"> </text:span><text:span text:style-name="T13">18225/2025</text:span><text:span text:style-name="T15">.</text:span><text:span text:style-name="T14"> </text:span><text:span text:style-name="T13">Propuest</text:span><text:span text:style-name="T16">a</text:span><text:span text:style-name="T14"> </text:span><text:span text:style-name="T13">par</text:span><text:span text:style-name="T16">a</text:span><text:span text:style-name="T14"> </text:span><text:span text:style-name="T13">declara</text:span><text:span text:style-name="T16">r</text:span><text:span text:style-name="T14"> </text:span><text:span text:style-name="T13">l</text:span><text:span text:style-name="T14">a </text:span><text:span text:style-name="T13">necesida</text:span><text:span text:style-name="T14">d </text:span><text:span text:style-name="T16">e</text:span><text:span text:style-name="T14"> </text:span><text:span text:style-name="T13">idoneidad</text:span><text:span text:style-name="T15">,</text:span><text:span text:style-name="T14"> </text:span><text:span text:style-name="T13">as</text:span><text:span text:style-name="T15">í</text:span><text:span text:style-name="T14"> </text:span><text:span text:style-name="T13">como</text:span><text:span text:style-name="T27"> </text:span><text:span text:style-name="T13">aproba</text:span><text:span text:style-name="T32">r</text:span><text:span text:style-name="T31"> </text:span><text:span text:style-name="T13">e</text:span><text:span text:style-name="T32">l</text:span><text:span text:style-name="T31"> </text:span><text:span text:style-name="T13">gast</text:span><text:span text:style-name="T31">o e </text:span><text:span text:style-name="T13">inici</text:span><text:span text:style-name="T31">o </text:span><text:span text:style-name="T13">d</text:span><text:span text:style-name="T31">e </text:span><text:span text:style-name="T13">l</text:span><text:span text:style-name="T31">a </text:span><text:span text:style-name="T13">tramitació</text:span><text:span text:style-name="T31">n</text:span><text:span text:style-name="T47"> </text:span><text:span text:style-name="T13">par</text:span><text:span text:style-name="T31">a </text:span><text:span text:style-name="T13">l</text:span><text:span text:style-name="T31">a </text:span><text:span text:style-name="T13">contratació</text:span><text:span text:style-name="T31">n </text:span><text:span text:style-name="T13">d</text:span><text:span text:style-name="T31">e </text:span><text:span text:style-name="T13">Servici</text:span><text:span text:style-name="T31">o </text:span><text:span text:style-name="T13">de</text:span><text:span text:style-name="T27"> </text:span><text:span text:style-name="T13">Infraestructuras as a Service (Iaas) del Ayuntamiento de Mogán. <text:s/></text:span></text:p></table:table-cell></table:table-row><table:table-row table:style-name="Tabla5.6"><table:table-cell table:style-name="Tabla5.A1" office:value-type="string"><text:p text:style-name="P67" loext:marker-style-name="T3"><text:span text:style-name="T13">19</text:span><text:span text:style-name="T27"> </text:span><text:line-break loext:clear="all"/><text:line-break loext:clear="all"/></text:p></table:table-cell><table:table-cell table:style-name="Tabla5.A1" office:value-type="string"><text:p text:style-name="P68" loext:marker-style-name="T3"><text:span text:style-name="T13">Expte</text:span><text:span text:style-name="T15">.</text:span><text:span text:style-name="T14"> </text:span><text:span text:style-name="T13">18231/2025</text:span><text:span text:style-name="T15">.</text:span><text:span text:style-name="T14"> </text:span><text:span text:style-name="T13">Propuest</text:span><text:span text:style-name="T16">a</text:span><text:span text:style-name="T14"> </text:span><text:span text:style-name="T13">par</text:span><text:span text:style-name="T16">a</text:span><text:span text:style-name="T14"> </text:span><text:span text:style-name="T13">declara</text:span><text:span text:style-name="T16">r</text:span><text:span text:style-name="T14"> </text:span><text:span text:style-name="T13">l</text:span><text:span text:style-name="T14">a </text:span><text:span text:style-name="T13">necesida</text:span><text:span text:style-name="T14">d </text:span><text:span text:style-name="T16">e</text:span><text:span text:style-name="T14"> </text:span><text:span text:style-name="T13">idoneidad</text:span><text:span text:style-name="T15">,</text:span><text:span text:style-name="T14"> </text:span><text:span text:style-name="T13">as</text:span><text:span text:style-name="T15">í</text:span><text:span text:style-name="T14"> </text:span><text:span text:style-name="T13">como</text:span><text:span text:style-name="T27"> </text:span><text:span text:style-name="T13">aprobar el gasto e inicio de la tramitación para la contratación de Servicios Plataforma</text:span><text:span text:style-name="T27"> </text:span><text:span text:style-name="T13">TIC del Ayuntamiento de Mogán. <text:s/></text:span></text:p></table:table-cell></table:table-row><table:table-row table:style-name="Tabla5.5"><table:table-cell table:style-name="Tabla5.A1" office:value-type="string"><text:p text:style-name="P69" loext:marker-style-name="T3"><text:span text:style-name="T13">20</text:span><text:span text:style-name="T27"> </text:span><text:line-break loext:clear="all"/><text:line-break loext:clear="all"/></text:p></table:table-cell><table:table-cell table:style-name="Tabla5.A1" office:value-type="string"><text:p text:style-name="P70" loext:marker-style-name="T3"><text:span text:style-name="T13">Expte</text:span><text:span text:style-name="T15">.</text:span><text:span text:style-name="T14"> </text:span><text:span text:style-name="T13">18101/2025</text:span><text:span text:style-name="T15">.</text:span><text:span text:style-name="T14"> </text:span><text:span text:style-name="T13">Propuest</text:span><text:span text:style-name="T16">a</text:span><text:span text:style-name="T14"> </text:span><text:span text:style-name="T13">par</text:span><text:span text:style-name="T16">a</text:span><text:span text:style-name="T14"> </text:span><text:span text:style-name="T13">declara</text:span><text:span text:style-name="T16">r</text:span><text:span text:style-name="T14"> </text:span><text:span text:style-name="T13">l</text:span><text:span text:style-name="T14">a </text:span><text:span text:style-name="T13">necesida</text:span><text:span text:style-name="T14">d </text:span><text:span text:style-name="T16">e</text:span><text:span text:style-name="T14"> </text:span><text:span text:style-name="T13">idoneidad</text:span><text:span text:style-name="T15">,</text:span><text:span text:style-name="T14"> </text:span><text:span text:style-name="T13">as</text:span><text:span text:style-name="T15">í</text:span><text:span text:style-name="T14"> </text:span><text:span text:style-name="T13">como</text:span><text:span text:style-name="T27"> </text:span><text:span text:style-name="T13">aprobación del inicio de la tramitación para la contratación de Servicio de Inspección</text:span><text:span text:style-name="T27"> </text:span><text:span text:style-name="T13">Técnica de Vehículos municipales del Ayuntamiento de Mogán.. <text:s/></text:span></text:p></table:table-cell></table:table-row><table:table-row table:style-name="Tabla5.8"><table:table-cell table:style-name="Tabla5.A1" office:value-type="string"><text:p text:style-name="P71" loext:marker-style-name="T3"><text:span text:style-name="T13">21</text:span><text:span text:style-name="T27"> </text:span></text:p></table:table-cell><table:table-cell table:style-name="Tabla5.A1" office:value-type="string"><text:p text:style-name="P72" loext:marker-style-name="T3"><text:span text:style-name="T13">EXP: 18298/2025. Servicio de Transporte de Centros Sociosanitarios: Centro de Día y</text:span><text:span text:style-name="T27"> </text:span></text:p><text:p text:style-name="P22" loext:marker-style-name="T3"><text:span text:style-name="T13">Centro Ocupacional. <text:s/></text:span></text:p></table:table-cell></table:table-row><table:table-row table:style-name="Tabla5.9"><table:table-cell table:style-name="Tabla5.A1" office:value-type="string"><text:p text:style-name="P71" loext:marker-style-name="T3"><text:span text:style-name="T13">22</text:span><text:span text:style-name="T27"> </text:span></text:p></table:table-cell><table:table-cell table:style-name="Tabla5.A1" office:value-type="string"><text:p text:style-name="P72" loext:marker-style-name="T3"><text:span text:style-name="T13">Expte.</text:span><text:span text:style-name="T18">:</text:span><text:span text:style-name="T15"> </text:span><text:span text:style-name="T13">17810/2024</text:span><text:span text:style-name="T18">.</text:span><text:span text:style-name="T15"> </text:span><text:span text:style-name="T13">Propuest</text:span><text:span text:style-name="T18">a</text:span><text:span text:style-name="T15"> </text:span><text:span text:style-name="T13">adjudicar</text:span><text:span text:style-name="T15"> </text:span><text:span text:style-name="T13">el</text:span><text:span text:style-name="T15"> </text:span><text:span text:style-name="T13">Suministr</text:span><text:span text:style-name="T18">o e </text:span><text:span text:style-name="T13">Instalació</text:span><text:span text:style-name="T18">n </text:span><text:span text:style-name="T13">del</text:span><text:span text:style-name="T18"> </text:span><text:span text:style-name="T13">Control</text:span><text:span text:style-name="T18"> </text:span><text:span text:style-name="T13">y</text:span><text:span text:style-name="T27"> </text:span></text:p><text:p text:style-name="P73" loext:marker-style-name="T3"><text:span text:style-name="T13">Videovigilanci</text:span><text:span text:style-name="T18">a</text:span><text:span text:style-name="T13"> de Edifici</text:span><text:span text:style-name="T18">o</text:span><text:span text:style-name="T13"> de Aparcamientos en Avda</text:span><text:span text:style-name="T18">.</text:span><text:span text:style-name="T13"> de la</text:span><text:span text:style-name="T18"> </text:span><text:span text:style-name="T13">Constitución, Mogán,</text:span><text:span text:style-name="T27"> </text:span><text:span text:style-name="T13">LOT</text:span><text:span text:style-name="T38">E</text:span><text:span text:style-name="T33"> </text:span><text:span text:style-name="T13">N</text:span><text:span text:style-name="T32">º</text:span><text:span text:style-name="T33"> </text:span><text:span text:style-name="T38">1 </text:span><text:span text:style-name="T32">a</text:span><text:span text:style-name="T38"> </text:span><text:span text:style-name="T13">l</text:span><text:span text:style-name="T32">a</text:span><text:span text:style-name="T38"> </text:span><text:span text:style-name="T13">entida</text:span><text:span text:style-name="T32">d</text:span><text:span text:style-name="T33"> </text:span><text:span text:style-name="T13">CAM</text:span><text:span text:style-name="T32">E</text:span><text:span text:style-name="T33"> </text:span><text:span text:style-name="T13">PARKAR</text:span><text:span text:style-name="T32">E</text:span><text:span text:style-name="T38"> </text:span><text:span text:style-name="T13">GROU</text:span><text:span text:style-name="T14">P</text:span><text:span text:style-name="T38"> </text:span><text:span text:style-name="T33">y </text:span><text:span text:style-name="T13">LOT</text:span><text:span text:style-name="T38">E</text:span><text:span text:style-name="T33"> </text:span><text:span text:style-name="T13">N</text:span><text:span text:style-name="T38">º</text:span><text:span text:style-name="T33"> </text:span><text:span text:style-name="T38">2</text:span><text:span text:style-name="T33"> </text:span><text:span text:style-name="T38">a</text:span><text:span text:style-name="T33"> </text:span><text:span text:style-name="T13">l</text:span><text:span text:style-name="T38">a</text:span><text:span text:style-name="T33"> </text:span><text:span text:style-name="T13">entidad</text:span><text:span text:style-name="T27"> </text:span><text:span text:style-name="T13">ELECTRONIC TRAFIC SA <text:s/></text:span></text:p></table:table-cell></table:table-row><table:table-row table:style-name="Tabla5.8"><table:table-cell table:style-name="Tabla5.A1" office:value-type="string"><text:p text:style-name="P71" loext:marker-style-name="T3"><text:span text:style-name="T13">23</text:span><text:span text:style-name="T27"> </text:span></text:p></table:table-cell><table:table-cell table:style-name="Tabla5.A1" office:value-type="string"><text:p text:style-name="P74" loext:marker-style-name="T3"><text:span text:style-name="T13">Expte.: 6917/2025. Propuesta Adjudicar el Suministro de Equipamiento Cultural para</text:span><text:span text:style-name="T27"> </text:span></text:p><text:p text:style-name="P75" loext:marker-style-name="T3"><text:span text:style-name="T13">la ejecución del Proyecto Parledetiando Mogán, a la entidad RS SONOCOM, S.L. <text:s/></text:span></text:p></table:table-cell></table:table-row><table:table-row table:style-name="Tabla5.5"><table:table-cell table:style-name="Tabla5.A1" office:value-type="string"><text:p text:style-name="P76" loext:marker-style-name="T3"><text:span text:style-name="T13">24</text:span><text:span text:style-name="T27"> </text:span></text:p></table:table-cell><table:table-cell table:style-name="Tabla5.A1" office:value-type="string"><text:p text:style-name="P77" loext:marker-style-name="T3"><text:span text:style-name="T13">Expte</text:span><text:span text:style-name="T15">.</text:span><text:span text:style-name="T14"> </text:span><text:span text:style-name="T13">18320/2025</text:span><text:span text:style-name="T15">.</text:span><text:span text:style-name="T14"> </text:span><text:span text:style-name="T13">Propuest</text:span><text:span text:style-name="T16">a</text:span><text:span text:style-name="T14"> </text:span><text:span text:style-name="T13">par</text:span><text:span text:style-name="T16">a</text:span><text:span text:style-name="T14"> </text:span><text:span text:style-name="T13">declara</text:span><text:span text:style-name="T16">r</text:span><text:span text:style-name="T14"> </text:span><text:span text:style-name="T13">l</text:span><text:span text:style-name="T14">a </text:span><text:span text:style-name="T13">necesida</text:span><text:span text:style-name="T14">d </text:span><text:span text:style-name="T16">e</text:span><text:span text:style-name="T14"> </text:span><text:span text:style-name="T13">idoneidad</text:span><text:span text:style-name="T15">,</text:span><text:span text:style-name="T14"> </text:span><text:span text:style-name="T13">as</text:span><text:span text:style-name="T15">í</text:span><text:span text:style-name="T14"> </text:span><text:span text:style-name="T13">como</text:span><text:span text:style-name="T27"> </text:span></text:p><text:p text:style-name="P78" loext:marker-style-name="T3"><text:span text:style-name="T13">aprobar el gasto e inicio de la tramitación para la contratación de los Servicios de</text:span><text:span text:style-name="T27"> </text:span><text:span text:style-name="T13">Ciberseguridad del Ayuntamiento de Mogán. <text:s/></text:span></text:p></table:table-cell></table:table-row><table:table-row table:style-name="Tabla5.4"><table:table-cell table:style-name="Tabla5.A1" office:value-type="string"><text:p text:style-name="P63" loext:marker-style-name="T3"><text:span text:style-name="T13">25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79" loext:marker-style-name="T3"><text:span text:style-name="T13">Expte. 11567/2025. Propuesta para la imposición de una sanción a D. </text:span><text:span text:style-name="T29">*************</text:span><text:span text:style-name="T13">, por importe de 1.501 euros por la comisión de una infracción muy</text:span><text:span text:style-name="T27"> </text:span><text:span text:style-name="T13">grave en materia de comercio ambulante, según recoge la Ordenanza Reguladora del</text:span><text:span text:style-name="T27"> </text:span><text:span text:style-name="T13">Comercio Ambulante en el Municipio de Mogán, publicada en el BOP nº 88, de fecha</text:span><text:span text:style-name="T27"> </text:span><text:span text:style-name="T13">22/07/2022, modificada en el BOP nº 136, de fecha 10/11/2023 <text:s/></text:span></text:p></table:table-cell></table:table-row><table:table-row table:style-name="Tabla5.13"><table:table-cell table:style-name="Tabla5.A1" office:value-type="string"><text:p text:style-name="P71" loext:marker-style-name="T3"><text:span text:style-name="T13">26</text:span><text:span text:style-name="T27"> </text:span></text:p></table:table-cell><table:table-cell table:style-name="Tabla5.A1" office:value-type="string"><text:p text:style-name="P80" loext:marker-style-name="T3"><text:span text:style-name="T13">Expte. 17709/2025. Propuesta para aprobar la celebración y bases del proceso de</text:span><text:span text:style-name="T27"> </text:span></text:p><text:p text:style-name="P81" loext:marker-style-name="T3"><text:span text:style-name="T13">funcionamiento de la XII edición del certamen de Pintura Rápida año 2025. <text:s/></text:span></text:p></table:table-cell></table:table-row><table:table-row table:style-name="Tabla5.14"><table:table-cell table:style-name="Tabla5.A1" office:value-type="string"><text:p text:style-name="P82" loext:marker-style-name="T3"><text:span text:style-name="T13">27</text:span><text:span text:style-name="T27"> </text:span></text:p></table:table-cell><table:table-cell table:style-name="Tabla5.A1" office:value-type="string"><text:p text:style-name="P83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4" loext:marker-style-name="T2"/>
        <text:p text:style-name="P85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6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6" loext:marker-style-name="T3"><text:span text:style-name="T43">Documento firmado por:</text:span><text:span text:style-name="T12"> </text:span></text:p></table:table-cell><table:table-cell table:style-name="Tabla6.A1" office:value-type="string"><text:p text:style-name="P47" loext:marker-style-name="T3"><text:span text:style-name="T43">Cargo:</text:span><text:span text:style-name="T12"> </text:span></text:p></table:table-cell><table:table-cell table:style-name="Tabla6.A1" office:value-type="string"><text:p text:style-name="P48" loext:marker-style-name="T3"><text:span text:style-name="T43">Fecha/hora:</text:span><text:span text:style-name="T12"> </text:span></text:p></table:table-cell></table:table-row><table:table-row table:style-name="Tabla6.2"><table:table-cell table:style-name="Tabla6.A1" office:value-type="string"><text:p text:style-name="P49" loext:marker-style-name="T3"><text:span text:style-name="T44">ONALIA BUENO GARCIA (AYUNTAMIENTO DE MOGAN)</text:span><text:span text:style-name="T45"> </text:span></text:p><text:p text:style-name="P50" loext:marker-style-name="T3"><text:span text:style-name="T44">DALIA ESTER GONZALEZ MARTIN</text:span><text:span text:style-name="T45"> </text:span></text:p></table:table-cell><table:table-cell table:style-name="Tabla6.A1" office:value-type="string"><text:p text:style-name="P51" loext:marker-style-name="T3"><text:span text:style-name="T44">Alcaldesa-Presidenta</text:span><text:span text:style-name="T45"> </text:span></text:p><text:p text:style-name="P52" loext:marker-style-name="T3"><text:span text:style-name="T44">Secretaria General Accidental</text:span><text:span text:style-name="T45"> </text:span></text:p></table:table-cell><table:table-cell table:style-name="Tabla6.A1" office:value-type="string"><text:p text:style-name="P53" loext:marker-style-name="T3"><text:span text:style-name="T44">22/09/2025 11:13</text:span><text:span text:style-name="T45"> </text:span></text:p><text:p text:style-name="P54" loext:marker-style-name="T3"><text:span text:style-name="T44">22/09/2025 11:15</text:span><text:span text:style-name="T4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7T07:02:59</meta:creation-date>
    <dc:date>2025-10-17T08:19:18.537190000</dc:date>
    <meta:editing-duration>PT5M38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103" meta:word-count="972" meta:character-count="6671" meta:non-whitespace-character-count="5638"/>
    <meta:user-defined meta:name="AppVersion">14.0000</meta:user-defined>
    <meta:template xlink:type="simple" xlink:actuate="onRequest" xlink:title="Normal_Wordconv.dotm" xlink:href=""/>
  </office:meta>
</office:document-meta>
</file>