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496cm" fo:keep-together="auto"/>
    </style:style>
    <style:style style:name="Tabla2.5" style:family="table-row">
      <style:table-row-properties style:row-height="1.565cm" fo:keep-together="auto"/>
    </style:style>
    <style:style style:name="Tabla2.6" style:family="table-row">
      <style:table-row-properties style:row-height="1.21cm" fo:keep-together="auto"/>
    </style:style>
    <style:style style:name="Tabla2.8" style:family="table-row">
      <style:table-row-properties style:row-height="1.926cm" fo:keep-together="auto"/>
    </style:style>
    <style:style style:name="Tabla2.9" style:family="table-row">
      <style:table-row-properties style:row-height="1.923cm" fo:keep-together="auto"/>
    </style:style>
    <style:style style:name="Tabla2.10" style:family="table-row">
      <style:table-row-properties style:row-height="1.56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923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923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496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496cm" fo:keep-together="auto"/>
    </style:style>
    <style:style style:name="Tabla2.5" style:family="table-row">
      <style:table-row-properties style:row-height="1.565cm" fo:keep-together="auto"/>
    </style:style>
    <style:style style:name="Tabla2.6" style:family="table-row">
      <style:table-row-properties style:row-height="1.21cm" fo:keep-together="auto"/>
    </style:style>
    <style:style style:name="Tabla2.8" style:family="table-row">
      <style:table-row-properties style:row-height="1.926cm" fo:keep-together="auto"/>
    </style:style>
    <style:style style:name="Tabla2.9" style:family="table-row">
      <style:table-row-properties style:row-height="1.923cm" fo:keep-together="auto"/>
    </style:style>
    <style:style style:name="Tabla2.10" style:family="table-row">
      <style:table-row-properties style:row-height="1.568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069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8cm" fo:margin-right="0.065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601cm" fo:margin-right="-0.173cm" fo:margin-top="0.09cm" fo:margin-bottom="0.085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71cm" fo:margin-right="-0.069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601cm" fo:margin-right="-0.173cm" fo:margin-top="0.09cm" fo:margin-bottom="0.086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69cm" fo:margin-right="-0.069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601cm" fo:margin-right="-0.173cm" fo:margin-top="0.092cm" fo:margin-bottom="0.083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67cm" fo:margin-right="-0.069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601cm" fo:margin-right="-0.173cm" fo:margin-top="0.092cm" fo:margin-bottom="0.086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51cm" fo:margin-right="-0.069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53cm" fo:margin-right="-0.069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69cm" fo:margin-right="-0.069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808cm" fo:margin-right="-0.032cm" fo:margin-top="0.067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058cm" fo:margin-right="0.062cm" fo:margin-top="0.067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top="0cm" fo:margin-bottom="0.0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.4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52" style:family="paragraph" style:parent-style-name="Standard">
      <style:paragraph-properties fo:margin-left="0.051cm" fo:margin-right="-0.049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96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top="0cm" fo:margin-bottom="0.0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left="2.057cm" fo:margin-right="2.12cm" fo:margin-top="0.36cm" fo:margin-bottom="0cm" style:contextual-spacing="false" fo:line-height="0.356cm" fo:text-indent="1.039cm" style:auto-text-indent="false"/>
    </style:style>
    <style:style style:name="P57" style:family="paragraph" style:parent-style-name="Standard">
      <style:paragraph-properties fo:margin-top="0cm" fo:margin-bottom="0.0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0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1" style:family="text">
      <style:text-properties fo:font-size="6pt" style:font-size-asian="6pt" style:font-name-complex="Times New Roman1" style:font-size-complex="6pt"/>
    </style:style>
    <style:style style:name="T42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14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16/09/2025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e Junta de Gobierno Local Ordinaria</text:span><text:span text:style-name="T21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16/09/2025</text:span><text:span text:style-name="T13"> a las</text:span><text:span text:style-name="T10"> </text:span><text:span text:style-name="T9">11:3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2">a</text:span><text:span text:style-name="T23"> </text:span><text:span text:style-name="T9">un</text:span><text:span text:style-name="T22">a</text:span><text:span text:style-name="T23"> </text:span><text:span text:style-name="T9">hor</text:span><text:span text:style-name="T24">a</text:span><text:span text:style-name="T22"> </text:span><text:span text:style-name="T9">má</text:span><text:span text:style-name="T22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5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6"> </text:span></text:p></table:table-cell><table:table-cell table:style-name="Tabla2.A1" office:value-type="string"><text:p text:style-name="P19" loext:marker-style-name="T3"><text:span text:style-name="T9">DESCRIPCIÓN</text:span><text:span text:style-name="T26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6"> </text:span></text:p></table:table-cell><table:table-cell table:style-name="Tabla2.A1" office:value-type="string"><text:p text:style-name="P21" loext:marker-style-name="T3"><text:span text:style-name="T13">Aprobación, si procede del borrador del acta de la sesión de fecha 10 de septiembre</text:span><text:span text:style-name="T26"> </text:span></text:p><text:p text:style-name="P22" loext:marker-style-name="T3"><text:span text:style-name="T13">de 2025, sesión ordinaria. <text:s/></text:span></text:p></table:table-cell></table:table-row><table:table-row table:style-name="Tabla2.3"><table:table-cell table:style-name="Tabla2.A1" office:value-type="string"><text:p text:style-name="P20" loext:marker-style-name="T3"><text:span text:style-name="T13">2</text:span><text:span text:style-name="T26"> </text:span></text:p></table:table-cell><table:table-cell table:style-name="Tabla2.A1" office:value-type="string"><text:p text:style-name="P23" loext:marker-style-name="T3"><text:span text:style-name="T13">Expte.: 17242/2025. Propuesta para rectificar el error material o de hecho detectado</text:span><text:span text:style-name="T26"> </text:span></text:p><text:p text:style-name="P24" loext:marker-style-name="T3"><text:span text:style-name="T13">en el Acuerdo de Junta de Gobierno Local de fecha 10/09/2025. <text:s/></text:span></text:p></table:table-cell></table:table-row><table:table-row table:style-name="Tabla2.4"><table:table-cell table:style-name="Tabla2.A1" office:value-type="string"><text:p text:style-name="P25" loext:marker-style-name="T3"><text:span text:style-name="T13">3</text:span><text:span text:style-name="T26"> </text:span></text:p></table:table-cell><table:table-cell table:style-name="Tabla2.A1" office:value-type="string"><text:p text:style-name="P26" loext:marker-style-name="T3"><text:span text:style-name="T13">Expte.: 17551/2025. Propuesta de reconocimiento de obligaciones. <text:s/></text:span></text:p></table:table-cell></table:table-row><table:table-row table:style-name="Tabla2.5"><table:table-cell table:style-name="Tabla2.A1" office:value-type="string"><text:p text:style-name="P27" loext:marker-style-name="T3"><text:span text:style-name="T13">4</text:span><text:span text:style-name="T26"> </text:span><text:line-break loext:clear="all"/><text:line-break loext:clear="all"/><text:line-break loext:clear="all"/></text:p></table:table-cell><table:table-cell table:style-name="Tabla2.A1" office:value-type="string"><text:p text:style-name="P28" loext:marker-style-name="T3"><text:span text:style-name="T13">Expte.</text:span><text:span text:style-name="T27">: </text:span><text:span text:style-name="T28"><text:s/></text:span><text:span text:style-name="T13">214/2025</text:span><text:span text:style-name="T27">. </text:span><text:span text:style-name="T29"><text:s/></text:span><text:span text:style-name="T13">Subvenció</text:span><text:span text:style-name="T27">n </text:span><text:span text:style-name="T28"><text:s/></text:span><text:span text:style-name="T13">Nominativ</text:span><text:span text:style-name="T30">a </text:span><text:span text:style-name="T31"><text:s/></text:span><text:span text:style-name="T13">Asociació</text:span><text:span text:style-name="T27">n </text:span><text:span text:style-name="T29"><text:s/></text:span><text:span text:style-name="T13">Comisió</text:span><text:span text:style-name="T27">n </text:span><text:span text:style-name="T28"><text:s/></text:span><text:span text:style-name="T13">d</text:span><text:span text:style-name="T27">e </text:span><text:span text:style-name="T28"><text:s/></text:span><text:span text:style-name="T13">Fiesta</text:span><text:span text:style-name="T27">s </text:span><text:span text:style-name="T28"><text:s/></text:span><text:span text:style-name="T13">de</text:span><text:span text:style-name="T26"> </text:span><text:span text:style-name="T13">Veneguera- COFIVE (MOGÁN 07/25): Propuesta de resolución de JGL de declaración</text:span><text:span text:style-name="T26"> </text:span><text:span text:style-name="T13">de quedar perfectamente justificada la subvención concedida año 2025 y archivo del</text:span><text:span text:style-name="T26"> </text:span><text:span text:style-name="T13">expediente. <text:s/></text:span></text:p></table:table-cell></table:table-row><table:table-row table:style-name="Tabla2.6"><table:table-cell table:style-name="Tabla2.A1" office:value-type="string"><text:p text:style-name="P29" loext:marker-style-name="T3"><text:span text:style-name="T13">5</text:span><text:span text:style-name="T26"> </text:span><text:line-break loext:clear="all"/><text:line-break loext:clear="all"/></text:p></table:table-cell><table:table-cell table:style-name="Tabla2.A1" office:value-type="string"><text:p text:style-name="P30" loext:marker-style-name="T3"><text:span text:style-name="T13">Expte.</text:span><text:span text:style-name="T32">:</text:span><text:span text:style-name="T33"> </text:span><text:span text:style-name="T13">1727/202</text:span><text:span text:style-name="T34">5</text:span><text:span text:style-name="T33"> </text:span><text:span text:style-name="T13">Propuest</text:span><text:span text:style-name="T34">a</text:span><text:span text:style-name="T32"> </text:span><text:span text:style-name="T13">par</text:span><text:span text:style-name="T34">a</text:span><text:span text:style-name="T32"> </text:span><text:span text:style-name="T13">declara</text:span><text:span text:style-name="T34">r</text:span><text:span text:style-name="T32"> </text:span><text:span text:style-name="T13">l</text:span><text:span text:style-name="T32">a</text:span><text:span text:style-name="T33"> </text:span><text:span text:style-name="T13">necesida</text:span><text:span text:style-name="T34">d</text:span><text:span text:style-name="T32"> </text:span><text:span text:style-name="T34">e</text:span><text:span text:style-name="T33"> </text:span><text:span text:style-name="T13">idoneidad</text:span><text:span text:style-name="T32">,</text:span><text:span text:style-name="T33"> </text:span><text:span text:style-name="T13">as</text:span><text:span text:style-name="T33">í </text:span><text:span text:style-name="T13">como</text:span><text:span text:style-name="T26"> </text:span><text:span text:style-name="T13">aprobació</text:span><text:span text:style-name="T19">n </text:span><text:span text:style-name="T35"><text:s/></text:span><text:span text:style-name="T13">de</text:span><text:span text:style-name="T36">l </text:span><text:span text:style-name="T35"><text:s/></text:span><text:span text:style-name="T13">inici</text:span><text:span text:style-name="T19">o </text:span><text:span text:style-name="T35"><text:s/></text:span><text:span text:style-name="T13">d</text:span><text:span text:style-name="T19">e </text:span><text:span text:style-name="T37"><text:s/></text:span><text:span text:style-name="T13">l</text:span><text:span text:style-name="T19">a </text:span><text:span text:style-name="T35"><text:s/></text:span><text:span text:style-name="T13">tramitació</text:span><text:span text:style-name="T19">n </text:span><text:span text:style-name="T35"><text:s/></text:span><text:span text:style-name="T13">par</text:span><text:span text:style-name="T19">a </text:span><text:span text:style-name="T35"><text:s/></text:span><text:span text:style-name="T13">l</text:span><text:span text:style-name="T19">a </text:span><text:span text:style-name="T35"><text:s/></text:span><text:span text:style-name="T13">contratació</text:span><text:span text:style-name="T19">n </text:span><text:span text:style-name="T35"><text:s/></text:span><text:span text:style-name="T13">d</text:span><text:span text:style-name="T19">e </text:span><text:span text:style-name="T37"><text:s/></text:span><text:span text:style-name="T13">Suministr</text:span><text:span text:style-name="T19">o </text:span><text:span text:style-name="T35"><text:s/></text:span><text:span text:style-name="T13">de</text:span><text:span text:style-name="T26"> </text:span><text:span text:style-name="T13">alumbrado navideño. <text:s/></text:span></text:p></table:table-cell></table:table-row><table:table-row table:style-name="Tabla2.5"><table:table-cell table:style-name="Tabla2.A1" office:value-type="string"><text:p text:style-name="P31" loext:marker-style-name="T3"><text:span text:style-name="T13">6</text:span><text:span text:style-name="T26"> </text:span><text:line-break loext:clear="all"/><text:line-break loext:clear="all"/><text:line-break loext:clear="all"/></text:p></table:table-cell><table:table-cell table:style-name="Tabla2.A1" office:value-type="string"><text:p text:style-name="P32" loext:marker-style-name="T3"><text:span text:style-name="T13">Expte.: 5482/2025. Propuesta aprobar Pliegos, gasto, expediente, etc... que han de</text:span><text:span text:style-name="T26"> </text:span><text:span text:style-name="T13">regi</text:span><text:span text:style-name="T38">r </text:span><text:span text:style-name="T37"><text:s/></text:span><text:span text:style-name="T13">l</text:span><text:span text:style-name="T36">a </text:span><text:span text:style-name="T37"><text:s/></text:span><text:span text:style-name="T13">contratació</text:span><text:span text:style-name="T36">n </text:span><text:span text:style-name="T37"><text:s/></text:span><text:span text:style-name="T13">d</text:span><text:span text:style-name="T38">e </text:span><text:span text:style-name="T37"><text:s/></text:span><text:span text:style-name="T13">Diverso</text:span><text:span text:style-name="T38">s </text:span><text:span text:style-name="T37"><text:s/></text:span><text:span text:style-name="T13">Producto</text:span><text:span text:style-name="T38">s </text:span><text:span text:style-name="T37"><text:s/></text:span><text:span text:style-name="T38">y </text:span><text:span text:style-name="T21"><text:s/></text:span><text:span text:style-name="T13">Materiale</text:span><text:span text:style-name="T38">s </text:span><text:span text:style-name="T21"><text:s/></text:span><text:span text:style-name="T13">d</text:span><text:span text:style-name="T38">e </text:span><text:span text:style-name="T37"><text:s/></text:span><text:span text:style-name="T13">Limpiez</text:span><text:span text:style-name="T36">a </text:span><text:span text:style-name="T37"><text:s/></text:span><text:span text:style-name="T13">par</text:span><text:span text:style-name="T36">a </text:span><text:span text:style-name="T37"><text:s/></text:span><text:span text:style-name="T13">el</text:span><text:span text:style-name="T26"> </text:span><text:span text:style-name="T13">Mantenimiento de las Diferentes Instalaciones y Edificios Públicos Municipales del</text:span><text:span text:style-name="T26"> </text:span><text:span text:style-name="T13">Ayuntamiento de Mogán <text:s/></text:span></text:p></table:table-cell></table:table-row><table:table-row table:style-name="Tabla2.8"><table:table-cell table:style-name="Tabla2.A1" office:value-type="string"><text:p text:style-name="P33" loext:marker-style-name="T3"><text:span text:style-name="T13">7</text:span><text:span text:style-name="T26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34" loext:marker-style-name="T3"><text:span text:style-name="T13">Expte.: 12659/2024. Propuesta aprobación del Plan de Seguridad y Salud de la obra -</text:span><text:span text:style-name="T26"> </text:span><text:span text:style-name="T13">ASFALTADO EN LA AVDA. LA CONSTITUCIÓN, CALLE EL DRAGO Y SUBIDA A</text:span><text:span text:style-name="T26"> </text:span><text:span text:style-name="T13">SAN ANTONIO DE PADUA, T.M. DE MOGÁN -, actuación incluida en el Plan de</text:span><text:span text:style-name="T26"> </text:span><text:span text:style-name="T13">Cooperació</text:span><text:span text:style-name="T38">n </text:span><text:span text:style-name="T21"><text:s/></text:span><text:span text:style-name="T13">co</text:span><text:span text:style-name="T38">n </text:span><text:span text:style-name="T21"><text:s/></text:span><text:span text:style-name="T13">lo</text:span><text:span text:style-name="T38">s </text:span><text:span text:style-name="T14"><text:s/></text:span><text:span text:style-name="T13">Ayuntamiento</text:span><text:span text:style-name="T38">s </text:span><text:span text:style-name="T21"><text:s/></text:span><text:span text:style-name="T13">202</text:span><text:span text:style-name="T20">5 </text:span><text:span text:style-name="T21"><text:s/></text:span><text:span text:style-name="T13">(25.PCA.08.01</text:span><text:span text:style-name="T20">) </text:span><text:span text:style-name="T21"><text:s/></text:span><text:span text:style-name="T13">de</text:span><text:span text:style-name="T20">l </text:span><text:span text:style-name="T21"><text:s/></text:span><text:span text:style-name="T13">Cabild</text:span><text:span text:style-name="T38">o </text:span><text:span text:style-name="T21"><text:s/></text:span><text:span text:style-name="T13">d</text:span><text:span text:style-name="T38">e </text:span><text:span text:style-name="T21"><text:s/></text:span><text:span text:style-name="T13">Gran</text:span><text:span text:style-name="T26"> </text:span><text:span text:style-name="T13">Canaria. Ref.: 24-OBR-37. <text:s/></text:span></text:p></table:table-cell></table:table-row><table:table-row table:style-name="Tabla2.9"><table:table-cell table:style-name="Tabla2.A1" office:value-type="string"><text:p text:style-name="P31" loext:marker-style-name="T3"><text:span text:style-name="T13">8</text:span><text:span text:style-name="T26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35" loext:marker-style-name="T3"><text:span text:style-name="T13">Expte.: 12659/2024. Propuesta aprobación del Plan de Gestión de Resiudos de la</text:span><text:span text:style-name="T26"> </text:span><text:span text:style-name="T13">obra - ASFALTADO EN LA AVDA. LA CONSTITUCIÓN, CALLE EL DRAGO Y SUBIDA</text:span><text:span text:style-name="T26"> </text:span><text:span text:style-name="T13">A SAN ANTONIO DE PADUA, T.M. DE MOGÁN -, actuación incluida en el Plan de</text:span><text:span text:style-name="T26"> </text:span><text:span text:style-name="T13">Cooperació</text:span><text:span text:style-name="T38">n </text:span><text:span text:style-name="T21"><text:s/></text:span><text:span text:style-name="T13">co</text:span><text:span text:style-name="T38">n </text:span><text:span text:style-name="T21"><text:s/></text:span><text:span text:style-name="T13">lo</text:span><text:span text:style-name="T38">s </text:span><text:span text:style-name="T14"><text:s/></text:span><text:span text:style-name="T13">Ayuntamiento</text:span><text:span text:style-name="T38">s </text:span><text:span text:style-name="T21"><text:s/></text:span><text:span text:style-name="T13">202</text:span><text:span text:style-name="T20">5 </text:span><text:span text:style-name="T21"><text:s/></text:span><text:span text:style-name="T13">(25.PCA.08.01</text:span><text:span text:style-name="T20">) </text:span><text:span text:style-name="T21"><text:s/></text:span><text:span text:style-name="T13">de</text:span><text:span text:style-name="T20">l </text:span><text:span text:style-name="T21"><text:s/></text:span><text:span text:style-name="T13">Cabild</text:span><text:span text:style-name="T38">o </text:span><text:span text:style-name="T21"><text:s/></text:span><text:span text:style-name="T13">d</text:span><text:span text:style-name="T38">e </text:span><text:span text:style-name="T21"><text:s/></text:span><text:span text:style-name="T13">Gran</text:span><text:span text:style-name="T26"> </text:span><text:span text:style-name="T13">Canaria. Ref.: 24-OBR-37. <text:s/></text:span></text:p></table:table-cell></table:table-row><table:table-row table:style-name="Tabla2.10"><table:table-cell table:style-name="Tabla2.A1" office:value-type="string"><text:p text:style-name="P33" loext:marker-style-name="T3"><text:span text:style-name="T13">9</text:span><text:span text:style-name="T26"> </text:span><text:line-break loext:clear="all"/><text:line-break loext:clear="all"/><text:line-break loext:clear="all"/></text:p></table:table-cell><table:table-cell table:style-name="Tabla2.A1" office:value-type="string"><text:p text:style-name="P36" loext:marker-style-name="T3"><text:span text:style-name="T13">Expte.: 6934/2025. Propuesta aprobación del Plan de Seguridad y Salud de la obra</text:span><text:span text:style-name="T26"> </text:span><text:span text:style-name="T13">ACONDICIONAMIENTO PEATONAL ARGUINEGUÍN - PATALAVACA (GC-500) BIS-</text:span><text:span text:style-name="T26"> </text:span><text:span text:style-name="T13">T.M. MOGÁN ; actuación subvencionada por Turismo de Gran Canaria - Cabildo de</text:span><text:span text:style-name="T26"> </text:span><text:span text:style-name="T13">Gran Canaria. (Ref.: 25-OBR-15) <text:s/></text:span></text:p></table:table-cell></table:table-row><table:table-row table:style-name="Tabla2.1"><table:table-cell table:style-name="Tabla2.A1" office:value-type="string"><text:p text:style-name="P37" loext:marker-style-name="T3"><text:span text:style-name="T13">10</text:span><text:span text:style-name="T26"> </text:span></text:p></table:table-cell><table:table-cell table:style-name="Tabla2.A1" office:value-type="string"><text:p text:style-name="P38" loext:marker-style-name="T3"><text:span text:style-name="T13">Expte.: 14914/2025. Contrato menor de obra: Sustitución barandilla Avda. El Muelle</text:span><text:span text:style-name="T26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9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0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1" loext:marker-style-name="T3"><text:span text:style-name="T39">Documento firmado por:</text:span><text:span text:style-name="T12"> </text:span></text:p></table:table-cell><table:table-cell table:style-name="Tabla3.A1" office:value-type="string"><text:p text:style-name="P42" loext:marker-style-name="T3"><text:span text:style-name="T39">Cargo:</text:span><text:span text:style-name="T12"> </text:span></text:p></table:table-cell><table:table-cell table:style-name="Tabla3.A1" office:value-type="string"><text:p text:style-name="P43" loext:marker-style-name="T3"><text:span text:style-name="T39">Fecha/hora:</text:span><text:span text:style-name="T12"> </text:span></text:p></table:table-cell></table:table-row><table:table-row table:style-name="Tabla3.2"><table:table-cell table:style-name="Tabla3.A1" office:value-type="string"><text:p text:style-name="P44" loext:marker-style-name="T3"><text:span text:style-name="T40">ONALIA BUENO GARCIA (AYUNTAMIENTO DE MOGAN)</text:span><text:span text:style-name="T41"> </text:span></text:p><text:p text:style-name="P45" loext:marker-style-name="T3"><text:span text:style-name="T40">DAVID CHAO CASTRO</text:span><text:span text:style-name="T41"> </text:span></text:p></table:table-cell><table:table-cell table:style-name="Tabla3.A1" office:value-type="string"><text:p text:style-name="P46" loext:marker-style-name="T3"><text:span text:style-name="T40">Alcaldesa-Presidenta</text:span><text:span text:style-name="T41"> </text:span></text:p><text:p text:style-name="P47" loext:marker-style-name="T3"><text:span text:style-name="T40">Secretario General Accidental</text:span><text:span text:style-name="T41"> </text:span></text:p></table:table-cell><table:table-cell table:style-name="Tabla3.A1" office:value-type="string"><text:p text:style-name="P48" loext:marker-style-name="T3"><text:span text:style-name="T40">15/09/2025 11:27</text:span><text:span text:style-name="T41"> </text:span></text:p><text:p text:style-name="P49" loext:marker-style-name="T3"><text:span text:style-name="T40">15/09/2025 11:29</text:span><text:span text:style-name="T41"> </text:span></text:p></table:table-cell></table:table-row></table:table></draw:text-box></draw:frame></text:p>
      </text:section>
      <text:section text:style-name="Sect2" text:name="Sección2">
        <text:p text:style-name="P50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1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4" loext:marker-style-name="T2"/></table:table-cell><table:table-cell table:style-name="Tabla5.A1" office:value-type="string"><text:p text:style-name="P52" loext:marker-style-name="T3"><text:span text:style-name="T13">-Arguineguí</text:span><text:span text:style-name="T19">n </text:span><text:span text:style-name="T35"><text:s/></text:span><text:span text:style-name="T13">-T.M</text:span><text:span text:style-name="T19">. </text:span><text:span text:style-name="T35"><text:s/></text:span><text:span text:style-name="T13">Mogá</text:span><text:span text:style-name="T19">n </text:span><text:span text:style-name="T42"><text:s/></text:span><text:span text:style-name="T19">- </text:span><text:span text:style-name="T32"><text:s/></text:span><text:span text:style-name="T13">Adjudicatario</text:span><text:span text:style-name="T19">: </text:span><text:span text:style-name="T32"><text:s/></text:span><text:span text:style-name="T13">ALIY</text:span><text:span text:style-name="T19">E </text:span><text:span text:style-name="T35"><text:s/></text:span><text:span text:style-name="T13">INOX</text:span><text:span text:style-name="T43">, </text:span><text:span text:style-name="T35"><text:s/></text:span><text:span text:style-name="T13">S.L.U</text:span><text:span text:style-name="T19">. </text:span><text:span text:style-name="T42"><text:s/></text:span><text:span text:style-name="T13">co</text:span><text:span text:style-name="T19">n </text:span><text:span text:style-name="T42"><text:s/></text:span><text:span text:style-name="T13">C.I.F</text:span><text:span text:style-name="T19">. </text:span><text:span text:style-name="T42"><text:s/></text:span><text:span text:style-name="T13">n.º:</text:span><text:span text:style-name="T26"> </text:span><text:span text:style-name="T13">B01855923 - DOMICILIO: C/ Gustavo J. Navarro Nieto, Portal 1 3º Pta 11 - 35011- Las</text:span><text:span text:style-name="T26"> </text:span><text:span text:style-name="T13">Palmas de G.C. - C.P.V. del contrato: 45342000-6 Instalación Barandilla - Plazo de</text:span><text:span text:style-name="T26"> </text:span><text:span text:style-name="T13">Ejecución: 2 meses. Importe de la Adjudicación: Importe sin IGIC: 39.800,00 € - IGIC:</text:span><text:span text:style-name="T26"> </text:span><text:span text:style-name="T13">7%: (2.786,00 €) Importe Total: 42.586,00 € . <text:s/></text:span></text:p></table:table-cell></table:table-row><table:table-row table:style-name="Tabla5.2"><table:table-cell table:style-name="Tabla5.A1" office:value-type="string"><text:p text:style-name="P53" loext:marker-style-name="T3"><text:span text:style-name="T13">11</text:span><text:span text:style-name="T26"> </text:span></text:p></table:table-cell><table:table-cell table:style-name="Tabla5.A1" office:value-type="string"><text:p text:style-name="P54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55" loext:marker-style-name="T2"/>
        <text:p text:style-name="P56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7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1" loext:marker-style-name="T3"><text:span text:style-name="T39">Documento firmado por:</text:span><text:span text:style-name="T12"> </text:span></text:p></table:table-cell><table:table-cell table:style-name="Tabla6.A1" office:value-type="string"><text:p text:style-name="P42" loext:marker-style-name="T3"><text:span text:style-name="T39">Cargo:</text:span><text:span text:style-name="T12"> </text:span></text:p></table:table-cell><table:table-cell table:style-name="Tabla6.A1" office:value-type="string"><text:p text:style-name="P43" loext:marker-style-name="T3"><text:span text:style-name="T39">Fecha/hora:</text:span><text:span text:style-name="T12"> </text:span></text:p></table:table-cell></table:table-row><table:table-row table:style-name="Tabla6.2"><table:table-cell table:style-name="Tabla6.A1" office:value-type="string"><text:p text:style-name="P44" loext:marker-style-name="T3"><text:span text:style-name="T40">ONALIA BUENO GARCIA (AYUNTAMIENTO DE MOGAN)</text:span><text:span text:style-name="T41"> </text:span></text:p><text:p text:style-name="P45" loext:marker-style-name="T3"><text:span text:style-name="T40">DAVID CHAO CASTRO</text:span><text:span text:style-name="T41"> </text:span></text:p></table:table-cell><table:table-cell table:style-name="Tabla6.A1" office:value-type="string"><text:p text:style-name="P46" loext:marker-style-name="T3"><text:span text:style-name="T40">Alcaldesa-Presidenta</text:span><text:span text:style-name="T41"> </text:span></text:p><text:p text:style-name="P47" loext:marker-style-name="T3"><text:span text:style-name="T40">Secretario General Accidental</text:span><text:span text:style-name="T41"> </text:span></text:p></table:table-cell><table:table-cell table:style-name="Tabla6.A1" office:value-type="string"><text:p text:style-name="P48" loext:marker-style-name="T3"><text:span text:style-name="T40">15/09/2025 11:27</text:span><text:span text:style-name="T41"> </text:span></text:p><text:p text:style-name="P49" loext:marker-style-name="T3"><text:span text:style-name="T40">15/09/2025 11:29</text:span><text:span text:style-name="T41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7T06:57:33</meta:creation-date>
    <dc:date>2025-10-17T08:00:16.965041000</dc:date>
    <meta:editing-duration>PT2M16S</meta:editing-duration>
    <meta:generator>LibreOffice/25.8.1.1$Windows_X86_64 LibreOffice_project/54047653041915e595ad4e45cccea684809c77b5</meta:generator>
    <meta:editing-cycles>1</meta:editing-cycles>
    <meta:document-statistic meta:table-count="6" meta:image-count="1" meta:object-count="0" meta:page-count="2" meta:paragraph-count="56" meta:word-count="638" meta:character-count="4243" meta:non-whitespace-character-count="3533"/>
    <meta:user-defined meta:name="AppVersion">14.0000</meta:user-defined>
    <meta:template xlink:type="simple" xlink:actuate="onRequest" xlink:title="Normal_Wordconv.dotm" xlink:href=""/>
  </office:meta>
</office:document-meta>
</file>