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8" style:family="table-row">
      <style:table-row-properties style:row-height="1.21cm" fo:keep-together="auto"/>
    </style:style>
    <style:style style:name="Tabla2.9" style:family="table-row">
      <style:table-row-properties style:row-height="1.207cm" fo:keep-together="auto"/>
    </style:style>
    <style:style style:name="Tabla2.10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06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51cm" fo:margin-right="-0.05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5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cm" fo:margin-right="-0.05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58cm" fo:margin-right="-0.05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08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8cm" fo:margin-right="0.06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-0.023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958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-0.023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5cm" fo:margin-right="-0.053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08cm" fo:margin-right="-0.032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8cm" fo:margin-right="0.067cm" fo:margin-top="0.06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4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9" style:family="paragraph" style:parent-style-name="Standard">
      <style:paragraph-properties fo:margin-left="0.051cm" fo:margin-right="-0.049cm" fo:margin-top="0.09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63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0eab71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07cm" officeooo:rsid="000eab71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28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26cm" officeooo:rsid="000eab71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2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3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13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0/09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0/09/2025</text:span><text:span text:style-name="T13"> a las</text:span><text:span text:style-name="T10"> </text:span><text:span text:style-name="T9">11:3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anterior de fecha 2 de</text:span><text:span text:style-name="T26"> </text:span></text:p><text:p text:style-name="P22" loext:marker-style-name="T3"><text:span text:style-name="T13">septiembre de 2025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15040/2025. Productividad a don </text:span><text:span text:style-name="T27">**********</text:span></text:p></table:table-cell></table:table-row><table:table-row table:style-name="Tabla2.2"><table:table-cell table:style-name="Tabla2.A1" office:value-type="string"><text:p text:style-name="P25" loext:marker-style-name="T3"><text:span text:style-name="T13">3</text:span><text:span text:style-name="T26"> </text:span></text:p></table:table-cell><table:table-cell table:style-name="Tabla2.A1" office:value-type="string"><text:p text:style-name="P26" loext:marker-style-name="T3"><text:span text:style-name="T13">Expte.:15719/2025</text:span><text:span text:style-name="T28">. </text:span><text:span text:style-name="T29"><text:s/></text:span><text:span text:style-name="T13">Abon</text:span><text:span text:style-name="T28">o </text:span><text:span text:style-name="T30"><text:s text:c="2"/></text:span><text:span text:style-name="T13">Servicio</text:span><text:span text:style-name="T30">s </text:span><text:span text:style-name="T28"><text:s text:c="2"/></text:span><text:span text:style-name="T13">Extrordinarios</text:span><text:span text:style-name="T28">, </text:span><text:span text:style-name="T30"><text:s text:c="2"/></text:span><text:span text:style-name="T13">de</text:span><text:span text:style-name="T30">l <text:s text:c="2"/></text:span><text:span text:style-name="T13">funcionari</text:span><text:span text:style-name="T28">o </text:span><text:span text:style-name="T30"><text:s text:c="2"/></text:span><text:span text:style-name="T13">D</text:span><text:span text:style-name="T30">. </text:span><text:span text:style-name="T28"><text:s text:c="2"/></text:span><text:span text:style-name="T31">***</text:span><text:span text:style-name="T26"> </text:span></text:p><text:p text:style-name="P22" loext:marker-style-name="T3"><text:span text:style-name="T27">***********</text:span><text:span text:style-name="T13"> (Julio). <text:s/></text:span></text:p></table:table-cell></table:table-row><table:table-row table:style-name="Tabla2.5"><table:table-cell table:style-name="Tabla2.A1" office:value-type="string"><text:p text:style-name="P25" loext:marker-style-name="T3"><text:span text:style-name="T13">4</text:span><text:span text:style-name="T26"> </text:span></text:p></table:table-cell><table:table-cell table:style-name="Tabla2.A1" office:value-type="string"><text:p text:style-name="P27" loext:marker-style-name="T3"><text:span text:style-name="T13">Expte.: 17326/2025. Abono de noches y domingos a los miembros de la policía local</text:span><text:span text:style-name="T26"> </text:span></text:p><text:p text:style-name="P28" loext:marker-style-name="T3"><text:span text:style-name="T13">de Mogán realizados durante el mes de agosto de 2025.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/text:p></table:table-cell><table:table-cell table:style-name="Tabla2.A1" office:value-type="string"><text:p text:style-name="P30" loext:marker-style-name="T3"><text:span text:style-name="T13">Expte.: 17242/2025. Propuesta de reconocimiento de obligaciones. <text:s/></text:span></text:p></table:table-cell></table:table-row><table:table-row table:style-name="Tabla2.7"><table:table-cell table:style-name="Tabla2.A1" office:value-type="string"><text:p text:style-name="P31" loext:marker-style-name="T3"><text:span text:style-name="T13">6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: 413/2025. Propuesta para otorgar a Doña </text:span><text:span text:style-name="T27">******</text:span><text:span text:style-name="T13"> representados en</text:span><text:span text:style-name="T26"> </text:span><text:span text:style-name="T13">el presente expediente por Don </text:span><text:span text:style-name="T27">*******</text:span><text:span text:style-name="T13">, Licencia de Obra Mayor</text:span><text:span text:style-name="T26"> </text:span><text:span text:style-name="T13">para la ejecución del Reformado de proyecto de 3 apartamentos y recepción en c/Aly,</text:span><text:span text:style-name="T26"> </text:span><text:span text:style-name="T13">parcel</text:span><text:span text:style-name="T32">a </text:span><text:span text:style-name="T33"><text:s text:c="2"/></text:span><text:span text:style-name="T13">11</text:span><text:span text:style-name="T33">, <text:s text:c="2"/></text:span><text:span text:style-name="T13">co</text:span><text:span text:style-name="T32">n </text:span><text:span text:style-name="T33"><text:s text:c="2"/></text:span><text:span text:style-name="T13">referenci</text:span><text:span text:style-name="T33">a <text:s text:c="2"/></text:span><text:span text:style-name="T13">catastra</text:span><text:span text:style-name="T32">l </text:span><text:span text:style-name="T33"><text:s text:c="2"/></text:span><text:span text:style-name="T34">*********</text:span><text:span text:style-name="T32">, </text:span><text:span text:style-name="T33"><text:s text:c="2"/></text:span><text:span text:style-name="T13">Lomatres,</text:span><text:span text:style-name="T26"> </text:span><text:span text:style-name="T13">Arguineguín, en este Término Municipal de Mogán. <text:s/></text:span></text:p></table:table-cell></table:table-row><table:table-row table:style-name="Tabla2.8"><table:table-cell table:style-name="Tabla2.A1" office:value-type="string"><text:p text:style-name="P33" loext:marker-style-name="T3"><text:span text:style-name="T13">7</text:span><text:span text:style-name="T26"> </text:span><text:line-break loext:clear="all"/><text:line-break loext:clear="all"/></text:p></table:table-cell><table:table-cell table:style-name="Tabla2.A1" office:value-type="string"><text:p text:style-name="P34" loext:marker-style-name="T3"><text:span text:style-name="T13">Expte.: 6917/2025. Considerar propuesto en el procedimiento para la adjudicación del</text:span><text:span text:style-name="T26"> </text:span><text:span text:style-name="T13">Suministro de Equipamiento Cultural</text:span><text:span text:style-name="T18"> </text:span><text:span text:style-name="T13">para la ejecución del Proyecto Parledetiando</text:span><text:span text:style-name="T26"> </text:span><text:span text:style-name="T13">Mogán, a la entidad RS SONOCOM, S.L. <text:s/></text:span></text:p></table:table-cell></table:table-row><table:table-row table:style-name="Tabla2.9"><table:table-cell table:style-name="Tabla2.A1" office:value-type="string"><text:p text:style-name="P35" loext:marker-style-name="T3"><text:span text:style-name="T13">8</text:span><text:span text:style-name="T26"> </text:span><text:line-break loext:clear="all"/><text:line-break loext:clear="all"/></text:p></table:table-cell><table:table-cell table:style-name="Tabla2.A1" office:value-type="string"><text:p text:style-name="P36" loext:marker-style-name="T3"><text:span text:style-name="T13">Expte.: 8451/2025. Propuesta adjudicar la ejecución del contrato del Suministro de</text:span><text:span text:style-name="T26"> </text:span><text:span text:style-name="T13">dos Motocicletas (tipo adventure) totalmente equipadas para el Servicio de la Policía</text:span><text:span text:style-name="T26"> </text:span><text:span text:style-name="T13">Local de Mogán, a la entidad Cooltra Motos Canarias SL <text:s/></text:span></text:p></table:table-cell></table:table-row><table:table-row table:style-name="Tabla2.10"><table:table-cell table:style-name="Tabla2.A1" office:value-type="string"><text:p text:style-name="P33" loext:marker-style-name="T3"><text:span text:style-name="T13">9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.</text:span><text:span text:style-name="T35">: </text:span><text:span text:style-name="T13">10031/2025</text:span><text:span text:style-name="T35">. </text:span><text:span text:style-name="T13">Propuest</text:span><text:span text:style-name="T35">a </text:span><text:span text:style-name="T13">aproba</text:span><text:span text:style-name="T36">r </text:span><text:span text:style-name="T37"><text:s/></text:span><text:span text:style-name="T13">Pliegos</text:span><text:span text:style-name="T35">, </text:span><text:span text:style-name="T13">expediente</text:span><text:span text:style-name="T35">,</text:span><text:span text:style-name="T37"> </text:span><text:span text:style-name="T13">gato</text:span><text:span text:style-name="T35">,</text:span><text:span text:style-name="T37"> </text:span><text:span text:style-name="T13">etc...</text:span><text:span text:style-name="T35">,</text:span><text:span text:style-name="T37"> </text:span><text:span text:style-name="T13">par</text:span><text:span text:style-name="T35">a</text:span><text:span text:style-name="T37"> </text:span><text:span text:style-name="T13">la</text:span><text:span text:style-name="T26"> </text:span><text:span text:style-name="T13">contratación del Suministro de Sensores de Llenado de Contenedores y Cargas de</text:span><text:span text:style-name="T26"> </text:span><text:span text:style-name="T13">Camione</text:span><text:span text:style-name="T14">s</text:span><text:span text:style-name="T15"> </text:span><text:span text:style-name="T13">Pla</text:span><text:span text:style-name="T14">n</text:span><text:span text:style-name="T15"> </text:span><text:span text:style-name="T13">d</text:span><text:span text:style-name="T16">e</text:span><text:span text:style-name="T15"> </text:span><text:span text:style-name="T13">Recuperació</text:span><text:span text:style-name="T16">n</text:span><text:span text:style-name="T18"> </text:span><text:span text:style-name="T13">Transformació</text:span><text:span text:style-name="T16">n</text:span><text:span text:style-name="T15"> </text:span><text:span text:style-name="T14">y</text:span><text:span text:style-name="T15"> </text:span><text:span text:style-name="T13">Resiliencia</text:span><text:span text:style-name="T16">-</text:span><text:span text:style-name="T15"> </text:span><text:span text:style-name="T13">Financiad</text:span><text:span text:style-name="T16">o</text:span><text:span text:style-name="T14"> </text:span><text:span text:style-name="T13">po</text:span><text:span text:style-name="T16">r</text:span><text:span text:style-name="T15"> </text:span><text:span text:style-name="T13">la</text:span><text:span text:style-name="T26"> </text:span><text:span text:style-name="T13">Unión Europea NEXT GENERATIONEU. <text:s/></text:span></text:p></table:table-cell></table:table-row><table:table-row table:style-name="Tabla2.5"><table:table-cell table:style-name="Tabla2.A1" office:value-type="string"><text:p text:style-name="P38" loext:marker-style-name="T3"><text:span text:style-name="T13">10</text:span><text:span text:style-name="T26"> </text:span></text:p></table:table-cell><table:table-cell table:style-name="Tabla2.A1" office:value-type="string"><text:p text:style-name="P39" loext:marker-style-name="T3"><text:span text:style-name="T13">Expte.: 277/2025. Propuesta declarar desierta la licitación del servicio de Servicio de</text:span><text:span text:style-name="T26"> </text:span></text:p><text:p text:style-name="P40" loext:marker-style-name="T3"><text:span text:style-name="T13">Transporte de Centros Sociosanitarios: Centro de Día y Centro Ocupacional. <text:s/></text:span></text:p></table:table-cell></table:table-row><table:table-row table:style-name="Tabla2.10"><table:table-cell table:style-name="Tabla2.A1" office:value-type="string"><text:p text:style-name="P41" loext:marker-style-name="T3"><text:span text:style-name="T13">11</text:span><text:span text:style-name="T26"> </text:span></text:p></table:table-cell><table:table-cell table:style-name="Tabla2.A1" office:value-type="string"><text:p text:style-name="P42" loext:marker-style-name="T3"><text:span text:style-name="T13">Expte.</text:span><text:span text:style-name="T38">: <text:s text:c="2"/></text:span><text:span text:style-name="T13">18011/2024</text:span><text:span text:style-name="T38">. <text:s text:c="2"/></text:span><text:span text:style-name="T13">Propuest</text:span><text:span text:style-name="T38">a <text:s text:c="2"/></text:span><text:span text:style-name="T13">d</text:span><text:span text:style-name="T38">e <text:s text:c="2"/></text:span><text:span text:style-name="T13">Modificació</text:span><text:span text:style-name="T38">n <text:s text:c="2"/></text:span><text:span text:style-name="T13">de</text:span><text:span text:style-name="T38">l <text:s text:c="2"/></text:span><text:span text:style-name="T13">encarg</text:span><text:span text:style-name="T38">o <text:s text:c="2"/></text:span><text:span text:style-name="T13">d</text:span><text:span text:style-name="T38">e <text:s text:c="2"/></text:span><text:span text:style-name="T13">Gestión,</text:span><text:span text:style-name="T26"> </text:span></text:p><text:p text:style-name="P43" loext:marker-style-name="T3"><text:span text:style-name="T13">Administració</text:span><text:span text:style-name="T36">n </text:span><text:span text:style-name="T35"><text:s/>y</text:span><text:span text:style-name="T39"> </text:span><text:span text:style-name="T13">Explotació</text:span><text:span text:style-name="T36">n </text:span><text:span text:style-name="T35"><text:s/></text:span><text:span text:style-name="T13">d</text:span><text:span text:style-name="T35">e </text:span><text:span text:style-name="T13">lo</text:span><text:span text:style-name="T35">s</text:span><text:span text:style-name="T39"> </text:span><text:span text:style-name="T13">Servicio</text:span><text:span text:style-name="T36">s </text:span><text:span text:style-name="T35"><text:s/></text:span><text:span text:style-name="T13">d</text:span><text:span text:style-name="T35">e</text:span><text:span text:style-name="T40"> </text:span><text:span text:style-name="T13">Temporad</text:span><text:span text:style-name="T36">a </text:span><text:span text:style-name="T35"><text:s/></text:span><text:span text:style-name="T13">e</text:span><text:span text:style-name="T35">n </text:span><text:span text:style-name="T13">la</text:span><text:span text:style-name="T35">s</text:span><text:span text:style-name="T39"> </text:span><text:span text:style-name="T13">Playa</text:span><text:span text:style-name="T35">s </text:span><text:span text:style-name="T13">del</text:span><text:span text:style-name="T26"> </text:span><text:span text:style-name="T13">Municipio de Mogán (a excepción de los servicios deportivos), desde enero de 2025</text:span><text:span text:style-name="T26"> </text:span><text:span text:style-name="T13">hasta diciembre de 2025, a MOGÁN GESTIÓN MUNICIPAL, S.L. (GESTIONA) <text:s/></text:span></text:p></table:table-cell></table:table-row><table:table-row table:style-name="Tabla2.1"><table:table-cell table:style-name="Tabla2.A1" office:value-type="string"><text:p text:style-name="P44" loext:marker-style-name="T3"><text:span text:style-name="T13">12</text:span><text:span text:style-name="T26"> </text:span></text:p></table:table-cell><table:table-cell table:style-name="Tabla2.A1" office:value-type="string"><text:p text:style-name="P45" loext:marker-style-name="T3"><text:span text:style-name="T13">Expte.</text:span><text:span text:style-name="T18">:</text:span><text:span text:style-name="T13"> 17043/2025.</text:span><text:span text:style-name="T18"> </text:span><text:span text:style-name="T13">Propuest</text:span><text:span text:style-name="T18">a</text:span><text:span text:style-name="T13"> de modificación de l</text:span><text:span text:style-name="T18">a</text:span><text:span text:style-name="T13"> composición de l</text:span><text:span text:style-name="T18">a</text:span><text:span text:style-name="T13"> Mes</text:span><text:span text:style-name="T18">a</text:span><text:span text:style-name="T13"> de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8" loext:marker-style-name="T3"><text:span text:style-name="T41">Documento firmado por:</text:span><text:span text:style-name="T12"> </text:span></text:p></table:table-cell><table:table-cell table:style-name="Tabla3.A1" office:value-type="string"><text:p text:style-name="P49" loext:marker-style-name="T3"><text:span text:style-name="T41">Cargo:</text:span><text:span text:style-name="T12"> </text:span></text:p></table:table-cell><table:table-cell table:style-name="Tabla3.A1" office:value-type="string"><text:p text:style-name="P50" loext:marker-style-name="T3"><text:span text:style-name="T41">Fecha/hora:</text:span><text:span text:style-name="T12"> </text:span></text:p></table:table-cell></table:table-row><table:table-row table:style-name="Tabla3.2"><table:table-cell table:style-name="Tabla3.A1" office:value-type="string"><text:p text:style-name="P51" loext:marker-style-name="T3"><text:span text:style-name="T42">ONALIA BUENO GARCIA (AYUNTAMIENTO DE MOGAN)</text:span><text:span text:style-name="T43"> </text:span></text:p><text:p text:style-name="P52" loext:marker-style-name="T3"><text:span text:style-name="T42">DAVID CHAO CASTRO</text:span><text:span text:style-name="T43"> </text:span></text:p></table:table-cell><table:table-cell table:style-name="Tabla3.A1" office:value-type="string"><text:p text:style-name="P53" loext:marker-style-name="T3"><text:span text:style-name="T42">Alcaldesa-Presidenta</text:span><text:span text:style-name="T43"> </text:span></text:p><text:p text:style-name="P54" loext:marker-style-name="T3"><text:span text:style-name="T42">Secretario General Accidental</text:span><text:span text:style-name="T43"> </text:span></text:p></table:table-cell><table:table-cell table:style-name="Tabla3.A1" office:value-type="string"><text:p text:style-name="P55" loext:marker-style-name="T3"><text:span text:style-name="T42">09/09/2025 11:18</text:span><text:span text:style-name="T43"> </text:span></text:p><text:p text:style-name="P56" loext:marker-style-name="T3"><text:span text:style-name="T42">09/09/2025 11:23</text:span><text:span text:style-name="T43"> </text:span></text:p></table:table-cell></table:table-row></table:table></draw:text-box></draw:frame></text:p>
      </text:section>
      <text:section text:style-name="Sect2" text:name="Sección2">
        <text:p text:style-name="P5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8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9" loext:marker-style-name="T3"><text:span text:style-name="T13">Contratación Permanente para las contrataciones y concesiones competencia de la</text:span><text:span text:style-name="T26"> </text:span><text:span text:style-name="T13">Alcaldía. <text:s/></text:span></text:p></table:table-cell></table:table-row><table:table-row table:style-name="Tabla5.2"><table:table-cell table:style-name="Tabla5.A1" office:value-type="string"><text:p text:style-name="P60" loext:marker-style-name="T3"><text:span text:style-name="T13">13</text:span><text:span text:style-name="T26"> </text:span></text:p></table:table-cell><table:table-cell table:style-name="Tabla5.A1" office:value-type="string"><text:p text:style-name="P30" loext:marker-style-name="T3"><text:span text:style-name="T13">Asuntos de urgencia. <text:s/></text:span></text:p></table:table-cell></table:table-row></table:table></draw:text-box></draw:frame></text:p>
        <text:p text:style-name="P61" loext:marker-style-name="T2"/>
        <text:p text:style-name="P6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8" loext:marker-style-name="T3"><text:span text:style-name="T41">Documento firmado por:</text:span><text:span text:style-name="T12"> </text:span></text:p></table:table-cell><table:table-cell table:style-name="Tabla6.A1" office:value-type="string"><text:p text:style-name="P49" loext:marker-style-name="T3"><text:span text:style-name="T41">Cargo:</text:span><text:span text:style-name="T12"> </text:span></text:p></table:table-cell><table:table-cell table:style-name="Tabla6.A1" office:value-type="string"><text:p text:style-name="P50" loext:marker-style-name="T3"><text:span text:style-name="T41">Fecha/hora:</text:span><text:span text:style-name="T12"> </text:span></text:p></table:table-cell></table:table-row><table:table-row table:style-name="Tabla6.2"><table:table-cell table:style-name="Tabla6.A1" office:value-type="string"><text:p text:style-name="P51" loext:marker-style-name="T3"><text:span text:style-name="T42">ONALIA BUENO GARCIA (AYUNTAMIENTO DE MOGAN)</text:span><text:span text:style-name="T43"> </text:span></text:p><text:p text:style-name="P52" loext:marker-style-name="T3"><text:span text:style-name="T42">DAVID CHAO CASTRO</text:span><text:span text:style-name="T43"> </text:span></text:p></table:table-cell><table:table-cell table:style-name="Tabla6.A1" office:value-type="string"><text:p text:style-name="P53" loext:marker-style-name="T3"><text:span text:style-name="T42">Alcaldesa-Presidenta</text:span><text:span text:style-name="T43"> </text:span></text:p><text:p text:style-name="P54" loext:marker-style-name="T3"><text:span text:style-name="T42">Secretario General Accidental</text:span><text:span text:style-name="T43"> </text:span></text:p></table:table-cell><table:table-cell table:style-name="Tabla6.A1" office:value-type="string"><text:p text:style-name="P55" loext:marker-style-name="T3"><text:span text:style-name="T42">09/09/2025 11:18</text:span><text:span text:style-name="T43"> </text:span></text:p><text:p text:style-name="P56" loext:marker-style-name="T3"><text:span text:style-name="T42">09/09/2025 11:23</text:span><text:span text:style-name="T43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06:50:31</meta:creation-date>
    <dc:date>2025-10-17T07:54:54.163898900</dc:date>
    <meta:editing-duration>PT3M35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63" meta:word-count="580" meta:character-count="3966" meta:non-whitespace-character-count="3326"/>
    <meta:user-defined meta:name="AppVersion">14.0000</meta:user-defined>
    <meta:template xlink:type="simple" xlink:actuate="onRequest" xlink:title="Normal_Wordconv.dotm" xlink:href=""/>
  </office:meta>
</office:document-meta>
</file>