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56000002460FB176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style:font-name="Arial" fo:font-size="10pt" fo:font-style="normal" fo:font-weight="bold" fo:background-color="#ffcc99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fo:font-weight="normal" officeooo:rsid="0019efe6" officeooo:paragraph-rsid="0019ef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Arial" fo:font-size="10pt" officeooo:paragraph-rsid="001978d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fo:font-weight="bold" fo:background-color="#ffcc99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style="normal" officeooo:paragraph-rsid="001ad688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" fo:font-size="10pt" fo:font-style="normal" officeooo:paragraph-rsid="001ad688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style:font-name="Arial" fo:font-size="10pt" fo:font-style="normal" fo:font-weight="normal" officeooo:paragraph-rsid="001ad688" style:font-size-asian="10pt" style:font-style-asian="normal" style:font-size-complex="10pt" style:font-style-complex="normal"/>
    </style:style>
    <style:style style:name="T1" style:family="text">
      <style:text-properties fo:font-weight="bold"/>
    </style:style>
    <style:style style:name="T2" style:family="text">
      <style:text-properties officeooo:rsid="0019efe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d688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onentes de la Mesa de Contratación Permanente para las contrataciones y concesiones cuya <text:s/>competencia le corresponde al Pleno</text:p>
      <text:p text:style-name="P2"/>
      <text:p text:style-name="P3"/>
      <text:p text:style-name="P4">Acuerdo del Pleno de este Ayuntamiento, de fecha 5 de septiembre de 2025.</text:p>
      <text:p text:style-name="P2"/>
      <text:p text:style-name="P5"><text:span text:style-name="T1">Presidente: <text:tab/><text:tab/></text:span>D. Miguel Cruz Jiménez.</text:p>
      <text:p text:style-name="P5"><text:span text:style-name="T1">Primer suplente</text:span>: <text:tab/>D. Evelio Suárez León.</text:p>
      <text:p text:style-name="P5"><text:span text:style-name="T1">Segundo suplente:</text:span> <text:tab/><text:span text:style-name="T2">Dª</text:span> Rosa Delia Cruz López</text:p>
      <text:p text:style-name="P5"><text:span text:style-name="T1">Vocal 1º :</text:span> <text:tab/><text:tab/><text:span text:style-name="T2">Dª </text:span>Consuelo Díaz León.</text:p>
      <text:p text:style-name="P5"><text:span text:style-name="T1">Suplente</text:span>: <text:tab/><text:tab/>D<text:span text:style-name="T2">ª</text:span> Yaiza de la Soledad Llovell Hernández.</text:p>
      <text:p text:style-name="P5"><text:span text:style-name="T1">Vocal</text:span> <text:span text:style-name="T1">2º :</text:span> <text:tab/><text:tab/>D. Francisco Javier Bueno Hernández.</text:p>
      <text:p text:style-name="P5"><text:span text:style-name="T1">Suplente</text:span>: <text:tab/><text:tab/><text:span text:style-name="T2">Dª </text:span><text:s/>Minerva Oliva Martel.</text:p>
      <text:p text:style-name="P5"><text:span text:style-name="T1">Vocal</text:span> <text:span text:style-name="T1">3º:</text:span> <text:tab/><text:tab/>Secretario del Ayuntamiento o funcionario en quien delegue.</text:p>
      <text:p text:style-name="P5"><text:span text:style-name="T1">Vocal</text:span> <text:span text:style-name="T1">4º: <text:tab/><text:tab/></text:span>Interventor del Ayuntamiento o funcionario en quien delegue.</text:p>
      <text:p text:style-name="P5"><text:span text:style-name="T1">Secretaria</text:span>: <text:tab/><text:tab/><text:span text:style-name="T2">Dª</text:span> Begoña Hernández Perdomo.</text:p>
      <text:p text:style-name="P5"><text:span text:style-name="T3">Suplente:</text:span> <text:tab/><text:tab/><text:span text:style-name="T2">Dª</text:span> Carmen Sarmiento Afonso.</text:p>
      <text:p text:style-name="P2"/>
      <text:p text:style-name="P2"/>
      <text:p text:style-name="P2"/>
      <text:p text:style-name="P6"/>
      <text:p text:style-name="P6">Componentes de la Mesa de Contratación Permanente para las contrataciones y concesiones cuya resolución corresponde a la Junta de Gobierno Local</text:p>
      <text:p text:style-name="P7"/>
      <text:p text:style-name="P8"/>
      <text:p text:style-name="P9"><text:span text:style-name="T4">Acuerdo de la Junta de Gobierno Local, de fecha 10 de septiembre de 2025.</text:span></text:p>
      <text:p text:style-name="P9"/>
      <text:p text:style-name="P10"><text:span text:style-name="T1">Presidente: <text:tab/><text:tab/></text:span><text:span text:style-name="T5">D. Miguel Cruz Jiménez.</text:span></text:p>
      <text:p text:style-name="P11"><text:span text:style-name="T1">Primer suplente</text:span>: <text:tab/>D. Evelio Suárez León.</text:p>
      <text:p text:style-name="P11"><text:span text:style-name="T1">Segundo suplente:</text:span> <text:tab/>D<text:span text:style-name="T4">ª</text:span> Rosa Delia Cruz López.</text:p>
      <text:p text:style-name="P11"><text:span text:style-name="T1">Vocal 1º :</text:span> <text:tab/><text:tab/><text:span text:style-name="T4">Dª</text:span> Consuelo Díaz León.</text:p>
      <text:p text:style-name="P11"><text:span text:style-name="T1">Suplente</text:span>: <text:tab/><text:tab/>D<text:span text:style-name="T4">ª</text:span> Yaiza de la Soledad Llovell Hernández.</text:p>
      <text:p text:style-name="P11"><text:span text:style-name="T1">Vocal</text:span> <text:span text:style-name="T1">2º :</text:span> <text:tab/><text:tab/>D. Francisco Javier Bueno Hernández.</text:p>
      <text:p text:style-name="P11"><text:span text:style-name="T1">Suplente</text:span>: <text:tab/><text:tab/>D<text:span text:style-name="T4">ª</text:span> Minerva Oliva Martel.</text:p>
      <text:p text:style-name="P11"><text:span text:style-name="T1">Vocal</text:span> <text:span text:style-name="T1">3º:</text:span> <text:tab/><text:tab/>Secretario del Ayuntamiento o funcionario en quien delegue.</text:p>
      <text:p text:style-name="P11"><text:span text:style-name="T1">Vocal</text:span> <text:span text:style-name="T1">4º: <text:tab/><text:tab/></text:span>Interventor del Ayuntamiento o funcionario en quien delegue.</text:p>
      <text:p text:style-name="P11"><text:span text:style-name="T1">Secretaria</text:span>: <text:tab/><text:tab/>D<text:span text:style-name="T4">ª</text:span> Begoña Hernández Perdomo.</text:p>
      <text:p text:style-name="P11"><text:span text:style-name="T1">Suplente</text:span>: <text:tab/><text:tab/>D<text:span text:style-name="T4">ª</text:span> Carmen Sarmiento Afons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Courier New" fo:font-family="'Courier New'" style:font-family-generic="modern" style:font-pitch="fixed" fo:font-weight="bold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 loext:hyphenation-keep-line="fals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 loext:hyphenation-keep-line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loext:hyphenation-keep-line="false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Santiago Falcon Gonzalez</meta:initial-creator>
    <meta:creation-date>2016-12-09T14:28:00Z</meta:creation-date>
    <dc:date>2025-10-23T07:18:22.487913000</dc:date>
    <meta:editing-cycles>55</meta:editing-cycles>
    <meta:editing-duration>PT4H36M5S</meta:editing-duration>
    <meta:document-statistic meta:table-count="2" meta:image-count="1" meta:object-count="0" meta:page-count="1" meta:paragraph-count="30" meta:word-count="230" meta:character-count="1516" meta:non-whitespace-character-count="127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promera/Descargas/cert37955259902648497.odt/Normal.dotm"/>
  </office:meta>
</office:document-meta>
</file>