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2.356cm" table:align="left"/>
    </style:style>
    <style:style style:name="Tabla1.A" style:family="table-column">
      <style:table-column-properties style:column-width="9.26cm"/>
    </style:style>
    <style:style style:name="Tabla1.B" style:family="table-column">
      <style:table-column-properties style:column-width="1.191cm"/>
    </style:style>
    <style:style style:name="Tabla1.C" style:family="table-column">
      <style:table-column-properties style:column-width="1.905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2.356cm" table:align="left"/>
    </style:style>
    <style:style style:name="Tabla3.A" style:family="table-column">
      <style:table-column-properties style:column-width="9.155cm"/>
    </style:style>
    <style:style style:name="Tabla3.B" style:family="table-column">
      <style:table-column-properties style:column-width="1.296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2.356cm" table:align="left"/>
    </style:style>
    <style:style style:name="Tabla4.A" style:family="table-column">
      <style:table-column-properties style:column-width="9.155cm"/>
    </style:style>
    <style:style style:name="Tabla4.B" style:family="table-column">
      <style:table-column-properties style:column-width="1.296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2.09cm"/>
    </style:style>
    <style:style style:name="Tabla5.B" style:family="table-column">
      <style:table-column-properties style:column-width="14.923cm"/>
    </style:style>
    <style:style style:name="Tabla5.A1" style:family="table-cell">
      <style:table-cell-properties style:vertical-align="" fo:padding="0.049cm" fo:border="none"/>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style:border-line-width="0.018cm 0.018cm 0.018cm" fo:padding="0.097cm" fo:border="1.5pt double #000000" style:writing-mode="page"/>
    </style:style>
    <style:style style:name="Tabla6.A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writing-mode="page"/>
    </style:style>
    <style:style style:name="Tabla7" style:family="table">
      <style:table-properties style:width="13.402cm" table:align="center" style:writing-mode="lr-tb"/>
    </style:style>
    <style:style style:name="Tabla7.A" style:family="table-column">
      <style:table-column-properties style:column-width="2.536cm"/>
    </style:style>
    <style:style style:name="Tabla7.B" style:family="table-column">
      <style:table-column-properties style:column-width="2.662cm"/>
    </style:style>
    <style:style style:name="Tabla7.C" style:family="table-column">
      <style:table-column-properties style:column-width="2.738cm"/>
    </style:style>
    <style:style style:name="Tabla7.D" style:family="table-column">
      <style:table-column-properties style:column-width="2.836cm"/>
    </style:style>
    <style:style style:name="Tabla7.E" style:family="table-column">
      <style:table-column-properties style:column-width="2.63cm"/>
    </style:style>
    <style:style style:name="Tabla7.A1" style:family="table-cell">
      <style:table-cell-properties fo:padding="0.097cm" fo:border-left="0.05pt solid #000000" fo:border-right="none" fo:border-top="0.05pt solid #000000" fo:border-bottom="0.05pt solid #000000"/>
    </style:style>
    <style:style style:name="Tabla7.E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8" style:family="table">
      <style:table-properties style:width="16.591cm" table:align="center" style:writing-mode="lr-tb"/>
    </style:style>
    <style:style style:name="Tabla8.A" style:family="table-column">
      <style:table-column-properties style:column-width="1.323cm"/>
    </style:style>
    <style:style style:name="Tabla8.B" style:family="table-column">
      <style:table-column-properties style:column-width="6.72cm"/>
    </style:style>
    <style:style style:name="Tabla8.C" style:family="table-column">
      <style:table-column-properties style:column-width="3.149cm"/>
    </style:style>
    <style:style style:name="Tabla8.D" style:family="table-column">
      <style:table-column-properties style:column-width="2.593cm"/>
    </style:style>
    <style:style style:name="Tabla8.E" style:family="table-column">
      <style:table-column-properties style:column-width="2.806cm"/>
    </style:style>
    <style:style style:name="Tabla8.1" style:family="table-row">
      <style:table-row-properties style:min-row-height="0.45cm"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D1" style:family="table-cell">
      <style:table-cell-properties style:vertical-align="bottom" fo:padding-left="0.123cm" fo:padding-right="0.123cm" fo:padding-top="0cm" fo:padding-bottom="0cm" fo:border="0.5pt solid #000000" style:writing-mode="lr-tb"/>
    </style:style>
    <style:style style:name="Tabla8.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4" style:family="table-row">
      <style:table-row-properties style:min-row-height="0.513cm" fo:keep-together="auto"/>
    </style:style>
    <style:style style:name="Tabla8.A4" style:family="table-cell">
      <style:table-cell-properties style:vertical-align="bottom"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A5"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E5" style:family="table-cell" style:data-style-name="N112">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E7" style:family="table-cell" style:data-style-name="N112">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10" style:family="table-row">
      <style:table-row-properties style:min-row-height="0.6cm" fo:keep-together="auto"/>
    </style:style>
    <style:style style:name="Tabla8.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10" style:family="table-cell" style:data-style-name="N112">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E10" style:family="table-cell" style:data-style-name="N112">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695cm" table:align="center" style:writing-mode="lr-tb"/>
    </style:style>
    <style:style style:name="Tabla9.A" style:family="table-column">
      <style:table-column-properties style:column-width="12.231cm"/>
    </style:style>
    <style:style style:name="Tabla9.B" style:family="table-column">
      <style:table-column-properties style:column-width="4.46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9.B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justify" style:justify-single-word="false"/>
      <style:text-properties style:font-name="Arial" fo:font-size="10pt" style:font-size-asian="10pt" style:font-size-complex="10pt"/>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text-properties officeooo:paragraph-rsid="000ce2fa"/>
    </style:style>
    <style:style style:name="P5" style:family="paragraph" style:parent-style-name="Table_20_Contents">
      <style:text-properties officeooo:paragraph-rsid="000ce2fa"/>
    </style:style>
    <style:style style:name="P6" style:family="paragraph" style:parent-style-name="Table_20_Contents">
      <style:paragraph-properties fo:text-align="center" style:justify-single-word="false"/>
      <style:text-properties officeooo:paragraph-rsid="000ce2fa"/>
    </style:style>
    <style:style style:name="P7" style:family="paragraph" style:parent-style-name="Table_20_Contents">
      <style:text-properties style:font-name="Arial" fo:font-size="8pt" officeooo:paragraph-rsid="000ce2fa" style:font-size-asian="8pt" style:font-size-complex="8pt"/>
    </style:style>
    <style:style style:name="P8" style:family="paragraph" style:parent-style-name="Table_20_Contents">
      <style:paragraph-properties fo:text-align="center" style:justify-single-word="false"/>
      <style:text-properties style:font-name="Arial" fo:font-size="8pt" officeooo:paragraph-rsid="000ce2fa" style:font-size-asian="8pt" style:font-size-complex="8pt"/>
    </style:style>
    <style:style style:name="P9" style:family="paragraph" style:parent-style-name="Text_20_body">
      <style:text-properties style:font-name="Arial" fo:font-size="8pt" officeooo:paragraph-rsid="000ce2fa" style:font-size-asian="8pt" style:font-size-complex="8pt"/>
    </style:style>
    <style:style style:name="P10" style:family="paragraph" style:parent-style-name="Table_20_Contents">
      <style:paragraph-properties fo:text-align="center" style:justify-single-word="false"/>
      <style:text-properties style:font-name="Arial" fo:font-size="8pt" officeooo:rsid="000ce2fa" officeooo:paragraph-rsid="000ce2fa" style:font-size-asian="8pt" style:font-size-complex="8pt"/>
    </style:style>
    <style:style style:name="P11" style:family="paragraph" style:parent-style-name="Text_20_body">
      <style:paragraph-properties fo:margin-left="0cm" fo:margin-right="0cm" fo:text-indent="0cm" style:auto-text-indent="false"/>
      <style:text-properties style:font-name="Arial" fo:font-size="10pt" officeooo:paragraph-rsid="000ce2fa"/>
    </style:style>
    <style:style style:name="P12" style:family="paragraph" style:parent-style-name="Text_20_body">
      <style:text-properties style:font-name="Arial" fo:font-size="10pt" officeooo:paragraph-rsid="000ce2fa" style:font-size-asian="10pt" style:font-size-complex="10pt"/>
    </style:style>
    <style:style style:name="P13" style:family="paragraph" style:parent-style-name="Table_20_Contents">
      <style:text-properties style:font-name="Arial" fo:font-size="10pt" style:font-size-asian="10pt" style:font-size-complex="10pt"/>
    </style:style>
    <style:style style:name="P1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5" style:family="paragraph" style:parent-style-name="Text_20_body">
      <style:paragraph-properties fo:text-align="justify" style:justify-single-word="false"/>
      <style:text-properties officeooo:paragraph-rsid="0010ac8d"/>
    </style:style>
    <style:style style:name="P16"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officeooo:paragraph-rsid="0010ac8d" style:font-size-asian="10pt"/>
    </style:style>
    <style:style style:name="P17" style:family="paragraph" style:parent-style-name="Text_20_body">
      <style:paragraph-properties fo:text-align="justify" style:justify-single-word="false"/>
      <style:text-properties fo:color="#000000" loext:opacity="100%" style:font-name="Arial" fo:font-size="10pt" fo:font-weight="normal" style:font-size-asian="10pt" style:font-size-complex="10pt"/>
    </style:style>
    <style:style style:name="P18" style:family="paragraph" style:parent-style-name="Text_20_body">
      <style:paragraph-properties fo:text-align="justify" style:justify-single-word="false"/>
      <style:text-properties style:font-name="Arial" fo:font-size="10pt" officeooo:paragraph-rsid="000ce2fa" style:font-size-asian="10pt" style:font-size-complex="10pt"/>
    </style:style>
    <style:style style:name="P19" style:family="paragraph" style:parent-style-name="Text_20_body">
      <style:paragraph-properties fo:margin-left="1.005cm" fo:margin-right="0.9cm" fo:text-align="justify" style:justify-single-word="false" fo:text-indent="0cm" style:auto-text-indent="false"/>
      <style:text-properties style:font-name="Arial" fo:font-size="10pt" officeooo:paragraph-rsid="000ce2fa" style:font-size-asian="10pt" style:font-size-complex="10pt"/>
    </style:style>
    <style:style style:name="P20" style:family="paragraph" style:parent-style-name="Text_20_body">
      <style:paragraph-properties fo:text-align="center" style:justify-single-word="false"/>
      <style:text-properties style:font-name="Arial" fo:font-size="10pt" officeooo:paragraph-rsid="000ce2fa" style:font-size-asian="10pt" style:font-size-complex="10pt"/>
    </style:style>
    <style:style style:name="P21" style:family="paragraph" style:parent-style-name="Text_20_body">
      <style:paragraph-properties fo:text-align="center" style:justify-single-word="false"/>
      <style:text-properties style:font-name="Arial" fo:font-size="10pt" fo:font-style="italic" fo:font-weight="bold" officeooo:paragraph-rsid="000ce2fa" style:font-size-asian="10pt" style:font-size-complex="10pt"/>
    </style:style>
    <style:style style:name="P22" style:family="paragraph" style:parent-style-name="Text_20_body">
      <style:paragraph-properties fo:margin-left="1.005cm" fo:margin-right="0.9cm" fo:text-indent="0cm" style:auto-text-indent="false"/>
      <style:text-properties style:font-name="Arial" fo:font-size="10pt" officeooo:paragraph-rsid="000ce2fa" style:font-size-asian="10pt" style:font-size-complex="10pt"/>
    </style:style>
    <style:style style:name="P23" style:family="paragraph" style:parent-style-name="Text_20_body">
      <style:paragraph-properties fo:margin-left="1.005cm" fo:margin-right="0.9cm" fo:text-indent="0cm" style:auto-text-indent="false"/>
      <style:text-properties style:font-name="Arial" fo:font-size="10pt" fo:font-style="italic" fo:font-weight="normal" officeooo:paragraph-rsid="000ce2fa" style:font-size-asian="10pt" style:font-size-complex="10pt"/>
    </style:style>
    <style:style style:name="P24" style:family="paragraph" style:parent-style-name="Text_20_body">
      <style:paragraph-properties fo:margin-left="1.005cm" fo:margin-right="0.9cm" fo:text-indent="0cm" style:auto-text-indent="false"/>
      <style:text-properties style:font-name="Arial" fo:font-size="10pt" fo:font-style="italic" fo:font-weight="bold" officeooo:paragraph-rsid="000ce2fa" style:font-size-asian="10pt" style:font-size-complex="10pt"/>
    </style:style>
    <style:style style:name="P25" style:family="paragraph" style:parent-style-name="Text_20_body">
      <style:paragraph-properties fo:margin-left="1.005cm" fo:margin-right="1.005cm" fo:text-align="justify" style:justify-single-word="false" fo:text-indent="0cm" style:auto-text-indent="false"/>
      <style:text-properties style:font-name="Arial" fo:font-size="10pt" officeooo:paragraph-rsid="000ce2fa" style:font-size-asian="10pt" style:font-size-complex="10pt"/>
    </style:style>
    <style:style style:name="P26" style:family="paragraph" style:parent-style-name="Text_20_body">
      <style:paragraph-properties fo:text-align="justify" style:justify-single-word="false"/>
      <style:text-properties style:font-name="Arial" fo:font-size="10pt" fo:font-style="italic" officeooo:paragraph-rsid="000ce2fa" style:font-size-asian="10pt" style:font-size-complex="10pt"/>
    </style:style>
    <style:style style:name="P27" style:family="paragraph" style:parent-style-name="Text_20_body">
      <style:paragraph-properties fo:margin-left="1.005cm" fo:margin-right="0.9cm" fo:text-align="justify" style:justify-single-word="false" fo:text-indent="0cm" style:auto-text-indent="false"/>
      <style:text-properties style:font-name="Arial" fo:font-size="10pt" fo:font-style="italic" fo:font-weight="normal" officeooo:paragraph-rsid="000ce2fa" style:font-size-asian="10pt" style:font-size-complex="10pt"/>
    </style:style>
    <style:style style:name="P28"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fo:font-weight="normal" officeooo:paragraph-rsid="000ce2fa" style:font-size-asian="10pt" style:font-size-complex="10pt"/>
    </style:style>
    <style:style style:name="P29"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font-style="italic" fo:font-weight="normal" officeooo:paragraph-rsid="000ce2fa" style:font-size-asian="10pt" style:font-size-complex="10pt"/>
    </style:style>
    <style:style style:name="P30" style:family="paragraph" style:parent-style-name="Text_20_body">
      <style:paragraph-properties fo:margin-left="1.005cm" fo:margin-right="1.005cm" fo:text-align="justify" style:justify-single-word="false" fo:text-indent="0cm" style:auto-text-indent="false"/>
      <style:text-properties style:font-name="Arial" fo:font-size="10pt" fo:font-style="italic" officeooo:paragraph-rsid="000ce2fa" style:font-size-asian="10pt" style:font-size-complex="10pt"/>
    </style:style>
    <style:style style:name="P31" style:family="paragraph" style:parent-style-name="Text_20_body">
      <style:paragraph-properties fo:margin-left="0.9cm" fo:margin-right="0.9cm" fo:text-align="justify" style:justify-single-word="false" fo:text-indent="0cm" style:auto-text-indent="false"/>
      <style:text-properties style:font-name="Arial" fo:font-size="10pt" fo:font-style="italic" officeooo:paragraph-rsid="000ce2fa" style:font-size-asian="10pt" style:font-size-complex="10pt"/>
    </style:style>
    <style:style style:name="P32" style:family="paragraph" style:parent-style-name="Text_20_body">
      <style:paragraph-properties fo:margin-left="0.9cm" fo:margin-right="0.9cm" fo:text-align="justify" style:justify-single-word="false" fo:text-indent="0cm" style:auto-text-indent="false"/>
      <style:text-properties style:font-name="Arial" fo:font-size="10pt" officeooo:paragraph-rsid="000ce2fa" style:font-size-asian="10pt" style:font-size-complex="10pt"/>
    </style:style>
    <style:style style:name="P33" style:family="paragraph" style:parent-style-name="Text_20_body">
      <style:paragraph-properties fo:margin-left="0.9cm" fo:margin-right="0.9cm" fo:text-align="center" style:justify-single-word="false" fo:text-indent="0cm" style:auto-text-indent="false"/>
      <style:text-properties style:font-name="Arial" fo:font-size="10pt" officeooo:paragraph-rsid="000ce2fa" style:font-size-asian="10pt" style:font-size-complex="10pt"/>
    </style:style>
    <style:style style:name="P34" style:family="paragraph" style:parent-style-name="Text_20_body">
      <style:paragraph-properties fo:margin-left="0cm" fo:margin-right="0.9cm" fo:text-align="center" style:justify-single-word="false" fo:text-indent="0cm" style:auto-text-indent="false"/>
      <style:text-properties style:font-name="Arial" fo:font-size="10pt" officeooo:paragraph-rsid="000ce2fa" style:font-size-asian="10pt" style:font-size-complex="10pt"/>
    </style:style>
    <style:style style:name="P35" style:family="paragraph" style:parent-style-name="Text_20_body">
      <style:paragraph-properties fo:margin-left="0.9cm" fo:margin-right="0.9cm" fo:text-align="center" style:justify-single-word="false" fo:text-indent="0cm" style:auto-text-indent="false"/>
      <style:text-properties style:font-name="Arial" fo:font-size="10pt" fo:font-style="italic" fo:font-weight="bold" officeooo:paragraph-rsid="000ce2fa" style:font-size-asian="10pt" style:font-size-complex="10pt"/>
    </style:style>
    <style:style style:name="P36" style:family="paragraph" style:parent-style-name="Text_20_body">
      <style:paragraph-properties fo:margin-left="0.9cm" fo:margin-right="0.9cm" fo:text-align="justify" style:justify-single-word="false" fo:text-indent="0cm" style:auto-text-indent="false"/>
      <style:text-properties style:font-name="Arial" fo:font-size="10pt" fo:font-style="italic" fo:font-weight="bold" officeooo:paragraph-rsid="000ce2fa" style:font-size-asian="10pt" style:font-size-complex="10pt"/>
    </style:style>
    <style:style style:name="P37" style:family="paragraph" style:parent-style-name="Text_20_body">
      <style:paragraph-properties fo:margin-left="0.9cm" fo:margin-right="0.9cm" fo:text-align="justify" style:justify-single-word="false" fo:text-indent="0cm" style:auto-text-indent="false"/>
      <style:text-properties style:font-name="Arial" fo:font-size="10pt" fo:font-style="italic" fo:font-weight="normal" officeooo:paragraph-rsid="000ce2fa" style:font-size-asian="10pt" style:font-size-complex="10pt"/>
    </style:style>
    <style:style style:name="P38" style:family="paragraph" style:parent-style-name="Text_20_body">
      <style:paragraph-properties fo:margin-top="0cm" fo:margin-bottom="0.238cm" style:contextual-spacing="false" fo:text-align="justify" style:justify-single-word="false"/>
      <style:text-properties fo:font-variant="normal" fo:text-transform="none" fo:color="#000000" loext:opacity="100%" style:font-name="Arial" fo:font-size="10pt" fo:letter-spacing="-0.007cm" fo:language="es" fo:country="ES" fo:font-style="normal" fo:font-weight="normal" officeooo:paragraph-rsid="000ce2fa" style:font-size-asian="10pt" style:font-size-complex="10pt"/>
    </style:style>
    <style:style style:name="P39" style:family="paragraph" style:parent-style-name="Text_20_body">
      <style:paragraph-properties fo:margin-top="0cm" fo:margin-bottom="0.238cm" style:contextual-spacing="false" fo:text-align="justify" style:justify-single-word="false"/>
      <style:text-properties style:font-name="Arial" fo:font-size="10pt" officeooo:paragraph-rsid="000ce2fa" style:font-size-asian="10pt" style:font-size-complex="10pt"/>
    </style:style>
    <style:style style:name="P40" style:family="paragraph" style:parent-style-name="Text_20_body">
      <style:text-properties fo:font-variant="normal" fo:text-transform="none" fo:color="#000000" loext:opacity="100%" style:font-name="Arial" fo:font-size="10pt" fo:language="es" fo:country="ES" fo:font-style="normal" fo:font-weight="bold" officeooo:paragraph-rsid="000ce2fa" style:font-size-asian="10pt" style:font-size-complex="10pt"/>
    </style:style>
    <style:style style:name="P41" style:family="paragraph" style:parent-style-name="Text_20_body">
      <style:paragraph-properties fo:margin-left="0cm" fo:margin-right="0cm" fo:text-align="justify" style:justify-single-word="false" fo:text-indent="0cm" style:auto-text-indent="false"/>
      <style:text-properties fo:font-variant="normal" fo:text-transform="none" style:font-name="Arial" fo:font-size="10pt" fo:font-style="normal" officeooo:paragraph-rsid="000ce2fa" style:font-size-asian="10pt" style:font-size-complex="10pt"/>
    </style:style>
    <style:style style:name="P42" style:family="paragraph" style:parent-style-name="Text_20_body">
      <style:paragraph-properties fo:margin-left="0cm" fo:margin-right="0cm" fo:text-align="justify" style:justify-single-word="false" fo:text-indent="1.101cm" style:auto-text-indent="false"/>
      <style:text-properties fo:font-variant="normal" fo:text-transform="none" style:font-name="Arial" fo:font-size="10pt" fo:font-style="normal" officeooo:paragraph-rsid="000ce2fa" style:font-size-asian="10pt" style:font-size-complex="10pt"/>
    </style:style>
    <style:style style:name="P43" style:family="paragraph" style:parent-style-name="Text_20_body">
      <style:paragraph-properties fo:margin-left="0.9cm" fo:margin-right="0.9cm" fo:text-align="center" style:justify-single-word="false" fo:text-indent="0cm" style:auto-text-indent="false"/>
      <style:text-properties fo:font-variant="normal" fo:text-transform="none" style:font-name="Arial" fo:font-size="10pt" fo:font-style="normal" fo:font-weight="bold" officeooo:paragraph-rsid="000ce2fa" style:font-size-asian="10pt" style:font-size-complex="10pt"/>
    </style:style>
    <style:style style:name="P44" style:family="paragraph" style:parent-style-name="Text_20_body">
      <style:paragraph-properties fo:margin-left="0.9cm" fo:margin-right="0.9cm" fo:text-align="justify" style:justify-single-word="false" fo:text-indent="0cm" style:auto-text-indent="false"/>
      <style:text-properties fo:font-variant="normal" fo:text-transform="none" style:font-name="Arial" fo:font-size="10pt" fo:font-style="normal" fo:font-weight="bold" officeooo:paragraph-rsid="000ce2fa" style:font-size-asian="10pt" style:font-size-complex="10pt"/>
    </style:style>
    <style:style style:name="P45" style:family="paragraph" style:parent-style-name="Text_20_body">
      <style:paragraph-properties fo:margin-left="0.9cm" fo:margin-right="0.9cm" fo:text-align="justify" style:justify-single-word="false" fo:text-indent="0cm" style:auto-text-indent="false"/>
      <style:text-properties fo:font-variant="normal" fo:text-transform="none" style:font-name="Arial" fo:font-size="10pt" fo:font-style="normal" fo:font-weight="normal" officeooo:paragraph-rsid="000ce2fa" style:font-size-asian="10pt" style:font-size-complex="10pt"/>
    </style:style>
    <style:style style:name="P46" style:family="paragraph" style:parent-style-name="Text_20_body">
      <style:paragraph-properties fo:margin-left="0cm" fo:margin-right="0.9cm" fo:text-align="justify" style:justify-single-word="false" fo:text-indent="0cm" style:auto-text-indent="false"/>
      <style:text-properties style:font-name="Arial" fo:font-size="10pt" officeooo:paragraph-rsid="000ce2fa" style:font-size-asian="10pt" style:font-size-complex="10pt"/>
    </style:style>
    <style:style style:name="P47" style:family="paragraph" style:parent-style-name="Text_20_body">
      <style:paragraph-properties fo:text-align="justify" style:justify-single-word="false"/>
      <style:text-properties fo:color="#000000" loext:opacity="100%" style:font-name="Arial" fo:font-size="10pt" officeooo:paragraph-rsid="000ce2fa" style:font-size-asian="10pt" style:font-size-complex="10pt"/>
    </style:style>
    <style:style style:name="P48" style:family="paragraph" style:parent-style-name="Text_20_body">
      <style:paragraph-properties fo:text-align="justify" style:justify-single-word="false"/>
      <style:text-properties officeooo:paragraph-rsid="000ce2fa"/>
    </style:style>
    <style:style style:name="P49" style:family="paragraph" style:parent-style-name="Text_20_body">
      <style:paragraph-properties fo:text-align="justify" style:justify-single-word="false"/>
      <style:text-properties fo:color="#000000" loext:opacity="100%" style:font-name="Arial" fo:font-size="10pt" fo:font-weight="normal" officeooo:paragraph-rsid="000ce2fa" style:font-size-asian="10pt" style:font-size-complex="10pt"/>
    </style:style>
    <style:style style:name="P50" style:family="paragraph" style:parent-style-name="Standard">
      <style:text-properties style:font-name="Arial2" fo:font-size="10pt" fo:language="es" fo:country="ES" fo:font-weight="bold" officeooo:paragraph-rsid="000ce2fa" style:font-size-asian="10pt" style:font-weight-asian="normal" style:font-name-complex="Arial Narrow" style:font-size-complex="10pt" style:font-style-complex="italic" style:font-weight-complex="normal"/>
    </style:style>
    <style:style style:name="P51" style:family="paragraph" style:parent-style-name="Standard">
      <style:text-properties style:font-name="Arial" fo:font-size="10pt" fo:font-weight="normal" officeooo:paragraph-rsid="000e2fb5" style:font-size-asian="10pt" style:font-weight-asian="normal" style:font-name-complex="Arial Narrow" style:font-size-complex="10pt" style:font-style-complex="italic" style:font-weight-complex="normal"/>
    </style:style>
    <style:style style:name="P52" style:family="paragraph" style:parent-style-name="Standard">
      <style:text-properties style:font-name="Arial2" fo:font-size="10pt" fo:language="es" fo:country="ES" fo:font-weight="bold" officeooo:paragraph-rsid="000e2fb5" style:font-size-asian="10pt" style:font-weight-asian="normal" style:font-name-complex="Arial Narrow" style:font-size-complex="10pt" style:font-style-complex="italic" style:font-weight-complex="normal"/>
    </style:style>
    <style:style style:name="P53" style:family="paragraph" style:parent-style-name="Text_20_body">
      <style:text-properties fo:color="#000000" loext:opacity="100%" style:font-name="Arial" fo:font-size="10pt" fo:font-weight="normal" officeooo:paragraph-rsid="000e2fb5" style:font-size-asian="10pt" style:font-size-complex="10pt"/>
    </style:style>
    <style:style style:name="P54" style:family="paragraph" style:parent-style-name="Text_20_body">
      <style:text-properties style:use-window-font-color="true" loext:opacity="0%" style:font-name="Arial" fo:font-size="10pt" fo:language="es" fo:country="ES" fo:font-weight="bold" officeooo:paragraph-rsid="000e2fb5" style:font-size-asian="10pt" style:font-weight-asian="bold" style:font-name-complex="Arial" style:font-size-complex="10pt"/>
    </style:style>
    <style:style style:name="P55" style:family="paragraph" style:parent-style-name="Standard">
      <style:paragraph-properties fo:text-align="justify" style:justify-single-word="false"/>
      <style:text-properties style:use-window-font-color="true" loext:opacity="0%" style:font-name="Arial" fo:font-size="8pt" fo:language="es" fo:country="ES" fo:font-weight="bold" officeooo:paragraph-rsid="000e2fb5" style:font-size-asian="8pt" style:font-weight-asian="bold" style:font-name-complex="Arial" style:font-size-complex="8pt"/>
    </style:style>
    <style:style style:name="P56" style:family="paragraph" style:parent-style-name="Standard">
      <style:paragraph-properties fo:text-align="justify" style:justify-single-word="false"/>
      <style:text-properties style:use-window-font-color="true" loext:opacity="0%" fo:font-size="8pt" officeooo:paragraph-rsid="000e2fb5" style:font-size-asian="8pt" style:font-size-complex="8pt"/>
    </style:style>
    <style:style style:name="P57" style:family="paragraph" style:parent-style-name="Standard">
      <style:paragraph-properties fo:text-align="justify" style:justify-single-word="false"/>
      <style:text-properties style:use-window-font-color="true" loext:opacity="0%" style:font-name="Arial" fo:font-size="8pt" fo:font-weight="bold" officeooo:rsid="001285f7" officeooo:paragraph-rsid="000e2fb5" style:font-size-asian="8pt" style:font-weight-asian="bold" style:font-size-complex="8pt" style:font-weight-complex="bold"/>
    </style:style>
    <style:style style:name="P58" style:family="paragraph" style:parent-style-name="Standard">
      <style:paragraph-properties fo:text-align="justify" style:justify-single-word="false"/>
      <style:text-properties style:use-window-font-color="true" loext:opacity="0%" style:font-name="Arial" fo:font-size="8pt" fo:language="es" fo:country="ES" style:text-underline-style="solid" style:text-underline-width="auto" style:text-underline-color="font-color" fo:font-weight="bold" officeooo:paragraph-rsid="000e2fb5" style:font-size-asian="8pt" style:font-weight-asian="bold" style:font-name-complex="Arial" style:font-size-complex="8pt"/>
    </style:style>
    <style:style style:name="P59" style:family="paragraph" style:parent-style-name="Standard">
      <style:paragraph-properties fo:text-align="justify" style:justify-single-word="false"/>
      <style:text-properties style:use-window-font-color="true" loext:opacity="0%" style:font-name="Arial" fo:font-size="9pt" fo:language="es" fo:country="ES" fo:font-weight="bold" officeooo:paragraph-rsid="000e2fb5" style:font-size-asian="9pt" style:font-weight-asian="bold" style:font-name-complex="Arial" style:font-size-complex="9pt"/>
    </style:style>
    <style:style style:name="P60" style:family="paragraph" style:parent-style-name="Standard">
      <style:paragraph-properties fo:text-align="justify" style:justify-single-word="false"/>
      <style:text-properties style:font-name="Arial" fo:font-size="10pt" fo:language="es" fo:country="ES" fo:font-weight="bold" officeooo:rsid="001285f7" officeooo:paragraph-rsid="000e2fb5" style:font-size-asian="10pt" style:font-weight-asian="bold" style:font-name-complex="Arial" style:font-size-complex="10pt" style:font-weight-complex="bold"/>
    </style:style>
    <style:style style:name="P61" style:family="paragraph" style:parent-style-name="Standard">
      <style:paragraph-properties fo:text-align="end" style:justify-single-word="false"/>
      <style:text-properties style:font-name="Arial" fo:font-size="10pt" fo:language="es" fo:country="ES" fo:font-weight="bold" officeooo:rsid="001285f7" officeooo:paragraph-rsid="000e2fb5" style:font-size-asian="10pt" style:font-weight-asian="bold" style:font-name-complex="Arial" style:font-size-complex="10pt" style:font-weight-complex="bold"/>
    </style:style>
    <style:style style:name="P62" style:family="paragraph" style:parent-style-name="Standard">
      <style:paragraph-properties fo:text-align="justify" style:justify-single-word="false"/>
      <style:text-properties style:font-name="Arial" fo:font-size="10pt" fo:language="es" fo:country="ES" fo:font-weight="normal" officeooo:paragraph-rsid="000e2fb5" style:font-size-asian="10pt" style:font-weight-asian="normal" style:font-name-complex="Arial" style:font-size-complex="10pt" style:font-weight-complex="normal"/>
    </style:style>
    <style:style style:name="P63" style:family="paragraph" style:parent-style-name="Table_20_Contents">
      <style:paragraph-properties fo:text-align="center" style:justify-single-word="false"/>
      <style:text-properties style:font-name="Arial" fo:font-size="10pt" fo:font-weight="bold" officeooo:rsid="001285f7" officeooo:paragraph-rsid="000e2fb5" style:font-size-asian="10pt" style:font-weight-asian="bold" style:font-size-complex="10pt" style:font-weight-complex="bold"/>
    </style:style>
    <style:style style:name="P64" style:family="paragraph" style:parent-style-name="Standard">
      <style:paragraph-properties fo:text-align="justify" style:justify-single-word="false"/>
      <style:text-properties officeooo:paragraph-rsid="000e2fb5"/>
    </style:style>
    <style:style style:name="P65" style:family="paragraph" style:parent-style-name="Standard">
      <style:paragraph-properties fo:margin-left="0cm" fo:margin-right="0cm" fo:text-align="justify" style:justify-single-word="false" fo:text-indent="1.251cm" style:auto-text-indent="false"/>
      <style:text-properties style:font-name="Arial" fo:font-size="10pt" officeooo:paragraph-rsid="000e2fb5" style:font-size-asian="10pt" style:font-name-complex="Times New Roman" style:font-size-complex="10pt"/>
    </style:style>
    <style:style style:name="P66"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0pt" fo:language="es" fo:country="ES" fo:font-style="normal" style:text-underline-style="solid" style:text-underline-width="auto" style:text-underline-color="font-color" fo:font-weight="bold" officeooo:paragraph-rsid="000e2fb5" fo:background-color="transparent" style:font-size-asian="10pt" style:font-style-asian="normal" style:font-weight-asian="bold" style:font-name-complex="Arial" style:font-size-complex="10pt" style:font-style-complex="normal" style:font-weight-complex="bold"/>
    </style:style>
    <style:style style:name="P67" style:family="paragraph" style:parent-style-name="Standard">
      <style:paragraph-properties fo:margin-left="0cm" fo:margin-right="0cm" fo:line-height="150%" fo:text-align="justify" style:justify-single-word="false" fo:text-indent="1.251cm" style:auto-text-indent="false"/>
      <style:text-properties style:font-name="Arial" fo:font-size="10pt" officeooo:paragraph-rsid="000e2fb5" style:font-size-asian="10pt" style:font-name-complex="Times New Roman" style:font-size-complex="10pt"/>
    </style:style>
    <style:style style:name="P68" style:family="paragraph" style:parent-style-name="Standard">
      <style:paragraph-properties fo:margin-left="0cm" fo:margin-right="0cm" fo:text-align="justify" style:justify-single-word="false" fo:text-indent="1.251cm" style:auto-text-indent="false"/>
      <style:text-properties style:font-name="Arial" fo:font-size="10pt" fo:font-weight="bold" officeooo:paragraph-rsid="000e2fb5" style:font-size-asian="10pt" style:font-weight-asian="bold" style:font-name-complex="Times New Roman" style:font-size-complex="10pt" style:font-weight-complex="bold"/>
    </style:style>
    <style:style style:name="P69" style:family="paragraph" style:parent-style-name="Text_20_body_20_indent">
      <style:paragraph-properties fo:margin-left="0cm" fo:margin-right="0cm" fo:text-indent="1.251cm" style:auto-text-indent="false"/>
      <style:text-properties style:font-name="Arial" fo:font-size="10pt" officeooo:rsid="001750ea" officeooo:paragraph-rsid="000e2fb5" style:font-size-asian="10pt" style:font-name-complex="Times New Roman" style:font-size-complex="10pt"/>
    </style:style>
    <style:style style:name="P70" style:family="paragraph" style:parent-style-name="Text_20_body_20_indent">
      <style:paragraph-properties fo:margin-left="0cm" fo:margin-right="0cm" fo:text-indent="1.251cm" style:auto-text-indent="false"/>
      <style:text-properties style:font-name="Arial" fo:font-size="7pt" officeooo:rsid="001750ea" officeooo:paragraph-rsid="000e2fb5" style:font-size-asian="6.09999990463257pt" style:font-name-complex="Times New Roman" style:font-size-complex="7pt"/>
    </style:style>
    <style:style style:name="P71"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9pt" fo:language="es" fo:country="ES" fo:font-style="italic" style:text-underline-style="none" fo:font-weight="normal" officeooo:paragraph-rsid="000e2fb5" style:font-size-asian="9pt" style:font-style-asian="italic" style:font-weight-asian="normal" style:font-name-complex="Times New Roman" style:font-size-complex="9pt" style:font-style-complex="italic" style:font-weight-complex="normal"/>
    </style:style>
    <style:style style:name="P72"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7pt" fo:language="es" fo:country="ES" fo:font-style="italic" style:text-underline-style="none" fo:font-weight="normal" officeooo:paragraph-rsid="000e2fb5" style:font-size-asian="6.09999990463257pt" style:font-style-asian="italic" style:font-weight-asian="normal" style:font-name-complex="Times New Roman" style:font-size-complex="7pt" style:font-style-complex="italic" style:font-weight-complex="normal"/>
    </style:style>
    <style:style style:name="P73" style:family="paragraph" style:parent-style-name="Table_20_Contents">
      <style:paragraph-properties fo:text-align="center" style:justify-single-word="false"/>
      <style:text-properties style:font-name="Arial" fo:font-size="9pt" fo:font-style="italic" fo:font-weight="bold" officeooo:paragraph-rsid="000e2fb5" style:font-size-asian="9pt" style:font-style-asian="italic" style:font-weight-asian="bold" style:font-size-complex="9pt" style:font-style-complex="italic" style:font-weight-complex="bold"/>
    </style:style>
    <style:style style:name="P74" style:family="paragraph" style:parent-style-name="Table_20_Contents">
      <style:paragraph-properties fo:text-align="center" style:justify-single-word="false"/>
      <style:text-properties style:font-name="Arial" fo:font-size="9pt" fo:font-style="italic" fo:font-weight="bold" officeooo:paragraph-rsid="000e2fb5" fo:background-color="transparent" style:font-size-asian="9pt" style:font-style-asian="italic" style:font-weight-asian="bold" style:font-size-complex="9pt" style:font-style-complex="italic" style:font-weight-complex="bold"/>
    </style:style>
    <style:style style:name="P75" style:family="paragraph" style:parent-style-name="Table_20_Contents">
      <style:paragraph-properties fo:text-align="center" style:justify-single-word="false"/>
      <style:text-properties style:font-name="Arial" fo:font-size="10pt" fo:font-style="italic" fo:font-weight="bold" officeooo:paragraph-rsid="000e2fb5" style:font-size-asian="10pt" style:font-style-asian="italic" style:font-weight-asian="bold" style:font-size-complex="10pt" style:font-style-complex="italic" style:font-weight-complex="bold"/>
    </style:style>
    <style:style style:name="P76" style:family="paragraph" style:parent-style-name="Standard">
      <style:paragraph-properties fo:text-align="center" style:justify-single-word="false"/>
      <style:text-properties style:font-name="Arial" fo:font-size="9pt" fo:font-weight="bold" officeooo:paragraph-rsid="000e2fb5" style:font-size-asian="9pt" style:font-weight-asian="bold" style:font-size-complex="9pt" style:font-weight-complex="bold"/>
    </style:style>
    <style:style style:name="P77" style:family="paragraph" style:parent-style-name="Standard">
      <style:paragraph-properties fo:text-align="center" style:justify-single-word="false"/>
      <style:text-properties style:font-name="Arial" fo:font-size="9pt" officeooo:rsid="00216863" officeooo:paragraph-rsid="000e2fb5" style:font-size-asian="9pt" style:font-size-complex="9pt"/>
    </style:style>
    <style:style style:name="P78" style:family="paragraph" style:parent-style-name="Standard">
      <style:paragraph-properties fo:text-align="center" style:justify-single-word="false"/>
      <style:text-properties style:font-name="Arial" fo:font-size="9pt" fo:font-weight="normal" officeooo:rsid="00216863" officeooo:paragraph-rsid="000e2fb5" style:font-size-asian="9pt" style:font-weight-asian="normal" style:font-size-complex="9pt" style:font-weight-complex="normal"/>
    </style:style>
    <style:style style:name="P79" style:family="paragraph" style:parent-style-name="Standard">
      <style:paragraph-properties fo:text-align="center" style:justify-single-word="false"/>
      <style:text-properties style:font-name="Arial" fo:font-size="10pt" fo:font-weight="bold" officeooo:rsid="00216863" officeooo:paragraph-rsid="000e2fb5" style:font-size-asian="10pt" style:font-weight-asian="bold" style:font-size-complex="10pt" style:font-weight-complex="bold"/>
    </style:style>
    <style:style style:name="P80" style:family="paragraph" style:parent-style-name="Standard">
      <style:paragraph-properties fo:margin-left="1.199cm" fo:margin-right="1.199cm" fo:text-align="justify" style:justify-single-word="false" fo:text-indent="1.251cm" style:auto-text-indent="false"/>
      <style:text-properties style:font-name="Arial" fo:font-size="9pt" fo:font-style="italic" officeooo:paragraph-rsid="000e2fb5" style:font-size-asian="9pt" style:font-style-asian="italic" style:font-size-complex="9pt" style:font-style-complex="italic"/>
    </style:style>
    <style:style style:name="P81" style:family="paragraph" style:parent-style-name="Text_20_body_20_indent">
      <style:paragraph-properties fo:margin-left="0cm" fo:margin-right="0cm" fo:line-height="150%" fo:text-indent="0cm" style:auto-text-indent="false"/>
      <style:text-properties style:font-name="Arial" fo:font-weight="bold" officeooo:paragraph-rsid="000e2fb5" style:font-weight-asian="bold" style:font-name-complex="Times New Roman" style:font-size-complex="12pt" style:font-weight-complex="bold"/>
    </style:style>
    <style:style style:name="P82" style:family="paragraph" style:parent-style-name="Standard">
      <style:paragraph-properties fo:margin-left="0cm" fo:margin-right="0cm" fo:text-align="justify" style:justify-single-word="false" fo:text-indent="1.251cm" style:auto-text-indent="false"/>
      <style:text-properties style:font-name="Arial" fo:font-weight="bold" officeooo:paragraph-rsid="000e2fb5" style:font-weight-asian="bold" style:font-name-complex="Times New Roman" style:font-size-complex="12pt" style:font-weight-complex="bold"/>
    </style:style>
    <style:style style:name="P83" style:family="paragraph" style:parent-style-name="Text_20_body_20_indent">
      <style:paragraph-properties fo:margin-left="0cm" fo:margin-right="0cm" fo:text-indent="1.251cm" style:auto-text-indent="false"/>
      <style:text-properties style:font-name="Arial" fo:font-size="10pt" officeooo:paragraph-rsid="000e2fb5" style:font-size-asian="10pt" style:font-name-complex="Times New Roman" style:font-size-complex="10pt"/>
    </style:style>
    <style:style style:name="P84" style:family="paragraph" style:parent-style-name="Standard">
      <style:paragraph-properties fo:margin-left="0cm" fo:margin-right="0cm" fo:text-align="justify" style:justify-single-word="false" fo:text-indent="1.251cm" style:auto-text-indent="false"/>
      <style:text-properties style:font-name="Arial" fo:font-size="10pt" officeooo:paragraph-rsid="000e2fb5" style:font-size-asian="10pt" style:font-size-complex="10pt"/>
    </style:style>
    <style:style style:name="P85" style:family="paragraph" style:parent-style-name="Standard">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officeooo:paragraph-rsid="000e2fb5" style:font-size-asian="10pt" style:font-name-complex="Times New Roman" style:font-size-complex="10pt"/>
    </style:style>
    <style:style style:name="P8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 fo:font-size="10pt" officeooo:paragraph-rsid="000e2fb5" style:font-size-asian="10pt" style:font-name-complex="Times New Roman" style:font-size-complex="10pt"/>
    </style:style>
    <style:style style:name="P87" style:family="paragraph" style:parent-style-name="Standard">
      <style:paragraph-properties fo:line-height="150%" fo:text-align="justify" style:justify-single-word="false">
        <style:tab-stops>
          <style:tab-stop style:position="-0.25cm"/>
        </style:tab-stops>
      </style:paragraph-properties>
      <style:text-properties style:font-name="Arial" fo:font-size="10pt" officeooo:paragraph-rsid="000e2fb5" style:font-size-asian="10pt" style:font-name-complex="Times New Roman" style:font-size-complex="10pt"/>
    </style:style>
    <style:style style:name="P88" style:family="paragraph" style:parent-style-name="Standard">
      <style:paragraph-properties fo:text-align="center" style:justify-single-word="false" fo:orphans="2" fo:widows="2" style:snap-to-layout-grid="false"/>
      <style:text-properties style:font-name="Arial" fo:font-size="9pt" fo:language="es" fo:country="ES" fo:font-weight="bold" officeooo:paragraph-rsid="000e2fb5" style:font-size-asian="9pt" style:font-weight-asian="bold" style:font-name-complex="Times New Roman" style:font-size-complex="9pt" style:font-weight-complex="bold"/>
    </style:style>
    <style:style style:name="P89" style:family="paragraph" style:parent-style-name="Standard">
      <style:paragraph-properties fo:margin-left="0cm" fo:margin-right="0.309cm" fo:text-align="center" style:justify-single-word="false" fo:orphans="2" fo:widows="2" fo:text-indent="0cm" style:auto-text-indent="false" style:snap-to-layout-grid="false"/>
      <style:text-properties style:font-name="Arial" fo:font-size="9pt" fo:language="es" fo:country="ES" fo:font-weight="bold" officeooo:paragraph-rsid="000e2fb5" style:font-size-asian="9pt" style:font-weight-asian="bold" style:font-name-complex="Times New Roman" style:font-size-complex="9pt" style:font-weight-complex="bold"/>
    </style:style>
    <style:style style:name="P90" style:family="paragraph" style:parent-style-name="Standard">
      <style:paragraph-properties fo:text-align="justify" style:justify-single-word="false" fo:orphans="2" fo:widows="2" style:snap-to-layout-grid="false"/>
      <style:text-properties style:font-name="Arial" fo:font-size="9pt" fo:language="es" fo:country="ES" fo:font-weight="bold" officeooo:paragraph-rsid="000e2fb5" style:font-size-asian="9pt" style:font-weight-asian="bold" style:font-name-complex="Times New Roman" style:font-size-complex="9pt" style:font-weight-complex="bold"/>
    </style:style>
    <style:style style:name="P91" style:family="paragraph" style:parent-style-name="Standard">
      <style:paragraph-properties fo:text-align="center" style:justify-single-word="false"/>
      <style:text-properties style:font-name="Arial" fo:font-size="10pt" officeooo:paragraph-rsid="000e2fb5" style:font-size-asian="10pt" style:font-size-complex="10pt"/>
    </style:style>
    <style:style style:name="P92" style:family="paragraph" style:parent-style-name="Standard">
      <style:paragraph-properties fo:text-align="justify" style:justify-single-word="false"/>
      <style:text-properties style:font-name="Arial" fo:font-size="9pt" fo:font-weight="bold" officeooo:paragraph-rsid="000e2fb5" style:font-size-asian="9pt" style:font-weight-asian="bold" style:font-size-complex="9pt" style:font-weight-complex="bold"/>
    </style:style>
    <style:style style:name="P93" style:family="paragraph" style:parent-style-name="Table_20_Contents">
      <style:paragraph-properties fo:text-align="center" style:justify-single-word="false"/>
      <style:text-properties style:use-window-font-color="true" loext:opacity="0%" style:font-name="Arial" fo:font-size="9pt" fo:font-style="normal" fo:font-weight="bold" officeooo:rsid="001334fb" officeooo:paragraph-rsid="000e2fb5" style:font-size-asian="9pt" style:font-style-asian="normal" style:font-weight-asian="bold" style:font-size-complex="9pt" style:font-style-complex="normal" style:font-weight-complex="bold"/>
    </style:style>
    <style:style style:name="P94" style:family="paragraph" style:parent-style-name="Standard">
      <style:paragraph-properties fo:text-align="end" style:justify-single-word="false"/>
      <style:text-properties style:use-window-font-color="true" loext:opacity="0%" style:font-name="Arial" fo:font-size="9pt" fo:font-style="normal" fo:font-weight="bold" officeooo:rsid="001334fb" officeooo:paragraph-rsid="000e2fb5" style:font-size-asian="9pt" style:font-style-asian="normal" style:font-weight-asian="bold" style:font-size-complex="9pt" style:font-style-complex="normal" style:font-weight-complex="bold"/>
    </style:style>
    <style:style style:name="P95" style:family="paragraph" style:parent-style-name="Standard">
      <style:paragraph-properties fo:text-align="center" style:justify-single-word="false" fo:orphans="2" fo:widows="2" style:snap-to-layout-grid="false"/>
      <style:text-properties style:use-window-font-color="true" loext:opacity="0%" style:font-name="Arial" fo:font-size="9pt" fo:language="es" fo:country="ES" officeooo:paragraph-rsid="000e2fb5" style:font-size-asian="9pt" style:font-name-complex="Times New Roman" style:font-size-complex="9pt"/>
    </style:style>
    <style:style style:name="P96" style:family="paragraph" style:parent-style-name="Standard">
      <style:paragraph-properties fo:text-align="justify" style:justify-single-word="false"/>
      <style:text-properties style:font-name="Arial" fo:font-size="10pt" fo:font-weight="bold" officeooo:paragraph-rsid="000e2fb5" style:font-size-asian="10pt" style:font-weight-asian="bold" style:font-size-complex="10pt" style:font-weight-complex="bold"/>
    </style:style>
    <style:style style:name="P97" style:family="paragraph" style:parent-style-name="Standard">
      <style:paragraph-properties fo:text-align="justify" style:justify-single-word="false" fo:orphans="2" fo:widows="2" style:snap-to-layout-grid="false"/>
      <style:text-properties style:use-window-font-color="true" loext:opacity="0%" style:font-name="Arial" fo:font-size="9pt" fo:language="es" fo:country="ES" fo:font-weight="bold" officeooo:paragraph-rsid="000e2fb5" style:font-size-asian="9pt" style:font-weight-asian="bold" style:font-name-complex="Times New Roman" style:font-size-complex="9pt" style:font-weight-complex="bold"/>
    </style:style>
    <style:style style:name="P98" style:family="paragraph" style:parent-style-name="Standard">
      <style:paragraph-properties fo:text-align="start" style:justify-single-word="false" fo:orphans="2" fo:widows="2" style:snap-to-layout-grid="false"/>
      <style:text-properties fo:color="#c9211e" loext:opacity="100%" style:font-name="Arial" fo:font-size="9pt" fo:language="es" fo:country="ES" fo:font-weight="bold" officeooo:paragraph-rsid="000e2fb5" style:font-size-asian="9pt" style:font-weight-asian="bold" style:font-name-complex="Times New Roman" style:font-size-complex="9pt" style:font-weight-complex="bold"/>
    </style:style>
    <style:style style:name="P99" style:family="paragraph" style:parent-style-name="Standard">
      <style:paragraph-properties fo:text-align="end" style:justify-single-word="false" fo:orphans="2" fo:widows="2" style:snap-to-layout-grid="false"/>
      <style:text-properties fo:color="#c9211e" loext:opacity="100%" style:font-name="Arial" fo:font-size="9pt" fo:language="es" fo:country="ES" fo:font-weight="bold" officeooo:paragraph-rsid="000e2fb5" style:font-size-asian="9pt" style:font-weight-asian="bold" style:font-name-complex="Times New Roman" style:font-size-complex="9pt" style:font-weight-complex="bold"/>
    </style:style>
    <style:style style:name="P100"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fo:font-weight="normal" officeooo:paragraph-rsid="000e2fb5" style:font-size-asian="9pt" style:font-weight-asian="normal" style:font-name-complex="Times New Roman" style:font-size-complex="9pt" style:font-weight-complex="normal"/>
    </style:style>
    <style:style style:name="P101"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officeooo:paragraph-rsid="000e2fb5" style:font-size-asian="9pt" style:font-name-complex="Times New Roman" style:font-size-complex="9pt"/>
    </style:style>
    <style:style style:name="P102"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fo:font-weight="bold" officeooo:paragraph-rsid="000e2fb5" style:font-size-asian="9pt" style:font-weight-asian="bold" style:font-name-complex="Times New Roman" style:font-size-complex="9pt" style:font-weight-complex="bold"/>
    </style:style>
    <style:style style:name="P103" style:family="paragraph" style:parent-style-name="Standard">
      <style:paragraph-properties fo:text-align="end" style:justify-single-word="false"/>
      <style:text-properties style:use-window-font-color="true" loext:opacity="0%" style:font-name="Arial" fo:font-size="11pt" fo:font-weight="bold" officeooo:paragraph-rsid="000e2fb5" style:font-size-asian="11pt" style:font-weight-asian="bold" style:font-size-complex="11pt" style:font-weight-complex="bold"/>
    </style:style>
    <style:style style:name="P104" style:family="paragraph" style:parent-style-name="Standard">
      <style:paragraph-properties fo:text-align="end" style:justify-single-word="false"/>
      <style:text-properties style:use-window-font-color="true" loext:opacity="0%" style:font-name="Arial" fo:font-size="10pt" fo:font-weight="bold" officeooo:rsid="001334fb" officeooo:paragraph-rsid="000e2fb5" fo:background-color="transparent" style:font-size-asian="10pt" style:font-weight-asian="bold" style:font-size-complex="10pt" style:font-weight-complex="bold"/>
    </style:style>
    <style:style style:name="P105" style:family="paragraph" style:parent-style-name="Standard">
      <style:paragraph-properties fo:text-align="justify" style:justify-single-word="false">
        <style:tab-stops>
          <style:tab-stop style:position="-0.25cm"/>
        </style:tab-stops>
      </style:paragraph-properties>
      <style:text-properties style:font-name="Arial" officeooo:paragraph-rsid="000e2fb5" style:font-name-complex="Times New Roman" style:font-size-complex="12pt"/>
    </style:style>
    <style:style style:name="P10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0000" loext:opacity="100%" style:font-name="Arial" fo:font-size="10pt" officeooo:paragraph-rsid="000e2fb5" style:font-size-asian="10pt" style:font-name-complex="Times New Roman" style:font-size-complex="10pt"/>
    </style:style>
    <style:style style:name="P10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 fo:font-size="10pt" officeooo:paragraph-rsid="000e2fb5" style:font-size-asian="10pt" style:font-size-complex="10pt"/>
    </style:style>
    <style:style style:name="P10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fo:font-size="10pt" style:text-underline-style="solid" style:text-underline-width="auto" style:text-underline-color="font-color" fo:font-weight="bold" officeooo:paragraph-rsid="000e2fb5" style:font-size-asian="10pt" style:font-weight-asian="bold" style:font-name-complex="Times New Roman" style:font-size-complex="10pt" style:font-weight-complex="bold"/>
    </style:style>
    <style:style style:name="P109"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fo:font-size="10pt" officeooo:paragraph-rsid="000e2fb5" style:font-size-asian="10pt" style:font-name-complex="Times New Roman" style:font-size-complex="10pt"/>
    </style:style>
    <style:style style:name="P110" style:family="paragraph" style:parent-style-name="Standard">
      <style:paragraph-properties fo:text-align="justify" style:justify-single-word="false">
        <style:tab-stops>
          <style:tab-stop style:position="-0.25cm"/>
        </style:tab-stops>
      </style:paragraph-properties>
      <style:text-properties style:font-name="Arial" fo:font-size="10pt" officeooo:paragraph-rsid="000e2fb5" style:font-size-asian="10pt" style:font-name-complex="Times New Roman" style:font-size-complex="10pt"/>
    </style:style>
    <style:style style:name="P111"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Arial" fo:font-size="10pt" fo:font-weight="bold" officeooo:paragraph-rsid="000e2fb5" style:font-size-asian="10pt" style:font-weight-asian="bold" style:font-name-complex="Times New Roman" style:font-size-complex="10pt" style:font-weight-complex="bold"/>
    </style:style>
    <style:style style:name="P112" style:family="paragraph" style:parent-style-name="Standard">
      <style:paragraph-properties fo:text-align="center" style:justify-single-word="false">
        <style:tab-stops>
          <style:tab-stop style:position="-0.25cm"/>
        </style:tab-stops>
      </style:paragraph-properties>
      <style:text-properties style:use-window-font-color="true" loext:opacity="0%" style:font-name="Arial" fo:font-size="10pt" fo:font-weight="bold" officeooo:paragraph-rsid="000e2fb5" style:font-size-asian="10pt" style:font-weight-asian="bold" style:font-name-complex="Times New Roman" style:font-size-complex="10pt" style:font-weight-complex="bold"/>
    </style:style>
    <style:style style:name="P113"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officeooo:paragraph-rsid="000e2fb5"/>
    </style:style>
    <style:style style:name="P114"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fo:font-size="10pt" officeooo:paragraph-rsid="000e2fb5" style:font-size-asian="10pt" style:font-size-complex="10pt"/>
    </style:style>
    <style:style style:name="P115"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3300" loext:opacity="100%" style:font-name="Arial" fo:font-size="10pt" officeooo:paragraph-rsid="000e2fb5" style:font-size-asian="10pt" style:font-name-complex="Times New Roman" style:font-size-complex="10pt"/>
    </style:style>
    <style:style style:name="P116" style:family="paragraph" style:parent-style-name="Standard">
      <style:paragraph-properties fo:text-align="justify" style:justify-single-word="false">
        <style:tab-stops>
          <style:tab-stop style:position="-0.25cm"/>
        </style:tab-stops>
      </style:paragraph-properties>
      <style:text-properties fo:color="#ff3300" loext:opacity="100%" style:font-name="Arial" officeooo:paragraph-rsid="000e2fb5" style:font-name-complex="Times New Roman" style:font-size-complex="12pt"/>
    </style:style>
    <style:style style:name="P117" style:family="paragraph" style:parent-style-name="Text_20_body">
      <style:paragraph-properties fo:text-align="justify" style:justify-single-word="false"/>
      <style:text-properties officeooo:paragraph-rsid="000e2fb5"/>
    </style:style>
    <style:style style:name="P118" style:family="paragraph" style:parent-style-name="Text_20_body">
      <style:paragraph-properties fo:text-align="justify" style:justify-single-word="false"/>
      <style:text-properties fo:color="#000000" loext:opacity="100%" style:font-name="Arial" fo:font-size="10pt" fo:font-weight="normal" officeooo:paragraph-rsid="000e2fb5" style:font-size-asian="10pt" style:font-size-complex="10pt"/>
    </style:style>
    <style:style style:name="P119" style:family="paragraph" style:parent-style-name="Text_20_body">
      <style:paragraph-properties fo:text-align="justify" style:justify-single-word="false"/>
      <style:text-properties fo:color="#000000" loext:opacity="100%" style:font-name="Arial" fo:font-size="10pt" fo:font-weight="bold" officeooo:paragraph-rsid="000e2fb5" style:font-name-asian="Times New Roman" style:font-size-asian="10pt" style:font-weight-asian="bold" style:font-size-complex="10pt" style:font-weight-complex="bold"/>
    </style:style>
    <style:style style:name="P120" style:family="paragraph" style:parent-style-name="Standard">
      <style:text-properties officeooo:paragraph-rsid="000e2fb5"/>
    </style:style>
    <style:style style:name="P121" style:family="paragraph" style:parent-style-name="Text_20_body">
      <style:text-properties style:font-name="Arial" fo:font-size="10pt" officeooo:paragraph-rsid="000e2fb5" style:font-size-asian="10pt" style:font-size-complex="10pt"/>
    </style:style>
    <style:style style:name="P122" style:family="paragraph" style:parent-style-name="Text_20_body">
      <style:text-properties style:font-name="Arial" fo:font-size="10pt" fo:font-weight="bold" officeooo:paragraph-rsid="000e2fb5" style:font-size-asian="10pt" style:font-size-complex="10pt"/>
    </style:style>
    <style:style style:name="P123" style:family="paragraph" style:parent-style-name="Text_20_body">
      <style:text-properties fo:font-variant="normal" fo:text-transform="none" fo:color="#000000" loext:opacity="100%" style:font-name="Arial" fo:font-size="10pt" fo:font-style="normal" fo:font-weight="bold" officeooo:paragraph-rsid="000e2fb5" style:font-size-asian="10pt" style:font-size-complex="10pt"/>
    </style:style>
    <style:style style:name="P124" style:family="paragraph" style:parent-style-name="Text_20_body">
      <style:paragraph-properties fo:text-align="justify" style:justify-single-word="false"/>
      <style:text-properties style:font-name="Arial" fo:font-size="10pt" officeooo:paragraph-rsid="000e2fb5" style:font-size-asian="10pt" style:font-size-complex="10pt"/>
    </style:style>
    <style:style style:name="P125" style:family="paragraph" style:parent-style-name="Text_20_body">
      <style:paragraph-properties fo:margin-left="0cm" fo:margin-right="0cm" fo:text-align="justify" style:justify-single-word="false" fo:text-indent="1.251cm" style:auto-text-indent="false"/>
      <style:text-properties officeooo:paragraph-rsid="000e2fb5"/>
    </style:style>
    <style:style style:name="P126" style:family="paragraph" style:parent-style-name="Text_20_body">
      <style:paragraph-properties fo:margin-left="1.005cm" fo:margin-right="1.005cm" fo:text-align="justify" style:justify-single-word="false" fo:text-indent="1.251cm" style:auto-text-indent="false"/>
      <style:text-properties fo:font-variant="normal" fo:text-transform="none" style:font-name="Arial" fo:font-size="10pt" fo:font-style="italic" fo:font-weight="normal" officeooo:paragraph-rsid="000e2fb5" style:font-size-asian="10pt" style:font-size-complex="10pt"/>
    </style:style>
    <style:style style:name="P127" style:family="paragraph" style:parent-style-name="Text_20_body">
      <style:paragraph-properties fo:margin-left="1.005cm" fo:margin-right="1.005cm" fo:margin-top="0cm" fo:margin-bottom="0.503cm" style:contextual-spacing="false" fo:text-align="center" style:justify-single-word="false" fo:text-indent="0cm" style:auto-text-indent="false"/>
      <style:text-properties style:font-name="Arial" fo:font-size="10pt" fo:font-style="italic" fo:font-weight="bold" officeooo:paragraph-rsid="000e2fb5" style:font-size-asian="10pt" style:font-size-complex="10pt"/>
    </style:style>
    <style:style style:name="P128" style:family="paragraph" style:parent-style-name="Text_20_body">
      <style:paragraph-properties fo:margin-left="1.005cm" fo:margin-right="1.005cm" fo:margin-top="0cm" fo:margin-bottom="0.503cm" style:contextual-spacing="false" fo:text-align="justify" style:justify-single-word="false" fo:text-indent="1cm" style:auto-text-indent="false"/>
      <style:text-properties officeooo:paragraph-rsid="000e2fb5"/>
    </style:style>
    <style:style style:name="P129" style:family="paragraph" style:parent-style-name="Text_20_body">
      <style:paragraph-properties fo:margin-left="1.005cm" fo:margin-right="1.005cm" fo:text-align="justify" style:justify-single-word="false" fo:text-indent="1.251cm" style:auto-text-indent="false"/>
      <style:text-properties style:font-name="Arial" fo:font-size="10pt" officeooo:paragraph-rsid="000e2fb5" style:font-size-asian="10pt" style:font-size-complex="10pt"/>
    </style:style>
    <style:style style:name="P130" style:family="paragraph" style:parent-style-name="Text_20_body">
      <style:paragraph-properties fo:margin-left="1.005cm" fo:margin-right="1.005cm" fo:margin-top="0cm" fo:margin-bottom="0.503cm" style:contextual-spacing="false" fo:text-align="justify" style:justify-single-word="false" fo:text-indent="1cm" style:auto-text-indent="false" fo:padding="0cm" fo:border="none"/>
      <style:text-properties officeooo:paragraph-rsid="000e2fb5"/>
    </style:style>
    <style:style style:name="P131" style:family="paragraph" style:parent-style-name="Text_20_body">
      <style:paragraph-properties fo:margin-left="1.005cm" fo:margin-right="1.005cm" fo:text-align="justify" style:justify-single-word="false" fo:text-indent="1cm" style:auto-text-indent="false" fo:padding="0cm" fo:border="none"/>
      <style:text-properties officeooo:paragraph-rsid="000e2fb5"/>
    </style:style>
    <style:style style:name="P132"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style:font-name="Arial" fo:font-size="10pt" fo:font-style="italic" fo:font-weight="normal" officeooo:paragraph-rsid="000e2fb5" style:font-size-asian="10pt" style:font-size-complex="10pt"/>
    </style:style>
    <style:style style:name="P133"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e2fb5" style:font-size-asian="10pt" style:font-size-complex="10pt"/>
    </style:style>
    <style:style style:name="P134"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officeooo:paragraph-rsid="000e2fb5" style:font-size-asian="10pt" style:font-size-complex="10pt"/>
    </style:style>
    <style:style style:name="P135" style:family="paragraph" style:parent-style-name="Text_20_body">
      <style:paragraph-properties fo:margin-left="1.005cm" fo:margin-right="1.005cm" fo:margin-top="0cm" fo:margin-bottom="0.503cm" style:contextual-spacing="false" fo:text-align="justify" style:justify-single-word="false" fo:text-indent="1.251cm" style:auto-text-indent="false" fo:padding="0cm" fo:border="none"/>
      <style:text-properties officeooo:paragraph-rsid="000e2fb5"/>
    </style:style>
    <style:style style:name="P136" style:family="paragraph" style:parent-style-name="Text_20_body">
      <style:paragraph-properties fo:margin-left="1.005cm" fo:margin-right="1.005cm" fo:text-align="justify" style:justify-single-word="false" fo:text-indent="1.251cm" style:auto-text-indent="false" fo:padding="0cm" fo:border="none"/>
      <style:text-properties officeooo:paragraph-rsid="000e2fb5"/>
    </style:style>
    <style:style style:name="P137" style:family="paragraph" style:parent-style-name="Text_20_body">
      <style:paragraph-properties fo:margin-left="1.005cm" fo:margin-right="1.005cm" fo:text-align="justify" style:justify-single-word="false" fo:text-indent="1.251cm" style:auto-text-indent="false"/>
      <style:text-properties style:font-name="Arial" fo:font-size="10pt" fo:font-style="italic" officeooo:paragraph-rsid="000e2fb5" style:font-size-asian="10pt" style:font-size-complex="10pt"/>
    </style:style>
    <style:style style:name="P138" style:family="paragraph" style:parent-style-name="Text_20_body">
      <style:paragraph-properties fo:margin-left="1.005cm" fo:margin-right="1.005cm" fo:text-align="justify" style:justify-single-word="false" fo:text-indent="1.251cm" style:auto-text-indent="false"/>
      <style:text-properties fo:font-variant="normal" fo:text-transform="none" fo:color="#000000" loext:opacity="100%" style:font-name="Arial" fo:font-size="10pt" fo:language="es" fo:country="ES" fo:font-style="italic" fo:font-weight="normal" officeooo:paragraph-rsid="000e2fb5" style:font-size-asian="10pt" style:font-size-complex="10pt"/>
    </style:style>
    <style:style style:name="P139" style:family="paragraph" style:parent-style-name="Text_20_body">
      <style:paragraph-properties fo:margin-left="1.005cm" fo:margin-right="1.005cm" fo:text-align="center" style:justify-single-word="false" fo:text-indent="0cm" style:auto-text-indent="false"/>
      <style:text-properties style:font-name="Arial" fo:font-size="10pt" fo:font-style="italic" fo:font-weight="bold" officeooo:paragraph-rsid="000e2fb5" style:font-size-asian="10pt" style:font-size-complex="10pt"/>
    </style:style>
    <style:style style:name="P140" style:family="paragraph" style:parent-style-name="Text_20_body">
      <style:paragraph-properties fo:margin-left="1.005cm" fo:margin-right="1.005cm" fo:text-align="justify" style:justify-single-word="false" fo:text-indent="0cm" style:auto-text-indent="false"/>
      <style:text-properties style:font-name="Arial" fo:font-size="10pt" officeooo:paragraph-rsid="000e2fb5" style:font-size-asian="10pt" style:font-size-complex="10pt"/>
    </style:style>
    <style:style style:name="P141" style:family="paragraph" style:parent-style-name="Text_20_body" style:list-style-name="L1">
      <style:paragraph-properties fo:margin-left="0cm" fo:margin-right="1.005cm" fo:text-align="justify" style:justify-single-word="false" fo:text-indent="0cm" style:auto-text-indent="false"/>
      <style:text-properties fo:color="#000000" loext:opacity="100%" style:font-name="Arial" fo:font-size="10pt" fo:font-style="italic" officeooo:paragraph-rsid="000e2fb5" style:font-size-asian="10pt" style:font-size-complex="10pt"/>
    </style:style>
    <style:style style:name="P142" style:family="paragraph" style:parent-style-name="Text_20_body" style:list-style-name="L1">
      <style:paragraph-properties fo:margin-left="0cm" fo:margin-right="1.005cm" fo:text-align="start" style:justify-single-word="false" fo:text-indent="0cm" style:auto-text-indent="false"/>
      <style:text-properties fo:font-variant="normal" fo:text-transform="none" fo:color="#000000" loext:opacity="100%" style:font-name="Arial" fo:font-size="10pt" fo:font-style="italic" fo:font-weight="normal" officeooo:paragraph-rsid="000e2fb5" style:font-size-asian="10pt" style:font-size-complex="10pt"/>
    </style:style>
    <style:style style:name="P143" style:family="paragraph" style:parent-style-name="Text_20_body" style:list-style-name="L1">
      <style:paragraph-properties fo:margin-left="0cm" fo:margin-right="1.005cm" fo:text-align="justify" style:justify-single-word="false" fo:text-indent="0cm" style:auto-text-indent="false"/>
      <style:text-properties style:font-name="Arial" fo:font-size="10pt" officeooo:paragraph-rsid="000e2fb5" style:font-size-asian="10pt" style:font-size-complex="10pt"/>
    </style:style>
    <style:style style:name="P144" style:family="paragraph" style:parent-style-name="Text_20_body" style:list-style-name="L1">
      <style:paragraph-properties fo:margin-left="0cm" fo:margin-right="1.005cm" fo:text-align="justify" style:justify-single-word="false" fo:text-indent="0cm" style:auto-text-indent="false"/>
      <style:text-properties style:font-name="Arial" fo:font-size="10pt" fo:font-style="italic" officeooo:paragraph-rsid="000e2fb5" style:font-size-asian="10pt" style:font-size-complex="10pt"/>
    </style:style>
    <style:style style:name="P145" style:family="paragraph" style:parent-style-name="Text_20_body">
      <style:paragraph-properties fo:margin-left="1.005cm" fo:margin-right="1.005cm" fo:margin-top="0cm" fo:margin-bottom="0.503cm" style:contextual-spacing="false" fo:text-align="justify" style:justify-single-word="false" fo:text-indent="0cm" style:auto-text-indent="false"/>
      <style:text-properties style:font-name="Arial" fo:font-size="10pt" officeooo:paragraph-rsid="000e2fb5" style:font-size-asian="10pt" style:font-size-complex="10pt"/>
    </style:style>
    <style:style style:name="P146" style:family="paragraph" style:parent-style-name="Text_20_body">
      <style:paragraph-properties fo:margin-left="1.005cm" fo:margin-right="1.005cm" fo:margin-top="0cm" fo:margin-bottom="0.503cm" style:contextual-spacing="false" fo:text-align="justify" style:justify-single-word="false" fo:text-indent="1.251cm" style:auto-text-indent="false"/>
      <style:text-properties style:font-name="Arial" fo:font-size="10pt" officeooo:paragraph-rsid="000e2fb5" style:font-size-asian="10pt" style:font-size-complex="10pt"/>
    </style:style>
    <style:style style:name="P147" style:family="paragraph" style:parent-style-name="Text_20_body">
      <style:paragraph-properties fo:margin-left="1.005cm" fo:margin-right="1.005cm" fo:margin-top="0cm" fo:margin-bottom="0.503cm" style:contextual-spacing="false" fo:text-align="justify" style:justify-single-word="false" fo:text-indent="1.251cm" style:auto-text-indent="false"/>
      <style:text-properties fo:font-variant="normal" fo:text-transform="none" fo:color="#000000" loext:opacity="100%" style:font-name="Arial" fo:font-size="10pt" fo:language="es" fo:country="ES" fo:font-style="italic" fo:font-weight="normal" officeooo:paragraph-rsid="000e2fb5" style:font-size-asian="10pt" style:font-size-complex="10pt"/>
    </style:style>
    <style:style style:name="P148" style:family="paragraph" style:parent-style-name="Text_20_body">
      <style:paragraph-properties fo:margin-left="1.005cm" fo:margin-right="1.005cm" fo:text-align="justify" style:justify-single-word="false" fo:text-indent="1.251cm" style:auto-text-indent="false"/>
      <style:text-properties fo:color="#000000" loext:opacity="100%" style:font-name="Arial" fo:font-size="10pt" fo:font-style="italic" officeooo:paragraph-rsid="000e2fb5" style:font-size-asian="10pt" style:font-size-complex="10pt"/>
    </style:style>
    <style:style style:name="P149" style:family="paragraph" style:parent-style-name="Text_20_body">
      <style:paragraph-properties fo:margin-left="1.005cm" fo:margin-right="1.005cm" fo:text-align="justify" style:justify-single-word="false" fo:text-indent="1.251cm" style:auto-text-indent="false" fo:padding="0cm" fo:border="none"/>
      <style:text-properties fo:font-variant="normal" fo:text-transform="none" style:font-name="Arial" fo:font-size="10pt" fo:font-style="italic" fo:font-weight="normal" officeooo:paragraph-rsid="000e2fb5" style:font-size-asian="10pt" style:font-size-complex="10pt"/>
    </style:style>
    <style:style style:name="P150" style:family="paragraph" style:parent-style-name="Text_20_body">
      <style:paragraph-properties fo:margin-left="1.005cm" fo:margin-right="1.005cm" fo:text-align="justify" style:justify-single-word="false" fo:text-indent="1.251cm" style:auto-text-indent="false" fo:padding="0cm" fo:border="none"/>
      <style:text-properties style:font-name="Arial" fo:font-size="10pt" officeooo:paragraph-rsid="000e2fb5" style:font-size-asian="10pt" style:font-size-complex="10pt"/>
    </style:style>
    <style:style style:name="P151" style:family="paragraph" style:parent-style-name="Text_20_body" style:list-style-name="L2">
      <style:paragraph-properties fo:margin-left="0cm" fo:margin-right="1.005cm" fo:text-align="justify" style:justify-single-word="false" fo:text-indent="0cm" style:auto-text-indent="false"/>
      <style:text-properties style:font-name="Arial" fo:font-size="10pt" fo:font-style="italic" officeooo:paragraph-rsid="000e2fb5" style:font-size-asian="10pt" style:font-size-complex="10pt"/>
    </style:style>
    <style:style style:name="P152" style:family="paragraph" style:parent-style-name="Text_20_body">
      <style:paragraph-properties fo:margin-left="1.005cm" fo:margin-right="1.005cm" fo:text-align="justify" style:justify-single-word="false" fo:text-indent="0cm" style:auto-text-indent="false"/>
      <style:text-properties style:font-name="Arial" fo:font-size="10pt" fo:font-style="italic" officeooo:paragraph-rsid="000e2fb5" style:font-size-asian="10pt" style:font-size-complex="10pt"/>
    </style:style>
    <style:style style:name="P153" style:family="paragraph" style:parent-style-name="Text_20_body">
      <style:paragraph-properties fo:margin-left="1.005cm" fo:margin-right="1.005cm" fo:margin-top="0cm" fo:margin-bottom="0.212cm" style:contextual-spacing="false" fo:text-align="center" style:justify-single-word="false" fo:text-indent="0cm" style:auto-text-indent="false"/>
      <style:text-properties style:font-name="Arial" fo:font-size="10pt" fo:font-style="italic" fo:font-weight="bold" officeooo:paragraph-rsid="000e2fb5" style:font-size-asian="10pt" style:font-size-complex="10pt"/>
    </style:style>
    <style:style style:name="P154" style:family="paragraph" style:parent-style-name="Text_20_body">
      <style:paragraph-properties fo:margin-left="1.005cm" fo:margin-right="1.005cm" fo:text-align="justify" style:justify-single-word="false" fo:text-indent="1.251cm" style:auto-text-indent="false"/>
      <style:text-properties officeooo:paragraph-rsid="000e2fb5"/>
    </style:style>
    <style:style style:name="P155" style:family="paragraph" style:parent-style-name="Text_20_body">
      <style:paragraph-properties fo:text-align="justify" style:justify-single-word="false"/>
      <style:text-properties style:font-name="Arial" fo:font-size="10pt" fo:font-weight="normal" officeooo:paragraph-rsid="000e2fb5" style:font-size-asian="10pt" style:font-size-complex="10pt"/>
    </style:style>
    <style:style style:name="P156" style:family="paragraph" style:parent-style-name="Text_20_body">
      <style:paragraph-properties fo:text-align="center" style:justify-single-word="false"/>
      <style:text-properties style:font-name="Arial" fo:font-size="10pt" fo:font-weight="bold" officeooo:paragraph-rsid="000e2fb5" style:font-size-asian="10pt" style:font-size-complex="10pt"/>
    </style:style>
    <style:style style:name="P157"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0e2fb5" style:font-size-asian="10pt" style:font-size-complex="10pt"/>
    </style:style>
    <style:style style:name="P158"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 fo:font-size="10pt" fo:language="es" fo:country="ES" fo:font-style="normal" fo:font-weight="normal" officeooo:paragraph-rsid="000e2fb5" style:font-size-asian="10pt" style:font-size-complex="10pt"/>
    </style:style>
    <style:style style:name="P159" style:family="paragraph" style:parent-style-name="Text_20_body">
      <style:paragraph-properties fo:margin-left="0cm" fo:margin-right="0cm" fo:text-align="center" style:justify-single-word="false" fo:text-indent="0cm" style:auto-text-indent="false"/>
      <style:text-properties style:font-name="Arial" fo:font-size="10pt" officeooo:paragraph-rsid="000e2fb5" style:font-size-asian="10pt" style:font-size-complex="10pt"/>
    </style:style>
    <style:style style:name="P160" style:family="paragraph" style:parent-style-name="Text_20_body">
      <style:paragraph-properties fo:text-align="center" style:justify-single-word="false"/>
      <style:text-properties style:font-name="Arial" fo:font-size="10pt" fo:font-weight="normal" officeooo:paragraph-rsid="000e2fb5" style:font-size-asian="10pt" style:font-size-complex="10pt"/>
    </style:style>
    <style:style style:name="P161" style:family="paragraph" style:parent-style-name="Text_20_body">
      <style:paragraph-properties fo:text-align="center" style:justify-single-word="false"/>
      <style:text-properties fo:font-variant="normal" fo:text-transform="none" fo:color="#000000" loext:opacity="100%" style:font-name="Arial" fo:font-size="10pt" fo:language="es" fo:country="ES" fo:font-style="normal" fo:font-weight="normal" officeooo:paragraph-rsid="000e2fb5" style:font-size-asian="10pt" style:font-size-complex="10pt"/>
    </style:style>
    <style:style style:name="P162" style:family="paragraph" style:parent-style-name="Text_20_body">
      <style:paragraph-properties fo:text-align="center" style:justify-single-word="false"/>
      <style:text-properties fo:font-variant="normal" fo:text-transform="none" style:font-name="Arial" fo:font-size="10pt" fo:font-style="normal" fo:font-weight="bold" officeooo:paragraph-rsid="000e2fb5" style:font-size-asian="10pt" style:font-size-complex="10pt"/>
    </style:style>
    <style:style style:name="P163" style:family="paragraph" style:parent-style-name="Text_20_body">
      <style:paragraph-properties fo:margin-left="0cm" fo:margin-right="0cm" fo:text-align="justify" style:justify-single-word="false" fo:text-indent="1cm" style:auto-text-indent="false"/>
      <style:text-properties fo:font-variant="normal" fo:text-transform="none" style:font-name="Arial" fo:font-size="10pt" fo:font-style="normal" fo:font-weight="bold" officeooo:paragraph-rsid="000e2fb5" style:font-size-asian="10pt" style:font-size-complex="10pt"/>
    </style:style>
    <style:style style:name="P164" style:family="paragraph" style:parent-style-name="Text_20_body">
      <style:paragraph-properties fo:text-align="justify" style:justify-single-word="false"/>
      <style:text-properties fo:font-variant="normal" fo:text-transform="none" style:font-name="Arial" fo:font-size="10pt" fo:font-style="normal" fo:font-weight="bold" officeooo:paragraph-rsid="000e2fb5" style:font-size-asian="10pt" style:font-size-complex="10pt"/>
    </style:style>
    <style:style style:name="P165" style:family="paragraph" style:parent-style-name="Text_20_body">
      <style:paragraph-properties fo:text-align="justify" style:justify-single-word="false"/>
      <style:text-properties fo:font-variant="normal" fo:text-transform="none" style:font-name="Arial" fo:font-size="10pt" fo:font-style="normal" officeooo:paragraph-rsid="000e2fb5" style:font-size-asian="10pt" style:font-size-complex="10pt"/>
    </style:style>
    <style:style style:name="P16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normal" officeooo:paragraph-rsid="000e2fb5" style:font-size-asian="10pt" style:font-size-complex="10pt"/>
    </style:style>
    <style:style style:name="P167"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0e2fb5" style:font-size-asian="10pt" style:font-size-complex="10pt"/>
    </style:style>
    <style:style style:name="P168"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normal" fo:font-weight="normal" officeooo:paragraph-rsid="000e2fb5" style:font-size-asian="10pt" style:font-size-complex="10pt"/>
    </style:style>
    <style:style style:name="P169"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normal" fo:font-weight="bold" officeooo:paragraph-rsid="000e2fb5" style:font-size-asian="10pt" style:font-size-complex="10pt"/>
    </style:style>
    <style:style style:name="P170" style:family="paragraph" style:parent-style-name="Text_20_body">
      <style:paragraph-properties fo:margin-left="0cm" fo:margin-right="0cm" fo:text-align="justify" style:justify-single-word="false" fo:text-indent="1.251cm" style:auto-text-indent="false"/>
      <style:text-properties style:font-name="Arial" fo:font-size="10pt" fo:font-weight="bold" officeooo:paragraph-rsid="000e2fb5" style:font-size-asian="10pt" style:font-size-complex="10pt"/>
    </style:style>
    <style:style style:name="P171"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Arial" fo:font-size="10pt" fo:language="es" fo:country="ES" fo:font-style="normal" fo:font-weight="bold" officeooo:paragraph-rsid="000e2fb5" style:font-size-asian="10pt" style:font-size-complex="10pt"/>
    </style:style>
    <style:style style:name="P172" style:family="paragraph" style:parent-style-name="Text_20_body">
      <style:paragraph-properties fo:margin-left="0cm" fo:margin-right="0cm" fo:text-align="justify" style:justify-single-word="false" fo:text-indent="1.251cm" style:auto-text-indent="false"/>
      <style:text-properties style:font-name="Arial" fo:font-size="10pt" fo:font-weight="normal" officeooo:paragraph-rsid="000e2fb5" style:font-size-asian="10pt" style:font-size-complex="10pt"/>
    </style:style>
    <style:style style:name="P173"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 fo:font-size="10pt" fo:language="es" fo:country="ES" fo:font-style="normal" fo:font-weight="bold" officeooo:paragraph-rsid="000e2fb5" style:font-size-asian="10pt" style:font-size-complex="10pt"/>
    </style:style>
    <style:style style:name="P174" style:family="paragraph" style:parent-style-name="Text_20_body">
      <style:paragraph-properties fo:text-align="justify" style:justify-single-word="false"/>
      <style:text-properties fo:font-variant="normal" fo:text-transform="none" fo:color="#000000" loext:opacity="100%" style:font-name="Arial" fo:font-size="10pt" fo:language="es" fo:country="ES" fo:font-style="normal" fo:font-weight="bold" officeooo:paragraph-rsid="000e2fb5" style:font-size-asian="10pt" style:font-size-complex="10pt"/>
    </style:style>
    <style:style style:name="P175" style:family="paragraph" style:parent-style-name="Text_20_body">
      <style:paragraph-properties fo:margin-left="0cm" fo:margin-right="0cm" fo:text-align="justify" style:justify-single-word="false" fo:text-indent="0cm" style:auto-text-indent="false"/>
      <style:text-properties fo:font-variant="normal" fo:text-transform="none" style:font-name="Arial" fo:font-size="10pt" fo:font-style="normal" fo:font-weight="bold" officeooo:paragraph-rsid="000e2fb5" style:font-size-asian="10pt" style:font-size-complex="10pt"/>
    </style:style>
    <style:style style:name="P176" style:family="paragraph" style:parent-style-name="Text_20_body">
      <style:paragraph-properties fo:margin-left="0cm" fo:margin-right="0cm" fo:text-align="justify" style:justify-single-word="false" fo:text-indent="1.251cm" style:auto-text-indent="false" fo:padding="0cm" fo:border="none"/>
      <style:text-properties fo:font-variant="normal" fo:text-transform="none" style:font-name="Arial" fo:font-size="10pt" fo:font-style="normal" fo:font-weight="normal" officeooo:paragraph-rsid="000e2fb5" style:font-size-asian="10pt" style:font-size-complex="10pt"/>
    </style:style>
    <style:style style:name="P177" style:family="paragraph" style:parent-style-name="Text_20_body">
      <style:paragraph-properties fo:margin-left="0cm" fo:margin-right="0cm" fo:text-align="justify" style:justify-single-word="false" fo:text-indent="1.251cm" style:auto-text-indent="false" fo:padding="0cm" fo:border="none"/>
      <style:text-properties fo:font-variant="normal" fo:text-transform="none" style:font-name="Arial" fo:font-size="10pt" fo:font-style="normal" fo:font-weight="normal" officeooo:paragraph-rsid="000e2fb5" fo:background-color="#ffffff" style:font-size-asian="10pt" style:font-size-complex="10pt"/>
    </style:style>
    <style:style style:name="P178" style:family="paragraph" style:parent-style-name="Text_20_body">
      <style:paragraph-properties fo:margin-left="0cm" fo:margin-right="0cm" fo:text-align="justify" style:justify-single-word="false" fo:text-indent="1.251cm" style:auto-text-indent="false" fo:padding="0cm" fo:border="none"/>
      <style:text-properties style:font-name="Arial" fo:font-size="10pt" officeooo:paragraph-rsid="000e2fb5" style:font-size-asian="10pt" style:font-size-complex="10pt"/>
    </style:style>
    <style:style style:name="P179" style:family="paragraph" style:parent-style-name="Text_20_body" style:list-style-name="L3">
      <style:paragraph-properties fo:text-align="justify" style:justify-single-word="false" fo:padding="0cm" fo:border="none"/>
      <style:text-properties fo:font-variant="normal" fo:text-transform="none" style:font-name="Arial" fo:font-size="10pt" fo:font-style="normal" fo:font-weight="normal" officeooo:paragraph-rsid="000e2fb5" fo:background-color="#ffffff" style:font-size-asian="10pt" style:font-size-complex="10pt"/>
    </style:style>
    <style:style style:name="P180" style:family="paragraph" style:parent-style-name="Text_20_body" style:list-style-name="L4">
      <style:paragraph-properties fo:text-align="justify" style:justify-single-word="false"/>
      <style:text-properties fo:font-variant="normal" fo:text-transform="none" style:font-name="Arial" fo:font-size="10pt" fo:font-style="normal" fo:font-weight="normal" officeooo:paragraph-rsid="000e2fb5" style:font-size-asian="10pt" style:font-size-complex="10pt"/>
    </style:style>
    <style:style style:name="P181" style:family="paragraph" style:parent-style-name="Text_20_body">
      <style:paragraph-properties fo:text-align="justify" style:justify-single-word="false"/>
      <style:text-properties fo:color="#000000" loext:opacity="100%" style:font-name="Arial" fo:font-size="10pt" officeooo:paragraph-rsid="000e2fb5" style:font-size-asian="10pt" style:font-size-complex="10pt"/>
    </style:style>
    <style:style style:name="P182" style:family="paragraph" style:parent-style-name="Text_20_body">
      <style:paragraph-properties fo:text-align="justify" style:justify-single-word="false"/>
      <style:text-properties fo:color="#000000" loext:opacity="100%" style:font-name="Arial2" fo:font-size="10pt" officeooo:paragraph-rsid="000e2fb5" style:font-size-asian="10pt" style:font-size-complex="10pt"/>
    </style:style>
    <style:style style:name="P183"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officeooo:paragraph-rsid="000e2fb5" style:font-size-asian="10pt"/>
    </style:style>
    <style:style style:name="P184" style:family="paragraph" style:parent-style-name="Standard">
      <style:text-properties officeooo:paragraph-rsid="0010bfd9"/>
    </style:style>
    <style:style style:name="P185" style:family="paragraph" style:parent-style-name="Text_20_body">
      <style:text-properties fo:color="#000000" loext:opacity="100%" style:font-name="Arial" fo:font-size="10pt" fo:font-weight="normal" officeooo:paragraph-rsid="0010bfd9" style:font-size-asian="10pt" style:font-size-complex="10pt"/>
    </style:style>
    <style:style style:name="P186" style:family="paragraph" style:parent-style-name="Text_20_body">
      <style:text-properties style:font-name="Arial" fo:font-size="10pt" officeooo:paragraph-rsid="0010bfd9" style:font-size-asian="10pt" style:font-size-complex="10pt"/>
    </style:style>
    <style:style style:name="P187" style:family="paragraph" style:parent-style-name="Text_20_body">
      <style:paragraph-properties fo:text-align="justify" style:justify-single-word="false"/>
      <style:text-properties style:font-name="Arial" fo:font-size="10pt" officeooo:paragraph-rsid="0010bfd9" style:font-size-asian="10pt" style:font-size-complex="10pt"/>
    </style:style>
    <style:style style:name="P188" style:family="paragraph" style:parent-style-name="Text_20_body">
      <style:paragraph-properties fo:text-align="justify" style:justify-single-word="false"/>
      <style:text-properties officeooo:paragraph-rsid="0010bfd9"/>
    </style:style>
    <style:style style:name="P189" style:family="paragraph" style:parent-style-name="Text_20_body">
      <style:paragraph-properties fo:text-align="center" style:justify-single-word="false"/>
      <style:text-properties fo:color="#000000" loext:opacity="100%" style:font-name="Arial" fo:font-size="10pt" fo:language="es" fo:country="ES" fo:font-style="italic" fo:font-weight="bold" officeooo:paragraph-rsid="0010bfd9" style:font-size-asian="10pt" style:font-size-complex="10pt"/>
    </style:style>
    <style:style style:name="P190" style:family="paragraph" style:parent-style-name="Text_20_body">
      <style:paragraph-properties fo:text-align="justify" style:justify-single-word="false"/>
      <style:text-properties fo:color="#000000" loext:opacity="100%" style:font-name="Arial" fo:font-size="10pt" fo:language="es" fo:country="ES" officeooo:paragraph-rsid="0010bfd9" style:font-size-asian="10pt" style:font-size-complex="10pt"/>
    </style:style>
    <style:style style:name="P191" style:family="paragraph" style:parent-style-name="Text_20_body" style:list-style-name="L5">
      <style:paragraph-properties fo:text-align="justify" style:justify-single-word="false"/>
      <style:text-properties officeooo:paragraph-rsid="0010bfd9"/>
    </style:style>
    <style:style style:name="P192" style:family="paragraph" style:parent-style-name="Text_20_body">
      <style:paragraph-properties fo:text-align="justify" style:justify-single-word="false"/>
      <style:text-properties style:font-name="Arial" fo:font-size="10pt" fo:font-style="italic" officeooo:paragraph-rsid="0010bfd9" style:font-size-asian="10pt" style:font-size-complex="10pt"/>
    </style:style>
    <style:style style:name="P193" style:family="paragraph" style:parent-style-name="Text_20_body">
      <style:paragraph-properties fo:text-align="justify" style:justify-single-word="false"/>
      <style:text-properties fo:color="#000000" loext:opacity="100%" style:font-name="Arial" fo:font-size="10pt" fo:font-style="italic" officeooo:paragraph-rsid="0010bfd9" style:font-size-asian="10pt" style:font-size-complex="10pt"/>
    </style:style>
    <style:style style:name="P194" style:family="paragraph" style:parent-style-name="Text_20_body" style:list-style-name="L6">
      <style:paragraph-properties fo:text-align="justify" style:justify-single-word="false"/>
      <style:text-properties officeooo:paragraph-rsid="0010bfd9"/>
    </style:style>
    <style:style style:name="P195" style:family="paragraph" style:parent-style-name="Text_20_body">
      <style:paragraph-properties fo:text-align="center" style:justify-single-word="false"/>
      <style:text-properties fo:color="#000000" loext:opacity="100%" style:font-name="Arial" fo:font-size="10pt" fo:font-style="italic" fo:font-weight="bold" officeooo:paragraph-rsid="0010bfd9" style:font-size-asian="10pt" style:font-size-complex="10pt"/>
    </style:style>
    <style:style style:name="P196" style:family="paragraph" style:parent-style-name="Text_20_body">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197" style:family="paragraph" style:parent-style-name="Text_20_body">
      <style:paragraph-properties fo:text-align="justify" style:justify-single-word="false"/>
      <style:text-properties fo:color="#000000" loext:opacity="100%" style:font-name="Arial" fo:font-size="10pt" fo:language="es" fo:country="ES" fo:font-style="italic" fo:font-weight="bold" officeooo:paragraph-rsid="0010bfd9" style:font-size-asian="10pt" style:font-size-complex="10pt"/>
    </style:style>
    <style:style style:name="P198" style:family="paragraph" style:parent-style-name="Text_20_body" style:list-style-name="L7">
      <style:paragraph-properties fo:text-align="justify" style:justify-single-word="false"/>
      <style:text-properties style:font-name="Arial" fo:font-size="10pt" fo:font-style="italic" officeooo:paragraph-rsid="0010bfd9" style:font-size-asian="10pt" style:font-size-complex="10pt"/>
    </style:style>
    <style:style style:name="P199" style:family="paragraph" style:parent-style-name="Text_20_body" style:list-style-name="L7">
      <style:paragraph-properties fo:text-align="justify" style:justify-single-word="false"/>
      <style:text-properties fo:color="#000000" loext:opacity="100%" style:font-name="Arial" fo:font-size="10pt" fo:font-style="italic" officeooo:paragraph-rsid="0010bfd9" style:font-size-asian="10pt" style:font-size-complex="10pt"/>
    </style:style>
    <style:style style:name="P200" style:family="paragraph" style:parent-style-name="Text_20_body" style:list-style-name="L8">
      <style:paragraph-properties fo:text-align="justify" style:justify-single-word="false"/>
      <style:text-properties style:font-name="Arial" fo:font-size="10pt" officeooo:paragraph-rsid="0010bfd9" style:font-size-asian="10pt" style:font-size-complex="10pt"/>
    </style:style>
    <style:style style:name="P201" style:family="paragraph" style:parent-style-name="Text_20_body" style:list-style-name="L9">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202" style:family="paragraph" style:parent-style-name="Text_20_body">
      <style:paragraph-properties fo:text-align="justify" style:justify-single-word="false"/>
      <style:text-properties fo:color="#000000" loext:opacity="100%" style:font-name="Arial" fo:font-size="10pt" officeooo:paragraph-rsid="0010bfd9" style:font-size-asian="10pt" style:font-size-complex="10pt"/>
    </style:style>
    <style:style style:name="P203" style:family="paragraph" style:parent-style-name="Text_20_body">
      <style:paragraph-properties fo:text-align="center" style:justify-single-word="false"/>
      <style:text-properties fo:color="#000000" loext:opacity="100%" style:font-name="Arial" fo:font-size="10pt" fo:font-weight="bold" officeooo:paragraph-rsid="0010bfd9" style:font-size-asian="10pt" style:font-size-complex="10pt"/>
    </style:style>
    <style:style style:name="P204" style:family="paragraph" style:parent-style-name="Text_20_body">
      <style:paragraph-properties fo:text-align="justify" style:justify-single-word="false"/>
      <style:text-properties fo:color="#000000" loext:opacity="100%" style:font-name="Arial" fo:font-size="10pt" fo:font-weight="normal" officeooo:paragraph-rsid="0010bfd9" style:font-size-asian="10pt" style:font-size-complex="10pt"/>
    </style:style>
    <style:style style:name="P205" style:family="paragraph" style:parent-style-name="Standard">
      <style:text-properties style:font-name="Arial" fo:font-size="10pt" fo:font-weight="normal" officeooo:paragraph-rsid="0010bfd9" style:font-size-asian="10pt" style:font-weight-asian="normal" style:font-name-complex="Arial Narrow" style:font-size-complex="10pt" style:font-style-complex="italic" style:font-weight-complex="normal"/>
    </style:style>
    <style:style style:name="P206" style:family="paragraph" style:parent-style-name="Text_20_body" style:list-style-name="L10">
      <style:paragraph-properties fo:text-align="justify" style:justify-single-word="false"/>
      <style:text-properties style:font-name="Arial" fo:font-size="10pt" fo:font-style="italic" officeooo:paragraph-rsid="0010bfd9" style:font-size-asian="10pt" style:font-size-complex="10pt"/>
    </style:style>
    <style:style style:name="P207" style:family="paragraph" style:parent-style-name="Text_20_body" style:list-style-name="L11">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208" style:family="paragraph" style:parent-style-name="Text_20_body">
      <style:paragraph-properties fo:text-align="justify" style:justify-single-word="false"/>
      <style:text-properties style:font-name="Arial" fo:font-size="10pt" fo:font-style="italic" fo:font-weight="bold" officeooo:paragraph-rsid="0010bfd9" style:font-size-asian="10pt" style:font-size-complex="10pt"/>
    </style:style>
    <style:style style:name="P209" style:family="paragraph" style:parent-style-name="Text_20_body" style:list-style-name="L12">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210" style:family="paragraph" style:parent-style-name="Text_20_body" style:list-style-name="L13">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211" style:family="paragraph" style:parent-style-name="Text_20_body" style:list-style-name="L14">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212" style:family="paragraph" style:parent-style-name="Text_20_body" style:list-style-name="L15">
      <style:paragraph-properties fo:text-align="justify" style:justify-single-word="false"/>
      <style:text-properties fo:color="#000000" loext:opacity="100%" style:font-name="Arial" fo:font-size="10pt" fo:language="es" fo:country="ES" fo:font-style="italic" officeooo:paragraph-rsid="0010bfd9" style:font-size-asian="10pt" style:font-size-complex="10pt"/>
    </style:style>
    <style:style style:name="P213" style:family="paragraph" style:parent-style-name="Text_20_body" style:list-style-name="L16">
      <style:paragraph-properties fo:text-align="justify" style:justify-single-word="false"/>
      <style:text-properties fo:color="#000000" loext:opacity="100%" style:font-name="Arial" fo:font-size="10pt" fo:language="es" fo:country="ES" officeooo:paragraph-rsid="0010bfd9" style:font-size-asian="10pt" style:font-size-complex="10pt"/>
    </style:style>
    <style:style style:name="P214" style:family="paragraph" style:parent-style-name="Text_20_body" style:list-style-name="L17">
      <style:paragraph-properties fo:text-align="justify" style:justify-single-word="false"/>
      <style:text-properties fo:color="#000000" loext:opacity="100%" style:font-name="Arial" fo:font-size="10pt" fo:language="es" fo:country="ES" officeooo:paragraph-rsid="0010bfd9" style:font-size-asian="10pt" style:font-size-complex="10pt"/>
    </style:style>
    <style:style style:name="P215" style:family="paragraph" style:parent-style-name="Standard">
      <style:text-properties officeooo:paragraph-rsid="0011517b"/>
    </style:style>
    <style:style style:name="P216" style:family="paragraph" style:parent-style-name="Text_20_body">
      <style:text-properties fo:color="#000000" loext:opacity="100%" style:font-name="Arial" fo:font-size="10pt" fo:font-weight="normal" officeooo:paragraph-rsid="0011517b" style:font-size-asian="10pt" style:font-size-complex="10pt"/>
    </style:style>
    <style:style style:name="P217" style:family="paragraph" style:parent-style-name="Text_20_body">
      <style:text-properties style:font-name="Arial" fo:font-size="10pt" officeooo:paragraph-rsid="0011517b" style:font-size-asian="10pt" style:font-size-complex="10pt"/>
    </style:style>
    <style:style style:name="P218" style:family="paragraph" style:parent-style-name="Text_20_body">
      <style:paragraph-properties fo:text-align="justify" style:justify-single-word="false"/>
      <style:text-properties style:font-name="Arial" fo:font-size="10pt" officeooo:paragraph-rsid="0011517b" style:font-size-asian="10pt" style:font-size-complex="10pt"/>
    </style:style>
    <style:style style:name="P219"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11517b" style:font-size-asian="10pt" style:font-size-complex="10pt"/>
    </style:style>
    <style:style style:name="P220" style:family="paragraph" style:parent-style-name="Text_20_body">
      <style:paragraph-properties fo:text-align="center" style:justify-single-word="false"/>
      <style:text-properties style:font-name="Arial" fo:font-size="10pt" fo:font-weight="bold" officeooo:paragraph-rsid="0011517b" style:font-size-asian="10pt" style:font-size-complex="10pt"/>
    </style:style>
    <style:style style:name="P221"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11517b" fo:background-color="#ffffff" style:font-size-asian="10pt" style:font-size-complex="10pt"/>
    </style:style>
    <style:style style:name="P222"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officeooo:paragraph-rsid="0011517b" style:font-size-asian="10pt" style:font-size-complex="10pt"/>
    </style:style>
    <style:style style:name="P223" style:family="paragraph" style:parent-style-name="Text_20_body">
      <style:paragraph-properties fo:text-align="justify" style:justify-single-word="false"/>
      <style:text-properties fo:color="#000000" loext:opacity="100%" style:font-name="Arial" fo:font-size="10pt" officeooo:paragraph-rsid="0011517b" style:font-size-asian="10pt" style:font-size-complex="10pt"/>
    </style:style>
    <style:style style:name="P224" style:family="paragraph" style:parent-style-name="Text_20_body">
      <style:paragraph-properties fo:text-align="justify" style:justify-single-word="false"/>
      <style:text-properties fo:color="#000000" loext:opacity="100%" style:font-name="Arial" fo:font-size="10pt" fo:font-weight="normal" officeooo:paragraph-rsid="0011517b" style:font-size-asian="10pt" style:font-size-complex="10pt"/>
    </style:style>
    <style:style style:name="P225" style:family="paragraph" style:parent-style-name="Standard">
      <style:text-properties style:font-name="Arial" fo:font-size="10pt" fo:font-weight="normal" officeooo:paragraph-rsid="0011517b" style:font-size-asian="10pt" style:font-weight-asian="normal" style:font-name-complex="Arial Narrow" style:font-size-complex="10pt" style:font-style-complex="italic" style:font-weight-complex="normal"/>
    </style:style>
    <style:style style:name="P226" style:family="paragraph" style:parent-style-name="Text_20_body">
      <style:paragraph-properties fo:text-align="justify" style:justify-single-word="false"/>
      <style:text-properties style:font-name="Arial" fo:font-size="10pt" fo:font-style="italic" fo:font-weight="bold" officeooo:paragraph-rsid="0011517b" style:font-size-asian="10pt" style:font-size-complex="10pt"/>
    </style:style>
    <style:style style:name="P227" style:family="paragraph" style:parent-style-name="Text_20_body">
      <style:paragraph-properties fo:text-align="justify" style:justify-single-word="false"/>
      <style:text-properties style:font-name="Arial" fo:font-size="10pt" fo:font-style="italic" officeooo:paragraph-rsid="0011517b" style:font-size-asian="10pt" style:font-size-complex="10pt"/>
    </style:style>
    <style:style style:name="P228" style:family="paragraph" style:parent-style-name="Text_20_body">
      <style:paragraph-properties fo:text-align="center" style:justify-single-word="false"/>
      <style:text-properties style:font-name="Arial" fo:font-size="10pt" fo:font-style="italic" fo:font-weight="bold" officeooo:paragraph-rsid="0011517b" style:font-size-asian="10pt" style:font-size-complex="10pt"/>
    </style:style>
    <style:style style:name="P229" style:family="paragraph" style:parent-style-name="Text_20_body">
      <style:paragraph-properties fo:text-align="justify" style:justify-single-word="false"/>
      <style:text-properties style:font-name="Arial" fo:font-size="10pt" fo:font-style="italic" fo:font-weight="normal" officeooo:paragraph-rsid="0011517b" fo:background-color="#ffffff" style:font-size-asian="10pt" style:font-size-complex="10pt"/>
    </style:style>
    <style:style style:name="P230" style:family="paragraph" style:parent-style-name="Text_20_body">
      <style:paragraph-properties fo:text-align="justify" style:justify-single-word="false"/>
      <style:text-properties style:font-name="Arial" fo:font-size="10pt" officeooo:paragraph-rsid="0011517b" fo:background-color="#ffffff" style:font-size-asian="10pt" style:font-size-complex="10pt"/>
    </style:style>
    <style:style style:name="P231" style:family="paragraph" style:parent-style-name="Text_20_body">
      <style:paragraph-properties fo:text-align="justify" style:justify-single-word="false"/>
      <style:text-properties style:font-name="Arial" fo:font-size="10pt" fo:font-style="italic" fo:font-weight="bold" officeooo:paragraph-rsid="0011517b" fo:background-color="#ffffff" style:font-size-asian="10pt" style:font-size-complex="10pt"/>
    </style:style>
    <style:style style:name="P232" style:family="paragraph" style:parent-style-name="Text_20_body">
      <style:paragraph-properties fo:text-align="justify" style:justify-single-word="false"/>
      <style:text-properties style:font-name="Arial" fo:font-size="10pt" fo:font-style="italic" officeooo:paragraph-rsid="0011517b" fo:background-color="#ffffff" style:font-size-asian="10pt" style:font-size-complex="10pt"/>
    </style:style>
    <style:style style:name="P233" style:family="paragraph" style:parent-style-name="Text_20_body">
      <style:paragraph-properties fo:text-align="end" style:justify-single-word="false"/>
      <style:text-properties style:font-name="Arial" fo:font-size="10pt" fo:font-style="italic" fo:font-weight="bold" officeooo:paragraph-rsid="0011517b" fo:background-color="#ffffff" style:font-size-asian="10pt" style:font-size-complex="10pt"/>
    </style:style>
    <style:style style:name="P234" style:family="paragraph" style:parent-style-name="Text_20_body">
      <style:paragraph-properties fo:margin-top="0.106cm" fo:margin-bottom="0.212cm" style:contextual-spacing="false" fo:text-align="start" style:justify-single-word="false"/>
      <style:text-properties fo:font-variant="normal" fo:text-transform="none" style:font-name="Arial" fo:font-size="10pt" fo:font-style="normal" officeooo:paragraph-rsid="0011517b" style:font-size-asian="10pt" style:font-size-complex="10pt"/>
    </style:style>
    <style:style style:name="P235" style:family="paragraph" style:parent-style-name="Text_20_body">
      <style:paragraph-properties fo:margin-top="0.106cm" fo:margin-bottom="0.212cm" style:contextual-spacing="false" fo:text-align="start" style:justify-single-word="false"/>
      <style:text-properties fo:font-variant="normal" fo:text-transform="none" style:font-name="Arial" fo:font-size="10pt" fo:font-style="normal" fo:font-weight="normal" officeooo:paragraph-rsid="0011517b" style:font-size-asian="10pt" style:font-size-complex="10pt"/>
    </style:style>
    <style:style style:name="P236" style:family="paragraph" style:parent-style-name="Standard">
      <style:text-properties style:font-name="Arial" fo:font-weight="normal" officeooo:paragraph-rsid="0011517b" style:font-weight-asian="normal" style:font-name-complex="Arial Narrow" style:font-style-complex="italic" style:font-weight-complex="normal"/>
    </style:style>
    <style:style style:name="P237" style:family="paragraph" style:parent-style-name="Text_20_body">
      <style:paragraph-properties fo:text-align="center" style:justify-single-word="false"/>
      <style:text-properties style:font-name="Arial" fo:font-size="10pt" fo:font-style="italic" officeooo:paragraph-rsid="0011517b" style:font-size-asian="10pt" style:font-size-complex="10pt"/>
    </style:style>
    <style:style style:name="P238" style:family="paragraph" style:parent-style-name="Text_20_body">
      <style:paragraph-properties fo:text-align="center" style:justify-single-word="false"/>
      <style:text-properties style:font-name="Arial" fo:font-size="10pt" fo:font-style="italic" style:text-underline-style="solid" style:text-underline-width="auto" style:text-underline-color="font-color" fo:font-weight="bold" officeooo:paragraph-rsid="0011517b" style:font-size-asian="10pt" style:font-size-complex="10pt"/>
    </style:style>
    <style:style style:name="P239" style:family="paragraph" style:parent-style-name="Text_20_body" style:list-style-name="L18">
      <style:paragraph-properties fo:text-align="justify" style:justify-single-word="false"/>
      <style:text-properties style:font-name="Arial" fo:font-size="10pt" fo:font-style="italic" officeooo:paragraph-rsid="0011517b" style:font-size-asian="10pt" style:font-size-complex="10pt"/>
    </style:style>
    <style:style style:name="P240" style:family="paragraph" style:parent-style-name="Text_20_body" style:list-style-name="L18">
      <style:paragraph-properties fo:margin-top="0.185cm" fo:margin-bottom="0.185cm" style:contextual-spacing="false" fo:text-align="justify" style:justify-single-word="false"/>
      <style:text-properties style:font-name="Arial" fo:font-size="10pt" fo:font-style="italic" officeooo:paragraph-rsid="0011517b" style:font-size-asian="10pt" style:font-size-complex="10pt"/>
    </style:style>
    <style:style style:name="P241" style:family="paragraph" style:parent-style-name="Text_20_body">
      <style:paragraph-properties fo:text-align="justify" style:justify-single-word="false"/>
      <style:text-properties officeooo:paragraph-rsid="0011517b"/>
    </style:style>
    <style:style style:name="P242" style:family="paragraph" style:parent-style-name="Text_20_body">
      <style:paragraph-properties fo:text-align="justify" style:justify-single-word="false"/>
      <style:text-properties fo:color="#000000" loext:opacity="100%" style:font-name="Arial" fo:font-size="10pt" fo:font-weight="bold" officeooo:paragraph-rsid="0011517b" style:font-name-asian="Times New Roman" style:font-size-asian="10pt" style:font-weight-asian="bold" style:font-size-complex="10pt" style:font-weight-complex="bold"/>
    </style:style>
    <style:style style:name="P243" style:family="paragraph" style:parent-style-name="Text_20_body">
      <style:paragraph-properties fo:text-align="justify" style:justify-single-word="false"/>
      <style:text-properties fo:color="#000000" loext:opacity="100%" style:font-name="Arial" fo:font-size="10pt" fo:font-weight="normal" officeooo:paragraph-rsid="00119b51" style:font-size-asian="10pt" style:font-size-complex="10pt"/>
    </style:style>
    <style:style style:name="P244" style:family="paragraph" style:parent-style-name="Text_20_body">
      <style:text-properties style:font-name="Arial" fo:font-size="10pt" officeooo:paragraph-rsid="00119b51" style:font-size-asian="10pt" style:font-size-complex="10pt"/>
    </style:style>
    <style:style style:name="P245" style:family="paragraph" style:parent-style-name="Text_20_body">
      <style:paragraph-properties fo:text-align="justify" style:justify-single-word="false"/>
      <style:text-properties style:font-name="Arial" fo:font-size="10pt" fo:font-style="italic" officeooo:paragraph-rsid="00119b51" style:font-size-asian="10pt" style:font-size-complex="10pt"/>
    </style:style>
    <style:style style:name="P246" style:family="paragraph" style:parent-style-name="Text_20_body">
      <style:paragraph-properties fo:text-align="justify" style:justify-single-word="false"/>
      <style:text-properties style:font-name="Arial" fo:font-size="10pt" fo:font-style="italic" fo:font-weight="normal" officeooo:paragraph-rsid="00119b51" style:font-size-asian="10pt" style:font-size-complex="10pt"/>
    </style:style>
    <style:style style:name="P247" style:family="paragraph" style:parent-style-name="Text_20_body">
      <style:paragraph-properties fo:margin-top="0.106cm" fo:margin-bottom="0.212cm" style:contextual-spacing="false" fo:text-align="start" style:justify-single-word="false"/>
      <style:text-properties fo:font-variant="normal" fo:text-transform="none" style:font-name="Arial" fo:font-size="10pt" fo:font-style="normal" officeooo:paragraph-rsid="00119b51" style:font-size-asian="10pt" style:font-size-complex="10pt"/>
    </style:style>
    <style:style style:name="P248" style:family="paragraph" style:parent-style-name="Text_20_body">
      <style:paragraph-properties fo:text-align="justify" style:justify-single-word="false"/>
      <style:text-properties officeooo:paragraph-rsid="00119b51"/>
    </style:style>
    <style:style style:name="P249" style:family="paragraph" style:parent-style-name="Text_20_body">
      <style:text-properties officeooo:paragraph-rsid="00119b51"/>
    </style:style>
    <style:style style:name="P250" style:family="paragraph" style:parent-style-name="Text_20_body">
      <style:text-properties fo:color="#000000" loext:opacity="100%" style:font-name="Arial" fo:font-size="10pt" style:font-size-asian="10pt" style:font-size-complex="10pt"/>
    </style:style>
    <style:style style:name="P251" style:family="paragraph" style:parent-style-name="Text_20_body">
      <style:text-properties fo:color="#000000" loext:opacity="100%" style:font-name="Arial" fo:font-size="10pt" officeooo:rsid="00119b51" officeooo:paragraph-rsid="00119b51" style:font-size-asian="10pt" style:font-size-complex="10pt"/>
    </style:style>
    <style:style style:name="P252" style:family="paragraph" style:parent-style-name="Text_20_body">
      <style:paragraph-properties fo:text-align="center" style:justify-single-word="false"/>
      <style:text-properties style:font-name="Arial" fo:font-size="10pt" fo:font-weight="bold" style:font-size-asian="10pt" style:font-size-complex="10pt"/>
    </style:style>
    <style:style style:name="P25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54" style:family="paragraph" style:parent-style-name="Text_20_body">
      <style:text-properties fo:color="#000000" loext:opacity="100%" style:font-name="Arial" fo:font-size="10pt" officeooo:paragraph-rsid="00119b51" style:font-size-asian="10pt" style:font-size-complex="10pt"/>
    </style:style>
    <style:style style:name="P255" style:family="paragraph" style:parent-style-name="Text_20_body">
      <style:paragraph-properties fo:text-align="justify" style:justify-single-word="false"/>
      <style:text-properties style:font-name="Arial" fo:font-size="10pt" fo:font-weight="bold" style:font-size-asian="10pt" style:font-size-complex="10pt"/>
    </style:style>
    <style:style style:name="P256" style:family="paragraph" style:parent-style-name="Text_20_body">
      <style:text-properties style:font-name="Arial" fo:font-size="10pt" fo:font-weight="normal" style:font-size-asian="10pt" style:font-size-complex="10pt"/>
    </style:style>
    <style:style style:name="P257" style:family="paragraph" style:parent-style-name="Standard">
      <style:paragraph-properties fo:text-align="justify" style:justify-single-word="false"/>
      <style:text-properties style:font-name="Arial" fo:font-size="9pt" officeooo:paragraph-rsid="0015598f" style:font-size-asian="9pt" style:font-size-complex="9pt"/>
    </style:style>
    <style:style style:name="P258" style:family="paragraph" style:parent-style-name="Standard">
      <style:paragraph-properties fo:text-align="justify" style:justify-single-word="false"/>
      <style:text-properties style:font-name="Arial" fo:font-size="9pt" fo:font-style="normal" officeooo:paragraph-rsid="0015598f" style:font-size-asian="9pt" style:font-style-asian="normal" style:font-size-complex="9pt" style:font-style-complex="normal"/>
    </style:style>
    <style:style style:name="P259" style:family="paragraph" style:parent-style-name="Standard">
      <style:paragraph-properties fo:text-align="center" style:justify-single-word="false"/>
      <style:text-properties style:font-name="Arial" fo:font-size="9pt" fo:font-style="normal" officeooo:paragraph-rsid="0015598f" style:font-size-asian="9pt" style:font-style-asian="normal" style:font-size-complex="9pt" style:font-style-complex="normal"/>
    </style:style>
    <style:style style:name="P260"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15598f" style:font-size-asian="9pt" style:font-style-asian="normal" style:font-weight-asian="normal" style:font-name-complex="Arial Narrow" style:font-size-complex="9pt" style:font-style-complex="normal" style:font-weight-complex="normal"/>
    </style:style>
    <style:style style:name="T1" style:family="text">
      <style:text-properties fo:font-weight="bold"/>
    </style:style>
    <style:style style:name="T2" style:family="text">
      <style:text-properties style:font-name="Arial" fo:font-size="8pt" style:font-size-asian="8pt" style:font-size-complex="8pt"/>
    </style:style>
    <style:style style:name="T3" style:family="text">
      <style:text-properties style:font-name="Arial" fo:font-size="8pt" style:text-underline-style="solid" style:text-underline-width="auto" style:text-underline-color="font-color" style:font-size-asian="8pt" style:font-size-complex="8pt"/>
    </style:style>
    <style:style style:name="T4" style:family="text">
      <style:text-properties fo:color="#ffffff" loext:opacity="100%" style:font-name="Arial" fo:font-size="8pt" style:font-size-asian="8pt" style:font-size-complex="8pt"/>
    </style:style>
    <style:style style:name="T5" style:family="text">
      <style:text-properties style:font-name="Arial"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color="#000000" loext:opacity="100%" style:font-name="Arial" fo:font-size="10pt" style:font-size-asian="10pt" style:font-size-complex="10pt"/>
    </style:style>
    <style:style style:name="T10" style:family="text">
      <style:text-properties fo:color="#ffffff" loext:opacity="100%" style:font-name="Arial" fo:font-size="10pt" style:font-size-asian="10pt" style:font-size-complex="10pt"/>
    </style:style>
    <style:style style:name="T11" style:family="text">
      <style:text-properties style:font-name="Arial2"/>
    </style:style>
    <style:style style:name="T12" style:family="text">
      <style:text-properties style:font-name="Arial2" officeooo:rsid="0010ac8d"/>
    </style:style>
    <style:style style:name="T13" style:family="text">
      <style:text-properties fo:language="es" fo:country="ES" fo:font-weight="bold"/>
    </style:style>
    <style:style style:name="T14" style:family="text">
      <style:text-properties fo:color="#000000" loext:opacity="100%"/>
    </style:style>
    <style:style style:name="T15" style:family="text">
      <style:text-properties fo:color="#000000" loext:opacity="100%" fo:language="es" fo:country="ES" fo:font-weight="normal"/>
    </style:style>
    <style:style style:name="T16" style:family="text">
      <style:text-properties fo:language="es" fo:country="ES" fo:font-weight="normal"/>
    </style:style>
    <style:style style:name="T17" style:family="text">
      <style:text-properties style:font-name="Arial" fo:font-size="10pt" fo:language="es" fo:country="ES" fo:font-weight="normal" style:font-size-asian="10pt" style:font-size-complex="10pt"/>
    </style:style>
    <style:style style:name="T18" style:family="text">
      <style:text-properties fo:color="#0000ff" loext:opacity="100%" style:font-name="Arial" fo:font-size="10pt" style:font-size-asian="10pt" style:font-size-complex="10pt"/>
    </style:style>
    <style:style style:name="T19" style:family="text">
      <style:text-properties fo:color="#0000ff" loext:opacity="100%" style:font-name="Arial" fo:font-size="10pt" fo:language="es" fo:country="ES" fo:font-weight="normal" style:font-size-asian="10pt" style:font-size-complex="10pt"/>
    </style:style>
    <style:style style:name="T20" style:family="text">
      <style:text-properties style:font-name="Arial" fo:font-size="10pt" fo:language="es" fo:country="ES" style:text-underline-style="solid" style:text-underline-width="auto" style:text-underline-color="font-color" fo:font-weight="normal" style:font-size-asian="10pt" style:font-size-complex="10pt"/>
    </style:style>
    <style:style style:name="T21" style:family="text">
      <style:text-properties style:font-name="Arial" fo:font-size="10pt" fo:font-weight="normal" style:font-size-asian="10pt" style:font-size-complex="10pt"/>
    </style:style>
    <style:style style:name="T22" style:family="text">
      <style:text-properties fo:font-style="italic" fo:font-weight="normal"/>
    </style:style>
    <style:style style:name="T23" style:family="text">
      <style:text-properties fo:font-style="italic" fo:font-weight="bold"/>
    </style:style>
    <style:style style:name="T24" style:family="text">
      <style:text-properties fo:color="#000000" loext:opacity="100%" fo:font-style="italic" fo:font-weight="normal"/>
    </style:style>
    <style:style style:name="T25" style:family="text">
      <style:text-properties fo:color="#000000" loext:opacity="100%" fo:font-style="italic" fo:font-weight="bold"/>
    </style:style>
    <style:style style:name="T26" style:family="text">
      <style:text-properties fo:color="#000000" loext:opacity="100%" fo:letter-spacing="-0.007cm" fo:font-style="italic" fo:font-weight="normal"/>
    </style:style>
    <style:style style:name="T27" style:family="text">
      <style:text-properties fo:color="#000000" loext:opacity="100%" fo:language="es" fo:country="ES" fo:font-style="italic" fo:font-weight="bold"/>
    </style:style>
    <style:style style:name="T28" style:family="text">
      <style:text-properties fo:color="#000000" loext:opacity="100%" fo:language="es" fo:country="ES" fo:font-style="italic" fo:font-weight="normal"/>
    </style:style>
    <style:style style:name="T29" style:family="text">
      <style:text-properties fo:font-variant="normal" fo:text-transform="none" fo:color="#000000" loext:opacity="100%" fo:font-style="italic" fo:font-weight="normal"/>
    </style:style>
    <style:style style:name="T30" style:family="text">
      <style:text-properties fo:font-style="italic"/>
    </style:style>
    <style:style style:name="T31" style:family="text">
      <style:text-properties fo:font-variant="normal" fo:text-transform="none" fo:color="#000000" loext:opacity="100%" fo:font-style="italic" fo:font-weight="bold"/>
    </style:style>
    <style:style style:name="T32" style:family="text">
      <style:text-properties fo:font-variant="normal" fo:text-transform="none" fo:color="#000000" loext:opacity="100%"/>
    </style:style>
    <style:style style:name="T33" style:family="text">
      <style:text-properties fo:font-variant="normal" fo:text-transform="none" fo:color="#000000" loext:opacity="100%" fo:language="es" fo:country="ES" fo:font-weight="bold"/>
    </style:style>
    <style:style style:name="T34" style:family="text">
      <style:text-properties fo:font-variant="normal" fo:text-transform="none" fo:color="#000000" loext:opacity="100%" fo:language="es" fo:country="ES" fo:font-weight="normal"/>
    </style:style>
    <style:style style:name="T35" style:family="text">
      <style:text-properties fo:font-weight="normal"/>
    </style:style>
    <style:style style:name="T36" style:family="text">
      <style:text-properties officeooo:rsid="001e188c"/>
    </style:style>
    <style:style style:name="T37" style:family="text">
      <style:text-properties officeooo:rsid="0010ac8d"/>
    </style:style>
    <style:style style:name="T38" style:family="text">
      <style:text-properties fo:font-variant="normal" fo:text-transform="none" fo:color="#000000" loext:opacity="100%" fo:letter-spacing="-0.007cm" fo:language="es" fo:country="ES" fo:font-style="normal" fo:font-weight="normal"/>
    </style:style>
    <style:style style:name="T39" style:family="text">
      <style:text-properties fo:font-variant="normal" fo:text-transform="none" fo:color="#000000" loext:opacity="100%" fo:letter-spacing="-0.007cm" fo:language="es" fo:country="ES" fo:font-style="normal" fo:font-weight="bold"/>
    </style:style>
    <style:style style:name="T40" style:family="text">
      <style:text-properties fo:font-variant="normal" fo:text-transform="none" fo:color="#000000" loext:opacity="100%" fo:language="es" fo:country="ES" fo:font-style="normal" fo:font-weight="bold"/>
    </style:style>
    <style:style style:name="T41" style:family="text">
      <style:text-properties fo:font-variant="normal" fo:text-transform="none" fo:color="#000000" loext:opacity="100%" fo:language="es" fo:country="ES" fo:font-style="normal" fo:font-weight="normal"/>
    </style:style>
    <style:style style:name="T42" style:family="text">
      <style:text-properties fo:font-variant="normal" fo:text-transform="none" fo:color="#000000" loext:opacity="100%" fo:language="es" fo:country="ES" fo:font-style="normal"/>
    </style:style>
    <style:style style:name="T43" style:family="text">
      <style:text-properties fo:color="#ffffff" loext:opacity="100%"/>
    </style:style>
    <style:style style:name="T44" style:family="text">
      <style:text-properties style:font-name="Arial" fo:font-size="10pt" officeooo:rsid="000e2fb5" style:font-size-asian="10pt" style:font-size-complex="10pt"/>
    </style:style>
    <style:style style:name="T45" style:family="text">
      <style:text-properties fo:color="#000000" loext:opacity="100%" style:font-name="Arial" fo:font-size="10pt" fo:font-weight="normal" style:font-size-asian="10pt" style:font-size-complex="10pt"/>
    </style:style>
    <style:style style:name="T46" style:family="text">
      <style:text-properties style:font-name="Arial" style:text-underline-style="solid" style:text-underline-width="auto" style:text-underline-color="font-color" style:font-name-asian="Times New Roman"/>
    </style:style>
    <style:style style:name="T47" style:family="text">
      <style:text-properties style:font-name="Arial" style:text-underline-style="solid" style:text-underline-width="auto" style:text-underline-color="font-color" style:font-name-asian="Times New Roman" style:font-weight-asian="bold" style:font-weight-complex="bold"/>
    </style:style>
    <style:style style:name="T48" style:family="text">
      <style:text-properties style:font-name="Arial" fo:language="es" fo:country="ES" fo:font-weight="bold" style:font-weight-asian="bold" style:font-name-complex="Arial"/>
    </style:style>
    <style:style style:name="T49" style:family="text">
      <style:text-properties style:font-name="Arial" fo:language="es" fo:country="ES" fo:font-weight="bold" officeooo:rsid="001750ea" style:font-weight-asian="bold" style:font-name-complex="Arial"/>
    </style:style>
    <style:style style:name="T50" style:family="text">
      <style:text-properties style:font-name="Arial" fo:language="es" fo:country="ES" fo:font-weight="bold" officeooo:rsid="0021c582" style:font-weight-asian="bold" style:font-name-complex="Arial"/>
    </style:style>
    <style:style style:name="T51" style:family="text">
      <style:text-properties style:font-name="Arial" fo:language="es" fo:country="ES" fo:font-weight="bold" officeooo:rsid="00223894" style:font-weight-asian="bold" style:font-name-complex="Arial" style:font-weight-complex="bold"/>
    </style:style>
    <style:style style:name="T52" style:family="text">
      <style:text-properties style:font-name="Arial" fo:language="es" fo:country="ES" fo:font-weight="bold" officeooo:rsid="0021c582" style:font-weight-asian="bold" style:font-name-complex="Arial" style:font-weight-complex="bold"/>
    </style:style>
    <style:style style:name="T53" style:family="text">
      <style:text-properties style:font-name="Arial" fo:language="es" fo:country="ES" fo:font-weight="bold" officeooo:rsid="001750ea" style:font-weight-asian="bold" style:font-name-complex="Arial" style:font-weight-complex="bold"/>
    </style:style>
    <style:style style:name="T54" style:family="text">
      <style:text-properties style:font-name="Arial" fo:language="es" fo:country="ES" fo:font-weight="bold" officeooo:rsid="0026b558" style:font-weight-asian="bold" style:font-name-complex="Arial" style:font-weight-complex="bold"/>
    </style:style>
    <style:style style:name="T55" style:family="text">
      <style:text-properties style:font-name="Arial" fo:font-weight="bold" style:font-weight-asian="bold" style:font-weight-complex="bold"/>
    </style:style>
    <style:style style:name="T56" style:family="text">
      <style:text-properties officeooo:rsid="0021c582"/>
    </style:style>
    <style:style style:name="T57" style:family="text">
      <style:text-properties style:text-underline-style="none"/>
    </style:style>
    <style:style style:name="T58" style:family="text">
      <style:text-properties style:text-underline-style="none" officeooo:rsid="00216863"/>
    </style:style>
    <style:style style:name="T59" style:family="text">
      <style:text-properties style:text-underline-style="none" officeooo:rsid="0021c582"/>
    </style:style>
    <style:style style:name="T60" style:family="text">
      <style:text-properties officeooo:rsid="0022a733"/>
    </style:style>
    <style:style style:name="T61" style:family="text">
      <style:text-properties style:font-name="Arial" fo:font-size="10pt" fo:language="es" fo:country="ES" fo:font-weight="bold" style:font-size-asian="10pt" style:font-weight-asian="bold" style:font-name-complex="Arial" style:font-size-complex="10pt" style:font-weight-complex="bold"/>
    </style:style>
    <style:style style:name="T62" style:family="text">
      <style:text-properties style:use-window-font-color="true" loext:opacity="0%" style:font-name="Arial" fo:font-size="10pt" fo:language="es" fo:country="ES" fo:font-style="normal" style:text-underline-style="none" fo:font-weight="bold" fo:background-color="transparent" loext:char-shading-value="0" style:font-family-asian="SimSun, 'Arial Unicode MS'" style:font-pitch-asian="variable" style:font-size-asian="10pt" style:font-style-asian="normal" style:font-weight-asian="bold" style:font-name-complex="Arial" style:font-size-complex="10pt" style:font-style-complex="normal" style:font-weight-complex="normal"/>
    </style:style>
    <style:style style:name="T63" style:family="text">
      <style:text-properties style:use-window-font-color="true" loext:opacity="0%" style:font-name="Arial"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64" style:family="text">
      <style:text-properties style:use-window-font-color="true" loext:opacity="0%" style:font-name="Arial"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65" style:family="text">
      <style:text-properties style:use-window-font-color="true" loext:opacity="0%" style:font-name="Arial" fo:font-size="10pt" fo:language="es" fo:country="ES" fo:font-style="normal" fo:font-weight="normal" officeooo:rsid="00234794" fo:background-color="transparent" loext:char-shading-value="0" style:font-size-asian="10pt" style:font-style-asian="normal" style:font-weight-asian="normal" style:font-name-complex="Arial" style:font-size-complex="10pt" style:font-style-complex="normal" style:font-weight-complex="normal"/>
    </style:style>
    <style:style style:name="T66" style:family="text">
      <style:text-properties style:font-name="Arial" fo:font-size="10pt" fo:language="es" fo:country="ES" style:font-size-asian="10pt" style:font-size-complex="10pt"/>
    </style:style>
    <style:style style:name="T67" style:family="text">
      <style:text-properties style:use-window-font-color="true" loext:opacity="0%" style:font-name="Arial" fo:font-size="10pt"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68" style:family="text">
      <style:text-properties style:use-window-font-color="true" loext:opacity="0%" style:font-name="Arial" fo:font-size="10pt" fo:language="es" fo:country="ES" fo:font-style="normal" style:text-underline-style="solid" style:text-underline-width="auto" style:text-underline-color="font-color" fo:font-weight="normal" officeooo:rsid="0021c582" fo:background-color="transparent" loext:char-shading-value="0" style:font-size-asian="10pt" style:font-style-asian="normal" style:font-weight-asian="normal" style:font-name-complex="Arial" style:font-size-complex="10pt" style:font-style-complex="normal" style:font-weight-complex="normal"/>
    </style:style>
    <style:style style:name="T69" style:family="text">
      <style:text-properties officeooo:rsid="00216863"/>
    </style:style>
    <style:style style:name="T70" style:family="text">
      <style:text-properties style:text-underline-style="solid" style:text-underline-width="auto" style:text-underline-color="font-color" officeooo:rsid="001750ea"/>
    </style:style>
    <style:style style:name="T71" style:family="text">
      <style:text-properties fo:language="es" fo:country="ES" fo:font-weight="normal" style:font-weight-asian="normal" style:font-weight-complex="normal"/>
    </style:style>
    <style:style style:name="T72" style:family="text">
      <style:text-properties fo:language="es" fo:country="ES" fo:font-weight="normal" officeooo:rsid="00216863" style:font-weight-asian="normal" style:font-weight-complex="normal"/>
    </style:style>
    <style:style style:name="T73" style:family="text">
      <style:text-properties fo:font-size="9pt" fo:language="es" fo:country="ES" fo:font-weight="normal" style:font-size-asian="9pt" style:font-weight-asian="normal" style:font-size-complex="9pt" style:font-weight-complex="normal"/>
    </style:style>
    <style:style style:name="T74" style:family="text">
      <style:text-properties fo:font-size="9pt" fo:language="es" fo:country="ES" fo:font-weight="normal" officeooo:rsid="00216863" style:font-size-asian="9pt" style:font-weight-asian="normal" style:font-size-complex="9pt" style:font-weight-complex="normal"/>
    </style:style>
    <style:style style:name="T75" style:family="text">
      <style:text-properties fo:font-weight="bold" style:font-weight-asian="bold" style:font-weight-complex="bold"/>
    </style:style>
    <style:style style:name="T76" style:family="text">
      <style:text-properties fo:font-weight="bold" officeooo:rsid="00216863" style:font-weight-asian="bold" style:font-weight-complex="bold"/>
    </style:style>
    <style:style style:name="T77" style:family="text">
      <style:text-properties style:use-window-font-color="true" loext:opacity="0%" fo:language="es" fo:country="ES" style:text-underline-style="none" fo:font-weight="normal" style:font-weight-asian="normal" style:font-weight-complex="normal"/>
    </style:style>
    <style:style style:name="T78" style:family="text">
      <style:text-properties style:use-window-font-color="true" loext:opacity="0%" fo:language="es" fo:country="ES" style:text-underline-style="none" fo:font-weight="normal" officeooo:rsid="00216863" style:font-weight-asian="normal" style:font-weight-complex="normal"/>
    </style:style>
    <style:style style:name="T79" style:family="text">
      <style:text-properties style:use-window-font-color="true" loext:opacity="0%" fo:language="es" fo:country="ES" style:text-underline-style="none" fo:font-weight="normal" officeooo:rsid="00238e91" style:font-weight-asian="normal" style:font-weight-complex="normal"/>
    </style:style>
    <style:style style:name="T80" style:family="text">
      <style:text-properties fo:font-size="10pt" style:text-underline-style="solid" style:text-underline-width="auto" style:text-underline-color="font-color" style:font-size-asian="10pt" style:font-size-complex="10pt"/>
    </style:style>
    <style:style style:name="T81" style:family="text">
      <style:text-properties fo:font-size="10pt" style:text-underline-style="solid" style:text-underline-width="auto" style:text-underline-color="font-color" officeooo:rsid="001334fb" style:font-size-asian="10pt" style:font-size-complex="10pt"/>
    </style:style>
    <style:style style:name="T82" style:family="text">
      <style:text-properties fo:font-size="10pt" style:text-underline-style="solid" style:text-underline-width="auto" style:text-underline-color="font-color" officeooo:rsid="0021c582" style:font-size-asian="10pt" style:font-size-complex="10pt"/>
    </style:style>
    <style:style style:name="T83" style:family="text">
      <style:text-properties fo:font-size="10pt" style:font-size-asian="10pt" style:font-size-complex="10pt"/>
    </style:style>
    <style:style style:name="T84" style:family="text">
      <style:text-properties style:font-name-complex="Times New Roman"/>
    </style:style>
    <style:style style:name="T85" style:family="text">
      <style:text-properties style:text-underline-style="solid" style:text-underline-width="auto" style:text-underline-color="font-color" fo:font-weight="bold" style:font-weight-asian="bold" style:font-name-complex="Times New Roman" style:font-weight-complex="bold"/>
    </style:style>
    <style:style style:name="T86" style:family="text">
      <style:text-properties style:text-underline-style="none" fo:font-weight="bold" style:font-weight-asian="bold" style:font-name-complex="Times New Roman" style:font-weight-complex="bold"/>
    </style:style>
    <style:style style:name="T87" style:family="text">
      <style:text-properties style:text-underline-style="none" style:font-name-complex="Times New Roman"/>
    </style:style>
    <style:style style:name="T88" style:family="text">
      <style:text-properties officeooo:rsid="001334fb"/>
    </style:style>
    <style:style style:name="T89" style:family="text">
      <style:text-properties officeooo:rsid="0026b558"/>
    </style:style>
    <style:style style:name="T90" style:family="text">
      <style:text-properties style:use-window-font-color="true" loext:opacity="0%" fo:language="es" fo:country="ES" officeooo:rsid="0021c582" style:font-name-complex="Arial"/>
    </style:style>
    <style:style style:name="T91" style:family="text">
      <style:text-properties style:use-window-font-color="true" loext:opacity="0%" fo:language="es" fo:country="ES" officeooo:rsid="001750ea" style:font-name-complex="Arial"/>
    </style:style>
    <style:style style:name="T92" style:family="text">
      <style:text-properties style:use-window-font-color="true" loext:opacity="0%" fo:language="es" fo:country="ES" officeooo:rsid="0026b558" style:font-name-complex="Arial"/>
    </style:style>
    <style:style style:name="T93" style:family="text">
      <style:text-properties style:use-window-font-color="true" loext:opacity="0%" fo:language="es" fo:country="ES" officeooo:rsid="00223894" style:font-name-complex="Arial"/>
    </style:style>
    <style:style style:name="T94" style:family="text">
      <style:text-properties officeooo:rsid="00223894"/>
    </style:style>
    <style:style style:name="T95" style:family="text">
      <style:text-properties officeooo:rsid="00153000"/>
    </style:style>
    <style:style style:name="T96" style:family="text">
      <style:text-properties style:use-window-font-color="true" loext:opacity="0%"/>
    </style:style>
    <style:style style:name="T97" style:family="text">
      <style:text-properties officeooo:rsid="001de117"/>
    </style:style>
    <style:style style:name="T98" style:family="text">
      <style:text-properties fo:font-size="10pt" style:font-size-asian="10pt" style:font-name-complex="Times New Roman" style:font-size-complex="10pt"/>
    </style:style>
    <style:style style:name="T99" style:family="text">
      <style:text-propertie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00" style:family="text">
      <style:text-properties fo:font-size="10pt" style:text-underline-style="none" fo:font-weight="bold" style:font-size-asian="10pt" style:font-weight-asian="bold" style:font-name-complex="Times New Roman" style:font-size-complex="10pt" style:font-weight-complex="bold"/>
    </style:style>
    <style:style style:name="T101"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102" style:family="text">
      <style:text-properties style:use-window-font-color="true" loext:opacity="0%" style:text-underline-style="none" fo:font-weight="bold" style:font-weight-asian="bold" style:font-name-complex="Times New Roman" style:font-weight-complex="bold"/>
    </style:style>
    <style:style style:name="T103" style:family="text">
      <style:text-properties style:use-window-font-color="true" loext:opacity="0%" style:font-name-complex="Times New Roman"/>
    </style:style>
    <style:style style:name="T104" style:family="text">
      <style:text-properties style:use-window-font-color="true" loext:opacity="0%" fo:language="es" fo:country="ES" fo:font-style="normal" style:text-underline-style="none" fo:font-weight="bold" style:font-style-asian="normal" style:font-weight-asian="bold" style:font-name-complex="Times New Roman" style:font-style-complex="normal" style:font-weight-complex="bold"/>
    </style:style>
    <style:style style:name="T105" style:family="text">
      <style:text-properties style:use-window-font-color="true" loext:opacity="0%" fo:language="es" fo:country="ES" fo:font-style="normal" style:text-underline-style="solid" style:text-underline-width="auto" style:text-underline-color="font-color" fo:font-weight="bold" officeooo:rsid="0022a733" style:font-style-asian="normal" style:font-weight-asian="bold" style:font-name-complex="Times New Roman" style:font-style-complex="normal" style:font-weight-complex="bold"/>
    </style:style>
    <style:style style:name="T106" style:family="text">
      <style:text-properties style:use-window-font-color="true" loext:opacity="0%" style:text-underline-style="solid" style:text-underline-width="auto" style:text-underline-color="font-color" fo:font-weight="bold" style:font-weight-asian="bold" style:font-weight-complex="bold"/>
    </style:style>
    <style:style style:name="T107" style:family="text">
      <style:text-properties style:use-window-font-color="true" loext:opacity="0%" style:text-underline-style="none" fo:font-weight="bold" style:font-weight-asian="bold" style:font-weight-complex="bold"/>
    </style:style>
    <style:style style:name="T108" style:family="text">
      <style:text-properties fo:font-size="10pt" style:text-underline-style="none" fo:font-weight="bold" style:font-size-asian="10pt" style:font-weight-asian="bold" style:font-name-complex="Times New Roman" style:font-size-complex="12pt" style:font-weight-complex="bold"/>
    </style:style>
    <style:style style:name="T109" style:family="text">
      <style:text-properties style:use-window-font-color="true" loext:opacity="0%" fo:font-weight="normal" style:font-weight-asian="normal" style:font-name-complex="Times New Roman" style:font-weight-complex="normal"/>
    </style:style>
    <style:style style:name="T110" style:family="text">
      <style:text-properties fo:color="#ffffff" loext:opacity="100%" style:font-name="Arial2" fo:font-size="10pt" style:font-size-asian="10pt" style:font-size-complex="10pt"/>
    </style:style>
    <style:style style:name="T111" style:family="text">
      <style:text-properties style:font-name="Arial" fo:font-size="10pt" style:text-underline-style="solid" style:text-underline-width="auto" style:text-underline-color="font-color" style:font-name-asian="Times New Roman" style:font-size-asian="10pt" style:font-size-complex="10pt"/>
    </style:style>
    <style:style style:name="T112" style:family="text">
      <style:text-properties style:font-name="Arial" fo:font-size="10pt" fo:font-weight="bold" style:font-name-asian="Times New Roman" style:font-size-asian="10pt" style:font-weight-asian="bold" style:font-size-complex="10pt" style:font-weight-complex="bold"/>
    </style:style>
    <style:style style:name="T113" style:family="text">
      <style:text-properties fo:font-variant="normal" fo:text-transform="none" fo:color="#000000" loext:opacity="100%" fo:font-style="normal"/>
    </style:style>
    <style:style style:name="T114" style:family="text">
      <style:text-properties fo:font-variant="normal" fo:text-transform="none" fo:color="#000000" loext:opacity="100%" fo:language="es" fo:country="ES" fo:font-style="italic" fo:font-weight="normal"/>
    </style:style>
    <style:style style:name="T115" style:family="text">
      <style:text-properties fo:font-variant="normal" fo:text-transform="none" style:font-name="Arial" fo:font-size="10pt" fo:font-style="normal" fo:font-weight="bold" style:font-size-asian="10pt" style:font-size-complex="10pt"/>
    </style:style>
    <style:style style:name="T116" style:family="text">
      <style:text-properties fo:font-variant="normal" fo:text-transform="none" style:font-name="Arial" fo:font-size="10pt" fo:font-style="normal" fo:font-weight="normal" style:font-size-asian="10pt" style:font-size-complex="10pt"/>
    </style:style>
    <style:style style:name="T117" style:family="text">
      <style:text-properties fo:font-variant="normal" fo:text-transform="none" style:font-name="Arial" fo:font-size="10pt" fo:font-style="normal" style:text-underline-style="solid" style:text-underline-width="auto" style:text-underline-color="font-color" fo:font-weight="bold" style:font-size-asian="10pt" style:font-size-complex="10pt"/>
    </style:style>
    <style:style style:name="T118" style:family="text">
      <style:text-properties style:font-name="Arial" fo:font-size="10pt" fo:font-style="italic" fo:font-weight="bold" style:font-size-asian="10pt" style:font-size-complex="10pt"/>
    </style:style>
    <style:style style:name="T119" style:family="text">
      <style:text-properties style:font-name="Arial" fo:font-size="10pt" fo:font-style="italic" fo:font-weight="normal" style:font-size-asian="10pt" style:font-size-complex="10pt"/>
    </style:style>
    <style:style style:name="T120" style:family="text">
      <style:text-properties fo:font-variant="normal" fo:text-transform="none" fo:color="#000080" loext:opacity="100%" style:font-name="Arial" fo:font-size="10pt" fo:letter-spacing="-0.007cm" fo:language="zxx" fo:country="none" fo:font-style="italic" style:text-underline-style="solid" style:text-underline-width="auto" style:text-underline-color="font-color" fo:font-weight="bold" style:font-size-asian="10pt" style:font-size-complex="10pt"/>
    </style:style>
    <style:style style:name="T121" style:family="text">
      <style:text-properties fo:font-variant="normal" fo:text-transform="none" fo:color="#000000" loext:opacity="100%" fo:letter-spacing="-0.007cm" fo:language="es" fo:country="ES" fo:font-style="italic" fo:font-weight="normal"/>
    </style:style>
    <style:style style:name="T122" style:family="text">
      <style:text-properties fo:font-variant="normal" fo:text-transform="none" fo:color="#000000" loext:opacity="100%" fo:language="es" fo:country="ES" fo:font-style="italic" fo:font-weight="bold"/>
    </style:style>
    <style:style style:name="T123" style:family="text">
      <style:text-properties fo:font-variant="normal" fo:text-transform="none" style:font-name="Arial" fo:font-size="10pt" fo:font-style="italic" fo:font-weight="bold" style:font-size-asian="10pt" style:font-size-complex="10pt"/>
    </style:style>
    <style:style style:name="T124" style:family="text">
      <style:text-properties fo:font-variant="normal" fo:text-transform="none" style:font-name="Arial" fo:font-size="10pt" fo:font-style="italic" fo:font-weight="normal" style:font-size-asian="10pt" style:font-size-complex="10pt"/>
    </style:style>
    <style:style style:name="T125" style:family="text">
      <style:text-properties fo:font-variant="normal" fo:text-transform="none" style:font-name="Arial" fo:font-size="10pt" style:font-size-asian="10pt" style:font-size-complex="10pt"/>
    </style:style>
    <style:style style:name="T126" style:family="text">
      <style:text-properties fo:font-variant="normal" fo:text-transform="none" fo:color="#000080" loext:opacity="100%" style:font-name="Arial" fo:font-size="10pt" fo:language="es" fo:country="ES" fo:font-style="italic" style:text-underline-style="solid" style:text-underline-width="auto" style:text-underline-color="font-color" fo:font-weight="bold" style:font-size-asian="10pt" style:font-size-complex="10pt"/>
    </style:style>
    <style:style style:name="T127" style:family="text">
      <style:text-properties fo:font-variant="normal" fo:text-transform="none" fo:color="#000000" loext:opacity="100%" style:font-name="Arial" fo:font-size="10pt" fo:language="es" fo:country="ES" fo:font-style="italic" style:text-underline-style="solid" style:text-underline-width="auto" style:text-underline-color="font-color" fo:font-weight="bold" style:font-size-asian="10pt" style:font-size-complex="10pt"/>
    </style:style>
    <style:style style:name="T128" style:family="text">
      <style:text-properties fo:font-variant="normal" fo:text-transform="none" fo:color="#000000" loext:opacity="100%" style:font-name="Arial" fo:font-size="10pt" style:font-size-asian="10pt" style:font-size-complex="10pt"/>
    </style:style>
    <style:style style:name="T129" style:family="text">
      <style:text-properties fo:font-variant="normal" fo:text-transform="none" fo:color="#000000" loext:opacity="100%" style:font-name="Arial" fo:font-size="10pt" fo:language="es" fo:country="ES" fo:font-style="italic" fo:font-weight="normal" style:font-size-asian="10pt" style:font-size-complex="10pt"/>
    </style:style>
    <style:style style:name="T130" style:family="text">
      <style:text-properties fo:font-variant="normal" fo:text-transform="none" fo:color="#000000" loext:opacity="100%" style:font-name="Arial" fo:font-size="10pt" fo:language="es" fo:country="ES" fo:font-style="italic" fo:font-weight="bold" style:font-size-asian="10pt" style:font-size-complex="10pt"/>
    </style:style>
    <style:style style:name="T131" style:family="text">
      <style:text-properties fo:color="#000000" loext:opacity="100%" fo:font-weight="bold"/>
    </style:style>
    <style:style style:name="T132" style:family="text">
      <style:text-properties fo:color="#000000" loext:opacity="100%" fo:font-weight="normal"/>
    </style:style>
    <style:style style:name="T133" style:family="text">
      <style:text-properties fo:font-style="italic" style:text-underline-style="solid" style:text-underline-width="auto" style:text-underline-color="font-color" fo:font-weight="normal"/>
    </style:style>
    <style:style style:name="T134" style:family="text">
      <style:text-properties fo:color="#000000" loext:opacity="100%" fo:font-style="italic"/>
    </style:style>
    <style:style style:name="T135" style:family="text">
      <style:text-properties fo:font-style="italic" style:text-underline-style="solid" style:text-underline-width="auto" style:text-underline-color="font-color"/>
    </style:style>
    <style:style style:name="T136" style:family="text">
      <style:text-properties fo:font-variant="normal" fo:text-transform="none" fo:color="#000000" loext:opacity="100%" fo:font-style="italic" style:text-underline-style="solid" style:text-underline-width="auto" style:text-underline-color="font-color" fo:font-weight="normal"/>
    </style:style>
    <style:style style:name="T137" style:family="text">
      <style:text-properties fo:color="#000000" loext:opacity="100%" fo:font-style="italic" style:text-underline-style="solid" style:text-underline-width="auto" style:text-underline-color="font-color"/>
    </style:style>
    <style:style style:name="T138" style:family="text">
      <style:text-properties style:font-name="Arial" fo:font-size="10pt" fo:font-style="italic" style:font-size-asian="10pt" style:font-size-complex="10pt"/>
    </style:style>
    <style:style style:name="T139" style:family="text">
      <style:text-properties fo:color="#000000" loext:opacity="100%" style:font-name="Arial" fo:font-size="10pt" fo:font-style="italic" style:font-size-asian="10pt" style:font-size-complex="10pt"/>
    </style:style>
    <style:style style:name="T140" style:family="text">
      <style:text-properties fo:font-variant="normal" fo:text-transform="none" fo:color="#000000" loext:opacity="100%" fo:font-style="normal" fo:font-weight="normal"/>
    </style:style>
    <style:style style:name="T141" style:family="text">
      <style:text-properties fo:font-variant="normal" fo:text-transform="none" fo:color="#000000" loext:opacity="100%" style:font-name="Arial" fo:font-size="10pt" fo:language="es" fo:country="ES" fo:font-style="normal" fo:font-weight="normal" style:font-size-asian="10pt" style:font-size-complex="10pt"/>
    </style:style>
    <style:style style:name="T142" style:family="text">
      <style:text-properties fo:font-variant="normal" fo:text-transform="none" fo:color="#000000" loext:opacity="100%" style:font-name="Arial" fo:font-size="10pt" fo:font-weight="normal" style:font-size-asian="10pt" style:font-size-complex="10pt"/>
    </style:style>
    <style:style style:name="T143" style:family="text">
      <style:text-properties fo:background-color="#ffffff" loext:char-shading-value="0"/>
    </style:style>
    <style:style style:name="T144" style:family="text">
      <style:text-properties fo:font-variant="normal" fo:text-transform="none" fo:color="#000000" loext:opacity="100%" fo:font-style="normal" fo:font-weight="normal" fo:background-color="#ffffff" loext:char-shading-value="0"/>
    </style:style>
    <style:style style:name="T145" style:family="text">
      <style:text-properties fo:language="es" fo:country="ES"/>
    </style:style>
    <style:style style:name="T14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7" style:family="text">
      <style:text-properties fo:color="#000000" loext:opacity="100%" style:font-name="Arial" fo:font-size="10pt" fo:font-weight="bold" style:font-size-asian="10pt" style:font-size-complex="10pt"/>
    </style:style>
    <style:style style:name="T148" style:family="text">
      <style:text-properties fo:color="#004586" loext:opacity="100%" style:font-name="Arial" fo:font-size="10pt" style:text-underline-style="solid" style:text-underline-width="auto" style:text-underline-color="font-color" fo:font-weight="bold" style:font-size-asian="10pt" style:font-size-complex="10pt"/>
    </style:style>
    <style:style style:name="T149" style:family="text">
      <style:text-properties fo:color="#000000" loext:opacity="100%" style:font-name="Arial" fo:font-size="10pt" fo:language="es" fo:country="ES" fo:font-style="italic" fo:font-weight="bold" style:font-size-asian="10pt" style:font-size-complex="10pt"/>
    </style:style>
    <style:style style:name="T150" style:family="text">
      <style:text-properties fo:color="#000000" loext:opacity="100%" style:font-name="Arial" fo:font-size="10pt" fo:language="es" fo:country="ES" fo:font-style="italic" style:font-size-asian="10pt" style:font-size-complex="10pt"/>
    </style:style>
    <style:style style:name="T151" style:family="text">
      <style:text-properties fo:color="#000000" loext:opacity="100%" style:font-name="Arial" fo:font-size="10pt" fo:language="es" fo:country="ES" fo:font-style="italic" style:text-underline-style="solid" style:text-underline-width="auto" style:text-underline-color="font-color" fo:font-weight="bold" style:font-size-asian="10pt" style:font-size-complex="10pt"/>
    </style:style>
    <style:style style:name="T152" style:family="text">
      <style:text-properties fo:color="#004586" loext:opacity="100%" style:font-name="Arial" fo:font-size="10pt" fo:language="es" fo:country="ES" fo:font-style="italic" style:text-underline-style="solid" style:text-underline-width="auto" style:text-underline-color="font-color" fo:font-weight="bold" style:font-size-asian="10pt" style:font-size-complex="10pt"/>
    </style:style>
    <style:style style:name="T153" style:family="text">
      <style:text-properties fo:color="#000000" loext:opacity="100%" style:font-name="Arial" fo:font-size="10pt" fo:font-style="italic" style:text-underline-style="solid" style:text-underline-width="auto" style:text-underline-color="font-color" style:font-size-asian="10pt" style:font-size-complex="10pt"/>
    </style:style>
    <style:style style:name="T154" style:family="text">
      <style:text-properties fo:color="#004586" loext:opacity="100%" style:font-name="Arial" fo:font-size="10pt" fo:font-style="italic" style:text-underline-style="solid" style:text-underline-width="auto" style:text-underline-color="font-color" fo:font-weight="bold" style:font-size-asian="10pt" style:font-size-complex="10pt"/>
    </style:style>
    <style:style style:name="T155" style:family="text">
      <style:text-properties fo:color="#004586" loext:opacity="100%" style:font-name="Arial" fo:font-size="10pt" fo:font-style="italic" fo:font-weight="bold" style:font-size-asian="10pt" style:font-size-complex="10pt"/>
    </style:style>
    <style:style style:name="T156" style:family="text">
      <style:text-properties fo:color="#000000" loext:opacity="100%" style:text-underline-style="solid" style:text-underline-width="auto" style:text-underline-color="font-color"/>
    </style:style>
    <style:style style:name="T157" style:family="text">
      <style:text-properties style:text-underline-style="solid" style:text-underline-width="auto" style:text-underline-color="font-color" fo:font-weight="bold"/>
    </style:style>
    <style:style style:name="T158" style:family="text">
      <style:text-properties fo:color="#000000" loext:opacity="100%" style:text-underline-style="solid" style:text-underline-width="auto" style:text-underline-color="font-color" fo:font-weight="bold"/>
    </style:style>
    <style:style style:name="T159" style:family="text">
      <style:text-properties style:font-name="Arial" fo:font-size="10pt" fo:font-style="italic" style:text-underline-style="solid" style:text-underline-width="auto" style:text-underline-color="font-color" fo:font-weight="bold" style:font-size-asian="10pt" style:font-size-complex="10pt"/>
    </style:style>
    <style:style style:name="T160" style:family="text">
      <style:text-properties fo:color="#000000" loext:opacity="100%" fo:font-style="italic" style:text-underline-style="solid" style:text-underline-width="auto" style:text-underline-color="font-color" fo:font-weight="bold"/>
    </style:style>
    <style:style style:name="T161" style:family="text">
      <style:text-properties fo:color="#000000" loext:opacity="100%" style:font-name="Arial" fo:font-size="10pt" fo:language="es" fo:country="ES" style:font-size-asian="10pt" style:font-size-complex="10pt"/>
    </style:style>
    <style:style style:name="T162" style:family="text">
      <style:text-properties fo:color="#000000" loext:opacity="100%" style:font-name="Arial" fo:font-size="10pt" fo:language="es" fo:country="ES" fo:font-style="italic" style:text-underline-style="solid" style:text-underline-width="auto" style:text-underline-color="font-color" style:font-size-asian="10pt" style:font-size-complex="10pt"/>
    </style:style>
    <style:style style:name="T163" style:family="text">
      <style:text-properties fo:color="#000000" loext:opacity="100%" style:font-name="Arial" fo:font-size="10pt" fo:font-style="italic" fo:font-weight="bold" style:font-size-asian="10pt" style:font-size-complex="10pt"/>
    </style:style>
    <style:style style:name="T164" style:family="text">
      <style:text-properties fo:color="#000000" loext:opacity="100%" style:font-name="Arial" fo:font-size="10pt" fo:font-style="italic" style:text-underline-style="solid" style:text-underline-width="auto" style:text-underline-color="font-color" fo:font-weight="bold" style:font-size-asian="10pt" style:font-size-complex="10pt"/>
    </style:style>
    <style:style style:name="T165" style:family="text">
      <style:text-properties style:font-name="Arial" fo:font-size="10pt" style:text-underline-style="solid" style:text-underline-width="auto" style:text-underline-color="font-color" officeooo:rsid="0013d2c5" style:font-name-asian="Times New Roman" style:font-size-asian="10pt" style:font-size-complex="10pt"/>
    </style:style>
    <style:style style:name="T166" style:family="text">
      <style:text-properties fo:color="#23242a" loext:opacity="100%" fo:font-weight="bold"/>
    </style:style>
    <style:style style:name="T167" style:family="text">
      <style:text-properties fo:language="es" fo:country="ES" fo:font-style="italic"/>
    </style:style>
    <style:style style:name="T168" style:family="text">
      <style:text-properties officeooo:rsid="00119b51"/>
    </style:style>
    <style:style style:name="T169" style:family="text">
      <style:text-properties style:font-name="Arial"/>
    </style:style>
    <style:style style:name="T170" style:family="text">
      <style:text-properties style:font-name="Arial" officeooo:rsid="00119b51"/>
    </style:style>
    <style:style style:name="T171" style:family="text">
      <style:text-properties style:font-name="Arial" fo:font-size="10pt" officeooo:rsid="00119b51" style:font-size-asian="10pt" style:font-size-complex="10pt"/>
    </style:style>
    <style:style style:name="T172" style:family="text">
      <style:text-properties fo:font-style="normal" style:font-style-asian="normal" style:font-style-complex="normal"/>
    </style:style>
    <style:style style:name="T173" style:family="text">
      <style:text-properties fo:font-style="normal" fo:font-weight="bold" style:font-style-asian="normal" style:font-weight-asian="bold" style:font-style-complex="normal" style:font-weight-complex="bold"/>
    </style:style>
    <style:style style:name="T174" style:family="text">
      <style:text-properties fo:font-style="normal" fo:font-weight="bold" officeooo:rsid="0015598f" style:font-style-asian="normal" style:font-weight-asian="bold" style:font-style-complex="normal" style:font-weight-complex="bold"/>
    </style:style>
    <style:style style:name="T175" style:family="text">
      <style:text-properties fo:font-style="normal" fo:font-weight="bold" officeooo:rsid="0027e794" style:font-style-asian="normal" style:font-weight-asian="bold" style:font-style-complex="normal" style:font-weight-complex="bold"/>
    </style:style>
    <style:style style:name="T176" style:family="text">
      <style:text-properties fo:font-family="Arial, sans-serif"/>
    </style:style>
    <style:style style:name="T177" style:family="text">
      <style:text-properties fo:font-family="Arial, sans-serif"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3 DE OCTUBRE DE 2025</text:p>
      <text:p text:style-name="P2"><text:line-break/>En el Salón de Sesiones de la Casa Consistorial de Mogán, siendo las diez horas y un minuto del día <text:span text:style-name="T1">3</text:span> <text:span text:style-name="T1">de octubre de 2025,</text:span> se reúne el Pleno de la Corporación Municipal bajo la presidencia de la Alcaldesa-Presidenta, doña Onalia Bueno García, y con la asistencia de los señores Concejales que al margen se expresan, al objeto de celebrar <text:span text:style-name="T1">sesión ordinaria</text:span> para la que habían sido convocados previa y reglamentariamente. </text:p>
      <text:p text:style-name="P2">Actúa el secretario general accidental de la Corporación, don David Chao Castro, que da fe del acto.</text:p>
      <text:p text:style-name="P3"/>
      <text:p text:style-name="P3">SRES. Y SRAS. ASISTENTES</text:p>
      <text:p text:style-name="P4"><text:span text:style-name="Strong_20_Emphasis"><text:span text:style-name="T2">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P5"><text:span text:style-name="Strong_20_Emphasis"><text:span text:style-name="T3">Nombre</text:span></text:span></text:p>
          </table:table-cell>
          <table:table-cell table:style-name="Tabla1.A1" office:value-type="string">
            <text:p text:style-name="P6"><text:span text:style-name="Strong_20_Emphasis"><text:span text:style-name="T3">Asiste</text:span></text:span></text:p>
          </table:table-cell>
          <table:table-cell table:style-name="Tabla1.A1" office:value-type="string">
            <text:p text:style-name="P6"><text:span text:style-name="Strong_20_Emphasis"><text:span text:style-name="T3">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9"/>
      <text:p text:style-name="P4"><text:span text:style-name="Strong_20_Emphasis"><text:span text:style-name="T2">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P5"><text:span text:style-name="Strong_20_Emphasis"><text:span text:style-name="T3">Nombre</text:span></text:span></text:p>
          </table:table-cell>
          <table:table-cell table:style-name="Tabla2.A1" office:value-type="string">
            <text:p text:style-name="P6"><text:span text:style-name="Strong_20_Emphasis"><text:span text:style-name="T3">Asiste</text:span></text:span></text:p>
          </table:table-cell>
          <table:table-cell table:style-name="Tabla2.A1" office:value-type="string">
            <text:p text:style-name="P6"><text:span text:style-name="Strong_20_Emphasis"><text:span text:style-name="T3">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10">No</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10">No</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10">Sí</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IVAN RAMOS CAZORLA</text:p>
          </table:table-cell>
          <table:table-cell table:style-name="Tabla2.A1" office:value-type="string">
            <text:p text:style-name="P10">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10">Sí</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10">Sí </text:p>
          </table:table-cell>
          <table:table-cell table:style-name="Tabla2.A1" office:value-type="string">
            <text:p text:style-name="P8">PSOE</text:p>
          </table:table-cell>
        </table:table-row>
      </table:table>
      <text:p text:style-name="P9"/>
      <text:p text:style-name="P4"><text:span text:style-name="Strong_20_Emphasis"><text:span text:style-name="T2">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P5"><text:span text:style-name="Strong_20_Emphasis"><text:span text:style-name="T3">Nombre</text:span></text:span></text:p>
          </table:table-cell>
          <table:table-cell table:style-name="Tabla3.A1" office:value-type="string">
            <text:p text:style-name="P6"><text:span text:style-name="Strong_20_Emphasis"><text:span text:style-name="T3">Asiste</text:span></text:span></text:p>
          </table:table-cell>
          <table:table-cell table:style-name="Tabla3.A1" office:value-type="string">
            <text:p text:style-name="P6"><text:span text:style-name="Strong_20_Emphasis"><text:span text:style-name="T4">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9"/>
      <text:p text:style-name="P4"><text:span text:style-name="Strong_20_Emphasis"><text:span text:style-name="T2">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P5"><text:span text:style-name="Strong_20_Emphasis"><text:span text:style-name="T3">Nombre</text:span></text:span></text:p>
          </table:table-cell>
          <table:table-cell table:style-name="Tabla4.A1" office:value-type="string">
            <text:p text:style-name="P6"><text:span text:style-name="Strong_20_Emphasis"><text:span text:style-name="T3">Asiste</text:span></text:span></text:p>
          </table:table-cell>
          <table:table-cell table:style-name="Tabla4.A1" office:value-type="string">
            <text:p text:style-name="P6"><text:span text:style-name="Strong_20_Emphasis"><text:span text:style-name="T4">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C2" office:value-type="string">
            <text:p text:style-name="P7"/>
          </table:table-cell>
        </table:table-row>
      </table:table>
      <text:p text:style-name="P11"><text:span text:style-name="Strong_20_Emphasis"><text:span text:style-name="T5"/></text:span></text:p>
      <text:p text:style-name="P11"><text:soft-page-break/><text:span text:style-name="Strong_20_Emphasis"><text:span text:style-name="T6">Abierta la sesión por la Presidencia, y una vez comprobada por la Secretaría la existencia de cuórum de asistencia precisa para que se pueda iniciar, se procede a conocer los asuntos que integran el siguiente:</text:span></text:span></text:p>
      <text:p text:style-name="P12"><text:span text:style-name="Strong_20_Emphasis"><text:span text:style-name="T5"/></text:span></text:p>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13">Punto 1º</text:p>
          </table:table-cell>
          <table:table-cell table:style-name="Tabla5.A1" office:value-type="string">
            <text:p text:style-name="P13">Aprobación si procede del borrador del acta de la sesión anterior de fecha 5 de septiembre de 2025.</text:p>
          </table:table-cell>
        </table:table-row>
        <table:table-row>
          <table:table-cell table:style-name="Tabla5.A1" office:value-type="string">
            <text:p text:style-name="P13">Punto 2º</text:p>
          </table:table-cell>
          <table:table-cell table:style-name="Tabla5.A1" office:value-type="string">
            <text:p text:style-name="P13">Expte. 18325/2025. Propuesta para la aprobación inicial de la modificación de la ordenanza municipal de uso y aprovechamiento de las Playas del Litoral de Mogán.</text:p>
          </table:table-cell>
        </table:table-row>
        <table:table-row>
          <table:table-cell table:style-name="Tabla5.A1" office:value-type="string">
            <text:p text:style-name="P13">Punto 3º</text:p>
          </table:table-cell>
          <table:table-cell table:style-name="Tabla5.A1" office:value-type="string">
            <text:p text:style-name="P13">Expte. 18118/2025. Propuesta municipal para incluir en el Plan de Cooperación con los Ayuntamientos 2024 - 2027. Anualidad 2026, la actuación "Pavimento y cubierta de la Cancha Deportiva de Mogán Pueblo - T. M. de Mogán". Ref.: 25-OBR-42.</text:p>
          </table:table-cell>
        </table:table-row>
        <table:table-row>
          <table:table-cell table:style-name="Tabla5.A1" office:value-type="string">
            <text:p text:style-name="P13">Punto 4º</text:p>
          </table:table-cell>
          <table:table-cell table:style-name="Tabla5.A1" office:value-type="string">
            <text:p text:style-name="P13">Expte. 16447/2025. Aprobación inicial de la Ordenanza reguladora de los patrocinios en actos municipales en el término municipal de Mogán.</text:p>
          </table:table-cell>
        </table:table-row>
        <table:table-row>
          <table:table-cell table:style-name="Tabla5.A1" office:value-type="string">
            <text:p text:style-name="P13">Punto 5º</text:p>
          </table:table-cell>
          <table:table-cell table:style-name="Tabla5.A1" office:value-type="string">
            <text:p text:style-name="P13">Expte. 18472/2025. Aprobación de la Relación del Puestos de Trabajo del Ilustre Ayuntamiento de Mogán.</text:p>
          </table:table-cell>
        </table:table-row>
        <table:table-row>
          <table:table-cell table:style-name="Tabla5.A1" office:value-type="string">
            <text:p text:style-name="P13">Punto 6º</text:p>
          </table:table-cell>
          <table:table-cell table:style-name="Tabla5.A1" office:value-type="string">
            <text:p text:style-name="P13">Expte. 18300/2025. Modificación Parcial del Convenio Colectivo Ilustre Ayuntamiento de Mogán (Personal Laboral).</text:p>
          </table:table-cell>
        </table:table-row>
        <table:table-row>
          <table:table-cell table:style-name="Tabla5.A1" office:value-type="string">
            <text:p text:style-name="P13">Punto 7º</text:p>
          </table:table-cell>
          <table:table-cell table:style-name="Tabla5.A1" office:value-type="string">
            <text:p text:style-name="P13">Expte. 8548/2025. Propuesta para aprobar la Cuenta General corrrespondiente al ejercicio 2024.</text:p>
          </table:table-cell>
        </table:table-row>
        <table:table-row>
          <table:table-cell table:style-name="Tabla5.A1" office:value-type="string">
            <text:p text:style-name="P13">Punto 8º</text:p>
          </table:table-cell>
          <table:table-cell table:style-name="Tabla5.A1" office:value-type="string">
            <text:p text:style-name="P13">Expte. 18899/2025. Propuesta para incluir en el orden del día MOCIÓN presentada por Nueva Canarias, para la puesta en marcha de un plan anual de inversión municipal destinado a la mejora del mantenimiento de las instalaciones e infraestructuras deportivas.</text:p>
          </table:table-cell>
        </table:table-row>
        <table:table-row>
          <table:table-cell table:style-name="Tabla5.A1" office:value-type="string">
            <text:p text:style-name="P13">Punto 9º</text:p>
          </table:table-cell>
          <table:table-cell table:style-name="Tabla5.A1" office:value-type="string">
            <text:p text:style-name="P13">Expte. 19130/2025. Propuesta para incluir en el orden del día MOCIÓN presentada por el PSOE, en apoyo al pueblo Palestino y a favor de la paz en Gaza.</text:p>
          </table:table-cell>
        </table:table-row>
        <table:table-row>
          <table:table-cell table:style-name="Tabla5.A1" office:value-type="string">
            <text:p text:style-name="P13">Punto 10º</text:p>
          </table:table-cell>
          <table:table-cell table:style-name="Tabla5.A1" office:value-type="string">
            <text:p text:style-name="P13">Expte. 19183/2025. Ejercicio por la AA.VV. Pino Seco de su derecho a proponer un tema para incluir en el orden del día, de acuerdo con lo establecido en el artículo 225 del ROM, para la participación ciudadana en el pleno.</text:p>
          </table:table-cell>
        </table:table-row>
        <table:table-row>
          <table:table-cell table:style-name="Tabla5.A1" office:value-type="string">
            <text:p text:style-name="P13">Punto 11º</text:p>
          </table:table-cell>
          <table:table-cell table:style-name="Tabla5.A1" office:value-type="string">
            <text:p text:style-name="P13">Parte de Control y Fiscalización. Dar cuenta de las actas de la Junta de Gobierno Local de fechas 26 de agosto, 2, 10 y 16 de septiembre de 2025, así como los decretos dictados números 4140 al 4571 (del 2 al 30 de septiembre de 2025).</text:p>
          </table:table-cell>
        </table:table-row>
        <table:table-row>
          <table:table-cell table:style-name="Tabla5.A1" office:value-type="string">
            <text:p text:style-name="P13">Punto 12º</text:p>
          </table:table-cell>
          <table:table-cell table:style-name="Tabla5.A1" office:value-type="string">
            <text:p text:style-name="P13">Expte. 17751/2025. Toma de conocimiento de la ejecución trimestral, del periodo medio de pago y morosidad correspondiente al segundo trimestre del ejecicio 2025.</text:p>
          </table:table-cell>
        </table:table-row>
        <table:table-row>
          <table:table-cell table:style-name="Tabla5.A1" office:value-type="string">
            <text:p text:style-name="P13">Punto 13º</text:p>
          </table:table-cell>
          <table:table-cell table:style-name="Tabla5.A1" office:value-type="string">
            <text:p text:style-name="P13">Ruegos y Preguntas</text:p>
          </table:table-cell>
        </table:table-row>
        <table:table-row>
          <table:table-cell table:style-name="Tabla5.A1" office:value-type="string">
            <text:p text:style-name="P13">Punto 14º</text:p>
          </table:table-cell>
          <table:table-cell table:style-name="Tabla5.A1" office:value-type="string">
            <text:p text:style-name="P13">Asuntos de Urgencia</text:p>
          </table:table-cell>
        </table:table-row>
      </table:table>
      <text:p text:style-name="P12"><text:line-break/></text:p>
      <text:p text:style-name="P12"><text:span text:style-name="Strong_20_Emphasis"/></text:p>
      <text:p text:style-name="P12"><text:span text:style-name="Strong_20_Emphasis"><text:span text:style-name="T8">1.-Aprobación si procede del borrador del acta de la sesión anterior de fecha 5 de septiembre de 2025.</text:span></text:span><text:span text:style-name="T8"> </text:span></text:p>
      <text:p text:style-name="P14"/>
      <text:p text:style-name="P15"><text:span text:style-name="T9">El asunto tratado se incorpora como videoacta digital firmada electrónicamente por la Secretaría (a la que se accede a través del enlace web que se describe a continuación), acuerdo adoptado en sesión plenaria celebrada el 22/03/2018.</text:span><text:span text:style-name="T10">i</text:span></text:p>
      <text:p text:style-name="P16"><text:a xlink:type="simple" xlink:href="http://videoactas.mogan.es/?meeting=video_202101290000000000_FH.mp4&amp;topic=1" text:style-name="Internet_20_link" text:visited-style-name="Visited_20_Internet_20_Link"><text:span text:style-name="T11">http://videoactas.mogan.es/?meeting=video_202510030000000000_FH.mp4&amp;topic=</text:span><text:span text:style-name="T12">1</text:span></text:a></text:p>
      <text:p text:style-name="P17">Se aprueba por asentimiento.</text:p>
      <text:p text:style-name="P3"/>
      <text:p text:style-name="P3"/>
      <text:p text:style-name="Text_20_body"><text:line-break/><text:span text:style-name="Strong_20_Emphasis"><text:span text:style-name="T7">2.-Expte. 18325/2025. Propuesta para la aprobación inicial de la modificación de la ordenanza municipal de uso y aprovechamiento de las Playas del Litoral de Mogán.</text:span></text:span><text:span text:style-name="T7"> </text:span></text:p>
      <text:p text:style-name="P17"><text:soft-page-break/></text:p>
      <text:p text:style-name="P17">Por mi el secretario, se da cuenta de la propuesta, cuyo tenor literal es el siguiente: </text:p>
      <text:p text:style-name="P3"/>
      <text:p text:style-name="P18"><text:span text:style-name="T13">“WILIAN CRISTOFE GARCÍA JIMÉNEZ,</text:span><text:span text:style-name="T14"> </text:span><text:span text:style-name="T15">Concejal Delegado en materia de</text:span> <text:span text:style-name="T13">Playas, Limpieza Viaria y Vías y Obras,</text:span> <text:span text:style-name="T16">de acuerdo con el</text:span> <text:span text:style-name="T13">decreto n.º 2023/3349, de 19 de junio</text:span></text:p>
      <text:p text:style-name="P4"><text:span text:style-name="T17">Visto el informe jurídico emitido por Nayara</text:span><text:span text:style-name="T5"> </text:span><text:span text:style-name="T17">del Pino Quintana Hernández, Técnica de la Administración General, de fecha 19/09/2025</text:span><text:span text:style-name="T18"> </text:span><text:span text:style-name="T19">(CSV </text:span><text:a xlink:type="simple" xlink:href="https://oat.mogan.es:8448/ventanilla/web/validacionFirmas.do?opcion=1&amp;modo=3&amp;csv=2006754aa920131346707e9136090929I" text:style-name="Internet_20_link" text:visited-style-name="Visited_20_Internet_20_Link"><text:span text:style-name="T20">2006754aa920131346707e9136090929I</text:span></text:a><text:span text:style-name="T19">) </text:span><text:span text:style-name="T21">y con el visto bueno del Secretario General Accidental, don David Chao Castro, que literalmente dice: </text:span></text:p>
      <text:p text:style-name="P19"><text:span text:style-name="T22">&lt;&lt;</text:span><text:span text:style-name="T23">Nayara del Pino Quintana Hernández,</text:span><text:span text:style-name="T14"> </text:span><text:span text:style-name="T24">Técnica de la Administración General, adscrita a la Unidad Administrativa de Asesoría Jurídica, vista la Providencia de Alcaldía de 19 de septiembre de 2025, en virtud de la cual se requiere informe jurídico en relación con la Modificación de la </text:span><text:span text:style-name="T25">Ordenanza Municipal de uso y aprovechamiento de las Playas del Litoral de Mogán</text:span><text:span text:style-name="T24">, y al amparo de lo </text:span><text:span text:style-name="T25">dispuesto en el artículo 135</text:span><text:span text:style-name="T14"> </text:span><text:span text:style-name="T25">del Reglamento Orgánico Municipal</text:span><text:span text:style-name="T26">, </text:span><text:span text:style-name="T24">se emite el presente </text:span><text:span text:style-name="T25">INFORME JURÍDICO</text:span><text:span text:style-name="T14"> </text:span><text:span text:style-name="T24">sobre la base de los antecedentes y consideraciones siguientes:</text:span></text:p>
      <text:p text:style-name="P20"/>
      <text:p text:style-name="P21">ANTECEDENTES DE HECHO</text:p>
      <text:p text:style-name="P20"/>
      <text:p text:style-name="P19"><text:span text:style-name="T23">PRIMERO.-</text:span> <text:span text:style-name="T24">Por el Pleno del Ilustre Ayuntamiento de Mogán, en sesión ordinaria celebrada el 3 de junio de 2008 se aprobó la la Ordenanza Municipal de Uso y Aprovechamiento de las Playas del Litoral de Mogán, cuyo texto integro fue publicado</text:span><text:span text:style-name="T14"> </text:span><text:span text:style-name="T24">en el Boletín Oficial de la Provincia</text:span><text:span text:style-name="T14"> </text:span><text:span text:style-name="T24">Las Palmas, nº 156, de 5</text:span><text:span text:style-name="T14"> </text:span><text:span text:style-name="T24">de diciembre</text:span><text:span text:style-name="T14"> </text:span><text:span text:style-name="T24">de 2008. </text:span></text:p>
      <text:p text:style-name="P19"><text:span text:style-name="T27">SEGUNDO.-</text:span><text:span text:style-name="T14"> </text:span><text:span text:style-name="T28">La última modificación de dicha ordenanza se aprueba en el Pleno del Ilustre Ayuntamiento de Mogán, en sesión ordinaria celebrada el 3 de agosto de 2022, cuya publicación definitiva se realizó en el Boletín Oficial la Provincia de Las Palmas, n.º 136, de 11 de noviembre de 2022.</text:span></text:p>
      <text:p text:style-name="P22"><text:span text:style-name="T23">TERCERO.-</text:span> <text:span text:style-name="T22">En fecha 19 de septiembre de 2025 se dicta Providencia de Alcaldía que literalmente dice:</text:span></text:p>
      <text:p text:style-name="P23">&lt;&lt;Considerando que la última modificación de la ordenanza fue en 2022, cuya publicación se realizó en el Boletín Oficial la Provincia de Las Palmas, n.º 136, de 11 de noviembre de 2022; tras la entrada en vigor de la Ley 7/2023, de 28 de marzo, de Protección de los Derechos y el Bienestar de los Animales se debe considerar la realidad actual en la que los animales forman parte de la vida de los ciudadanos; en aras a garantizar la convivencia con los mismos permitiendo su acceso a las playas municipales, siempre no que supongan riesgos y se respeten las normas salubridad, y al amparo de la potestad reglamentaria, se considera necesaria su actualización y adaptación a la normativa vigente; </text:p>
      <text:p text:style-name="P23">Por todo ello,</text:p>
      <text:p text:style-name="P24">DISPONGO</text:p>
      <text:p text:style-name="P22"><text:span text:style-name="T23">PRIMERO.-</text:span> <text:span text:style-name="T22">Iniciar el expediente para llevar a cabo la actualización y adaptación de la Ordenanza Municipal de uso y aprovechamiento de las playas del litoral de Mogán. </text:span></text:p>
      <text:p text:style-name="P25"><text:span text:style-name="T25">SEGUNDO.- </text:span><text:span text:style-name="T24">Que se recaben cuantos informes sean necesarios a fin de proceder a la aprobación de la citada ordenanza&gt;&gt;.</text:span></text:p>
      <text:p text:style-name="P25"/>
      <text:p text:style-name="P19"><text:soft-page-break/><text:span text:style-name="T23">CUARTO.-</text:span> <text:span text:style-name="T22">En fecha 19 de septiembre de 2025 se emite memoria justificativa en el que se hace constar, en síntesis, que con la entrada en vigor de la Ley 7/2023, de 28 de marzo, de Protección de los Derechos y el Bienestar de los Animales y la realidad actual en la que los animales forman parte del hogar de muchos ciudadanos, se debe garantizar la convivencia entre los mismos, permitiendo el acceso a las playas municipales, colocando carteles indicativos de que está permitido su acceso en cada playa en concreto, siempre que no suponga un riesgo y se cumplan las medidas de salubridad, por lo que se hace necesaria la modificación de algunos artículos existentes, con el objetivo de que la ordenanza en cuestión dé respuesta a la situación planteada.</text:span></text:p>
      <text:p text:style-name="P26">A los anteriores hechos le son de aplicación los siguientes,</text:p>
      <text:p text:style-name="P21">FUNDAMENTOS JURÍDICOS</text:p>
      <text:p text:style-name="P20"/>
      <text:p text:style-name="P19"><text:span text:style-name="T23">PRIMERO.-</text:span> <text:span text:style-name="T22">En concreto, la Legislación aplicable viene determinada por:</text:span></text:p>
      <text:p text:style-name="P27">- Los artículos 4.1.a), 22.2.d), 49 y 70.2 de la Ley 7/1985, de 2 de abril, Reguladora de las Bases del Régimen Local.</text:p>
      <text:p text:style-name="P27">- El artículo 56 del Real Decreto Legislativo 781/1986, de 18 de abril, por el que se aprueba el Texto Refundido de las disposiciones legales vigentes en materia de Régimen Local.</text:p>
      <text:p text:style-name="P19"><text:span text:style-name="T23">SEGUNDO.- </text:span><text:span text:style-name="T22">El artículo 4.1.a) de la Ley Reguladora de las Bases de Régimen Local (en adelante, LBRL) reconoce a los municipios, en su calidad de Administraciones Públicas y dentro de la esfera de sus competencias, la potestad reglamentaria y de autoorganización.</text:span></text:p>
      <text:p text:style-name="P19"><text:span text:style-name="T22">En este sentido, el Ayuntamiento es competente en la materia objeto de la disposición, de acuerdo con lo establecido en el </text:span><text:span text:style-name="T23">artículo 115 de la Ley 22/1988</text:span><text:span text:style-name="T22">, de 28 de julio, </text:span><text:span text:style-name="T23">de Costas</text:span><text:span text:style-name="T22">, en virtud del cual: </text:span></text:p>
      <text:p text:style-name="P27">&lt;&lt;Las competencias municipales, en los términos previstos por la legislación que dicten las Comunidades Autónomas, podrán abarcar los siguientes extremos: </text:p>
      <text:p text:style-name="P27">a) Informar los deslindes del dominio público marítimo-terrestre. </text:p>
      <text:p text:style-name="P27">b) Informar las solicitudes de reservas, adscripciones, autorizaciones y concesiones para la ocupación y aprovechamiento del dominio público marítimo-terrestre. </text:p>
      <text:p text:style-name="P28">c) Explotar, en su caso, los servicios de temporada que puedan establecerse en las playas por cualquiera de las formas de gestión directa o indirecta previstas en la legislación de Régimen Local. </text:p>
      <text:p text:style-name="P29">d) Mantener las playas y lugares públicos de baño en las debidas condiciones de limpieza, higiene y salubridad, así como vigilar la observancia de las normas e instrucciones dictadas por la Administración del Estado sobre salvamento y seguridad de las vidas humanas&gt;&gt;.</text:p>
      <text:p text:style-name="P25"/>
      <text:p text:style-name="P25"><text:span text:style-name="T23">TERCERO.- </text:span><text:span text:style-name="T29">La última modificación de dicha Ordenanza es anterior a la puesta en vigor de la Ley 7/2023, de 28 de marzo, de Protección de los Derechos y el Bienestar de los Animales, en la que en su artículo 29. 7 recoge lo siguiente: </text:span></text:p>
      <text:p text:style-name="P29">&lt;&lt;Sin perjuicio de lo establecido en sus ordenanzas municipales, los Ayuntamientos promoverán el acceso a playas, parques y otros espacios públicos de aquellos animales de compañía que no constituyan riesgo para las personas, otros animales o las cosas. Sin perjuicio de su acceso a estos y otros espacios, los municipios determinarán en todo caso lugares específicamente habilitados para el esparcimiento de animales de compañía, particularmente los de la especie canina&gt;&gt;.</text:p>
      <text:p text:style-name="P25"><text:span text:style-name="T30">Por ello, se propone modificar los artículos 19 y 45 .A. 2. </text:span><text:span text:style-name="T22">de la Ord</text:span><text:span text:style-name="T29">enanza Municipal de uso y aprovechamiento de las Playas del Litoral de Mogán, atendiendo a lo recogido en la memoria justificativa referida en el punto cuarto de los antecedentes de hecho. </text:span></text:p>
      <text:p text:style-name="P25"/>
      <text:p text:style-name="P25"><text:span text:style-name="T23">CUARTO.- </text:span><text:span text:style-name="T30">En el ámbito autonómico la Ley 8/1991, de 30 de abril, de Protección de los Animales regula este asunto, recogiendo en el artículo 6 lo siguiente:</text:span></text:p>
      <text:p text:style-name="P25"><text:soft-page-break/><text:span text:style-name="T29">&lt;&lt;1. El poseedor de un animal y, subsidiariamente, su propietario, serán responsables por las molestias que aquel </text:span><text:span text:style-name="T31">ocasione</text:span><text:span text:style-name="T32"> </text:span><text:span text:style-name="T29">al vecindario así como por los daños y emisiones de excretas en las vías y espacios públicos.</text:span></text:p>
      <text:p text:style-name="P29">2. Los Ayuntamientos, mediante las correspondientes ordenanzas municipales, regularán el régimen de infracciones y sanciones de los supuestos comprendidos en el apartado anterior&gt;&gt;.</text:p>
      <text:p text:style-name="P30"><text:span text:style-name="T33">QUINTO.</text:span><text:span text:style-name="T34">- El </text:span><text:span text:style-name="T33">artículo 56 del RDL 781/1986,</text:span><text:span text:style-name="T32"> </text:span><text:span text:style-name="T34">de 18 de abril, por el que se aprueba el texto refundido de las disposiciones legales vigentes en materia de Régimen Local, señala que el procedimiento para la modificación de los Reglamentos, es el mismo que el establecido en el </text:span><text:span text:style-name="T33">Artículo 49 de la LBRL</text:span><text:span text:style-name="T32"> </text:span><text:span text:style-name="T34">para su elaboración, publicación y publicidad. Así las cosas, el citado precepto de la LBRL establece que el procedimiento a seguir es el siguiente:</text:span></text:p>
      <text:p text:style-name="P28">1º. Acuerdo del Pleno del Ayuntamiento, por el que se aprueba provisionalmente la modificación de la Ordenanza Fiscal.</text:p>
      <text:p text:style-name="P31"><text:span text:style-name="T1">SEGUNDO.-</text:span> Exponer al público el presente acuerdo en el tablón de anuncios del Ayuntamiento y en el Boletín Oficial de la Provincia, por un PLAZO DE TREINTA DÍAS, a fin de que los interesados puedan examinar el expediente y presentar las reclamaciones que estimen oportunas.</text:p>
      <text:p text:style-name="P31"><text:span text:style-name="T1">TERCERO.- </text:span>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p>
      <text:p text:style-name="P31"><text:span text:style-name="T1">CUARTO.- </text:span>Publicar en el Boletín Oficial de la Provincia el acuerdo definitivo en unión del texto íntegro modificado de la Ordenanza Municipal de uso y aprovechamiento de las Playas del Litoral de Mogán.</text:p>
      <text:p text:style-name="P32"/>
      <text:p text:style-name="P31">El presente informe se emite con n<text:span text:style-name="T1">ota de conformidad del Secretario General</text:span> de la Corporación, de conformidad con lo establecido en el <text:span text:style-name="T1">artículo 3.4 del Real Decreto 128/2018, de 16 de marzo</text:span>. Es cuanto tengo a bien informar a los efectos oportunos, según mi leal saber y entender desde el punto de vista jurídico y sin <text:span text:style-name="T35">perjuicio de otro informe mejor fundado en derecho, quedando a salvo en cualquier caso, los pronunciamientos a que haya lugar por parte de la Corporación del Ayuntamiento de Mogán. </text:span></text:p>
      <text:p text:style-name="P33"/>
      <text:p text:style-name="P34"/>
      <text:p text:style-name="P35">ANEXO</text:p>
      <text:p text:style-name="P35">ORDENANZA MUNICIPAL DE USO Y APROVECHAMIENTO DE LAS PLAYAS DEL LITORAL DE MOGAN.</text:p>
      <text:p text:style-name="P35">(Se modifican los artículos: 19 y 45. A.2.)</text:p>
      <text:p text:style-name="P32"/>
      <text:p text:style-name="P36">TITULO III.- DE LA PRESENCIA DE ANIMALES EN LAS PLAYAS</text:p>
      <text:p text:style-name="P32"/>
      <text:p text:style-name="P37"><text:span text:style-name="T1">ARTICULO 19.</text:span> Se proh<text:span text:style-name="T36">í</text:span>be la permanencia de cualquier tipo de animales en la playa y zonas de ba<text:span text:style-name="T36">ñ</text:span>o, <text:span text:style-name="T1">salvo en determinadas playas o zonas habilitadas y debidamente señalizadas al efecto por el Ayuntamiento.</text:span> La persona que acompaña al animal velará porque se respeten las normas de higiene, limpieza y salubridad. </text:p>
      <text:p text:style-name="P37"><text:soft-page-break/>La infracción de este articulo llevar<text:span text:style-name="T36">á</text:span> la correspondiente sanci<text:span text:style-name="T36">ó</text:span>n, estando adem<text:span text:style-name="T36">á</text:span>s el infractor obligado a la inmediata retirada del animal.</text:p>
      <text:p text:style-name="P32"/>
      <text:p text:style-name="P36">TITULO XI .- R<text:span text:style-name="T37">É</text:span>GIMEN SANCIONADOR </text:p>
      <text:p text:style-name="P32"/>
      <text:p text:style-name="P36">ARTICULO 45. Infracciones</text:p>
      <text:p text:style-name="P37">Se consideran infracciones las vulneraciones de las prescripciones contenidas en esta Ordenanza. </text:p>
      <text:p text:style-name="P37">Las infracciones se clasifican en leves, graves y muy graves. </text:p>
      <text:p text:style-name="P37">A. Infracciones leves: </text:p>
      <text:p text:style-name="P37">1) El incumplimiento de las normas de limpieza por parte del usuario de la playa que no se consideren graves en el punto B de este artículo. </text:p>
      <text:p text:style-name="P36">2) La presencia de animales en las playas y zonas de baño, salvo en determinadas playas o zonas habilitadas y debidamente señalizadas al efecto por el Ayuntamiento.</text:p>
      <text:p text:style-name="P36">En todo caso, corresponde al poseedor del animal respetar las normas de higiene, limpieza y salubridad, así como la responsabilidad de los daños o molestias que el mismo pudiera ocasionar, estando además el infractor obligado a la inmediata retirada del animal. </text:p>
      <text:p text:style-name="P37">3) El uso de aparatos sonoros o instrumentos musicales cuando por su volumen de sonoridad causen molestias a los demás usuarios de la playa. </text:p>
      <text:p text:style-name="P37">4) El uso indebido del agua de las duchas y lavapiés. </text:p>
      <text:p text:style-name="P37">5) La realización de cualquier tipo de juegos o actividades no autorizadas, que puedan causar molestias o daños a terceros, sin perjuicio de la responsabilidad que por tales daños pueda corresponder al autor o autores de éstos. </text:p>
      <text:p text:style-name="P37">6) Fumar en zona de playa no autorizada por el Ayuntamiento. </text:p>
      <text:p text:style-name="P37">7) Bañarse o permanecer en los canales y rampas de entrada y salida de embarcaciones. </text:p>
      <text:p text:style-name="P37">8) Fondear cualquier embarcación o elemento flotante sea a motor, vela o remo en la lámina de agua dentro de la zona de baño o en el canal de lanzamiento de embarcaciones. </text:p>
      <text:p text:style-name="P37">9) Acopiar o depositar cualquier embarcación o elemento flotante sea a motor, vela o remo en los accesos o en la arena de una zona de baño, así como en las avenidas y paseos marítimos próximos. </text:p>
      <text:p text:style-name="P37">10) Ejercer la mendicidad callejera de cualquier tipo en el litoral del municipio de Mogán. </text:p>
      <text:p text:style-name="P32"/>
      <text:p text:style-name="P37">B. Infracciones graves: </text:p>
      <text:p text:style-name="P37">1) El incumplimiento de las normas de limpieza por parte de los titulares de los servicios de temporada de playa o de cualquier otra actividad autorizada por el órgano competente. </text:p>
      <text:p text:style-name="P37">2) El depósito en contenedores de materiales en combustión por parte de los usuarios de la playa. </text:p>
      <text:p text:style-name="P37">3) Practicar la pesca en lugar de la playa no autorizada. </text:p>
      <text:p text:style-name="P37">4) El uso de escopeta o instrumento de pesca submarina que pueda suponer riesgo para la seguridad de las personas. </text:p>
      <text:p text:style-name="P37">5) El estacionamiento o circulación de cualquier tipo de vehículo no autorizados en las playas. </text:p>
      <text:p text:style-name="P37">6) 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p>
      <text:p text:style-name="P37"><text:soft-page-break/>7) El uso de barbacoas, anafes, bombonas de gas u otros utensilios para hacer fuego en el litoral. </text:p>
      <text:p text:style-name="P37">8) La evacuación en el mar o en la playa. </text:p>
      <text:p text:style-name="P37">9) Lavarse en el mar o en la playa, incluidos los lavapiés y duchas, utilizando cualquier producto de higiene personal o de limpieza. </text:p>
      <text:p text:style-name="P37">10) Bañarse cuando esté izada la bandera roja. </text:p>
      <text:p text:style-name="P37">11) La realización de actividades no autorizadas, salvo que impliquen infracción muy grave. </text:p>
      <text:p text:style-name="P37">12) La ocupación del Dominio Público Marítimo Terrestre con mobiliario (mesas, sillas, carteles publicitarios u otros elementos análogos) por parte de bazares, restaurantes, cafeterías, bares, terrazas de verano y similares sin la preceptiva autorización. </text:p>
      <text:p text:style-name="P37">13) El incumplimiento de los horarios establecidos por el Ayuntamiento de Mogán para depositar las basuras provenientes de quienes realizan alguna actividad económica en primera línea de playa. </text:p>
      <text:p text:style-name="P37">14) Limpiar en la arena, mar, duchas o lavapiés cualquier tipo de recipiente. </text:p>
      <text:p text:style-name="P37">15) Realizar cualquier actividad náutico-deportiva en la que se emplee alguna embarcación o elemento flotante a motor, vela o remo dentro de la zona de baño. </text:p>
      <text:p text:style-name="P37">16) Ejercer cualquier tipo de actividad con ánimo de lucro o prestación de servicios en el litoral tales como masajes, tatuajes, alquiler de embarcaciones o elementos flotantes de cualquier tipo, figuras de arena y similares, sin la preceptiva autorización. </text:p>
      <text:p text:style-name="P37">17) La comisión de dos faltas leves en el plazo de un año. </text:p>
      <text:p text:style-name="P32"/>
      <text:p text:style-name="P37">C. Infracciones muy graves: </text:p>
      <text:p text:style-name="P37">1) El vertido y depósito de materias que puedan producir contaminación y/o riesgo de accidentes. </text:p>
      <text:p text:style-name="P37">2) Realizar cualquier ocupación con instalación fija o desmontable sin contar con preceptiva autorización. </text:p>
      <text:p text:style-name="P37">3) La varada o permanencia de embarcaciones, tablas de windsurf, hidropedales, motos acuáticas, etc., fuera de las zonas señaladas y destinadas a tal fin. </text:p>
      <text:p text:style-name="P37">4) La circulación de embarcaciones a distancia inferior a 200 metros de la costa. </text:p>
      <text:p text:style-name="P37">5) Las molestias y/o ruidos que causaran a los usuarios del litoral las embarcaciones que naveguen o varen por la costa así como los barcos que realizan excursiones turísticas, cuando éstos sean evitables con la observancia de una conducta cívica normal. </text:p>
      <text:p text:style-name="P37">6) La causa de cualquier tipo de impacto negativo sobre la fauna y flora tanto litoral como marina, destacando sobre todo los impactos negativos que puedan sufrir la vegetación oceánica. </text:p>
      <text:p text:style-name="P37">7) Abandonar un animal en el litoral. </text:p>
      <text:p text:style-name="P37">8) Arrojar colillas en la arena de la playa. </text:p>
      <text:p text:style-name="P37">9) Acceder o salir con una moto acuática por la orilla de las zonas de baño cuando no se use un canal balizado para tal fin. </text:p>
      <text:p text:style-name="P37">10) La comisión de dos faltas graves en el plazo de un año &gt;&gt;.</text:p>
      <text:p text:style-name="P38"/>
      <text:p text:style-name="P39"><text:soft-page-break/><text:span text:style-name="T38">Considerando que la adopción de este acuerdo es competencia del </text:span><text:span text:style-name="T39">Pleno, </text:span><text:span text:style-name="T38">en su virtud, y conforme a tales antecedentes, </text:span><text:span text:style-name="T39">PROPONGO</text:span><text:span text:style-name="T38">:</text:span></text:p>
      <text:p text:style-name="P40"/>
      <text:p text:style-name="P12"><text:span text:style-name="T40">PRIMERO.- Aprobar</text:span><text:span text:style-name="T32"> </text:span><text:span text:style-name="T41">por el Pleno, con carácter provisional, </text:span><text:span text:style-name="T40">la modificación de la Ordenanza Municipal de uso y aprovechamiento de las Playas del Litoral de Mogán, que se recoge en el anexo del presente acuerdo.</text:span></text:p>
      <text:p text:style-name="P12"><text:span text:style-name="T40">SEGUNDO.-</text:span><text:span text:style-name="T32"> </text:span><text:span text:style-name="T42">Exponer al público el presente acuerdo en el tablón de anuncios del Ayuntamiento y en el Boletín Oficial de la Provincia, por un </text:span><text:span text:style-name="T40">PLAZO DE TREINTA DÍAS</text:span><text:span text:style-name="T41">, a</text:span><text:span text:style-name="T32"> </text:span><text:span text:style-name="T42">fin de que los interesados puedan examinar el expediente y presentar las reclamaciones que estimen oportunas.</text:span></text:p>
      <text:p text:style-name="P41"><text:span text:style-name="T1">TERCERO.- </text:span><text:span text:style-name="T35">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41"><text:span text:style-name="T1">CUARTO.- </text:span>Publicar en el Boletín Oficial de la Provincia el acuerdo definitivo en unión del texto íntegro modificado de la Ordenanza Municipal de uso y aprovechamiento de las Playas del Litoral de Mogán.</text:p>
      <text:p text:style-name="P42"/>
      <text:p text:style-name="P42"/>
      <text:p text:style-name="P42"/>
      <text:p text:style-name="P43">ANEXO</text:p>
      <text:p text:style-name="P43">ORDENANZA MUNICIPAL DE USO Y APROVECHAMIENTO DE LAS PLAYAS DEL LITORAL DE MOGAN.</text:p>
      <text:p text:style-name="P43">(Se modifican los artículos: 19 y 45. A.2.)</text:p>
      <text:p text:style-name="P32"/>
      <text:p text:style-name="P44">TITULO III.- DE LA PRESENCIA DE ANIMALES EN LAS PLAYAS</text:p>
      <text:p text:style-name="P32"/>
      <text:p text:style-name="P45"><text:span text:style-name="T1">ARTICULO 19.</text:span> Se proh<text:span text:style-name="T36">í</text:span>be la permanencia de cualquier tipo de animales en la playa y zonas de ba<text:span text:style-name="T36">ñ</text:span>o, <text:span text:style-name="T1">salvo en determinadas playas o zonas habilitadas y debidamente señalizadas al efecto por el Ayuntamiento.</text:span> La persona que acompaña al animal velará porque se respeten las normas de higiene, limpieza y salubridad. </text:p>
      <text:p text:style-name="P45">La infracción de este articulo llevar<text:span text:style-name="T36">á</text:span> la correspondiente sanci<text:span text:style-name="T36">ó</text:span>n, estando adem<text:span text:style-name="T36">á</text:span>s el infractor obligado a la inmediata retirada del animal.</text:p>
      <text:p text:style-name="P32"/>
      <text:p text:style-name="P44">TITULO XI .- R<text:span text:style-name="T37">É</text:span>GIMEN SANCIONADOR </text:p>
      <text:p text:style-name="P32"/>
      <text:p text:style-name="P44">ARTICULO 45. Infracciones</text:p>
      <text:p text:style-name="P45">Se consideran infracciones las vulneraciones de las prescripciones contenidas en esta Ordenanza. </text:p>
      <text:p text:style-name="P45">Las infracciones se clasifican en leves, graves y muy graves. </text:p>
      <text:p text:style-name="P45">A. Infracciones leves: </text:p>
      <text:p text:style-name="P45">1) El incumplimiento de las normas de limpieza por parte del usuario de la playa que no se consideren graves en el punto B de este artículo. </text:p>
      <text:p text:style-name="P44">2) La presencia de animales en las playas y zonas de baño, salvo en determinadas playas o zonas habilitadas y debidamente señalizadas al efecto por el Ayuntamiento.</text:p>
      <text:p text:style-name="P44">En todo caso, corresponde al poseedor del animal respetar las normas de higiene, limpieza y salubridad, así como la responsabilidad de los daños o molestias que el mismo pudiera ocasionar, estando además el infractor obligado a la inmediata retirada del animal. </text:p>
      <text:p text:style-name="P45"><text:soft-page-break/>3) El uso de aparatos sonoros o instrumentos musicales cuando por su volumen de sonoridad causen molestias a los demás usuarios de la playa. </text:p>
      <text:p text:style-name="P45">4) El uso indebido del agua de las duchas y lavapiés. </text:p>
      <text:p text:style-name="P45">5) La realización de cualquier tipo de juegos o actividades no autorizadas, que puedan causar molestias o daños a terceros, sin perjuicio de la responsabilidad que por tales daños pueda corresponder al autor o autores de éstos. </text:p>
      <text:p text:style-name="P45">6) Fumar en zona de playa no autorizada por el Ayuntamiento. </text:p>
      <text:p text:style-name="P45">7) Bañarse o permanecer en los canales y rampas de entrada y salida de embarcaciones. </text:p>
      <text:p text:style-name="P45">8) Fondear cualquier embarcación o elemento flotante sea a motor, vela o remo en la lámina de agua dentro de la zona de baño o en el canal de lanzamiento de embarcaciones. </text:p>
      <text:p text:style-name="P45">9) Acopiar o depositar cualquier embarcación o elemento flotante sea a motor, vela o remo en los accesos o en la arena de una zona de baño, así como en las avenidas y paseos marítimos próximos. </text:p>
      <text:p text:style-name="P45">10) Ejercer la mendicidad callejera de cualquier tipo en el litoral del municipio de Mogán. </text:p>
      <text:p text:style-name="P32"/>
      <text:p text:style-name="P45">B. Infracciones graves: </text:p>
      <text:p text:style-name="P45">1) El incumplimiento de las normas de limpieza por parte de los titulares de los servicios de temporada de playa o de cualquier otra actividad autorizada por el órgano competente. </text:p>
      <text:p text:style-name="P45">2) El depósito en contenedores de materiales en combustión por parte de los usuarios de la playa. </text:p>
      <text:p text:style-name="P45">3) Practicar la pesca en lugar de la playa no autorizada. </text:p>
      <text:p text:style-name="P45">4) El uso de escopeta o instrumento de pesca submarina que pueda suponer riesgo para la seguridad de las personas. </text:p>
      <text:p text:style-name="P45">5) El estacionamiento o circulación de cualquier tipo de vehículo no autorizados en las playas. </text:p>
      <text:p text:style-name="P45">6) 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p>
      <text:p text:style-name="P45">7) El uso de barbacoas, anafes, bombonas de gas u otros utensilios para hacer fuego en el litoral. </text:p>
      <text:p text:style-name="P45">8) La evacuación en el mar o en la playa. </text:p>
      <text:p text:style-name="P45">9) Lavarse en el mar o en la playa, incluidos los lavapiés y duchas, utilizando cualquier producto de higiene personal o de limpieza. </text:p>
      <text:p text:style-name="P45">10) Bañarse cuando esté izada la bandera roja. </text:p>
      <text:p text:style-name="P45">11) La realización de actividades no autorizadas, salvo que impliquen infracción muy grave. </text:p>
      <text:p text:style-name="P45">12) La ocupación del Dominio Público Marítimo Terrestre con mobiliario (mesas, sillas, carteles publicitarios u otros elementos análogos) por parte de bazares, restaurantes, cafeterías, bares, terrazas de verano y similares sin la preceptiva autorización. </text:p>
      <text:p text:style-name="P45">13) El incumplimiento de los horarios establecidos por el Ayuntamiento de Mogán para depositar las basuras provenientes de quienes realizan alguna actividad económica en primera línea de playa. </text:p>
      <text:p text:style-name="P45">14) Limpiar en la arena, mar, duchas o lavapiés cualquier tipo de recipiente. </text:p>
      <text:p text:style-name="P45"><text:soft-page-break/>15) Realizar cualquier actividad náutico-deportiva en la que se emplee alguna embarcación o elemento flotante a motor, vela o remo dentro de la zona de baño. </text:p>
      <text:p text:style-name="P45">16) Ejercer cualquier tipo de actividad con ánimo de lucro o prestación de servicios en el litoral tales como masajes, tatuajes, alquiler de embarcaciones o elementos flotantes de cualquier tipo, figuras de arena y similares, sin la preceptiva autorización. </text:p>
      <text:p text:style-name="P45">17) La comisión de dos faltas leves en el plazo de un año.</text:p>
      <text:p text:style-name="P46"/>
      <text:p text:style-name="P45">C. Infracciones muy graves: </text:p>
      <text:p text:style-name="P45">1) El vertido y depósito de materias que puedan producir contaminación y/o riesgo de accidentes. </text:p>
      <text:p text:style-name="P45">2) Realizar cualquier ocupación con instalación fija o desmontable sin contar con preceptiva autorización. </text:p>
      <text:p text:style-name="P45">3) La varada o permanencia de embarcaciones, tablas de windsurf, hidropedales, motos acuáticas, etc., fuera de las zonas señaladas y destinadas a tal fin. </text:p>
      <text:p text:style-name="P45">4) La circulación de embarcaciones a distancia inferior a 200 metros de la costa. </text:p>
      <text:p text:style-name="P45">5) Las molestias y/o ruidos que causaran a los usuarios del litoral las embarcaciones que naveguen o varen por la costa así como los barcos que realizan excursiones turísticas, cuando éstos sean evitables con la observancia de una conducta cívica normal. </text:p>
      <text:p text:style-name="P45">6) La causa de cualquier tipo de impacto negativo sobre la fauna y flora tanto litoral como marina, destacando sobre todo los impactos negativos que puedan sufrir la vegetación oceánica. </text:p>
      <text:p text:style-name="P45">7) Abandonar un animal en el litoral. </text:p>
      <text:p text:style-name="P45">8) Arrojar colillas en la arena de la playa. </text:p>
      <text:p text:style-name="P45">9) Acceder o salir con una moto acuática por la orilla de las zonas de baño cuando no se use un canal balizado para tal fin. </text:p>
      <text:p text:style-name="P45">10) La comisión de dos faltas graves en el plazo de un año”</text:p>
      <text:p text:style-name="P47"/>
      <text:p text:style-name="P4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 text:style-name="T43">Se producen intervenciones</text:span></text:p>
      <text:p text:style-name="P48"><text:a xlink:type="simple" xlink:href="http://videoactas.mogan.es/?meeting=video_202101290000000000_FH.mp4&amp;topic=1" text:style-name="Internet_20_link" text:visited-style-name="Visited_20_Internet_20_Link"><text:span text:style-name="T5">http://videoactas.mogan.es/?meeting=video_202510030000000000_FH.mp4&amp;topic=</text:span><text:span text:style-name="T44">2</text:span></text:a><text:span text:style-name="T45"> </text:span></text:p>
      <text:p text:style-name="P18">El concejal don Juan Manuel Gabella González presenta una enmienda y sometida a votación es rechazada por dos (2) votos a favor de NC-FAC, quince (15) votos en contra de JUNTOS POR MOGÁN y dos (2) abstenciones del PSOE.</text:p>
      <text:p text:style-name="P49">Sometida a votación la propuesta dictaminada queda aprobada por quince (15) votos a favor de JUNTOS POR MOGÁN y cuatro (4) abstenciones del GRUPO MIXTO (PSOE, NC-FAC.).</text:p>
      <text:p text:style-name="P50"/>
      <text:p text:style-name="P50"/>
      <text:p text:style-name="P51"/>
      <text:p text:style-name="P52"><text:span text:style-name="Strong_20_Emphasis"><text:span text:style-name="T46">3. Expte. 18118/2025. Propuesta municipal para incluir en el Plan de Cooperación con los Ayuntamientos 2024 - 2027. Anualidad 2026, la actuación "Pavimento y cubierta de la Cancha Deportiva de Mogán Pueblo - T. M. de Mogán". Ref.: 25-OBR-42.</text:span></text:span><text:span text:style-name="T47"> </text:span></text:p>
      <text:p text:style-name="P50"/>
      <text:p text:style-name="P53">Por mi el secretario, se da cuenta de la propuesta, cuyo tenor literal es el siguiente:</text:p>
      <text:p text:style-name="P54"/>
      <text:p text:style-name="P55">“Unidad Administrativa de Obras Públicas</text:p>
      <text:p text:style-name="P55">JEHC/marz</text:p>
      <text:p text:style-name="P56"><text:span text:style-name="T48">Expte.: </text:span><text:span text:style-name="T49">1</text:span><text:span text:style-name="T50">8118</text:span><text:span text:style-name="T48">/202</text:span><text:span text:style-name="T50">5</text:span><text:span text:style-name="T48">. </text:span><text:span text:style-name="T51">“</text:span><text:span text:style-name="T52">PAVIMENTO Y CUBIERTA DE LA CANCHA DEPORTIVA DE MOGÁN PUEBLO</text:span><text:span text:style-name="T53"> </text:span><text:span text:style-name="T54">-</text:span><text:span text:style-name="T51"> T. M. DE MOGÁN</text:span><text:span text:style-name="T55">”.</text:span></text:p>
      <text:p text:style-name="P57">Ref.: 2<text:span text:style-name="T56">5</text:span>-OBR-<text:span text:style-name="T56">42</text:span></text:p>
      <text:p text:style-name="P58"><text:span text:style-name="T57">P.C.A. </text:span><text:span text:style-name="T58">2024-2027.</text:span><text:span text:style-name="T57"> Anualidad 202</text:span><text:span text:style-name="T59">6</text:span></text:p>
      <text:p text:style-name="P59"/>
      <text:p text:style-name="P60"><text:soft-page-break/></text:p>
      <text:p text:style-name="P61"/>
      <text:p text:style-name="P61">(ANEXO 1)</text:p>
      <text:p text:style-name="P62"/>
      <text:p text:style-name="P62"/>
      <table:table table:name="Tabla6" table:style-name="Tabla6">
        <table:table-column table:style-name="Tabla6.A"/>
        <table:table-row>
          <table:table-cell table:style-name="Tabla6.A1" office:value-type="string">
            <text:p text:style-name="P63">PLAN DE COOPERACIÓN CON LOS AYUNTAMIENTOS. <text:s/><text:span text:style-name="T60">ANUALIDAD 2026</text:span> </text:p>
          </table:table-cell>
        </table:table-row>
        <table:table-row>
          <table:table-cell table:style-name="Tabla6.A2" office:value-type="string">
            <text:p text:style-name="P63">ACUERDO DEL PLENO CORPORATIVO MUNICIPAL DE APROBACIÓN DEL PLAN</text:p>
          </table:table-cell>
        </table:table-row>
      </table:table>
      <text:p text:style-name="P62"/>
      <text:p text:style-name="P62"/>
      <text:p text:style-name="P62"/>
      <text:p text:style-name="P64"><text:span text:style-name="T61"><text:tab/></text:span><text:span text:style-name="Strong_20_Emphasis"><text:span text:style-name="T62">JUAN ERNESTO HERNÁNDEZ CRUZ</text:span></text:span><text:span text:style-name="Fuente_20_de_20_párrafo_20_predeter."><text:span text:style-name="T63">,</text:span></text:span><text:span text:style-name="Fuente_20_de_20_párrafo_20_predeter."><text:span text:style-name="T64"> </text:span></text:span><text:span text:style-name="Fuente_20_de_20_párrafo_20_predeter."><text:span text:style-name="T63">Teniente Alcalde del Área de </text:span></text:span><text:span text:style-name="Fuente_20_de_20_párrafo_20_predeter."><text:span text:style-name="T65">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63"> (según Decreto nº 20</text:span></text:span><text:span text:style-name="Fuente_20_de_20_párrafo_20_predeter."><text:span text:style-name="T65">23</text:span></text:span><text:span text:style-name="Fuente_20_de_20_párrafo_20_predeter."><text:span text:style-name="T63">/</text:span></text:span><text:span text:style-name="Fuente_20_de_20_párrafo_20_predeter."><text:span text:style-name="T65">3349,</text:span></text:span><text:span text:style-name="Fuente_20_de_20_párrafo_20_predeter."><text:span text:style-name="T63"> de </text:span></text:span><text:span text:style-name="Fuente_20_de_20_párrafo_20_predeter."><text:span text:style-name="T65">fecha </text:span></text:span><text:span text:style-name="Fuente_20_de_20_párrafo_20_predeter."><text:span text:style-name="T63">1</text:span></text:span><text:span text:style-name="Fuente_20_de_20_párrafo_20_predeter."><text:span text:style-name="T65">9</text:span></text:span><text:span text:style-name="Fuente_20_de_20_párrafo_20_predeter."><text:span text:style-name="T63"> de junio </text:span></text:span><text:span text:style-name="Fuente_20_de_20_párrafo_20_predeter."><text:span text:style-name="T65">de 2023</text:span></text:span><text:span text:style-name="Fuente_20_de_20_párrafo_20_predeter."><text:span text:style-name="T63">)</text:span></text:span><text:span text:style-name="T66">,</text:span><text:span text:style-name="T63"> en relación con el Plan de Cooperación con los Ayuntamientos. </text:span><text:span text:style-name="T67">Anualidad 202</text:span><text:span text:style-name="T68">6</text:span><text:span text:style-name="T63">; tiene a bien emitir la siguiente:</text:span></text:p>
      <text:p text:style-name="P65"/>
      <text:p text:style-name="P65"/>
      <text:p text:style-name="P66">PROPUESTA MUNICIPAL PARA EL PLAN DE COOPERACIÓN CON LOS AYUNTAMIENTOS <text:span text:style-name="T69">2024-2027.</text:span> ANUALIDAD 202<text:span text:style-name="T56">6</text:span>.</text:p>
      <text:p text:style-name="P67"/>
      <text:p text:style-name="P68"><text:span text:style-name="T8">1.- </text:span><text:span text:style-name="T70">ANTECEDENTES</text:span>.</text:p>
      <text:p text:style-name="P68"/>
      <text:p text:style-name="P69"><text:span text:style-name="T71">1.1.- Visto lo establecido en la</text:span><text:span text:style-name="T72">s</text:span><text:span text:style-name="T71"> Base</text:span><text:span text:style-name="T72">s Reguladoras del Plan de Cooperación con los Ayuntamientos 2024 – 2027; aprobadas por el Pleno del Cabildo de Gran Canaria, en sesión ordinaria celebrada el día 27 de octubre de 2023; y en las que se señala, entre otros: </text:span></text:p>
      <text:p text:style-name="P69"><text:span text:style-name="T73">«</text:span><text:span text:style-name="T74">(..)</text:span></text:p>
      <text:p text:style-name="P70"><text:span text:style-name="T71"/></text:p>
      <text:p text:style-name="P71">El Plan de Cooperación con los Ayuntamientos, prevé una inversión total de 60 millones de euros para el periodo 202<text:span text:style-name="T69">4</text:span> -202<text:span text:style-name="T69">7</text:span>, habiéndole sido asignado al <text:span text:style-name="T75">Municipio de Mogán</text:span>, de acuerdo con los criterios de distribución establecidos en la Base 4 de las Bases que regulan el Plan, un total de <text:span text:style-name="T75">1.7</text:span><text:span text:style-name="T76">86.517,92 </text:span><text:span text:style-name="T75">euros</text:span> para el conjunto de los cuatro años, con la siguiente distribución anual:</text:p>
      <text:p text:style-name="P72"/>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73">TOTAL</text:p>
          </table:table-cell>
          <table:table-cell table:style-name="Tabla7.A1" office:value-type="string">
            <text:p text:style-name="P73">202<text:span text:style-name="T69">4</text:span></text:p>
          </table:table-cell>
          <table:table-cell table:style-name="Tabla7.A1" office:value-type="string">
            <text:p text:style-name="P74">202<text:span text:style-name="T69">5</text:span></text:p>
          </table:table-cell>
          <table:table-cell table:style-name="Tabla7.A1" office:value-type="string">
            <text:p text:style-name="P75">202<text:span text:style-name="T69">6</text:span></text:p>
          </table:table-cell>
          <table:table-cell table:style-name="Tabla7.E1" office:value-type="string">
            <text:p text:style-name="P73">202<text:span text:style-name="T69">7</text:span></text:p>
          </table:table-cell>
        </table:table-row>
        <table:table-row>
          <table:table-cell table:style-name="Tabla7.A2" office:value-type="string">
            <text:p text:style-name="P76">1.7<text:span text:style-name="T69">86.517,92</text:span></text:p>
          </table:table-cell>
          <table:table-cell table:style-name="Tabla7.A2" office:value-type="string">
            <text:p text:style-name="P77">446.629,48</text:p>
          </table:table-cell>
          <table:table-cell table:style-name="Tabla7.A2" office:value-type="string">
            <text:p text:style-name="P78">446.629,48</text:p>
          </table:table-cell>
          <table:table-cell table:style-name="Tabla7.A2" office:value-type="string">
            <text:p text:style-name="P79">446.629,48</text:p>
          </table:table-cell>
          <table:table-cell table:style-name="Tabla7.E2" office:value-type="string">
            <text:p text:style-name="P77">446.629,48</text:p>
          </table:table-cell>
        </table:table-row>
      </table:table>
      <text:p text:style-name="P72"/>
      <text:p text:style-name="P80"><text:span text:style-name="T77">Por tanto, el Ayuntamiento formulará su propuesta de actuaciones dentro de este </text:span><text:span text:style-name="T71">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77">finalmente se incluyan en el PCA 202</text:span><text:span text:style-name="T78">4</text:span><text:span text:style-name="T77">-202</text:span><text:span text:style-name="T78">7. Anualidad 202</text:span><text:span text:style-name="T79">6</text:span><text:span text:style-name="T77">.(...)&gt;&gt;.</text:span></text:p>
      <text:p text:style-name="P81"/>
      <text:p text:style-name="P82"><text:span text:style-name="T8"><text:tab/></text:span><text:span text:style-name="T80">2.- PROPUESTA MUNICIPAL PARA EL PLAN DE COOPERACIÓN CON LOS AYUNTAMIENTOS. 202</text:span><text:span text:style-name="T81">4</text:span><text:span text:style-name="T80">–202</text:span><text:span text:style-name="T81">7</text:span><text:span text:style-name="T80">. Anualidad 202</text:span><text:span text:style-name="T82">6</text:span><text:span text:style-name="T83">.</text:span></text:p>
      <text:p text:style-name="P65"><text:tab/></text:p>
      <text:p text:style-name="P83">Elevar al Pleno Municipal para su aprobación si procede:</text:p>
      <text:p text:style-name="P83"/>
      <text:p text:style-name="P84"><text:span text:style-name="T84"><text:tab/></text:span><text:span text:style-name="T85">PRIMERO</text:span><text:span text:style-name="T86">.-</text:span><text:span text:style-name="T87"> </text:span></text:p>
      <text:p text:style-name="P85"/>
      <text:p text:style-name="P86">1. <text:span text:style-name="T88">Proponer la siguiente relación de actuaciones a incluir en el Plan de Cooperación con los Ayuntamientos, cuyo detalle por anualidad, conceptos y financiación figura a continuación:</text:span></text:p>
      <text:p text:style-name="P87"/>
      <text:p text:style-name="P87"/>
      <table:table table:name="Tabla8" table:style-name="Tabla8">
        <table:table-column table:style-name="Tabla8.A"/>
        <table:table-column table:style-name="Tabla8.B"/>
        <table:table-column table:style-name="Tabla8.C"/>
        <table:table-column table:style-name="Tabla8.D"/>
        <table:table-column table:style-name="Tabla8.E"/>
        <text:soft-page-break/>
        <table:table-row table:style-name="Tabla8.1">
          <table:table-cell table:style-name="Tabla8.A1" table:number-rows-spanned="3" office:value-type="string">
            <text:p text:style-name="P88"><text:span text:style-name="T88">Nº</text:span> </text:p>
          </table:table-cell>
          <table:table-cell table:style-name="Tabla8.B1" table:number-rows-spanned="3" office:value-type="string">
            <text:p text:style-name="P88">Denominación</text:p>
            <text:p text:style-name="P88"/>
          </table:table-cell>
          <table:table-cell table:style-name="Tabla8.A1" table:number-rows-spanned="3" office:value-type="string">
            <text:p text:style-name="P89">Presupuesto Total</text:p>
          </table:table-cell>
          <table:table-cell table:style-name="Tabla8.D1" table:number-columns-spanned="2" office:value-type="string">
            <text:p text:style-name="P88">Distribución Financiación </text:p>
          </table:table-cell>
          <table:covered-table-cell/>
        </table:table-row>
        <table:table-row table:style-name="Tabla8.1">
          <table:covered-table-cell table:style-name="Tabla8.A1"/>
          <table:covered-table-cell table:style-name="Tabla8.B1"/>
          <table:covered-table-cell table:style-name="Tabla8.A1"/>
          <table:table-cell table:style-name="Tabla8.D2" table:number-columns-spanned="2" office:value-type="string">
            <text:p text:style-name="P88">Anualidad 202<text:span text:style-name="T56">6</text:span></text:p>
          </table:table-cell>
          <table:covered-table-cell/>
        </table:table-row>
        <table:table-row table:style-name="Tabla8.1">
          <table:covered-table-cell table:style-name="Tabla8.A1"/>
          <table:covered-table-cell table:style-name="Tabla8.B1"/>
          <table:covered-table-cell table:style-name="Tabla8.A1"/>
          <table:table-cell table:style-name="Tabla8.D3" office:value-type="string">
            <text:p text:style-name="P88">Cabildo</text:p>
          </table:table-cell>
          <table:table-cell table:style-name="Tabla8.D2" office:value-type="string">
            <text:p text:style-name="P88">Ayuntamiento</text:p>
          </table:table-cell>
        </table:table-row>
        <table:table-row table:style-name="Tabla8.4">
          <table:table-cell table:style-name="Tabla8.A4" table:number-columns-spanned="5" office:value-type="string">
            <text:p text:style-name="P90">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style-name="Tabla8.1">
          <table:table-cell table:style-name="Tabla8.A5" office:value-type="float" office:value="1">
            <text:p text:style-name="P91">1</text:p>
          </table:table-cell>
          <table:table-cell table:style-name="Tabla8.D3" table:number-columns-spanned="2" office:value-type="string">
            <text:p text:style-name="P92"><text:span text:style-name="T89">“</text:span><text:span text:style-name="T90">Pavimento y cubierta de la Cancha Deportiva de Mogán Pueblo</text:span><text:span text:style-name="T91"> </text:span><text:span text:style-name="T92">-</text:span><text:span text:style-name="T93"> T. M. </text:span><text:span text:style-name="T90">d</text:span><text:span text:style-name="T93">e Mogán</text:span><text:span text:style-name="T94">”</text:span></text:p>
          </table:table-cell>
          <table:covered-table-cell/>
          <table:table-cell table:style-name="Tabla8.D3" office:value-type="string">
            <text:p text:style-name="P93">446.629,48 €</text:p>
          </table:table-cell>
          <table:table-cell table:style-name="Tabla8.E5" office:value-type="currency" office:currency="EUR" office:value="854437.08">
            <text:p text:style-name="P94"><text:span text:style-name="T56">854.437,08</text:span> €</text:p>
          </table:table-cell>
        </table:table-row>
        <table:table-row table:style-name="Tabla8.1">
          <table:table-cell table:style-name="Tabla8.A4" table:number-columns-spanned="5" office:value-type="string">
            <text:p text:style-name="P90">2.- Sección: Cooperación económica a programas de desarrollo sostenible en el ámbito local.</text:p>
          </table:table-cell>
          <table:covered-table-cell/>
          <table:covered-table-cell/>
          <table:covered-table-cell/>
          <table:covered-table-cell/>
        </table:table-row>
        <table:table-row table:style-name="Tabla8.1">
          <table:table-cell table:style-name="Tabla8.D3" office:value-type="string">
            <text:p text:style-name="P95"/>
          </table:table-cell>
          <table:table-cell table:style-name="Tabla8.D3" table:number-columns-spanned="2" office:value-type="string">
            <text:p text:style-name="P96"/>
          </table:table-cell>
          <table:covered-table-cell/>
          <table:table-cell table:style-name="Tabla8.D3" office:value-type="string">
            <text:p text:style-name="P93"/>
          </table:table-cell>
          <table:table-cell table:style-name="Tabla8.E7">
            <text:p text:style-name="P94"/>
          </table:table-cell>
        </table:table-row>
        <table:table-row table:style-name="Tabla8.1">
          <table:table-cell table:style-name="Tabla8.A4" table:number-columns-spanned="5" office:value-type="string">
            <text:p text:style-name="P97">3.- Sección: Cooperación económica <text:s/>a programas de dinamización y diversificación de la actividad económica en los municipios. </text:p>
          </table:table-cell>
          <table:covered-table-cell/>
          <table:covered-table-cell/>
          <table:covered-table-cell/>
          <table:covered-table-cell/>
        </table:table-row>
        <table:table-row table:style-name="Tabla8.1">
          <table:table-cell table:style-name="Tabla8.D3" office:value-type="string">
            <text:p text:style-name="P95"/>
          </table:table-cell>
          <table:table-cell table:style-name="Tabla8.D3" office:value-type="string">
            <text:p text:style-name="P98"/>
          </table:table-cell>
          <table:table-cell table:style-name="Tabla8.D3" office:value-type="string">
            <text:p text:style-name="P99"/>
          </table:table-cell>
          <table:table-cell table:style-name="Tabla8.D3" office:value-type="string">
            <text:p text:style-name="P100"/>
          </table:table-cell>
          <table:table-cell table:style-name="Tabla8.D2" office:value-type="string">
            <text:p text:style-name="P101"/>
          </table:table-cell>
        </table:table-row>
        <table:table-row table:style-name="Tabla8.10">
          <table:table-cell table:style-name="Tabla8.A10" table:number-columns-spanned="2" office:value-type="string">
            <text:p text:style-name="P102"><text:span text:style-name="T83">TOTAL</text:span> <text:span text:style-name="T95">(PCA 202</text:span><text:span text:style-name="T56">6</text:span><text:span text:style-name="T95">)</text:span></text:p>
          </table:table-cell>
          <table:covered-table-cell/>
          <table:table-cell table:style-name="Tabla8.C10" office:value-type="currency" office:currency="EUR" office:value="1301066.56">
            <text:p text:style-name="P103"><text:span text:style-name="T60">1.301.066,56</text:span> <text:span text:style-name="T88">€</text:span></text:p>
          </table:table-cell>
          <table:table-cell table:style-name="Tabla8.D10" office:value-type="string">
            <text:p text:style-name="P104">446.629,48 €</text:p>
          </table:table-cell>
          <table:table-cell table:style-name="Tabla8.E10" office:value-type="currency" office:currency="EUR" office:value="854437.08">
            <text:p text:style-name="P104"><text:span text:style-name="T60">854.437,08</text:span> €</text:p>
          </table:table-cell>
        </table:table-row>
      </table:table>
      <text:p text:style-name="P105"/>
      <text:p text:style-name="P86"><text:tab/>2. Para selección de estas actuaciones se han tenido en cuenta los déficit en infraestructuras y equipamientos locales existentes en el municipio. </text:p>
      <text:p text:style-name="P106"/>
      <text:p text:style-name="P107"><text:span text:style-name="T84"><text:tab/></text:span><text:span text:style-name="T85">SEGUNDO</text:span><text:span text:style-name="T86">.-</text:span></text:p>
      <text:p text:style-name="P108"/>
      <text:p text:style-name="P109"><text:tab/>a)<text:span text:style-name="T96"> Remitir</text:span> al Excmo. Cabildo de Gran Canaria los proyectos de obra ya elaborados que se indican a continuación, con los presupuestos que, asimismo se expresan:</text:p>
      <text:p text:style-name="P110"/>
      <table:table table:name="Tabla9" table:style-name="Tabla9">
        <table:table-column table:style-name="Tabla9.A"/>
        <table:table-column table:style-name="Tabla9.B"/>
        <table:table-row table:style-name="Tabla9.1">
          <table:table-cell table:style-name="Tabla9.A1" office:value-type="string">
            <text:p text:style-name="P111">Denominación</text:p>
          </table:table-cell>
          <table:table-cell table:style-name="Tabla9.B1" office:value-type="string">
            <text:p text:style-name="P112">Presupuesto <text:span text:style-name="T97">Total</text:span></text:p>
          </table:table-cell>
        </table:table-row>
        <table:table-row table:style-name="Tabla9.1">
          <table:table-cell table:style-name="Tabla9.A1" office:value-type="string">
            <text:p text:style-name="P96"><text:span text:style-name="T89">“</text:span><text:span text:style-name="T90">PAVIMENTO Y CUBIERTA DE LA CANCHA DEPORTIVA DE MOGÁN PUEBLO</text:span><text:span text:style-name="T91"> </text:span><text:span text:style-name="T92">-</text:span><text:span text:style-name="T93"> T. M. DE MOGÁN</text:span><text:span text:style-name="T94">”</text:span></text:p>
          </table:table-cell>
          <table:table-cell table:style-name="Tabla9.B2" office:value-type="string">
            <text:p text:style-name="P103"><text:span text:style-name="T60">1.301.066,56</text:span> <text:span text:style-name="T88">€</text:span></text:p>
          </table:table-cell>
        </table:table-row>
      </table:table>
      <text:p text:style-name="P105"/>
      <text:p text:style-name="P113"><text:span text:style-name="T98"><text:tab/></text:span><text:span text:style-name="T99">TERCERO</text:span><text:span text:style-name="T100">.- </text:span><text:span text:style-name="T98"><text:s/>Aportar a la Corporación Insular certificación acreditativa de que todas y cada una de las obras a ejecutar se adecúan al planeamiento municipal vigente y cuentan con la disponibilidad de los terrenos así como las autorizaciones, permisos <text:s/>y concesiones administrativas necesarias para el inicio de las obras dentro del ejercicio correspondiente. </text:span></text:p>
      <text:p text:style-name="P109"/>
      <text:p text:style-name="P114"><text:span text:style-name="T84"><text:tab/></text:span><text:span text:style-name="T101">CUARTO</text:span><text:span text:style-name="T102">.-</text:span><text:span text:style-name="T103"> Este Ayuntamiento aportará con cargo a su presupuesto la cantidad de</text:span><text:span text:style-name="T104"> </text:span><text:span text:style-name="T105">854.437,08 €</text:span><text:span text:style-name="T103">, a fin de completar el coste total de las actuaciones incluidas en el presente Plan, a cuyo fin se remitirán certificaciones acreditativas de la consignación presupuestaria.</text:span></text:p>
      <text:p text:style-name="P115"/>
      <text:p text:style-name="P115"><text:tab/><text:span text:style-name="T106">QUINTO</text:span><text:span text:style-name="T107">.-</text:span><text:span text:style-name="T96">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116"><text:tab/></text:p>
      <text:p text:style-name="P113"><text:span text:style-name="T108"><text:tab/></text:span><text:span text:style-name="T99">SEXTO</text:span><text:span text:style-name="T100">.-</text:span><text:span text:style-name="T98">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text:s/>Municipal, no se pueda contar con la totalidad de la financiación prevista para las actuaciones incluidas en el Plan, en el importe en que <text:s/>tal financiación sea exigible.</text:span></text:p>
      <text:p text:style-name="P109"/>
      <text:p text:style-name="P114"><text:span text:style-name="T84"><text:tab/></text:span><text:span text:style-name="T85">SÉPTIMO</text:span><text:span text:style-name="T86">.-</text:span><text:span text:style-name="T84"> Facultar a la Sra. Alcaldesa de la Corporación Municipal para que, una vez sancionado definitivamente el Plan y resuelta su financiación, realizar los trámites que se precisen hasta la culminación del presente expediente.</text:span></text:p>
      <text:p text:style-name="P109"/>
      <text:p text:style-name="P114"><text:span text:style-name="T86"><text:tab/></text:span><text:span text:style-name="T85">OCTAVO</text:span><text:span text:style-name="T86">.-</text:span><text:span text:style-name="T84"> <text:s/>El presente acuerdo se convertirá en definitivo, salvo que se produzcan incidencias que no puedan ser resueltas por esta corporación.</text:span></text:p>
      <text:p text:style-name="P109"/>
      <text:p text:style-name="P109"/>
      <text:p text:style-name="P114"><text:span text:style-name="T84"/></text:p>
      <text:p text:style-name="P114"><text:soft-page-break/><text:span text:style-name="T84"><text:tab/></text:span><text:span text:style-name="T85">NOVENO</text:span><text:span text:style-name="T86">.- </text:span><text:span text:style-name="T109">Notificar la presente resolución a la Consejería de Área de Cooperación Institucional y Solidaridad – Servicio de Cooperación Institucional del Cabildo de Gran Canaria, y dar traslado de la misma a la Unidad Administrativa de Contratación, a la Unidad Administrativa de Intervención, y a la Unidad Administrativa de Obras Públicas, a los efectos oportunos.” </text:span></text:p>
      <text:p text:style-name="P114"/>
      <text:p text:style-name="P114"/>
      <text:p text:style-name="P117"><text:span text:style-name="T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text:span text:style-name="T110">i</text:span></text:p>
      <text:p text:style-name="P16"><text:a xlink:type="simple" xlink:href="http://videoactas.mogan.es/?meeting=video_202101290000000000_FH.mp4&amp;topic=1" text:style-name="Internet_20_link" text:visited-style-name="Visited_20_Internet_20_Link"><text:span text:style-name="T11">http://videoactas.mogan.es/?meeting=video_202510030000000000_FH.mp4&amp;topic=</text:span><text:span text:style-name="T12">3</text:span></text:a></text:p>
      <text:p text:style-name="P118">Sometida a votación la propuesta dictaminada queda aprobada por unanimidad de los miembros asistentes. </text:p>
      <text:p text:style-name="P119"/>
      <text:p text:style-name="P119"/>
      <text:p text:style-name="P120"><text:span text:style-name="Strong_20_Emphasis"><text:span text:style-name="T111">4. Expte. 16447/2025. Aprobación inicial de la Ordenanza reguladora de los patrocinios en actos municipales en el término municipal de Mogán.</text:span></text:span><text:span text:style-name="T112"> </text:span></text:p>
      <text:p text:style-name="P53"/>
      <text:p text:style-name="P53">Por mi el secretario, se da cuenta de la propuesta, cuyo tenor literal es el siguiente:</text:p>
      <text:p text:style-name="P121"/>
      <text:p text:style-name="P122">“ÁREA DE SERVICIOS CENTRALES</text:p>
      <text:p text:style-name="P122">U.A. ASESORÍA JURÍDICA</text:p>
      <text:p text:style-name="P122">Ref.: JMNR/irg</text:p>
      <text:p text:style-name="P123">Expte.: 16447/2025</text:p>
      <text:p text:style-name="P122"><text:span text:style-name="T113">Asunto: Ordenanza reguladora de los patrocinios en actos municipales en el</text:span><text:span text:style-name="T32"> </text:span><text:span text:style-name="T113">Término Municipal de Mogán.</text:span></text:p>
      <text:p text:style-name="P124"><text:span text:style-name="T40">Don Juan Mencey Navarro Romero,</text:span><text:span text:style-name="T32"> </text:span><text:span text:style-name="T41">en la condición de Teniente de Alcalde del Área de Gobierno de Urbanismo, Promoción Turística y Seguridad, con competencias en materia de Urbanismo, Seguridad Ciudadana, Asesoría Jurídica y Mediación, Recursos Humanos y Recogida de Residuos, visto el expediente n.º 16447/2025 relativo al establecimiento de la </text:span><text:span text:style-name="T114">«Ordenanza reguladora de los patrocinios en actos municipales en el</text:span><text:span text:style-name="T32"> </text:span><text:span text:style-name="T114">Término Municipal de Mogán», </text:span><text:span text:style-name="T41">y</text:span></text:p>
      <text:p text:style-name="P125"><text:span text:style-name="T115">RESULTANDO.- </text:span><text:span text:style-name="T116">Que, con fecha de 22/09/2025 y Código Seguro de Verificación </text:span><text:a xlink:type="simple" xlink:href="https://oat.mogan.es:8448/ventanilla/web/validacionFirmas.do?opcion=1&amp;modo=3&amp;csv=G006754aa926161776307e929d09081cF" text:style-name="Internet_20_link" text:visited-style-name="Visited_20_Internet_20_Link"><text:span text:style-name="T117">G006754aa926161776307e929d09081cF</text:span></text:a><text:span text:style-name="T116">, Doña Ivonne Rodríguez García, en la condición de letrada adscrita a la Asesoría Jurídica, con la correspondiente nota de conformidad de la Secretaría General de la Corporación, informa en los siguientes términos: </text:span></text:p>
      <text:p text:style-name="P126">«Doña Ivonne Rodríguez García, en la condición de letrada adscrita a la Unidad Administrativa de Asesoría Jurídica, en cumplimiento del artículo 212.1 del Reglamento Orgánico Municipal y, de acuerdo con la solicitud de informe jurídico sobre la legislación aplicable y la adecuación del borrador de «Ordenanza reguladora de los patrocinios de actos municipales en el Término Municipal de Mogán», se tiene a bien emitir el presente informe, en base a los siguientes:</text:p>
      <text:p text:style-name="P127">ANTECEDENTES DE HECHO</text:p>
      <text:p text:style-name="P128"><text:span text:style-name="T118">PRIMERO.- </text:span><text:span text:style-name="T119">Que, en virtud de Providencia de Alcaldía de fecha 20/08/2025 y con Código Seguro de Verificación (en adelante, C.S.V.) </text:span><text:a xlink:type="simple" xlink:href="https://oat.mogan.es:8448/ventanilla/web/validacionFirmas.do?opcion=1&amp;modo=3&amp;csv=U006754aa92e140531e07e919c080828L" text:style-name="Internet_20_link" text:visited-style-name="Visited_20_Internet_20_Link"><text:span text:style-name="T120">U006754aa92e140531e07e919c080828L</text:span></text:a><text:span text:style-name="T118">, </text:span><text:span text:style-name="T119">se acuerda:</text:span></text:p>
      <text:p text:style-name="P129"><text:soft-page-break/><text:span text:style-name="T121">«</text:span><text:span text:style-name="T122">PRIMERO</text:span><text:span text:style-name="T114">.- Que se inicie el expediente para la elaboración y establecimiento de lo que será la futura </text:span><text:span text:style-name="T122">Ordenanza reguladora de los patrocinios privados de actividades municipales del Ilustre Ayuntamiento de Mogán</text:span><text:span text:style-name="T114">.</text:span></text:p>
      <text:p text:style-name="P129"><text:span text:style-name="T122">SEGUNDO.- </text:span><text:span text:style-name="T114">Que, por parte de la Unidad Administrativa de Asesoría Jurídica, se emitan cuantos informes sean pertinentes para tal fin</text:span><text:span text:style-name="T22">»</text:span></text:p>
      <text:p text:style-name="P130"><text:span text:style-name="T123">SEGUNDO.- </text:span><text:span text:style-name="T124">Que, con fecha de 20/08/2025</text:span><text:span text:style-name="T125"> </text:span><text:span text:style-name="T124">y C.S.V. </text:span><text:a xlink:type="simple" xlink:href="https://oat.mogan.es:8448/ventanilla/web/validacionFirmas.do?opcion=1&amp;modo=3&amp;csv=3006754aa916140e22d07e927e080a1eB" text:style-name="Internet_20_link" text:visited-style-name="Visited_20_Internet_20_Link"><text:span text:style-name="T126">3006754aa916140e22d07e927e080a1eB</text:span></text:a><text:span text:style-name="T127">,</text:span><text:span text:style-name="T128"> </text:span><text:span text:style-name="T129">quien suscribe emite informa la pertinencia de evacuar el trámite de consulta pública previa a la elaboración de la pretendida ordenanza. </text:span></text:p>
      <text:p text:style-name="P130"><text:span text:style-name="T130">TERCERO.- </text:span><text:span text:style-name="T129">Que, en virtud de Providencia con C.S.V. </text:span><text:a xlink:type="simple" xlink:href="https://oat.mogan.es:8448/ventanilla/web/validacionFirmas.do?opcion=1&amp;modo=3&amp;csv=y006754aa920140859a07e9266080b2fF" text:style-name="Internet_20_link" text:visited-style-name="Visited_20_Internet_20_Link"><text:span text:style-name="T126">y006754aa920140859a07e9266080b2fF</text:span></text:a><text:span text:style-name="T127">, </text:span><text:span text:style-name="T129">se acuerda, entre otros extremos: </text:span></text:p>
      <text:p text:style-name="P131"><text:span text:style-name="T129">«</text:span><text:span text:style-name="T130">PRIMERO</text:span><text:span text:style-name="T129">.- Sustanciar </text:span><text:span text:style-name="Strong_20_Emphasis"><text:span text:style-name="T129">una consulta pública, por plazo mínimo de quince (15) días, a través del portal web del Ilustre Ayuntamiento de Mogán, en la que se recabe la opinión de los sujetos y de las organizaciones más representativas potencialmente afectados por la futura </text:span></text:span><text:span text:style-name="Strong_20_Emphasis"><text:span text:style-name="T130">Ordenanza reguladora de los patrocinios privados de actividades municipales del Ilustre Ayuntamiento de Mogán</text:span></text:span><text:span text:style-name="Strong_20_Emphasis"><text:span text:style-name="T128"> </text:span></text:span><text:span text:style-name="Strong_20_Emphasis"><text:span text:style-name="T129">acerca de:</text:span></text:span></text:p>
      <text:p text:style-name="P132">a) Los problemas que se pretenden solucionar con la iniciativa.</text:p>
      <text:p text:style-name="P132">b) La necesidad y oportunidad de su aprobación.</text:p>
      <text:p text:style-name="P132">c) Los objetivos de la norma.</text:p>
      <text:p text:style-name="P133">d) Las posibles soluciones alternativas regulatorias y no regulatorias. (...)»</text:p>
      <text:p text:style-name="P130"><text:span text:style-name="T129">Habiéndose procedido al oportuno anuncio, tal y como se acredita con la evidencia de publicación con C.S.V. </text:span><text:a xlink:type="simple" xlink:href="https://oat.mogan.es:8448/ventanilla/web/validacionFirmas.do?opcion=1&amp;modo=3&amp;csv=g006754aa902151592207e9046080811i" text:style-name="Internet_20_link" text:visited-style-name="Visited_20_Internet_20_Link"><text:span text:style-name="T126">g006754aa902151592207e9046080811i</text:span></text:a><text:span text:style-name="T127">. </text:span></text:p>
      <text:p text:style-name="P130"><text:span text:style-name="T130">CUARTO.- </text:span><text:span text:style-name="T129">Que, con fecha de 16/09/2025 y C.S.V. </text:span><text:a xlink:type="simple" xlink:href="https://oat.mogan.es:8448/ventanilla/web/validacionFirmas.do?opcion=1&amp;modo=3&amp;csv=X006754aa92510162c907e905f090a0dV" text:style-name="Internet_20_link" text:visited-style-name="Visited_20_Internet_20_Link"><text:span text:style-name="T126">X006754aa92510162c907e905f090a0dV</text:span></text:a><text:span text:style-name="T127">, </text:span><text:span text:style-name="T129">Doña Francisca Rosa Quintana Correa, en su condición de funcionaria adscrita al Negociado de Oficina de Atención a la Ciudadanía, Estadística y Transparencia, informa en los siguientes términos: </text:span></text:p>
      <text:p text:style-name="P134"><text:span text:style-name="T114">«Vista la comunicación recibida de la Unidad Administrativa de Asesoría Jurídica de fecha 16/09/2025, en la que </text:span><text:span text:style-name="T122">se solicita informe</text:span><text:span text:style-name="T32"> </text:span><text:span text:style-name="T114">en el que se haga constar si se han presentado alegaciones a la Consulta Pública de la </text:span><text:span text:style-name="T122">ORDENANZA REGULADORA DE LOS PATROCINIOS PRIVADOS DE ACTIVIDADES MUNICIPALES DEL ILUSTRE AYUNTAMIENTO DE MOGAN, </text:span><text:span text:style-name="T114">Expte. n.º 16447/2025, durante el periodo comprendido entre el 22/08 /2025 al 12/09/2025, ambos inclusive ; resulta que consultada la documentación obrante en la Unidad Administrativa de la Oficina de Atención a la Ciudadanía, se ha podido constatar que a día de hoy, salvo error u omisión, </text:span><text:span text:style-name="T122">NO se han presentado alegaciones al asunto referenciado</text:span><text:span text:style-name="T114">.»</text:span></text:p>
      <text:p text:style-name="P135"><text:span text:style-name="T123">QUINTO.-</text:span><text:span text:style-name="T125"> </text:span><text:span text:style-name="T124">Que, en virtud de Providencia con C.S.V. </text:span><text:a xlink:type="simple" xlink:href="https://oat.mogan.es:8448/ventanilla/web/validacionFirmas.do?opcion=1&amp;modo=3&amp;csv=7006754aa93910185e107e9223090c01K" text:style-name="Internet_20_link" text:visited-style-name="Visited_20_Internet_20_Link"><text:span text:style-name="T126">7006754aa93910185e107e9223090c01K</text:span></text:a><text:span text:style-name="T127">, </text:span><text:span text:style-name="T129">se acuerda, lo siguiente: </text:span></text:p>
      <text:p text:style-name="P136"><text:span text:style-name="T129">«</text:span><text:span text:style-name="T130">PRIMERO.- </text:span><text:span text:style-name="T129">Continuar con la tramitación del expediente para llevar a cabo el establecimiento de la «Ordenanza </text:span><text:span text:style-name="Strong_20_Emphasis"><text:span text:style-name="T129">reguladora de los patrocinios privados de actos</text:span></text:span><text:span text:style-name="Strong_20_Emphasis"><text:span text:style-name="T128"> </text:span></text:span><text:span text:style-name="Strong_20_Emphasis"><text:span text:style-name="T129">municipales del Ilustre Ayuntamiento de Mogán».</text:span></text:span></text:p>
      <text:p text:style-name="P137"><text:span text:style-name="T1">SEGUNDO.- </text:span><text:span text:style-name="T35">Que por el Concejal Delegado en materia de Asesoría Jurídica</text:span> <text:span text:style-name="T35">se emita Memoria Justificativa en la que se acredite la necesidad y conveniencia del establecimiento de la nueva Ordenanza, incorporando al efecto proyecto de la misma. </text:span></text:p>
      <text:p text:style-name="P137"><text:span text:style-name="T1">TERCERO.- </text:span><text:span text:style-name="T35">Que por la Asesoría Jurídica del Ayuntamiento de Mogán se emita informe sobre la legalidad del texto de la Ordenanza referenciada. </text:span></text:p>
      <text:p text:style-name="P137"><text:span text:style-name="T131">CUARTO.- </text:span><text:span text:style-name="T132">Que se eleve al Pleno de la Corporación para que se acuerde lo que estime conveniente»</text:span></text:p>
      <text:p text:style-name="P135"><text:span text:style-name="T130">SEXTO.- </text:span><text:span text:style-name="T129">Que, con fecha de 22/09/2025 y C.S.V. </text:span><text:a xlink:type="simple" xlink:href="https://oat.mogan.es:8448/ventanilla/web/validacionFirmas.do?opcion=1&amp;modo=3&amp;csv=T006754aa922161677807e9092090807J" text:style-name="Internet_20_link" text:visited-style-name="Visited_20_Internet_20_Link"><text:span text:style-name="T5">T006754aa922161677807e9092090807J</text:span></text:a><text:span text:style-name="T127">, </text:span><text:span text:style-name="T129">el Concejal Delegado en materia de Urbanismos, </text:span><text:soft-page-break/><text:span text:style-name="T129">Seguridad Ciudadana, Asesoría Jurídica y Mediación, Recursos Humanos y Recogida de Residuos emite Memoria Justificativa, a la cual, se anexa el borrador de la pretendida Ordenanza. </text:span></text:p>
      <text:p text:style-name="P138">A los precedentes antecedentes le son de aplicación las siguientes:</text:p>
      <text:p text:style-name="P139">CONSIDERACIONES JURÍDICAS</text:p>
      <text:p text:style-name="P140"><text:span text:style-name="T23">PRIMERA.-</text:span> <text:span text:style-name="T22">Resulta de aplicación la siguiente </text:span><text:span text:style-name="T133">legislación</text:span><text:span text:style-name="T22">: </text:span></text:p>
      <text:list text:style-name="L1">
        <text:list-item>
          <text:p text:style-name="P141">Ley 7/1985, de 2 de abril, Reguladora de las Bases del Régimen Local (en adelante, LRBRL)</text:p>
        </text:list-item>
        <text:list-item>
          <text:p text:style-name="P141">Ley 39/2015, de 1 de octubre, del Procedimiento Administrativo Común de las Administraciones Públicas (en adelante, LPACAP).</text:p>
        </text:list-item>
        <text:list-item>
          <text:p text:style-name="P141">Ley 40/2015, de 1 de octubre, de Régimen Jurídico del Sector Público (en adelante, LRJSP)</text:p>
        </text:list-item>
        <text:list-item>
          <text:p text:style-name="P142">Ley 58/2003, de 17 de diciembre, General Tributaria (en adelante, LGT). </text:p>
        </text:list-item>
        <text:list-item>
          <text:p text:style-name="P141">Real Decreto 2568/1986, de 28 de noviembre, por el que se aprueba el Reglamento de Organización, Funcionamiento y Régimen Jurídico de las Entidades Locales (en adelante, ROF)</text:p>
        </text:list-item>
        <text:list-item>
          <text:p text:style-name="P143"><text:span text:style-name="T134">Real decreto legislativo 781/1986 de 18 de abril, por el que se aprueba el texto refundido de las disposiciones legales vigentes en materia de régimen local (en adelante, TRRL)</text:span> </text:p>
        </text:list-item>
        <text:list-item>
          <text:p text:style-name="P144">Real Decreto Legislativo 2/2004, de 5 de marzo, por el que se aprueba el texto refundido de la Ley Reguladora de las Haciendas Locales (en adelante, LRHL)</text:p>
        </text:list-item>
        <text:list-item>
          <text:p text:style-name="P144">Real Decreto 128/2018, de 16 de marzo, por el que se regula el Régimen Jurídico de los Funcionarios de la Administración Local de carácter nacional (en adelante, RD 128/2018). </text:p>
        </text:list-item>
        <text:list-item>
          <text:p text:style-name="P144">Reglamento Orgánico Municipal (en adelante, ROM).</text:p>
        </text:list-item>
      </text:list>
      <text:p text:style-name="P145"><text:span text:style-name="T23">SEGUNDA.</text:span><text:span text:style-name="T30">- Los artículos 4.1.a) de la LRBRL y 55 de la TRRL reconocen a los Municipios, en su calidad de Administraciones Públicas y dentro de la esfera de sus competencias, la potestad reglamentaria y de autoorganización.</text:span> </text:p>
      <text:p text:style-name="P146"><text:span text:style-name="T30">Dicho ésto, en atención al artículo 1 de la proyectada</text:span> <text:span text:style-name="T30">Ordenanza reguladora de los patrocinios de actos municipales en el Término Municipal de Mogán, la misma</text:span><text:span text:style-name="T32"> </text:span><text:span text:style-name="T114">«tiene por objeto establecer el régimen jurídico específico al que se sujetarán las relaciones de patrocinio entre el Ilustre Ayuntamiento de Mogán, sus organismos autónomos o entidades dependientes y las personas físicas o jurídicas, públicas o privadas, que deseen colaborar, mediante aportaciones económicas o en especie, a actividades, programas o eventos organizados por los primeros». </text:span></text:p>
      <text:p text:style-name="P147">Al respecto y, en atención a los negocios jurídicos recogidos en la pretendida Ordenanza, cabe remitirnos al artículo 111 de la TRRL, conforme al cual, «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 </text:p>
      <text:p text:style-name="P147">Por su parte, el artículo 48.1 de la LRJSP dispone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e suponer la cesión de la titularidad de la competencia». </text:p>
      <text:p text:style-name="P147"><text:soft-page-break/>Por lo tanto, el Ilustre Ayuntamiento de Mogán se encuentra legitimado para suscribir los negocios jurídicos necesarios para el ejercicio de sus funciones y, entre los cuales, se encuentran los recogidos en los artículos 3.2, 5, 6 y 7 de la Ordenanza. </text:p>
      <text:p text:style-name="P147">Para mayor abundamiento y, dado la afección de las aportaciones a la celebración de actos o actividades municipales, la proyectada regulación puede ser encuadrada en diferencias competencias propias del Consistorio. </text:p>
      <text:p text:style-name="P147">A título nominativo y, de conformidad con el artículo 25.2 de la LRBRL, el Ilustre Ayuntamiento de Mogán ostenta competencias, entre otras materias, en: promoción de la actividad turística de interés y ámbito local (letra h); ferias (letra i); promoción del deporte (letra l); y, promoción de cultura y equipamientos culturales (letra m). </text:p>
      <text:p text:style-name="P146"><text:span text:style-name="T114">De manera que, respecto al ámbito competencial, no se aprecia óbice jurídico para</text:span><text:span text:style-name="T14"> </text:span><text:span text:style-name="T134">la aprobación del texto sometido a consideración jurídica. </text:span></text:p>
      <text:p text:style-name="P129"><text:span text:style-name="T25">TERCERA.- </text:span><text:span text:style-name="T134">En cuanto al contenido de la proyectada Ordenanza y habiendo participado quien suscribe en la elaboración de su articulado, salvo error u omisión involuntario, no se aprecia impedimento jurídico para su suscripción. </text:span></text:p>
      <text:p text:style-name="P148">Habiéndose justificado, en su preámbulo, la adecuación de su articulado a los principios de buena regulación establecidos en el artículo 129.1 de la LPACAP. </text:p>
      <text:p text:style-name="P148">No habiéndose formulado, por otra parte, alegaciones en el trámite de consulta pública previa, que deban ser valoradas por la suscribiente. </text:p>
      <text:p text:style-name="P129"><text:span text:style-name="T25">CUARTA.- </text:span><text:span text:style-name="T134">En cuanto a los trámites realizados, hasta la redacción del presente informe proceden las siguientes observaciones.</text:span></text:p>
      <text:p text:style-name="P129"><text:span text:style-name="T23">I) </text:span><text:span text:style-name="T30">La </text:span><text:span text:style-name="T135">idoneidad y necesidad</text:span> <text:span text:style-name="T30">de aprobar la ordenanza resulta, oportunamente justificada en la Memoria Justificativa referida en el Antecedente Sexto del presente pronunciamiento. </text:span><text:span text:style-name="T134">. </text:span></text:p>
      <text:p text:style-name="P129"><text:span text:style-name="T23">II) </text:span><text:span text:style-name="T30">En cuanto al trámite de </text:span><text:span text:style-name="T135">consulta pública previa</text:span><text:span text:style-name="T30">, dispone el artículo 133.1</text:span> <text:span text:style-name="T30">de la LPACAP que «con carácter previo a la elaboración </text:span><text:span text:style-name="T29">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p>
      <text:p text:style-name="P149">a) Los problemas que se pretenden solucionar con la iniciativa.</text:p>
      <text:p text:style-name="P149">b) La necesidad y oportunidad de su aprobación.</text:p>
      <text:p text:style-name="P149">c) Los objetivos de la norma.</text:p>
      <text:p text:style-name="P149">d) Las posibles soluciones alternativas regulatorias y no regulatorias»</text:p>
      <text:p text:style-name="P129"><text:span text:style-name="T30">Estableciéndose, en el apartado cuarto del precedente precepto, que «podrá prescindirse de los trámites de consulta, audiencia e información públicas previstos en este artículo en el caso de </text:span><text:span text:style-name="T135">normas </text:span><text:span text:style-name="T30">presupuestarias u organizativas de la Administración General del Estado, la Administración autonómica, la </text:span><text:span text:style-name="T135">Administración local </text:span><text:span text:style-name="T30">o de las organizaciones dependientes o vinculadas a éstas, o cuando concurran razones graves de interés público que lo justifiquen.</text:span></text:p>
      <text:p text:style-name="P129"><text:span text:style-name="T30">Cuando la propuesta normativa </text:span><text:span text:style-name="T135">no tenga un impacto significativo en la actividad económica, no imponga obligaciones relevantes a los destinatarios o regule aspectos parciales de una materia</text:span><text:span text:style-name="T30">,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text:p>
      <text:p text:style-name="P129"><text:span text:style-name="T30">Por su parte, la Disposición Adicional Primera de la LPACAP, dispone que «</text:span><text:span text:style-name="T29">1. Los procedimientos administrativos regulados en leyes especiales por razón de la materia respecto a éstos, por lo dispuesto en dichas leyes especiales </text:span><text:span text:style-name="T136">que no exijan alguno de los trámites previstos en esta Ley o regulen trámites adicionales o distintos se regirán,</text:span><text:span text:style-name="T29">.</text:span></text:p>
      <text:p text:style-name="P149"><text:soft-page-break/>2. Las siguientes actuaciones y procedimientos <text:span text:style-name="T8">se regirán por su normativa específica</text:span> y supletoriamente por lo dispuesto en esta Ley:</text:p>
      <text:p text:style-name="P150"><text:span text:style-name="T29">a) Las actuaciones y procedimientos de a</text:span><text:span text:style-name="T136">plicación de los tributos en materia tributaria</text:span><text:span text:style-name="T32"> </text:span><text:span text:style-name="T29">y aduanera, así como su revisión en vía administrativa.(...)».</text:span></text:p>
      <text:p text:style-name="P129"><text:span text:style-name="T30">E</text:span><text:span text:style-name="T29">n este contexto, no habiéndose apreciado la concurrencia de ninguno de los supuestos que permite prescindir del trámite de consulta pública previa a la elaboración del texto de ordenanza, se ha procedido a evacuar dicho trámite, tal y como se hace constar en los Antecedentes Segundo y Tercero del presente parecer. </text:span></text:p>
      <text:p text:style-name="P129"><text:span text:style-name="T23">III) </text:span><text:span text:style-name="T30">En relación a los informes preceptivos previos al Dictamen de la Comisión Informativa, señala el artículo 173.2 del ROF que los mismos deberán señalar la legislación en cada caso aplicable y la adecuación a la misma de los acuerdos en proyecto.</text:span></text:p>
      <text:p text:style-name="P129"><text:span text:style-name="T30">a) </text:span><text:span text:style-name="T135">Informe de la Asesoría Jurídica</text:span></text:p>
      <text:p text:style-name="P129"><text:span text:style-name="T30">De conformidad con el artículo 135 del ROM, «de no existir jurista en el Servicio correspondiente o en caso de ausencia del mismo, corresponde a los empleados públicos del </text:span><text:span text:style-name="T135">Servicio de Asesoría Jurídica municipal emitir informe de legalidad sobre los proyectos de Ordenanzas y Reglamentos municipales</text:span><text:span text:style-name="T30">,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incoado debidamente ordenado y foliado, ello sin perjuicio del informe que, en su caso, deba realizar la Secretaría General por razón de la materia o por exigir su resolución mayoría absoluta». </text:span></text:p>
      <text:p text:style-name="P137">Disponiéndose, en el artículo 212.1 del ROM, que «se someterán a informe de legalidad previo y preceptivo de la Asesoría Jurídica Municipal, salvo en los casos que corresponda emitir informe al Secretario o exista informe jurídico de la correspondiente unidad administrativa», entre otros asuntos, «los proyectos y anteproyectos de ordenanzas, reglamentos y disposiciones de carácter general del Ayuntamiento o sobre los que deba informar o manifestar su criterio, preceptivamente, la Administración Municipal». </text:p>
      <text:p text:style-name="P137">Por lo tanto, la emisión del presente pronunciamiento viene determinado tanto por la solicitud de Alcaldía (Véase Antecedente Quinto) como por el objeto del informe (ordenanza).</text:p>
      <text:p text:style-name="P129"><text:span text:style-name="T30">b) </text:span><text:span text:style-name="T135">Informe de la Secretaria General</text:span></text:p>
      <text:p text:style-name="P129"><text:span text:style-name="T30">En virtud del artículo 3.3. d) del RD 128/2018, la función de asesoramiento legal preceptivo del Secretario comprenderá emitir informe previo, en todo caso, en los supuestos de: «1º. </text:span><text:span text:style-name="T137">Aprobación o modificación de Ordenanzas</text:span><text:span text:style-name="T134">, Reglamentos y Estatutos rectores de Organismos Autónomos, Sociedades Mercantiles, Fundaciones, Mancomunidades, Consorcios u otros Organismos Públicos adscritos a la Entidad Local», </text:span></text:p>
      <text:p text:style-name="P137">Considerándose evacuado dicho trámite, en su caso, de emitirse por Secretaria nota de conformidad, en relación con el presente informe jurídico (artículos 3.4 del RD 128/2018 y 208.3 del ROM).</text:p>
      <text:p text:style-name="P137">c) <text:span text:style-name="T8">Informe de Intervención Genera</text:span></text:p>
      <text:p text:style-name="P137"><text:span text:style-name="T35">De conformidad con los artículos 4 del RD 128/2018 y 215 del ROM, para la aprobación de la proyectada ordenanza no será exigible la previa emisión de informe, por parte de la </text:span>Intervención General. </text:p>
      <text:p text:style-name="P137">Para mayor abundamiento, conforme a los artículos 214 de la LRHL y 133.h) de la LRBRL, la Intervención General fiscalizará todos los actos, documentos o expedientes susceptibles de producir derechos u obligaciones de contenido económico para la Corporación. </text:p>
      <text:p text:style-name="P137"><text:soft-page-break/>Dicho ésto, cabe significar que si bien los negocios jurídicos que al amparo de la presente Ordenanza se suscriban, pueden conllevar derechos y obligaciones de contenido económico para la Administración, el acto administrativo consistente en su aprobación no conlleva, por sí mismo, el nacimiento de los mismos. </text:p>
      <text:p text:style-name="P137">De manera que, no exigiéndose mayoría especial para la aprobación de la Ordenanza y, en ausencia de solicitud por parte de Presidencia o de un tercio de los Concejales, no se requiere del referido informe. </text:p>
      <text:p text:style-name="P129"><text:span text:style-name="T25">QUINTA.- </text:span><text:span text:style-name="T30">Que, una vez evacuado el trámite de los informes preceptivos, procede continuar la tramitación del procedimiento en los siguientes términos:</text:span></text:p>
      <text:p text:style-name="P140"><text:span text:style-name="T23">I) </text:span><text:span text:style-name="T30">Dictamen de la Comisión Informativa (artículos 20.1. c de la LRBRL, 123-126 del ROF, 108 y 137 del</text:span> <text:span text:style-name="T30">ROM)</text:span></text:p>
      <text:p text:style-name="P140"><text:span text:style-name="T23">II) </text:span><text:span text:style-name="T30">Acuerdo del Pleno del Ilustre Ayuntamiento de Mogán, por el que se apruebe provisionalmente el texto íntegro de la Ordenanza (artículos 22.2.d. y e. de la LRBRL y 50.3 ROF).</text:span></text:p>
      <text:list text:style-name="L2">
        <text:list-item>
          <text:p text:style-name="P151"><text:span text:style-name="T1">III) </text:span>Trámite de Exposición Pública, durante un plazo mínimo de treinta (30) días, dentro de los cuales los interesados podrán examinar el expediente y presentar las reclamaciones que estimen oportunas. A tales efectos, deberá publicarse el acuerdo plenario tanto el tablón de anuncios de la entidad, como en el Boletín Oficial de la Provincia (artículos 49 LRBRL y 17.1 y 2 LRHL)</text:p>
          <text:p text:style-name="P151"><text:span text:style-name="T1">IV) </text:span>Finalizado el período de exposición, la Corporación Local adoptará el acuerdo de aprobación definitiva, resolviendo las reclamaciones que se hubieran presentado. Estos acuerdos deberán adoptarse con idéntico quórum al exigido para la aprobación provisional (artículos 49 LRBRL y 17.3 LRHL).</text:p>
        </text:list-item>
      </text:list>
      <text:p text:style-name="P152">Si, por el contrario, no se hubieran presentado reclamaciones, se entenderá definitivamente adoptado el acuerdo, hasta entonces provisional, sin necesidad de un nuevo acuerdo plenario. Y certificándose, consecuentemente, la elevación a definitiva de la aprobación provisional.</text:p>
      <text:p text:style-name="P152"><text:span text:style-name="T1">V) </text:span>Los acuerdos definitivos, incluyendo los provisionales elevados automáticamente a tal categoría, y el texto íntegro de la Ordenanza habrán de de ser publicadas en el Boletín Oficial de la Provincia, sin que entren en vigor hasta que se haya llevado a cabo dicha publicación (artículo17.4 LRHL).</text:p>
      <text:p text:style-name="P152">Igualmente, en atención al artículo 146.2 del ROM, «las Ordenanzas, Reglamentos y disposiciones municipales de carácter normativo se publicarán además en el espacio web oficial del Ayuntamiento de Mogán y en el Portal de la Transparencia».</text:p>
      <text:p text:style-name="P129"><text:span text:style-name="T23">SEXTA.- </text:span><text:span text:style-name="T30">De conformidad con los artículos 22.2 d)</text:span> <text:span text:style-name="T30">de la LRBRL y 50.3 del ROF, compete al Pleno Municipal la aprobación de la presente Ordenanza. </text:span></text:p>
      <text:p text:style-name="P137">Requiriéndose para su aprobación, el voto favorable de la mayoría simple de los miembros presentes (artículo 47.1 LRBRL). </text:p>
      <text:p text:style-name="P152">En virtud de los antecedentes y consideraciones expuestos, y de acuerdo con la normativa citada, así como la de general y pertinente aplicación, tengo a bien elevar al Peno de la Corporación la siguiente:</text:p>
      <text:p text:style-name="P153">PROPUESTA DE RESOLUCIÓN</text:p>
      <text:p text:style-name="P154"><text:span text:style-name="Strong_20_Emphasis"><text:span text:style-name="T138">PRIMERO.-</text:span></text:span><text:span text:style-name="Strong_20_Emphasis"><text:span text:style-name="T5"> </text:span></text:span><text:span text:style-name="T138">Aprobar por el Pleno, con carácter provisional, el texto de la «Ordenanza reguladora de los patrocinios en actos municipales en el Término Municipal de Mogán», que se aporta como Anexo I del presente informe. </text:span></text:p>
      <text:p text:style-name="P154"><text:span text:style-name="Strong_20_Emphasis"><text:span text:style-name="T138">SEGUNDO.-</text:span></text:span><text:span text:style-name="T5"> </text:span><text:span text:style-name="T138">Exponer al público el presente acuerdo </text:span><text:span text:style-name="T139">en el tablón de anuncios del Ayuntamiento y en el Boletín Oficial de la Provincia</text:span><text:span text:style-name="T138">, por un plazo de treinta (30) días, a fin de que los interesados puedan examinar el expediente y presentar las reclamaciones que estimen oportunas, </text:span><text:span text:style-name="T139">de conformidad con las exigencias de los artículos 49 de la LRBRL y 17 de la LRHL. </text:span></text:p>
      <text:p text:style-name="P154"><text:span text:style-name="Strong_20_Emphasis"><text:span text:style-name="T138">TERCERO.-</text:span></text:span><text:span text:style-name="T5"> </text:span><text:span text:style-name="T138">Aprobar definitivamente el acuerdo, por el Pleno, resolviendo las reclamaciones que se hubieran presentado, una vez transcurrido el plazo de exposición pública anterior. En el supuesto de que no se presenten reclamaciones en el plazo conferido, el </text:span><text:soft-page-break/><text:span text:style-name="T138">acuerdo provisional se entenderá elevado automáticamente a definitivo sin necesidad de un nuevo acuerdo plenario.</text:span></text:p>
      <text:p text:style-name="P129"><text:line-break/><text:span text:style-name="T23">CUARTO.- </text:span><text:span text:style-name="T30">Publicar el acuerdo definitivo en unión del texto íntegro de la «Ordenanza reguladora de los patrocinios en actos municipales en el Término Municipal de Mogán», en en Boletín Oficial de La Provincia de Las Palmas.</text:span></text:p>
      <text:p text:style-name="P137">Siendo publicada, igualmente, la Ordenanza en el espacio web oficial del Ayuntamiento de Mogán y en el Portal de Transparencia.</text:p>
      <text:p text:style-name="P140"><text:span text:style-name="T30">El presente informe se emite con </text:span><text:span text:style-name="T23">nota de conformidad </text:span><text:span text:style-name="T22">de la Secretaría General </text:span><text:span text:style-name="T30">de la Corporación, de conformidad con lo establecido en los </text:span><text:span text:style-name="T23">artículos 3.4 del Real Decreto 128/2018 y 208.3 del ROM.</text:span></text:p>
      <text:p text:style-name="P152">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129"><text:span text:style-name="T1">CONSIDERANDO.- </text:span><text:span text:style-name="T35">Que, de conformidad con los artículos 22.2. d) de la </text:span><text:span text:style-name="T132">Ley 7/1985, de 2 de abril, Reguladora de las Bases del Régimen Local y 50.3 del </text:span><text:span text:style-name="T140">Real Decreto 2568/1986, de 28 de noviembre, por el que se aprueba el Reglamento de Organización, Funcionamiento y Régimen Jurídico de las Entidades Locales, corresponde al Pleno la aprobación de la pretendida Ordenanza.</text:span></text:p>
      <text:p text:style-name="P155">En virtud de lo expuesto, tengo a bien elevar al Pleno de la Corporación la siguiente:</text:p>
      <text:p text:style-name="P156">PROPUESTA DE RESOLUCIÓN</text:p>
      <text:p text:style-name="P125"><text:span text:style-name="Strong_20_Emphasis"><text:span text:style-name="T5">PRIMERO.- </text:span></text:span><text:span text:style-name="T5">Aprobar por el Pleno, con carácter provisional, el texto de la </text:span><text:span text:style-name="T138">«Ordenanza reguladora de los patrocinios en actos municipales en el Término Municipal de Mogán», </text:span><text:span text:style-name="T5">que se aporta como Anexo I de la presente propuesta. </text:span></text:p>
      <text:p text:style-name="P125"><text:span text:style-name="Strong_20_Emphasis"><text:span text:style-name="T5">SEGUNDO.-</text:span></text:span><text:span text:style-name="T5"> Exponer al público el presente acuerdo </text:span><text:span text:style-name="T9">en el tablón de anuncios del Ayuntamiento y en el Boletín Oficial de la Provincia</text:span><text:span text:style-name="T5">, por un plazo de treinta (30) días, a fin de que los interesados puedan examinar el expediente y presentar las reclamaciones que estimen oportunas, </text:span><text:span text:style-name="T9">de conformidad con las exigencias de los artículos 49 de la LRBRL y 17 de la LRHL. </text:span></text:p>
      <text:p text:style-name="P125"><text:span text:style-name="Strong_20_Emphasis"><text:span text:style-name="T5">TERCERO.-</text:span></text:span><text:span text:style-name="T5">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157"><text:line-break/><text:tab/><text:span text:style-name="T1">CUARTO.- </text:span>Publicar el acuerdo definitivo en unión del texto íntegro de la <text:span text:style-name="T30">«Ordenanza reguladora de los patrocinios en actos municipales en el Término Municipal de Mogán»,</text:span> en en Boletín Oficial de La Provincia de Las Palmas.</text:p>
      <text:p text:style-name="P158">Siendo publicada, igualmente, la Ordenanza en el espacio web oficial del Ayuntamiento de Mogán y en el Portal de Transparencia.</text:p>
      <text:p text:style-name="P159">En Mogán, a fecha de la firma electrónica.</text:p>
      <text:p text:style-name="P160">Fdo.: Don Juan Mencey Navarro Romero</text:p>
      <text:p text:style-name="P160">Teniente de Alcalde <text:span text:style-name="T42">del Área de Gobierno de Urbanismo, Promoción Turística y Seguridad</text:span></text:p>
      <text:p text:style-name="P161"/>
      <text:p text:style-name="P161"/>
      <text:p text:style-name="P161"><text:soft-page-break/></text:p>
      <text:p text:style-name="P162">ANEXO</text:p>
      <text:p text:style-name="P162"/>
      <text:p text:style-name="P163">ORDENANZA REGULADORA DE LOS PATROCINIOS DE ACTOS MUNICIPALES EN EL TÉRMINO MUNICIPAL DE MOGÁN</text:p>
      <text:p text:style-name="P164">PREÁMBULO</text:p>
      <text:p text:style-name="P164">TÍTULO I - DISPOSICIONES GENERALES</text:p>
      <text:p text:style-name="P165"><text:span text:style-name="T1">Artículo 1.</text:span> <text:span text:style-name="T35">Objeto </text:span></text:p>
      <text:p text:style-name="P165"><text:span text:style-name="T1">Artículo 2. </text:span><text:span text:style-name="T35">Ámbito de aplicación </text:span></text:p>
      <text:p text:style-name="P165"><text:span text:style-name="T1">Artículo 3. </text:span><text:span text:style-name="T35">Conceptos</text:span></text:p>
      <text:p text:style-name="P164">TÍTULO II - RÉGIMEN JURÍDICO </text:p>
      <text:p text:style-name="P166"><text:span text:style-name="T1">Artículo 4. </text:span><text:span text:style-name="T35">Competencia </text:span></text:p>
      <text:p text:style-name="P155"><text:span text:style-name="T40">Artículo 5. </text:span><text:span text:style-name="T42">Contrato de patrocinio publicitario.</text:span></text:p>
      <text:p text:style-name="P155"><text:span text:style-name="T40">Artículo 6. </text:span><text:span text:style-name="T42">Convenio de colaboración </text:span></text:p>
      <text:p text:style-name="P155"><text:span text:style-name="T40">Artículo 7. </text:span><text:span text:style-name="T42">Convenio de colaboración empresarial en actividades de interés general</text:span></text:p>
      <text:p text:style-name="P155"><text:span text:style-name="T40">Artículo 8. </text:span><text:span text:style-name="T42">Normas comunes</text:span></text:p>
      <text:p text:style-name="P164">TÍTULO III APORTACIONES DEL PATROCINADOR</text:p>
      <text:p text:style-name="P165"><text:span text:style-name="T1">Artículo 9. </text:span><text:span text:style-name="T35">Naturaleza de las aportaciones</text:span></text:p>
      <text:p text:style-name="P165"><text:span text:style-name="T1">Artículo 10. </text:span><text:span text:style-name="T35">Modalidades de las aportaciones</text:span></text:p>
      <text:p text:style-name="P165"><text:span text:style-name="T1">Artículo 11. </text:span><text:span text:style-name="T35">Valoración de las aportaciones</text:span></text:p>
      <text:p text:style-name="P165"><text:span text:style-name="T1">Artículo 12. </text:span><text:span text:style-name="T35">Destino de las aportaciones. </text:span></text:p>
      <text:p text:style-name="P164">TÍTULO IV RÉGIMEN DE LOS INCENTIVOS</text:p>
      <text:p text:style-name="P165"><text:span text:style-name="T1">Artículo 13. </text:span><text:span text:style-name="T35">Incentivos y valoración</text:span></text:p>
      <text:p text:style-name="P164">TÍTULO V - PREPARACIÓN Y TRAMITACIÓN </text:p>
      <text:p text:style-name="P165"><text:span text:style-name="T1">Artículo 14. </text:span><text:span text:style-name="T35">Programa Anual de Patrocinios</text:span></text:p>
      <text:p text:style-name="P165"><text:span text:style-name="T1">Artículo 15. </text:span><text:span text:style-name="T35">Patrocinadores</text:span></text:p>
      <text:p text:style-name="P165"><text:span text:style-name="T1">Artículo 16. </text:span><text:span text:style-name="T35">Valoración de las ofertas</text:span></text:p>
      <text:p text:style-name="P165"><text:span text:style-name="T1">Artículo 17. </text:span><text:span text:style-name="T35">Comisión Técnica de Patrocinio</text:span></text:p>
      <text:p text:style-name="P165"><text:span text:style-name="T1">Artículo 18. </text:span><text:span text:style-name="T35">Tramitación</text:span></text:p>
      <text:p text:style-name="P165"><text:span text:style-name="T1">Artículo 19. </text:span><text:span text:style-name="T35">Plazo de resolución, sentido del silencio administrativo y recursos</text:span></text:p>
      <text:p text:style-name="P165"><text:span text:style-name="T1">Artículo 20. </text:span><text:span text:style-name="T35">Formalización</text:span></text:p>
      <text:p text:style-name="P164">TÍTULO VI EJECUCIÓN </text:p>
      <text:p text:style-name="P165"><text:span text:style-name="T1">Artículo 21. </text:span><text:span text:style-name="T35">Ejecución </text:span></text:p>
      <text:p text:style-name="P165"><text:span text:style-name="T1">Artículo 22. </text:span><text:span text:style-name="T35">Régimen de modificación. </text:span></text:p>
      <text:p text:style-name="P167"><text:span text:style-name="T1">Artículo 23. </text:span>Resolución</text:p>
      <text:p text:style-name="P164">DISPOSICIÓN ADICIONAL ÚNICA</text:p>
      <text:p text:style-name="P164">DISPOSICIONES TRANSITORIAS</text:p>
      <text:p text:style-name="P165"><text:span text:style-name="T1">Primera. </text:span><text:span text:style-name="T35">Expedientes y patrocinios en trámite</text:span></text:p>
      <text:p text:style-name="P165"><text:span text:style-name="T1">Segunda. </text:span><text:span text:style-name="T35">Primer Programa Anual de Patrocinios</text:span></text:p>
      <text:p text:style-name="P164">DISPOSICIÓN DEROGATORIA ÚNICA</text:p>
      <text:p text:style-name="P164"><text:soft-page-break/>DISPOSICIONES FINALES</text:p>
      <text:p text:style-name="P165"><text:span text:style-name="T1">Primera. </text:span><text:span text:style-name="T35">Interpretación y aplicación</text:span></text:p>
      <text:p text:style-name="P165"><text:span text:style-name="T1">Segunda. </text:span><text:span text:style-name="T35">Entrada en vigor</text:span></text:p>
      <text:p text:style-name="P164"/>
      <text:p text:style-name="P164">PREÁMBULO</text:p>
      <text:p text:style-name="P168">El compromiso municipal con la consolidación de una oferta cultural, deportiva, social, educativa, gastronómica y de otra índole, plural y de calidad, conlleva la celebración de múltiples eventos y actos públicos, a los cuales puedan acudir tanto vecinos como visitantes de Municipio. </text:p>
      <text:p text:style-name="P168">Resultando una realidad que el incremento de los precios, el surgimiento de nuevas necesidades y el principio de sostenibilidad financiera y presupuestaria al que se encuentra supeditada toda actuación administrativa, dificulta tanto el sostenimiento de la calidad y diversidad de los actos municipales como la optimización de los mismos. </text:p>
      <text:p text:style-name="P168">Dicho ésto y, ante el nivel de convocatoria y proyección de los actos municipales, la colaboración o intervención de eventuales patrocinadores, surge como oportunidad de dotar a la Corporación, con mayores recursos, para la celebración de lo mismos, con clara incidencia en el interés general. </text:p>
      <text:p text:style-name="P168">En este contexto, surge la iniciativa de la presente Ordenanza, cuyo objeto es el establecimiento de un marco normativo específico que regule las relaciones de patrocinio entre el Ilustre Ayuntamiento de Mogán y eventuales patrocinadores. </text:p>
      <text:p text:style-name="P168">Adecuándose la ordenanza a los principio de buena regulación establecidos en el artículo 129 de la Ley 39/2015, de 1 de octubre, de Procedimiento Administrativo Común de las Administraciones Públicas. </text:p>
      <text:p text:style-name="P168">En primer lugar, en atención al contexto referido en los precedentes párrafos y a la ausencia de una regulación que desarrolle, facilite y organice las iniciativas de patrocinio, surge la necesidad real y concreta de establecer la pretendida ordenanza. </text:p>
      <text:p text:style-name="P168">En segundo lugar, la ordenanza resulta el mecanismo idóneo y eficaz para dotar a la Corporación, de un marco jurídico concreto y adecuado a la problemática municipal, sin el riesgo de incurrir en la arbitrariedad o falta de homogeneidad que la sucesiva suscripción de convenios, contratos o negocios jurídicos análogos, sin este marco jurídico puede conllevar. </text:p>
      <text:p text:style-name="P168">En tercer lugar, la regulación contenida en la ordenanza es proporcional al fin perseguido, limitándose a establecer las condiciones esenciales para salvaguardar la transparencia, objetividad e integridad del procedimiento para ofrecimiento, gestión y aceptación de los patrocinios. </text:p>
      <text:p text:style-name="P168">En cuarto lugar, la ordenanza dota a los patrocinios de un marco jurídico específico y estable, sin contrariar el resto de la normativa existente en la materia. Garantizándose la previsibilidad y seguridad jurídica de la actuación administrativa. </text:p>
      <text:p text:style-name="P168">En quinto lugar, en la elaboración de la presente ordenanza se ha dado estricto cumplimiento al principio de transparencia, mediante los trámites de consulta pública previa, audiencia e información pública. Posibilitándose, en todo momento, la participación ciudadana y previéndose, en su articulado, que las actuaciones de patrocinio se publiciten adecuadamente para conocimiento público. </text:p>
      <text:p text:style-name="P168">En último lugar, la ordenanza contribuye, inexorablemente, a la gestión más eficiente de los recursos municipales, al contemplarse y regularse, de manera específica, la posibilidad de contar con patrocinios privados en la preparación y celebración de actos públicos. </text:p>
      <text:p text:style-name="P168">En virtud de todo lo expuesto, resulta justificada y necesaria la aprobación de la presente ordenanza, tanto por razones de interés general como por su adecuación a los meritados principios de buena regulación. </text:p>
      <text:p text:style-name="P168"/>
      <text:p text:style-name="P169"><text:soft-page-break/>TÍTULO I - DISPOSICIONES GENERALES</text:p>
      <text:p text:style-name="P164">Artículo 1. Objeto </text:p>
      <text:p text:style-name="P168">La presente Ordenanza tiene por objeto establecer el régimen jurídico específico al que se sujetarán las relaciones de patrocinio entre Ilustre Ayuntamiento de Mogán, sus organismos autónomos o entidades dependientes y las personas físicas o jurídicas, públicas o privadas, que deseen colaborar, mediante aportaciones económicas o en especie, a actividades, programas, servicios o eventos organizados por los primeros. </text:p>
      <text:p text:style-name="P169">Artículo 2. Ámbito de aplicación </text:p>
      <text:p text:style-name="P168">La presente Ordenanza resultará de aplicación a todos los actos o eventos de carácter festivo, cultural, deportivo, social, educativo, gastronómico o de naturaleza análoga, organizados total o parcialmente por el Ilustre Ayuntamiento de Mogán, sus organismos autónomos o entidades dependientes (patrocinado).</text:p>
      <text:p text:style-name="P169">Artículo 3. Conceptos</text:p>
      <text:p text:style-name="P157"><text:span text:style-name="T41">1. A los efectos de esta Ordenanza, </text:span>tendrá la consideración de patrocinio el negocio jurídico, por el cual, una de las partes (patrocinadora) aporta recursos económicos, materiales o técnicos para la preparación, desarrollo y/o celebración de actividades, programas, servicios o eventos organizados, total o parcialmente, por el patrocinado, a cambio de la asociación y difusión de su denominación, imagen, marca o actividad en los mismos. </text:p>
      <text:p text:style-name="P157">2. Los patrocinios, conforme a la precedente acepción, pueden revestir alguna de las siguientes modalidades, y sin perjuicio de los otras no, expresamente, contempladas en la presente Ordenanza: </text:p>
      <text:p text:style-name="P157">a) Contrato de patrocinio publicitario. </text:p>
      <text:p text:style-name="P157">b) Convenio de patrocinio.</text:p>
      <text:p text:style-name="P157">c) Convenio de colaboración empresarial en actividades de interés general</text:p>
      <text:p text:style-name="P157">3. Igualmente, las aportaciones efectuadas, en el marco de los referidos negocios jurídicos, podrán ser identificados con la denominación de patrocinio. Pudiendo darse, en alguna de las siguientes formas: </text:p>
      <text:p text:style-name="P157">a) Aportaciones económicas, a fin de contribuir a los gastos de las actividad patrocinada. </text:p>
      <text:p text:style-name="P157">b) Aportaciones de recursos técnicos o materiales necesarios para la actividad. </text:p>
      <text:p text:style-name="P157">c) Cesiones de bienes muebles inmuebles.</text:p>
      <text:p text:style-name="P157">d) Servicios, en el supuesto recogido en el artículo 7 de la Ordenanza. </text:p>
      <text:p text:style-name="P168">4. A efectos de la presente Ordenanza, se entienden por incentivos aquellos beneficios de difusión de imagen publicitaria que reciben los patrocinadores, con ocasión de su aportación a la realización de las actividades municipales.</text:p>
      <text:p text:style-name="P169">TÍTULO II- RÉGIMEN JURÍDICO </text:p>
      <text:p text:style-name="P170">Artículo 4. Competencia </text:p>
      <text:p text:style-name="P125"><text:span text:style-name="T21">1. En lo que respecta al órgano de contratación se estará a lo dispuesto en la </text:span><text:span text:style-name="T141">Disposición Adicional Segunda de la </text:span><text:span text:style-name="Strong_20_Emphasis"><text:span text:style-name="T141">Ley 9/2017, de 8 de noviembre, de Contratos del Sector Público, por la que se transponen al ordenamiento jurídico español las Directivas del Parlamento Europeo y del Consejo 2014/23/UE y 2014/24/UE, de 26 de febrero de 2014 (</text:span></text:span><text:span text:style-name="Strong_20_Emphasis"><text:span text:style-name="T129">en adelante, LCSP) </text:span></text:span><text:span text:style-name="Strong_20_Emphasis"><text:span text:style-name="T141">o normativa que, ulteriormente, la sustituya, así como a los acuerdos de delegación vigentes. </text:span></text:span></text:p>
      <text:p text:style-name="P125"><text:span text:style-name="Strong_20_Emphasis"><text:span text:style-name="T141">2. Será</text:span></text:span><text:span text:style-name="Strong_20_Emphasis"><text:span text:style-name="T142"> </text:span></text:span><text:span text:style-name="Strong_20_Emphasis"><text:span text:style-name="T141">de aplicación lo dispuesto en la </text:span></text:span><text:span text:style-name="T141">Ley 7/1985, de 2 de abril, Reguladora de las Bases del Régimen Local y a los acuerdos de delegación vigentes, a efectos de</text:span><text:span text:style-name="T142"> </text:span><text:span text:style-name="T141">determinar el órgano competente para acordar la suscripción de los convenios que, al amparo de la presente Ordenanza, se proyecten.</text:span></text:p>
      <text:p text:style-name="P158">3. La firma del contrato o convenio que, en su caso, se acuerde corresponderá a Alcaldía u órgano que le sustituya, de conformidad con lo expuesto en el artículo 21.1.b) de la Ley 7/1985, de 2 de abril, Reguladora de las Bases del Régimen Local. Siendo asistido este órgano, en la firma y, a efectos de fe pública, por la Secretaría General, al tenor de los artículos 55.1.a) de la Ley 7/2015, de 1 de abril, de los Municipios de Canarias y 208.2 del Reglamento Orgánico Municipal.</text:p>
      <text:p text:style-name="P158">4. La competencia para la aprobación del Plan Anual de Patrocinios referido en el artículo 14 de la Ordenanza, así como para su modificación corresponde a Alcaldía u órgano en quien delegue.</text:p>
      <text:p text:style-name="P171"><text:soft-page-break/><text:tab/>Artículo 5. Contrato de patrocinio publicitario</text:p>
      <text:p text:style-name="P158">1. Se entenderá contrato de patrocinio publicitario, el negocio jurídico, por el cual, una de las partes (patrocinadora) se compromete a colaborar, mediante una aportación económica, en la realización de la actividad de otra parte (patrocinada) y, en contraprestación, la parte patrocinada colabora en la publicidad de la parte patrocinadora. </text:p>
      <text:p text:style-name="P172"><text:span text:style-name="T42">2. El régimen jurídico del negocio jurídico previsto en el apartado anterior viene determinado por el artículo 22 de la Ley 34/1988, de 11 de noviembre, General de Publicidad y demás normativa específica. Debiendo sujetarse la publicidad o promoción a lo expuesto en la Ley 29/2005, de 29 de diciembre, de Publicidad y Comunicación Institucional; Ley 2/2007, de 9 de febrero, reguladora de las campañas institucionales realizadas por los órganos de la Administración de la Comunidad Autónoma de Canarias y por las restantes entidades comprendidas en el sector público autonómico canario; la</text:span><text:span text:style-name="T32"> </text:span><text:span text:style-name="T42">Ley Orgánica 5/1985,de 19 de junio, del Régimen Electoral General; y, demás normativa específica en la materia. </text:span></text:p>
      <text:p text:style-name="P125"><text:span text:style-name="T141">3. La preparación y adjudicación del contrato de patrocinio publicitario, como contrato privado, se ajustará a lo establecido en la LCSP o normativa que, ulteriormente, la sustituya,</text:span><text:span text:style-name="Strong_20_Emphasis"><text:span text:style-name="T142"> </text:span></text:span><text:span text:style-name="Strong_20_Emphasis"><text:span text:style-name="T141">así como por sus disposiciones de desarrollo, en los extremos que le resulten de aplicación. </text:span></text:span></text:p>
      <text:p text:style-name="P173">Artículo 6. Convenio de patrocinio</text:p>
      <text:p text:style-name="P172"><text:span text:style-name="T42">1. Se entenderá por convenio de patrocinio, el acuerdo con efectos jurídicos que suscriba el Ilustre Ayuntamiento de Mogán con sujetos de derecho público o privado para un fin común, y que se encuentren excluidos de la LCSP, conforme a lo expuesto en</text:span><text:span text:style-name="T32"> </text:span><text:span text:style-name="T42">su artículo 6 y, sin perjuicio de lo dispuesto en el artículo 25 de la</text:span><text:span text:style-name="T32"> </text:span><text:span text:style-name="T42">Ley 49/2002, de 23 de diciembre, de régimen fiscal de las entidades sin fines lucrativos y de los incentivos fiscales al mecenazgo. </text:span></text:p>
      <text:p text:style-name="P158">2. El régimen jurídico del negocio jurídico previsto en el apartado anterior viene determinado por lo dispuesto en el Título Preliminar, Capítulo VI de la Ley 40/2015, de 1 de octubre, de Régimen Jurídico del Sector Público. </text:p>
      <text:p text:style-name="P173">Artículo 7. Convenio de colaboración empresarial en actividades de interés general</text:p>
      <text:p text:style-name="P172"><text:span text:style-name="T42">1. En consonancia con el artículo 25 de la</text:span><text:span text:style-name="T32"> </text:span><text:span text:style-name="T42">Ley 49/2002, de 23 de diciembre, de régimen fiscal de las entidades sin fines lucrativos y de los incentivos fiscales al mecenazgo, se entenderá por convenio de colaboración empresarial en actividades de interés general aquel, en virtud del cual, el Ilustre Ayuntamiento de Mogán (beneficiario</text:span><text:span text:style-name="T32"> </text:span><text:span text:style-name="T42">del mecenazgo), a cambio de una ayuda económica para la realización de actividades de interés público, se compromete por escrito a difundir, por cualquier medio, la participación del colaborador</text:span><text:span text:style-name="T32"> </text:span><text:span text:style-name="T42">en dichas actividades, sin perjuicio de la difusión que pueda ser realizada por éste. </text:span></text:p>
      <text:p text:style-name="P172"><text:span text:style-name="T42">2. La ayuda económica referida en el apartado anterior podrá consistir en una aportación dineraria, en un aportación</text:span><text:span text:style-name="T32"> </text:span><text:span text:style-name="T42">en especies</text:span><text:span text:style-name="T32"> </text:span><text:span text:style-name="T42">o en una prestación de servicios realizada, en el ejercicio de la actividad económica propia del colaborador. </text:span></text:p>
      <text:p text:style-name="P158">3. El régimen jurídico del presente convenio de colaboración viene determinado por el artículo 25 referido en el apartado primero; el Real Decreto 1270/2003, de 10 de octubre, por el cual se aprueba el Reglamento para la aplicación de la Ley 49/2002, de 23 de diciembre, de Régimen Fiscal de las Entidades sin Finalidades Lucrativas y de los Incentivos Fiscales al Mecenazgo; y la Ley 40/2015, de 1 de octubre, de Régimen Jurídico del Sector Público, en los extremos que resulten de aplicación.</text:p>
      <text:p text:style-name="P158">4. Al igual que el convenio de patrocinio referido en el artículo 6 de la Ordenanza, el convenio de colaboración empresarial en actividades de interés general se encuentra excluido de la LCSP y sus disposiciones de desarrollo. </text:p>
      <text:p text:style-name="P157"><text:span text:style-name="T41">5. La diferencia entre el el contrato de patrocinio previsto, en el artículo 5</text:span><text:span text:style-name="T32"> </text:span><text:span text:style-name="T41">de la presente Ordenanza, y el convenio de colaboración empresarial en actividades de interés general</text:span><text:span text:style-name="T32"> </text:span><text:span text:style-name="T41">radica en la finalidad que se persigue. En el contrato de patrocinio el fin perseguido reside</text:span><text:span text:style-name="T32"> </text:span><text:span text:style-name="T41">en la publicidad (del promotor) mientras que, en el convenio de colaboración empresarial en actividades de interés general, el fin perseguido es la ayuda económica o colaboración para la consecución del objeto de la Administración. </text:span></text:p>
      <text:p text:style-name="P173"><text:soft-page-break/>Artículo 8. Normas comunes</text:p>
      <text:p text:style-name="P158">1. Los patrocinios que, en aplicación de la presente Ordenanza, se proyecten y/o formalicen, no podrán suponer:</text:p>
      <text:p text:style-name="P158">a) El establecimiento de relaciones laborales con el Ilustre Ayuntamiento de Mogán, o con sus organismos autónomos, empresas municipales u órganos institucionales dependientes de aquél. </text:p>
      <text:p text:style-name="P158">b) Exclusión de la normativa municipal que resulte de aplicación o alteración del régimen de distribución de competencias entre los órganos municipales. </text:p>
      <text:p text:style-name="P158">c) Exención de la sujeción de las actuaciones a las que se hubiese comprometido el patrocinador, en su caso, a autorización administrativa o de su actividad a título habilitante previo, sin perjuicio de lo dispuesto en el artículo 26 de la Ordenanza municipal reguladora de la utilización y ocupación del Dominio Público Local, en el Término Municipal de Mogán. </text:p>
      <text:p text:style-name="P158">d) La alteración del régimen de la contratación pública ni fraccionamiento, a fin de eludir los requisitos de publicidad o el procedimiento de adjudicación que corresponda. </text:p>
      <text:p text:style-name="P158">2. El contenido publicitario derivado de los negocios jurídicos previstos en la Ordenanza se sujetará a lo dispuesto en la Ley 34/1988, de 11 de noviembre, General de Publicidad; Ley 13/2022, de 7 de julio, General de Comunicación Audiovisual; y, restante normativa específica en la materia.</text:p>
      <text:p text:style-name="P172"><text:span text:style-name="T42">3. Las partes signatarias</text:span><text:span text:style-name="T32"> </text:span><text:span text:style-name="T42">de los negocios jurídicos que, al amparo de la Ordenanza, se suscriban se encuentran obligadas a tratar los datos de carácter personal conforme a lo establecido en la normativa vigente en materia de protección de datos de carácter personal y, especialmente,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UE) y en la Ley Orgánica 3/2018 de 5 de diciembre, de Protección de Datos Personales y garantía de los derechos digitales.</text:span></text:p>
      <text:p text:style-name="P158">4. Una vez formalizados los negocios jurídicos previstos en la Ordenanza, deberán publicarse en el portal de transparencia del Ilustre Ayuntamiento de Mogán, sin perjuicio de las demás publicaciones que resulten exigibles conforme a la legislación vigente.</text:p>
      <text:p text:style-name="P172"><text:span text:style-name="T42">5. Los</text:span><text:span text:style-name="T32"> </text:span><text:span text:style-name="T42">patrocinios tendrán que formalizarse en un documento que deberá presentar el contenido mínimo normativamente exigible,</text:span><text:span text:style-name="T32"> </text:span><text:span text:style-name="T42">sin perjuicio del principio de libertad de partes. En cualquier caso, los convenios deberán contener, al menos, los siguientes extremos:</text:span></text:p>
      <text:p text:style-name="P158">a) Identificación de las partes que subscriben el contrato o convenio y la capacidad jurídica con que actúa cada una de ellas. </text:p>
      <text:p text:style-name="P158">b) Objeto del contrato o convenio, con concreción de la/s actividad/s que se pretende promocionar y la finalidad perseguida en dicha promoción o colaboración. Indicándose la voluntad de la parte patrocinadora o no de destinar el eventual sobrante de las aportaciones que existiese, tras la celebración de la actividad patrocinada, a otras actividades, con incorporación de una relación de actividades a patrocinar, por orden de prelación. </text:p>
      <text:p text:style-name="P158">c) Obligaciones y compromisos de las partes, indicando las aportaciones a realizar por el patrocinador, su valoración, plazo y condiciones de entrega y su imputación concreta al presupuesto correspondiente, de acuerdo con lo que prevé la legislación presupuestaria.</text:p>
      <text:p text:style-name="P158">d) Consecuencias aplicables en caso de incumplimiento de las obligaciones y compromisos asumidos por cada una de las partes y, en su caso, los criterios para determinar la posible indemnización por incumplimiento.</text:p>
      <text:p text:style-name="P158">e) Mecanismos de seguimiento, vigilancia y control de la ejecución del contrato o convenio y de los compromisos adquiridos por los firmantes. </text:p>
      <text:p text:style-name="P158">f) Plazo de realización de las actividades patrocinadas, con expresión de la fecha estimada de inicio y finalización.</text:p>
      <text:p text:style-name="P158">g) Plazo de duración del patrocinio y fechas estimadas para el comienzo de su ejecución y para su finalización, así como su posible prórroga o prórrogas. En el caso de convenio, se atenderá a lo establecido en el artículo 49. h) de la Ley 40/2015, de 1 de octubre, de Régimen Jurídico del Sector Público.</text:p>
      <text:p text:style-name="P158">h) Régimen de modificación. </text:p>
      <text:p text:style-name="P158">i) Causas de resolución del contrato o convenio.</text:p>
      <text:p text:style-name="P174"><text:soft-page-break/>TÍTULO III APORTACIONES DEL PATROCINADOR</text:p>
      <text:p text:style-name="P164">Artículo 9. Naturaleza de las aportaciones</text:p>
      <text:p text:style-name="P168">1. Las aportaciones efectuadas, en concepto de patrocinio, tendrán la consideración y naturaleza de ingresos no tributarios de derecho privado, de conformidad con lo dispuesto en los artículos 2 del Real Decreto Legislativo 2/2004, de 5 de marzo, por el que se aprueba el texto refundido de la Ley Reguladora de las Haciendas Locales; y 43 del Real Decreto 500/1990, de 20 de abril, por el que se desarrolla el capítulo primero del título sexto de la Ley 39/1988, de 28 de diciembre, reguladora de las Haciendas Locales, en materia de presupuestos.</text:p>
      <text:p text:style-name="P168">2. Las aportaciones objeto de patrocinio podrán darse en las modalidades previstas en el artículo 3.3 de la Ordenanza. Pudiendo concurrir diferentes tipos de aportaciones en una misma actividad patrocinada </text:p>
      <text:p text:style-name="P164">Artículo 10. Modalidades de las aportaciones</text:p>
      <text:p text:style-name="P168">1. Las aportaciones podrán cubrir la totalidad o parte de la actividad patrocinada y podrán darse, distintamente, en alguna de las modalidades recogidas en el artículo 3.3 de la Ordenanza.</text:p>
      <text:p text:style-name="P168">2. Siempre que la actividad promocionada lo permita, las aportaciones podrán proceder de varios patrocinadores. En tales casos, cada patrocinador formalizará el contrato o convenio que corresponda. </text:p>
      <text:p text:style-name="P175">Artículo 11. Valoración de las aportaciones</text:p>
      <text:p text:style-name="P168">1. La valoración de las aportaciones mutuas se efectuará a precios de mercado y teniendo en cuenta, en su caso, la aplicación de los importes establecidos para supuestos similares en la normativa municipal, sin perjuicio de las valoraciones aportadas por las personas físicas o jurídicas interesadas en actuar como promotores. </text:p>
      <text:p text:style-name="P125"><text:span text:style-name="T141">2. En los contratos de patrocinio publicitario, las aportaciones del patrocinador constituyen el precio de retorno obtenido y se determinará en el proceso de selección del patrocinador (contratista), de acuerdo con lo dispuesto en la LCSP; </text:span><text:span text:style-name="Strong_20_Emphasis"><text:span text:style-name="T21">normativa que, ulteriormente, la sustituya; y, disposiciones de desarrollo en materia de contratación. </text:span></text:span></text:p>
      <text:p text:style-name="P164">Artículo 12. Destino de las aportaciones. </text:p>
      <text:p text:style-name="P125"><text:span text:style-name="T141">1. Las aportaciones dinerarias, en su caso, podrán generar créditos en los estados de gastos de los presupuestos correspondientes, de conformidad con lo dispuesto en artículo 181 </text:span><text:span text:style-name="Strong_20_Emphasis"><text:span text:style-name="T141">del Real Decreto Legislativo 2/2004, de 5 de marzo, por el que se aprueba el texto refundido de la Ley Reguladora de las Haciendas Locales; y siempre que concurran los presupuestos exigidos en el artículo 44 del Real Decreto 500/1990, de 20 de abril, por el que se desarrolla el capítulo primero del título sexto de la Ley 39/1988, de 28 de diciembre, reguladora de las Haciendas Locales, en materia de presupuestos.</text:span></text:span></text:p>
      <text:p text:style-name="P158">2. Las aportaciones se aplicarán, íntegramente, a la actividad promocionada. No pudiendo ser aplicados a atenciones distintas de aquellas para las cuales fueron otorgadas.</text:p>
      <text:p text:style-name="P158">3. En el caso de sobrante, podrá ser destinado el remanente a la realización de otra actividad, siempre y cuando se haya convenido entre las partes. Debiendo hacerse constar, de manera expresa, en el documento, por el cual, se formalice la relación jurídica.</text:p>
      <text:p text:style-name="P158">4. Las aportaciones no dinerarias tendrán que ser acreditadas ante la entidad patrocinada, por cualquier documento auténtico justificativo de su obligación, como facturas expedidas por terceros, certificaciones o documento análogo.</text:p>
      <text:p text:style-name="P164">TÍTULO IV RÉGIMEN DE LOS INCENTIVOS</text:p>
      <text:p text:style-name="P164">Artículo 13. Incentivos y valoración</text:p>
      <text:p text:style-name="P168">1. Los incentivos serán aquellos que se fijen en el propio contrato o convenio que se suscriba, al amparo de la Ordenanza. Siendo de aplicación la definición de incentivo contenida en el artículo 3.4 de la misma.</text:p>
      <text:p text:style-name="P168"><text:soft-page-break/>2. El incentivo de imagen publicitaria consistirá en el derecho a difundir su condición de patrocinador, en su propia publicidad, así como el derecho al uso gratuito de su logotipo y publicidad en los elementos propios de las actividades patrocinadas y en la cartelería o material impreso que se edite, en los términos que se establezcan en la propia convocatoria y/o en el documento, en el cual, se formalice el contrato o convenio.</text:p>
      <text:p text:style-name="P176">3. En ningún caso, el derecho referido en el apartado anterior supone una contraprestación por la aportación realizada. <text:span text:style-name="T143">Esta gratuidad deberá mantener un equilibrio económico razonable en relación con la aportación del patrocinador, de manera que los beneficios reconocidos al patrocinador deberán ser proporcionados a la cuantía o valoración de las aportaciones realizadas.</text:span></text:p>
      <text:p text:style-name="P177">4. A efectos de lo dispuesto en el apartado anterior, deberá recabarse informe técnico municipal al respecto de la cuantía y/o valoración de las aportaciones realizadas y su proporcionalidad con los beneficios que se reconocen al patrocinador. Siendo de aplicación, en ambos casos, lo dispuesto en el artículo 11 de la Ordenanza. </text:p>
      <text:p text:style-name="P164">TÍTULO V - PREPARACIÓN Y TRAMITACIÓN </text:p>
      <text:p text:style-name="P122">Artículo 14. Programa Anual de Patrocinios </text:p>
      <text:p text:style-name="P157">1. Las distintas áreas municipales definirán e informarán, anualmente, a la Alcaldía de las actividades de interés general que prevean realizar, total o parcialmente, mediante patrocinio, cuando ello sea posible con la citada antelación. Esta información deberá ser suministrada antes de finalizar el último trimestre del año anterior al que vayan a realizarse las actividades que puedan ser objeto de patrocinio.</text:p>
      <text:p text:style-name="P178">2. Una vez se disponga de esta información, y dentro del primer trimestre del año natural, <text:span text:style-name="T144">se procederá a la elaboración de la propuesta de Plan Anual de Patrocinios. Dicha propuesta será sometida a informe de la Comisión Técnica de Patrocinios; y, tras lo cual, se someterá a su aprobación por el órgano competente.</text:span></text:p>
      <text:p text:style-name="P177">3. En aquellos casos en los que, con posterioridad a la aprobación del Plan, surja una nueva necesidad de patrocinio, o se ponga de manifiesto la conveniencia de patrocinar una actividad municipal que no se encuentra incluida en el Plan aprobado, deberá procederse a la tramitación de expediente para la modificación del mismo, a los efectos de la inclusión de dicha actividad en el Plan anual. A tales efectos, por la unidad gestora municipal proponente deberá justificarse las razones de interés público que motivan el patrocinio propuesto y la improcedencia de su demora para el ejercicio siguiente, formulando la correspondiente propuesta de modificación del Plan. Dicha propuesta será sometida a informe de la Comisión Técnica de Patrocinios, y, tras lo cual, será elevada al órgano competente para su aprobación. </text:p>
      <text:p text:style-name="P177">4. En el caso de que una persona física o jurídica desee patrocinar una actividad municipal que no se encuentre incluida en el Plan anual aprobado deberá presentar solicitud al efecto.</text:p>
      <text:p text:style-name="P177">En estos supuestos, por la unidad gestora municipal competente por razón de la actividad se tramitará expediente a los efectos de verificar la conveniencia, oportunidad o necesidad para el interés público del patrocinio solicitado, formulando, en su caso, propuesta para la modificación del Plan. Dicha propuesta será sometida a informe de la Comisión Técnica de Patrocinios, tras lo cual, será elevada al órgano municipal competente para su aprobación, a los efectos de la posible inclusión de la actividad/es solicitada/s en el Plan de Patrocinios de ese ejercicio. </text:p>
      <text:p text:style-name="P177">5. El Programa Anual de Patrocinios y sus modificaciones serán objeto de publicación, en el Tablón de Anuncios Municipal, sin perjuicio de medios adicionales de difusión. </text:p>
      <text:p text:style-name="P175">Artículo 15. Patrocinadores</text:p>
      <text:p text:style-name="P168">1. Podrán ostentar la condición de patrocinadores los sujetos de derecho público o privado, que tengan plena capacidad de obrar y no estén incursas en ninguna de las prohibiciones de contratar previstas en la LCSP, así como que se encuentren al corriente de sus obligaciones tributarias, con la Seguridad Social y con el Ilustre Ayuntamiento de Mogán.</text:p>
      <text:p text:style-name="P168">2. La convocatoria determinará el número máximo de patrocinadores de la actividad municipal. Podrá determinarse, asimismo, que la financiación de las actividades para las que se realice el patrocinio sea en exclusividad.</text:p>
      <text:p text:style-name="P164">Artículo 16. Valoración de las ofertas</text:p>
      <text:p text:style-name="P168">1. El Ilustre Ayuntamiento de Mogán, a través de la Comisión Técnica de Patrocinios, procederá al estudio de las ofertas presentadas atendiendo a la más ventajosas para los intereses municipales, con base a los siguientes criterios: </text:p>
      <text:p text:style-name="P168"><text:soft-page-break/>a) Las ofertas económicamente más ventajosas. </text:p>
      <text:p text:style-name="P168">b) Otras aportaciones relacionadas con el patrocinio.</text:p>
      <text:p text:style-name="P168">c) Discreción y calidad de la publicidad o promoción que se proyecte o pretenda por la parte promotora.</text:p>
      <text:p text:style-name="P168">d) Compromisos efectivos de los ofertantes con acciones de interés público.</text:p>
      <text:p text:style-name="P168">e) Vinculación del objeto o materia del acto o actividad municipal con el objeto social o actividad del ofertante. </text:p>
      <text:p text:style-name="P157">2. Para la selección de patrocinadores se podrán establecer criterios distintos a los establecidos en el apartado anterior, debiendo justificarse en el expediente de convocatoria la adecuación e idoneidad de los mismos.</text:p>
      <text:p text:style-name="P164">Artículo 17. Comisión Técnica de Patrocinios</text:p>
      <text:p text:style-name="P168">1. Con la finalidad de promover, coordinar, asesorar y controlar las actuaciones municipales en materia del patrocinio y la consecución de un sistema establece en materia de patrocinio de actividades municipales, se constituirá una Comisión Técnica de Patrocinios.</text:p>
      <text:p text:style-name="P168">2. La composición de la Comisión Técnica de Patrocinios se establecerá por resolución de Alcaldía y tendrá un mínimo de tres miembros,de los cuales, uno ostentará la presidencia y otro actuará, como Secretario/a. </text:p>
      <text:p text:style-name="P168">3. La Comisión Técnica de Patrocinios podrá ser distinta para cada actividad y, en consecuencia, variar en su composición. Debiendo atenderse, en caso caso, al perfil técnico de los integrantes.</text:p>
      <text:p text:style-name="P168">4. La Comisión Técnica de Patrocinios se adaptará, en lo referido a su funcionamiento, a lo previsto para los órganos colegiados en la Ley 40/2015, de 1 de octubre de Régimen Jurídico del Sector Público y se reunirá cuantas veces sea necesario, a petición de cualquiera de las partes.</text:p>
      <text:p text:style-name="P168">5. A la Comisión Técnica de Patrocinios, en el ejercicio de las atribuciones referidas en el apartado primero del presente artículo, le corresponderá:</text:p>
      <text:p text:style-name="P168">a) Informar el Plan Anual de Patrocinios de Ilustre Ayuntamiento de Mogán, con carácter previo a su aprobación o modificación. </text:p>
      <text:p text:style-name="P168">b) Coordinar las actuaciones de patrocinio de las áreas municipales y organismos autónomos.</text:p>
      <text:p text:style-name="P168">c) Impulsar iniciativas, elaborar informes y propuesta en materia de patrocinio. </text:p>
      <text:p text:style-name="P168">d) Formular la propuesta de selección de patrocinador/es, en atención a los criterios de selección establecidos en la Ordenanza y en las bases de la convocatoria, así como número de patrocinadores permitidos para la actividad objeto de patrocinio.</text:p>
      <text:p text:style-name="P168">e) Formular la propuesta exclusión de ofertas y la relación de ofertas admitidas y excluidas. </text:p>
      <text:p text:style-name="P164">Artículo 18. Tramitación</text:p>
      <text:p text:style-name="P177">1. Una vez aprobado el Plan Anual de Patrocinios o su modificación, se seguirá la siguiente tramitación: </text:p>
      <text:p text:style-name="P177">a) Resolución de Alcaldía u órgano en quien delegue acordando la convocatoria para la selección del patrocinador/es de la/s actividad/es que corresponda/n, así como sus correspondientes bases específicas. </text:p>
      <text:p text:style-name="P177">Las bases de la convocatoria serán, por remisión, la presente Ordenanza, sin perjuicio de las singularidades que se determinen en la propia convocatoria. En cualquier caso, en la misma contendrá, como mínimo, los siguientes extremos: </text:p>
      <text:list text:style-name="L3">
        <text:list-item>
          <text:p text:style-name="P179"><text:soft-page-break/>Objeto de la convocatoria, con identificación de la/s actividad/es objeto de patrocinio, unidad encargada de recepcionar las solicitudes de patrocinio, fecha de realización de la/s actividad/es o de celebración del/ de los evento/s. </text:p>
        </text:list-item>
        <text:list-item>
          <text:p text:style-name="P179">Requisitos de participación exigidos a los patrocinadores. </text:p>
        </text:list-item>
        <text:list-item>
          <text:p text:style-name="P179">Formas de patrocinio aceptadas. </text:p>
        </text:list-item>
        <text:list-item>
          <text:p text:style-name="P179">Plazo y forma de presentación de las ofertas. </text:p>
        </text:list-item>
        <text:list-item>
          <text:p text:style-name="P179">Criterios de selección de los patrocinadores. </text:p>
        </text:list-item>
        <text:list-item>
          <text:p text:style-name="P179">Beneficios que se le reconozcan al/ a los patrocinador/es. </text:p>
        </text:list-item>
      </text:list>
      <text:p text:style-name="P177">b) Publicación de la convocatoria y sus bases específicas, en el Tablón de Anuncios del Ilustre Ayuntamiento de Mogán, a los efectos de presentación de ofertas de patrocinio.</text:p>
      <text:p text:style-name="P177">c) Concluido el plazo para la presentación de ofertas, la Comisión Técnica de Patrocinios procederá a la valoración de las ofertas presentadas y calificación de las mismas, a los efectos de su admisión o exclusión, así como a su orden de prelación. </text:p>
      <text:p text:style-name="P177">Si del examen de la documentación presentada se observaran defectos subsanables, se concederá al interesado un plazo de subsanación de diez días hábiles, a fin de que se proceda al efecto. Si la oferta hubiera sido presentada fuera de plazo, no se ajustara en su contenido a lo previsto en la convocatoria, contuviese defectos sustanciales o no subsanables, se efectuará propuesta para la exclusión de la misma, con expresa indicación de su/s causa/s. </text:p>
      <text:p text:style-name="P177">La Comisión Técnica de Patrocinios elaborará, igualmente, propuesta de selección en favor de la oferta u ofertas más ventajosas para los intereses municipales, en atención a los criterios establecidos en el artículo 16.1 de la Ordenanza y en la propia convocatoria. Debiendo ser especificado, en dicha propuesta, el número de patrocinadores permitidos para la actividad objeto del patrocinio y su orden de preferencia. </text:p>
      <text:p text:style-name="P177">En atención a las propuestas de exclusión o selección de patrocinador/es referidas en los párrafos anteriores, la Comisión Técnica de Patrocinadores elaborará una relación de las ofertas presentadas, en la cual, se detallarán los extremos referidos en las mismas. Elevándose la relación, a Alcaldía u órgano en quien delegue, para el dictado de la oportuna resolución que será susceptible de recurso, en los términos referidos en el artículo 19.3 de la Ordenanza. </text:p>
      <text:p text:style-name="P177">El presente acuerdo junto a la referida relación será publicada, para su conocimiento en el Tablón de Anuncios del Ilustre Ayuntamiento de Mogán. </text:p>
      <text:p text:style-name="P177">d) Tras dicha publicación, la/s propuesta/s de selección serán trasladadas a la unidad gestora municipal competente, a los efectos de la formulación de memoria o informe sobre la necesidad e idoneidad del convenio o contrato, por el cual, se instrumentalice el patrocinio, así como para la elaboración de un borrador de convenio o contrato. Debiendo atenderse en la elaboración del borrador a lo expuesto en artículo 8.5 de la Ordenanza. </text:p>
      <text:p text:style-name="P177">e) En caso de convenio, la unidad gestora municipal deberá recabar informe del Servicio de Asesoría Jurídica sobre la legalidad y adecuación del borrador. </text:p>
      <text:p text:style-name="P177">f) De informarse favorablemente, por la Asesoría Jurídica, la unidad gestora municipal deberá recabar la conformidad con el patrocinador o los patrocinadores propuesto/s respecto al contenido del convenio. En caso de contrato, dicha conformidad se recabará sin previo informe jurídico.</text:p>
      <text:p text:style-name="P177">Igualmente, el patrocinador o los patrocinadores podrán proponer un borrador de contrato o convenio. Siendo sometido el borrador de convenio propuesto a valoración, por parte de la Asesoría Jurídica Municipal. </text:p>
      <text:p text:style-name="P177">g) Una vez aceptada la propuesta de contrato o convenio, se elevará el expediente al órgano competente para la aprobación de la suscripción del contrato o convenio, conforme a lo expuesto en el artículo 4 de la Ordenanza. </text:p>
      <text:p text:style-name="P177">h) Una vez aprobada la suscripción referida en el precedente inciso, se procederá a la suscripción o firma del contrato o convenio, por sendas partes. </text:p>
      <text:p text:style-name="P177">2. En los supuestos en los que un tercero solicitare el patrocinio de actividades no incluidas en el Plan Anual de Patrocinios vigente, por las personas o entidades interesadas deberá presentarse la correspondiente solicitud, dirigida a la unidad gestora municipal competente en razón de la actividad a patrocinar. </text:p>
      <text:p text:style-name="P176"><text:soft-page-break/>La presentación se hará, <text:span text:style-name="T145">a través del Registro Electrónico del Ilustre Ayuntamiento de Mogán; de los restantes registros electrónicos de cualquiera de los sujetos referidos en el artículo 2.1 de la Ley 39/2015, de 1 de octubre, de Procedimiento Administrativo Común de las Administraciones Públicas; o, por los otros cauces establecidos en el artículo 16.4 de la misma norma. </text:span></text:p>
      <text:p text:style-name="P176">Dicha solicitud deberá ajustarse en su contenido a lo previsto en el articulo 66 de la Ley 39/2015, de 1 de octubre, de Procedimiento Administrativo Común de las Administraciones Públicas y deberá acompañarse, como mínimo, de la siguiente documentación: </text:p>
      <text:p text:style-name="P176">a) Memoria justificativa del patrocinio solicitado, en la cual, se hará constar, al menos, los siguientes extremos: </text:p>
      <text:list text:style-name="L4">
        <text:list-item>
          <text:p text:style-name="P180">Nombre y apellidos o razón social, de la persona física o jurídica interesada en actuar como patrocinadora, con identificación de su domicilio civil o social, y datos de contacto.</text:p>
        </text:list-item>
        <text:list-item>
          <text:p text:style-name="P180">Descripción de la/s actividad/es a patrocinar o, en su caso, relación priorizada de las mismas.</text:p>
        </text:list-item>
        <text:list-item>
          <text:p text:style-name="P180">Aportaciones ofertadas,concretando la cuantía de las aportaciones dinerarias o la valoración económica de las aportaciones no dinerarias. </text:p>
        </text:list-item>
        <text:list-item>
          <text:p text:style-name="P180">Finalidad o razones de la/s aportaciones o de la colaboración pretendida.</text:p>
        </text:list-item>
        <text:list-item>
          <text:p text:style-name="P180">Incentivo/s o medio/s y modo de promoción pretendido/s, así como valoración económica de los mismos.</text:p>
        </text:list-item>
      </text:list>
      <text:p text:style-name="P168">b) Documento nacional de identidad y número de identificación fiscal del interesado o de los interesados, en caso de tratarse de personas físicas; y, en caso de constituir una persona jurídica, documento nacional de identidad del representante legal de la misma, documento acreditativo de la representación y/o poder suficiente para actuar en su nombre, así como código de identificación fiscal de la entidad, escritura o documento de constitución, estatutos o acto fundacional.</text:p>
      <text:p text:style-name="P168">c) Declaración responsable suscrita por el patrocinador o representante legal de no hallarse en ninguna de las prohibiciones para contratar con las Administraciones Públicas, conforme a la LCSP y sus disposiciones de desarrollo, o normativa que la sustituya. </text:p>
      <text:p text:style-name="P168">d) Declaración responsable suscrita por el patrocinador o representante legal de encontrarse al corriente de las obligaciones tributarias, de la Seguridad Social y del Ilustre Ayuntamiento de Mogán. </text:p>
      <text:p text:style-name="P168">e) En caso de aportación no dineraria, título de disposición suficiente o Declaración responsable que ostentar las facultades jurídicas necesarias para la aportación y/o cesión, con autorización, mandato o habilitación, en caso de corresponder a tercero.</text:p>
      <text:p text:style-name="P176">3. <text:span text:style-name="T143">Presentada la solicitud referida en el precedente apartado, la unidad gestora municipal competente por razón de la actividad procederá a la instrucción de expediente, con el objeto de verificar la posible concurrencia de razones de interés público en el patrocinio solicitado, formulando en su caso propuesta para la modificación del Plan Anual de Patrocinios, a los efectos de la inclusión en el mismo de la actividad/es solicitada/s. Dicha propuesta será sometida a informe de la Comisión Técnica de Patrocinios, y ulterior consideración por el órgano competente para la modificación del Plan. </text:span></text:p>
      <text:p text:style-name="P177">Y, Una vez aprobada, en su caso, la modificación del Plan anual de Patrocinios, se procederá a la tramitación de procedimiento para la selección del patrocinador/es, que deberá ajustarse a los mismos trámites previstos en el apartado primero del presente artículo.</text:p>
      <text:p text:style-name="P175">Artículo 19. Plazo de resolución, sentido del silencio administrativo y recursos</text:p>
      <text:p text:style-name="P168">1. Desde la finalización del plazo de presentación de ofertas hasta la adopción del acuerdo de selección del patrocinador o de los patrocinadores, no podrá transcurrir más de tres meses.</text:p>
      <text:p text:style-name="P168">2. En caso de que en dicho plazo no se resuelva, por el órgano competente, se entenderá que el sentido del silencio es negativo.</text:p>
      <text:p text:style-name="P168"><text:soft-page-break/>3. Contra el acuerdo referido en el apartado primero se podrá interponer, potestativamente, recurso de reposición frente al mismo órgano que dictó el acto, conforme a lo expuesto en los artículos 123 y 124 de la Ley 39/2015, de 1 de octubre, de Procedimiento Administrativo Común de las Administraciones Públicas., o bien recurso contencioso-administrativo ante el correspondiente Juzgado de lo Contencioso Administrativo, conforme a lo dispuesto en el artículo 46 de la Ley 29/1992, de 13 de julio, reguladora de la Jurisdicción Contencioso Administrativa. </text:p>
      <text:p text:style-name="P164">Artículo 20. Formalización</text:p>
      <text:p text:style-name="P168">1. Tras la tramitación administrativa referida en el artículo 18 de la presente Ordenanza y, una vez aprobada la suscripción del convenio o contrato, se procederá a su firma, por parte del órgano competente conforme a lo expuesto en artículo 4 de la presente Ordenanza.</text:p>
      <text:p text:style-name="P168">2. La firma del convenio o contrato, por ambas partes, será válida a efectos de la ejecución del patrocinio. Debiendo concretarse, en dicho documento, el momento y forma de entregas de las aportaciones ofrecidas y, a la cuales, se ha comprometido la parte promotora. </text:p>
      <text:p text:style-name="P164">TÍTULO VI EJECUCIÓN </text:p>
      <text:p text:style-name="P164">Artículo 21. Ejecución </text:p>
      <text:p text:style-name="P168">1. La ejecución del contrato o convenio y el seguimiento del mismo se realizará, por parte de la unidad gestora municipal que realice la actividad objeto de patrocinio, sin perjuicio de las atribuciones que corresponda a la Comisión Técnica de Patrocinio o a la Comisión Mixta de seguimiento, vigilancia y control cuya creación se acuerda, por ambas partes. </text:p>
      <text:p text:style-name="P168">2. El momento y forma de entrega de las aportaciones ofrecidas y, a las cuales, se ha comprometido la parte promotora, será el acordado y convenido por los signatarios. Siendo una causa de resolución del contrato o convenio el incumplimiento, sin mediar causa justificada, el incumplimiento del plazo y forma de aportación.</text:p>
      <text:p text:style-name="P168">3. Previa solicitud expresa del patrocinador, la Intervención Municipal emitirá certificación sobre la valoración económica de las aportación efectuada por los patrocinadores, a los efectos previstos en el artículo 24 de la Ley 49/2002, de 23 de diciembre, del Régimen Fiscal de las Entidades sin Fines Lucrativos y de los Incentivos Fiscales al Mecenazgo.</text:p>
      <text:p text:style-name="P164">Artículo 22. Régimen de modificación</text:p>
      <text:p text:style-name="P168">1. Cualquiera de las partes podrán promover la modificación del clausulado del contrato o convenio, que requerirá acuerdo unánime de ambos suscribientes y se incorporará mediante adendas al contrato o convenio correspondiente.</text:p>
      <text:p text:style-name="P168">2. En caso de convenio, la aprobación de la modificación exigirá previo informe de la Asesoría Jurídica Municipal. </text:p>
      <text:p text:style-name="P164">Artículo 23. Causas de resolución</text:p>
      <text:p text:style-name="P168">1. Las causas de extinción del contrato de patrocinio publicitario serán las previstas, con carácter general, para los contratos privados; las expresamente acordadas por las partes y las referidas en apartado tercero del presente artículo. </text:p>
      <text:p text:style-name="P168">2. Las causas de resolución del convenio de patrocinio y convenio de colaboración empresarial en actividades de interés general, serán las convenidas por las partes y las contempladas en el apartado siguiente.</text:p>
      <text:p text:style-name="P168">3. Los negocios jurídicos, por los cuales, se instrumentalicen los patrocinios se extinguirán por las siguientes causas:</text:p>
      <text:p text:style-name="P168">a) El trascurso del plazo de vigencia del contrato o convenio sin haberse acordado su prórroga. </text:p>
      <text:p text:style-name="P168">b) El incumplimiento manifiesto e injustificado de las obligaciones asumidas, por parte de los suscribientes y, entre las cuales, se encuentra la inobservancia del momento y forma de entrega de las aportaciones comprometidas. </text:p>
      <text:p text:style-name="P168">c) Por acuerdo unánime de los suscribientes.</text:p>
      <text:p text:style-name="P168">d) Por decisión judicial declaratoria de nulidad del contrato o convenio.</text:p>
      <text:p text:style-name="P168">e) La realización por la parte patrocinada de un acto que dañe la imagen de la patrocinadora.</text:p>
      <text:p text:style-name="P164"/>
      <text:p text:style-name="P164"><text:soft-page-break/>DISPOSICIÓN ADICIONAL ÚNICA</text:p>
      <text:p text:style-name="P168">La regulación prevista en la presente Ordenanza, no es óbice para la suscripción de otros negocios jurídicos, por parte del Ilustre Ayuntamiento de Mogán, sus organismos autónomos o entidades dependientes bien para actuar como patrocinada o patrocinadora. </text:p>
      <text:p text:style-name="P175">DISPOSICIONES TRANSITORIAS</text:p>
      <text:p text:style-name="P164">Primera. Expedientes y patrocinios en trámite</text:p>
      <text:p text:style-name="P168">1. Los expedientes de contrato de patrocinio publicitario, convenios de patrocinio y convenios de colaboración empresarial en actividades de interés general iniciados, con anterioridad a la entrada en vigor de la presente Ordenanza, no se sujetarán a la misma.</text:p>
      <text:p text:style-name="P168">2. A la entrada en vigor de la presente Ordenanza, mantendrán plena eficacia los patrocinios suscritos por el Ilustre Ayuntamiento de Mogán, sus organismos autónomos o entidades dependientes, manteniéndose inalterables las obligaciones asumidas en los mismos. </text:p>
      <text:p text:style-name="P164">Segunda. Primer Programa Anual de Patrocinios</text:p>
      <text:p text:style-name="P168">Desde la entrada en vigor de la presente Ordenanza y hasta la aprobación del primer Programa Anual de Patrocinios del Ilustre Ayuntamiento de Mogán, la realización de las actividades de competencia municipal que se prevean realizar, total y o parcialmente, mediante patrocinios deberán ser informados, con carácter previo y preceptivo, por la Comisión Técnica de Patrocinios prevista en el artículo 17 de la Ordenanza. </text:p>
      <text:p text:style-name="P164">DISPOSICIÓN DEROGATORIA ÚNICA</text:p>
      <text:p text:style-name="P168">A la entrada en vigor de la presente Ordenanza, quedará derogada cualquier disposición normativa municipal de igual o inferior rango que la contradiga. </text:p>
      <text:p text:style-name="P164">DISPOSICIONES FINALES</text:p>
      <text:p text:style-name="P164">Primera. Interpretación y aplicación</text:p>
      <text:p text:style-name="P168">1. La interpretación de la Ordenanza corresponde, exclusivamente, al Ilustre Ayuntamiento de Mogán, en el ejercicio de sus competencias.</text:p>
      <text:p text:style-name="P168">2. Se facultará a la Alcaldía- Presidencia al objeto de dictar los bandos o normas complementarias de gestión, técnicas y de interpretación que se estimen necesarias para la aplicación de la presente Ordenanza y para el desarrollo de la prestación de los servicios municipales que puedan resultar afectados.</text:p>
      <text:p text:style-name="P168">3. A los efectos de interpretación y aplicación de la Ordenanza, los conceptos y términos empleados tienen el significado y el alcance que, para cada uno de ellos, se precisa en el correspondiente articulado, estando para el resto a lo establecido en el Código Civil o normativa de aplicación, en función de la materia.</text:p>
      <text:p text:style-name="P168">4. Las referencias a la legislación o reglamentación vigentes deberán entenderse referidas, en su caso, a la normativa que la modifique o sustituya. </text:p>
      <text:p text:style-name="P164">Segunda. Entrada en vigor</text:p>
      <text:p text:style-name="P168">La presente Ordenanza entrará en vigor a los quince días hábiles desde su publicación íntegra en el Boletín Oficial de La Provincia de Las Palmas, una vez aprobada, definitivamente, por el Pleno de la Corporación, de acuerdo con lo establecido en el artículo 70.2 de la Ley 7/1985, de 2 de abril, Reguladora de las Bases de Régimen Local, en relación con el artículo 65.2 de la misma.” </text:p>
      <text:p text:style-name="P181"><text:span text:style-name="T43"/></text:p>
      <text:p text:style-name="P18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 text:style-name="T43">i</text:span></text:p>
      <text:p text:style-name="P183"><text:a xlink:type="simple" xlink:href="http://videoactas.mogan.es/?meeting=video_202101290000000000_FH.mp4&amp;topic=1" text:style-name="Internet_20_link" text:visited-style-name="Visited_20_Internet_20_Link"><text:span text:style-name="T11">http://videoactas.mogan.es/?meeting=video_202510030000000000_FH.mp4&amp;topic=4</text:span></text:a></text:p>
      <text:p text:style-name="P118"><text:soft-page-break/>Sometida a votación la propuesta dictaminada queda aprobada por quince (15) votos a favor de JUNTOS POR MOGÁN y cuatro (4) abstenciones del GRUPO MIXTO (NC-FAC, PSOE). </text:p>
      <text:p text:style-name="P51"/>
      <text:p text:style-name="P51"/>
      <text:p text:style-name="P51"/>
      <text:p text:style-name="P184"><text:span text:style-name="Strong_20_Emphasis"><text:span text:style-name="T111">5. Expte. 18472/2025. Aprobación de la Relación del Puestos de Trabajo del Ilustre Ayuntamiento de Mogán.</text:span></text:span><text:span text:style-name="T146"> </text:span></text:p>
      <text:p text:style-name="P185"/>
      <text:p text:style-name="P185">Por mi el secretario, se da cuenta de la propuesta, cuyo tenor literal es el siguiente:</text:p>
      <text:p text:style-name="P186"/>
      <text:p text:style-name="P187"><text:span text:style-name="T131">“JUAN MENCEY NAVARRO ROMERO, </text:span><text:span text:style-name="T14">Teniente de Alcalde del 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131">visto </text:span><text:span text:style-name="T14">el expediente nº 18472/2025, en relación a la Aprobación de la Relación de Puestos de Trabajo del Ilustre Ayuntamiento de Mogán y, </text:span></text:p>
      <text:p text:style-name="P188"><text:span text:style-name="T147">VISTO </text:span><text:span text:style-name="T9">el informe emitido por Doña Lorena Pérez Trujillo, Funcionaria municipal, Letrada, Responsable del Servicio de Recursos Humanos en virtud del Decreto nº 5166/2023, de fecha 19 de septiembre, con fecha de emisión 25 de septiembre de 2025, e identificado mediante Código Seguro de Verificación (CSV) nº </text:span><text:a xlink:type="simple" xlink:href="https://oat.mogan.es:8448/ventanilla/web/validacionFirmas.do?opcion=1&amp;modo=3&amp;csv=R006754aa9311910c5407e9291090918y" text:style-name="Internet_20_link" text:visited-style-name="Visited_20_Internet_20_Link"><text:span text:style-name="T148">R006754aa9311910c5407e9291090918y</text:span></text:a><text:span text:style-name="T9">, cuyo tenor literal es el siguiente: </text:span></text:p>
      <text:p text:style-name="P188"><text:span text:style-name="T149">&lt;&lt;DÑA. LORENA PÉREZ TRUJILLO, </text:span><text:span text:style-name="T150">Funcionaria Municipal, Responsable del Servicio de Recursos Humanos según Decreto 5166/2023, de 19 de septiembre, </text:span><text:span text:style-name="T149">Vista </text:span><text:span text:style-name="T150">la Providencia de fecha 22 de septiembre de 2025 y Código Seguro de Verificación (en adelante, CSV nº </text:span><text:a xlink:type="simple" xlink:href="https://oat.mogan.es:8448/ventanilla/web/validacionFirmas.do?opcion=1&amp;modo=3&amp;csv=1006754aa910130541607e9018090b0a5" text:style-name="Internet_20_link" text:visited-style-name="Visited_20_Internet_20_Link"><text:span text:style-name="T151">1006754aa910130541607e9018090b0a5</text:span></text:a><text:span text:style-name="T150">), emitida por el Teniente de Alcalde con competencias en materia de Recursos Humanos, D. Juan Mencey Navarro Romero, en virtud de la cual se dispone que se inicie el correspondiente expediente para la aprobación de la Relación de Puestos de Trabajo del Ilustre Ayuntamiento de Mogán, así como que, previos los informes y trámites establecidos, se eleve al Pleno de este Ayuntamiento la propuesta de acuerdo correspondiente a su aprobación; y al amparo del artículo 221 del Reglamento Orgánico Municipal del Ayuntamiento de Mogán (publicado en el B.O.P. de Las Palmas nº 28, de 5 de marzo de 2021), se emite el presente </text:span><text:span text:style-name="T149">INFORME</text:span><text:span text:style-name="T150"> sobre la base de los Antecedentes y Consideraciones Jurídicas siguientes: </text:span></text:p>
      <text:p text:style-name="P189">ANTECEDENTES DE HECHO</text:p>
      <text:p text:style-name="P190"><text:span text:style-name="T23">PRIMERO.- </text:span><text:span text:style-name="T30">Que bajo la tramitación del expediente administrativo nº 7491/2023, perteneciente a la Unidad Administrativa de Contratación de éste Ilustre Ayuntamiento de Mogán, en fecha 03 de diciembre de 2023, se formalizó contrato con la empresa Nuevos Tiempos Consultores, S.L., (en adelante, NUTCO) consistente en el Servicio de redacción, estudio, documentación, análisis, descripción y valoración de los puestos de trabajo, así como elaboración de la relación de puestos de trabajo del Ayuntamiento de Mogán&gt;&gt;. </text:span></text:p>
      <text:p text:style-name="P190"><text:span text:style-name="T23">SEGUNDO.- </text:span><text:span text:style-name="T30">Que consta en el expediente de referencia la documentación relativa a las convocatorias de las distintas sesiones de las mesas de negociación celebradas con los representantes sindicales, en el marco de las cuales se han tratado los trabajos llevados a cabo con ocasión de la elaboración de la Relación de Puestos de Trabajo (en adelante, RPT) del Ilustre Ayuntamiento de Mogán. Así, constan las siguientes: </text:span></text:p>
      <text:list text:style-name="L5">
        <text:list-item>
          <text:p text:style-name="P191"><text:span text:style-name="T150">Convocatoria de la Mesa General de Negociación de fecha 06/02/2024 (CSV nº </text:span><text:a xlink:type="simple" xlink:href="https://oat.mogan.es:8448/ventanilla/web/validacionFirmas.do?opcion=1&amp;modo=3&amp;csv=d006754aa9130c17d8f07e83930109009" text:style-name="Internet_20_link" text:visited-style-name="Visited_20_Internet_20_Link"><text:span text:style-name="T152">d006754aa9130c17d8f07e83930109009</text:span></text:a><text:span text:style-name="T150">), en la que, entre otras cuestiones, se llevó a cabo la presentación por parte de la empresa NUTCO, de los trabajos que se estaban llevando a cabo para la elaboración de la RPT y paso a seguir en la misma. </text:span></text:p>
        </text:list-item>
        <text:list-item>
          <text:p text:style-name="P191"><text:span text:style-name="T150">Convocatoria de la Mesa General de Negociación de fecha 01/08/2024 (CSV nº </text:span><text:a xlink:type="simple" xlink:href="https://oat.mogan.es:8448/ventanilla/web/validacionFirmas.do?opcion=1&amp;modo=3&amp;csv=O006754aa9151a01cda07e81b0070b1ab" text:style-name="Internet_20_link" text:visited-style-name="Visited_20_Internet_20_Link"><text:span text:style-name="T152">O006754aa9151a01cda07e81b0070b1ab</text:span></text:a><text:span text:style-name="T150">), en la que, entre otras cuestiones recogidas en el orden del día, se presentó la propuesta de organigrama e informe de estructura organizativa. </text:span></text:p>
        </text:list-item>
        <text:list-item>
          <text:p text:style-name="P191"><text:span text:style-name="T150">Convocatoria de la Mesa General de Negociación de fecha 10/10/2024 (CSV nº </text:span><text:a xlink:type="simple" xlink:href="https://oat.mogan.es:8448/ventanilla/web/validacionFirmas.do?opcion=1&amp;modo=3&amp;csv=m006754aa902170057007e81b7090914q" text:style-name="Internet_20_link" text:visited-style-name="Visited_20_Internet_20_Link"><text:span text:style-name="T152">m006754aa902170057007e81b7090914q</text:span></text:a><text:span text:style-name="T150">), en la que se aprobaron las actas anteriores; se dio respuesta a las alegaciones formuladas contra la propuesta de organigrama presentada en la MGN de fecha 01/08/2024, y se procedió a su correspondiente aprobación; así como la presentación de las fichas descriptivas de los diferentes puestos de trabajo. </text:span></text:p>
        </text:list-item>
        <text:list-item>
          <text:p text:style-name="P191"><text:span text:style-name="T150">Convocatoria de la Mesa General de Negociación de fecha 25/04/2025 (CSV nº </text:span><text:a xlink:type="simple" xlink:href="https://oat.mogan.es:8448/ventanilla/web/validacionFirmas.do?opcion=1&amp;modo=3&amp;csv=9006754aa923150064b07e911b040b013" text:style-name="Internet_20_link" text:visited-style-name="Visited_20_Internet_20_Link"><text:span text:style-name="T152">9006754aa923150064b07e911b040b013</text:span></text:a><text:span text:style-name="T150">), en la que, entre otras cuestiones, se presentó el </text:span><text:soft-page-break/><text:span text:style-name="T150">documento de valoración realizado, así como del manual y puntuación de cada uno de los puestos de trabajo, con su consecuente resultado económico. </text:span></text:p>
        </text:list-item>
        <text:list-item>
          <text:p text:style-name="P191"><text:span text:style-name="T150">Convocatoria de la Mesa General de Negociación de fecha 24/07/2025 (CSV nº </text:span><text:a xlink:type="simple" xlink:href="https://oat.mogan.es:8448/ventanilla/web/validacionFirmas.do?opcion=1&amp;modo=3&amp;csv=j006754aa939150152307e9192070c11q" text:style-name="Internet_20_link" text:visited-style-name="Visited_20_Internet_20_Link"><text:span text:style-name="T152">j006754aa939150152307e9192070c11q</text:span></text:a><text:span text:style-name="T150">), en la que se llevó a cabo la presentación del informe de respuesta a las alegaciones formuladas a la documentación técnica, correspondiente a la RPT, trasladada a las secciones sindicales. </text:span></text:p>
        </text:list-item>
        <text:list-item>
          <text:p text:style-name="P191"><text:span text:style-name="T150">Convocatoria de la Mesa General de Negociación de fecha 19/08/2025 (CSV nº </text:span><text:a xlink:type="simple" xlink:href="https://oat.mogan.es:8448/ventanilla/web/validacionFirmas.do?opcion=1&amp;modo=3&amp;csv=1006754aa9030d0ba3507e91d3080a0bz" text:style-name="Internet_20_link" text:visited-style-name="Visited_20_Internet_20_Link"><text:span text:style-name="T152">1006754aa9030d0ba3507e91d3080a0bz</text:span></text:a><text:span text:style-name="T150">), en la que se procedió a aprobar las actas anteriores, así como seguir negociando la documentación relacionada con la RPT. </text:span></text:p>
        </text:list-item>
        <text:list-item>
          <text:p text:style-name="P191"><text:span text:style-name="T150">Convocatoria de la Mesa General de Negociación de fecha 18/09/2025 (CSV nº </text:span><text:a xlink:type="simple" xlink:href="https://oat.mogan.es:8448/ventanilla/web/validacionFirmas.do?opcion=1&amp;modo=3&amp;csv=E006754aa9050c0739807e9047090b11a" text:style-name="Internet_20_link" text:visited-style-name="Visited_20_Internet_20_Link"><text:span text:style-name="T152">E006754aa9050c0739807e9047090b11a</text:span></text:a><text:span text:style-name="T150">), en virtud de la cual se procedería a, entre otras cuestiones, presentar el informe de contestación a las alegaciones formuladas con fecha 14 de agosto de 2025, en relación con la documentación técnica correspondiente a la RPT, la cual fue trasladada a las secciones sindicales el día 5 de agosto de 2025, así como negociar y aprobación definitiva de la RPT del Ilustre Ayuntamiento de Mogán. </text:span></text:p>
        </text:list-item>
      </text:list>
      <text:p text:style-name="P188"><text:span text:style-name="T139">En lo que respecta a ésta última convocatoria de la MGN, consta debidamente incorporada al expediente administrativo la </text:span><text:span text:style-name="T153">certificación emitida por el Secretario</text:span><text:span text:style-name="T9"> </text:span><text:span text:style-name="T139">de la citada mesa, identificada mediante CSV n º </text:span><text:a xlink:type="simple" xlink:href="https://oat.mogan.es:8448/ventanilla/web/validacionFirmas.do?opcion=1&amp;modo=3&amp;csv=G006754aa90b180717707e921e090a17F" text:style-name="Internet_20_link" text:visited-style-name="Visited_20_Internet_20_Link"><text:span text:style-name="T154">G006754aa90b180717707e921e090a17F</text:span></text:a><text:span text:style-name="T155">,</text:span><text:span text:style-name="T9"> </text:span><text:span text:style-name="T139">en la que se deja constancia formal del desarrollo y resultado del procedimiento de votación llevado a cabo durante dicha sesión, y </text:span><text:span text:style-name="T138">en el que se hace constar, literalmente, lo siguiente: </text:span></text:p>
      <text:p text:style-name="P192">(...) De acuerdo con el borrador del acta de la sesión, tras el correspondiente debate se produjo la votación del asunto, con el siguiente resultado: </text:p>
      <text:p text:style-name="P192">&lt;&lt;La relación de puestos de trabajo del Ayuntamiento de Mogán queda aprobada con cuatro (4) votos a favor por parte del Ayuntamiento, SPPLB, CSIF Y UGT, una (1) abstención de SEPCA y un (1) voto en contra de CC.OO.</text:p>
      <text:p text:style-name="P193">El asunto tratado se incorpora como videoacta digital firmada electrónicamente por la Secretaría (a la que se accede a través del enlace web que se describe a continuación). [...]&gt;&gt; (...)</text:p>
      <text:p text:style-name="P190"><text:span text:style-name="T23">TERCERO.- </text:span><text:span text:style-name="T30">Que, una vez aprobada la RPT del Ilustre Ayuntamiento de Mogán en el seno de la correspondiente MGN, consta en el expediente administrativo de referencia la siguiente documentación definitiva relativa a dicha RPT:</text:span></text:p>
      <text:list text:style-name="L6">
        <text:list-item>
          <text:p text:style-name="P194"><text:span text:style-name="T139">Actas de Valoración (CSV nº </text:span><text:a xlink:type="simple" xlink:href="https://oat.mogan.es:8448/ventanilla/web/validacionFirmas.do?opcion=1&amp;modo=3&amp;csv=l006754aa9191710f5c07e9173090d11C" text:style-name="Internet_20_link" text:visited-style-name="Visited_20_Internet_20_Link"><text:span text:style-name="T154">l006754aa9191710f5c07e9173090d11C</text:span></text:a><text:span text:style-name="T139">).</text:span></text:p>
        </text:list-item>
        <text:list-item>
          <text:p text:style-name="P194"><text:span text:style-name="T139">Anexo I: Clasificación de Puestos de Trabajo según sus ámbitos funcionales (CSV nº </text:span><text:a xlink:type="simple" xlink:href="https://oat.mogan.es:8448/ventanilla/web/validacionFirmas.do?opcion=1&amp;modo=3&amp;csv=I006754aa918170720b07e9089090d14Q" text:style-name="Internet_20_link" text:visited-style-name="Visited_20_Internet_20_Link"><text:span text:style-name="T154">I006754aa918170720b07e9089090d14Q</text:span></text:a><text:span text:style-name="T139">). </text:span></text:p>
        </text:list-item>
        <text:list-item>
          <text:p text:style-name="P194"><text:span text:style-name="T139">Anexo II. Mapa de Puestos de Trabajo (CSV nº </text:span><text:a xlink:type="simple" xlink:href="https://oat.mogan.es:8448/ventanilla/web/validacionFirmas.do?opcion=1&amp;modo=3&amp;csv=X006754aa91b1717ffd07e9178090d17D" text:style-name="Internet_20_link" text:visited-style-name="Visited_20_Internet_20_Link"><text:span text:style-name="T154">X006754aa91b1717ffd07e9178090d17D</text:span></text:a><text:span text:style-name="T139">). </text:span></text:p>
        </text:list-item>
        <text:list-item>
          <text:p text:style-name="P194"><text:span text:style-name="T139">Compendio de fichas Manual (CSV nº </text:span><text:a xlink:type="simple" xlink:href="https://oat.mogan.es:8448/ventanilla/web/validacionFirmas.do?opcion=1&amp;modo=3&amp;csv=I006754aa91a17103cb07e90f2090d199" text:style-name="Internet_20_link" text:visited-style-name="Visited_20_Internet_20_Link"><text:span text:style-name="T154">I006754aa91a17103cb07e90f2090d199</text:span></text:a><text:span text:style-name="T139">). </text:span></text:p>
        </text:list-item>
        <text:list-item>
          <text:p text:style-name="P194"><text:span text:style-name="T139">Compendio de fichas RPT (CSV nº </text:span><text:a xlink:type="simple" xlink:href="https://oat.mogan.es:8448/ventanilla/web/validacionFirmas.do?opcion=1&amp;modo=3&amp;csv=W006754aa90c17175b107e9193090d1b8" text:style-name="Internet_20_link" text:visited-style-name="Visited_20_Internet_20_Link"><text:span text:style-name="T154">W006754aa90c17175b107e9193090d1b8</text:span></text:a><text:span text:style-name="T139">). </text:span></text:p>
        </text:list-item>
        <text:list-item>
          <text:p text:style-name="P194"><text:span text:style-name="T139">Informe de Estructura Organizativa (CSV nº </text:span><text:a xlink:type="simple" xlink:href="https://oat.mogan.es:8448/ventanilla/web/validacionFirmas.do?opcion=1&amp;modo=3&amp;csv=O006754aa93b171099507e909d090d1ch" text:style-name="Internet_20_link" text:visited-style-name="Visited_20_Internet_20_Link"><text:span text:style-name="T154">O006754aa93b171099507e909d090d1ch</text:span></text:a><text:span text:style-name="T139">). </text:span></text:p>
        </text:list-item>
        <text:list-item>
          <text:p text:style-name="P194"><text:span text:style-name="T139">Informe de Participación (CSV nº </text:span><text:a xlink:type="simple" xlink:href="https://oat.mogan.es:8448/ventanilla/web/validacionFirmas.do?opcion=1&amp;modo=3&amp;csv=L006754aa92d17135ec07e9374090d1ep" text:style-name="Internet_20_link" text:visited-style-name="Visited_20_Internet_20_Link"><text:span text:style-name="T154">L006754aa92d17135ec07e9374090d1ep</text:span></text:a><text:span text:style-name="T139">). </text:span></text:p>
        </text:list-item>
        <text:list-item>
          <text:p text:style-name="P194"><text:span text:style-name="T139">Informe de Resolución de Alegaciones 1 (CSV nº </text:span><text:a xlink:type="simple" xlink:href="https://oat.mogan.es:8448/ventanilla/web/validacionFirmas.do?opcion=1&amp;modo=3&amp;csv=a006754aa905170d69a07e91cd090d20L" text:style-name="Internet_20_link" text:visited-style-name="Visited_20_Internet_20_Link"><text:span text:style-name="T154">a006754aa905170d69a07e91cd090d20L</text:span></text:a><text:span text:style-name="T139">). </text:span></text:p>
        </text:list-item>
        <text:list-item>
          <text:p text:style-name="P194"><text:span text:style-name="T139">Informe de Resolución de Alegaciones 2 (CSV nº </text:span><text:a xlink:type="simple" xlink:href="https://oat.mogan.es:8448/ventanilla/web/validacionFirmas.do?opcion=1&amp;modo=3&amp;csv=q006754aa920170963a07e93be090d21w" text:style-name="Internet_20_link" text:visited-style-name="Visited_20_Internet_20_Link"><text:span text:style-name="T154">q006754aa920170963a07e93be090d21w</text:span></text:a><text:span text:style-name="T139">). </text:span></text:p>
        </text:list-item>
        <text:list-item>
          <text:p text:style-name="P194"><text:span text:style-name="T139">Informe de Resolución de Alegaciones 3 (CSV nº </text:span><text:a xlink:type="simple" xlink:href="https://oat.mogan.es:8448/ventanilla/web/validacionFirmas.do?opcion=1&amp;modo=3&amp;csv=D006754aa92017184b307e915b090d23H" text:style-name="Internet_20_link" text:visited-style-name="Visited_20_Internet_20_Link"><text:span text:style-name="T154">D006754aa92017184b307e915b090d23H</text:span></text:a><text:span text:style-name="T139">). </text:span></text:p>
        </text:list-item>
        <text:list-item>
          <text:p text:style-name="P194"><text:span text:style-name="T139">Manual técnico de valoración de puestos de trabajo 2025 (CSV nº </text:span><text:a xlink:type="simple" xlink:href="https://oat.mogan.es:8448/ventanilla/web/validacionFirmas.do?opcion=1&amp;modo=3&amp;csv=Q006754aa93117010b907e934e090d24u" text:style-name="Internet_20_link" text:visited-style-name="Visited_20_Internet_20_Link"><text:span text:style-name="T154">Q006754aa93117010b907e934e090d24u</text:span></text:a><text:span text:style-name="T139">). </text:span></text:p>
        </text:list-item>
        <text:list-item>
          <text:p text:style-name="P194"><text:soft-page-break/><text:span text:style-name="T139">Manual técnico para la gestión de puestos de trabajo (CSV nº </text:span><text:a xlink:type="simple" xlink:href="https://oat.mogan.es:8448/ventanilla/web/validacionFirmas.do?opcion=1&amp;modo=3&amp;csv=L006754aa91d1716de707e90e0090d26I" text:style-name="Internet_20_link" text:visited-style-name="Visited_20_Internet_20_Link"><text:span text:style-name="T154">L006754aa91d1716de707e90e0090d26I</text:span></text:a><text:span text:style-name="T139">). </text:span></text:p>
        </text:list-item>
        <text:list-item>
          <text:p text:style-name="P194"><text:span text:style-name="T139">Organigrama (CSV nº </text:span><text:a xlink:type="simple" xlink:href="https://oat.mogan.es:8448/ventanilla/web/validacionFirmas.do?opcion=1&amp;modo=3&amp;csv=3006754aa932170739a07e9359090d281" text:style-name="Internet_20_link" text:visited-style-name="Visited_20_Internet_20_Link"><text:span text:style-name="T154">3006754aa932170739a07e9359090d281</text:span></text:a><text:span text:style-name="T139">). </text:span></text:p>
        </text:list-item>
        <text:list-item>
          <text:p text:style-name="P194"><text:span text:style-name="T139">Resumen RPT Ayuntamiento de Mogán (CSV nº </text:span><text:a xlink:type="simple" xlink:href="https://oat.mogan.es:8448/ventanilla/web/validacionFirmas.do?opcion=1&amp;modo=3&amp;csv=v006754aa92117050ed07e9330090d308" text:style-name="Internet_20_link" text:visited-style-name="Visited_20_Internet_20_Link"><text:span text:style-name="T154">v006754aa92117050ed07e9330090d308</text:span></text:a><text:span text:style-name="T139">). </text:span></text:p>
        </text:list-item>
      </text:list>
      <text:p text:style-name="P188"><text:span text:style-name="T149">CUARTO.- </text:span><text:span text:style-name="T150">Que con fecha 22/09/2025 y CSV nº </text:span><text:a xlink:type="simple" xlink:href="https://oat.mogan.es:8448/ventanilla/web/validacionFirmas.do?opcion=1&amp;modo=3&amp;csv=1006754aa910130541607e9018090b0a5" text:style-name="Internet_20_link" text:visited-style-name="Visited_20_Internet_20_Link"><text:span text:style-name="T152">1006754aa910130541607e9018090b0a5</text:span></text:a><text:span text:style-name="T150">, se dicta Providencia del Teniente de Alcalde con competencias en materia de Recursos Humanos, D. Juan Mencey Navarro Romero, de cuyo tenor literal se desprende, literalmente, lo siguiente: </text:span></text:p>
      <text:p text:style-name="P192"><text:span text:style-name="T131">&lt;&lt;</text:span><text:span text:style-name="T14">Visto el </text:span><text:span text:style-name="T131">artículo 74 del Real Decreto Legislativo 5/2015, de 30 de octubre, por el que se aprueba el texto refundido de la Ley del Estatuto Básico del Empleado Público</text:span><text:span text:style-name="T14">, el cual establece que las Administraciones Públicas deberán estructurar su organización mediante la relación de puestos de trabajo u otros instrumentos organizativos de análoga naturaleza, los cuales deberán incluir, al menos, la denominación de los puestos, los grupos de clasificación profesional, los cuerpos o escalas a los que estén adscritos, los sistemas de provisión de los mismos y las retribuciones complementarias, siendo dicha documentación de carácter público. </text:span></text:p>
      <text:p text:style-name="P192"><text:span text:style-name="T14">Examinado el expediente administrativo nº 7491/2023, correspondiente a la contratación del </text:span><text:span text:style-name="T131">&lt;&lt;Servicio de redacción, estudio, documentación, análisis, descripción y valoración de los puestos de trabajo, así como elaboración de la relación de puestos de trabajo del Ayuntamiento de Mogán&gt;&gt;</text:span><text:span text:style-name="T14">, formalizado con fecha 3 de diciembre de 2023 con la entidad mercantil NUEVOS TIEMPOS CONSULTORES, S.L., y en el marco del proceso administrativo legalmente establecido, se procedió a la prórroga del contrato mencionado con el fin de garantizar el cumplimiento íntegro de objeto del mismo. </text:span></text:p>
      <text:p text:style-name="P193">Considerando que, en el curso de dicho proceso, se han realizado diversas mesas de negociación con los representantes sindicales, con el objeto de acordar la documentación definitiva del instrumento de ordenación aludido.</text:p>
      <text:p text:style-name="P192"><text:span text:style-name="T14">En virtud de lo expuesto, y en vistas de la ausencia del citado instrumento en el Ayuntamiento de Mogán, siendo necesario conforme al </text:span><text:span text:style-name="T131">artículo 90.2 de la Ley 7/1985, de 2 de abril, de Bases del Régimen Local, </text:span><text:span text:style-name="T14">y de conformidad con las atribuciones conferidas por la legislación vigente, </text:span></text:p>
      <text:p text:style-name="P195">DISPONGO</text:p>
      <text:p text:style-name="P192"><text:span text:style-name="T131">PRIMERO.- </text:span><text:span text:style-name="T14">Incoar el oportuno expediente de aprobación de la relación de puestos de trabajo del Ilustre Ayuntamiento de Mogán.</text:span></text:p>
      <text:p text:style-name="P196"><text:span text:style-name="T1">SEGUNDO.-</text:span> Que, previos los informes y trámites preceptivos, se eleve al Pleno de este Ayuntamiento, la correspondiente propuesta de acuerdo. &gt;&gt;</text:p>
      <text:p text:style-name="P189">CONSIDERACIONES JURÍDICAS</text:p>
      <text:p text:style-name="P197">PRIMERO.- Normativa aplicable al procedimiento de aprobación de la Relación de Puestos de Trabajo. </text:p>
      <text:list text:style-name="L7">
        <text:list-item>
          <text:p text:style-name="P198"><text:span text:style-name="T14">Los artículos 31 y siguientes, 69 y 74 del Texto Refundido del Estatuto Básico del Empleado Público, aprobado por el Real Decreto Legislativo 5/2015, de 30 de octubre (en adelante, </text:span><text:span text:style-name="T131">TREBEP</text:span><text:span text:style-name="T14">).</text:span></text:p>
        </text:list-item>
        <text:list-item>
          <text:p text:style-name="P198"><text:span text:style-name="T14">Los artículos 22.2.i) y 90.2 de la Ley 7/1985, de 2 de abril, de Bases del Régimen Local (en adelante, </text:span><text:span text:style-name="T131">LBRL</text:span><text:span text:style-name="T14">). </text:span></text:p>
        </text:list-item>
        <text:list-item>
          <text:p text:style-name="P198"><text:span text:style-name="T14">Los artículos 126.4, 127 y 129.3.a) del Texto Refundido de las Disposiciones legales vigentes en materia de Régimen Local aprobado por Real Decreto Legislativo 781/1986, de 18 de abril (en adelante, </text:span><text:span text:style-name="T131">TRRL</text:span><text:span text:style-name="T14">). </text:span></text:p>
        </text:list-item>
        <text:list-item>
          <text:p text:style-name="P198"><text:span text:style-name="T14">El artículo 15 de la Ley 30/1984, de 2 de agosto, de Medidas para la Reforma de la Función Pública (en adelante, </text:span><text:span text:style-name="T131">LMRFP</text:span><text:span text:style-name="T14">). </text:span></text:p>
        </text:list-item>
        <text:list-item>
          <text:p text:style-name="P199">Los artículos 61 a 64 del Texto Refundido de la Ley del Estatuto de los Trabajadores aprobado por Real Decreto Legislativo 2/2015, de 23 de octubre. </text:p>
        </text:list-item>
        <text:list-item>
          <text:p text:style-name="P198"><text:span text:style-name="T14">Real Decreto 364/1995, de 10 de marzo, por el que </text:span>se aprueba el Reglamento general de Ingreso del Personal al servicio de la Administración General del Estado y de provisión de puestos de trabajo y promoción profesional de los Funcionarios Civiles de la Administración General del Estado (en adelante, <text:span text:style-name="T1">RGI</text:span>).</text:p>
        </text:list-item>
        <text:list-item>
          <text:p text:style-name="P198"><text:span text:style-name="T14">Real Decreto 861/1986, de 25 de abril, por el que se establece el régimen de las retribuciones de los funcionarios de la Administración local (en adelante, </text:span><text:span text:style-name="T131">RFAL</text:span><text:span text:style-name="T14">). </text:span></text:p>
        </text:list-item>
      </text:list>
      <text:p text:style-name="P197"><text:soft-page-break/>SEGUNDO.- Marco legal, jurisprudencia de interés y naturaleza jurídica. </text:p>
      <text:p text:style-name="P196">En virtud de lo dispuesto en el <text:span text:style-name="T1">artículo 74 del TREBEP</text:span>: &lt;&lt;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documentos serán públicos.&gt;&gt;</text:p>
      <text:p text:style-name="P192"><text:span text:style-name="T14">Asimismo, la </text:span><text:span text:style-name="T131">LBRL</text:span><text:span text:style-name="T14">, en su </text:span><text:span text:style-name="T131">artículo 90.2, </text:span><text:span text:style-name="T14">prevé que las entidades locales formarán la relación de todos los puestos de trabajo existentes en su organización, en los términos previstos en la legislación básica sobre función pública, y que corresponde al Estado establecer las normas con arreglo a las cuales hayan de confeccionarse las relaciones de puestos de trabajo, la descripción de puestos de trabajo tipo y las condiciones requeridas para su creación. De igual modo, dispone el </text:span><text:span text:style-name="T131">artículo 15.1 de la</text:span><text:span text:style-name="T14"> </text:span><text:span text:style-name="T131">LMRFP </text:span><text:span text:style-name="T14">que: &lt;&lt;</text:span>las relaciones de puestos de trabajo de la Administración del Estado son el instrumento técnico a través del cual se realiza la ordenación del personal, de acuerdo con las necesidades de los servicios y se precisan los requisitos para el desempeño de cada puesto (...)&gt;&gt;.</text:p>
      <text:p text:style-name="P192"><text:span text:style-name="T14">Por tanto, la elaboración y posterior aprobación de </text:span>una RPT resulta obligatoria para las entidades locales y así lo afirma el Tribunal Superior de Justicia de Andalucía, en su sentencia número 131/2007, al indicar que: La no elaboración por el Ayuntamiento de la Relación de Puestos de Trabajo supone el incumplimiento de una obligación jurídica. Si tenemos en cuenta que tal incumplimiento no solo es contrario a la más elemental exigencia de buena fe y, lo más importante, que constituye un innegable perjuicio a derechos e intereses legítimos, resulta inevitable, en aras de la salvaguarda del derecho a la tutela judicial efectiva y, fundamentalmente, del principio pro actione -principio que según reiterada jurisprudencia del Tribunal Constitucional y del Tribunal Supremo ha de inspirar la interpretación y aplicación de supuestos como el que nos ocupa- condenar al Ayuntamiento a la elaboración de la tan mencionada Relación de Puestos de Trabajo.</text:p>
      <text:p text:style-name="P192"><text:span text:style-name="T14">En lo que respecta a la </text:span><text:span text:style-name="T156">naturaleza jurídica</text:span><text:span text:style-name="T14"> de la RPT, la cuestión se ha visto sujeta a </text:span>variaciones y vaivenes doctrinales y jurisprudenciales, a los que ha venido a poner fin la Sentencia de 5 de febrero de 2014, Rec. 2986/2012, dictada por el Tribunal Supremo, Sala de lo Contencioso-Administrativo, Sección Segunda. En ella se pone fin a la dualidad mantenida en cuanto a la consideración de la RPT como disposición de carácter general y como acto administrativo, en el plano procesal y en el material respectivamente, para pasar a considerar dicho instrumento como un acto ordenado. Señala el TS en esta aclaratoria sentencia que: </text:p>
      <text:p text:style-name="P192">&lt;&lt;Sobre esa base, y en la alternativa conceptual de la caracterización como acto administrativo o como norma, entendemos que <text:span text:style-name="T157">lo procedente es la caracterización como acto, y no como norma o disposición general</text:span>. Tal caracterización como acto, según se ha expuesto antes, es por lo demás la que ha venido proclamándose en la jurisprudencia (por todas reiteramos la cita de las sentencias de 19 de junio de 2006 y la de 4 de julio de 2012 y 10 de julio de 2013), aunque lo fuera en referencia al plano sustantivo, al diferenciarlo del procesal&gt;&gt;. (la negrita y subrayado es propio). </text:p>
      <text:p text:style-name="P196">En relación con la distinción entre los conceptos de Plantilla y Relación de Puestos de Trabajo, resulta especialmente relevante la doctrina jurisprudencial establecida por la Sentencia del Tribunal Supremo, de fecha 12 de diciembre de 2003, que establece lo siguiente: </text:p>
      <text:p text:style-name="P196">&lt;&lt; () El examen de los preceptos legales contenidos en la Ley 30/1984 de 2 agosto 1984 (artículos 14, 15 y 16), de la Ley 7/1985 (artículo 90) y del TRDRL (artículos 126 y 127), permite configurar en efecto la relación de puestos de trabajo y así lo ha venido haciendo la jurisprudencia (SSTS de 30 de mayo de 1993 y 8 de mayo de 1998) como el instrumento técnico a través del cual se realiza por la Administración ?sea la estatal, sea la autonómica, sea la local? la ordenación del personal, de acuerdo con las necesidades de los servicios y con expresión de los requisitos exigidos para su desempeño, de modo que en función de ellas se definen las plantillas de las Administraciones Públicas y se determinan las ofertas públicas de empleo. </text:p>
      <text:p text:style-name="P192"><text:span text:style-name="T14">Por ello, corresponde a la Administración la formación y aprobación de las relaciones de puestos de trabajo lo que, como es natural, es extensivo a su modificación. Por tanto, la confección de las relaciones de </text:span><text:soft-page-break/><text:span text:style-name="T14">puestos de trabajo por la Administración y la consiguiente catalogación de estos se configura como un instrumento de política de personal, atribuido a la Administración al más alto nivel indicado, de acuerdo con las normas de derecho administrativo, que son las que regulan tanto el proceso de confección y aprobación como el de su publicidad. Así pues, </text:span><text:span text:style-name="T156">la relación de puestos de trabajo, incluyendo las modificaciones que en ella pueden efectuarse, es un acto propio de la Administración que efectúa en el ejercicio de sus potestades organizatorias</text:span><text:span text:style-name="T14">. </text:span></text:p>
      <text:p text:style-name="P192"><text:span text:style-name="T14">Por su parte </text:span><text:span text:style-name="T156">las plantillas de personal se pueden configurar como un instrumento de carácter más bien financiero o presupuestario de ordenación del gasto que constituye una enumeración de todos los puestos ?o mejor plazas? que están dotados presupuestariamente,</text:span><text:span text:style-name="T14">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 </text:span></text:p>
      <text:p text:style-name="P196">Esa finalidad y conexión presupuestaria de la plantilla, que se manifiesta en la necesidad de que la misma respete los principios de racionalidad, economía y se configure de acuerdo con la ordenación general de la economía, así como en la prohibición de que los gastos de personal traspasen los límites que se fijen con carácter general en las Leyes de Presupuestos Generales del Estado. (...)&gt;&gt;. </text:p>
      <text:p text:style-name="P196">Asimismo, la Sentencia del Tribunal Supremo, de 17 de julio de 2012, indica lo siguiente: </text:p>
      <text:p text:style-name="P193">&lt;&lt; A este respecto, en relación con la RPT hemos dicho en la Sentencia de 20 de octubre de 2008, que este instrumento, al tener carácter excluyente de otros para configurar dicho contenido, vincula a las Plantillas Orgánicas, que tienen un marcado carácter presupuestario. En definitiva, la 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 </text:p>
      <text:p text:style-name="P196">Asimismo, una delimitación precisa entre plantilla y RPT puede encontrarse en la Sentencia de 28 de noviembre de 2007, que señala lo siguiente: la conexión entre plantilla y Presupuesto, dispuesta por la LRBRL (art. 90) y el TRRL ( arts. 126 y 127 ), responde a la finalidad de que todos los puestos de trabajo de la Entidad local cuenten con la correspondiente dotación presupuestaria que permita la viabilidad económica de los mismos; y esta finalidad, en el caso litigioso, ha de considerarse alcanzada desde el momento en que hubo simultaneidad en la aprobación de la Plantilla y la aprobación provisional del Presupuesto y, posteriormente, esta última quedó definitivamente aprobada por no haber sido estimadas las alegaciones que fueron presentadas. </text:p>
      <text:p text:style-name="P193">No se trata, pues, de un vacío requisito formalista, sino de una exigencia sustantiva dirigida a hacer factible en términos económicos la Plantilla durante el ejercicio anual al que está referida, por lo que bastará para ello, como aquí aconteció, que en la fecha de inicio de ese ejercicio esté aprobada la dotación presupuestaria correspondiente a dicha Plantilla. </text:p>
      <text:p text:style-name="P196">Y puede añadirse que esa exigencia de la dotación presupuestaria tiene sentido para los puestos de trabajo cuya continuidad se disponga o apruebe, pero no así para los que hayan sido objeto de supresión.</text:p>
      <text:p text:style-name="P193">Establecida la Relación de Puestos de Trabajo como el instrumento idóneo para la modificación del contenido, valoración de complementos, etc., de cada puesto de trabajo, es claro que no puede modificarse sino a través de esta, y no por una simple aprobación de la plantilla, que es un instrumento distinto y cuyas exigencias procedimentales contenidas en el artículo 126.1TRRL no son predicables de las relaciones de puesto de trabajo. </text:p>
      <text:p text:style-name="P193">En este sentido, la sentencia de 19 de diciembre de 2011 advierte que la infracción de los principios proclamados en el artículo 90.1 LRBRL (racionalidad, economía y eficiencia), a los que también remite el artículo 126.1 del TRRL, están expresamente referidos a las plantillas, por lo que no puede declararse que hayan sido infringidos por la RPT directamente combatida en el actual proceso&gt;&gt;. </text:p>
      <text:p text:style-name="P192"><text:span text:style-name="T14">En definitiva, </text:span><text:span text:style-name="T158">la RPT tiene la consideración de acto administrativo y constituye el elemento objetivo de la organización, configurador de la relación de servicios y de las necesidades organizativas objetivas en un momento dado</text:span><text:span text:style-name="T14">, y la Plantilla conforma el elemento subjetivo, comprensivo de los efectivos de personal agrupados por régimen jurídico y, en su caso, escalas, subescalas, clases y categorías. </text:span></text:p>
      <text:p text:style-name="P192"><text:soft-page-break/><text:span text:style-name="T14">Por otro lado, recalcar que e</text:span>xiste reiterada jurisprudencia que reconoce la diferencia existente entre <text:span text:style-name="T8">la Plantilla Orgánica de personal al servicio de la Administración Pública</text:span>, considerada como instrumento de gestión y <text:span text:style-name="T8">la Relación de Puestos de Trabajo</text:span>, considerada como instrumento técnico de ordenación de los recursos humanos, siendo que la plantilla orgánica no ha de someterse a la negociación colectiva, en tanto que la relación de puestos de trabajo sí. De la misma manera, la plantilla orgánica integra obligatoriamente los Anexos de personal del Presupuesto Municipal y sigue su misma tramitación, en tanto que la relación de puestos de trabajo no tiene atribuido un procedimiento específico para su tramitación, de modo que una vez adoptados los acuerdos basta con publicar la relación de puestos de trabajo, sin necesidad de someterla a información pública, <text:span text:style-name="T157">para que como cualquier acto administrativo entre en vigor desde la fecha de su aprobación por el órgano competente</text:span>. </text:p>
      <text:p text:style-name="P192">Asimismo, es de significar que la plaza constituye la unidad básica a la que accede el funcionario superado el correspondiente proceso de selección (oposición y concurso-oposición) que ha de integrarse en una determinada Escala y Subescala de pertenencia, mientras que el puesto es la unidad básica del instrumento de ordenación, que ha de proveerse por funcionarios por los sistemas legales de provisión (concurso y libre designación) y a los que pueden acceder funcionarios pertenecientes a distintas Escalas y Subescalas. Así, por ejemplo, un puesto de Jefe de Servicio, de Sección o de negociado puede quedar provisto por funcionarios de la Escala de Administración General o de la Administración Especial, o puede existir en la relación de puestos de trabajo sin que esté cubierto. El funcionario ocupa una plaza que es suya (por ejemplo Técnico de Administración Especial, Subescala Técnica Superior, Letrado de los Servicios Jurídicos) desde que toma posesión al superar proceso selectivo, y ocupará un puesto de la relación de puestos de trabajo, correlativo a aquella. Sin embargo, a lo largo de su carrera profesional puede optar por acceder a un puesto de Jefe de Servicio y puede ocurrir que el mismo pueda ser cubierto tanto por un Técnico de Administración Especial o por un Técnico de Administración General. Es decir, el funcionario ostenta en propiedad una plaza, pero nunca un puesto que, puede variar a lo largo de la vida profesional del funcionario. </text:p>
      <text:p text:style-name="P192">De esta manera, puede ocurrir que la relación de puestos de trabajo cuente con más puestos de trabajo que plazas existan en la plantilla, pero lo que nunca puede ocurrir es que el número de plazas de la plantilla orgánica sea superior al de puestos existentes en la relación de puestos de trabajo. </text:p>
      <text:p text:style-name="P192">Es esta una cuestión ampliamente debatida y resuelta por la jurisprudencia de aplicación, entre la que cabe citar la Sentencia del Tribunal Supremo, Sala 3ª, Sección 7ª, de 9 de abril de 2014, recurso 514/2013 (EDJ 2014/76950), de gran interés, al hacer una descripción detallada de las diferencias existentes entre plaza y puesto, entre Plantilla y Relación de Puestos de Trabajo, y de la que cabe extraer como conclusión que la plaza es lo que inicialmente se ocupa por el funcionario y es algo subjetivo, desligado de la objetividad del puesto de trabajo porque está desconectada del trabajo concreto que se hace cada día, de modo que la plaza está unida inseparablemente al funcionario. Sin embargo, el puesto es el contenido funcional que ha de desempeñar el funcionario y al que se accede una vez se adquiere la condición de funcionario de carrera tras haber superado el correspondiente proceso de selección. </text:p>
      <text:p text:style-name="P197">TERCERO.- Procedimiento de aprobación y trámites de obligado cumplimiento. </text:p>
      <text:p text:style-name="P192">Teniendo en cuenta la reciente doctrina jurisprudencial, conforme a la cual la RPT tiene la consideración de acto administrativo y no de reglamento ni de disposición de carácter general, procede destacar que los trámites preceptivos para garantizar su adecuación a la legalidad vigente son los siguientes: </text:p>
      <text:p text:style-name="P192">1.º) Con carácter previo a su aprobación, la RPT, así como las retribuciones complementarias asociadas a los puestos incluidos en la misma, deben ser objeto de negociación colectiva. A tal efecto, consta debidamente acreditada dicha negociación en la documentación incorporada al expediente administrativo, en particular en el Antecedente Segundo del presente informe, de conformidad con lo establecido en el <text:span text:style-name="T1">artículo 37.1, apartados b, c y k, del TREBEP.</text:span></text:p>
      <text:p text:style-name="P188"><text:span text:style-name="T138">A mayor abundamiento, obra en el expediente certificación expedida por el Secretario de la MGN (CSV n º </text:span><text:a xlink:type="simple" xlink:href="https://oat.mogan.es:8448/ventanilla/web/validacionFirmas.do?opcion=1&amp;modo=3&amp;csv=G006754aa90b180717707e921e090a17F" text:style-name="Internet_20_link" text:visited-style-name="Visited_20_Internet_20_Link"><text:span text:style-name="T159">G006754aa90b180717707e921e090a17F</text:span></text:a><text:span text:style-name="T138">), </text:span><text:span text:style-name="T139">en la que se deja constancia formal del desarrollo de la sesión celebrada en fecha 18 de septiembre de 2025, así como del resultado del procedimiento de votación llevado a cabo en el transcurso de la misma. </text:span></text:p>
      <text:p text:style-name="P193"><text:soft-page-break/>De acuerdo con lo reflejado en dicha certificación, y en síntesis, el resultado de la votación fue el siguiente: </text:p>
      <text:list text:style-name="L8">
        <text:list-item>
          <text:p text:style-name="P200"><text:span text:style-name="T134">Emitieron </text:span><text:span text:style-name="T25">voto favorable </text:span><text:span text:style-name="T134">a la propuesta formulada las siguientes representaciones: el</text:span><text:span text:style-name="T14"> </text:span><text:span text:style-name="T25">Ayuntamiento, </text:span><text:span text:style-name="T134">el</text:span><text:span text:style-name="T14"> </text:span><text:span text:style-name="T25">Sindicato Profesional de Policías Locales y Bomberos (SPPLB), </text:span><text:span text:style-name="T134">la </text:span><text:span text:style-name="T25">Central Sindical Independiente y de Funcionarios (CSIF) </text:span><text:span text:style-name="T134">y la </text:span><text:span text:style-name="T25">Unión General de Trabajadores (UGT)</text:span><text:span text:style-name="T134">, lo que suma un total de </text:span><text:span text:style-name="T160">cuatro (4) votos a favor</text:span><text:span text:style-name="T25">. </text:span></text:p>
        </text:list-item>
        <text:list-item>
          <text:p text:style-name="P200"><text:span text:style-name="T134">Se registró </text:span><text:span text:style-name="T25">una (1) abstención</text:span><text:span text:style-name="T134">, correspondiente a la representación del </text:span><text:span text:style-name="T25">Sindicato de Empleados Públicos de la Comunidad Autónoma (SEPCA)</text:span><text:span text:style-name="T134">. </text:span></text:p>
        </text:list-item>
        <text:list-item>
          <text:p text:style-name="P200"><text:span text:style-name="T134">Finalmente, se emitió </text:span><text:span text:style-name="T25">un (1 voto) en contra, </text:span><text:span text:style-name="T134">correspondiente a la representación de </text:span><text:span text:style-name="T25">Comisiones Obreras (CC.OO.).</text:span></text:p>
        </text:list-item>
      </text:list>
      <text:p text:style-name="P193">Dicho resultado se recoge con pleno valor probatorio al haberse expedido por el órgano competente, y de conformidad con los principios de fe pública administrativa, constituyendo un elemento relevante a efectos de la valoración de la concurrencia de negociación colectiva conforme a lo previsto en el artículo 37 anteriormente reseñado, así como en el marco normativo que regula la negociación en el ámbito de las Administraciones Públicas. </text:p>
      <text:p text:style-name="P192"><text:span text:style-name="T14">2.º) Finalizado el proceso de negociación, la RPT deberá ser comunicada a la Intervención Municipal. No obstante, en el presente caso, </text:span><text:span text:style-name="T156">se ha determinado la no exigencia de dicho trámite en esta fase, en atención a que las mejoras retributivas previstas han sido aplazadas, y serán objeto de regulación y negociación mediante un plan de implantación posterior a la formalización del acuerdo correspondiente</text:span><text:span text:style-name="T14">. </text:span></text:p>
      <text:p text:style-name="P192">3.º) Una vez aprobada la RPT en el marco de la negociación colectiva, corresponde al Jefe del Servicio de Recursos Humanos emitir la Propuesta de Resolución, conforme a lo establecido en los artículos 174 y 175 del ROF. Dicha propuesta se circunscribe exclusivamente a la valoración de la legalidad de los acuerdos adoptados, sin entrar a examinar criterios de conveniencia u oportunidad. </text:p>
      <text:p text:style-name="P192">En este sentido, el análisis se centra en verificar la conformidad normativa de la estructuración planteada para los puestos de trabajo, atendiendo a aspectos tales como la denominación de los puestos, los grupos de clasificación profesional, los cuerpos o escalas a los que correspondan, en su caso, los sistemas de provisión y las retribuciones complementarias asignadas. Asimismo, se procede a cuantificar las modificaciones introducidas y a pronunciarse respecto a la competencia del órgano facultado para la adopción del acuerdo, así como sobre el procedimiento previsto para la entrada en vigor del mismo. </text:p>
      <text:p text:style-name="P192">Cabe destacar que la presente propuesta de resolución tiene por objeto dar cumplimiento a dicho trámite, en el que se ponen de manifiesto de manera expresa los documentos obrantes en el expediente administrativo de referencia, elaborados por la empresa NUTCO, encargada de su elaboración, y que contienen el análisis jurídico-técnico necesario para su adecuada valoración. </text:p>
      <text:p text:style-name="P192">4.º) A partir de dicho momento, procede remitir el expediente a la consideración del órgano competente, en este caso el Pleno Municipal, conforme a lo establecido en el artículo 22..2.i) de la LRBRL, a fin de que se adopten los acuerdos que correspondan. </text:p>
      <text:p text:style-name="P192">5.º) <text:span text:style-name="T14">En armonía con lo expuesto, no es necesario el trámite de información pública que tienen las normas reglamentarias. De ahí la diferente naturaleza jurídica de la RPT ?acto administrativo con destinatarios indeterminados? y la plantilla de personal, como anexo de personal al Presupuesto General.</text:span></text:p>
      <text:p text:style-name="P193">No sería exigible ni el plazo de exposición pública de quince días previsto en el artículo 169.1 del Texto Refundido de la Ley de Haciendas Locales, aprobado por Real Decreto Legislativo 2/2004, de 5 de marzo, para la aprobación del presupuesto o su modificación, al que se remite el apartado 3 del artículo 126 TRRL, ni el plazo de treinta días de información pública y audiencia a los ciudadanos para presentación de reclamaciones y sugerencias, regulado en el artículo 49.b) LRBRL. Tampoco parece exigible el trámite de audiencia a los interesados previsto en el artículo 82 de la Ley 39/2015, de 1 de octubre, del Procedimiento Administrativo Común de las Administraciones Públicas, <text:span text:style-name="T8">dada la naturaleza de la RPT de instrumento de carácter técnico dirigido a la racionalización de las estructuras administrativas</text:span>.</text:p>
      <text:p text:style-name="P192">6.º) Por último, al ser la RPT <text:span text:style-name="T1">un acto administrativo</text:span> no reglamentario que surte efectos desde su aprobación, contra su aprobación o modificación <text:span text:style-name="T1">se puede interponer el recurso potestativo de reposición</text:span> regulado en el artículo 123 de la Ley 39/2015, de 1 de octubre, del Procedimiento Administrativo Común de las Administraciones Públicas, <text:span text:style-name="T8">si bien se exige su publicación para conocimiento de los interesados</text:span>. No obstante, procede su publicación, no como requisito de eficacia, sino para que pueda ser conocida por los interesados, como aclara la STS de 26 de mayo de 1998, siendo suficiente su publicación en el Boletín Oficial de la Provincia de Las Palmas, tal y como se pone de manifiesto en el <text:span text:style-name="T1">artículo 127 del </text:span><text:span text:style-name="T131">TRRL</text:span><text:span text:style-name="T14">. </text:span></text:p>
      <text:p text:style-name="P197"><text:soft-page-break/>CUARTO.- Contenido mínimo de la Relación de Puestos de Trabajo. </text:p>
      <text:p text:style-name="P192">La RPT podrá presentar un contenido variable, en función del establecimiento y desarrollo de determinados aspectos vinculados a las necesidades organizativas del Ayuntamiento y a los servicios que éste debe prestar, en ejercicio de su potestad de autoorganización. </text:p>
      <text:p text:style-name="P196">No obstante, existe un contenido mínimo exigible, tal y como se ha señalado previamente, conforme a la normativa básica establecida en el <text:span text:style-name="T1">art. 74 del TREBEP, </text:span>que comprende: </text:p>
      <text:list text:style-name="L9">
        <text:list-item>
          <text:p text:style-name="P201">Denominación de los puestos. </text:p>
        </text:list-item>
        <text:list-item>
          <text:p text:style-name="P201">Grupos de clasificación y escalas que pueden desempeñarlos. </text:p>
        </text:list-item>
        <text:list-item>
          <text:p text:style-name="P201">Sistemas de provisión. </text:p>
        </text:list-item>
        <text:list-item>
          <text:p text:style-name="P201">Retribuciones Complementarias. </text:p>
        </text:list-item>
      </text:list>
      <text:p text:style-name="P188"><text:span text:style-name="T150">La RPT cuya aprobación se propone se ajusta al contenido mínimo legalmente exigido por la normativa vigente en materia de función pública, en particular conforme a lo establecido en el artículo 74 del TREBEP anteriormente citado. Dicho cumplimiento queda acreditado mediante el examen del documento denominado </text:span><text:span text:style-name="T149">Resumen RPT Ayuntamiento de Mogán</text:span><text:span text:style-name="T150">, identificado con CSV nº </text:span><text:a xlink:type="simple" xlink:href="https://oat.mogan.es:8448/ventanilla/web/validacionFirmas.do?opcion=1&amp;modo=3&amp;csv=v006754aa92117050ed07e9330090d308" text:style-name="Internet_20_link" text:visited-style-name="Visited_20_Internet_20_Link"><text:span text:style-name="T152">v006754aa92117050ed07e9330090d308</text:span></text:a><text:span text:style-name="T149">.</text:span><text:span text:style-name="T161"> </text:span><text:span text:style-name="T150">(véase Antecedente tercero del presente informe). </text:span></text:p>
      <text:p text:style-name="P196">En relación a la forma de provisión de los puestos de trabajo, esta se ajusta a los procedimientos establecidos legalmente, en virtud de lo dispuesto en el <text:span text:style-name="T1">artículo 20.1 de la LMRFP</text:span> y el <text:span text:style-name="T1">artículo 78 del TREBEP, </text:span>previéndose que los puestos se proveerán mediante los sistemas de concurso y libre designación con convocatoria pública, siendo el sistema ordinario o general el de concurso, conforme al principio de mérito y capacidad, y en observancia de los principios de igualdad, publicidad y transparencia. </text:p>
      <text:p text:style-name="P196">Los <text:span text:style-name="T8">documentos que integran la RPT del Ayuntamiento de Mogán</text:span>, que obra en el correspondiente expediente administrativo, contienen una descripción completa, estructurada y sistemática de la <text:span text:style-name="T8">totalidad de los puestos de trabajo existentes</text:span> en la organización municipal. En ellos se efectúa una diferenciación expresa entre los puestos desempeñados por personal funcionario y aquellos reservados a personal laboral, cumpliendo con los criterios de clasificación establecidos por la normativa vigente. </text:p>
      <text:p text:style-name="P196">Para cada puesto se detalla, de manera específica, la <text:span text:style-name="T8">forma de provisión</text:span> legalmente aplicable, en atención a su naturaleza y características funcionales, y se indican <text:span text:style-name="T8">los niveles correspondientes del complemento de destino</text:span>, así como los importes asignados al <text:span text:style-name="T8">complemento específico</text:span>, de conformidad con lo previsto en la legislación de función pública y en la normativa de aplicación en materia retributiva del personal al servicio de las Administraciones Públicas. </text:p>
      <text:p text:style-name="P196">Asimismo, la RPT incorpora <text:span text:style-name="T8">fichas individualizadas por puestos</text:span>, en las que se consignan de forma detallada las funciones asignadas, los requisitos de titulación, y demás factores determinantes del perfil del puesto, conforme al sistema de clasificación adoptado por esta Administración. </text:p>
      <text:p text:style-name="P196">Cabe señalar que se ha procedido a una valoración individualizada de los puestos de trabajo, mediante la aplicación de un <text:span text:style-name="T8">sistema objetivo de valoración de puntos por factores</text:span> (los cuales cuentan con cinco criterios, ocho subcriterios y veintiuna variables cualitativas ordinales independientes entre sí, además de dos variables complementarias), lo cual ha dado lugar a la revisión de las condiciones retributivas de determinados puestos. Esta revisión se ha traducido en ajustes al alza o a la baja en los importes de los complementos, en función de los resultados derivados de dicha valoración técnica, con pleno respeto al marco legal de referencia. </text:p>
      <text:p text:style-name="P196">No obstante lo anterior, y sin perjuicio de que en el marco del posterior Plan de Implantación se emita el correspondiente pronunciamiento por parte de la Intervención General, procede destacar la previsión de un Complemento Personal Transitorio (CPT) vinculado al proceso de valoración de puestos de trabajo, con la finalidad de garantizar que la aprobación de la RPT no implique una disminución en las retribuciones del personal afectado. </text:p>
      <text:p text:style-name="P196"><text:soft-page-break/>Dicho complemento se articulará conforme a lo establecido en la normativa básica estatal, previéndose su absorción global por cualquier mejora retributiva futura que pudiera reconocerse, en los términos que determinen las sucesivas Leyes de Presupuestos Generales aplicables. </text:p>
      <text:p text:style-name="P196">Este reconocimiento encuentra sustento en la doctrina jurisprudencial relativa a los denominados derechos adquiridos, así como en la aplicación del principio constitucional de igualdad, en lo que respecta al acceso y mantenimiento de las condiciones retributivas del personal afectado. Asimismo, conforme al régimen jurídico vigente en materia de función pública, <text:span text:style-name="T8">únicamente tendrán carácter consolidable las retribuciones básicas y el complemento de destino, careciendo de tal naturaleza el complemento específico, que mantendrá su carácter estrictamente funcional y no consolidable</text:span>. En este contexto, y a fin de evitar cualquier merma retributiva derivada de la implantación de la nueva RPT, deberá aplicarse el correspondiente CPT, en los términos previstos en la normativa aplicable y con sujeción a los criterios establecidos en las sucesivas leyes presupuestarias. </text:p>
      <text:p text:style-name="P196">En consecuencia, la RPT se configura como el instrumento técnico idóneo para la ordenación y planificación de los recursos humanos del Ilustre Ayuntamiento de Mogán, posibilitando una gestión racional, eficiente y transparente de los mismos, conforme a los principios rectores de la función pública establecidos en la normativa básica estatal y, en su caso, en la legislación autonómica aplicable. </text:p>
      <text:p text:style-name="P188"><text:span text:style-name="Strong_20_Emphasis"><text:span text:style-name="T149">QUINTO.- </text:span></text:span><text:span text:style-name="T150">A la vista de los antecedentes que obran en el presente expediente, de la documentación que lo integra, así como de las actuaciones desarrolladas en el marco del proceso de negociación colectiva relativo a la aprobación de la RPT, y aplicación de lo dispuesto en los artículos 36.3 y 37.1.c) del TREBEP, </text:span><text:span text:style-name="T162">habiéndose alcanzado el oportuno acuerdo con las organizaciones sindicales representadas en la MGN</text:span><text:span text:style-name="T150">, procede, a juicio de quien suscribe, la emisión de </text:span><text:span text:style-name="T162">informe favorable</text:span><text:span text:style-name="T150"> respecto a la propuesta de la RPT del Ilustre Ayuntamiento de Mogán. </text:span></text:p>
      <text:p text:style-name="P188"><text:span text:style-name="T150">La propuesta objeto de informe se ajusta a los</text:span><text:span text:style-name="Strong_20_Emphasis"><text:span text:style-name="T161"> </text:span></text:span><text:span text:style-name="Strong_20_Emphasis"><text:span text:style-name="T149">principios de legalidad, objetividad, racionalidad organizativa, eficiencia en la gestión de los recursos humanos y adecuación entre los puestos y las funciones efectivamente desempeñadas</text:span></text:span><text:span text:style-name="Strong_20_Emphasis"><text:span text:style-name="T150">,</text:span></text:span><text:span text:style-name="T161"> </text:span><text:span text:style-name="T150">conforme a lo exigido por la normativa vigente en materia de función pública. Asimismo, </text:span><text:span text:style-name="T162">incorpora la clasificación de los puestos de trabajo</text:span><text:span text:style-name="T150"> en atención su naturaleza jurídica (funcionarial o laboral), </text:span><text:span text:style-name="T162">los sistemas de provisión legalmente establecidos</text:span><text:span text:style-name="T150">, así como la </text:span><text:span text:style-name="T162">definición de los elementos retributivos</text:span><text:span text:style-name="T150"> con base en criterios técnicos y de valoración objetiva. </text:span></text:p>
      <text:p text:style-name="P188"><text:span text:style-name="T150">En consecuencia, y sin perjuicio de las ulteriores negociaciones que resulten necesarias para la elaboración, tramitación y aprobación del correspondiente Plan de Implantación, </text:span><text:span text:style-name="T162">especialmente en lo relativo a la aplicación progresiva de las modificaciones retributivas derivadas de la nueva estructura organizativa y del sistema de valoración de puestos</text:span><text:span text:style-name="T150">, se considera procedente </text:span><text:span text:style-name="Strong_20_Emphasis"><text:span text:style-name="T149">emitir informe favorable para la aprobación de la RPT del Ilustre Ayuntamiento de Mogán</text:span></text:span><text:span text:style-name="T150">, en los términos recogidos en el expediente administrativo de referencia. </text:span></text:p>
      <text:p text:style-name="P188"><text:span text:style-name="Strong_20_Emphasis"><text:span text:style-name="T149">SEXTO.- </text:span></text:span><text:span text:style-name="T150">Que es competente para la aprobación de la Relación de Puestos de Trabajo el Pleno Municipal, en virtud de las atribuciones que le confiere el artículo 22.2.i) de la Ley 7/1985, de 2 de abril, Reguladora de las Bases de Régimen Local. </text:span></text:p>
      <text:p text:style-name="P196">En virtud de lo expuesto, tengo a bien emitir la siguiente: </text:p>
      <text:p text:style-name="P189">PROPUESTA DE RESOLUCIÓN</text:p>
      <text:p text:style-name="P196"><text:span text:style-name="T1">PRIMERO.- </text:span>Aprobar la <text:span text:style-name="T1">Relación de Puestos de Trabajo (RPT) del Ilustre Ayuntamiento de Mogán, </text:span>en los términos que se recogen en la documentación obrante en el expediente administrativo de referencia, la cual se considera íntegramente reproducida en este acuerdo a todos los efectos legales oportunos.</text:p>
      <text:p text:style-name="P196">La citada RPT ha sido elaborada con sujeción a los principios de legalidad, eficacia, eficiencia, transparencia, objetividad, racionalidad organizativa y adecuación entro los puestos de trabajo y las funciones efectivamente desempeñadas, de conformidad con lo previsto en el <text:span text:style-name="T1">artículo 74 del TREBEP,</text:span> así como en el <text:span text:style-name="T1">artículo 127 de la LRBRL </text:span>y la normativa autonómica de aplicación en la Comunidad Autónoma de Canarias</text:p>
      <text:p text:style-name="P188"><text:span text:style-name="T163">SEGUNDO.- </text:span><text:span text:style-name="T139">Disponer la publicación de un anuncio en el </text:span><text:span text:style-name="T163">Boletín Oficial de la Provincia de Las Palmas, </text:span><text:span text:style-name="T139">por el que se haga pública la aprobación de la Relación de Puestos de Trabajo del Ilustre Ayuntamiento de Mogán, en cumplimiento de lo previsto en el artículo 70.2 del TREBEP. A tal fin, se anexará al anuncio el documento titulado </text:span><text:span text:style-name="T163">Resumen RPT Ayuntamiento de Mogán</text:span><text:span text:style-name="T139">, identificado con CSV nº </text:span><text:a xlink:type="simple" xlink:href="https://oat.mogan.es:8448/ventanilla/web/validacionFirmas.do?opcion=1&amp;modo=3&amp;csv=v006754aa92117050ed07e9330090d308" text:style-name="Internet_20_link" text:visited-style-name="Visited_20_Internet_20_Link"><text:span text:style-name="T154">v006754aa92117050ed07e9330090d308</text:span></text:a><text:span text:style-name="T163">, </text:span><text:span text:style-name="T139">conforme se recoge en el Antecedente Tercero del presente informe</text:span></text:p>
      <text:p text:style-name="P192"><text:soft-page-break/><text:span text:style-name="T14">Asimismo, dar traslado del presente acuerdo a la Dirección General de Función Pública del Gobierno de Canarias, en cumplimiento de lo previsto en la normativa básica de régimen local y en aras del principio de coordinación entre Administraciones Públicas</text:span><text:span text:style-name="T131">. </text:span></text:p>
      <text:p text:style-name="P192"><text:span text:style-name="T131">TERCERO.- </text:span><text:span text:style-name="T14">Iniciar los trámites administrativos necesarios para la </text:span><text:span text:style-name="T131">elaboración, negociación y, en su caso, aprobación, del Plan de de Implantación </text:span><text:span text:style-name="T14">de la RPT, en lo que respecta a la ejecución progresiva de los aspectos retributivos y organizativos contenidos en la misma, todo ello en función de las disponibilidades presupuestarias existentes y con arreglo al marco normativo vigente, garantizando el respeto a los principios de negociación colectiva, legalidad, eficiencia y sostenibilidad financiera de las Administraciones Públicas. A tal efecto, procédase a dar traslado del presente acuerdo a la </text:span><text:span text:style-name="T131">Intervención General </text:span><text:span text:style-name="T14">para la emisión del preceptivo informe en los términos previstos en la normativa aplicable. </text:span></text:p>
      <text:p text:style-name="P188"><text:span text:style-name="T163">CUARTO.- </text:span><text:span text:style-name="Emphasis"><text:span text:style-name="T163">Notificar </text:span></text:span><text:span text:style-name="Emphasis"><text:span text:style-name="T139">la resolución que se adopte a la Junta de Personal, así como al Comité de Empresa, con indicación de los recursos que procedan. </text:span></text:span></text:p>
      <text:p text:style-name="P187"><text:span text:style-name="T13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 text:style-name="T25">&gt;&gt;</text:span></text:p>
      <text:p text:style-name="P188"><text:span text:style-name="T147">CONSIDERANDO,</text:span><text:span text:style-name="T9"> que </text:span><text:span text:style-name="Strong_20_Emphasis"><text:span text:style-name="T9">competente para la aprobación de la Relación de Puestos de Trabajo el Pleno Municipal, en virtud de las atribuciones que le confiere el artículo 22.2.i) de la Ley 7/1985, de 2 de abril, Reguladora de las Bases de Régimen Local. </text:span></text:span></text:p>
      <text:p text:style-name="P202">En virtud de lo expuesto, elevo a su consideración, la siguiente: </text:p>
      <text:p text:style-name="P203">PROPUESTA DE RESOLUCIÓN</text:p>
      <text:p text:style-name="P187"><text:span text:style-name="T131">PRIMERO.- </text:span><text:span text:style-name="T14">Aprobar la </text:span><text:span text:style-name="T131">Relación de Puestos de Trabajo (RPT) del Ilustre Ayuntamiento de Mogán, </text:span><text:span text:style-name="T14">en los términos que se recogen en la documentación obrante en el expediente administrativo de referencia, la cual se considera íntegramente reproducida en este acuerdo a todos los efectos legales oportunos.</text:span></text:p>
      <text:p text:style-name="P190">La citada RPT ha sido elaborada con sujeción a los principios de legalidad, eficacia, eficiencia, transparencia, objetividad, racionalidad organizativa y adecuación entro los puestos de trabajo y las funciones efectivamente desempeñadas, de conformidad con lo previsto en el <text:span text:style-name="T1">artículo 74 del TREBEP,</text:span> así como en el <text:span text:style-name="T1">artículo 127 de la LRBRL </text:span>y la normativa autonómica de aplicación en la Comunidad Autónoma de Canarias</text:p>
      <text:p text:style-name="P188"><text:span text:style-name="T147">SEGUNDO.- </text:span><text:span text:style-name="T9">Disponer la publicación de un anuncio en el </text:span><text:span text:style-name="T147">Boletín Oficial de la Provincia de Las Palmas, </text:span><text:span text:style-name="T9">por el que se haga pública la aprobación de la Relación de Puestos de Trabajo del Ilustre Ayuntamiento de Mogán, en cumplimiento de lo previsto en el artículo 70.2 del TREBEP. A tal fin, se anexará al anuncio el documento titulado </text:span><text:span text:style-name="T147">Resumen RPT Ayuntamiento de Mogán</text:span><text:span text:style-name="T9">, identificado con CSV nº </text:span><text:a xlink:type="simple" xlink:href="https://oat.mogan.es:8448/ventanilla/web/validacionFirmas.do?opcion=1&amp;modo=3&amp;csv=v006754aa92117050ed07e9330090d308" text:style-name="Internet_20_link" text:visited-style-name="Visited_20_Internet_20_Link"><text:span text:style-name="T148">v006754aa92117050ed07e9330090d308</text:span></text:a><text:span text:style-name="T147">, </text:span><text:span text:style-name="T9">conforme se recoge en el Antecedente Tercero del informe transcrito en la presente propuesta. </text:span></text:p>
      <text:p text:style-name="P187"><text:span text:style-name="T14">Asimismo, dar traslado del presente acuerdo a la Dirección General de Función Pública del Gobierno de Canarias, en cumplimiento de lo previsto en la normativa básica de régimen local y en aras del principio de coordinación entre Administraciones Públicas</text:span><text:span text:style-name="T131">. </text:span></text:p>
      <text:p text:style-name="P187"><text:span text:style-name="T131">TERCERO.- </text:span><text:span text:style-name="T14">Iniciar los trámites administrativos necesarios para la </text:span><text:span text:style-name="T131">elaboración, negociación y, en su caso, aprobación, del Plan de de Implantación </text:span><text:span text:style-name="T14">de la RPT, en lo que respecta a la ejecución progresiva de los aspectos retributivos y organizativos contenidos en la misma, todo ello en función de las disponibilidades presupuestarias existentes y con arreglo al marco normativo vigente, garantizando el respeto a los principios de negociación colectiva, legalidad, eficiencia y sostenibilidad financiera de las Administraciones Públicas. A tal efecto, procédase a dar traslado del presente acuerdo a la </text:span><text:span text:style-name="T131">Intervención General </text:span><text:span text:style-name="T14">para la emisión del preceptivo informe en los términos previstos en la normativa aplicable. </text:span></text:p>
      <text:p text:style-name="P188"><text:span text:style-name="T147">CUARTO.- </text:span><text:span text:style-name="Emphasis"><text:span text:style-name="T147">Notificar </text:span></text:span><text:span text:style-name="Emphasis"><text:span text:style-name="T9">la resolución que se adopte a la Junta de Personal, así como al Comité de Empresa, con indicación de los recursos que procedan.”</text:span></text:span></text:p>
      <text:p text:style-name="P188"><text:soft-page-break/><text:span text:style-name="Emphasis"><text:span text:style-name="T9"><text:s/></text:span></text:span></text:p>
      <text:p text:style-name="P188"><text:span text:style-name="T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text:span text:style-name="T10">i</text:span></text:p>
      <text:p text:style-name="P202"><text:a xlink:type="simple" xlink:href="http://videoactas.mogan.es/?meeting=video_202101290000000000_FH.mp4&amp;topic=1" text:style-name="Internet_20_link" text:visited-style-name="Visited_20_Internet_20_Link"><text:span text:style-name="T11">http://videoactas.mogan.es/?meeting=video_202510030000000000_FH.mp4&amp;topic=5</text:span></text:a> </text:p>
      <text:p text:style-name="P204">Sometida a votación la propuesta dictaminada queda aprobada por quince (15) votos a favor de JUNTOS POR MOGÁN y cuatro (4) abstenciones del GRUPO MIXTO (NC-FAC, PSOE). </text:p>
      <text:p text:style-name="P205"/>
      <text:p text:style-name="P51"/>
      <text:p text:style-name="P51"/>
      <text:p text:style-name="P184"><text:span text:style-name="Strong_20_Emphasis"><text:span text:style-name="T111">6. Expte. 18300/2025. Modificación Parcial del Convenio Colectivo Ilustre Ayuntamiento de Mogán (Personal Laboral).</text:span></text:span><text:span text:style-name="T146"> </text:span></text:p>
      <text:p text:style-name="P185"/>
      <text:p text:style-name="P185">Por mi el secretario, se da cuenta de la propuesta, cuyo tenor literal es el siguiente:</text:p>
      <text:p text:style-name="P186"/>
      <text:p text:style-name="P187"><text:span text:style-name="T131">“JUAN MENCEY NAVARRO ROMERO, </text:span><text:span text:style-name="T14">Teniente de Alcalde del 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131">visto </text:span><text:span text:style-name="T14">el expediente nº 18300/2025, en relación a la modificación parcial del Convenio Colectivo del Ilustre Ayuntamiento de Mogán (Personal Laboral) y, </text:span></text:p>
      <text:p text:style-name="P188"><text:span text:style-name="T147">VISTO </text:span><text:span text:style-name="T9">el informe emitido por Doña Lorena Pérez Trujillo, Funcionaria municipal, Letrada, Responsable del Servicio de Recursos Humanos en virtud del Decreto nº 5166/2023, de fecha 19 de septiembre, con fecha de emisión 23 de septiembre de 2025, e identificado mediante Código Seguro de Verificación (CSV) nº </text:span><text:a xlink:type="simple" xlink:href="https://oat.mogan.es:8448/ventanilla/web/validacionFirmas.do?opcion=1&amp;modo=3&amp;csv=O006754aa907170579507e9045090c16h" text:style-name="Internet_20_link" text:visited-style-name="Visited_20_Internet_20_Link"><text:span text:style-name="T148">O006754aa907170579507e9045090c16h</text:span></text:a><text:span text:style-name="T9">, cuyo tenor literal es el siguiente: </text:span></text:p>
      <text:p text:style-name="P188"><text:span text:style-name="T118">&lt;&lt;</text:span><text:span text:style-name="T163">DÑA. LORENA PÉREZ TRUJILLO, </text:span><text:span text:style-name="T139">Funcionaria Municipal, Letrada, Responsable del Servicio de Recursos Humanos según Decreto 5166/2023, de 19 de septiembre, </text:span><text:span text:style-name="T163">Vista </text:span><text:span text:style-name="T139">la Providencia del Teniente de Alcalde con competencias en materia de Recursos Humanos, de fecha 15 de septiembre de 2025 y Código Seguro de Verificación (en adelante, CSV) nº </text:span><text:a xlink:type="simple" xlink:href="https://oat.mogan.es:8448/ventanilla/web/validacionFirmas.do?opcion=1&amp;modo=3&amp;csv=L006754aa9360f1224807e912d090c11M" text:style-name="Internet_20_link" text:visited-style-name="Visited_20_Internet_20_Link"><text:span text:style-name="T164">L006754aa9360f1224807e912d090c11M</text:span></text:a><text:span text:style-name="T139">, en virtud del cual dispone, &lt;&lt;Incoar el correspondiente expediente administrativo para la tramitación de la negociación relativa a la modificación del Convenio Colectivo del Personal Laboral del Ayuntamiento de Mogán, conforme a los términos previstos en la presente providencia&gt;&gt;, así como: &lt;&lt;Que por la Jefatura del Servicio de Recursos Humanos se emita el correspondiente informe, con inclusión de cuantas consideraciones de índole legal resulten aplicables, a los efectos de su ulterior elevación y aprobación por el órgano competente.&gt;&gt;, emito el presente informe sobre la base de los antecedentes y fundamentos jurídicos siguientes: </text:span></text:p>
      <text:p text:style-name="P189">ANTECEDENTES DE HECHO </text:p>
      <text:p text:style-name="P188"><text:span text:style-name="T149">I.- </text:span><text:span text:style-name="T150">Que con fecha 13/08/2025 y mediante documento con CSV nº </text:span><text:a xlink:type="simple" xlink:href="https://oat.mogan.es:8448/ventanilla/web/validacionFirmas.do?opcion=1&amp;modo=3&amp;csv=1006754aa9190d008de07e90f3080a15l" text:style-name="Internet_20_link" text:visited-style-name="Visited_20_Internet_20_Link"><text:span text:style-name="T151">1006754aa9190d008de07e90f3080a15l</text:span></text:a><text:span text:style-name="T150">, se remite a la Presidenta del Comité de Empresa solicitud formal de convocatoria de reunión para el día 19/08/2025. El orden del día de dicha reunión contempla como único punto la propuesta de modificación del Convenio Colectivo aplicable al Personal Laboral, con el objeto de incorporar una cláusula específica relativa a la contratación temporal del personal técnico y administrativo vinculado a programas de activación para el empleo. La citada solicitud de convocatoria es aceptada por el Comité de Empresa, lo cual queda formalizado mediante escrito con RE nº 2025/14358, de fecha 14/08/2025. </text:span></text:p>
      <text:p text:style-name="P188"><text:span text:style-name="T150">Asimismo, en el expediente obra el acta correspondiente a dicha reunión, identificada con el CSV nº </text:span><text:a xlink:type="simple" xlink:href="https://oat.mogan.es:8448/ventanilla/web/validacionFirmas.do?opcion=1&amp;modo=3&amp;csv=B006754aa902170226907e918e090b0b2" text:style-name="Internet_20_link" text:visited-style-name="Visited_20_Internet_20_Link"><text:span text:style-name="T151">B006754aa902170226907e918e090b0b2</text:span></text:a><text:span text:style-name="T150">. </text:span></text:p>
      <text:p text:style-name="P188"><text:span text:style-name="T149">II.- </text:span><text:span text:style-name="T150">Que con fecha 15 de septiembre de 2025 y CSV nº </text:span><text:a xlink:type="simple" xlink:href="https://oat.mogan.es:8448/ventanilla/web/validacionFirmas.do?opcion=1&amp;modo=3&amp;csv=L006754aa9360f1224807e912d090c11M" text:style-name="Internet_20_link" text:visited-style-name="Visited_20_Internet_20_Link"><text:span text:style-name="T151">L006754aa9360f1224807e912d090c11M</text:span></text:a><text:span text:style-name="T150">, D. Juan Mencey Navarro Romero, Teniente de Alcalde con competencias en materia de Recursos Humanos, dicta Providencia con el siguiente contenido esencial: </text:span></text:p>
      <text:p text:style-name="P196">&lt;&lt;En relación con la contratación de personal técnico en el marco de los programas de activación para el empleo, y atendiendo a lo dispuesto en la Disposición Adicional Novena de la Ley 3/2023, de 28 de febrero, de Empleo, cuyo apartado segundo establece que: </text:p>
      <text:p text:style-name="P196">Excepcionalmente, y con efectos hasta 31 de diciembre, se podrán realizar estos contratos con el personal técnico necesario para la ejecución de los programas citados en el apartado anterior</text:p>
      <text:p text:style-name="P196"><text:soft-page-break/>Se constata la imposibilidad de aplicar los modelos contractuales previamente autorizados, toda vez que las condiciones normativas actuales no permiten encuadrar adecuadamente dichas contrataciones en las modalidades existentes. </text:p>
      <text:p text:style-name="P196">En consecuencia, resulta necesario prever, en el marco del Convenio Colectivo del Personal Laboral del Ayuntamiento de Mogán, la ampliación de la duración máxima del contrato por circunstancias de la producción, de conformidad con lo establecido en el artículo 15.2 del Texto Refundido de la Ley del Estatuto de los Trabajadores, pasando de seis a doce meses, al objeto de garantizar la adecuada ejecución de los mencionados programas y dar cumplimiento efectivo a las previsiones legales de carácter excepcional.</text:p>
      <text:p text:style-name="P193">A la vista de lo expuesto, y de conformidad con las atribuciones que me confiere la legislación vigente, </text:p>
      <text:p text:style-name="P195">DISPONGO</text:p>
      <text:p text:style-name="P192"><text:span text:style-name="T131">PRIMERO.- </text:span><text:span text:style-name="T14">Incoar el correspondiente expediente administrativo para la tramitación de la negociación relativa a la modificación del Convenio Colectivo del Personal Laboral del Ayuntamiento de Mogán, conforme a los términos previstos en la presente providencia. </text:span></text:p>
      <text:p text:style-name="P196"><text:span text:style-name="T1">SEGUNDO.- </text:span>Que por la Jefatura del Servicio de Recursos Humanos se emita el correspondiente informe, con inclusión de cuantas consideraciones de índole legal resulten aplicables, a los efectos de su ulterior elevación y aprobación por el órgano competente.&gt;&gt;</text:p>
      <text:p text:style-name="P188"><text:span text:style-name="T149">III.- </text:span><text:span text:style-name="T150">Que con fecha 12/09/2025 y mediante documento con CSV nº </text:span><text:a xlink:type="simple" xlink:href="https://oat.mogan.es:8448/ventanilla/web/validacionFirmas.do?opcion=1&amp;modo=3&amp;csv=5006754aa9300c0634607e927a090b11t" text:style-name="Internet_20_link" text:visited-style-name="Visited_20_Internet_20_Link"><text:span text:style-name="T151">5006754aa9300c0634607e927a090b11t</text:span></text:a><text:span text:style-name="T150">, se remite a la Presidenta del Comité de Empresa nueva solicitud formal de convocatoria de reunión para el día 18/09/2025. Dicha convocatoria tiene por objeto dar continuidad al proceso de negociación iniciado, incluyéndose en el orden del día, como único punto a tratar, la propuesta de modificación del Convenio Colectivo aplicable al Personal Laboral, orientada a la incorporación de una cláusula específica relativa a la contratación temporal del personal técnico y administrativo vinculado a programas de activación para el empleo. La referida solicitud es aceptada por el Comité de Empresa, hecho que se formaliza mediante escrito con RE nº 2025/16692, de fecha 17/09/2025. </text:span></text:p>
      <text:p text:style-name="P188"><text:span text:style-name="T150">Asimismo, en el expediente consta el acta correspondiente a la referida reunión, debidamente identificada mediante el CSV nº </text:span><text:a xlink:type="simple" xlink:href="https://oat.mogan.es:8448/ventanilla/web/validacionFirmas.do?opcion=1&amp;modo=3&amp;csv=2006754aa913170e73507e9137090711D" text:style-name="Internet_20_link" text:visited-style-name="Visited_20_Internet_20_Link"><text:span text:style-name="T151">2006754aa913170e73507e9137090711D</text:span></text:a><text:span text:style-name="T150">, así como el texto del Convenio Colectivo del Personal Laboral del Ilustre Ayuntamiento de Mogán, con las modificaciones oportunamente incorporadas y suscrito por la totalidad de los asistentes (CSV nº </text:span><text:a xlink:type="simple" xlink:href="https://oat.mogan.es:8448/ventanilla/web/validacionFirmas.do?opcion=1&amp;modo=3&amp;csv=c006754aa917170462107e9101090c043" text:style-name="Internet_20_link" text:visited-style-name="Visited_20_Internet_20_Link"><text:span text:style-name="T151">c006754aa917170462107e9101090c043</text:span></text:a><text:span text:style-name="T150">). </text:span></text:p>
      <text:p text:style-name="P188"><text:span text:style-name="T149">IV.- </text:span><text:span text:style-name="T150">Que consta en el expediente administrativo de referencia certificado expedido con fecha 23/09/2025 (CSV nº </text:span><text:a xlink:type="simple" xlink:href="https://oat.mogan.es:8448/ventanilla/web/validacionFirmas.do?opcion=1&amp;modo=3&amp;csv=q006754aa93b1709ef707e90a909070bI" text:style-name="Internet_20_link" text:visited-style-name="Visited_20_Internet_20_Link"><text:span text:style-name="T151">q006754aa93b1709ef707e90a909070bI</text:span></text:a><text:span text:style-name="T150">), suscrito por la Presidenta del Comité de Empresa, en el que se hace constar expresamente los acuerdos adoptados en la sesión celebrada el día 18/09/2025. En síntesis, dichos acuerdos consisten en la inclusión de un nuevo artículo 6.9 en el Convenio Colectivo del Personal Laboral, relativo a los contratos por circunstancias de la producción vinculados a programas y políticas de empleo, así como la modificación de la redacción del artículo 1.1., referido al ámbito territorial y personal.</text:span><text:span text:style-name="T161"> </text:span></text:p>
      <text:p text:style-name="P196">A los anteriores hechos son de aplicación los siguientes:</text:p>
      <text:p text:style-name="P189">FUNDAMENTOS JURÍDICOS</text:p>
      <text:p text:style-name="P192"><text:span text:style-name="T1">PRIMERO.- </text:span>Que el presente informe se fundamenta, entre otras, en las siguientes disposiciones normativas: </text:p>
      <text:list text:style-name="L10">
        <text:list-item>
          <text:list>
            <text:list-item>
              <text:p text:style-name="P206">Ley Orgánica 11/1985, de 2 de agosto, de Libertad Sindical.</text:p>
            </text:list-item>
            <text:list-item>
              <text:p text:style-name="P206">Real Decreto Legislativo 2/2015, de 23 de octubre, por el que se aprueba el Texto Re3fundido de la Ley del Estatuto de los Trabajadores (en adelante, <text:span text:style-name="T1">TRLET</text:span>). </text:p>
            </text:list-item>
            <text:list-item>
              <text:p text:style-name="P206">Real Decreto Legislativo 5/2015, de 30 de octubre, por el que se aprueba el Texto Refundido de la Ley del Estatuto Básico del Empleado Público (en adelante, <text:span text:style-name="T1">TREBEP</text:span>). </text:p>
            </text:list-item>
            <text:list-item>
              <text:p text:style-name="P206">Real Decreto Legislativo 781/1986, de 18 de abril, por el que se aprueba el Texto Refundido de las Disposiciones Legales vigentes en materia de Régimen Local (en adelante, <text:span text:style-name="T1">TRRL</text:span>). </text:p>
            </text:list-item>
            <text:list-item>
              <text:p text:style-name="P206"><text:soft-page-break/>Real Decreto 713/2010, de 28 de mayo, sobre registro y depósito de convenios y acuerdos colectivos de trabajo. </text:p>
            </text:list-item>
          </text:list>
        </text:list-item>
      </text:list>
      <text:p text:style-name="P196"><text:span text:style-name="T1">SEGUNDO.- </text:span>Que, examinadas las actas correspondientes a las sesiones de negociación mantenidas con el Comité de Empresa, se constata que el objeto principal de dichas negociaciones ha consistido en la inclusión de una cláusula que permita la ampliación de la duración del contrato de trabajo por circunstancias de la producción hasta un máximo de doce (12) meses. Esta ampliación se fundamenta en la particular naturaleza de la contratación de personal vinculado a programas de empleo, planes de fomento del empleo, políticas activas de empleo u otros proyectos financiados por administraciones públicas o entidades, cuya ejecución está sujeta a plazos determinados y limitados temporalmente. </text:p>
      <text:p text:style-name="P188"><text:span text:style-name="T150">Asimismo, se ha procedido al análisis y valoración de la modificación parcial del Convenio Colectivo del personal laboral del Ayuntamiento, aprobado por el Pleno municipal en fecha 23/12/2022 y CSV nº </text:span><text:a xlink:type="simple" xlink:href="https://oat.mogan.es:8448/ventanilla/web/validacionFirmas.do?opcion=1&amp;modo=3&amp;csv=R006754aa90717127fe07e61780c0a38S" text:style-name="Internet_20_link" text:visited-style-name="Visited_20_Internet_20_Link"><text:span text:style-name="T151">R006754aa90717127fe07e61780c0a38S</text:span></text:a><text:span text:style-name="T150">. En concreto, se hace referencia a la modificación del artículo 1.1, relativo al </text:span><text:span text:style-name="T149">ámbito te territorial y personal, </text:span><text:span text:style-name="T150">por la cual se excluyó expresamente del ámbito de aplicación del citado Convenio al personal contratado en el marco de convenios, programas o planes de empleo, así como de otras fórmulas de colaboración suscritas entre esta Administración y otras administraciones públicas, con la única excepción prevista en el Capítulo XII, artículo 12.1, en lo relativo al régimen retributivo (salario base y pagas extraordinarias). </text:span></text:p>
      <text:p text:style-name="P196">No obstante lo anterior, debe destacarse que dicha modificación, aunque acordada, se considera contraria a la jurisprudencia consolidada, siendo inválida su aplicación práctica en los términos de exclusión, al vulnerar los derechos fundamentales a la igualdad y a la no discriminación establecidos en la Constitución Española. En este sentido, se destaca las siguientes sentencias del Tribunal Supremo: </text:p>
      <text:list text:style-name="L11">
        <text:list-item>
          <text:p text:style-name="P207">Sentencia del Tribunal Supremo nº 4087/2022, de 31 de octubre de 2022 (recurso nº 50/2019): En este caso, se trataba de determinar si un Ayuntamiento que tiene Convenio Colectivo propio puede excluir expresamente a trabajadores contratados al amparo de Planes Especiales de Empleo. La trabajadora formalizó contrato temporal de trabajos de interés social/fomento de empleo con cláusula expresa de sin convenio colectivo, contrato cofinanciado por el Fondo Social Europeo. El Tribunal Supremo estableció que una exclusión de este tipo de no puede sostenerse porque afecta al derecho fundamental a la igualdad y no discriminación, al impedir que trabajadores con la misma categoría profesional y funciones se beneficien de las condiciones previstas en el convenio colectivo de la entidad local.</text:p>
        </text:list-item>
        <text:list-item>
          <text:p text:style-name="P207">Sentencia del Tribunal Supremo, Sala de lo Social, Sentencia nº 1272/2024 de 20 de noviembre de 2024, recurso 2408/2023: En esta sentencia, se aborda la discriminación retributiva respecto de trabajadores contratados temporalmente en el marco de un programa subvencionado (por ejemplo, con fondos del SEPE), cuando perciben un salario inferior al establecido en el Convenio Colectivo aplicable. El Tribunal confirma que la cláusula convencional que excluye a determinados trabajadores retribuciones o beneficios del convenio por estar contratados bajo programas especiales vulnera el derecho constitucional a la igualdad, con el deber de indemnizar por los daños materiales derivados (como las diferencias salariales) y restitución de los beneficios omitidos. </text:p>
        </text:list-item>
      </text:list>
      <text:p text:style-name="P196">Por tanto, con base en esa doctrina, cualquier disposición contractual o convencional que pretenda excluir del ámbito del convenio a trabajadores contratados bajo planes, programas, convenios o fórmulas de colaboración con otras administraciones, salvo en las excepciones legalmente previstas, es susceptible de ser declarada nula o inaplicable, por vulneración del derecho constitucional a la igualdad de trato (art. 14 CE) y del principio de no discriminación.</text:p>
      <text:p text:style-name="P196">En virtud de lo anteriormente expuesto, y habida cuenta del certificado emitido por la Presidenta del Comité de Empresa, referido en el antecedente IV del presente escrito, se deja constancia de que <text:span text:style-name="T157">las modificaciones han sido aprobadas por unanimidad</text:span><text:span text:style-name="T1">. </text:span></text:p>
      <text:p text:style-name="P196"><text:span text:style-name="T1">TERCERO.-</text:span> Que el <text:span text:style-name="T1">artículo 8 del TREBEP </text:span>establece que son empleados públicos quienes desempeñan funciones retribuidas en las Administraciones Públicas al servicio de los intereses generales, clasificándolos en: funcionarios de carrera, funcionarios interinos, <text:span text:style-name="T8">personal laboral</text:span> (ya sea fijo, por tiempo indefinido o <text:span text:style-name="T8">temporal</text:span>) y personal eventual. </text:p>
      <text:p text:style-name="P196">Así, centrándonos en el personal laboral, resulta de aplicación lo dispuesto en el <text:span text:style-name="T1">artículo 7 del TREBEP </text:span>que literalmente dispone que: ...el personal laboral al servicio de las Administraciones púbicas se rige, además de por legislación laboral y por las demás normas convencionalmente aplicables, por los preceptos de este Estatuto que así lo dispongan.</text:p>
      <text:p text:style-name="P196"><text:soft-page-break/>Al respecto, el <text:span text:style-name="T1">artículo 177.2 del TRRL, </text:span>establece que la contratación laboral puede ser por tiempo indefinido, de duración determinada, a tiempo parcial, y demás modalidades previstas en la legislación laboral. En parecidos términos, se pronuncia el <text:span text:style-name="T1">artículo 11.1 del TREBEP </text:span>al indicar que: es personal labora el que en virtud de un contrato de trabajo formalizado por escrito, en cualquiera de las modalidades de contratación de personal previstas en la legislación laboral, presta servicios retribuidos por las Administraciones Públicas. En función de la duración del contrato éste podrá ser fijo, por tiempo indefinido o temporal.</text:p>
      <text:p text:style-name="P196">En este sentido, resulta necesario recalcar que no existe en ninguna norma vigente la figura del trabajador subvencionado, siendo de aplicación la normativa del personal laboral con muy escasas especialidades. </text:p>
      <text:p text:style-name="P196"><text:span text:style-name="T1">CUARTO.- </text:span>Que el Convenio Colectivo es la expresión formal del acuerdo alcanzado en la negociación colectiva, siendo fuente de Derecho en sentido jurídico-positivo y ostentando una auténtica fuerza normativa frente a sus sujetos destinatarios, determinándose en los mismos su ámbito personal de aplicación. </text:p>
      <text:p text:style-name="P196">Así, la negociación colectiva y los convenios colectivos viene regulada en el TÍTULO III del TRLET. A este respecto, y en atención al objeto del presente informe, cabe destacar lo siguiente: </text:p>
      <text:p text:style-name="P196">El <text:span text:style-name="T1">artículo 82.1</text:span> del referido texto normativo dispone que: &lt;&lt;Los convenios colectivos, como resultado de la negociación desarrollada por los representantes de los trabajadores y de los empresarios, constituyen la expresión del acuerdo libremente adoptado por ellos en virtud de su autonomía colectiva.&gt;&gt;</text:p>
      <text:p text:style-name="P196">En lo que respecta a la posibilidad de modificación del convenio colectivo, el <text:span text:style-name="T1">artículo 86.1 </text:span>establece lo siguiente: </text:p>
      <text:p text:style-name="P192"><text:span text:style-name="T131">&lt;&lt;1. </text:span>Corresponde a las partes negociadoras establecer la duración de los convenios, pudiendo eventualmente pactarse distintos periodos de vigencia para cada materia o grupo homogéneo de materias dentro del mismo convenio. Durante la vigencia del convenio colectivo, los sujetos que reúnan los requisitos de legitimación previstos en los artículos 87 y 88 podrán negociar su revisión.<text:span text:style-name="T1">&gt;&gt;</text:span></text:p>
      <text:p text:style-name="P196">Por su parte, el <text:span text:style-name="T1">artículo 87.1 del TRET, </text:span>pone de manifiesto que, en representación de los trabajadores estarán legitimados para negociar en los convenios de empresa y de ámbito inferior, el comité de empresa, los delegados de personal, en su caso, o las secciones sindicales si las hubiera que, en su conjunto, sumen la mayoría de los miembros del comité. </text:p>
      <text:p text:style-name="P192">De conformidad a ello, indicar que la <text:span text:style-name="T1">tramitación del Procedimiento, aplicación e interpretación </text:span>se contempla en la <text:span text:style-name="T1">Sección 1ª, Capítulo II, Título III del TR LET.</text:span> Concretamente, el <text:span text:style-name="T1">artículo 89</text:span> establece, entre otras cuestiones, que el procedimiento se iniciará por medio de la representación de los trabajadores, o de los empresarios que promuevan la negociación, debiendo comunicar a la otra parte, expresando detalladamente en la comunicación, la cual deberá hacerse por escrito, la legitimación que ostenta, los ámbitos del convenio y las materias objeto de negociación. A este respecto indicar que, la parte receptora de la comunicación solo podrá negarse a la iniciación de las negociaciones por causa legal o convencionalmente establecida, resultando obligadas, ambas partes, a negociar bajo el principio de la buena fe. </text:p>
      <text:p text:style-name="P192">Tras la recepción de la comunicación anteriormente reseñada, y en el plazo máximo de un mes, se procederá a constituir la comisión negociadora, debiendo responder la parte receptora de la comunicación a la propuesta de negociación y ambas partes establecerá un calendario o plan de negociación. Los acuerdos de la comisión requerirán, en cualquier caso, el <text:span text:style-name="T8">voto favorable de la mayoría de cada una de las dos representaciones</text:span>. </text:p>
      <text:p text:style-name="P192">Llegados a este punto, resulta crucial poner de relieve que el <text:span text:style-name="T1">artículo 90 </text:span>de la citada Ley, de cuya literalidad se desprende lo siguiente: </text:p>
      <text:p text:style-name="P208">&lt;&lt;Artículo 90. Validez.</text:p>
      <text:p text:style-name="P192"><text:span text:style-name="T1">1.</text:span>Los convenios colectivos a que se refiere esta ley han de formalizarse por escrito, bajo sanción de nulidad. </text:p>
      <text:p text:style-name="P192"><text:soft-page-break/><text:span text:style-name="T1">2.</text:span>Los convenios deberán ser presentados ante la autoridad laboral competente, a los solos efectos de registro, dentro del plazo de quince días a partir del momento en que las partes negociadoras lo firmen. Una vez registrado, el convenio será remitido al órgano público competente para su depósito. </text:p>
      <text:p text:style-name="P192"><text:span text:style-name="T1">3</text:span>.En el plazo máximo de veinte días desde la presentación de convenio en el registro se dispondrá por la autoridad laboral su publicación obligatoria y gratuita en el &lt;&lt;Boletín Oficial de Estado&gt;&gt; o en el correspondiente boletín oficial de la comunidad autónoma o de la provincia, en función del ámbito territorial del convenio. </text:p>
      <text:p text:style-name="P192"><text:span text:style-name="T1">4</text:span>.El convenio entrará en vigor en la fecha en que acuerden las partes. (...)&gt;&gt;</text:p>
      <text:p text:style-name="P196"><text:span text:style-name="T1">QUINTO.- </text:span>Que, igualmente, el <text:span text:style-name="T1">TREBEP, </text:span>en su <text:span text:style-name="T1">Capítulo IV, artículo 31 y ss., </text:span>recoge el <text:span text:style-name="T1">Derecho de negociación colectiva, representación y participación institucional. Derecho de reunión. </text:span></text:p>
      <text:p text:style-name="P196">En este sentido, y en base al objeto del presente informe, resulta necesario hacer hincapié en el <text:span text:style-name="T1">artículo 37.1.m) </text:span>de dicha ley, al disponer que serán <text:span text:style-name="T157">materia objeto de negociación</text:span>, en su ámbito respectivo y en relación con las competencias de cada Administración Pública y con el alcance que legalmente procede en cada caso, &lt;&lt;Las referidas a calendario laboral, honorarios, jornadas, vacaciones, permisos, movilidad funcional y geográfica, así como <text:span text:style-name="T8">criterios generales sobre la planificación estratégica de los recursos humanos, en aquellos aspectos que afecten a condiciones de trabajo de los empleados públicos</text:span>.&gt;&gt;</text:p>
      <text:p text:style-name="P196"><text:span text:style-name="T1">SEXTO.- </text:span>Que, de conformidad al <text:span text:style-name="T1">artículo 2.1.h) del Real Decreto 713/2010, de 28 de mayo, sobre registro y depósito de convenios y acuerdos colectivos de trabajo, </text:span>serán <text:span text:style-name="T8">objeto de registro en los registros de convenios y acuerdos colectivos de trabajo de las autoridades laborales competentes</text:span>, entre otros, &lt;&lt;Cualquier otro acuerdo o laudo arbitral que tengan legalmente reconocida eficacia de convenio colectivo o que deriven de lo establecido en un convenio colectivo.&gt;&gt;</text:p>
      <text:p text:style-name="P196">En resumidas cuentas, todo convenio, acuerdo o pacto, para su validez y entrada en vigor, ha de ser aprobado por órgano competente, en este caso, por el Pleno del Ayuntamiento, y los pasos que deben darse para llegar a tal culminación pasan por la normativa que los regula, en este caso, por una parte, por lo dispuesto en los <text:span text:style-name="T1">artículos 86 y 90 del TRET </text:span>respecto a su <text:span text:style-name="T1">vigencia, validez y entrada en vigor </text:span>y, por otra, por las disposiciones del <text:span text:style-name="T1">TREBEP, arts. 31 y ss., </text:span>bastando, por tanto, <text:span text:style-name="T1">su aprobación </text:span>y los plazos para la interposición, en su caso, de los recursos que legalmente procedan al respecto, sin perjuicio de la posterior tramitación de su publicación y depósito. </text:p>
      <text:p text:style-name="P196">Al respecto, resulta conveniente indicar que, cualquier modificación que se pretenda llevar a efecto durante la vigencia de un convenio va a requerir una nueva aprobación del mismo, tanto de las cláusulas que se modifican como de las que no, por lo que deberá comprende el texto íntegro con las modificaciones introducidas, requiriéndose para su aprobación la misma tramitación que la del convenio y/ pacto o acuerdo anterior. </text:p>
      <text:p text:style-name="P196"><text:span text:style-name="T1">SÉPTIMO.- </text:span>En virtud de lo anteriormente expuesto, y constatada la viabilidad de proceder a la modificación del vigente Convenio Colectivo, así como habiéndose seguido el procedimiento legalmente establecido al efecto, quien suscribe estima procedente aprobar la modificación referida en los términos que a continuación se detallan:</text:p>
      <text:list text:style-name="L12">
        <text:list-item>
          <text:list>
            <text:list-item>
              <text:p text:style-name="P209">Modificación del <text:span text:style-name="T1">Artículo 1.1. - Ámbito territorial y personal </text:span>cuya redacción queda sustituida en los siguientes términos: </text:p>
            </text:list-item>
          </text:list>
        </text:list-item>
      </text:list>
      <text:p text:style-name="P196">&lt;&lt;<text:span text:style-name="T1">Artículo 1.1- Ámbito territorial y personal.</text:span></text:p>
      <text:p text:style-name="P196">El presente Convenio será de aplicación exclusiva a toda la plantilla de personal laboral del ILTRE. AYUNTAMIENTO DE MOGÁN, y tendrán como centro de trabajo las dependencias municipales y servicios del Ilustre Ayuntamiento de Mogán, así como cualquier otra que se cree y como ámbito territorial a todo el Municipio de Mogán. &gt;&gt;</text:p>
      <text:list text:style-name="L13">
        <text:list-item>
          <text:list>
            <text:list-item>
              <text:p text:style-name="P210">Inclusión del <text:span text:style-name="T1">artículo 6.9. - Contratos por circunstancias de la producción vinculados a programas y políticas de empleo, </text:span>con la siguiente redacción:</text:p>
            </text:list-item>
          </text:list>
        </text:list-item>
      </text:list>
      <text:p text:style-name="P196">&lt;&lt;<text:span text:style-name="T1">Artículo 6.9.- Contratos por circunstancias de la producción vinculados a programas y políticas activas de empelo. </text:span></text:p>
      <text:p text:style-name="P188"><text:span text:style-name="T138">1) </text:span><text:span text:style-name="T139">En atención a las características específicas de la actividad desarrollada por el Ayuntamiento de Mogán, y de conformidad con lo previsto en el artículo 15.2 del Real Decreto Legislativo 2/2015, de 23 de octubre, por el que se aprueba el texto refundido de la Ley del Estatuto de los Trabajadores, se establece la posibilidad de ampliar la duración máxima de los contratos de trabajo por circunstancias de la producción hasta </text:span><text:span text:style-name="Strong_20_Emphasis"><text:span text:style-name="T139">doce (12) meses</text:span></text:span><text:span text:style-name="T139">, dentro de un periodo de dieciocho (18) meses, en los siguientes supuestos:</text:span></text:p>
      <text:p text:style-name="P196"><text:soft-page-break/>a) Cuando el personal ,sea contratado con cargo a programas de empleo, planes de fomento del empleo, políticas activas de empleo, o proyectos financiados por otras administraciones públicas o entidades, tanto nacionales como internacionales, que tengan una duración determinada y estén sometidos a plazos de ejecución específicos. </text:p>
      <text:p text:style-name="P196">b) Cuando la duración del programa o proyecto que justifica la contratación temporal supere los seis (6) meses, y la naturaleza de las tareas a desarrollar exijan la continuidad del trabajador durante un periodo superior al legalmente previsto con carácter general. </text:p>
      <text:p text:style-name="P196">2) En estos casos, la contratación se efectuará con expresa mención del programa, política activa o proyecto concreto al que se vincula, debiendo constar dicha justificación en el contrato de trabajo y en la documentación correspondiente. </text:p>
      <text:p text:style-name="P196">3) Esta previsión tiene por objeto garantizar una mayor eficacia en la ejecución de proyectos públicos temporales, evitando interrupciones innecesarias y facilitando la continuidad del personal en tareas de carácter técnico, administrativo o de ejecución directa.&gt;&gt;</text:p>
      <text:p text:style-name="P196"><text:span text:style-name="T1">OCTAVO.- </text:span>Que es competente para aprobar la presente modificación del Convenio Colectivo del Ilustre Ayuntamiento de Mogán (Personal Laboral), el Pleno Municipal, en virtud de las atribuciones que le confiere la Ley 7/1985, de 2 de abril, Reguladora de las Bases del Régimen Local. </text:p>
      <text:p text:style-name="P196">En virtud de lo expuesto, tengo a bien emitir la siguiente: </text:p>
      <text:p text:style-name="P189">PROPUESTA DE RESOLUCIÓN</text:p>
      <text:p text:style-name="P188"><text:span text:style-name="T149">PRIMERO.- </text:span><text:span text:style-name="T150">Aprobar la modificación parcial del Convenio Colectivo del Ilustre Ayuntamiento de Mogán, aplicable al personal laboral, conforme al acuerdo adoptado por el Comité de Empresa en fecha 18 de septiembre de 2025, según consta en el certificado emitido con fecha 23/09/2025 (CSV nº </text:span><text:a xlink:type="simple" xlink:href="https://oat.mogan.es:8448/ventanilla/web/validacionFirmas.do?opcion=1&amp;modo=3&amp;csv=q006754aa93b1709ef707e90a909070bI" text:style-name="Internet_20_link" text:visited-style-name="Visited_20_Internet_20_Link"><text:span text:style-name="T151">q006754aa93b1709ef707e90a909070bI</text:span></text:a><text:span text:style-name="T150">), en los términos que se detallan a continuación: </text:span></text:p>
      <text:list text:style-name="L14">
        <text:list-item>
          <text:list>
            <text:list-item>
              <text:p text:style-name="P211">Modificación del <text:span text:style-name="T1">Artículo 1.1. - Ámbito territorial y personal - </text:span>cuya redacción queda sustituida en los siguientes términos: </text:p>
            </text:list-item>
          </text:list>
        </text:list-item>
      </text:list>
      <text:p text:style-name="P196">&lt;&lt;<text:span text:style-name="T1">Artículo 1.1- Ámbito territorial y personal.</text:span></text:p>
      <text:p text:style-name="P196">El presente Convenio será de aplicación exclusiva a toda la plantilla de personal laboral del ILTRE. AYUNTAMIENTO DE MOGÁN, y tendrán como centro de trabajo las dependencias municipales y servicios del Ilustre Ayuntamiento de Mogán, así como cualquier otra que se cree y como ámbito territorial a todo el Municipio de Mogán. &gt;&gt;</text:p>
      <text:list text:style-name="L15">
        <text:list-item>
          <text:list>
            <text:list-item>
              <text:p text:style-name="P212">Inclusión del nuevo <text:span text:style-name="T1">artículo 6.9. - Contratos por circunstancias de la producción vinculados a programas y políticas de empleo, </text:span>con la siguiente redacción:</text:p>
            </text:list-item>
          </text:list>
        </text:list-item>
      </text:list>
      <text:p text:style-name="P196">&lt;&lt;<text:span text:style-name="T1">Artículo 6.9.- Contratos por circunstancias de la producción vinculados a programas y políticas activas de empelo. </text:span></text:p>
      <text:p text:style-name="P188"><text:span text:style-name="T138">1) </text:span><text:span text:style-name="T139">En atención a las características específicas de la actividad desarrollada por el Ayuntamiento de Mogán, y de conformidad con lo previsto en el artículo 15.2 del Real Decreto Legislativo 2/2015, de 23 de octubre, por el que se aprueba el texto refundido de la Ley del Estatuto de los Trabajadores, se establece la posibilidad de ampliar la duración máxima de los contratos de trabajo por circunstancias de la producción hasta </text:span><text:span text:style-name="Strong_20_Emphasis"><text:span text:style-name="T139">doce (12) meses</text:span></text:span><text:span text:style-name="T139">, dentro de un periodo de dieciocho (18) meses, en los siguientes supuestos:</text:span></text:p>
      <text:p text:style-name="P196">a) Cuando el personal ,sea contratado con cargo a programas de empleo, planes de fomento del empleo, políticas activas de empleo, o proyectos financiados por otras administraciones públicas o entidades, tanto nacionales como internacionales, que tengan una duración determinada y estén sometidos a plazos de ejecución específicos. </text:p>
      <text:p text:style-name="P196">b) Cuando la duración del programa o proyecto que justifica la contratación temporal supere los seis (6) meses, y la naturaleza de las tareas a desarrollar exijan la continuidad del trabajador durante un periodo superior al legalmente previsto con carácter general. </text:p>
      <text:p text:style-name="P196"><text:soft-page-break/>2) En estos casos, la contratación se efectuará con expresa mención del programa, política activa o proyecto concreto al que se vincula, debiendo constar dicha justificación en el contrato de trabajo y en la documentación correspondiente. </text:p>
      <text:p text:style-name="P196">3) Esta previsión tiene por objeto garantizar una mayor eficacia en la ejecución de proyectos públicos temporales, evitando interrupciones innecesarias y facilitando la continuidad del personal en tareas de carácter técnico, administrativo o de ejecución directa.&gt;&gt;</text:p>
      <text:p text:style-name="P196"><text:span text:style-name="T1">SEGUNDO.-</text:span> Mantener la vigencia del resto de cláusulas del Convenio Colectivo no afectadas por la presente modificación. </text:p>
      <text:p text:style-name="P196"><text:span text:style-name="T1">TERCERO.- </text:span>Notificar la resolución que se adopte al Comité de Empresa, con indicación de los recursos que se estimen pertinentes. </text:p>
      <text:p text:style-name="P192"><text:span text:style-name="T131">CUARTO.- </text:span><text:span text:style-name="T14">La presenta modificación entrará en vigor al día siguiente de su aprobación por el Pleno de la Corporación, sin perjuicio de su posterior publicación en el Boletín Oficial de la Provincia. </text:span></text:p>
      <text:p text:style-name="P192"><text:span text:style-name="T131">QUINTO.- </text:span><text:span text:style-name="T14">Comunicar el presente acuerdo a la autoridad laboral competente, en el plazo máximo de quince días desde su aprobación, acompañado de su texto íntegro, a los efectos de su registro, depósito y publicación oficial en el Boletín Oficial de la Provincia, conforme a lo establecido en el artículo 90 del RDLET. </text:span></text:p>
      <text:p text:style-name="P187"><text:span text:style-name="T13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 text:style-name="T25">&gt;&gt;</text:span></text:p>
      <text:p text:style-name="P187"><text:span text:style-name="T131">CONSIDERANDO,</text:span><text:span text:style-name="T14"> que es competente para aprobar la presente modificación del Convenio Colectivo del Ilustre Ayuntamiento de Mogán (Personal Laboral), el Pleno Municipal, en virtud de las atribuciones que le confiere la Ley 7/1985, de 2 de abril, Reguladora de las Bases de Régimen Local. </text:span></text:p>
      <text:p text:style-name="P202">En virtud de lo expuesto, elevo a su consideración, la siguiente: </text:p>
      <text:p text:style-name="P203">PROPUESTA DE RESOLUCIÓN</text:p>
      <text:p text:style-name="P188"><text:span text:style-name="T147">PRIMERO.- </text:span><text:span text:style-name="T9">Aprobar la modificación parcial del Convenio Colectivo del Ilustre Ayuntamiento de Mogán, aplicable al personal laboral, conforme al acuerdo adoptado por el Comité de Empresa en fecha 18 de septiembre de 2025, según consta en el certificado emitido con fecha 23/09/2025 (CSV nº </text:span><text:a xlink:type="simple" xlink:href="https://oat.mogan.es:8448/ventanilla/web/validacionFirmas.do?opcion=1&amp;modo=3&amp;csv=q006754aa93b1709ef707e90a909070bI" text:style-name="Internet_20_link" text:visited-style-name="Visited_20_Internet_20_Link"><text:span text:style-name="T148">q006754aa93b1709ef707e90a909070bI</text:span></text:a><text:span text:style-name="T9">), en los términos que se detallan a continuación: </text:span></text:p>
      <text:list text:style-name="L16">
        <text:list-item>
          <text:list>
            <text:list-item>
              <text:p text:style-name="P213">Modificación del <text:span text:style-name="T1">Artículo 1.1. - Ámbito territorial y personal - </text:span>cuya redacción queda sustituida en los siguientes términos: </text:p>
            </text:list-item>
          </text:list>
        </text:list-item>
      </text:list>
      <text:p text:style-name="P190"><text:span text:style-name="T30">&lt;&lt;</text:span><text:span text:style-name="T23">Artículo 1.1- Ámbito territorial y personal.</text:span></text:p>
      <text:p text:style-name="P196">El presente Convenio será de aplicación exclusiva a toda la plantilla de personal laboral del ILTRE. AYUNTAMIENTO DE MOGÁN, y tendrán como centro de trabajo las dependencias municipales y servicios del Ilustre Ayuntamiento de Mogán, así como cualquier otra que se cree y como ámbito territorial a todo el Municipio de Mogán. &gt;&gt;</text:p>
      <text:list text:style-name="L17">
        <text:list-item>
          <text:list>
            <text:list-item>
              <text:p text:style-name="P214">Inclusión del nuevo <text:span text:style-name="T1">artículo 6.9. - Contratos por circunstancias de la producción vinculados a programas y políticas de empleo, </text:span>con la siguiente redacción:</text:p>
            </text:list-item>
          </text:list>
        </text:list-item>
      </text:list>
      <text:p text:style-name="P190"><text:span text:style-name="T30">&lt;&lt;</text:span><text:span text:style-name="T23">Artículo 6.9.- Contratos por circunstancias de la producción vinculados a programas y políticas activas de empelo. </text:span></text:p>
      <text:p text:style-name="P188"><text:span text:style-name="T138">1) </text:span><text:span text:style-name="T139">En atención a las características específicas de la actividad desarrollada por el Ayuntamiento de Mogán, y de conformidad con lo previsto en el artículo 15.2 del Real Decreto Legislativo 2/2015, de 23 de octubre, por el que se aprueba el texto refundido de la Ley del Estatuto de los Trabajadores, se establece la posibilidad de ampliar la duración máxima de los contratos de trabajo por circunstancias de la producción hasta </text:span><text:span text:style-name="Strong_20_Emphasis"><text:span text:style-name="T139">doce (12) meses</text:span></text:span><text:span text:style-name="T139">, dentro de un periodo de dieciocho (18) meses, en los siguientes supuestos:</text:span></text:p>
      <text:p text:style-name="P196">a) Cuando el personal ,sea contratado con cargo a programas de empleo, planes de fomento del empleo, políticas activas de empleo, o proyectos financiados por otras administraciones públicas o entidades, tanto nacionales como internacionales, que tengan una duración determinada y estén sometidos a plazos de ejecución específicos. </text:p>
      <text:p text:style-name="P196"><text:soft-page-break/>b) Cuando la duración del programa o proyecto que justifica la contratación temporal supere los seis (6) meses, y la naturaleza de las tareas a desarrollar exijan la continuidad del trabajador durante un periodo superior al legalmente previsto con carácter general. </text:p>
      <text:p text:style-name="P196">2) En estos casos, la contratación se efectuará con expresa mención del programa, política activa o proyecto concreto al que se vincula, debiendo constar dicha justificación en el contrato de trabajo y en la documentación correspondiente. </text:p>
      <text:p text:style-name="P196">3) Esta previsión tiene por objeto garantizar una mayor eficacia en la ejecución de proyectos públicos temporales, evitando interrupciones innecesarias y facilitando la continuidad del personal en tareas de carácter técnico, administrativo o de ejecución directa.&gt;&gt;</text:p>
      <text:p text:style-name="P190"><text:span text:style-name="T1">SEGUNDO.-</text:span> Mantener la vigencia del resto de cláusulas del Convenio Colectivo no afectadas por la presente modificación. </text:p>
      <text:p text:style-name="P190"><text:span text:style-name="T1">TERCERO.- </text:span>Notificar la resolución que se adopte al Comité de Empresa, con indicación de los recursos que se estimen pertinentes. </text:p>
      <text:p text:style-name="P187"><text:span text:style-name="T131">CUARTO.- </text:span><text:span text:style-name="T14">La presenta modificación entrará en vigor al día siguiente de su aprobación por el Pleno de la Corporación, sin perjuicio de su posterior publicación en el Boletín Oficial de la Provincia. </text:span></text:p>
      <text:p text:style-name="P187"><text:span text:style-name="T131">QUINTO.- </text:span><text:span text:style-name="T14">Comunicar el presente acuerdo a la autoridad laboral competente, en el plazo máximo de quince días desde su aprobación, acompañado de su texto íntegro, a los efectos de su registro, depósito y publicación oficial en el Boletín Oficial de la Provincia, conforme a lo establecido en el artículo 90 del RDLET.” </text:span></text:p>
      <text:p text:style-name="P202"/>
      <text:p text:style-name="P20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 text:style-name="T43">i</text:span></text:p>
      <text:p text:style-name="P202"><text:a xlink:type="simple" xlink:href="http://videoactas.mogan.es/?meeting=video_202101290000000000_FH.mp4&amp;topic=1" text:style-name="Internet_20_link" text:visited-style-name="Visited_20_Internet_20_Link"><text:span text:style-name="T11">http://videoactas.mogan.es/?meeting=video_202510030000000000_FH.mp4&amp;topic=6</text:span></text:a> </text:p>
      <text:p text:style-name="P204">Sometida a votación la propuesta dictaminada queda aprobada por unanimidad de los miembros asistentes. </text:p>
      <text:p text:style-name="P51"/>
      <text:p text:style-name="P51"/>
      <text:p text:style-name="P51"/>
      <text:p text:style-name="P215"><text:span text:style-name="Strong_20_Emphasis"><text:span text:style-name="T111">7. Expte. 8548/2025. Propuesta para aprobar la Cuenta General corrrespondiente al ejercicio 2024.</text:span></text:span><text:span text:style-name="T146"> </text:span></text:p>
      <text:p text:style-name="P216"/>
      <text:p text:style-name="P216">Por mi el secretario, se da cuenta de la propuesta, cuyo tenor literal es el siguiente:</text:p>
      <text:p text:style-name="P217"/>
      <text:p text:style-name="P218">“Examinada la Cuenta General del Ayuntamiento de Mogán correspondiente al ejercicio 2024, junto con toda la documentación anexa a la misma, según la legislación vigente.</text:p>
      <text:p text:style-name="P218">Visto el informe emitido por la Intervención General emitido en fec<text:span text:style-name="T143">ha 09/08/2025, </text:span>y que se encuentra dictaminada por la Comisión Especial de Cuentas de fecha 02/09/2025 .</text:p>
      <text:p text:style-name="P219">Considerando que la misma se expuso al público tras su publicación en el BOP de Las Palmas número 107, de fecha 05/09/2025, por un plazo de quince días durante los cuales, los interesados podían presentar reclamaciones, reparos u observaciones, conforme al artículo 212.3 del Real Decreto 2/2004, de 5 de marzo, por el que se aprueba el Texto Refundido de la Ley Reguladora de las Haciendas Locales, finalizando el citado plazo de exposición el pasado día 29/09/2025, sin que se hayan presentado alegaciones según el certificado emitido por el Secretario General Accidental de este Ayuntamiento.</text:p>
      <text:p text:style-name="P218">De conformidad con lo dispuesto en la regla 22 y siguientes, de la Orden <text:span text:style-name="T35">EHA/4041/2004</text:span><text:span text:style-name="T1">,</text:span> de 23 de noviembre, y las modificaciones introducidas por la Orden HAP/1782/2013, por la que se aprueba la Instrucción del Modelo Normal de Contabilidad Local, así como en los artículos 22.2.e) de la Ley 7/1985, de <text:soft-page-break/>2 de abril, Reguladora de las Bases de Régimen Local y 212.4 del Texto Refundido de la Ley Reguladora de las Haciendas Locales, es por lo que se propone al Pleno la adopción del siguiente:</text:p>
      <text:p text:style-name="P220">ACUERDO</text:p>
      <text:p text:style-name="P218"><text:span text:style-name="T13">Primero.-</text:span> <text:span text:style-name="T145">Aprobar la Cuenta General del Ayuntamiento de Mogán, correspondiente al ejercicio económico de 2024, en los términos que constan en el expediente.</text:span></text:p>
      <text:p text:style-name="P218"><text:span text:style-name="T13">Segundo.-</text:span> <text:span text:style-name="T145">Rendir la Cuenta General del ejercicio 2024, debidamente aprobada a la Audiencia de Cuentas, en los términos que se establecen en el artículo 212 del Texto Refundido de la Ley Reguladora de las Haciendas Locales.</text:span></text:p>
      <text:p text:style-name="P221">En Mogán, a fecha de la firma electrónica”</text:p>
      <text:p text:style-name="P221"/>
      <text:p text:style-name="P22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 text:style-name="T43">i</text:span></text:p>
      <text:p text:style-name="P223"><text:a xlink:type="simple" xlink:href="http://videoactas.mogan.es/?meeting=video_202101290000000000_FH.mp4&amp;topic=1" text:style-name="Internet_20_link" text:visited-style-name="Visited_20_Internet_20_Link"><text:span text:style-name="T11">http://videoactas.mogan.es/?meeting=video_202510030000000000_FH.mp4&amp;topic=7</text:span></text:a> </text:p>
      <text:p text:style-name="P224">Sometida a votación la propuesta queda aprobada por diecisiete (17) votos a favor de JUNTOS POR MOGÁN y PSOE y dos (2) votos en contra de NC-FAC. </text:p>
      <text:p text:style-name="P225"/>
      <text:p text:style-name="P225"/>
      <text:p text:style-name="P225"/>
      <text:p text:style-name="P215"><text:span text:style-name="Strong_20_Emphasis"><text:span text:style-name="T111">8. Expte. 18</text:span></text:span><text:span text:style-name="Strong_20_Emphasis"><text:span text:style-name="T165">992</text:span></text:span><text:span text:style-name="Strong_20_Emphasis"><text:span text:style-name="T111">/2025. Propuesta para incluir en el orden del día MOCIÓN presentada por Nueva Canarias, para la puesta en marcha de un plan anual de inversión municipal destinado a la mejora del mantenimiento de las instalaciones e infraestructuras deportivas.</text:span></text:span><text:span text:style-name="T146"> </text:span></text:p>
      <text:p text:style-name="P216"/>
      <text:p text:style-name="P216">Por mi el secretario, se da cuenta de la propuesta, cuyo tenor literal es el siguiente:</text:p>
      <text:p text:style-name="P217"/>
      <text:p text:style-name="P217"><text:span text:style-name="T40">“Onalia Bueno García, Alcaldesa Presidenta del Ayuntamiento de Mogán, </text:span><text:span text:style-name="T41">visto el escrito presentado por</text:span><text:span text:style-name="T32"> </text:span><text:span text:style-name="T40">D. Juan Manuel Gabella González, y D. José Javier Romero Alonso </text:span><text:span text:style-name="T35">con registro de entrada nº 2025/17548 de fecha 25</text:span> <text:span text:style-name="T35">de septiembre</text:span> <text:span text:style-name="T35">de 2025, que literalmente dice :</text:span></text:p>
      <text:p text:style-name="P226">&lt;&lt;A/A DE LA ALCALDESA - PRESIDENTA DEL ILTRE. AYUNTAMIENTO DE MOGÁN</text:p>
      <text:p text:style-name="P227">D. José Javier <text:span text:style-name="T1">ROMERO ALONSO </text:span>y D. Juan Manuel <text:span text:style-name="T1">GABELLA GONZÁLEZ </text:span>mayores de edad, titulares del D.N.I. nº ***886***, ***559*** respectivamente, concejales electos del Ayuntamiento de Mogán por la formación política de Nueva Canarias - Bloque Canariasta (NC-bc), cuyos datos de notificación obran en poder de esa secretaria ante usted comparezco y presento, para su debate y aprobación en el Pleno de la Corporación, si procede, la siguiente MOCIÓN </text:p>
      <text:p text:style-name="P228">MOCIÓN</text:p>
      <text:p text:style-name="P226">PARA LA PUESTA EN MARCHA DE UN PLAN ANUAL DE INVERSIÓN MUNICIPAL DESTINADO A LA MEJORA DEL MANTENIMIENTO DE LAS INSTALACIONES E INFRAESTRUCTURAS DEPORTIVAS DE MOGÁN </text:p>
      <text:p text:style-name="P228">Exposición de motivos </text:p>
      <text:p text:style-name="P229">El deporte constituye un derecho y un servicio público esencial que los ayuntamientos están llamados a garantizar, conforme a lo dispuesto en la <text:span text:style-name="T1">Ley 7/1985, de 2 de abril, Reguladora de las Bases del Régimen Local,</text:span> así como en la normativa autonómica de aplicación en materia deportiva. Dicho servicio resulta determinante para la promoción de la salud, la integración social y el bienestar de la ciudadanía. </text:p>
      <text:p text:style-name="P230"><text:span text:style-name="T22">En el municipio de Mogán, las instalaciones deportivas municipales (pabellones, canchas polideportivas, campos de fútbol, gimnasios y espacios abiertos) se encuentran en un estado que evidencia la necesidad de acometer actuaciones urgentes y planificadas de </text:span>conservación y modernización. Entre las principales carencias detectadas cabe señalar:</text:p>
      <text:p text:style-name="P229">Obsolescencia de equipamientos deportivos. </text:p>
      <text:p text:style-name="P229">Deficiencias en vestuarios, aseos y zonas de servicio</text:p>
      <text:p text:style-name="P229"><text:soft-page-break/>Carencias en materia de accesibilidad universal. </text:p>
      <text:p text:style-name="P229">Estas circunstancias se ven paliadas, en gran medida, gracias al esfuerzo y la profesionalidad del personal adscrito al área de Deportes, que con recursos humanos y materiales limitados han logrado garantizar la continuidad de los servicios deportivos municipales. Resulta por tanto justo y necesario reconocer públicamente la labor que desarrollan en beneficio de los vecinos y vecinas de Mogán. </text:p>
      <text:p text:style-name="P229">No obstante, la situación actual exige la adopción de medidas estructurales y estables, de carácter inversor, que aseguren el adecuado mantenimiento y modernización de las instalaciones deportivas. Por ello, se considera imprescindible la creación y puesta en marcha de un <text:span text:style-name="T1">Plan Anual de Inversiones en Instalaciones Deportivas Municipales,</text:span> que permita dar respuesta progresiva y ordenada a las necesidades detectadas, bajo criterios de eficacia, eficiencia y sostenibilidad. </text:p>
      <text:p text:style-name="P231">Por todo lo expuesto, se propone al Pleno de la Corporación la adopción de los siguientes ACUERDOS: </text:p>
      <text:p text:style-name="P232">1. I<text:span text:style-name="T1">nstar al concejal de deportes a que elabore e impulse la puesta en marcha de un Plan Anual de Inversiones en Instalaciones Deportivas Municipales,</text:span> destinado a la mejora, mantenimiento, modernización y conservación de las infraestructuras deportivas del municipio de Mogán.</text:p>
      <text:p text:style-name="P232">2. Establecer como actuaciones prioritarias del referido Plan las siguientes:</text:p>
      <text:p text:style-name="P230">? <text:span text:style-name="T30">Renovación de pavimentos deportivos . </text:span></text:p>
      <text:p text:style-name="P230">? <text:span text:style-name="T30">Rehabilitación y adaptación de vestuarios, aseos y dependencias auxiliares. </text:span></text:p>
      <text:p text:style-name="P230">? <text:span text:style-name="T30">Eliminación de barreras arquitectónicas y garantía de accesibilidad universal. </text:span></text:p>
      <text:p text:style-name="P230">? <text:span text:style-name="T30">Dotación progresiva de equipamientos deportivos de calidad y homologados. </text:span></text:p>
      <text:p text:style-name="P232">3. Proceder a la realización de una <text:span text:style-name="T1">evaluación técnica anual del estado de las instalaciones deportivas municipales, </text:span>con participación de los servicios técnicos competentes, representantes de clubes deportivos y usuarios, a fin de determinar las prioridades de actuación. </text:p>
      <text:p text:style-name="P232">4. <text:span text:style-name="T1">Reconocer expresamente la labor desempeñada por el personal del área de Deportes del Ayuntamiento de Mogán,</text:span> cuya profesionalidad y compromiso han permitido mantener el servicio público en condiciones dignas a pesar de las limitaciones existentes. </text:p>
      <text:p text:style-name="P232">5. Dar traslado del presente acuerdo a la Alcaldía-Presidencia, a cada uno de los trabajadores de la Concejalía de Deportes y a los órganos administrativos competentes, a efectos de su conocimiento y ejecución.</text:p>
      <text:p text:style-name="P233">En Mogán a, 25 de septiembre de 2025 LOS CONCEJALES</text:p>
      <text:p text:style-name="P233">Juan Manuel Gabella González Javier Romero Alonso »</text:p>
      <text:p text:style-name="P234"><text:span text:style-name="T35">Por todo ello, solicito del Secretario General Accidental de este Ayuntamiento la inclusión de la propuesta transcrita anteriormente como </text:span><text:span text:style-name="T1">MOCION,</text:span> <text:span text:style-name="T35">en el orden del día del Pleno Corporativo de este Ayuntamiento del </text:span><text:span text:style-name="T1">mes de septiembre de 2025 </text:span><text:span text:style-name="T35">para su debate y aprobación si procede, en su caso.”</text:span></text:p>
      <text:p text:style-name="P235"/>
      <text:p text:style-name="P223">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 text:style-name="T43">i</text:span></text:p>
      <text:p text:style-name="P223"><text:a xlink:type="simple" xlink:href="http://videoactas.mogan.es/?meeting=video_202101290000000000_FH.mp4&amp;topic=1" text:style-name="Internet_20_link" text:visited-style-name="Visited_20_Internet_20_Link"><text:span text:style-name="T11">http://videoactas.mogan.es/?meeting=video_202510030000000000_FH.mp4&amp;topic=8</text:span></text:a> </text:p>
      <text:p text:style-name="P224">Sometida a votación la propuesta queda rechazada por cuatro (4) votos a favor del GRUPO MIXTO (NC-FAC, PSOE) y quince (15) votos en contra de JUNTOS POR MOGÁN. </text:p>
      <text:p text:style-name="P236"/>
      <text:p text:style-name="P236"/>
      <text:p text:style-name="P215"><text:soft-page-break/><text:span text:style-name="Strong_20_Emphasis"><text:span text:style-name="T111">9. Expte. 19130/2025. Propuesta para incluir en el orden del día MOCIÓN presentada por el PSOE, en apoyo al pueblo Palestino y a favor de la paz en Gaza.</text:span></text:span><text:span text:style-name="T146"> </text:span></text:p>
      <text:p text:style-name="P224"/>
      <text:p text:style-name="P224">Por mi el secretario, se da cuenta de la propuesta, cuyo tenor literal es el siguiente: </text:p>
      <text:p text:style-name="P217"/>
      <text:p text:style-name="P217"><text:span text:style-name="T40">“Onalia Bueno García, Alcaldesa Presidenta del Ayuntamiento de Mogán, </text:span><text:span text:style-name="T41">visto el escrito presentado por</text:span><text:span text:style-name="T32"> </text:span><text:span text:style-name="T40">D. Julián Artemi Artiles Moraleda </text:span><text:span text:style-name="T35">con registro de entrada nº 2025/17653</text:span> <text:span text:style-name="T35">de fecha 29</text:span> <text:span text:style-name="T35">de septiembre</text:span> <text:span text:style-name="T35">de 2025, que literalmente dice :</text:span></text:p>
      <text:p text:style-name="P226">&lt;&lt;A/A DE LA ALCALDESA - PRESIDENTA DEL ILTRE. AYUNTAMIENTO DE MOGÁN</text:p>
      <text:p text:style-name="P237"><text:span text:style-name="T166">MOCIÓN </text:span><text:span text:style-name="T1">EN APOYO AL PUEBLO PALESTINO Y A FAVOR DE LA PAZ EN GAZA</text:span></text:p>
      <text:p text:style-name="P227">JULIAN ARTEMI ARTILES MORALEDA con DNI ***909***, en mi condición de Portavoz del Grupo Mixto y como concejal electo por la formación política Partido Socialista Obrero Español, PSOE en el municipio de Mogán, con domicilio a efectos de notificación en la calle Miguel Marrero n. 32 C - 1-C, en base a lo establecido en el Reglamento Orgánico Municipal ante ustedes comparezco y solicito que en la siguiente sesión plenaria se de por presentada para su debate y aprobación si procede la siguiente Moción:</text:p>
      <text:p text:style-name="P238">EXPOSICIÓN DE MOTIVOS</text:p>
      <text:p text:style-name="P227">El 7 de octubre de 2023, Hamás perpetró un atentado terrorista en Israel que causó la muerte de más de 1.200 personas y el secuestro de 251 rehenes 20 de ellos aún con vida. Desde el primer momento, el Partido Socialista y el Gobierno de España condenaron enérgicamente estos ataques, exigiendo la liberación inmediata e incondicional de los rehenes, y manteniendo encuentros con las familias de las víctimas.</text:p>
      <text:p text:style-name="P227">La respuesta militar del Gobierno de Israel ha derivado en una campaña de destrucción masiva y desproporcionada que, tras casi dos años, afecta principalmente a la población civil palestina. En Gaza se registran más de 65.000 personas fallecidas, de ellas casi 18.500 niños y niñas; más de 159.000 heridos; y casi dos millones de personas desplazadas, muchas de ellas en repetidas ocasiones, sin acceso garantizado a alimentos, agua potable, atención médica ni refugio seguro. </text:p>
      <text:p text:style-name="P227">Las violaciones del Derecho Internacional y del Derecho Internacional Humanitario son sistemáticas. Han sido atacados hospitales, escuelas, universidades, instalaciones de Naciones Unidas y centros de culto. Más de 230 periodistas y más de 500 trabajadores humanitarios han perdido la vida. </text:p>
      <text:p text:style-name="P227">En este contexto, España se ha situado a la vanguardia de la acción internacional en defensa de los derechos humanos del pueblo palestino y de la solución de dos Estados, Israel y Palestina, como única vía para una paz justa y duradera. En mayo de 2024, el Gobierno de España reconoció al Estado de Palestina, y desde entonces ha trabajado intensamente para sumar apoyos internacionales, liderando iniciativas diplomáticas en la Unión Europea y Naciones Unidas. </text:p>
      <text:p text:style-name="P218"><text:line-break/><text:span text:style-name="T167">Este último mes, el Consejo de Ministros, en respuesta al genocidio en Gaza y en apoyo a la población palestina, ha acordado implementar nueve medidas que anunció presidente del Gobierno, Pedro Sánchez, a principios de septiembre. Entre estas acciones destacan la aprobación urgente de un Real Decreto Ley que consolide jurídicamente el embargo de armas a Israel, estableciendo la prohibición legal y permanente de compra, venta y transporte de armamento, munición y equipamiento militar a ese país; la prohibición del tránsito por puertos españoles de barcos que transporten combustibles destinados a las fuerzas armadas israelíes y la denegación de entrada al espacio aéreo español a aeronaves estatales con material de defensa para Israel; la restricción del acceso a territorio español de quienes participen en el genocidio, violaciones de derechos humanos o crímenes de guerra en Gaza; y la prohibición de importación de productos provenientes de asentamientos ilegales en Gaza y Cisjordania, así como la limitación de servicios consulares a ciudadanos españoles residentes en esos asentamientos a la mínima asistencia legalmente obligatoria. Asimismo, se refuerza el apoyo a la Autoridad Palestina mediante el incremento de efectivos en la Misión de Asistencia Fronteriza de la UE en Rafah y la implementación de nuevos proyectos de colaboración en agricultura, seguridad alimentaria y asistencia médica; se amplía la contribución española a la UNRWA con 10 millones de euros adicionales; y se eleva la partida de ayuda humanitaria y cooperación para Gaza hasta alcanzar los 150 millones de euros en 2026.</text:span></text:p>
      <text:p text:style-name="P227">La Comisión Internacional Independiente de Investigación sobre los territorios palestinos ocupados, establecida por el Consejo de Derechos Humanos de la ONU, ha confirmado que Israel ha cometido actos genocidas contra la población de Gaza, basados en la intención de destruir a los palestinos mediante <text:soft-page-break/>asesinatos, lesiones graves, imposición de condiciones de vida destinadas a su destrucción y medidas que impiden la natalidad, en violación de la Convención para la Prevención y Sanción del Delito de Genocidio de 1948. Esta misma Comisión ha señalado que estos actos no son aislados, sino el resultado de décadas de ocupación y represión sistemática.</text:p>
      <text:p text:style-name="P227">Los ayuntamientos, como administraciones más cercanas a la ciudadanía, no pueden permanecer indiferentes. La defensa de la dignidad humana, el respeto al Derecho Internacional, al Derecho Internacional Humanitario y la solidaridad con quienes sufren son principios que forman parte de los valores democráticos de nuestras instituciones.</text:p>
      <text:p text:style-name="P227">Por todo ello, se propone al Pleno los siguientes</text:p>
      <text:p text:style-name="P226">ACUERDOS:</text:p>
      <text:list text:style-name="L18">
        <text:list-item>
          <text:p text:style-name="P239"><text:span text:style-name="T1">Respaldar la posición del Gobierno de España</text:span> en defensa de la paz, la Cumbre de la ONU sobre la solución de dos Estados y el respeto al Derecho Internacional Humanitario, reconociendo a Palestina como Estado. </text:p>
        </text:list-item>
        <text:list-item>
          <text:p text:style-name="P239"><text:span text:style-name="T1">Reiterar absoluta condena al genocidio y a la ocupación ilegal de Israel en Gaza y Cisjordania</text:span>, defendiendo las resoluciones de las Naciones Unidas y fronteras del 67.</text:p>
        </text:list-item>
        <text:list-item>
          <text:p text:style-name="P239"><text:span text:style-name="T1">Exigir al Gobierno de Israel activamente el alto el fuego</text:span> inmediato y permanente. </text:p>
        </text:list-item>
        <text:list-item>
          <text:p text:style-name="P239"><text:span text:style-name="T13">Expresar apoyo incondicional a la liberación de todos los rehenes</text:span> <text:span text:style-name="T145">y mostrar solidaridad con la sociedad civil democrática israelí que se manifiesta en contra de las acciones de su Gobierno en Gaza.</text:span> </text:p>
        </text:list-item>
        <text:list-item>
          <text:p text:style-name="P239"><text:span text:style-name="T13">Condenar enérgicamente todos los actos terroristas perpetrados por Hamás</text:span><text:span text:style-name="T145">, incluidos los atentados del 7 de octubre de 2023 en Israel. </text:span></text:p>
        </text:list-item>
        <text:list-item>
          <text:p text:style-name="P239"><text:span text:style-name="T13">Apoyar las iniciativas y medidas adoptadas por España y la Unión Europea</text:span> <text:span text:style-name="T145">en defensa del Derecho Internacional Humanitario, la protección de la población civil palestina y la promoción de la paz y la solución de dos Estados.</text:span></text:p>
        </text:list-item>
        <text:list-item>
          <text:p text:style-name="P239"><text:span text:style-name="T1">Reclamar el acceso completo, seguro y sin restricciones de la ayuda humanitaria a la población palestina</text:span>, conforme a los principios de imparcialidad, independencia y neutralidad, y rechazar el uso de la asistencia humanitaria como instrumento de guerra.</text:p>
        </text:list-item>
        <text:list-item>
          <text:p text:style-name="P240"><text:span text:style-name="T1">Manifestar el compromiso de este Ayuntamiento con la solución de dos Estados, con la legalidad internacional, la defensa de los derechos humanos y la paz</text:span>, así como su solidaridad con el pueblo palestino, especialmente con quienes han sido víctimas directas de la violencia, el desplazamiento forzoso o la destrucción de sus hogares e infraestructuras. </text:p>
        </text:list-item>
        <text:list-item>
          <text:p text:style-name="P239"><text:span text:style-name="T1">Dar traslado del presente acuerdo </text:span>al Presidente del Gobierno, al Ministerio de Asuntos Exteriores, Unión Europea y Cooperación, a los portavoces de los grupos parlamentarios del Congreso y del Senado, al Parlamento Europeo, a la Embajada del Estado de Palestina en España y a la Federación Española de Municipios y Provincias (FEMP).»</text:p>
        </text:list-item>
      </text:list>
      <text:p text:style-name="P234"><text:span text:style-name="T35">Por todo ello, solicito del Secretario General Accidental de este Ayuntamiento la inclusión de la propuesta transcrita anteriormente como </text:span><text:span text:style-name="T1">MOCION,</text:span> <text:span text:style-name="T35">en el orden del día del Pleno Corporativo de este Ayuntamiento del </text:span><text:span text:style-name="T1">mes de septiembre de 2025 </text:span><text:span text:style-name="T35">para su debate y aprobación si procede, en su caso.”</text:span></text:p>
      <text:p text:style-name="P235"/>
      <text:p text:style-name="P241"><text:span text:style-name="T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text:span text:style-name="T10">Se producen las </text:span><text:a xlink:type="simple" xlink:href="http://videoactas.mogan.es/?meeting=video_202101290000000000_FH.mp4&amp;topic=1" text:style-name="Internet_20_link" text:visited-style-name="Visited_20_Internet_20_Link"><text:span text:style-name="T5">http://videoactas.mogan.es/?meeting=video_202510030000000000_FH.mp4&amp;topic=9</text:span></text:a></text:p>
      <text:p text:style-name="P218"><text:soft-page-break/>El concejal don Julián Artemi Artiles Moraleda, solicita que se haga Declaración Institucional, siendo aprobada por unanimidad de los miembros asistentes.</text:p>
      <text:p text:style-name="P224">Sometida a votación la propuesta queda aprobada por unanimidad de los miembros asistentes.</text:p>
      <text:p text:style-name="P242"/>
      <text:p text:style-name="P242"/>
      <text:p text:style-name="Text_20_body"><text:span text:style-name="Strong_20_Emphasis"><text:span text:style-name="T7">10.-Expte. 19183/2025. Ejercicio por la AA.VV. Pino Seco de su derecho a proponer un tema para incluir en el orden del día, de acuerdo con lo establecido en el artículo 225 del ROM, para la participación ciudadana en el pleno.</text:span></text:span><text:span text:style-name="T7"> </text:span></text:p>
      <text:p text:style-name="P3"/>
      <text:p text:style-name="P243"><text:span text:style-name="T168">S</text:span>e da cuenta de la propuesta, cuyo tenor literal es el siguiente: </text:p>
      <text:p text:style-name="P244"><text:span text:style-name="T40">“Onalia Bueno García, Alcaldesa Presidenta del Ayuntamiento de Mogán, </text:span><text:span text:style-name="T41">visto el escrito presentado por</text:span><text:span text:style-name="T32"> </text:span><text:span text:style-name="T40">D. Miguel Ramírez Cabrera </text:span><text:span text:style-name="T35">con registro de entrada nº 2025/17585 de fecha 29</text:span> <text:span text:style-name="T35">de septiembre</text:span> <text:span text:style-name="T35">de 2025, que literalmente dice :</text:span></text:p>
      <text:p text:style-name="P245"><text:span text:style-name="T1">&lt;&lt;</text:span>Asunto.- Propuesta para incluir asunto en el Orden del Día para el próximo pleno previsto para el 3 de octubre de 2025, y solicitud de intervención en el mismo. </text:p>
      <text:p text:style-name="P245"><text:span text:style-name="T1">D. MIGUEL RAMÍREZ CABRERA, </text:span>en calidad de presidente de la Asociación de Vecinos de Pino Seco provisto del DNI nº ***308***, cuyos datos de notificación obran en poder de esa secretaria ante V.I. respetuosamente comparecemos y como mejor proceda en Derecho, <text:span text:style-name="T157">DIGO</text:span></text:p>
      <text:p text:style-name="P245">I.- Que esta parte, ha presentado 883 firmas ante ese Ayuntamiento mostrando el mas firme rechazo contra la construcción de un velatorio en Pino Seco, así como solicitado que paralice la licitación y estudie otras alternativas a su ubicación. </text:p>
      <text:p text:style-name="P246">II.- Que, esta parte presentó escrito con número de registro de entrada REGAGE25e00028924808 de fecha 07/04/2025, por el que, al amparo del art. 9 del reglamento de participación ciudadana, ejercitamos el <text:span text:style-name="T1">DERECHO DE PETICIÓN,</text:span> en relación al expediente 16621/2024, denominado Velatorio Parque de Pino Seco, Arguineguín, T.M. Mogán, sin que al día de la fecha haya tenido respuesta alguna por parte de ese Ayuntamiento, incumpliendo con el procedimiento establecido en los artículos 9-15 del reglamento de participación ciudadana. </text:p>
      <text:p text:style-name="P246"><text:span text:style-name="T1">III.</text:span>- El Reglamento Orgánico Municipal, en su art. 225 establece entre otras cosas que: </text:p>
      <text:p text:style-name="P246">1. La Participación Ciudadana en el Pleno se establece como sigue:</text:p>
      <text:p text:style-name="P246">Derecho a proponer un tema para incluir en el Orden del Día. </text:p>
      <text:p text:style-name="P246">Posibilidad de expresar por escrito la opinión de una entidad sobre una materia incluida en el Orden del Día, para su lectura por la Concejalía correspondiente. </text:p>
      <text:p text:style-name="P246">Petición por escrito de intervención oral en algún tema del Orden del día promovido por el interesado. </text:p>
      <text:p text:style-name="P246">Intervención al terminar la sesión al objeto de expresar opinión sobre los temas tratados en la misma </text:p>
      <text:p text:style-name="P246">Los vecinos que acrediten un interés legítimo en alguno de los asuntos incluidos en el orden del día y soliciten su intervención con 48 horas de antelación, expresarán su opinión sobre el tema que constituya el objeto al finalizar el debate del punto </text:p>
      <text:p text:style-name="P245"><text:span text:style-name="T35">Por todo lo expuesto, </text:span><text:span text:style-name="T1">SOLICITAMOS </text:span></text:p>
      <text:p text:style-name="P245"><text:span text:style-name="T1">I.- </text:span><text:span text:style-name="T35">Que se incluya en el orden del día, previsto para a próxima sesión plenaria del 03/10/2025 el siguiente asunto: </text:span><text:span text:style-name="T1">INSTAR A LA ALCALDESA DE MOGÁN A QUE RESUELVA EL ESCRITO CON NUMERO DE REGISTRO DE ENTRADA REGAGE25e00028924808 DE FECHA 07/04/2025, POR EL QUE EJERCITAMOS EL DERECHO DE PETICIÓN </text:span></text:p>
      <text:p text:style-name="P245"><text:span text:style-name="T1">II.- </text:span><text:span text:style-name="T35">Que se nos autorice a intervenir en el asunto promovido por esta parte en la próxima sesión plenaria prevista para el 03/10/2025. </text:span></text:p>
      <text:p text:style-name="P245"><text:span text:style-name="T1">III.- </text:span><text:span text:style-name="T35">Para favorecer el debate y el conocimiento del asunto propuesto por todos los concejales de la Corporación, esta parte requiere al Sr. Secretario para que remita el documento al que hacemos referencia en el presente a todos los miembros corporativos. </text:span></text:p>
      <text:p text:style-name="P245"><text:soft-page-break/><text:span text:style-name="T1">IV.- </text:span><text:span text:style-name="T35">Esta parte queda a disposición de la secretaría municipal para cuantas cuestiones estime convenientes en relación con esta petición. </text:span></text:p>
      <text:p text:style-name="P247"><text:span text:style-name="T35">Por todo ello, solicito del Secretario General Accidental de este Ayuntamiento la inclusión de la propuesta transcrita,</text:span> <text:span text:style-name="T35">en el orden del día del Pleno Corporativo de este Ayuntamiento del </text:span><text:span text:style-name="T1">mes de septiembre de 2025 </text:span><text:span text:style-name="T35">para su debate y aprobación si procede, en su caso.”</text:span></text:p>
      <text:p text:style-name="P244"/>
      <text:p text:style-name="P3">La portavoz de la Asociación de Vecinos de Pino Seco lee el texto que traía preparado en relación con su propuesta.</text:p>
      <text:p text:style-name="P3">El Pleno se da por enterado.</text:p>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 text:style-name="T43">i</text:span></text:p>
      <text:p text:style-name="P248"><text:a xlink:type="simple" xlink:href="http://videoactas.mogan.es/?meeting=video_202101290000000000_FH.mp4&amp;topic=1" text:style-name="Internet_20_link" text:visited-style-name="Visited_20_Internet_20_Link"><text:span text:style-name="T169">http://videoactas.mogan.es/?meeting=video_202510030000000000_FH.mp4&amp;topic=</text:span><text:span text:style-name="T170">10</text:span></text:a></text:p>
      <text:p text:style-name="P3"/>
      <text:p text:style-name="P3"/>
      <text:p text:style-name="P3"><text:line-break/><text:span text:style-name="Strong_20_Emphasis"><text:span text:style-name="T8">11.-Parte de Control y Fiscalización. Dar cuenta de las actas de la Junta de Gobierno Local de fechas 26 de agosto, 2, 10 y 16 de septiembre de 2025, así como los decretos dictados números 4140 al 4571 (del 2 al 30 de septiembre de 2025).</text:span></text:span><text:span text:style-name="T8"> </text:span></text:p>
      <text:p text:style-name="P3"/>
      <text:p text:style-name="P3">Dación de cuentas de las actas de la Junta de Gobierno Local de fechas 26 de agosto, 2, 10 y 16 de septiembre de 2025, así como los decretos dictados números 4140 al 4571, del 2 al 30 de septiembre de 2025.</text:p>
      <text:p text:style-name="P3">El Pleno se da por enterado.</text:p>
      <text:p text:style-name="P244">El asunto tratado se incorpora como videoacta digital firmada electrónicamente por la Secretariía (a la que se accede a través del enlace web que se describe a continuación), acuerdo adoptado en sesión plenaria celebrada el 22/03/2018.</text:p>
      <text:p text:style-name="P249"><text:a xlink:type="simple" xlink:href="http://videoactas.mogan.es/?meeting=video_202101290000000000_FH.mp4&amp;topic=1" text:style-name="Internet_20_link" text:visited-style-name="Visited_20_Internet_20_Link"><text:span text:style-name="T5">http://videoactas.mogan.es/?meeting=video_202510030000000000_FH.mp4&amp;topic=</text:span><text:span text:style-name="T171">11</text:span></text:a></text:p>
      <text:p text:style-name="P244"><text:span text:style-name="Strong_20_Emphasis"/></text:p>
      <text:p text:style-name="P244"><text:span text:style-name="Strong_20_Emphasis"/></text:p>
      <text:p text:style-name="P244"><text:span text:style-name="Strong_20_Emphasis"/></text:p>
      <text:p text:style-name="P244"><text:span text:style-name="Strong_20_Emphasis"><text:span text:style-name="T8">12.-Expte. 17751/2025. Toma de conocimiento de la ejecución trimestral, del periodo medio de pago y morosidad correspondiente al segundo trimestre del ejecicio 2025.</text:span></text:span><text:span text:style-name="T8"> </text:span></text:p>
      <text:p text:style-name="P250"/>
      <text:p text:style-name="P251">Se da cuenta de la propuesta, cuyo tenor literal es el siguiente:</text:p>
      <text:p text:style-name="P2">“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text:p>
      <text:p text:style-name="P2"><text:span text:style-name="T145">Vista la base 5ª de las Bases de Ejecución del Presupuesto General del ejercicio 2025</text:span> <text:span text:style-name="T145">que dice La información periódica a suministrar al Pleno de la Corporación será la misma que de conformidad con la normativa de transparencia vigente se ha de enviar trimestralmente al Ministerio a través de la Oficina Virtual de coordinación con las Entidades Locales. Esta información se remitirá al pleno en la primera sesión </text:span><text:soft-page-break/><text:span text:style-name="T145">que se celebre, una vez remitida dicha información al Ministerio. Para darse por cumplida esta obligación bastará incluirla en el orden del día como Dación de Cuentas (o toma de conocimiento, o similar) y, por tanto, no requerirá sometimiento a debate, ni votación es por lo que </text:span></text:p>
      <text:p text:style-name="P252">PROPONE:</text:p>
      <text:p text:style-name="P2"><text:span text:style-name="T13">Único:</text:span> <text:span text:style-name="T145">Toma de conocimiento de la ejecución trimestral, del periodo medio de pago y morosidad correspondiente al segundo</text:span> <text:span text:style-name="T145">trimestre del ejercicio 2025, de acuerdo a lo establecido en la base 5ª de las Bases de Ejecución del Presupuesto General .”</text:span></text:p>
      <text:p text:style-name="P253"/>
      <text:p text:style-name="P254">El Pleno toma conocimiento de la ejecución trimestral, del período medio de pago y morosidad correspondiente al segundo trimestre del ejercicio 2025.</text:p>
      <text:p text:style-name="P14">El asunto tratado se incorpora como videoacta digital firmada electrónicamente por la Secretaría (a la que se accede a través del enlace web que se describe a continuación), acuerdo adoptado en sesión plenaria celebrada el 22/03/2018. <text:span text:style-name="T43">i</text:span></text:p>
      <text:p text:style-name="P248"><text:a xlink:type="simple" xlink:href="http://videoactas.mogan.es/?meeting=video_202101290000000000_FH.mp4&amp;topic=1" text:style-name="Internet_20_link" text:visited-style-name="Visited_20_Internet_20_Link"><text:span text:style-name="T169">http://videoactas.mogan.es/?meeting=video_202510030000000000_FH.mp4&amp;topic=</text:span><text:span text:style-name="T170">12</text:span></text:a></text:p>
      <text:p text:style-name="P250"/>
      <text:p text:style-name="P3"/>
      <text:p text:style-name="P3"><text:line-break/><text:span text:style-name="Strong_20_Emphasis"><text:span text:style-name="T8">13.-Ruegos y Preguntas</text:span></text:span><text:span text:style-name="T8"> </text:span></text:p>
      <text:p text:style-name="P255"/>
      <text:p text:style-name="P2"><text:span text:style-name="T1">Preguntas presentadas por D. José Javier Romero Alonso (NC-FAC), -</text:span><text:span text:style-name="T35">RE 17769/2025, de 1</text:span> <text:span text:style-name="T35">de octubre.</text:span></text:p>
      <text:p text:style-name="P3">Pregunta 1: La empresa Fomento S.A. es la adjudicataria del servicio de parques y jardines y limpieza viaria en el municipio de Mogán. La empresa tal y como afirma el técnico municipal hace uso de un local municipal en la Avenida del muelle en Arguineguín cedido al servicio de parques y jardines, pero en el Pliego técnico de la concesión de limpieza viaria, la adjudicataria debe disponer de un local en la zona de Arguineguín, y actualmente está hacienda uso del local municipal cedido, para los servicios. ¿Está redundando este ahorro económico de la adjudicataria, en el coste del servicio de limpieza viaria, que el ayuntamiento debe abonar a la empresa?</text:p>
      <text:p text:style-name="P3"/>
      <text:p text:style-name="P3">Pregunta 2: El Cabildo de Gran Canaria ha puesto en marcha una subvención para los ayuntamientos de 210.000 para la instalación y puesta en marcha de composteras municipals. Además forman a los técnicos en el uso y manejo de la misma. ¿Piensa el Ayuntamiento de Mogán acogerse a esta subvención para ofrecer un servicio básico a los agricultores y empresas del municipio en el reciclado de los residuos orgánicos?</text:p>
      <text:p text:style-name="P3"/>
      <text:p text:style-name="P3"/>
      <text:p text:style-name="P3"><text:span text:style-name="T1">Preguntas presentadas por D. D. Julián Artemi Artiles Moraleda (PSOE) </text:span><text:span text:style-name="T35">-RE 17845/2025, de 1</text:span> <text:span text:style-name="T35">de octubre.</text:span></text:p>
      <text:p text:style-name="P3"/>
      <text:p text:style-name="P256">Iniciativa 1, pregunta. ¿Mantiene el Grupo de gobierno la intención de quitar los cuartos de aperos de los Armadores de la Cofradía de Pescadores de Arguineguín de su ubicación actual? </text:p>
      <text:p text:style-name="P14"/>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 <text:span text:style-name="T43">i</text:span></text:p>
      <text:p text:style-name="P248"><text:a xlink:type="simple" xlink:href="http://videoactas.mogan.es/?meeting=video_202101290000000000_FH.mp4&amp;topic=1" text:style-name="Internet_20_link" text:visited-style-name="Visited_20_Internet_20_Link"><text:span text:style-name="T169">http://videoactas.mogan.es/?meeting=video_202510030000000000_FH.mp4&amp;topic=</text:span><text:span text:style-name="T170">13</text:span></text:a></text:p>
      <text:p text:style-name="P14"/>
      <text:p text:style-name="P3"/>
      <text:p text:style-name="P3"><text:soft-page-break/><text:line-break/><text:span text:style-name="Strong_20_Emphasis"><text:span text:style-name="T8">14.-Asuntos de Urgencia</text:span></text:span><text:span text:style-name="T8"> </text:span></text:p>
      <text:p text:style-name="P3">No hay.</text:p>
      <text:p text:style-name="P3"/>
      <text:p text:style-name="P3">Y no habiendo más asuntos que tratar, la Presidencia levanta la sesión, siendo las once horas, cincuenta y cuatro minutos del mismo día de su comienzo, de la que se extiende la presente Acta, y de la que yo, el Secretario General Accidental, doy fe.</text:p>
      <text:p text:style-name="P3"/>
      <text:p text:style-name="P3"><text:tab/>LA ALCALDESA-PRESIDENTA, <text:tab/><text:tab/>EL SECRETARIO GENERAL ACCIDENTAL</text:p>
      <text:p text:style-name="P3"/>
      <text:p text:style-name="P3"/>
      <text:p text:style-name="P3"/>
      <text:p text:style-name="P3"/>
      <text:p text:style-name="P257"><text:span text:style-name="T172">Diligencia para hacer constar que el acta del Pleno de fecha</text:span><text:span text:style-name="T173"> </text:span><text:span text:style-name="T174">3</text:span><text:span text:style-name="T173"> de </text:span><text:span text:style-name="T174">octu</text:span><text:span text:style-name="T175">bre</text:span><text:span text:style-name="T173"> de 2025, en sesión ordinaria </text:span><text:span text:style-name="T172">ha sido aprobada por dicho órgano en la sesión celebrada el día </text:span><text:span text:style-name="T173"><text:s/></text:span><text:span text:style-name="T174">7 </text:span><text:span text:style-name="T173">de </text:span><text:span text:style-name="T174">noviembre</text:span><text:span text:style-name="T173"> de 2025.</text:span></text:p>
      <text:p text:style-name="P258"/>
      <text:p text:style-name="P258">Y para que conste, firmo la presente en Mogán, a fecha indicada en la firma electrónica.</text:p>
      <text:p text:style-name="P258"><text:tab/></text:p>
      <text:p text:style-name="P258"><text:tab/><text:tab/><text:tab/> <text:s text:c="10"/>El Secretario General Accidental,</text:p>
      <text:p text:style-name="P259"/>
      <text:p text:style-name="P260"><text:span text:style-name="T176"><text:tab/><text:tab/><text:tab/> <text:s text:c="2"/></text:span><text:span text:style-name="T177">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 %</number:text>
    </number:percentage-style>
    <number:currency-style style:name="N116P0" style:volatile="true">
      <number:number number:decimal-places="2" number:min-decimal-places="2" number:min-integer-digits="1" number:grouping="true"/>
      <number:text> </number:text>
      <number:currency-symbol>EUR</number:currency-symbol>
    </number:currency-style>
    <number:currency-style style:name="N116">
      <number:text>-</number:text>
      <number:number number:decimal-places="2" number:min-decimal-places="2" number:min-integer-digits="1" number:grouping="true"/>
      <number:text> </number:text>
      <number:currency-symbol>EUR</number:currency-symbol>
      <style:map style:condition="value()&gt;=0" style:apply-style-name="N116P0"/>
    </number:currency-style>
    <number:percentage-style style:name="N117P0" style:volatile="true">
      <number:number number:decimal-places="2" number:min-decimal-places="2" number:min-integer-digits="1"/>
      <number:text>%</number:text>
    </number:percentage-style>
    <number:percentage-style style:name="N117">
      <style:text-properties fo:color="#ff0000"/>
      <number:text>-</number:text>
      <number:number number:decimal-places="2" number:min-decimal-places="2" number:min-integer-digits="1"/>
      <number:text>%</number:text>
      <style:map style:condition="value()&gt;=0" style:apply-style-name="N117P0"/>
    </number:percentage-style>
    <number:number-style style:name="N118">
      <number:number number:decimal-places="2" number:min-decimal-places="2" number:min-integer-digits="1" number:grouping="true"/>
      <number:text> €</number:text>
    </number:number-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
      <number:number number:decimal-places="4" number:min-decimal-places="4" number:min-integer-digits="1"/>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style:text-properties fo:color="#ff0000"/>
      <number:text>-</number:text>
      <number:number number:decimal-places="2" number:min-decimal-places="2" number:min-integer-digits="1" number:grouping="true"/>
      <number:text> </number:text>
      <number:currency-symbol>EUR</number:currency-symbol>
      <style:map style:condition="value()&gt;=0" style:apply-style-name="N123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EUR</number:currency-symbol>
    </number:currency-style>
    <number:currency-style style:name="N10113" number:language="es" number:country="ES">
      <number:text>-</number:text>
      <number:number number:decimal-places="2" number:min-decimal-places="2" number:min-integer-digits="1" number:grouping="true"/>
      <number:text> </number:text>
      <number:currency-symbol>EUR</number:currency-symbol>
      <style:map style:condition="value()&gt;=0" style:apply-style-name="N10113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7</text:page-number></text:span></text:span><text:span text:style-name="Fuente_20_de_20_párrafo_20_predeter."><text:span text:style-name="MT1"><text:s/>de </text:span></text:span><text:span text:style-name="Fuente_20_de_20_párrafo_20_predeter."><text:span text:style-name="MT1"><text:page-count>57</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6</text:page-number></text:span></text:span><text:span text:style-name="Fuente_20_de_20_párrafo_20_predeter."><text:span text:style-name="MT1"><text:s/>de </text:span></text:span><text:span text:style-name="Fuente_20_de_20_párrafo_20_predeter."><text:span text:style-name="MT1"><text:page-count>57</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19T10:03:35.610221600</dc:date>
    <meta:editing-cycles>35</meta:editing-cycles>
    <meta:editing-duration>PT3H7M50S</meta:editing-duration>
    <meta:document-statistic meta:table-count="11" meta:image-count="1" meta:object-count="0" meta:page-count="57" meta:paragraph-count="1067" meta:word-count="30969" meta:character-count="200217" meta:non-whitespace-character-count="169833"/>
    <meta:user-defined meta:name="Información 1"/>
    <meta:user-defined meta:name="Información 2"/>
    <meta:user-defined meta:name="Información 3"/>
    <meta:user-defined meta:name="Información 4"/>
    <meta:template xlink:type="simple" xlink:actuate="onRequest" xlink:title="" xlink:href="file://vmfilepm/redirected$/cgonzalez/Descargas/acta6947414986014921.odt/Normal.dotm"/>
  </office:meta>
</office:document-meta>
</file>