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BoldMT" svg:font-family="Arial-BoldMT"/>
    <style:font-face style:name="Arial-ItalicMT" svg:font-family="Arial-Italic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Arimo" svg:font-family="Arimo, Arimo" style:font-family-generic="swiss"/>
    <style:font-face style:name="CIDFont+F2" svg:font-family="CIDFont+F2"/>
    <style:font-face style:name="CIDFont+F3" svg:font-family="CIDFont+F3"/>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font0000000019f6b42e" svg:font-family="font0000000019f6b42e"/>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45cm"/>
    </style:style>
    <style:style style:name="Tabla5.B" style:family="table-column">
      <style:table-column-properties style:column-width="15.455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7cm" style:rel-width="100%" table:align="left"/>
    </style:style>
    <style:style style:name="Tabla6.A" style:family="table-column">
      <style:table-column-properties style:column-width="2.039cm" style:rel-column-width="7863*"/>
    </style:style>
    <style:style style:name="Tabla6.B" style:family="table-column">
      <style:table-column-properties style:column-width="2.72cm" style:rel-column-width="10484*"/>
    </style:style>
    <style:style style:name="Tabla6.D" style:family="table-column">
      <style:table-column-properties style:column-width="3.911cm" style:rel-column-width="15077*"/>
    </style:style>
    <style:style style:name="Tabla6.E" style:family="table-column">
      <style:table-column-properties style:column-width="2.891cm" style:rel-column-width="11141*"/>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1pt solid #000000" fo:border-top="none" fo:border-bottom="1pt solid #000000"/>
    </style:style>
    <style:style style:name="Tabla6.A31" style:family="table-cell">
      <style:table-cell-properties fo:padding="0.106cm" fo:border-left="1pt solid #000000" fo:border-right="none" fo:border-top="none" fo:border-bottom="1pt solid #000000"/>
    </style:style>
    <style:style style:name="Tabla6.B31" style:family="table-cell">
      <style:table-cell-properties fo:padding="0.106cm" fo:border-left="1pt solid #000000" fo:border-right="none" fo:border-top="none" fo:border-bottom="1pt solid #000000"/>
    </style:style>
    <style:style style:name="Tabla6.C31" style:family="table-cell">
      <style:table-cell-properties fo:padding="0.106cm" fo:border-left="1pt solid #000000" fo:border-right="none" fo:border-top="none" fo:border-bottom="1pt solid #000000"/>
    </style:style>
    <style:style style:name="Tabla6.D31" style:family="table-cell">
      <style:table-cell-properties fo:padding="0.106cm" fo:border-left="1pt solid #000000" fo:border-right="none" fo:border-top="none" fo:border-bottom="1pt solid #000000"/>
    </style:style>
    <style:style style:name="Tabla6.E31" style:family="table-cell">
      <style:table-cell-properties fo:padding="0.106cm" fo:border-left="1pt solid #000000" fo:border-right="none" fo:border-top="none" fo:border-bottom="1pt solid #000000"/>
    </style:style>
    <style:style style:name="Tabla6.F31" style:family="table-cell">
      <style:table-cell-properties fo:padding="0.106cm" fo:border-left="1pt solid #000000" fo:border-right="1pt solid #000000" fo:border-top="none" fo:border-bottom="1pt solid #000000"/>
    </style:style>
    <style:style style:name="Tabla6.A32" style:family="table-cell">
      <style:table-cell-properties fo:padding="0.106cm" fo:border-left="1pt solid #000000" fo:border-right="none" fo:border-top="none" fo:border-bottom="1pt solid #000000"/>
    </style:style>
    <style:style style:name="Tabla6.B32" style:family="table-cell">
      <style:table-cell-properties fo:padding="0.106cm" fo:border-left="1pt solid #000000" fo:border-right="none" fo:border-top="none" fo:border-bottom="1pt solid #000000"/>
    </style:style>
    <style:style style:name="Tabla6.C32" style:family="table-cell">
      <style:table-cell-properties fo:padding="0.106cm" fo:border-left="1pt solid #000000" fo:border-right="none" fo:border-top="none" fo:border-bottom="1pt solid #000000"/>
    </style:style>
    <style:style style:name="Tabla6.D32" style:family="table-cell">
      <style:table-cell-properties fo:padding="0.106cm" fo:border-left="1pt solid #000000" fo:border-right="none" fo:border-top="none" fo:border-bottom="1pt solid #000000"/>
    </style:style>
    <style:style style:name="Tabla6.E32" style:family="table-cell">
      <style:table-cell-properties fo:padding="0.106cm" fo:border-left="1pt solid #000000" fo:border-right="none" fo:border-top="none" fo:border-bottom="1pt solid #000000"/>
    </style:style>
    <style:style style:name="Tabla6.F32" style:family="table-cell">
      <style:table-cell-properties fo:padding="0.106cm" fo:border-left="1pt solid #000000" fo:border-right="1pt solid #000000" fo:border-top="none" fo:border-bottom="1pt solid #000000"/>
    </style:style>
    <style:style style:name="Tabla6.A33" style:family="table-cell">
      <style:table-cell-properties fo:padding="0.106cm" fo:border-left="1pt solid #000000" fo:border-right="none" fo:border-top="none" fo:border-bottom="1pt solid #000000"/>
    </style:style>
    <style:style style:name="Tabla6.B33" style:family="table-cell">
      <style:table-cell-properties fo:padding="0.106cm" fo:border-left="1pt solid #000000" fo:border-right="none" fo:border-top="none" fo:border-bottom="1pt solid #000000"/>
    </style:style>
    <style:style style:name="Tabla6.C33" style:family="table-cell">
      <style:table-cell-properties fo:padding="0.106cm" fo:border-left="1pt solid #000000" fo:border-right="none" fo:border-top="none" fo:border-bottom="1pt solid #000000"/>
    </style:style>
    <style:style style:name="Tabla6.D33" style:family="table-cell">
      <style:table-cell-properties fo:padding="0.106cm" fo:border-left="1pt solid #000000" fo:border-right="none" fo:border-top="none" fo:border-bottom="1pt solid #000000"/>
    </style:style>
    <style:style style:name="Tabla6.E33" style:family="table-cell">
      <style:table-cell-properties fo:padding="0.106cm" fo:border-left="1pt solid #000000" fo:border-right="none" fo:border-top="none" fo:border-bottom="1pt solid #000000"/>
    </style:style>
    <style:style style:name="Tabla6.F33" style:family="table-cell">
      <style:table-cell-properties fo:padding="0.106cm" fo:border-left="1pt solid #000000" fo:border-right="1pt solid #000000" fo:border-top="none" fo:border-bottom="1pt solid #000000"/>
    </style:style>
    <style:style style:name="Tabla6.A34" style:family="table-cell">
      <style:table-cell-properties fo:padding="0.106cm" fo:border-left="1pt solid #000000" fo:border-right="none" fo:border-top="none" fo:border-bottom="1pt solid #000000"/>
    </style:style>
    <style:style style:name="Tabla6.B34" style:family="table-cell">
      <style:table-cell-properties fo:padding="0.106cm" fo:border-left="1pt solid #000000" fo:border-right="none" fo:border-top="none" fo:border-bottom="1pt solid #000000"/>
    </style:style>
    <style:style style:name="Tabla6.C34" style:family="table-cell">
      <style:table-cell-properties fo:padding="0.106cm" fo:border-left="1pt solid #000000" fo:border-right="none" fo:border-top="none" fo:border-bottom="1pt solid #000000"/>
    </style:style>
    <style:style style:name="Tabla6.D34" style:family="table-cell">
      <style:table-cell-properties fo:padding="0.106cm" fo:border-left="1pt solid #000000" fo:border-right="none" fo:border-top="none" fo:border-bottom="1pt solid #000000"/>
    </style:style>
    <style:style style:name="Tabla6.E34" style:family="table-cell">
      <style:table-cell-properties fo:padding="0.106cm" fo:border-left="1pt solid #000000" fo:border-right="none" fo:border-top="none" fo:border-bottom="1pt solid #000000"/>
    </style:style>
    <style:style style:name="Tabla6.F34" style:family="table-cell">
      <style:table-cell-properties fo:padding="0.106cm" fo:border-left="1pt solid #000000" fo:border-right="1pt solid #000000" fo:border-top="none" fo:border-bottom="1pt solid #000000"/>
    </style:style>
    <style:style style:name="Tabla6.A35" style:family="table-cell">
      <style:table-cell-properties fo:padding="0.106cm" fo:border-left="1pt solid #000000" fo:border-right="none" fo:border-top="none" fo:border-bottom="1pt solid #000000"/>
    </style:style>
    <style:style style:name="Tabla6.B35" style:family="table-cell">
      <style:table-cell-properties fo:padding="0.106cm" fo:border-left="1pt solid #000000" fo:border-right="none" fo:border-top="none" fo:border-bottom="1pt solid #000000"/>
    </style:style>
    <style:style style:name="Tabla6.C35" style:family="table-cell">
      <style:table-cell-properties fo:padding="0.106cm" fo:border-left="1pt solid #000000" fo:border-right="none" fo:border-top="none" fo:border-bottom="1pt solid #000000"/>
    </style:style>
    <style:style style:name="Tabla6.D35" style:family="table-cell">
      <style:table-cell-properties fo:padding="0.106cm" fo:border-left="1pt solid #000000" fo:border-right="none" fo:border-top="none" fo:border-bottom="1pt solid #000000"/>
    </style:style>
    <style:style style:name="Tabla6.E35" style:family="table-cell">
      <style:table-cell-properties fo:padding="0.106cm" fo:border-left="1pt solid #000000" fo:border-right="none" fo:border-top="none" fo:border-bottom="1pt solid #000000"/>
    </style:style>
    <style:style style:name="Tabla6.F35" style:family="table-cell">
      <style:table-cell-properties fo:padding="0.106cm" fo:border-left="1pt solid #000000" fo:border-right="1pt solid #000000" fo:border-top="none" fo:border-bottom="1pt solid #000000"/>
    </style:style>
    <style:style style:name="Tabla6.A36" style:family="table-cell">
      <style:table-cell-properties fo:padding="0.106cm" fo:border-left="1pt solid #000000" fo:border-right="none" fo:border-top="none" fo:border-bottom="1pt solid #000000"/>
    </style:style>
    <style:style style:name="Tabla6.B36" style:family="table-cell">
      <style:table-cell-properties fo:padding="0.106cm" fo:border-left="1pt solid #000000" fo:border-right="none" fo:border-top="none" fo:border-bottom="1pt solid #000000"/>
    </style:style>
    <style:style style:name="Tabla6.C36" style:family="table-cell">
      <style:table-cell-properties fo:padding="0.106cm" fo:border-left="1pt solid #000000" fo:border-right="none" fo:border-top="none" fo:border-bottom="1pt solid #000000"/>
    </style:style>
    <style:style style:name="Tabla6.D36" style:family="table-cell">
      <style:table-cell-properties fo:padding="0.106cm" fo:border-left="1pt solid #000000" fo:border-right="none" fo:border-top="none" fo:border-bottom="1pt solid #000000"/>
    </style:style>
    <style:style style:name="Tabla6.E36" style:family="table-cell">
      <style:table-cell-properties fo:padding="0.106cm" fo:border-left="1pt solid #000000" fo:border-right="none" fo:border-top="none" fo:border-bottom="1pt solid #000000"/>
    </style:style>
    <style:style style:name="Tabla6.F36" style:family="table-cell">
      <style:table-cell-properties fo:padding="0.106cm" fo:border-left="1pt solid #000000" fo:border-right="1pt solid #000000" fo:border-top="none" fo:border-bottom="1pt solid #000000"/>
    </style:style>
    <style:style style:name="Tabla6.A37" style:family="table-cell">
      <style:table-cell-properties fo:padding="0.106cm" fo:border-left="1pt solid #000000" fo:border-right="none" fo:border-top="none" fo:border-bottom="1pt solid #000000"/>
    </style:style>
    <style:style style:name="Tabla6.B37" style:family="table-cell">
      <style:table-cell-properties fo:padding="0.106cm" fo:border-left="1pt solid #000000" fo:border-right="none" fo:border-top="none" fo:border-bottom="1pt solid #000000"/>
    </style:style>
    <style:style style:name="Tabla6.C37" style:family="table-cell">
      <style:table-cell-properties fo:padding="0.106cm" fo:border-left="1pt solid #000000" fo:border-right="none" fo:border-top="none" fo:border-bottom="1pt solid #000000"/>
    </style:style>
    <style:style style:name="Tabla6.D37" style:family="table-cell">
      <style:table-cell-properties fo:padding="0.106cm" fo:border-left="1pt solid #000000" fo:border-right="none" fo:border-top="none" fo:border-bottom="1pt solid #000000"/>
    </style:style>
    <style:style style:name="Tabla6.E37" style:family="table-cell">
      <style:table-cell-properties fo:padding="0.106cm" fo:border-left="1pt solid #000000" fo:border-right="none" fo:border-top="none" fo:border-bottom="1pt solid #000000"/>
    </style:style>
    <style:style style:name="Tabla6.F37" style:family="table-cell">
      <style:table-cell-properties fo:padding="0.106cm" fo:border-left="1pt solid #000000" fo:border-right="1pt solid #000000" fo:border-top="none" fo:border-bottom="1pt solid #000000"/>
    </style:style>
    <style:style style:name="Tabla6.A38" style:family="table-cell">
      <style:table-cell-properties fo:padding="0.106cm" fo:border-left="1pt solid #000000" fo:border-right="none" fo:border-top="none" fo:border-bottom="1pt solid #000000"/>
    </style:style>
    <style:style style:name="Tabla6.B38" style:family="table-cell">
      <style:table-cell-properties fo:padding="0.106cm" fo:border-left="1pt solid #000000" fo:border-right="none" fo:border-top="none" fo:border-bottom="1pt solid #000000"/>
    </style:style>
    <style:style style:name="Tabla6.C38" style:family="table-cell">
      <style:table-cell-properties fo:padding="0.106cm" fo:border-left="1pt solid #000000" fo:border-right="none" fo:border-top="none" fo:border-bottom="1pt solid #000000"/>
    </style:style>
    <style:style style:name="Tabla6.D38" style:family="table-cell">
      <style:table-cell-properties fo:padding="0.106cm" fo:border-left="1pt solid #000000" fo:border-right="none" fo:border-top="none" fo:border-bottom="1pt solid #000000"/>
    </style:style>
    <style:style style:name="Tabla6.E38" style:family="table-cell">
      <style:table-cell-properties fo:padding="0.106cm" fo:border-left="1pt solid #000000" fo:border-right="none" fo:border-top="none" fo:border-bottom="1pt solid #000000"/>
    </style:style>
    <style:style style:name="Tabla6.F38" style:family="table-cell">
      <style:table-cell-properties fo:padding="0.106cm" fo:border-left="1pt solid #000000" fo:border-right="1pt solid #000000" fo:border-top="none" fo:border-bottom="1pt solid #000000"/>
    </style:style>
    <style:style style:name="Tabla6.A39" style:family="table-cell">
      <style:table-cell-properties fo:padding="0.106cm" fo:border-left="1pt solid #000000" fo:border-right="none" fo:border-top="none" fo:border-bottom="1pt solid #000000"/>
    </style:style>
    <style:style style:name="Tabla6.B39" style:family="table-cell">
      <style:table-cell-properties fo:padding="0.106cm" fo:border-left="1pt solid #000000" fo:border-right="none" fo:border-top="none" fo:border-bottom="1pt solid #000000"/>
    </style:style>
    <style:style style:name="Tabla6.C39" style:family="table-cell">
      <style:table-cell-properties fo:padding="0.106cm" fo:border-left="1pt solid #000000" fo:border-right="none" fo:border-top="none" fo:border-bottom="1pt solid #000000"/>
    </style:style>
    <style:style style:name="Tabla6.D39" style:family="table-cell">
      <style:table-cell-properties fo:padding="0.106cm" fo:border-left="1pt solid #000000" fo:border-right="none" fo:border-top="none" fo:border-bottom="1pt solid #000000"/>
    </style:style>
    <style:style style:name="Tabla6.E39" style:family="table-cell">
      <style:table-cell-properties fo:padding="0.106cm" fo:border-left="1pt solid #000000" fo:border-right="none" fo:border-top="none" fo:border-bottom="1pt solid #000000"/>
    </style:style>
    <style:style style:name="Tabla6.F39" style:family="table-cell">
      <style:table-cell-properties fo:padding="0.106cm" fo:border-left="1pt solid #000000" fo:border-right="1pt solid #000000" fo:border-top="none" fo:border-bottom="1pt solid #000000"/>
    </style:style>
    <style:style style:name="Tabla6.A40" style:family="table-cell">
      <style:table-cell-properties fo:padding="0.106cm" fo:border-left="1pt solid #000000" fo:border-right="none" fo:border-top="none" fo:border-bottom="1pt solid #000000"/>
    </style:style>
    <style:style style:name="Tabla6.B40" style:family="table-cell">
      <style:table-cell-properties fo:padding="0.106cm" fo:border-left="1pt solid #000000" fo:border-right="none" fo:border-top="none" fo:border-bottom="1pt solid #000000"/>
    </style:style>
    <style:style style:name="Tabla6.C40" style:family="table-cell">
      <style:table-cell-properties fo:padding="0.106cm" fo:border-left="1pt solid #000000" fo:border-right="none" fo:border-top="none" fo:border-bottom="1pt solid #000000"/>
    </style:style>
    <style:style style:name="Tabla6.D40" style:family="table-cell">
      <style:table-cell-properties fo:padding="0.106cm" fo:border-left="1pt solid #000000" fo:border-right="none" fo:border-top="none" fo:border-bottom="1pt solid #000000"/>
    </style:style>
    <style:style style:name="Tabla6.E40" style:family="table-cell">
      <style:table-cell-properties fo:padding="0.106cm" fo:border-left="1pt solid #000000" fo:border-right="none" fo:border-top="none" fo:border-bottom="1pt solid #000000"/>
    </style:style>
    <style:style style:name="Tabla6.F40" style:family="table-cell">
      <style:table-cell-properties fo:padding="0.106cm" fo:border-left="1pt solid #000000" fo:border-right="1pt solid #000000" fo:border-top="none" fo:border-bottom="1pt solid #000000"/>
    </style:style>
    <style:style style:name="Tabla6.A41" style:family="table-cell">
      <style:table-cell-properties fo:padding="0.106cm" fo:border-left="1pt solid #000000" fo:border-right="none" fo:border-top="none" fo:border-bottom="1pt solid #000000"/>
    </style:style>
    <style:style style:name="Tabla6.B41" style:family="table-cell">
      <style:table-cell-properties fo:padding="0.106cm" fo:border-left="1pt solid #000000" fo:border-right="none" fo:border-top="none" fo:border-bottom="1pt solid #000000"/>
    </style:style>
    <style:style style:name="Tabla6.C41" style:family="table-cell">
      <style:table-cell-properties fo:padding="0.106cm" fo:border-left="1pt solid #000000" fo:border-right="none" fo:border-top="none" fo:border-bottom="1pt solid #000000"/>
    </style:style>
    <style:style style:name="Tabla6.D41" style:family="table-cell">
      <style:table-cell-properties fo:padding="0.106cm" fo:border-left="1pt solid #000000" fo:border-right="none" fo:border-top="none" fo:border-bottom="1pt solid #000000"/>
    </style:style>
    <style:style style:name="Tabla6.E41" style:family="table-cell">
      <style:table-cell-properties fo:padding="0.106cm" fo:border-left="1pt solid #000000" fo:border-right="none" fo:border-top="none" fo:border-bottom="1pt solid #000000"/>
    </style:style>
    <style:style style:name="Tabla6.F41" style:family="table-cell">
      <style:table-cell-properties fo:padding="0.106cm" fo:border-left="1pt solid #000000" fo:border-right="1pt solid #000000" fo:border-top="none" fo:border-bottom="1pt solid #000000"/>
    </style:style>
    <style:style style:name="Tabla6.A42" style:family="table-cell">
      <style:table-cell-properties fo:padding="0.106cm" fo:border-left="1pt solid #000000" fo:border-right="none" fo:border-top="none" fo:border-bottom="1pt solid #000000"/>
    </style:style>
    <style:style style:name="Tabla6.B42" style:family="table-cell">
      <style:table-cell-properties fo:padding="0.106cm" fo:border-left="1pt solid #000000" fo:border-right="none" fo:border-top="none" fo:border-bottom="1pt solid #000000"/>
    </style:style>
    <style:style style:name="Tabla6.C42" style:family="table-cell">
      <style:table-cell-properties fo:padding="0.106cm" fo:border-left="1pt solid #000000" fo:border-right="none" fo:border-top="none" fo:border-bottom="1pt solid #000000"/>
    </style:style>
    <style:style style:name="Tabla6.D42" style:family="table-cell">
      <style:table-cell-properties fo:padding="0.106cm" fo:border-left="1pt solid #000000" fo:border-right="none" fo:border-top="none" fo:border-bottom="1pt solid #000000"/>
    </style:style>
    <style:style style:name="Tabla6.E42" style:family="table-cell">
      <style:table-cell-properties fo:padding="0.106cm" fo:border-left="1pt solid #000000" fo:border-right="none" fo:border-top="none" fo:border-bottom="1pt solid #000000"/>
    </style:style>
    <style:style style:name="Tabla6.F42" style:family="table-cell">
      <style:table-cell-properties fo:padding="0.106cm" fo:border-left="1pt solid #000000" fo:border-right="1pt solid #000000" fo:border-top="none" fo:border-bottom="1pt solid #000000"/>
    </style:style>
    <style:style style:name="Tabla6.A43" style:family="table-cell">
      <style:table-cell-properties fo:padding="0.106cm" fo:border-left="1pt solid #000000" fo:border-right="none" fo:border-top="none" fo:border-bottom="1pt solid #000000"/>
    </style:style>
    <style:style style:name="Tabla6.B43" style:family="table-cell">
      <style:table-cell-properties fo:padding="0.106cm" fo:border-left="1pt solid #000000" fo:border-right="none" fo:border-top="none" fo:border-bottom="1pt solid #000000"/>
    </style:style>
    <style:style style:name="Tabla6.C43" style:family="table-cell">
      <style:table-cell-properties fo:padding="0.106cm" fo:border-left="1pt solid #000000" fo:border-right="none" fo:border-top="none" fo:border-bottom="1pt solid #000000"/>
    </style:style>
    <style:style style:name="Tabla6.D43" style:family="table-cell">
      <style:table-cell-properties fo:padding="0.106cm" fo:border-left="1pt solid #000000" fo:border-right="none" fo:border-top="none" fo:border-bottom="1pt solid #000000"/>
    </style:style>
    <style:style style:name="Tabla6.E43" style:family="table-cell">
      <style:table-cell-properties fo:padding="0.106cm" fo:border-left="1pt solid #000000" fo:border-right="none" fo:border-top="none" fo:border-bottom="1pt solid #000000"/>
    </style:style>
    <style:style style:name="Tabla6.F43" style:family="table-cell">
      <style:table-cell-properties fo:padding="0.106cm" fo:border-left="1pt solid #000000" fo:border-right="1pt solid #000000" fo:border-top="none" fo:border-bottom="1pt solid #000000"/>
    </style:style>
    <style:style style:name="Tabla6.A44" style:family="table-cell">
      <style:table-cell-properties fo:padding="0.106cm" fo:border-left="1pt solid #000000" fo:border-right="none" fo:border-top="none" fo:border-bottom="1pt solid #000000"/>
    </style:style>
    <style:style style:name="Tabla6.B44" style:family="table-cell">
      <style:table-cell-properties fo:padding="0.106cm" fo:border-left="1pt solid #000000" fo:border-right="none" fo:border-top="none" fo:border-bottom="1pt solid #000000"/>
    </style:style>
    <style:style style:name="Tabla6.C44" style:family="table-cell">
      <style:table-cell-properties fo:padding="0.106cm" fo:border-left="1pt solid #000000" fo:border-right="none" fo:border-top="none" fo:border-bottom="1pt solid #000000"/>
    </style:style>
    <style:style style:name="Tabla6.D44" style:family="table-cell">
      <style:table-cell-properties fo:padding="0.106cm" fo:border-left="1pt solid #000000" fo:border-right="none" fo:border-top="none" fo:border-bottom="1pt solid #000000"/>
    </style:style>
    <style:style style:name="Tabla6.E44" style:family="table-cell">
      <style:table-cell-properties fo:padding="0.106cm" fo:border-left="1pt solid #000000" fo:border-right="none" fo:border-top="none" fo:border-bottom="1pt solid #000000"/>
    </style:style>
    <style:style style:name="Tabla6.F44" style:family="table-cell">
      <style:table-cell-properties fo:padding="0.106cm" fo:border-left="1pt solid #000000" fo:border-right="1pt solid #000000" fo:border-top="none" fo:border-bottom="1pt solid #000000"/>
    </style:style>
    <style:style style:name="Tabla6.A45" style:family="table-cell">
      <style:table-cell-properties fo:padding="0.106cm" fo:border-left="1pt solid #000000" fo:border-right="none" fo:border-top="none" fo:border-bottom="1pt solid #000000"/>
    </style:style>
    <style:style style:name="Tabla6.B45" style:family="table-cell">
      <style:table-cell-properties fo:padding="0.106cm" fo:border-left="1pt solid #000000" fo:border-right="none" fo:border-top="none" fo:border-bottom="1pt solid #000000"/>
    </style:style>
    <style:style style:name="Tabla6.C45" style:family="table-cell">
      <style:table-cell-properties fo:padding="0.106cm" fo:border-left="1pt solid #000000" fo:border-right="none" fo:border-top="none" fo:border-bottom="1pt solid #000000"/>
    </style:style>
    <style:style style:name="Tabla6.D45" style:family="table-cell">
      <style:table-cell-properties fo:padding="0.106cm" fo:border-left="1pt solid #000000" fo:border-right="none" fo:border-top="none" fo:border-bottom="1pt solid #000000"/>
    </style:style>
    <style:style style:name="Tabla6.E45" style:family="table-cell">
      <style:table-cell-properties fo:padding="0.106cm" fo:border-left="1pt solid #000000" fo:border-right="none" fo:border-top="none" fo:border-bottom="1pt solid #000000"/>
    </style:style>
    <style:style style:name="Tabla6.F45" style:family="table-cell">
      <style:table-cell-properties fo:padding="0.106cm" fo:border-left="1pt solid #000000" fo:border-right="1pt solid #000000" fo:border-top="none" fo:border-bottom="1pt solid #000000"/>
    </style:style>
    <style:style style:name="Tabla6.A46" style:family="table-cell">
      <style:table-cell-properties fo:padding="0.106cm" fo:border-left="1pt solid #000000" fo:border-right="none" fo:border-top="none" fo:border-bottom="1pt solid #000000"/>
    </style:style>
    <style:style style:name="Tabla6.B46" style:family="table-cell">
      <style:table-cell-properties fo:padding="0.106cm" fo:border-left="1pt solid #000000" fo:border-right="none" fo:border-top="none" fo:border-bottom="1pt solid #000000"/>
    </style:style>
    <style:style style:name="Tabla6.C46" style:family="table-cell">
      <style:table-cell-properties fo:padding="0.106cm" fo:border-left="1pt solid #000000" fo:border-right="none" fo:border-top="none" fo:border-bottom="1pt solid #000000"/>
    </style:style>
    <style:style style:name="Tabla6.D46" style:family="table-cell">
      <style:table-cell-properties fo:padding="0.106cm" fo:border-left="1pt solid #000000" fo:border-right="none" fo:border-top="none" fo:border-bottom="1pt solid #000000"/>
    </style:style>
    <style:style style:name="Tabla6.E46" style:family="table-cell">
      <style:table-cell-properties fo:padding="0.106cm" fo:border-left="1pt solid #000000" fo:border-right="none" fo:border-top="none" fo:border-bottom="1pt solid #000000"/>
    </style:style>
    <style:style style:name="Tabla6.F46" style:family="table-cell">
      <style:table-cell-properties fo:padding="0.106cm" fo:border-left="1pt solid #000000" fo:border-right="1pt solid #000000" fo:border-top="none" fo:border-bottom="1pt solid #000000"/>
    </style:style>
    <style:style style:name="Tabla6.A47" style:family="table-cell">
      <style:table-cell-properties fo:padding="0.106cm" fo:border-left="1pt solid #000000" fo:border-right="none" fo:border-top="none" fo:border-bottom="1pt solid #000000"/>
    </style:style>
    <style:style style:name="Tabla6.B47" style:family="table-cell">
      <style:table-cell-properties fo:padding="0.106cm" fo:border-left="1pt solid #000000" fo:border-right="none" fo:border-top="none" fo:border-bottom="1pt solid #000000"/>
    </style:style>
    <style:style style:name="Tabla6.C47" style:family="table-cell">
      <style:table-cell-properties fo:padding="0.106cm" fo:border-left="1pt solid #000000" fo:border-right="none" fo:border-top="none" fo:border-bottom="1pt solid #000000"/>
    </style:style>
    <style:style style:name="Tabla6.D47" style:family="table-cell">
      <style:table-cell-properties fo:padding="0.106cm" fo:border-left="1pt solid #000000" fo:border-right="none" fo:border-top="none" fo:border-bottom="1pt solid #000000"/>
    </style:style>
    <style:style style:name="Tabla6.E47" style:family="table-cell">
      <style:table-cell-properties fo:padding="0.106cm" fo:border-left="1pt solid #000000" fo:border-right="none" fo:border-top="none" fo:border-bottom="1pt solid #000000"/>
    </style:style>
    <style:style style:name="Tabla6.F47" style:family="table-cell">
      <style:table-cell-properties fo:padding="0.106cm" fo:border-left="1pt solid #000000" fo:border-right="1pt solid #000000" fo:border-top="none" fo:border-bottom="1pt solid #000000"/>
    </style:style>
    <style:style style:name="Tabla6.A48" style:family="table-cell">
      <style:table-cell-properties fo:padding="0.106cm" fo:border-left="1pt solid #000000" fo:border-right="none" fo:border-top="none" fo:border-bottom="1pt solid #000000"/>
    </style:style>
    <style:style style:name="Tabla6.B48" style:family="table-cell">
      <style:table-cell-properties fo:padding="0.106cm" fo:border-left="1pt solid #000000" fo:border-right="none" fo:border-top="none" fo:border-bottom="1pt solid #000000"/>
    </style:style>
    <style:style style:name="Tabla6.C48" style:family="table-cell">
      <style:table-cell-properties fo:padding="0.106cm" fo:border-left="1pt solid #000000" fo:border-right="none" fo:border-top="none" fo:border-bottom="1pt solid #000000"/>
    </style:style>
    <style:style style:name="Tabla6.D48" style:family="table-cell">
      <style:table-cell-properties fo:padding="0.106cm" fo:border-left="1pt solid #000000" fo:border-right="none" fo:border-top="none" fo:border-bottom="1pt solid #000000"/>
    </style:style>
    <style:style style:name="Tabla6.E48" style:family="table-cell">
      <style:table-cell-properties fo:padding="0.106cm" fo:border-left="1pt solid #000000" fo:border-right="none" fo:border-top="none" fo:border-bottom="1pt solid #000000"/>
    </style:style>
    <style:style style:name="Tabla6.F48" style:family="table-cell">
      <style:table-cell-properties fo:padding="0.106cm" fo:border-left="1pt solid #000000" fo:border-right="1pt solid #000000" fo:border-top="none" fo:border-bottom="1pt solid #000000"/>
    </style:style>
    <style:style style:name="Tabla6.A49" style:family="table-cell">
      <style:table-cell-properties fo:padding="0.106cm" fo:border-left="1pt solid #000000" fo:border-right="none" fo:border-top="none" fo:border-bottom="1pt solid #000000"/>
    </style:style>
    <style:style style:name="Tabla6.B49" style:family="table-cell">
      <style:table-cell-properties fo:padding="0.106cm" fo:border-left="1pt solid #000000" fo:border-right="none" fo:border-top="none" fo:border-bottom="1pt solid #000000"/>
    </style:style>
    <style:style style:name="Tabla6.C49" style:family="table-cell">
      <style:table-cell-properties fo:padding="0.106cm" fo:border-left="1pt solid #000000" fo:border-right="none" fo:border-top="none" fo:border-bottom="1pt solid #000000"/>
    </style:style>
    <style:style style:name="Tabla6.D49" style:family="table-cell">
      <style:table-cell-properties fo:padding="0.106cm" fo:border-left="1pt solid #000000" fo:border-right="none" fo:border-top="none" fo:border-bottom="1pt solid #000000"/>
    </style:style>
    <style:style style:name="Tabla6.E49" style:family="table-cell">
      <style:table-cell-properties fo:padding="0.106cm" fo:border-left="1pt solid #000000" fo:border-right="none" fo:border-top="none" fo:border-bottom="1pt solid #000000"/>
    </style:style>
    <style:style style:name="Tabla6.F49" style:family="table-cell">
      <style:table-cell-properties fo:padding="0.106cm" fo:border-left="1pt solid #000000" fo:border-right="1pt solid #000000" fo:border-top="none" fo:border-bottom="1pt solid #000000"/>
    </style:style>
    <style:style style:name="Tabla6.A50" style:family="table-cell">
      <style:table-cell-properties fo:padding="0.106cm" fo:border-left="1pt solid #000000" fo:border-right="none" fo:border-top="none" fo:border-bottom="1pt solid #000000"/>
    </style:style>
    <style:style style:name="Tabla6.B50" style:family="table-cell">
      <style:table-cell-properties fo:padding="0.106cm" fo:border-left="1pt solid #000000" fo:border-right="none" fo:border-top="none" fo:border-bottom="1pt solid #000000"/>
    </style:style>
    <style:style style:name="Tabla6.C50" style:family="table-cell">
      <style:table-cell-properties fo:padding="0.106cm" fo:border-left="1pt solid #000000" fo:border-right="none" fo:border-top="none" fo:border-bottom="1pt solid #000000"/>
    </style:style>
    <style:style style:name="Tabla6.D50" style:family="table-cell">
      <style:table-cell-properties fo:padding="0.106cm" fo:border-left="1pt solid #000000" fo:border-right="none" fo:border-top="none" fo:border-bottom="1pt solid #000000"/>
    </style:style>
    <style:style style:name="Tabla6.E50" style:family="table-cell">
      <style:table-cell-properties fo:padding="0.106cm" fo:border-left="1pt solid #000000" fo:border-right="none" fo:border-top="none" fo:border-bottom="1pt solid #000000"/>
    </style:style>
    <style:style style:name="Tabla6.F50" style:family="table-cell">
      <style:table-cell-properties fo:padding="0.106cm" fo:border-left="1pt solid #000000" fo:border-right="1pt solid #000000" fo:border-top="none" fo:border-bottom="1pt solid #000000"/>
    </style:style>
    <style:style style:name="Tabla6.A51" style:family="table-cell">
      <style:table-cell-properties fo:padding="0.106cm" fo:border-left="1pt solid #000000" fo:border-right="none" fo:border-top="none" fo:border-bottom="1pt solid #000000"/>
    </style:style>
    <style:style style:name="Tabla6.B51" style:family="table-cell">
      <style:table-cell-properties fo:padding="0.106cm" fo:border-left="1pt solid #000000" fo:border-right="none" fo:border-top="none" fo:border-bottom="1pt solid #000000"/>
    </style:style>
    <style:style style:name="Tabla6.C51" style:family="table-cell">
      <style:table-cell-properties fo:padding="0.106cm" fo:border-left="1pt solid #000000" fo:border-right="none" fo:border-top="none" fo:border-bottom="1pt solid #000000"/>
    </style:style>
    <style:style style:name="Tabla6.D51" style:family="table-cell">
      <style:table-cell-properties fo:padding="0.106cm" fo:border-left="1pt solid #000000" fo:border-right="none" fo:border-top="none" fo:border-bottom="1pt solid #000000"/>
    </style:style>
    <style:style style:name="Tabla6.E51" style:family="table-cell">
      <style:table-cell-properties fo:padding="0.106cm" fo:border-left="1pt solid #000000" fo:border-right="none" fo:border-top="none" fo:border-bottom="1pt solid #000000"/>
    </style:style>
    <style:style style:name="Tabla6.F51" style:family="table-cell">
      <style:table-cell-properties fo:padding="0.106cm" fo:border-left="1pt solid #000000" fo:border-right="1pt solid #000000" fo:border-top="none" fo:border-bottom="1pt solid #000000"/>
    </style:style>
    <style:style style:name="Tabla6.A52" style:family="table-cell">
      <style:table-cell-properties fo:padding="0.106cm" fo:border-left="1pt solid #000000" fo:border-right="none" fo:border-top="none" fo:border-bottom="1pt solid #000000"/>
    </style:style>
    <style:style style:name="Tabla6.B52" style:family="table-cell">
      <style:table-cell-properties fo:padding="0.106cm" fo:border-left="1pt solid #000000" fo:border-right="none" fo:border-top="none" fo:border-bottom="1pt solid #000000"/>
    </style:style>
    <style:style style:name="Tabla6.C52" style:family="table-cell">
      <style:table-cell-properties fo:padding="0.106cm" fo:border-left="1pt solid #000000" fo:border-right="none" fo:border-top="none" fo:border-bottom="1pt solid #000000"/>
    </style:style>
    <style:style style:name="Tabla6.D52" style:family="table-cell">
      <style:table-cell-properties fo:padding="0.106cm" fo:border-left="1pt solid #000000" fo:border-right="none" fo:border-top="none" fo:border-bottom="1pt solid #000000"/>
    </style:style>
    <style:style style:name="Tabla6.E52" style:family="table-cell">
      <style:table-cell-properties fo:padding="0.106cm" fo:border-left="1pt solid #000000" fo:border-right="none" fo:border-top="none" fo:border-bottom="1pt solid #000000"/>
    </style:style>
    <style:style style:name="Tabla6.F52" style:family="table-cell">
      <style:table-cell-properties fo:padding="0.106cm" fo:border-left="1pt solid #000000" fo:border-right="1pt solid #000000" fo:border-top="none" fo:border-bottom="1pt solid #000000"/>
    </style:style>
    <style:style style:name="Tabla6.A53" style:family="table-cell">
      <style:table-cell-properties fo:padding="0.106cm" fo:border-left="1pt solid #000000" fo:border-right="none" fo:border-top="none" fo:border-bottom="1pt solid #000000"/>
    </style:style>
    <style:style style:name="Tabla6.B53" style:family="table-cell">
      <style:table-cell-properties fo:padding="0.106cm" fo:border-left="1pt solid #000000" fo:border-right="none" fo:border-top="none" fo:border-bottom="1pt solid #000000"/>
    </style:style>
    <style:style style:name="Tabla6.C53" style:family="table-cell">
      <style:table-cell-properties fo:padding="0.106cm" fo:border-left="1pt solid #000000" fo:border-right="none" fo:border-top="none" fo:border-bottom="1pt solid #000000"/>
    </style:style>
    <style:style style:name="Tabla6.D53" style:family="table-cell">
      <style:table-cell-properties fo:padding="0.106cm" fo:border-left="1pt solid #000000" fo:border-right="none" fo:border-top="none" fo:border-bottom="1pt solid #000000"/>
    </style:style>
    <style:style style:name="Tabla6.E53" style:family="table-cell">
      <style:table-cell-properties fo:padding="0.106cm" fo:border-left="1pt solid #000000" fo:border-right="none" fo:border-top="none" fo:border-bottom="1pt solid #000000"/>
    </style:style>
    <style:style style:name="Tabla6.F53" style:family="table-cell">
      <style:table-cell-properties fo:padding="0.106cm" fo:border-left="1pt solid #000000" fo:border-right="1pt solid #000000" fo:border-top="none" fo:border-bottom="1pt solid #000000"/>
    </style:style>
    <style:style style:name="Tabla6.A54" style:family="table-cell">
      <style:table-cell-properties fo:padding="0.106cm" fo:border-left="1pt solid #000000" fo:border-right="none" fo:border-top="none" fo:border-bottom="1pt solid #000000"/>
    </style:style>
    <style:style style:name="Tabla6.B54" style:family="table-cell">
      <style:table-cell-properties fo:padding="0.106cm" fo:border-left="1pt solid #000000" fo:border-right="none" fo:border-top="none" fo:border-bottom="1pt solid #000000"/>
    </style:style>
    <style:style style:name="Tabla6.C54" style:family="table-cell">
      <style:table-cell-properties fo:padding="0.106cm" fo:border-left="1pt solid #000000" fo:border-right="none" fo:border-top="none" fo:border-bottom="1pt solid #000000"/>
    </style:style>
    <style:style style:name="Tabla6.D54" style:family="table-cell">
      <style:table-cell-properties fo:padding="0.106cm" fo:border-left="1pt solid #000000" fo:border-right="none" fo:border-top="none" fo:border-bottom="1pt solid #000000"/>
    </style:style>
    <style:style style:name="Tabla6.E54" style:family="table-cell">
      <style:table-cell-properties fo:padding="0.106cm" fo:border-left="1pt solid #000000" fo:border-right="none" fo:border-top="none" fo:border-bottom="1pt solid #000000"/>
    </style:style>
    <style:style style:name="Tabla6.F54" style:family="table-cell">
      <style:table-cell-properties fo:padding="0.106cm" fo:border-left="1pt solid #000000" fo:border-right="1pt solid #000000" fo:border-top="none" fo:border-bottom="1pt solid #000000"/>
    </style:style>
    <style:style style:name="Tabla6.A55" style:family="table-cell">
      <style:table-cell-properties fo:padding="0.106cm" fo:border-left="1pt solid #000000" fo:border-right="none" fo:border-top="none" fo:border-bottom="1pt solid #000000"/>
    </style:style>
    <style:style style:name="Tabla6.B55" style:family="table-cell">
      <style:table-cell-properties fo:padding="0.106cm" fo:border-left="1pt solid #000000" fo:border-right="none" fo:border-top="none" fo:border-bottom="1pt solid #000000"/>
    </style:style>
    <style:style style:name="Tabla6.C55" style:family="table-cell">
      <style:table-cell-properties fo:padding="0.106cm" fo:border-left="1pt solid #000000" fo:border-right="none" fo:border-top="none" fo:border-bottom="1pt solid #000000"/>
    </style:style>
    <style:style style:name="Tabla6.D55" style:family="table-cell">
      <style:table-cell-properties fo:padding="0.106cm" fo:border-left="1pt solid #000000" fo:border-right="none" fo:border-top="none" fo:border-bottom="1pt solid #000000"/>
    </style:style>
    <style:style style:name="Tabla6.E55" style:family="table-cell">
      <style:table-cell-properties fo:padding="0.106cm" fo:border-left="1pt solid #000000" fo:border-right="none" fo:border-top="none" fo:border-bottom="1pt solid #000000"/>
    </style:style>
    <style:style style:name="Tabla6.F55" style:family="table-cell">
      <style:table-cell-properties fo:padding="0.106cm" fo:border-left="1pt solid #000000" fo:border-right="1pt solid #000000" fo:border-top="none" fo:border-bottom="1pt solid #000000"/>
    </style:style>
    <style:style style:name="Tabla6.A56" style:family="table-cell">
      <style:table-cell-properties fo:padding="0.106cm" fo:border-left="1pt solid #000000" fo:border-right="none" fo:border-top="none" fo:border-bottom="1pt solid #000000"/>
    </style:style>
    <style:style style:name="Tabla6.B56" style:family="table-cell">
      <style:table-cell-properties fo:padding="0.106cm" fo:border-left="1pt solid #000000" fo:border-right="none" fo:border-top="none" fo:border-bottom="1pt solid #000000"/>
    </style:style>
    <style:style style:name="Tabla6.C56" style:family="table-cell">
      <style:table-cell-properties fo:padding="0.106cm" fo:border-left="1pt solid #000000" fo:border-right="none" fo:border-top="none" fo:border-bottom="1pt solid #000000"/>
    </style:style>
    <style:style style:name="Tabla6.D56" style:family="table-cell">
      <style:table-cell-properties fo:padding="0.106cm" fo:border-left="1pt solid #000000" fo:border-right="none" fo:border-top="none" fo:border-bottom="1pt solid #000000"/>
    </style:style>
    <style:style style:name="Tabla6.E56" style:family="table-cell">
      <style:table-cell-properties fo:padding="0.106cm" fo:border-left="1pt solid #000000" fo:border-right="none" fo:border-top="none" fo:border-bottom="1pt solid #000000"/>
    </style:style>
    <style:style style:name="Tabla6.F56" style:family="table-cell">
      <style:table-cell-properties fo:padding="0.106cm" fo:border-left="1pt solid #000000" fo:border-right="1pt solid #000000" fo:border-top="none" fo:border-bottom="1pt solid #000000"/>
    </style:style>
    <style:style style:name="Tabla6.A57" style:family="table-cell">
      <style:table-cell-properties fo:padding="0.106cm" fo:border-left="1pt solid #000000" fo:border-right="none" fo:border-top="none" fo:border-bottom="1pt solid #000000"/>
    </style:style>
    <style:style style:name="Tabla6.B57" style:family="table-cell">
      <style:table-cell-properties fo:padding="0.106cm" fo:border-left="1pt solid #000000" fo:border-right="none" fo:border-top="none" fo:border-bottom="1pt solid #000000"/>
    </style:style>
    <style:style style:name="Tabla6.C57" style:family="table-cell">
      <style:table-cell-properties fo:padding="0.106cm" fo:border-left="1pt solid #000000" fo:border-right="none" fo:border-top="none" fo:border-bottom="1pt solid #000000"/>
    </style:style>
    <style:style style:name="Tabla6.D57" style:family="table-cell">
      <style:table-cell-properties fo:padding="0.106cm" fo:border-left="1pt solid #000000" fo:border-right="none" fo:border-top="none" fo:border-bottom="1pt solid #000000"/>
    </style:style>
    <style:style style:name="Tabla6.E57" style:family="table-cell">
      <style:table-cell-properties fo:padding="0.106cm" fo:border-left="1pt solid #000000" fo:border-right="none" fo:border-top="none" fo:border-bottom="1pt solid #000000"/>
    </style:style>
    <style:style style:name="Tabla6.F57" style:family="table-cell">
      <style:table-cell-properties fo:padding="0.106cm" fo:border-left="1pt solid #000000" fo:border-right="1pt solid #000000" fo:border-top="none" fo:border-bottom="1pt solid #000000"/>
    </style:style>
    <style:style style:name="Tabla6.A58" style:family="table-cell">
      <style:table-cell-properties fo:padding="0.106cm" fo:border-left="1pt solid #000000" fo:border-right="none" fo:border-top="none" fo:border-bottom="1pt solid #000000"/>
    </style:style>
    <style:style style:name="Tabla6.B58" style:family="table-cell">
      <style:table-cell-properties fo:padding="0.106cm" fo:border-left="1pt solid #000000" fo:border-right="none" fo:border-top="none" fo:border-bottom="1pt solid #000000"/>
    </style:style>
    <style:style style:name="Tabla6.C58" style:family="table-cell">
      <style:table-cell-properties fo:padding="0.106cm" fo:border-left="1pt solid #000000" fo:border-right="none" fo:border-top="none" fo:border-bottom="1pt solid #000000"/>
    </style:style>
    <style:style style:name="Tabla6.D58" style:family="table-cell">
      <style:table-cell-properties fo:padding="0.106cm" fo:border-left="1pt solid #000000" fo:border-right="none" fo:border-top="none" fo:border-bottom="1pt solid #000000"/>
    </style:style>
    <style:style style:name="Tabla6.E58" style:family="table-cell">
      <style:table-cell-properties fo:padding="0.106cm" fo:border-left="1pt solid #000000" fo:border-right="none" fo:border-top="none" fo:border-bottom="1pt solid #000000"/>
    </style:style>
    <style:style style:name="Tabla6.F58" style:family="table-cell">
      <style:table-cell-properties fo:padding="0.106cm" fo:border-left="1pt solid #000000" fo:border-right="1pt solid #000000" fo:border-top="none" fo:border-bottom="1pt solid #000000"/>
    </style:style>
    <style:style style:name="Tabla6.A59" style:family="table-cell">
      <style:table-cell-properties fo:padding="0.106cm" fo:border-left="1pt solid #000000" fo:border-right="none" fo:border-top="none" fo:border-bottom="1pt solid #000000"/>
    </style:style>
    <style:style style:name="Tabla6.B59" style:family="table-cell">
      <style:table-cell-properties fo:padding="0.106cm" fo:border-left="1pt solid #000000" fo:border-right="none" fo:border-top="none" fo:border-bottom="1pt solid #000000"/>
    </style:style>
    <style:style style:name="Tabla6.C59" style:family="table-cell">
      <style:table-cell-properties fo:padding="0.106cm" fo:border-left="1pt solid #000000" fo:border-right="none" fo:border-top="none" fo:border-bottom="1pt solid #000000"/>
    </style:style>
    <style:style style:name="Tabla6.D59" style:family="table-cell">
      <style:table-cell-properties fo:padding="0.106cm" fo:border-left="1pt solid #000000" fo:border-right="none" fo:border-top="none" fo:border-bottom="1pt solid #000000"/>
    </style:style>
    <style:style style:name="Tabla6.E59" style:family="table-cell">
      <style:table-cell-properties fo:padding="0.106cm" fo:border-left="1pt solid #000000" fo:border-right="none" fo:border-top="none" fo:border-bottom="1pt solid #000000"/>
    </style:style>
    <style:style style:name="Tabla6.F59" style:family="table-cell">
      <style:table-cell-properties fo:padding="0.106cm" fo:border-left="1pt solid #000000" fo:border-right="1pt solid #000000" fo:border-top="none" fo:border-bottom="1pt solid #000000"/>
    </style:style>
    <style:style style:name="Tabla6.A60" style:family="table-cell">
      <style:table-cell-properties fo:padding="0.106cm" fo:border-left="1pt solid #000000" fo:border-right="none" fo:border-top="none" fo:border-bottom="1pt solid #000000"/>
    </style:style>
    <style:style style:name="Tabla6.B60" style:family="table-cell">
      <style:table-cell-properties fo:padding="0.106cm" fo:border-left="1pt solid #000000" fo:border-right="none" fo:border-top="none" fo:border-bottom="1pt solid #000000"/>
    </style:style>
    <style:style style:name="Tabla6.C60" style:family="table-cell">
      <style:table-cell-properties fo:padding="0.106cm" fo:border-left="1pt solid #000000" fo:border-right="none" fo:border-top="none" fo:border-bottom="1pt solid #000000"/>
    </style:style>
    <style:style style:name="Tabla6.D60" style:family="table-cell">
      <style:table-cell-properties fo:padding="0.106cm" fo:border-left="1pt solid #000000" fo:border-right="none" fo:border-top="none" fo:border-bottom="1pt solid #000000"/>
    </style:style>
    <style:style style:name="Tabla6.E60" style:family="table-cell">
      <style:table-cell-properties fo:padding="0.106cm" fo:border-left="1pt solid #000000" fo:border-right="none" fo:border-top="none" fo:border-bottom="1pt solid #000000"/>
    </style:style>
    <style:style style:name="Tabla6.F60" style:family="table-cell">
      <style:table-cell-properties fo:padding="0.106cm" fo:border-left="1pt solid #000000" fo:border-right="1pt solid #000000" fo:border-top="none" fo:border-bottom="1pt solid #000000"/>
    </style:style>
    <style:style style:name="Tabla6.A61" style:family="table-cell">
      <style:table-cell-properties fo:padding="0.106cm" fo:border-left="1pt solid #000000" fo:border-right="none" fo:border-top="none" fo:border-bottom="1pt solid #000000"/>
    </style:style>
    <style:style style:name="Tabla6.B61" style:family="table-cell">
      <style:table-cell-properties fo:padding="0.106cm" fo:border-left="1pt solid #000000" fo:border-right="none" fo:border-top="none" fo:border-bottom="1pt solid #000000"/>
    </style:style>
    <style:style style:name="Tabla6.C61" style:family="table-cell">
      <style:table-cell-properties fo:padding="0.106cm" fo:border-left="1pt solid #000000" fo:border-right="none" fo:border-top="none" fo:border-bottom="1pt solid #000000"/>
    </style:style>
    <style:style style:name="Tabla6.D61" style:family="table-cell">
      <style:table-cell-properties fo:padding="0.106cm" fo:border-left="1pt solid #000000" fo:border-right="none" fo:border-top="none" fo:border-bottom="1pt solid #000000"/>
    </style:style>
    <style:style style:name="Tabla6.E61" style:family="table-cell">
      <style:table-cell-properties fo:padding="0.106cm" fo:border-left="1pt solid #000000" fo:border-right="none" fo:border-top="none" fo:border-bottom="1pt solid #000000"/>
    </style:style>
    <style:style style:name="Tabla6.F61" style:family="table-cell">
      <style:table-cell-properties fo:padding="0.106cm" fo:border-left="1pt solid #000000" fo:border-right="1pt solid #000000" fo:border-top="none" fo:border-bottom="1pt solid #000000"/>
    </style:style>
    <style:style style:name="Tabla6.A62" style:family="table-cell">
      <style:table-cell-properties fo:padding="0.106cm" fo:border-left="1pt solid #000000" fo:border-right="none" fo:border-top="none" fo:border-bottom="1pt solid #000000"/>
    </style:style>
    <style:style style:name="Tabla6.B62" style:family="table-cell">
      <style:table-cell-properties fo:padding="0.106cm" fo:border-left="1pt solid #000000" fo:border-right="none" fo:border-top="none" fo:border-bottom="1pt solid #000000"/>
    </style:style>
    <style:style style:name="Tabla6.C62" style:family="table-cell">
      <style:table-cell-properties fo:padding="0.106cm" fo:border-left="1pt solid #000000" fo:border-right="none" fo:border-top="none" fo:border-bottom="1pt solid #000000"/>
    </style:style>
    <style:style style:name="Tabla6.D62" style:family="table-cell">
      <style:table-cell-properties fo:padding="0.106cm" fo:border-left="1pt solid #000000" fo:border-right="none" fo:border-top="none" fo:border-bottom="1pt solid #000000"/>
    </style:style>
    <style:style style:name="Tabla6.E62" style:family="table-cell">
      <style:table-cell-properties fo:padding="0.106cm" fo:border-left="1pt solid #000000" fo:border-right="none" fo:border-top="none" fo:border-bottom="1pt solid #000000"/>
    </style:style>
    <style:style style:name="Tabla6.F62" style:family="table-cell">
      <style:table-cell-properties fo:padding="0.106cm" fo:border-left="1pt solid #000000" fo:border-right="1pt solid #000000" fo:border-top="none" fo:border-bottom="1pt solid #000000"/>
    </style:style>
    <style:style style:name="Tabla6.A63" style:family="table-cell">
      <style:table-cell-properties fo:padding="0.106cm" fo:border-left="1pt solid #000000" fo:border-right="none" fo:border-top="none" fo:border-bottom="1pt solid #000000"/>
    </style:style>
    <style:style style:name="Tabla6.B63" style:family="table-cell">
      <style:table-cell-properties fo:padding="0.106cm" fo:border-left="1pt solid #000000" fo:border-right="none" fo:border-top="none" fo:border-bottom="1pt solid #000000"/>
    </style:style>
    <style:style style:name="Tabla6.C63" style:family="table-cell">
      <style:table-cell-properties fo:padding="0.106cm" fo:border-left="1pt solid #000000" fo:border-right="none" fo:border-top="none" fo:border-bottom="1pt solid #000000"/>
    </style:style>
    <style:style style:name="Tabla6.D63" style:family="table-cell">
      <style:table-cell-properties fo:padding="0.106cm" fo:border-left="1pt solid #000000" fo:border-right="none" fo:border-top="none" fo:border-bottom="1pt solid #000000"/>
    </style:style>
    <style:style style:name="Tabla6.E63" style:family="table-cell">
      <style:table-cell-properties fo:padding="0.106cm" fo:border-left="1pt solid #000000" fo:border-right="none" fo:border-top="none" fo:border-bottom="1pt solid #000000"/>
    </style:style>
    <style:style style:name="Tabla6.F63" style:family="table-cell">
      <style:table-cell-properties fo:padding="0.106cm" fo:border-left="1pt solid #000000" fo:border-right="1pt solid #000000" fo:border-top="none" fo:border-bottom="1pt solid #000000"/>
    </style:style>
    <style:style style:name="Tabla6.A64" style:family="table-cell">
      <style:table-cell-properties fo:background-color="#dddddd" fo:padding="0.106cm" fo:border-left="1pt solid #000000" fo:border-right="none" fo:border-top="none" fo:border-bottom="1pt solid #000000">
        <style:background-image/>
      </style:table-cell-properties>
    </style:style>
    <style:style style:name="Tabla6.F64"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7cm" style:rel-width="100%" table:align="left"/>
    </style:style>
    <style:style style:name="Tabla7.A" style:family="table-column">
      <style:table-column-properties style:column-width="2.039cm" style:rel-column-width="7862*"/>
    </style:style>
    <style:style style:name="Tabla7.B" style:family="table-column">
      <style:table-column-properties style:column-width="1.87cm" style:rel-column-width="7206*"/>
    </style:style>
    <style:style style:name="Tabla7.C" style:family="table-column">
      <style:table-column-properties style:column-width="2.379cm" style:rel-column-width="9175*"/>
    </style:style>
    <style:style style:name="Tabla7.D" style:family="table-column">
      <style:table-column-properties style:column-width="3.401cm" style:rel-column-width="13107*"/>
    </style:style>
    <style:style style:name="Tabla7.E" style:family="table-column">
      <style:table-column-properties style:column-width="2.722cm" style:rel-column-width="10488*"/>
    </style:style>
    <style:style style:name="Tabla7.G" style:family="table-column">
      <style:table-column-properties style:column-width="2.21cm" style:rel-column-width="8519*"/>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G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none" fo:border-top="none" fo:border-bottom="1pt solid #000000"/>
    </style:style>
    <style:style style:name="Tabla7.G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none" fo:border-top="none" fo:border-bottom="1pt solid #000000"/>
    </style:style>
    <style:style style:name="Tabla7.G3" style:family="table-cell">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B4" style:family="table-cell">
      <style:table-cell-properties fo:padding="0.106cm" fo:border-left="1pt solid #000000" fo:border-right="none" fo:border-top="none" fo:border-bottom="1pt solid #000000"/>
    </style:style>
    <style:style style:name="Tabla7.C4" style:family="table-cell">
      <style:table-cell-properties fo:padding="0.106cm" fo:border-left="1pt solid #000000" fo:border-right="none" fo:border-top="none" fo:border-bottom="1pt solid #000000"/>
    </style:style>
    <style:style style:name="Tabla7.D4" style:family="table-cell">
      <style:table-cell-properties fo:padding="0.106cm" fo:border-left="1pt solid #000000" fo:border-right="none" fo:border-top="none" fo:border-bottom="1pt solid #000000"/>
    </style:style>
    <style:style style:name="Tabla7.E4" style:family="table-cell">
      <style:table-cell-properties fo:padding="0.106cm" fo:border-left="1pt solid #000000" fo:border-right="none" fo:border-top="none" fo:border-bottom="1pt solid #000000"/>
    </style:style>
    <style:style style:name="Tabla7.F4" style:family="table-cell">
      <style:table-cell-properties fo:padding="0.106cm" fo:border-left="1pt solid #000000" fo:border-right="none" fo:border-top="none" fo:border-bottom="1pt solid #000000"/>
    </style:style>
    <style:style style:name="Tabla7.G4" style:family="table-cell">
      <style:table-cell-properties fo:padding="0.106cm" fo:border-left="1pt solid #000000" fo:border-right="1pt solid #000000" fo:border-top="none" fo:border-bottom="1pt solid #000000"/>
    </style:style>
    <style:style style:name="Tabla7.A5" style:family="table-cell">
      <style:table-cell-properties fo:padding="0.106cm" fo:border-left="1pt solid #000000" fo:border-right="none" fo:border-top="none" fo:border-bottom="1pt solid #000000"/>
    </style:style>
    <style:style style:name="Tabla7.B5" style:family="table-cell">
      <style:table-cell-properties fo:padding="0.106cm" fo:border-left="1pt solid #000000" fo:border-right="none" fo:border-top="none" fo:border-bottom="1pt solid #000000"/>
    </style:style>
    <style:style style:name="Tabla7.C5" style:family="table-cell">
      <style:table-cell-properties fo:padding="0.106cm" fo:border-left="1pt solid #000000" fo:border-right="none" fo:border-top="none" fo:border-bottom="1pt solid #000000"/>
    </style:style>
    <style:style style:name="Tabla7.D5" style:family="table-cell">
      <style:table-cell-properties fo:padding="0.106cm" fo:border-left="1pt solid #000000" fo:border-right="none" fo:border-top="none" fo:border-bottom="1pt solid #000000"/>
    </style:style>
    <style:style style:name="Tabla7.E5" style:family="table-cell">
      <style:table-cell-properties fo:padding="0.106cm" fo:border-left="1pt solid #000000" fo:border-right="none" fo:border-top="none" fo:border-bottom="1pt solid #000000"/>
    </style:style>
    <style:style style:name="Tabla7.F5" style:family="table-cell">
      <style:table-cell-properties fo:padding="0.106cm" fo:border-left="1pt solid #000000" fo:border-right="none" fo:border-top="none" fo:border-bottom="1pt solid #000000"/>
    </style:style>
    <style:style style:name="Tabla7.G5" style:family="table-cell">
      <style:table-cell-properties fo:padding="0.106cm" fo:border-left="1pt solid #000000" fo:border-right="1pt solid #000000" fo:border-top="none" fo:border-bottom="1pt solid #000000"/>
    </style:style>
    <style:style style:name="Tabla7.A6" style:family="table-cell">
      <style:table-cell-properties fo:background-color="#dddddd" fo:padding="0.106cm" fo:border-left="1pt solid #000000" fo:border-right="none" fo:border-top="none" fo:border-bottom="1pt solid #000000">
        <style:background-image/>
      </style:table-cell-properties>
    </style:style>
    <style:style style:name="Tabla7.G6"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7cm" style:rel-width="100%" table:align="left"/>
    </style:style>
    <style:style style:name="Tabla8.A" style:family="table-column">
      <style:table-column-properties style:column-width="2.039cm" style:rel-column-width="7863*"/>
    </style:style>
    <style:style style:name="Tabla8.B" style:family="table-column">
      <style:table-column-properties style:column-width="2.72cm" style:rel-column-width="10484*"/>
    </style:style>
    <style:style style:name="Tabla8.D" style:family="table-column">
      <style:table-column-properties style:column-width="3.911cm" style:rel-column-width="15077*"/>
    </style:style>
    <style:style style:name="Tabla8.E" style:family="table-column">
      <style:table-column-properties style:column-width="2.891cm" style:rel-column-width="11141*"/>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F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none" fo:border-top="none" fo:border-bottom="1pt solid #000000"/>
    </style:style>
    <style:style style:name="Tabla8.C4" style:family="table-cell">
      <style:table-cell-properties fo:padding="0.106cm" fo:border-left="1pt solid #000000" fo:border-right="none" fo:border-top="none" fo:border-bottom="1pt solid #000000"/>
    </style:style>
    <style:style style:name="Tabla8.D4" style:family="table-cell">
      <style:table-cell-properties fo:padding="0.106cm" fo:border-left="1pt solid #000000" fo:border-right="none" fo:border-top="none" fo:border-bottom="1pt solid #000000"/>
    </style:style>
    <style:style style:name="Tabla8.E4" style:family="table-cell">
      <style:table-cell-properties fo:padding="0.106cm" fo:border-left="1pt solid #000000" fo:border-right="none" fo:border-top="none" fo:border-bottom="1pt solid #000000"/>
    </style:style>
    <style:style style:name="Tabla8.F4" style:family="table-cell">
      <style:table-cell-properties fo:padding="0.106cm" fo:border-left="1pt solid #000000" fo:border-right="1pt solid #000000" fo:border-top="none" fo:border-bottom="1pt solid #000000"/>
    </style:style>
    <style:style style:name="Tabla8.A5" style:family="table-cell">
      <style:table-cell-properties fo:padding="0.106cm" fo:border-left="1pt solid #000000" fo:border-right="none" fo:border-top="none" fo:border-bottom="1pt solid #000000"/>
    </style:style>
    <style:style style:name="Tabla8.B5" style:family="table-cell">
      <style:table-cell-properties fo:padding="0.106cm" fo:border-left="1pt solid #000000" fo:border-right="none" fo:border-top="none" fo:border-bottom="1pt solid #000000"/>
    </style:style>
    <style:style style:name="Tabla8.C5" style:family="table-cell">
      <style:table-cell-properties fo:padding="0.106cm" fo:border-left="1pt solid #000000" fo:border-right="none" fo:border-top="none" fo:border-bottom="1pt solid #000000"/>
    </style:style>
    <style:style style:name="Tabla8.D5" style:family="table-cell">
      <style:table-cell-properties fo:padding="0.106cm" fo:border-left="1pt solid #000000" fo:border-right="none" fo:border-top="none" fo:border-bottom="1pt solid #000000"/>
    </style:style>
    <style:style style:name="Tabla8.E5" style:family="table-cell">
      <style:table-cell-properties fo:padding="0.106cm" fo:border-left="1pt solid #000000" fo:border-right="none" fo:border-top="none" fo:border-bottom="1pt solid #000000"/>
    </style:style>
    <style:style style:name="Tabla8.F5" style:family="table-cell">
      <style:table-cell-properties fo:padding="0.106cm" fo:border-left="1pt solid #000000" fo:border-right="1pt solid #000000" fo:border-top="none" fo:border-bottom="1pt solid #000000"/>
    </style:style>
    <style:style style:name="Tabla8.A6" style:family="table-cell">
      <style:table-cell-properties fo:padding="0.106cm" fo:border-left="1pt solid #000000" fo:border-right="none" fo:border-top="none" fo:border-bottom="1pt solid #000000"/>
    </style:style>
    <style:style style:name="Tabla8.B6" style:family="table-cell">
      <style:table-cell-properties fo:padding="0.106cm" fo:border-left="1pt solid #000000" fo:border-right="none" fo:border-top="none" fo:border-bottom="1pt solid #000000"/>
    </style:style>
    <style:style style:name="Tabla8.C6" style:family="table-cell">
      <style:table-cell-properties fo:padding="0.106cm" fo:border-left="1pt solid #000000" fo:border-right="none" fo:border-top="none" fo:border-bottom="1pt solid #000000"/>
    </style:style>
    <style:style style:name="Tabla8.D6" style:family="table-cell">
      <style:table-cell-properties fo:padding="0.106cm" fo:border-left="1pt solid #000000" fo:border-right="none" fo:border-top="none" fo:border-bottom="1pt solid #000000"/>
    </style:style>
    <style:style style:name="Tabla8.E6" style:family="table-cell">
      <style:table-cell-properties fo:padding="0.106cm" fo:border-left="1pt solid #000000" fo:border-right="none" fo:border-top="none" fo:border-bottom="1pt solid #000000"/>
    </style:style>
    <style:style style:name="Tabla8.F6" style:family="table-cell">
      <style:table-cell-properties fo:padding="0.106cm" fo:border-left="1pt solid #000000" fo:border-right="1pt solid #000000" fo:border-top="none" fo:border-bottom="1pt solid #000000"/>
    </style:style>
    <style:style style:name="Tabla8.A7" style:family="table-cell">
      <style:table-cell-properties fo:padding="0.106cm" fo:border-left="1pt solid #000000" fo:border-right="none" fo:border-top="none" fo:border-bottom="1pt solid #000000"/>
    </style:style>
    <style:style style:name="Tabla8.B7" style:family="table-cell">
      <style:table-cell-properties fo:padding="0.106cm" fo:border-left="1pt solid #000000" fo:border-right="none" fo:border-top="none" fo:border-bottom="1pt solid #000000"/>
    </style:style>
    <style:style style:name="Tabla8.C7" style:family="table-cell">
      <style:table-cell-properties fo:padding="0.106cm" fo:border-left="1pt solid #000000" fo:border-right="none" fo:border-top="none" fo:border-bottom="1pt solid #000000"/>
    </style:style>
    <style:style style:name="Tabla8.D7" style:family="table-cell">
      <style:table-cell-properties fo:padding="0.106cm" fo:border-left="1pt solid #000000" fo:border-right="none" fo:border-top="none" fo:border-bottom="1pt solid #000000"/>
    </style:style>
    <style:style style:name="Tabla8.E7" style:family="table-cell">
      <style:table-cell-properties fo:padding="0.106cm" fo:border-left="1pt solid #000000" fo:border-right="none" fo:border-top="none" fo:border-bottom="1pt solid #000000"/>
    </style:style>
    <style:style style:name="Tabla8.F7" style:family="table-cell">
      <style:table-cell-properties fo:padding="0.106cm" fo:border-left="1pt solid #000000" fo:border-right="1pt solid #000000" fo:border-top="none" fo:border-bottom="1pt solid #000000"/>
    </style:style>
    <style:style style:name="Tabla8.A8" style:family="table-cell">
      <style:table-cell-properties fo:padding="0.106cm" fo:border-left="1pt solid #000000" fo:border-right="none" fo:border-top="none" fo:border-bottom="1pt solid #000000"/>
    </style:style>
    <style:style style:name="Tabla8.B8" style:family="table-cell">
      <style:table-cell-properties fo:padding="0.106cm" fo:border-left="1pt solid #000000" fo:border-right="none" fo:border-top="none" fo:border-bottom="1pt solid #000000"/>
    </style:style>
    <style:style style:name="Tabla8.C8" style:family="table-cell">
      <style:table-cell-properties fo:padding="0.106cm" fo:border-left="1pt solid #000000" fo:border-right="none" fo:border-top="none" fo:border-bottom="1pt solid #000000"/>
    </style:style>
    <style:style style:name="Tabla8.D8" style:family="table-cell">
      <style:table-cell-properties fo:padding="0.106cm" fo:border-left="1pt solid #000000" fo:border-right="none" fo:border-top="none" fo:border-bottom="1pt solid #000000"/>
    </style:style>
    <style:style style:name="Tabla8.E8" style:family="table-cell">
      <style:table-cell-properties fo:padding="0.106cm" fo:border-left="1pt solid #000000" fo:border-right="none" fo:border-top="none" fo:border-bottom="1pt solid #000000"/>
    </style:style>
    <style:style style:name="Tabla8.F8" style:family="table-cell">
      <style:table-cell-properties fo:padding="0.106cm" fo:border-left="1pt solid #000000" fo:border-right="1pt solid #000000" fo:border-top="none" fo:border-bottom="1pt solid #000000"/>
    </style:style>
    <style:style style:name="Tabla8.A9" style:family="table-cell">
      <style:table-cell-properties fo:padding="0.106cm" fo:border-left="1pt solid #000000" fo:border-right="none" fo:border-top="none" fo:border-bottom="1pt solid #000000"/>
    </style:style>
    <style:style style:name="Tabla8.B9" style:family="table-cell">
      <style:table-cell-properties fo:padding="0.106cm" fo:border-left="1pt solid #000000" fo:border-right="none" fo:border-top="none" fo:border-bottom="1pt solid #000000"/>
    </style:style>
    <style:style style:name="Tabla8.C9" style:family="table-cell">
      <style:table-cell-properties fo:padding="0.106cm" fo:border-left="1pt solid #000000" fo:border-right="none" fo:border-top="none" fo:border-bottom="1pt solid #000000"/>
    </style:style>
    <style:style style:name="Tabla8.D9" style:family="table-cell">
      <style:table-cell-properties fo:padding="0.106cm" fo:border-left="1pt solid #000000" fo:border-right="none" fo:border-top="none" fo:border-bottom="1pt solid #000000"/>
    </style:style>
    <style:style style:name="Tabla8.E9" style:family="table-cell">
      <style:table-cell-properties fo:padding="0.106cm" fo:border-left="1pt solid #000000" fo:border-right="none" fo:border-top="none" fo:border-bottom="1pt solid #000000"/>
    </style:style>
    <style:style style:name="Tabla8.F9" style:family="table-cell">
      <style:table-cell-properties fo:padding="0.106cm" fo:border-left="1pt solid #000000" fo:border-right="1pt solid #000000" fo:border-top="none" fo:border-bottom="1pt solid #000000"/>
    </style:style>
    <style:style style:name="Tabla8.A10" style:family="table-cell">
      <style:table-cell-properties fo:padding="0.106cm" fo:border-left="1pt solid #000000" fo:border-right="none" fo:border-top="none" fo:border-bottom="1pt solid #000000"/>
    </style:style>
    <style:style style:name="Tabla8.B10" style:family="table-cell">
      <style:table-cell-properties fo:padding="0.106cm" fo:border-left="1pt solid #000000" fo:border-right="none" fo:border-top="none" fo:border-bottom="1pt solid #000000"/>
    </style:style>
    <style:style style:name="Tabla8.C10" style:family="table-cell">
      <style:table-cell-properties fo:padding="0.106cm" fo:border-left="1pt solid #000000" fo:border-right="none" fo:border-top="none" fo:border-bottom="1pt solid #000000"/>
    </style:style>
    <style:style style:name="Tabla8.D10" style:family="table-cell">
      <style:table-cell-properties fo:padding="0.106cm" fo:border-left="1pt solid #000000" fo:border-right="none" fo:border-top="none" fo:border-bottom="1pt solid #000000"/>
    </style:style>
    <style:style style:name="Tabla8.E10" style:family="table-cell">
      <style:table-cell-properties fo:padding="0.106cm" fo:border-left="1pt solid #000000" fo:border-right="none" fo:border-top="none" fo:border-bottom="1pt solid #000000"/>
    </style:style>
    <style:style style:name="Tabla8.F10" style:family="table-cell">
      <style:table-cell-properties fo:padding="0.106cm" fo:border-left="1pt solid #000000" fo:border-right="1pt solid #000000" fo:border-top="none" fo:border-bottom="1pt solid #000000"/>
    </style:style>
    <style:style style:name="Tabla8.A11" style:family="table-cell">
      <style:table-cell-properties fo:padding="0.106cm" fo:border-left="1pt solid #000000" fo:border-right="none" fo:border-top="none" fo:border-bottom="1pt solid #000000"/>
    </style:style>
    <style:style style:name="Tabla8.B11" style:family="table-cell">
      <style:table-cell-properties fo:padding="0.106cm" fo:border-left="1pt solid #000000" fo:border-right="none" fo:border-top="none" fo:border-bottom="1pt solid #000000"/>
    </style:style>
    <style:style style:name="Tabla8.C11" style:family="table-cell">
      <style:table-cell-properties fo:padding="0.106cm" fo:border-left="1pt solid #000000" fo:border-right="none" fo:border-top="none" fo:border-bottom="1pt solid #000000"/>
    </style:style>
    <style:style style:name="Tabla8.D11" style:family="table-cell">
      <style:table-cell-properties fo:padding="0.106cm" fo:border-left="1pt solid #000000" fo:border-right="none" fo:border-top="none" fo:border-bottom="1pt solid #000000"/>
    </style:style>
    <style:style style:name="Tabla8.E11" style:family="table-cell">
      <style:table-cell-properties fo:padding="0.106cm" fo:border-left="1pt solid #000000" fo:border-right="none" fo:border-top="none" fo:border-bottom="1pt solid #000000"/>
    </style:style>
    <style:style style:name="Tabla8.F11" style:family="table-cell">
      <style:table-cell-properties fo:padding="0.106cm" fo:border-left="1pt solid #000000" fo:border-right="1pt solid #000000" fo:border-top="none" fo:border-bottom="1pt solid #000000"/>
    </style:style>
    <style:style style:name="Tabla8.A12" style:family="table-cell">
      <style:table-cell-properties fo:padding="0.106cm" fo:border-left="1pt solid #000000" fo:border-right="none" fo:border-top="none" fo:border-bottom="1pt solid #000000"/>
    </style:style>
    <style:style style:name="Tabla8.B12" style:family="table-cell">
      <style:table-cell-properties fo:padding="0.106cm" fo:border-left="1pt solid #000000" fo:border-right="none" fo:border-top="none" fo:border-bottom="1pt solid #000000"/>
    </style:style>
    <style:style style:name="Tabla8.C12" style:family="table-cell">
      <style:table-cell-properties fo:padding="0.106cm" fo:border-left="1pt solid #000000" fo:border-right="none" fo:border-top="none" fo:border-bottom="1pt solid #000000"/>
    </style:style>
    <style:style style:name="Tabla8.D12" style:family="table-cell">
      <style:table-cell-properties fo:padding="0.106cm" fo:border-left="1pt solid #000000" fo:border-right="none" fo:border-top="none" fo:border-bottom="1pt solid #000000"/>
    </style:style>
    <style:style style:name="Tabla8.E12" style:family="table-cell">
      <style:table-cell-properties fo:padding="0.106cm" fo:border-left="1pt solid #000000" fo:border-right="none" fo:border-top="none" fo:border-bottom="1pt solid #000000"/>
    </style:style>
    <style:style style:name="Tabla8.F12" style:family="table-cell">
      <style:table-cell-properties fo:padding="0.106cm" fo:border-left="1pt solid #000000" fo:border-right="1pt solid #000000" fo:border-top="none" fo:border-bottom="1pt solid #000000"/>
    </style:style>
    <style:style style:name="Tabla8.A13" style:family="table-cell">
      <style:table-cell-properties fo:padding="0.106cm" fo:border-left="1pt solid #000000" fo:border-right="none" fo:border-top="none" fo:border-bottom="1pt solid #000000"/>
    </style:style>
    <style:style style:name="Tabla8.B13" style:family="table-cell">
      <style:table-cell-properties fo:padding="0.106cm" fo:border-left="1pt solid #000000" fo:border-right="none" fo:border-top="none" fo:border-bottom="1pt solid #000000"/>
    </style:style>
    <style:style style:name="Tabla8.C13" style:family="table-cell">
      <style:table-cell-properties fo:padding="0.106cm" fo:border-left="1pt solid #000000" fo:border-right="none" fo:border-top="none" fo:border-bottom="1pt solid #000000"/>
    </style:style>
    <style:style style:name="Tabla8.D13" style:family="table-cell">
      <style:table-cell-properties fo:padding="0.106cm" fo:border-left="1pt solid #000000" fo:border-right="none" fo:border-top="none" fo:border-bottom="1pt solid #000000"/>
    </style:style>
    <style:style style:name="Tabla8.E13" style:family="table-cell">
      <style:table-cell-properties fo:padding="0.106cm" fo:border-left="1pt solid #000000" fo:border-right="none" fo:border-top="none" fo:border-bottom="1pt solid #000000"/>
    </style:style>
    <style:style style:name="Tabla8.F13" style:family="table-cell">
      <style:table-cell-properties fo:padding="0.106cm" fo:border-left="1pt solid #000000" fo:border-right="1pt solid #000000" fo:border-top="none" fo:border-bottom="1pt solid #000000"/>
    </style:style>
    <style:style style:name="Tabla8.A14" style:family="table-cell">
      <style:table-cell-properties fo:padding="0.106cm" fo:border-left="1pt solid #000000" fo:border-right="none" fo:border-top="none" fo:border-bottom="1pt solid #000000"/>
    </style:style>
    <style:style style:name="Tabla8.B14" style:family="table-cell">
      <style:table-cell-properties fo:padding="0.106cm" fo:border-left="1pt solid #000000" fo:border-right="none" fo:border-top="none" fo:border-bottom="1pt solid #000000"/>
    </style:style>
    <style:style style:name="Tabla8.C14" style:family="table-cell">
      <style:table-cell-properties fo:padding="0.106cm" fo:border-left="1pt solid #000000" fo:border-right="none" fo:border-top="none" fo:border-bottom="1pt solid #000000"/>
    </style:style>
    <style:style style:name="Tabla8.D14" style:family="table-cell">
      <style:table-cell-properties fo:padding="0.106cm" fo:border-left="1pt solid #000000" fo:border-right="none" fo:border-top="none" fo:border-bottom="1pt solid #000000"/>
    </style:style>
    <style:style style:name="Tabla8.E14" style:family="table-cell">
      <style:table-cell-properties fo:padding="0.106cm" fo:border-left="1pt solid #000000" fo:border-right="none" fo:border-top="none" fo:border-bottom="1pt solid #000000"/>
    </style:style>
    <style:style style:name="Tabla8.F14" style:family="table-cell">
      <style:table-cell-properties fo:padding="0.106cm" fo:border-left="1pt solid #000000" fo:border-right="1pt solid #000000" fo:border-top="none" fo:border-bottom="1pt solid #000000"/>
    </style:style>
    <style:style style:name="Tabla8.A15" style:family="table-cell">
      <style:table-cell-properties fo:padding="0.106cm" fo:border-left="1pt solid #000000" fo:border-right="none" fo:border-top="none" fo:border-bottom="1pt solid #000000"/>
    </style:style>
    <style:style style:name="Tabla8.B15" style:family="table-cell">
      <style:table-cell-properties fo:padding="0.106cm" fo:border-left="1pt solid #000000" fo:border-right="none" fo:border-top="none" fo:border-bottom="1pt solid #000000"/>
    </style:style>
    <style:style style:name="Tabla8.C15" style:family="table-cell">
      <style:table-cell-properties fo:padding="0.106cm" fo:border-left="1pt solid #000000" fo:border-right="none" fo:border-top="none" fo:border-bottom="1pt solid #000000"/>
    </style:style>
    <style:style style:name="Tabla8.D15" style:family="table-cell">
      <style:table-cell-properties fo:padding="0.106cm" fo:border-left="1pt solid #000000" fo:border-right="none" fo:border-top="none" fo:border-bottom="1pt solid #000000"/>
    </style:style>
    <style:style style:name="Tabla8.E15" style:family="table-cell">
      <style:table-cell-properties fo:padding="0.106cm" fo:border-left="1pt solid #000000" fo:border-right="none" fo:border-top="none" fo:border-bottom="1pt solid #000000"/>
    </style:style>
    <style:style style:name="Tabla8.F15" style:family="table-cell">
      <style:table-cell-properties fo:padding="0.106cm" fo:border-left="1pt solid #000000" fo:border-right="1pt solid #000000" fo:border-top="none" fo:border-bottom="1pt solid #000000"/>
    </style:style>
    <style:style style:name="Tabla8.A16" style:family="table-cell">
      <style:table-cell-properties fo:padding="0.106cm" fo:border-left="1pt solid #000000" fo:border-right="none" fo:border-top="none" fo:border-bottom="1pt solid #000000"/>
    </style:style>
    <style:style style:name="Tabla8.B16" style:family="table-cell">
      <style:table-cell-properties fo:padding="0.106cm" fo:border-left="1pt solid #000000" fo:border-right="none" fo:border-top="none" fo:border-bottom="1pt solid #000000"/>
    </style:style>
    <style:style style:name="Tabla8.C16" style:family="table-cell">
      <style:table-cell-properties fo:padding="0.106cm" fo:border-left="1pt solid #000000" fo:border-right="none" fo:border-top="none" fo:border-bottom="1pt solid #000000"/>
    </style:style>
    <style:style style:name="Tabla8.D16" style:family="table-cell">
      <style:table-cell-properties fo:padding="0.106cm" fo:border-left="1pt solid #000000" fo:border-right="none" fo:border-top="none" fo:border-bottom="1pt solid #000000"/>
    </style:style>
    <style:style style:name="Tabla8.E16" style:family="table-cell">
      <style:table-cell-properties fo:padding="0.106cm" fo:border-left="1pt solid #000000" fo:border-right="none" fo:border-top="none" fo:border-bottom="1pt solid #000000"/>
    </style:style>
    <style:style style:name="Tabla8.F16" style:family="table-cell">
      <style:table-cell-properties fo:padding="0.106cm" fo:border-left="1pt solid #000000" fo:border-right="1pt solid #000000" fo:border-top="none" fo:border-bottom="1pt solid #000000"/>
    </style:style>
    <style:style style:name="Tabla8.A17" style:family="table-cell">
      <style:table-cell-properties fo:padding="0.106cm" fo:border-left="1pt solid #000000" fo:border-right="none" fo:border-top="none" fo:border-bottom="1pt solid #000000"/>
    </style:style>
    <style:style style:name="Tabla8.B17" style:family="table-cell">
      <style:table-cell-properties fo:padding="0.106cm" fo:border-left="1pt solid #000000" fo:border-right="none" fo:border-top="none" fo:border-bottom="1pt solid #000000"/>
    </style:style>
    <style:style style:name="Tabla8.C17" style:family="table-cell">
      <style:table-cell-properties fo:padding="0.106cm" fo:border-left="1pt solid #000000" fo:border-right="none" fo:border-top="none" fo:border-bottom="1pt solid #000000"/>
    </style:style>
    <style:style style:name="Tabla8.D17" style:family="table-cell">
      <style:table-cell-properties fo:padding="0.106cm" fo:border-left="1pt solid #000000" fo:border-right="none" fo:border-top="none" fo:border-bottom="1pt solid #000000"/>
    </style:style>
    <style:style style:name="Tabla8.E17" style:family="table-cell">
      <style:table-cell-properties fo:padding="0.106cm" fo:border-left="1pt solid #000000" fo:border-right="none" fo:border-top="none" fo:border-bottom="1pt solid #000000"/>
    </style:style>
    <style:style style:name="Tabla8.F17" style:family="table-cell">
      <style:table-cell-properties fo:padding="0.106cm" fo:border-left="1pt solid #000000" fo:border-right="1pt solid #000000" fo:border-top="none" fo:border-bottom="1pt solid #000000"/>
    </style:style>
    <style:style style:name="Tabla8.A18" style:family="table-cell">
      <style:table-cell-properties fo:padding="0.106cm" fo:border-left="1pt solid #000000" fo:border-right="none" fo:border-top="none" fo:border-bottom="1pt solid #000000"/>
    </style:style>
    <style:style style:name="Tabla8.B18" style:family="table-cell">
      <style:table-cell-properties fo:padding="0.106cm" fo:border-left="1pt solid #000000" fo:border-right="none" fo:border-top="none" fo:border-bottom="1pt solid #000000"/>
    </style:style>
    <style:style style:name="Tabla8.C18" style:family="table-cell">
      <style:table-cell-properties fo:padding="0.106cm" fo:border-left="1pt solid #000000" fo:border-right="none" fo:border-top="none" fo:border-bottom="1pt solid #000000"/>
    </style:style>
    <style:style style:name="Tabla8.D18" style:family="table-cell">
      <style:table-cell-properties fo:padding="0.106cm" fo:border-left="1pt solid #000000" fo:border-right="none" fo:border-top="none" fo:border-bottom="1pt solid #000000"/>
    </style:style>
    <style:style style:name="Tabla8.E18" style:family="table-cell">
      <style:table-cell-properties fo:padding="0.106cm" fo:border-left="1pt solid #000000" fo:border-right="none" fo:border-top="none" fo:border-bottom="1pt solid #000000"/>
    </style:style>
    <style:style style:name="Tabla8.F18" style:family="table-cell">
      <style:table-cell-properties fo:padding="0.106cm" fo:border-left="1pt solid #000000" fo:border-right="1pt solid #000000" fo:border-top="none" fo:border-bottom="1pt solid #000000"/>
    </style:style>
    <style:style style:name="Tabla8.A19" style:family="table-cell">
      <style:table-cell-properties fo:padding="0.106cm" fo:border-left="1pt solid #000000" fo:border-right="none" fo:border-top="none" fo:border-bottom="1pt solid #000000"/>
    </style:style>
    <style:style style:name="Tabla8.B19" style:family="table-cell">
      <style:table-cell-properties fo:padding="0.106cm" fo:border-left="1pt solid #000000" fo:border-right="none" fo:border-top="none" fo:border-bottom="1pt solid #000000"/>
    </style:style>
    <style:style style:name="Tabla8.C19" style:family="table-cell">
      <style:table-cell-properties fo:padding="0.106cm" fo:border-left="1pt solid #000000" fo:border-right="none" fo:border-top="none" fo:border-bottom="1pt solid #000000"/>
    </style:style>
    <style:style style:name="Tabla8.D19" style:family="table-cell">
      <style:table-cell-properties fo:padding="0.106cm" fo:border-left="1pt solid #000000" fo:border-right="none" fo:border-top="none" fo:border-bottom="1pt solid #000000"/>
    </style:style>
    <style:style style:name="Tabla8.E19" style:family="table-cell">
      <style:table-cell-properties fo:padding="0.106cm" fo:border-left="1pt solid #000000" fo:border-right="none" fo:border-top="none" fo:border-bottom="1pt solid #000000"/>
    </style:style>
    <style:style style:name="Tabla8.F19" style:family="table-cell">
      <style:table-cell-properties fo:padding="0.106cm" fo:border-left="1pt solid #000000" fo:border-right="1pt solid #000000" fo:border-top="none" fo:border-bottom="1pt solid #000000"/>
    </style:style>
    <style:style style:name="Tabla8.A20" style:family="table-cell">
      <style:table-cell-properties fo:padding="0.106cm" fo:border-left="1pt solid #000000" fo:border-right="none" fo:border-top="none" fo:border-bottom="1pt solid #000000"/>
    </style:style>
    <style:style style:name="Tabla8.B20" style:family="table-cell">
      <style:table-cell-properties fo:padding="0.106cm" fo:border-left="1pt solid #000000" fo:border-right="none" fo:border-top="none" fo:border-bottom="1pt solid #000000"/>
    </style:style>
    <style:style style:name="Tabla8.C20" style:family="table-cell">
      <style:table-cell-properties fo:padding="0.106cm" fo:border-left="1pt solid #000000" fo:border-right="none" fo:border-top="none" fo:border-bottom="1pt solid #000000"/>
    </style:style>
    <style:style style:name="Tabla8.D20" style:family="table-cell">
      <style:table-cell-properties fo:padding="0.106cm" fo:border-left="1pt solid #000000" fo:border-right="none" fo:border-top="none" fo:border-bottom="1pt solid #000000"/>
    </style:style>
    <style:style style:name="Tabla8.E20" style:family="table-cell">
      <style:table-cell-properties fo:padding="0.106cm" fo:border-left="1pt solid #000000" fo:border-right="none" fo:border-top="none" fo:border-bottom="1pt solid #000000"/>
    </style:style>
    <style:style style:name="Tabla8.F20" style:family="table-cell">
      <style:table-cell-properties fo:padding="0.106cm" fo:border-left="1pt solid #000000" fo:border-right="1pt solid #000000" fo:border-top="none" fo:border-bottom="1pt solid #000000"/>
    </style:style>
    <style:style style:name="Tabla8.A21" style:family="table-cell">
      <style:table-cell-properties fo:padding="0.106cm" fo:border-left="1pt solid #000000" fo:border-right="none" fo:border-top="none" fo:border-bottom="1pt solid #000000"/>
    </style:style>
    <style:style style:name="Tabla8.B21" style:family="table-cell">
      <style:table-cell-properties fo:padding="0.106cm" fo:border-left="1pt solid #000000" fo:border-right="none" fo:border-top="none" fo:border-bottom="1pt solid #000000"/>
    </style:style>
    <style:style style:name="Tabla8.C21" style:family="table-cell">
      <style:table-cell-properties fo:padding="0.106cm" fo:border-left="1pt solid #000000" fo:border-right="none" fo:border-top="none" fo:border-bottom="1pt solid #000000"/>
    </style:style>
    <style:style style:name="Tabla8.D21" style:family="table-cell">
      <style:table-cell-properties fo:padding="0.106cm" fo:border-left="1pt solid #000000" fo:border-right="none" fo:border-top="none" fo:border-bottom="1pt solid #000000"/>
    </style:style>
    <style:style style:name="Tabla8.E21" style:family="table-cell">
      <style:table-cell-properties fo:padding="0.106cm" fo:border-left="1pt solid #000000" fo:border-right="none" fo:border-top="none" fo:border-bottom="1pt solid #000000"/>
    </style:style>
    <style:style style:name="Tabla8.F21" style:family="table-cell">
      <style:table-cell-properties fo:padding="0.106cm" fo:border-left="1pt solid #000000" fo:border-right="1pt solid #000000" fo:border-top="none" fo:border-bottom="1pt solid #000000"/>
    </style:style>
    <style:style style:name="Tabla8.A22" style:family="table-cell">
      <style:table-cell-properties fo:padding="0.106cm" fo:border-left="1pt solid #000000" fo:border-right="none" fo:border-top="none" fo:border-bottom="1pt solid #000000"/>
    </style:style>
    <style:style style:name="Tabla8.B22" style:family="table-cell">
      <style:table-cell-properties fo:padding="0.106cm" fo:border-left="1pt solid #000000" fo:border-right="none" fo:border-top="none" fo:border-bottom="1pt solid #000000"/>
    </style:style>
    <style:style style:name="Tabla8.C22" style:family="table-cell">
      <style:table-cell-properties fo:padding="0.106cm" fo:border-left="1pt solid #000000" fo:border-right="none" fo:border-top="none" fo:border-bottom="1pt solid #000000"/>
    </style:style>
    <style:style style:name="Tabla8.D22" style:family="table-cell">
      <style:table-cell-properties fo:padding="0.106cm" fo:border-left="1pt solid #000000" fo:border-right="none" fo:border-top="none" fo:border-bottom="1pt solid #000000"/>
    </style:style>
    <style:style style:name="Tabla8.E22" style:family="table-cell">
      <style:table-cell-properties fo:padding="0.106cm" fo:border-left="1pt solid #000000" fo:border-right="none" fo:border-top="none" fo:border-bottom="1pt solid #000000"/>
    </style:style>
    <style:style style:name="Tabla8.F22" style:family="table-cell">
      <style:table-cell-properties fo:padding="0.106cm" fo:border-left="1pt solid #000000" fo:border-right="1pt solid #000000" fo:border-top="none" fo:border-bottom="1pt solid #000000"/>
    </style:style>
    <style:style style:name="Tabla8.A23" style:family="table-cell">
      <style:table-cell-properties fo:padding="0.106cm" fo:border-left="1pt solid #000000" fo:border-right="none" fo:border-top="none" fo:border-bottom="1pt solid #000000"/>
    </style:style>
    <style:style style:name="Tabla8.B23" style:family="table-cell">
      <style:table-cell-properties fo:padding="0.106cm" fo:border-left="1pt solid #000000" fo:border-right="none" fo:border-top="none" fo:border-bottom="1pt solid #000000"/>
    </style:style>
    <style:style style:name="Tabla8.C23" style:family="table-cell">
      <style:table-cell-properties fo:padding="0.106cm" fo:border-left="1pt solid #000000" fo:border-right="none" fo:border-top="none" fo:border-bottom="1pt solid #000000"/>
    </style:style>
    <style:style style:name="Tabla8.D23" style:family="table-cell">
      <style:table-cell-properties fo:padding="0.106cm" fo:border-left="1pt solid #000000" fo:border-right="none" fo:border-top="none" fo:border-bottom="1pt solid #000000"/>
    </style:style>
    <style:style style:name="Tabla8.E23" style:family="table-cell">
      <style:table-cell-properties fo:padding="0.106cm" fo:border-left="1pt solid #000000" fo:border-right="none" fo:border-top="none" fo:border-bottom="1pt solid #000000"/>
    </style:style>
    <style:style style:name="Tabla8.F23" style:family="table-cell">
      <style:table-cell-properties fo:padding="0.106cm" fo:border-left="1pt solid #000000" fo:border-right="1pt solid #000000" fo:border-top="none" fo:border-bottom="1pt solid #000000"/>
    </style:style>
    <style:style style:name="Tabla8.A24" style:family="table-cell">
      <style:table-cell-properties fo:padding="0.106cm" fo:border-left="1pt solid #000000" fo:border-right="none" fo:border-top="none" fo:border-bottom="1pt solid #000000"/>
    </style:style>
    <style:style style:name="Tabla8.B24" style:family="table-cell">
      <style:table-cell-properties fo:padding="0.106cm" fo:border-left="1pt solid #000000" fo:border-right="none" fo:border-top="none" fo:border-bottom="1pt solid #000000"/>
    </style:style>
    <style:style style:name="Tabla8.C24" style:family="table-cell">
      <style:table-cell-properties fo:padding="0.106cm" fo:border-left="1pt solid #000000" fo:border-right="none" fo:border-top="none" fo:border-bottom="1pt solid #000000"/>
    </style:style>
    <style:style style:name="Tabla8.D24" style:family="table-cell">
      <style:table-cell-properties fo:padding="0.106cm" fo:border-left="1pt solid #000000" fo:border-right="none" fo:border-top="none" fo:border-bottom="1pt solid #000000"/>
    </style:style>
    <style:style style:name="Tabla8.E24" style:family="table-cell">
      <style:table-cell-properties fo:padding="0.106cm" fo:border-left="1pt solid #000000" fo:border-right="none" fo:border-top="none" fo:border-bottom="1pt solid #000000"/>
    </style:style>
    <style:style style:name="Tabla8.F24" style:family="table-cell">
      <style:table-cell-properties fo:padding="0.106cm" fo:border-left="1pt solid #000000" fo:border-right="1pt solid #000000" fo:border-top="none" fo:border-bottom="1pt solid #000000"/>
    </style:style>
    <style:style style:name="Tabla8.A25" style:family="table-cell">
      <style:table-cell-properties fo:padding="0.106cm" fo:border-left="1pt solid #000000" fo:border-right="none" fo:border-top="none" fo:border-bottom="1pt solid #000000"/>
    </style:style>
    <style:style style:name="Tabla8.B25" style:family="table-cell">
      <style:table-cell-properties fo:padding="0.106cm" fo:border-left="1pt solid #000000" fo:border-right="none" fo:border-top="none" fo:border-bottom="1pt solid #000000"/>
    </style:style>
    <style:style style:name="Tabla8.C25" style:family="table-cell">
      <style:table-cell-properties fo:padding="0.106cm" fo:border-left="1pt solid #000000" fo:border-right="none" fo:border-top="none" fo:border-bottom="1pt solid #000000"/>
    </style:style>
    <style:style style:name="Tabla8.D25" style:family="table-cell">
      <style:table-cell-properties fo:padding="0.106cm" fo:border-left="1pt solid #000000" fo:border-right="none" fo:border-top="none" fo:border-bottom="1pt solid #000000"/>
    </style:style>
    <style:style style:name="Tabla8.E25" style:family="table-cell">
      <style:table-cell-properties fo:padding="0.106cm" fo:border-left="1pt solid #000000" fo:border-right="none" fo:border-top="none" fo:border-bottom="1pt solid #000000"/>
    </style:style>
    <style:style style:name="Tabla8.F25" style:family="table-cell">
      <style:table-cell-properties fo:padding="0.106cm" fo:border-left="1pt solid #000000" fo:border-right="1pt solid #000000" fo:border-top="none" fo:border-bottom="1pt solid #000000"/>
    </style:style>
    <style:style style:name="Tabla8.A26" style:family="table-cell">
      <style:table-cell-properties fo:padding="0.106cm" fo:border-left="1pt solid #000000" fo:border-right="none" fo:border-top="none" fo:border-bottom="1pt solid #000000"/>
    </style:style>
    <style:style style:name="Tabla8.B26" style:family="table-cell">
      <style:table-cell-properties fo:padding="0.106cm" fo:border-left="1pt solid #000000" fo:border-right="none" fo:border-top="none" fo:border-bottom="1pt solid #000000"/>
    </style:style>
    <style:style style:name="Tabla8.C26" style:family="table-cell">
      <style:table-cell-properties fo:padding="0.106cm" fo:border-left="1pt solid #000000" fo:border-right="none" fo:border-top="none" fo:border-bottom="1pt solid #000000"/>
    </style:style>
    <style:style style:name="Tabla8.D26" style:family="table-cell">
      <style:table-cell-properties fo:padding="0.106cm" fo:border-left="1pt solid #000000" fo:border-right="none" fo:border-top="none" fo:border-bottom="1pt solid #000000"/>
    </style:style>
    <style:style style:name="Tabla8.E26" style:family="table-cell">
      <style:table-cell-properties fo:padding="0.106cm" fo:border-left="1pt solid #000000" fo:border-right="none" fo:border-top="none" fo:border-bottom="1pt solid #000000"/>
    </style:style>
    <style:style style:name="Tabla8.F26" style:family="table-cell">
      <style:table-cell-properties fo:padding="0.106cm" fo:border-left="1pt solid #000000" fo:border-right="1pt solid #000000" fo:border-top="none" fo:border-bottom="1pt solid #000000"/>
    </style:style>
    <style:style style:name="Tabla8.A27" style:family="table-cell">
      <style:table-cell-properties fo:padding="0.106cm" fo:border-left="1pt solid #000000" fo:border-right="none" fo:border-top="none" fo:border-bottom="1pt solid #000000"/>
    </style:style>
    <style:style style:name="Tabla8.B27" style:family="table-cell">
      <style:table-cell-properties fo:padding="0.106cm" fo:border-left="1pt solid #000000" fo:border-right="none" fo:border-top="none" fo:border-bottom="1pt solid #000000"/>
    </style:style>
    <style:style style:name="Tabla8.C27" style:family="table-cell">
      <style:table-cell-properties fo:padding="0.106cm" fo:border-left="1pt solid #000000" fo:border-right="none" fo:border-top="none" fo:border-bottom="1pt solid #000000"/>
    </style:style>
    <style:style style:name="Tabla8.D27" style:family="table-cell">
      <style:table-cell-properties fo:padding="0.106cm" fo:border-left="1pt solid #000000" fo:border-right="none" fo:border-top="none" fo:border-bottom="1pt solid #000000"/>
    </style:style>
    <style:style style:name="Tabla8.E27" style:family="table-cell">
      <style:table-cell-properties fo:padding="0.106cm" fo:border-left="1pt solid #000000" fo:border-right="none" fo:border-top="none" fo:border-bottom="1pt solid #000000"/>
    </style:style>
    <style:style style:name="Tabla8.F27" style:family="table-cell">
      <style:table-cell-properties fo:padding="0.106cm" fo:border-left="1pt solid #000000" fo:border-right="1pt solid #000000" fo:border-top="none" fo:border-bottom="1pt solid #000000"/>
    </style:style>
    <style:style style:name="Tabla8.A28" style:family="table-cell">
      <style:table-cell-properties fo:padding="0.106cm" fo:border-left="1pt solid #000000" fo:border-right="none" fo:border-top="none" fo:border-bottom="1pt solid #000000"/>
    </style:style>
    <style:style style:name="Tabla8.B28" style:family="table-cell">
      <style:table-cell-properties fo:padding="0.106cm" fo:border-left="1pt solid #000000" fo:border-right="none" fo:border-top="none" fo:border-bottom="1pt solid #000000"/>
    </style:style>
    <style:style style:name="Tabla8.C28" style:family="table-cell">
      <style:table-cell-properties fo:padding="0.106cm" fo:border-left="1pt solid #000000" fo:border-right="none" fo:border-top="none" fo:border-bottom="1pt solid #000000"/>
    </style:style>
    <style:style style:name="Tabla8.D28" style:family="table-cell">
      <style:table-cell-properties fo:padding="0.106cm" fo:border-left="1pt solid #000000" fo:border-right="none" fo:border-top="none" fo:border-bottom="1pt solid #000000"/>
    </style:style>
    <style:style style:name="Tabla8.E28" style:family="table-cell">
      <style:table-cell-properties fo:padding="0.106cm" fo:border-left="1pt solid #000000" fo:border-right="none" fo:border-top="none" fo:border-bottom="1pt solid #000000"/>
    </style:style>
    <style:style style:name="Tabla8.F28" style:family="table-cell">
      <style:table-cell-properties fo:padding="0.106cm" fo:border-left="1pt solid #000000" fo:border-right="1pt solid #000000" fo:border-top="none" fo:border-bottom="1pt solid #000000"/>
    </style:style>
    <style:style style:name="Tabla8.A29" style:family="table-cell">
      <style:table-cell-properties fo:padding="0.106cm" fo:border-left="1pt solid #000000" fo:border-right="none" fo:border-top="none" fo:border-bottom="1pt solid #000000"/>
    </style:style>
    <style:style style:name="Tabla8.B29" style:family="table-cell">
      <style:table-cell-properties fo:padding="0.106cm" fo:border-left="1pt solid #000000" fo:border-right="none" fo:border-top="none" fo:border-bottom="1pt solid #000000"/>
    </style:style>
    <style:style style:name="Tabla8.C29" style:family="table-cell">
      <style:table-cell-properties fo:padding="0.106cm" fo:border-left="1pt solid #000000" fo:border-right="none" fo:border-top="none" fo:border-bottom="1pt solid #000000"/>
    </style:style>
    <style:style style:name="Tabla8.D29" style:family="table-cell">
      <style:table-cell-properties fo:padding="0.106cm" fo:border-left="1pt solid #000000" fo:border-right="none" fo:border-top="none" fo:border-bottom="1pt solid #000000"/>
    </style:style>
    <style:style style:name="Tabla8.E29" style:family="table-cell">
      <style:table-cell-properties fo:padding="0.106cm" fo:border-left="1pt solid #000000" fo:border-right="none" fo:border-top="none" fo:border-bottom="1pt solid #000000"/>
    </style:style>
    <style:style style:name="Tabla8.F29" style:family="table-cell">
      <style:table-cell-properties fo:padding="0.106cm" fo:border-left="1pt solid #000000" fo:border-right="1pt solid #000000" fo:border-top="none" fo:border-bottom="1pt solid #000000"/>
    </style:style>
    <style:style style:name="Tabla8.A30" style:family="table-cell">
      <style:table-cell-properties fo:padding="0.106cm" fo:border-left="1pt solid #000000" fo:border-right="none" fo:border-top="none" fo:border-bottom="1pt solid #000000"/>
    </style:style>
    <style:style style:name="Tabla8.B30" style:family="table-cell">
      <style:table-cell-properties fo:padding="0.106cm" fo:border-left="1pt solid #000000" fo:border-right="none" fo:border-top="none" fo:border-bottom="1pt solid #000000"/>
    </style:style>
    <style:style style:name="Tabla8.C30" style:family="table-cell">
      <style:table-cell-properties fo:padding="0.106cm" fo:border-left="1pt solid #000000" fo:border-right="none" fo:border-top="none" fo:border-bottom="1pt solid #000000"/>
    </style:style>
    <style:style style:name="Tabla8.D30" style:family="table-cell">
      <style:table-cell-properties fo:padding="0.106cm" fo:border-left="1pt solid #000000" fo:border-right="none" fo:border-top="none" fo:border-bottom="1pt solid #000000"/>
    </style:style>
    <style:style style:name="Tabla8.E30" style:family="table-cell">
      <style:table-cell-properties fo:padding="0.106cm" fo:border-left="1pt solid #000000" fo:border-right="none" fo:border-top="none" fo:border-bottom="1pt solid #000000"/>
    </style:style>
    <style:style style:name="Tabla8.F30" style:family="table-cell">
      <style:table-cell-properties fo:padding="0.106cm" fo:border-left="1pt solid #000000" fo:border-right="1pt solid #000000" fo:border-top="none" fo:border-bottom="1pt solid #000000"/>
    </style:style>
    <style:style style:name="Tabla8.A31" style:family="table-cell">
      <style:table-cell-properties fo:padding="0.106cm" fo:border-left="1pt solid #000000" fo:border-right="none" fo:border-top="none" fo:border-bottom="1pt solid #000000"/>
    </style:style>
    <style:style style:name="Tabla8.B31" style:family="table-cell">
      <style:table-cell-properties fo:padding="0.106cm" fo:border-left="1pt solid #000000" fo:border-right="none" fo:border-top="none" fo:border-bottom="1pt solid #000000"/>
    </style:style>
    <style:style style:name="Tabla8.C31" style:family="table-cell">
      <style:table-cell-properties fo:padding="0.106cm" fo:border-left="1pt solid #000000" fo:border-right="none" fo:border-top="none" fo:border-bottom="1pt solid #000000"/>
    </style:style>
    <style:style style:name="Tabla8.D31" style:family="table-cell">
      <style:table-cell-properties fo:padding="0.106cm" fo:border-left="1pt solid #000000" fo:border-right="none" fo:border-top="none" fo:border-bottom="1pt solid #000000"/>
    </style:style>
    <style:style style:name="Tabla8.E31" style:family="table-cell">
      <style:table-cell-properties fo:padding="0.106cm" fo:border-left="1pt solid #000000" fo:border-right="none" fo:border-top="none" fo:border-bottom="1pt solid #000000"/>
    </style:style>
    <style:style style:name="Tabla8.F31" style:family="table-cell">
      <style:table-cell-properties fo:padding="0.106cm" fo:border-left="1pt solid #000000" fo:border-right="1pt solid #000000" fo:border-top="none" fo:border-bottom="1pt solid #000000"/>
    </style:style>
    <style:style style:name="Tabla8.A32" style:family="table-cell">
      <style:table-cell-properties fo:padding="0.106cm" fo:border-left="1pt solid #000000" fo:border-right="none" fo:border-top="none" fo:border-bottom="1pt solid #000000"/>
    </style:style>
    <style:style style:name="Tabla8.B32" style:family="table-cell">
      <style:table-cell-properties fo:padding="0.106cm" fo:border-left="1pt solid #000000" fo:border-right="none" fo:border-top="none" fo:border-bottom="1pt solid #000000"/>
    </style:style>
    <style:style style:name="Tabla8.C32" style:family="table-cell">
      <style:table-cell-properties fo:padding="0.106cm" fo:border-left="1pt solid #000000" fo:border-right="none" fo:border-top="none" fo:border-bottom="1pt solid #000000"/>
    </style:style>
    <style:style style:name="Tabla8.D32" style:family="table-cell">
      <style:table-cell-properties fo:padding="0.106cm" fo:border-left="1pt solid #000000" fo:border-right="none" fo:border-top="none" fo:border-bottom="1pt solid #000000"/>
    </style:style>
    <style:style style:name="Tabla8.E32" style:family="table-cell">
      <style:table-cell-properties fo:padding="0.106cm" fo:border-left="1pt solid #000000" fo:border-right="none" fo:border-top="none" fo:border-bottom="1pt solid #000000"/>
    </style:style>
    <style:style style:name="Tabla8.F32" style:family="table-cell">
      <style:table-cell-properties fo:padding="0.106cm" fo:border-left="1pt solid #000000" fo:border-right="1pt solid #000000" fo:border-top="none" fo:border-bottom="1pt solid #000000"/>
    </style:style>
    <style:style style:name="Tabla8.A33" style:family="table-cell">
      <style:table-cell-properties fo:padding="0.106cm" fo:border-left="1pt solid #000000" fo:border-right="none" fo:border-top="none" fo:border-bottom="1pt solid #000000"/>
    </style:style>
    <style:style style:name="Tabla8.B33" style:family="table-cell">
      <style:table-cell-properties fo:padding="0.106cm" fo:border-left="1pt solid #000000" fo:border-right="none" fo:border-top="none" fo:border-bottom="1pt solid #000000"/>
    </style:style>
    <style:style style:name="Tabla8.C33" style:family="table-cell">
      <style:table-cell-properties fo:padding="0.106cm" fo:border-left="1pt solid #000000" fo:border-right="none" fo:border-top="none" fo:border-bottom="1pt solid #000000"/>
    </style:style>
    <style:style style:name="Tabla8.D33" style:family="table-cell">
      <style:table-cell-properties fo:padding="0.106cm" fo:border-left="1pt solid #000000" fo:border-right="none" fo:border-top="none" fo:border-bottom="1pt solid #000000"/>
    </style:style>
    <style:style style:name="Tabla8.E33" style:family="table-cell">
      <style:table-cell-properties fo:padding="0.106cm" fo:border-left="1pt solid #000000" fo:border-right="none" fo:border-top="none" fo:border-bottom="1pt solid #000000"/>
    </style:style>
    <style:style style:name="Tabla8.F33" style:family="table-cell">
      <style:table-cell-properties fo:padding="0.106cm" fo:border-left="1pt solid #000000" fo:border-right="1pt solid #000000" fo:border-top="none" fo:border-bottom="1pt solid #000000"/>
    </style:style>
    <style:style style:name="Tabla8.A34" style:family="table-cell">
      <style:table-cell-properties fo:padding="0.106cm" fo:border-left="1pt solid #000000" fo:border-right="none" fo:border-top="none" fo:border-bottom="1pt solid #000000"/>
    </style:style>
    <style:style style:name="Tabla8.B34" style:family="table-cell">
      <style:table-cell-properties fo:padding="0.106cm" fo:border-left="1pt solid #000000" fo:border-right="none" fo:border-top="none" fo:border-bottom="1pt solid #000000"/>
    </style:style>
    <style:style style:name="Tabla8.C34" style:family="table-cell">
      <style:table-cell-properties fo:padding="0.106cm" fo:border-left="1pt solid #000000" fo:border-right="none" fo:border-top="none" fo:border-bottom="1pt solid #000000"/>
    </style:style>
    <style:style style:name="Tabla8.D34" style:family="table-cell">
      <style:table-cell-properties fo:padding="0.106cm" fo:border-left="1pt solid #000000" fo:border-right="none" fo:border-top="none" fo:border-bottom="1pt solid #000000"/>
    </style:style>
    <style:style style:name="Tabla8.E34" style:family="table-cell">
      <style:table-cell-properties fo:padding="0.106cm" fo:border-left="1pt solid #000000" fo:border-right="none" fo:border-top="none" fo:border-bottom="1pt solid #000000"/>
    </style:style>
    <style:style style:name="Tabla8.F34" style:family="table-cell">
      <style:table-cell-properties fo:padding="0.106cm" fo:border-left="1pt solid #000000" fo:border-right="1pt solid #000000" fo:border-top="none" fo:border-bottom="1pt solid #000000"/>
    </style:style>
    <style:style style:name="Tabla8.A35" style:family="table-cell">
      <style:table-cell-properties fo:padding="0.106cm" fo:border-left="1pt solid #000000" fo:border-right="none" fo:border-top="none" fo:border-bottom="1pt solid #000000"/>
    </style:style>
    <style:style style:name="Tabla8.B35" style:family="table-cell">
      <style:table-cell-properties fo:padding="0.106cm" fo:border-left="1pt solid #000000" fo:border-right="none" fo:border-top="none" fo:border-bottom="1pt solid #000000"/>
    </style:style>
    <style:style style:name="Tabla8.C35" style:family="table-cell">
      <style:table-cell-properties fo:padding="0.106cm" fo:border-left="1pt solid #000000" fo:border-right="none" fo:border-top="none" fo:border-bottom="1pt solid #000000"/>
    </style:style>
    <style:style style:name="Tabla8.D35" style:family="table-cell">
      <style:table-cell-properties fo:padding="0.106cm" fo:border-left="1pt solid #000000" fo:border-right="none" fo:border-top="none" fo:border-bottom="1pt solid #000000"/>
    </style:style>
    <style:style style:name="Tabla8.E35" style:family="table-cell">
      <style:table-cell-properties fo:padding="0.106cm" fo:border-left="1pt solid #000000" fo:border-right="none" fo:border-top="none" fo:border-bottom="1pt solid #000000"/>
    </style:style>
    <style:style style:name="Tabla8.F35" style:family="table-cell">
      <style:table-cell-properties fo:padding="0.106cm" fo:border-left="1pt solid #000000" fo:border-right="1pt solid #000000" fo:border-top="none" fo:border-bottom="1pt solid #000000"/>
    </style:style>
    <style:style style:name="Tabla8.A36" style:family="table-cell">
      <style:table-cell-properties fo:padding="0.106cm" fo:border-left="1pt solid #000000" fo:border-right="none" fo:border-top="none" fo:border-bottom="1pt solid #000000"/>
    </style:style>
    <style:style style:name="Tabla8.B36" style:family="table-cell">
      <style:table-cell-properties fo:padding="0.106cm" fo:border-left="1pt solid #000000" fo:border-right="none" fo:border-top="none" fo:border-bottom="1pt solid #000000"/>
    </style:style>
    <style:style style:name="Tabla8.C36" style:family="table-cell">
      <style:table-cell-properties fo:padding="0.106cm" fo:border-left="1pt solid #000000" fo:border-right="none" fo:border-top="none" fo:border-bottom="1pt solid #000000"/>
    </style:style>
    <style:style style:name="Tabla8.D36" style:family="table-cell">
      <style:table-cell-properties fo:padding="0.106cm" fo:border-left="1pt solid #000000" fo:border-right="none" fo:border-top="none" fo:border-bottom="1pt solid #000000"/>
    </style:style>
    <style:style style:name="Tabla8.E36" style:family="table-cell">
      <style:table-cell-properties fo:padding="0.106cm" fo:border-left="1pt solid #000000" fo:border-right="none" fo:border-top="none" fo:border-bottom="1pt solid #000000"/>
    </style:style>
    <style:style style:name="Tabla8.F36" style:family="table-cell">
      <style:table-cell-properties fo:padding="0.106cm" fo:border-left="1pt solid #000000" fo:border-right="1pt solid #000000" fo:border-top="none" fo:border-bottom="1pt solid #000000"/>
    </style:style>
    <style:style style:name="Tabla8.A37" style:family="table-cell">
      <style:table-cell-properties fo:padding="0.106cm" fo:border-left="1pt solid #000000" fo:border-right="none" fo:border-top="none" fo:border-bottom="1pt solid #000000"/>
    </style:style>
    <style:style style:name="Tabla8.B37" style:family="table-cell">
      <style:table-cell-properties fo:padding="0.106cm" fo:border-left="1pt solid #000000" fo:border-right="none" fo:border-top="none" fo:border-bottom="1pt solid #000000"/>
    </style:style>
    <style:style style:name="Tabla8.C37" style:family="table-cell">
      <style:table-cell-properties fo:padding="0.106cm" fo:border-left="1pt solid #000000" fo:border-right="none" fo:border-top="none" fo:border-bottom="1pt solid #000000"/>
    </style:style>
    <style:style style:name="Tabla8.D37" style:family="table-cell">
      <style:table-cell-properties fo:padding="0.106cm" fo:border-left="1pt solid #000000" fo:border-right="none" fo:border-top="none" fo:border-bottom="1pt solid #000000"/>
    </style:style>
    <style:style style:name="Tabla8.E37" style:family="table-cell">
      <style:table-cell-properties fo:padding="0.106cm" fo:border-left="1pt solid #000000" fo:border-right="none" fo:border-top="none" fo:border-bottom="1pt solid #000000"/>
    </style:style>
    <style:style style:name="Tabla8.F37" style:family="table-cell">
      <style:table-cell-properties fo:padding="0.106cm" fo:border-left="1pt solid #000000" fo:border-right="1pt solid #000000" fo:border-top="none" fo:border-bottom="1pt solid #000000"/>
    </style:style>
    <style:style style:name="Tabla8.A38" style:family="table-cell">
      <style:table-cell-properties fo:padding="0.106cm" fo:border-left="1pt solid #000000" fo:border-right="none" fo:border-top="none" fo:border-bottom="1pt solid #000000"/>
    </style:style>
    <style:style style:name="Tabla8.B38" style:family="table-cell">
      <style:table-cell-properties fo:padding="0.106cm" fo:border-left="1pt solid #000000" fo:border-right="none" fo:border-top="none" fo:border-bottom="1pt solid #000000"/>
    </style:style>
    <style:style style:name="Tabla8.C38" style:family="table-cell">
      <style:table-cell-properties fo:padding="0.106cm" fo:border-left="1pt solid #000000" fo:border-right="none" fo:border-top="none" fo:border-bottom="1pt solid #000000"/>
    </style:style>
    <style:style style:name="Tabla8.D38" style:family="table-cell">
      <style:table-cell-properties fo:padding="0.106cm" fo:border-left="1pt solid #000000" fo:border-right="none" fo:border-top="none" fo:border-bottom="1pt solid #000000"/>
    </style:style>
    <style:style style:name="Tabla8.E38" style:family="table-cell">
      <style:table-cell-properties fo:padding="0.106cm" fo:border-left="1pt solid #000000" fo:border-right="none" fo:border-top="none" fo:border-bottom="1pt solid #000000"/>
    </style:style>
    <style:style style:name="Tabla8.F38" style:family="table-cell">
      <style:table-cell-properties fo:padding="0.106cm" fo:border-left="1pt solid #000000" fo:border-right="1pt solid #000000" fo:border-top="none" fo:border-bottom="1pt solid #000000"/>
    </style:style>
    <style:style style:name="Tabla8.A39" style:family="table-cell">
      <style:table-cell-properties fo:padding="0.106cm" fo:border-left="1pt solid #000000" fo:border-right="none" fo:border-top="none" fo:border-bottom="1pt solid #000000"/>
    </style:style>
    <style:style style:name="Tabla8.B39" style:family="table-cell">
      <style:table-cell-properties fo:padding="0.106cm" fo:border-left="1pt solid #000000" fo:border-right="none" fo:border-top="none" fo:border-bottom="1pt solid #000000"/>
    </style:style>
    <style:style style:name="Tabla8.C39" style:family="table-cell">
      <style:table-cell-properties fo:padding="0.106cm" fo:border-left="1pt solid #000000" fo:border-right="none" fo:border-top="none" fo:border-bottom="1pt solid #000000"/>
    </style:style>
    <style:style style:name="Tabla8.D39" style:family="table-cell">
      <style:table-cell-properties fo:padding="0.106cm" fo:border-left="1pt solid #000000" fo:border-right="none" fo:border-top="none" fo:border-bottom="1pt solid #000000"/>
    </style:style>
    <style:style style:name="Tabla8.E39" style:family="table-cell">
      <style:table-cell-properties fo:padding="0.106cm" fo:border-left="1pt solid #000000" fo:border-right="none" fo:border-top="none" fo:border-bottom="1pt solid #000000"/>
    </style:style>
    <style:style style:name="Tabla8.F39" style:family="table-cell">
      <style:table-cell-properties fo:padding="0.106cm" fo:border-left="1pt solid #000000" fo:border-right="1pt solid #000000" fo:border-top="none" fo:border-bottom="1pt solid #000000"/>
    </style:style>
    <style:style style:name="Tabla8.A40" style:family="table-cell">
      <style:table-cell-properties fo:padding="0.106cm" fo:border-left="1pt solid #000000" fo:border-right="none" fo:border-top="none" fo:border-bottom="1pt solid #000000"/>
    </style:style>
    <style:style style:name="Tabla8.B40" style:family="table-cell">
      <style:table-cell-properties fo:padding="0.106cm" fo:border-left="1pt solid #000000" fo:border-right="none" fo:border-top="none" fo:border-bottom="1pt solid #000000"/>
    </style:style>
    <style:style style:name="Tabla8.C40" style:family="table-cell">
      <style:table-cell-properties fo:padding="0.106cm" fo:border-left="1pt solid #000000" fo:border-right="none" fo:border-top="none" fo:border-bottom="1pt solid #000000"/>
    </style:style>
    <style:style style:name="Tabla8.D40" style:family="table-cell">
      <style:table-cell-properties fo:padding="0.106cm" fo:border-left="1pt solid #000000" fo:border-right="none" fo:border-top="none" fo:border-bottom="1pt solid #000000"/>
    </style:style>
    <style:style style:name="Tabla8.E40" style:family="table-cell">
      <style:table-cell-properties fo:padding="0.106cm" fo:border-left="1pt solid #000000" fo:border-right="none" fo:border-top="none" fo:border-bottom="1pt solid #000000"/>
    </style:style>
    <style:style style:name="Tabla8.F40" style:family="table-cell">
      <style:table-cell-properties fo:padding="0.106cm" fo:border-left="1pt solid #000000" fo:border-right="1pt solid #000000" fo:border-top="none" fo:border-bottom="1pt solid #000000"/>
    </style:style>
    <style:style style:name="Tabla8.A41" style:family="table-cell">
      <style:table-cell-properties fo:padding="0.106cm" fo:border-left="1pt solid #000000" fo:border-right="none" fo:border-top="none" fo:border-bottom="1pt solid #000000"/>
    </style:style>
    <style:style style:name="Tabla8.B41" style:family="table-cell">
      <style:table-cell-properties fo:padding="0.106cm" fo:border-left="1pt solid #000000" fo:border-right="none" fo:border-top="none" fo:border-bottom="1pt solid #000000"/>
    </style:style>
    <style:style style:name="Tabla8.C41" style:family="table-cell">
      <style:table-cell-properties fo:padding="0.106cm" fo:border-left="1pt solid #000000" fo:border-right="none" fo:border-top="none" fo:border-bottom="1pt solid #000000"/>
    </style:style>
    <style:style style:name="Tabla8.D41" style:family="table-cell">
      <style:table-cell-properties fo:padding="0.106cm" fo:border-left="1pt solid #000000" fo:border-right="none" fo:border-top="none" fo:border-bottom="1pt solid #000000"/>
    </style:style>
    <style:style style:name="Tabla8.E41" style:family="table-cell">
      <style:table-cell-properties fo:padding="0.106cm" fo:border-left="1pt solid #000000" fo:border-right="none" fo:border-top="none" fo:border-bottom="1pt solid #000000"/>
    </style:style>
    <style:style style:name="Tabla8.F41" style:family="table-cell">
      <style:table-cell-properties fo:padding="0.106cm" fo:border-left="1pt solid #000000" fo:border-right="1pt solid #000000" fo:border-top="none" fo:border-bottom="1pt solid #000000"/>
    </style:style>
    <style:style style:name="Tabla8.A42" style:family="table-cell">
      <style:table-cell-properties fo:padding="0.106cm" fo:border-left="1pt solid #000000" fo:border-right="none" fo:border-top="none" fo:border-bottom="1pt solid #000000"/>
    </style:style>
    <style:style style:name="Tabla8.B42" style:family="table-cell">
      <style:table-cell-properties fo:padding="0.106cm" fo:border-left="1pt solid #000000" fo:border-right="none" fo:border-top="none" fo:border-bottom="1pt solid #000000"/>
    </style:style>
    <style:style style:name="Tabla8.C42" style:family="table-cell">
      <style:table-cell-properties fo:padding="0.106cm" fo:border-left="1pt solid #000000" fo:border-right="none" fo:border-top="none" fo:border-bottom="1pt solid #000000"/>
    </style:style>
    <style:style style:name="Tabla8.D42" style:family="table-cell">
      <style:table-cell-properties fo:padding="0.106cm" fo:border-left="1pt solid #000000" fo:border-right="none" fo:border-top="none" fo:border-bottom="1pt solid #000000"/>
    </style:style>
    <style:style style:name="Tabla8.E42" style:family="table-cell">
      <style:table-cell-properties fo:padding="0.106cm" fo:border-left="1pt solid #000000" fo:border-right="none" fo:border-top="none" fo:border-bottom="1pt solid #000000"/>
    </style:style>
    <style:style style:name="Tabla8.F42" style:family="table-cell">
      <style:table-cell-properties fo:padding="0.106cm" fo:border-left="1pt solid #000000" fo:border-right="1pt solid #000000" fo:border-top="none" fo:border-bottom="1pt solid #000000"/>
    </style:style>
    <style:style style:name="Tabla8.A43" style:family="table-cell">
      <style:table-cell-properties fo:padding="0.106cm" fo:border-left="1pt solid #000000" fo:border-right="none" fo:border-top="none" fo:border-bottom="1pt solid #000000"/>
    </style:style>
    <style:style style:name="Tabla8.B43" style:family="table-cell">
      <style:table-cell-properties fo:padding="0.106cm" fo:border-left="1pt solid #000000" fo:border-right="none" fo:border-top="none" fo:border-bottom="1pt solid #000000"/>
    </style:style>
    <style:style style:name="Tabla8.C43" style:family="table-cell">
      <style:table-cell-properties fo:padding="0.106cm" fo:border-left="1pt solid #000000" fo:border-right="none" fo:border-top="none" fo:border-bottom="1pt solid #000000"/>
    </style:style>
    <style:style style:name="Tabla8.D43" style:family="table-cell">
      <style:table-cell-properties fo:padding="0.106cm" fo:border-left="1pt solid #000000" fo:border-right="none" fo:border-top="none" fo:border-bottom="1pt solid #000000"/>
    </style:style>
    <style:style style:name="Tabla8.E43" style:family="table-cell">
      <style:table-cell-properties fo:padding="0.106cm" fo:border-left="1pt solid #000000" fo:border-right="none" fo:border-top="none" fo:border-bottom="1pt solid #000000"/>
    </style:style>
    <style:style style:name="Tabla8.F43" style:family="table-cell">
      <style:table-cell-properties fo:padding="0.106cm" fo:border-left="1pt solid #000000" fo:border-right="1pt solid #000000" fo:border-top="none" fo:border-bottom="1pt solid #000000"/>
    </style:style>
    <style:style style:name="Tabla8.A44" style:family="table-cell">
      <style:table-cell-properties fo:padding="0.106cm" fo:border-left="1pt solid #000000" fo:border-right="none" fo:border-top="none" fo:border-bottom="1pt solid #000000"/>
    </style:style>
    <style:style style:name="Tabla8.B44" style:family="table-cell">
      <style:table-cell-properties fo:padding="0.106cm" fo:border-left="1pt solid #000000" fo:border-right="none" fo:border-top="none" fo:border-bottom="1pt solid #000000"/>
    </style:style>
    <style:style style:name="Tabla8.C44" style:family="table-cell">
      <style:table-cell-properties fo:padding="0.106cm" fo:border-left="1pt solid #000000" fo:border-right="none" fo:border-top="none" fo:border-bottom="1pt solid #000000"/>
    </style:style>
    <style:style style:name="Tabla8.D44" style:family="table-cell">
      <style:table-cell-properties fo:padding="0.106cm" fo:border-left="1pt solid #000000" fo:border-right="none" fo:border-top="none" fo:border-bottom="1pt solid #000000"/>
    </style:style>
    <style:style style:name="Tabla8.E44" style:family="table-cell">
      <style:table-cell-properties fo:padding="0.106cm" fo:border-left="1pt solid #000000" fo:border-right="none" fo:border-top="none" fo:border-bottom="1pt solid #000000"/>
    </style:style>
    <style:style style:name="Tabla8.F44" style:family="table-cell">
      <style:table-cell-properties fo:padding="0.106cm" fo:border-left="1pt solid #000000" fo:border-right="1pt solid #000000" fo:border-top="none" fo:border-bottom="1pt solid #000000"/>
    </style:style>
    <style:style style:name="Tabla8.A45" style:family="table-cell">
      <style:table-cell-properties fo:padding="0.106cm" fo:border-left="1pt solid #000000" fo:border-right="none" fo:border-top="none" fo:border-bottom="1pt solid #000000"/>
    </style:style>
    <style:style style:name="Tabla8.B45" style:family="table-cell">
      <style:table-cell-properties fo:padding="0.106cm" fo:border-left="1pt solid #000000" fo:border-right="none" fo:border-top="none" fo:border-bottom="1pt solid #000000"/>
    </style:style>
    <style:style style:name="Tabla8.C45" style:family="table-cell">
      <style:table-cell-properties fo:padding="0.106cm" fo:border-left="1pt solid #000000" fo:border-right="none" fo:border-top="none" fo:border-bottom="1pt solid #000000"/>
    </style:style>
    <style:style style:name="Tabla8.D45" style:family="table-cell">
      <style:table-cell-properties fo:padding="0.106cm" fo:border-left="1pt solid #000000" fo:border-right="none" fo:border-top="none" fo:border-bottom="1pt solid #000000"/>
    </style:style>
    <style:style style:name="Tabla8.E45" style:family="table-cell">
      <style:table-cell-properties fo:padding="0.106cm" fo:border-left="1pt solid #000000" fo:border-right="none" fo:border-top="none" fo:border-bottom="1pt solid #000000"/>
    </style:style>
    <style:style style:name="Tabla8.F45" style:family="table-cell">
      <style:table-cell-properties fo:padding="0.106cm" fo:border-left="1pt solid #000000" fo:border-right="1pt solid #000000" fo:border-top="none" fo:border-bottom="1pt solid #000000"/>
    </style:style>
    <style:style style:name="Tabla8.A46" style:family="table-cell">
      <style:table-cell-properties fo:padding="0.106cm" fo:border-left="1pt solid #000000" fo:border-right="none" fo:border-top="none" fo:border-bottom="1pt solid #000000"/>
    </style:style>
    <style:style style:name="Tabla8.B46" style:family="table-cell">
      <style:table-cell-properties fo:padding="0.106cm" fo:border-left="1pt solid #000000" fo:border-right="none" fo:border-top="none" fo:border-bottom="1pt solid #000000"/>
    </style:style>
    <style:style style:name="Tabla8.C46" style:family="table-cell">
      <style:table-cell-properties fo:padding="0.106cm" fo:border-left="1pt solid #000000" fo:border-right="none" fo:border-top="none" fo:border-bottom="1pt solid #000000"/>
    </style:style>
    <style:style style:name="Tabla8.D46" style:family="table-cell">
      <style:table-cell-properties fo:padding="0.106cm" fo:border-left="1pt solid #000000" fo:border-right="none" fo:border-top="none" fo:border-bottom="1pt solid #000000"/>
    </style:style>
    <style:style style:name="Tabla8.E46" style:family="table-cell">
      <style:table-cell-properties fo:padding="0.106cm" fo:border-left="1pt solid #000000" fo:border-right="none" fo:border-top="none" fo:border-bottom="1pt solid #000000"/>
    </style:style>
    <style:style style:name="Tabla8.F46" style:family="table-cell">
      <style:table-cell-properties fo:padding="0.106cm" fo:border-left="1pt solid #000000" fo:border-right="1pt solid #000000" fo:border-top="none" fo:border-bottom="1pt solid #000000"/>
    </style:style>
    <style:style style:name="Tabla8.A47" style:family="table-cell">
      <style:table-cell-properties fo:padding="0.106cm" fo:border-left="1pt solid #000000" fo:border-right="none" fo:border-top="none" fo:border-bottom="1pt solid #000000"/>
    </style:style>
    <style:style style:name="Tabla8.B47" style:family="table-cell">
      <style:table-cell-properties fo:padding="0.106cm" fo:border-left="1pt solid #000000" fo:border-right="none" fo:border-top="none" fo:border-bottom="1pt solid #000000"/>
    </style:style>
    <style:style style:name="Tabla8.C47" style:family="table-cell">
      <style:table-cell-properties fo:padding="0.106cm" fo:border-left="1pt solid #000000" fo:border-right="none" fo:border-top="none" fo:border-bottom="1pt solid #000000"/>
    </style:style>
    <style:style style:name="Tabla8.D47" style:family="table-cell">
      <style:table-cell-properties fo:padding="0.106cm" fo:border-left="1pt solid #000000" fo:border-right="none" fo:border-top="none" fo:border-bottom="1pt solid #000000"/>
    </style:style>
    <style:style style:name="Tabla8.E47" style:family="table-cell">
      <style:table-cell-properties fo:padding="0.106cm" fo:border-left="1pt solid #000000" fo:border-right="none" fo:border-top="none" fo:border-bottom="1pt solid #000000"/>
    </style:style>
    <style:style style:name="Tabla8.F47" style:family="table-cell">
      <style:table-cell-properties fo:padding="0.106cm" fo:border-left="1pt solid #000000" fo:border-right="1pt solid #000000" fo:border-top="none" fo:border-bottom="1pt solid #000000"/>
    </style:style>
    <style:style style:name="Tabla8.A48" style:family="table-cell">
      <style:table-cell-properties fo:padding="0.106cm" fo:border-left="1pt solid #000000" fo:border-right="none" fo:border-top="none" fo:border-bottom="1pt solid #000000"/>
    </style:style>
    <style:style style:name="Tabla8.B48" style:family="table-cell">
      <style:table-cell-properties fo:padding="0.106cm" fo:border-left="1pt solid #000000" fo:border-right="none" fo:border-top="none" fo:border-bottom="1pt solid #000000"/>
    </style:style>
    <style:style style:name="Tabla8.C48" style:family="table-cell">
      <style:table-cell-properties fo:padding="0.106cm" fo:border-left="1pt solid #000000" fo:border-right="none" fo:border-top="none" fo:border-bottom="1pt solid #000000"/>
    </style:style>
    <style:style style:name="Tabla8.D48" style:family="table-cell">
      <style:table-cell-properties fo:padding="0.106cm" fo:border-left="1pt solid #000000" fo:border-right="none" fo:border-top="none" fo:border-bottom="1pt solid #000000"/>
    </style:style>
    <style:style style:name="Tabla8.E48" style:family="table-cell">
      <style:table-cell-properties fo:padding="0.106cm" fo:border-left="1pt solid #000000" fo:border-right="none" fo:border-top="none" fo:border-bottom="1pt solid #000000"/>
    </style:style>
    <style:style style:name="Tabla8.F48" style:family="table-cell">
      <style:table-cell-properties fo:padding="0.106cm" fo:border-left="1pt solid #000000" fo:border-right="1pt solid #000000" fo:border-top="none" fo:border-bottom="1pt solid #000000"/>
    </style:style>
    <style:style style:name="Tabla8.A49" style:family="table-cell">
      <style:table-cell-properties fo:padding="0.106cm" fo:border-left="1pt solid #000000" fo:border-right="none" fo:border-top="none" fo:border-bottom="1pt solid #000000"/>
    </style:style>
    <style:style style:name="Tabla8.B49" style:family="table-cell">
      <style:table-cell-properties fo:padding="0.106cm" fo:border-left="1pt solid #000000" fo:border-right="none" fo:border-top="none" fo:border-bottom="1pt solid #000000"/>
    </style:style>
    <style:style style:name="Tabla8.C49" style:family="table-cell">
      <style:table-cell-properties fo:padding="0.106cm" fo:border-left="1pt solid #000000" fo:border-right="none" fo:border-top="none" fo:border-bottom="1pt solid #000000"/>
    </style:style>
    <style:style style:name="Tabla8.D49" style:family="table-cell">
      <style:table-cell-properties fo:padding="0.106cm" fo:border-left="1pt solid #000000" fo:border-right="none" fo:border-top="none" fo:border-bottom="1pt solid #000000"/>
    </style:style>
    <style:style style:name="Tabla8.E49" style:family="table-cell">
      <style:table-cell-properties fo:padding="0.106cm" fo:border-left="1pt solid #000000" fo:border-right="none" fo:border-top="none" fo:border-bottom="1pt solid #000000"/>
    </style:style>
    <style:style style:name="Tabla8.F49" style:family="table-cell">
      <style:table-cell-properties fo:padding="0.106cm" fo:border-left="1pt solid #000000" fo:border-right="1pt solid #000000" fo:border-top="none" fo:border-bottom="1pt solid #000000"/>
    </style:style>
    <style:style style:name="Tabla8.A50" style:family="table-cell">
      <style:table-cell-properties fo:padding="0.106cm" fo:border-left="1pt solid #000000" fo:border-right="none" fo:border-top="none" fo:border-bottom="1pt solid #000000"/>
    </style:style>
    <style:style style:name="Tabla8.B50" style:family="table-cell">
      <style:table-cell-properties fo:padding="0.106cm" fo:border-left="1pt solid #000000" fo:border-right="none" fo:border-top="none" fo:border-bottom="1pt solid #000000"/>
    </style:style>
    <style:style style:name="Tabla8.C50" style:family="table-cell">
      <style:table-cell-properties fo:padding="0.106cm" fo:border-left="1pt solid #000000" fo:border-right="none" fo:border-top="none" fo:border-bottom="1pt solid #000000"/>
    </style:style>
    <style:style style:name="Tabla8.D50" style:family="table-cell">
      <style:table-cell-properties fo:padding="0.106cm" fo:border-left="1pt solid #000000" fo:border-right="none" fo:border-top="none" fo:border-bottom="1pt solid #000000"/>
    </style:style>
    <style:style style:name="Tabla8.E50" style:family="table-cell">
      <style:table-cell-properties fo:padding="0.106cm" fo:border-left="1pt solid #000000" fo:border-right="none" fo:border-top="none" fo:border-bottom="1pt solid #000000"/>
    </style:style>
    <style:style style:name="Tabla8.F50" style:family="table-cell">
      <style:table-cell-properties fo:padding="0.106cm" fo:border-left="1pt solid #000000" fo:border-right="1pt solid #000000" fo:border-top="none" fo:border-bottom="1pt solid #000000"/>
    </style:style>
    <style:style style:name="Tabla8.A51" style:family="table-cell">
      <style:table-cell-properties fo:padding="0.106cm" fo:border-left="1pt solid #000000" fo:border-right="none" fo:border-top="none" fo:border-bottom="1pt solid #000000"/>
    </style:style>
    <style:style style:name="Tabla8.B51" style:family="table-cell">
      <style:table-cell-properties fo:padding="0.106cm" fo:border-left="1pt solid #000000" fo:border-right="none" fo:border-top="none" fo:border-bottom="1pt solid #000000"/>
    </style:style>
    <style:style style:name="Tabla8.C51" style:family="table-cell">
      <style:table-cell-properties fo:padding="0.106cm" fo:border-left="1pt solid #000000" fo:border-right="none" fo:border-top="none" fo:border-bottom="1pt solid #000000"/>
    </style:style>
    <style:style style:name="Tabla8.D51" style:family="table-cell">
      <style:table-cell-properties fo:padding="0.106cm" fo:border-left="1pt solid #000000" fo:border-right="none" fo:border-top="none" fo:border-bottom="1pt solid #000000"/>
    </style:style>
    <style:style style:name="Tabla8.E51" style:family="table-cell">
      <style:table-cell-properties fo:padding="0.106cm" fo:border-left="1pt solid #000000" fo:border-right="none" fo:border-top="none" fo:border-bottom="1pt solid #000000"/>
    </style:style>
    <style:style style:name="Tabla8.F51" style:family="table-cell">
      <style:table-cell-properties fo:padding="0.106cm" fo:border-left="1pt solid #000000" fo:border-right="1pt solid #000000" fo:border-top="none" fo:border-bottom="1pt solid #000000"/>
    </style:style>
    <style:style style:name="Tabla8.A52" style:family="table-cell">
      <style:table-cell-properties fo:padding="0.106cm" fo:border-left="1pt solid #000000" fo:border-right="none" fo:border-top="none" fo:border-bottom="1pt solid #000000"/>
    </style:style>
    <style:style style:name="Tabla8.B52" style:family="table-cell">
      <style:table-cell-properties fo:padding="0.106cm" fo:border-left="1pt solid #000000" fo:border-right="none" fo:border-top="none" fo:border-bottom="1pt solid #000000"/>
    </style:style>
    <style:style style:name="Tabla8.C52" style:family="table-cell">
      <style:table-cell-properties fo:padding="0.106cm" fo:border-left="1pt solid #000000" fo:border-right="none" fo:border-top="none" fo:border-bottom="1pt solid #000000"/>
    </style:style>
    <style:style style:name="Tabla8.D52" style:family="table-cell">
      <style:table-cell-properties fo:padding="0.106cm" fo:border-left="1pt solid #000000" fo:border-right="none" fo:border-top="none" fo:border-bottom="1pt solid #000000"/>
    </style:style>
    <style:style style:name="Tabla8.E52" style:family="table-cell">
      <style:table-cell-properties fo:padding="0.106cm" fo:border-left="1pt solid #000000" fo:border-right="none" fo:border-top="none" fo:border-bottom="1pt solid #000000"/>
    </style:style>
    <style:style style:name="Tabla8.F52" style:family="table-cell">
      <style:table-cell-properties fo:padding="0.106cm" fo:border-left="1pt solid #000000" fo:border-right="1pt solid #000000" fo:border-top="none" fo:border-bottom="1pt solid #000000"/>
    </style:style>
    <style:style style:name="Tabla8.A53" style:family="table-cell">
      <style:table-cell-properties fo:padding="0.106cm" fo:border-left="1pt solid #000000" fo:border-right="none" fo:border-top="none" fo:border-bottom="1pt solid #000000"/>
    </style:style>
    <style:style style:name="Tabla8.B53" style:family="table-cell">
      <style:table-cell-properties fo:padding="0.106cm" fo:border-left="1pt solid #000000" fo:border-right="none" fo:border-top="none" fo:border-bottom="1pt solid #000000"/>
    </style:style>
    <style:style style:name="Tabla8.C53" style:family="table-cell">
      <style:table-cell-properties fo:padding="0.106cm" fo:border-left="1pt solid #000000" fo:border-right="none" fo:border-top="none" fo:border-bottom="1pt solid #000000"/>
    </style:style>
    <style:style style:name="Tabla8.D53" style:family="table-cell">
      <style:table-cell-properties fo:padding="0.106cm" fo:border-left="1pt solid #000000" fo:border-right="none" fo:border-top="none" fo:border-bottom="1pt solid #000000"/>
    </style:style>
    <style:style style:name="Tabla8.E53" style:family="table-cell">
      <style:table-cell-properties fo:padding="0.106cm" fo:border-left="1pt solid #000000" fo:border-right="none" fo:border-top="none" fo:border-bottom="1pt solid #000000"/>
    </style:style>
    <style:style style:name="Tabla8.F53" style:family="table-cell">
      <style:table-cell-properties fo:padding="0.106cm" fo:border-left="1pt solid #000000" fo:border-right="1pt solid #000000" fo:border-top="none" fo:border-bottom="1pt solid #000000"/>
    </style:style>
    <style:style style:name="Tabla8.A54" style:family="table-cell">
      <style:table-cell-properties fo:padding="0.106cm" fo:border-left="1pt solid #000000" fo:border-right="none" fo:border-top="none" fo:border-bottom="1pt solid #000000"/>
    </style:style>
    <style:style style:name="Tabla8.B54" style:family="table-cell">
      <style:table-cell-properties fo:padding="0.106cm" fo:border-left="1pt solid #000000" fo:border-right="none" fo:border-top="none" fo:border-bottom="1pt solid #000000"/>
    </style:style>
    <style:style style:name="Tabla8.C54" style:family="table-cell">
      <style:table-cell-properties fo:padding="0.106cm" fo:border-left="1pt solid #000000" fo:border-right="none" fo:border-top="none" fo:border-bottom="1pt solid #000000"/>
    </style:style>
    <style:style style:name="Tabla8.D54" style:family="table-cell">
      <style:table-cell-properties fo:padding="0.106cm" fo:border-left="1pt solid #000000" fo:border-right="none" fo:border-top="none" fo:border-bottom="1pt solid #000000"/>
    </style:style>
    <style:style style:name="Tabla8.E54" style:family="table-cell">
      <style:table-cell-properties fo:padding="0.106cm" fo:border-left="1pt solid #000000" fo:border-right="none" fo:border-top="none" fo:border-bottom="1pt solid #000000"/>
    </style:style>
    <style:style style:name="Tabla8.F54" style:family="table-cell">
      <style:table-cell-properties fo:padding="0.106cm" fo:border-left="1pt solid #000000" fo:border-right="1pt solid #000000" fo:border-top="none" fo:border-bottom="1pt solid #000000"/>
    </style:style>
    <style:style style:name="Tabla8.A55" style:family="table-cell">
      <style:table-cell-properties fo:padding="0.106cm" fo:border-left="1pt solid #000000" fo:border-right="none" fo:border-top="none" fo:border-bottom="1pt solid #000000"/>
    </style:style>
    <style:style style:name="Tabla8.B55" style:family="table-cell">
      <style:table-cell-properties fo:padding="0.106cm" fo:border-left="1pt solid #000000" fo:border-right="none" fo:border-top="none" fo:border-bottom="1pt solid #000000"/>
    </style:style>
    <style:style style:name="Tabla8.C55" style:family="table-cell">
      <style:table-cell-properties fo:padding="0.106cm" fo:border-left="1pt solid #000000" fo:border-right="none" fo:border-top="none" fo:border-bottom="1pt solid #000000"/>
    </style:style>
    <style:style style:name="Tabla8.D55" style:family="table-cell">
      <style:table-cell-properties fo:padding="0.106cm" fo:border-left="1pt solid #000000" fo:border-right="none" fo:border-top="none" fo:border-bottom="1pt solid #000000"/>
    </style:style>
    <style:style style:name="Tabla8.E55" style:family="table-cell">
      <style:table-cell-properties fo:padding="0.106cm" fo:border-left="1pt solid #000000" fo:border-right="none" fo:border-top="none" fo:border-bottom="1pt solid #000000"/>
    </style:style>
    <style:style style:name="Tabla8.F55" style:family="table-cell">
      <style:table-cell-properties fo:padding="0.106cm" fo:border-left="1pt solid #000000" fo:border-right="1pt solid #000000" fo:border-top="none" fo:border-bottom="1pt solid #000000"/>
    </style:style>
    <style:style style:name="Tabla8.A56" style:family="table-cell">
      <style:table-cell-properties fo:padding="0.106cm" fo:border-left="1pt solid #000000" fo:border-right="none" fo:border-top="none" fo:border-bottom="1pt solid #000000"/>
    </style:style>
    <style:style style:name="Tabla8.B56" style:family="table-cell">
      <style:table-cell-properties fo:padding="0.106cm" fo:border-left="1pt solid #000000" fo:border-right="none" fo:border-top="none" fo:border-bottom="1pt solid #000000"/>
    </style:style>
    <style:style style:name="Tabla8.C56" style:family="table-cell">
      <style:table-cell-properties fo:padding="0.106cm" fo:border-left="1pt solid #000000" fo:border-right="none" fo:border-top="none" fo:border-bottom="1pt solid #000000"/>
    </style:style>
    <style:style style:name="Tabla8.D56" style:family="table-cell">
      <style:table-cell-properties fo:padding="0.106cm" fo:border-left="1pt solid #000000" fo:border-right="none" fo:border-top="none" fo:border-bottom="1pt solid #000000"/>
    </style:style>
    <style:style style:name="Tabla8.E56" style:family="table-cell">
      <style:table-cell-properties fo:padding="0.106cm" fo:border-left="1pt solid #000000" fo:border-right="none" fo:border-top="none" fo:border-bottom="1pt solid #000000"/>
    </style:style>
    <style:style style:name="Tabla8.F56" style:family="table-cell">
      <style:table-cell-properties fo:padding="0.106cm" fo:border-left="1pt solid #000000" fo:border-right="1pt solid #000000" fo:border-top="none" fo:border-bottom="1pt solid #000000"/>
    </style:style>
    <style:style style:name="Tabla8.A57" style:family="table-cell">
      <style:table-cell-properties fo:padding="0.106cm" fo:border-left="1pt solid #000000" fo:border-right="none" fo:border-top="none" fo:border-bottom="1pt solid #000000"/>
    </style:style>
    <style:style style:name="Tabla8.B57" style:family="table-cell">
      <style:table-cell-properties fo:padding="0.106cm" fo:border-left="1pt solid #000000" fo:border-right="none" fo:border-top="none" fo:border-bottom="1pt solid #000000"/>
    </style:style>
    <style:style style:name="Tabla8.C57" style:family="table-cell">
      <style:table-cell-properties fo:padding="0.106cm" fo:border-left="1pt solid #000000" fo:border-right="none" fo:border-top="none" fo:border-bottom="1pt solid #000000"/>
    </style:style>
    <style:style style:name="Tabla8.D57" style:family="table-cell">
      <style:table-cell-properties fo:padding="0.106cm" fo:border-left="1pt solid #000000" fo:border-right="none" fo:border-top="none" fo:border-bottom="1pt solid #000000"/>
    </style:style>
    <style:style style:name="Tabla8.E57" style:family="table-cell">
      <style:table-cell-properties fo:padding="0.106cm" fo:border-left="1pt solid #000000" fo:border-right="none" fo:border-top="none" fo:border-bottom="1pt solid #000000"/>
    </style:style>
    <style:style style:name="Tabla8.F57" style:family="table-cell">
      <style:table-cell-properties fo:padding="0.106cm" fo:border-left="1pt solid #000000" fo:border-right="1pt solid #000000" fo:border-top="none" fo:border-bottom="1pt solid #000000"/>
    </style:style>
    <style:style style:name="Tabla8.A58" style:family="table-cell">
      <style:table-cell-properties fo:padding="0.106cm" fo:border-left="1pt solid #000000" fo:border-right="none" fo:border-top="none" fo:border-bottom="1pt solid #000000"/>
    </style:style>
    <style:style style:name="Tabla8.B58" style:family="table-cell">
      <style:table-cell-properties fo:padding="0.106cm" fo:border-left="1pt solid #000000" fo:border-right="none" fo:border-top="none" fo:border-bottom="1pt solid #000000"/>
    </style:style>
    <style:style style:name="Tabla8.C58" style:family="table-cell">
      <style:table-cell-properties fo:padding="0.106cm" fo:border-left="1pt solid #000000" fo:border-right="none" fo:border-top="none" fo:border-bottom="1pt solid #000000"/>
    </style:style>
    <style:style style:name="Tabla8.D58" style:family="table-cell">
      <style:table-cell-properties fo:padding="0.106cm" fo:border-left="1pt solid #000000" fo:border-right="none" fo:border-top="none" fo:border-bottom="1pt solid #000000"/>
    </style:style>
    <style:style style:name="Tabla8.E58" style:family="table-cell">
      <style:table-cell-properties fo:padding="0.106cm" fo:border-left="1pt solid #000000" fo:border-right="none" fo:border-top="none" fo:border-bottom="1pt solid #000000"/>
    </style:style>
    <style:style style:name="Tabla8.F58" style:family="table-cell">
      <style:table-cell-properties fo:padding="0.106cm" fo:border-left="1pt solid #000000" fo:border-right="1pt solid #000000" fo:border-top="none" fo:border-bottom="1pt solid #000000"/>
    </style:style>
    <style:style style:name="Tabla8.A59" style:family="table-cell">
      <style:table-cell-properties fo:padding="0.106cm" fo:border-left="1pt solid #000000" fo:border-right="none" fo:border-top="none" fo:border-bottom="1pt solid #000000"/>
    </style:style>
    <style:style style:name="Tabla8.B59" style:family="table-cell">
      <style:table-cell-properties fo:padding="0.106cm" fo:border-left="1pt solid #000000" fo:border-right="none" fo:border-top="none" fo:border-bottom="1pt solid #000000"/>
    </style:style>
    <style:style style:name="Tabla8.C59" style:family="table-cell">
      <style:table-cell-properties fo:padding="0.106cm" fo:border-left="1pt solid #000000" fo:border-right="none" fo:border-top="none" fo:border-bottom="1pt solid #000000"/>
    </style:style>
    <style:style style:name="Tabla8.D59" style:family="table-cell">
      <style:table-cell-properties fo:padding="0.106cm" fo:border-left="1pt solid #000000" fo:border-right="none" fo:border-top="none" fo:border-bottom="1pt solid #000000"/>
    </style:style>
    <style:style style:name="Tabla8.E59" style:family="table-cell">
      <style:table-cell-properties fo:padding="0.106cm" fo:border-left="1pt solid #000000" fo:border-right="none" fo:border-top="none" fo:border-bottom="1pt solid #000000"/>
    </style:style>
    <style:style style:name="Tabla8.F59" style:family="table-cell">
      <style:table-cell-properties fo:padding="0.106cm" fo:border-left="1pt solid #000000" fo:border-right="1pt solid #000000" fo:border-top="none" fo:border-bottom="1pt solid #000000"/>
    </style:style>
    <style:style style:name="Tabla8.A60" style:family="table-cell">
      <style:table-cell-properties fo:padding="0.106cm" fo:border-left="1pt solid #000000" fo:border-right="none" fo:border-top="none" fo:border-bottom="1pt solid #000000"/>
    </style:style>
    <style:style style:name="Tabla8.B60" style:family="table-cell">
      <style:table-cell-properties fo:padding="0.106cm" fo:border-left="1pt solid #000000" fo:border-right="none" fo:border-top="none" fo:border-bottom="1pt solid #000000"/>
    </style:style>
    <style:style style:name="Tabla8.C60" style:family="table-cell">
      <style:table-cell-properties fo:padding="0.106cm" fo:border-left="1pt solid #000000" fo:border-right="none" fo:border-top="none" fo:border-bottom="1pt solid #000000"/>
    </style:style>
    <style:style style:name="Tabla8.D60" style:family="table-cell">
      <style:table-cell-properties fo:padding="0.106cm" fo:border-left="1pt solid #000000" fo:border-right="none" fo:border-top="none" fo:border-bottom="1pt solid #000000"/>
    </style:style>
    <style:style style:name="Tabla8.E60" style:family="table-cell">
      <style:table-cell-properties fo:padding="0.106cm" fo:border-left="1pt solid #000000" fo:border-right="none" fo:border-top="none" fo:border-bottom="1pt solid #000000"/>
    </style:style>
    <style:style style:name="Tabla8.F60" style:family="table-cell">
      <style:table-cell-properties fo:padding="0.106cm" fo:border-left="1pt solid #000000" fo:border-right="1pt solid #000000" fo:border-top="none" fo:border-bottom="1pt solid #000000"/>
    </style:style>
    <style:style style:name="Tabla8.A61" style:family="table-cell">
      <style:table-cell-properties fo:padding="0.106cm" fo:border-left="1pt solid #000000" fo:border-right="none" fo:border-top="none" fo:border-bottom="1pt solid #000000"/>
    </style:style>
    <style:style style:name="Tabla8.B61" style:family="table-cell">
      <style:table-cell-properties fo:padding="0.106cm" fo:border-left="1pt solid #000000" fo:border-right="none" fo:border-top="none" fo:border-bottom="1pt solid #000000"/>
    </style:style>
    <style:style style:name="Tabla8.C61" style:family="table-cell">
      <style:table-cell-properties fo:padding="0.106cm" fo:border-left="1pt solid #000000" fo:border-right="none" fo:border-top="none" fo:border-bottom="1pt solid #000000"/>
    </style:style>
    <style:style style:name="Tabla8.D61" style:family="table-cell">
      <style:table-cell-properties fo:padding="0.106cm" fo:border-left="1pt solid #000000" fo:border-right="none" fo:border-top="none" fo:border-bottom="1pt solid #000000"/>
    </style:style>
    <style:style style:name="Tabla8.E61" style:family="table-cell">
      <style:table-cell-properties fo:padding="0.106cm" fo:border-left="1pt solid #000000" fo:border-right="none" fo:border-top="none" fo:border-bottom="1pt solid #000000"/>
    </style:style>
    <style:style style:name="Tabla8.F61" style:family="table-cell">
      <style:table-cell-properties fo:padding="0.106cm" fo:border-left="1pt solid #000000" fo:border-right="1pt solid #000000" fo:border-top="none" fo:border-bottom="1pt solid #000000"/>
    </style:style>
    <style:style style:name="Tabla8.A62" style:family="table-cell">
      <style:table-cell-properties fo:padding="0.106cm" fo:border-left="1pt solid #000000" fo:border-right="none" fo:border-top="none" fo:border-bottom="1pt solid #000000"/>
    </style:style>
    <style:style style:name="Tabla8.B62" style:family="table-cell">
      <style:table-cell-properties fo:padding="0.106cm" fo:border-left="1pt solid #000000" fo:border-right="none" fo:border-top="none" fo:border-bottom="1pt solid #000000"/>
    </style:style>
    <style:style style:name="Tabla8.C62" style:family="table-cell">
      <style:table-cell-properties fo:padding="0.106cm" fo:border-left="1pt solid #000000" fo:border-right="none" fo:border-top="none" fo:border-bottom="1pt solid #000000"/>
    </style:style>
    <style:style style:name="Tabla8.D62" style:family="table-cell">
      <style:table-cell-properties fo:padding="0.106cm" fo:border-left="1pt solid #000000" fo:border-right="none" fo:border-top="none" fo:border-bottom="1pt solid #000000"/>
    </style:style>
    <style:style style:name="Tabla8.E62" style:family="table-cell">
      <style:table-cell-properties fo:padding="0.106cm" fo:border-left="1pt solid #000000" fo:border-right="none" fo:border-top="none" fo:border-bottom="1pt solid #000000"/>
    </style:style>
    <style:style style:name="Tabla8.F62" style:family="table-cell">
      <style:table-cell-properties fo:padding="0.106cm" fo:border-left="1pt solid #000000" fo:border-right="1pt solid #000000" fo:border-top="none" fo:border-bottom="1pt solid #000000"/>
    </style:style>
    <style:style style:name="Tabla8.A63" style:family="table-cell">
      <style:table-cell-properties fo:padding="0.106cm" fo:border-left="1pt solid #000000" fo:border-right="none" fo:border-top="none" fo:border-bottom="1pt solid #000000"/>
    </style:style>
    <style:style style:name="Tabla8.B63" style:family="table-cell">
      <style:table-cell-properties fo:padding="0.106cm" fo:border-left="1pt solid #000000" fo:border-right="none" fo:border-top="none" fo:border-bottom="1pt solid #000000"/>
    </style:style>
    <style:style style:name="Tabla8.C63" style:family="table-cell">
      <style:table-cell-properties fo:padding="0.106cm" fo:border-left="1pt solid #000000" fo:border-right="none" fo:border-top="none" fo:border-bottom="1pt solid #000000"/>
    </style:style>
    <style:style style:name="Tabla8.D63" style:family="table-cell">
      <style:table-cell-properties fo:padding="0.106cm" fo:border-left="1pt solid #000000" fo:border-right="none" fo:border-top="none" fo:border-bottom="1pt solid #000000"/>
    </style:style>
    <style:style style:name="Tabla8.E63" style:family="table-cell">
      <style:table-cell-properties fo:padding="0.106cm" fo:border-left="1pt solid #000000" fo:border-right="none" fo:border-top="none" fo:border-bottom="1pt solid #000000"/>
    </style:style>
    <style:style style:name="Tabla8.F63" style:family="table-cell">
      <style:table-cell-properties fo:padding="0.106cm" fo:border-left="1pt solid #000000" fo:border-right="1pt solid #000000" fo:border-top="none" fo:border-bottom="1pt solid #000000"/>
    </style:style>
    <style:style style:name="Tabla8.A64" style:family="table-cell">
      <style:table-cell-properties fo:background-color="#dddddd" fo:padding="0.106cm" fo:border-left="1pt solid #000000" fo:border-right="none" fo:border-top="none" fo:border-bottom="1pt solid #000000">
        <style:background-image/>
      </style:table-cell-properties>
    </style:style>
    <style:style style:name="Tabla8.F64"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7cm" style:rel-width="100%" table:align="left"/>
    </style:style>
    <style:style style:name="Tabla9.A" style:family="table-column">
      <style:table-column-properties style:column-width="2.039cm" style:rel-column-width="7862*"/>
    </style:style>
    <style:style style:name="Tabla9.B" style:family="table-column">
      <style:table-column-properties style:column-width="1.87cm" style:rel-column-width="7206*"/>
    </style:style>
    <style:style style:name="Tabla9.C" style:family="table-column">
      <style:table-column-properties style:column-width="2.379cm" style:rel-column-width="9175*"/>
    </style:style>
    <style:style style:name="Tabla9.D" style:family="table-column">
      <style:table-column-properties style:column-width="3.401cm" style:rel-column-width="13107*"/>
    </style:style>
    <style:style style:name="Tabla9.E" style:family="table-column">
      <style:table-column-properties style:column-width="2.722cm" style:rel-column-width="10488*"/>
    </style:style>
    <style:style style:name="Tabla9.G" style:family="table-column">
      <style:table-column-properties style:column-width="2.21cm" style:rel-column-width="8519*"/>
    </style:style>
    <style:style style:name="Tabla9.A1" style:family="table-cell">
      <style:table-cell-properties fo:background-color="#dddddd" fo:padding="0.106cm" fo:border-left="1pt solid #000000" fo:border-right="none" fo:border-top="1pt solid #000000" fo:border-bottom="1pt solid #000000">
        <style:background-image/>
      </style:table-cell-properties>
    </style:style>
    <style:style style:name="Tabla9.G1" style:family="table-cell">
      <style:table-cell-properties fo:background-color="#dddddd" fo:padding="0.106cm" fo:border="1pt solid #000000">
        <style:background-image/>
      </style:table-cell-properties>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none" fo:border-top="none" fo:border-bottom="1pt solid #000000"/>
    </style:style>
    <style:style style:name="Tabla9.C2" style:family="table-cell">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none" fo:border-top="none" fo:border-bottom="1pt solid #000000"/>
    </style:style>
    <style:style style:name="Tabla9.E2" style:family="table-cell">
      <style:table-cell-properties fo:padding="0.106cm" fo:border-left="1pt solid #000000" fo:border-right="none" fo:border-top="none" fo:border-bottom="1pt solid #000000"/>
    </style:style>
    <style:style style:name="Tabla9.F2" style:family="table-cell">
      <style:table-cell-properties fo:padding="0.106cm" fo:border-left="1pt solid #000000" fo:border-right="none" fo:border-top="none" fo:border-bottom="1pt solid #000000"/>
    </style:style>
    <style:style style:name="Tabla9.G2" style:family="table-cell">
      <style:table-cell-properties fo:padding="0.106cm" fo:border-left="1pt solid #000000" fo:border-right="1pt solid #000000" fo:border-top="none" fo:border-bottom="1pt solid #000000"/>
    </style:style>
    <style:style style:name="Tabla9.A3" style:family="table-cell">
      <style:table-cell-properties fo:padding="0.106cm" fo:border-left="1pt solid #000000" fo:border-right="none" fo:border-top="none" fo:border-bottom="1pt solid #000000"/>
    </style:style>
    <style:style style:name="Tabla9.B3" style:family="table-cell">
      <style:table-cell-properties fo:padding="0.106cm" fo:border-left="1pt solid #000000" fo:border-right="none" fo:border-top="none" fo:border-bottom="1pt solid #000000"/>
    </style:style>
    <style:style style:name="Tabla9.C3" style:family="table-cell">
      <style:table-cell-properties fo:padding="0.106cm" fo:border-left="1pt solid #000000" fo:border-right="none" fo:border-top="none" fo:border-bottom="1pt solid #000000"/>
    </style:style>
    <style:style style:name="Tabla9.D3" style:family="table-cell">
      <style:table-cell-properties fo:padding="0.106cm" fo:border-left="1pt solid #000000" fo:border-right="none" fo:border-top="none" fo:border-bottom="1pt solid #000000"/>
    </style:style>
    <style:style style:name="Tabla9.E3" style:family="table-cell">
      <style:table-cell-properties fo:padding="0.106cm" fo:border-left="1pt solid #000000" fo:border-right="none" fo:border-top="none" fo:border-bottom="1pt solid #000000"/>
    </style:style>
    <style:style style:name="Tabla9.F3" style:family="table-cell">
      <style:table-cell-properties fo:padding="0.106cm" fo:border-left="1pt solid #000000" fo:border-right="none" fo:border-top="none" fo:border-bottom="1pt solid #000000"/>
    </style:style>
    <style:style style:name="Tabla9.G3" style:family="table-cell">
      <style:table-cell-properties fo:padding="0.106cm" fo:border-left="1pt solid #000000" fo:border-right="1pt solid #000000" fo:border-top="none" fo:border-bottom="1pt solid #000000"/>
    </style:style>
    <style:style style:name="Tabla9.A4" style:family="table-cell">
      <style:table-cell-properties fo:padding="0.106cm" fo:border-left="1pt solid #000000" fo:border-right="none" fo:border-top="none" fo:border-bottom="1pt solid #000000"/>
    </style:style>
    <style:style style:name="Tabla9.B4" style:family="table-cell">
      <style:table-cell-properties fo:padding="0.106cm" fo:border-left="1pt solid #000000" fo:border-right="none" fo:border-top="none" fo:border-bottom="1pt solid #000000"/>
    </style:style>
    <style:style style:name="Tabla9.C4" style:family="table-cell">
      <style:table-cell-properties fo:padding="0.106cm" fo:border-left="1pt solid #000000" fo:border-right="none" fo:border-top="none" fo:border-bottom="1pt solid #000000"/>
    </style:style>
    <style:style style:name="Tabla9.D4" style:family="table-cell">
      <style:table-cell-properties fo:padding="0.106cm" fo:border-left="1pt solid #000000" fo:border-right="none" fo:border-top="none" fo:border-bottom="1pt solid #000000"/>
    </style:style>
    <style:style style:name="Tabla9.E4" style:family="table-cell">
      <style:table-cell-properties fo:padding="0.106cm" fo:border-left="1pt solid #000000" fo:border-right="none" fo:border-top="none" fo:border-bottom="1pt solid #000000"/>
    </style:style>
    <style:style style:name="Tabla9.F4" style:family="table-cell">
      <style:table-cell-properties fo:padding="0.106cm" fo:border-left="1pt solid #000000" fo:border-right="none" fo:border-top="none" fo:border-bottom="1pt solid #000000"/>
    </style:style>
    <style:style style:name="Tabla9.G4" style:family="table-cell">
      <style:table-cell-properties fo:padding="0.106cm" fo:border-left="1pt solid #000000" fo:border-right="1pt solid #000000" fo:border-top="none" fo:border-bottom="1pt solid #000000"/>
    </style:style>
    <style:style style:name="Tabla9.A5" style:family="table-cell">
      <style:table-cell-properties fo:padding="0.106cm" fo:border-left="1pt solid #000000" fo:border-right="none" fo:border-top="none" fo:border-bottom="1pt solid #000000"/>
    </style:style>
    <style:style style:name="Tabla9.B5" style:family="table-cell">
      <style:table-cell-properties fo:padding="0.106cm" fo:border-left="1pt solid #000000" fo:border-right="none" fo:border-top="none" fo:border-bottom="1pt solid #000000"/>
    </style:style>
    <style:style style:name="Tabla9.C5" style:family="table-cell">
      <style:table-cell-properties fo:padding="0.106cm" fo:border-left="1pt solid #000000" fo:border-right="none" fo:border-top="none" fo:border-bottom="1pt solid #000000"/>
    </style:style>
    <style:style style:name="Tabla9.D5" style:family="table-cell">
      <style:table-cell-properties fo:padding="0.106cm" fo:border-left="1pt solid #000000" fo:border-right="none" fo:border-top="none" fo:border-bottom="1pt solid #000000"/>
    </style:style>
    <style:style style:name="Tabla9.E5" style:family="table-cell">
      <style:table-cell-properties fo:padding="0.106cm" fo:border-left="1pt solid #000000" fo:border-right="none" fo:border-top="none" fo:border-bottom="1pt solid #000000"/>
    </style:style>
    <style:style style:name="Tabla9.F5" style:family="table-cell">
      <style:table-cell-properties fo:padding="0.106cm" fo:border-left="1pt solid #000000" fo:border-right="none" fo:border-top="none" fo:border-bottom="1pt solid #000000"/>
    </style:style>
    <style:style style:name="Tabla9.G5" style:family="table-cell">
      <style:table-cell-properties fo:padding="0.106cm" fo:border-left="1pt solid #000000" fo:border-right="1pt solid #000000" fo:border-top="none" fo:border-bottom="1pt solid #000000"/>
    </style:style>
    <style:style style:name="Tabla9.A6" style:family="table-cell">
      <style:table-cell-properties fo:background-color="#dddddd" fo:padding="0.106cm" fo:border-left="1pt solid #000000" fo:border-right="none" fo:border-top="none" fo:border-bottom="1pt solid #000000">
        <style:background-image/>
      </style:table-cell-properties>
    </style:style>
    <style:style style:name="Tabla9.G6" style:family="table-cell">
      <style:table-cell-properties fo:background-color="#dddddd" fo:padding="0.106cm" fo:border-left="1pt solid #000000" fo:border-right="1pt solid #000000" fo:border-top="none" fo:border-bottom="1pt solid #000000">
        <style:background-image/>
      </style:table-cell-properties>
    </style:style>
    <style:style style:name="Tabla10" style:family="table">
      <style:table-properties style:width="17cm" style:rel-width="100%" table:align="left"/>
    </style:style>
    <style:style style:name="Tabla10.A" style:family="table-column">
      <style:table-column-properties style:column-width="2.103cm" style:rel-column-width="8106*"/>
    </style:style>
    <style:style style:name="Tabla10.B" style:family="table-column">
      <style:table-column-properties style:column-width="2.625cm" style:rel-column-width="10117*"/>
    </style:style>
    <style:style style:name="Tabla10.C" style:family="table-column">
      <style:table-column-properties style:column-width="2cm" style:rel-column-width="7714*"/>
    </style:style>
    <style:style style:name="Tabla10.D" style:family="table-column">
      <style:table-column-properties style:column-width="1.861cm" style:rel-column-width="7175*"/>
    </style:style>
    <style:style style:name="Tabla10.E" style:family="table-column">
      <style:table-column-properties style:column-width="1.582cm" style:rel-column-width="6102*"/>
    </style:style>
    <style:style style:name="Tabla10.F" style:family="table-column">
      <style:table-column-properties style:column-width="2.374cm" style:rel-column-width="9150*"/>
    </style:style>
    <style:style style:name="Tabla10.G" style:family="table-column">
      <style:table-column-properties style:column-width="2.258cm" style:rel-column-width="8702*"/>
    </style:style>
    <style:style style:name="Tabla10.H" style:family="table-column">
      <style:table-column-properties style:column-width="2.198cm" style:rel-column-width="8469*"/>
    </style:style>
    <style:style style:name="Tabla10.A1" style:family="table-cell">
      <style:table-cell-properties fo:background-color="#dddddd" fo:padding="0.106cm" fo:border-left="1pt solid #000000" fo:border-right="none" fo:border-top="1pt solid #000000" fo:border-bottom="1pt solid #000000">
        <style:background-image/>
      </style:table-cell-properties>
    </style:style>
    <style:style style:name="Tabla10.H1" style:family="table-cell">
      <style:table-cell-properties fo:background-color="#dddddd"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none" fo:border-top="none" fo:border-bottom="1pt solid #000000"/>
    </style:style>
    <style:style style:name="Tabla10.C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none" fo:border-top="none" fo:border-bottom="1pt solid #000000"/>
    </style:style>
    <style:style style:name="Tabla10.F2" style:family="table-cell">
      <style:table-cell-properties fo:padding="0.106cm" fo:border-left="1pt solid #000000" fo:border-right="none" fo:border-top="none" fo:border-bottom="1pt solid #000000"/>
    </style:style>
    <style:style style:name="Tabla10.G2" style:family="table-cell">
      <style:table-cell-properties fo:padding="0.106cm" fo:border-left="1pt solid #000000" fo:border-right="none" fo:border-top="none" fo:border-bottom="1pt solid #000000"/>
    </style:style>
    <style:style style:name="Tabla10.H2" style:family="table-cell">
      <style:table-cell-properties fo:padding="0.106cm" fo:border-left="1pt solid #000000" fo:border-right="1pt solid #000000" fo:border-top="none" fo:border-bottom="1pt solid #000000"/>
    </style:style>
    <style:style style:name="Tabla10.A3" style:family="table-cell">
      <style:table-cell-properties fo:padding="0.106cm" fo:border-left="1pt solid #000000" fo:border-right="none" fo:border-top="none" fo:border-bottom="1pt solid #000000"/>
    </style:style>
    <style:style style:name="Tabla10.B3" style:family="table-cell">
      <style:table-cell-properties fo:padding="0.106cm" fo:border-left="1pt solid #000000" fo:border-right="none" fo:border-top="none" fo:border-bottom="1pt solid #000000"/>
    </style:style>
    <style:style style:name="Tabla10.C3" style:family="table-cell">
      <style:table-cell-properties fo:padding="0.106cm" fo:border-left="1pt solid #000000" fo:border-right="none" fo:border-top="none" fo:border-bottom="1pt solid #000000"/>
    </style:style>
    <style:style style:name="Tabla10.D3" style:family="table-cell">
      <style:table-cell-properties fo:padding="0.106cm" fo:border-left="1pt solid #000000" fo:border-right="none" fo:border-top="none" fo:border-bottom="1pt solid #000000"/>
    </style:style>
    <style:style style:name="Tabla10.E3" style:family="table-cell">
      <style:table-cell-properties fo:padding="0.106cm" fo:border-left="1pt solid #000000" fo:border-right="none" fo:border-top="none" fo:border-bottom="1pt solid #000000"/>
    </style:style>
    <style:style style:name="Tabla10.F3" style:family="table-cell">
      <style:table-cell-properties fo:padding="0.106cm" fo:border-left="1pt solid #000000" fo:border-right="none" fo:border-top="none" fo:border-bottom="1pt solid #000000"/>
    </style:style>
    <style:style style:name="Tabla10.G3" style:family="table-cell">
      <style:table-cell-properties fo:padding="0.106cm" fo:border-left="1pt solid #000000" fo:border-right="none" fo:border-top="none" fo:border-bottom="1pt solid #000000"/>
    </style:style>
    <style:style style:name="Tabla10.H3" style:family="table-cell">
      <style:table-cell-properties fo:padding="0.106cm" fo:border-left="1pt solid #000000" fo:border-right="1pt solid #000000" fo:border-top="none" fo:border-bottom="1pt solid #000000"/>
    </style:style>
    <style:style style:name="Tabla10.A4" style:family="table-cell">
      <style:table-cell-properties fo:background-color="#dddddd" fo:padding="0.106cm" fo:border-left="1pt solid #000000" fo:border-right="none" fo:border-top="none" fo:border-bottom="1pt solid #000000">
        <style:background-image/>
      </style:table-cell-properties>
    </style:style>
    <style:style style:name="Tabla10.H4" style:family="table-cell">
      <style:table-cell-properties fo:background-color="#dddddd" fo:padding="0.106cm" fo:border-left="1pt solid #000000" fo:border-right="1pt solid #000000" fo:border-top="none" fo:border-bottom="1pt solid #000000">
        <style:background-image/>
      </style:table-cell-properties>
    </style:style>
    <style:style style:name="Tabla11" style:family="table">
      <style:table-properties style:width="15.875cm" fo:margin-left="1cm" fo:margin-right="0.125cm" table:align="margins"/>
    </style:style>
    <style:style style:name="Tabla11.A" style:family="table-column">
      <style:table-column-properties style:column-width="5.269cm" style:rel-column-width="21750*"/>
    </style:style>
    <style:style style:name="Tabla11.B" style:family="table-column">
      <style:table-column-properties style:column-width="10.606cm" style:rel-column-width="43785*"/>
    </style:style>
    <style:style style:name="Tabla11.A1" style:family="table-cell">
      <style:table-cell-properties fo:padding="0.106cm" fo:border-left="1pt solid #000000" fo:border-right="none" fo:border-top="1pt solid #000000" fo:border-bottom="1pt solid #000000"/>
    </style:style>
    <style:style style:name="Tabla11.B1" style:family="table-cell">
      <style:table-cell-properties fo:padding="0.106cm" fo:border="1pt solid #000000"/>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1pt solid #000000" fo:border-top="none" fo:border-bottom="1pt solid #000000"/>
    </style:style>
    <style:style style:name="Tabla12" style:family="table">
      <style:table-properties style:width="15.824cm" fo:margin-left="1cm" fo:margin-right="0.176cm" table:align="margins"/>
    </style:style>
    <style:style style:name="Tabla12.A" style:family="table-column">
      <style:table-column-properties style:column-width="5.44cm" style:rel-column-width="22529*"/>
    </style:style>
    <style:style style:name="Tabla12.B" style:family="table-column">
      <style:table-column-properties style:column-width="10.384cm" style:rel-column-width="43006*"/>
    </style:style>
    <style:style style:name="Tabla12.A1" style:family="table-cell">
      <style:table-cell-properties fo:padding="0.106cm" fo:border-left="1pt solid #000000" fo:border-right="none" fo:border-top="1pt solid #000000" fo:border-bottom="1pt solid #000000"/>
    </style:style>
    <style:style style:name="Tabla12.B1" style:family="table-cell">
      <style:table-cell-properties fo:padding="0.106cm" fo:border="1pt solid #000000"/>
    </style:style>
    <style:style style:name="Tabla12.A2" style:family="table-cell">
      <style:table-cell-properties fo:padding="0.106cm" fo:border-left="1pt solid #000000" fo:border-right="none" fo:border-top="none" fo:border-bottom="1pt solid #000000"/>
    </style:style>
    <style:style style:name="Tabla12.B2" style:family="table-cell">
      <style:table-cell-properties fo:padding="0.106cm" fo:border-left="1pt solid #000000" fo:border-right="1pt solid #000000" fo:border-top="none" fo:border-bottom="1pt solid #000000"/>
    </style:style>
    <style:style style:name="Tabla12.3" style:family="table-row">
      <style:table-row-properties style:min-row-height="0.741cm"/>
    </style:style>
    <style:style style:name="Tabla13" style:family="table">
      <style:table-properties style:width="16.616cm" table:align="center" style:writing-mode="lr-tb"/>
    </style:style>
    <style:style style:name="Tabla13.A" style:family="table-column">
      <style:table-column-properties style:column-width="1.773cm"/>
    </style:style>
    <style:style style:name="Tabla13.B" style:family="table-column">
      <style:table-column-properties style:column-width="3.704cm"/>
    </style:style>
    <style:style style:name="Tabla13.C" style:family="table-column">
      <style:table-column-properties style:column-width="4.815cm"/>
    </style:style>
    <style:style style:name="Tabla13.D" style:family="table-column">
      <style:table-column-properties style:column-width="3.201cm"/>
    </style:style>
    <style:style style:name="Tabla13.E" style:family="table-column">
      <style:table-column-properties style:column-width="3.122cm"/>
    </style:style>
    <style:style style:name="Tabla13.1" style:family="table-row">
      <style:table-row-properties style:min-row-height="0.794cm"/>
    </style:style>
    <style:style style:name="Tabla13.A1" style:family="table-cell">
      <style:table-cell-properties fo:padding="0.097cm" fo:border-left="0.05pt solid #000000" fo:border-right="none" fo:border-top="0.05pt solid #000000" fo:border-bottom="0.05pt solid #000000"/>
    </style:style>
    <style:style style:name="Tabla13.E1" style:family="table-cell">
      <style:table-cell-properties fo:padding="0.097cm" fo:border="0.05pt solid #000000"/>
    </style:style>
    <style:style style:name="Tabla13.A2" style:family="table-cell" style:data-style-name="N0">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none" fo:border-top="none" fo:border-bottom="0.05pt solid #000000"/>
    </style:style>
    <style:style style:name="Tabla13.D2" style:family="table-cell">
      <style:table-cell-properties fo:padding="0.097cm" fo:border-left="0.05pt solid #000000" fo:border-right="none" fo:border-top="none" fo:border-bottom="0.05pt solid #000000"/>
    </style:style>
    <style:style style:name="Tabla13.E2" style:family="table-cell">
      <style:table-cell-properties style:vertical-align="middle" fo:padding="0.097cm" fo:border-left="0.05pt solid #000000" fo:border-right="0.05pt solid #000000" fo:border-top="none" fo:border-bottom="0.05pt solid #000000"/>
    </style:style>
    <style:style style:name="Tabla13.3" style:family="table-row">
      <style:table-row-properties style:min-row-height="0.596cm"/>
    </style:style>
    <style:style style:name="Tabla13.A3" style:family="table-cell">
      <style:table-cell-properties fo:padding="0.097cm" fo:border-left="0.05pt solid #000000" fo:border-right="none" fo:border-top="none" fo:border-bottom="0.05pt solid #000000"/>
    </style:style>
    <style:style style:name="Tabla13.E3" style:family="table-cell">
      <style:table-cell-properties fo:padding="0.097cm" fo:border-left="0.05pt solid #000000" fo:border-right="0.05pt solid #000000" fo:border-top="none" fo:border-bottom="0.05pt solid #000000"/>
    </style:style>
    <style:style style:name="Tabla14" style:family="table">
      <style:table-properties style:width="16.533cm" table:align="center" style:writing-mode="lr-tb"/>
    </style:style>
    <style:style style:name="Tabla14.A" style:family="table-column">
      <style:table-column-properties style:column-width="1.693cm"/>
    </style:style>
    <style:style style:name="Tabla14.B" style:family="table-column">
      <style:table-column-properties style:column-width="3.704cm"/>
    </style:style>
    <style:style style:name="Tabla14.C" style:family="table-column">
      <style:table-column-properties style:column-width="4.815cm"/>
    </style:style>
    <style:style style:name="Tabla14.D" style:family="table-column">
      <style:table-column-properties style:column-width="3.201cm"/>
    </style:style>
    <style:style style:name="Tabla14.E" style:family="table-column">
      <style:table-column-properties style:column-width="3.119cm"/>
    </style:style>
    <style:style style:name="Tabla14.1" style:family="table-row">
      <style:table-row-properties style:min-row-height="0.794cm"/>
    </style:style>
    <style:style style:name="Tabla14.A1" style:family="table-cell">
      <style:table-cell-properties fo:padding="0.097cm" fo:border-left="0.05pt solid #000000" fo:border-right="none" fo:border-top="0.05pt solid #000000" fo:border-bottom="0.05pt solid #000000"/>
    </style:style>
    <style:style style:name="Tabla14.E1" style:family="table-cell">
      <style:table-cell-properties fo:padding="0.097cm" fo:border="0.05pt solid #000000"/>
    </style:style>
    <style:style style:name="Tabla14.2" style:family="table-row">
      <style:table-row-properties style:min-row-height="1.799cm"/>
    </style:style>
    <style:style style:name="Tabla14.A2" style:family="table-cell" style:data-style-name="N0">
      <style:table-cell-properties fo:padding="0.097cm" fo:border-left="0.05pt solid #000000" fo:border-right="none" fo:border-top="none" fo:border-bottom="0.05pt solid #000000"/>
    </style:style>
    <style:style style:name="Tabla14.B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none" fo:border-top="none" fo:border-bottom="0.05pt solid #000000"/>
    </style:style>
    <style:style style:name="Tabla14.D2" style:family="table-cell">
      <style:table-cell-properties fo:padding="0.097cm" fo:border-left="0.05pt solid #000000" fo:border-right="none" fo:border-top="none" fo:border-bottom="0.05pt solid #000000"/>
    </style:style>
    <style:style style:name="Tabla14.E2" style:family="table-cell">
      <style:table-cell-properties style:vertical-align="middle" fo:padding="0.097cm" fo:border-left="0.05pt solid #000000" fo:border-right="0.05pt solid #000000" fo:border-top="none" fo:border-bottom="0.05pt solid #000000"/>
    </style:style>
    <style:style style:name="Tabla14.3" style:family="table-row">
      <style:table-row-properties style:min-row-height="0.596cm"/>
    </style:style>
    <style:style style:name="Tabla14.A3" style:family="table-cell">
      <style:table-cell-properties fo:padding="0.097cm" fo:border-left="0.05pt solid #000000" fo:border-right="none" fo:border-top="none" fo:border-bottom="0.05pt solid #000000"/>
    </style:style>
    <style:style style:name="Tabla14.E3" style:family="table-cell">
      <style:table-cell-properties fo:padding="0.097cm" fo:border-left="0.05pt solid #000000" fo:border-right="0.05pt solid #000000" fo:border-top="none" fo:border-bottom="0.05pt solid #000000"/>
    </style:style>
    <style:style style:name="Tabla15" style:family="table">
      <style:table-properties style:width="17cm" table:align="margins"/>
    </style:style>
    <style:style style:name="Tabla15.A" style:family="table-column">
      <style:table-column-properties style:column-width="8.403cm" style:rel-column-width="32393*"/>
    </style:style>
    <style:style style:name="Tabla15.B" style:family="table-column">
      <style:table-column-properties style:column-width="8.597cm" style:rel-column-width="33142*"/>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B2" style:family="table-cell">
      <style:table-cell-properties fo:padding="0.097cm" fo:border-left="0.05pt solid #000000" fo:border-right="0.05pt solid #000000" fo:border-top="none" fo:border-bottom="0.05pt solid #000000"/>
    </style:style>
    <style:style style:name="Tabla16" style:family="table">
      <style:table-properties style:width="17cm" fo:margin-left="-0.097cm" fo:margin-top="0cm" fo:margin-bottom="0cm" table:align="left" style:writing-mode="lr-tb"/>
    </style:style>
    <style:style style:name="Tabla16.A" style:family="table-column">
      <style:table-column-properties style:column-width="3.381cm"/>
    </style:style>
    <style:style style:name="Tabla16.B" style:family="table-column">
      <style:table-column-properties style:column-width="5.914cm"/>
    </style:style>
    <style:style style:name="Tabla16.C" style:family="table-column">
      <style:table-column-properties style:column-width="7.705cm"/>
    </style:style>
    <style:style style:name="Tabla16.1" style:family="table-row">
      <style:table-row-properties fo:keep-together="auto"/>
    </style:style>
    <style:style style:name="Tabla16.A1" style:family="table-cell">
      <style:table-cell-properties style:vertical-align="middle" fo:padding="0.097cm" fo:border-left="0.5pt solid #000001" fo:border-right="none" fo:border-top="0.5pt solid #000001" fo:border-bottom="0.5pt solid #000001"/>
    </style:style>
    <style:style style:name="Tabla16.B1" style:family="table-cell">
      <style:table-cell-properties fo:padding="0.097cm" fo:border-left="0.5pt solid #000001" fo:border-right="none" fo:border-top="0.5pt solid #000001" fo:border-bottom="0.5pt solid #000001"/>
    </style:style>
    <style:style style:name="Tabla16.C1" style:family="table-cell">
      <style:table-cell-properties fo:padding="0.097cm" fo:border="0.5pt solid #000001"/>
    </style:style>
    <style:style style:name="Tabla16.B2" style:family="table-cell">
      <style:table-cell-properties fo:padding="0.097cm" fo:border-left="0.5pt solid #000001" fo:border-right="none" fo:border-top="none" fo:border-bottom="0.5pt solid #000001"/>
    </style:style>
    <style:style style:name="Tabla16.C2" style:family="table-cell">
      <style:table-cell-properties fo:padding="0.097cm" fo:border-left="0.5pt solid #000001" fo:border-right="0.5pt solid #000001" fo:border-top="none" fo:border-bottom="0.5pt solid #000001"/>
    </style:style>
    <style:style style:name="Tabla16.B3" style:family="table-cell">
      <style:table-cell-properties fo:padding="0.097cm" fo:border-left="0.5pt solid #000001" fo:border-right="none" fo:border-top="none" fo:border-bottom="0.5pt solid #000001"/>
    </style:style>
    <style:style style:name="Tabla16.C3" style:family="table-cell">
      <style:table-cell-properties fo:padding="0.097cm" fo:border-left="0.5pt solid #000001" fo:border-right="0.5pt solid #000001" fo:border-top="none" fo:border-bottom="0.5pt solid #000001"/>
    </style:style>
    <style:style style:name="Tabla16.4" style:family="table-row">
      <style:table-row-properties style:min-row-height="0.714cm" fo:keep-together="auto"/>
    </style:style>
    <style:style style:name="Tabla16.B4" style:family="table-cell">
      <style:table-cell-properties fo:padding="0.097cm" fo:border-left="0.5pt solid #000001" fo:border-right="none" fo:border-top="none" fo:border-bottom="0.5pt solid #000001"/>
    </style:style>
    <style:style style:name="Tabla16.C4" style:family="table-cell">
      <style:table-cell-properties fo:padding="0.097cm" fo:border-left="0.5pt solid #000001" fo:border-right="0.5pt solid #000001" fo:border-top="none" fo:border-bottom="0.5pt solid #000001"/>
    </style:style>
    <style:style style:name="Tabla17" style:family="table">
      <style:table-properties style:width="17cm" fo:margin-left="-0.097cm" fo:margin-top="0cm" fo:margin-bottom="0cm" table:align="left" style:writing-mode="lr-tb"/>
    </style:style>
    <style:style style:name="Tabla17.A" style:family="table-column">
      <style:table-column-properties style:column-width="3.381cm"/>
    </style:style>
    <style:style style:name="Tabla17.B" style:family="table-column">
      <style:table-column-properties style:column-width="5.914cm"/>
    </style:style>
    <style:style style:name="Tabla17.C" style:family="table-column">
      <style:table-column-properties style:column-width="7.705cm"/>
    </style:style>
    <style:style style:name="Tabla17.1" style:family="table-row">
      <style:table-row-properties style:min-row-height="0.714cm" fo:keep-together="auto"/>
    </style:style>
    <style:style style:name="Tabla17.A1" style:family="table-cell">
      <style:table-cell-properties style:vertical-align="middle" fo:padding="0.097cm" fo:border-left="0.5pt solid #000001" fo:border-right="none" fo:border-top="0.5pt solid #000001" fo:border-bottom="0.5pt solid #000001"/>
    </style:style>
    <style:style style:name="Tabla17.B1" style:family="table-cell">
      <style:table-cell-properties fo:padding="0.097cm" fo:border-left="0.5pt solid #000001" fo:border-right="none" fo:border-top="0.5pt solid #000001" fo:border-bottom="0.5pt solid #000001"/>
    </style:style>
    <style:style style:name="Tabla17.C1" style:family="table-cell">
      <style:table-cell-properties fo:padding="0.097cm" fo:border="0.5pt solid #000001"/>
    </style:style>
    <style:style style:name="Tabla17.2" style:family="table-row">
      <style:table-row-properties style:min-row-height="0.607cm" fo:keep-together="auto"/>
    </style:style>
    <style:style style:name="Tabla17.B2" style:family="table-cell">
      <style:table-cell-properties fo:padding="0.097cm" fo:border-left="0.5pt solid #000001" fo:border-right="none" fo:border-top="none" fo:border-bottom="0.5pt solid #000001"/>
    </style:style>
    <style:style style:name="Tabla17.C2" style:family="table-cell">
      <style:table-cell-properties fo:padding="0.097cm" fo:border-left="0.5pt solid #000001" fo:border-right="0.5pt solid #000001" fo:border-top="none" fo:border-bottom="0.5pt solid #000001"/>
    </style:style>
    <style:style style:name="Tabla18" style:family="table">
      <style:table-properties style:width="16.644cm" table:align="center" style:writing-mode="lr-tb"/>
    </style:style>
    <style:style style:name="Tabla18.A" style:family="table-column">
      <style:table-column-properties style:column-width="3.942cm"/>
    </style:style>
    <style:style style:name="Tabla18.B" style:family="table-column">
      <style:table-column-properties style:column-width="2.593cm"/>
    </style:style>
    <style:style style:name="Tabla18.D" style:family="table-column">
      <style:table-column-properties style:column-width="2.672cm"/>
    </style:style>
    <style:style style:name="Tabla18.E" style:family="table-column">
      <style:table-column-properties style:column-width="2.434cm"/>
    </style:style>
    <style:style style:name="Tabla18.F" style:family="table-column">
      <style:table-column-properties style:column-width="2.409cm"/>
    </style:style>
    <style:style style:name="Tabla18.1" style:family="table-row">
      <style:table-row-properties style:min-row-height="1.27cm" style:use-optimal-row-height="false"/>
    </style:style>
    <style:style style:name="Tabla18.A1" style:family="table-cell">
      <style:table-cell-properties style:vertical-align="middle" fo:padding-left="0.123cm" fo:padding-right="0.123cm" fo:padding-top="0cm" fo:padding-bottom="0cm" fo:border="0.5pt solid #000000" style:writing-mode="lr-tb"/>
    </style:style>
    <style:style style:name="Tabla18.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8.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8.2" style:family="table-row">
      <style:table-row-properties style:min-row-height="0.529cm" style:use-optimal-row-height="false"/>
    </style:style>
    <style:style style:name="Tabla18.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8.3" style:family="table-row">
      <style:table-row-properties style:min-row-height="0.503cm" style:use-optimal-row-height="false"/>
    </style:style>
    <style:style style:name="Tabla18.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8.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5" style:family="table-row">
      <style:table-row-properties style:min-row-height="0.582cm" style:use-optimal-row-height="false"/>
    </style:style>
    <style:style style:name="Tabla18.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9" style:family="table">
      <style:table-properties style:width="16.644cm" table:align="center" style:writing-mode="lr-tb"/>
    </style:style>
    <style:style style:name="Tabla19.A" style:family="table-column">
      <style:table-column-properties style:column-width="3.942cm"/>
    </style:style>
    <style:style style:name="Tabla19.B" style:family="table-column">
      <style:table-column-properties style:column-width="2.593cm"/>
    </style:style>
    <style:style style:name="Tabla19.D" style:family="table-column">
      <style:table-column-properties style:column-width="2.672cm"/>
    </style:style>
    <style:style style:name="Tabla19.E" style:family="table-column">
      <style:table-column-properties style:column-width="2.434cm"/>
    </style:style>
    <style:style style:name="Tabla19.F" style:family="table-column">
      <style:table-column-properties style:column-width="2.409cm"/>
    </style:style>
    <style:style style:name="Tabla19.1" style:family="table-row">
      <style:table-row-properties style:min-row-height="1.27cm" style:use-optimal-row-height="false"/>
    </style:style>
    <style:style style:name="Tabla19.A1" style:family="table-cell">
      <style:table-cell-properties style:vertical-align="middle" fo:padding-left="0.123cm" fo:padding-right="0.123cm" fo:padding-top="0cm" fo:padding-bottom="0cm" fo:border="0.5pt solid #000000" style:writing-mode="lr-tb"/>
    </style:style>
    <style:style style:name="Tabla19.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9.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9.2" style:family="table-row">
      <style:table-row-properties style:min-row-height="0.529cm" style:use-optimal-row-height="false"/>
    </style:style>
    <style:style style:name="Tabla19.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9.3" style:family="table-row">
      <style:table-row-properties style:min-row-height="0.503cm" style:use-optimal-row-height="false"/>
    </style:style>
    <style:style style:name="Tabla19.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5" style:family="table-row">
      <style:table-row-properties style:min-row-height="0.582cm" style:use-optimal-row-height="false"/>
    </style:style>
    <style:style style:name="Tabla19.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0" style:family="table">
      <style:table-properties style:width="16.983cm" table:align="right" style:may-break-between-rows="true" style:writing-mode="lr-tb" table:border-model="collapsing"/>
    </style:style>
    <style:style style:name="Tabla20.A" style:family="table-column">
      <style:table-column-properties style:column-width="7.294cm"/>
    </style:style>
    <style:style style:name="Tabla20.B" style:family="table-column">
      <style:table-column-properties style:column-width="2.295cm"/>
    </style:style>
    <style:style style:name="Tabla20.C" style:family="table-column">
      <style:table-column-properties style:column-width="2.604cm"/>
    </style:style>
    <style:style style:name="Tabla20.D" style:family="table-column">
      <style:table-column-properties style:column-width="2.893cm"/>
    </style:style>
    <style:style style:name="Tabla20.E" style:family="table-column">
      <style:table-column-properties style:column-width="1.898cm"/>
    </style:style>
    <style:style style:name="Tabla20.A1" style:family="table-cell">
      <style:table-cell-properties fo:background-color="#ffbf00" fo:padding="0.097cm" fo:border="0.5pt solid #000000" style:writing-mode="page">
        <style:background-image/>
      </style:table-cell-properties>
    </style:style>
    <style:style style:name="Tabla20.2" style:family="table-row">
      <style:table-row-properties fo:keep-together="auto"/>
    </style:style>
    <style:style style:name="Tabla20.A2" style:family="table-cell">
      <style:table-cell-properties style:vertical-align="middle" fo:background-color="#729fcf" fo:padding="0.097cm" fo:border-left="0.5pt solid #000000" fo:border-right="none" fo:border-top="none" fo:border-bottom="0.5pt solid #000000" style:writing-mode="page">
        <style:background-image/>
      </style:table-cell-properties>
    </style:style>
    <style:style style:name="Tabla20.B2" style:family="table-cell">
      <style:table-cell-properties fo:background-color="#729fcf" fo:padding="0.097cm" fo:border-left="0.5pt solid #000000" fo:border-right="none" fo:border-top="none" fo:border-bottom="0.5pt solid #000000" style:writing-mode="page">
        <style:background-image/>
      </style:table-cell-properties>
    </style:style>
    <style:style style:name="Tabla20.C2" style:family="table-cell">
      <style:table-cell-properties fo:background-color="#729fcf" fo:padding="0.097cm" fo:border-left="0.5pt solid #000000" fo:border-right="none" fo:border-top="none" fo:border-bottom="0.5pt solid #000000" style:writing-mode="page">
        <style:background-image/>
      </style:table-cell-properties>
    </style:style>
    <style:style style:name="Tabla20.D2" style:family="table-cell">
      <style:table-cell-properties fo:background-color="#729fcf" fo:padding="0.097cm" fo:border-left="0.5pt solid #000000" fo:border-right="none" fo:border-top="none" fo:border-bottom="0.5pt solid #000000" style:writing-mode="page">
        <style:background-image/>
      </style:table-cell-properties>
    </style:style>
    <style:style style:name="Tabla20.E2" style:family="table-cell">
      <style:table-cell-properties fo:background-color="#729fcf" fo:padding="0.097cm" fo:border-left="0.5pt solid #000000" fo:border-right="0.5pt solid #000000" fo:border-top="none" fo:border-bottom="0.5pt solid #000000" style:writing-mode="page">
        <style:background-image/>
      </style:table-cell-properties>
    </style:style>
    <style:style style:name="Tabla20.A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B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C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D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E3"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20.A4"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B4"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C4"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D4"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E4"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20.A5"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B5"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C5"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D5"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E5"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20.A6"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B6"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C6"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D6"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E6"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20.A7"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B7"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C7"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D7"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0.E7"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21" style:family="table">
      <style:table-properties style:width="17cm" table:align="margins" style:may-break-between-rows="true" style:writing-mode="lr-tb" table:border-model="collapsing"/>
    </style:style>
    <style:style style:name="Tabla21.A" style:family="table-column">
      <style:table-column-properties style:column-width="2.806cm" style:rel-column-width="10818*"/>
    </style:style>
    <style:style style:name="Tabla21.B" style:family="table-column">
      <style:table-column-properties style:column-width="3.099cm" style:rel-column-width="11946*"/>
    </style:style>
    <style:style style:name="Tabla21.C" style:family="table-column">
      <style:table-column-properties style:column-width="4.692cm" style:rel-column-width="18087*"/>
    </style:style>
    <style:style style:name="Tabla21.D" style:family="table-column">
      <style:table-column-properties style:column-width="4.401cm" style:rel-column-width="16965*"/>
    </style:style>
    <style:style style:name="Tabla21.E" style:family="table-column">
      <style:table-column-properties style:column-width="2.002cm" style:rel-column-width="7719*"/>
    </style:style>
    <style:style style:name="Tabla21.A1" style:family="table-cell">
      <style:table-cell-properties fo:background-color="#ffbf00" fo:padding="0.097cm" fo:border="0.5pt solid #000000" style:writing-mode="page">
        <style:background-image/>
      </style:table-cell-properties>
    </style:style>
    <style:style style:name="Tabla21.2" style:family="table-row">
      <style:table-row-properties fo:keep-together="auto"/>
    </style:style>
    <style:style style:name="Tabla21.A2" style:family="table-cell">
      <style:table-cell-properties fo:background-color="#5983b0" fo:padding="0.097cm" fo:border-left="0.5pt solid #000000" fo:border-right="none" fo:border-top="none" fo:border-bottom="0.5pt solid #000000" style:writing-mode="page">
        <style:background-image/>
      </style:table-cell-properties>
    </style:style>
    <style:style style:name="Tabla21.E2" style:family="table-cell">
      <style:table-cell-properties fo:background-color="#5983b0" fo:padding="0.097cm" fo:border-left="0.5pt solid #000000" fo:border-right="0.5pt solid #000000" fo:border-top="none" fo:border-bottom="0.5pt solid #000000" style:writing-mode="page">
        <style:background-image/>
      </style:table-cell-properties>
    </style:style>
    <style:style style:name="Tabla21.A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E3"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983cm" table:align="right" style:may-break-between-rows="true" style:writing-mode="lr-tb" table:border-model="collapsing"/>
    </style:style>
    <style:style style:name="Tabla22.A" style:family="table-column">
      <style:table-column-properties style:column-width="7.294cm"/>
    </style:style>
    <style:style style:name="Tabla22.B" style:family="table-column">
      <style:table-column-properties style:column-width="2.295cm"/>
    </style:style>
    <style:style style:name="Tabla22.C" style:family="table-column">
      <style:table-column-properties style:column-width="2.604cm"/>
    </style:style>
    <style:style style:name="Tabla22.D" style:family="table-column">
      <style:table-column-properties style:column-width="2.893cm"/>
    </style:style>
    <style:style style:name="Tabla22.E" style:family="table-column">
      <style:table-column-properties style:column-width="1.898cm"/>
    </style:style>
    <style:style style:name="Tabla22.A1" style:family="table-cell">
      <style:table-cell-properties fo:background-color="#ffbf00" fo:padding="0.097cm" fo:border="0.5pt solid #000000" style:writing-mode="page">
        <style:background-image/>
      </style:table-cell-properties>
    </style:style>
    <style:style style:name="Tabla22.2" style:family="table-row">
      <style:table-row-properties fo:keep-together="auto"/>
    </style:style>
    <style:style style:name="Tabla22.A2" style:family="table-cell">
      <style:table-cell-properties style:vertical-align="middle" fo:background-color="#729fcf" fo:padding="0.097cm" fo:border-left="0.5pt solid #000000" fo:border-right="none" fo:border-top="none" fo:border-bottom="0.5pt solid #000000" style:writing-mode="page">
        <style:background-image/>
      </style:table-cell-properties>
    </style:style>
    <style:style style:name="Tabla22.B2" style:family="table-cell">
      <style:table-cell-properties fo:background-color="#729fcf"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729fcf" fo:padding="0.097cm" fo:border-left="0.5pt solid #000000" fo:border-right="none" fo:border-top="none" fo:border-bottom="0.5pt solid #000000" style:writing-mode="page">
        <style:background-image/>
      </style:table-cell-properties>
    </style:style>
    <style:style style:name="Tabla22.D2" style:family="table-cell">
      <style:table-cell-properties fo:background-color="#729fcf" fo:padding="0.097cm" fo:border-left="0.5pt solid #000000" fo:border-right="none" fo:border-top="none" fo:border-bottom="0.5pt solid #000000" style:writing-mode="page">
        <style:background-image/>
      </style:table-cell-properties>
    </style:style>
    <style:style style:name="Tabla22.E2" style:family="table-cell">
      <style:table-cell-properties fo:background-color="#729fcf" fo:padding="0.097cm" fo:border-left="0.5pt solid #000000" fo:border-right="0.5pt solid #000000" fo:border-top="none" fo:border-bottom="0.5pt solid #000000" style:writing-mode="page">
        <style:background-image/>
      </style:table-cell-properties>
    </style:style>
    <style:style style:name="Tabla22.A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B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C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D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E3"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22.A4"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B4"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C4"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D4"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E4"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22.A5"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B5"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C5"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D5"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E5"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22.A6"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B6"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C6"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D6"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E6"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22.A7"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B7"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C7"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D7"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E7"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23" style:family="table">
      <style:table-properties style:width="17cm" table:align="margins" style:may-break-between-rows="true" style:writing-mode="lr-tb" table:border-model="collapsing"/>
    </style:style>
    <style:style style:name="Tabla23.A" style:family="table-column">
      <style:table-column-properties style:column-width="2.806cm" style:rel-column-width="10818*"/>
    </style:style>
    <style:style style:name="Tabla23.B" style:family="table-column">
      <style:table-column-properties style:column-width="3.099cm" style:rel-column-width="11946*"/>
    </style:style>
    <style:style style:name="Tabla23.C" style:family="table-column">
      <style:table-column-properties style:column-width="4.692cm" style:rel-column-width="18087*"/>
    </style:style>
    <style:style style:name="Tabla23.D" style:family="table-column">
      <style:table-column-properties style:column-width="4.401cm" style:rel-column-width="16965*"/>
    </style:style>
    <style:style style:name="Tabla23.E" style:family="table-column">
      <style:table-column-properties style:column-width="2.002cm" style:rel-column-width="7719*"/>
    </style:style>
    <style:style style:name="Tabla23.A1" style:family="table-cell">
      <style:table-cell-properties fo:background-color="#ffbf00" fo:padding="0.097cm" fo:border="0.5pt solid #000000" style:writing-mode="page">
        <style:background-image/>
      </style:table-cell-properties>
    </style:style>
    <style:style style:name="Tabla23.2" style:family="table-row">
      <style:table-row-properties fo:keep-together="auto"/>
    </style:style>
    <style:style style:name="Tabla23.A2" style:family="table-cell">
      <style:table-cell-properties fo:background-color="#5983b0" fo:padding="0.097cm" fo:border-left="0.5pt solid #000000" fo:border-right="none" fo:border-top="none" fo:border-bottom="0.5pt solid #000000" style:writing-mode="page">
        <style:background-image/>
      </style:table-cell-properties>
    </style:style>
    <style:style style:name="Tabla23.E2" style:family="table-cell">
      <style:table-cell-properties fo:background-color="#5983b0" fo:padding="0.097cm" fo:border-left="0.5pt solid #000000" fo:border-right="0.5pt solid #000000" fo:border-top="none" fo:border-bottom="0.5pt solid #000000" style:writing-mode="page">
        <style:background-image/>
      </style:table-cell-properties>
    </style:style>
    <style:style style:name="Tabla23.A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3.E3"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0.303cm" fo:margin-left="3.655cm" table:align="left" style:writing-mode="lr-tb"/>
    </style:style>
    <style:style style:name="Tabla24.A" style:family="table-column">
      <style:table-column-properties style:column-width="7.608cm"/>
    </style:style>
    <style:style style:name="Tabla24.B" style:family="table-column">
      <style:table-column-properties style:column-width="2.695cm"/>
    </style:style>
    <style:style style:name="Tabla24.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24.B1" style:family="table-cell">
      <style:table-cell-properties fo:background-color="#cccccc" fo:padding="0.097cm" fo:border="0.5pt solid #000000">
        <style:background-image/>
      </style:table-cell-properties>
    </style:style>
    <style:style style:name="Tabla24.A2" style:family="table-cell">
      <style:table-cell-properties fo:padding="0.097cm" fo:border-left="0.5pt solid #000000" fo:border-right="none" fo:border-top="none" fo:border-bottom="0.5pt solid #000000"/>
    </style:style>
    <style:style style:name="Tabla24.B2" style:family="table-cell">
      <style:table-cell-properties fo:padding="0.097cm" fo:border-left="0.5pt solid #000000" fo:border-right="0.5pt solid #000000" fo:border-top="none" fo:border-bottom="0.5pt solid #000000"/>
    </style:style>
    <style:style style:name="Tabla24.A3" style:family="table-cell">
      <style:table-cell-properties fo:padding="0.097cm" fo:border-left="0.5pt solid #000000" fo:border-right="none" fo:border-top="none" fo:border-bottom="0.5pt solid #000000"/>
    </style:style>
    <style:style style:name="Tabla24.B3" style:family="table-cell">
      <style:table-cell-properties fo:padding="0.097cm" fo:border-left="0.5pt solid #000000" fo:border-right="0.5pt solid #000000" fo:border-top="none" fo:border-bottom="0.5pt solid #000000"/>
    </style:style>
    <style:style style:name="Tabla24.A4" style:family="table-cell">
      <style:table-cell-properties fo:padding="0.097cm" fo:border-left="0.5pt solid #000000" fo:border-right="none" fo:border-top="none" fo:border-bottom="0.5pt solid #000000"/>
    </style:style>
    <style:style style:name="Tabla24.B4" style:family="table-cell">
      <style:table-cell-properties fo:padding="0.097cm" fo:border-left="0.5pt solid #000000" fo:border-right="0.5pt solid #000000" fo:border-top="none" fo:border-bottom="0.5pt solid #000000"/>
    </style:style>
    <style:style style:name="Tabla24.A5" style:family="table-cell">
      <style:table-cell-properties fo:padding="0.097cm" fo:border-left="0.5pt solid #000000" fo:border-right="none" fo:border-top="none" fo:border-bottom="0.5pt solid #000000"/>
    </style:style>
    <style:style style:name="Tabla24.B5" style:family="table-cell">
      <style:table-cell-properties fo:padding="0.097cm" fo:border-left="0.5pt solid #000000" fo:border-right="0.5pt solid #000000" fo:border-top="none" fo:border-bottom="0.5pt solid #000000"/>
    </style:style>
    <style:style style:name="Tabla25" style:family="table">
      <style:table-properties style:width="15.494cm" fo:margin-left="0.695cm" table:align="left" style:writing-mode="lr-tb"/>
    </style:style>
    <style:style style:name="Tabla25.A" style:family="table-column">
      <style:table-column-properties style:column-width="2.713cm"/>
    </style:style>
    <style:style style:name="Tabla25.B" style:family="table-column">
      <style:table-column-properties style:column-width="3.886cm"/>
    </style:style>
    <style:style style:name="Tabla25.C" style:family="table-column">
      <style:table-column-properties style:column-width="3.505cm"/>
    </style:style>
    <style:style style:name="Tabla25.D" style:family="table-column">
      <style:table-column-properties style:column-width="3.193cm"/>
    </style:style>
    <style:style style:name="Tabla25.E" style:family="table-column">
      <style:table-column-properties style:column-width="2.198cm"/>
    </style:style>
    <style:style style:name="Tabla25.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25.E1" style:family="table-cell">
      <style:table-cell-properties fo:background-color="#cccccc" fo:padding="0.097cm" fo:border="0.5pt solid #000000">
        <style:background-image/>
      </style:table-cell-properties>
    </style:style>
    <style:style style:name="Tabla25.A2" style:family="table-cell">
      <style:table-cell-properties fo:padding="0.097cm" fo:border-left="0.5pt solid #000000" fo:border-right="none" fo:border-top="none" fo:border-bottom="0.5pt solid #000000"/>
    </style:style>
    <style:style style:name="Tabla25.B2" style:family="table-cell">
      <style:table-cell-properties fo:padding="0.097cm" fo:border-left="0.5pt solid #000000" fo:border-right="none" fo:border-top="none" fo:border-bottom="0.5pt solid #000000"/>
    </style:style>
    <style:style style:name="Tabla25.E2" style:family="table-cell">
      <style:table-cell-properties fo:padding="0.097cm" fo:border-left="0.5pt solid #000000" fo:border-right="0.5pt solid #000000" fo:border-top="none" fo:border-bottom="0.5pt solid #000000"/>
    </style:style>
    <style:style style:name="Tabla25.A3" style:family="table-cell">
      <style:table-cell-properties fo:padding="0.097cm" fo:border-left="0.5pt solid #000000" fo:border-right="none" fo:border-top="none" fo:border-bottom="0.5pt solid #000000"/>
    </style:style>
    <style:style style:name="Tabla25.B3" style:family="table-cell">
      <style:table-cell-properties fo:padding="0.097cm" fo:border-left="0.5pt solid #000000" fo:border-right="none" fo:border-top="none" fo:border-bottom="0.5pt solid #000000"/>
    </style:style>
    <style:style style:name="Tabla25.C3" style:family="table-cell">
      <style:table-cell-properties fo:padding="0.097cm" fo:border-left="0.5pt solid #000000" fo:border-right="none" fo:border-top="none" fo:border-bottom="0.5pt solid #000000"/>
    </style:style>
    <style:style style:name="Tabla25.D3" style:family="table-cell">
      <style:table-cell-properties fo:padding="0.097cm" fo:border-left="0.5pt solid #000000" fo:border-right="none" fo:border-top="none" fo:border-bottom="0.5pt solid #000000"/>
    </style:style>
    <style:style style:name="Tabla25.E3" style:family="table-cell">
      <style:table-cell-properties fo:padding="0.097cm" fo:border-left="0.5pt solid #000000" fo:border-right="0.5pt solid #000000" fo:border-top="none" fo:border-bottom="0.5pt solid #000000"/>
    </style:style>
    <style:style style:name="Tabla25.A4" style:family="table-cell">
      <style:table-cell-properties fo:background-color="#cccccc" fo:padding="0.097cm" fo:border-left="0.5pt solid #000000" fo:border-right="none" fo:border-top="none" fo:border-bottom="0.5pt solid #000000">
        <style:background-image/>
      </style:table-cell-properties>
    </style:style>
    <style:style style:name="Tabla25.E4" style:family="table-cell">
      <style:table-cell-properties fo:background-color="#cccccc" fo:padding="0.097cm" fo:border-left="0.5pt solid #000000" fo:border-right="0.5pt solid #000000" fo:border-top="none" fo:border-bottom="0.5pt solid #000000">
        <style:background-image/>
      </style:table-cell-properties>
    </style:style>
    <style:style style:name="Tabla26" style:family="table">
      <style:table-properties style:width="14.303cm" fo:margin-left="1.439cm" table:align="left" style:writing-mode="lr-tb"/>
    </style:style>
    <style:style style:name="Tabla26.A" style:family="table-column">
      <style:table-column-properties style:column-width="2.993cm"/>
    </style:style>
    <style:style style:name="Tabla26.B" style:family="table-column">
      <style:table-column-properties style:column-width="4.299cm"/>
    </style:style>
    <style:style style:name="Tabla26.C" style:family="table-column">
      <style:table-column-properties style:column-width="4.598cm"/>
    </style:style>
    <style:style style:name="Tabla26.D" style:family="table-column">
      <style:table-column-properties style:column-width="2.413cm"/>
    </style:style>
    <style:style style:name="Tabla26.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26.D1" style:family="table-cell">
      <style:table-cell-properties fo:background-color="#cccccc" fo:padding="0.097cm" fo:border="0.5pt solid #000000">
        <style:background-image/>
      </style:table-cell-properties>
    </style:style>
    <style:style style:name="Tabla26.A2" style:family="table-cell">
      <style:table-cell-properties fo:padding="0.097cm" fo:border-left="0.5pt solid #000000" fo:border-right="none" fo:border-top="none" fo:border-bottom="0.5pt solid #000000"/>
    </style:style>
    <style:style style:name="Tabla26.B2" style:family="table-cell">
      <style:table-cell-properties fo:padding="0.097cm" fo:border-left="0.5pt solid #000000" fo:border-right="none" fo:border-top="none" fo:border-bottom="0.5pt solid #000000"/>
    </style:style>
    <style:style style:name="Tabla26.D2" style:family="table-cell">
      <style:table-cell-properties fo:padding="0.097cm" fo:border-left="0.5pt solid #000000" fo:border-right="0.5pt solid #000000" fo:border-top="none" fo:border-bottom="0.5pt solid #000000"/>
    </style:style>
    <style:style style:name="Tabla26.A3" style:family="table-cell">
      <style:table-cell-properties fo:padding="0.097cm" fo:border-left="0.5pt solid #000000" fo:border-right="none" fo:border-top="none" fo:border-bottom="0.5pt solid #000000"/>
    </style:style>
    <style:style style:name="Tabla26.B3" style:family="table-cell">
      <style:table-cell-properties fo:padding="0.097cm" fo:border-left="0.5pt solid #000000" fo:border-right="none" fo:border-top="none" fo:border-bottom="0.5pt solid #000000"/>
    </style:style>
    <style:style style:name="Tabla26.C3" style:family="table-cell">
      <style:table-cell-properties fo:padding="0.097cm" fo:border-left="0.5pt solid #000000" fo:border-right="none" fo:border-top="none" fo:border-bottom="0.5pt solid #000000"/>
    </style:style>
    <style:style style:name="Tabla26.D3" style:family="table-cell">
      <style:table-cell-properties fo:padding="0.097cm" fo:border-left="0.5pt solid #000000" fo:border-right="0.5pt solid #000000" fo:border-top="none" fo:border-bottom="0.5pt solid #000000"/>
    </style:style>
    <style:style style:name="Tabla26.A4" style:family="table-cell">
      <style:table-cell-properties fo:background-color="#cccccc" fo:padding="0.097cm" fo:border-left="0.5pt solid #000000" fo:border-right="none" fo:border-top="none" fo:border-bottom="0.5pt solid #000000">
        <style:background-image/>
      </style:table-cell-properties>
    </style:style>
    <style:style style:name="Tabla26.D4" style:family="table-cell">
      <style:table-cell-properties fo:background-color="#cccccc" fo:padding="0.097cm" fo:border-left="0.5pt solid #000000" fo:border-right="0.5pt solid #000000" fo:border-top="none" fo:border-bottom="0.5pt solid #000000">
        <style:background-image/>
      </style:table-cell-properties>
    </style:style>
    <style:style style:name="Tabla27" style:family="table">
      <style:table-properties style:width="16.986cm" fo:margin-left="0.009cm" fo:margin-right="0.005cm" table:align="margins"/>
    </style:style>
    <style:style style:name="Tabla27.A" style:family="table-column">
      <style:table-column-properties style:column-width="4.198cm" style:rel-column-width="16199*"/>
    </style:style>
    <style:style style:name="Tabla27.B" style:family="table-column">
      <style:table-column-properties style:column-width="2.589cm" style:rel-column-width="9993*"/>
    </style:style>
    <style:style style:name="Tabla27.C" style:family="table-column">
      <style:table-column-properties style:column-width="2.999cm" style:rel-column-width="11571*"/>
    </style:style>
    <style:style style:name="Tabla27.D" style:family="table-column">
      <style:table-column-properties style:column-width="3.353cm" style:rel-column-width="12938*"/>
    </style:style>
    <style:style style:name="Tabla27.E" style:family="table-column">
      <style:table-column-properties style:column-width="1.663cm" style:rel-column-width="6416*"/>
    </style:style>
    <style:style style:name="Tabla27.F" style:family="table-column">
      <style:table-column-properties style:column-width="2.182cm" style:rel-column-width="8418*"/>
    </style:style>
    <style:style style:name="Tabla27.A1" style:family="table-cell">
      <style:table-cell-properties style:vertical-align="middle" fo:padding="0.049cm" fo:border="none"/>
    </style:style>
    <style:style style:name="Tabla27.F9" style:family="table-cell">
      <style:table-cell-properties style:vertical-align="middle" fo:background-color="#cccccc" fo:padding="0.049cm" fo:border="none">
        <style:background-image/>
      </style:table-cell-properties>
    </style:style>
    <style:style style:name="Tabla28" style:family="table">
      <style:table-properties style:width="16.907cm" fo:margin-left="-0.018cm" fo:margin-right="0.111cm" table:align="margins"/>
    </style:style>
    <style:style style:name="Tabla28.A" style:family="table-column">
      <style:table-column-properties style:column-width="3.053cm" style:rel-column-width="11838*"/>
    </style:style>
    <style:style style:name="Tabla28.B" style:family="table-column">
      <style:table-column-properties style:column-width="2.427cm" style:rel-column-width="9407*"/>
    </style:style>
    <style:style style:name="Tabla28.C" style:family="table-column">
      <style:table-column-properties style:column-width="2.508cm" style:rel-column-width="9724*"/>
    </style:style>
    <style:style style:name="Tabla28.E" style:family="table-column">
      <style:table-column-properties style:column-width="2.836cm" style:rel-column-width="10992*"/>
    </style:style>
    <style:style style:name="Tabla28.F" style:family="table-column">
      <style:table-column-properties style:column-width="3.027cm" style:rel-column-width="11736*"/>
    </style:style>
    <style:style style:name="Tabla28.A1" style:family="table-cell">
      <style:table-cell-properties style:vertical-align="middle" fo:padding="0.049cm" fo:border="none"/>
    </style:style>
    <style:style style:name="Tabla28.D2" style:family="table-cell" style:data-style-name="N37">
      <style:table-cell-properties style:vertical-align="middle" fo:padding="0.049cm" fo:border="none"/>
    </style:style>
    <style:style style:name="Tabla28.F2" style:family="table-cell" style:data-style-name="N0">
      <style:table-cell-properties style:vertical-align="middle" fo:padding="0.049cm" fo:border="none"/>
    </style:style>
    <style:style style:name="Tabla28.F10" style:family="table-cell">
      <style:table-cell-properties style:vertical-align="middle" fo:background-color="#cccccc" fo:padding="0.049cm" fo:border="none">
        <style:background-image/>
      </style:table-cell-properties>
    </style:style>
    <style:style style:name="Tabla29" style:family="table">
      <style:table-properties style:width="16.933cm" fo:margin-left="0.035cm" fo:margin-right="0.032cm" table:align="margins"/>
    </style:style>
    <style:style style:name="Tabla29.A" style:family="table-column">
      <style:table-column-properties style:column-width="3.736cm" style:rel-column-width="14457*"/>
    </style:style>
    <style:style style:name="Tabla29.B" style:family="table-column">
      <style:table-column-properties style:column-width="2.454cm" style:rel-column-width="9497*"/>
    </style:style>
    <style:style style:name="Tabla29.C" style:family="table-column">
      <style:table-column-properties style:column-width="3.191cm" style:rel-column-width="12347*"/>
    </style:style>
    <style:style style:name="Tabla29.D" style:family="table-column">
      <style:table-column-properties style:column-width="2.372cm" style:rel-column-width="9181*"/>
    </style:style>
    <style:style style:name="Tabla29.E" style:family="table-column">
      <style:table-column-properties style:column-width="2.318cm" style:rel-column-width="8970*"/>
    </style:style>
    <style:style style:name="Tabla29.F" style:family="table-column">
      <style:table-column-properties style:column-width="2.865cm" style:rel-column-width="11083*"/>
    </style:style>
    <style:style style:name="Tabla29.A1" style:family="table-cell">
      <style:table-cell-properties style:vertical-align="middle" fo:padding="0.049cm" fo:border="none"/>
    </style:style>
    <style:style style:name="Tabla29.D2" style:family="table-cell" style:data-style-name="N37">
      <style:table-cell-properties style:vertical-align="middle" fo:padding="0.049cm" fo:border="none"/>
    </style:style>
    <style:style style:name="Tabla29.F5" style:family="table-cell" style:data-style-name="N0">
      <style:table-cell-properties style:vertical-align="middle" fo:padding="0.049cm" fo:border="none"/>
    </style:style>
    <style:style style:name="Tabla29.F9" style:family="table-cell">
      <style:table-cell-properties style:vertical-align="middle" fo:background-color="#cccccc" fo:padding="0.049cm" fo:border="none">
        <style:background-image/>
      </style:table-cell-properties>
    </style:style>
    <style:style style:name="Tabla30" style:family="table">
      <style:table-properties style:width="17cm" style:rel-width="100%" table:align="left"/>
    </style:style>
    <style:style style:name="Tabla30.A" style:family="table-column">
      <style:table-column-properties style:column-width="3.762cm" style:rel-column-width="14504*"/>
    </style:style>
    <style:style style:name="Tabla30.B" style:family="table-column">
      <style:table-column-properties style:column-width="2.794cm" style:rel-column-width="10769*"/>
    </style:style>
    <style:style style:name="Tabla30.C" style:family="table-column">
      <style:table-column-properties style:column-width="3.674cm" style:rel-column-width="14167*"/>
    </style:style>
    <style:style style:name="Tabla30.D" style:family="table-column">
      <style:table-column-properties style:column-width="2.223cm" style:rel-column-width="8569*"/>
    </style:style>
    <style:style style:name="Tabla30.E" style:family="table-column">
      <style:table-column-properties style:column-width="2.111cm" style:rel-column-width="8141*"/>
    </style:style>
    <style:style style:name="Tabla30.F" style:family="table-column">
      <style:table-column-properties style:column-width="2.434cm" style:rel-column-width="9385*"/>
    </style:style>
    <style:style style:name="Tabla30.A1" style:family="table-cell">
      <style:table-cell-properties style:vertical-align="middle" fo:padding="0.049cm" fo:border="none"/>
    </style:style>
    <style:style style:name="Tabla30.D2" style:family="table-cell" style:data-style-name="N37">
      <style:table-cell-properties style:vertical-align="middle" fo:padding="0.049cm" fo:border="none"/>
    </style:style>
    <style:style style:name="Tabla30.F16" style:family="table-cell">
      <style:table-cell-properties style:vertical-align="middle" fo:background-color="#cccccc" fo:padding="0.049cm" fo:border="none">
        <style:background-image/>
      </style:table-cell-properties>
    </style:style>
    <style:style style:name="Tabla31" style:family="table">
      <style:table-properties style:width="16.828cm" fo:margin-left="0.009cm" fo:margin-right="0.164cm" table:align="margins"/>
    </style:style>
    <style:style style:name="Tabla31.A" style:family="table-column">
      <style:table-column-properties style:column-width="4.528cm" style:rel-column-width="17631*"/>
    </style:style>
    <style:style style:name="Tabla31.B" style:family="table-column">
      <style:table-column-properties style:column-width="3cm" style:rel-column-width="11683*"/>
    </style:style>
    <style:style style:name="Tabla31.C" style:family="table-column">
      <style:table-column-properties style:column-width="2.536cm" style:rel-column-width="9878*"/>
    </style:style>
    <style:style style:name="Tabla31.D" style:family="table-column">
      <style:table-column-properties style:column-width="2.237cm" style:rel-column-width="8709*"/>
    </style:style>
    <style:style style:name="Tabla31.E" style:family="table-column">
      <style:table-column-properties style:column-width="2.563cm" style:rel-column-width="9984*"/>
    </style:style>
    <style:style style:name="Tabla31.F" style:family="table-column">
      <style:table-column-properties style:column-width="1.965cm" style:rel-column-width="7650*"/>
    </style:style>
    <style:style style:name="Tabla31.A1" style:family="table-cell">
      <style:table-cell-properties style:vertical-align="middle" fo:padding="0.049cm" fo:border="none"/>
    </style:style>
    <style:style style:name="Tabla31.D2" style:family="table-cell" style:data-style-name="N37">
      <style:table-cell-properties style:vertical-align="middle" fo:padding="0.049cm" fo:border="none"/>
    </style:style>
    <style:style style:name="Tabla31.F2" style:family="table-cell" style:data-style-name="N0">
      <style:table-cell-properties style:vertical-align="middle" fo:padding="0.049cm" fo:border="none"/>
    </style:style>
    <style:style style:name="Tabla31.F9" style:family="table-cell">
      <style:table-cell-properties style:vertical-align="middle" fo:background-color="#cccccc" fo:padding="0.049cm" fo:border="none">
        <style:background-image/>
      </style:table-cell-properties>
    </style:style>
    <style:style style:name="Tabla32" style:family="table">
      <style:table-properties style:width="17.039cm" fo:margin-left="0.035cm" fo:margin-right="-0.074cm" table:align="margins"/>
    </style:style>
    <style:style style:name="Tabla32.A" style:family="table-column">
      <style:table-column-properties style:column-width="3.134cm" style:rel-column-width="12058*"/>
    </style:style>
    <style:style style:name="Tabla32.B" style:family="table-column">
      <style:table-column-properties style:column-width="2.672cm" style:rel-column-width="10275*"/>
    </style:style>
    <style:style style:name="Tabla32.C" style:family="table-column">
      <style:table-column-properties style:column-width="3.627cm" style:rel-column-width="13945*"/>
    </style:style>
    <style:style style:name="Tabla32.D" style:family="table-column">
      <style:table-column-properties style:column-width="2.454cm" style:rel-column-width="9437*"/>
    </style:style>
    <style:style style:name="Tabla32.E" style:family="table-column">
      <style:table-column-properties style:column-width="2.78cm" style:rel-column-width="10695*"/>
    </style:style>
    <style:style style:name="Tabla32.F" style:family="table-column">
      <style:table-column-properties style:column-width="2.372cm" style:rel-column-width="9125*"/>
    </style:style>
    <style:style style:name="Tabla32.A1" style:family="table-cell">
      <style:table-cell-properties style:vertical-align="middle" fo:padding="0.049cm" fo:border="none"/>
    </style:style>
    <style:style style:name="Tabla32.D2" style:family="table-cell" style:data-style-name="N37">
      <style:table-cell-properties style:vertical-align="middle" fo:padding="0.049cm" fo:border="none"/>
    </style:style>
    <style:style style:name="Tabla32.F2" style:family="table-cell" style:data-style-name="N0">
      <style:table-cell-properties style:vertical-align="middle" fo:padding="0.049cm" fo:border="none"/>
    </style:style>
    <style:style style:name="Tabla32.F14" style:family="table-cell">
      <style:table-cell-properties style:vertical-align="middle" fo:background-color="#cccccc" fo:padding="0.049cm" fo:border="none">
        <style:background-image/>
      </style:table-cell-properties>
    </style:style>
    <style:style style:name="Tabla33" style:family="table">
      <style:table-properties style:width="17.092cm" fo:margin-left="-0.044cm" fo:margin-right="-0.048cm" table:align="margins"/>
    </style:style>
    <style:style style:name="Tabla33.A" style:family="table-column">
      <style:table-column-properties style:column-width="3.789cm" style:rel-column-width="14528*"/>
    </style:style>
    <style:style style:name="Tabla33.B" style:family="table-column">
      <style:table-column-properties style:column-width="2.753cm" style:rel-column-width="10556*"/>
    </style:style>
    <style:style style:name="Tabla33.C" style:family="table-column">
      <style:table-column-properties style:column-width="2.589cm" style:rel-column-width="9929*"/>
    </style:style>
    <style:style style:name="Tabla33.D" style:family="table-column">
      <style:table-column-properties style:column-width="2.235cm" style:rel-column-width="8570*"/>
    </style:style>
    <style:style style:name="Tabla33.F" style:family="table-column">
      <style:table-column-properties style:column-width="3.136cm" style:rel-column-width="12023*"/>
    </style:style>
    <style:style style:name="Tabla33.A1" style:family="table-cell">
      <style:table-cell-properties style:vertical-align="middle" fo:padding="0.049cm" fo:border="none"/>
    </style:style>
    <style:style style:name="Tabla33.D2" style:family="table-cell" style:data-style-name="N37">
      <style:table-cell-properties style:vertical-align="middle" fo:padding="0.049cm" fo:border="none"/>
    </style:style>
    <style:style style:name="Tabla33.F2" style:family="table-cell" style:data-style-name="N0">
      <style:table-cell-properties style:vertical-align="middle" fo:padding="0.049cm" fo:border="none"/>
    </style:style>
    <style:style style:name="Tabla33.F12" style:family="table-cell">
      <style:table-cell-properties style:vertical-align="middle" fo:background-color="#cccccc" fo:padding="0.049cm" fo:border="none">
        <style:background-image/>
      </style:table-cell-properties>
    </style:style>
    <style:style style:name="Tabla34" style:family="table">
      <style:table-properties style:width="17cm" style:rel-width="100%" table:align="left"/>
    </style:style>
    <style:style style:name="Tabla34.A" style:family="table-column">
      <style:table-column-properties style:column-width="3.5cm" style:rel-column-width="13488*"/>
    </style:style>
    <style:style style:name="Tabla34.B" style:family="table-column">
      <style:table-column-properties style:column-width="2.238cm" style:rel-column-width="8632*"/>
    </style:style>
    <style:style style:name="Tabla34.C" style:family="table-column">
      <style:table-column-properties style:column-width="4.443cm" style:rel-column-width="17131*"/>
    </style:style>
    <style:style style:name="Tabla34.D" style:family="table-column">
      <style:table-column-properties style:column-width="2.242cm" style:rel-column-width="8639*"/>
    </style:style>
    <style:style style:name="Tabla34.E" style:family="table-column">
      <style:table-column-properties style:column-width="2.129cm" style:rel-column-width="8205*"/>
    </style:style>
    <style:style style:name="Tabla34.F" style:family="table-column">
      <style:table-column-properties style:column-width="2.448cm" style:rel-column-width="9440*"/>
    </style:style>
    <style:style style:name="Tabla34.A1" style:family="table-cell">
      <style:table-cell-properties style:vertical-align="middle" fo:padding="0.049cm" fo:border="none"/>
    </style:style>
    <style:style style:name="Tabla34.D2" style:family="table-cell" style:data-style-name="N37">
      <style:table-cell-properties style:vertical-align="middle" fo:padding="0.049cm" fo:border="none"/>
    </style:style>
    <style:style style:name="Tabla34.F2" style:family="table-cell" style:data-style-name="N0">
      <style:table-cell-properties style:vertical-align="middle" fo:padding="0.049cm" fo:border="none"/>
    </style:style>
    <style:style style:name="Tabla34.F5" style:family="table-cell">
      <style:table-cell-properties style:vertical-align="middle" fo:background-color="#cccccc" fo:padding="0.049cm" fo:border="none">
        <style:background-image/>
      </style:table-cell-properties>
    </style:style>
    <style:style style:name="Tabla35" style:family="table">
      <style:table-properties style:width="16.986cm" fo:margin-left="-0.018cm" fo:margin-right="0.032cm" table:align="margins"/>
    </style:style>
    <style:style style:name="Tabla35.A" style:family="table-column">
      <style:table-column-properties style:column-width="2.836cm" style:rel-column-width="10940*"/>
    </style:style>
    <style:style style:name="Tabla35.B" style:family="table-column">
      <style:table-column-properties style:column-width="2.482cm" style:rel-column-width="9572*"/>
    </style:style>
    <style:style style:name="Tabla35.C" style:family="table-column">
      <style:table-column-properties style:column-width="3.544cm" style:rel-column-width="13675*"/>
    </style:style>
    <style:style style:name="Tabla35.D" style:family="table-column">
      <style:table-column-properties style:column-width="2.182cm" style:rel-column-width="8415*"/>
    </style:style>
    <style:style style:name="Tabla35.E" style:family="table-column">
      <style:table-column-properties style:column-width="2.889cm" style:rel-column-width="11150*"/>
    </style:style>
    <style:style style:name="Tabla35.F" style:family="table-column">
      <style:table-column-properties style:column-width="3.053cm" style:rel-column-width="11783*"/>
    </style:style>
    <style:style style:name="Tabla35.A1" style:family="table-cell">
      <style:table-cell-properties style:vertical-align="middle" fo:padding="0.049cm" fo:border="none"/>
    </style:style>
    <style:style style:name="Tabla35.D2" style:family="table-cell" style:data-style-name="N37">
      <style:table-cell-properties style:vertical-align="middle" fo:padding="0.049cm" fo:border="none"/>
    </style:style>
    <style:style style:name="Tabla35.F2" style:family="table-cell" style:data-style-name="N0">
      <style:table-cell-properties style:vertical-align="middle" fo:padding="0.049cm" fo:border="none"/>
    </style:style>
    <style:style style:name="Tabla35.F10" style:family="table-cell">
      <style:table-cell-properties style:vertical-align="middle" fo:background-color="#cccccc" fo:padding="0.049cm" fo:border="none">
        <style:background-image/>
      </style:table-cell-properties>
    </style:style>
    <style:style style:name="Tabla36" style:family="table">
      <style:table-properties style:width="16.828cm" fo:margin-left="0.009cm" fo:margin-right="0.164cm" table:align="margins"/>
    </style:style>
    <style:style style:name="Tabla36.A" style:family="table-column">
      <style:table-column-properties style:column-width="3.928cm" style:rel-column-width="15295*"/>
    </style:style>
    <style:style style:name="Tabla36.B" style:family="table-column">
      <style:table-column-properties style:column-width="2.646cm" style:rel-column-width="10302*"/>
    </style:style>
    <style:style style:name="Tabla36.C" style:family="table-column">
      <style:table-column-properties style:column-width="2.81cm" style:rel-column-width="10940*"/>
    </style:style>
    <style:style style:name="Tabla36.D" style:family="table-column">
      <style:table-column-properties style:column-width="2.917cm" style:rel-column-width="11365*"/>
    </style:style>
    <style:style style:name="Tabla36.E" style:family="table-column">
      <style:table-column-properties style:column-width="1.937cm" style:rel-column-width="7541*"/>
    </style:style>
    <style:style style:name="Tabla36.F" style:family="table-column">
      <style:table-column-properties style:column-width="2.591cm" style:rel-column-width="10092*"/>
    </style:style>
    <style:style style:name="Tabla36.A1" style:family="table-cell">
      <style:table-cell-properties style:vertical-align="middle" fo:padding="0.049cm" fo:border="none"/>
    </style:style>
    <style:style style:name="Tabla36.D2" style:family="table-cell" style:data-style-name="N37">
      <style:table-cell-properties style:vertical-align="middle" fo:padding="0.049cm" fo:border="none"/>
    </style:style>
    <style:style style:name="Tabla36.F2" style:family="table-cell" style:data-style-name="N0">
      <style:table-cell-properties style:vertical-align="middle" fo:padding="0.049cm" fo:border="none"/>
    </style:style>
    <style:style style:name="Tabla36.F4" style:family="table-cell">
      <style:table-cell-properties style:vertical-align="middle" fo:background-color="#cccccc" fo:padding="0.049cm" fo:border="none">
        <style:background-image/>
      </style:table-cell-properties>
    </style:style>
    <style:style style:name="Tabla37" style:family="table">
      <style:table-properties style:width="17cm" style:rel-width="100%" table:align="left"/>
    </style:style>
    <style:style style:name="Tabla37.A" style:family="table-column">
      <style:table-column-properties style:column-width="12.742cm" style:rel-column-width="49118*"/>
    </style:style>
    <style:style style:name="Tabla37.B" style:family="table-column">
      <style:table-column-properties style:column-width="4.258cm" style:rel-column-width="16416*"/>
    </style:style>
    <style:style style:name="Tabla37.A1" style:family="table-cell">
      <style:table-cell-properties style:vertical-align="middle" fo:padding="0.049cm" fo:border="none"/>
    </style:style>
    <style:style style:name="Tabla38" style:family="table">
      <style:table-properties style:width="17.013cm" table:align="left"/>
    </style:style>
    <style:style style:name="Tabla38.A" style:family="table-column">
      <style:table-column-properties style:column-width="2.515cm"/>
    </style:style>
    <style:style style:name="Tabla38.B" style:family="table-column">
      <style:table-column-properties style:column-width="1.773cm"/>
    </style:style>
    <style:style style:name="Tabla38.C" style:family="table-column">
      <style:table-column-properties style:column-width="2.887cm"/>
    </style:style>
    <style:style style:name="Tabla38.D" style:family="table-column">
      <style:table-column-properties style:column-width="2.263cm"/>
    </style:style>
    <style:style style:name="Tabla38.E" style:family="table-column">
      <style:table-column-properties style:column-width="3.161cm"/>
    </style:style>
    <style:style style:name="Tabla38.F" style:family="table-column">
      <style:table-column-properties style:column-width="2.237cm"/>
    </style:style>
    <style:style style:name="Tabla38.G" style:family="table-column">
      <style:table-column-properties style:column-width="2.177cm"/>
    </style:style>
    <style:style style:name="Tabla38.A1" style:family="table-cell">
      <style:table-cell-properties style:vertical-align="middle" fo:padding="0.049cm" fo:border="none"/>
    </style:style>
    <style:style style:name="Tabla38.C2" style:family="table-cell" style:data-style-name="N0">
      <style:table-cell-properties style:vertical-align="middle" fo:padding="0.049cm" fo:border="none"/>
    </style:style>
    <style:style style:name="Tabla39" style:family="table">
      <style:table-properties style:width="17.013cm" table:align="left"/>
    </style:style>
    <style:style style:name="Tabla39.A" style:family="table-column">
      <style:table-column-properties style:column-width="3.969cm"/>
    </style:style>
    <style:style style:name="Tabla39.B" style:family="table-column">
      <style:table-column-properties style:column-width="13.044cm"/>
    </style:style>
    <style:style style:name="Tabla39.A1" style:family="table-cell">
      <style:table-cell-properties style:vertical-align="middle" fo:padding="0.049cm" fo:border="none"/>
    </style:style>
    <style:style style:name="Tabla40" style:family="table">
      <style:table-properties style:width="17.013cm" table:align="left"/>
    </style:style>
    <style:style style:name="Tabla40.A" style:family="table-column">
      <style:table-column-properties style:column-width="5.452cm"/>
    </style:style>
    <style:style style:name="Tabla40.B" style:family="table-column">
      <style:table-column-properties style:column-width="11.561cm"/>
    </style:style>
    <style:style style:name="Tabla40.A1" style:family="table-cell">
      <style:table-cell-properties style:vertical-align="middle" fo:padding="0.049cm" fo:border="none"/>
    </style:style>
    <style:style style:name="Tabla41" style:family="table">
      <style:table-properties style:width="17.013cm" fo:break-before="auto" fo:break-after="auto" table:align="left" fo:keep-with-next="auto" style:may-break-between-rows="true"/>
    </style:style>
    <style:style style:name="Tabla41.A" style:family="table-column">
      <style:table-column-properties style:column-width="4.928cm"/>
    </style:style>
    <style:style style:name="Tabla41.B" style:family="table-column">
      <style:table-column-properties style:column-width="2.025cm"/>
    </style:style>
    <style:style style:name="Tabla41.C" style:family="table-column">
      <style:table-column-properties style:column-width="2.953cm"/>
    </style:style>
    <style:style style:name="Tabla41.D" style:family="table-column">
      <style:table-column-properties style:column-width="2.09cm"/>
    </style:style>
    <style:style style:name="Tabla41.E" style:family="table-column">
      <style:table-column-properties style:column-width="2.252cm"/>
    </style:style>
    <style:style style:name="Tabla41.F" style:family="table-column">
      <style:table-column-properties style:column-width="2.764cm"/>
    </style:style>
    <style:style style:name="Tabla41.A1" style:family="table-cell">
      <style:table-cell-properties style:vertical-align="middle" fo:padding="0.049cm" fo:border="none"/>
    </style:style>
    <style:style style:name="Tabla42" style:family="table">
      <style:table-properties style:width="16.986cm" table:align="left"/>
    </style:style>
    <style:style style:name="Tabla42.A" style:family="table-column">
      <style:table-column-properties style:column-width="11.474cm"/>
    </style:style>
    <style:style style:name="Tabla42.B" style:family="table-column">
      <style:table-column-properties style:column-width="5.512cm"/>
    </style:style>
    <style:style style:name="Tabla42.A1" style:family="table-cell">
      <style:table-cell-properties style:vertical-align="middle" fo:padding="0.049cm" fo:border="none"/>
    </style:style>
    <style:style style:name="Tabla43" style:family="table">
      <style:table-properties style:width="17.013cm" table:align="left"/>
    </style:style>
    <style:style style:name="Tabla43.A" style:family="table-column">
      <style:table-column-properties style:column-width="6.858cm"/>
    </style:style>
    <style:style style:name="Tabla43.B" style:family="table-column">
      <style:table-column-properties style:column-width="10.155cm"/>
    </style:style>
    <style:style style:name="Tabla43.A1" style:family="table-cell">
      <style:table-cell-properties style:vertical-align="middle" fo:padding="0.049cm" fo:border="none"/>
    </style:style>
    <style:style style:name="Tabla44" style:family="table">
      <style:table-properties style:width="17.013cm" fo:break-before="auto" fo:break-after="auto" table:align="left" fo:keep-with-next="auto" style:may-break-between-rows="true"/>
    </style:style>
    <style:style style:name="Tabla44.A" style:family="table-column">
      <style:table-column-properties style:column-width="5.188cm"/>
    </style:style>
    <style:style style:name="Tabla44.B" style:family="table-column">
      <style:table-column-properties style:column-width="1.979cm"/>
    </style:style>
    <style:style style:name="Tabla44.C" style:family="table-column">
      <style:table-column-properties style:column-width="2.849cm"/>
    </style:style>
    <style:style style:name="Tabla44.D" style:family="table-column">
      <style:table-column-properties style:column-width="1.99cm"/>
    </style:style>
    <style:style style:name="Tabla44.E" style:family="table-column">
      <style:table-column-properties style:column-width="2.212cm"/>
    </style:style>
    <style:style style:name="Tabla44.F" style:family="table-column">
      <style:table-column-properties style:column-width="2.796cm"/>
    </style:style>
    <style:style style:name="Tabla44.A1" style:family="table-cell">
      <style:table-cell-properties style:vertical-align="middle" fo:padding="0.049cm" fo:border="none"/>
    </style:style>
    <style:style style:name="Tabla45" style:family="table">
      <style:table-properties style:width="17.013cm" table:align="left"/>
    </style:style>
    <style:style style:name="Tabla45.A" style:family="table-column">
      <style:table-column-properties style:column-width="11.751cm"/>
    </style:style>
    <style:style style:name="Tabla45.B" style:family="table-column">
      <style:table-column-properties style:column-width="5.262cm"/>
    </style:style>
    <style:style style:name="Tabla45.A1" style:family="table-cell">
      <style:table-cell-properties style:vertical-align="middle" fo:padding="0.049cm" fo:border="none"/>
    </style:style>
    <style:style style:name="Tabla46" style:family="table">
      <style:table-properties style:width="17.013cm" table:align="left"/>
    </style:style>
    <style:style style:name="Tabla46.A" style:family="table-column">
      <style:table-column-properties style:column-width="4.44cm"/>
    </style:style>
    <style:style style:name="Tabla46.B" style:family="table-column">
      <style:table-column-properties style:column-width="12.573cm"/>
    </style:style>
    <style:style style:name="Tabla46.A1" style:family="table-cell">
      <style:table-cell-properties style:vertical-align="middle" fo:padding="0.049cm" fo:border="none"/>
    </style:style>
    <style:style style:name="Tabla47" style:family="table">
      <style:table-properties style:width="16.986cm" fo:break-before="auto" fo:break-after="auto" table:align="left" fo:keep-with-next="auto" style:may-break-between-rows="true"/>
    </style:style>
    <style:style style:name="Tabla47.A" style:family="table-column">
      <style:table-column-properties style:column-width="4.23cm"/>
    </style:style>
    <style:style style:name="Tabla47.B" style:family="table-column">
      <style:table-column-properties style:column-width="1.979cm"/>
    </style:style>
    <style:style style:name="Tabla47.C" style:family="table-column">
      <style:table-column-properties style:column-width="3.914cm"/>
    </style:style>
    <style:style style:name="Tabla47.D" style:family="table-column">
      <style:table-column-properties style:column-width="1.99cm"/>
    </style:style>
    <style:style style:name="Tabla47.E" style:family="table-column">
      <style:table-column-properties style:column-width="2.021cm"/>
    </style:style>
    <style:style style:name="Tabla47.F" style:family="table-column">
      <style:table-column-properties style:column-width="2.852cm"/>
    </style:style>
    <style:style style:name="Tabla47.A1" style:family="table-cell">
      <style:table-cell-properties style:vertical-align="middle" fo:padding="0.049cm" fo:border="none"/>
    </style:style>
    <style:style style:name="Tabla47.D2" style:family="table-cell" style:data-style-name="N0">
      <style:table-cell-properties style:vertical-align="middle" fo:padding="0.049cm" fo:border="none"/>
    </style:style>
    <style:style style:name="Tabla47.E2" style:family="table-cell" style:data-style-name="N37">
      <style:table-cell-properties style:vertical-align="middle" fo:padding="0.049cm" fo:border="none"/>
    </style:style>
    <style:style style:name="Tabla48" style:family="table">
      <style:table-properties style:width="17.013cm" table:align="left"/>
    </style:style>
    <style:style style:name="Tabla48.A" style:family="table-column">
      <style:table-column-properties style:column-width="12.818cm"/>
    </style:style>
    <style:style style:name="Tabla48.B" style:family="table-column">
      <style:table-column-properties style:column-width="4.195cm"/>
    </style:style>
    <style:style style:name="Tabla48.A1" style:family="table-cell">
      <style:table-cell-properties style:vertical-align="middle" fo:padding="0.049cm" fo:border="none"/>
    </style:style>
    <style:style style:name="Tabla49" style:family="table">
      <style:table-properties style:width="17cm" style:rel-width="100%" table:align="left"/>
    </style:style>
    <style:style style:name="Tabla49.A" style:family="table-column">
      <style:table-column-properties style:column-width="10.516cm" style:rel-column-width="40539*"/>
    </style:style>
    <style:style style:name="Tabla49.B" style:family="table-column">
      <style:table-column-properties style:column-width="3.388cm" style:rel-column-width="13059*"/>
    </style:style>
    <style:style style:name="Tabla49.C" style:family="table-column">
      <style:table-column-properties style:column-width="3.096cm" style:rel-column-width="11936*"/>
    </style:style>
    <style:style style:name="Tabla49.A1" style:family="table-cell">
      <style:table-cell-properties style:vertical-align="middle" fo:padding="0.049cm" fo:border="none"/>
    </style:style>
    <style:style style:name="Tabla49.C2" style:family="table-cell" style:data-style-name="N0">
      <style:table-cell-properties style:vertical-align="middle" fo:padding="0.049cm" fo:border="none"/>
    </style:style>
    <style:style style:name="Tabla50" style:family="table">
      <style:table-properties style:width="17cm" style:rel-width="100%" table:align="left"/>
    </style:style>
    <style:style style:name="Tabla50.A" style:family="table-column">
      <style:table-column-properties style:column-width="10.516cm" style:rel-column-width="40539*"/>
    </style:style>
    <style:style style:name="Tabla50.B" style:family="table-column">
      <style:table-column-properties style:column-width="3.388cm" style:rel-column-width="13059*"/>
    </style:style>
    <style:style style:name="Tabla50.C" style:family="table-column">
      <style:table-column-properties style:column-width="3.096cm" style:rel-column-width="11936*"/>
    </style:style>
    <style:style style:name="Tabla50.A1" style:family="table-cell">
      <style:table-cell-properties style:vertical-align="middle" fo:padding="0.049cm" fo:border="none"/>
    </style:style>
    <style:style style:name="Tabla50.C2" style:family="table-cell" style:data-style-name="N0">
      <style:table-cell-properties style:vertical-align="middle" fo:padding="0.049cm" fo:border="none"/>
    </style:style>
    <style:style style:name="Tabla51" style:family="table">
      <style:table-properties style:width="16.351cm" table:align="left"/>
    </style:style>
    <style:style style:name="Tabla51.A" style:family="table-column">
      <style:table-column-properties style:column-width="13.111cm"/>
    </style:style>
    <style:style style:name="Tabla51.B" style:family="table-column">
      <style:table-column-properties style:column-width="3.24cm"/>
    </style:style>
    <style:style style:name="Tabla51.A1" style:family="table-cell">
      <style:table-cell-properties style:vertical-align="middle" fo:padding="0.049cm" fo:border="none"/>
    </style:style>
    <style:style style:name="Tabla52" style:family="table">
      <style:table-properties style:width="17cm" style:rel-width="100%" table:align="left"/>
    </style:style>
    <style:style style:name="Tabla52.A" style:family="table-column">
      <style:table-column-properties style:column-width="5.066cm" style:rel-column-width="19528*"/>
    </style:style>
    <style:style style:name="Tabla52.B" style:family="table-column">
      <style:table-column-properties style:column-width="2.921cm" style:rel-column-width="11259*"/>
    </style:style>
    <style:style style:name="Tabla52.C" style:family="table-column">
      <style:table-column-properties style:column-width="3.073cm" style:rel-column-width="11848*"/>
    </style:style>
    <style:style style:name="Tabla52.D" style:family="table-column">
      <style:table-column-properties style:column-width="3.907cm" style:rel-column-width="15064*"/>
    </style:style>
    <style:style style:name="Tabla52.E" style:family="table-column">
      <style:table-column-properties style:column-width="2.032cm" style:rel-column-width="7836*"/>
    </style:style>
    <style:style style:name="Tabla52.A1" style:family="table-cell">
      <style:table-cell-properties style:vertical-align="middle" fo:padding="0.049cm" fo:border="none"/>
    </style:style>
    <style:style style:name="Tabla52.D2" style:family="table-cell" style:data-style-name="N0">
      <style:table-cell-properties style:vertical-align="middle" fo:padding="0.049cm" fo:border="none"/>
    </style:style>
    <style:style style:name="Tabla53" style:family="table">
      <style:table-properties style:width="16.431cm" table:align="left"/>
    </style:style>
    <style:style style:name="Tabla53.A" style:family="table-column">
      <style:table-column-properties style:column-width="7.31cm"/>
    </style:style>
    <style:style style:name="Tabla53.B" style:family="table-column">
      <style:table-column-properties style:column-width="2.487cm"/>
    </style:style>
    <style:style style:name="Tabla53.C" style:family="table-column">
      <style:table-column-properties style:column-width="2.683cm"/>
    </style:style>
    <style:style style:name="Tabla53.D" style:family="table-column">
      <style:table-column-properties style:column-width="3.951cm"/>
    </style:style>
    <style:style style:name="Tabla53.A1" style:family="table-cell">
      <style:table-cell-properties style:vertical-align="middle" fo:padding="0.049cm" fo:border="none"/>
    </style:style>
    <style:style style:name="Tabla53.C2" style:family="table-cell" style:data-style-name="N0">
      <style:table-cell-properties style:vertical-align="middle" fo:padding="0.049cm" fo:border="none"/>
    </style:style>
    <style:style style:name="Tabla54" style:family="table">
      <style:table-properties style:width="16.166cm" table:align="left"/>
    </style:style>
    <style:style style:name="Tabla54.A" style:family="table-column">
      <style:table-column-properties style:column-width="3.612cm"/>
    </style:style>
    <style:style style:name="Tabla54.B" style:family="table-column">
      <style:table-column-properties style:column-width="12.554cm"/>
    </style:style>
    <style:style style:name="Tabla54.A1" style:family="table-cell">
      <style:table-cell-properties style:vertical-align="middle" fo:padding="0.049cm" fo:border="none"/>
    </style:style>
    <style:style style:name="Tabla55" style:family="table">
      <style:table-properties style:width="16.457cm" table:align="left"/>
    </style:style>
    <style:style style:name="Tabla55.A" style:family="table-column">
      <style:table-column-properties style:column-width="6.512cm"/>
    </style:style>
    <style:style style:name="Tabla55.B" style:family="table-column">
      <style:table-column-properties style:column-width="9.945cm"/>
    </style:style>
    <style:style style:name="Tabla55.A1" style:family="table-cell">
      <style:table-cell-properties style:vertical-align="middle" fo:padding="0.049cm" fo:border="none"/>
    </style:style>
    <style:style style:name="Tabla56" style:family="table">
      <style:table-properties style:width="16.484cm" fo:break-before="auto" fo:break-after="auto" table:align="left" fo:keep-with-next="auto" style:may-break-between-rows="true"/>
    </style:style>
    <style:style style:name="Tabla56.A" style:family="table-column">
      <style:table-column-properties style:column-width="5.002cm"/>
    </style:style>
    <style:style style:name="Tabla56.B" style:family="table-column">
      <style:table-column-properties style:column-width="2.044cm"/>
    </style:style>
    <style:style style:name="Tabla56.C" style:family="table-column">
      <style:table-column-properties style:column-width="3.715cm"/>
    </style:style>
    <style:style style:name="Tabla56.D" style:family="table-column">
      <style:table-column-properties style:column-width="1.99cm"/>
    </style:style>
    <style:style style:name="Tabla56.E" style:family="table-column">
      <style:table-column-properties style:column-width="1.575cm"/>
    </style:style>
    <style:style style:name="Tabla56.F" style:family="table-column">
      <style:table-column-properties style:column-width="2.157cm"/>
    </style:style>
    <style:style style:name="Tabla56.A1" style:family="table-cell">
      <style:table-cell-properties style:vertical-align="middle" fo:padding="0.049cm" fo:border="none"/>
    </style:style>
    <style:style style:name="Tabla57" style:family="table">
      <style:table-properties style:width="16.245cm" table:align="left"/>
    </style:style>
    <style:style style:name="Tabla57.A" style:family="table-column">
      <style:table-column-properties style:column-width="12.054cm"/>
    </style:style>
    <style:style style:name="Tabla57.B" style:family="table-column">
      <style:table-column-properties style:column-width="4.191cm"/>
    </style:style>
    <style:style style:name="Tabla57.A1" style:family="table-cell">
      <style:table-cell-properties style:vertical-align="middle" fo:padding="0.049cm" fo:border="none"/>
    </style:style>
    <style:style style:name="Tabla58" style:family="table">
      <style:table-properties style:width="16.166cm" table:align="left"/>
    </style:style>
    <style:style style:name="Tabla58.A" style:family="table-column">
      <style:table-column-properties style:column-width="6.156cm"/>
    </style:style>
    <style:style style:name="Tabla58.B" style:family="table-column">
      <style:table-column-properties style:column-width="10.01cm"/>
    </style:style>
    <style:style style:name="Tabla58.A1" style:family="table-cell">
      <style:table-cell-properties style:vertical-align="middle" fo:padding="0.049cm" fo:border="none"/>
    </style:style>
    <style:style style:name="Tabla59" style:family="table">
      <style:table-properties style:width="16.245cm" fo:break-before="auto" fo:break-after="auto" table:align="left" fo:keep-with-next="auto" style:may-break-between-rows="true"/>
    </style:style>
    <style:style style:name="Tabla59.A" style:family="table-column">
      <style:table-column-properties style:column-width="5.168cm"/>
    </style:style>
    <style:style style:name="Tabla59.B" style:family="table-column">
      <style:table-column-properties style:column-width="2.067cm"/>
    </style:style>
    <style:style style:name="Tabla59.C" style:family="table-column">
      <style:table-column-properties style:column-width="2.512cm"/>
    </style:style>
    <style:style style:name="Tabla59.D" style:family="table-column">
      <style:table-column-properties style:column-width="1.998cm"/>
    </style:style>
    <style:style style:name="Tabla59.E" style:family="table-column">
      <style:table-column-properties style:column-width="1.979cm"/>
    </style:style>
    <style:style style:name="Tabla59.F" style:family="table-column">
      <style:table-column-properties style:column-width="2.521cm"/>
    </style:style>
    <style:style style:name="Tabla59.A1" style:family="table-cell">
      <style:table-cell-properties style:vertical-align="middle" fo:padding="0.049cm" fo:border="none"/>
    </style:style>
    <style:style style:name="Tabla60" style:family="table">
      <style:table-properties style:width="16.484cm" table:align="left"/>
    </style:style>
    <style:style style:name="Tabla60.A" style:family="table-column">
      <style:table-column-properties style:column-width="12.054cm"/>
    </style:style>
    <style:style style:name="Tabla60.B" style:family="table-column">
      <style:table-column-properties style:column-width="4.429cm"/>
    </style:style>
    <style:style style:name="Tabla60.A1" style:family="table-cell">
      <style:table-cell-properties style:vertical-align="middle" fo:padding="0.049cm" fo:border="none"/>
    </style:style>
    <style:style style:name="Tabla61" style:family="table">
      <style:table-properties style:width="16.378cm" table:align="left"/>
    </style:style>
    <style:style style:name="Tabla61.A" style:family="table-column">
      <style:table-column-properties style:column-width="4.457cm"/>
    </style:style>
    <style:style style:name="Tabla61.B" style:family="table-column">
      <style:table-column-properties style:column-width="11.92cm"/>
    </style:style>
    <style:style style:name="Tabla61.A1" style:family="table-cell">
      <style:table-cell-properties style:vertical-align="middle" fo:padding="0.049cm" fo:border="none"/>
    </style:style>
    <style:style style:name="Tabla62" style:family="table">
      <style:table-properties style:width="16.484cm" fo:break-before="auto" fo:break-after="auto" table:align="left" fo:keep-with-next="auto" style:may-break-between-rows="true"/>
    </style:style>
    <style:style style:name="Tabla62.A" style:family="table-column">
      <style:table-column-properties style:column-width="3.912cm"/>
    </style:style>
    <style:style style:name="Tabla62.B" style:family="table-column">
      <style:table-column-properties style:column-width="1.967cm"/>
    </style:style>
    <style:style style:name="Tabla62.C" style:family="table-column">
      <style:table-column-properties style:column-width="4.496cm"/>
    </style:style>
    <style:style style:name="Tabla62.D" style:family="table-column">
      <style:table-column-properties style:column-width="1.99cm"/>
    </style:style>
    <style:style style:name="Tabla62.E" style:family="table-column">
      <style:table-column-properties style:column-width="1.787cm"/>
    </style:style>
    <style:style style:name="Tabla62.F" style:family="table-column">
      <style:table-column-properties style:column-width="2.332cm"/>
    </style:style>
    <style:style style:name="Tabla62.A1" style:family="table-cell">
      <style:table-cell-properties style:vertical-align="middle" fo:padding="0.049cm" fo:border="none"/>
    </style:style>
    <style:style style:name="Tabla63" style:family="table">
      <style:table-properties style:width="16.378cm" table:align="left"/>
    </style:style>
    <style:style style:name="Tabla63.A" style:family="table-column">
      <style:table-column-properties style:column-width="12.072cm"/>
    </style:style>
    <style:style style:name="Tabla63.B" style:family="table-column">
      <style:table-column-properties style:column-width="4.306cm"/>
    </style:style>
    <style:style style:name="Tabla63.A1" style:family="table-cell">
      <style:table-cell-properties style:vertical-align="middle" fo:padding="0.049cm" fo:border="none"/>
    </style:style>
    <style:style style:name="Tabla64" style:family="table">
      <style:table-properties style:width="16.325cm" table:align="left"/>
    </style:style>
    <style:style style:name="Tabla64.A" style:family="table-column">
      <style:table-column-properties style:column-width="5.401cm"/>
    </style:style>
    <style:style style:name="Tabla64.B" style:family="table-column">
      <style:table-column-properties style:column-width="10.924cm"/>
    </style:style>
    <style:style style:name="Tabla64.A1" style:family="table-cell">
      <style:table-cell-properties style:vertical-align="middle" fo:padding="0.049cm" fo:border="none"/>
    </style:style>
    <style:style style:name="Tabla65" style:family="table">
      <style:table-properties style:width="16.272cm" fo:break-before="auto" fo:break-after="auto" table:align="left" fo:keep-with-next="auto" style:may-break-between-rows="true"/>
    </style:style>
    <style:style style:name="Tabla65.A" style:family="table-column">
      <style:table-column-properties style:column-width="2.896cm"/>
    </style:style>
    <style:style style:name="Tabla65.B" style:family="table-column">
      <style:table-column-properties style:column-width="2.383cm"/>
    </style:style>
    <style:style style:name="Tabla65.C" style:family="table-column">
      <style:table-column-properties style:column-width="2.965cm"/>
    </style:style>
    <style:style style:name="Tabla65.D" style:family="table-column">
      <style:table-column-properties style:column-width="2.362cm"/>
    </style:style>
    <style:style style:name="Tabla65.E" style:family="table-column">
      <style:table-column-properties style:column-width="2.376cm"/>
    </style:style>
    <style:style style:name="Tabla65.F" style:family="table-column">
      <style:table-column-properties style:column-width="3.29cm"/>
    </style:style>
    <style:style style:name="Tabla65.A1" style:family="table-cell">
      <style:table-cell-properties style:vertical-align="middle" fo:padding="0.049cm" fo:border="none"/>
    </style:style>
    <style:style style:name="Tabla66" style:family="table">
      <style:table-properties style:width="16.378cm" table:align="left"/>
    </style:style>
    <style:style style:name="Tabla66.A" style:family="table-column">
      <style:table-column-properties style:column-width="12.072cm"/>
    </style:style>
    <style:style style:name="Tabla66.B" style:family="table-column">
      <style:table-column-properties style:column-width="4.306cm"/>
    </style:style>
    <style:style style:name="Tabla66.A1" style:family="table-cell">
      <style:table-cell-properties style:vertical-align="middle" fo:padding="0.049cm" fo:border="none"/>
    </style:style>
    <style:style style:name="Tabla67" style:family="table">
      <style:table-properties style:width="16.298cm" table:align="left"/>
    </style:style>
    <style:style style:name="Tabla67.A" style:family="table-column">
      <style:table-column-properties style:column-width="5.699cm"/>
    </style:style>
    <style:style style:name="Tabla67.B" style:family="table-column">
      <style:table-column-properties style:column-width="10.599cm"/>
    </style:style>
    <style:style style:name="Tabla67.A1" style:family="table-cell">
      <style:table-cell-properties style:vertical-align="middle" fo:padding="0.049cm" fo:border="none"/>
    </style:style>
    <style:style style:name="Tabla68" style:family="table">
      <style:table-properties style:width="16.431cm" fo:break-before="auto" fo:break-after="auto" table:align="left" fo:keep-with-next="auto" style:may-break-between-rows="true"/>
    </style:style>
    <style:style style:name="Tabla68.A" style:family="table-column">
      <style:table-column-properties style:column-width="3.776cm"/>
    </style:style>
    <style:style style:name="Tabla68.B" style:family="table-column">
      <style:table-column-properties style:column-width="2.007cm"/>
    </style:style>
    <style:style style:name="Tabla68.C" style:family="table-column">
      <style:table-column-properties style:column-width="3.604cm"/>
    </style:style>
    <style:style style:name="Tabla68.D" style:family="table-column">
      <style:table-column-properties style:column-width="1.99cm"/>
    </style:style>
    <style:style style:name="Tabla68.E" style:family="table-column">
      <style:table-column-properties style:column-width="2.679cm"/>
    </style:style>
    <style:style style:name="Tabla68.F" style:family="table-column">
      <style:table-column-properties style:column-width="2.374cm"/>
    </style:style>
    <style:style style:name="Tabla68.A1" style:family="table-cell">
      <style:table-cell-properties style:vertical-align="middle" fo:padding="0.049cm" fo:border="none"/>
    </style:style>
    <style:style style:name="Tabla69" style:family="table">
      <style:table-properties style:width="16.484cm" table:align="left"/>
    </style:style>
    <style:style style:name="Tabla69.A" style:family="table-column">
      <style:table-column-properties style:column-width="12.393cm"/>
    </style:style>
    <style:style style:name="Tabla69.B" style:family="table-column">
      <style:table-column-properties style:column-width="4.09cm"/>
    </style:style>
    <style:style style:name="Tabla69.A1" style:family="table-cell">
      <style:table-cell-properties style:vertical-align="middle" fo:padding="0.049cm" fo:border="none"/>
    </style:style>
    <style:style style:name="Tabla70" style:family="table">
      <style:table-properties style:width="17.066cm" fo:margin-left="0cm" fo:margin-right="-0.065cm" table:align="margins"/>
    </style:style>
    <style:style style:name="Tabla70.A" style:family="table-column">
      <style:table-column-properties style:column-width="8.04cm" style:rel-column-width="30876*"/>
    </style:style>
    <style:style style:name="Tabla70.B" style:family="table-column">
      <style:table-column-properties style:column-width="9.026cm" style:rel-column-width="34659*"/>
    </style:style>
    <style:style style:name="Tabla70.A1" style:family="table-cell">
      <style:table-cell-properties style:vertical-align="middle" fo:padding="0.049cm" fo:border="none"/>
    </style:style>
    <style:style style:name="Tabla71" style:family="table">
      <style:table-properties style:width="17.013cm" fo:margin-left="0cm" fo:margin-right="-0.012cm" fo:break-before="auto" fo:break-after="auto" table:align="margins" fo:keep-with-next="auto" style:may-break-between-rows="true"/>
    </style:style>
    <style:style style:name="Tabla71.A" style:family="table-column">
      <style:table-column-properties style:column-width="2.849cm" style:rel-column-width="10971*"/>
    </style:style>
    <style:style style:name="Tabla71.B" style:family="table-column">
      <style:table-column-properties style:column-width="2.454cm" style:rel-column-width="9452*"/>
    </style:style>
    <style:style style:name="Tabla71.C" style:family="table-column">
      <style:table-column-properties style:column-width="2.916cm" style:rel-column-width="11230*"/>
    </style:style>
    <style:style style:name="Tabla71.D" style:family="table-column">
      <style:table-column-properties style:column-width="2.311cm" style:rel-column-width="8899*"/>
    </style:style>
    <style:style style:name="Tabla71.E" style:family="table-column">
      <style:table-column-properties style:column-width="2.335cm" style:rel-column-width="8997*"/>
    </style:style>
    <style:style style:name="Tabla71.F" style:family="table-column">
      <style:table-column-properties style:column-width="4.15cm" style:rel-column-width="15986*"/>
    </style:style>
    <style:style style:name="Tabla71.A1" style:family="table-cell">
      <style:table-cell-properties style:vertical-align="middle" fo:padding="0.049cm" fo:border="none"/>
    </style:style>
    <style:style style:name="Tabla72" style:family="table">
      <style:table-properties style:width="16.457cm" table:align="left"/>
    </style:style>
    <style:style style:name="Tabla72.A" style:family="table-column">
      <style:table-column-properties style:column-width="12.054cm"/>
    </style:style>
    <style:style style:name="Tabla72.B" style:family="table-column">
      <style:table-column-properties style:column-width="4.403cm"/>
    </style:style>
    <style:style style:name="Tabla72.A1" style:family="table-cell">
      <style:table-cell-properties style:vertical-align="middle" fo:padding="0.049cm" fo:border="none"/>
    </style:style>
    <style:style style:name="Tabla73" style:family="table">
      <style:table-properties style:width="16.484cm" table:align="left"/>
    </style:style>
    <style:style style:name="Tabla73.A" style:family="table-column">
      <style:table-column-properties style:column-width="6.623cm"/>
    </style:style>
    <style:style style:name="Tabla73.B" style:family="table-column">
      <style:table-column-properties style:column-width="9.86cm"/>
    </style:style>
    <style:style style:name="Tabla73.A1" style:family="table-cell">
      <style:table-cell-properties style:vertical-align="middle" fo:padding="0.049cm" fo:border="none"/>
    </style:style>
    <style:style style:name="Tabla74" style:family="table">
      <style:table-properties style:width="17.013cm" fo:margin-left="0cm" fo:margin-right="-0.012cm" fo:break-before="auto" fo:break-after="auto" table:align="margins" fo:keep-with-next="auto" style:may-break-between-rows="true"/>
    </style:style>
    <style:style style:name="Tabla74.A" style:family="table-column">
      <style:table-column-properties style:column-width="4.189cm" style:rel-column-width="16138*"/>
    </style:style>
    <style:style style:name="Tabla74.B" style:family="table-column">
      <style:table-column-properties style:column-width="2.297cm" style:rel-column-width="8850*"/>
    </style:style>
    <style:style style:name="Tabla74.C" style:family="table-column">
      <style:table-column-properties style:column-width="3.071cm" style:rel-column-width="11832*"/>
    </style:style>
    <style:style style:name="Tabla74.D" style:family="table-column">
      <style:table-column-properties style:column-width="2.154cm" style:rel-column-width="8296*"/>
    </style:style>
    <style:style style:name="Tabla74.E" style:family="table-column">
      <style:table-column-properties style:column-width="1.969cm" style:rel-column-width="7582*"/>
    </style:style>
    <style:style style:name="Tabla74.F" style:family="table-column">
      <style:table-column-properties style:column-width="3.332cm" style:rel-column-width="12837*"/>
    </style:style>
    <style:style style:name="Tabla74.A1" style:family="table-cell">
      <style:table-cell-properties style:vertical-align="middle" fo:padding="0.049cm" fo:border="none"/>
    </style:style>
    <style:style style:name="Tabla75" style:family="table">
      <style:table-properties style:width="17.33cm" table:align="left"/>
    </style:style>
    <style:style style:name="Tabla75.A" style:family="table-column">
      <style:table-column-properties style:column-width="11.786cm"/>
    </style:style>
    <style:style style:name="Tabla75.B" style:family="table-column">
      <style:table-column-properties style:column-width="5.544cm"/>
    </style:style>
    <style:style style:name="Tabla75.A1" style:family="table-cell">
      <style:table-cell-properties style:vertical-align="middle" fo:padding="0.049cm" fo:border="none"/>
    </style:style>
    <style:style style:name="Tabla76" style:family="table">
      <style:table-properties style:width="17cm" style:rel-width="100%" table:align="left"/>
    </style:style>
    <style:style style:name="Tabla76.A" style:family="table-column">
      <style:table-column-properties style:column-width="11.359cm" style:rel-column-width="43790*"/>
    </style:style>
    <style:style style:name="Tabla76.B" style:family="table-column">
      <style:table-column-properties style:column-width="2.944cm" style:rel-column-width="11346*"/>
    </style:style>
    <style:style style:name="Tabla76.C" style:family="table-column">
      <style:table-column-properties style:column-width="2.697cm" style:rel-column-width="10398*"/>
    </style:style>
    <style:style style:name="Tabla76.A1" style:family="table-cell">
      <style:table-cell-properties style:vertical-align="middle" fo:padding="0.049cm" fo:border="none"/>
    </style:style>
    <style:style style:name="Tabla76.C2" style:family="table-cell" style:data-style-name="N0">
      <style:table-cell-properties style:vertical-align="middle" fo:padding="0.049cm" fo:border="none"/>
    </style:style>
    <style:style style:name="Tabla77" style:family="table">
      <style:table-properties style:width="17cm" style:rel-width="100%" table:align="left"/>
    </style:style>
    <style:style style:name="Tabla77.A" style:family="table-column">
      <style:table-column-properties style:column-width="11.359cm" style:rel-column-width="43790*"/>
    </style:style>
    <style:style style:name="Tabla77.B" style:family="table-column">
      <style:table-column-properties style:column-width="2.944cm" style:rel-column-width="11346*"/>
    </style:style>
    <style:style style:name="Tabla77.C" style:family="table-column">
      <style:table-column-properties style:column-width="2.697cm" style:rel-column-width="10398*"/>
    </style:style>
    <style:style style:name="Tabla77.A1" style:family="table-cell">
      <style:table-cell-properties style:vertical-align="middle" fo:padding="0.049cm" fo:border="none"/>
    </style:style>
    <style:style style:name="Tabla77.C2" style:family="table-cell" style:data-style-name="N0">
      <style:table-cell-properties style:vertical-align="middle" fo:padding="0.049cm" fo:border="none"/>
    </style:style>
    <style:style style:name="Tabla78" style:family="table">
      <style:table-properties style:width="17.004cm" fo:margin-left="0cm" fo:margin-right="-0.004cm" table:align="margins" style:writing-mode="lr-tb"/>
    </style:style>
    <style:style style:name="Tabla78.A" style:family="table-column">
      <style:table-column-properties style:column-width="11.18cm" style:rel-column-width="43087*"/>
    </style:style>
    <style:style style:name="Tabla78.B" style:family="table-column">
      <style:table-column-properties style:column-width="5.824cm" style:rel-column-width="22448*"/>
    </style:style>
    <style:style style:name="Tabla78.1" style:family="table-row">
      <style:table-row-properties style:min-row-height="1.588cm" fo:keep-together="always"/>
    </style:style>
    <style:style style:name="Tabla78.A1"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78.B1" style:family="table-cell">
      <style:table-cell-properties style:vertical-align="top" fo:padding-left="0.212cm" fo:padding-right="0.212cm" fo:padding-top="0cm" fo:padding-bottom="0cm" fo:border="0.5pt solid #000000" style:writing-mode="lr-tb"/>
    </style:style>
    <style:style style:name="Tabla79" style:family="table">
      <style:table-properties style:width="17.022cm" fo:margin-left="0cm" fo:margin-right="-0.021cm" table:align="margins" style:writing-mode="lr-tb"/>
    </style:style>
    <style:style style:name="Tabla79.A" style:family="table-column">
      <style:table-column-properties style:column-width="11.435cm" style:rel-column-width="44027*"/>
    </style:style>
    <style:style style:name="Tabla79.B" style:family="table-column">
      <style:table-column-properties style:column-width="5.586cm" style:rel-column-width="21508*"/>
    </style:style>
    <style:style style:name="Tabla79.1" style:family="table-row">
      <style:table-row-properties fo:keep-together="auto"/>
    </style:style>
    <style:style style:name="Tabla79.A1"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79.B1" style:family="table-cell">
      <style:table-cell-properties style:vertical-align="top" fo:padding-left="0.212cm" fo:padding-right="0.212cm" fo:padding-top="0cm" fo:padding-bottom="0cm" fo:border="0.5pt solid #000000" style:writing-mode="lr-tb"/>
    </style:style>
    <style:style style:name="Tabla80" style:family="table">
      <style:table-properties style:width="16.986cm" fo:margin-left="0cm" fo:margin-right="0.014cm" table:align="margins" style:writing-mode="lr-tb"/>
    </style:style>
    <style:style style:name="Tabla80.A" style:family="table-column">
      <style:table-column-properties style:column-width="12.061cm" style:rel-column-width="46534*"/>
    </style:style>
    <style:style style:name="Tabla80.B" style:family="table-column">
      <style:table-column-properties style:column-width="4.925cm" style:rel-column-width="19001*"/>
    </style:style>
    <style:style style:name="Tabla80.1" style:family="table-row">
      <style:table-row-properties fo:keep-together="auto"/>
    </style:style>
    <style:style style:name="Tabla80.A1" style:family="table-cell">
      <style:table-cell-properties style:vertical-align="top" fo:padding-left="0.212cm" fo:padding-right="0.212cm" fo:padding-top="0cm" fo:padding-bottom="0cm" fo:border-left="0.5pt solid #000000" fo:border-right="none" fo:border-top="0.5pt solid #000000" fo:border-bottom="none" style:writing-mode="lr-tb"/>
    </style:style>
    <style:style style:name="Tabla80.B1" style:family="table-cell">
      <style:table-cell-properties style:vertical-align="top" fo:padding-left="0.212cm" fo:padding-right="0.212cm" fo:padding-top="0cm" fo:padding-bottom="0cm" fo:border-left="0.5pt solid #000000" fo:border-right="0.5pt solid #000000" fo:border-top="0.5pt solid #000000" fo:border-bottom="none" style:writing-mode="lr-tb"/>
    </style:style>
    <style:style style:name="Tabla80.A2"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80.B2" style:family="table-cell">
      <style:table-cell-properties style:vertical-align="top" fo:padding-left="0.212cm" fo:padding-right="0.212cm" fo:padding-top="0cm" fo:padding-bottom="0cm" fo:border="0.5pt solid #000000" style:writing-mode="lr-tb"/>
    </style:style>
    <style:style style:name="Tabla81" style:family="table">
      <style:table-properties style:width="17.014cm" fo:margin-left="0cm" fo:margin-right="-0.014cm" table:align="margins" style:writing-mode="lr-tb"/>
    </style:style>
    <style:style style:name="Tabla81.A" style:family="table-column">
      <style:table-column-properties style:column-width="17.014cm" style:rel-column-width="65535*"/>
    </style:style>
    <style:style style:name="Tabla81.1" style:family="table-row">
      <style:table-row-properties fo:keep-together="auto"/>
    </style:style>
    <style:style style:name="Tabla81.A1" style:family="table-cell">
      <style:table-cell-properties style:vertical-align="top" fo:padding-left="0.212cm" fo:padding-right="0.212cm" fo:padding-top="0cm" fo:padding-bottom="0cm" fo:border="0.5pt solid #000000" style:writing-mode="lr-tb"/>
    </style:style>
    <style:style style:name="Tabla82" style:family="table">
      <style:table-properties style:width="17.004cm" fo:margin-left="0cm" fo:margin-right="-0.004cm" table:align="margins" style:writing-mode="lr-tb"/>
    </style:style>
    <style:style style:name="Tabla82.A" style:family="table-column">
      <style:table-column-properties style:column-width="6.477cm" style:rel-column-width="24963*"/>
    </style:style>
    <style:style style:name="Tabla82.B" style:family="table-column">
      <style:table-column-properties style:column-width="4.154cm" style:rel-column-width="16009*"/>
    </style:style>
    <style:style style:name="Tabla82.C" style:family="table-column">
      <style:table-column-properties style:column-width="6.373cm" style:rel-column-width="24563*"/>
    </style:style>
    <style:style style:name="Tabla82.1" style:family="table-row">
      <style:table-row-properties fo:keep-together="auto"/>
    </style:style>
    <style:style style:name="Tabla82.A1" style:family="table-cell">
      <style:table-cell-properties style:vertical-align="top" fo:padding-left="0.212cm" fo:padding-right="0.212cm" fo:padding-top="0cm" fo:padding-bottom="0cm" fo:border-left="0.5pt solid #000000" fo:border-right="none" fo:border-top="0.5pt solid #000000" fo:border-bottom="none" style:writing-mode="lr-tb"/>
    </style:style>
    <style:style style:name="Tabla82.C1" style:family="table-cell">
      <style:table-cell-properties style:vertical-align="top" fo:padding-left="0.212cm" fo:padding-right="0.212cm" fo:padding-top="0cm" fo:padding-bottom="0cm" fo:border-left="0.5pt solid #000000" fo:border-right="0.5pt solid #000000" fo:border-top="0.5pt solid #000000" fo:border-bottom="none" style:writing-mode="lr-tb"/>
    </style:style>
    <style:style style:name="Tabla82.2" style:family="table-row">
      <style:table-row-properties style:min-row-height="0.762cm" fo:keep-together="auto"/>
    </style:style>
    <style:style style:name="Tabla82.A2" style:family="table-cell" style:data-style-name="N0">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82.B2" style:family="table-cell" style:data-style-name="N37">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82.C2" style:family="table-cell">
      <style:table-cell-properties style:vertical-align="top" fo:padding-left="0.212cm" fo:padding-right="0.212cm" fo:padding-top="0cm" fo:padding-bottom="0cm" fo:border="0.5pt solid #000000" style:writing-mode="lr-tb"/>
    </style:style>
    <style:style style:name="Tabla83" style:family="table">
      <style:table-properties style:width="17cm" style:rel-width="100%" table:align="left"/>
    </style:style>
    <style:style style:name="Tabla83.A" style:family="table-column">
      <style:table-column-properties style:column-width="0.709cm" style:rel-column-width="2732*"/>
    </style:style>
    <style:style style:name="Tabla83.B" style:family="table-column">
      <style:table-column-properties style:column-width="8.602cm" style:rel-column-width="33163*"/>
    </style:style>
    <style:style style:name="Tabla83.C" style:family="table-column">
      <style:table-column-properties style:column-width="1.566cm" style:rel-column-width="6039*"/>
    </style:style>
    <style:style style:name="Tabla83.F" style:family="table-column">
      <style:table-column-properties style:column-width="1.549cm" style:rel-column-width="5969*"/>
    </style:style>
    <style:style style:name="Tabla83.G" style:family="table-column">
      <style:table-column-properties style:column-width="1.441cm" style:rel-column-width="5554*"/>
    </style:style>
    <style:style style:name="Tabla83.A1" style:family="table-cell">
      <style:table-cell-properties fo:background-color="#b2b2b2" fo:padding="0.106cm" fo:border-left="1pt solid #000000" fo:border-right="none" fo:border-top="1pt solid #000000" fo:border-bottom="1pt solid #000000">
        <style:background-image/>
      </style:table-cell-properties>
    </style:style>
    <style:style style:name="Tabla83.C1" style:family="table-cell">
      <style:table-cell-properties fo:background-color="#b2b2b2" fo:padding="0.106cm" fo:border="1pt solid #000000">
        <style:background-image/>
      </style:table-cell-properties>
    </style:style>
    <style:style style:name="Tabla83.A2" style:family="table-cell">
      <style:table-cell-properties fo:background-color="#b2b2b2" fo:padding="0.106cm" fo:border-left="1pt solid #000000" fo:border-right="none" fo:border-top="none" fo:border-bottom="1pt solid #000000">
        <style:background-image/>
      </style:table-cell-properties>
    </style:style>
    <style:style style:name="Tabla83.G2" style:family="table-cell">
      <style:table-cell-properties fo:background-color="#b2b2b2" fo:padding="0.106cm" fo:border-left="1pt solid #000000" fo:border-right="1pt solid #000000" fo:border-top="none" fo:border-bottom="1pt solid #000000">
        <style:background-image/>
      </style:table-cell-properties>
    </style:style>
    <style:style style:name="Tabla83.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83.B3" style:family="table-cell">
      <style:table-cell-properties fo:background-color="#83caff" fo:padding="0.106cm" fo:border-left="1pt solid #000000" fo:border-right="none" fo:border-top="none" fo:border-bottom="1pt solid #000000">
        <style:background-image/>
      </style:table-cell-properties>
    </style:style>
    <style:style style:name="Tabla83.C3" style:family="table-cell" style:data-style-name="N2">
      <style:table-cell-properties style:vertical-align="middle" fo:background-color="#83caff" fo:padding="0.106cm" fo:border-left="1pt solid #000000" fo:border-right="none" fo:border-top="none" fo:border-bottom="1pt solid #000000">
        <style:background-image/>
      </style:table-cell-properties>
    </style:style>
    <style:style style:name="Tabla83.G3" style:family="table-cell" style:data-style-name="N2">
      <style:table-cell-properties style:vertical-align="middle" fo:background-color="#83caff" fo:padding="0.106cm" fo:border-left="1pt solid #000000" fo:border-right="1pt solid #000000" fo:border-top="none" fo:border-bottom="1pt solid #000000">
        <style:background-image/>
      </style:table-cell-properties>
    </style:style>
    <style:style style:name="Tabla83.A4" style:family="table-cell" style:data-style-name="N0">
      <style:table-cell-properties fo:padding="0.106cm" fo:border-left="1pt solid #000000" fo:border-right="none" fo:border-top="none" fo:border-bottom="1pt solid #000000"/>
    </style:style>
    <style:style style:name="Tabla83.B4" style:family="table-cell">
      <style:table-cell-properties fo:padding="0.106cm" fo:border-left="1pt solid #000000" fo:border-right="none" fo:border-top="none" fo:border-bottom="1pt solid #000000"/>
    </style:style>
    <style:style style:name="Tabla83.C4" style:family="table-cell" style:data-style-name="N2">
      <style:table-cell-properties style:vertical-align="middle" fo:padding="0.106cm" fo:border-left="1pt solid #000000" fo:border-right="none" fo:border-top="none" fo:border-bottom="1pt solid #000000"/>
    </style:style>
    <style:style style:name="Tabla83.D4" style:family="table-cell" style:data-style-name="N2">
      <style:table-cell-properties style:vertical-align="middle" fo:padding="0.106cm" fo:border-left="1pt solid #000000" fo:border-right="none" fo:border-top="none" fo:border-bottom="1pt solid #000000"/>
    </style:style>
    <style:style style:name="Tabla83.E4" style:family="table-cell" style:data-style-name="N2">
      <style:table-cell-properties style:vertical-align="middle" fo:padding="0.106cm" fo:border-left="1pt solid #000000" fo:border-right="none" fo:border-top="none" fo:border-bottom="1pt solid #000000"/>
    </style:style>
    <style:style style:name="Tabla83.F4" style:family="table-cell" style:data-style-name="N2">
      <style:table-cell-properties style:vertical-align="middle" fo:padding="0.106cm" fo:border-left="1pt solid #000000" fo:border-right="none" fo:border-top="none" fo:border-bottom="1pt solid #000000"/>
    </style:style>
    <style:style style:name="Tabla83.G4" style:family="table-cell" style:data-style-name="N2">
      <style:table-cell-properties style:vertical-align="middle" fo:padding="0.106cm" fo:border-left="1pt solid #000000" fo:border-right="1pt solid #000000" fo:border-top="none" fo:border-bottom="1pt solid #000000"/>
    </style:style>
    <style:style style:name="Tabla84" style:family="table">
      <style:table-properties style:width="16.907cm" fo:margin-left="-0.044cm" fo:margin-right="0.138cm" table:align="margins"/>
    </style:style>
    <style:style style:name="Tabla84.A" style:family="table-column">
      <style:table-column-properties style:column-width="7.745cm" style:rel-column-width="30019*"/>
    </style:style>
    <style:style style:name="Tabla84.B" style:family="table-column">
      <style:table-column-properties style:column-width="3.845cm" style:rel-column-width="14903*"/>
    </style:style>
    <style:style style:name="Tabla84.C" style:family="table-column">
      <style:table-column-properties style:column-width="5.318cm" style:rel-column-width="20613*"/>
    </style:style>
    <style:style style:name="Tabla84.A1" style:family="table-cell">
      <style:table-cell-properties style:vertical-align="middle" fo:padding="0.106cm" fo:border-left="1pt solid #000000" fo:border-right="none" fo:border-top="1pt solid #000000" fo:border-bottom="1pt solid #000000"/>
    </style:style>
    <style:style style:name="Tabla84.C1" style:family="table-cell">
      <style:table-cell-properties style:vertical-align="middle" fo:padding="0.106cm" fo:border="1pt solid #000000"/>
    </style:style>
    <style:style style:name="Tabla84.A2" style:family="table-cell">
      <style:table-cell-properties style:vertical-align="middle" fo:padding="0.106cm" fo:border-left="1pt solid #000000" fo:border-right="none" fo:border-top="none" fo:border-bottom="1pt solid #000000"/>
    </style:style>
    <style:style style:name="Tabla84.C2" style:family="table-cell">
      <style:table-cell-properties style:vertical-align="middle" fo:padding="0.106cm" fo:border-left="1pt solid #000000" fo:border-right="1pt solid #000000" fo:border-top="none" fo:border-bottom="1pt solid #000000"/>
    </style:style>
    <style:style style:name="Tabla85" style:family="table">
      <style:table-properties style:width="16.404cm" table:align="left"/>
    </style:style>
    <style:style style:name="Tabla85.A" style:family="table-column">
      <style:table-column-properties style:column-width="3.856cm"/>
    </style:style>
    <style:style style:name="Tabla85.B" style:family="table-column">
      <style:table-column-properties style:column-width="5.438cm"/>
    </style:style>
    <style:style style:name="Tabla85.C" style:family="table-column">
      <style:table-column-properties style:column-width="4.304cm"/>
    </style:style>
    <style:style style:name="Tabla85.D" style:family="table-column">
      <style:table-column-properties style:column-width="1.692cm"/>
    </style:style>
    <style:style style:name="Tabla85.E" style:family="table-column">
      <style:table-column-properties style:column-width="1.115cm"/>
    </style:style>
    <style:style style:name="Tabla85.1" style:family="table-row">
      <style:table-row-properties style:min-row-height="0.397cm"/>
    </style:style>
    <style:style style:name="Tabla85.A1" style:family="table-cell">
      <style:table-cell-properties style:vertical-align="middle" fo:padding="0.106cm" fo:border-left="1pt solid #000000" fo:border-right="none" fo:border-top="1pt solid #000000" fo:border-bottom="1pt solid #000000"/>
    </style:style>
    <style:style style:name="Tabla85.E1" style:family="table-cell">
      <style:table-cell-properties style:vertical-align="middle" fo:padding="0.106cm" fo:border="1pt solid #000000"/>
    </style:style>
    <style:style style:name="Tabla85.A2" style:family="table-cell">
      <style:table-cell-properties style:vertical-align="middle" fo:padding="0.106cm" fo:border-left="1pt solid #000000" fo:border-right="none" fo:border-top="none" fo:border-bottom="1pt solid #000000"/>
    </style:style>
    <style:style style:name="Tabla85.E2" style:family="table-cell">
      <style:table-cell-properties style:vertical-align="middle" fo:padding="0.106cm" fo:border-left="1pt solid #000000" fo:border-right="1pt solid #000000" fo:border-top="none" fo:border-bottom="1pt solid #000000"/>
    </style:style>
    <style:style style:name="Tabla86" style:family="table">
      <style:table-properties style:width="17cm" style:rel-width="100%" table:align="left"/>
    </style:style>
    <style:style style:name="Tabla86.A" style:family="table-column">
      <style:table-column-properties style:column-width="17cm" style:rel-column-width="65535*"/>
    </style:style>
    <style:style style:name="Tabla86.A1" style:family="table-cell">
      <style:table-cell-properties fo:padding="0.106cm" fo:border="1pt solid #000000"/>
    </style:style>
    <style:style style:name="Tabla87" style:family="table">
      <style:table-properties style:width="16.05cm" fo:margin-left="1cm" fo:margin-right="-0.049cm" table:align="margins"/>
    </style:style>
    <style:style style:name="Tabla87.A" style:family="table-column">
      <style:table-column-properties style:column-width="13.455cm" style:rel-column-width="54939*"/>
    </style:style>
    <style:style style:name="Tabla87.B" style:family="table-column">
      <style:table-column-properties style:column-width="2.595cm" style:rel-column-width="10596*"/>
    </style:style>
    <style:style style:name="Tabla87.A1" style:family="table-cell">
      <style:table-cell-properties fo:padding="0.106cm" fo:border-left="1pt solid #000000" fo:border-right="none" fo:border-top="1pt solid #000000" fo:border-bottom="1pt solid #000000"/>
    </style:style>
    <style:style style:name="Tabla87.B1" style:family="table-cell">
      <style:table-cell-properties fo:padding="0.106cm" fo:border="1pt solid #000000"/>
    </style:style>
    <style:style style:name="Tabla87.A2" style:family="table-cell">
      <style:table-cell-properties fo:padding="0.106cm" fo:border-left="1pt solid #000000" fo:border-right="none" fo:border-top="none" fo:border-bottom="1pt solid #000000"/>
    </style:style>
    <style:style style:name="Tabla87.B2" style:family="table-cell">
      <style:table-cell-properties fo:padding="0.106cm" fo:border-left="1pt solid #000000" fo:border-right="1pt solid #000000" fo:border-top="none" fo:border-bottom="1pt solid #000000"/>
    </style:style>
    <style:style style:name="Tabla88" style:family="table">
      <style:table-properties style:width="17.007cm" fo:margin-left="0cm" fo:margin-right="-0.007cm" table:align="margins"/>
    </style:style>
    <style:style style:name="Tabla88.A" style:family="table-column">
      <style:table-column-properties style:column-width="3.325cm" style:rel-column-width="12810*"/>
    </style:style>
    <style:style style:name="Tabla88.B" style:family="table-column">
      <style:table-column-properties style:column-width="5.193cm" style:rel-column-width="20009*"/>
    </style:style>
    <style:style style:name="Tabla88.C" style:family="table-column">
      <style:table-column-properties style:column-width="4.648cm" style:rel-column-width="17908*"/>
    </style:style>
    <style:style style:name="Tabla88.D" style:family="table-column">
      <style:table-column-properties style:column-width="1.974cm" style:rel-column-width="7606*"/>
    </style:style>
    <style:style style:name="Tabla88.E" style:family="table-column">
      <style:table-column-properties style:column-width="1.87cm" style:rel-column-width="7202*"/>
    </style:style>
    <style:style style:name="Tabla88.1" style:family="table-row">
      <style:table-row-properties style:min-row-height="0.397cm"/>
    </style:style>
    <style:style style:name="Tabla88.A1" style:family="table-cell">
      <style:table-cell-properties style:vertical-align="middle" fo:padding="0.106cm" fo:border-left="1pt solid #000000" fo:border-right="none" fo:border-top="1pt solid #000000" fo:border-bottom="1pt solid #000000"/>
    </style:style>
    <style:style style:name="Tabla88.E1" style:family="table-cell">
      <style:table-cell-properties style:vertical-align="middle" fo:padding="0.106cm" fo:border="1pt solid #000000"/>
    </style:style>
    <style:style style:name="Tabla88.A2" style:family="table-cell">
      <style:table-cell-properties style:vertical-align="middle" fo:padding="0.106cm" fo:border-left="1pt solid #000000" fo:border-right="none" fo:border-top="none" fo:border-bottom="1pt solid #000000"/>
    </style:style>
    <style:style style:name="Tabla88.E2" style:family="table-cell">
      <style:table-cell-properties style:vertical-align="middle" fo:padding="0.106cm" fo:border-left="1pt solid #000000" fo:border-right="1pt solid #000000" fo:border-top="none" fo:border-bottom="1pt solid #000000"/>
    </style:style>
    <style:style style:name="Tabla89" style:family="table">
      <style:table-properties style:width="17cm" style:rel-width="100%" table:align="left"/>
    </style:style>
    <style:style style:name="Tabla89.A" style:family="table-column">
      <style:table-column-properties style:column-width="17cm" style:rel-column-width="65535*"/>
    </style:style>
    <style:style style:name="Tabla89.A1" style:family="table-cell">
      <style:table-cell-properties fo:padding="0.106cm" fo:border="1pt solid #000000"/>
    </style:style>
    <style:style style:name="Tabla90" style:family="table">
      <style:table-properties style:width="15.949cm" fo:margin-left="1cm" fo:margin-right="0.051cm" table:align="margins"/>
    </style:style>
    <style:style style:name="Tabla90.A" style:family="table-column">
      <style:table-column-properties style:column-width="13.457cm" style:rel-column-width="55297*"/>
    </style:style>
    <style:style style:name="Tabla90.B" style:family="table-column">
      <style:table-column-properties style:column-width="2.492cm" style:rel-column-width="10238*"/>
    </style:style>
    <style:style style:name="Tabla90.A1" style:family="table-cell">
      <style:table-cell-properties fo:padding="0.106cm" fo:border-left="1pt solid #000000" fo:border-right="none" fo:border-top="1pt solid #000000" fo:border-bottom="1pt solid #000000"/>
    </style:style>
    <style:style style:name="Tabla90.B1" style:family="table-cell">
      <style:table-cell-properties fo:padding="0.106cm" fo:border="1pt solid #000000"/>
    </style:style>
    <style:style style:name="Tabla90.A2" style:family="table-cell">
      <style:table-cell-properties fo:padding="0.106cm" fo:border-left="1pt solid #000000" fo:border-right="none" fo:border-top="none" fo:border-bottom="1pt solid #000000"/>
    </style:style>
    <style:style style:name="Tabla90.B2" style:family="table-cell">
      <style:table-cell-properties fo:padding="0.106cm" fo:border-left="1pt solid #000000" fo:border-right="1pt solid #000000" fo:border-top="none" fo:border-bottom="1pt solid #000000"/>
    </style:style>
    <style:style style:name="P1" style:family="paragraph" style:parent-style-name="Text_20_body" style:master-page-name="MP0">
      <style:paragraph-properties style:page-number="auto" fo:break-before="page"/>
      <style:text-properties style:font-name="Arial3" fo:font-size="10pt" style:font-size-asian="10pt" style:font-size-complex="10pt"/>
    </style:style>
    <style:style style:name="P2" style:family="paragraph" style:parent-style-name="Text_20_body">
      <style:paragraph-properties fo:text-align="center" style:justify-single-word="false"/>
      <style:text-properties style:font-name="Arial3" fo:font-size="10pt" style:font-size-asian="10pt" style:font-size-complex="10pt"/>
    </style:style>
    <style:style style:name="P3" style:family="paragraph" style:parent-style-name="Text_20_body">
      <style:text-properties style:font-name="Arial3" fo:font-size="9pt" style:font-size-asian="9pt" style:font-size-complex="9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3" fo:font-size="9pt" style:font-size-asian="9pt" style:font-size-complex="9pt"/>
    </style:style>
    <style:style style:name="P6" style:family="paragraph" style:parent-style-name="Table_20_Contents">
      <style:paragraph-properties fo:text-align="center" style:justify-single-word="false"/>
      <style:text-properties style:font-name="Arial3" fo:font-size="9pt" style:font-size-asian="9pt" style:font-size-complex="9pt"/>
    </style:style>
    <style:style style:name="P7" style:family="paragraph" style:parent-style-name="Text_20_body">
      <style:text-properties style:font-name="Arial3" fo:font-size="10pt" fo:font-weight="bold" style:font-size-asian="10pt" style:font-weight-asian="bold" style:font-size-complex="10pt" style:font-weight-complex="bold"/>
    </style:style>
    <style:style style:name="P8" style:family="paragraph" style:parent-style-name="Table_20_Contents">
      <style:text-properties style:font-name="Arial3" fo:font-size="10pt" style:font-size-asian="10pt" style:font-size-complex="10pt"/>
    </style:style>
    <style:style style:name="P9" style:family="paragraph" style:parent-style-name="Standard">
      <style:paragraph-properties fo:text-align="justify"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13" style:family="paragraph" style:parent-style-name="Text_20_body">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14"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3" fo:font-size="10pt" fo:font-style="normal" fo:font-weight="normal" style:font-size-asian="10pt" style:font-size-complex="10pt"/>
    </style:style>
    <style:style style:name="P15"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3" fo:font-size="10pt" style:font-size-asian="10pt" style:font-size-complex="10pt"/>
    </style:style>
    <style:style style:name="P16" style:family="paragraph" style:parent-style-name="Text_20_body">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17" style:family="paragraph" style:parent-style-name="Text_20_body">
      <style:paragraph-properties fo:text-align="center" style:justify-single-word="false"/>
      <style:text-properties fo:color="#000000" loext:opacity="100%" style:font-name="Arial9" fo:font-size="10pt" fo:font-style="italic" fo:font-weight="bold" style:font-style-asian="italic" style:font-style-complex="italic"/>
    </style:style>
    <style:style style:name="P18"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19" style:family="paragraph" style:parent-style-name="Table_20_Contents">
      <style:paragraph-properties fo:margin-top="0cm" fo:margin-bottom="0.499cm" style:contextual-spacing="false" fo:text-align="center" style:justify-single-word="false"/>
      <style:text-properties style:font-name="Arial9" fo:font-size="7pt" fo:font-style="italic" fo:font-weight="bold" style:font-style-asian="italic" style:font-style-complex="italic"/>
    </style:style>
    <style:style style:name="P20" style:family="paragraph" style:parent-style-name="Table_20_Contents">
      <style:paragraph-properties fo:margin-top="0cm" fo:margin-bottom="0.499cm" style:contextual-spacing="false"/>
      <style:text-properties style:font-name="Arial9" fo:font-size="7pt" fo:font-style="italic" style:font-style-asian="italic" style:font-style-complex="italic"/>
    </style:style>
    <style:style style:name="P21" style:family="paragraph" style:parent-style-name="Table_20_Contents">
      <style:text-properties fo:font-size="2pt" fo:font-style="italic" style:font-size-asian="2pt" style:font-style-asian="italic" style:font-size-complex="2pt" style:font-style-complex="italic"/>
    </style:style>
    <style:style style:name="P22" style:family="paragraph" style:parent-style-name="Table_20_Contents">
      <style:paragraph-properties fo:margin-top="0cm" fo:margin-bottom="0.499cm" style:contextual-spacing="false" fo:text-align="end" style:justify-single-word="false"/>
      <style:text-properties style:font-name="Arial9" fo:font-size="7pt" fo:font-style="italic" fo:font-weight="bold" style:font-style-asian="italic" style:font-style-complex="italic"/>
    </style:style>
    <style:style style:name="P23" style:family="paragraph" style:parent-style-name="Heading_20_5">
      <style:paragraph-properties fo:text-align="center" style:justify-single-word="false"/>
      <style:text-properties fo:color="#000000" loext:opacity="100%" style:font-name="Arial9" fo:font-size="10pt" fo:font-style="italic" fo:font-weight="bold" style:font-style-asian="italic" style:font-style-complex="italic"/>
    </style:style>
    <style:style style:name="P24" style:family="paragraph" style:parent-style-name="Text_20_body">
      <style:paragraph-properties fo:text-align="justify" style:justify-single-word="false"/>
      <style:text-properties fo:color="#000000" loext:opacity="100%" style:font-name="Arial9" fo:font-size="10pt" fo:font-style="italic" style:font-style-asian="italic" style:font-style-complex="italic"/>
    </style:style>
    <style:style style:name="P25" style:family="paragraph" style:parent-style-name="Text_20_body" style:list-style-name="L1">
      <style:paragraph-properties fo:text-align="justify" style:justify-single-word="false"/>
      <style:text-properties fo:color="#000000" loext:opacity="100%" style:font-name="Arial9" fo:font-size="10pt" fo:font-style="italic" style:font-style-asian="italic" style:font-style-complex="italic"/>
    </style:style>
    <style:style style:name="P26" style:family="paragraph" style:parent-style-name="Text_20_body">
      <style:paragraph-properties fo:text-align="justify" style:justify-single-word="false"/>
      <style:text-properties fo:color="#000000" loext:opacity="100%" style:font-name="Arial9" fo:font-size="10pt" fo:language="es" fo:country="ES" fo:font-style="italic" style:font-style-asian="italic" style:font-style-complex="italic"/>
    </style:style>
    <style:style style:name="P27" style:family="paragraph" style:parent-style-name="Text_20_body">
      <style:paragraph-properties fo:text-align="center" style:justify-single-word="false"/>
      <style:text-properties fo:color="#000000" loext:opacity="100%" style:font-name="Arial9" fo:font-size="10pt" fo:language="es" fo:country="ES" fo:font-style="italic" fo:font-weight="bold" style:font-style-asian="italic" style:font-style-complex="italic"/>
    </style:style>
    <style:style style:name="P28" style:family="paragraph" style:parent-style-name="Table_20_Contents">
      <style:paragraph-properties fo:margin-top="0cm" fo:margin-bottom="0.499cm" style:contextual-spacing="false"/>
      <style:text-properties style:font-name="Arial9" fo:font-size="7pt" fo:font-style="italic" fo:font-weight="bold" style:font-style-asian="italic" style:font-style-complex="italic"/>
    </style:style>
    <style:style style:name="P29"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8" fo:font-size="11pt" fo:font-style="italic" fo:font-weight="normal" style:font-style-asian="italic" style:font-style-complex="italic"/>
    </style:style>
    <style:style style:name="P30" style:family="paragraph" style:parent-style-name="Text_20_body">
      <style:paragraph-properties fo:text-align="justify" style:justify-single-word="false"/>
      <style:text-properties style:font-name="Arial" fo:font-size="11pt"/>
    </style:style>
    <style:style style:name="P31" style:family="paragraph" style:parent-style-name="Text_20_body">
      <style:paragraph-properties fo:text-align="center" style:justify-single-word="false"/>
      <style:text-properties fo:color="#111111" loext:opacity="100%" style:font-name="Arial3" fo:font-size="10pt" fo:language="es" fo:country="ES" fo:font-style="italic" fo:font-weight="bold" style:font-size-asian="10pt" style:font-style-asian="italic" style:font-size-complex="10pt" style:font-style-complex="italic"/>
    </style:style>
    <style:style style:name="P32" style:family="paragraph" style:parent-style-name="Text_20_body">
      <style:paragraph-properties fo:text-align="justify" style:justify-single-word="false"/>
      <style:text-properties style:font-name="Arial3" fo:font-size="10pt" fo:language="es" fo:country="ES" fo:font-style="italic" style:font-size-asian="10pt" style:font-style-asian="italic" style:font-size-complex="10pt" style:font-style-complex="italic"/>
    </style:style>
    <style:style style:name="P33" style:family="paragraph" style:parent-style-name="Text_20_body">
      <style:paragraph-properties fo:text-align="center" style:justify-single-word="false"/>
      <style:text-properties style:font-name="Arial3" fo:font-size="10pt" fo:font-style="italic" fo:font-weight="bold" style:font-size-asian="10pt" style:font-style-asian="italic" style:font-size-complex="10pt" style:font-style-complex="italic"/>
    </style:style>
    <style:style style:name="P34" style:family="paragraph" style:parent-style-name="Table_20_Contents">
      <style:paragraph-properties fo:margin-top="0cm" fo:margin-bottom="0.499cm" style:contextual-spacing="false" fo:text-align="justify" style:justify-single-word="false"/>
      <style:text-properties style:font-name="Arial3" fo:font-size="10pt" fo:font-style="italic" style:font-size-asian="10pt" style:font-style-asian="italic" style:font-size-complex="10pt" style:font-style-complex="italic"/>
    </style:style>
    <style:style style:name="P35" style:family="paragraph" style:parent-style-name="Table_20_Contents">
      <style:paragraph-properties fo:margin-top="0cm" fo:margin-bottom="0.499cm" style:contextual-spacing="false"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36" style:family="paragraph" style:parent-style-name="Text_20_body">
      <style:paragraph-properties fo:text-align="justify" style:justify-single-word="false"/>
      <style:text-properties fo:color="#222222" loext:opacity="100%" style:font-name="Arial3" fo:font-size="10pt" fo:font-style="italic" style:font-size-asian="10pt" style:font-style-asian="italic" style:font-size-complex="10pt" style:font-style-complex="italic"/>
    </style:style>
    <style:style style:name="P37" style:family="paragraph" style:parent-style-name="Text_20_body">
      <style:paragraph-properties fo:text-align="justify" style:justify-single-word="false"/>
      <style:text-properties fo:color="#111111" loext:opacity="100%" style:font-name="Arial3" fo:font-size="10pt" fo:language="es" fo:country="ES" fo:font-style="italic" style:font-size-asian="10pt" style:font-style-asian="italic" style:font-size-complex="10pt" style:font-style-complex="italic"/>
    </style:style>
    <style:style style:name="P38" style:family="paragraph" style:parent-style-name="Standard">
      <style:paragraph-properties fo:text-align="justify" style:justify-single-word="false"/>
      <style:text-properties style:font-name="Arial3" fo:font-size="9pt" style:text-underline-style="none" style:font-size-asian="9pt" style:font-name-complex="Arial3" style:font-size-complex="9pt"/>
    </style:style>
    <style:style style:name="P39" style:family="paragraph" style:parent-style-name="Standard">
      <style:paragraph-properties fo:text-align="start" style:justify-single-word="false"/>
      <style:text-properties style:font-name="Arial3" fo:font-size="9pt" style:text-underline-style="none" style:font-size-asian="9pt" style:font-name-complex="Arial3" style:font-size-complex="9pt"/>
    </style:style>
    <style:style style:name="P40" style:family="paragraph" style:parent-style-name="Standard">
      <style:paragraph-properties fo:text-align="start" style:justify-single-word="false"/>
      <style:text-properties style:font-name="Arial3" fo:font-size="10pt" style:font-size-asian="10pt" style:font-name-complex="Arial3" style:font-size-complex="10pt"/>
    </style:style>
    <style:style style:name="P41"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normal" fo:font-weight="bold" fo:background-color="transparent" style:font-size-asian="10pt" style:font-style-asian="normal" style:font-weight-asian="bold" style:font-name-complex="Arial3" style:font-size-complex="10pt" style:font-style-complex="normal" style:font-weight-complex="bold"/>
    </style:style>
    <style:style style:name="P42"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3" fo:font-size="10pt" fo:language="es" fo:country="ES" fo:font-style="normal" fo:font-weight="bold" fo:background-color="transparent" style:font-size-asian="10pt" style:font-style-asian="normal" style:font-weight-asian="bold" style:font-name-complex="Arial3" style:font-size-complex="10pt" style:font-style-complex="normal" style:font-weight-complex="bold"/>
    </style:style>
    <style:style style:name="P43"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44" style:family="paragraph" style:parent-style-name="Standard">
      <style:paragraph-properties fo:margin-left="0cm" fo:margin-right="0cm" fo:line-height="100%" fo:text-align="start" style:justify-single-word="false" fo:text-indent="0cm" style:auto-text-indent="false"/>
      <style:text-properties style:use-window-font-color="true" loext:opacity="0%" style:font-name="Arial3" fo:font-size="10pt" fo:language="es" fo:country="ES" fo:font-style="italic" style:text-underline-style="none" fo:font-weight="bold" style:font-size-asian="10pt" style:font-style-asian="italic" style:font-weight-asian="bold" style:font-name-complex="Arial3" style:font-size-complex="10pt" style:font-style-complex="italic" style:font-weight-complex="bold"/>
    </style:style>
    <style:style style:name="P45" style:family="paragraph" style:parent-style-name="Standard">
      <style:paragraph-properties fo:margin-left="1.199cm" fo:margin-right="1.199cm" fo:text-align="start" style:justify-single-word="false" fo:text-indent="1.251cm" style:auto-text-indent="false"/>
      <style:text-properties style:font-name="Arial3" fo:font-size="9pt" fo:font-style="italic" style:font-size-asian="9pt" style:font-style-asian="italic" style:font-name-complex="Arial3" style:font-size-complex="9pt" style:font-style-complex="italic"/>
    </style:style>
    <style:style style:name="P46" style:family="paragraph" style:parent-style-name="Standard">
      <style:paragraph-properties fo:margin-left="0cm" fo:margin-right="0cm" fo:text-align="justify" style:justify-single-word="false" fo:text-indent="1.251cm" style:auto-text-indent="false"/>
    </style:style>
    <style:style style:name="P47" style:family="paragraph" style:parent-style-name="Standard">
      <style:paragraph-properties fo:text-align="start" style:justify-single-word="false"/>
      <style:text-properties style:font-name="Arial3" fo:font-size="9pt" fo:font-style="italic" fo:font-weight="bold" fo:background-color="#ffff00" style:font-size-asian="9pt" style:font-style-asian="italic" style:font-weight-asian="bold" style:font-name-complex="Arial3" style:font-size-complex="9pt" style:font-style-complex="italic" style:font-weight-complex="bold"/>
    </style:style>
    <style:style style:name="P48" style:family="paragraph" style:parent-style-name="Standard">
      <style:paragraph-properties fo:text-align="justify" style:justify-single-word="false"/>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49" style:family="paragraph" style:parent-style-name="Standard">
      <style:paragraph-properties fo:text-align="center" style:justify-single-word="false"/>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50" style:family="paragraph" style:parent-style-name="Standard">
      <style:paragraph-properties fo:margin-left="0cm" fo:margin-right="0cm" fo:line-height="100%" fo:text-align="justify" style:justify-single-word="false" fo:text-indent="0cm" style:auto-text-indent="false"/>
      <style:text-properties style:font-name="Arial3" fo:font-style="italic" style:font-style-asian="italic" style:font-style-complex="italic"/>
    </style:style>
    <style:style style:name="P51"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style>
    <style:style style:name="P52"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loext:opacity="0%" style:font-name="Arial3" fo:font-size="10pt" fo:letter-spacing="normal" fo:language="es" fo:country="ES" fo:font-style="italic" fo:font-weight="bold" style:font-size-asian="10pt" style:font-style-asian="italic" style:font-weight-asian="bold" style:font-name-complex="Times New Roman" style:font-size-complex="10pt" style:font-style-complex="italic" style:font-weight-complex="bold"/>
    </style:style>
    <style:style style:name="P53" style:family="paragraph" style:parent-style-name="Standard" style:master-page-name="">
      <style:paragraph-properties fo:margin-left="0cm" fo:margin-right="0cm" fo:text-align="justify" style:justify-single-word="false" fo:text-indent="0cm" style:auto-text-indent="false" style:page-number="auto"/>
    </style:style>
    <style:style style:name="P54" style:family="paragraph" style:parent-style-name="Standard">
      <style:paragraph-properties fo:margin-left="-1cm" fo:margin-right="0cm" fo:text-align="justify" style:justify-single-word="false" fo:text-indent="0cm" style:auto-text-indent="false"/>
      <style:text-properties fo:color="#800000" loext:opacity="100%" style:font-name="Arial3" fo:font-size="10pt" fo:language="es" fo:country="ES" fo:font-style="italic" fo:font-weight="bold" style:font-size-asian="10pt" style:font-style-asian="italic" style:font-weight-asian="bold" style:font-size-complex="10pt" style:font-style-complex="italic"/>
    </style:style>
    <style:style style:name="P55" style:family="paragraph" style:parent-style-name="Standard">
      <style:paragraph-properties fo:margin-left="1.199cm" fo:margin-right="1.199cm"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3" fo:font-size="10pt" fo:language="es" fo:country="E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3" fo:font-size="10pt" fo:language="es" fo:country="E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1.199cm" fo:margin-right="1.199cm" fo:text-align="justify" style:justify-single-word="false" fo:text-indent="0cm" style:auto-text-indent="false" style:writing-mode="lr-tb"/>
      <style:text-properties fo:language="es" fo:country="ES"/>
    </style:style>
    <style:style style:name="P58" style:family="paragraph" style:parent-style-name="Standard">
      <style:paragraph-properties fo:margin-left="0cm" fo:margin-right="0cm"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59" style:family="paragraph" style:parent-style-name="Standard">
      <style:paragraph-properties fo:margin-left="0cm" fo:margin-right="0cm" fo:text-align="justify" style:justify-single-word="false" fo:text-indent="0cm" style:auto-text-indent="false"/>
    </style:style>
    <style:style style:name="P60" style:family="paragraph" style:parent-style-name="Standard">
      <style:paragraph-properties fo:margin-left="1.199cm" fo:margin-right="1.199cm" fo:text-indent="0cm" style:auto-text-indent="false"/>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61" style:family="paragraph" style:parent-style-name="Standard">
      <style:paragraph-properties fo:margin-left="1.199cm" fo:margin-right="1.199cm" fo:text-indent="0cm" style:auto-text-indent="false"/>
      <style:text-properties style:font-name="Arial3" fo:font-size="10pt" fo:font-style="italic" style:font-size-asian="10pt" style:font-style-asian="italic" style:font-size-complex="10pt" style:font-style-complex="italic"/>
    </style:style>
    <style:style style:name="P62" style:family="paragraph" style:parent-style-name="Standard">
      <style:paragraph-properties fo:text-align="justify" style:justify-single-word="false"/>
      <style:text-properties style:font-name="Arial3" fo:font-size="10pt" fo:font-weight="bold" style:font-size-asian="10pt" style:font-weight-asian="bold" style:font-name-complex="Arial3" style:font-size-complex="10pt" style:font-weight-complex="bold"/>
    </style:style>
    <style:style style:name="P63" style:family="paragraph" style:parent-style-name="Standard">
      <style:paragraph-properties fo:margin-left="0cm" fo:margin-right="0cm" fo:line-height="100%" fo:text-align="justify" style:justify-single-word="false" fo:text-indent="0cm" style:auto-text-indent="false"/>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64" style:family="paragraph" style:parent-style-name="Standard">
      <style:paragraph-properties fo:margin-left="0cm" fo:margin-right="0cm" fo:line-height="100%" fo:text-align="center" style:justify-single-word="false" fo:text-indent="1.251cm" style:auto-text-indent="false"/>
      <style:text-properties style:font-name="Arial3" fo:font-size="10pt" fo:language="es" fo:country="ES" fo:font-weight="normal" style:font-size-asian="10pt" style:font-weight-asian="normal" style:font-name-complex="Arial3" style:font-size-complex="10pt" style:font-weight-complex="normal"/>
    </style:style>
    <style:style style:name="P65" style:family="paragraph" style:parent-style-name="Standard">
      <style:paragraph-properties fo:margin-left="0cm" fo:margin-right="0cm" fo:line-height="100%" fo:text-align="center" style:justify-single-word="false" fo:text-indent="1.251cm" style:auto-text-indent="false"/>
      <style:text-properties style:font-name="Arial3" fo:font-size="10pt" fo:font-style="italic" fo:font-weight="bold" fo:background-color="transparent" style:font-size-asian="10pt" style:font-style-asian="italic" style:font-weight-asian="bold" style:font-name-complex="Arial3" style:font-size-complex="10pt" style:font-style-complex="italic" style:font-weight-complex="bold"/>
    </style:style>
    <style:style style:name="P66" style:family="paragraph" style:parent-style-name="Standard">
      <style:paragraph-properties fo:margin-left="0cm" fo:margin-right="0cm" fo:line-height="100%" fo:text-align="start" style:justify-single-word="false" fo:text-indent="0cm" style:auto-text-indent="false"/>
      <style:text-properties style:font-name="Arial3" fo:font-size="10pt" fo:font-style="italic" fo:font-weight="bold" fo:background-color="transparent" style:font-size-asian="10pt" style:font-style-asian="italic" style:font-weight-asian="bold" style:font-name-complex="Arial3" style:font-size-complex="10pt" style:font-style-complex="italic" style:font-weight-complex="bold"/>
    </style:style>
    <style:style style:name="P67" style:family="paragraph" style:parent-style-name="Standard">
      <style:paragraph-properties fo:margin-left="0cm" fo:margin-right="0cm" fo:line-height="100%" fo:text-align="center" style:justify-single-word="false" fo:text-indent="0cm" style:auto-text-indent="false"/>
    </style:style>
    <style:style style:name="P68" style:family="paragraph" style:parent-style-name="Standard" style:master-page-name="">
      <style:paragraph-properties fo:margin-left="0cm" fo:margin-right="0cm" fo:line-height="100%" fo:text-align="justify" style:justify-single-word="false" fo:text-indent="0cm" style:auto-text-indent="false" style:page-number="auto"/>
    </style:style>
    <style:style style:name="P69" style:family="paragraph" style:parent-style-name="Standard">
      <style:paragraph-properties fo:margin-left="0cm" fo:margin-right="0cm" fo:line-height="100%" fo:text-align="justify" style:justify-single-word="false" fo:text-indent="0cm" style:auto-text-indent="false"/>
    </style:style>
    <style:style style:name="P70" style:family="paragraph" style:parent-style-name="Standard">
      <style:paragraph-properties fo:text-align="justify" style:justify-single-word="false" style:writing-mode="lr-tb"/>
    </style:style>
    <style:style style:name="P71" style:family="paragraph" style:parent-style-name="Standard" style:list-style-name="L2">
      <style:paragraph-properties fo:margin-left="0cm" fo:margin-right="0cm" fo:line-height="100%" fo:text-align="justify" style:justify-single-word="false" fo:text-indent="0cm" style:auto-text-indent="false"/>
    </style:style>
    <style:style style:name="P72" style:family="paragraph" style:parent-style-name="Standard">
      <style:paragraph-properties style:writing-mode="lr-tb"/>
    </style:style>
    <style:style style:name="P73" style:family="paragraph" style:parent-style-name="Standard">
      <style:paragraph-properties fo:line-height="100%" fo:text-align="justify" style:justify-single-word="false"/>
    </style:style>
    <style:style style:name="P74" style:family="paragraph" style:parent-style-name="Standard">
      <style:paragraph-properties fo:margin-left="0cm" fo:margin-right="0cm" fo:line-height="100%" fo:text-align="justify" style:justify-single-word="false" fo:text-indent="0cm" style:auto-text-indent="false"/>
      <style:text-properties fo:font-style="italic" fo:background-color="#ffffa6" style:font-style-asian="italic" style:font-style-complex="italic"/>
    </style:style>
    <style:style style:name="P7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76" style:family="paragraph" style:parent-style-name="Standard">
      <style:paragraph-properties fo:margin-left="1.199cm" fo:margin-right="1.199cm" fo:line-height="100%" fo:text-align="justify" style:justify-single-word="false" fo:text-indent="0cm" style:auto-text-indent="false"/>
      <style:text-properties fo:font-style="italic" fo:background-color="#ffffa6" style:font-style-asian="italic" style:font-style-complex="italic"/>
    </style:style>
    <style:style style:name="P77"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3" fo:font-size="10pt" fo:font-style="normal" fo:font-weight="normal" fo:background-color="#ffffa6" style:font-size-asian="10pt" style:font-style-asian="normal" style:font-weight-asian="normal" style:font-size-complex="10pt" style:font-style-complex="normal" style:font-weight-complex="normal"/>
    </style:style>
    <style:style style:name="P78"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3" fo:font-size="10pt" fo:font-style="italic" fo:font-weight="normal" fo:background-color="transparent" style:font-size-asian="10pt" style:font-style-asian="italic" style:font-weight-asian="normal" style:font-size-complex="10pt" style:font-style-complex="italic" style:font-weight-complex="normal"/>
    </style:style>
    <style:style style:name="P79" style:family="paragraph" style:parent-style-name="Standard" style:master-page-name="">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cm" fo:margin-right="0cm" fo:line-height="100%" fo:text-align="justify" style:justify-single-word="false" fo:text-indent="1.251cm" style:auto-text-indent="false"/>
    </style:style>
    <style:style style:name="P83" style:family="paragraph" style:parent-style-name="Standard">
      <style:paragraph-properties fo:margin-left="0cm" fo:margin-right="0cm" fo:line-height="100%" fo:text-align="justify" style:justify-single-word="false" fo:text-indent="1.251cm" style:auto-text-indent="false"/>
      <style:text-properties style:font-name="Arial3" fo:font-size="10pt" fo:font-weight="normal" fo:background-color="transparent" style:font-size-asian="10pt" style:font-weight-asian="normal" style:font-name-complex="Arial3" style:font-size-complex="10pt" style:font-weight-complex="normal"/>
    </style:style>
    <style:style style:name="P8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8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style:style>
    <style:style style:name="P8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fo:background-color="#ffff00" style:font-size-asian="10pt" style:font-style-asian="italic" style:font-weight-asian="normal" style:font-name-complex="Arial3" style:font-size-complex="10pt" style:font-style-complex="italic" style:font-weight-complex="normal"/>
    </style:style>
    <style:style style:name="P87" style:family="paragraph" style:parent-style-name="Standard">
      <style:paragraph-properties fo:margin-left="0cm" fo:margin-right="0cm" fo:line-height="100%" fo:text-align="justify" style:justify-single-word="false" fo:text-indent="1.251cm" style:auto-text-indent="false"/>
      <style:text-properties fo:font-style="italic" style:font-style-asian="italic" style:font-style-complex="italic"/>
    </style:style>
    <style:style style:name="P88" style:family="paragraph" style:parent-style-name="Table_20_Contents">
      <style:paragraph-properties fo:text-align="center" style:justify-single-word="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89" style:family="paragraph" style:parent-style-name="Table_20_Contents">
      <style:paragraph-properties fo:text-align="center" style:justify-single-word="false"/>
      <style:text-properties fo:color="#1c1c1c" loext:opacity="100%" style:font-name="Arial3" fo:font-size="10pt" fo:font-style="italic" fo:font-weight="bold" fo:background-color="transparent" style:font-name-asian="Arial2" style:font-size-asian="10pt" style:font-style-asian="italic" style:font-weight-asian="bold" style:font-name-complex="Arial2" style:font-size-complex="10pt" style:font-style-complex="italic" style:font-weight-complex="bold"/>
    </style:style>
    <style:style style:name="P90" style:family="paragraph" style:parent-style-name="Table_20_Contents">
      <style:paragraph-properties fo:text-align="center" style:justify-single-word="false"/>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P91" style:family="paragraph" style:parent-style-name="Standard">
      <style:paragraph-properties fo:text-align="center" style:justify-single-word="false"/>
      <style:text-properties style:use-window-font-color="true" loext:opacity="0%" style:font-name="Arial3" fo:font-size="10pt" style:font-size-asian="10pt" style:font-size-complex="10pt"/>
    </style:style>
    <style:style style:name="P92" style:family="paragraph" style:parent-style-name="Table_20_Contents">
      <style:paragraph-properties fo:text-align="end" style:justify-single-word="false"/>
      <style:text-properties style:use-window-font-color="true" loext:opacity="0%" style:font-name="Arial3" fo:font-size="10pt" fo:font-weight="bold" style:font-size-asian="10pt" style:font-weight-asian="bold" style:font-size-complex="10pt" style:font-weight-complex="bold"/>
    </style:style>
    <style:style style:name="P93" style:family="paragraph" style:parent-style-name="Table_20_Contents">
      <style:paragraph-properties fo:text-align="end" style:justify-single-word="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94" style:family="paragraph" style:parent-style-name="Table_20_Contents">
      <style:paragraph-properties fo:text-align="end" style:justify-single-word="false"/>
      <style:text-properties style:font-name="Arial3" fo:font-size="10pt" fo:font-weight="bold" style:font-size-asian="10pt" style:font-weight-asian="bold" style:font-size-complex="10pt" style:font-weight-complex="bold"/>
    </style:style>
    <style:style style:name="P95" style:family="paragraph" style:parent-style-name="Standard">
      <style:paragraph-properties fo:margin-left="0cm" fo:margin-right="0cm" fo:line-height="100%" fo:text-align="justify" style:justify-single-word="false" fo:text-indent="1.251cm" style:auto-text-indent="false"/>
      <style:text-properties fo:color="#ff0000" loext:opacity="10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96"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text-properties style:use-window-font-color="true" loext:opacity="0%" style:font-name="Arial3" fo:font-size="10pt" fo:font-weight="normal" fo:background-color="transparent"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text-properties fo:color="#ff0000" loext:opacity="100%" style:font-name="Arial3" fo:font-size="10pt" fo:font-style="italic" style:font-size-asian="10pt" style:font-style-asian="italic" style:font-size-complex="10pt" style:font-style-complex="italic"/>
    </style:style>
    <style:style style:name="P98" style:family="paragraph" style:parent-style-name="Standard" style:list-style-name="L3">
      <style:paragraph-properties fo:text-align="justify" style:justify-single-word="false"/>
    </style:style>
    <style:style style:name="P99" style:family="paragraph" style:parent-style-name="Standard" style:list-style-name="L3">
      <style:paragraph-properties fo:text-align="justify" style:justify-single-word="false" fo:orphans="2" fo:widows="2" fo:hyphenation-ladder-count="no-limit" fo:hyphenation-keep="auto" loext:hyphenation-keep-type="column" loext:hyphenation-keep-line="false"/>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L3">
      <style:paragraph-properties fo:text-align="justify" style:justify-single-word="false" fo:orphans="2" fo:widows="2" fo:hyphenation-ladder-count="no-limit" fo:hyphenation-keep="auto" loext:hyphenation-keep-type="column" loext:hyphenation-keep-line="false"/>
      <style:text-properties style:use-window-font-color="true" loext:opacity="0%" style:font-name="Arial3" fo:font-size="10pt"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L4">
      <style:paragraph-properties fo:text-align="justify" style:justify-single-word="false" fo:orphans="2" fo:widows="2" fo:hyphenation-ladder-count="no-limit" fo:hyphenation-keep="auto" loext:hyphenation-keep-type="column" loext:hyphenation-keep-line="false"/>
      <style:text-properties style:use-window-font-color="true" loext:opacity="0%" style:font-name="Arial3" fo:font-size="10pt"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style:font-name="Arial3"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cm" fo:margin-right="0cm" fo:line-height="100%" fo:text-align="start" style:justify-single-word="false" fo:text-indent="0cm" style:auto-text-indent="false"/>
      <style:text-properties style:font-name="Arial3" fo:font-size="10pt" fo:font-style="italic" style:text-underline-style="solid" style:text-underline-width="auto" style:text-underline-color="font-color" fo:font-weight="bold" fo:background-color="transparent" style:font-size-asian="10pt" style:font-style-asian="italic" style:font-weight-asian="bold" style:font-name-complex="Arial3" style:font-size-complex="10pt" style:font-style-complex="italic" style:font-weight-complex="bold"/>
    </style:style>
    <style:style style:name="P105" style:family="paragraph" style:parent-style-name="Standard">
      <style:paragraph-properties fo:margin-left="0cm" fo:margin-right="0cm" fo:line-height="100%" fo:text-align="start" style:justify-single-word="false" fo:text-indent="0cm" style:auto-text-indent="false"/>
      <style:text-properties style:font-name="Arial3" fo:font-size="10pt" fo:font-style="italic" fo:font-weight="bold" fo:background-color="transparent" style:font-size-asian="10pt" style:font-style-asian="italic" style:font-weight-asian="bold" style:font-size-complex="10pt" style:font-style-complex="italic" style:font-weight-complex="bold"/>
    </style:style>
    <style:style style:name="P106" style:family="paragraph" style:parent-style-name="Normal">
      <style:paragraph-properties fo:margin-left="0cm" fo:margin-right="0cm" fo:line-height="100%" fo:text-align="start" style:justify-single-word="false" fo:text-indent="1.251cm" style:auto-text-indent="false"/>
      <style:text-properties style:font-name="Arial3"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P10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style:font-size-asian="10pt" style:font-style-asian="italic" style:font-size-complex="10pt" style:font-style-complex="italic"/>
    </style:style>
    <style:style style:name="P10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style:text-underline-style="none" style:font-name-asian="Arial7" style:font-size-asian="10pt" style:font-style-asian="italic" style:font-name-complex="Arial7" style:font-size-complex="10pt" style:font-style-complex="italic"/>
    </style:style>
    <style:style style:name="P109" style:family="paragraph" style:parent-style-name="Standard">
      <style:paragraph-properties fo:margin-left="0cm" fo:margin-right="0cm" fo:line-height="100%" fo:text-align="justify" style:justify-single-word="false" fo:text-indent="1.251cm" style:auto-text-indent="false"/>
      <style:text-properties fo:color="#ff4000" loext:opacity="100%" style:font-name="Arial3" fo:font-size="10pt" fo:font-style="italic" style:font-size-asian="10pt" style:font-style-asian="italic" style:font-size-complex="10pt" style:font-style-complex="italic"/>
    </style:style>
    <style:style style:name="P110" style:family="paragraph" style:parent-style-name="Pa9">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3" fo:font-size="10pt" fo:font-style="italic" style:font-size-asian="10pt" style:font-style-asian="italic" style:font-size-complex="10pt" style:font-style-complex="italic"/>
    </style:style>
    <style:style style:name="P111" style:family="paragraph" style:parent-style-name="Pa12">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text-line-through-style="none" style:text-line-through-type="none" style:font-name="Arial3" fo:font-size="10pt" fo:font-style="italic" style:text-underline-style="none" style:font-size-asian="10pt" style:font-style-asian="italic" style:font-size-complex="10pt" style:font-style-complex="italic"/>
    </style:style>
    <style:style style:name="P11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text-line-through-style="none" style:text-line-through-type="none" style:font-name="Arial3" fo:font-size="10pt" fo:font-style="italic" style:text-underline-style="none" style:font-size-asian="10pt" style:font-style-asian="italic" style:font-size-complex="10pt" style:font-style-complex="italic"/>
    </style:style>
    <style:style style:name="P113" style:family="paragraph" style:parent-style-name="Pa8">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font-style="italic" style:font-size-asian="10pt" style:font-style-asian="italic" style:font-size-complex="10pt" style:font-style-complex="italic"/>
    </style:style>
    <style:style style:name="P116" style:family="paragraph" style:parent-style-name="Standard" style:master-page-name="">
      <style:paragraph-properties fo:margin-left="0cm" fo:margin-right="0cm" fo:line-height="100%" fo:text-align="start"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ab-stops>
          <style:tab-stop style:position="1.265cm"/>
        </style:tab-stops>
      </style:paragraph-properties>
      <style:text-properties style:use-window-font-color="true" loext:opacity="0%"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3" fo:font-size="10pt" fo:font-style="italic" style:font-size-asian="10pt" style:font-style-asian="italic" style:font-size-complex="10pt" style:font-style-complex="italic"/>
    </style:style>
    <style:style style:name="P119"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3" fo:font-size="10pt" fo:font-style="italic" style:text-underline-style="none" fo:font-weight="bold" fo:background-color="transparent" style:font-size-asian="10pt" style:font-style-asian="italic" style:font-weight-asian="bold" style:font-size-complex="10pt" style:font-style-complex="italic" style:font-weight-complex="bold"/>
    </style:style>
    <style:style style:name="P121"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fo:font-weight="normal" style:font-name-asian="SimSun1" style:font-size-asian="10pt" style:font-style-asian="italic" style:font-weight-asian="normal" style:font-size-complex="10pt" style:font-style-complex="italic" style:font-weight-complex="normal"/>
    </style:style>
    <style:style style:name="P12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etter-spacing="-0.005cm" fo:language="es" fo:country="ES" fo:font-style="italic" style:text-underline-style="none" fo:font-weight="normal" fo:background-color="transparent" style:font-name-asian="SimSun1" style:font-size-asian="10pt" style:font-style-asian="italic" style:font-weight-asian="normal" style:font-name-complex="Arial3" style:font-size-complex="10pt" style:font-style-complex="italic" style:font-weight-complex="normal"/>
    </style:style>
    <style:style style:name="P123"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3" fo:font-size="10pt" fo:letter-spacing="-0.005cm" fo:language="es" fo:country="ES" fo:font-style="italic" style:text-underline-style="solid" style:text-underline-width="auto" style:text-underline-color="font-color" fo:font-weight="bold" fo:background-color="transparent" style:font-name-asian="SimSun1" style:font-size-asian="10pt" style:font-style-asian="italic" style:font-weight-asian="bold" style:font-name-complex="Arial3" style:font-size-complex="10pt" style:font-style-complex="italic" style:font-weight-complex="normal"/>
    </style:style>
    <style:style style:name="P12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etter-spacing="-0.005cm" fo:language="es" fo:country="ES" fo:font-style="italic" style:text-underline-style="none" fo:font-weight="bold" fo:background-color="transparent" style:font-name-asian="SimSun1" style:font-size-asian="10pt" style:font-style-asian="italic" style:font-weight-asian="bold" style:font-name-complex="Arial3" style:font-size-complex="10pt" style:font-style-complex="italic" style:font-weight-complex="normal"/>
    </style:style>
    <style:style style:name="P125" style:family="paragraph" style:parent-style-name="Standard">
      <style:paragraph-properties fo:margin-left="0cm" fo:margin-right="0cm" fo:line-height="100%"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12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fo:background-color="transparent" style:font-name-asian="font0000000019f6b42e" style:font-size-asian="10pt" style:font-style-asian="italic" style:font-weight-asian="normal" style:font-name-complex="Arial3" style:font-size-complex="10pt" style:font-style-complex="italic" style:font-weight-complex="normal"/>
    </style:style>
    <style:style style:name="P127" style:family="paragraph" style:parent-style-name="Standard">
      <style:paragraph-properties fo:margin-left="0cm" fo:margin-right="0cm" fo:line-height="100%"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128" style:family="paragraph" style:parent-style-name="Normal">
      <style:paragraph-properties fo:margin-left="0cm" fo:margin-right="0cm" fo:line-height="100%" fo:text-align="start" style:justify-single-word="false" fo:text-indent="1.251cm" style:auto-text-indent="false"/>
      <style:text-properties fo:color="#000000" loext:opacity="100%" style:font-name="Arial3"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P129" style:family="paragraph" style:parent-style-name="Normal">
      <style:paragraph-properties fo:margin-left="0cm" fo:margin-right="0cm" fo:line-height="100%"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130" style:family="paragraph" style:parent-style-name="Normal">
      <style:paragraph-properties fo:margin-left="0cm" fo:margin-right="0cm" fo:line-height="100%" fo:text-align="justify" style:justify-single-word="false" fo:text-indent="1.251cm" style:auto-text-indent="false"/>
      <style:text-properties fo:color="#000000" loext:opacity="100%" style:font-name="Arial3" fo:font-size="10pt"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P131" style:family="paragraph" style:parent-style-name="Normal">
      <style:paragraph-properties fo:margin-left="0cm" fo:margin-right="0cm" fo:line-height="100%" fo:text-align="justify" style:justify-single-word="false" fo:text-indent="0cm" style:auto-text-indent="false"/>
      <style:text-properties style:use-window-font-color="true" loext:opacity="0%" style:text-line-through-style="none" style:text-line-through-type="none" style:font-name="Arial3" fo:font-size="10pt"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P132"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3" fo:font-size="10pt" fo:font-style="italic" fo:font-weight="normal" fo:background-color="transparent" style:font-size-asian="10pt" style:font-style-asian="italic" style:font-weight-asian="normal" style:font-size-complex="10pt" style:font-style-complex="italic" style:font-weight-complex="normal"/>
    </style:style>
    <style:style style:name="P133" style:family="paragraph" style:parent-style-name="Normal">
      <style:paragraph-properties fo:margin-left="0cm" fo:margin-right="0cm" fo:line-height="100%" fo:text-align="start" style:justify-single-word="false" fo:text-indent="1.251cm" style:auto-text-indent="false"/>
      <style:text-properties style:use-window-font-color="true" loext:opacity="0%" style:font-name="Arial3" fo:font-size="10pt" fo:language="es" fo:country="ES"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134"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fo:color="#c9211e" loext:opacity="100%" style:font-name="Arial3" fo:font-size="10pt" fo:font-style="italic" fo:background-color="transparent" style:font-size-asian="10pt" style:font-style-asian="italic" style:font-size-complex="10pt" style:font-style-complex="italic"/>
    </style:style>
    <style:style style:name="P135"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136" style:family="paragraph" style:parent-style-name="Pa10">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font-style="italic" fo:background-color="transparent" style:font-size-asian="10pt" style:font-style-asian="italic" style:font-size-complex="10pt" style:font-style-complex="italic"/>
    </style:style>
    <style:style style:name="P137" style:family="paragraph" style:parent-style-name="Pa10">
      <style:paragraph-properties fo:margin-left="1.199cm" fo:margin-right="1.199cm" fo:line-height="100%" fo:text-align="justify" style:justify-single-word="false" fo:text-indent="1.199cm" style:auto-text-indent="false"/>
      <style:text-properties style:use-window-font-color="true" loext:opacity="0%" style:font-name="Arial3" fo:font-size="9pt" fo:font-style="italic" fo:background-color="transparent" style:font-size-asian="9pt" style:font-style-asian="italic" style:font-size-complex="9pt" style:font-style-complex="italic"/>
    </style:style>
    <style:style style:name="P138" style:family="paragraph" style:parent-style-name="Pa10">
      <style:paragraph-properties fo:margin-left="1.199cm" fo:margin-right="1.199cm" fo:line-height="100%" fo:text-align="justify" style:justify-single-word="false" fo:text-indent="1.199cm" style:auto-text-indent="false"/>
      <style:text-properties style:use-window-font-color="true" loext:opacity="0%" style:text-line-through-style="none" style:text-line-through-type="none" style:font-name="Arial3"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139" style:family="paragraph" style:parent-style-name="Standard">
      <style:paragraph-properties fo:margin-left="0cm" fo:margin-right="0cm" fo:line-height="100%" fo:text-align="justify" style:justify-single-word="false" fo:text-indent="1.251cm" style:auto-text-indent="false"/>
      <style:text-properties fo:font-size="10pt" fo:font-style="italic" style:font-size-asian="10pt" style:font-style-asian="italic" style:font-size-complex="10pt" style:font-style-complex="italic"/>
    </style:style>
    <style:style style:name="P140" style:family="paragraph" style:parent-style-name="Standard">
      <style:paragraph-properties fo:text-align="start" style:justify-single-word="false"/>
      <style:text-properties style:font-name="Arial-ItalicMT" fo:font-size="10pt" fo:font-style="italic" style:font-size-asian="10pt" style:font-style-asian="italic" style:font-size-complex="10pt" style:font-style-complex="italic"/>
    </style:style>
    <style:style style:name="P141" style:family="paragraph" style:parent-style-name="Standard">
      <style:paragraph-properties fo:margin-left="1.199cm" fo:margin-right="1.199cm" fo:text-align="justify" style:justify-single-word="false" fo:text-indent="0cm" style:auto-text-indent="false"/>
      <style:text-properties style:font-name="Arial5" fo:font-size="10pt" fo:font-style="italic" style:font-size-asian="10pt" style:font-style-asian="italic" style:font-size-complex="10pt" style:font-style-complex="italic"/>
    </style:style>
    <style:style style:name="P142" style:family="paragraph" style:parent-style-name="Standard">
      <style:paragraph-properties fo:margin-left="0cm" fo:margin-right="0cm" fo:text-align="justify" style:justify-single-word="false" fo:text-indent="0cm" style:auto-text-indent="false"/>
      <style:text-properties style:font-name="Arial5" fo:font-size="10pt" fo:font-style="italic" style:font-size-asian="10pt" style:font-style-asian="italic" style:font-size-complex="10pt" style:font-style-complex="italic"/>
    </style:style>
    <style:style style:name="P143"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5"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P14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14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style:text-underline-style="solid" style:text-underline-width="auto" style:text-underline-color="font-color" fo:font-weight="bold" fo:background-color="transparent" style:font-size-asian="10pt" style:font-style-asian="italic" style:font-weight-asian="bold" style:font-name-complex="Arial3" style:font-size-complex="10pt" style:font-style-complex="italic" style:font-weight-complex="bold"/>
    </style:style>
    <style:style style:name="P146"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3" fo:font-size="10pt" fo:language="es" fo:country="ES" fo:font-style="italic" style:text-underline-style="solid" style:text-underline-width="auto" style:text-underline-color="font-color" fo:font-weight="bold" fo:background-color="transparent" style:font-size-asian="10pt" style:font-style-asian="italic" style:font-weight-asian="bold" style:font-name-complex="Arial3" style:font-size-complex="10pt" style:font-style-complex="italic" style:font-weight-complex="bold"/>
    </style:style>
    <style:style style:name="P147" style:family="paragraph" style:parent-style-name="Standard">
      <style:paragraph-properties fo:margin-left="0cm" fo:margin-right="0cm" fo:line-height="100%" fo:text-align="justify" style:justify-single-word="false" fo:text-indent="1.251cm" style:auto-text-indent="false"/>
      <style:text-properties style:font-name="Arial3" fo:font-size="10pt" fo:font-style="italic" fo:background-color="transparent" style:font-size-asian="10pt" style:font-style-asian="italic" style:font-name-complex="Arial3" style:font-size-complex="10pt" style:font-style-complex="italic" style:font-weight-complex="bold"/>
    </style:style>
    <style:style style:name="P148" style:family="paragraph" style:parent-style-name="Standard">
      <style:paragraph-properties fo:margin-left="0cm" fo:margin-right="0cm" fo:line-height="100%" fo:text-align="justify" style:justify-single-word="false" fo:text-indent="1.251cm" style:auto-text-indent="false"/>
      <style:text-properties style:font-name="Arial3" fo:font-size="10pt" fo:background-color="transparent" style:font-size-asian="10pt" style:font-name-complex="Arial3" style:font-size-complex="10pt" style:font-weight-complex="bold"/>
    </style:style>
    <style:style style:name="P14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normal" style:text-underline-style="none" fo:font-weight="normal" fo:background-color="#ffff00" style:font-size-asian="10pt" style:font-style-asian="normal" style:font-weight-asian="normal" style:font-name-complex="Arial3" style:font-size-complex="10pt" style:font-style-complex="normal" style:font-weight-complex="normal"/>
    </style:style>
    <style:style style:name="P150" style:family="paragraph" style:parent-style-name="Standard">
      <style:paragraph-properties fo:text-align="justify" style:justify-single-word="false"/>
      <style:text-properties style:font-name="Arial3" fo:font-size="10pt" fo:font-style="italic" fo:font-weight="bold" style:font-size-asian="10pt" style:font-style-asian="italic" style:font-weight-asian="bold" style:font-size-complex="10pt" style:font-style-complex="italic" style:font-weight-complex="bold"/>
    </style:style>
    <style:style style:name="P151" style:family="paragraph" style:parent-style-name="Standard">
      <style:paragraph-properties fo:text-align="justify" style:justify-single-word="false"/>
      <style:text-properties style:font-name="Arial3" fo:font-size="10pt" fo:language="es" fo:country="ES" fo:font-style="italic" fo:background-color="transparent" style:font-size-asian="10pt" style:font-style-asian="italic" style:font-size-complex="10pt" style:font-style-complex="italic"/>
    </style:style>
    <style:style style:name="P152" style:family="paragraph" style:parent-style-name="Standard">
      <style:text-properties style:font-name="Arial3" fo:font-size="10pt" fo:language="es" fo:country="ES" fo:font-style="italic" fo:background-color="transparent" style:font-size-asian="10pt" style:font-style-asian="italic" style:font-size-complex="10pt" style:font-style-complex="italic"/>
    </style:style>
    <style:style style:name="P153"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bold"/>
    </style:style>
    <style:style style:name="P154" style:family="paragraph" style:parent-style-name="Standard">
      <style:paragraph-properties fo:margin-left="0cm" fo:margin-right="0cm" fo:line-height="100%" fo:text-align="justify" style:justify-single-word="false" fo:text-indent="1.251cm" style:auto-text-indent="false"/>
      <style:text-properties style:font-name="Arial3" fo:font-size="10pt" style:font-size-asian="10pt" style:font-name-complex="Arial3" style:font-size-complex="10pt"/>
    </style:style>
    <style:style style:name="P155" style:family="paragraph" style:parent-style-name="Sangría_20_3_20_de_20_t._20_independiente">
      <style:paragraph-properties fo:margin-left="0cm" fo:margin-right="0cm" fo:margin-top="0cm" fo:margin-bottom="0cm" style:contextual-spacing="false" fo:line-height="100%" fo:text-indent="1.251cm" style:auto-text-indent="false"/>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P156"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autospace="ideograph-alpha" style:punctuation-wrap="hanging" style:line-break="strict" style:writing-mode="lr-tb"/>
      <style:text-properties style:font-name="Arial3" fo:font-size="10pt" fo:font-style="normal" style:font-size-asian="10pt" style:font-style-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autospace="ideograph-alpha" style:punctuation-wrap="hanging" style:line-break="strict" style:writing-mode="lr-tb"/>
      <style:text-properties style:use-window-font-color="true" loext:opacity="0%" style:font-name="Arial3" fo:font-size="10pt" fo:language="es" fo:country="ES" fo:font-style="italic" style:text-underline-style="none" fo:font-weight="bold" style:font-name-asian="SimSun1"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autospace="ideograph-alpha" style:punctuation-wrap="hanging" style:line-break="strict" style:writing-mode="lr-tb"/>
      <style:text-properties style:font-name="Arial3" fo:font-size="10pt" fo:font-style="italic" style:font-size-asian="10pt" style:font-style-asian="italic"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0cm" fo:margin-right="0cm" fo:line-height="100%" fo:text-align="justify" style:justify-single-word="false" fo:text-indent="1.251cm" style:auto-text-indent="false"/>
      <style:text-properties style:font-name="Arial3" fo:font-size="10pt" fo:background-color="transparent" style:font-size-asian="10pt" style:font-name-complex="Arial3" style:font-size-complex="10pt" style:font-weight-complex="normal"/>
    </style:style>
    <style:style style:name="P160" style:family="paragraph" style:parent-style-name="Standard">
      <style:paragraph-properties fo:text-align="justify" style:justify-single-word="false"/>
      <style:text-properties style:font-name="Arial3" fo:font-size="10pt" fo:font-style="italic" fo:font-weight="bold" style:font-size-asian="10pt" style:font-style-asian="italic" style:font-weight-asian="bold" style:font-size-complex="10pt" style:font-style-complex="italic"/>
    </style:style>
    <style:style style:name="P161"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16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163"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3" fo:font-size="10pt" fo:font-style="italic" fo:font-weight="bold" fo:background-color="transparent" style:font-size-asian="10pt" style:font-style-asian="italic" style:font-weight-asian="bold" style:font-name-complex="Arial3" style:font-size-complex="10pt" style:font-style-complex="italic" style:font-weight-complex="bold"/>
    </style:style>
    <style:style style:name="P164" style:family="paragraph" style:parent-style-name="Standard">
      <style:paragraph-properties fo:margin-left="0cm" fo:margin-right="0cm" fo:line-height="100%" fo:text-align="justify" style:justify-single-word="false" fo:text-indent="1.251cm" style:auto-text-indent="false"/>
      <style:text-properties style:font-name="Arial3" fo:font-size="10pt" fo:font-style="normal" fo:background-color="transparent" style:font-size-asian="10pt" style:font-style-asian="normal" style:font-name-complex="Arial3" style:font-size-complex="10pt" style:font-style-complex="normal" style:font-weight-complex="bold"/>
    </style:style>
    <style:style style:name="P165" style:family="paragraph" style:parent-style-name="Standard">
      <style:paragraph-properties fo:text-align="justify" style:justify-single-word="false"/>
      <style:text-properties style:use-window-font-color="true" loext:opacity="0%" style:font-name="Arial3" fo:font-size="10pt" fo:language="es" fo:country="ES"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style:style>
    <style:style style:name="P166" style:family="paragraph" style:parent-style-name="Standard">
      <style:paragraph-properties fo:margin-left="0cm" fo:margin-right="0cm" fo:line-height="100%" fo:text-align="justify" style:justify-single-word="false" fo:text-indent="0cm" style:auto-text-indent="false"/>
      <style:text-properties fo:font-style="italic" style:font-style-asian="italic" style:font-style-complex="italic"/>
    </style:style>
    <style:style style:name="P167" style:family="paragraph" style:parent-style-name="Standard">
      <style:paragraph-properties fo:margin-left="0cm" fo:margin-right="0cm" fo:line-height="100%" fo:text-align="justify" style:justify-single-word="false" fo:text-indent="1.251cm" style:auto-text-indent="false"/>
      <style:text-properties style:font-name="Arial3" fo:font-size="10pt" fo:font-style="italic" fo:font-weight="bold" style:font-size-asian="10pt" style:font-style-asian="italic" style:font-weight-asian="bold" style:font-size-complex="10pt" style:font-style-complex="italic" style:font-weight-complex="bold"/>
    </style:style>
    <style:style style:name="P168"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autospace="ideograph-alpha" style:punctuation-wrap="hanging" style:line-break="strict" style:writing-mode="lr-tb"/>
      <style:text-properties style:use-window-font-color="true" loext:opacity="0%" style:font-name="Arial3" fo:font-size="10pt" fo:language="es" fo:country="ES" fo:font-style="italic" style:text-underline-style="none" fo:font-weight="normal" style:font-name-asian="SimSun1"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text-align="justify" style:justify-single-word="false"/>
      <style:text-properties style:font-name="Arial3" fo:font-size="9pt" style:font-size-asian="9pt" style:font-size-complex="9pt"/>
    </style:style>
    <style:style style:name="P170" style:family="paragraph" style:parent-style-name="Standard">
      <style:paragraph-properties fo:margin-left="1.199cm" fo:margin-right="1.199cm" fo:text-align="justify" style:justify-single-word="false" fo:text-indent="0cm" style:auto-text-indent="true"/>
      <style:text-properties style:font-name="Arial3" fo:font-size="9pt" fo:font-style="italic" fo:font-weight="bold" style:font-size-asian="9pt" style:font-style-asian="italic" style:font-weight-asian="bold" style:font-size-complex="9pt" style:font-style-complex="italic" style:font-weight-complex="bold"/>
    </style:style>
    <style:style style:name="P171" style:family="paragraph" style:parent-style-name="Text_20_body" style:master-page-name="">
      <style:paragraph-properties fo:margin-left="0cm" fo:margin-right="0cm" fo:margin-top="0cm" fo:margin-bottom="0cm" style:contextual-spacing="false" fo:text-align="justify" style:justify-single-word="false" fo:orphans="2" fo:widows="2" fo:text-indent="0cm" style:auto-text-indent="false" style:page-number="auto"/>
      <style:text-properties style:font-name="Arial3" fo:font-size="9pt" fo:font-style="italic" style:font-size-asian="9pt" style:font-style-asian="italic" style:font-size-complex="9pt" style:font-style-complex="italic"/>
    </style:style>
    <style:style style:name="P172" style:family="paragraph" style:parent-style-name="Standard">
      <style:paragraph-properties fo:margin-left="1.199cm" fo:margin-right="1.199cm" fo:text-align="justify" style:justify-single-word="false" fo:text-indent="0cm" style:auto-text-indent="true"/>
      <style:text-properties style:font-name="Arial3" fo:font-size="9pt" fo:font-style="italic" style:font-size-asian="9pt" style:font-style-asian="italic" style:font-size-complex="9pt" style:font-style-complex="italic"/>
    </style:style>
    <style:style style:name="P173" style:family="paragraph" style:parent-style-name="Standard">
      <style:paragraph-properties fo:margin-left="0cm" fo:margin-right="1.199cm" fo:text-align="center" style:justify-single-word="false" fo:text-indent="0cm" style:auto-text-indent="true"/>
      <style:text-properties style:font-name="Arial3" fo:font-size="9pt" fo:font-style="italic" fo:font-weight="bold" style:font-size-asian="9pt" style:font-style-asian="italic" style:font-weight-asian="bold" style:font-size-complex="9pt" style:font-style-complex="italic" style:font-weight-complex="bold"/>
    </style:style>
    <style:style style:name="P174" style:family="paragraph" style:parent-style-name="Standard">
      <style:paragraph-properties fo:margin-left="1.199cm" fo:margin-right="1.199cm" fo:text-align="center" style:justify-single-word="false" fo:text-indent="0cm" style:auto-text-indent="true"/>
      <style:text-properties style:font-name="Arial3" fo:font-size="9pt" fo:font-style="italic" fo:font-weight="bold" style:font-size-asian="9pt" style:font-style-asian="italic" style:font-weight-asian="bold" style:font-size-complex="9pt" style:font-style-complex="italic" style:font-weight-complex="bold"/>
    </style:style>
    <style:style style:name="P175" style:family="paragraph" style:parent-style-name="Standard">
      <style:paragraph-properties fo:margin-left="1.199cm" fo:margin-right="1.199cm" fo:text-align="justify" style:justify-single-word="false" fo:text-indent="0cm" style:auto-text-indent="true"/>
      <style:text-properties style:font-name="Arial3" fo:font-size="10pt" fo:font-weight="bold" style:font-size-asian="10pt" style:font-weight-asian="bold" style:font-size-complex="10pt" style:font-weight-complex="bold"/>
    </style:style>
    <style:style style:name="P176" style:family="paragraph" style:parent-style-name="Standard">
      <style:paragraph-properties fo:margin-left="1.199cm" fo:margin-right="1.199cm" fo:text-align="justify" style:justify-single-word="false" fo:text-indent="0cm" style:auto-text-indent="true"/>
      <style:text-properties style:font-name="Arial3" fo:font-size="9pt" fo:font-style="italic" fo:font-weight="normal" style:font-size-asian="9pt" style:font-style-asian="italic" style:font-weight-asian="normal" style:font-size-complex="9pt" style:font-style-complex="italic" style:font-weight-complex="normal"/>
    </style:style>
    <style:style style:name="P177" style:family="paragraph" style:parent-style-name="Header">
      <style:paragraph-properties fo:margin-left="1.199cm" fo:margin-right="1.199cm" fo:text-align="center" style:justify-single-word="false" fo:text-indent="0cm" style:auto-text-indent="true"/>
      <style:text-properties fo:font-variant="small-caps" style:font-name="Arial3" fo:font-size="9pt" fo:font-style="italic" fo:font-weight="bold" style:font-size-asian="9pt" style:font-style-asian="italic" style:font-weight-asian="bold" style:font-name-complex="Arial3" style:font-size-complex="9pt" style:font-style-complex="italic" style:font-weight-complex="bold"/>
    </style:style>
    <style:style style:name="P178" style:family="paragraph" style:parent-style-name="Standard">
      <style:paragraph-properties fo:margin-left="0cm" fo:margin-right="1.199cm" fo:text-align="center" style:justify-single-word="false" fo:text-indent="0cm" style:auto-text-indent="true"/>
      <style:text-properties style:font-name="Arial3" fo:font-size="9pt" fo:font-style="italic" fo:font-weight="normal" style:font-size-asian="9pt" style:font-style-asian="italic" style:font-weight-asian="normal" style:font-size-complex="9pt" style:font-style-complex="italic" style:font-weight-complex="normal"/>
    </style:style>
    <style:style style:name="P179" style:family="paragraph" style:parent-style-name="Standard">
      <style:paragraph-properties fo:margin-left="1.199cm" fo:margin-right="1.199cm" fo:text-align="center" style:justify-single-word="false" fo:text-indent="0cm" style:auto-text-indent="true"/>
      <style:text-properties style:font-name="Arial3" fo:font-size="9pt" fo:font-style="italic" fo:font-weight="normal" style:font-size-asian="9pt" style:font-style-asian="italic" style:font-weight-asian="normal" style:font-size-complex="9pt" style:font-style-complex="italic" style:font-weight-complex="normal"/>
    </style:style>
    <style:style style:name="P180" style:family="paragraph" style:parent-style-name="Standard">
      <style:paragraph-properties fo:margin-left="0cm" fo:margin-right="1.199cm" fo:text-align="center" style:justify-single-word="false" fo:text-indent="0cm" style:auto-text-indent="true">
        <style:tab-stops>
          <style:tab-stop style:position="0cm"/>
        </style:tab-stops>
      </style:paragraph-properties>
      <style:text-properties style:font-name="Arial3" fo:font-size="10pt" fo:font-weight="bold" style:font-size-asian="10pt" style:font-size-complex="10pt"/>
    </style:style>
    <style:style style:name="P181" style:family="paragraph" style:parent-style-name="Standard">
      <style:paragraph-properties fo:margin-left="1.199cm" fo:margin-right="1.199cm" fo:text-align="justify" style:justify-single-word="false" fo:text-indent="0cm" style:auto-text-indent="true">
        <style:tab-stops>
          <style:tab-stop style:position="0cm"/>
        </style:tab-stops>
      </style:paragraph-properties>
      <style:text-properties style:font-name="Arial3" fo:font-size="10pt" fo:font-weight="bold" style:font-size-asian="10pt" style:font-size-complex="10pt"/>
    </style:style>
    <style:style style:name="P182" style:family="paragraph" style:parent-style-name="Standard">
      <style:paragraph-properties fo:margin-left="1.199cm" fo:margin-right="1.199cm" fo:text-align="justify" style:justify-single-word="false" fo:text-indent="0cm" style:auto-text-indent="true">
        <style:tab-stops>
          <style:tab-stop style:position="0cm"/>
        </style:tab-stops>
      </style:paragraph-properties>
    </style:style>
    <style:style style:name="P183" style:family="paragraph" style:parent-style-name="Header">
      <style:paragraph-properties fo:margin-left="1.199cm" fo:margin-right="1.199cm" fo:text-align="center" style:justify-single-word="false" fo:text-indent="0cm" style:auto-text-indent="true"/>
    </style:style>
    <style:style style:name="P184"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ab-stops>
          <style:tab-stop style:position="0cm"/>
        </style:tab-stops>
      </style:paragraph-properties>
      <style:text-properties fo:font-variant="normal" fo:text-transform="none" fo:color="#000000" loext:opacity="100%" style:font-name="Arial3" fo:font-size="10pt" fo:letter-spacing="normal" fo:font-style="normal" fo:font-weight="normal" style:font-size-asian="10pt" style:font-size-complex="10pt"/>
    </style:style>
    <style:style style:name="P185" style:family="paragraph" style:parent-style-name="Text_20_body">
      <style:paragraph-properties fo:margin-left="0cm" fo:margin-right="0cm" fo:margin-top="0cm" fo:margin-bottom="0.265cm" style:contextual-spacing="false" fo:text-align="center" style:justify-single-word="false" fo:orphans="2" fo:widows="2" fo:text-indent="0cm" style:auto-text-indent="false">
        <style:tab-stops>
          <style:tab-stop style:position="0cm"/>
        </style:tab-stops>
      </style:paragraph-properties>
      <style:text-properties style:font-name="Arial3" fo:font-size="10pt" fo:font-weight="bold" style:font-size-asian="10pt" style:font-size-complex="10pt"/>
    </style:style>
    <style:style style:name="P186"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187" style:family="paragraph" style:parent-style-name="Header">
      <style:paragraph-properties fo:text-align="center" style:justify-single-word="false"/>
    </style:style>
    <style:style style:name="P188" style:family="paragraph" style:parent-style-name="Standard">
      <style:paragraph-properties fo:margin-left="0cm" fo:margin-right="0cm" fo:margin-top="0cm" fo:margin-bottom="0.265cm" style:contextual-spacing="false" fo:text-align="justify" style:justify-single-word="false" fo:orphans="2" fo:widows="2" fo:text-indent="0cm" style:auto-text-indent="false">
        <style:tab-stops>
          <style:tab-stop style:position="0cm"/>
        </style:tab-stops>
      </style:paragraph-properties>
      <style:text-properties fo:font-variant="normal" fo:text-transform="none" fo:color="#000000" loext:opacity="100%" style:font-name="Arial3" fo:font-size="10pt" fo:letter-spacing="normal" fo:font-style="normal" fo:font-weight="bold" style:font-size-asian="10pt" style:font-size-complex="10pt"/>
    </style:style>
    <style:style style:name="P189" style:family="paragraph" style:parent-style-name="Standard">
      <style:paragraph-properties fo:text-align="justify" style:justify-single-word="false"/>
      <style:text-properties style:font-name="Arial3" fo:font-size="10pt" style:font-size-asian="10pt" style:font-name-complex="Arial3" style:font-size-complex="10pt"/>
    </style:style>
    <style:style style:name="P190" style:family="paragraph" style:parent-style-name="Standard">
      <style:text-properties style:font-name="Arial3" fo:font-size="10pt" style:font-size-asian="10pt" style:font-name-complex="Arial3" style:font-size-complex="10pt"/>
    </style:style>
    <style:style style:name="P191" style:family="paragraph" style:parent-style-name="Standard">
      <style:paragraph-properties fo:line-height="150%"/>
    </style:style>
    <style:style style:name="P192" style:family="paragraph" style:parent-style-name="Standard">
      <style:paragraph-properties fo:margin-left="0cm" fo:margin-right="0cm" fo:line-height="100%" fo:text-align="center" style:justify-single-word="false" fo:text-indent="1.251cm" style:auto-text-indent="false"/>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193" style:family="paragraph" style:parent-style-name="Standard">
      <style:paragraph-properties fo:margin-left="0cm" fo:margin-right="0cm" fo:line-height="150%" fo:text-align="center" style:justify-single-word="false" fo:text-indent="1.251cm" style:auto-text-indent="false"/>
      <style:text-properties style:font-name="Arial3" fo:font-size="10pt" fo:font-style="italic" style:font-size-asian="10pt" style:font-style-asian="italic" style:font-name-complex="Arial3" style:font-size-complex="10pt" style:font-style-complex="italic"/>
    </style:style>
    <style:style style:name="P194" style:family="paragraph" style:parent-style-name="Standard">
      <style:paragraph-properties fo:margin-left="0cm" fo:margin-right="0cm" fo:line-height="100%" fo:text-align="justify" style:justify-single-word="false" fo:text-indent="1.251cm" style:auto-text-indent="false"/>
      <style:text-properties style:font-name="Arial3" fo:font-size="10pt" fo:language="es" fo:country="ES" fo:font-style="italic" fo:font-weight="bold" style:font-size-asian="10pt" style:font-style-asian="italic" style:font-weight-asian="bold" style:font-size-complex="10pt" style:font-style-complex="italic"/>
    </style:style>
    <style:style style:name="P195" style:family="paragraph" style:parent-style-name="Standard">
      <style:paragraph-properties fo:line-height="100%"/>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196" style:family="paragraph" style:parent-style-name="Standard">
      <style:paragraph-properties fo:line-height="100%" fo:text-align="justify" style:justify-single-word="false"/>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197" style:family="paragraph" style:parent-style-name="Standard">
      <style:paragraph-properties fo:line-height="100%"/>
      <style:text-properties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P198" style:family="paragraph" style:parent-style-name="Standard">
      <style:paragraph-properties fo:margin-left="0cm" fo:margin-right="0cm" style:line-height-at-least="0.019cm" fo:text-align="justify" style:justify-single-word="false" fo:text-indent="0cm" style:auto-text-indent="false"/>
    </style:style>
    <style:style style:name="P19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00" style:family="paragraph" style:parent-style-name="Standard">
      <style:paragraph-properties fo:text-align="start" style:justify-single-word="false" style:writing-mode="lr-tb"/>
    </style:style>
    <style:style style:name="P201"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1.251cm" fo:margin-right="1.251cm" fo:margin-top="0cm" fo:margin-bottom="0cm" style:contextual-spacing="false" fo:line-height="100%" fo:text-align="justify" style:justify-single-word="false" fo:text-indent="0cm" style:auto-text-indent="false"/>
    </style:style>
    <style:style style:name="P203"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20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P20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1.244cm" style:auto-text-indent="false"/>
      <style:text-properties fo:color="#000000" loext:opacity="100%" style:font-name="Arial3" fo:font-size="10pt" fo:font-style="italic" style:font-size-asian="10pt" style:font-style-asian="italic" style:font-name-complex="Arial3"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1.244cm" style:auto-text-indent="false"/>
      <style:text-properties fo:color="#000000" loext:opacity="100%" style:font-name="Arial3" fo:font-size="10pt" style:font-size-asian="10pt" style:font-name-complex="Arial3" style:font-size-complex="10pt" fo:hyphenate="tru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0cm" fo:margin-right="0cm" fo:text-align="center" style:justify-single-word="false" fo:text-indent="0cm" style:auto-text-indent="false"/>
      <style:text-properties style:font-name="Arial3" fo:font-size="10pt" style:font-size-asian="10pt" style:font-name-complex="Arial3" style:font-size-complex="10pt"/>
    </style:style>
    <style:style style:name="P209" style:family="paragraph" style:parent-style-name="Table_20_Contents">
      <style:paragraph-properties fo:text-align="justify" style:justify-single-word="false"/>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210" style:family="paragraph" style:parent-style-name="Table_20_Contents">
      <style:paragraph-properties fo:text-align="end" style:justify-single-word="false"/>
      <style:text-properties style:font-name="Arial3" fo:font-size="10pt" fo:font-style="italic" style:font-size-asian="10pt" style:font-style-asian="italic" style:font-name-complex="Arial3" style:font-size-complex="10pt" style:font-style-complex="italic"/>
    </style:style>
    <style:style style:name="P211"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loext:hyphenation-keep-line="false" fo:text-indent="1.244cm" style:auto-text-indent="false"/>
      <style:text-properties fo:color="#000000" loext:opacity="100%" style:font-name="Arial3" fo:font-size="10pt" style:font-size-asian="10pt" style:font-name-complex="Arial3" style:font-size-complex="10pt" fo:hyphenate="tru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text-align="justify" style:justify-single-word="false" style:text-autospace="none"/>
      <style:text-properties style:font-name="Arial3" fo:font-size="10pt" fo:font-style="italic" style:font-name-asian="CIDFont+F2" style:font-size-asian="10pt" style:font-style-asian="italic" style:font-name-complex="CIDFont+F2" style:font-size-complex="10pt" style:font-style-complex="italic"/>
    </style:style>
    <style:style style:name="P213" style:family="paragraph" style:parent-style-name="Standard" style:master-page-name="">
      <style:paragraph-properties fo:margin-left="1.265cm" fo:margin-right="0.956cm" fo:text-align="justify" style:justify-single-word="false" fo:text-indent="0cm" style:auto-text-indent="false" style:page-number="auto" style:text-autospace="none"/>
      <style:text-properties style:font-name="Arial3" fo:font-size="10pt" fo:font-style="italic" style:font-name-asian="CIDFont+F3" style:font-size-asian="10pt" style:font-style-asian="italic" style:font-name-complex="CIDFont+F3" style:font-size-complex="10pt" style:font-style-complex="italic"/>
    </style:style>
    <style:style style:name="P214" style:family="paragraph" style:parent-style-name="Standard">
      <style:paragraph-properties fo:margin-left="1.265cm" fo:margin-right="1.45cm" fo:text-align="justify" style:justify-single-word="false" fo:text-indent="0cm" style:auto-text-indent="false" style:text-autospace="none"/>
      <style:text-properties style:font-name="Arial3" fo:font-size="10pt" fo:font-style="italic" style:font-name-asian="CIDFont+F3" style:font-size-asian="10pt" style:font-style-asian="italic" style:font-name-complex="CIDFont+F3" style:font-size-complex="10pt" style:font-style-complex="italic"/>
    </style:style>
    <style:style style:name="P215" style:family="paragraph" style:parent-style-name="Standard" style:master-page-name="">
      <style:paragraph-properties fo:margin-left="-0.021cm" fo:margin-right="-0.021cm" fo:text-align="justify" style:justify-single-word="false" fo:text-indent="0cm" style:auto-text-indent="false" style:page-number="auto" style:text-autospace="none"/>
      <style:text-properties style:font-name="Arial3" fo:font-size="10pt" fo:font-style="italic" style:font-name-asian="CIDFont+F2" style:font-size-asian="10pt" style:font-style-asian="italic" style:font-name-complex="CIDFont+F2" style:font-size-complex="10pt" style:font-style-complex="italic"/>
    </style:style>
    <style:style style:name="P216" style:family="paragraph" style:parent-style-name="Standard">
      <style:paragraph-properties fo:text-align="justify" style:justify-single-word="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217" style:family="paragraph" style:parent-style-name="Standard" style:master-page-name="">
      <style:paragraph-properties fo:margin-left="1.286cm" fo:margin-right="0.945cm" fo:text-align="justify" style:justify-single-word="false" fo:text-indent="0cm" style:auto-text-indent="false" style:page-number="auto" style:text-autospace="none"/>
      <style:text-properties style:font-name="Arial3" fo:font-size="10pt" fo:font-style="italic" style:font-name-asian="Arimo" style:font-size-asian="10pt" style:font-style-asian="italic" style:font-name-complex="Arial3" style:font-size-complex="10pt" style:font-style-complex="italic"/>
    </style:style>
    <style:style style:name="P218" style:family="paragraph" style:parent-style-name="Standard">
      <style:paragraph-properties fo:margin-left="1.286cm" fo:margin-right="0.945cm" fo:text-align="justify" style:justify-single-word="false" fo:text-indent="0cm" style:auto-text-indent="false" style:text-autospace="none"/>
      <style:text-properties fo:color="#000000" loext:opacity="100%" style:text-line-through-style="none" style:text-line-through-type="none" style:font-name="Arial3" fo:font-size="10pt" fo:font-style="italic" style:text-underline-style="none" style:font-name-asian="Arimo" style:font-size-asian="10pt" style:font-style-asian="italic" style:font-name-complex="Arimo" style:font-size-complex="10pt" style:font-style-complex="italic"/>
    </style:style>
    <style:style style:name="P219" style:family="paragraph" style:parent-style-name="Standard" style:master-page-name="">
      <style:paragraph-properties fo:margin-left="1.323cm" fo:margin-right="0.997cm" fo:text-align="justify" style:justify-single-word="false" fo:text-indent="0cm" style:auto-text-indent="false" style:page-number="auto" style:text-autospace="none"/>
      <style:text-properties style:text-line-through-style="none" style:text-line-through-type="none" style:font-name="Arial3" fo:font-size="10pt" fo:font-style="italic" style:text-underline-style="none" style:font-name-asian="CIDFont+F3" style:font-size-asian="10pt" style:font-style-asian="italic" style:font-name-complex="CIDFont+F3" style:font-size-complex="10pt" style:font-style-complex="italic"/>
    </style:style>
    <style:style style:name="P220" style:family="paragraph" style:parent-style-name="Standard">
      <style:paragraph-properties fo:line-height="150%" fo:text-align="justify" style:justify-single-word="false" style:text-autospace="none"/>
      <style:text-properties fo:color="#000000" loext:opacity="100%" style:font-name="Arial3" fo:font-size="10pt" style:font-size-asian="10pt" style:font-name-complex="Arial3" style:font-size-complex="10pt"/>
    </style:style>
    <style:style style:name="P221" style:family="paragraph" style:parent-style-name="Standard" style:list-style-name="L5">
      <style:paragraph-properties fo:margin-top="0cm" fo:margin-bottom="0cm" style:contextual-spacing="false" fo:text-align="justify" style:justify-single-word="false" fo:orphans="2" fo:widows="2" fo:hyphenation-ladder-count="no-limit" fo:hyphenation-keep="auto" loext:hyphenation-keep-type="column" loext:hyphenation-keep-line="false"/>
      <style:text-properties fo:color="#000000" loext:opacity="100%" style:font-name="Arial3" fo:font-size="10pt" style:font-size-asian="10pt" style:font-name-complex="Arial3" style:font-size-complex="10pt" fo:hyphenate="true" fo:hyphenation-remain-char-count="2" fo:hyphenation-push-char-count="2" loext:hyphenation-no-caps="false" loext:hyphenation-no-last-word="false" loext:hyphenation-word-char-count="no-limit" loext:hyphenation-zone="no-limit"/>
    </style:style>
    <style:style style:name="P222" style:family="paragraph" style:parent-style-name="Standard" style:list-style-name="L5">
      <style:paragraph-properties fo:margin-top="0cm" fo:margin-bottom="0cm" style:contextual-spacing="false" fo:line-height="150%" fo:text-align="justify" style:justify-single-word="false" fo:orphans="2" fo:widows="2" fo:hyphenation-ladder-count="no-limit" fo:hyphenation-keep="auto" loext:hyphenation-keep-type="column" loext:hyphenation-keep-line="false"/>
      <style:text-properties fo:color="#000000" loext:opacity="100%" style:font-name="Arial3" fo:font-size="10pt" style:font-size-asian="10pt" style:font-name-complex="Arial3" style:font-size-complex="10pt" fo:hyphenate="tru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loext:hyphenation-keep-line="false"/>
      <style:text-properties fo:color="#000000" loext:opacity="100%" style:font-name="Arial3" fo:font-size="10pt" style:font-size-asian="10pt" style:font-name-complex="Arial3" style:font-size-complex="10pt" fo:hyphenate="tru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top="0cm" fo:margin-bottom="0cm" style:contextual-spacing="false" fo:line-height="150%" fo:text-align="justify" style:justify-single-word="false" fo:orphans="2" fo:widows="2" fo:hyphenation-ladder-count="no-limit" fo:hyphenation-keep="auto" loext:hyphenation-keep-type="column" loext:hyphenation-keep-line="false"/>
      <style:text-properties fo:color="#000000" loext:opacity="100%" style:font-name="Arial3" fo:font-size="10pt" style:font-size-asian="10pt" style:font-name-complex="Arial3" style:font-size-complex="10pt" fo:hyphenate="tru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text-align="justify" style:justify-single-word="false" style:text-autospace="none"/>
      <style:text-properties style:use-window-font-color="true" loext:opacity="0%" style:font-name="Arial3" fo:font-size="10pt" fo:font-style="italic" style:font-size-asian="10pt" style:font-style-asian="italic" style:font-size-complex="10pt" style:font-style-complex="italic"/>
    </style:style>
    <style:style style:name="P226" style:family="paragraph" style:parent-style-name="Standard">
      <style:paragraph-properties fo:text-align="justify" style:justify-single-word="false" style:text-autospace="non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P227" style:family="paragraph" style:parent-style-name="Standard">
      <style:paragraph-properties fo:text-align="justify" style:justify-single-word="false" style:text-autospace="none"/>
      <style:text-properties style:use-window-font-color="true" loext:opacity="0%" style:font-name="Arial3" fo:font-size="10pt" fo:font-style="italic" style:font-size-asian="10pt" style:font-style-asian="italic" style:font-name-complex="Arial3" style:font-size-complex="10pt" style:font-style-complex="italic"/>
    </style:style>
    <style:style style:name="P228" style:family="paragraph" style:parent-style-name="TEXT-NORM-B">
      <style:paragraph-properties fo:margin-left="0cm" fo:margin-right="0cm" fo:line-height="100%" fo:text-indent="0cm" style:auto-text-indent="false"/>
    </style:style>
    <style:style style:name="P229" style:family="paragraph" style:parent-style-name="TEXT-NORM-B">
      <style:paragraph-properties fo:margin-left="0cm" fo:margin-right="0cm" fo:line-height="100%"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30" style:family="paragraph" style:parent-style-name="TEXT-NORM-B">
      <style:paragraph-properties fo:margin-left="0cm" fo:margin-right="0cm" fo:line-height="150%" fo:text-indent="0cm" style:auto-text-indent="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23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233"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P23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235" style:family="paragraph" style:parent-style-name="Standard">
      <style:paragraph-properties fo:margin-left="0cm" fo:margin-right="0cm" fo:line-height="100%" fo:text-align="justify" style:justify-single-word="false" fo:text-indent="1.251cm" style:auto-text-indent="false"/>
      <style:text-properties style:font-name="Arial3" fo:font-size="10pt" style:font-size-asian="10pt" style:font-size-complex="10pt"/>
    </style:style>
    <style:style style:name="P236" style:family="paragraph" style:parent-style-name="Standard">
      <style:paragraph-properties fo:text-align="justify" style:justify-single-word="false" fo:hyphenation-ladder-count="no-limit" fo:hyphenation-keep="auto" loext:hyphenation-keep-type="column" loext:hyphenation-keep-line="false"/>
      <style:text-properties style:use-window-font-color="true" loext:opacity="0%" style:font-name="Arial3" fo:font-size="10pt" fo:font-weight="normal" style:font-size-asian="10pt" style:font-weight-asian="normal" style:font-name-complex="Arial3" style:font-size-complex="10pt" style:font-weight-complex="normal" fo:hyphenate="true" loext:hyphenation-no-caps="false" loext:hyphenation-no-last-word="false" loext:hyphenation-word-char-count="no-limit" loext:hyphenation-zone="no-limit"/>
    </style:style>
    <style:style style:name="P237" style:family="paragraph" style:parent-style-name="Standard">
      <style:paragraph-properties fo:text-align="start" style:justify-single-word="false"/>
      <style:text-properties fo:color="#000000" loext:opacity="100%" style:font-name="Arial3"/>
    </style:style>
    <style:style style:name="P238" style:family="paragraph" style:parent-style-name="Standard">
      <style:paragraph-properties fo:margin-left="0cm" fo:margin-right="0cm" fo:text-align="justify" style:justify-single-word="false" fo:orphans="0" fo:widows="0" fo:text-indent="1.249cm" style:auto-text-indent="false"/>
    </style:style>
    <style:style style:name="P239"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P240"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2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letter-spacing="-0.005cm" fo:language="es" fo:country="ES" fo:font-style="italic" fo:background-color="transparent" style:font-size-asian="10pt" style:font-style-asian="italic" style:font-name-complex="Arial3" style:font-size-complex="10pt" style:font-style-complex="italic"/>
    </style:style>
    <style:style style:name="P242" style:family="paragraph" style:parent-style-name="Standard">
      <style:paragraph-properties fo:margin-top="0cm" fo:margin-bottom="0cm" style:contextual-spacing="false" fo:text-align="justify" style:justify-single-word="false"/>
      <style:text-properties style:use-window-font-color="true" loext:opacity="0%" style:font-name="Arial3" fo:font-size="10pt" fo:language="es" fo:country="ES" style:font-size-asian="10pt" style:font-size-complex="10pt"/>
    </style:style>
    <style:style style:name="P243" style:family="paragraph" style:parent-style-name="Standard">
      <style:paragraph-properties fo:margin-top="0cm" fo:margin-bottom="0cm" style:contextual-spacing="false" fo:text-align="justify" style:justify-single-word="false"/>
      <style:text-properties style:use-window-font-color="true" loext:opacity="0%" style:font-name="Arial3" fo:font-size="10pt" fo:language="es" fo:country="ES" fo:background-color="transparent" style:font-size-asian="10pt" style:font-name-complex="Arial3" style:font-size-complex="10pt"/>
    </style:style>
    <style:style style:name="P244" style:family="paragraph" style:parent-style-name="Standard">
      <style:paragraph-properties fo:margin-top="0cm" fo:margin-bottom="0.106cm" style:contextual-spacing="false" fo:text-align="justify" style:justify-single-word="false"/>
      <style:text-properties style:use-window-font-color="true" loext:opacity="0%" style:font-name="Arial3" fo:font-size="10pt" fo:font-style="italic" style:font-size-asian="10pt" style:font-style-asian="italic" style:font-size-complex="10pt" style:font-style-complex="italic"/>
    </style:style>
    <style:style style:name="P245" style:family="paragraph" style:parent-style-name="Table_20_Contents">
      <style:paragraph-properties fo:text-align="justify" style:justify-single-word="false"/>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P246" style:family="paragraph" style:parent-style-name="Standard">
      <style:text-properties style:use-window-font-color="true" loext:opacity="0%" style:font-name="Arial3" fo:font-size="10pt" fo:font-style="italic" style:font-size-asian="10pt" style:font-style-asian="italic" style:font-size-complex="10pt" style:font-style-complex="italic"/>
    </style:style>
    <style:style style:name="P247" style:family="paragraph" style:parent-style-name="Standard">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P248" style:family="paragraph" style:parent-style-name="Standard">
      <style:paragraph-properties fo:margin-top="0cm" fo:margin-bottom="0cm" style:contextual-spacing="false" fo:text-align="justify" style:justify-single-word="false"/>
      <style:text-properties fo:color="#ff3300" loext:opacity="100%" style:font-name="Arial3" fo:font-size="10pt" fo:language="es" fo:country="ES" style:font-size-asian="10pt" style:font-size-complex="10pt"/>
    </style:style>
    <style:style style:name="P249" style:family="paragraph" style:parent-style-name="Standard">
      <style:paragraph-properties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251" style:family="paragraph" style:parent-style-name="Heading_20_10" style:list-style-name="">
      <style:paragraph-properties fo:text-align="justify" style:justify-single-word="false"/>
    </style:style>
    <style:style style:name="P252" style:family="paragraph" style:parent-style-name="Normal">
      <style:paragraph-properties fo:text-align="justify" style:justify-single-word="false"/>
    </style:style>
    <style:style style:name="P253" style:family="paragraph" style:parent-style-name="Text_20_body">
      <style:paragraph-properties fo:text-align="justify" style:justify-single-word="false"/>
      <style:text-properties style:font-name="Arial3" fo:font-size="10pt" fo:background-color="#ffff00" style:font-size-asian="10pt" style:font-size-complex="10pt"/>
    </style:style>
    <style:style style:name="P254" style:family="paragraph" style:parent-style-name="Text_20_body">
      <style:paragraph-properties fo:text-align="justify" style:justify-single-word="false"/>
      <style:text-properties style:use-window-font-color="true" loext:opacity="0%" style:font-name="Arial3" fo:font-size="10pt" fo:font-style="italic" style:font-size-asian="10pt" style:font-style-asian="italic" style:font-size-complex="10pt" style:font-style-complex="italic"/>
    </style:style>
    <style:style style:name="P255" style:family="paragraph" style:parent-style-name="Text_20_body">
      <style:paragraph-properties fo:margin-left="1.251cm" fo:margin-right="0cm" fo:text-align="justify" style:justify-single-word="false" fo:text-indent="0cm" style:auto-text-indent="false"/>
      <style:text-properties style:use-window-font-color="true" loext:opacity="0%" style:font-name="Arial3" fo:font-size="10pt" fo:font-style="italic" style:font-size-asian="10pt" style:font-style-asian="italic" style:font-size-complex="10pt" style:font-style-complex="italic"/>
    </style:style>
    <style:style style:name="P256" style:family="paragraph" style:parent-style-name="Heading_20_10" style:list-style-name="">
      <style:paragraph-properties fo:text-align="justify" style:justify-single-word="false"/>
      <style:text-properties style:use-window-font-color="true" loext:opacity="0%" style:font-name="Arial3" fo:font-size="10pt" fo:font-style="italic" style:font-size-asian="10pt" style:font-style-asian="italic" style:font-size-complex="10pt" style:font-style-complex="italic"/>
    </style:style>
    <style:style style:name="P257" style:family="paragraph" style:parent-style-name="Normal">
      <style:paragraph-properties fo:text-align="justify" style:justify-single-word="false"/>
      <style:text-properties style:use-window-font-color="true" loext:opacity="0%" style:font-name="Arial3" fo:font-size="10pt" fo:font-style="italic" style:font-size-asian="10pt" style:font-style-asian="italic" style:font-size-complex="10pt" style:font-style-complex="italic"/>
    </style:style>
    <style:style style:name="P258" style:family="paragraph" style:parent-style-name="Heading_20_4">
      <style:paragraph-properties fo:text-align="justify" style:justify-single-word="false"/>
    </style:style>
    <style:style style:name="P259" style:family="paragraph" style:parent-style-name="Text_20_body">
      <style:paragraph-properties fo:margin-left="1.251cm" fo:margin-right="0cm" fo:text-align="justify" style:justify-single-word="false" fo:text-indent="0cm" style:auto-text-indent="false"/>
    </style:style>
    <style:style style:name="P260" style:family="paragraph" style:parent-style-name="Heading_20_2" style:list-style-name="">
      <style:paragraph-properties fo:margin-left="1.251cm" fo:margin-right="0cm" fo:text-align="justify" style:justify-single-word="false" fo:text-indent="-0.762cm" style:auto-text-indent="false"/>
    </style:style>
    <style:style style:name="P261" style:family="paragraph" style:parent-style-name="Normal">
      <style:paragraph-properties fo:margin-left="1.251cm" fo:margin-right="0cm" fo:text-align="justify" style:justify-single-word="false" fo:text-indent="-0.762cm" style:auto-text-indent="false"/>
    </style:style>
    <style:style style:name="P262" style:family="paragraph" style:parent-style-name="Text_20_body" style:master-page-name="">
      <style:paragraph-properties fo:margin-left="1.251cm" fo:margin-right="0cm" fo:margin-top="0cm" fo:margin-bottom="0.247cm" style:contextual-spacing="false" fo:line-height="115%" fo:text-align="justify" style:justify-single-word="false" fo:text-indent="0cm" style:auto-text-indent="false" style:page-number="auto" style:vertical-align="baseline">
        <style:tab-stops/>
      </style:paragraph-properties>
    </style:style>
    <style:style style:name="P263" style:family="paragraph" style:parent-style-name="Text_20_body">
      <style:paragraph-properties fo:margin-left="1.251cm" fo:margin-right="0cm" fo:margin-top="0cm" fo:margin-bottom="0.247cm" style:contextual-spacing="false" fo:line-height="115%" fo:text-align="justify" style:justify-single-word="false" fo:text-indent="0cm" style:auto-text-indent="false" style:vertical-align="baseline">
        <style:tab-stops/>
      </style:paragraph-properties>
    </style:style>
    <style:style style:name="P26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3" fo:font-size="10pt" fo:font-style="italic" style:font-size-asian="10pt" style:font-style-asian="italic" style:font-size-complex="10pt" style:font-style-complex="italic"/>
    </style:style>
    <style:style style:name="P26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P266"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P267" style:family="paragraph" style:parent-style-name="Table_20_Paragraph">
      <style:paragraph-properties fo:margin-left="0cm" fo:margin-right="0cm" fo:text-align="justify" style:justify-single-word="false" fo:text-indent="1.499cm" style:auto-text-indent="false"/>
      <style:text-properties style:use-window-font-color="true" loext:opacity="0%" style:font-name="Arial3" fo:font-size="10pt" fo:letter-spacing="-0.005cm" fo:language="es" fo:country="ES" fo:font-style="italic" style:letter-kerning="true" fo:background-color="transparent" style:font-name-asian="SimSun" style:font-size-asian="10pt" style:language-asian="hi" style:country-asian="IN" style:font-style-asian="italic" style:font-name-complex="Arial3" style:font-size-complex="10pt" style:language-complex="hi" style:country-complex="IN" style:font-style-complex="italic"/>
    </style:style>
    <style:style style:name="P268"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page-number="auto"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69" style:family="paragraph" style:parent-style-name="Párrafo_20_de_20_lista">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1.249cm" fo:margin-right="0cm" fo:text-align="justify" style:justify-single-word="false" fo:text-indent="0cm" style:auto-text-indent="false" style:text-autospace="none"/>
      <style:text-properties style:font-name="Arial3" fo:font-size="10pt" fo:language="es" fo:country="ES" fo:font-style="normal" fo:font-weight="normal" fo:background-color="#ffffff" style:font-name-asian="ArialMT" style:font-size-asian="10pt" style:font-style-asian="normal" style:font-weight-asian="normal" style:font-name-complex="ArialMT" style:font-size-complex="10pt" style:font-style-complex="normal" style:font-weight-complex="normal"/>
    </style:style>
    <style:style style:name="P271" style:family="paragraph" style:parent-style-name="Normal">
      <style:paragraph-properties fo:text-align="justify" style:justify-single-word="false" fo:orphans="2" fo:widows="2" fo:hyphenation-ladder-count="no-limit" fo:hyphenation-keep="auto" loext:hyphenation-keep-type="column" loext:hyphenation-keep-line="false" style:vertical-align="auto"/>
      <style:text-properties style:use-window-font-color="true" loext:opacity="0%" style:font-name="Arial3" fo:font-size="10pt" fo:font-style="italic" fo:font-weight="bold" style:letter-kerning="false"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72"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3" fo:font-size="10pt" fo:font-style="italic" style:letter-kerning="false" style:font-name-asian="Times New Roman" style:font-size-asian="10pt" style:language-asian="es" style:country-asian="ES" style:font-style-asian="italic" style:font-name-complex="Arial3"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73"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3" fo:font-size="10pt" fo:font-style="italic" fo:font-weight="bold" style:letter-kerning="false"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74"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style:use-window-font-color="true" loext:opacity="0%" style:font-name="Arial3" fo:font-size="10pt" fo:font-style="italic" fo:font-weight="bold" style:letter-kerning="false"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style>
    <style:style style:name="P276"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use-window-font-color="true" loext:opacity="0%" style:font-name="Arial3" fo:font-size="10pt" fo:letter-spacing="-0.002cm" fo:font-style="italic" fo:font-weight="bold" fo:background-color="transparent" style:font-size-asian="10pt" style:font-style-asian="italic" style:font-weight-asian="bold" style:font-name-complex="Arial3" style:font-size-complex="10pt" style:font-style-complex="italic" style:font-weight-complex="bold"/>
    </style:style>
    <style:style style:name="P277" style:family="paragraph" style:parent-style-name="Standard">
      <style:paragraph-properties fo:text-align="justify" style:justify-single-word="false">
        <style:tab-stops>
          <style:tab-stop style:position="-2.54cm"/>
          <style:tab-stop style:position="-1.27cm"/>
        </style:tab-stops>
      </style:paragraph-properties>
    </style:style>
    <style:style style:name="P278" style:family="paragraph" style:parent-style-name="Standard" style:master-page-name="">
      <style:paragraph-properties fo:margin-left="1.199cm" fo:margin-right="1.499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left="1.199cm" fo:margin-right="1.499cm"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master-page-name="">
      <style:paragraph-properties fo:margin-left="1.199cm" fo:margin-right="1.499cm"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margin-left="1.199cm" fo:margin-right="1.499cm"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2" style:family="paragraph" style:parent-style-name="Normal">
      <style:paragraph-properties fo:margin-top="0.002cm" fo:margin-bottom="0cm" style:contextual-spacing="false"/>
      <style:text-properties style:use-window-font-color="true" loext:opacity="0%" style:font-name="Arial3" fo:font-size="10pt" fo:letter-spacing="-0.005cm" fo:font-style="italic" style:text-underline-style="solid" style:text-underline-width="auto" style:text-underline-color="font-color" fo:font-weight="normal" style:font-size-asian="10pt" style:font-style-asian="italic" style:font-weight-asian="normal" style:font-name-complex="Arial3" style:font-size-complex="10pt" style:font-style-complex="italic" style:font-weight-complex="normal"/>
    </style:style>
    <style:style style:name="P283"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284"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285" style:family="paragraph" style:parent-style-name="Standard">
      <style:paragraph-properties fo:margin-top="0.201cm" fo:margin-bottom="0.201cm" style:contextual-spacing="false" fo:text-align="justify" style:justify-single-word="false">
        <style:tab-stops>
          <style:tab-stop style:position="-2.54cm"/>
          <style:tab-stop style:position="-1.27cm"/>
        </style:tab-stops>
      </style:paragraph-properties>
    </style:style>
    <style:style style:name="P286" style:family="paragraph" style:parent-style-name="Standard">
      <style:paragraph-properties fo:margin-top="0.101cm" fo:margin-bottom="0.101cm" style:contextual-spacing="false" fo:text-align="justify" style:justify-single-word="false">
        <style:tab-stops>
          <style:tab-stop style:position="-2.54cm"/>
          <style:tab-stop style:position="-1.27cm"/>
        </style:tab-stops>
      </style:paragraph-properties>
    </style:style>
    <style:style style:name="P287" style:family="paragraph" style:parent-style-name="Standard">
      <style:paragraph-properties fo:margin-top="0.302cm" fo:margin-bottom="0.302cm" style:contextual-spacing="false" fo:text-align="justify" style:justify-single-word="false">
        <style:tab-stops>
          <style:tab-stop style:position="-2.54cm"/>
          <style:tab-stop style:position="-1.27cm"/>
        </style:tab-stops>
      </style:paragraph-properties>
    </style:style>
    <style:style style:name="P288" style:family="paragraph" style:parent-style-name="Text_20_body">
      <style:paragraph-properties fo:margin-top="0.201cm" fo:margin-bottom="0.413cm" style:contextual-spacing="false" fo:text-align="justify" style:justify-single-word="false"/>
    </style:style>
    <style:style style:name="P289" style:family="paragraph" style:parent-style-name="Standard">
      <style:paragraph-properties fo:margin-top="0.201cm" fo:margin-bottom="0.307cm" style:contextual-spacing="false" fo:text-align="justify" style:justify-single-word="false">
        <style:tab-stops>
          <style:tab-stop style:position="1.251cm"/>
        </style:tab-stops>
      </style:paragraph-properties>
    </style:style>
    <style:style style:name="P29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font-style="italic" style:text-underline-style="none" fo:background-color="transparent" style:font-size-asian="10pt" style:font-style-asian="italic" style:font-name-complex="Arial3" style:font-size-complex="10pt" style:font-style-complex="italic"/>
    </style:style>
    <style:style style:name="P29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style:text-underline-style="none" fo:background-color="transparent" style:font-size-asian="10pt" style:font-name-complex="Arial3" style:font-size-complex="10pt"/>
    </style:style>
    <style:style style:name="P292"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style:text-underline-style="none" fo:background-color="#ffff00" style:font-size-asian="10pt" style:font-size-complex="10pt"/>
    </style:style>
    <style:style style:name="P293"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3"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94"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3" fo:font-size="10pt" fo:letter-spacing="-0.005cm" fo:language="es" fo:country="ES" fo:font-weight="normal" fo:background-color="transparent"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Text_20_body" style:master-page-name="">
      <style:paragraph-properties fo:margin-left="0cm" fo:margin-right="0cm" fo:margin-top="0cm" fo:margin-bottom="0.199cm" style:contextual-spacing="false" fo:line-height="100%" fo:text-align="justify" style:justify-single-word="false" fo:text-indent="0cm" style:auto-text-indent="false" style:page-number="auto"/>
      <style:text-properties fo:color="#ff0000" loext:opacity="100%" style:font-name="Arial3" fo:font-size="10pt" fo:language="es" fo:country="ES" fo:font-weight="bold" style:font-size-asian="10pt" style:font-weight-asian="bold" style:font-name-complex="Arial3" style:font-size-complex="10pt" style:font-weight-complex="normal"/>
    </style:style>
    <style:style style:name="P302"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normal"/>
    </style:style>
    <style:style style:name="P303"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304"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3" fo:font-size="10pt" fo:font-style="italic" fo:background-color="transparent" style:font-size-asian="10pt" style:font-style-asian="italic" style:font-name-complex="Arial3" style:font-size-complex="10pt" style:font-style-complex="italic"/>
    </style:style>
    <style:style style:name="P3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0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307"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style>
    <style:style style:name="P30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background-color="transparent" style:font-size-asian="10pt" style:font-size-complex="10pt"/>
    </style:style>
    <style:style style:name="P30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310"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bold" fo:background-color="transparent" style:font-size-asian="10pt" style:font-style-asian="italic" style:font-weight-asian="bold" style:font-name-complex="Arial3" style:font-size-complex="10pt" style:font-style-complex="italic" style:font-weight-complex="bold"/>
    </style:style>
    <style:style style:name="P311"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font-style="italic" fo:background-color="transparent" style:font-size-asian="10pt" style:font-style-asian="italic" style:font-size-complex="10pt" style:font-style-complex="italic"/>
    </style:style>
    <style:style style:name="P312"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313"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background-color="transparent" style:font-size-asian="10pt" style:font-size-complex="10pt"/>
    </style:style>
    <style:style style:name="P3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normal"/>
    </style:style>
    <style:style style:name="P315"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16" style:family="paragraph" style:parent-style-name="Text_20_body">
      <style:paragraph-properties fo:margin-left="0cm" fo:margin-right="0cm" fo:margin-top="0cm" fo:margin-bottom="0cm" style:contextual-spacing="false" fo:text-align="justify" style:justify-single-word="false" fo:text-indent="1.249cm" style:auto-text-indent="false"/>
    </style:style>
    <style:style style:name="P317"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19"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244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2"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Text_20_body" style:master-page-name="">
      <style:paragraph-properties fo:margin-left="0cm" fo:margin-right="0cm" fo:margin-top="0cm" fo:margin-bottom="0.199cm" style:contextual-spacing="false" fo:line-height="100%" fo:text-align="justify" style:justify-single-word="false" fo:text-indent="0cm" style:auto-text-indent="false" style:page-number="auto"/>
      <style:text-properties fo:color="#ff0000" loext:opacity="100%" style:font-name="Arial3" fo:font-size="10pt" fo:language="es" fo:country="ES" style:font-size-asian="10pt" style:font-name-complex="Arial3" style:font-size-complex="10pt"/>
    </style:style>
    <style:style style:name="P327"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3" fo:font-size="10pt" fo:language="es" fo:country="ES" style:font-size-asian="10pt" style:font-name-complex="Arial3" style:font-size-complex="10pt"/>
    </style:style>
    <style:style style:name="P32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3" fo:font-size="10pt" fo:language="es" fo:country="ES" style:font-size-asian="10pt" style:font-name-complex="Arial3" style:font-size-complex="10pt"/>
    </style:style>
    <style:style style:name="P329"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P330"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3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c9211e" loext:opacity="100%" style:font-name="Arial3" fo:font-size="10pt" fo:font-style="normal" style:font-size-asian="10pt" style:font-style-asian="normal" style:font-size-complex="10pt" style:font-style-complex="normal"/>
    </style:style>
    <style:style style:name="P33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3" fo:font-size="10pt" fo:font-style="italic" fo:text-shadow="none" style:text-underline-style="none" fo:font-weight="bold" style:font-size-asian="10pt" style:font-style-asian="italic" style:font-weight-asian="bold" style:font-name-complex="Century Gothic" style:font-size-complex="10pt" style:font-style-complex="italic" style:font-weight-complex="bold" style:text-overline-style="none" style:text-overline-color="font-color"/>
    </style:style>
    <style:style style:name="P33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3" fo:font-size="10pt" fo:font-style="italic" fo:text-shadow="none" style:text-underline-style="none" fo:font-weight="normal" style:font-size-asian="10pt" style:font-style-asian="italic" style:font-weight-asian="normal" style:font-name-complex="Century Gothic" style:font-size-complex="10pt" style:font-style-complex="italic" style:font-weight-complex="normal" style:text-overline-style="none" style:text-overline-color="font-color"/>
    </style:style>
    <style:style style:name="P335" style:family="paragraph" style:parent-style-name="Standard">
      <style:paragraph-properties fo:text-align="start" style:justify-single-word="false"/>
      <style:text-properties style:font-name="Arial3" fo:font-size="10pt" fo:background-color="#ffff00" style:font-size-asian="10pt" style:font-size-complex="10pt"/>
    </style:style>
    <style:style style:name="P33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3"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33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3" fo:font-size="10pt" fo:font-style="italic" fo:text-shadow="none" style:text-underline-style="none" fo:font-weight="normal" style:font-size-asian="10pt" style:font-style-asian="italic" style:font-weight-asian="normal" style:font-name-complex="Century Gothic" style:font-size-complex="10pt" style:font-style-complex="italic" style:font-weight-complex="normal" style:text-overline-style="none" style:text-overline-color="font-color"/>
    </style:style>
    <style:style style:name="P338" style:family="paragraph" style:parent-style-name="Standard">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fo:background-color="#ffff00" style:font-size-asian="12pt" style:font-style-asian="normal" style:font-weight-asian="normal" style:font-size-complex="12pt" style:font-style-complex="normal" style:font-weight-complex="normal" style:text-overline-style="none" style:text-overline-color="font-color"/>
    </style:style>
    <style:style style:name="P33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3" fo:font-size="10pt" style:font-size-asian="10pt" style:font-size-complex="10pt"/>
    </style:style>
    <style:style style:name="P34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writing-mode="lr-tb">
        <style:tab-stops>
          <style:tab-stop style:position="13.859cm"/>
        </style:tab-stops>
      </style:paragraph-properties>
      <style:text-properties fo:color="#ff3300" loext:opacity="10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left="0cm" fo:margin-right="0cm" fo:margin-top="0cm" fo:margin-bottom="0cm" style:contextual-spacing="false" fo:text-align="center" style:justify-single-word="false" fo:text-indent="1.249cm" style:auto-text-indent="false"/>
      <style:text-properties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font-style-complex="normal" style:font-weight-complex="bold"/>
    </style:style>
    <style:style style:name="P34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bold"/>
    </style:style>
    <style:style style:name="P345" style:family="paragraph" style:parent-style-name="Standard">
      <style:paragraph-properties fo:margin-left="0cm" fo:margin-right="0cm" fo:line-height="100%" fo:text-align="justify" style:justify-single-word="false" fo:orphans="0" fo:widows="0" fo:text-indent="1.249cm" style:auto-text-indent="false"/>
    </style:style>
    <style:style style:name="P346"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ab-stops>
          <style:tab-stop style:position="13.859cm"/>
        </style:tab-stops>
      </style:paragraph-properties>
      <style:text-properties style:use-window-font-color="true" loext:opacity="0%" style:font-name="Arial3" fo:font-size="10pt" fo:letter-spacing="-0.005cm" fo:language="es" fo:country="ES" fo:font-weight="normal" fo:background-color="transparent"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3" fo:font-size="10pt" fo:letter-spacing="-0.005cm" fo:language="es" fo:country="ES" style:text-underline-style="none" fo:font-weight="normal" fo:background-color="transparent"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3" fo:font-size="10pt" style:font-size-asian="10pt" style:font-size-complex="10pt"/>
    </style:style>
    <style:style style:name="P349"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3" fo:font-size="10pt" fo:letter-spacing="-0.005cm" fo:language="es" fo:country="ES" style:text-underline-style="none" fo:font-weight="bold" fo:background-color="transparent" style:font-size-asian="10pt" style:font-weight-asian="bold" style:font-name-complex="Arial3" style:font-size-complex="10pt" style:font-weight-complex="normal"/>
    </style:style>
    <style:style style:name="P35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3" fo:font-size="10pt" fo:font-style="italic" style:font-size-asian="10pt" style:font-style-asian="italic" style:font-size-complex="10pt" style:font-style-complex="italic"/>
    </style:style>
    <style:style style:name="P351"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P35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3" fo:font-size="10pt" fo:language="es" fo:country="ES" fo:font-style="normal" fo:font-weight="bold" style:font-size-asian="10pt" style:font-style-asian="normal" style:font-weight-asian="bold" style:font-name-complex="Arial3" style:font-size-complex="10pt" style:font-style-complex="normal" style:font-weight-complex="normal"/>
    </style:style>
    <style:style style:name="P35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tyle>
    <style:style style:name="P354" style:family="paragraph" style:parent-style-name="Standard">
      <style:paragraph-properties fo:margin-left="0cm" fo:margin-right="0cm" fo:margin-top="0cm" fo:margin-bottom="0cm" style:contextual-spacing="false" fo:text-align="justify" style:justify-single-word="false" fo:orphans="0" fo:widows="0" fo:text-indent="1.244cm" style:auto-text-indent="false"/>
      <style:text-properties fo:color="#ff3300" loext:opacity="100%" style:font-name="Arial3" fo:font-size="10pt" fo:language="es" fo:country="ES" fo:font-style="normal" style:text-underline-style="none" fo:font-weight="bold" style:font-size-asian="10pt" style:font-style-asian="normal" style:font-weight-asian="bold" style:font-name-complex="Arial3" style:font-size-complex="10pt" style:font-style-complex="normal" style:font-weight-complex="bold"/>
    </style:style>
    <style:style style:name="P35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10.769cm"/>
        </style:tab-stops>
      </style:paragraph-properties>
      <style:text-properties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026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loext:opacity="100%" style:font-name="Arial3" fo:font-size="10pt" fo:font-weight="bold" style:font-size-asian="10pt" style:font-weight-asian="bold" style:font-name-complex="Arial3" style:font-size-complex="10pt" style:font-weight-complex="bold"/>
    </style:style>
    <style:style style:name="P35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style:use-window-font-color="true" loext:opacity="0%" style:font-name="Arial3" fo:font-size="10pt" fo:letter-spacing="-0.005cm" fo:language="es" fo:country="ES"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style:style>
    <style:style style:name="P360"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fo:color="#c9211e" loext:opacity="100%" style:font-name="Arial3" fo:font-size="10pt" fo:background-color="transparent" style:font-size-asian="10pt" style:font-size-complex="10pt"/>
    </style:style>
    <style:style style:name="P36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3" fo:font-size="10pt" fo:background-color="transparent" style:font-size-asian="10pt" style:font-size-complex="10pt"/>
    </style:style>
    <style:style style:name="P362"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3" fo:font-size="10pt" fo:font-style="italic" fo:font-weight="bold" fo:background-color="transparent" style:font-size-asian="10pt" style:font-style-asian="italic" style:font-weight-asian="bold" style:font-name-complex="Arial3" style:font-size-complex="10pt" style:font-style-complex="italic" style:font-weight-complex="normal"/>
    </style:style>
    <style:style style:name="P36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anguage="es" fo:country="ES"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style:style>
    <style:style style:name="P36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3300" loext:opacity="100%" style:font-name="Arial3" fo:font-size="10pt" style:font-size-asian="10pt" style:font-size-complex="10pt"/>
    </style:style>
    <style:style style:name="P36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3" fo:font-size="10pt" fo:letter-spacing="-0.005cm" fo:language="es" fo:country="ES" style:text-underline-style="none" fo:font-weight="bold" fo:background-color="transparent" style:font-size-asian="10pt" style:font-weight-asian="bold" style:font-name-complex="Arial3" style:font-size-complex="10pt" style:font-weight-complex="bold"/>
    </style:style>
    <style:style style:name="P366" style:family="paragraph" style:parent-style-name="Text_20_body">
      <style:paragraph-properties fo:text-align="justify" style:justify-single-word="false"/>
      <style:text-properties fo:color="#000000" loext:opacity="100%" style:font-name="Arial9" fo:font-size="10pt"/>
    </style:style>
    <style:style style:name="P367" style:family="paragraph" style:parent-style-name="Text_20_body">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368" style:family="paragraph" style:parent-style-name="Text_20_body">
      <style:text-properties fo:color="#000000" loext:opacity="100%" style:font-name="Arial3" fo:font-size="10pt" fo:language="es" fo:country="ES" fo:font-style="italic" style:font-size-asian="10pt" style:font-style-asian="italic" style:font-size-complex="10pt" style:font-style-complex="italic"/>
    </style:style>
    <style:style style:name="P369" style:family="paragraph" style:parent-style-name="Text_20_body">
      <style:paragraph-properties fo:text-align="justify" style:justify-single-word="false"/>
      <style:text-properties fo:color="#000000" loext:opacity="100%"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P370" style:family="paragraph" style:parent-style-name="Text_20_body">
      <style:paragraph-properties fo:text-align="justify" style:justify-single-word="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371" style:family="paragraph" style:parent-style-name="Text_20_body">
      <style:paragraph-properties fo:text-align="justify" style:justify-single-word="false"/>
      <style:text-properties fo:color="#ff3333" loext:opacity="100%" style:font-name="Arial3" fo:font-size="10pt" fo:font-style="italic" style:font-size-asian="10pt" style:font-style-asian="italic" style:font-size-complex="10pt" style:font-style-complex="italic"/>
    </style:style>
    <style:style style:name="P372"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199cm" style:auto-text-indent="false" style:writing-mode="lr-tb"/>
      <style:text-properties style:use-window-font-color="true" loext:opacity="0%" style:font-name="Arial3" fo:font-size="9pt" fo:font-weight="normal" style:font-size-asian="9pt" style:font-weight-asian="normal" style:font-name-complex="Arial3"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3" fo:font-size="9pt" style:font-size-asian="9pt" style:font-size-complex="9pt"/>
    </style:style>
    <style:style style:name="P375" style:family="paragraph" style:parent-style-name="Standard" style:master-page-nam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1.173cm" style:auto-text-indent="false" style:page-number="auto" style:writing-mode="lr-tb"/>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37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anguage="es" fo:country="ES"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378" style:family="paragraph" style:parent-style-name="Standard">
      <style:paragraph-properties fo:margin-left="0cm" fo:margin-right="0cm" fo:text-align="justify" style:justify-single-word="false" fo:orphans="0" fo:widows="0" fo:text-indent="1.249cm" style:auto-text-indent="false"/>
      <style:text-properties style:font-name="Arial3" fo:font-size="10pt" style:font-size-asian="10pt" style:font-name-complex="Arial3" style:font-size-complex="10pt"/>
    </style:style>
    <style:style style:name="P379" style:family="paragraph" style:parent-style-name="Standard">
      <style:paragraph-properties fo:margin-left="0cm" fo:margin-right="0cm" fo:line-height="100%" fo:text-align="justify" style:justify-single-word="false" fo:orphans="0" fo:widows="0" fo:text-indent="1.249cm" style:auto-text-indent="false"/>
      <style:text-properties style:font-name="Arial3" fo:font-size="10pt" fo:font-style="normal" style:font-size-asian="10pt" style:font-style-asian="normal" style:font-name-complex="Arial3" style:font-size-complex="10pt" style:font-style-complex="normal"/>
    </style:style>
    <style:style style:name="P380" style:family="paragraph" style:parent-style-name="Standard">
      <style:paragraph-properties fo:margin-left="0cm" fo:margin-right="0cm" fo:line-height="100%" fo:text-align="justify" style:justify-single-word="false" fo:orphans="0" fo:widows="0" fo:text-indent="1.249cm" style:auto-text-indent="false"/>
      <style:text-properties style:font-name="Arial3" fo:font-size="10pt" style:font-size-asian="10pt" style:font-name-complex="Arial3" style:font-size-complex="10pt"/>
    </style:style>
    <style:style style:name="P38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writing-mode="lr-tb">
        <style:tab-stops>
          <style:tab-stop style:position="10.769cm"/>
        </style:tab-stops>
      </style:paragraph-properties>
      <style:text-properties style:font-name="Arial3" fo:font-size="10p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style:use-window-font-color="true" loext:opacity="0%" style:font-name="Arial3" fo:font-size="10pt" fo:font-style="italic" style:font-size-asian="10pt" style:font-style-asian="italic" style:font-size-complex="10pt" style:font-style-complex="italic"/>
    </style:style>
    <style:style style:name="P38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anguage="es" fo:country="ES" fo:font-style="italic" fo:font-weight="normal" style:font-name-asian="Arial-BoldMT" style:font-size-asian="10pt" style:font-style-asian="italic" style:font-weight-asian="normal" style:font-name-complex="Arial3" style:font-size-complex="10pt" style:font-style-complex="italic" style:font-weight-complex="normal"/>
    </style:style>
    <style:style style:name="P384" style:family="paragraph" style:parent-style-name="Standard">
      <style:paragraph-properties fo:margin-left="1.251cm" fo:margin-right="1.251cm" fo:margin-top="0cm" fo:margin-bottom="0cm" style:contextual-spacing="false" fo:text-align="justify" style:justify-single-word="false" fo:text-indent="0cm" style:auto-text-indent="false"/>
      <style:text-properties style:font-name="Arial5" fo:font-size="10pt" fo:font-style="italic" style:font-name-asian="Arial-BoldMT" style:font-size-asian="10pt" style:font-style-asian="italic" style:font-name-complex="Arial-BoldMT" style:font-size-complex="10pt" style:font-style-complex="italic"/>
    </style:style>
    <style:style style:name="P385" style:family="paragraph" style:parent-style-name="Standard">
      <style:paragraph-properties fo:margin-left="1.251cm" fo:margin-right="1.251cm" fo:margin-top="0cm" fo:margin-bottom="0cm" style:contextual-spacing="false" fo:text-align="justify" style:justify-single-word="false" fo:text-indent="0cm" style:auto-text-indent="false"/>
      <style:text-properties style:use-window-font-color="true" loext:opacity="0%" style:font-name="Arial3" fo:font-size="10pt" fo:letter-spacing="-0.005cm" fo:language="es" fo:country="ES" fo:font-style="italic" fo:font-weight="bold" fo:background-color="transparent" style:font-name-asian="Arial-BoldMT" style:font-size-asian="10pt" style:font-style-asian="italic" style:font-weight-asian="bold" style:font-name-complex="Arial3" style:font-size-complex="10pt" style:font-style-complex="italic" style:font-weight-complex="bold"/>
    </style:style>
    <style:style style:name="P386" style:family="paragraph" style:parent-style-name="Header" style:master-page-name="">
      <style:paragraph-properties fo:margin-left="1.401cm" fo:margin-right="1.199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style:page-number="auto" text:number-lines="false" text:line-number="0"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87" style:family="paragraph" style:parent-style-name="Header">
      <style:paragraph-properties fo:text-align="justify" style:justify-single-word="false">
        <style:tab-stops/>
      </style:paragraph-properties>
      <style:text-properties style:use-window-font-color="true" loext:opacity="0%" style:font-name="Arial3" fo:font-size="10pt" fo:font-style="italic" style:font-name-asian="ArialMT" style:font-size-asian="10pt" style:font-style-asian="italic" style:font-name-complex="ArialMT" style:font-size-complex="10pt" style:font-style-complex="italic"/>
    </style:style>
    <style:style style:name="P388" style:family="paragraph" style:parent-style-name="Standard">
      <style:paragraph-properties fo:margin-left="1.401cm" fo:margin-right="1.3cm" fo:line-height="100%"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fo:color="#ff3333" loext:opacity="100%" style:font-name="Arial5" fo:font-size="10pt" fo:font-style="italic" style:font-name-asian="ArialMT" style:font-size-asian="10pt" style:font-style-asian="italic" style:font-name-complex="ArialMT"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paragraph-properties fo:margin-left="1.401cm" fo:margin-right="1.3cm" fo:line-height="100%"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style:use-window-font-color="true" loext:opacity="0%"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90" style:family="paragraph" style:parent-style-name="Header">
      <style:paragraph-properties fo:margin-left="1.251cm" fo:margin-right="1.251cm" fo:text-align="justify" style:justify-single-word="false" fo:text-indent="0cm" style:auto-text-indent="false">
        <style:tab-stops/>
      </style:paragraph-properties>
      <style:text-properties style:use-window-font-color="true" loext:opacity="0%" style:font-name="Arial3" fo:font-size="10pt" fo:font-style="italic" style:font-size-asian="10pt" style:font-style-asian="italic" style:font-size-complex="10pt" style:font-style-complex="italic"/>
    </style:style>
    <style:style style:name="P391" style:family="paragraph" style:parent-style-name="Standard" style:master-page-name="">
      <style:paragraph-properties fo:margin-left="1.401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style:master-page-name="">
      <style:paragraph-properties fo:margin-left="1.401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master-page-name="">
      <style:paragraph-properties fo:margin-left="1.401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3" fo:font-size="10pt" fo:font-style="italic" style:font-size-asian="10pt" style:font-style-asian="italic" style:font-name-complex="Arial4"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style:master-page-name="">
      <style:paragraph-properties fo:margin-left="1.3cm" fo:margin-right="1.199cm" fo:margin-top="0cm" fo:margin-bottom="0.106cm" style:contextual-spacing="false"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27cm"/>
          <style:tab-stop style:position="1.251cm"/>
        </style:tab-stops>
      </style:paragraph-properties>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style:paragraph-properties fo:text-align="justify" style:justify-single-word="false" fo:hyphenation-ladder-count="no-limit" fo:hyphenation-keep="auto" loext:hyphenation-keep-type="column" loext:hyphenation-keep-line="false"/>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style:master-page-name="">
      <style:paragraph-properties fo:margin-left="1.3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2.54cm"/>
          <style:tab-stop style:position="-1.27cm"/>
        </style:tab-stops>
      </style:paragraph-properties>
      <style:text-properties style:use-window-font-color="true" loext:opacity="0%"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style:paragraph-properties fo:margin-left="1.3cm" fo:margin-right="1.199cm"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s>
      </style:paragraph-properties>
      <style:text-properties style:use-window-font-color="true" loext:opacity="0%" style:font-name="Arial3" fo:font-size="10pt" fo:letter-spacing="-0.005cm"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paragraph-properties fo:margin-left="1.3cm" fo:margin-right="1.199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s>
      </style:paragraph-properties>
      <style:text-properties fo:color="#ff3333" loext:opacity="100%"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margin-left="1.251cm" fo:margin-right="1.25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5"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paragraph-properties fo:margin-left="1.251cm" fo:margin-right="1.25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text-line-through-style="none" style:text-line-through-type="none" style:font-name="Arial5" fo:font-size="10pt" fo:language="es" fo:country="ES" fo:font-style="italic" style:text-underline-style="none" fo:font-weight="bold" style:font-size-asian="10pt" style:font-style-asian="italic" style:font-weight-asian="bold"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style:paragraph-properties fo:margin-left="1.251cm" fo:margin-right="1.251cm" fo:margin-top="0cm" fo:margin-bottom="0cm" style:contextual-spacing="false" fo:line-height="100%" fo:text-align="justify" style:justify-single-word="false" fo:orphans="0" fo:widows="0" fo:text-indent="0cm" style:auto-text-indent="false">
        <style:tab-stops>
          <style:tab-stop style:position="-2.54cm"/>
          <style:tab-stop style:position="-1.27cm"/>
        </style:tab-stops>
      </style:paragraph-properties>
      <style:text-properties style:use-window-font-color="true" loext:opacity="0%" style:text-line-through-style="none" style:text-line-through-type="none" style:font-name="Arial5" fo:font-size="10pt" fo:language="es" fo:country="ES" fo:font-style="italic" style:text-underline-style="none" fo:font-weight="bold" style:font-size-asian="10pt" style:font-style-asian="italic" style:font-weight-asian="bold" style:font-name-complex="Arial3" style:font-size-complex="10pt" style:font-style-complex="italic" style:font-weight-complex="normal"/>
    </style:style>
    <style:style style:name="P402" style:family="paragraph" style:parent-style-name="Standard" style:master-page-name="">
      <style:paragraph-properties fo:margin-left="0cm" fo:margin-right="-0.046cm" fo:margin-top="0cm" fo:margin-bottom="0cm" style:contextual-spacing="false" fo:line-height="100%" fo:text-align="justify" style:justify-single-word="false" fo:orphans="0" fo:widows="0" fo:hyphenation-ladder-count="no-limit" fo:hyphenation-keep="auto" loext:hyphenation-keep-type="column" loext:hyphenation-keep-line="false" fo:text-indent="1.288cm" style:auto-text-indent="false" style:page-number="auto" style:writing-mode="lr-tb">
        <style:tab-stops>
          <style:tab-stop style:position="-2.54cm"/>
          <style:tab-stop style:position="-1.27cm"/>
        </style:tab-stops>
      </style:paragraph-properties>
      <style:text-properties style:use-window-font-color="true" loext:opacity="0%" style:text-line-through-style="none" style:text-line-through-type="none" style:font-name="Arial5" fo:font-size="10pt" fo:language="es" fo:country="ES" fo:font-style="italic" style:text-underline-style="none" fo:font-weight="bold" style:font-size-asian="10pt" style:font-style-asian="italic" style:font-weight-asian="bold"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master-page-name="">
      <style:paragraph-properties fo:margin-left="0cm" fo:margin-right="1.251cm" fo:margin-top="0cm" fo:margin-bottom="0cm" style:contextual-spacing="false" fo:line-height="100%" fo:text-align="justify" style:justify-single-word="false" fo:orphans="0" fo:widows="0" fo:hyphenation-ladder-count="no-limit" fo:hyphenation-keep="auto" loext:hyphenation-keep-type="column" loext:hyphenation-keep-line="false" fo:text-indent="1.242cm" style:auto-text-indent="false" style:page-number="auto" style:writing-mode="lr-tb">
        <style:tab-stops>
          <style:tab-stop style:position="-2.54cm"/>
          <style:tab-stop style:position="-1.27cm"/>
        </style:tab-stops>
      </style:paragraph-properties>
      <style:text-properties style:use-window-font-color="true" loext:opacity="0%" style:text-line-through-style="none" style:text-line-through-type="none" style:font-name="Arial5" fo:font-size="10pt" fo:language="es" fo:country="ES" fo:font-style="italic" style:text-underline-style="none" fo:font-weight="bold" style:font-size-asian="10pt" style:font-style-asian="italic" style:font-weight-asian="bold"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1.288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fo:color="#ff3300" loext:opacity="100%" style:font-name="Arial3" fo:font-size="10pt" fo:language="es" fo:country="ES" fo:font-weight="bold" fo:background-color="transparent" style:font-size-asian="10pt" style:font-weight-asian="bold" style:font-size-complex="10pt"/>
    </style:style>
    <style:style style:name="P40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3" fo:font-size="10pt" fo:language="es" fo:country="ES" fo:font-weight="bold" fo:background-color="transparent" style:font-size-asian="10pt" style:font-weight-asian="bold" style:font-name-complex="Arial3" style:font-size-complex="10pt"/>
    </style:style>
    <style:style style:name="P40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bold"/>
    </style:style>
    <style:style style:name="P408" style:family="paragraph" style:parent-style-name="Standard">
      <style:paragraph-properties fo:margin-left="1.251cm" fo:margin-right="1.251cm" fo:margin-top="0cm" fo:margin-bottom="0.106cm" style:contextual-spacing="false" fo:text-align="justify" style:justify-single-word="false" fo:text-indent="0cm" style:auto-text-indent="false">
        <style:tab-stops>
          <style:tab-stop style:position="-2.54cm"/>
          <style:tab-stop style:position="-1.27cm"/>
        </style:tab-stops>
      </style:paragraph-properties>
    </style:style>
    <style:style style:name="P409" style:family="paragraph" style:parent-style-name="Standard">
      <style:paragraph-properties fo:margin-left="1.251cm" fo:margin-right="1.251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Arial3" fo:font-size="10pt" fo:font-style="italic" style:font-size-asian="10pt" style:font-style-asian="italic" style:font-name-complex="Arial3" style:font-size-complex="10pt" style:font-style-complex="italic"/>
    </style:style>
    <style:style style:name="P410" style:family="paragraph" style:parent-style-name="Standard">
      <style:paragraph-properties fo:margin-left="1.251cm" fo:margin-right="1.251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fo:font-variant="normal" fo:text-transform="none"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bold"/>
    </style:style>
    <style:style style:name="P411" style:family="paragraph" style:parent-style-name="Standard">
      <style:paragraph-properties fo:margin-top="0cm" fo:margin-bottom="0cm" style:contextual-spacing="false" fo:line-height="100%" fo:text-align="justify" style:justify-single-word="false"/>
      <style:text-properties fo:color="#ff3300" loext:opacity="100%" style:font-name="Arial3" fo:font-size="10pt" fo:font-style="normal" style:font-size-asian="10pt" style:font-style-asian="normal" style:font-size-complex="10pt" style:font-style-complex="normal"/>
    </style:style>
    <style:style style:name="P41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language="es" fo:country="ES" fo:font-style="normal" style:text-underline-style="none" fo:font-weight="normal" fo:background-color="#ffffff" style:font-name-asian="ArialMT" style:font-size-asian="10pt" style:font-style-asian="normal" style:font-weight-asian="normal" style:font-name-complex="Arial3" style:font-size-complex="10pt" style:font-style-complex="normal" style:font-weight-complex="normal"/>
    </style:style>
    <style:style style:name="P413" style:family="paragraph" style:parent-style-name="Standard">
      <style:paragraph-properties fo:margin-left="1.251cm" fo:margin-right="1.251cm" fo:text-align="justify" style:justify-single-word="false" fo:text-indent="0cm" style:auto-text-indent="false"/>
    </style:style>
    <style:style style:name="P414" style:family="paragraph" style:parent-style-name="Standard">
      <style:paragraph-properties fo:margin-left="0cm" fo:margin-right="0cm" fo:margin-top="0cm" fo:margin-bottom="0.011cm" style:contextual-spacing="false" fo:text-align="justify" style:justify-single-word="false" fo:text-indent="0cm" style:auto-text-indent="false"/>
      <style:text-properties style:use-window-font-color="true" loext:opacity="0%" style:font-name="Arial3" fo:font-size="10pt" fo:letter-spacing="-0.005cm" fo:language="es" fo:country="ES"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415" style:family="paragraph" style:parent-style-name="Text_20_body">
      <style:paragraph-properties fo:margin-left="0cm" fo:margin-right="0cm" fo:margin-top="0cm" fo:margin-bottom="0.011cm" style:contextual-spacing="false" fo:line-height="100%" fo:text-align="justify" style:justify-single-word="false" fo:text-indent="1.249cm" style:auto-text-indent="false"/>
      <style:text-properties style:font-name="Arial3" fo:font-size="10pt" fo:font-weight="bold" style:font-size-asian="10pt" style:font-weight-asian="bold" style:font-size-complex="10pt"/>
    </style:style>
    <style:style style:name="P416"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language="es" fo:country="ES" fo:font-style="italic" fo:font-weight="bold" fo:background-color="transparent" style:font-size-asian="10pt" style:font-style-asian="italic" style:font-weight-asian="bold" style:font-size-complex="10pt" style:font-style-complex="italic"/>
    </style:style>
    <style:style style:name="P417" style:family="paragraph" style:parent-style-name="Standard">
      <style:paragraph-properties fo:margin-top="0cm" fo:margin-bottom="0.21cm" style:contextual-spacing="false" fo:text-align="justify" style:justify-single-word="false"/>
      <style:text-properties style:use-window-font-color="true" loext:opacity="0%" style:font-name="Arial3" fo:font-size="10pt" fo:language="es" fo:country="ES" fo:font-style="italic" fo:font-weight="bold" fo:background-color="transparent" style:font-size-asian="10pt" style:font-style-asian="italic" style:font-weight-asian="bold" style:font-size-complex="10pt" style:font-style-complex="italic"/>
    </style:style>
    <style:style style:name="P418" style:family="paragraph" style:parent-style-name="Standard">
      <style:paragraph-properties fo:margin-top="0cm" fo:margin-bottom="0cm" style:contextual-spacing="false" fo:text-align="justify" style:justify-single-word="false"/>
      <style:text-properties style:font-name="Arial3" fo:font-size="10pt" style:font-size-asian="10pt" style:font-size-complex="10pt"/>
    </style:style>
    <style:style style:name="P419"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302cm" style:auto-text-indent="false" style:writing-mode="lr-tb"/>
      <style:text-properties style:use-window-font-color="true" loext:opacity="0%" style:font-name="Arial3" fo:font-size="9pt" fo:font-weight="normal" style:font-size-asian="9pt" style:font-weight-asian="normal" style:font-name-complex="Arial3"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3" fo:font-size="9pt" fo:font-weight="normal" style:font-size-asian="9pt" style:font-weight-asian="normal" style:font-name-complex="Arial3"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3"/>
    </style:style>
    <style:style style:name="P422"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style:style>
    <style:style style:name="P423" style:family="paragraph" style:parent-style-name="Standard">
      <style:paragraph-properties fo:margin-left="0cm" fo:margin-right="0cm" fo:text-align="justify" style:justify-single-word="false" fo:text-indent="1.249cm" style:auto-text-indent="false"/>
      <style:text-properties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P4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pt" fo:letter-spacing="-0.005cm" fo:language="es" fo:country="ES" fo:font-style="italic" fo:background-color="transparent" style:font-size-asian="10pt" style:font-style-asian="italic" style:font-name-complex="Arial3" style:font-size-complex="10pt" style:font-style-complex="italic"/>
    </style:style>
    <style:style style:name="P425" style:family="paragraph" style:parent-style-name="Table_20_Contents">
      <style:paragraph-properties fo:text-align="center" style:justify-single-word="false"/>
      <style:text-properties style:font-name="Arial3" fo:font-size="10pt" fo:font-style="italic" fo:font-weight="bold" style:font-size-asian="10pt" style:font-style-asian="italic" style:font-weight-asian="bold" style:font-size-complex="10pt" style:font-style-complex="italic" style:font-weight-complex="bold"/>
    </style:style>
    <style:style style:name="P426" style:family="paragraph" style:parent-style-name="Table_20_Contents">
      <style:paragraph-properties fo:text-align="justify" style:justify-single-word="false"/>
      <style:text-properties style:font-name="Arial3" fo:font-size="10pt" fo:font-style="italic" fo:background-color="transparent" style:font-size-asian="10pt" style:font-style-asian="italic" style:font-size-complex="10pt" style:font-style-complex="italic"/>
    </style:style>
    <style:style style:name="P427" style:family="paragraph" style:parent-style-name="Table_20_Contents">
      <style:paragraph-properties fo:text-align="center" style:justify-single-word="false"/>
      <style:text-properties style:font-name="Arial3" fo:font-size="10pt" fo:font-style="italic" fo:background-color="transparent" style:font-size-asian="10pt" style:font-style-asian="italic" style:font-size-complex="10pt" style:font-style-complex="italic"/>
    </style:style>
    <style:style style:name="P428" style:family="paragraph" style:parent-style-name="Table_20_Contents">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429" style:family="paragraph" style:parent-style-name="Table_20_Contents">
      <style:paragraph-properties fo:text-align="center" style:justify-single-word="false"/>
      <style:text-properties style:font-name="Arial3" fo:font-size="10pt" fo:font-style="italic" style:font-size-asian="10pt" style:font-style-asian="italic" style:font-size-complex="10pt" style:font-style-complex="italic"/>
    </style:style>
    <style:style style:name="P430" style:family="paragraph" style:parent-style-name="Standard">
      <style:paragraph-properties fo:line-height="115%" fo:text-align="justify" style:justify-single-word="false"/>
      <style:text-properties style:font-name="Arial3" fo:font-size="10pt" fo:font-style="italic" fo:font-weight="normal" style:font-size-asian="10pt" style:font-style-asian="italic" style:font-weight-asian="normal" style:font-size-complex="10pt" style:font-style-complex="italic" style:font-weight-complex="normal"/>
    </style:style>
    <style:style style:name="P431" style:family="paragraph" style:parent-style-name="Standard">
      <style:paragraph-properties fo:line-height="115%" fo:text-align="justify" style:justify-single-word="false"/>
      <style:text-properties style:font-name="Arial3" fo:font-size="10pt" fo:font-style="italic" fo:font-weight="bold" style:font-size-asian="10pt" style:font-style-asian="italic" style:font-weight-asian="bold" style:font-size-complex="10pt" style:font-style-complex="italic" style:font-weight-complex="bold"/>
    </style:style>
    <style:style style:name="P432" style:family="paragraph" style:parent-style-name="Standard" style:master-page-name="">
      <style:paragraph-properties fo:margin-left="0.3cm" fo:margin-right="0cm" fo:line-height="115%" fo:text-align="justify" style:justify-single-word="false" fo:text-indent="0cm" style:auto-text-indent="false" style:page-number="auto"/>
      <style:text-properties style:font-name="Arial3" fo:font-size="10pt" fo:font-style="italic" style:font-size-asian="10pt" style:font-style-asian="italic" style:font-size-complex="10pt" style:font-style-complex="italic"/>
    </style:style>
    <style:style style:name="P433"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style>
    <style:style style:name="P434" style:family="paragraph" style:parent-style-name="Standard">
      <style:paragraph-properties fo:margin-left="1.251cm" fo:margin-right="0cm" fo:margin-top="0cm" fo:margin-bottom="0.106cm" style:contextual-spacing="false" fo:text-align="center" style:justify-single-word="false" fo:text-indent="0cm" style:auto-text-indent="false">
        <style:tab-stops>
          <style:tab-stop style:position="-2.54cm"/>
          <style:tab-stop style:position="-1.27cm"/>
        </style:tab-stops>
      </style:paragraph-properties>
    </style:style>
    <style:style style:name="P435" style:family="paragraph" style:parent-style-name="Standard">
      <style:paragraph-properties fo:text-align="start" style:justify-single-word="false"/>
      <style:text-properties style:font-name="Arial3" fo:font-size="10pt" fo:font-style="italic" fo:font-weight="bold" style:font-size-asian="10pt" style:font-style-asian="italic" style:font-weight-asian="bold" style:font-size-complex="10pt" style:font-style-complex="italic" style:font-weight-complex="bold"/>
    </style:style>
    <style:style style:name="P436" style:family="paragraph" style:parent-style-name="Standard" style:master-page-name="">
      <style:paragraph-properties fo:margin-left="0.3cm" fo:margin-right="0cm" fo:line-height="115%" fo:text-align="justify" style:justify-single-word="false" fo:text-indent="0cm" style:auto-text-indent="false" style:page-number="auto"/>
      <style:text-properties style:font-name="Arial3" fo:font-size="10pt" fo:font-style="italic" fo:font-weight="bold" style:font-size-asian="10pt" style:font-style-asian="italic" style:font-weight-asian="bold" style:font-size-complex="10pt" style:font-style-complex="italic" style:font-weight-complex="bold"/>
    </style:style>
    <style:style style:name="P437" style:family="paragraph" style:parent-style-name="Standard">
      <style:paragraph-properties fo:margin-left="0.3cm" fo:margin-right="0cm" fo:line-height="115%" fo:text-align="justify" style:justify-single-word="false" fo:text-indent="0cm" style:auto-text-indent="false"/>
      <style:text-properties style:font-name="Arial3" fo:font-size="10pt" fo:font-style="italic" style:font-name-asian="Arial4" style:font-size-asian="10pt" style:font-style-asian="italic" style:font-name-complex="Arial4" style:font-size-complex="10pt" style:font-style-complex="italic"/>
    </style:style>
    <style:style style:name="P438" style:family="paragraph" style:parent-style-name="List_20_Paragraph" style:list-style-name="WWNum36">
      <style:paragraph-properties fo:line-height="115%" fo:text-align="justify" style:justify-single-word="false"/>
      <style:text-properties style:font-name="Arial3" fo:font-size="10pt" fo:font-style="italic" style:font-name-asian="Arial4" style:font-size-asian="10pt" style:font-style-asian="italic" style:font-name-complex="Arial4" style:font-size-complex="10pt" style:font-style-complex="italic"/>
    </style:style>
    <style:style style:name="P439" style:family="paragraph" style:parent-style-name="List_20_Paragraph" style:list-style-name="WWNum36">
      <style:paragraph-properties fo:line-height="115%" fo:text-align="justify" style:justify-single-word="false"/>
      <style:text-properties style:font-name="Arial3" fo:font-size="10pt" fo:font-style="italic" style:font-size-asian="10pt" style:font-style-asian="italic" style:font-size-complex="10pt" style:font-style-complex="italic"/>
    </style:style>
    <style:style style:name="P440" style:family="paragraph" style:parent-style-name="Standard">
      <style:paragraph-properties fo:margin-left="0.3cm" fo:margin-right="0cm" fo:line-height="115%"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441" style:family="paragraph" style:parent-style-name="Standard">
      <style:paragraph-properties fo:margin-left="0.3cm" fo:margin-right="0cm" fo:line-height="115%" fo:text-align="justify" style:justify-single-word="false" fo:text-indent="0cm" style:auto-text-indent="false"/>
      <style:text-properties style:font-name="Arial3" fo:font-size="10pt" fo:font-style="italic" fo:font-weight="normal" style:font-name-asian="Arial4" style:font-size-asian="10pt" style:font-style-asian="italic" style:font-weight-asian="normal" style:font-name-complex="Arial4" style:font-size-complex="10pt" style:font-style-complex="italic"/>
    </style:style>
    <style:style style:name="P442" style:family="paragraph" style:parent-style-name="List_20_Paragraph" style:list-style-name="WWNum38" style:master-page-name="">
      <style:paragraph-properties fo:margin-left="1cm" fo:margin-right="0cm" fo:line-height="115%" fo:text-align="justify" style:justify-single-word="false" fo:text-indent="-0.6cm" style:auto-text-indent="false" style:page-number="auto">
        <style:tab-stops>
          <style:tab-stop style:position="-0.605cm"/>
        </style:tab-stops>
      </style:paragraph-properties>
      <style:text-properties style:font-name="Arial3" fo:font-size="10pt" fo:font-style="italic" style:font-size-asian="10pt" style:font-style-asian="italic" style:font-size-complex="10pt" style:font-style-complex="italic"/>
    </style:style>
    <style:style style:name="P443" style:family="paragraph" style:parent-style-name="List_20_Paragraph" style:list-style-name="WWNum38">
      <style:paragraph-properties fo:margin-left="1cm" fo:margin-right="0cm" fo:line-height="115%" fo:text-align="justify" style:justify-single-word="false" fo:text-indent="-0.6cm" style:auto-text-indent="false">
        <style:tab-stops>
          <style:tab-stop style:position="-0.605cm"/>
        </style:tab-stops>
      </style:paragraph-properties>
      <style:text-properties style:font-name="Arial3" fo:font-size="10pt" fo:font-style="italic" style:font-size-asian="10pt" style:font-style-asian="italic" style:font-size-complex="10pt" style:font-style-complex="italic"/>
    </style:style>
    <style:style style:name="P444" style:family="paragraph" style:parent-style-name="List_20_Paragraph" style:list-style-name="WWNum38">
      <style:paragraph-properties fo:margin-left="0.801cm" fo:margin-right="0cm" fo:line-height="100%" fo:text-align="justify" style:justify-single-word="false" fo:text-indent="0cm" style:auto-text-indent="false"/>
      <style:text-properties style:font-name="Arial3" fo:font-size="10pt" fo:font-style="italic" fo:font-weight="bold" style:font-name-asian="Arial4" style:font-size-asian="10pt" style:font-style-asian="italic" style:font-weight-asian="bold" style:font-name-complex="Arial4" style:font-size-complex="10pt" style:font-style-complex="italic" style:font-weight-complex="bold"/>
    </style:style>
    <style:style style:name="P445" style:family="paragraph" style:parent-style-name="Standard">
      <style:paragraph-properties fo:margin-left="1.199cm" fo:margin-right="0cm" fo:line-height="100%" fo:text-align="justify" style:justify-single-word="false" fo:text-indent="0cm" style:auto-text-indent="false"/>
      <style:text-properties style:font-name="Arial3" fo:font-size="10pt" fo:font-style="italic" style:font-name-asian="Arial4" style:font-size-asian="10pt" style:font-style-asian="italic" style:font-name-complex="Arial4" style:font-size-complex="10pt" style:font-style-complex="italic"/>
    </style:style>
    <style:style style:name="P446" style:family="paragraph" style:parent-style-name="Text_20_body">
      <style:paragraph-properties fo:line-height="115%" fo:text-align="justify" style:justify-single-word="false"/>
      <style:text-properties style:font-name="Arial3" fo:font-size="10pt" fo:font-style="italic" fo:font-weight="normal" style:font-name-asian="Arial4" style:font-size-asian="10pt" style:font-style-asian="italic" style:font-weight-asian="normal" style:font-name-complex="Arial4" style:font-size-complex="10pt" style:font-style-complex="italic"/>
    </style:style>
    <style:style style:name="P447" style:family="paragraph" style:parent-style-name="List_20_Paragraph" style:list-style-name="WWNum38">
      <style:paragraph-properties fo:line-height="115%" fo:text-align="justify" style:justify-single-word="false"/>
      <style:text-properties style:font-name="Arial3" fo:font-size="10pt" fo:font-style="italic" style:font-name-asian="Arial4" style:font-size-asian="10pt" style:font-style-asian="italic" style:font-name-complex="Arial4" style:font-size-complex="10pt" style:font-style-complex="italic"/>
    </style:style>
    <style:style style:name="P448" style:family="paragraph" style:parent-style-name="List_20_Paragraph" style:list-style-name="WWNum38">
      <style:paragraph-properties fo:line-height="115%" fo:text-align="justify" style:justify-single-word="false"/>
    </style:style>
    <style:style style:name="P449" style:family="paragraph" style:parent-style-name="Table_20_Paragraph">
      <style:paragraph-properties fo:margin-left="0cm" fo:margin-right="0cm" fo:text-align="justify" style:justify-single-word="false" fo:text-indent="1.499cm" style:auto-text-indent="false"/>
      <style:text-properties style:font-name="Arial3" fo:font-size="10pt" fo:letter-spacing="-0.005cm" fo:language="es" fo:country="ES" fo:font-style="italic" style:letter-kerning="true" fo:background-color="transparent" style:font-name-asian="SimSun" style:font-size-asian="10pt" style:language-asian="hi" style:country-asian="IN" style:font-style-asian="italic" style:font-name-complex="Arial3" style:font-size-complex="10pt" style:language-complex="hi" style:country-complex="IN" style:font-style-complex="italic"/>
    </style:style>
    <style:style style:name="P450" style:family="paragraph" style:parent-style-name="Standard">
      <style:paragraph-properties fo:text-align="start" style:justify-single-word="false"/>
      <style:text-properties style:font-name="Arial3" fo:font-size="10pt" fo:font-style="italic" fo:font-weight="normal" style:font-size-asian="10pt" style:font-style-asian="italic" style:font-weight-asian="normal" style:font-size-complex="10pt" style:font-style-complex="italic" style:font-weight-complex="normal"/>
    </style:style>
    <style:style style:name="P451" style:family="paragraph" style:parent-style-name="Table_20_Contents">
      <style:paragraph-properties fo:text-align="start" style:justify-single-word="false"/>
      <style:text-properties style:font-name="Arial3" fo:font-size="10pt" fo:font-style="italic" style:font-size-asian="10pt" style:font-style-asian="italic" style:font-size-complex="10pt" style:font-style-complex="italic"/>
    </style:style>
    <style:style style:name="P452" style:family="paragraph" style:parent-style-name="Table_20_Contents">
      <style:paragraph-properties fo:text-align="center" style:justify-single-word="false"/>
      <style:text-properties style:font-name="Arial3" fo:font-size="10pt" fo:font-style="italic" fo:font-weight="bold" fo:background-color="transparent" style:font-size-asian="10pt" style:font-style-asian="italic" style:font-weight-asian="bold" style:font-size-complex="10pt" style:font-style-complex="italic" style:font-weight-complex="bold"/>
    </style:style>
    <style:style style:name="P453" style:family="paragraph" style:parent-style-name="Table_20_Contents">
      <style:paragraph-properties fo:text-align="end" style:justify-single-word="false"/>
      <style:text-properties style:font-name="Arial3" fo:font-size="10pt" fo:font-style="italic" fo:font-weight="bold" style:font-size-asian="10pt" style:font-style-asian="italic" style:font-weight-asian="bold" style:font-size-complex="10pt" style:font-style-complex="italic" style:font-weight-complex="bold"/>
    </style:style>
    <style:style style:name="P454" style:family="paragraph" style:parent-style-name="Standard">
      <style:paragraph-properties fo:margin-top="0cm" fo:margin-bottom="0.106cm" style:contextual-spacing="false" fo:text-align="justify" style:justify-single-word="false"/>
    </style:style>
    <style:style style:name="P455"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fo:color="#000000" loext:opacity="100%" style:font-name="Arial3" fo:font-size="10pt" fo:letter-spacing="-0.002cm" fo:font-style="italic" fo:font-weight="bold" fo:background-color="transparent" style:font-size-asian="10pt" style:font-style-asian="italic" style:font-weight-asian="bold" style:font-name-complex="Arial3" style:font-size-complex="10pt" style:font-style-complex="italic" style:font-weight-complex="bold"/>
    </style:style>
    <style:style style:name="P456" style:family="paragraph" style:parent-style-name="Standard">
      <style:paragraph-properties fo:text-align="start" style:justify-single-word="false"/>
      <style:text-properties style:font-name="Arial3" fo:font-size="10pt" fo:font-style="italic" fo:font-weight="normal" fo:background-color="#81d41a" style:font-size-asian="10pt" style:font-style-asian="italic" style:font-weight-asian="normal" style:font-size-complex="10pt" style:font-style-complex="italic" style:font-weight-complex="normal"/>
    </style:style>
    <style:style style:name="P457" style:family="paragraph" style:parent-style-name="Table_20_Contents">
      <style:paragraph-properties fo:text-align="start" style:justify-single-word="false"/>
      <style:text-properties style:font-name="Arial3" fo:font-size="10pt" fo:font-style="italic" fo:background-color="transparent" style:font-size-asian="10pt" style:font-style-asian="italic" style:font-size-complex="10pt" style:font-style-complex="italic"/>
    </style:style>
    <style:style style:name="P458" style:family="paragraph" style:parent-style-name="Table_20_Contents">
      <style:paragraph-properties fo:text-align="end" style:justify-single-word="false"/>
      <style:text-properties style:font-name="Arial3" fo:font-size="10pt" fo:font-style="italic" fo:font-weight="bold" fo:background-color="transparent" style:font-size-asian="10pt" style:font-style-asian="italic" style:font-weight-asian="bold" style:font-size-complex="10pt" style:font-style-complex="italic" style:font-weight-complex="bold"/>
    </style:style>
    <style:style style:name="P459" style:family="paragraph" style:parent-style-name="Normal">
      <style:paragraph-properties fo:margin-top="0.002cm" fo:margin-bottom="0cm" style:contextual-spacing="false"/>
      <style:text-properties fo:color="#c9211e" loext:opacity="100%" style:font-name="Arial3" fo:font-size="10pt" fo:letter-spacing="-0.005cm" fo:font-style="italic" style:text-underline-style="solid" style:text-underline-width="auto" style:text-underline-color="font-color" fo:font-weight="normal" style:font-size-asian="10pt" style:font-style-asian="italic" style:font-weight-asian="normal" style:font-name-complex="Arial3" style:font-size-complex="10pt" style:font-style-complex="italic" style:font-weight-complex="normal"/>
    </style:style>
    <style:style style:name="P460" style:family="paragraph" style:parent-style-name="Standard">
      <style:paragraph-properties fo:margin-top="0.201cm" fo:margin-bottom="0.206cm" style:contextual-spacing="false" fo:text-align="justify" style:justify-single-word="false">
        <style:tab-stops>
          <style:tab-stop style:position="1.251cm"/>
        </style:tab-stops>
      </style:paragraph-properties>
    </style:style>
    <style:style style:name="P461" style:family="paragraph" style:parent-style-name="Standard">
      <style:paragraph-properties fo:margin-top="0.402cm" fo:margin-bottom="0.402cm" style:contextual-spacing="false" fo:line-height="115%" fo:text-align="justify" style:justify-single-word="false"/>
      <style:text-properties style:font-name="Arial3" fo:font-size="10pt" fo:font-style="italic" fo:font-weight="normal" style:font-size-asian="10pt" style:font-style-asian="italic" style:font-weight-asian="normal" style:font-size-complex="10pt" style:font-style-complex="italic" style:font-weight-complex="normal"/>
    </style:style>
    <style:style style:name="P462" style:family="paragraph" style:parent-style-name="Standard">
      <style:paragraph-properties fo:line-height="115%" fo:text-align="justify" style:justify-single-word="false"/>
      <style:text-properties style:font-name="Arial3" fo:font-size="10pt" fo:font-style="italic" style:font-size-asian="10pt" style:font-style-asian="italic" style:font-size-complex="10pt" style:font-style-complex="italic"/>
    </style:style>
    <style:style style:name="P463" style:family="paragraph" style:parent-style-name="Standard">
      <style:paragraph-properties fo:line-height="100%" fo:text-align="justify" style:justify-single-word="false"/>
      <style:text-properties fo:color="#000000" loext:opacity="100%" style:font-name="Arial3" fo:font-size="10pt" fo:font-style="italic" fo:background-color="transparent" style:font-size-asian="10pt" style:language-asian="es" style:country-asian="ES" style:font-style-asian="italic" style:font-name-complex="Arial4" style:font-size-complex="10pt" style:language-complex="ar" style:country-complex="SA" style:font-style-complex="italic"/>
    </style:style>
    <style:style style:name="P464" style:family="paragraph" style:parent-style-name="Standard">
      <style:paragraph-properties fo:margin-top="0.101cm" fo:margin-bottom="0.206cm" style:contextual-spacing="false" fo:text-align="justify" style:justify-single-word="false">
        <style:tab-stops>
          <style:tab-stop style:position="1.251cm"/>
        </style:tab-stops>
      </style:paragraph-properties>
    </style:style>
    <style:style style:name="P465"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color="#ed1c24" loext:opacity="100%" style:font-name="Arial3"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66"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67"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3" fo:font-size="10pt"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3" fo:font-size="10pt"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color="#800000" loext:opacity="100%" style:font-name="Arial3" fo:font-size="10pt" fo:font-style="italic"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3" fo:font-size="10pt" fo:letter-spacing="-0.005cm" fo:language="es" fo:country="ES"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3" fo:font-size="10pt" fo:letter-spacing="-0.005cm" fo:language="es" fo:country="ES" fo:font-weight="normal" fo:background-color="transparent" style:font-size-asian="10pt" style:font-weight-asian="normal" style:font-name-complex="Arial3" style:font-size-complex="10pt" style:font-weight-complex="normal"/>
    </style:style>
    <style:style style:name="P4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normal"/>
    </style:style>
    <style:style style:name="P47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normal"/>
    </style:style>
    <style:style style:name="P475" style:family="paragraph" style:parent-style-name="Text_20_body">
      <style:paragraph-properties fo:margin-left="0cm" fo:margin-right="0cm" fo:margin-top="0cm" fo:margin-bottom="0.199cm" style:contextual-spacing="false" fo:line-height="100%" fo:text-align="justify" style:justify-single-word="false" fo:text-indent="1.244cm" style:auto-text-indent="false"/>
      <style:text-properties style:use-window-font-color="true" loext:opacity="0%" style:font-name="Arial3" fo:font-size="10pt"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normal"/>
    </style:style>
    <style:style style:name="P476" style:family="paragraph" style:parent-style-name="Text_20_body">
      <style:paragraph-properties fo:text-align="justify" style:justify-single-word="false"/>
      <style:text-properties style:font-name="Arial3" fo:font-size="10pt" fo:font-style="italic" fo:font-weight="normal" style:font-size-asian="10pt" style:font-style-asian="italic" style:font-size-complex="10pt" style:font-style-complex="italic"/>
    </style:style>
    <style:style style:name="P477" style:family="paragraph" style:parent-style-name="Text_20_body">
      <style:paragraph-properties fo:text-align="justify" style:justify-single-word="false"/>
      <style:text-properties fo:font-variant="normal" fo:text-transform="none" style:font-name="Arial3" fo:font-size="10pt" fo:font-style="italic" fo:font-weight="normal" style:font-size-asian="10pt" style:font-style-asian="italic" style:font-size-complex="10pt" style:font-style-complex="italic"/>
    </style:style>
    <style:style style:name="P478"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3" fo:font-size="10pt" fo:font-style="italic" fo:font-weight="bold" style:font-size-asian="10pt" style:font-style-asian="italic" style:font-size-complex="10pt" style:font-style-complex="italic"/>
    </style:style>
    <style:style style:name="P479" style:family="paragraph" style:parent-style-name="Table_20_Contents">
      <style:paragraph-properties fo:margin-top="0cm" fo:margin-bottom="0.499cm" style:contextual-spacing="false" fo:text-align="center" style:justify-single-word="false" fo:padding="0.101cm" fo:border="0.06pt solid #000000"/>
      <style:text-properties style:font-name="Arial3" fo:font-size="10pt" fo:font-style="italic" fo:font-weight="bold" style:font-size-asian="10pt" style:font-style-asian="italic" style:font-size-complex="10pt" style:font-style-complex="italic"/>
    </style:style>
    <style:style style:name="P480"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3" fo:font-size="10pt" fo:font-style="italic" fo:font-weight="normal" style:font-size-asian="10pt" style:font-style-asian="italic" style:font-size-complex="10pt" style:font-style-complex="italic"/>
    </style:style>
    <style:style style:name="P481"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3" fo:font-size="10pt" fo:font-style="italic" fo:font-weight="normal" style:font-size-asian="10pt" style:font-style-asian="italic" style:font-size-complex="10pt" style:font-style-complex="italic"/>
    </style:style>
    <style:style style:name="P482" style:family="paragraph" style:parent-style-name="Table_20_Contents">
      <style:text-properties style:font-name="Arial3" fo:font-size="10pt" fo:font-style="italic" style:font-size-asian="10pt" style:font-style-asian="italic" style:font-size-complex="10pt" style:font-style-complex="italic"/>
    </style:style>
    <style:style style:name="P483"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3" fo:font-size="10pt" fo:font-style="italic" fo:font-weight="bold" style:font-size-asian="10pt" style:font-style-asian="italic" style:font-size-complex="10pt" style:font-style-complex="italic"/>
    </style:style>
    <style:style style:name="P484"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3" fo:font-size="10pt" fo:font-style="italic" fo:font-weight="bold" style:font-size-asian="10pt" style:font-style-asian="italic" style:font-size-complex="10pt" style:font-style-complex="italic"/>
    </style:style>
    <style:style style:name="P485" style:family="paragraph" style:parent-style-name="Text_20_body" style:list-style-name="L6">
      <style:paragraph-properties fo:text-align="justify" style:justify-single-word="false"/>
      <style:text-properties fo:font-variant="normal" fo:text-transform="none" fo:color="#000000" loext:opacity="100%" style:font-name="Arial3" fo:font-size="10pt" fo:font-style="italic" fo:font-weight="normal" style:font-size-asian="10pt" style:font-style-asian="italic" style:font-size-complex="10pt" style:font-style-complex="italic"/>
    </style:style>
    <style:style style:name="P486" style:family="paragraph" style:parent-style-name="Text_20_body">
      <style:paragraph-properties fo:text-align="center" style:justify-single-word="false"/>
      <style:text-properties style:font-name="Arial3" fo:font-size="10pt" fo:font-style="italic" style:font-size-asian="10pt" style:font-style-asian="italic" style:font-size-complex="10pt" style:font-style-complex="italic"/>
    </style:style>
    <style:style style:name="P487"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3" fo:font-size="10pt" fo:font-style="italic" style:font-size-asian="10pt" style:font-style-asian="italic" style:font-size-complex="10pt" style:font-style-complex="italic"/>
    </style:style>
    <style:style style:name="P488"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3" fo:font-size="10pt" fo:font-style="italic" style:font-size-asian="10pt" style:font-style-asian="italic" style:font-size-complex="10pt" style:font-style-complex="italic"/>
    </style:style>
    <style:style style:name="P489" style:family="paragraph" style:parent-style-name="Text_20_body" style:list-style-name="L7">
      <style:paragraph-properties fo:text-align="justify" style:justify-single-word="false"/>
      <style:text-properties fo:font-variant="normal" fo:text-transform="none" fo:color="#000000" loext:opacity="100%" style:font-name="Arial3" fo:font-size="10pt" fo:font-style="italic" fo:font-weight="normal" style:font-size-asian="10pt" style:font-style-asian="italic" style:font-size-complex="10pt" style:font-style-complex="italic"/>
    </style:style>
    <style:style style:name="P490" style:family="paragraph" style:parent-style-name="Text_20_body">
      <style:paragraph-properties fo:text-align="center" style:justify-single-word="false"/>
      <style:text-properties style:font-name="Arial3" fo:font-size="10pt" fo:font-style="italic" fo:font-weight="normal" style:font-size-asian="10pt" style:font-style-asian="italic" style:font-size-complex="10pt" style:font-style-complex="italic"/>
    </style:style>
    <style:style style:name="P491" style:family="paragraph" style:parent-style-name="Text_20_body" style:list-style-name="L8">
      <style:paragraph-properties fo:text-align="justify" style:justify-single-word="false"/>
      <style:text-properties fo:font-variant="normal" fo:text-transform="none" fo:color="#000000" loext:opacity="100%" style:font-name="Arial3" fo:font-size="10pt" fo:font-style="italic" fo:font-weight="normal" style:font-size-asian="10pt" style:font-style-asian="italic" style:font-size-complex="10pt" style:font-style-complex="italic"/>
    </style:style>
    <style:style style:name="P492" style:family="paragraph" style:parent-style-name="Text_20_body" style:list-style-name="L9">
      <style:paragraph-properties fo:text-align="justify" style:justify-single-word="false"/>
      <style:text-properties fo:font-variant="normal" fo:text-transform="none" fo:color="#000000" loext:opacity="100%" style:font-name="Arial3" fo:font-size="10pt" fo:font-style="italic" fo:font-weight="normal" style:font-size-asian="10pt" style:font-style-asian="italic" style:font-size-complex="10pt" style:font-style-complex="italic"/>
    </style:style>
    <style:style style:name="P493" style:family="paragraph" style:parent-style-name="Text_20_body" style:list-style-name="L10">
      <style:paragraph-properties fo:text-align="justify" style:justify-single-word="false"/>
      <style:text-properties fo:font-variant="normal" fo:text-transform="none" fo:color="#000000" loext:opacity="100%" style:font-name="Arial3" fo:font-size="10pt" fo:font-style="italic" fo:font-weight="normal" style:font-size-asian="10pt" style:font-style-asian="italic" style:font-size-complex="10pt" style:font-style-complex="italic"/>
    </style:style>
    <style:style style:name="P494" style:family="paragraph" style:parent-style-name="Text_20_body" style:list-style-name="L11">
      <style:paragraph-properties fo:text-align="justify" style:justify-single-word="false"/>
      <style:text-properties fo:font-variant="normal" fo:text-transform="none" style:font-name="Arial3" fo:font-size="10pt" fo:font-style="italic" fo:font-weight="normal" style:font-size-asian="10pt" style:font-style-asian="italic" style:font-size-complex="10pt" style:font-style-complex="italic"/>
    </style:style>
    <style:style style:name="P495" style:family="paragraph" style:parent-style-name="Text_20_body" style:list-style-name="L12">
      <style:paragraph-properties fo:text-align="justify" style:justify-single-word="false"/>
      <style:text-properties fo:font-variant="normal" fo:text-transform="none" style:font-name="Arial3" fo:font-size="10pt" fo:font-style="italic" fo:font-weight="normal" style:font-size-asian="10pt" style:font-style-asian="italic" style:font-size-complex="10pt" style:font-style-complex="italic"/>
    </style:style>
    <style:style style:name="P496" style:family="paragraph" style:parent-style-name="Text_20_body" style:list-style-name="L13">
      <style:text-properties style:font-name="Arial3" fo:font-size="10pt" fo:font-style="italic" style:font-size-asian="10pt" style:font-style-asian="italic" style:font-size-complex="10pt" style:font-style-complex="italic"/>
    </style:style>
    <style:style style:name="P497" style:family="paragraph" style:parent-style-name="Text_20_body" style:list-style-name="L14">
      <style:paragraph-properties fo:text-align="justify" style:justify-single-word="false"/>
      <style:text-properties fo:font-variant="normal" fo:text-transform="none" fo:color="#000000" loext:opacity="100%" style:font-name="Arial3" fo:font-size="10pt" fo:font-style="italic" fo:font-weight="normal" style:font-size-asian="10pt" style:font-style-asian="italic" style:font-size-complex="10pt" style:font-style-complex="italic"/>
    </style:style>
    <style:style style:name="P498" style:family="paragraph" style:parent-style-name="Text_20_body" style:list-style-name="L15">
      <style:text-properties style:font-name="Arial3" fo:font-size="10pt" fo:font-style="italic" style:font-size-asian="10pt" style:font-style-asian="italic" style:font-size-complex="10pt" style:font-style-complex="italic"/>
    </style:style>
    <style:style style:name="P499" style:family="paragraph" style:parent-style-name="Text_20_body" style:list-style-name="L16">
      <style:paragraph-properties fo:text-align="justify" style:justify-single-word="false"/>
      <style:text-properties fo:font-variant="normal" fo:text-transform="none" fo:color="#000000" loext:opacity="100%" style:font-name="Arial3" fo:font-size="10pt" fo:font-style="italic" fo:font-weight="normal" style:font-size-asian="10pt" style:font-style-asian="italic" style:font-size-complex="10pt" style:font-style-complex="italic"/>
    </style:style>
    <style:style style:name="P500" style:family="paragraph" style:parent-style-name="Text_20_body" style:list-style-name="L17">
      <style:text-properties style:font-name="Arial3" fo:font-size="10pt" fo:font-style="italic" style:font-size-asian="10pt" style:font-style-asian="italic" style:font-size-complex="10pt" style:font-style-complex="italic"/>
    </style:style>
    <style:style style:name="P501" style:family="paragraph" style:parent-style-name="Text_20_body" style:list-style-name="L18">
      <style:paragraph-properties fo:text-align="justify" style:justify-single-word="false"/>
      <style:text-properties fo:font-variant="normal" fo:text-transform="none" style:font-name="Arial3" fo:font-size="10pt" fo:font-style="italic" fo:font-weight="normal" style:font-size-asian="10pt" style:font-style-asian="italic" style:font-size-complex="10pt" style:font-style-complex="italic"/>
    </style:style>
    <style:style style:name="P502" style:family="paragraph" style:parent-style-name="Text_20_body">
      <style:paragraph-properties fo:text-align="justify" style:justify-single-word="false"/>
      <style:text-properties style:font-name="Arial8" fo:font-size="11pt"/>
    </style:style>
    <style:style style:name="P503" style:family="paragraph" style:parent-style-name="Text_20_body">
      <style:paragraph-properties fo:text-align="justify" style:justify-single-word="false" fo:padding="0cm" fo:border="none"/>
      <style:text-properties style:font-name="Arial3" fo:font-size="10pt" fo:font-style="italic" style:font-size-asian="10pt" style:font-style-asian="italic" style:font-size-complex="10pt" style:font-style-complex="italic"/>
    </style:style>
    <style:style style:name="P504" style:family="paragraph" style:parent-style-name="Text_20_body">
      <style:paragraph-properties fo:margin-top="0.106cm" fo:margin-bottom="0.212cm" style:contextual-spacing="false" fo:text-align="center" style:justify-single-word="false"/>
      <style:text-properties fo:font-variant="normal" fo:text-transform="none" style:font-name="Arial3" fo:font-size="10pt" fo:font-style="italic" fo:font-weight="bold" style:font-size-asian="10pt" style:font-style-asian="italic" style:font-size-complex="10pt" style:font-style-complex="italic"/>
    </style:style>
    <style:style style:name="P505" style:family="paragraph" style:parent-style-name="Text_20_body">
      <style:paragraph-properties fo:text-align="justify" style:justify-single-word="false"/>
      <style:text-properties fo:font-variant="normal" fo:text-transform="none" fo:color="#000000" loext:opacity="100%" style:font-name="Arial3" fo:font-size="10pt" fo:language="es" fo:country="ES" fo:font-style="italic" fo:font-weight="bold" style:font-size-asian="10pt" style:font-style-asian="italic" style:font-size-complex="10pt" style:font-style-complex="italic"/>
    </style:style>
    <style:style style:name="P506" style:family="paragraph" style:parent-style-name="Text_20_body">
      <style:paragraph-properties fo:text-align="justify" style:justify-single-word="false"/>
      <style:text-properties style:font-name="Arial3" fo:font-size="10pt" fo:font-style="italic" fo:font-weight="bold" style:font-size-asian="10pt" style:font-style-asian="italic" style:font-size-complex="10pt" style:font-style-complex="italic"/>
    </style:style>
    <style:style style:name="P507" style:family="paragraph" style:parent-style-name="Text_20_body">
      <style:paragraph-properties fo:text-align="justify" style:justify-single-word="false"/>
      <style:text-properties fo:font-variant="normal" fo:text-transform="none" style:font-name="Arial3" fo:font-size="10pt" fo:font-style="italic" style:font-size-asian="10pt" style:font-style-asian="italic" style:font-size-complex="10pt" style:font-style-complex="italic"/>
    </style:style>
    <style:style style:name="P508" style:family="paragraph" style:parent-style-name="Text_20_body">
      <style:paragraph-properties fo:text-align="justify" style:justify-single-word="false"/>
      <style:text-properties fo:font-variant="normal" fo:text-transform="none" style:font-name="Arial3" fo:font-size="10pt" fo:font-style="italic" fo:font-weight="bold" style:font-size-asian="10pt" style:font-style-asian="italic" style:font-size-complex="10pt" style:font-style-complex="italic"/>
    </style:style>
    <style:style style:name="P509" style:family="paragraph" style:parent-style-name="Text_20_body" style:list-style-name="L19">
      <style:paragraph-properties fo:text-align="justify" style:justify-single-word="false"/>
      <style:text-properties fo:font-variant="normal" fo:text-transform="none" style:font-name="Arial3" fo:font-size="10pt" fo:font-style="italic" fo:font-weight="normal" style:font-size-asian="10pt" style:font-style-asian="italic" style:font-size-complex="10pt" style:font-style-complex="italic"/>
    </style:style>
    <style:style style:name="P510" style:family="paragraph" style:parent-style-name="Text_20_body" style:list-style-name="L19">
      <style:paragraph-properties fo:text-align="justify" style:justify-single-word="false"/>
      <style:text-properties style:font-name="Arial3" fo:font-size="10pt" fo:font-style="italic" fo:font-weight="normal" style:font-size-asian="10pt" style:font-style-asian="italic" style:font-size-complex="10pt" style:font-style-complex="italic"/>
    </style:style>
    <style:style style:name="P511" style:family="paragraph" style:parent-style-name="Text_20_body">
      <style:paragraph-properties fo:text-align="justify" style:justify-single-word="false"/>
      <style:text-properties style:font-name="Arial9" fo:font-size="10pt"/>
    </style:style>
    <style:style style:name="P512" style:family="paragraph" style:parent-style-name="Text_20_body">
      <style:paragraph-properties fo:text-align="center" style:justify-single-word="false"/>
      <style:text-properties style:font-name="Arial9" fo:font-size="10pt" fo:font-style="italic" fo:font-weight="bold" style:font-style-asian="italic" style:font-style-complex="italic"/>
    </style:style>
    <style:style style:name="P513" style:family="paragraph" style:parent-style-name="Text_20_body">
      <style:paragraph-properties fo:text-align="justify" style:justify-single-word="false"/>
      <style:text-properties style:font-name="Arial9" fo:font-size="10pt" fo:font-style="italic" style:font-style-asian="italic" style:font-style-complex="italic"/>
    </style:style>
    <style:style style:name="P514" style:family="paragraph" style:parent-style-name="Text_20_body">
      <style:paragraph-properties fo:text-align="justify" style:justify-single-word="false"/>
      <style:text-properties style:font-name="Arial9" fo:font-size="10pt" fo:language="es" fo:country="ES" fo:font-style="italic" style:font-style-asian="italic" style:font-style-complex="italic"/>
    </style:style>
    <style:style style:name="P515" style:family="paragraph" style:parent-style-name="Text_20_body">
      <style:paragraph-properties fo:text-align="center" style:justify-single-word="false"/>
      <style:text-properties style:font-name="Arial9" fo:font-size="10pt" fo:font-style="italic" style:font-style-asian="italic" style:font-style-complex="italic"/>
    </style:style>
    <style:style style:name="P516" style:family="paragraph" style:parent-style-name="Text_20_body">
      <style:text-properties fo:font-style="italic" style:font-style-asian="italic" style:font-style-complex="italic"/>
    </style:style>
    <style:style style:name="P517" style:family="paragraph" style:parent-style-name="Text_20_body">
      <style:paragraph-properties fo:text-align="justify" style:justify-single-word="false"/>
      <style:text-properties fo:font-style="italic" style:font-style-asian="italic" style:font-style-complex="italic"/>
    </style:style>
    <style:style style:name="P518" style:family="paragraph" style:parent-style-name="Heading_20_1">
      <style:paragraph-properties fo:margin-top="0cm" fo:margin-bottom="0.499cm" style:contextual-spacing="false"/>
      <style:text-properties style:font-name="Arial9" fo:font-size="10pt" fo:language="es" fo:country="ES" fo:font-style="italic" style:font-style-asian="italic" style:font-style-complex="italic"/>
    </style:style>
    <style:style style:name="P519" style:family="paragraph" style:parent-style-name="Text_20_body" style:list-style-name="L20">
      <style:paragraph-properties fo:text-align="start" style:justify-single-word="false"/>
      <style:text-properties style:font-name="Arial9" fo:font-size="10pt" fo:language="es" fo:country="ES" fo:font-style="italic" style:font-style-asian="italic" style:font-style-complex="italic"/>
    </style:style>
    <style:style style:name="P520" style:family="paragraph" style:parent-style-name="Text_20_body" style:list-style-name="L21">
      <style:paragraph-properties fo:text-align="start" style:justify-single-word="false"/>
      <style:text-properties style:font-name="Arial9" fo:font-size="10pt" fo:language="es" fo:country="ES" fo:font-style="italic" style:font-style-asian="italic" style:font-style-complex="italic"/>
    </style:style>
    <style:style style:name="P521" style:family="paragraph" style:parent-style-name="Text_20_body" style:list-style-name="L22">
      <style:paragraph-properties fo:text-align="start" style:justify-single-word="false"/>
      <style:text-properties style:font-name="Arial9" fo:font-size="10pt" fo:language="es" fo:country="ES" fo:font-style="italic" style:font-style-asian="italic" style:font-style-complex="italic"/>
    </style:style>
    <style:style style:name="P522" style:family="paragraph" style:parent-style-name="Text_20_body" style:list-style-name="L23">
      <style:paragraph-properties fo:text-align="start" style:justify-single-word="false"/>
      <style:text-properties style:font-name="Arial9" fo:font-size="10pt" fo:language="es" fo:country="ES" fo:font-style="italic" style:font-style-asian="italic" style:font-style-complex="italic"/>
    </style:style>
    <style:style style:name="P523" style:family="paragraph" style:parent-style-name="Text_20_body" style:list-style-name="L24">
      <style:paragraph-properties fo:text-align="start" style:justify-single-word="false"/>
      <style:text-properties style:font-name="Arial9" fo:font-size="10pt" fo:language="es" fo:country="ES" fo:font-style="italic" style:font-style-asian="italic" style:font-style-complex="italic"/>
    </style:style>
    <style:style style:name="P524" style:family="paragraph" style:parent-style-name="Heading_20_2" style:list-style-name="L25">
      <style:paragraph-properties fo:margin-top="0cm" fo:margin-bottom="0.499cm" style:contextual-spacing="false" fo:text-align="start" style:justify-single-word="false"/>
      <style:text-properties style:font-name="Arial9" fo:font-size="10pt" fo:language="es" fo:country="ES" fo:font-style="italic" style:font-style-asian="italic" style:font-style-complex="italic"/>
    </style:style>
    <style:style style:name="P525" style:family="paragraph" style:parent-style-name="Heading_20_2" style:list-style-name="L26">
      <style:paragraph-properties fo:margin-top="0cm" fo:margin-bottom="0.499cm" style:contextual-spacing="false" fo:text-align="start" style:justify-single-word="false"/>
      <style:text-properties style:font-name="Arial9" fo:font-size="10pt" fo:language="es" fo:country="ES" fo:font-style="italic" style:font-style-asian="italic" style:font-style-complex="italic"/>
    </style:style>
    <style:style style:name="P526" style:family="paragraph" style:parent-style-name="Heading_20_2" style:list-style-name="L27">
      <style:paragraph-properties fo:margin-top="0cm" fo:margin-bottom="0.499cm" style:contextual-spacing="false" fo:text-align="start" style:justify-single-word="false"/>
      <style:text-properties style:font-name="Arial9" fo:font-size="10pt" fo:language="es" fo:country="ES" fo:font-style="italic" style:font-style-asian="italic" style:font-style-complex="italic"/>
    </style:style>
    <style:style style:name="P527" style:family="paragraph" style:parent-style-name="Text_20_body" style:list-style-name="L28">
      <style:paragraph-properties fo:text-align="start" style:justify-single-word="false"/>
      <style:text-properties style:font-name="Arial9" fo:font-size="10pt" fo:language="es" fo:country="ES" fo:font-style="italic" style:font-style-asian="italic" style:font-style-complex="italic"/>
    </style:style>
    <style:style style:name="P528" style:family="paragraph" style:parent-style-name="Text_20_body" style:list-style-name="L28">
      <style:paragraph-properties fo:text-align="justify" style:justify-single-word="false"/>
      <style:text-properties style:font-name="Arial9" fo:font-size="10pt" fo:language="es" fo:country="ES" fo:font-style="italic" style:font-style-asian="italic" style:font-style-complex="italic"/>
    </style:style>
    <style:style style:name="P529" style:family="paragraph" style:parent-style-name="Heading_20_2" style:list-style-name="L29">
      <style:paragraph-properties fo:margin-top="0cm" fo:margin-bottom="0.499cm" style:contextual-spacing="false" fo:text-align="start" style:justify-single-word="false"/>
      <style:text-properties style:font-name="Arial9" fo:font-size="10pt" fo:language="es" fo:country="ES" fo:font-style="italic" style:font-style-asian="italic" style:font-style-complex="italic"/>
    </style:style>
    <style:style style:name="P530" style:family="paragraph" style:parent-style-name="Heading_20_2" style:list-style-name="L30">
      <style:paragraph-properties fo:margin-top="0cm" fo:margin-bottom="0.499cm" style:contextual-spacing="false" fo:text-align="start" style:justify-single-word="false"/>
      <style:text-properties style:font-name="Arial9" fo:font-size="10pt" fo:language="es" fo:country="ES" fo:font-style="italic" style:font-style-asian="italic" style:font-style-complex="italic"/>
    </style:style>
    <style:style style:name="P531" style:family="paragraph" style:parent-style-name="Text_20_body" style:list-style-name="L31">
      <style:paragraph-properties fo:text-align="justify" style:justify-single-word="false"/>
      <style:text-properties style:font-name="Arial9" fo:font-size="10pt" fo:language="es" fo:country="ES" fo:font-style="italic" style:font-style-asian="italic" style:font-style-complex="italic"/>
    </style:style>
    <style:style style:name="P532" style:family="paragraph" style:parent-style-name="Heading_20_2" style:list-style-name="L32">
      <style:paragraph-properties fo:margin-top="0cm" fo:margin-bottom="0.499cm" style:contextual-spacing="false"/>
      <style:text-properties style:font-name="Arial9" fo:font-size="10pt" fo:language="es" fo:country="ES" fo:font-style="italic" style:font-style-asian="italic" style:font-style-complex="italic"/>
    </style:style>
    <style:style style:name="P533" style:family="paragraph" style:parent-style-name="Heading_20_2">
      <style:paragraph-properties fo:margin-top="0cm" fo:margin-bottom="0.499cm" style:contextual-spacing="false"/>
      <style:text-properties style:font-name="Arial9" fo:font-size="10pt" fo:language="es" fo:country="ES" fo:font-style="italic" style:font-style-asian="italic" style:font-style-complex="italic"/>
    </style:style>
    <style:style style:name="P534" style:family="paragraph" style:parent-style-name="Text_20_body" style:list-style-name="L33">
      <style:paragraph-properties fo:text-align="justify" style:justify-single-word="false"/>
      <style:text-properties style:font-name="Arial9" fo:font-size="10pt" fo:font-style="italic" fo:font-weight="bold" style:font-style-asian="italic" style:font-style-complex="italic"/>
    </style:style>
    <style:style style:name="P535" style:family="paragraph" style:parent-style-name="Text_20_body">
      <style:paragraph-properties fo:text-align="justify" style:justify-single-word="false"/>
      <style:text-properties style:font-name="Arial9" fo:font-size="10pt" fo:font-style="italic" fo:font-weight="bold" style:font-style-asian="italic" style:font-style-complex="italic"/>
    </style:style>
    <style:style style:name="P536" style:family="paragraph" style:parent-style-name="Text_20_body" style:list-style-name="L34">
      <style:paragraph-properties fo:text-align="justify" style:justify-single-word="false"/>
      <style:text-properties style:font-name="Arial9" fo:font-size="10pt" fo:font-style="italic" style:font-style-asian="italic" style:font-style-complex="italic"/>
    </style:style>
    <style:style style:name="P537" style:family="paragraph" style:parent-style-name="Text_20_body" style:list-style-name="L35">
      <style:paragraph-properties fo:text-align="justify" style:justify-single-word="false"/>
      <style:text-properties style:font-name="Arial9" fo:font-size="10pt" fo:font-style="italic" style:font-style-asian="italic" style:font-style-complex="italic"/>
    </style:style>
    <style:style style:name="P538" style:family="paragraph" style:parent-style-name="Text_20_body" style:list-style-name="L36">
      <style:paragraph-properties fo:text-align="justify" style:justify-single-word="false"/>
      <style:text-properties style:font-name="Arial9" fo:font-size="10pt" fo:font-style="italic" fo:font-weight="bold" style:font-style-asian="italic" style:font-style-complex="italic"/>
    </style:style>
    <style:style style:name="P539" style:family="paragraph" style:parent-style-name="Text_20_body" style:list-style-name="L37">
      <style:paragraph-properties fo:text-align="justify" style:justify-single-word="false"/>
      <style:text-properties style:font-name="Arial9" fo:font-size="10pt" fo:font-style="italic" style:font-style-asian="italic" style:font-style-complex="italic"/>
    </style:style>
    <style:style style:name="P540" style:family="paragraph" style:parent-style-name="Text_20_body" style:list-style-name="L38">
      <style:paragraph-properties fo:text-align="justify" style:justify-single-word="false"/>
      <style:text-properties style:font-name="Arial9" fo:font-size="10pt" fo:font-style="italic" style:font-style-asian="italic" style:font-style-complex="italic"/>
    </style:style>
    <style:style style:name="P541" style:family="paragraph" style:parent-style-name="Text_20_body">
      <style:text-properties style:font-name="Arial9" fo:font-size="10pt" fo:font-style="italic" style:font-style-asian="italic" style:font-style-complex="italic"/>
    </style:style>
    <style:style style:name="P542" style:family="paragraph" style:parent-style-name="Heading_20_2">
      <style:paragraph-properties fo:margin-top="0cm" fo:margin-bottom="0.499cm" style:contextual-spacing="false" fo:text-align="justify" style:justify-single-word="false"/>
      <style:text-properties style:font-name="Arial9" fo:font-size="10pt" fo:language="es" fo:country="ES" fo:font-style="italic" style:font-style-asian="italic" style:font-style-complex="italic"/>
    </style:style>
    <style:style style:name="P543" style:family="paragraph" style:parent-style-name="Heading_20_2" style:list-style-name="L39">
      <style:paragraph-properties fo:margin-top="0cm" fo:margin-bottom="0.499cm" style:contextual-spacing="false" fo:text-align="start" style:justify-single-word="false"/>
      <style:text-properties style:font-name="Arial9" fo:font-size="10pt" fo:language="es" fo:country="ES" fo:font-style="italic" style:font-style-asian="italic" style:font-style-complex="italic"/>
    </style:style>
    <style:style style:name="P544" style:family="paragraph" style:parent-style-name="Text_20_body">
      <style:paragraph-properties fo:text-align="justify" style:justify-single-word="false"/>
      <style:text-properties fo:color="#0f0f0f" loext:opacity="100%" style:font-name="Arial9" fo:font-size="10pt" fo:font-style="italic" style:font-style-asian="italic" style:font-style-complex="italic"/>
    </style:style>
    <style:style style:name="P545" style:family="paragraph" style:parent-style-name="Heading_20_2" style:list-style-name="L40">
      <style:paragraph-properties fo:margin-top="0cm" fo:margin-bottom="0.499cm" style:contextual-spacing="false" fo:text-align="start" style:justify-single-word="false"/>
      <style:text-properties style:font-name="Arial9" fo:font-size="10pt" fo:language="es" fo:country="ES" fo:font-style="italic" style:font-style-asian="italic" style:font-style-complex="italic"/>
    </style:style>
    <style:style style:name="P546" style:family="paragraph" style:parent-style-name="Heading_20_2" style:list-style-name="L41">
      <style:paragraph-properties fo:margin-top="0cm" fo:margin-bottom="0.499cm" style:contextual-spacing="false" fo:text-align="start" style:justify-single-word="false"/>
      <style:text-properties style:font-name="Arial9" fo:font-size="10pt" fo:language="es" fo:country="ES" fo:font-style="italic" style:font-style-asian="italic" style:font-style-complex="italic"/>
    </style:style>
    <style:style style:name="P547" style:family="paragraph" style:parent-style-name="Heading_20_2" style:list-style-name="L42">
      <style:paragraph-properties fo:margin-top="0cm" fo:margin-bottom="0.499cm" style:contextual-spacing="false" fo:text-align="start" style:justify-single-word="false"/>
      <style:text-properties style:font-name="Arial9" fo:font-size="10pt" fo:language="es" fo:country="ES" fo:font-style="italic" style:font-style-asian="italic" style:font-style-complex="italic"/>
    </style:style>
    <style:style style:name="P548" style:family="paragraph" style:parent-style-name="Text_20_body" style:list-style-name="L43">
      <style:paragraph-properties fo:text-align="justify" style:justify-single-word="false"/>
      <style:text-properties style:font-name="Arial9" fo:font-size="10pt" fo:language="es" fo:country="ES" fo:font-style="italic" style:font-style-asian="italic" style:font-style-complex="italic"/>
    </style:style>
    <style:style style:name="P549" style:family="paragraph" style:parent-style-name="Text_20_body" style:list-style-name="L44">
      <style:paragraph-properties fo:text-align="start" style:justify-single-word="false"/>
      <style:text-properties style:font-name="Arial9" fo:font-size="10pt" fo:language="es" fo:country="ES" fo:font-style="italic" style:font-style-asian="italic" style:font-style-complex="italic"/>
    </style:style>
    <style:style style:name="P550" style:family="paragraph" style:parent-style-name="Text_20_body" style:list-style-name="L45">
      <style:paragraph-properties fo:text-align="start" style:justify-single-word="false"/>
      <style:text-properties style:font-name="Arial9" fo:font-size="10pt" fo:language="es" fo:country="ES" fo:font-style="italic" style:font-style-asian="italic" style:font-style-complex="italic"/>
    </style:style>
    <style:style style:name="P551" style:family="paragraph" style:parent-style-name="Text_20_body" style:list-style-name="L46">
      <style:paragraph-properties fo:text-align="start" style:justify-single-word="false"/>
      <style:text-properties style:font-name="Arial9" fo:font-size="10pt" fo:language="es" fo:country="ES" fo:font-style="italic" style:font-style-asian="italic" style:font-style-complex="italic"/>
    </style:style>
    <style:style style:name="P552" style:family="paragraph" style:parent-style-name="Text_20_body" style:list-style-name="L47">
      <style:paragraph-properties fo:text-align="start" style:justify-single-word="false"/>
      <style:text-properties style:font-name="Arial9" fo:font-size="10pt" fo:language="es" fo:country="ES" fo:font-style="italic" style:font-style-asian="italic" style:font-style-complex="italic"/>
    </style:style>
    <style:style style:name="P553" style:family="paragraph" style:parent-style-name="Text_20_body" style:list-style-name="L48">
      <style:paragraph-properties fo:text-align="start" style:justify-single-word="false"/>
      <style:text-properties style:font-name="Arial9" fo:font-size="10pt" fo:language="es" fo:country="ES" fo:font-style="italic" style:font-style-asian="italic" style:font-style-complex="italic"/>
    </style:style>
    <style:style style:name="P554" style:family="paragraph" style:parent-style-name="Text_20_body" style:list-style-name="L49">
      <style:paragraph-properties fo:text-align="start" style:justify-single-word="false"/>
      <style:text-properties style:font-name="Arial9" fo:font-size="10pt" fo:language="es" fo:country="ES" fo:font-style="italic" style:font-style-asian="italic" style:font-style-complex="italic"/>
    </style:style>
    <style:style style:name="P555" style:family="paragraph" style:parent-style-name="Text_20_body" style:list-style-name="L50">
      <style:paragraph-properties fo:text-align="start" style:justify-single-word="false"/>
      <style:text-properties style:font-name="Arial9" fo:font-size="10pt" fo:language="es" fo:country="ES" fo:font-style="italic" style:font-style-asian="italic" style:font-style-complex="italic"/>
    </style:style>
    <style:style style:name="P556" style:family="paragraph" style:parent-style-name="Heading_20_2" style:list-style-name="L51">
      <style:paragraph-properties fo:margin-top="0cm" fo:margin-bottom="0.499cm" style:contextual-spacing="false" fo:text-align="start" style:justify-single-word="false"/>
      <style:text-properties style:font-name="Arial9" fo:font-size="10pt" fo:language="es" fo:country="ES" fo:font-style="italic" style:font-style-asian="italic" style:font-style-complex="italic"/>
    </style:style>
    <style:style style:name="P557" style:family="paragraph" style:parent-style-name="Heading_20_2" style:list-style-name="L52">
      <style:paragraph-properties fo:margin-top="0cm" fo:margin-bottom="0.499cm" style:contextual-spacing="false" fo:text-align="start" style:justify-single-word="false"/>
      <style:text-properties style:font-name="Arial9" fo:font-size="10pt" fo:language="es" fo:country="ES" fo:font-style="italic" style:font-style-asian="italic" style:font-style-complex="italic"/>
    </style:style>
    <style:style style:name="P558" style:family="paragraph" style:parent-style-name="Heading_20_2" style:list-style-name="L53">
      <style:paragraph-properties fo:margin-top="0cm" fo:margin-bottom="0.499cm" style:contextual-spacing="false" fo:text-align="start" style:justify-single-word="false"/>
      <style:text-properties style:font-name="Arial9" fo:font-size="10pt" fo:language="es" fo:country="ES" fo:font-style="italic" style:font-style-asian="italic" style:font-style-complex="italic"/>
    </style:style>
    <style:style style:name="P559" style:family="paragraph" style:parent-style-name="Text_20_body" style:list-style-name="L54">
      <style:paragraph-properties fo:text-align="start" style:justify-single-word="false"/>
      <style:text-properties style:font-name="Arial9" fo:font-size="10pt" fo:language="es" fo:country="ES" fo:font-style="italic" style:font-style-asian="italic" style:font-style-complex="italic"/>
    </style:style>
    <style:style style:name="P560" style:family="paragraph" style:parent-style-name="Text_20_body" style:list-style-name="L54">
      <style:paragraph-properties fo:text-align="justify" style:justify-single-word="false"/>
      <style:text-properties style:font-name="Arial9" fo:font-size="10pt" fo:language="es" fo:country="ES" fo:font-style="italic" style:font-style-asian="italic" style:font-style-complex="italic"/>
    </style:style>
    <style:style style:name="P561" style:family="paragraph" style:parent-style-name="Heading_20_2" style:list-style-name="L55">
      <style:paragraph-properties fo:margin-top="0cm" fo:margin-bottom="0.499cm" style:contextual-spacing="false" fo:text-align="start" style:justify-single-word="false"/>
      <style:text-properties style:font-name="Arial9" fo:font-size="10pt" fo:language="es" fo:country="ES" fo:font-style="italic" style:font-style-asian="italic" style:font-style-complex="italic"/>
    </style:style>
    <style:style style:name="P562" style:family="paragraph" style:parent-style-name="Heading_20_2" style:list-style-name="L56">
      <style:paragraph-properties fo:margin-top="0cm" fo:margin-bottom="0.499cm" style:contextual-spacing="false" fo:text-align="start" style:justify-single-word="false"/>
      <style:text-properties style:font-name="Arial9" fo:font-size="10pt" fo:language="es" fo:country="ES" fo:font-style="italic" style:font-style-asian="italic" style:font-style-complex="italic"/>
    </style:style>
    <style:style style:name="P563" style:family="paragraph" style:parent-style-name="Text_20_body" style:list-style-name="L57">
      <style:paragraph-properties fo:text-align="justify" style:justify-single-word="false"/>
      <style:text-properties style:font-name="Arial9" fo:font-size="10pt" fo:language="es" fo:country="ES" fo:font-style="italic" style:font-style-asian="italic" style:font-style-complex="italic"/>
    </style:style>
    <style:style style:name="P564" style:family="paragraph" style:parent-style-name="Heading_20_2" style:list-style-name="L58">
      <style:paragraph-properties fo:margin-top="0cm" fo:margin-bottom="0.499cm" style:contextual-spacing="false"/>
      <style:text-properties style:font-name="Arial9" fo:font-size="10pt" fo:language="es" fo:country="ES" fo:font-style="italic" style:font-style-asian="italic" style:font-style-complex="italic"/>
    </style:style>
    <style:style style:name="P565" style:family="paragraph" style:parent-style-name="Text_20_body" style:list-style-name="L59">
      <style:paragraph-properties fo:text-align="justify" style:justify-single-word="false"/>
      <style:text-properties style:font-name="Arial9" fo:font-size="10pt" fo:font-style="italic" fo:font-weight="bold" style:font-style-asian="italic" style:font-style-complex="italic"/>
    </style:style>
    <style:style style:name="P566" style:family="paragraph" style:parent-style-name="Text_20_body" style:list-style-name="L60">
      <style:paragraph-properties fo:text-align="justify" style:justify-single-word="false"/>
      <style:text-properties style:font-name="Arial9" fo:font-size="10pt" fo:font-style="italic" style:font-style-asian="italic" style:font-style-complex="italic"/>
    </style:style>
    <style:style style:name="P567" style:family="paragraph" style:parent-style-name="Text_20_body" style:list-style-name="L61">
      <style:paragraph-properties fo:text-align="justify" style:justify-single-word="false"/>
      <style:text-properties style:font-name="Arial9" fo:font-size="10pt" fo:font-style="italic" style:font-style-asian="italic" style:font-style-complex="italic"/>
    </style:style>
    <style:style style:name="P568" style:family="paragraph" style:parent-style-name="Text_20_body" style:list-style-name="L62">
      <style:paragraph-properties fo:text-align="justify" style:justify-single-word="false"/>
      <style:text-properties style:font-name="Arial9" fo:font-size="10pt" fo:font-style="italic" fo:font-weight="bold" style:font-style-asian="italic" style:font-style-complex="italic"/>
    </style:style>
    <style:style style:name="P569" style:family="paragraph" style:parent-style-name="Text_20_body" style:list-style-name="L63">
      <style:paragraph-properties fo:text-align="justify" style:justify-single-word="false"/>
      <style:text-properties style:font-name="Arial9" fo:font-size="10pt" fo:font-style="italic" style:font-style-asian="italic" style:font-style-complex="italic"/>
    </style:style>
    <style:style style:name="P570" style:family="paragraph" style:parent-style-name="Text_20_body" style:list-style-name="L64">
      <style:paragraph-properties fo:text-align="justify" style:justify-single-word="false"/>
      <style:text-properties style:font-name="Arial9" fo:font-size="10pt" fo:font-style="italic" style:font-style-asian="italic" style:font-style-complex="italic"/>
    </style:style>
    <style:style style:name="P571" style:family="paragraph" style:parent-style-name="Heading_20_2" style:list-style-name="L65">
      <style:paragraph-properties fo:margin-top="0cm" fo:margin-bottom="0.499cm" style:contextual-spacing="false" fo:text-align="start" style:justify-single-word="false"/>
      <style:text-properties style:font-name="Arial9" fo:font-size="10pt" fo:language="es" fo:country="ES" fo:font-style="italic" style:font-style-asian="italic" style:font-style-complex="italic"/>
    </style:style>
    <style:style style:name="P572" style:family="paragraph" style:parent-style-name="Heading_20_2" style:list-style-name="L66">
      <style:paragraph-properties fo:margin-top="0cm" fo:margin-bottom="0.499cm" style:contextual-spacing="false" fo:text-align="start" style:justify-single-word="false"/>
      <style:text-properties style:font-name="Arial9" fo:font-size="10pt" fo:language="es" fo:country="ES" fo:font-style="italic" style:font-style-asian="italic" style:font-style-complex="italic"/>
    </style:style>
    <style:style style:name="P573" style:family="paragraph" style:parent-style-name="Heading_20_2" style:list-style-name="L67">
      <style:paragraph-properties fo:margin-top="0cm" fo:margin-bottom="0.499cm" style:contextual-spacing="false" fo:text-align="start" style:justify-single-word="false"/>
      <style:text-properties style:font-name="Arial9" fo:font-size="10pt" fo:language="es" fo:country="ES" fo:font-style="italic" style:font-style-asian="italic" style:font-style-complex="italic"/>
    </style:style>
    <style:style style:name="P574" style:family="paragraph" style:parent-style-name="Heading_20_2" style:list-style-name="L68">
      <style:paragraph-properties fo:margin-top="0cm" fo:margin-bottom="0.499cm" style:contextual-spacing="false" fo:text-align="start" style:justify-single-word="false"/>
      <style:text-properties style:font-name="Arial9" fo:font-size="10pt" fo:language="es" fo:country="ES" fo:font-style="italic" style:font-style-asian="italic" style:font-style-complex="italic"/>
    </style:style>
    <style:style style:name="P575" style:family="paragraph" style:parent-style-name="Text_20_body" style:list-style-name="L69">
      <style:paragraph-properties fo:text-align="justify" style:justify-single-word="false"/>
      <style:text-properties style:font-name="Arial9" fo:font-size="10pt" fo:language="es" fo:country="ES" fo:font-style="italic" style:font-style-asian="italic" style:font-style-complex="italic"/>
    </style:style>
    <style:style style:name="P576" style:family="paragraph" style:parent-style-name="Text_20_body" style:list-style-name="L70">
      <style:paragraph-properties fo:text-align="start" style:justify-single-word="false"/>
      <style:text-properties style:font-name="Arial9" fo:font-size="10pt" fo:language="es" fo:country="ES" fo:font-style="italic" style:font-style-asian="italic" style:font-style-complex="italic"/>
    </style:style>
    <style:style style:name="P577" style:family="paragraph" style:parent-style-name="Text_20_body" style:list-style-name="L71">
      <style:paragraph-properties fo:text-align="start" style:justify-single-word="false"/>
      <style:text-properties style:font-name="Arial9" fo:font-size="10pt" fo:language="es" fo:country="ES" fo:font-style="italic" style:font-style-asian="italic" style:font-style-complex="italic"/>
    </style:style>
    <style:style style:name="P578" style:family="paragraph" style:parent-style-name="Text_20_body">
      <style:paragraph-properties fo:margin-left="0cm" fo:margin-right="0cm" fo:text-align="justify" style:justify-single-word="false" fo:text-indent="1.251cm" style:auto-text-indent="false"/>
      <style:text-properties style:font-name="Arial3" fo:font-size="10pt" fo:font-style="italic" fo:font-weight="normal" style:font-size-asian="10pt" style:font-style-asian="italic" style:font-size-complex="10pt" style:font-style-complex="italic"/>
    </style:style>
    <style:style style:name="P579" style:family="paragraph" style:parent-style-name="Text_20_body">
      <style:paragraph-properties fo:margin-left="0cm" fo:margin-right="0cm"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580"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3" fo:font-size="10pt" fo:font-style="italic" fo:font-weight="normal" style:font-size-asian="10pt" style:font-style-asian="italic" style:font-size-complex="10pt" style:font-style-complex="italic"/>
    </style:style>
    <style:style style:name="P581" style:family="paragraph" style:parent-style-name="Text_20_body">
      <style:paragraph-properties fo:margin-top="0.106cm" fo:margin-bottom="0.212cm" style:contextual-spacing="false" fo:text-align="start" style:justify-single-word="false"/>
      <style:text-properties fo:font-variant="normal" fo:text-transform="none" style:font-name="Arial3" fo:font-size="10pt" fo:font-style="italic" fo:font-weight="bold" style:font-size-asian="10pt" style:font-style-asian="italic" style:font-size-complex="10pt" style:font-style-complex="italic"/>
    </style:style>
    <style:style style:name="P582"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3" fo:font-size="10pt" fo:font-style="italic" style:font-size-asian="10pt" style:font-style-asian="italic" style:font-size-complex="10pt" style:font-style-complex="italic"/>
    </style:style>
    <style:style style:name="P583" style:family="paragraph" style:parent-style-name="Text_20_body">
      <style:paragraph-properties fo:margin-left="0cm" fo:margin-right="0.185cm"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584" style:family="paragraph" style:parent-style-name="Text_20_body">
      <style:paragraph-properties fo:margin-left="5.292cm" fo:margin-right="5.292cm" fo:text-align="center" style:justify-single-word="false" fo:text-indent="0cm" style:auto-text-indent="false"/>
      <style:text-properties style:font-name="Arial3" fo:font-size="10pt" fo:font-style="italic" fo:font-weight="bold" style:font-size-asian="10pt" style:font-style-asian="italic" style:font-size-complex="10pt" style:font-style-complex="italic"/>
    </style:style>
    <style:style style:name="P585"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fo:font-variant="normal" fo:text-transform="none" style:font-name="Arial3" fo:font-size="10pt" fo:font-style="italic" fo:font-weight="bold" style:font-size-asian="10pt" style:font-style-asian="italic" style:font-size-complex="10pt" style:font-style-complex="italic"/>
    </style:style>
    <style:style style:name="P586" style:family="paragraph" style:parent-style-name="Table_20_Contents">
      <style:paragraph-properties fo:margin-top="0cm" fo:margin-bottom="0.499cm" style:contextual-spacing="false" fo:text-align="justify" style:justify-single-word="false" fo:padding-left="0.101cm" fo:padding-right="0cm" fo:padding-top="0cm" fo:padding-bottom="0.101cm" fo:border-left="0.06pt solid #000000" fo:border-right="none" fo:border-top="none" fo:border-bottom="0.06pt solid #000000"/>
      <style:text-properties style:font-name="Arial3" fo:font-size="10pt" fo:font-style="italic" style:font-size-asian="10pt" style:font-style-asian="italic" style:font-size-complex="10pt" style:font-style-complex="italic"/>
    </style:style>
    <style:style style:name="P587"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fo:font-variant="normal" fo:text-transform="none" style:font-name="Arial3" fo:font-size="10pt" fo:font-style="italic" style:font-size-asian="10pt" style:font-style-asian="italic" style:font-size-complex="10pt" style:font-style-complex="italic"/>
    </style:style>
    <style:style style:name="P588" style:family="paragraph" style:parent-style-name="Table_20_Contents">
      <style:paragraph-properties fo:margin-top="0cm" fo:margin-bottom="0.499cm" style:contextual-spacing="false" fo:text-align="center" style:justify-single-word="false" fo:padding="0.101cm" fo:border="0.06pt solid #000000"/>
      <style:text-properties fo:font-variant="normal" fo:text-transform="none" style:font-name="Arial3" fo:font-size="10pt" fo:font-style="italic" style:font-size-asian="10pt" style:font-style-asian="italic" style:font-size-complex="10pt" style:font-style-complex="italic"/>
    </style:style>
    <style:style style:name="P589"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style:font-name="Arial3" fo:font-size="10pt" fo:font-style="italic" style:font-size-asian="10pt" style:font-style-asian="italic" style:font-size-complex="10pt" style:font-style-complex="italic"/>
    </style:style>
    <style:style style:name="P590" style:family="paragraph" style:parent-style-name="Table_20_Contents">
      <style:paragraph-properties fo:margin-left="0.106cm" fo:margin-right="0cm" fo:margin-top="0.079cm" fo:margin-bottom="0cm" style:contextual-spacing="false" fo:text-indent="0cm" style:auto-text-indent="false" fo:padding-left="0.101cm" fo:padding-right="0cm" fo:padding-top="0cm" fo:padding-bottom="0.101cm" fo:border-left="0.06pt solid #000000" fo:border-right="none" fo:border-top="none" fo:border-bottom="0.06pt solid #000000"/>
      <style:text-properties style:font-name="Arial3" fo:font-size="10pt" fo:letter-spacing="-0.004cm" fo:font-style="italic" fo:font-weight="normal" style:font-size-asian="10pt" style:font-style-asian="italic" style:font-size-complex="10pt" style:font-style-complex="italic"/>
    </style:style>
    <style:style style:name="P591" style:family="paragraph" style:parent-style-name="Table_20_Contents">
      <style:paragraph-properties fo:margin-left="0.079cm" fo:margin-right="0.079cm" fo:margin-top="0.079cm" fo:margin-bottom="0cm" style:contextual-spacing="false" fo:text-indent="0cm" style:auto-text-indent="false" fo:padding-left="0.101cm" fo:padding-right="0cm" fo:padding-top="0cm" fo:padding-bottom="0.101cm" fo:border-left="0.06pt solid #000000" fo:border-right="none" fo:border-top="none" fo:border-bottom="0.06pt solid #000000"/>
      <style:text-properties style:font-name="Arial3" fo:font-size="10pt" fo:letter-spacing="-0.018cm" fo:font-style="italic" fo:font-weight="normal" style:font-size-asian="10pt" style:font-style-asian="italic" style:font-size-complex="10pt" style:font-style-complex="italic"/>
    </style:style>
    <style:style style:name="P592" style:family="paragraph" style:parent-style-name="Table_20_Contents">
      <style:paragraph-properties fo:margin-left="0.079cm" fo:margin-right="0.079cm" fo:margin-top="0.079cm" fo:margin-bottom="0cm" style:contextual-spacing="false" fo:text-indent="0cm" style:auto-text-indent="false" fo:padding-left="0.101cm" fo:padding-right="0.101cm" fo:padding-top="0cm" fo:padding-bottom="0.101cm" fo:border-left="0.06pt solid #000000" fo:border-right="0.06pt solid #000000" fo:border-top="none" fo:border-bottom="0.06pt solid #000000"/>
      <style:text-properties style:font-name="Arial3" fo:font-size="10pt" fo:font-style="italic" fo:font-weight="normal" style:font-size-asian="10pt" style:font-style-asian="italic" style:font-size-complex="10pt" style:font-style-complex="italic"/>
    </style:style>
    <style:style style:name="P593" style:family="paragraph" style:parent-style-name="Table_20_Contents">
      <style:paragraph-properties fo:margin-top="0cm" fo:margin-bottom="0.499cm" style:contextual-spacing="false" fo:text-align="start" style:justify-single-word="false" fo:padding-left="0.101cm" fo:padding-right="0cm" fo:padding-top="0cm" fo:padding-bottom="0.101cm" fo:border-left="0.06pt solid #000000" fo:border-right="none" fo:border-top="none" fo:border-bottom="0.06pt solid #000000"/>
      <style:text-properties fo:color="#000000" loext:opacity="100%" style:font-name="Arial3" fo:font-size="10pt" fo:language="es" fo:country="ES" fo:font-style="italic" style:font-size-asian="10pt" style:font-style-asian="italic" style:font-size-complex="10pt" style:font-style-complex="italic"/>
    </style:style>
    <style:style style:name="P594" style:family="paragraph" style:parent-style-name="Table_20_Contents">
      <style:paragraph-properties fo:margin-left="0cm" fo:margin-right="0.079cm" fo:margin-top="0.079cm" fo:margin-bottom="0cm" style:contextual-spacing="false" fo:text-indent="0cm" style:auto-text-indent="false" fo:padding-left="0.101cm" fo:padding-right="0cm" fo:padding-top="0cm" fo:padding-bottom="0.101cm" fo:border-left="0.06pt solid #000000" fo:border-right="none" fo:border-top="none" fo:border-bottom="0.06pt solid #000000"/>
      <style:text-properties style:font-name="Arial3" fo:font-size="10pt" fo:letter-spacing="-0.018cm" fo:font-style="italic" fo:font-weight="normal" style:font-size-asian="10pt" style:font-style-asian="italic" style:font-size-complex="10pt" style:font-style-complex="italic"/>
    </style:style>
    <style:style style:name="P595" style:family="paragraph" style:parent-style-name="Table_20_Contents">
      <style:paragraph-properties fo:margin-left="0cm" fo:margin-right="0.079cm" fo:margin-top="0.079cm" fo:margin-bottom="0cm" style:contextual-spacing="false" fo:text-indent="0cm" style:auto-text-indent="false" fo:padding-left="0.101cm" fo:padding-right="0.101cm" fo:padding-top="0cm" fo:padding-bottom="0.101cm" fo:border-left="0.06pt solid #000000" fo:border-right="0.06pt solid #000000" fo:border-top="none" fo:border-bottom="0.06pt solid #000000"/>
      <style:text-properties style:font-name="Arial3" fo:font-size="10pt" fo:font-style="italic" fo:font-weight="normal" style:font-size-asian="10pt" style:font-style-asian="italic" style:font-size-complex="10pt" style:font-style-complex="italic"/>
    </style:style>
    <style:style style:name="P596"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fo:font-variant="normal" fo:text-transform="none" style:font-name="Arial3" fo:font-size="10pt" fo:font-style="italic" fo:font-weight="bold" style:font-size-asian="10pt" style:font-style-asian="italic" style:font-size-complex="10pt" style:font-style-complex="italic"/>
    </style:style>
    <style:style style:name="P597" style:family="paragraph" style:parent-style-name="Table_20_Contents">
      <style:paragraph-properties fo:margin-top="0cm" fo:margin-bottom="0.499cm" style:contextual-spacing="false" fo:text-align="start" style:justify-single-word="false" fo:padding-left="0.101cm" fo:padding-right="0cm" fo:padding-top="0cm" fo:padding-bottom="0.101cm" fo:border-left="0.06pt solid #000000" fo:border-right="none" fo:border-top="none" fo:border-bottom="0.06pt solid #000000"/>
      <style:text-properties fo:font-variant="normal" fo:text-transform="none" style:font-name="Arial3" fo:font-size="10pt" fo:font-style="italic" fo:font-weight="bold" style:font-size-asian="10pt" style:font-style-asian="italic" style:font-size-complex="10pt" style:font-style-complex="italic"/>
    </style:style>
    <style:style style:name="P598" style:family="paragraph" style:parent-style-name="Table_20_Contents">
      <style:paragraph-properties fo:margin-left="0.079cm" fo:margin-right="0.079cm" fo:margin-top="0.079cm" fo:margin-bottom="0cm" style:contextual-spacing="false" fo:text-indent="0cm" style:auto-text-indent="false" fo:padding-left="0.101cm" fo:padding-right="0cm" fo:padding-top="0cm" fo:padding-bottom="0.101cm" fo:border-left="0.06pt solid #000000" fo:border-right="none" fo:border-top="none" fo:border-bottom="0.06pt solid #000000"/>
      <style:text-properties style:font-name="Arial3" fo:font-size="10pt" fo:font-style="italic" style:font-size-asian="10pt" style:font-style-asian="italic" style:font-size-complex="10pt" style:font-style-complex="italic"/>
    </style:style>
    <style:style style:name="P599" style:family="paragraph" style:parent-style-name="Table_20_Contents">
      <style:paragraph-properties fo:margin-left="0.079cm" fo:margin-right="0.079cm" fo:margin-top="0.079cm" fo:margin-bottom="0cm" style:contextual-spacing="false" fo:text-indent="0cm" style:auto-text-indent="false" fo:padding-left="0.101cm" fo:padding-right="0.101cm" fo:padding-top="0cm" fo:padding-bottom="0.101cm" fo:border-left="0.06pt solid #000000" fo:border-right="0.06pt solid #000000" fo:border-top="none" fo:border-bottom="0.06pt solid #000000"/>
      <style:text-properties style:font-name="Arial3" fo:font-size="10pt" fo:font-style="italic" style:font-size-asian="10pt" style:font-style-asian="italic" style:font-size-complex="10pt" style:font-style-complex="italic"/>
    </style:style>
    <style:style style:name="P600" style:family="paragraph" style:parent-style-name="Text_20_body">
      <style:paragraph-properties fo:margin-left="0cm" fo:margin-right="0.185cm" fo:text-align="justify" style:justify-single-word="false" fo:text-indent="0cm" style:auto-text-indent="false"/>
      <style:text-properties style:font-name="Arial3" fo:font-size="10pt" fo:font-style="italic" fo:font-weight="normal" style:font-size-asian="10pt" style:font-style-asian="italic" style:font-size-complex="10pt" style:font-style-complex="italic"/>
    </style:style>
    <style:style style:name="P601" style:family="paragraph" style:parent-style-name="Table_20_Contents">
      <style:paragraph-properties fo:margin-top="0cm" fo:margin-bottom="0.499cm" style:contextual-spacing="false" fo:padding-left="0.109cm" fo:padding-right="0cm" fo:padding-top="0.109cm" fo:padding-bottom="0.109cm" fo:border-left="0.06pt solid #000000" fo:border-right="none" fo:border-top="0.06pt solid #000000" fo:border-bottom="0.06pt solid #000000"/>
      <style:text-properties style:font-name="Arial3" fo:font-size="10pt" fo:font-style="italic" style:font-size-asian="10pt" style:font-style-asian="italic" style:font-size-complex="10pt" style:font-style-complex="italic"/>
    </style:style>
    <style:style style:name="P602" style:family="paragraph" style:parent-style-name="Table_20_Contents">
      <style:paragraph-properties fo:margin-top="0cm" fo:margin-bottom="0.499cm" style:contextual-spacing="false" fo:padding="0.109cm" fo:border="0.06pt solid #000000"/>
      <style:text-properties style:font-name="Arial3" fo:font-size="10pt" fo:font-style="italic" style:font-size-asian="10pt" style:font-style-asian="italic" style:font-size-complex="10pt" style:font-style-complex="italic"/>
    </style:style>
    <style:style style:name="P603" style:family="paragraph" style:parent-style-name="Table_20_Contents">
      <style:paragraph-properties fo:margin-top="0cm" fo:margin-bottom="0.499cm" style:contextual-spacing="false" fo:padding-left="0.109cm" fo:padding-right="0cm" fo:padding-top="0cm" fo:padding-bottom="0.109cm" fo:border-left="0.06pt solid #000000" fo:border-right="none" fo:border-top="none" fo:border-bottom="0.06pt solid #000000"/>
      <style:text-properties style:font-name="Arial3" fo:font-size="10pt" fo:font-style="italic" style:font-size-asian="10pt" style:font-style-asian="italic" style:font-size-complex="10pt" style:font-style-complex="italic"/>
    </style:style>
    <style:style style:name="P604" style:family="paragraph" style:parent-style-name="Table_20_Contents">
      <style:paragraph-properties fo:margin-top="0cm" fo:margin-bottom="0.499cm" style:contextual-spacing="false" fo:padding-left="0.109cm" fo:padding-right="0.109cm" fo:padding-top="0cm" fo:padding-bottom="0.109cm" fo:border-left="0.06pt solid #000000" fo:border-right="0.06pt solid #000000" fo:border-top="none" fo:border-bottom="0.06pt solid #000000"/>
      <style:text-properties style:font-name="Arial3" fo:font-size="10pt" fo:font-style="italic" style:font-size-asian="10pt" style:font-style-asian="italic" style:font-size-complex="10pt" style:font-style-complex="italic"/>
    </style:style>
    <style:style style:name="P605" style:family="paragraph" style:parent-style-name="Table_20_Contents">
      <style:paragraph-properties fo:margin-top="0cm" fo:margin-bottom="0.499cm" style:contextual-spacing="false" fo:text-align="center" style:justify-single-word="false" fo:padding="0.049cm" fo:border="0.06pt solid #000001"/>
      <style:text-properties fo:font-variant="normal" fo:text-transform="none" style:font-name="Arial3" fo:font-size="10pt" fo:font-style="italic" fo:font-weight="bold" style:font-size-asian="10pt" style:font-style-asian="italic" style:font-size-complex="10pt" style:font-style-complex="italic"/>
    </style:style>
    <style:style style:name="P606" style:family="paragraph" style:parent-style-name="Table_20_Contents">
      <style:paragraph-properties fo:margin-top="0cm" fo:margin-bottom="0.499cm" style:contextual-spacing="false" fo:text-align="center" style:justify-single-word="false" fo:padding-left="0.049cm" fo:padding-right="0.049cm" fo:padding-top="0cm" fo:padding-bottom="0.049cm" fo:border-left="0.06pt solid #000001" fo:border-right="0.06pt solid #000001" fo:border-top="none" fo:border-bottom="0.06pt solid #000001"/>
      <style:text-properties style:font-name="Arial3" fo:font-size="10pt" fo:font-style="italic" fo:font-weight="bold" style:font-size-asian="10pt" style:font-style-asian="italic" style:font-size-complex="10pt" style:font-style-complex="italic"/>
    </style:style>
    <style:style style:name="P607" style:family="paragraph" style:parent-style-name="Table_20_Contents">
      <style:paragraph-properties fo:margin-top="0.079cm" fo:margin-bottom="0cm" style:contextual-spacing="false" fo:text-align="center" style:justify-single-word="false" fo:padding-left="0.101cm" fo:padding-right="0cm" fo:padding-top="0.101cm" fo:padding-bottom="0.101cm" fo:border-left="0.06pt solid #000001" fo:border-right="none" fo:border-top="0.06pt solid #000001" fo:border-bottom="0.06pt solid #000001"/>
      <style:text-properties style:font-name="Arial3" fo:font-size="10pt" fo:font-style="italic" style:font-size-asian="10pt" style:font-style-asian="italic" style:font-size-complex="10pt" style:font-style-complex="italic"/>
    </style:style>
    <style:style style:name="P608" style:family="paragraph" style:parent-style-name="Table_20_Contents">
      <style:paragraph-properties fo:margin-left="0.609cm" fo:margin-right="0cm" fo:margin-top="0.079cm" fo:margin-bottom="0cm" style:contextual-spacing="false" fo:text-indent="0cm" style:auto-text-indent="false" fo:padding-left="0.101cm" fo:padding-right="0cm" fo:padding-top="0.101cm" fo:padding-bottom="0.101cm" fo:border-left="0.06pt solid #000001" fo:border-right="none" fo:border-top="0.06pt solid #000001" fo:border-bottom="0.06pt solid #000001"/>
      <style:text-properties style:font-name="Arial3" fo:font-size="10pt" fo:font-style="italic" style:font-size-asian="10pt" style:font-style-asian="italic" style:font-size-complex="10pt" style:font-style-complex="italic"/>
    </style:style>
    <style:style style:name="P609" style:family="paragraph" style:parent-style-name="Table_20_Contents">
      <style:paragraph-properties fo:margin-left="0.344cm" fo:margin-right="0.344cm" fo:margin-top="0.079cm" fo:margin-bottom="0cm" style:contextual-spacing="false" fo:text-align="center" style:justify-single-word="false" fo:text-indent="0cm" style:auto-text-indent="false" fo:padding-left="0.101cm" fo:padding-right="0cm" fo:padding-top="0.101cm" fo:padding-bottom="0.101cm" fo:border-left="0.06pt solid #000001" fo:border-right="none" fo:border-top="0.06pt solid #000001" fo:border-bottom="0.06pt solid #000001"/>
      <style:text-properties style:font-name="Arial3" fo:font-size="10pt" fo:font-style="italic" style:font-size-asian="10pt" style:font-style-asian="italic" style:font-size-complex="10pt" style:font-style-complex="italic"/>
    </style:style>
    <style:style style:name="P610"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left="0.101cm" fo:padding-right="0cm" fo:padding-top="0.101cm" fo:padding-bottom="0.101cm" fo:border-left="0.06pt solid #000001" fo:border-right="none" fo:border-top="0.06pt solid #000001" fo:border-bottom="0.06pt solid #000001"/>
      <style:text-properties style:font-name="Arial3" fo:font-size="10pt" fo:letter-spacing="-0.004cm" fo:font-style="italic" style:font-size-asian="10pt" style:font-style-asian="italic" style:font-size-complex="10pt" style:font-style-complex="italic"/>
    </style:style>
    <style:style style:name="P611"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0.101cm" fo:border="0.06pt solid #000001"/>
      <style:text-properties style:font-name="Arial3" fo:font-size="10pt" fo:letter-spacing="-0.004cm" fo:font-style="italic" style:font-size-asian="10pt" style:font-style-asian="italic" style:font-size-complex="10pt" style:font-style-complex="italic"/>
    </style:style>
    <style:style style:name="P612" style:family="paragraph" style:parent-style-name="Table_20_Contents">
      <style:paragraph-properties fo:margin-left="0.106cm" fo:margin-right="0cm" fo:margin-top="0.079cm" fo:margin-bottom="0cm" style:contextual-spacing="false" fo:text-indent="0cm" style:auto-text-indent="false" fo:padding-left="0.101cm" fo:padding-right="0cm" fo:padding-top="0cm" fo:padding-bottom="0.101cm" fo:border-left="0.06pt solid #000001" fo:border-right="none" fo:border-top="none" fo:border-bottom="0.06pt solid #000001"/>
      <style:text-properties style:font-name="Arial3" fo:font-size="10pt" fo:font-style="italic" style:font-size-asian="10pt" style:font-style-asian="italic" style:font-size-complex="10pt" style:font-style-complex="italic"/>
    </style:style>
    <style:style style:name="P613" style:family="paragraph" style:parent-style-name="Table_20_Contents">
      <style:paragraph-properties fo:margin-left="0.106cm" fo:margin-right="0cm" fo:margin-top="0.079cm" fo:margin-bottom="0cm" style:contextual-spacing="false" fo:text-align="center" style:justify-single-word="false" fo:text-indent="0cm" style:auto-text-indent="false" fo:padding-left="0.101cm" fo:padding-right="0cm" fo:padding-top="0cm" fo:padding-bottom="0.101cm" fo:border-left="0.06pt solid #000001" fo:border-right="none" fo:border-top="none" fo:border-bottom="0.06pt solid #000001"/>
      <style:text-properties style:font-name="Arial3" fo:font-size="10pt" fo:font-style="italic" style:font-size-asian="10pt" style:font-style-asian="italic" style:font-size-complex="10pt" style:font-style-complex="italic"/>
    </style:style>
    <style:style style:name="P614" style:family="paragraph" style:parent-style-name="Table_20_Contents">
      <style:paragraph-properties fo:margin-left="0.344cm" fo:margin-right="0.344cm" fo:margin-top="0.079cm" fo:margin-bottom="0cm" style:contextual-spacing="false" fo:text-align="center" style:justify-single-word="false" fo:text-indent="0cm" style:auto-text-indent="false" fo:padding-left="0.101cm" fo:padding-right="0cm" fo:padding-top="0cm" fo:padding-bottom="0.101cm" fo:border-left="0.06pt solid #000001" fo:border-right="none" fo:border-top="none" fo:border-bottom="0.06pt solid #000001"/>
      <style:text-properties style:font-name="Arial3" fo:font-size="10pt" fo:font-style="italic" style:font-size-asian="10pt" style:font-style-asian="italic" style:font-size-complex="10pt" style:font-style-complex="italic"/>
    </style:style>
    <style:style style:name="P615"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left="0.101cm" fo:padding-right="0cm" fo:padding-top="0cm" fo:padding-bottom="0.101cm" fo:border-left="0.06pt solid #000001" fo:border-right="none" fo:border-top="none" fo:border-bottom="0.06pt solid #000001"/>
      <style:text-properties style:font-name="Arial3" fo:font-size="10pt" fo:font-style="italic" style:font-size-asian="10pt" style:font-style-asian="italic" style:font-size-complex="10pt" style:font-style-complex="italic"/>
    </style:style>
    <style:style style:name="P616"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left="0.101cm" fo:padding-right="0.101cm" fo:padding-top="0cm" fo:padding-bottom="0.101cm" fo:border-left="0.06pt solid #000001" fo:border-right="0.06pt solid #000001" fo:border-top="none" fo:border-bottom="0.06pt solid #000001"/>
      <style:text-properties style:font-name="Arial3" fo:font-size="10pt" fo:font-style="italic" style:font-size-asian="10pt" style:font-style-asian="italic" style:font-size-complex="10pt" style:font-style-complex="italic"/>
    </style:style>
    <style:style style:name="P617" style:family="paragraph" style:parent-style-name="Table_20_Contents">
      <style:paragraph-properties fo:margin-left="0.106cm" fo:margin-right="0cm" fo:margin-top="0.106cm" fo:margin-bottom="0cm" style:contextual-spacing="false" fo:text-align="center" style:justify-single-word="false" fo:text-indent="0cm" style:auto-text-indent="false" fo:padding-left="0.101cm" fo:padding-right="0cm" fo:padding-top="0cm" fo:padding-bottom="0.101cm" fo:border-left="0.06pt solid #000001" fo:border-right="none" fo:border-top="none" fo:border-bottom="0.06pt solid #000001"/>
      <style:text-properties style:font-name="Arial3" fo:font-size="10pt" fo:font-style="italic" style:font-size-asian="10pt" style:font-style-asian="italic" style:font-size-complex="10pt" style:font-style-complex="italic"/>
    </style:style>
    <style:style style:name="P618" style:family="paragraph" style:parent-style-name="Table_20_Contents">
      <style:paragraph-properties fo:margin-left="0cm" fo:margin-right="0.079cm" fo:margin-top="0.079cm" fo:margin-bottom="0cm" style:contextual-spacing="false" fo:text-align="end" style:justify-single-word="false" fo:text-indent="0cm" style:auto-text-indent="false" fo:padding-left="0.101cm" fo:padding-right="0cm" fo:padding-top="0.101cm" fo:padding-bottom="0.101cm" fo:border-left="0.06pt solid #000001" fo:border-right="none" fo:border-top="0.06pt solid #000001" fo:border-bottom="0.06pt solid #000001"/>
      <style:text-properties style:font-name="Arial3" fo:font-size="10pt" fo:font-style="italic" fo:font-weight="bold" style:font-size-asian="10pt" style:font-style-asian="italic" style:font-size-complex="10pt" style:font-style-complex="italic"/>
    </style:style>
    <style:style style:name="P619" style:family="paragraph" style:parent-style-name="Table_20_Contents">
      <style:paragraph-properties fo:margin-top="0cm" fo:margin-bottom="0.499cm" style:contextual-spacing="false" fo:text-align="center" style:justify-single-word="false" fo:padding="0.101cm" fo:border="0.06pt solid #000001"/>
      <style:text-properties style:font-name="Arial3" fo:font-size="10pt" fo:font-style="italic" fo:font-weight="bold" style:font-size-asian="10pt" style:font-style-asian="italic" style:font-size-complex="10pt" style:font-style-complex="italic"/>
    </style:style>
    <style:style style:name="P620"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1" fo:border-right="none" fo:border-top="none" fo:border-bottom="0.06pt solid #000001"/>
      <style:text-properties style:font-name="Arial3" fo:font-size="10pt" fo:font-style="italic" fo:font-weight="bold" style:font-size-asian="10pt" style:font-style-asian="italic" style:font-size-complex="10pt" style:font-style-complex="italic"/>
    </style:style>
    <style:style style:name="P621"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1" fo:border-right="0.06pt solid #000001" fo:border-top="none" fo:border-bottom="0.06pt solid #000001"/>
      <style:text-properties style:font-name="Arial3" fo:font-size="10pt" fo:font-style="italic" fo:font-weight="bold" style:font-size-asian="10pt" style:font-style-asian="italic" style:font-size-complex="10pt" style:font-style-complex="italic"/>
    </style:style>
    <style:style style:name="P622" style:family="paragraph" style:parent-style-name="Table_20_Contents">
      <style:paragraph-properties fo:margin-left="0.609cm" fo:margin-right="0cm" fo:margin-top="0.079cm" fo:margin-bottom="0cm" style:contextual-spacing="false" fo:text-align="center" style:justify-single-word="false" fo:text-indent="0cm" style:auto-text-indent="false" fo:padding-left="0.101cm" fo:padding-right="0cm" fo:padding-top="0.101cm" fo:padding-bottom="0.101cm" fo:border-left="0.06pt solid #000001" fo:border-right="none" fo:border-top="0.06pt solid #000001" fo:border-bottom="0.06pt solid #000001"/>
      <style:text-properties style:font-name="Arial3" fo:font-size="10pt" fo:font-style="italic" style:font-size-asian="10pt" style:font-style-asian="italic" style:font-size-complex="10pt" style:font-style-complex="italic"/>
    </style:style>
    <style:style style:name="P623" style:family="paragraph" style:parent-style-name="Table_20_Contents">
      <style:paragraph-properties fo:margin-left="0.106cm" fo:margin-right="0cm" fo:margin-top="0.079cm" fo:margin-bottom="0cm" style:contextual-spacing="false" fo:text-align="center" style:justify-single-word="false" fo:text-indent="0cm" style:auto-text-indent="false" fo:padding-left="0.101cm" fo:padding-right="0cm" fo:padding-top="0.101cm" fo:padding-bottom="0.101cm" fo:border-left="0.06pt solid #000001" fo:border-right="none" fo:border-top="0.06pt solid #000001" fo:border-bottom="0.06pt solid #000001"/>
      <style:text-properties style:font-name="Arial3" fo:font-size="10pt" fo:font-style="italic" style:font-size-asian="10pt" style:font-style-asian="italic" style:font-size-complex="10pt" style:font-style-complex="italic"/>
    </style:style>
    <style:style style:name="P624" style:family="paragraph" style:parent-style-name="Table_20_Contents">
      <style:paragraph-properties fo:margin-left="0.106cm" fo:margin-right="0cm" fo:margin-top="0.079cm" fo:margin-bottom="0cm" style:contextual-spacing="false" fo:text-align="center" style:justify-single-word="false" fo:text-indent="0cm" style:auto-text-indent="false" fo:padding-left="0.101cm" fo:padding-right="0cm" fo:padding-top="0.101cm" fo:padding-bottom="0.101cm" fo:border-left="0.06pt solid #000001" fo:border-right="none" fo:border-top="0.06pt solid #000001" fo:border-bottom="0.06pt solid #000001"/>
      <style:text-properties style:font-name="Arial3" fo:font-size="10pt" fo:font-style="italic" fo:font-weight="normal" style:font-size-asian="10pt" style:font-style-asian="italic" style:font-size-complex="10pt" style:font-style-complex="italic"/>
    </style:style>
    <style:style style:name="P625"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left="0.101cm" fo:padding-right="0cm" fo:padding-top="0.101cm" fo:padding-bottom="0.101cm" fo:border-left="0.06pt solid #000001" fo:border-right="none" fo:border-top="0.06pt solid #000001" fo:border-bottom="0.06pt solid #000001"/>
      <style:text-properties style:font-name="Arial3" fo:font-size="10pt" fo:font-style="italic" style:font-size-asian="10pt" style:font-style-asian="italic" style:font-size-complex="10pt" style:font-style-complex="italic"/>
    </style:style>
    <style:style style:name="P626" style:family="paragraph" style:parent-style-name="Table_20_Contents">
      <style:paragraph-properties fo:margin-left="0.344cm" fo:margin-right="0.344cm" fo:margin-top="0.079cm" fo:margin-bottom="0cm" style:contextual-spacing="false" fo:text-align="center" style:justify-single-word="false" fo:text-indent="0cm" style:auto-text-indent="false" fo:padding-left="0.101cm" fo:padding-right="0cm" fo:padding-top="0cm" fo:padding-bottom="0.101cm" fo:border-left="0.06pt solid #000001" fo:border-right="none" fo:border-top="none" fo:border-bottom="0.06pt solid #000001"/>
      <style:text-properties style:font-name="Arial3" fo:font-size="10pt" fo:letter-spacing="-0.011cm" fo:font-style="italic" style:font-size-asian="10pt" style:font-style-asian="italic" style:font-size-complex="10pt" style:font-style-complex="italic"/>
    </style:style>
    <style:style style:name="P627" style:family="paragraph" style:parent-style-name="Table_20_Contents">
      <style:paragraph-properties fo:margin-top="0.106cm" fo:margin-bottom="0cm" style:contextual-spacing="false" fo:text-align="center" style:justify-single-word="false" fo:padding-left="0.101cm" fo:padding-right="0cm" fo:padding-top="0cm" fo:padding-bottom="0.101cm" fo:border-left="0.06pt solid #000001" fo:border-right="none" fo:border-top="none" fo:border-bottom="0.06pt solid #000001"/>
      <style:text-properties fo:font-variant="normal" fo:text-transform="none" style:font-name="Arial3" fo:font-size="10pt" fo:font-style="italic" fo:font-weight="normal" style:font-size-asian="10pt" style:font-style-asian="italic" style:font-size-complex="10pt" style:font-style-complex="italic"/>
    </style:style>
    <style:style style:name="P628" style:family="paragraph" style:parent-style-name="Table_20_Contents">
      <style:paragraph-properties fo:margin-left="0cm" fo:margin-right="0.079cm" fo:margin-top="0.079cm" fo:margin-bottom="0cm" style:contextual-spacing="false" fo:text-align="end" style:justify-single-word="false" fo:text-indent="0cm" style:auto-text-indent="false" fo:padding="0.049cm" fo:border="0.06pt solid #000001"/>
      <style:text-properties style:font-name="Arial3" fo:font-size="10pt" fo:font-style="italic" fo:font-weight="bold" style:font-size-asian="10pt" style:font-style-asian="italic" style:font-size-complex="10pt" style:font-style-complex="italic"/>
    </style:style>
    <style:style style:name="P629" style:family="paragraph" style:parent-style-name="Table_20_Contents">
      <style:paragraph-properties fo:margin-top="0cm" fo:margin-bottom="0.499cm" style:contextual-spacing="false" fo:text-align="center" style:justify-single-word="false" fo:padding="0.049cm" fo:border="0.06pt solid #000001"/>
      <style:text-properties style:font-name="Arial3" fo:font-size="10pt" fo:font-style="italic" fo:font-weight="bold" style:font-size-asian="10pt" style:font-style-asian="italic" style:font-size-complex="10pt" style:font-style-complex="italic"/>
    </style:style>
    <style:style style:name="P630" style:family="paragraph" style:parent-style-name="Table_20_Contents">
      <style:paragraph-properties fo:margin-top="0cm" fo:margin-bottom="0.499cm" style:contextual-spacing="false" fo:text-align="end" style:justify-single-word="false" fo:padding-left="0.049cm" fo:padding-right="0.049cm" fo:padding-top="0cm" fo:padding-bottom="0.049cm" fo:border-left="0.06pt solid #000001" fo:border-right="0.06pt solid #000001" fo:border-top="none" fo:border-bottom="0.06pt solid #000001"/>
      <style:text-properties style:font-name="Arial3" fo:font-size="10pt" fo:font-style="italic" fo:font-weight="bold" style:font-size-asian="10pt" style:font-style-asian="italic" style:font-size-complex="10pt" style:font-style-complex="italic"/>
    </style:style>
    <style:style style:name="P631" style:family="paragraph" style:parent-style-name="Text_20_body">
      <style:text-properties style:font-name="Arial3" fo:font-size="10pt" fo:font-style="italic" style:font-size-asian="10pt" style:font-style-asian="italic" style:font-size-complex="10pt" style:font-style-complex="italic"/>
    </style:style>
    <style:style style:name="P632" style:family="paragraph" style:parent-style-name="Table_20_Contents">
      <style:paragraph-properties fo:margin-left="0cm" fo:margin-right="0.079cm" fo:margin-top="0.079cm" fo:margin-bottom="0cm" style:contextual-spacing="false" fo:text-align="end" style:justify-single-word="false" fo:text-indent="0cm" style:auto-text-indent="false" fo:padding-left="0.049cm" fo:padding-right="0.049cm" fo:padding-top="0cm" fo:padding-bottom="0.049cm" fo:border-left="0.06pt solid #000001" fo:border-right="0.06pt solid #000001" fo:border-top="none" fo:border-bottom="0.06pt solid #000001"/>
      <style:text-properties style:font-name="Arial3" fo:font-size="10pt" fo:font-style="italic" fo:font-weight="bold" style:font-size-asian="10pt" style:font-style-asian="italic" style:font-size-complex="10pt" style:font-style-complex="italic"/>
    </style:style>
    <style:style style:name="P633" style:family="paragraph" style:parent-style-name="Text_20_body">
      <style:paragraph-properties fo:margin-left="0cm" fo:margin-right="0.212cm" fo:margin-top="0.159cm" fo:margin-bottom="0.212cm" style:contextual-spacing="false"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634" style:family="paragraph" style:parent-style-name="Text_20_body">
      <style:paragraph-properties fo:margin-top="0.291cm" fo:margin-bottom="0.212cm" style:contextual-spacing="false" fo:text-align="justify" style:justify-single-word="false"/>
      <style:text-properties fo:font-variant="normal" fo:text-transform="none" style:font-name="Arial3" fo:font-size="10pt" fo:letter-spacing="-0.004cm" fo:font-style="italic" fo:font-weight="normal" style:font-size-asian="10pt" style:font-style-asian="italic" style:font-size-complex="10pt" style:font-style-complex="italic"/>
    </style:style>
    <style:style style:name="P635" style:family="paragraph" style:parent-style-name="Text_20_body">
      <style:paragraph-properties fo:margin-top="0.291cm" fo:margin-bottom="0.212cm" style:contextual-spacing="false" fo:text-align="justify" style:justify-single-word="false"/>
      <style:text-properties style:font-name="Arial3" fo:font-size="10pt" fo:font-style="italic" style:font-size-asian="10pt" style:font-style-asian="italic" style:font-size-complex="10pt" style:font-style-complex="italic"/>
    </style:style>
    <style:style style:name="P636" style:family="paragraph" style:parent-style-name="Text_20_body">
      <style:paragraph-properties fo:margin-left="0cm" fo:margin-right="0.132cm"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637" style:family="paragraph" style:parent-style-name="Table_20_Contents">
      <style:paragraph-properties fo:margin-top="0cm" fo:margin-bottom="0.499cm" style:contextual-spacing="false" fo:text-align="center" style:justify-single-word="false" fo:padding="0.101cm" fo:border="0.06pt solid #000000"/>
      <style:text-properties fo:font-variant="normal" fo:text-transform="none" style:font-name="Arial3" fo:font-size="10pt" fo:font-style="italic" fo:font-weight="bold" style:font-size-asian="10pt" style:font-style-asian="italic" style:font-size-complex="10pt" style:font-style-complex="italic"/>
    </style:style>
    <style:style style:name="P638"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fo:font-variant="normal" fo:text-transform="none" style:font-name="Arial3" fo:font-size="10pt" fo:font-style="italic" fo:font-weight="normal" style:font-size-asian="10pt" style:font-style-asian="italic" style:font-size-complex="10pt" style:font-style-complex="italic"/>
    </style:style>
    <style:style style:name="P639" style:family="paragraph" style:parent-style-name="Table_20_Contents">
      <style:paragraph-properties fo:margin-top="0cm" fo:margin-bottom="0.499cm" style:contextual-spacing="false" fo:text-align="justify" style:justify-single-word="false" fo:padding-left="0.101cm" fo:padding-right="0cm" fo:padding-top="0cm" fo:padding-bottom="0.101cm" fo:border-left="0.06pt solid #000000" fo:border-right="none" fo:border-top="none" fo:border-bottom="0.06pt solid #000000"/>
      <style:text-properties style:font-name="Arial3" fo:font-size="10pt" fo:font-style="italic" fo:font-weight="bold" style:font-size-asian="10pt" style:font-style-asian="italic" style:font-size-complex="10pt" style:font-style-complex="italic"/>
    </style:style>
    <style:style style:name="P640"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fo:font-variant="normal" fo:text-transform="none" style:font-name="Arial3" fo:font-size="10pt" fo:font-style="italic" fo:font-weight="bold" style:font-size-asian="10pt" style:font-style-asian="italic" style:font-size-complex="10pt" style:font-style-complex="italic"/>
    </style:style>
    <style:style style:name="P641" style:family="paragraph" style:parent-style-name="Text_20_body">
      <style:paragraph-properties fo:margin-left="0cm" fo:margin-right="0cm"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642" style:family="paragraph" style:parent-style-name="Text_20_body">
      <style:paragraph-properties fo:margin-left="0cm" fo:margin-right="0cm" fo:margin-top="0.318cm" fo:margin-bottom="0.212cm" style:contextual-spacing="false"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643" style:family="paragraph" style:parent-style-name="Text_20_body">
      <style:text-properties style:font-name="Arial8" fo:font-size="11pt"/>
    </style:style>
    <style:style style:name="P644" style:family="paragraph" style:parent-style-name="Table_20_Contents">
      <style:paragraph-properties fo:margin-left="0.079cm" fo:margin-right="0cm" fo:margin-top="0.079cm" fo:margin-bottom="0cm" style:contextual-spacing="false" fo:text-align="start" style:justify-single-word="false" fo:text-indent="0cm" style:auto-text-indent="false" fo:padding-left="0.049cm" fo:padding-right="0.049cm" fo:padding-top="0cm" fo:padding-bottom="0.049cm" fo:border-left="0.06pt solid #000001" fo:border-right="0.06pt solid #000001" fo:border-top="none" fo:border-bottom="0.06pt solid #000001"/>
      <style:text-properties style:font-name="Arial3" fo:font-size="10pt" fo:font-style="italic" style:font-size-asian="10pt" style:font-style-asian="italic" style:font-size-complex="10pt" style:font-style-complex="italic"/>
    </style:style>
    <style:style style:name="P645" style:family="paragraph" style:parent-style-name="Table_20_Contents">
      <style:paragraph-properties fo:margin-top="0.079cm" fo:margin-bottom="0cm" style:contextual-spacing="false" fo:padding-left="0.049cm" fo:padding-right="0.049cm" fo:padding-top="0cm" fo:padding-bottom="0.049cm" fo:border-left="0.06pt solid #000001" fo:border-right="0.06pt solid #000001" fo:border-top="none" fo:border-bottom="0.06pt solid #000001"/>
      <style:text-properties style:font-name="Arial3" fo:font-size="10pt" fo:font-style="italic" style:font-size-asian="10pt" style:font-style-asian="italic" style:font-size-complex="10pt" style:font-style-complex="italic"/>
    </style:style>
    <style:style style:name="P646" style:family="paragraph" style:parent-style-name="Table_20_Contents">
      <style:paragraph-properties fo:margin-left="0.079cm" fo:margin-right="0cm" fo:margin-top="0.079cm" fo:margin-bottom="0cm" style:contextual-spacing="false" fo:text-align="start" style:justify-single-word="false" fo:text-indent="0cm" style:auto-text-indent="false" fo:padding="0.049cm" fo:border="0.06pt solid #000001"/>
      <style:text-properties style:font-name="Arial3" fo:font-size="10pt" fo:font-style="italic" style:font-size-asian="10pt" style:font-style-asian="italic" style:font-size-complex="10pt" style:font-style-complex="italic"/>
    </style:style>
    <style:style style:name="P647" style:family="paragraph" style:parent-style-name="Table_20_Contents">
      <style:paragraph-properties fo:margin-top="0.079cm" fo:margin-bottom="0cm" style:contextual-spacing="false" fo:padding="0.049cm" fo:border="0.06pt solid #000001"/>
      <style:text-properties style:font-name="Arial3" fo:font-size="10pt" fo:letter-spacing="-0.004cm" fo:font-style="italic" style:font-size-asian="10pt" style:font-style-asian="italic" style:font-size-complex="10pt" style:font-style-complex="italic"/>
    </style:style>
    <style:style style:name="P648" style:family="paragraph" style:parent-style-name="Table_20_Contents">
      <style:paragraph-properties fo:margin-top="0.079cm" fo:margin-bottom="0cm" style:contextual-spacing="false" fo:padding="0.049cm" fo:border="0.06pt solid #000001"/>
      <style:text-properties style:font-name="Arial3" fo:font-size="10pt" fo:font-style="italic" style:font-size-asian="10pt" style:font-style-asian="italic" style:font-size-complex="10pt" style:font-style-complex="italic"/>
    </style:style>
    <style:style style:name="P649" style:family="paragraph" style:parent-style-name="Table_20_Contents">
      <style:paragraph-properties fo:margin-left="0.529cm" fo:margin-right="0.238cm" fo:margin-top="0.079cm" fo:margin-bottom="0cm" style:contextual-spacing="false" fo:text-align="start" style:justify-single-word="false" fo:text-indent="-0.28cm" style:auto-text-indent="false" fo:padding="0.049cm" fo:border="0.06pt solid #000001"/>
      <style:text-properties style:font-name="Arial3" fo:font-size="10pt" fo:font-style="italic" style:font-size-asian="10pt" style:font-style-asian="italic" style:font-size-complex="10pt" style:font-style-complex="italic"/>
    </style:style>
    <style:style style:name="P650" style:family="paragraph" style:parent-style-name="Table_20_Contents">
      <style:paragraph-properties fo:margin-top="0.079cm" fo:margin-bottom="0cm" style:contextual-spacing="false" fo:padding-left="0.049cm" fo:padding-right="0cm" fo:padding-top="0.049cm" fo:padding-bottom="0.049cm" fo:border-left="0.06pt solid #000001" fo:border-right="none" fo:border-top="0.06pt solid #000001" fo:border-bottom="0.06pt solid #000001"/>
      <style:text-properties style:font-name="Arial3" fo:font-size="10pt" fo:letter-spacing="-0.014cm" fo:font-style="italic" style:font-size-asian="10pt" style:font-style-asian="italic" style:font-size-complex="10pt" style:font-style-complex="italic"/>
    </style:style>
    <style:style style:name="P651" style:family="paragraph" style:parent-style-name="Table_20_Contents">
      <style:paragraph-properties fo:margin-top="0.079cm" fo:margin-bottom="0cm" style:contextual-spacing="false" fo:padding-left="0.049cm" fo:padding-right="0cm" fo:padding-top="0.049cm" fo:padding-bottom="0.049cm" fo:border-left="0.06pt solid #000001" fo:border-right="none" fo:border-top="0.06pt solid #000001" fo:border-bottom="0.06pt solid #000001"/>
      <style:text-properties style:font-name="Arial3" fo:font-size="10pt" fo:font-style="italic" style:font-size-asian="10pt" style:font-style-asian="italic" style:font-size-complex="10pt" style:font-style-complex="italic"/>
    </style:style>
    <style:style style:name="P652" style:family="paragraph" style:parent-style-name="Table_20_Contents">
      <style:paragraph-properties fo:margin-left="0.079cm" fo:margin-right="0cm" fo:margin-top="0.079cm" fo:margin-bottom="0cm" style:contextual-spacing="false" fo:text-align="start" style:justify-single-word="false" fo:text-indent="0cm" style:auto-text-indent="false" fo:padding="0.049cm" fo:border="0.06pt solid #000001"/>
      <style:text-properties style:font-name="Arial3" fo:font-size="10pt" fo:font-style="italic" fo:font-weight="normal" style:font-size-asian="10pt" style:font-style-asian="italic" style:font-size-complex="10pt" style:font-style-complex="italic"/>
    </style:style>
    <style:style style:name="P653" style:family="paragraph" style:parent-style-name="Table_20_Contents">
      <style:paragraph-properties fo:margin-left="0.079cm" fo:margin-right="0.079cm" fo:margin-top="0.079cm" fo:margin-bottom="0cm" style:contextual-spacing="false" fo:text-indent="0cm" style:auto-text-indent="false" fo:padding="0.049cm" fo:border="0.06pt solid #000001"/>
      <style:text-properties style:font-name="Arial3" fo:font-size="10pt" fo:font-style="italic" fo:font-weight="normal" style:font-size-asian="10pt" style:font-style-asian="italic" style:font-size-complex="10pt" style:font-style-complex="italic"/>
    </style:style>
    <style:style style:name="P654" style:family="paragraph" style:parent-style-name="Table_20_Contents">
      <style:paragraph-properties fo:margin-left="0.079cm" fo:margin-right="0.079cm" fo:margin-top="0.079cm" fo:margin-bottom="0cm" style:contextual-spacing="false" fo:text-indent="0cm" style:auto-text-indent="false" fo:padding-left="0.049cm" fo:padding-right="0cm" fo:padding-top="0.049cm" fo:padding-bottom="0.049cm" fo:border-left="0.06pt solid #000001" fo:border-right="none" fo:border-top="0.06pt solid #000001" fo:border-bottom="0.06pt solid #000001"/>
      <style:text-properties style:font-name="Arial3" fo:font-size="10pt" fo:font-style="italic" fo:font-weight="normal" style:font-size-asian="10pt" style:font-style-asian="italic" style:font-size-complex="10pt" style:font-style-complex="italic"/>
    </style:style>
    <style:style style:name="P655" style:family="paragraph" style:parent-style-name="Table_20_Contents">
      <style:paragraph-properties fo:margin-left="0.079cm" fo:margin-right="0.238cm" fo:margin-top="0.079cm" fo:margin-bottom="0cm" style:contextual-spacing="false" fo:text-align="start" style:justify-single-word="false" fo:text-indent="0cm" style:auto-text-indent="false" fo:padding-left="0.049cm" fo:padding-right="0.049cm" fo:padding-top="0cm" fo:padding-bottom="0.049cm" fo:border-left="0.06pt solid #000001" fo:border-right="0.06pt solid #000001" fo:border-top="none" fo:border-bottom="0.06pt solid #000001"/>
      <style:text-properties style:font-name="Arial3" fo:font-size="10pt" fo:font-style="italic" fo:font-weight="normal" style:font-size-asian="10pt" style:font-style-asian="italic" style:font-size-complex="10pt" style:font-style-complex="italic"/>
    </style:style>
    <style:style style:name="P656" style:family="paragraph" style:parent-style-name="Table_20_Contents">
      <style:paragraph-properties fo:margin-left="0.079cm" fo:margin-right="0.079cm" fo:margin-top="0.079cm" fo:margin-bottom="0cm" style:contextual-spacing="false" fo:text-indent="0cm" style:auto-text-indent="false" fo:padding-left="0.049cm" fo:padding-right="0.049cm" fo:padding-top="0cm" fo:padding-bottom="0.049cm" fo:border-left="0.06pt solid #000001" fo:border-right="0.06pt solid #000001" fo:border-top="none" fo:border-bottom="0.06pt solid #000001"/>
      <style:text-properties style:font-name="Arial3" fo:font-size="10pt" fo:letter-spacing="-0.018cm" fo:font-style="italic" fo:font-weight="normal" style:font-size-asian="10pt" style:font-style-asian="italic" style:font-size-complex="10pt" style:font-style-complex="italic"/>
    </style:style>
    <style:style style:name="P657" style:family="paragraph" style:parent-style-name="Table_20_Contents">
      <style:paragraph-properties fo:margin-left="0cm" fo:margin-right="0.079cm" fo:margin-top="0.079cm" fo:margin-bottom="0cm" style:contextual-spacing="false" fo:text-indent="0cm" style:auto-text-indent="false" fo:padding-left="0.049cm" fo:padding-right="0cm" fo:padding-top="0cm" fo:padding-bottom="0.049cm" fo:border-left="0.06pt solid #000001" fo:border-right="none" fo:border-top="none" fo:border-bottom="0.06pt solid #000001"/>
      <style:text-properties style:font-name="Arial3" fo:font-size="10pt" fo:letter-spacing="-0.018cm" fo:font-style="italic" fo:font-weight="normal" style:font-size-asian="10pt" style:font-style-asian="italic" style:font-size-complex="10pt" style:font-style-complex="italic"/>
    </style:style>
    <style:style style:name="P658" style:family="paragraph" style:parent-style-name="Table_20_Contents">
      <style:paragraph-properties fo:margin-left="0cm" fo:margin-right="0.079cm" fo:margin-top="0.079cm" fo:margin-bottom="0cm" style:contextual-spacing="false" fo:text-indent="0cm" style:auto-text-indent="false" fo:padding-left="0.049cm" fo:padding-right="0.049cm" fo:padding-top="0cm" fo:padding-bottom="0.049cm" fo:border-left="0.06pt solid #000001" fo:border-right="0.06pt solid #000001" fo:border-top="none" fo:border-bottom="0.06pt solid #000001"/>
      <style:text-properties style:font-name="Arial3" fo:font-size="10pt" fo:font-style="italic" fo:font-weight="normal" style:font-size-asian="10pt" style:font-style-asian="italic" style:font-size-complex="10pt" style:font-style-complex="italic"/>
    </style:style>
    <style:style style:name="P659" style:family="paragraph" style:parent-style-name="Table_20_Contents">
      <style:paragraph-properties fo:margin-left="0.079cm" fo:margin-right="0.238cm" fo:margin-top="0.079cm" fo:margin-bottom="0cm" style:contextual-spacing="false" fo:text-align="start" style:justify-single-word="false" fo:text-indent="0cm" style:auto-text-indent="false" fo:padding="0.049cm" fo:border="0.06pt solid #000001"/>
      <style:text-properties style:font-name="Arial3" fo:font-size="10pt" fo:font-style="italic" fo:font-weight="normal" style:font-size-asian="10pt" style:font-style-asian="italic" style:font-size-complex="10pt" style:font-style-complex="italic"/>
    </style:style>
    <style:style style:name="P660" style:family="paragraph" style:parent-style-name="Table_20_Contents">
      <style:paragraph-properties fo:margin-left="0.079cm" fo:margin-right="0.079cm" fo:margin-top="0.079cm" fo:margin-bottom="0cm" style:contextual-spacing="false" fo:text-indent="0cm" style:auto-text-indent="false" fo:padding="0.049cm" fo:border="0.06pt solid #000001"/>
      <style:text-properties style:font-name="Arial3" fo:font-size="10pt" fo:letter-spacing="0.014cm" fo:font-style="italic" fo:font-weight="normal" style:font-size-asian="10pt" style:font-style-asian="italic" style:font-size-complex="10pt" style:font-style-complex="italic"/>
    </style:style>
    <style:style style:name="P661" style:family="paragraph" style:parent-style-name="Table_20_Contents">
      <style:paragraph-properties fo:margin-left="0.079cm" fo:margin-right="0.079cm" fo:margin-top="0.079cm" fo:margin-bottom="0cm" style:contextual-spacing="false" fo:text-indent="0cm" style:auto-text-indent="false" fo:padding-left="0.049cm" fo:padding-right="0cm" fo:padding-top="0.049cm" fo:padding-bottom="0.049cm" fo:border-left="0.06pt solid #000001" fo:border-right="none" fo:border-top="0.06pt solid #000001" fo:border-bottom="0.06pt solid #000001"/>
      <style:text-properties style:font-name="Arial3" fo:font-size="10pt" fo:letter-spacing="0.014cm" fo:font-style="italic" fo:font-weight="normal" style:font-size-asian="10pt" style:font-style-asian="italic" style:font-size-complex="10pt" style:font-style-complex="italic"/>
    </style:style>
    <style:style style:name="P662" style:family="paragraph" style:parent-style-name="Table_20_Contents">
      <style:paragraph-properties fo:margin-left="0.079cm" fo:margin-right="0.079cm" fo:margin-top="0.079cm" fo:margin-bottom="0cm" style:contextual-spacing="false" fo:text-indent="0cm" style:auto-text-indent="false" fo:padding="0.049cm" fo:border="0.06pt solid #000001"/>
      <style:text-properties style:font-name="Arial3" fo:font-size="10pt" fo:letter-spacing="-0.018cm" fo:font-style="italic" fo:font-weight="normal" style:font-size-asian="10pt" style:font-style-asian="italic" style:font-size-complex="10pt" style:font-style-complex="italic"/>
    </style:style>
    <style:style style:name="P663" style:family="paragraph" style:parent-style-name="Table_20_Contents">
      <style:paragraph-properties fo:margin-left="0.079cm" fo:margin-right="0.079cm" fo:margin-top="0.079cm" fo:margin-bottom="0cm" style:contextual-spacing="false" fo:text-indent="0cm" style:auto-text-indent="false" fo:padding-left="0.049cm" fo:padding-right="0cm" fo:padding-top="0.049cm" fo:padding-bottom="0.049cm" fo:border-left="0.06pt solid #000001" fo:border-right="none" fo:border-top="0.06pt solid #000001" fo:border-bottom="0.06pt solid #000001"/>
      <style:text-properties style:font-name="Arial3" fo:font-size="10pt" fo:letter-spacing="-0.018cm" fo:font-style="italic" fo:font-weight="normal" style:font-size-asian="10pt" style:font-style-asian="italic" style:font-size-complex="10pt" style:font-style-complex="italic"/>
    </style:style>
    <style:style style:name="P664" style:family="paragraph" style:parent-style-name="Table_20_Contents">
      <style:paragraph-properties fo:margin-left="0.079cm" fo:margin-right="0cm" fo:margin-top="0.079cm" fo:margin-bottom="0cm" style:contextual-spacing="false" fo:text-align="start" style:justify-single-word="false" fo:text-indent="0cm" style:auto-text-indent="false" fo:padding="0.049cm" fo:border="0.06pt solid #000001"/>
      <style:text-properties style:font-name="Arial3" fo:font-size="10pt" fo:letter-spacing="-0.004cm" fo:font-style="italic" fo:font-weight="bold" style:font-size-asian="10pt" style:font-style-asian="italic" style:font-size-complex="10pt" style:font-style-complex="italic"/>
    </style:style>
    <style:style style:name="P665" style:family="paragraph" style:parent-style-name="Table_20_Contents">
      <style:paragraph-properties fo:margin-left="0.079cm" fo:margin-right="0.079cm" fo:margin-top="0.079cm" fo:margin-bottom="0cm" style:contextual-spacing="false" fo:text-indent="0cm" style:auto-text-indent="false" fo:padding="0.049cm" fo:border="0.06pt solid #000001"/>
      <style:text-properties style:font-name="Arial3" fo:font-size="10pt" fo:font-style="italic" style:font-size-asian="10pt" style:font-style-asian="italic" style:font-size-complex="10pt" style:font-style-complex="italic"/>
    </style:style>
    <style:style style:name="P666" style:family="paragraph" style:parent-style-name="Table_20_Contents">
      <style:paragraph-properties fo:margin-left="0.079cm" fo:margin-right="0.079cm" fo:margin-top="0.079cm" fo:margin-bottom="0cm" style:contextual-spacing="false" fo:text-indent="0cm" style:auto-text-indent="false" fo:padding-left="0.049cm" fo:padding-right="0cm" fo:padding-top="0.049cm" fo:padding-bottom="0.049cm" fo:border-left="0.06pt solid #000001" fo:border-right="none" fo:border-top="0.06pt solid #000001" fo:border-bottom="0.06pt solid #000001"/>
      <style:text-properties style:font-name="Arial3" fo:font-size="10pt" fo:font-style="italic" style:font-size-asian="10pt" style:font-style-asian="italic" style:font-size-complex="10pt" style:font-style-complex="italic"/>
    </style:style>
    <style:style style:name="P667" style:family="paragraph" style:parent-style-name="Table_20_Contents">
      <style:paragraph-properties fo:margin-left="0.079cm" fo:margin-right="0.079cm" fo:margin-top="0.079cm" fo:margin-bottom="0cm" style:contextual-spacing="false" fo:text-indent="0cm" style:auto-text-indent="false" fo:padding-left="0.049cm" fo:padding-right="0cm" fo:padding-top="0.049cm" fo:padding-bottom="0.049cm" fo:border-left="0.06pt solid #000001" fo:border-right="none" fo:border-top="0.06pt solid #000001" fo:border-bottom="0.06pt solid #000001"/>
      <style:text-properties style:font-name="Arial3" fo:font-size="10pt" fo:font-style="italic" fo:font-weight="bold" style:font-size-asian="10pt" style:font-style-asian="italic" style:font-size-complex="10pt" style:font-style-complex="italic"/>
    </style:style>
    <style:style style:name="P668" style:family="paragraph" style:parent-style-name="Table_20_Contents">
      <style:paragraph-properties fo:margin-left="0.079cm" fo:margin-right="0cm" fo:margin-top="0.079cm" fo:margin-bottom="0cm" style:contextual-spacing="false" fo:text-align="start" style:justify-single-word="false" fo:text-indent="0cm" style:auto-text-indent="false" fo:padding-left="0.101cm" fo:padding-right="0cm" fo:padding-top="0.101cm" fo:padding-bottom="0.101cm" fo:border-left="0.06pt solid #000000" fo:border-right="none" fo:border-top="0.06pt solid #000000" fo:border-bottom="0.06pt solid #000000"/>
      <style:text-properties style:font-name="Arial3" fo:font-size="10pt" fo:font-style="italic" fo:font-weight="bold" style:font-size-asian="10pt" style:font-style-asian="italic" style:font-size-complex="10pt" style:font-style-complex="italic"/>
    </style:style>
    <style:style style:name="P669" style:family="paragraph" style:parent-style-name="Table_20_Contents">
      <style:paragraph-properties fo:margin-top="0.079cm" fo:margin-bottom="0cm" style:contextual-spacing="false" fo:text-align="start" style:justify-single-word="false" fo:padding-left="0.101cm" fo:padding-right="0cm" fo:padding-top="0.101cm" fo:padding-bottom="0.101cm" fo:border-left="0.06pt solid #000000" fo:border-right="none" fo:border-top="0.06pt solid #000000" fo:border-bottom="0.06pt solid #000000"/>
      <style:text-properties style:font-name="Arial3" fo:font-size="10pt" fo:font-style="italic" fo:font-weight="bold" style:font-size-asian="10pt" style:font-style-asian="italic" style:font-size-complex="10pt" style:font-style-complex="italic"/>
    </style:style>
    <style:style style:name="P670" style:family="paragraph" style:parent-style-name="Table_20_Contents">
      <style:paragraph-properties fo:margin-left="0.079cm" fo:margin-right="0.079cm" fo:margin-top="0.079cm" fo:margin-bottom="0cm" style:contextual-spacing="false" fo:text-align="start" style:justify-single-word="false" fo:text-indent="0cm" style:auto-text-indent="false" fo:padding-left="0.101cm" fo:padding-right="0cm" fo:padding-top="0.101cm" fo:padding-bottom="0.101cm" fo:border-left="0.06pt solid #000000" fo:border-right="none" fo:border-top="0.06pt solid #000000" fo:border-bottom="0.06pt solid #000000"/>
      <style:text-properties style:font-name="Arial3" fo:font-size="10pt" fo:font-style="italic" fo:font-weight="bold" style:font-size-asian="10pt" style:font-style-asian="italic" style:font-size-complex="10pt" style:font-style-complex="italic"/>
    </style:style>
    <style:style style:name="P671" style:family="paragraph" style:parent-style-name="Table_20_Contents">
      <style:paragraph-properties fo:margin-left="0.079cm" fo:margin-right="0.079cm" fo:margin-top="0.079cm" fo:margin-bottom="0cm" style:contextual-spacing="false" fo:text-align="start" style:justify-single-word="false" fo:text-indent="0cm" style:auto-text-indent="false" fo:padding="0.101cm" fo:border="0.06pt solid #000000"/>
      <style:text-properties style:font-name="Arial3" fo:font-size="8pt" fo:font-style="italic" fo:font-weight="bold" style:font-size-asian="8pt" style:font-style-asian="italic" style:font-size-complex="8pt" style:font-style-complex="italic"/>
    </style:style>
    <style:style style:name="P672" style:family="paragraph" style:parent-style-name="Table_20_Contents">
      <style:paragraph-properties fo:margin-left="0.079cm" fo:margin-right="0cm" fo:margin-top="0.079cm" fo:margin-bottom="0cm" style:contextual-spacing="false" fo:text-align="start" style:justify-single-word="false" fo:text-indent="0cm" style:auto-text-indent="false" fo:padding-left="0.101cm" fo:padding-right="0cm" fo:padding-top="0cm" fo:padding-bottom="0.101cm" fo:border-left="0.06pt solid #000000" fo:border-right="none" fo:border-top="none" fo:border-bottom="0.06pt solid #000000"/>
      <style:text-properties style:font-name="Arial3" fo:font-size="10pt" fo:font-style="italic" fo:font-weight="normal" style:font-size-asian="10pt" style:font-style-asian="italic" style:font-size-complex="10pt" style:font-style-complex="italic"/>
    </style:style>
    <style:style style:name="P673" style:family="paragraph" style:parent-style-name="Table_20_Contents">
      <style:paragraph-properties fo:margin-top="0.079cm" fo:margin-bottom="0cm" style:contextual-spacing="false" fo:padding-left="0.101cm" fo:padding-right="0cm" fo:padding-top="0cm" fo:padding-bottom="0.101cm" fo:border-left="0.06pt solid #000000" fo:border-right="none" fo:border-top="none" fo:border-bottom="0.06pt solid #000000"/>
      <style:text-properties style:font-name="Arial3" fo:font-size="10pt" fo:font-style="italic" style:font-size-asian="10pt" style:font-style-asian="italic" style:font-size-complex="10pt" style:font-style-complex="italic"/>
    </style:style>
    <style:style style:name="P674" style:family="paragraph" style:parent-style-name="Table_20_Contents">
      <style:paragraph-properties fo:margin-left="0.079cm" fo:margin-right="0.079cm" fo:margin-top="0.079cm" fo:margin-bottom="0cm" style:contextual-spacing="false" fo:text-indent="0cm" style:auto-text-indent="false" fo:padding-left="0.101cm" fo:padding-right="0cm" fo:padding-top="0cm" fo:padding-bottom="0.101cm" fo:border-left="0.06pt solid #000000" fo:border-right="none" fo:border-top="none" fo:border-bottom="0.06pt solid #000000"/>
      <style:text-properties style:font-name="Arial3" fo:font-size="10pt" fo:font-style="italic" fo:font-weight="normal" style:font-size-asian="10pt" style:font-style-asian="italic" style:font-size-complex="10pt" style:font-style-complex="italic"/>
    </style:style>
    <style:style style:name="P675" style:family="paragraph" style:parent-style-name="Table_20_Contents">
      <style:paragraph-properties fo:margin-left="0.079cm" fo:margin-right="0.079cm" fo:margin-top="0.079cm" fo:margin-bottom="0cm" style:contextual-spacing="false" fo:text-indent="0cm" style:auto-text-indent="false" fo:padding-left="0.101cm" fo:padding-right="0.101cm" fo:padding-top="0cm" fo:padding-bottom="0.101cm" fo:border-left="0.06pt solid #000000" fo:border-right="0.06pt solid #000000" fo:border-top="none" fo:border-bottom="0.06pt solid #000000"/>
      <style:text-properties style:font-name="Arial3" fo:font-size="8pt" fo:font-style="italic" fo:font-weight="normal" style:font-size-asian="8pt" style:font-style-asian="italic" style:font-size-complex="8pt" style:font-style-complex="italic"/>
    </style:style>
    <style:style style:name="P676" style:family="paragraph" style:parent-style-name="Table_20_Contents">
      <style:paragraph-properties fo:margin-top="0.079cm" fo:margin-bottom="0cm" style:contextual-spacing="false" fo:padding-left="0.101cm" fo:padding-right="0cm" fo:padding-top="0cm" fo:padding-bottom="0.101cm" fo:border-left="0.06pt solid #000000" fo:border-right="none" fo:border-top="none" fo:border-bottom="0.06pt solid #000000"/>
      <style:text-properties style:font-name="Arial3" fo:font-size="10pt" fo:letter-spacing="-0.004cm" fo:font-style="italic" style:font-size-asian="10pt" style:font-style-asian="italic" style:font-size-complex="10pt" style:font-style-complex="italic"/>
    </style:style>
    <style:style style:name="P677" style:family="paragraph" style:parent-style-name="Table_20_Contents">
      <style:paragraph-properties fo:margin-left="0.079cm" fo:margin-right="0.238cm" fo:margin-top="0.079cm" fo:margin-bottom="0cm" style:contextual-spacing="false" fo:text-align="start" style:justify-single-word="false" fo:text-indent="0cm" style:auto-text-indent="false" fo:padding-left="0.101cm" fo:padding-right="0cm" fo:padding-top="0cm" fo:padding-bottom="0.101cm" fo:border-left="0.06pt solid #000000" fo:border-right="none" fo:border-top="none" fo:border-bottom="0.06pt solid #000000"/>
      <style:text-properties style:font-name="Arial3" fo:font-size="10pt" fo:font-style="italic" fo:font-weight="normal" style:font-size-asian="10pt" style:font-style-asian="italic" style:font-size-complex="10pt" style:font-style-complex="italic"/>
    </style:style>
    <style:style style:name="P678" style:family="paragraph" style:parent-style-name="Table_20_Contents">
      <style:paragraph-properties fo:margin-left="0cm" fo:margin-right="0.079cm" fo:margin-top="0.079cm" fo:margin-bottom="0cm" style:contextual-spacing="false" fo:text-indent="0cm" style:auto-text-indent="false" fo:padding-left="0.101cm" fo:padding-right="0cm" fo:padding-top="0cm" fo:padding-bottom="0.101cm" fo:border-left="0.06pt solid #000000" fo:border-right="none" fo:border-top="none" fo:border-bottom="0.06pt solid #000000"/>
      <style:text-properties style:font-name="Arial3" fo:font-size="10pt" fo:font-style="italic" fo:font-weight="normal" style:font-size-asian="10pt" style:font-style-asian="italic" style:font-size-complex="10pt" style:font-style-complex="italic"/>
    </style:style>
    <style:style style:name="P679" style:family="paragraph" style:parent-style-name="Table_20_Contents">
      <style:paragraph-properties fo:margin-left="0.079cm" fo:margin-right="0.238cm" fo:margin-top="0.079cm" fo:margin-bottom="0cm" style:contextual-spacing="false" fo:text-align="start" style:justify-single-word="false" fo:text-indent="0cm" style:auto-text-indent="false" fo:padding-left="0.101cm" fo:padding-right="0cm" fo:padding-top="0.101cm" fo:padding-bottom="0.101cm" fo:border-left="0.06pt solid #000000" fo:border-right="none" fo:border-top="0.06pt solid #000000" fo:border-bottom="0.06pt solid #000000"/>
      <style:text-properties style:font-name="Arial3" fo:font-size="10pt" fo:letter-spacing="-0.004cm" fo:font-style="italic" fo:font-weight="bold" style:font-size-asian="10pt" style:font-style-asian="italic" style:font-size-complex="10pt" style:font-style-complex="italic"/>
    </style:style>
    <style:style style:name="P680" style:family="paragraph" style:parent-style-name="Table_20_Contents" style:list-style-name="L72">
      <style:paragraph-properties fo:margin-top="0cm" fo:margin-bottom="0.499cm" style:contextual-spacing="false" fo:text-align="justify" style:justify-single-word="false" fo:padding="0.101cm" fo:border="0.06pt solid #000000"/>
      <style:text-properties style:font-name="Arial3" fo:font-size="10pt" fo:font-style="italic" style:font-size-asian="10pt" style:font-style-asian="italic" style:font-size-complex="10pt" style:font-style-complex="italic"/>
    </style:style>
    <style:style style:name="P681" style:family="paragraph" style:parent-style-name="Table_20_Contents" style:list-style-name="L73">
      <style:paragraph-properties fo:margin-top="0cm" fo:margin-bottom="0.499cm" style:contextual-spacing="false" fo:text-align="justify" style:justify-single-word="false" fo:padding="0.101cm" fo:border="0.06pt solid #000000"/>
      <style:text-properties style:font-name="Arial3" fo:font-size="10pt" fo:font-style="italic" style:font-size-asian="10pt" style:font-style-asian="italic" style:font-size-complex="10pt" style:font-style-complex="italic"/>
    </style:style>
    <style:style style:name="P682" style:family="paragraph" style:parent-style-name="Table_20_Contents" style:list-style-name="L73">
      <style:paragraph-properties fo:margin-top="0cm" fo:margin-bottom="0.499cm" style:contextual-spacing="false" fo:text-align="justify" style:justify-single-word="false" fo:padding="0.101cm" fo:border="0.06pt solid #000000"/>
      <style:text-properties fo:font-variant="normal" fo:text-transform="none" style:font-name="Arial3" fo:font-size="10pt" fo:font-style="italic" style:font-size-asian="10pt" style:font-style-asian="italic" style:font-size-complex="10pt" style:font-style-complex="italic"/>
    </style:style>
    <style:style style:name="P683" style:family="paragraph" style:parent-style-name="Table_20_Contents">
      <style:paragraph-properties fo:margin-top="0cm" fo:margin-bottom="0.499cm" style:contextual-spacing="false" fo:text-align="center" style:justify-single-word="false" fo:padding-left="0.049cm" fo:padding-right="0.049cm" fo:padding-top="0cm" fo:padding-bottom="0.049cm" fo:border-left="0.06pt solid #000001" fo:border-right="0.06pt solid #000001" fo:border-top="none" fo:border-bottom="0.06pt solid #000001"/>
      <style:text-properties fo:color="#ff4000" loext:opacity="100%" style:font-name="Arial3" fo:font-size="10pt" fo:font-style="italic" fo:font-weight="bold" style:font-size-asian="10pt" style:font-style-asian="italic" style:font-size-complex="10pt" style:font-style-complex="italic"/>
    </style:style>
    <style:style style:name="P684" style:family="paragraph" style:parent-style-name="Table_20_Contents">
      <style:paragraph-properties fo:margin-top="0.079cm" fo:margin-bottom="0cm" style:contextual-spacing="false" fo:text-align="center" style:justify-single-word="false" fo:padding-left="0.101cm" fo:padding-right="0cm" fo:padding-top="0.101cm" fo:padding-bottom="0.101cm" fo:border-left="0.06pt solid #000001" fo:border-right="none" fo:border-top="0.06pt solid #000001" fo:border-bottom="0.06pt solid #000001"/>
      <style:text-properties style:font-name="Arial3" fo:font-size="9pt" fo:font-style="italic" style:font-size-asian="9pt" style:font-style-asian="italic" style:font-size-complex="9pt" style:font-style-complex="italic"/>
    </style:style>
    <style:style style:name="P685" style:family="paragraph" style:parent-style-name="Table_20_Contents">
      <style:paragraph-properties fo:margin-left="0.609cm" fo:margin-right="0cm" fo:margin-top="0.079cm" fo:margin-bottom="0cm" style:contextual-spacing="false" fo:text-align="start" style:justify-single-word="false" fo:text-indent="0cm" style:auto-text-indent="false" fo:padding-left="0.101cm" fo:padding-right="0cm" fo:padding-top="0.101cm" fo:padding-bottom="0.101cm" fo:border-left="0.06pt solid #000001" fo:border-right="none" fo:border-top="0.06pt solid #000001" fo:border-bottom="0.06pt solid #000001"/>
      <style:text-properties style:font-name="Arial3" fo:font-size="9pt" fo:font-style="italic" style:font-size-asian="9pt" style:font-style-asian="italic" style:font-size-complex="9pt" style:font-style-complex="italic"/>
    </style:style>
    <style:style style:name="P686" style:family="paragraph" style:parent-style-name="Table_20_Contents">
      <style:paragraph-properties fo:margin-left="0.344cm" fo:margin-right="0.344cm" fo:margin-top="0.079cm" fo:margin-bottom="0cm" style:contextual-spacing="false" fo:text-align="center" style:justify-single-word="false" fo:text-indent="0cm" style:auto-text-indent="false" fo:padding-left="0.101cm" fo:padding-right="0cm" fo:padding-top="0.101cm" fo:padding-bottom="0.101cm" fo:border-left="0.06pt solid #000001" fo:border-right="none" fo:border-top="0.06pt solid #000001" fo:border-bottom="0.06pt solid #000001"/>
      <style:text-properties style:font-name="Arial3" fo:font-size="9pt" fo:font-style="italic" style:font-size-asian="9pt" style:font-style-asian="italic" style:font-size-complex="9pt" style:font-style-complex="italic"/>
    </style:style>
    <style:style style:name="P687" style:family="paragraph" style:parent-style-name="Table_20_Contents">
      <style:paragraph-properties fo:margin-left="0.344cm" fo:margin-right="0.344cm" fo:margin-top="0.079cm" fo:margin-bottom="0cm" style:contextual-spacing="false" fo:text-align="start" style:justify-single-word="false" fo:text-indent="0cm" style:auto-text-indent="false" fo:padding-left="0.101cm" fo:padding-right="0cm" fo:padding-top="0.101cm" fo:padding-bottom="0.101cm" fo:border-left="0.06pt solid #000001" fo:border-right="none" fo:border-top="0.06pt solid #000001" fo:border-bottom="0.06pt solid #000001"/>
      <style:text-properties style:font-name="Arial3" fo:font-size="9pt" fo:font-style="italic" style:font-size-asian="9pt" style:font-style-asian="italic" style:font-size-complex="9pt" style:font-style-complex="italic"/>
    </style:style>
    <style:style style:name="P688"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left="0.101cm" fo:padding-right="0cm" fo:padding-top="0.101cm" fo:padding-bottom="0.101cm" fo:border-left="0.06pt solid #000001" fo:border-right="none" fo:border-top="0.06pt solid #000001" fo:border-bottom="0.06pt solid #000001"/>
      <style:text-properties style:font-name="Arial3" fo:font-size="9pt" fo:letter-spacing="-0.004cm" fo:font-style="italic" style:font-size-asian="9pt" style:font-style-asian="italic" style:font-size-complex="9pt" style:font-style-complex="italic"/>
    </style:style>
    <style:style style:name="P689"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0.101cm" fo:border="0.06pt solid #000001"/>
      <style:text-properties style:font-name="Arial3" fo:font-size="9pt" fo:letter-spacing="-0.004cm" fo:font-style="italic" style:font-size-asian="9pt" style:font-style-asian="italic" style:font-size-complex="9pt" style:font-style-complex="italic"/>
    </style:style>
    <style:style style:name="P690" style:family="paragraph" style:parent-style-name="Table_20_Contents">
      <style:paragraph-properties fo:margin-left="0.106cm" fo:margin-right="0cm" fo:margin-top="0cm" fo:margin-bottom="0.499cm" style:contextual-spacing="false" fo:text-indent="0cm" style:auto-text-indent="false" fo:padding-left="0.101cm" fo:padding-right="0cm" fo:padding-top="0cm" fo:padding-bottom="0.101cm" fo:border-left="0.06pt solid #000001" fo:border-right="none" fo:border-top="none" fo:border-bottom="0.06pt solid #000001"/>
      <style:text-properties style:font-name="Arial3" fo:font-size="9pt" fo:font-style="italic" style:font-size-asian="9pt" style:font-style-asian="italic" style:font-size-complex="9pt" style:font-style-complex="italic"/>
    </style:style>
    <style:style style:name="P691" style:family="paragraph" style:parent-style-name="Table_20_Contents">
      <style:paragraph-properties fo:margin-top="0.079cm" fo:margin-bottom="0cm" style:contextual-spacing="false" fo:text-align="center" style:justify-single-word="false" fo:padding-left="0.101cm" fo:padding-right="0cm" fo:padding-top="0cm" fo:padding-bottom="0.101cm" fo:border-left="0.06pt solid #000001" fo:border-right="none" fo:border-top="none" fo:border-bottom="0.06pt solid #000001"/>
      <style:text-properties style:font-name="Arial3" fo:font-size="9pt" fo:font-style="italic" style:font-size-asian="9pt" style:font-style-asian="italic" style:font-size-complex="9pt" style:font-style-complex="italic"/>
    </style:style>
    <style:style style:name="P692"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1" fo:border-right="none" fo:border-top="none" fo:border-bottom="0.06pt solid #000001"/>
      <style:text-properties style:font-name="Arial3" fo:font-size="9pt" fo:font-style="italic" style:font-size-asian="9pt" style:font-style-asian="italic" style:font-size-complex="9pt" style:font-style-complex="italic"/>
    </style:style>
    <style:style style:name="P693" style:family="paragraph" style:parent-style-name="Table_20_Contents">
      <style:paragraph-properties fo:margin-left="0.344cm" fo:margin-right="0.344cm" fo:margin-top="0cm" fo:margin-bottom="0.499cm" style:contextual-spacing="false" fo:text-align="center" style:justify-single-word="false" fo:text-indent="0cm" style:auto-text-indent="false" fo:padding-left="0.101cm" fo:padding-right="0cm" fo:padding-top="0cm" fo:padding-bottom="0.101cm" fo:border-left="0.06pt solid #000001" fo:border-right="none" fo:border-top="none" fo:border-bottom="0.06pt solid #000001"/>
      <style:text-properties style:font-name="Arial3" fo:font-size="9pt" fo:font-style="italic" style:font-size-asian="9pt" style:font-style-asian="italic" style:font-size-complex="9pt" style:font-style-complex="italic"/>
    </style:style>
    <style:style style:name="P694" style:family="paragraph" style:parent-style-name="Table_20_Contents">
      <style:paragraph-properties fo:margin-left="0cm" fo:margin-right="0.079cm" fo:margin-top="0.079cm" fo:margin-bottom="0cm" style:contextual-spacing="false" fo:text-align="center" style:justify-single-word="false" fo:text-indent="0cm" style:auto-text-indent="false" fo:padding-left="0.101cm" fo:padding-right="0cm" fo:padding-top="0cm" fo:padding-bottom="0.101cm" fo:border-left="0.06pt solid #000001" fo:border-right="none" fo:border-top="none" fo:border-bottom="0.06pt solid #000001"/>
      <style:text-properties style:font-name="Arial3" fo:font-size="9pt" fo:font-style="italic" style:font-size-asian="9pt" style:font-style-asian="italic" style:font-size-complex="9pt" style:font-style-complex="italic"/>
    </style:style>
    <style:style style:name="P695" style:family="paragraph" style:parent-style-name="Table_20_Contents">
      <style:paragraph-properties fo:margin-left="0cm" fo:margin-right="0.079cm" fo:margin-top="0.079cm" fo:margin-bottom="0cm" style:contextual-spacing="false" fo:text-align="center" style:justify-single-word="false" fo:text-indent="0cm" style:auto-text-indent="false" fo:padding-left="0.101cm" fo:padding-right="0.101cm" fo:padding-top="0cm" fo:padding-bottom="0.101cm" fo:border-left="0.06pt solid #000001" fo:border-right="0.06pt solid #000001" fo:border-top="none" fo:border-bottom="0.06pt solid #000001"/>
      <style:text-properties style:font-name="Arial3" fo:font-size="9pt" fo:font-style="italic" style:font-size-asian="9pt" style:font-style-asian="italic" style:font-size-complex="9pt" style:font-style-complex="italic"/>
    </style:style>
    <style:style style:name="P696" style:family="paragraph" style:parent-style-name="Table_20_Contents">
      <style:paragraph-properties fo:margin-left="0.106cm" fo:margin-right="0cm" fo:margin-top="0.079cm" fo:margin-bottom="0cm" style:contextual-spacing="false" fo:text-indent="0cm" style:auto-text-indent="false" fo:padding-left="0.101cm" fo:padding-right="0cm" fo:padding-top="0cm" fo:padding-bottom="0.101cm" fo:border-left="0.06pt solid #000001" fo:border-right="none" fo:border-top="none" fo:border-bottom="0.06pt solid #000001"/>
      <style:text-properties style:font-name="Arial3" fo:font-size="9pt" fo:font-style="italic" style:font-size-asian="9pt" style:font-style-asian="italic" style:font-size-complex="9pt" style:font-style-complex="italic"/>
    </style:style>
    <style:style style:name="P697" style:family="paragraph" style:parent-style-name="Table_20_Contents">
      <style:paragraph-properties fo:margin-top="0.106cm" fo:margin-bottom="0cm" style:contextual-spacing="false" fo:text-align="center" style:justify-single-word="false" fo:padding-left="0.101cm" fo:padding-right="0cm" fo:padding-top="0cm" fo:padding-bottom="0.101cm" fo:border-left="0.06pt solid #000001" fo:border-right="none" fo:border-top="none" fo:border-bottom="0.06pt solid #000001"/>
      <style:text-properties fo:font-variant="normal" fo:text-transform="none" style:font-name="Arial3" fo:font-size="9pt" fo:font-style="italic" fo:font-weight="normal" style:font-size-asian="9pt" style:font-style-asian="italic" style:font-size-complex="9pt" style:font-style-complex="italic"/>
    </style:style>
    <style:style style:name="P698" style:family="paragraph" style:parent-style-name="Table_20_Contents">
      <style:paragraph-properties fo:margin-left="0.106cm" fo:margin-right="0cm" fo:margin-top="0.079cm" fo:margin-bottom="0cm" style:contextual-spacing="false" fo:text-align="center" style:justify-single-word="false" fo:text-indent="0cm" style:auto-text-indent="false" fo:padding-left="0.101cm" fo:padding-right="0cm" fo:padding-top="0cm" fo:padding-bottom="0.101cm" fo:border-left="0.06pt solid #000001" fo:border-right="none" fo:border-top="none" fo:border-bottom="0.06pt solid #000001"/>
      <style:text-properties style:font-name="Arial3" fo:font-size="9pt" fo:font-style="italic" style:font-size-asian="9pt" style:font-style-asian="italic" style:font-size-complex="9pt" style:font-style-complex="italic"/>
    </style:style>
    <style:style style:name="P699" style:family="paragraph" style:parent-style-name="Table_20_Contents">
      <style:paragraph-properties fo:margin-left="0.344cm" fo:margin-right="0.344cm" fo:margin-top="0.079cm" fo:margin-bottom="0cm" style:contextual-spacing="false" fo:text-align="center" style:justify-single-word="false" fo:text-indent="0cm" style:auto-text-indent="false" fo:padding-left="0.101cm" fo:padding-right="0cm" fo:padding-top="0cm" fo:padding-bottom="0.101cm" fo:border-left="0.06pt solid #000001" fo:border-right="none" fo:border-top="none" fo:border-bottom="0.06pt solid #000001"/>
      <style:text-properties style:font-name="Arial3" fo:font-size="9pt" fo:font-style="italic" style:font-size-asian="9pt" style:font-style-asian="italic" style:font-size-complex="9pt" style:font-style-complex="italic"/>
    </style:style>
    <style:style style:name="P700"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left="0.101cm" fo:padding-right="0.101cm" fo:padding-top="0cm" fo:padding-bottom="0.101cm" fo:border-left="0.06pt solid #000001" fo:border-right="0.06pt solid #000001" fo:border-top="none" fo:border-bottom="0.06pt solid #000001"/>
      <style:text-properties style:font-name="Arial3" fo:font-size="9pt" fo:font-style="italic" style:font-size-asian="9pt" style:font-style-asian="italic" style:font-size-complex="9pt" style:font-style-complex="italic"/>
    </style:style>
    <style:style style:name="P701" style:family="paragraph" style:parent-style-name="Table_20_Contents">
      <style:paragraph-properties fo:margin-top="0.106cm" fo:margin-bottom="0cm" style:contextual-spacing="false" fo:text-align="center" style:justify-single-word="false" fo:padding-left="0.101cm" fo:padding-right="0cm" fo:padding-top="0cm" fo:padding-bottom="0.101cm" fo:border-left="0.06pt solid #000001" fo:border-right="none" fo:border-top="none" fo:border-bottom="0.06pt solid #000001"/>
      <style:text-properties fo:color="#404040" loext:opacity="100%" style:font-name="Arial3" fo:font-size="9pt" fo:font-style="italic" style:font-size-asian="9pt" style:font-style-asian="italic" style:font-size-complex="9pt" style:font-style-complex="italic"/>
    </style:style>
    <style:style style:name="P702"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left="0.101cm" fo:padding-right="0cm" fo:padding-top="0cm" fo:padding-bottom="0.101cm" fo:border-left="0.06pt solid #000001" fo:border-right="none" fo:border-top="none" fo:border-bottom="0.06pt solid #000001"/>
      <style:text-properties style:font-name="Arial3" fo:font-size="9pt" fo:font-style="italic" style:font-size-asian="9pt" style:font-style-asian="italic" style:font-size-complex="9pt" style:font-style-complex="italic"/>
    </style:style>
    <style:style style:name="P703" style:family="paragraph" style:parent-style-name="Table_20_Contents">
      <style:paragraph-properties fo:margin-left="0.106cm" fo:margin-right="0cm" fo:margin-top="0.106cm" fo:margin-bottom="0cm" style:contextual-spacing="false" fo:text-align="center" style:justify-single-word="false" fo:text-indent="0cm" style:auto-text-indent="false" fo:padding-left="0.101cm" fo:padding-right="0cm" fo:padding-top="0cm" fo:padding-bottom="0.101cm" fo:border-left="0.06pt solid #000001" fo:border-right="none" fo:border-top="none" fo:border-bottom="0.06pt solid #000001"/>
      <style:text-properties style:font-name="Arial3" fo:font-size="9pt" fo:font-style="italic" style:font-size-asian="9pt" style:font-style-asian="italic" style:font-size-complex="9pt" style:font-style-complex="italic"/>
    </style:style>
    <style:style style:name="P704" style:family="paragraph" style:parent-style-name="Table_20_Contents">
      <style:paragraph-properties fo:margin-left="0.106cm" fo:margin-right="0cm" fo:text-indent="0cm" style:auto-text-indent="false"/>
      <style:text-properties style:font-name="Arial3" fo:font-size="9pt" fo:font-style="italic" style:font-size-asian="9pt" style:font-style-asian="italic" style:font-size-complex="9pt" style:font-style-complex="italic"/>
    </style:style>
    <style:style style:name="P705" style:family="paragraph" style:parent-style-name="Table_20_Contents">
      <style:paragraph-properties fo:margin-left="0cm" fo:margin-right="0.079cm" fo:margin-top="0.079cm" fo:margin-bottom="0cm" style:contextual-spacing="false" fo:text-indent="0cm" style:auto-text-indent="false" fo:padding="0.101cm" fo:border="0.06pt solid #000001"/>
      <style:text-properties style:font-name="Arial3" fo:font-size="10pt" fo:font-style="italic" fo:font-weight="normal" style:font-size-asian="10pt" style:font-style-asian="italic" style:font-size-complex="10pt" style:font-style-complex="italic"/>
    </style:style>
    <style:style style:name="P706" style:family="paragraph" style:parent-style-name="Table_20_Contents">
      <style:paragraph-properties fo:margin-top="0cm" fo:margin-bottom="0.499cm" style:contextual-spacing="false" fo:text-align="start" style:justify-single-word="false" fo:padding-left="0.101cm" fo:padding-right="0.101cm" fo:padding-top="0cm" fo:padding-bottom="0.101cm" fo:border-left="0.06pt solid #000001" fo:border-right="0.06pt solid #000001" fo:border-top="none" fo:border-bottom="0.06pt solid #000001"/>
      <style:text-properties style:font-name="Arial3" fo:font-size="10pt" fo:font-style="italic" fo:font-weight="normal" style:font-size-asian="10pt" style:font-style-asian="italic" style:font-size-complex="10pt" style:font-style-complex="italic"/>
    </style:style>
    <style:style style:name="P707" style:family="paragraph" style:parent-style-name="Table_20_Contents">
      <style:paragraph-properties fo:margin-top="0cm" fo:margin-bottom="0.499cm" style:contextual-spacing="false" fo:text-align="center" style:justify-single-word="false" fo:padding-left="0.049cm" fo:padding-right="0.049cm" fo:padding-top="0cm" fo:padding-bottom="0.049cm" fo:border-left="0.06pt solid #000001" fo:border-right="0.06pt solid #000001" fo:border-top="none" fo:border-bottom="0.06pt solid #000001"/>
      <style:text-properties style:font-name="Arial3" fo:font-size="10pt" fo:letter-spacing="-0.004cm" fo:font-style="italic" fo:font-weight="bold" style:font-size-asian="10pt" style:font-style-asian="italic" style:font-size-complex="10pt" style:font-style-complex="italic"/>
    </style:style>
    <style:style style:name="P708" style:family="paragraph" style:parent-style-name="Table_20_Contents">
      <style:paragraph-properties fo:margin-left="0.609cm" fo:margin-right="0cm" fo:margin-top="0.079cm" fo:margin-bottom="0cm" style:contextual-spacing="false" fo:text-align="start" style:justify-single-word="false" fo:text-indent="0cm" style:auto-text-indent="false" fo:padding-left="0.101cm" fo:padding-right="0cm" fo:padding-top="0.101cm" fo:padding-bottom="0.101cm" fo:border-left="0.06pt solid #000001" fo:border-right="none" fo:border-top="0.06pt solid #000001" fo:border-bottom="0.06pt solid #000001"/>
      <style:text-properties style:font-name="Arial3" fo:font-size="10pt" fo:font-style="italic" style:font-size-asian="10pt" style:font-style-asian="italic" style:font-size-complex="10pt" style:font-style-complex="italic"/>
    </style:style>
    <style:style style:name="P709" style:family="paragraph" style:parent-style-name="Table_20_Contents">
      <style:paragraph-properties fo:margin-left="0.344cm" fo:margin-right="0.344cm" fo:margin-top="0.079cm" fo:margin-bottom="0cm" style:contextual-spacing="false" fo:text-align="start" style:justify-single-word="false" fo:text-indent="0cm" style:auto-text-indent="false" fo:padding-left="0.101cm" fo:padding-right="0cm" fo:padding-top="0.101cm" fo:padding-bottom="0.101cm" fo:border-left="0.06pt solid #000001" fo:border-right="none" fo:border-top="0.06pt solid #000001" fo:border-bottom="0.06pt solid #000001"/>
      <style:text-properties style:font-name="Arial3" fo:font-size="10pt" fo:font-style="italic" style:font-size-asian="10pt" style:font-style-asian="italic" style:font-size-complex="10pt" style:font-style-complex="italic"/>
    </style:style>
    <style:style style:name="P710" style:family="paragraph" style:parent-style-name="Table_20_Contents">
      <style:paragraph-properties fo:margin-left="0.106cm" fo:margin-right="0cm" fo:margin-top="0cm" fo:margin-bottom="0.499cm" style:contextual-spacing="false" fo:text-indent="0cm" style:auto-text-indent="false" fo:padding-left="0.101cm" fo:padding-right="0cm" fo:padding-top="0cm" fo:padding-bottom="0.101cm" fo:border-left="0.06pt solid #000001" fo:border-right="none" fo:border-top="none" fo:border-bottom="0.06pt solid #000001"/>
      <style:text-properties style:font-name="Arial3" fo:font-size="10pt" fo:font-style="italic" style:font-size-asian="10pt" style:font-style-asian="italic" style:font-size-complex="10pt" style:font-style-complex="italic"/>
    </style:style>
    <style:style style:name="P711" style:family="paragraph" style:parent-style-name="Table_20_Contents">
      <style:paragraph-properties fo:margin-top="0.079cm" fo:margin-bottom="0cm" style:contextual-spacing="false" fo:text-align="center" style:justify-single-word="false" fo:padding-left="0.101cm" fo:padding-right="0cm" fo:padding-top="0cm" fo:padding-bottom="0.101cm" fo:border-left="0.06pt solid #000001" fo:border-right="none" fo:border-top="none" fo:border-bottom="0.06pt solid #000001"/>
      <style:text-properties style:font-name="Arial3" fo:font-size="10pt" fo:font-style="italic" style:font-size-asian="10pt" style:font-style-asian="italic" style:font-size-complex="10pt" style:font-style-complex="italic"/>
    </style:style>
    <style:style style:name="P712"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1" fo:border-right="none" fo:border-top="none" fo:border-bottom="0.06pt solid #000001"/>
      <style:text-properties style:font-name="Arial3" fo:font-size="10pt" fo:font-style="italic" style:font-size-asian="10pt" style:font-style-asian="italic" style:font-size-complex="10pt" style:font-style-complex="italic"/>
    </style:style>
    <style:style style:name="P713" style:family="paragraph" style:parent-style-name="Table_20_Contents">
      <style:paragraph-properties fo:margin-left="0.344cm" fo:margin-right="0.344cm" fo:margin-top="0cm" fo:margin-bottom="0.499cm" style:contextual-spacing="false" fo:text-align="center" style:justify-single-word="false" fo:text-indent="0cm" style:auto-text-indent="false" fo:padding-left="0.101cm" fo:padding-right="0cm" fo:padding-top="0cm" fo:padding-bottom="0.101cm" fo:border-left="0.06pt solid #000001" fo:border-right="none" fo:border-top="none" fo:border-bottom="0.06pt solid #000001"/>
      <style:text-properties style:font-name="Arial3" fo:font-size="10pt" fo:font-style="italic" style:font-size-asian="10pt" style:font-style-asian="italic" style:font-size-complex="10pt" style:font-style-complex="italic"/>
    </style:style>
    <style:style style:name="P714" style:family="paragraph" style:parent-style-name="Table_20_Contents">
      <style:paragraph-properties fo:margin-left="0cm" fo:margin-right="0.079cm" fo:margin-top="0.079cm" fo:margin-bottom="0cm" style:contextual-spacing="false" fo:text-align="center" style:justify-single-word="false" fo:text-indent="0cm" style:auto-text-indent="false" fo:padding-left="0.101cm" fo:padding-right="0cm" fo:padding-top="0cm" fo:padding-bottom="0.101cm" fo:border-left="0.06pt solid #000001" fo:border-right="none" fo:border-top="none" fo:border-bottom="0.06pt solid #000001"/>
      <style:text-properties style:font-name="Arial3" fo:font-size="10pt" fo:font-style="italic" style:font-size-asian="10pt" style:font-style-asian="italic" style:font-size-complex="10pt" style:font-style-complex="italic"/>
    </style:style>
    <style:style style:name="P715" style:family="paragraph" style:parent-style-name="Table_20_Contents">
      <style:paragraph-properties fo:margin-left="0cm" fo:margin-right="0.079cm" fo:margin-top="0.079cm" fo:margin-bottom="0cm" style:contextual-spacing="false" fo:text-align="center" style:justify-single-word="false" fo:text-indent="0cm" style:auto-text-indent="false" fo:padding-left="0.101cm" fo:padding-right="0.101cm" fo:padding-top="0cm" fo:padding-bottom="0.101cm" fo:border-left="0.06pt solid #000001" fo:border-right="0.06pt solid #000001" fo:border-top="none" fo:border-bottom="0.06pt solid #000001"/>
      <style:text-properties style:font-name="Arial3" fo:font-size="10pt" fo:font-style="italic" style:font-size-asian="10pt" style:font-style-asian="italic" style:font-size-complex="10pt" style:font-style-complex="italic"/>
    </style:style>
    <style:style style:name="P716" style:family="paragraph" style:parent-style-name="Table_20_Contents">
      <style:paragraph-properties fo:margin-left="0.079cm" fo:margin-right="0.079cm" fo:margin-top="0.079cm" fo:margin-bottom="0cm" style:contextual-spacing="false" fo:text-indent="0cm" style:auto-text-indent="false" fo:padding="0.101cm" fo:border="0.06pt solid #000001"/>
      <style:text-properties style:font-name="Arial3" fo:font-size="10pt" fo:font-style="italic" fo:font-weight="normal" style:font-size-asian="10pt" style:font-style-asian="italic" style:font-size-complex="10pt" style:font-style-complex="italic"/>
    </style:style>
    <style:style style:name="P717" style:family="paragraph" style:parent-style-name="Table_20_Contents">
      <style:paragraph-properties fo:margin-top="0cm" fo:margin-bottom="0.499cm" style:contextual-spacing="false" fo:text-align="center" style:justify-single-word="false" fo:padding-left="0.049cm" fo:padding-right="0.049cm" fo:padding-top="0cm" fo:padding-bottom="0.049cm" fo:border-left="0.06pt solid #000001" fo:border-right="0.06pt solid #000001" fo:border-top="none" fo:border-bottom="0.06pt solid #000001"/>
      <style:text-properties fo:color="#000000" loext:opacity="100%" style:font-name="Arial3" fo:font-size="10pt" fo:letter-spacing="-0.004cm" fo:font-style="italic" fo:font-weight="bold" style:font-size-asian="10pt" style:font-style-asian="italic" style:font-size-complex="10pt" style:font-style-complex="italic"/>
    </style:style>
    <style:style style:name="P718" style:family="paragraph" style:parent-style-name="Table_20_Contents">
      <style:paragraph-properties fo:margin-top="0.106cm" fo:margin-bottom="0cm" style:contextual-spacing="false" fo:text-align="center" style:justify-single-word="false" fo:padding-left="0.101cm" fo:padding-right="0cm" fo:padding-top="0cm" fo:padding-bottom="0.101cm" fo:border-left="0.06pt solid #000001" fo:border-right="none" fo:border-top="none" fo:border-bottom="0.06pt solid #000001"/>
      <style:text-properties style:font-name="Arial3" fo:font-size="10pt" fo:font-style="italic" style:font-size-asian="10pt" style:font-style-asian="italic" style:font-size-complex="10pt" style:font-style-complex="italic"/>
    </style:style>
    <style:style style:name="P719" style:family="paragraph" style:parent-style-name="Table_20_Contents">
      <style:paragraph-properties fo:margin-left="0.079cm" fo:margin-right="0.079cm" fo:text-indent="0cm" style:auto-text-indent="false"/>
      <style:text-properties style:font-name="Arial3" fo:font-size="10pt" fo:font-style="italic" style:font-size-asian="10pt" style:font-style-asian="italic" style:font-size-complex="10pt" style:font-style-complex="italic"/>
    </style:style>
    <style:style style:name="P720" style:family="paragraph" style:parent-style-name="Table_20_Contents">
      <style:paragraph-properties fo:margin-left="0.529cm" fo:margin-right="0.238cm" fo:margin-top="0.079cm" fo:margin-bottom="0cm" style:contextual-spacing="false" fo:text-align="start" style:justify-single-word="false" fo:text-indent="-0.28cm" style:auto-text-indent="false" fo:padding="0.049cm" fo:border="0.06pt solid #000001"/>
      <style:text-properties style:font-name="Arial3" fo:font-size="10pt" fo:font-style="italic" fo:font-weight="bold" style:font-size-asian="10pt" style:font-style-asian="italic" style:font-size-complex="10pt" style:font-style-complex="italic"/>
    </style:style>
    <style:style style:name="P721" style:family="paragraph" style:parent-style-name="Table_20_Contents">
      <style:paragraph-properties fo:margin-top="0.079cm" fo:margin-bottom="0cm" style:contextual-spacing="false" fo:padding="0.049cm" fo:border="0.06pt solid #000001"/>
      <style:text-properties style:font-name="Arial3" fo:font-size="10pt" fo:font-style="italic" fo:font-weight="bold" style:font-size-asian="10pt" style:font-style-asian="italic" style:font-size-complex="10pt" style:font-style-complex="italic"/>
    </style:style>
    <style:style style:name="P722" style:family="paragraph" style:parent-style-name="Table_20_Contents">
      <style:paragraph-properties fo:margin-top="0.079cm" fo:margin-bottom="0cm" style:contextual-spacing="false" fo:padding-left="0.049cm" fo:padding-right="0.049cm" fo:padding-top="0cm" fo:padding-bottom="0.049cm" fo:border-left="0.06pt solid #000001" fo:border-right="0.06pt solid #000001" fo:border-top="none" fo:border-bottom="0.06pt solid #000001"/>
      <style:text-properties style:font-name="Arial3" fo:font-size="10pt" fo:letter-spacing="-0.004cm" fo:font-style="italic" style:font-size-asian="10pt" style:font-style-asian="italic" style:font-size-complex="10pt" style:font-style-complex="italic"/>
    </style:style>
    <style:style style:name="P723" style:family="paragraph" style:parent-style-name="Text_20_body">
      <style:paragraph-properties fo:margin-left="0cm" fo:margin-right="0cm" fo:text-align="justify" style:justify-single-word="false" fo:text-indent="1.323cm" style:auto-text-indent="false"/>
      <style:text-properties style:font-name="Arial3" fo:font-size="10pt" style:font-size-asian="10pt" style:font-size-complex="10pt"/>
    </style:style>
    <style:style style:name="P724"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font-name="Arial3" fo:font-size="10pt" style:font-size-asian="10pt" style:font-name-complex="Arial3" style:font-size-complex="10pt"/>
    </style:style>
    <style:style style:name="P725" style:family="paragraph" style:parent-style-name="Standard">
      <style:paragraph-properties fo:text-align="justify" style:justify-single-word="false"/>
      <style:text-properties style:font-name="ArialMT" fo:font-size="9pt" fo:font-weight="bold" style:font-name-asian="Arial-BoldMT" style:font-size-asian="9pt" style:font-weight-asian="bold" style:font-name-complex="ArialMT" style:font-size-complex="9pt" style:font-weight-complex="bold"/>
    </style:style>
    <style:style style:name="P726" style:family="paragraph" style:parent-style-name="Standard">
      <style:paragraph-properties fo:margin-left="0cm" fo:margin-right="0cm" fo:line-height="100%" fo:text-align="justify" style:justify-single-word="false" fo:text-indent="1.251cm" style:auto-text-indent="false"/>
      <style:text-properties style:font-name="Arial3" fo:font-size="10pt" fo:font-style="italic" style:font-size-asian="10pt" style:font-style-asian="italic" style:font-name-complex="Arial3" style:font-size-complex="10pt" style:font-style-complex="italic"/>
    </style:style>
    <style:style style:name="P727" style:family="paragraph" style:parent-style-name="Standard">
      <style:paragraph-properties fo:margin-left="0cm" fo:margin-right="0cm" fo:line-height="100%" fo:text-align="center" style:justify-single-word="false" fo:text-indent="1.251cm" style:auto-text-indent="false"/>
      <style:text-properties style:use-window-font-color="true" loext:opacity="0%"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728" style:family="paragraph" style:parent-style-name="Standard">
      <style:paragraph-properties fo:text-align="justify" style:justify-single-word="false"/>
      <style:text-properties style:font-name="Arial3" fo:font-size="9pt" fo:letter-spacing="-0.005cm" fo:font-style="italic" style:text-underline-style="solid" style:text-underline-width="auto" style:text-underline-color="font-color" fo:font-weight="bold" style:font-size-asian="9pt" style:font-style-asian="italic" style:font-weight-asian="bold" style:font-name-complex="Arial3" style:font-size-complex="9pt" style:font-style-complex="italic"/>
    </style:style>
    <style:style style:name="P729" style:family="paragraph" style:parent-style-name="Standard">
      <style:paragraph-properties fo:text-align="justify" style:justify-single-word="false" fo:hyphenation-ladder-count="no-limit" fo:hyphenation-keep="auto" loext:hyphenation-keep-type="column" loext:hyphenation-keep-line="false">
        <style:tab-stops>
          <style:tab-stop style:position="-1.27cm"/>
        </style:tab-stops>
      </style:paragraph-properties>
      <style:text-properties style:font-name="Arial3" fo:font-size="9pt" fo:letter-spacing="-0.005cm" fo:font-style="italic" fo:font-weight="bold" style:font-size-asian="9pt" style:font-style-asian="italic" style:font-weight-asian="bold"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730" style:family="paragraph" style:parent-style-name="Standard">
      <style:paragraph-properties fo:text-align="justify" style:justify-single-word="false" fo:hyphenation-ladder-count="no-limit" fo:hyphenation-keep="auto" loext:hyphenation-keep-type="column" loext:hyphenation-keep-line="false">
        <style:tab-stops>
          <style:tab-stop style:position="-1.27cm"/>
        </style:tab-stops>
      </style:paragraph-properties>
      <style:text-properties style:font-name="Arial3" fo:font-size="9pt" fo:font-style="italic"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731" style:family="paragraph" style:parent-style-name="Standard">
      <style:paragraph-properties fo:margin-top="0.159cm" fo:margin-bottom="0.095cm" style:contextual-spacing="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3" fo:font-size="9pt" fo:font-style="italic"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732" style:family="paragraph" style:parent-style-name="Standard">
      <style:paragraph-properties fo:margin-top="0.159cm" fo:margin-bottom="0.095cm" style:contextual-spacing="false" fo:line-height="100%" fo:text-align="center"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loext:opacity="0%" style:font-name="Arial3" fo:font-size="9pt" fo:language="es" fo:country="ES" fo:font-style="italic" style:text-underline-style="none" fo:font-weight="bold" fo:background-color="transparent" style:font-size-asian="9pt" style:font-style-asian="italic" style:font-weight-asian="bold" style:font-name-complex="Arial3"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33" style:family="paragraph" style:parent-style-name="Standard">
      <style:paragraph-properties fo:text-align="justify" style:justify-single-word="false" fo:hyphenation-ladder-count="no-limit" fo:hyphenation-keep="auto" loext:hyphenation-keep-type="column" loext:hyphenation-keep-line="false">
        <style:tab-stops>
          <style:tab-stop style:position="-1.27cm"/>
        </style:tab-stops>
      </style:paragraph-properties>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734" style:family="paragraph" style:parent-style-name="Standard">
      <style:paragraph-properties fo:text-align="start" style:justify-single-word="false" fo:hyphenation-ladder-count="no-limit" fo:hyphenation-keep="auto" loext:hyphenation-keep-type="column" loext:hyphenation-keep-line="false">
        <style:tab-stops>
          <style:tab-stop style:position="-1.27cm"/>
        </style:tab-stops>
      </style:paragraph-properties>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735" style:family="paragraph" style:parent-style-name="Standard">
      <style:paragraph-properties fo:text-align="justify" style:justify-single-word="false" fo:hyphenation-ladder-count="no-limit" fo:hyphenation-keep="auto" loext:hyphenation-keep-type="column" loext:hyphenation-keep-line="false">
        <style:tab-stops>
          <style:tab-stop style:position="-1.27cm"/>
        </style:tab-stops>
      </style:paragraph-properties>
      <style:text-properties style:use-window-font-color="true" loext:opacity="0%" style:font-name="Arial3" fo:font-size="9pt" fo:language="es" fo:country="ES" fo:font-style="italic" fo:font-weight="bold" style:font-size-asian="9pt" style:font-style-asian="italic" style:font-weight-asian="bold"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736" style:family="paragraph" style:parent-style-name="Standard" style:list-style-name="WW8Num3">
      <style:paragraph-properties fo:text-align="justify" style:justify-single-word="false" fo:hyphenation-ladder-count="no-limit" fo:hyphenation-keep="auto" loext:hyphenation-keep-type="column" loext:hyphenation-keep-line="false">
        <style:tab-stops>
          <style:tab-stop style:position="-2.538cm"/>
          <style:tab-stop style:position="-1.27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3" fo:font-size="9pt" fo:font-style="italic"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737" style:family="paragraph" style:parent-style-name="Standard">
      <style:paragraph-properties fo:text-align="start" style:justify-single-word="false" fo:hyphenation-ladder-count="no-limit" fo:hyphenation-keep="auto" loext:hyphenation-keep-type="column" loext:hyphenation-keep-line="false">
        <style:tab-stops>
          <style:tab-stop style:position="-2.538cm"/>
          <style:tab-stop style:position="-1.27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3" fo:font-size="9pt" fo:font-style="italic"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738" style:family="paragraph" style:parent-style-name="Standard">
      <style:paragraph-properties fo:margin-top="0.159cm" fo:margin-bottom="0.095cm" style:contextual-spacing="false" fo:text-align="center"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3" fo:font-size="9pt" fo:font-style="italic" fo:font-weight="bold" fo:background-color="transparent" style:font-size-asian="9pt" style:font-style-asian="italic" style:font-weight-asian="bold"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739" style:family="paragraph" style:parent-style-name="Standard">
      <style:paragraph-properties fo:margin-top="0.159cm" fo:margin-bottom="0.095cm" style:contextual-spacing="false" fo:text-align="center"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3" fo:font-size="9pt" fo:font-style="italic" fo:font-weight="bold" style:font-size-asian="9pt" style:font-style-asian="italic" style:font-weight-asian="bold"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740" style:family="paragraph" style:parent-style-name="Standard">
      <style:paragraph-properties fo:text-align="justify"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3" fo:font-size="9pt" fo:font-style="italic"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741" style:family="paragraph" style:parent-style-name="Header">
      <style:paragraph-properties fo:margin-top="0.159cm" fo:margin-bottom="0.095cm" style:contextual-spacing="false" fo:text-align="justify" style:justify-single-word="false" fo:hyphenation-ladder-count="no-limit" fo:hyphenation-keep="auto" loext:hyphenation-keep-type="column" loext:hyphenation-keep-line="false">
        <style:tab-stops/>
      </style:paragraph-properties>
      <style:text-properties style:use-window-font-color="true" loext:opacity="0%" style:font-name="Arial3" fo:font-size="9pt" fo:letter-spacing="-0.005cm" fo:language="es" fo:country="ES" fo:font-style="italic" style:text-underline-style="none" fo:font-weight="bold" fo:background-color="transparent" style:font-size-asian="9pt" style:font-style-asian="italic" style:font-weight-asian="bold" style:font-name-complex="Arial3"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42" style:family="paragraph" style:parent-style-name="Standard">
      <style:paragraph-properties fo:margin-top="0.159cm" fo:margin-bottom="0.095cm" style:contextual-spacing="false" fo:text-align="center"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3" fo:font-size="9pt" fo:font-style="italic"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743" style:family="paragraph" style:parent-style-name="Header">
      <style:paragraph-properties fo:margin-top="0.159cm" fo:margin-bottom="0.095cm" style:contextual-spacing="false" fo:text-align="center" style:justify-single-word="false" fo:hyphenation-ladder-count="no-limit" fo:hyphenation-keep="auto" loext:hyphenation-keep-type="column" loext:hyphenation-keep-line="false">
        <style:tab-stops/>
      </style:paragraph-properties>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744" style:family="paragraph" style:parent-style-name="Standard">
      <style:paragraph-properties fo:margin-top="0.159cm" fo:margin-bottom="0.095cm" style:contextual-spacing="false" fo:text-align="center"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745" style:family="paragraph" style:parent-style-name="Standard" style:master-page-name="">
      <style:paragraph-properties fo:margin-left="0.026cm" fo:margin-right="0cm" fo:text-align="justify" style:justify-single-word="false" fo:orphans="2" fo:widows="2" fo:hyphenation-ladder-count="no-limit" fo:hyphenation-keep="auto" loext:hyphenation-keep-type="column" loext:hyphenation-keep-line="false" fo:text-indent="0.873cm" style:auto-text-indent="false" style:page-number="auto" style:writing-mode="lr-tb">
        <style:tab-stops>
          <style:tab-stop style:position="-1.27cm"/>
        </style:tab-stops>
      </style:paragraph-properties>
      <style:text-properties style:font-name="Arial3" fo:font-size="10pt" fo:letter-spacing="-0.004cm"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46" style:family="paragraph" style:parent-style-name="Standard">
      <style:paragraph-properties fo:margin-left="0.026cm" fo:margin-right="0cm" fo:text-align="justify" style:justify-single-word="false" fo:orphans="2" fo:widows="2" fo:hyphenation-ladder-count="no-limit" fo:hyphenation-keep="auto" loext:hyphenation-keep-type="column" loext:hyphenation-keep-line="false" fo:text-indent="0.873cm" style:auto-text-indent="false" style:writing-mode="lr-tb">
        <style:tab-stops>
          <style:tab-stop style:position="-1.27cm"/>
        </style:tab-stops>
      </style:paragraph-properties>
      <style:text-properties style:font-name="Arial3" fo:font-size="10pt" fo:letter-spacing="-0.004cm"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47" style:family="paragraph" style:parent-style-name="Standard">
      <style:paragraph-properties fo:margin-left="0.026cm" fo:margin-right="0cm" fo:text-align="justify" style:justify-single-word="false" fo:orphans="2" fo:widows="2" fo:hyphenation-ladder-count="no-limit" fo:hyphenation-keep="auto" loext:hyphenation-keep-type="column" loext:hyphenation-keep-line="false" fo:text-indent="0.873cm" style:auto-text-indent="false" style:writing-mode="lr-tb">
        <style:tab-stops>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48" style:family="paragraph" style:parent-style-name="Standard">
      <style:paragraph-properties fo:text-align="justify"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49" style:family="paragraph" style:parent-style-name="Standard">
      <style:paragraph-properties fo:text-align="justify" style:justify-single-word="false" style:text-autospace="none"/>
      <style:text-properties fo:color="#000000" loext:opacity="100%" style:font-name="ArialMT" fo:font-size="10pt" fo:font-style="italic" style:font-name-asian="ArialMT" style:font-size-asian="10pt" style:font-style-asian="italic" style:font-name-complex="ArialMT" style:font-size-complex="10pt" style:font-style-complex="italic"/>
    </style:style>
    <style:style style:name="P750" style:family="paragraph" style:parent-style-name="Standard" style:master-page-name="">
      <style:paragraph-properties fo:margin-left="0cm" fo:margin-right="0cm" fo:margin-top="0cm" fo:margin-bottom="0cm" style:contextual-spacing="false" fo:line-height="100%" fo:text-align="justify" style:justify-single-word="false" fo:text-indent="1.251cm" style:auto-text-indent="false" style:page-number="auto"/>
      <style:text-properties style:use-window-font-color="true" loext:opacity="0%" style:font-name="Arial3" fo:font-size="10pt" fo:font-style="italic" style:font-size-asian="10pt" style:font-style-asian="italic" style:font-size-complex="10pt" style:font-style-complex="italic"/>
    </style:style>
    <style:style style:name="P751"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ext-properties style:font-name="Arial3" fo:font-size="10pt" fo:font-style="italic" style:font-size-asian="10pt" style:font-style-asian="italic" style:font-name-complex="Arial3" style:font-size-complex="10pt" style:font-style-complex="italic"/>
    </style:style>
    <style:style style:name="P752"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199cm" style:auto-text-indent="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3" fo:font-size="10pt"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53"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199cm" style:auto-text-indent="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54"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199cm" style:auto-text-indent="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loext:opacity="0%" style:font-name="Arial3" fo:font-size="10pt"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55" style:family="paragraph" style:parent-style-name="Standard">
      <style:paragraph-properties fo:margin-left="0cm" fo:margin-right="0cm" fo:margin-top="0cm" fo:margin-bottom="0cm" style:contextual-spacing="false" fo:line-height="100%" fo:hyphenation-ladder-count="no-limit" fo:hyphenation-keep="auto" loext:hyphenation-keep-type="column" loext:hyphenation-keep-line="false" fo:text-indent="1.199cm" style:auto-text-indent="false">
        <style:tab-stops>
          <style:tab-stop style:position="-1.27cm"/>
        </style:tab-stops>
      </style:paragraph-properties>
      <style:text-properties style:use-window-font-color="true" loext:opacity="0%" style:font-name="Arial3" fo:font-size="10pt"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56" style:family="paragraph" style:parent-style-name="Standard">
      <style:paragraph-properties fo:margin-left="0cm" fo:margin-right="0cm" fo:margin-top="0cm" fo:margin-bottom="0cm" style:contextual-spacing="false" fo:line-height="100%" fo:hyphenation-ladder-count="no-limit" fo:hyphenation-keep="auto" loext:hyphenation-keep-type="column" loext:hyphenation-keep-line="false" fo:text-indent="1.199cm" style:auto-text-indent="false">
        <style:tab-stops>
          <style:tab-stop style:position="-1.27cm"/>
        </style:tab-stops>
      </style:paragraph-properties>
      <style:text-properties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57"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199cm" style:auto-text-indent="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58" style:family="paragraph" style:parent-style-name="Standard" style:list-style-name="L74">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199cm" style:auto-text-indent="false">
        <style:tab-stops>
          <style:tab-stop style:position="-2.538cm"/>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loext:opacity="0%" style:font-name="Arial3" fo:font-size="10pt"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59" style:family="paragraph" style:parent-style-name="Standard">
      <style:paragraph-properties fo:margin-left="0cm" fo:margin-right="0cm" fo:margin-top="0cm" fo:margin-bottom="0cm" style:contextual-spacing="false" fo:line-height="100%" fo:text-align="center" style:justify-single-word="false" fo:hyphenation-ladder-count="no-limit" fo:hyphenation-keep="auto" loext:hyphenation-keep-type="column" loext:hyphenation-keep-line="false" fo:text-indent="0cm" style:auto-text-indent="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loext:opacity="0%" style:font-name="Arial3" fo:font-size="10pt"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60"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199cm" style:auto-text-indent="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loext:opacity="0%"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61"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199cm" style:auto-text-indent="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800000" loext:opacity="100%" style:font-name="Arial3" fo:font-size="10pt" fo:font-style="italic" fo:font-weight="bold"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62"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199cm" style:auto-text-indent="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800000" loext:opacity="100%" style:font-name="Arial3" fo:font-size="10pt"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6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199cm" style:auto-text-indent="false" style:text-autospace="none" style:writing-mode="lr-tb">
        <style:tab-stops>
          <style:tab-stop style:position="-2.538cm"/>
          <style:tab-stop style:position="-1.27cm"/>
          <style:tab-stop style:position="0cm"/>
          <style:tab-stop style:position="0.90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style:font-name="Arial3" fo:font-size="10pt" fo:font-style="italic" style:font-name-asian="ArialM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64" style:family="paragraph" style:parent-style-name="Standard">
      <style:paragraph-properties fo:text-align="start" style:justify-single-word="false" style:text-autospace="non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765" style:family="paragraph" style:parent-style-name="Text_20_body">
      <style:paragraph-properties fo:margin-left="0cm" fo:margin-right="0cm" fo:text-indent="1.323cm" style:auto-text-indent="false"/>
      <style:text-properties style:font-name="Arial3" fo:font-size="10pt" style:font-size-asian="10pt" style:font-size-complex="10pt"/>
    </style:style>
    <style:style style:name="P766" style:family="paragraph" style:parent-style-name="Text_20_body">
      <style:paragraph-properties fo:text-align="justify" style:justify-single-word="false"/>
      <style:text-properties fo:color="#ff3300" loext:opacity="100%" style:font-name="Arial3" fo:font-size="10pt" fo:font-style="italic" style:font-size-asian="10pt" style:font-style-asian="italic" style:font-size-complex="10pt" style:font-style-complex="italic"/>
    </style:style>
    <style:style style:name="P767" style:family="paragraph" style:parent-style-name="Text_20_body">
      <style:paragraph-properties fo:text-align="justify"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768" style:family="paragraph" style:parent-style-name="Text_20_body">
      <style:paragraph-properties fo:text-align="center"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769"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770" style:family="paragraph" style:parent-style-name="Table_20_Contents">
      <style:paragraph-properties fo:margin-top="0cm" fo:margin-bottom="0.499cm" style:contextual-spacing="false"/>
      <style:text-properties fo:color="#000000" loext:opacity="100%" style:font-name="Arial3" fo:font-size="10pt" fo:font-style="italic" style:font-size-asian="10pt" style:font-style-asian="italic" style:font-size-complex="10pt" style:font-style-complex="italic"/>
    </style:style>
    <style:style style:name="P771"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font-style="italic" style:font-size-asian="10pt" style:font-style-asian="italic" style:font-size-complex="10pt" style:font-style-complex="italic"/>
    </style:style>
    <style:style style:name="P772" style:family="paragraph" style:parent-style-name="Text_20_body">
      <style:text-properties style:font-name="Arial3" fo:font-size="10pt" fo:font-style="italic" fo:font-weight="bold" style:font-size-asian="10pt" style:font-style-asian="italic" style:font-size-complex="10pt" style:font-style-complex="italic"/>
    </style:style>
    <style:style style:name="P773" style:family="paragraph" style:parent-style-name="Standard">
      <style:paragraph-properties fo:text-align="justify" style:justify-single-word="false"/>
      <style:text-properties style:font-name="Arial2" fo:font-weight="bold" style:font-name-asian="Times New Roman" style:font-weight-asian="bold" style:font-weight-complex="bold"/>
    </style:style>
    <style:style style:name="P774" style:family="paragraph" style:parent-style-name="Text_20_body">
      <style:paragraph-properties fo:text-align="justify" style:justify-single-word="false"/>
      <style:text-properties fo:color="#000000" loext:opacity="100%" style:font-name="Arial" fo:font-size="11pt" style:text-underline-style="solid" style:text-underline-width="auto" style:text-underline-color="font-color"/>
    </style:style>
    <style:style style:name="P775" style:family="paragraph" style:parent-style-name="Text_20_body">
      <style:paragraph-properties fo:text-align="justify" style:justify-single-word="false"/>
      <style:text-properties fo:color="#ff3300" loext:opacity="100%" style:font-name="Arial9" fo:font-size="10pt" fo:language="es" fo:country="ES" fo:font-style="italic" style:font-style-asian="italic" style:font-style-complex="italic"/>
    </style:style>
    <style:style style:name="P776" style:family="paragraph" style:parent-style-name="Table_20_Contents">
      <style:paragraph-properties fo:margin-top="0cm" fo:margin-bottom="0.499cm" style:contextual-spacing="false" fo:text-align="center" style:justify-single-word="false"/>
      <style:text-properties style:font-name="Arial9" fo:font-size="10pt" fo:font-style="italic" fo:font-weight="bold" style:font-style-asian="italic" style:font-style-complex="italic"/>
    </style:style>
    <style:style style:name="P777" style:family="paragraph" style:parent-style-name="Table_20_Contents">
      <style:paragraph-properties fo:margin-top="0cm" fo:margin-bottom="0.499cm" style:contextual-spacing="false" fo:text-align="center" style:justify-single-word="false"/>
      <style:text-properties style:font-name="Arial9" fo:font-size="10pt" fo:font-style="italic" style:font-style-asian="italic" style:font-style-complex="italic"/>
    </style:style>
    <style:style style:name="P778" style:family="paragraph" style:parent-style-name="Text_20_body">
      <style:paragraph-properties fo:text-align="justify" style:justify-single-word="false"/>
      <style:text-properties fo:color="#000000" loext:opacity="100%" style:font-name="Arial9" fo:font-size="10pt" fo:font-style="italic" fo:font-weight="bold" style:font-style-asian="italic" style:font-style-complex="italic"/>
    </style:style>
    <style:style style:name="P779" style:family="paragraph" style:parent-style-name="Text_20_body" style:list-style-name="L75">
      <style:paragraph-properties fo:text-align="justify" style:justify-single-word="false"/>
      <style:text-properties style:font-name="Arial" fo:font-size="11pt" fo:font-style="italic" style:font-style-asian="italic" style:font-style-complex="italic"/>
    </style:style>
    <style:style style:name="P780" style:family="paragraph" style:parent-style-name="Text_20_body" style:list-style-name="L75">
      <style:paragraph-properties fo:text-align="justify" style:justify-single-word="false"/>
      <style:text-properties style:font-name="Arial9" fo:font-size="10pt" fo:font-style="italic" style:font-style-asian="italic" style:font-style-complex="italic"/>
    </style:style>
    <style:style style:name="P781" style:family="paragraph" style:parent-style-name="Text_20_body" style:list-style-name="L75">
      <style:text-properties style:font-name="Arial9" fo:font-size="10pt" fo:font-style="italic" style:font-style-asian="italic" style:font-style-complex="italic"/>
    </style:style>
    <style:style style:name="P782" style:family="paragraph" style:parent-style-name="Text_20_body" style:list-style-name="L76">
      <style:paragraph-properties fo:text-align="justify" style:justify-single-word="false"/>
      <style:text-properties fo:color="#000000" loext:opacity="100%" style:font-name="Arial9" fo:font-size="10pt" fo:font-style="italic" style:font-style-asian="italic" style:font-style-complex="italic"/>
    </style:style>
    <style:style style:name="P783" style:family="paragraph" style:parent-style-name="Text_20_body" style:list-style-name="L77">
      <style:paragraph-properties fo:text-align="justify" style:justify-single-word="false"/>
      <style:text-properties fo:color="#000000" loext:opacity="100%" style:font-name="Arial9" fo:font-size="10pt" fo:font-style="italic" style:font-style-asian="italic" style:font-style-complex="italic"/>
    </style:style>
    <style:style style:name="P784" style:family="paragraph" style:parent-style-name="Text_20_body">
      <style:paragraph-properties fo:text-align="justify" style:justify-single-word="false"/>
      <style:text-properties fo:color="#c9211e" loext:opacity="100%" style:font-name="Arial9" fo:font-size="10pt" fo:language="es" fo:country="ES" fo:font-style="italic" style:font-style-asian="italic" style:font-style-complex="italic"/>
    </style:style>
    <style:style style:name="P785" style:family="paragraph" style:parent-style-name="Text_20_body" style:list-style-name="L78">
      <style:paragraph-properties fo:text-align="justify" style:justify-single-word="false"/>
      <style:text-properties fo:color="#000000" loext:opacity="100%" style:font-name="Arial9" fo:font-size="10pt" fo:font-style="italic" style:font-style-asian="italic" style:font-style-complex="italic"/>
    </style:style>
    <style:style style:name="P786" style:family="paragraph" style:parent-style-name="Text_20_body">
      <style:paragraph-properties fo:text-align="justify" style:justify-single-word="false"/>
      <style:text-properties fo:color="#000000" loext:opacity="100%" style:font-name="Arial" fo:font-size="11pt" fo:font-style="italic" style:font-style-asian="italic" style:font-style-complex="italic"/>
    </style:style>
    <style:style style:name="P787" style:family="paragraph" style:parent-style-name="Text_20_body">
      <style:paragraph-properties fo:text-align="justify" style:justify-single-word="false"/>
      <style:text-properties fo:color="#000000" loext:opacity="100%" style:font-name="Arial9" fo:font-size="10pt" fo:language="es" fo:country="ES" fo:font-style="italic" fo:font-weight="bold" style:font-style-asian="italic" style:font-style-complex="italic"/>
    </style:style>
    <style:style style:name="P788" style:family="paragraph" style:parent-style-name="Text_20_body">
      <style:paragraph-properties fo:text-align="justify" style:justify-single-word="false"/>
      <style:text-properties fo:color="#c9211e" loext:opacity="100%" style:font-name="Arial9" fo:font-size="10pt" fo:font-style="italic" style:font-style-asian="italic" style:font-style-complex="italic"/>
    </style:style>
    <style:style style:name="P789" style:family="paragraph" style:parent-style-name="Standard">
      <style:paragraph-properties fo:text-align="justify" style:justify-single-word="false"/>
      <style:text-properties fo:color="#000000" loext:opacity="100%" style:font-name="Arial" fo:font-size="11pt" style:text-underline-style="solid" style:text-underline-width="auto" style:text-underline-color="font-color"/>
    </style:style>
    <style:style style:name="P790" style:family="paragraph" style:parent-style-name="Text_20_body" style:list-style-name="L79">
      <style:paragraph-properties fo:text-align="justify"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791" style:family="paragraph" style:parent-style-name="Text_20_body">
      <style:text-properties fo:color="#000000" loext:opacity="100%" style:font-name="Arial3" fo:font-size="10pt" fo:font-style="italic" fo:font-weight="bold" style:font-size-asian="10pt" style:font-style-asian="italic" style:font-size-complex="10pt" style:font-style-complex="italic"/>
    </style:style>
    <style:style style:name="P792" style:family="paragraph" style:parent-style-name="Table_20_Contents">
      <style:paragraph-properties fo:margin-top="0cm" fo:margin-bottom="0.499cm" style:contextual-spacing="false" fo:text-align="center" style:justify-single-word="false"/>
      <style:text-properties style:font-name="Arial3" fo:font-size="10pt" fo:font-style="italic" style:font-size-asian="10pt" style:font-style-asian="italic" style:font-size-complex="10pt" style:font-style-complex="italic"/>
    </style:style>
    <style:style style:name="P793" style:family="paragraph" style:parent-style-name="Table_20_Contents">
      <style:paragraph-properties fo:margin-top="0cm" fo:margin-bottom="0.499cm" style:contextual-spacing="false" fo:text-align="justify" style:justify-single-word="false"/>
      <style:text-properties fo:color="#000000" loext:opacity="100%"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P794" style:family="paragraph" style:parent-style-name="Text_20_body">
      <style:paragraph-properties fo:text-align="center"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795" style:family="paragraph" style:parent-style-name="Table_20_Contents">
      <style:paragraph-properties fo:margin-top="0cm" fo:margin-bottom="0.499cm" style:contextual-spacing="false" fo:text-align="justify" style:justify-single-word="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796" style:family="paragraph" style:parent-style-name="Text_20_body">
      <style:paragraph-properties fo:text-align="start"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797" style:family="paragraph" style:parent-style-name="Text_20_body">
      <style:paragraph-properties fo:text-align="justify" style:justify-single-word="false"/>
      <style:text-properties fo:color="#c9211e" loext:opacity="100%" style:font-name="Arial3" fo:font-size="10pt" fo:language="es" fo:country="ES" fo:font-style="italic" style:font-size-asian="10pt" style:font-style-asian="italic" style:font-size-complex="10pt" style:font-style-complex="italic"/>
    </style:style>
    <style:style style:name="P798" style:family="paragraph" style:parent-style-name="Text_20_body">
      <style:paragraph-properties fo:text-align="justify" style:justify-single-word="false"/>
      <style:text-properties style:font-name="Arial3" fo:font-size="10pt" fo:font-style="italic"/>
    </style:style>
    <style:style style:name="P799" style:family="paragraph" style:parent-style-name="Text_20_body">
      <style:text-properties style:font-name="Arial3" fo:font-size="10pt" style:font-size-asian="10pt" style:font-size-complex="10pt"/>
    </style:style>
    <style:style style:name="P800" style:family="paragraph" style:parent-style-name="Text_20_body">
      <style:paragraph-properties fo:text-align="justify" style:justify-single-word="false"/>
      <style:text-properties style:font-name="Arial3" fo:font-size="10pt" style:font-size-asian="10pt" style:font-size-complex="10pt"/>
    </style:style>
    <style:style style:name="P801" style:family="paragraph" style:parent-style-name="Standard">
      <style:text-properties officeooo:paragraph-rsid="001e213a"/>
    </style:style>
    <style:style style:name="P802" style:family="paragraph" style:parent-style-name="Standard">
      <style:paragraph-properties fo:text-align="justify" style:justify-single-word="false"/>
      <style:text-properties style:font-name="Arial3" fo:font-size="10pt" fo:font-style="normal" officeooo:paragraph-rsid="001e213a" style:font-size-asian="10pt" style:font-style-asian="normal" style:font-size-complex="10pt" style:font-style-complex="normal"/>
    </style:style>
    <style:style style:name="P803"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9" fo:font-size="10pt" fo:font-style="normal" fo:font-weight="normal" officeooo:paragraph-rsid="001e213a"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3" fo:font-size="10pt" style:font-size-asian="10pt" style:font-size-complex="10pt"/>
    </style:style>
    <style:style style:name="T2" style:family="text">
      <style:text-properties style:font-name="Arial3" fo:font-size="10pt" fo:font-weight="bold" style:font-size-asian="10pt" style:font-size-complex="10pt"/>
    </style:style>
    <style:style style:name="T3" style:family="text">
      <style:text-properties style:font-name="Arial3" fo:font-size="9pt" style:font-size-asian="9pt" style:font-size-complex="9pt"/>
    </style:style>
    <style:style style:name="T4" style:family="text">
      <style:text-properties style:font-name="Arial3" fo:font-size="9pt" style:text-underline-style="solid" style:text-underline-width="auto" style:text-underline-color="font-color" style:font-size-asian="9pt" style:font-size-complex="9pt"/>
    </style:style>
    <style:style style:name="T5" style:family="text">
      <style:text-properties fo:color="#ffffff" loext:opacity="100%" style:font-name="Arial3" fo:font-size="9pt" style:font-size-asian="9pt" style:font-size-complex="9pt"/>
    </style:style>
    <style:style style:name="T6" style:family="text">
      <style:text-properties style:font-name="Arial3" fo:font-size="10pt" style:text-underline-style="solid" style:text-underline-width="auto" style:text-underline-color="font-color" style:font-size-asian="10pt" style:font-size-complex="10pt"/>
    </style:style>
    <style:style style:name="T7" style:family="text">
      <style:text-properties fo:font-variant="normal" fo:text-transform="none" style:font-name="Arial3" fo:font-size="10pt" fo:font-style="normal" fo:font-weight="normal" style:font-size-asian="10pt" style:font-size-complex="10pt"/>
    </style:style>
    <style:style style:name="T8" style:family="text">
      <style:text-properties fo:font-variant="normal" fo:text-transform="none" style:font-name="Arial3" fo:font-size="10pt" fo:font-style="normal" fo:font-weight="bold" style:font-size-asian="10pt" style:font-size-complex="10pt"/>
    </style:style>
    <style:style style:name="T9" style:family="text">
      <style:text-properties fo:font-variant="normal" fo:text-transform="none" style:font-name="Arial3" fo:font-size="10pt" fo:font-style="normal" style:font-size-asian="10pt" style:font-size-complex="10pt"/>
    </style:style>
    <style:style style:name="T10" style:family="text">
      <style:text-properties fo:font-variant="normal" fo:text-transform="none" fo:color="#000000" loext:opacity="100%" style:font-name="Arial3" fo:font-size="10pt" fo:font-style="normal" fo:font-weight="normal" style:font-size-asian="10pt" style:font-size-complex="10pt"/>
    </style:style>
    <style:style style:name="T11" style:family="text">
      <style:text-properties style:font-name="Arial3" fo:font-size="10pt" style:text-underline-style="none" style:font-name-asian="Times New Roman" style:font-size-asian="10pt" style:font-size-complex="10pt"/>
    </style:style>
    <style:style style:name="T12" style:family="text">
      <style:text-properties style:font-name="Arial3" fo:font-size="10pt" style:text-underline-style="solid" style:text-underline-width="auto" style:text-underline-color="font-color" style:font-name-asian="Times New Roman" style:font-size-asian="10pt" style:font-size-complex="10pt"/>
    </style:style>
    <style:style style:name="T13" style:family="text">
      <style:text-properties style:font-name="Arial" fo:font-size="11pt" fo:font-style="italic" style:font-name-asian="Times New Roman" style:font-size-asian="10pt" style:font-style-asian="italic" style:font-size-complex="10pt" style:font-style-complex="italic"/>
    </style:style>
    <style:style style:name="T14" style:family="text">
      <style:text-properties style:font-name="Arial3" fo:font-size="10pt" fo:font-style="italic" style:font-size-asian="10pt" style:font-style-asian="italic" style:font-size-complex="10pt" style:font-style-complex="italic"/>
    </style:style>
    <style:style style:name="T15" style:family="text">
      <style:text-properties fo:color="#000000" loext:opacity="100%" style:font-name="Arial3" fo:font-size="10pt" fo:font-style="italic" fo:font-weight="bold" style:font-size-asian="10pt" style:font-style-asian="italic" style:font-size-complex="10pt" style:font-style-complex="italic"/>
    </style:style>
    <style:style style:name="T16" style:family="text">
      <style:text-properties fo:color="#000000" loext:opacity="100%" style:font-name="Arial3" fo:font-size="10pt" fo:font-style="italic" style:font-size-asian="10pt" style:font-style-asian="italic" style:font-size-complex="10pt" style:font-style-complex="italic"/>
    </style:style>
    <style:style style:name="T17" style:family="text">
      <style:text-properties fo:color="#0000ff" loext:opacity="100%" style:font-name="Arial3" fo:font-size="10pt" fo:font-style="italic" officeooo:rsid="001635ec" style:font-size-asian="10pt" style:font-style-asian="italic" style:font-size-complex="10pt" style:font-style-complex="italic"/>
    </style:style>
    <style:style style:name="T18" style:family="text">
      <style:text-properties fo:color="#000000" loext:opacity="100%" style:font-name="Arial3" fo:font-size="10pt" fo:font-style="italic" officeooo:rsid="001635ec" style:font-size-asian="10pt" style:font-style-asian="italic" style:font-size-complex="10pt" style:font-style-complex="italic"/>
    </style:style>
    <style:style style:name="T19" style:family="text">
      <style:text-properties fo:color="#000000" loext:opacity="100%" style:font-name="Arial3" fo:font-size="10pt" fo:language="es" fo:country="ES" fo:font-style="italic" fo:font-weight="bold" style:font-size-asian="10pt" style:font-style-asian="italic" style:font-size-complex="10pt" style:font-style-complex="italic"/>
    </style:style>
    <style:style style:name="T20" style:family="text">
      <style:text-properties style:font-name="Arial3" fo:font-size="10pt" fo:font-style="italic" fo:font-weight="bold" style:font-size-asian="10pt" style:font-style-asian="italic" style:font-size-complex="10pt" style:font-style-complex="italic"/>
    </style:style>
    <style:style style:name="T21" style:family="text">
      <style:text-properties style:font-name="Arial3" fo:font-size="10pt" fo:font-style="italic" officeooo:rsid="001635ec" style:font-size-asian="10pt" style:font-style-asian="italic" style:font-size-complex="10pt" style:font-style-complex="italic"/>
    </style:style>
    <style:style style:name="T22" style:family="text">
      <style:text-properties fo:color="#000000" loext:opacity="100%" style:font-name="Arial3" fo:font-size="10pt" fo:language="es" fo:country="ES" fo:font-style="italic" style:font-size-asian="10pt" style:font-style-asian="italic" style:font-size-complex="10pt" style:font-style-complex="italic"/>
    </style:style>
    <style:style style:name="T23" style:family="text">
      <style:text-properties fo:color="#000000" loext:opacity="100%" style:font-name="Arial3" fo:font-size="10pt" fo:font-style="italic" style:text-underline-style="solid" style:text-underline-width="auto" style:text-underline-color="font-color" style:font-size-asian="10pt" style:font-style-asian="italic" style:font-size-complex="10pt" style:font-style-complex="italic"/>
    </style:style>
    <style:style style:name="T24" style:family="text">
      <style:text-properties fo:color="#000000" loext:opacity="100%"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T25" style:family="text">
      <style:text-properties fo:font-weight="bold"/>
    </style:style>
    <style:style style:name="T26" style:family="text">
      <style:text-properties fo:color="#000000" loext:opacity="100%"/>
    </style:style>
    <style:style style:name="T27" style:family="text">
      <style:text-properties fo:color="#000000" loext:opacity="100%" fo:font-weight="bold"/>
    </style:style>
    <style:style style:name="T28" style:family="text">
      <style:text-properties fo:color="#000000" loext:opacity="100%" style:text-underline-style="solid" style:text-underline-width="auto" style:text-underline-color="font-color"/>
    </style:style>
    <style:style style:name="T29" style:family="text">
      <style:text-properties fo:color="#000000" loext:opacity="100%" style:text-underline-style="solid" style:text-underline-width="auto" style:text-underline-color="font-color" fo:font-weight="bold"/>
    </style:style>
    <style:style style:name="T30" style:family="text">
      <style:text-properties fo:font-variant="normal" fo:text-transform="none" fo:color="#000000" loext:opacity="100%" fo:font-style="normal" fo:font-weight="normal"/>
    </style:style>
    <style:style style:name="T31" style:family="text">
      <style:text-properties style:font-name="Arial" fo:font-size="11pt" style:font-name-asian="Times New Roman"/>
    </style:style>
    <style:style style:name="T32" style:family="text">
      <style:text-properties style:font-name="Arial3" fo:font-size="10pt" style:font-name-asian="Times New Roman" style:font-size-asian="10pt" style:font-size-complex="10pt"/>
    </style:style>
    <style:style style:name="T33" style:family="text">
      <style:text-properties style:font-name="Arial3" fo:font-size="10pt" fo:font-style="italic" officeooo:rsid="00182c5c" style:font-size-asian="10pt" style:font-style-asian="italic" style:font-size-complex="10pt" style:font-style-complex="italic"/>
    </style:style>
    <style:style style:name="T34" style:family="text">
      <style:text-properties fo:color="#000000" loext:opacity="100%" style:font-name="Arial3" fo:font-size="10pt" fo:font-style="italic" officeooo:rsid="00182c5c" style:font-size-asian="10pt" style:font-style-asian="italic" style:font-size-complex="10pt" style:font-style-complex="italic"/>
    </style:style>
    <style:style style:name="T35" style:family="text">
      <style:text-properties style:font-name="Arial3" fo:font-size="10pt" fo:font-style="italic" style:text-underline-style="solid" style:text-underline-width="auto" style:text-underline-color="font-color" style:font-size-asian="10pt" style:font-style-asian="italic" style:font-size-complex="10pt" style:font-style-complex="italic"/>
    </style:style>
    <style:style style:name="T36" style:family="text">
      <style:text-properties fo:color="#ff3333" loext:opacity="100%" style:font-name="Arial3" fo:font-size="10pt" fo:font-style="italic" style:font-size-asian="10pt" style:font-style-asian="italic" style:font-size-complex="10pt" style:font-style-complex="italic"/>
    </style:style>
    <style:style style:name="T37" style:family="text">
      <style:text-properties fo:color="#000000" loext:opacity="100%" style:font-name="Arial3" fo:font-size="10pt" fo:font-style="italic" officeooo:rsid="001a260d" style:font-size-asian="10pt" style:font-style-asian="italic" style:font-size-complex="10pt" style:font-style-complex="italic"/>
    </style:style>
    <style:style style:name="T38" style:family="text">
      <style:text-properties fo:color="#000000" loext:opacity="100%" style:font-name="Arial9" fo:font-size="10pt" fo:font-weight="bold"/>
    </style:style>
    <style:style style:name="T39" style:family="text">
      <style:text-properties fo:color="#000000" loext:opacity="100%" style:font-name="Arial9" fo:font-size="10pt" fo:font-style="italic" fo:font-weight="bold" style:font-style-asian="italic" style:font-style-complex="italic"/>
    </style:style>
    <style:style style:name="T40" style:family="text">
      <style:text-properties fo:color="#000000" loext:opacity="100%" style:font-name="Arial9" fo:font-size="10pt"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color="#000000" loext:opacity="100%" fo:font-family="sans-serif" fo:font-size="10pt" fo:font-style="italic" style:text-underline-style="solid" style:text-underline-width="auto" style:text-underline-color="font-color" style:font-style-asian="italic" style:font-style-complex="italic"/>
    </style:style>
    <style:style style:name="T43" style:family="text">
      <style:text-properties fo:color="#000000" loext:opacity="100%" style:font-name="Arial9" fo:font-size="10pt"/>
    </style:style>
    <style:style style:name="T44" style:family="text">
      <style:text-properties fo:color="#111111" loext:opacity="100%" style:font-name="Arial3" fo:font-size="10pt" fo:font-style="italic" fo:font-weight="bold" style:font-size-asian="10pt" style:font-style-asian="italic" style:font-size-complex="10pt" style:font-style-complex="italic"/>
    </style:style>
    <style:style style:name="T45" style:family="text">
      <style:text-properties fo:color="#111111" loext:opacity="100%" style:font-name="Arial3" fo:font-size="10pt" fo:font-style="italic" style:font-size-asian="10pt" style:font-style-asian="italic" style:font-size-complex="10pt" style:font-style-complex="italic"/>
    </style:style>
    <style:style style:name="T46" style:family="text">
      <style:text-properties fo:color="#111111" loext:opacity="100%" fo:font-weight="bold"/>
    </style:style>
    <style:style style:name="T47" style:family="text">
      <style:text-properties fo:color="#111111" loext:opacity="100%"/>
    </style:style>
    <style:style style:name="T48" style:family="text">
      <style:text-properties fo:color="#222222" loext:opacity="100%" style:font-name="Arial3" fo:font-size="10pt" fo:font-style="italic" fo:font-weight="bold" style:font-size-asian="10pt" style:font-style-asian="italic" style:font-size-complex="10pt" style:font-style-complex="italic"/>
    </style:style>
    <style:style style:name="T49" style:family="text">
      <style:text-properties fo:color="#222222" loext:opacity="100%" style:font-name="Arial3" fo:font-size="10pt" fo:font-style="italic" style:font-size-asian="10pt" style:font-style-asian="italic" style:font-size-complex="10pt" style:font-style-complex="italic"/>
    </style:style>
    <style:style style:name="T50" style:family="text">
      <style:text-properties fo:font-size="10pt" style:text-underline-style="solid" style:text-underline-width="auto" style:text-underline-color="font-color" style:font-name-asian="Times New Roman" style:font-size-asian="10pt" style:font-size-complex="10pt"/>
    </style:style>
    <style:style style:name="T51" style:family="text">
      <style:text-properties fo:font-size="10pt" style:font-name-asian="Times New Roman" style:font-size-asian="10pt" style:font-size-complex="10pt"/>
    </style:style>
    <style:style style:name="T52" style:family="text">
      <style:text-properties fo:font-style="italic" style:text-underline-style="none" fo:font-weight="bold" style:font-name-asian="SimSun1" style:font-style-asian="italic" style:font-weight-asian="bold" style:font-style-complex="italic" style:font-weight-complex="normal"/>
    </style:style>
    <style:style style:name="T53" style:family="text">
      <style:text-properties fo:font-style="italic" style:text-underline-style="none" fo:font-weight="normal" style:font-name-asian="SimSun1" style:font-style-asian="italic" style:font-weight-asian="normal" style:font-style-complex="italic" style:font-weight-complex="normal"/>
    </style:style>
    <style:style style:name="T54" style:family="text">
      <style:text-properties fo:font-variant="normal" fo:text-transform="none" fo:letter-spacing="-0.005cm" fo:font-style="italic" style:text-underline-style="solid" style:text-underline-width="auto" style:text-underline-color="font-color" style:text-underline-mode="continuous" style:text-overline-mode="continuous" style:text-line-through-mode="continuous" style:font-name-asian="SimSun1" style:font-style-asian="italic" style:font-style-complex="italic"/>
    </style:style>
    <style:style style:name="T55" style:family="text">
      <style:text-properties fo:font-variant="normal" fo:text-transform="none" fo:color="#000000" loext:opacity="100%" fo:letter-spacing="-0.005cm" fo:font-style="italic" style:text-underline-style="solid" style:text-underline-width="auto" style:text-underline-color="font-color" style:text-underline-mode="continuous" style:text-overline-mode="continuous" style:text-line-through-mode="continuous" style:font-name-asian="SimSun1" style:font-style-asian="italic" style:font-style-complex="italic"/>
    </style:style>
    <style:style style:name="T56" style:family="text">
      <style:text-properties fo:font-variant="normal" fo:text-transform="none" fo:letter-spacing="-0.005cm" fo:font-style="italic" style:text-underline-style="none" fo:font-weight="normal" style:font-name-asian="SimSun1" style:language-asian="zh" style:country-asian="CN" style:font-style-asian="italic" style:font-weight-asian="normal" style:font-style-complex="italic" style:font-weight-complex="normal"/>
    </style:style>
    <style:style style:name="T57" style:family="text">
      <style:text-properties fo:font-variant="normal" fo:text-transform="none" fo:letter-spacing="-0.005cm" fo:font-style="italic" style:text-underline-style="none" fo:font-weight="normal" style:font-name-asian="Arial3" style:language-asian="zh" style:country-asian="CN" style:font-style-asian="italic" style:font-weight-asian="normal" style:font-style-complex="italic" style:font-weight-complex="normal"/>
    </style:style>
    <style:style style:name="T58" style:family="text">
      <style:text-properties style:font-name="Arial3" fo:font-size="10pt" fo:language="es" fo:country="ES" fo:font-style="italic" style:text-underline-style="none" fo:font-weight="bold" fo:background-color="transparent" loext:char-shading-value="0" style:font-size-asian="10pt" style:language-asian="zxx" style:country-asian="none" style:font-style-asian="italic" style:font-weight-asian="bold" style:font-name-complex="Arial3" style:font-size-complex="10pt" style:font-style-complex="italic" style:font-weight-complex="bold"/>
    </style:style>
    <style:style style:name="T59" style:family="text">
      <style:text-properties style:font-name="Arial3" fo:font-size="10pt" fo:language="es" fo:country="ES" fo:font-style="italic" style:text-underline-style="none" fo:font-weight="normal" fo:background-color="transparent" loext:char-shading-value="0" style:font-size-asian="10pt" style:language-asian="zxx" style:country-asian="none" style:font-style-asian="italic" style:font-weight-asian="normal" style:font-name-complex="Arial3" style:font-size-complex="10pt" style:font-style-complex="italic" style:font-weight-complex="normal"/>
    </style:style>
    <style:style style:name="T60" style:family="text">
      <style:text-properties style:font-name="Arial3" fo:font-size="10pt" fo:language="es" fo:country="ES" fo:font-style="italic" style:text-underline-style="solid" style:text-underline-width="auto" style:text-underline-color="font-color" fo:font-weight="normal" fo:background-color="transparent" loext:char-shading-value="0" style:font-size-asian="10pt" style:language-asian="zxx" style:country-asian="none" style:font-style-asian="italic" style:font-weight-asian="normal" style:font-name-complex="Arial3" style:font-size-complex="10pt" style:font-style-complex="italic" style:font-weight-complex="normal"/>
    </style:style>
    <style:style style:name="T61" style:family="text">
      <style:text-properties style:font-name="Arial3" fo:font-size="10pt" fo:language="es" fo:country="ES" fo:font-style="italic" fo:font-weight="bold" style:font-size-asian="10pt" style:language-asian="zxx" style:country-asian="none" style:font-style-asian="italic" style:font-weight-asian="bold" style:font-size-complex="10pt" style:font-style-complex="italic" style:font-weight-complex="bold"/>
    </style:style>
    <style:style style:name="T62" style:family="text">
      <style:text-properties style:font-name="Arial3" fo:font-size="10pt" fo:language="zxx" fo:country="none" fo:font-style="italic" fo:font-weight="bold" style:font-size-asian="10pt" style:language-asian="zxx" style:country-asian="none" style:font-style-asian="italic" style:font-weight-asian="bold" style:font-size-complex="10pt" style:font-style-complex="italic" style:font-weight-complex="bold"/>
    </style:style>
    <style:style style:name="T63" style:family="text">
      <style:text-properties style:font-name="Arial3" fo:font-size="10pt" fo:font-style="italic" fo:font-weight="bold" style:font-size-asian="10pt" style:font-style-asian="italic" style:font-weight-asian="bold" style:font-size-complex="10pt" style:font-style-complex="italic" style:font-weight-complex="bold"/>
    </style:style>
    <style:style style:name="T64" style:family="text">
      <style:text-properties style:use-window-font-color="true" loext:opacity="0%" style:font-name="Arial3" fo:font-size="10pt" fo:language="es" fo:country="ES" fo:font-style="italic" style:text-underline-style="none" fo:font-weight="normal" fo:background-color="transparent" loext:char-shading-value="0" style:font-size-asian="10pt" style:language-asian="zxx" style:country-asian="none" style:font-style-asian="italic" style:font-weight-asian="normal" style:font-name-complex="Arial3" style:font-size-complex="10pt" style:font-style-complex="italic" style:font-weight-complex="normal"/>
    </style:style>
    <style:style style:name="T65" style:family="text">
      <style:text-properties style:use-window-font-color="true" loext:opacity="0%" style:font-name="Arial3" fo:font-size="10pt" fo:language="es" fo:country="ES" fo:font-style="italic" style:text-underline-style="none" fo:font-weight="normal" fo:background-color="transparent" loext:char-shading-value="0" style:font-size-asian="10pt" style:language-asian="zxx" style:country-asian="none" style:font-style-asian="italic" style:font-weight-asian="normal" style:font-name-complex="Times New Roman" style:font-size-complex="10pt" style:font-style-complex="italic" style:font-weight-complex="normal"/>
    </style:style>
    <style:style style:name="T66" style:family="text">
      <style:text-properties style:use-window-font-color="true" loext:opacity="0%" style:font-name="Arial3" fo:font-size="10pt" fo:language="es" fo:country="ES" fo:font-style="italic" fo:font-weight="bold" fo:background-color="transparent" loext:char-shading-value="0" style:font-name-asian="Times New Roman" style:font-size-asian="10pt" style:font-style-asian="italic" style:font-weight-asian="bold" style:font-name-complex="Arial3" style:font-size-complex="10pt" style:font-style-complex="italic" style:font-weight-complex="bold"/>
    </style:style>
    <style:style style:name="T67" style:family="text">
      <style:text-properties style:use-window-font-color="true" loext:opacity="0%" style:font-name="Arial3" fo:font-size="10pt" fo:language="es" fo:country="ES" fo:font-style="italic" fo:font-weight="normal" fo:background-color="transparent" loext:char-shading-value="0" style:font-name-asian="Times New Roman" style:font-size-asian="10pt" style:font-style-asian="italic" style:font-weight-asian="normal" style:font-name-complex="Arial3" style:font-size-complex="10pt" style:font-style-complex="italic" style:font-weight-complex="normal"/>
    </style:style>
    <style:style style:name="T68" style:family="text">
      <style:text-properties fo:font-variant="normal" fo:text-transform="none" fo:color="#000000" loext:opacity="100%" fo:font-size="11pt" fo:letter-spacing="normal" fo:language="es" fo:country="ES" fo:font-weight="bold" style:font-size-asian="11pt" style:font-weight-asian="bold" style:font-name-complex="Times New Roman" style:font-size-complex="11pt" style:font-weight-complex="bold"/>
    </style:style>
    <style:style style:name="T69" style:family="text">
      <style:text-properties fo:font-variant="normal" fo:text-transform="none" fo:color="#000000" loext:opacity="100%" fo:font-size="10pt" fo:letter-spacing="normal" fo:language="es" fo:country="ES" fo:font-weight="bold" style:font-size-asian="10pt" style:font-weight-asian="bold" style:font-name-complex="Times New Roman" style:font-size-complex="10pt" style:font-weight-complex="bold"/>
    </style:style>
    <style:style style:name="T70" style:family="text">
      <style:text-properties fo:font-variant="normal" fo:text-transform="none" style:use-window-font-color="true" loext:opacity="0%" fo:font-size="11pt" fo:letter-spacing="normal" fo:language="es" fo:country="ES" fo:font-weight="bold" style:font-size-asian="11pt" style:font-weight-asian="bold" style:font-name-complex="Times New Roman" style:font-size-complex="11pt" style:font-weight-complex="bold"/>
    </style:style>
    <style:style style:name="T71" style:family="text">
      <style:text-properties fo:font-variant="normal" fo:text-transform="none" style:use-window-font-color="true" loext:opacity="0%" fo:font-size="11pt" fo:letter-spacing="normal" fo:language="es" fo:country="ES" fo:font-weight="normal" style:font-size-asian="11pt" style:font-weight-asian="normal" style:font-name-complex="Times New Roman" style:font-size-complex="11pt" style:font-weight-complex="normal"/>
    </style:style>
    <style:style style:name="T72" style:family="text">
      <style:text-properties fo:font-variant="normal" fo:text-transform="none" style:use-window-font-color="true" loext:opacity="0%" fo:font-size="10pt" fo:letter-spacing="normal" fo:language="es" fo:country="ES" fo:font-weight="normal" style:font-size-asian="10pt" style:font-weight-asian="normal" style:font-name-complex="Times New Roman" style:font-size-complex="10pt" style:font-weight-complex="normal"/>
    </style:style>
    <style:style style:name="T73" style:family="text">
      <style:text-properties fo:font-variant="normal" fo:text-transform="none" style:use-window-font-color="true" loext:opacity="0%" fo:font-size="10pt" fo:letter-spacing="normal" fo:language="es" fo:country="ES" fo:font-weight="bold" fo:background-color="transparent" loext:char-shading-value="0" style:font-size-asian="10pt" style:font-weight-asian="bold" style:font-name-complex="Times New Roman" style:font-size-complex="10pt" style:font-weight-complex="bold"/>
    </style:style>
    <style:style style:name="T74" style:family="text">
      <style:text-properties fo:font-variant="normal" fo:text-transform="none" style:use-window-font-color="true" loext:opacity="0%" fo:font-size="10pt" fo:letter-spacing="normal" fo:language="es" fo:country="ES" fo:font-weight="normal" fo:background-color="transparent" loext:char-shading-value="0" style:font-size-asian="10pt" style:font-weight-asian="normal" style:font-name-complex="Times New Roman" style:font-size-complex="10pt" style:font-weight-complex="normal"/>
    </style:style>
    <style:style style:name="T75" style:family="text">
      <style:text-properties fo:font-variant="normal" fo:text-transform="none" style:use-window-font-color="true" loext:opacity="0%" fo:font-size="10pt" fo:letter-spacing="normal" fo:language="es" fo:country="ES" style:text-underline-style="solid" style:text-underline-width="auto" style:text-underline-color="font-color" fo:font-weight="bold" style:font-size-asian="10pt" style:font-weight-asian="bold" style:font-name-complex="Times New Roman" style:font-size-complex="10pt" style:font-weight-complex="bold"/>
    </style:style>
    <style:style style:name="T76" style:family="text">
      <style:text-properties fo:font-variant="normal" fo:text-transform="none" style:font-name="Arial3" fo:font-size="10pt" fo:letter-spacing="normal"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77" style:family="text">
      <style:text-properties fo:font-variant="normal" fo:text-transform="none" style:font-name="Arial3" fo:font-size="10pt" fo:letter-spacing="normal" fo:language="es" fo:country="ES"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T78" style:family="text">
      <style:text-properties fo:font-variant="normal" fo:text-transform="none" style:font-name="Arial3" fo:font-size="10pt" fo:letter-spacing="normal" fo:language="es" fo:country="ES" fo:font-style="italic" fo:font-weight="bold" style:font-size-asian="10pt" style:font-style-asian="italic" style:font-weight-asian="bold" style:font-name-complex="Times New Roman" style:font-size-complex="10pt" style:font-style-complex="italic" style:font-weight-complex="bold"/>
    </style:style>
    <style:style style:name="T79" style:family="text">
      <style:text-properties style:use-window-font-color="true" loext:opacity="0%"/>
    </style:style>
    <style:style style:name="T80" style:family="text">
      <style:text-properties style:use-window-font-color="true" loext:opacity="0%" fo:language="es" fo:country="ES" fo:font-weight="normal" style:font-weight-asian="normal" style:font-name-complex="Times New Roman" style:font-weight-complex="normal"/>
    </style:style>
    <style:style style:name="T81" style:family="text">
      <style:text-properties style:use-window-font-color="true" loext:opacity="0%" fo:language="es" fo:country="ES" style:font-name-complex="Times New Roman"/>
    </style:style>
    <style:style style:name="T82" style:family="text">
      <style:text-properties style:use-window-font-color="true" loext:opacity="0%" fo:language="es" fo:country="ES" fo:font-style="italic" style:font-style-asian="italic" style:font-name-complex="Times New Roman" style:font-style-complex="italic"/>
    </style:style>
    <style:style style:name="T83" style:family="text">
      <style:text-properties style:use-window-font-color="true" loext:opacity="0%" style:font-name="Arial3" fo:font-size="10pt" fo:language="es" fo:country="ES" fo:font-style="italic" style:text-underline-style="none" fo:font-weight="bold" style:font-size-asian="10pt" style:font-style-asian="italic" style:font-weight-asian="bold" style:font-size-complex="10pt" style:font-style-complex="italic"/>
    </style:style>
    <style:style style:name="T84" style:family="text">
      <style:text-properties style:use-window-font-color="true" loext:opacity="0%" style:font-name="Arial3" fo:font-size="10pt" fo:language="es" fo:country="ES" fo:font-style="italic" style:text-underline-style="none" fo:font-weight="normal" style:font-size-asian="10pt" style:font-style-asian="italic" style:font-weight-asian="normal" style:font-size-complex="10pt" style:font-style-complex="italic" style:font-weight-complex="normal"/>
    </style:style>
    <style:style style:name="T85" style:family="text">
      <style:text-properties style:use-window-font-color="true" loext:opacity="0%" style:font-name="Arial3" fo:font-size="10pt" fo:language="es" fo:country="ES" fo:font-style="italic" style:text-underline-style="none" fo:font-weight="bold" style:font-size-asian="10pt" style:font-style-asian="italic" style:font-weight-asian="bold" style:font-size-complex="10pt" style:font-style-complex="italic" style:font-weight-complex="bold"/>
    </style:style>
    <style:style style:name="T86" style:family="text">
      <style:text-properties style:font-name="Arial3" fo:font-size="9pt" fo:language="es" fo:country="ES" fo:font-style="italic" fo:font-weight="bold" style:font-size-asian="9pt" style:font-style-asian="italic" style:font-weight-asian="bold" style:font-size-complex="9pt" style:font-style-complex="italic" style:font-weight-complex="bold"/>
    </style:style>
    <style:style style:name="T87" style:family="text">
      <style:text-properties style:font-name="Arial3" fo:font-size="9pt" fo:language="zxx" fo:country="none" fo:font-style="italic" fo:font-weight="bold" style:font-size-asian="9pt" style:font-style-asian="italic" style:font-weight-asian="bold" style:font-size-complex="9pt" style:font-style-complex="italic" style:font-weight-complex="bold"/>
    </style:style>
    <style:style style:name="T88" style:family="text">
      <style:text-properties fo:color="#800000" loext:opacity="100%" style:font-name="Arial3" fo:font-size="10pt" fo:language="es" fo:country="ES" fo:font-style="italic" style:text-underline-style="none" fo:font-weight="bold" style:font-size-asian="10pt" style:font-style-asian="italic" style:font-weight-asian="bold" style:font-size-complex="10pt" style:font-style-complex="italic"/>
    </style:style>
    <style:style style:name="T89" style:family="text">
      <style:text-properties style:use-window-font-color="true" loext:opacity="0%" fo:font-style="italic" fo:background-color="transparent" loext:char-shading-value="0" style:font-style-asian="italic" style:font-name-complex="Times New Roman" style:font-style-complex="italic"/>
    </style:style>
    <style:style style:name="T90" style:family="text">
      <style:text-properties style:use-window-font-color="true" loext:opacity="0%" fo:font-style="italic" fo:font-weight="bold" fo:background-color="transparent" loext:char-shading-value="0" style:font-style-asian="italic" style:font-weight-asian="bold" style:font-name-complex="Times New Roman" style:font-style-complex="italic" style:font-weight-complex="bold"/>
    </style:style>
    <style:style style:name="T91" style:family="text">
      <style:text-properties style:use-window-font-color="true" loext:opacity="0%" fo:font-style="italic" style:text-underline-style="solid" style:text-underline-width="auto" style:text-underline-color="font-color" fo:font-weight="bold" fo:background-color="transparent" loext:char-shading-value="0" style:font-style-asian="italic" style:font-weight-asian="bold" style:font-name-complex="Times New Roman" style:font-style-complex="italic" style:font-weight-complex="bold"/>
    </style:style>
    <style:style style:name="T92" style:family="text">
      <style:text-properties style:use-window-font-color="true" loext:opacity="0%" fo:font-style="italic" fo:font-weight="normal" fo:background-color="transparent" loext:char-shading-value="0" style:font-style-asian="italic" style:font-weight-asian="normal" style:font-name-complex="Times New Roman" style:font-style-complex="italic" style:font-weight-complex="normal"/>
    </style:style>
    <style:style style:name="T93" style:family="text">
      <style:text-properties fo:font-weight="bold" style:font-weight-asian="bold" style:font-name-complex="Arial3" style:font-weight-complex="bold"/>
    </style:style>
    <style:style style:name="T94" style:family="text">
      <style:text-properties style:use-window-font-color="true" loext:opacity="0%" fo:font-weight="normal" fo:background-color="transparent" loext:char-shading-value="0" style:font-weight-asian="normal" style:font-name-complex="Arial3" style:font-weight-complex="normal"/>
    </style:style>
    <style:style style:name="T95" style:family="text">
      <style:text-properties style:use-window-font-color="true" loext:opacity="0%" fo:font-weight="bold" fo:background-color="transparent" loext:char-shading-value="0" style:font-weight-asian="bold" style:font-name-complex="Arial3" style:font-weight-complex="bold"/>
    </style:style>
    <style:style style:name="T96"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97" style:family="text">
      <style:text-properties style:use-window-font-color="true" loext:opacity="0%" fo:font-weight="normal" fo:background-color="transparent" loext:char-shading-value="0" style:font-weight-asian="normal" style:font-weight-complex="normal"/>
    </style:style>
    <style:style style:name="T98" style:family="text">
      <style:text-properties style:use-window-font-color="true" loext:opacity="0%" fo:background-color="transparent" loext:char-shading-value="0"/>
    </style:style>
    <style:style style:name="T99" style:family="text">
      <style:text-properties style:use-window-font-color="true" loext:opacity="0%" fo:font-style="italic" fo:background-color="transparent" loext:char-shading-value="0" style:font-style-asian="italic" style:font-style-complex="italic"/>
    </style:style>
    <style:style style:name="T100" style:family="text">
      <style:text-properties style:use-window-font-color="true" loext:opacity="0%" fo:font-style="italic" style:text-underline-style="solid" style:text-underline-width="auto" style:text-underline-color="font-color" fo:background-color="transparent" loext:char-shading-value="0" style:font-style-asian="italic" style:font-style-complex="italic"/>
    </style:style>
    <style:style style:name="T101" style:family="text">
      <style:text-properties fo:color="#000080" loext:opacity="100%" fo:font-style="italic" style:text-underline-style="solid" style:text-underline-width="auto" style:text-underline-color="font-color" fo:background-color="transparent" loext:char-shading-value="0" style:font-style-asian="italic" style:font-style-complex="italic"/>
    </style:style>
    <style:style style:name="T102" style:family="text">
      <style:text-properties style:use-window-font-color="true" loext:opacity="0%" fo:font-style="italic" style:text-underline-style="solid" style:text-underline-width="auto" style:text-underline-color="font-color" fo:font-weight="normal" fo:background-color="transparent" loext:char-shading-value="0" style:font-style-asian="italic" style:font-weight-asian="normal" style:font-style-complex="italic" style:font-weight-complex="normal"/>
    </style:style>
    <style:style style:name="T103" style:family="text">
      <style:text-properties style:use-window-font-color="true" loext:opacity="0%" fo:font-style="italic" fo:font-weight="normal" fo:background-color="transparent" loext:char-shading-value="0" style:font-style-asian="italic" style:font-weight-asian="normal" style:font-style-complex="italic" style:font-weight-complex="normal"/>
    </style:style>
    <style:style style:name="T104"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105" style:family="text">
      <style:text-properties style:text-underline-style="none"/>
    </style:style>
    <style:style style:name="T106" style:family="text">
      <style:text-properties style:text-underline-style="solid" style:text-underline-width="auto" style:text-underline-color="font-color"/>
    </style:style>
    <style:style style:name="T107" style:family="text">
      <style:text-properties fo:font-style="italic" fo:background-color="transparent" loext:char-shading-value="0" style:font-style-asian="italic" style:font-style-complex="italic"/>
    </style:style>
    <style:style style:name="T108" style:family="text">
      <style:text-properties fo:color="#000000" loext:opacity="100%" style:font-name="Arial3" fo:font-size="10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0pt" style:font-style-asian="italic" style:font-weight-asian="normal" style:font-name-complex="Arial3" style:font-size-complex="10pt" style:font-style-complex="italic" style:font-weight-complex="normal"/>
    </style:style>
    <style:style style:name="T109" style:family="text">
      <style:text-properties fo:color="#000000" loext:opacity="100%" style:font-name="Arial3" fo:font-size="10pt"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3" style:font-size-complex="10pt" style:font-style-complex="italic" style:font-weight-complex="normal"/>
    </style:style>
    <style:style style:name="T110" style:family="text">
      <style:text-properties fo:color="#000000" loext:opacity="100%" style:font-name="Arial3" fo:font-size="10pt" fo:font-style="italic" style:text-underline-style="none" fo:font-weight="bold" style:text-underline-mode="continuous" style:text-overline-mode="continuous" style:text-line-through-mode="continuous" fo:background-color="transparent" loext:char-shading-value="0" style:font-size-asian="10pt" style:font-style-asian="italic" style:font-weight-asian="bold" style:font-name-complex="Arial3" style:font-size-complex="10pt" style:font-style-complex="italic" style:font-weight-complex="bold"/>
    </style:style>
    <style:style style:name="T111" style:family="text">
      <style:text-properties style:font-name="Arial3" fo:font-size="10pt" fo:language="es" fo:country="ES" fo:font-style="italic" fo:font-weight="bold" style:font-size-asian="10pt" style:font-style-asian="italic" style:font-weight-asian="bold" style:font-size-complex="10pt" style:font-style-complex="italic" style:font-weight-complex="bold"/>
    </style:style>
    <style:style style:name="T112" style:family="text">
      <style:text-properties style:use-window-font-color="true" loext:opacity="0%" style:font-name="Arial3" fo:font-size="9pt" fo:language="es" fo:country="ES" fo:font-style="italic" style:text-underline-style="none" fo:font-weight="bold" style:text-underline-mode="continuous" style:text-overline-mode="continuous" style:text-line-through-mode="continuous" fo:background-color="transparent" loext:char-shading-value="0" style:font-size-asian="9pt" style:font-style-asian="italic" style:font-weight-asian="bold" style:font-name-complex="Arial3" style:font-size-complex="9pt" style:font-style-complex="italic" style:font-weight-complex="bold"/>
    </style:style>
    <style:style style:name="T113" style:family="text">
      <style:text-properties fo:color="#000000" loext:opacity="10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14" style:family="text">
      <style:text-properties fo:color="#000000" loext:opacity="10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15"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16" style:family="text">
      <style:text-properties style:font-name="Arial3" fo:font-size="10pt" fo:font-style="italic" fo:background-color="transparent" loext:char-shading-value="0" style:font-size-asian="10pt" style:font-style-asian="italic" style:font-size-complex="10pt" style:font-style-complex="italic"/>
    </style:style>
    <style:style style:name="T117" style:family="text">
      <style:text-properties style:font-name="Arial3" fo:font-size="10pt" fo:language="es" fo:country="ES" fo:font-style="italic" fo:background-color="transparent" loext:char-shading-value="0" style:font-size-asian="10pt" style:font-style-asian="italic" style:font-size-complex="10pt" style:font-style-complex="italic"/>
    </style:style>
    <style:style style:name="T118" style:family="text">
      <style:text-properties style:font-name="Arial3" fo:font-size="9pt" fo:language="es" fo:country="ES" fo:font-style="italic" fo:font-weight="bold" fo:background-color="transparent" loext:char-shading-value="0" style:font-size-asian="9pt" style:font-style-asian="italic" style:font-weight-asian="bold" style:font-size-complex="9pt" style:font-style-complex="italic" style:font-weight-complex="bold"/>
    </style:style>
    <style:style style:name="T119" style:family="text">
      <style:text-properties style:font-name="Arial3" fo:font-size="10pt"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120" style:family="text">
      <style:text-properties style:use-window-font-color="true" loext:opacity="0%" style:font-name="Arial3" fo:font-size="10pt" fo:language="es" fo:country="ES" fo:font-style="italic" fo:font-weight="normal" fo:background-color="transparent" loext:char-shading-value="0" style:font-family-asian="SimSun, 'Arial Unicode MS'" style:font-family-generic-asian="system" style:font-pitch-asian="variable" style:font-size-asian="10pt" style:font-style-asian="italic" style:font-weight-asian="normal" style:font-name-complex="Arial3" style:font-size-complex="10pt" style:font-style-complex="italic" style:font-weight-complex="normal"/>
    </style:style>
    <style:style style:name="T121" style:family="text">
      <style:text-properties style:use-window-font-color="true" loext:opacity="0%" style:font-name="Arial3" fo:font-size="10pt" fo:language="es" fo:country="ES" fo:font-style="italic" style:text-underline-style="none" fo:font-weight="normal" fo:background-color="transparent" loext:char-shading-value="0" style:font-name-asian="SimSun1" style:font-size-asian="10pt" style:font-style-asian="italic" style:font-weight-asian="normal" style:font-name-complex="Arial3" style:font-size-complex="10pt" style:font-style-complex="italic" style:font-weight-complex="normal"/>
    </style:style>
    <style:style style:name="T122" style:family="text">
      <style:text-properties style:use-window-font-color="true" loext:opacity="0%" style:font-name="Arial3"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123" style:family="text">
      <style:text-properties style:use-window-font-color="true" loext:opacity="0%" style:font-name="Arial3" fo:font-size="10pt" fo:language="es" fo:country="ES" fo:font-style="italic" style:text-underline-style="none" fo:font-weight="bold" fo:background-color="transparent" loext:char-shading-value="0" style:font-name-asian="Times New Roman" style:font-size-asian="10pt" style:font-style-asian="italic" style:font-weight-asian="bold" style:font-name-complex="Arial3" style:font-size-complex="10pt" style:font-style-complex="italic" style:font-weight-complex="bold"/>
    </style:style>
    <style:style style:name="T124" style:family="text">
      <style:text-properties style:use-window-font-color="true" loext:opacity="0%" style:font-name="Arial3"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3" style:font-size-complex="10pt" style:font-style-complex="italic" style:font-weight-complex="normal"/>
    </style:style>
    <style:style style:name="T125" style:family="text">
      <style:text-properties style:use-window-font-color="true" loext:opacity="0%" style:font-name="Arial3" fo:font-size="10pt" fo:language="es" fo:country="ES" fo:font-style="italic" style:text-underline-style="solid" style:text-underline-width="auto" style:text-underline-color="font-color" fo:font-weight="bold" fo:background-color="transparent" loext:char-shading-value="0" style:font-name-asian="Times New Roman" style:font-size-asian="10pt" style:font-style-asian="italic" style:font-weight-asian="bold" style:font-name-complex="Arial3" style:font-size-complex="10pt" style:font-style-complex="italic" style:font-weight-complex="bold"/>
    </style:style>
    <style:style style:name="T126" style:family="text">
      <style:text-properties style:use-window-font-color="true" loext:opacity="0%" style:font-name="Arial3" fo:font-size="10pt" fo:language="es" fo:country="ES" fo:font-style="italic" style:text-underline-style="none" fo:font-weight="normal" fo:background-color="transparent" loext:char-shading-value="0" style:font-family-asian="SimSun, 'Arial Unicode MS'" style:font-family-generic-asian="system" style:font-pitch-asian="variable" style:font-size-asian="10pt" style:font-style-asian="italic" style:font-weight-asian="normal" style:font-name-complex="Arial3" style:font-size-complex="10pt" style:font-style-complex="italic" style:font-weight-complex="normal"/>
    </style:style>
    <style:style style:name="T127" style:family="text">
      <style:text-properties fo:color="#ff3333"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28" style:family="text">
      <style:text-properties fo:font-variant="normal" fo:text-transform="none" style:use-window-font-color="true" loext:opacity="0%" style:font-name="Arial5" fo:font-size="10pt" fo:letter-spacing="-0.005cm" fo:language="es" fo:country="ES"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bold"/>
    </style:style>
    <style:style style:name="T129"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130" style:family="text">
      <style:text-properties style:font-name="Arial3" fo:font-size="10pt" fo:language="es" fo:country="ES" fo:font-style="italic" style:font-size-asian="10pt" style:font-style-asian="italic" style:font-size-complex="10pt" style:font-style-complex="italic"/>
    </style:style>
    <style:style style:name="T131" style:family="text">
      <style:text-properties fo:color="#800000" loext:opacity="100%" style:font-name="Arial3" fo:font-size="10pt" fo:font-weight="normal" fo:background-color="transparent" loext:char-shading-value="0" style:font-size-asian="10pt" style:font-weight-asian="normal" style:font-size-complex="10pt" style:font-weight-complex="normal"/>
    </style:style>
    <style:style style:name="T132" style:family="text">
      <style:text-properties style:use-window-font-color="true" loext:opacity="0%" style:font-name="Arial3" fo:font-size="10pt" fo:font-weight="bold" fo:background-color="transparent" loext:char-shading-value="0" style:font-size-asian="10pt" style:font-weight-asian="bold" style:font-size-complex="10pt" style:font-weight-complex="bold"/>
    </style:style>
    <style:style style:name="T133" style:family="text">
      <style:text-properties style:use-window-font-color="true" loext:opacity="0%" style:font-name="Arial3" fo:font-size="10pt" fo:font-weight="normal" fo:background-color="transparent" loext:char-shading-value="0" style:font-size-asian="10pt" style:font-weight-asian="normal" style:font-size-complex="10pt" style:font-weight-complex="normal"/>
    </style:style>
    <style:style style:name="T134" style:family="text">
      <style:text-properties style:use-window-font-color="true" loext:opacity="0%" style:font-name="Arial3" fo:font-size="10pt" fo:font-weight="bold" fo:background-color="transparent" loext:char-shading-value="0" style:font-size-asian="10pt" style:font-weight-asian="bold" style:font-name-complex="Arial3" style:font-size-complex="10pt" style:font-weight-complex="bold"/>
    </style:style>
    <style:style style:name="T135" style:family="text">
      <style:text-properties style:use-window-font-color="true" loext:opacity="0%" style:font-name="Arial3" fo:font-size="10pt" fo:font-weight="normal" fo:background-color="transparent" loext:char-shading-value="0" style:font-size-asian="10pt" style:font-weight-asian="normal" style:font-name-complex="Arial3" style:font-size-complex="10pt" style:font-weight-complex="normal"/>
    </style:style>
    <style:style style:name="T136" style:family="text">
      <style:text-properties fo:font-style="italic" fo:font-weight="bold" fo:background-color="transparent" loext:char-shading-value="0" style:font-style-asian="italic" style:font-weight-asian="bold" style:font-name-complex="Arial3" style:font-style-complex="italic" style:font-weight-complex="bold"/>
    </style:style>
    <style:style style:name="T137" style:family="text">
      <style:text-properties fo:font-style="italic" style:text-underline-style="solid" style:text-underline-width="auto" style:text-underline-color="font-color" fo:font-weight="bold" fo:background-color="transparent" loext:char-shading-value="0" style:font-style-asian="italic" style:font-weight-asian="bold" style:font-name-complex="Arial3" style:font-style-complex="italic" style:font-weight-complex="bold"/>
    </style:style>
    <style:style style:name="T138" style:family="text">
      <style:text-properties fo:color="#000080" loext:opacity="100%" fo:font-style="italic" style:text-underline-style="solid" style:text-underline-width="auto" style:text-underline-color="font-color" fo:font-weight="bold" fo:background-color="transparent" loext:char-shading-value="0" style:font-style-asian="italic" style:font-weight-asian="bold" style:font-name-complex="Arial3" style:font-style-complex="italic" style:font-weight-complex="bold"/>
    </style:style>
    <style:style style:name="T139" style:family="text">
      <style:text-properties fo:font-style="italic" style:text-underline-style="solid" style:text-underline-width="auto" style:text-underline-color="font-color" fo:background-color="transparent" loext:char-shading-value="0" style:font-style-asian="italic" style:font-name-complex="Arial3" style:font-style-complex="italic"/>
    </style:style>
    <style:style style:name="T140" style:family="text">
      <style:text-properties fo:font-style="italic" fo:background-color="transparent" loext:char-shading-value="0" style:font-style-asian="italic" style:font-name-complex="Arial3" style:font-style-complex="italic"/>
    </style:style>
    <style:style style:name="T141" style:family="text">
      <style:text-properties style:use-window-font-color="true" loext:opacity="0%" style:font-name="Arial3" fo:font-size="10pt" fo:font-style="italic" fo:background-color="transparent" loext:char-shading-value="0" style:font-size-asian="10pt" style:font-style-asian="italic" style:font-name-complex="Arial3" style:font-size-complex="10pt" style:font-style-complex="italic" style:font-weight-complex="bold"/>
    </style:style>
    <style:style style:name="T142" style:family="text">
      <style:text-properties fo:color="#800000" loext:opacity="10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43"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bold"/>
    </style:style>
    <style:style style:name="T144" style:family="text">
      <style:text-properties style:use-window-font-color="true" loext:opacity="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145" style:family="text">
      <style:text-properties style:use-window-font-color="true" loext:opacity="0%" style:font-name="Arial3" fo:font-size="10pt"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10pt" style:font-style-asian="italic" style:font-weight-asian="normal" style:font-name-complex="Arial3" style:font-size-complex="10pt" style:font-style-complex="italic" style:font-weight-complex="bold"/>
    </style:style>
    <style:style style:name="T146" style:family="text">
      <style:text-properties style:use-window-font-color="true" loext:opacity="0%" style:font-name="Arial3" fo:font-size="10pt" fo:language="es" fo:country="ES" fo:font-style="italic" style:text-underline-style="none" fo:font-weight="normal" style:text-underline-mode="continuous" style:text-overline-mode="continuous" style:text-line-through-mode="continuous" fo:background-color="transparent" loext:char-shading-value="0" style:font-name-asian="Times New Roman" style:font-size-asian="10pt" style:font-style-asian="italic" style:font-weight-asian="normal" style:font-name-complex="Arial3" style:font-size-complex="10pt" style:font-style-complex="italic" style:font-weight-complex="bold"/>
    </style:style>
    <style:style style:name="T147" style:family="text">
      <style:text-properties style:use-window-font-color="true" loext:opacity="0%" style:font-name="Arial3" fo:font-size="10pt" fo:language="es" fo:country="ES"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ize-asian="10pt" style:font-style-asian="italic" style:font-weight-asian="normal" style:font-name-complex="Arial3" style:font-size-complex="10pt" style:font-style-complex="italic" style:font-weight-complex="bold"/>
    </style:style>
    <style:style style:name="T148" style:family="text">
      <style:text-properties fo:color="#000000" loext:opacity="100%" style:font-name="Arial3" fo:font-size="10pt" fo:font-style="italic" fo:font-weight="normal" fo:background-color="#ffffa6" loext:char-shading-value="0" style:font-size-asian="10pt" style:font-style-asian="italic" style:font-weight-asian="normal" style:font-name-complex="Arial3" style:font-size-complex="10pt" style:font-style-complex="italic" style:font-weight-complex="normal"/>
    </style:style>
    <style:style style:name="T149" style:family="text">
      <style:text-properties style:use-window-font-color="true" loext:opacity="0%" style:font-name="Arial3" fo:font-size="10pt"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3" style:font-size-complex="10pt" style:font-style-complex="italic" style:font-weight-complex="normal"/>
    </style:style>
    <style:style style:name="T150" style:family="text">
      <style:text-properties style:use-window-font-color="true" loext:opacity="0%" style:font-name="Arial3" fo:font-size="10pt" fo:language="es" fo:country="ES" fo:font-style="italic" fo:font-weight="normal" fo:background-color="transparent" loext:char-shading-value="0" style:font-family-asian="SimSun, 'Arial Unicode MS'" style:font-family-generic-asian="system" style:font-pitch-asian="variable" style:font-size-asian="10pt" style:font-style-asian="italic" style:font-weight-asian="normal" style:font-name-complex="Arial3" style:font-size-complex="10pt" style:font-style-complex="italic" style:font-weight-complex="bold"/>
    </style:style>
    <style:style style:name="T151" style:family="text">
      <style:text-properties style:use-window-font-color="true" loext:opacity="0%" style:font-name="Arial3" fo:font-size="10pt" fo:font-style="italic" fo:background-color="transparent" loext:char-shading-value="0" style:font-family-asian="SimSun, 'Arial Unicode MS'" style:font-family-generic-asian="system" style:font-pitch-asian="variable" style:font-size-asian="10pt" style:font-style-asian="italic" style:font-name-complex="Arial3" style:font-size-complex="10pt" style:font-style-complex="italic" style:font-weight-complex="bold"/>
    </style:style>
    <style:style style:name="T152" style:family="text">
      <style:text-properties style:use-window-font-color="true" loext:opacity="0%" style:font-name="Arial3"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3" style:font-size-complex="10pt" style:font-style-complex="italic" style:font-weight-complex="bold"/>
    </style:style>
    <style:style style:name="T153" style:family="text">
      <style:text-properties fo:color="#ff0000" loext:opacity="100%" style:font-name="Arial3" fo:font-size="10pt" fo:font-style="italic" fo:background-color="transparent" loext:char-shading-value="0" style:font-size-asian="10pt" style:font-style-asian="italic" style:font-name-complex="Arial3" style:font-size-complex="10pt" style:font-style-complex="italic" style:font-weight-complex="bold"/>
    </style:style>
    <style:style style:name="T154" style:family="text">
      <style:text-properties style:use-window-font-color="true" loext:opacity="0%" style:font-name="Arial3" fo:font-size="10pt" fo:font-style="italic" style:text-underline-style="solid" style:text-underline-width="auto" style:text-underline-color="font-color" fo:background-color="transparent" loext:char-shading-value="0" style:font-size-asian="10pt" style:font-style-asian="italic" style:font-name-complex="Arial3" style:font-size-complex="10pt" style:font-style-complex="italic" style:font-weight-complex="bold"/>
    </style:style>
    <style:style style:name="T155" style:family="text">
      <style:text-properties style:font-name="Arial3" fo:font-size="10pt" fo:font-style="italic" fo:background-color="transparent" loext:char-shading-value="0" style:font-size-asian="10pt" style:font-style-asian="italic" style:font-name-complex="Arial3" style:font-size-complex="10pt" style:font-style-complex="italic" style:font-weight-complex="bold"/>
    </style:style>
    <style:style style:name="T156" style:family="text">
      <style:text-properties style:use-window-font-color="true" loext:opacity="0%" fo:font-style="italic" style:font-style-asian="italic" style:font-style-complex="italic"/>
    </style:style>
    <style:style style:name="T157" style:family="text">
      <style:text-properties style:use-window-font-color="true" loext:opacity="0%" fo:letter-spacing="-0.005cm" fo:language="es" fo:country="ES" fo:font-style="italic" style:text-underline-style="none" style:font-name-asian="SimSun1" style:font-style-asian="italic" style:font-style-complex="italic"/>
    </style:style>
    <style:style style:name="T158" style:family="text">
      <style:text-properties style:use-window-font-color="true" loext:opacity="0%" fo:letter-spacing="-0.005cm" fo:language="es" fo:country="ES" fo:font-style="italic" style:text-underline-style="solid" style:text-underline-width="auto" style:text-underline-color="font-color" style:font-name-asian="SimSun1" style:font-style-asian="italic" style:font-style-complex="italic"/>
    </style:style>
    <style:style style:name="T159" style:family="text">
      <style:text-properties style:use-window-font-color="true" loext:opacity="0%" fo:letter-spacing="-0.005cm" fo:language="es" fo:country="ES" fo:font-style="italic" style:text-underline-style="none" fo:font-weight="bold" style:font-name-asian="SimSun1" style:font-style-asian="italic" style:font-weight-asian="bold" style:font-style-complex="italic" style:font-weight-complex="bold"/>
    </style:style>
    <style:style style:name="T160" style:family="text">
      <style:text-properties style:use-window-font-color="true" loext:opacity="0%" fo:letter-spacing="-0.005cm" fo:language="es" fo:country="ES" fo:font-style="italic" style:text-underline-style="none" style:font-name-asian="Times New Roman" style:font-style-asian="italic" style:font-style-complex="italic"/>
    </style:style>
    <style:style style:name="T161" style:family="text">
      <style:text-properties style:use-window-font-color="true" loext:opacity="0%" fo:letter-spacing="-0.005cm" fo:language="es" fo:country="ES" fo:font-style="italic" style:text-underline-style="solid" style:text-underline-width="auto" style:text-underline-color="font-color" fo:font-weight="bold" style:font-name-asian="Times New Roman" style:font-style-asian="italic" style:font-weight-asian="bold" style:font-style-complex="italic" style:font-weight-complex="bold"/>
    </style:style>
    <style:style style:name="T162" style:family="text">
      <style:text-properties style:use-window-font-color="true" loext:opacity="0%" style:font-name="Arial3" fo:font-size="10pt"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63" style:family="text">
      <style:text-properties style:font-name="Arial3" fo:font-size="10pt" fo:language="zxx" fo:country="none" fo:font-style="italic" fo:font-weight="bold" style:font-size-asian="10pt" style:font-style-asian="italic" style:font-weight-asian="bold" style:font-size-complex="10pt" style:font-style-complex="italic" style:font-weight-complex="bold"/>
    </style:style>
    <style:style style:name="T164" style:family="text">
      <style:text-properties fo:font-variant="normal" fo:text-transform="none" fo:letter-spacing="-0.005cm" fo:language="es" fo:country="ES" fo:font-style="italic" style:text-underline-style="none" fo:font-weight="bold" style:letter-kerning="true" fo:background-color="transparent" loext:char-shading-value="0" style:font-family-asian="SimSun, 宋体" style:font-family-generic-asian="system" style:font-pitch-asian="variable" style:font-style-asian="italic" style:font-weight-asian="bold" style:font-name-complex="Arial3" style:language-complex="hi" style:country-complex="IN" style:font-style-complex="italic" style:font-weight-complex="bold"/>
    </style:style>
    <style:style style:name="T165" style:family="text">
      <style:text-properties fo:font-variant="normal" fo:text-transform="none" fo:font-size="9pt" fo:letter-spacing="normal"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9pt" style:font-style-asian="italic" style:font-weight-asian="normal" style:font-size-complex="9pt" style:language-complex="hi" style:country-complex="IN" style:font-style-complex="italic" style:font-weight-complex="normal"/>
    </style:style>
    <style:style style:name="T166" style:family="text">
      <style:text-properties fo:language="es" fo:country="ES" fo:font-style="italic" style:text-underline-style="none" fo:font-weight="normal" fo:background-color="transparent" loext:char-shading-value="0" style:font-name-asian="Times New Roman" style:font-style-asian="italic" style:font-weight-asian="normal" style:font-name-complex="Arial3" style:font-style-complex="italic" style:font-weight-complex="normal"/>
    </style:style>
    <style:style style:name="T167" style:family="text">
      <style:text-properties style:use-window-font-color="true" loext:opacity="0%" fo:language="es" fo:country="ES" fo:font-style="italic" style:text-underline-style="none" fo:background-color="transparent" loext:char-shading-value="0" style:font-name-asian="Times New Roman" style:font-style-asian="italic" style:font-name-complex="Arial3" style:font-style-complex="italic"/>
    </style:style>
    <style:style style:name="T168" style:family="text">
      <style:text-properties fo:letter-spacing="-0.005cm" fo:language="es" fo:country="ES" fo:font-style="italic" style:text-underline-style="none" style:font-name-asian="Times New Roman" style:font-style-asian="italic" style:font-style-complex="italic"/>
    </style:style>
    <style:style style:name="T169" style:family="text">
      <style:text-properties fo:letter-spacing="-0.005cm" fo:language="es" fo:country="ES" fo:font-style="italic" style:text-underline-style="none" fo:font-weight="bold" style:font-name-asian="Times New Roman" style:font-style-asian="italic" style:font-weight-asian="bold" style:font-style-complex="italic" style:font-weight-complex="bold"/>
    </style:style>
    <style:style style:name="T170" style:family="text">
      <style:text-properties fo:font-style="italic" fo:font-weight="bold" style:font-style-asian="italic" style:font-weight-asian="bold" style:font-style-complex="italic" style:font-weight-complex="bold"/>
    </style:style>
    <style:style style:name="T171" style:family="text">
      <style:text-properties fo:color="#ff0000" loext:opacity="100%" style:font-name="Arial3" fo:font-size="10pt" fo:language="es" fo:country="ES" fo:font-style="italic" style:font-size-asian="10pt" style:font-style-asian="italic" style:font-size-complex="10pt" style:font-style-complex="italic"/>
    </style:style>
    <style:style style:name="T172" style:family="text">
      <style:text-properties style:use-window-font-color="true" loext:opacity="0%" style:font-name="Arial3" fo:font-size="10pt"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73" style:family="text">
      <style:text-properties style:use-window-font-color="true" loext:opacity="0%" fo:font-size="9pt" fo:language="es" fo:country="ES" fo:font-style="italic" style:text-underline-style="none" fo:font-weight="bold" fo:background-color="transparent" loext:char-shading-value="0" style:font-family-asian="SimSun, 'Arial Unicode MS'" style:font-family-generic-asian="system" style:font-pitch-asian="variable" style:font-size-asian="9pt" style:font-style-asian="italic" style:font-weight-asian="bold" style:font-name-complex="Arial3" style:font-size-complex="9pt" style:font-style-complex="italic" style:font-weight-complex="bold"/>
    </style:style>
    <style:style style:name="T174" style:family="text">
      <style:text-properties style:font-name="Arial3"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175" style:family="text">
      <style:text-properties style:text-underline-style="none" style:font-name-complex="Arial3"/>
    </style:style>
    <style:style style:name="T176" style:family="text">
      <style:text-properties style:text-underline-style="solid" style:text-underline-width="auto" style:text-underline-color="font-color" style:font-name-complex="Arial3"/>
    </style:style>
    <style:style style:name="T177" style:family="text">
      <style:text-properties fo:font-weight="bold" style:font-weight-asian="bold" style:font-weight-complex="bold"/>
    </style:style>
    <style:style style:name="T178" style:family="text">
      <style:text-properties style:text-underline-style="solid" style:text-underline-width="auto" style:text-underline-color="font-color" fo:font-weight="bold" style:font-name-asian="Arial7" style:font-weight-asian="bold" style:font-name-complex="Arial7" style:font-weight-complex="bold"/>
    </style:style>
    <style:style style:name="T179" style:family="text">
      <style:text-properties style:text-underline-style="none" style:font-name-asian="Arial7" style:font-name-complex="Arial7"/>
    </style:style>
    <style:style style:name="T180" style:family="text">
      <style:text-properties style:text-underline-style="none" fo:font-weight="bold" style:font-name-asian="Arial7" style:font-weight-asian="bold" style:font-name-complex="Arial7" style:font-weight-complex="bold"/>
    </style:style>
    <style:style style:name="T181" style:family="text">
      <style:text-properties style:text-underline-style="solid" style:text-underline-width="auto" style:text-underline-color="font-color" fo:font-weight="bold" style:font-weight-asian="bold" style:font-weight-complex="bold"/>
    </style:style>
    <style:style style:name="T182" style:family="text">
      <style:text-properties style:text-underline-style="none" fo:font-weight="bold" style:font-weight-asian="bold" style:font-weight-complex="bold"/>
    </style:style>
    <style:style style:name="T183" style:family="text">
      <style:text-properties style:text-underline-style="none" fo:font-weight="normal" style:font-weight-asian="normal" style:font-weight-complex="normal"/>
    </style:style>
    <style:style style:name="T184" style:family="text">
      <style:text-properties fo:color="#000000" loext:opacity="100%" style:text-line-through-style="none" style:text-line-through-type="none" style:text-underline-style="none"/>
    </style:style>
    <style:style style:name="T185" style:family="text">
      <style:text-properties fo:letter-spacing="-0.005cm" style:text-underline-style="none" fo:font-weight="bold" fo:background-color="transparent" loext:char-shading-value="0" style:font-weight-asian="bold" style:font-name-complex="Arial3" style:font-weight-complex="bold"/>
    </style:style>
    <style:style style:name="T186" style:family="text">
      <style:text-properties fo:letter-spacing="-0.005cm" style:text-underline-style="none" fo:background-color="transparent" loext:char-shading-value="0" style:font-name-complex="Arial3"/>
    </style:style>
    <style:style style:name="T187" style:family="text">
      <style:text-properties fo:letter-spacing="-0.005cm" style:text-underline-style="solid" style:text-underline-width="auto" style:text-underline-color="font-color" fo:background-color="transparent" loext:char-shading-value="0" style:font-name-complex="Arial3"/>
    </style:style>
    <style:style style:name="T188" style:family="text">
      <style:text-properties fo:font-weight="bold" style:font-weight-asian="bold"/>
    </style:style>
    <style:style style:name="T189" style:family="text">
      <style:text-properties style:use-window-font-color="true" loext:opacity="0%" fo:language="es" fo:country="ES" style:text-underline-style="none" fo:font-weight="normal" fo:background-color="transparent" loext:char-shading-value="0" style:font-name-asian="font0000000019f6b42e" style:font-weight-asian="normal" style:font-name-complex="Arial3" style:font-weight-complex="normal"/>
    </style:style>
    <style:style style:name="T190" style:family="text">
      <style:text-properties fo:color="#000000" loext:opacity="100%" style:text-underline-style="none" fo:font-weight="bold" fo:background-color="transparent" loext:char-shading-value="0" style:font-weight-asian="bold" style:font-weight-complex="bold"/>
    </style:style>
    <style:style style:name="T191"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192" style:family="text">
      <style:text-properties fo:color="#000000" loext:opacity="100%" style:text-underline-style="none" fo:font-weight="normal" fo:background-color="transparent" loext:char-shading-value="0" style:font-weight-asian="normal" style:font-weight-complex="normal"/>
    </style:style>
    <style:style style:name="T193" style:family="text">
      <style:text-properties style:use-window-font-color="true" loext:opacity="0%" fo:font-weight="bold" style:font-weight-asian="bold" style:font-name-complex="Arial3" style:font-weight-complex="bold"/>
    </style:style>
    <style:style style:name="T194" style:family="text">
      <style:text-properties style:use-window-font-color="true" loext:opacity="0%" fo:font-weight="normal" style:font-weight-asian="normal" style:font-name-complex="Arial3" style:font-weight-complex="normal"/>
    </style:style>
    <style:style style:name="T195" style:family="text">
      <style:text-properties fo:font-weight="normal" style:font-weight-asian="normal" style:font-weight-complex="normal"/>
    </style:style>
    <style:style style:name="T196" style:family="text">
      <style:text-properties style:text-line-through-style="none" style:text-line-through-type="none" style:text-underline-style="none"/>
    </style:style>
    <style:style style:name="T197" style:family="text">
      <style:text-properties style:text-line-through-style="none" style:text-line-through-type="none" style:text-underline-style="none" fo:font-weight="normal" style:font-weight-asian="normal" style:font-weight-complex="normal"/>
    </style:style>
    <style:style style:name="T198" style:family="text">
      <style:text-properties style:use-window-font-color="true" loext:opacity="0%" style:font-name="Arial3" style:text-underline-style="none" fo:font-weight="bold" style:font-weight-asian="bold" style:font-name-complex="Arial3" style:font-weight-complex="bold"/>
    </style:style>
    <style:style style:name="T199" style:family="text">
      <style:text-properties style:font-name="Arial3" fo:font-weight="bold" style:font-weight-asian="bold"/>
    </style:style>
    <style:style style:name="T200" style:family="text">
      <style:text-properties style:font-name="Arial3"/>
    </style:style>
    <style:style style:name="T201" style:family="text">
      <style:text-properties style:font-name="Arial-ItalicMT"/>
    </style:style>
    <style:style style:name="T202" style:family="text">
      <style:text-properties fo:font-family="Arial-BoldItalicMT" style:font-family-generic="roman" style:font-pitch="variable" fo:font-weight="bold" style:font-weight-asian="bold"/>
    </style:style>
    <style:style style:name="T203" style:family="text">
      <style:text-properties style:font-name="Arial3" fo:font-size="10pt" fo:language="es" fo:country="ES" fo:font-style="italic" fo:font-weight="normal" style:font-size-asian="10pt" style:font-style-asian="italic" style:font-weight-asian="normal" style:font-size-complex="10pt" style:font-style-complex="italic" style:font-weight-complex="normal"/>
    </style:style>
    <style:style style:name="T204" style:family="text">
      <style:text-properties style:font-name="Arial3"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05" style:family="text">
      <style:text-properties fo:font-variant="normal" fo:text-transform="none" style:use-window-font-color="true" loext:opacity="0%" fo:letter-spacing="-0.005cm" fo:language="es" fo:country="ES" fo:font-style="italic" style:text-underline-style="none" fo:font-weight="bold" style:text-underline-mode="continuous" style:text-overline-mode="continuous" style:text-line-through-mode="continuous" style:font-name-asian="SimSun1" style:font-style-asian="italic" style:font-weight-asian="bold" style:font-style-complex="italic"/>
    </style:style>
    <style:style style:name="T206" style:family="text">
      <style:text-properties fo:font-style="italic" fo:font-weight="bold" fo:background-color="transparent" loext:char-shading-value="0" style:font-style-asian="italic" style:font-weight-asian="bold" style:font-style-complex="italic" style:font-weight-complex="bold"/>
    </style:style>
    <style:style style:name="T207" style:family="text">
      <style:text-properties fo:font-variant="normal" fo:text-transform="none" fo:color="#000000" loext:opacity="10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size-asian="10pt" style:font-style-asian="italic" style:font-weight-asian="bold" style:font-name-complex="Arial3" style:font-size-complex="10pt" style:font-style-complex="italic" style:font-weight-complex="bold"/>
    </style:style>
    <style:style style:name="T208" style:family="text">
      <style:text-properties fo:font-variant="normal" fo:text-transform="none" fo:color="#000000" loext:opacity="100%" style:font-name="Arial3" fo:font-size="10pt" fo:language="es" fo:country="ES"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style-asian="italic" style:font-weight-asian="bold" style:font-name-complex="Arial3" style:font-size-complex="10pt" style:font-style-complex="italic" style:font-weight-complex="bold"/>
    </style:style>
    <style:style style:name="T209" style:family="text">
      <style:text-properties fo:font-variant="normal" fo:text-transform="none" fo:color="#000000" loext:opacity="100%" style:font-name="Arial3" fo:font-size="10pt" fo:language="es" fo:country="ES"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3" style:font-size-complex="10pt" style:font-style-complex="italic" style:font-weight-complex="normal"/>
    </style:style>
    <style:style style:name="T210" style:family="text">
      <style:text-properties style:font-name="Arial3" fo:font-size="10pt" fo:font-weight="bold" style:font-size-asian="10pt" style:font-weight-asian="bold" style:font-size-complex="10pt" style:font-weight-complex="bold"/>
    </style:style>
    <style:style style:name="T211" style:family="text">
      <style:text-properties style:use-window-font-color="true" loext:opacity="0%" style:font-name="Arial3" fo:font-size="10pt" fo:font-weight="normal" fo:background-color="transparent" loext:char-shading-value="0" style:font-size-asian="10pt" style:font-weight-asian="normal" style:font-name-complex="Arial3" style:font-size-complex="10pt" style:font-weight-complex="bold"/>
    </style:style>
    <style:style style:name="T212" style:family="text">
      <style:text-properties fo:font-variant="normal" fo:text-transform="none" style:use-window-font-color="true" loext:opacity="0%" fo:language="es" fo:country="ES" fo:font-style="italic" style:text-underline-style="none" fo:font-weight="bold" fo:background-color="transparent" loext:char-shading-value="0" style:font-style-asian="italic" style:font-weight-asian="bold" style:font-style-complex="italic" style:font-weight-complex="bold"/>
    </style:style>
    <style:style style:name="T213" style:family="text">
      <style:text-properties fo:font-variant="normal" fo:text-transform="none" style:use-window-font-color="true" loext:opacity="0%" fo:language="es" fo:country="ES" fo:font-style="italic" style:text-underline-style="none" fo:font-weight="normal" fo:background-color="transparent" loext:char-shading-value="0" style:font-style-asian="italic" style:font-weight-asian="normal" style:font-style-complex="italic" style:font-weight-complex="normal"/>
    </style:style>
    <style:style style:name="T214" style:family="text">
      <style:text-properties fo:font-variant="normal" fo:text-transform="none" style:use-window-font-color="true" loext:opacity="0%" fo:language="es" fo:country="ES" fo:font-style="italic" style:text-underline-style="none" fo:font-weight="bold" fo:background-color="#ffffff" loext:char-shading-value="0" style:font-style-asian="italic" style:font-weight-asian="bold" style:font-style-complex="italic" style:font-weight-complex="bold"/>
    </style:style>
    <style:style style:name="T215" style:family="text">
      <style:text-properties fo:font-variant="normal" fo:text-transform="none" style:use-window-font-color="true" loext:opacity="0%" fo:language="es" fo:country="ES" fo:font-style="italic" style:text-underline-style="none" fo:font-weight="normal" fo:background-color="#ffffff" loext:char-shading-value="0" style:font-style-asian="italic" style:font-weight-asian="normal" style:font-style-complex="italic" style:font-weight-complex="normal"/>
    </style:style>
    <style:style style:name="T216" style:family="text">
      <style:text-properties style:use-window-font-color="true" loext:opacity="0%" fo:language="es" fo:country="ES" fo:font-style="italic" style:text-underline-style="none" fo:font-weight="bold" style:font-name-asian="SimSun1" style:font-style-asian="italic" style:font-weight-asian="bold" style:font-style-complex="italic" style:font-weight-complex="bold"/>
    </style:style>
    <style:style style:name="T217" style:family="text">
      <style:text-properties style:use-window-font-color="true" loext:opacity="0%" fo:language="es" fo:country="ES" fo:font-style="italic" style:text-underline-style="none" fo:font-weight="normal" fo:background-color="transparent" loext:char-shading-value="0" style:font-name-asian="SimSun1" style:font-style-asian="italic" style:font-weight-asian="normal" style:font-style-complex="italic"/>
    </style:style>
    <style:style style:name="T218" style:family="text">
      <style:text-properties style:use-window-font-color="true" loext:opacity="0%" fo:language="es" fo:country="ES" style:text-underline-style="none" fo:font-weight="bold" style:font-name-asian="SimSun1" style:font-weight-asian="bold" style:font-name-complex="Times New Roman" style:font-weight-complex="bold"/>
    </style:style>
    <style:style style:name="T219" style:family="text">
      <style:text-properties style:use-window-font-color="true" loext:opacity="0%" fo:language="es" fo:country="ES" style:text-underline-style="none" fo:font-weight="normal" style:font-name-asian="SimSun1" style:font-weight-asian="normal" style:font-name-complex="Times New Roman"/>
    </style:style>
    <style:style style:name="T220" style:family="text">
      <style:text-properties style:use-window-font-color="true" loext:opacity="0%" fo:language="es" fo:country="ES" style:text-underline-style="none" fo:font-weight="normal" style:font-name-asian="SimSun1" style:font-weight-asian="normal"/>
    </style:style>
    <style:style style:name="T221" style:family="text">
      <style:text-properties style:use-window-font-color="true" loext:opacity="0%" fo:font-style="italic" style:font-style-asian="italic" style:font-style-complex="italic" style:font-weight-complex="bold"/>
    </style:style>
    <style:style style:name="T222"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3" style:font-weight-complex="bold"/>
    </style:style>
    <style:style style:name="T223"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3" style:font-weight-complex="normal"/>
    </style:style>
    <style:style style:name="T224" style:family="text">
      <style:text-properties style:use-window-font-color="true" loext:opacity="0%" fo:font-style="italic" fo:font-weight="bold" style:font-style-asian="italic" style:font-weight-asian="bold" style:font-style-complex="italic"/>
    </style:style>
    <style:style style:name="T225" style:family="text">
      <style:text-properties style:use-window-font-color="true" loext:opacity="0%" fo:language="es" fo:country="ES" fo:font-style="italic" style:font-style-asian="italic" style:font-style-complex="italic"/>
    </style:style>
    <style:style style:name="T226" style:family="text">
      <style:text-properties style:use-window-font-color="true" loext:opacity="0%" fo:language="es" fo:country="ES" fo:font-style="italic" fo:font-weight="normal" style:font-style-asian="italic" style:font-weight-asian="normal" style:font-style-complex="italic" style:font-weight-complex="normal"/>
    </style:style>
    <style:style style:name="T227"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style-complex="italic" style:font-weight-complex="bold"/>
    </style:style>
    <style:style style:name="T228"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style-complex="italic"/>
    </style:style>
    <style:style style:name="T229" style:family="text">
      <style:text-properties style:use-window-font-color="true" loext:opacity="0%" fo:language="es" fo:country="ES" fo:font-style="italic" fo:font-weight="bold" style:font-style-asian="italic" style:font-weight-asian="bold" style:font-style-complex="italic"/>
    </style:style>
    <style:style style:name="T230" style:family="text">
      <style:text-properties fo:font-variant="normal" fo:text-transform="none" style:use-window-font-color="true" loext:opacity="0%"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tyle-asian="italic" style:font-weight-asian="bold" style:font-style-complex="italic"/>
    </style:style>
    <style:style style:name="T231" style:family="text">
      <style:text-properties style:font-name="Arial3" fo:font-size="10pt"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font-style-complex="italic" style:font-weight-complex="bold"/>
    </style:style>
    <style:style style:name="T232" style:family="text">
      <style:text-properties style:use-window-font-color="true" loext:opacity="0%" style:font-name="Arial3" fo:font-size="10pt"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33" style:family="text">
      <style:text-properties fo:color="#000080" loext:opacity="100%" style:font-name="Arial3" fo:font-size="10pt" fo:language="zxx" fo:country="none" fo:font-style="italic" style:text-underline-style="solid" style:text-underline-width="auto" style:text-underline-color="font-color"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34" style:family="text">
      <style:text-properties fo:font-size="10pt" style:text-underline-style="solid" style:text-underline-width="auto" style:text-underline-color="font-color" fo:background-color="transparent" loext:char-shading-value="0" style:font-name-asian="Times New Roman" style:font-size-asian="10pt" style:font-size-complex="10pt"/>
    </style:style>
    <style:style style:name="T235" style:family="text">
      <style:text-properties fo:font-size="10pt" style:text-underline-style="none" fo:background-color="transparent" loext:char-shading-value="0" style:font-name-asian="Times New Roman" style:font-size-asian="10pt" style:font-size-complex="10pt"/>
    </style:style>
    <style:style style:name="T236" style:family="text">
      <style:text-properties style:font-name="Arial3" fo:font-size="10pt" style:text-underline-style="solid" style:text-underline-width="auto" style:text-underline-color="font-color" fo:background-color="transparent" loext:char-shading-value="0" style:font-name-asian="Times New Roman" style:font-size-asian="10pt" style:font-size-complex="10pt"/>
    </style:style>
    <style:style style:name="T237" style:family="text">
      <style:text-properties fo:font-variant="normal" fo:text-transform="none" fo:color="#000000" loext:opacity="100%" fo:font-size="10pt" fo:letter-spacing="normal" fo:language="es" fo:country="ES" fo:font-weight="bold" fo:background-color="#ffffff" loext:char-shading-value="0" style:font-name-asian="ArialMT" style:font-size-asian="10pt" style:font-weight-asian="bold" style:font-family-complex="Verdana" style:font-family-generic-complex="swiss" style:font-pitch-complex="variable" style:font-size-complex="10pt" style:font-weight-complex="bold"/>
    </style:style>
    <style:style style:name="T238" style:family="text">
      <style:text-properties fo:font-variant="normal" fo:text-transform="none" fo:color="#000000" loext:opacity="100%" fo:font-size="10pt" fo:letter-spacing="normal" fo:language="es" fo:country="ES" fo:font-weight="normal" fo:background-color="transparent" loext:char-shading-value="0" style:font-name-asian="ArialMT" style:font-size-asian="10pt" style:font-weight-asian="normal" style:font-name-complex="ArialMT" style:font-size-complex="10pt" style:font-weight-complex="normal"/>
    </style:style>
    <style:style style:name="T239" style:family="text">
      <style:text-properties fo:font-variant="normal" fo:text-transform="none" fo:color="#000000" loext:opacity="100%" fo:font-size="10pt" fo:letter-spacing="normal" fo:language="es" fo:country="ES" fo:font-weight="normal" fo:background-color="#ffffff" loext:char-shading-value="0" style:font-name-asian="ArialMT" style:font-size-asian="10pt" style:font-weight-asian="normal" style:font-family-complex="Verdana" style:font-family-generic-complex="swiss" style:font-pitch-complex="variable" style:font-size-complex="10pt" style:font-weight-complex="normal"/>
    </style:style>
    <style:style style:name="T240" style:family="text">
      <style:text-properties fo:font-variant="normal" fo:text-transform="none" fo:color="#000000" loext:opacity="100%" fo:font-size="10pt" fo:letter-spacing="normal" fo:font-weight="normal" style:font-size-asian="10pt" style:font-weight-asian="bold" style:font-size-complex="10pt" style:font-weight-complex="bold"/>
    </style:style>
    <style:style style:name="T241" style:family="text">
      <style:text-properties fo:font-variant="normal" fo:text-transform="none" fo:color="#000000" loext:opacity="100%" fo:font-size="10pt" fo:letter-spacing="normal" fo:font-weight="bold" style:font-size-asian="10pt" style:font-weight-asian="bold" style:font-size-complex="10pt" style:font-weight-complex="bold"/>
    </style:style>
    <style:style style:name="T242" style:family="text">
      <style:text-properties fo:font-variant="normal" fo:text-transform="none" fo:color="#000000" loext:opacity="100%" fo:font-size="10pt" fo:letter-spacing="normal" fo:language="es" fo:country="ES" fo:font-weight="bold" fo:background-color="transparent" loext:char-shading-value="0" style:font-family-asian="TimesNewRomanPS-ItalicMT" style:font-family-generic-asian="script" style:font-size-asian="10pt" style:font-weight-asian="bold" style:font-name-complex="Arial3" style:font-size-complex="10pt" style:font-weight-complex="bold"/>
    </style:style>
    <style:style style:name="T243" style:family="text">
      <style:text-properties fo:font-variant="normal" fo:text-transform="none" style:use-window-font-color="true" loext:opacity="0%" fo:font-size="10pt" fo:letter-spacing="normal" fo:language="es" fo:country="ES" fo:font-weight="bold" fo:background-color="transparent" loext:char-shading-value="0" style:font-name-asian="Calibri" style:font-size-asian="10pt" style:font-weight-asian="bold" style:font-name-complex="ArialMT" style:font-size-complex="10pt" style:font-weight-complex="bold"/>
    </style:style>
    <style:style style:name="T244" style:family="text">
      <style:text-properties fo:font-variant="normal" fo:text-transform="none" fo:color="#000000" loext:opacity="100%" fo:font-size="10pt" fo:letter-spacing="normal" fo:language="es" fo:country="ES" fo:font-weight="bold" fo:background-color="transparent" loext:char-shading-value="0" style:font-name-asian="Calibri" style:font-size-asian="10pt" style:language-asian="ar" style:country-asian="SA" style:font-weight-asian="bold" style:font-name-complex="Arial3" style:font-size-complex="10pt" style:language-complex="ar" style:country-complex="SA" style:font-weight-complex="bold"/>
    </style:style>
    <style:style style:name="T245" style:family="text">
      <style:text-properties fo:font-variant="normal" fo:text-transform="none" fo:color="#000000" loext:opacity="100%" fo:font-size="10pt" fo:letter-spacing="normal" fo:language="es" fo:country="ES" fo:font-weight="bold" fo:background-color="transparent" loext:char-shading-value="0" style:font-family-asian="TimesNewRomanPS-ItalicMT" style:font-family-generic-asian="script" style:font-size-asian="10pt" style:font-weight-asian="bold" style:font-name-complex="Century Gothic" style:font-size-complex="10pt" style:font-weight-complex="bold"/>
    </style:style>
    <style:style style:name="T246" style:family="text">
      <style:text-properties fo:font-variant="normal" fo:text-transform="none" style:use-window-font-color="true" loext:opacity="0%" fo:font-size="10pt" fo:letter-spacing="normal" fo:language="es" fo:country="ES" style:text-underline-style="none" fo:font-weight="bold" fo:background-color="#ffffff" loext:char-shading-value="0" style:font-name-asian="SimSun1" style:font-size-asian="10pt" style:font-weight-asian="bold" style:font-name-complex="Century Gothic" style:font-size-complex="10pt" style:font-weight-complex="bold"/>
    </style:style>
    <style:style style:name="T247" style:family="text">
      <style:text-properties fo:font-variant="normal" fo:text-transform="none" fo:color="#111111" loext:opacity="100%" style:font-name="Arial9" fo:font-size="10pt" fo:letter-spacing="-0.005cm" fo:language="es" fo:country="ES" style:text-underline-style="none" fo:font-weight="normal" fo:background-color="#ffffff" loext:char-shading-value="0" style:font-name-asian="ArialMT" style:font-size-asian="10pt" style:font-weight-asian="normal" style:font-family-complex="Verdana" style:font-family-generic-complex="swiss" style:font-pitch-complex="variable" style:font-size-complex="10pt" style:font-weight-complex="normal"/>
    </style:style>
    <style:style style:name="T248" style:family="text">
      <style:text-properties fo:font-variant="normal" fo:text-transform="none" fo:color="#111111" loext:opacity="100%" style:font-name="Arial9" fo:font-size="10pt" fo:letter-spacing="-0.005cm" fo:language="es" fo:country="ES" fo:font-weight="normal" fo:background-color="#ffffff" loext:char-shading-value="0" style:font-name-asian="ArialMT" style:font-size-asian="10pt" style:font-weight-asian="normal" style:font-family-complex="Verdana" style:font-family-generic-complex="swiss" style:font-pitch-complex="variable" style:font-size-complex="10pt" style:font-weight-complex="normal"/>
    </style:style>
    <style:style style:name="T249" style:family="text">
      <style:text-properties fo:font-variant="normal" fo:text-transform="none" style:use-window-font-color="true" loext:opacity="0%" fo:font-size="10pt" fo:letter-spacing="-0.005cm" fo:language="es" fo:country="ES" style:text-underline-style="none" fo:font-weight="normal" style:font-name-asian="SimSun1" style:font-size-asian="10pt" style:font-weight-asian="normal" style:font-name-complex="Arial3" style:font-size-complex="10pt" style:font-weight-complex="normal"/>
    </style:style>
    <style:style style:name="T250" style:family="text">
      <style:text-properties fo:font-variant="normal" fo:text-transform="none" style:use-window-font-color="true" loext:opacity="0%" fo:font-size="10pt" fo:letter-spacing="-0.005cm" fo:language="es" fo:country="ES" style:text-underline-style="none" fo:font-weight="bold" style:font-name-asian="SimSun1" style:font-size-asian="10pt" style:font-weight-asian="bold" style:font-name-complex="Arial3" style:font-size-complex="10pt" style:font-weight-complex="bold"/>
    </style:style>
    <style:style style:name="T251" style:family="text">
      <style:text-properties fo:font-size="9pt" fo:font-style="italic" style:font-size-asian="9pt" style:font-style-asian="italic" style:font-size-complex="9pt" style:font-style-complex="italic"/>
    </style:style>
    <style:style style:name="T252" style:family="text">
      <style:text-properties fo:font-size="9pt" fo:font-style="italic" fo:font-weight="normal" style:font-size-asian="9pt" style:font-style-asian="italic" style:font-weight-asian="normal" style:font-size-complex="9pt" style:font-style-complex="italic" style:font-weight-complex="normal"/>
    </style:style>
    <style:style style:name="T253" style:family="text">
      <style:text-properties fo:color="#000000" loext:opacity="100%" fo:font-size="9pt" fo:font-style="italic" style:font-size-asian="9pt" style:language-asian="ar" style:country-asian="SA" style:font-style-asian="italic" style:font-weight-asian="bold" style:font-name-complex="Arial3" style:font-size-complex="9pt" style:language-complex="ar" style:country-complex="SA" style:font-style-complex="italic" style:font-weight-complex="bold"/>
    </style:style>
    <style:style style:name="T254" style:family="text">
      <style:text-properties fo:color="#000000" loext:opacity="100%" style:font-name="Arial3" fo:font-size="9pt" fo:font-style="italic" fo:font-weight="bold" style:font-size-asian="9pt" style:language-asian="ar" style:country-asian="SA" style:font-style-asian="italic" style:font-weight-asian="bold" style:font-name-complex="Arial3" style:font-size-complex="9pt" style:language-complex="ar" style:country-complex="SA" style:font-style-complex="italic" style:font-weight-complex="bold"/>
    </style:style>
    <style:style style:name="T255" style:family="text">
      <style:text-properties fo:color="#000000" loext:opacity="100%" style:font-name="Arial3" fo:font-size="9pt" fo:font-style="italic" fo:font-weight="normal" style:font-size-asian="9pt" style:language-asian="ar" style:country-asian="SA" style:font-style-asian="italic" style:font-weight-asian="normal" style:font-name-complex="Arial3" style:font-size-complex="9pt" style:language-complex="ar" style:country-complex="SA" style:font-style-complex="italic" style:font-weight-complex="normal"/>
    </style:style>
    <style:style style:name="T256" style:family="text">
      <style:text-properties style:font-name="Arial3" fo:font-size="9pt" fo:font-style="italic" fo:font-weight="bold" style:font-size-asian="9pt" style:language-asian="ar" style:country-asian="SA" style:font-style-asian="italic" style:font-weight-asian="bold" style:font-size-complex="9pt" style:language-complex="ar" style:country-complex="SA" style:font-style-complex="italic" style:font-weight-complex="bold"/>
    </style:style>
    <style:style style:name="T257" style:family="text">
      <style:text-properties fo:color="#ffffff" loext:opacity="100%" fo:font-style="italic" style:language-asian="ar" style:country-asian="SA" style:font-style-asian="italic" style:font-weight-asian="normal" style:font-name-complex="Arial3" style:language-complex="ar" style:country-complex="SA" style:font-style-complex="italic" style:font-weight-complex="normal"/>
    </style:style>
    <style:style style:name="T258" style:family="text">
      <style:text-properties fo:font-variant="normal" fo:text-transform="none" fo:color="#000000" loext:opacity="100%" style:font-name="Arial3" fo:font-size="10pt" fo:letter-spacing="normal" fo:font-style="italic" fo:font-weight="normal" style:font-size-asian="10pt" style:language-asian="ar" style:country-asian="SA" style:font-style-asian="italic" style:font-weight-asian="normal" style:font-name-complex="Arial3" style:font-size-complex="10pt" style:language-complex="ar" style:country-complex="SA" style:font-style-complex="italic" style:font-weight-complex="normal"/>
    </style:style>
    <style:style style:name="T259" style:family="text">
      <style:text-properties fo:font-variant="normal" fo:text-transform="none" fo:color="#000000" loext:opacity="100%" fo:letter-spacing="normal" fo:font-style="italic" style:language-asian="ar" style:country-asian="SA" style:font-style-asian="italic" style:font-weight-asian="normal" style:font-name-complex="Arial3" style:language-complex="ar" style:country-complex="SA" style:font-style-complex="italic" style:font-weight-complex="normal"/>
    </style:style>
    <style:style style:name="T260" style:family="text">
      <style:text-properties fo:color="#000000" loext:opacity="100%" style:font-name="Arial3" fo:font-size="10pt" fo:font-style="italic" fo:font-weight="bold" style:font-size-asian="10pt" style:language-asian="ar" style:country-asian="SA" style:font-style-asian="italic" style:font-weight-asian="bold" style:font-name-complex="Arial3" style:font-size-complex="10pt" style:language-complex="ar" style:country-complex="SA" style:font-style-complex="italic" style:font-weight-complex="bold"/>
    </style:style>
    <style:style style:name="T261" style:family="text">
      <style:text-properties fo:color="#000000" loext:opacity="100%" style:font-name="Arial3" fo:font-size="10pt" fo:font-style="italic" fo:font-weight="normal" style:font-size-asian="10pt" style:language-asian="ar" style:country-asian="SA" style:font-style-asian="italic" style:font-weight-asian="normal" style:font-name-complex="Arial3" style:font-size-complex="10pt" style:language-complex="ar" style:country-complex="SA" style:font-style-complex="italic" style:font-weight-complex="normal"/>
    </style:style>
    <style:style style:name="T262" style:family="text">
      <style:text-properties style:font-name="Arial3" fo:font-size="10pt" fo:font-style="italic" fo:font-weight="bold" style:font-size-asian="10pt" style:language-asian="ar" style:country-asian="SA" style:font-style-asian="italic" style:font-weight-asian="bold" style:font-size-complex="10pt" style:language-complex="ar" style:country-complex="SA" style:font-style-complex="italic" style:font-weight-complex="bold"/>
    </style:style>
    <style:style style:name="T263" style:family="text">
      <style:text-properties fo:color="#ffffff" loext:opacity="100%" fo:font-style="italic" style:language-asian="ar" style:country-asian="SA" style:font-style-asian="italic" style:font-weight-asian="bold" style:font-name-complex="Arial3" style:language-complex="ar" style:country-complex="SA" style:font-style-complex="italic" style:font-weight-complex="bold"/>
    </style:style>
    <style:style style:name="T264" style:family="text">
      <style:text-properties fo:color="#ffffff" loext:opacity="100%" fo:font-style="italic" fo:font-weight="normal" style:language-asian="ar" style:country-asian="SA" style:font-style-asian="italic" style:font-weight-asian="normal" style:font-name-complex="Arial3" style:language-complex="ar" style:country-complex="SA" style:font-style-complex="italic" style:font-weight-complex="normal"/>
    </style:style>
    <style:style style:name="T265" style:family="text">
      <style:text-properties fo:color="#ffffff" loext:opacity="100%" fo:font-weight="normal" style:language-asian="ar" style:country-asian="SA" style:font-style-asian="italic" style:font-weight-asian="normal" style:font-name-complex="Arial3" style:language-complex="ar" style:country-complex="SA" style:font-style-complex="italic" style:font-weight-complex="normal"/>
    </style:style>
    <style:style style:name="T266" style:family="text">
      <style:text-properties fo:color="#000000" loext:opacity="100%" style:text-underline-style="solid" style:text-underline-width="auto" style:text-underline-color="font-color" style:font-name-asian="Times New Roman" style:font-name-complex="Times New Roman"/>
    </style:style>
    <style:style style:name="T267" style:family="text">
      <style:text-properties fo:color="#000000" loext:opacity="100%" style:text-underline-style="none" style:font-name-asian="Times New Roman" style:font-name-complex="Times New Roman"/>
    </style:style>
    <style:style style:name="T268" style:family="text">
      <style:text-properties style:use-window-font-color="true" loext:opacity="0%" style:font-name="Arial3" fo:font-size="10pt" fo:language="es" fo:country="ES" fo:font-style="italic" style:text-underline-style="none" fo:font-weight="bold" fo:background-color="transparent" loext:char-shading-value="0" style:font-name-asian="SimSun1" style:font-size-asian="10pt" style:font-style-asian="italic" style:font-weight-asian="bold" style:font-size-complex="10pt" style:font-style-complex="italic" style:font-weight-complex="normal"/>
    </style:style>
    <style:style style:name="T269" style:family="text">
      <style:text-properties style:use-window-font-color="true" loext:opacity="0%" style:font-name="Arial3" fo:font-size="10pt" fo:language="es" fo:country="ES" fo:font-style="italic" style:text-underline-style="none" fo:font-weight="bold" fo:background-color="transparent" loext:char-shading-value="0" style:font-name-asian="SimSun1" style:font-size-asian="10pt" style:font-style-asian="italic" style:font-weight-asian="bold" style:font-size-complex="10pt" style:font-style-complex="italic" style:font-weight-complex="bold"/>
    </style:style>
    <style:style style:name="T270" style:family="text">
      <style:text-properties style:use-window-font-color="true" loext:opacity="0%" style:font-name="Arial3" fo:font-size="10pt" fo:language="es" fo:country="ES" fo:font-style="italic" style:text-underline-style="none" fo:font-weight="normal" fo:background-color="transparent" loext:char-shading-value="0" style:font-name-asian="SimSun1" style:font-size-asian="10pt" style:font-style-asian="italic" style:font-weight-asian="normal" style:font-size-complex="10pt" style:font-style-complex="italic" style:font-weight-complex="normal"/>
    </style:style>
    <style:style style:name="T271" style:family="text">
      <style:text-properties fo:font-variant="normal" fo:text-transform="none" fo:color="#000000" loext:opacity="100%" style:font-name="Arial3"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ize-asian="10pt" style:font-style-asian="italic" style:font-weight-asian="bold" style:font-family-complex="Arial-BoldMT" style:font-family-generic-complex="system" style:font-size-complex="10pt" style:font-style-complex="italic" style:font-weight-complex="bold"/>
    </style:style>
    <style:style style:name="T272" style:family="text">
      <style:text-properties fo:font-variant="normal" fo:text-transform="none" fo:color="#000000" loext:opacity="100%" style:font-name="Arial3"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ize-asian="10pt" style:font-style-asian="italic" style:font-weight-asian="bold" style:font-name-complex="Arial3" style:font-size-complex="10pt" style:font-style-complex="italic" style:font-weight-complex="bold"/>
    </style:style>
    <style:style style:name="T273" style:family="text">
      <style:text-properties style:use-window-font-color="true" loext:opacity="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3" style:font-size-complex="10pt" style:font-style-complex="italic" style:font-weight-complex="normal"/>
    </style:style>
    <style:style style:name="T274" style:family="text">
      <style:text-properties style:use-window-font-color="true" loext:opacity="0%" style:font-name="Arial3"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4" style:font-size-complex="10pt" style:font-style-complex="italic" style:font-weight-complex="normal"/>
    </style:style>
    <style:style style:name="T275" style:family="text">
      <style:text-properties style:use-window-font-color="true" loext:opacity="0%" style:font-name="Arial3" fo:font-size="10pt" fo:language="es" fo:country="ES" fo:font-style="italic"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276"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size-complex="10pt" style:font-style-complex="italic" style:font-weight-complex="normal"/>
    </style:style>
    <style:style style:name="T277"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language-asian="zh" style:country-asian="CN" style:font-style-asian="italic" style:font-weight-asian="normal" style:font-size-complex="10pt" style:font-style-complex="italic" style:font-weight-complex="normal"/>
    </style:style>
    <style:style style:name="T278" style:family="text">
      <style:text-properties style:use-window-font-color="true" loext:opacity="0%" style:font-name="Arial3"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3" style:font-size-complex="10pt" style:font-style-complex="italic" style:font-weight-complex="normal"/>
    </style:style>
    <style:style style:name="T279" style:family="text">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280" style:family="text">
      <style:text-properties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281" style:family="text">
      <style:text-properties fo:color="#390fff" loext:opacity="10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282" style:family="text">
      <style:text-properties style:font-name="Arial3" fo:font-size="10pt" fo:font-style="italic" fo:font-weight="normal" style:font-size-asian="10pt" style:font-style-asian="italic" style:font-weight-asian="normal" style:font-size-complex="10pt" style:font-style-complex="italic" style:font-weight-complex="normal"/>
    </style:style>
    <style:style style:name="T283" style:family="text">
      <style:text-properties style:use-window-font-color="true" loext:opacity="0%" style:font-name="Arial3" fo:font-size="10pt" fo:font-style="italic" style:font-size-asian="10pt" style:font-style-asian="italic" style:font-size-complex="10pt" style:font-style-complex="italic"/>
    </style:style>
    <style:style style:name="T284" style:family="text">
      <style:text-properties style:use-window-font-color="true" loext:opacity="0%" style:font-name="Arial3" fo:font-size="10pt" fo:language="es" fo:country="ES" fo:font-style="italic" style:text-underline-style="none"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285" style:family="text">
      <style:text-properties style:use-window-font-color="true" loext:opacity="0%" style:font-name="Arial3" fo:font-size="10pt"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normal"/>
    </style:style>
    <style:style style:name="T286"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87" style:family="text">
      <style:text-properties fo:color="#390fff" loext:opacity="100%" style:font-name="Arial3"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88" style:family="text">
      <style:text-properties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289" style:family="text">
      <style:text-properties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3" style:font-size-complex="10pt" style:font-style-complex="italic" style:font-weight-complex="normal"/>
    </style:style>
    <style:style style:name="T290"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SimSun1" style:font-size-asian="10pt" style:font-style-asian="italic" style:font-weight-asian="normal" style:font-name-complex="Arial3" style:font-size-complex="10pt" style:font-style-complex="italic" style:font-weight-complex="normal"/>
    </style:style>
    <style:style style:name="T291"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292"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93"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94"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295"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bold"/>
    </style:style>
    <style:style style:name="T296"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text-emphasize="none"/>
    </style:style>
    <style:style style:name="T297" style:family="text">
      <style:text-properties fo:color="#390fff" loext:opacity="100%" style:text-outline="false" style:text-line-through-style="none" style:text-line-through-type="none" style:font-name="Arial3"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text-emphasize="none"/>
    </style:style>
    <style:style style:name="T298" style:family="text">
      <style:text-properties fo:color="#1007ff" loext:opacity="100%" style:text-outline="false" style:text-line-through-style="none" style:text-line-through-type="none" style:font-name="Arial3" fo:font-size="10pt" fo:font-style="italic" fo:text-shadow="none" style:text-underline-style="none" fo:font-weight="normal" style:font-size-asian="10pt" style:font-style-asian="italic" style:font-weight-asian="normal" style:font-size-complex="10pt" style:font-style-complex="italic" style:text-emphasize="none"/>
    </style:style>
    <style:style style:name="T299"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300" style:family="text">
      <style:text-properties fo:font-variant="normal" fo:text-transform="none" style:use-window-font-color="true" loext:opacity="0%" style:font-name="Arial3" fo:font-size="10pt" fo:letter-spacing="normal" fo:language="zxx" fo:country="none" fo:font-style="italic" style:text-underline-style="solid" style:text-underline-width="auto" style:text-underline-color="font-color"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301" style:family="text">
      <style:text-properties fo:font-variant="normal" fo:text-transform="none" style:use-window-font-color="true" loext:opacity="0%" style:font-name="Arial3" fo:font-size="10pt" fo:letter-spacing="normal" fo:language="zxx" fo:country="none" fo:font-style="italic"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302" style:family="text">
      <style:text-properties fo:font-variant="normal" fo:text-transform="none" style:use-window-font-color="true" loext:opacity="0%" style:text-outline="false" style:text-line-through-style="none" style:text-line-through-type="none" style:font-name="Arial3" fo:font-size="10pt" fo:letter-spacing="normal" fo:language="zxx" fo:country="none" fo:font-style="italic" fo:text-shadow="none"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bold" style:text-emphasize="none"/>
    </style:style>
    <style:style style:name="T303" style:family="text">
      <style:text-properties fo:font-variant="normal" fo:text-transform="none" style:use-window-font-color="true" loext:opacity="0%" style:text-outline="false" style:text-line-through-style="none" style:text-line-through-type="none" style:font-name="Arial3" fo:font-size="10pt" fo:letter-spacing="normal" fo:language="zxx" fo:country="none" fo:font-style="italic" fo:text-shadow="none"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text-emphasize="none"/>
    </style:style>
    <style:style style:name="T304" style:family="text">
      <style:text-properties style:use-window-font-color="true" loext:opacity="0%" style:text-outline="false" style:text-line-through-style="none" style:text-line-through-type="none" style:font-name="Arial3" fo:font-size="10pt" fo:font-style="italic" fo:text-shadow="none" style:text-underline-style="none" fo:font-weight="normal" style:font-size-asian="10pt" style:font-style-asian="italic" style:font-weight-asian="normal" style:font-size-complex="10pt" style:font-style-complex="italic" style:text-emphasize="none"/>
    </style:style>
    <style:style style:name="T305" style:family="text">
      <style:text-properties fo:font-variant="normal" fo:text-transform="none" style:use-window-font-color="true" loext:opacity="0%" style:font-name="Arial3" fo:font-size="10pt" fo:letter-spacing="normal" fo:language="zxx" fo:country="none" fo:font-style="italic" style:text-underline-style="solid" style:text-underline-width="auto" style:text-underline-color="font-color"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306" style:family="text">
      <style:text-properties fo:font-variant="normal" fo:text-transform="none" style:font-name="Arial3" fo:font-size="10pt" fo:letter-spacing="normal" fo:language="zxx" fo:country="none" style:text-underline-style="solid" style:text-underline-width="auto" style:text-underline-color="font-color" fo:font-weight="bold" style:letter-kerning="false" style:font-name-asian="Arial3" style:font-size-asian="10pt" style:font-weight-asian="bold" style:font-size-complex="10pt" style:font-weight-complex="bold"/>
    </style:style>
    <style:style style:name="T307"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308"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309"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normal" style:text-emphasize="none"/>
    </style:style>
    <style:style style:name="T310" style:family="text">
      <style:text-properties style:text-outline="false" style:text-line-through-style="none" style:text-line-through-type="none" style:font-name="Arial3" fo:font-size="10pt" fo:font-style="italic" fo:text-shadow="none" style:text-underline-style="none" fo:font-weight="bold" style:font-size-asian="10pt" style:font-style-asian="italic" style:font-weight-asian="bold" style:font-size-complex="10pt" style:font-style-complex="italic" style:text-emphasize="none"/>
    </style:style>
    <style:style style:name="T311" style:family="text">
      <style:text-properties style:use-window-font-color="true" loext:opacity="0%" style:font-name="Arial3"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312" style:family="text">
      <style:text-properties style:use-window-font-color="true" loext:opacity="0%" style:font-name="Arial3"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style:style>
    <style:style style:name="T313"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style:font-name-asian="Arial3" style:font-size-asian="10pt" style:font-style-asian="italic" style:font-weight-asian="normal" style:font-size-complex="10pt" style:font-style-complex="italic" style:font-weight-complex="normal"/>
    </style:style>
    <style:style style:name="T314" style:family="text">
      <style:text-properties fo:font-variant="normal" fo:text-transform="none" style:use-window-font-color="true" loext:opacity="0%" style:font-name="Arial3" fo:font-size="10pt" fo:letter-spacing="normal" fo:language="zxx" fo:country="none" fo:font-style="italic" style:text-underline-style="solid" style:text-underline-width="auto" style:text-underline-color="font-color" fo:font-weight="normal" style:letter-kerning="false" style:font-name-asian="Arial3" style:font-size-asian="10pt" style:font-style-asian="italic" style:font-weight-asian="normal" style:font-size-complex="10pt" style:font-style-complex="italic" style:font-weight-complex="normal"/>
    </style:style>
    <style:style style:name="T315"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style:font-name-asian="ArialMT" style:font-size-asian="10pt" style:font-style-asian="italic" style:font-weight-asian="bold" style:font-name-complex="ArialMT" style:font-size-complex="10pt" style:font-style-complex="italic" style:font-weight-complex="bold"/>
    </style:style>
    <style:style style:name="T316"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style:font-name-asian="ArialMT" style:font-size-asian="10pt" style:font-style-asian="italic" style:font-weight-asian="normal" style:font-name-complex="ArialMT" style:font-size-complex="10pt" style:font-style-complex="italic" style:font-weight-complex="normal"/>
    </style:style>
    <style:style style:name="T317" style:family="text">
      <style:text-properties fo:font-variant="normal" fo:text-transform="none" style:use-window-font-color="true" loext:opacity="0%" style:font-name="Arial3" fo:font-size="10pt" fo:letter-spacing="normal" fo:language="zxx" fo:country="none" fo:font-style="italic" style:text-underline-style="none" fo:font-weight="bold" style:letter-kerning="false" style:font-name-asian="Arial3" style:font-size-asian="10pt" style:font-style-asian="italic" style:font-weight-asian="bold" style:font-size-complex="10pt" style:font-style-complex="italic" style:font-weight-complex="bold"/>
    </style:style>
    <style:style style:name="T318" style:family="text">
      <style:text-properties fo:color="#c9211e" loext:opacity="100%" style:font-name="Arial3" fo:font-size="10pt" fo:font-style="italic" style:font-size-asian="10pt" style:font-style-asian="italic" style:font-size-complex="10pt" style:font-style-complex="italic"/>
    </style:style>
    <style:style style:name="T319" style:family="text">
      <style:text-properties style:use-window-font-color="true" loext:opacity="0%" fo:font-weight="normal" style:font-name-asian="Arial-BoldMT" style:font-weight-asian="normal" style:font-name-complex="Arial-BoldMT" style:font-weight-complex="normal"/>
    </style:style>
    <style:style style:name="T320" style:family="text">
      <style:text-properties style:use-window-font-color="true" loext:opacity="0%" style:text-underline-style="solid" style:text-underline-width="auto" style:text-underline-color="font-color" fo:font-weight="normal" style:font-name-asian="Arial-BoldMT" style:font-weight-asian="normal" style:font-name-complex="Arial-BoldMT" style:font-weight-complex="normal"/>
    </style:style>
    <style:style style:name="T321" style:family="text">
      <style:text-properties style:use-window-font-color="true" loext:opacity="0%" style:text-underline-style="none" fo:font-weight="normal" style:font-name-asian="Arial-BoldMT" style:font-weight-asian="normal" style:font-name-complex="Arial-BoldMT" style:font-weight-complex="normal"/>
    </style:style>
    <style:style style:name="T322" style:family="text">
      <style:text-properties fo:font-weight="normal" style:font-name-asian="Arial-BoldMT" style:font-weight-asian="normal" style:font-name-complex="Arial-BoldMT" style:font-weight-complex="normal"/>
    </style:style>
    <style:style style:name="T323" style:family="text">
      <style:text-properties fo:font-weight="bold" style:font-name-asian="Arial-BoldMT" style:font-weight-asian="bold" style:font-name-complex="Arial-BoldMT" style:font-weight-complex="bold"/>
    </style:style>
    <style:style style:name="T324" style:family="text">
      <style:text-properties fo:font-variant="normal" fo:text-transform="none" style:use-window-font-color="true" loext:opacity="0%" style:font-name="Arial3" fo:font-size="10pt" fo:letter-spacing="normal" fo:language="es" fo:country="ES" fo:font-style="italic" style:text-underline-style="none" fo:font-weight="bold" fo:background-color="transparent" loext:char-shading-value="0" style:font-name-asian="Arial2" style:font-size-asian="10pt" style:font-style-asian="italic" style:font-weight-asian="bold" style:font-name-complex="Times New Roman" style:font-size-complex="10pt" style:font-style-complex="italic" style:font-weight-complex="bold"/>
    </style:style>
    <style:style style:name="T325" style:family="text">
      <style:text-properties fo:font-variant="normal" fo:text-transform="none" style:use-window-font-color="true" loext:opacity="0%" style:font-name="Arial3" fo:font-size="10pt" fo:letter-spacing="normal" fo:language="es" fo:country="ES" fo:font-style="italic" style:text-underline-style="none" fo:background-color="transparent" loext:char-shading-value="0" style:font-name-asian="Arial2" style:font-size-asian="10pt" style:font-style-asian="italic" style:font-name-complex="Times New Roman" style:font-size-complex="10pt" style:font-style-complex="italic"/>
    </style:style>
    <style:style style:name="T326" style:family="text">
      <style:text-properties fo:font-variant="normal" fo:text-transform="none" style:use-window-font-color="true" loext:opacity="0%" style:font-name="Arial3" fo:font-size="10pt" fo:letter-spacing="normal" fo:language="es" fo:country="ES" fo:font-style="italic" style:text-underline-style="solid" style:text-underline-width="auto" style:text-underline-color="font-color" fo:font-weight="bold" fo:background-color="transparent" loext:char-shading-value="0" style:font-name-asian="Arial2" style:font-size-asian="10pt" style:font-style-asian="italic" style:font-weight-asian="bold" style:font-name-complex="Times New Roman" style:font-size-complex="10pt" style:font-style-complex="italic" style:font-weight-complex="bold"/>
    </style:style>
    <style:style style:name="T327" style:family="text">
      <style:text-properties fo:font-variant="normal" fo:text-transform="none" fo:color="#0c15ff" loext:opacity="100%" style:font-name="Arial3" fo:font-size="10pt" fo:letter-spacing="normal" fo:language="es" fo:country="ES" fo:font-style="italic" style:text-underline-style="solid" style:text-underline-width="auto" style:text-underline-color="font-color" fo:background-color="transparent" loext:char-shading-value="0" style:font-name-asian="Arial2" style:font-size-asian="10pt" style:font-style-asian="italic" style:font-name-complex="Times New Roman" style:font-size-complex="10pt" style:font-style-complex="italic"/>
    </style:style>
    <style:style style:name="T328"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329" style:family="text">
      <style:text-properties style:font-name="Arial3"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330" style:family="text">
      <style:text-properties style:use-window-font-color="true" loext:opacity="0%" fo:language="es" fo:country="ES" fo:font-style="italic" style:text-underline-style="none" fo:font-weight="bold" style:text-underline-mode="continuous" style:text-overline-mode="continuous" style:text-line-through-mode="continuous" fo:background-color="transparent" loext:char-shading-value="0" style:font-name-asian="Arial-BoldMT" style:font-style-asian="italic" style:font-weight-asian="bold" style:font-name-complex="Arial4" style:font-style-complex="italic" style:font-weight-complex="bold"/>
    </style:style>
    <style:style style:name="T331" style:family="text">
      <style:text-properties style:use-window-font-color="true" loext:opacity="0%"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tyle-asian="italic" style:font-weight-asian="bold" style:font-family-complex="Arial-BoldMT" style:font-family-generic-complex="system" style:font-style-complex="italic" style:font-weight-complex="bold"/>
    </style:style>
    <style:style style:name="T332" style:family="text">
      <style:text-properties style:use-window-font-color="true" loext:opacity="0%"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tyle-asian="italic" style:font-weight-asian="bold" style:font-style-complex="italic" style:font-weight-complex="bold"/>
    </style:style>
    <style:style style:name="T333" style:family="text">
      <style:text-properties fo:font-style="italic" style:text-underline-style="none" fo:font-weight="normal" style:text-underline-mode="continuous" style:text-overline-mode="continuous" style:text-line-through-mode="continuous" style:font-name-asian="CIDFont+F2" style:font-style-asian="italic" style:font-weight-asian="normal" style:font-name-complex="CIDFont+F2" style:font-style-complex="italic" style:font-weight-complex="normal"/>
    </style:style>
    <style:style style:name="T334" style:family="text">
      <style:text-properties style:font-name-asian="CIDFont+F3" style:font-name-complex="CIDFont+F3"/>
    </style:style>
    <style:style style:name="T335" style:family="text">
      <style:text-properties style:use-window-font-color="true" loext:opacity="0%" style:font-name-asian="CIDFont+F3" style:font-name-complex="Arial3"/>
    </style:style>
    <style:style style:name="T336" style:family="text">
      <style:text-properties style:use-window-font-color="true" loext:opacity="0%" style:font-name-asian="Arimo" style:font-name-complex="Arial3"/>
    </style:style>
    <style:style style:name="T337" style:family="text">
      <style:text-properties fo:font-style="italic" style:text-underline-style="none" fo:font-weight="normal" style:text-underline-mode="continuous" style:text-overline-mode="continuous" style:text-line-through-mode="continuous" style:font-style-asian="italic" style:font-weight-asian="normal" style:font-style-complex="italic" style:font-weight-complex="normal"/>
    </style:style>
    <style:style style:name="T338" style:family="text">
      <style:text-properties style:font-name="Arial3" fo:font-size="10pt" fo:font-style="italic" style:text-underline-style="none" fo:font-weight="normal"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339" style:family="text">
      <style:text-properties fo:font-weight="bold" style:font-weight-asian="bold" style:font-name-complex="Arial3"/>
    </style:style>
    <style:style style:name="T340" style:family="text">
      <style:text-properties style:text-underline-style="solid" style:text-underline-width="auto" style:text-underline-color="font-color" fo:font-weight="bold" style:font-weight-asian="bold" style:font-name-complex="Arial3"/>
    </style:style>
    <style:style style:name="T341" style:family="text">
      <style:text-properties style:use-window-font-color="true" loext:opacity="0%" style:font-name="Arial3" fo:font-size="10pt" fo:font-style="italic" style:font-size-asian="10pt" style:font-style-asian="italic" style:font-name-complex="Arial3" style:font-size-complex="10pt" style:font-style-complex="italic"/>
    </style:style>
    <style:style style:name="T342" style:family="text">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343" style:family="text">
      <style:text-properties style:use-window-font-color="true" loext:opacity="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ize-asian="10pt" style:font-style-asian="italic" style:font-weight-asian="bold" style:font-family-complex="Arial-BoldMT" style:font-family-generic-complex="system" style:font-size-complex="10pt" style:font-style-complex="italic" style:font-weight-complex="bold"/>
    </style:style>
    <style:style style:name="T344" style:family="text">
      <style:text-properties style:use-window-font-color="true" loext:opacity="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ize-asian="10pt" style:font-style-asian="italic" style:font-weight-asian="bold" style:font-name-complex="Arial3" style:font-size-complex="10pt" style:font-style-complex="italic" style:font-weight-complex="bold"/>
    </style:style>
    <style:style style:name="T345" style:family="text">
      <style:text-properties style:use-window-font-color="true" loext:opacity="0%" style:font-name="Arial3" fo:font-size="10pt" fo:language="es" fo:country="ES" fo:font-style="italic" style:text-underline-style="none" fo:font-weight="normal" style:letter-kerning="true" fo:background-color="transparent" loext:char-shading-value="0" style:font-name-asian="Times New Roman"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346" style:family="text">
      <style:text-properties style:use-window-font-color="true" loext:opacity="0%" style:font-name="Arial3" fo:font-size="10pt" fo:language="es" fo:country="ES" fo:font-style="italic"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347" style:family="text">
      <style:text-properties style:use-window-font-color="true" loext:opacity="0%" style:font-name="Arial3" fo:font-size="10pt" fo:language="es" fo:country="ES" fo:font-style="italic" style:text-underline-style="solid" style:text-underline-width="auto" style:text-underline-color="font-color" fo:font-weight="normal" style:letter-kerning="true" fo:background-color="transparent" loext:char-shading-value="0" style:font-name-asian="Times New Roman"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348" style:family="text">
      <style:text-properties fo:font-variant="normal" fo:text-transform="none" style:use-window-font-color="true" loext:opacity="0%" style:font-name="Arial3" fo:font-size="10pt" fo:letter-spacing="normal" fo:language="es" fo:country="ES" fo:font-style="italic" style:text-underline-style="none" fo:font-weight="normal"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349" style:family="text">
      <style:text-properties fo:font-variant="normal" fo:text-transform="none" style:use-window-font-color="true" loext:opacity="0%" style:font-name="Arial3" fo:font-size="10pt" fo:letter-spacing="normal" fo:language="es" fo:country="ES" fo:font-style="italic" style:text-underline-style="none" fo:font-weight="bold" fo:background-color="transparent" loext:char-shading-value="0" style:font-name-asian="Arial2" style:font-size-asian="10pt" style:font-style-asian="italic" style:font-weight-asian="bold" style:font-name-complex="Arial3" style:font-size-complex="10pt" style:font-style-complex="italic" style:font-weight-complex="bold"/>
    </style:style>
    <style:style style:name="T350" style:family="text">
      <style:text-properties fo:font-variant="normal" fo:text-transform="none" style:use-window-font-color="true" loext:opacity="0%" fo:letter-spacing="-0.005cm" fo:language="es" fo:country="ES" style:text-underline-style="none" fo:font-weight="bold" fo:background-color="transparent" loext:char-shading-value="0" style:font-name-asian="ArialMT" style:font-weight-asian="bold" style:font-name-complex="Arial3" style:font-weight-complex="bold"/>
    </style:style>
    <style:style style:name="T351" style:family="text">
      <style:text-properties fo:font-variant="normal" fo:text-transform="none" fo:letter-spacing="normal" fo:font-style="italic" fo:background-color="transparent" loext:char-shading-value="0" style:font-name-asian="Arial4" style:font-style-asian="italic" style:font-style-complex="italic"/>
    </style:style>
    <style:style style:name="T352" style:family="text">
      <style:text-properties fo:font-variant="normal" fo:text-transform="none" fo:letter-spacing="normal" fo:font-style="italic" fo:font-weight="bold" fo:background-color="transparent" loext:char-shading-value="0" style:font-name-asian="Arial4" style:font-style-asian="italic" style:font-weight-asian="bold" style:font-style-complex="italic" style:font-weight-complex="bold"/>
    </style:style>
    <style:style style:name="T353" style:family="text">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T354" style:family="text">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355"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Times New Roman" style:font-size-asian="10pt" style:language-asian="zh" style:country-asian="CN" style:font-style-asian="italic" style:font-weight-asian="bold" style:font-family-complex="Verdana" style:font-family-generic-complex="swiss" style:font-pitch-complex="variable" style:font-size-complex="10pt" style:font-style-complex="italic" style:font-weight-complex="bold"/>
    </style:style>
    <style:style style:name="T356"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family-complex="Verdana" style:font-family-generic-complex="swiss" style:font-pitch-complex="variable" style:font-size-complex="10pt" style:font-style-complex="italic" style:font-weight-complex="normal"/>
    </style:style>
    <style:style style:name="T357" style:family="text">
      <style:text-properties style:font-name="Arial3" fo:font-size="10pt" fo:language="es" fo:country="ES" fo:font-style="italic" style:font-size-asian="10pt" style:language-asian="zh" style:country-asian="CN" style:font-style-asian="italic" style:font-size-complex="10pt" style:language-complex="hi" style:country-complex="IN" style:font-style-complex="italic"/>
    </style:style>
    <style:style style:name="T358" style:family="text">
      <style:text-properties style:font-name="Arial3" fo:font-size="10pt" fo:language="es" fo:country="ES" fo:font-style="italic" fo:font-weight="bold" style:font-size-asian="10pt" style:language-asian="zh" style:country-asian="CN" style:font-style-asian="italic" style:font-weight-asian="bold" style:font-size-complex="10pt" style:language-complex="hi" style:country-complex="IN" style:font-style-complex="italic" style:font-weight-complex="bold"/>
    </style:style>
    <style:style style:name="T359"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SimSun1" style:font-size-asian="10pt" style:language-asian="zh" style:country-asian="CN" style:font-style-asian="italic" style:font-weight-asian="bold" style:font-name-complex="Times New Roman" style:font-size-complex="10pt" style:font-style-complex="italic" style:font-weight-complex="bold"/>
    </style:style>
    <style:style style:name="T360"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Times New Roman" style:font-size-complex="10pt" style:font-style-complex="italic" style:font-weight-complex="normal"/>
    </style:style>
    <style:style style:name="T361"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SimSun1" style:font-size-asian="10pt" style:language-asian="zh" style:country-asian="CN" style:font-style-asian="italic" style:font-weight-asian="normal" style:font-name-complex="Times New Roman" style:font-size-complex="10pt" style:font-style-complex="italic" style:font-weight-complex="normal"/>
    </style:style>
    <style:style style:name="T362" style:family="text">
      <style:text-properties style:text-underline-style="solid" style:text-underline-width="auto" style:text-underline-color="font-color" style:font-name-asian="Times New Roman"/>
    </style:style>
    <style:style style:name="T363" style:family="text">
      <style:text-properties style:text-underline-style="none" style:font-name-asian="Times New Roman"/>
    </style:style>
    <style:style style:name="T364" style:family="text">
      <style:text-properties style:use-window-font-color="true" loext:opacity="0%" style:font-name="Arial3" fo:font-size="10pt" style:font-size-asian="10pt" style:font-size-complex="10pt"/>
    </style:style>
    <style:style style:name="T365" style:family="text">
      <style:text-properties fo:font-variant="normal" fo:text-transform="none" style:use-window-font-color="true" loext:opacity="0%" style:font-name="Arial3" fo:font-size="10pt" fo:letter-spacing="normal"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Arial3" style:font-size-complex="10pt" style:language-complex="ar" style:country-complex="SA" style:font-style-complex="italic" style:font-weight-complex="normal"/>
    </style:style>
    <style:style style:name="T366"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367"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368"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369"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370" style:family="text">
      <style:text-properties style:use-window-font-color="true" loext:opacity="0%" style:font-name="Arial3"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371"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72" style:family="text">
      <style:text-properties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73"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74" style:family="text">
      <style:text-properties fo:font-variant="normal" fo:text-transform="none" style:use-window-font-color="true" loext:opacity="0%" style:font-name="Arial3"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75"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3" style:font-size-complex="10pt" style:language-complex="hi" style:country-complex="IN" style:font-style-complex="italic" style:font-weight-complex="normal"/>
    </style:style>
    <style:style style:name="T376" style:family="text">
      <style:text-properties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77" style:family="text">
      <style:text-properties style:use-window-font-color="true" loext:opacity="0%" style:font-name="Arial3" fo:font-size="10pt" fo:letter-spacing="-0.005cm" fo:language="es" fo:country="ES" fo:font-style="italic" fo:background-color="transparent" loext:char-shading-value="0" style:font-size-asian="10pt" style:font-style-asian="italic" style:font-name-complex="Arial3" style:font-size-complex="10pt" style:font-style-complex="italic"/>
    </style:style>
    <style:style style:name="T378" style:family="text">
      <style:text-properties fo:font-style="italic" fo:font-weight="bold" style:font-style-asian="italic" style:font-weight-asian="bold" style:font-style-complex="italic"/>
    </style:style>
    <style:style style:name="T379" style:family="text">
      <style:text-properties fo:letter-spacing="-0.005cm" fo:font-style="italic" style:text-underline-style="none" fo:font-weight="bold" style:font-style-asian="italic" style:font-weight-asian="bold" style:font-style-complex="italic" style:font-weight-complex="bold"/>
    </style:style>
    <style:style style:name="T380" style:family="text">
      <style:text-properties fo:font-style="italic" fo:font-weight="normal" style:font-style-asian="italic" style:font-weight-asian="normal" style:font-style-complex="italic" style:font-weight-complex="normal"/>
    </style:style>
    <style:style style:name="T381" style:family="text">
      <style:text-properties fo:letter-spacing="-0.005cm" fo:font-style="italic" fo:font-weight="normal" style:font-style-asian="italic" style:font-weight-asian="normal" style:font-style-complex="italic" style:font-weight-complex="normal"/>
    </style:style>
    <style:style style:name="T382" style:family="text">
      <style:text-properties style:use-window-font-color="true" loext:opacity="0%" fo:font-style="italic" fo:font-weight="bold" fo:background-color="transparent" loext:char-shading-value="0" style:font-style-asian="italic" style:font-weight-asian="bold" style:font-name-complex="Arial3" style:font-style-complex="italic" style:font-weight-complex="bold"/>
    </style:style>
    <style:style style:name="T383"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3" style:font-style-complex="italic" style:font-weight-complex="bold"/>
    </style:style>
    <style:style style:name="T384" style:family="text">
      <style:text-properties style:use-window-font-color="true" loext:opacity="0%" fo:font-style="italic" fo:font-weight="normal" fo:background-color="transparent" loext:char-shading-value="0" style:font-style-asian="italic" style:font-weight-asian="normal" style:font-name-complex="Arial3" style:font-style-complex="italic" style:font-weight-complex="normal"/>
    </style:style>
    <style:style style:name="T385" style:family="text">
      <style:text-properties style:use-window-font-color="true" loext:opacity="0%" fo:font-style="italic" fo:background-color="transparent" loext:char-shading-value="0" style:font-style-asian="italic" style:font-name-complex="Arial3" style:font-style-complex="italic"/>
    </style:style>
    <style:style style:name="T386" style:family="text">
      <style:text-properties style:use-window-font-color="true" loext:opacity="0%" fo:letter-spacing="-0.005cm" fo:font-style="italic" fo:font-weight="normal" fo:background-color="transparent" loext:char-shading-value="0" style:font-style-asian="italic" style:font-weight-asian="normal" style:font-name-complex="Arial3" style:font-style-complex="italic" style:font-weight-complex="normal"/>
    </style:style>
    <style:style style:name="T387"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388" style:family="text">
      <style:text-properties style:use-window-font-color="true" loext:opacity="0%" fo:letter-spacing="-0.002cm" fo:font-style="italic" fo:font-weight="bold" fo:background-color="transparent" loext:char-shading-value="0" style:font-style-asian="italic" style:font-weight-asian="bold" style:font-name-complex="Arial3" style:font-style-complex="italic" style:font-weight-complex="bold"/>
    </style:style>
    <style:style style:name="T389" style:family="text">
      <style:text-properties style:use-window-font-color="true" loext:opacity="0%" fo:letter-spacing="-0.002cm" fo:font-style="italic" fo:font-weight="normal" fo:background-color="transparent" loext:char-shading-value="0" style:font-style-asian="italic" style:font-weight-asian="normal" style:font-name-complex="Arial3" style:font-style-complex="italic" style:font-weight-complex="normal"/>
    </style:style>
    <style:style style:name="T390" style:family="text">
      <style:text-properties style:use-window-font-color="true" loext:opacity="0%" style:font-name="Arial3" fo:font-size="10pt" fo:font-style="italic" fo:background-color="transparent" loext:char-shading-value="0" style:font-size-asian="10pt" style:font-style-asian="italic" style:font-name-complex="Arial3" style:font-size-complex="10pt" style:font-style-complex="italic"/>
    </style:style>
    <style:style style:name="T391" style:family="text">
      <style:text-properties style:use-window-font-color="true" loext:opacity="0%" style:font-name="Arial3" fo:font-size="10pt" fo:font-style="italic" fo:background-color="transparent" loext:char-shading-value="0" style:font-size-asian="10pt" style:font-style-asian="italic" style:font-size-complex="10pt" style:font-style-complex="italic"/>
    </style:style>
    <style:style style:name="T392"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393" style:family="text">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T394" style:family="text">
      <style:text-properties style:use-window-font-color="true" loext:opacity="0%" style:font-name="Arial3" fo:font-size="10pt" fo:font-style="italic" fo:font-weight="normal" style:font-size-asian="10pt" style:font-style-asian="italic" style:font-weight-asian="normal" style:font-size-complex="10pt" style:font-style-complex="italic" style:font-weight-complex="normal"/>
    </style:style>
    <style:style style:name="T395" style:family="text">
      <style:text-properties style:use-window-font-color="true" loext:opacity="0%" style:font-name="Arial3" fo:font-size="10pt" fo:font-style="italic" style:text-underline-style="none" style:font-size-asian="10pt" style:font-style-asian="italic" style:font-size-complex="10pt" style:font-style-complex="italic"/>
    </style:style>
    <style:style style:name="T396" style:family="text">
      <style:text-properties style:use-window-font-color="true" loext:opacity="0%" style:font-name="Arial3" fo:font-size="10pt" fo:font-style="italic" style:text-underline-style="solid" style:text-underline-width="auto" style:text-underline-color="font-color" style:font-size-asian="10pt" style:font-style-asian="italic" style:font-size-complex="10pt" style:font-style-complex="italic"/>
    </style:style>
    <style:style style:name="T397" style:family="text">
      <style:text-properties style:use-window-font-color="true" loext:opacity="0%" style:font-name="Arial3"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398"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99" style:family="text">
      <style:text-properties style:use-window-font-color="true" loext:opacity="0%" style:font-name="Arial3" fo:font-size="10pt" fo:font-style="italic" style:text-underline-style="none" fo:font-weight="bold" style:font-size-asian="10pt" style:font-style-asian="italic" style:font-weight-asian="bold" style:font-size-complex="10pt" style:font-style-complex="italic" style:font-weight-complex="bold"/>
    </style:style>
    <style:style style:name="T400" style:family="text">
      <style:text-properties style:use-window-font-color="true" loext:opacity="0%" style:font-name="Arial3"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401" style:family="text">
      <style:text-properties style:use-window-font-color="true" loext:opacity="0%" style:font-name="Arial3" fo:font-size="10pt" fo:letter-spacing="-0.005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402" style:family="text">
      <style:text-properties style:use-window-font-color="true" loext:opacity="0%" style:font-name="Arial3" fo:font-size="10pt" fo:letter-spacing="-0.005cm"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403" style:family="text">
      <style:text-properties style:use-window-font-color="true" loext:opacity="0%" style:font-name="Arial3" fo:font-size="10pt" fo:letter-spacing="-0.005cm" fo:font-style="italic" fo:font-weight="bold" style:font-size-asian="10pt" style:font-style-asian="italic" style:font-weight-asian="bold" style:font-name-complex="Arial3" style:font-size-complex="10pt" style:font-style-complex="italic"/>
    </style:style>
    <style:style style:name="T404" style:family="text">
      <style:text-properties style:use-window-font-color="true" loext:opacity="0%" style:font-name="Arial3" fo:font-size="10pt" fo:letter-spacing="-0.005cm" fo:language="es" fo:country="ES" fo:font-style="italic" fo:font-weight="normal" style:letter-kerning="true" fo:background-color="transparent" loext:char-shading-value="0" style:font-name-asian="SimSun" style:font-size-asian="10pt" style:language-asian="hi" style:country-asian="IN" style:font-style-asian="italic" style:font-weight-asian="normal" style:font-name-complex="Arial3" style:font-size-complex="10pt" style:language-complex="hi" style:country-complex="IN" style:font-style-complex="italic" style:font-weight-complex="normal"/>
    </style:style>
    <style:style style:name="T405" style:family="text">
      <style:text-properties style:use-window-font-color="true" loext:opacity="0%" style:font-name="Arial3" fo:font-size="10pt" fo:letter-spacing="-0.005cm" fo:language="es" fo:country="ES" fo:font-style="italic" fo:font-weight="normal" fo:background-color="transparent" loext:char-shading-value="0" style:font-name-asian="Arial4" style:font-size-asian="10pt" style:language-asian="es" style:country-asian="ES" style:font-style-asian="italic" style:font-weight-asian="normal" style:font-name-complex="Arial3" style:font-size-complex="10pt" style:font-style-complex="italic" style:font-weight-complex="normal"/>
    </style:style>
    <style:style style:name="T406" style:family="text">
      <style:text-properties style:use-window-font-color="true" loext:opacity="0%" style:font-name="Arial3" fo:font-size="10pt" fo:letter-spacing="-0.005cm" fo:font-style="italic" style:text-underline-style="none" fo:font-weight="bold" style:text-underline-mode="continuous" style:text-overline-mode="continuous" style:text-line-through-mode="continuous" style:letter-kerning="true" fo:background-color="transparent" loext:char-shading-value="0" style:font-size-asian="10pt" style:language-asian="hi" style:country-asian="IN" style:font-style-asian="italic" style:font-weight-asian="bold" style:font-name-complex="Arial3" style:font-size-complex="10pt" style:language-complex="hi" style:country-complex="IN" style:font-style-complex="italic"/>
    </style:style>
    <style:style style:name="T407" style:family="text">
      <style:text-properties style:use-window-font-color="true" loext:opacity="0%" style:font-name="Arial3" fo:font-size="10pt" fo:letter-spacing="-0.005cm" fo:language="es" fo:country="ES" fo:font-style="italic" style:text-underline-style="none" fo:font-weight="normal" style:text-underline-mode="continuous" style:text-overline-mode="continuous" style:text-line-through-mode="continuous"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408" style:family="text">
      <style:text-properties style:use-window-font-color="true" loext:opacity="0%" style:font-name="Arial3" fo:font-size="10pt" fo:letter-spacing="-0.002cm" fo:language="es" fo:country="ES" fo:font-style="italic" style:text-underline-style="none" fo:font-weight="normal"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style>
    <style:style style:name="T409"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style>
    <style:style style:name="T410"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411"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412"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413" style:family="text">
      <style:text-properties style:use-window-font-color="true" loext:opacity="0%" style:font-name="Arial3" fo:font-size="10pt" fo:letter-spacing="-0.002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414"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family-complex="'Times New Roman'" style:font-family-generic-complex="system" style:font-pitch-complex="variable" style:font-size-complex="10pt" style:language-complex="hi" style:country-complex="IN" style:font-style-complex="italic" style:font-weight-complex="normal"/>
    </style:style>
    <style:style style:name="T415"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416" style:family="text">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417" style:family="text">
      <style:text-properties style:use-window-font-color="true" loext:opacity="0%" style:font-name="Arial3" fo:font-size="10pt" fo:letter-spacing="-0.005cm" fo:font-style="italic" fo:font-weight="normal" style:font-size-asian="10pt" style:font-style-asian="italic" style:font-weight-asian="normal" style:font-size-complex="10pt" style:font-style-complex="italic" style:font-weight-complex="normal"/>
    </style:style>
    <style:style style:name="T418" style:family="text">
      <style:text-properties style:use-window-font-color="true" loext:opacity="0%" style:font-name="Arial3" fo:font-size="10pt" fo:letter-spacing="-0.005cm" fo:language="es" fo:country="ES" fo:font-style="italic" fo:font-weight="normal" style:letter-kerning="true" fo:background-color="#ffffff" loext:char-shading-value="0" style:font-name-asian="ArialMT"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419" style:family="text">
      <style:text-properties style:use-window-font-color="true" loext:opacity="0%" style:font-name="Arial3" fo:font-size="10pt" fo:letter-spacing="-0.002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420" style:family="text">
      <style:text-properties style:use-window-font-color="true" loext:opacity="0%" style:font-name="Arial3" fo:font-size="10pt" fo:letter-spacing="-0.002cm" fo:font-style="italic" fo:font-weight="bold" fo:background-color="#ffffff" loext:char-shading-value="0" style:font-size-asian="10pt" style:font-style-asian="italic" style:font-weight-asian="bold" style:font-name-complex="Arial3" style:font-size-complex="10pt" style:font-style-complex="italic" style:font-weight-complex="normal"/>
    </style:style>
    <style:style style:name="T421" style:family="text">
      <style:text-properties style:use-window-font-color="true" loext:opacity="0%" style:font-name="Arial3" fo:font-size="10pt" fo:letter-spacing="-0.002cm" fo:font-style="italic" fo:font-weight="normal" fo:background-color="#ffffff" loext:char-shading-value="0" style:font-size-asian="10pt" style:font-style-asian="italic" style:font-weight-asian="normal" style:font-name-complex="Arial3" style:font-size-complex="10pt" style:font-style-complex="italic" style:font-weight-complex="normal"/>
    </style:style>
    <style:style style:name="T422" style:family="text">
      <style:text-properties style:use-window-font-color="true" loext:opacity="0%" style:font-name="Arial3" fo:font-size="10pt" fo:font-style="italic"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423" style:family="text">
      <style:text-properties style:use-window-font-color="true" loext:opacity="0%" style:font-name="Arial3" fo:font-size="10pt" fo:font-style="italic" fo:font-weight="bold" fo:background-color="#ffffff" loext:char-shading-value="0" style:font-name-asian="Arial3" style:font-size-asian="10pt" style:font-style-asian="italic" style:font-weight-asian="bold" style:font-name-complex="Arial3" style:font-size-complex="10pt" style:font-style-complex="italic" style:font-weight-complex="normal"/>
    </style:style>
    <style:style style:name="T424" style:family="text">
      <style:text-properties style:use-window-font-color="true" loext:opacity="0%" style:font-name="Arial3" fo:font-size="10pt" fo:font-style="italic" fo:font-weight="normal" fo:background-color="#ffffff" loext:char-shading-value="0" style:font-name-asian="Arial3" style:font-size-asian="10pt" style:font-style-asian="italic" style:font-weight-asian="normal" style:font-name-complex="Arial3" style:font-size-complex="10pt" style:font-style-complex="italic" style:font-weight-complex="normal"/>
    </style:style>
    <style:style style:name="T425" style:family="text">
      <style:text-properties style:use-window-font-color="true" loext:opacity="0%" style:font-name="Arial3" fo:font-size="10pt" fo:letter-spacing="-0.002cm" fo:font-style="italic"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426" style:family="text">
      <style:text-properties fo:font-variant="normal" fo:text-transform="none" style:use-window-font-color="true" loext:opacity="0%" style:font-name="Arial3" fo:font-size="10pt" fo:letter-spacing="-0.002cm" fo:language="es" fo:country="ES" fo:font-style="italic" style:text-underline-style="none" fo:font-weight="normal"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style>
    <style:style style:name="T427" style:family="text">
      <style:text-properties fo:font-variant="normal" fo:text-transform="none" style:use-window-font-color="true" loext:opacity="0%" style:font-name="Arial3" fo:font-size="10pt" fo:letter-spacing="-0.002cm" fo:language="es" fo:country="ES" fo:font-style="italic" style:text-underline-style="none" fo:font-weight="bold" fo:background-color="#ffffff" loext:char-shading-value="0" style:font-name-asian="Arial3" style:font-size-asian="10pt" style:language-asian="es" style:country-asian="ES" style:font-style-asian="italic" style:font-weight-asian="bold" style:font-name-complex="Arial3" style:font-size-complex="10pt" style:font-style-complex="italic" style:font-weight-complex="normal"/>
    </style:style>
    <style:style style:name="T428" style:family="text">
      <style:text-properties fo:font-variant="normal" fo:text-transform="none" style:use-window-font-color="true" loext:opacity="0%" style:font-name="Arial3" fo:font-size="10pt" fo:letter-spacing="-0.002cm" fo:language="es" fo:country="ES" fo:font-style="italic" style:text-underline-style="none" fo:font-weight="normal" fo:background-color="#ffffff"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style>
    <style:style style:name="T429" style:family="text">
      <style:text-properties fo:font-variant="normal" fo:text-transform="none" style:use-window-font-color="true" loext:opacity="0%" style:font-name="Arial3" fo:font-size="10pt" fo:letter-spacing="-0.002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430" style:family="text">
      <style:text-properties style:use-window-font-color="true" loext:opacity="0%" style:font-name="Arial3"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431" style:family="text">
      <style:text-properties style:use-window-font-color="true" loext:opacity="0%" style:text-line-through-style="none" style:text-line-through-type="none" style:font-name="Arial3" fo:font-size="10pt" fo:letter-spacing="-0.005cm"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432" style:family="text">
      <style:text-properties style:use-window-font-color="true" loext:opacity="0%" style:font-name="Arial3" fo:font-size="10pt" fo:letter-spacing="-0.005cm" fo:font-style="italic" fo:font-weight="bold" style:font-size-asian="10pt" style:font-style-asian="italic" style:font-weight-asian="bold" style:font-name-complex="Arial3" style:font-size-complex="10pt" style:font-style-complex="italic" style:font-weight-complex="bold"/>
    </style:style>
    <style:style style:name="T433" style:family="text">
      <style:text-properties style:use-window-font-color="true" loext:opacity="0%" style:font-name="Arial3" fo:font-size="10pt" fo:letter-spacing="-0.005cm" fo:font-style="italic" fo:font-weight="normal" style:font-size-asian="10pt" style:font-style-asian="italic" style:font-weight-asian="normal" style:font-name-complex="Arial3" style:font-size-complex="10pt" style:font-style-complex="italic" style:font-weight-complex="normal"/>
    </style:style>
    <style:style style:name="T434" style:family="text">
      <style:text-properties style:use-window-font-color="true" loext:opacity="0%" style:font-name="Arial3" fo:font-size="10pt" fo:letter-spacing="-0.005cm"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435" style:family="text">
      <style:text-properties style:use-window-font-color="true" loext:opacity="0%" style:font-name="Arial3"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3" style:font-size-complex="10pt" style:font-style-complex="italic" style:font-weight-complex="bold"/>
    </style:style>
    <style:style style:name="T436" style:family="text">
      <style:text-properties style:use-window-font-color="true" loext:opacity="0%" style:font-name="Arial3" fo:font-size="10pt" fo:font-style="italic" fo:background-color="#ffff00" loext:char-shading-value="0" style:font-size-asian="10pt" style:font-style-asian="italic" style:font-size-complex="10pt" style:font-style-complex="italic"/>
    </style:style>
    <style:style style:name="T437" style:family="text">
      <style:text-properties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38" style:family="text">
      <style:text-properties style:use-window-font-color="true" loext:opacity="0%" style:font-name="Arial3"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3" style:font-size-complex="10pt" style:language-complex="hi" style:country-complex="IN" style:font-style-complex="italic" style:font-weight-complex="normal"/>
    </style:style>
    <style:style style:name="T439" style:family="text">
      <style:text-properties fo:color="#000080" loext:opacity="100%" style:font-name="Arial3"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3" style:font-size-complex="10pt" style:language-complex="hi" style:country-complex="IN" style:font-style-complex="italic" style:font-weight-complex="normal"/>
    </style:style>
    <style:style style:name="T440" style:family="text">
      <style:text-properties fo:letter-spacing="-0.005cm" fo:language="es" fo:country="ES" fo:font-style="italic" fo:font-weight="bold" fo:background-color="transparent" loext:char-shading-value="0" style:font-style-asian="italic" style:font-weight-asian="bold" style:font-name-complex="Arial3" style:font-style-complex="italic" style:font-weight-complex="bold"/>
    </style:style>
    <style:style style:name="T441"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442"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443"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3" style:language-complex="hi" style:country-complex="IN" style:font-style-complex="italic" style:font-weight-complex="normal"/>
    </style:style>
    <style:style style:name="T444" style:family="text">
      <style:text-properties fo:letter-spacing="-0.005cm" fo:language="es" fo:country="ES" fo:font-style="italic" fo:font-weight="bold" style:letter-kerning="true" fo:background-color="transparent" loext:char-shading-value="0" style:font-name-asian="SimSun1" style:font-style-asian="italic" style:font-weight-asian="bold" style:font-name-complex="Arial3" style:language-complex="hi" style:country-complex="IN" style:font-style-complex="italic" style:font-weight-complex="bold"/>
    </style:style>
    <style:style style:name="T445" style:family="text">
      <style:text-properties fo:letter-spacing="-0.005cm" fo:language="es" fo:country="ES" fo:font-style="italic" fo:font-weight="normal"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3" style:language-complex="hi" style:country-complex="IN" style:font-style-complex="italic" style:font-weight-complex="normal"/>
    </style:style>
    <style:style style:name="T446"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447" style:family="text">
      <style:text-properties fo:font-style="italic" fo:background-color="transparent" loext:char-shading-value="0" style:font-style-asian="italic" style:font-size-complex="10pt" style:font-style-complex="italic"/>
    </style:style>
    <style:style style:name="T448"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3" style:font-size-complex="10pt" style:language-complex="hi" style:country-complex="IN" style:font-style-complex="italic" style:font-weight-complex="normal"/>
    </style:style>
    <style:style style:name="T449"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SimSun1" style:font-size-asian="10pt" style:language-asian="en" style:country-asian="US" style:font-style-asian="italic" style:font-weight-asian="normal" style:font-name-complex="Arial3" style:font-size-complex="10pt" style:language-complex="hi" style:country-complex="IN" style:font-style-complex="italic" style:font-weight-complex="normal"/>
    </style:style>
    <style:style style:name="T450" style:family="text">
      <style:text-properties fo:letter-spacing="-0.005cm" fo:language="es" fo:country="ES" fo:font-style="italic" fo:font-weight="bold" style:letter-kerning="true" fo:background-color="transparent" loext:char-shading-value="0" style:font-name-asian="SimSun1" style:font-style-asian="italic" style:font-weight-asian="bold" style:font-name-complex="Arial3" style:font-size-complex="10pt" style:language-complex="hi" style:country-complex="IN" style:font-style-complex="italic" style:font-weight-complex="bold"/>
    </style:style>
    <style:style style:name="T451" style:family="text">
      <style:text-properties style:text-line-through-style="none" style:text-line-through-type="none" fo:letter-spacing="-0.005cm" fo:language="es" fo:country="ES" fo:font-style="italic" fo:font-weight="bold" style:letter-kerning="true" fo:background-color="transparent" loext:char-shading-value="0" style:font-name-asian="SimSun1" style:language-asian="en" style:country-asian="US" style:font-style-asian="italic" style:font-weight-asian="bold" style:font-name-complex="Arial3" style:font-size-complex="10pt" style:language-complex="hi" style:country-complex="IN" style:font-style-complex="italic" style:font-weight-complex="bold"/>
    </style:style>
    <style:style style:name="T452" style:family="text">
      <style:text-properties style:text-line-through-style="none" style:text-line-through-type="none" fo:letter-spacing="-0.005cm" fo:language="es" fo:country="ES" fo:font-style="italic" fo:font-weight="normal" style:letter-kerning="true" fo:background-color="transparent" loext:char-shading-value="0" style:font-name-asian="SimSun1" style:language-asian="en" style:country-asian="US" style:font-style-asian="italic" style:font-weight-asian="normal" style:font-name-complex="Arial3" style:font-size-complex="10pt" style:language-complex="hi" style:country-complex="IN" style:font-style-complex="italic" style:font-weight-complex="normal"/>
    </style:style>
    <style:style style:name="T453" style:family="text">
      <style:text-properties style:text-line-through-style="none" style:text-line-through-type="none" fo:letter-spacing="-0.005cm" fo:language="es" fo:country="ES" fo:font-style="italic" fo:font-weight="bold" style:letter-kerning="true" fo:background-color="transparent" loext:char-shading-value="0" style:font-name-asian="SimSun1" style:language-asian="es" style:country-asian="ES" style:font-style-asian="italic" style:font-weight-asian="bold" style:font-name-complex="Arial3" style:language-complex="hi" style:country-complex="IN" style:font-style-complex="italic" style:font-weight-complex="bold"/>
    </style:style>
    <style:style style:name="T454" style:family="text">
      <style:text-properties style:text-line-through-style="none" style:text-line-through-type="none" fo:letter-spacing="-0.005cm" fo:language="es" fo:country="ES" fo:font-style="italic" fo:font-weight="normal" style:letter-kerning="true" fo:background-color="transparent" loext:char-shading-value="0" style:font-name-asian="SimSun1" style:language-asian="es" style:country-asian="ES" style:font-style-asian="italic" style:font-weight-asian="normal" style:font-name-complex="Arial3" style:language-complex="hi" style:country-complex="IN" style:font-style-complex="italic" style:font-weight-complex="normal"/>
    </style:style>
    <style:style style:name="T455" style:family="text">
      <style:text-properties style:use-window-font-color="true" loext:opacity="0%" style:text-line-through-style="none" style:text-line-through-type="none" fo:letter-spacing="-0.005cm" fo:font-style="italic" fo:font-weight="normal" style:letter-kerning="true" fo:background-color="transparent" loext:char-shading-value="0" style:font-name-asian="SimSun1" style:language-asian="es" style:country-asian="ES" style:font-style-asian="italic" style:font-weight-asian="normal" style:language-complex="hi" style:country-complex="IN" style:font-style-complex="italic" style:font-weight-complex="bold"/>
    </style:style>
    <style:style style:name="T456" style:family="text">
      <style:text-properties style:use-window-font-color="true" loext:opacity="0%" style:text-line-through-style="none" style:text-line-through-type="none" fo:letter-spacing="-0.005cm" fo:font-style="italic" style:letter-kerning="true" fo:background-color="transparent" loext:char-shading-value="0" style:font-name-asian="SimSun1" style:language-asian="es" style:country-asian="ES" style:font-style-asian="italic" style:language-complex="hi" style:country-complex="IN" style:font-style-complex="italic" style:font-weight-complex="bold"/>
    </style:style>
    <style:style style:name="T457" style:family="text">
      <style:text-properties style:use-window-font-color="true" loext:opacity="0%" style:text-line-through-style="none" style:text-line-through-type="none" fo:letter-spacing="-0.005cm" fo:font-style="italic" style:text-underline-style="solid" style:text-underline-width="auto" style:text-underline-color="font-color" style:letter-kerning="true" fo:background-color="transparent" loext:char-shading-value="0" style:font-name-asian="SimSun1" style:language-asian="es" style:country-asian="ES" style:font-style-asian="italic" style:language-complex="hi" style:country-complex="IN" style:font-style-complex="italic" style:font-weight-complex="bold"/>
    </style:style>
    <style:style style:name="T458" style:family="text">
      <style:text-properties style:use-window-font-color="true" loext:opacity="0%" style:text-line-through-style="none" style:text-line-through-type="none" fo:letter-spacing="-0.005cm" fo:font-style="italic" style:text-underline-style="solid" style:text-underline-width="auto" style:text-underline-color="font-color" fo:font-weight="normal" style:letter-kerning="true" fo:background-color="transparent" loext:char-shading-value="0" style:font-name-asian="SimSun1" style:language-asian="es" style:country-asian="ES" style:font-style-asian="italic" style:font-weight-asian="normal" style:language-complex="hi" style:country-complex="IN" style:font-style-complex="italic" style:font-weight-complex="bold"/>
    </style:style>
    <style:style style:name="T459" style:family="text">
      <style:text-properties style:use-window-font-color="true" loext:opacity="0%" fo:letter-spacing="-0.005cm" fo:font-style="italic" style:text-underline-style="solid" style:text-underline-width="auto" style:text-underline-color="font-color" fo:font-weight="normal" fo:background-color="transparent" loext:char-shading-value="0" style:font-style-asian="italic" style:font-weight-asian="normal" style:font-style-complex="italic"/>
    </style:style>
    <style:style style:name="T460"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style>
    <style:style style:name="T461" style:family="text">
      <style:text-properties style:use-window-font-color="true" loext:opacity="0%" style:font-name="Arial3" fo:font-size="10pt" fo:font-style="italic" fo:background-color="transparent" loext:char-shading-value="0" style:font-name-asian="ArialMT" style:font-size-asian="10pt" style:font-style-asian="italic" style:font-name-complex="Arial3" style:font-size-complex="10pt" style:font-style-complex="italic"/>
    </style:style>
    <style:style style:name="T462" style:family="text">
      <style:text-properties style:use-window-font-color="true" loext:opacity="0%" style:font-name="Arial3" fo:font-size="10pt" fo:letter-spacing="-0.002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463" style:family="text">
      <style:text-properties style:use-window-font-color="true" loext:opacity="0%" style:font-name="Arial3" fo:font-size="10pt" fo:letter-spacing="-0.002cm" fo:language="es" fo:country="ES" fo:font-style="italic" style:text-underline-style="none" fo:font-weight="bold"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464"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465"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466" style:family="text">
      <style:text-properties style:use-window-font-color="true" loext:opacity="0%" style:font-name="Arial3"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467" style:family="text">
      <style:text-properties style:use-window-font-color="true" loext:opacity="0%" style:font-name="Arial3"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468" style:family="text">
      <style:text-properties style:use-window-font-color="true" loext:opacity="0%" style:font-name="Arial3"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469" style:family="text">
      <style:text-properties style:use-window-font-color="true" loext:opacity="0%" style:text-line-through-style="none" style:text-line-through-type="none" style:text-position="0% 100%" style:font-name="Arial3"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470" style:family="text">
      <style:text-properties style:use-window-font-color="true" loext:opacity="0%" style:text-line-through-style="none" style:text-line-through-type="none" style:text-position="0% 100%" style:font-name="Arial3"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3" style:font-size-complex="10pt" style:language-complex="ar" style:country-complex="SA" style:font-style-complex="italic" style:font-weight-complex="bold" style:text-scale="99%"/>
    </style:style>
    <style:style style:name="T471" style:family="text">
      <style:text-properties fo:font-variant="normal" fo:text-transform="none" style:use-window-font-color="true" loext:opacity="0%" style:text-line-through-style="none" style:text-line-through-type="none" style:text-position="0% 100%" style:font-name="Arial3"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3" style:font-size-complex="10pt" style:language-complex="hi" style:country-complex="IN" style:font-style-complex="italic" style:font-weight-complex="normal" style:text-scale="99%"/>
    </style:style>
    <style:style style:name="T472" style:family="text">
      <style:text-properties style:use-window-font-color="true" loext:opacity="0%" style:font-name="Arial3"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473" style:family="text">
      <style:text-properties style:use-window-font-color="true" loext:opacity="0%" style:font-name="Arial3" fo:font-size="10pt"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474"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475"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3" style:font-size-complex="10pt" style:language-complex="ar" style:country-complex="SA" style:font-style-complex="italic" style:font-weight-complex="normal"/>
    </style:style>
    <style:style style:name="T476" style:family="text">
      <style:text-properties fo:letter-spacing="-0.005cm" fo:language="es" fo:country="ES" fo:font-style="italic" fo:font-weight="normal" style:letter-kerning="true" style:font-name-asian="SimSun1" style:font-style-asian="italic" style:font-weight-asian="normal" style:font-name-complex="Arial3" style:language-complex="hi" style:country-complex="IN" style:font-style-complex="italic" style:font-weight-complex="normal"/>
    </style:style>
    <style:style style:name="T477" style:family="text">
      <style:text-properties fo:letter-spacing="-0.005cm" fo:language="es" fo:country="ES" fo:font-style="italic" fo:font-weight="bold" style:letter-kerning="true" style:font-name-asian="SimSun1" style:font-style-asian="italic" style:font-weight-asian="bold" style:font-name-complex="Arial3" style:language-complex="hi" style:country-complex="IN" style:font-style-complex="italic" style:font-weight-complex="bold"/>
    </style:style>
    <style:style style:name="T478" style:family="text">
      <style:text-properties fo:letter-spacing="-0.005cm" fo:language="es" fo:country="ES" fo:font-style="italic" style:text-underline-style="none" fo:font-weight="normal" style:letter-kerning="true" style:font-name-asian="SimSun1" style:font-style-asian="italic" style:font-weight-asian="normal" style:font-name-complex="Arial3" style:language-complex="hi" style:country-complex="IN" style:font-style-complex="italic" style:font-weight-complex="normal"/>
    </style:style>
    <style:style style:name="T479" style:family="text">
      <style:text-properties fo:letter-spacing="-0.005cm" fo:font-weight="bold" style:font-weight-asian="bold" style:font-name-complex="Arial3" style:font-weight-complex="bold"/>
    </style:style>
    <style:style style:name="T480" style:family="text">
      <style:text-properties fo:letter-spacing="-0.005cm" fo:font-weight="normal" style:font-weight-asian="normal" style:font-name-complex="Arial3" style:font-weight-complex="normal"/>
    </style:style>
    <style:style style:name="T481" style:family="text">
      <style:text-properties fo:letter-spacing="-0.005cm" fo:language="es" fo:country="ES" fo:font-style="italic" style:text-underline-style="none" fo:font-weight="bold" style:letter-kerning="true" style:font-name-asian="SimSun1" style:font-style-asian="italic" style:font-weight-asian="bold" style:font-name-complex="Arial3" style:language-complex="hi" style:country-complex="IN" style:font-style-complex="italic" style:font-weight-complex="bold"/>
    </style:style>
    <style:style style:name="T482"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483"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484"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485" style:family="text">
      <style:text-properties fo:font-variant="normal" fo:text-transform="none" fo:letter-spacing="-0.005cm" fo:language="es" fo:country="ES" fo:font-style="italic" style:text-underline-style="solid" style:text-underline-width="auto" style:text-underline-color="font-color" fo:font-weight="bold" style:letter-kerning="true" fo:background-color="transparent" loext:char-shading-value="0" style:font-name-asian="Arial2" style:language-asian="es" style:country-asian="ES" style:font-style-asian="italic" style:font-weight-asian="bold" style:font-name-complex="Arial3" style:language-complex="hi" style:country-complex="IN" style:font-style-complex="italic" style:font-weight-complex="bold"/>
    </style:style>
    <style:style style:name="T486"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Arial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487"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488" style:family="text">
      <style:text-properties fo:color="#000080" loext:opacity="100%" style:font-name="Arial3" fo:font-size="10pt" fo:font-style="italic" style:font-size-asian="10pt" style:font-style-asian="italic" style:font-size-complex="10pt" style:font-style-complex="italic"/>
    </style:style>
    <style:style style:name="T489" style:family="text">
      <style:text-properties style:use-window-font-color="true" loext:opacity="0%" style:font-name="Arial3" fo:font-size="10pt" fo:letter-spacing="-0.005cm" fo:language="es" fo:country="ES" fo:font-style="italic" style:text-underline-style="none" fo:font-weight="bold" style:letter-kerning="true"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490" style:family="text">
      <style:text-properties style:use-window-font-color="true" loext:opacity="0%" style:text-line-through-style="none" style:text-line-through-type="none" fo:font-style="italic" fo:font-weight="normal" style:letter-kerning="true" style:font-name-asian="SimSun1" style:language-asian="es" style:country-asian="ES" style:font-style-asian="italic" style:font-weight-asian="normal" style:language-complex="hi" style:country-complex="IN" style:font-style-complex="italic" style:font-weight-complex="bold"/>
    </style:style>
    <style:style style:name="T491" style:family="text">
      <style:text-properties style:use-window-font-color="true" loext:opacity="0%" style:text-line-through-style="none" style:text-line-through-type="none" fo:font-style="italic" fo:font-weight="bold" style:letter-kerning="true" style:font-name-asian="SimSun1" style:language-asian="es" style:country-asian="ES" style:font-style-asian="italic" style:font-weight-asian="bold" style:language-complex="hi" style:country-complex="IN" style:font-style-complex="italic" style:font-weight-complex="bold"/>
    </style:style>
    <style:style style:name="T492" style:family="text">
      <style:text-properties style:use-window-font-color="true" loext:opacity="0%" style:text-line-through-style="none" style:text-line-through-type="none" fo:font-style="italic" style:text-underline-style="solid" style:text-underline-width="auto" style:text-underline-color="font-color" fo:font-weight="bold" style:letter-kerning="true" style:font-name-asian="SimSun1" style:language-asian="es" style:country-asian="ES" style:font-style-asian="italic" style:font-weight-asian="bold" style:language-complex="hi" style:country-complex="IN" style:font-style-complex="italic" style:font-weight-complex="bold"/>
    </style:style>
    <style:style style:name="T493" style:family="text">
      <style:text-properties style:use-window-font-color="true" loext:opacity="0%" style:text-line-through-style="none" style:text-line-through-type="none" fo:font-style="italic" style:text-underline-style="solid" style:text-underline-width="auto" style:text-underline-color="font-color" fo:font-weight="normal" style:letter-kerning="true" style:font-name-asian="SimSun1" style:language-asian="es" style:country-asian="ES" style:font-style-asian="italic" style:font-weight-asian="normal" style:language-complex="hi" style:country-complex="IN" style:font-style-complex="italic" style:font-weight-complex="bold"/>
    </style:style>
    <style:style style:name="T494" style:family="text">
      <style:text-properties style:use-window-font-color="true" loext:opacity="0%" fo:font-style="italic" style:text-underline-style="solid" style:text-underline-width="auto" style:text-underline-color="font-color" fo:font-weight="normal" style:font-style-asian="italic" style:font-weight-asian="normal" style:font-style-complex="italic" style:font-weight-complex="bold"/>
    </style:style>
    <style:style style:name="T495"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normal"/>
    </style:style>
    <style:style style:name="T496"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497"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name-asian="SimSun1" style:language-asian="zh" style:country-asian="CN" style:font-style-asian="italic" style:font-weight-asian="bold" style:language-complex="hi" style:country-complex="IN" style:font-style-complex="italic" style:font-weight-complex="bold"/>
    </style:style>
    <style:style style:name="T498"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SimSun1" style:language-asian="zh" style:country-asian="CN" style:font-style-asian="italic" style:font-weight-asian="normal" style:language-complex="hi" style:country-complex="IN" style:font-style-complex="italic" style:font-weight-complex="normal"/>
    </style:style>
    <style:style style:name="T499"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name-asian="SimSun1" style:language-asian="zh" style:country-asian="CN" style:font-style-asian="italic" style:font-weight-asian="bold" style:language-complex="hi" style:country-complex="IN" style:font-style-complex="italic" style:font-weight-complex="normal"/>
    </style:style>
    <style:style style:name="T500"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Times New Roman'" style:font-family-generic-asian="roman" style:language-asian="zh" style:country-asian="CN" style:font-style-asian="italic" style:font-weight-asian="normal" style:font-family-complex="'Times New Roman'" style:font-family-generic-complex="roman" style:language-complex="hi" style:country-complex="IN" style:font-style-complex="italic" style:font-weight-complex="normal"/>
    </style:style>
    <style:style style:name="T501"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name-asian="Arial2" style:language-asian="zh" style:country-asian="CN" style:font-style-asian="italic" style:font-weight-asian="bold" style:font-name-complex="Arial2" style:language-complex="hi" style:country-complex="IN" style:font-style-complex="italic" style:font-weight-complex="bold"/>
    </style:style>
    <style:style style:name="T502"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Arial2" style:language-asian="zh" style:country-asian="CN" style:font-style-asian="italic" style:font-weight-asian="normal" style:font-name-complex="Arial2" style:language-complex="hi" style:country-complex="IN" style:font-style-complex="italic" style:font-weight-complex="normal"/>
    </style:style>
    <style:style style:name="T503" style:family="text">
      <style:text-properties fo:font-variant="normal" fo:text-transform="none" style:use-window-font-color="true" loext:opacity="0%" style:font-name="Arial3" fo:font-size="10pt" fo:letter-spacing="-0.005cm"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size-complex="10pt" style:language-complex="hi" style:country-complex="IN" style:font-style-complex="italic" style:font-weight-complex="normal"/>
    </style:style>
    <style:style style:name="T504" style:family="text">
      <style:text-properties fo:font-variant="normal" fo:text-transform="none" style:use-window-font-color="true" loext:opacity="0%" style:font-name="Arial3" fo:font-size="10pt" fo:letter-spacing="-0.005cm"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size-complex="10pt" style:language-complex="hi" style:country-complex="IN" style:font-style-complex="italic" style:font-weight-complex="bold"/>
    </style:style>
    <style:style style:name="T505"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506"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Times New Roman'" style:font-family-generic-complex="roman" style:font-size-complex="10pt" style:language-complex="hi" style:country-complex="IN" style:font-style-complex="italic" style:font-weight-complex="normal"/>
    </style:style>
    <style:style style:name="T507"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2"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508"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2"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509"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510"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family-complex="Verdana" style:font-family-generic-complex="swiss" style:font-pitch-complex="variable" style:font-size-complex="10pt" style:language-complex="ar" style:country-complex="SA" style:font-style-complex="italic" style:font-weight-complex="bold"/>
    </style:style>
    <style:style style:name="T511"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512"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513"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514" style:family="text">
      <style:text-properties fo:font-variant="normal" fo:text-transform="none" style:use-window-font-color="true" loext:opacity="0%" style:font-name="Arial3"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zh" style:country-asian="CN" style:font-style-asian="italic" style:font-name-complex="Arial3" style:font-size-complex="10pt" style:language-complex="hi" style:country-complex="IN" style:font-style-complex="italic"/>
    </style:style>
    <style:style style:name="T515" style:family="text">
      <style:text-properties fo:font-variant="normal" fo:text-transform="none" style:use-window-font-color="true" loext:opacity="0%" style:font-name="Arial3" fo:font-size="10pt" fo:letter-spacing="-0.005cm" fo:language="es" fo:country="ES" fo:font-style="italic" style:text-underline-style="none"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zh" style:country-asian="CN" style:font-style-asian="italic" style:font-name-complex="Arial3" style:font-size-complex="10pt" style:language-complex="hi" style:country-complex="IN" style:font-style-complex="italic"/>
    </style:style>
    <style:style style:name="T516" style:family="text">
      <style:text-properties fo:font-variant="normal" fo:text-transform="none" style:use-window-font-color="true" loext:opacity="0%" style:font-name="Arial3" fo:font-size="10pt" fo:letter-spacing="-0.005cm" fo:language="es" fo:country="ES" fo:font-style="italic" style:text-underline-style="none" style:letter-kerning="true" fo:background-color="transparent" loext:char-shading-value="0" style:font-name-asian="Times New Roman" style:font-size-asian="10pt" style:language-asian="zh" style:country-asian="CN" style:font-style-asian="italic" style:font-name-complex="Arial3" style:font-size-complex="10pt" style:language-complex="hi" style:country-complex="IN" style:font-style-complex="italic"/>
    </style:style>
    <style:style style:name="T517"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518"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519"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zh" style:country-asian="CN" style:font-style-asian="italic" style:font-name-complex="Arial3" style:font-size-complex="10pt" style:language-complex="hi" style:country-complex="IN" style:font-style-complex="italic"/>
    </style:style>
    <style:style style:name="T520"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521"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522"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523"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524"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AAAAAC+Helvetica, Helvetica" style:font-family-generic-asian="swiss" style:font-size-asian="10pt" style:language-asian="es" style:country-asian="ES" style:font-style-asian="italic" style:font-weight-asian="bold" style:font-family-complex="AAAAAC+Helvetica, Helvetica" style:font-family-generic-complex="swiss" style:font-size-complex="10pt" style:language-complex="hi" style:country-complex="IN" style:font-style-complex="italic" style:font-weight-complex="bold"/>
    </style:style>
    <style:style style:name="T525"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AAAAAB+Helvetica-Bold, Helvetica" style:font-family-generic-asian="swiss" style:font-size-asian="10pt" style:language-asian="es" style:country-asian="ES" style:font-style-asian="italic" style:font-weight-asian="bold" style:font-family-complex="AAAAAB+Helvetica-Bold, Helvetica" style:font-family-generic-complex="swiss" style:font-size-complex="10pt" style:language-complex="hi" style:country-complex="IN" style:font-style-complex="italic" style:font-weight-complex="bold"/>
    </style:style>
    <style:style style:name="T526"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527"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528"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AAAAAC+Helvetica, Helvetica" style:font-family-generic-asian="swiss" style:font-size-asian="10pt" style:language-asian="es" style:country-asian="ES" style:font-style-asian="italic" style:font-weight-asian="normal" style:font-family-complex="AAAAAC+Helvetica, Helvetica" style:font-family-generic-complex="swiss" style:font-size-complex="10pt" style:language-complex="hi" style:country-complex="IN" style:font-style-complex="italic" style:font-weight-complex="normal"/>
    </style:style>
    <style:style style:name="T529"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AAAAAB+Helvetica-Bold, Helvetica" style:font-family-generic-asian="swiss" style:font-size-asian="10pt" style:language-asian="es" style:country-asian="ES" style:font-style-asian="italic" style:font-weight-asian="normal" style:font-family-complex="AAAAAB+Helvetica-Bold, Helvetica" style:font-family-generic-complex="swiss" style:font-size-complex="10pt" style:language-complex="hi" style:country-complex="IN" style:font-style-complex="italic" style:font-weight-complex="normal"/>
    </style:style>
    <style:style style:name="T530"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AAAAAD+Helvetica-Bold, Helvetica" style:font-family-generic-asian="swiss" style:font-size-asian="10pt" style:language-asian="es" style:country-asian="ES" style:font-style-asian="italic" style:font-weight-asian="normal" style:font-family-complex="AAAAAD+Helvetica-Bold, Helvetica" style:font-family-generic-complex="swiss" style:font-size-complex="10pt" style:language-complex="hi" style:country-complex="IN" style:font-style-complex="italic" style:font-weight-complex="normal"/>
    </style:style>
    <style:style style:name="T531"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false" fo:background-color="transparent" loext:char-shading-value="0" style:font-family-asian="AAAAAC+Helvetica, Helvetica" style:font-family-generic-asian="swiss" style:font-size-asian="10pt" style:language-asian="es" style:country-asian="ES" style:font-style-asian="italic" style:font-weight-asian="normal" style:font-family-complex="AAAAAC+Helvetica, Helvetica" style:font-family-generic-complex="swiss" style:font-size-complex="10pt" style:language-complex="ar" style:country-complex="SA" style:font-style-complex="italic" style:font-weight-complex="normal"/>
    </style:style>
    <style:style style:name="T532"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false" fo:background-color="transparent" loext:char-shading-value="0" style:font-family-asian="AAAAAB+Helvetica-Bold, Helvetica" style:font-family-generic-asian="swiss" style:font-size-asian="10pt" style:language-asian="es" style:country-asian="ES" style:font-style-asian="italic" style:font-weight-asian="normal" style:font-family-complex="AAAAAB+Helvetica-Bold, Helvetica" style:font-family-generic-complex="swiss" style:font-size-complex="10pt" style:language-complex="ar" style:country-complex="SA" style:font-style-complex="italic" style:font-weight-complex="normal"/>
    </style:style>
    <style:style style:name="T533"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false" fo:background-color="transparent" loext:char-shading-value="0" style:font-family-asian="AAAAAD+Helvetica-Bold, Helvetica" style:font-family-generic-asian="swiss" style:font-size-asian="10pt" style:language-asian="es" style:country-asian="ES" style:font-style-asian="italic" style:font-weight-asian="normal" style:font-family-complex="AAAAAD+Helvetica-Bold, Helvetica" style:font-family-generic-complex="swiss" style:font-size-complex="10pt" style:language-complex="ar" style:country-complex="SA" style:font-style-complex="italic" style:font-weight-complex="normal"/>
    </style:style>
    <style:style style:name="T534"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535"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7" style:font-size-complex="10pt" style:language-complex="ar" style:country-complex="SA" style:font-style-complex="italic" style:font-weight-complex="normal"/>
    </style:style>
    <style:style style:name="T536" style:family="text">
      <style:text-properties fo:font-variant="normal" fo:text-transform="none" style:use-window-font-color="true" loext:opacity="0%" style:text-line-through-style="none" style:text-line-through-type="none" style:font-name="Arial3" fo:font-size="10pt" fo:letter-spacing="normal" fo:language="en" fo:country="GB"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537" style:family="text">
      <style:text-properties fo:font-variant="normal" fo:text-transform="none" style:use-window-font-color="true" loext:opacity="0%" style:text-line-through-style="none" style:text-line-through-type="none" style:font-name="Arial3" fo:font-size="10pt" fo:letter-spacing="normal" fo:language="en" fo:country="GB"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538"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solid" style:text-underline-width="auto" style:text-underline-color="font-color"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539" style:family="text">
      <style:text-properties fo:font-variant="normal" fo:text-transform="none" style:use-window-font-color="true" loext:opacity="0%" style:text-line-through-style="none" style:text-line-through-type="none" style:font-name="Arial3" fo:font-size="10pt" fo:letter-spacing="-0.002cm" fo:language="es" fo:country="ES" fo:font-style="italic" style:text-underline-style="solid" style:text-underline-width="auto" style:text-underline-color="font-color" fo:font-weight="bold" style:letter-kerning="false" fo:background-color="transparent" loext:char-shading-value="0" style:font-family-asian="Calibri" style:font-family-generic-asian="system" style:font-pitch-asian="variable"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540" style:family="text">
      <style:text-properties fo:font-variant="normal" fo:text-transform="none" style:use-window-font-color="true" loext:opacity="0%" style:text-line-through-style="none" style:text-line-through-type="none" style:font-name="Arial3" fo:font-size="10pt" fo:letter-spacing="normal"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font-style-complex="italic" style:font-weight-complex="bold"/>
    </style:style>
    <style:style style:name="T541" style:family="text">
      <style:text-properties style:use-window-font-color="true" loext:opacity="0%" style:font-name="Arial3"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542" style:family="text">
      <style:text-properties style:use-window-font-color="true" loext:opacity="0%" style:font-name="Arial3" fo:font-size="10pt" fo:letter-spacing="-0.002cm" fo:font-style="italic" style:text-underline-style="solid" style:text-underline-width="auto" style:text-underline-color="font-color" fo:font-weight="bold" style:letter-kerning="false" style:font-family-asian="Calibri" style:font-family-generic-asian="system" style:font-pitch-asian="variable"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543" style:family="text">
      <style:text-properties style:use-window-font-color="true" loext:opacity="0%" style:text-line-through-style="none" style:text-line-through-type="none" style:font-name="Arial3"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544" style:family="text">
      <style:text-properties style:use-window-font-color="true" loext:opacity="0%" style:font-name="Arial3" fo:font-size="10pt"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3" style:font-size-complex="10pt" style:font-style-complex="italic" style:font-weight-complex="normal"/>
    </style:style>
    <style:style style:name="T545" style:family="text">
      <style:text-properties style:use-window-font-color="true" loext:opacity="0%" style:font-name="Arial3" fo:font-size="10pt"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normal"/>
    </style:style>
    <style:style style:name="T546"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family-asian="'Arial Unicode MS'" style:font-family-generic-asian="swiss" style:font-pitch-asian="variable" style:font-size-asian="10pt" style:font-style-asian="italic" style:font-weight-asian="bold" style:font-name-complex="Arial3" style:font-size-complex="10pt" style:font-style-complex="italic" style:font-weight-complex="bold"/>
    </style:style>
    <style:style style:name="T547" style:family="text">
      <style:text-properties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name-complex="Century Gothic" style:font-size-complex="10pt" style:font-style-complex="italic" style:font-weight-complex="bold"/>
    </style:style>
    <style:style style:name="T548"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549"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550"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551"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false" fo:background-color="transparent" loext:char-shading-value="0" style:font-family-asian="AAAAAC+Helvetica, Helvetica" style:font-family-generic-asian="swiss" style:font-size-asian="10pt" style:language-asian="es" style:country-asian="ES" style:font-style-asian="italic" style:font-weight-asian="bold" style:font-family-complex="AAAAAC+Helvetica, Helvetica" style:font-family-generic-complex="swiss" style:font-size-complex="10pt" style:language-complex="ar" style:country-complex="SA" style:font-style-complex="italic" style:font-weight-complex="bold"/>
    </style:style>
    <style:style style:name="T552"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false" fo:background-color="transparent" loext:char-shading-value="0" style:font-family-asian="AAAAAB+Helvetica-Bold, Helvetica" style:font-family-generic-asian="swiss" style:font-size-asian="10pt" style:language-asian="es" style:country-asian="ES" style:font-style-asian="italic" style:font-weight-asian="bold" style:font-family-complex="AAAAAB+Helvetica-Bold, Helvetica" style:font-family-generic-complex="swiss" style:font-size-complex="10pt" style:language-complex="ar" style:country-complex="SA" style:font-style-complex="italic" style:font-weight-complex="bold"/>
    </style:style>
    <style:style style:name="T553"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false" fo:background-color="transparent" loext:char-shading-value="0" style:font-family-asian="AAAAAD+Helvetica-Bold, Helvetica" style:font-family-generic-asian="swiss" style:font-size-asian="10pt" style:language-asian="es" style:country-asian="ES" style:font-style-asian="italic" style:font-weight-asian="bold" style:font-family-complex="AAAAAD+Helvetica-Bold, Helvetica" style:font-family-generic-complex="swiss" style:font-size-complex="10pt" style:language-complex="ar" style:country-complex="SA" style:font-style-complex="italic" style:font-weight-complex="bold"/>
    </style:style>
    <style:style style:name="T554" style:family="text">
      <style:text-properties style:use-window-font-color="true" loext:opacity="0%" style:text-line-through-style="none" style:text-line-through-type="none" style:font-name="Arial3" fo:font-size="10pt" fo:letter-spacing="-0.002cm" fo:font-style="italic" style:text-underline-style="solid" style:text-underline-width="auto" style:text-underline-color="font-color" fo:font-weight="bold" style:letter-kerning="false" fo:background-color="transparent" loext:char-shading-value="0" style:font-family-asian="Calibri" style:font-family-generic-asian="system" style:font-pitch-asian="variable"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555" style:family="text">
      <style:text-properties style:use-window-font-color="true" loext:opacity="0%" style:text-line-through-style="none" style:text-line-through-type="none" style:font-name="Arial3" fo:font-size="10pt"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font-style-complex="italic" style:font-weight-complex="bold"/>
    </style:style>
    <style:style style:name="T556" style:family="text">
      <style:text-properties style:use-window-font-color="true" loext:opacity="0%" style:text-line-through-style="none" style:text-line-through-type="none" style:font-name="Arial3"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557"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558"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559" style:family="text">
      <style:text-properties fo:letter-spacing="-0.005cm" fo:language="es" fo:country="ES" fo:font-style="italic" style:text-underline-style="none" fo:font-weight="normal" style:letter-kerning="true" fo:background-color="transparent" loext:char-shading-value="0" style:font-name-asian="SimSun1" style:language-asian="es" style:country-asian="ES" style:font-style-asian="italic" style:font-weight-asian="normal" style:font-name-complex="Arial3" style:language-complex="hi" style:country-complex="IN" style:font-style-complex="italic" style:font-weight-complex="normal"/>
    </style:style>
    <style:style style:name="T560"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SimSun1" style:language-asian="es" style:country-asian="ES" style:font-style-asian="italic" style:font-weight-asian="bold" style:font-name-complex="Arial3" style:language-complex="hi" style:country-complex="IN" style:font-style-complex="italic" style:font-weight-complex="bold" style:text-overline-style="none" style:text-overline-color="font-color"/>
    </style:style>
    <style:style style:name="T561"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1" style:language-asian="es" style:country-asian="ES" style:font-style-asian="italic" style:font-weight-asian="normal" style:font-name-complex="Arial3" style:language-complex="hi" style:country-complex="IN" style:font-style-complex="italic" style:font-weight-complex="normal" style:text-overline-style="none" style:text-overline-color="font-color"/>
    </style:style>
    <style:style style:name="T562" style:family="text">
      <style:text-properties fo:letter-spacing="-0.005cm" fo:language="es" fo:country="ES" fo:font-style="italic" style:text-underline-style="none" fo:font-weight="bold" style:letter-kerning="true" fo:background-color="transparent" loext:char-shading-value="0" style:font-name-asian="SimSun1" style:language-asian="es" style:country-asian="ES" style:font-style-asian="italic" style:font-weight-asian="bold" style:font-name-complex="Arial3" style:language-complex="hi" style:country-complex="IN" style:font-style-complex="italic" style:font-weight-complex="bold"/>
    </style:style>
    <style:style style:name="T563" style:family="text">
      <style:text-properties fo:font-variant="normal" fo:text-transform="none" fo:letter-spacing="-0.005cm" fo:language="es" fo:country="ES" fo:font-style="italic" style:text-underline-style="none" fo:font-weight="bold" style:letter-kerning="true" fo:background-color="#ffffff" loext:char-shading-value="0" style:font-family-asian="Times-Roman" style:font-family-generic-asian="roman" style:language-asian="es" style:country-asian="ES" style:font-style-asian="italic" style:font-weight-asian="bold" style:font-name-complex="Arial3" style:language-complex="hi" style:country-complex="IN" style:font-style-complex="italic" style:font-weight-complex="bold"/>
    </style:style>
    <style:style style:name="T564" style:family="text">
      <style:text-properties fo:letter-spacing="-0.005cm" fo:language="es" fo:country="ES" fo:font-style="italic" style:text-underline-style="solid" style:text-underline-width="auto" style:text-underline-color="font-color" fo:font-weight="bold" style:letter-kerning="true" fo:background-color="transparent" loext:char-shading-value="0" style:font-name-asian="SimSun1" style:language-asian="es" style:country-asian="ES" style:font-style-asian="italic" style:font-weight-asian="bold" style:font-name-complex="Arial3" style:language-complex="hi" style:country-complex="IN" style:font-style-complex="italic" style:font-weight-complex="bold"/>
    </style:style>
    <style:style style:name="T565"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3" style:font-size-complex="10pt" style:language-complex="ar" style:country-complex="SA" style:font-style-complex="italic" style:font-weight-complex="normal" style:text-overline-style="none" style:text-overline-color="font-color"/>
    </style:style>
    <style:style style:name="T566"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false" fo:background-color="transparent" loext:char-shading-value="0" style:font-name-asian="SimSun1" style:font-size-asian="10pt" style:language-asian="zh" style:country-asian="CN" style:font-style-asian="italic" style:font-weight-asian="bold" style:font-name-complex="Arial3" style:font-size-complex="10pt" style:language-complex="ar" style:country-complex="SA" style:font-style-complex="italic" style:font-weight-complex="bold" style:text-overline-style="none" style:text-overline-color="font-color"/>
    </style:style>
    <style:style style:name="T567"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text-overline-style="none" style:text-overline-color="font-color"/>
    </style:style>
    <style:style style:name="T568"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false" fo:background-color="transparent" loext:char-shading-value="0" style:font-name-asian="SimSun1"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overline-style="none" style:text-overline-color="font-color"/>
    </style:style>
    <style:style style:name="T569"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solid" style:text-underline-width="auto" style:text-underline-color="font-color" fo:font-weight="bold" style:letter-kerning="false" fo:background-color="transparent" loext:char-shading-value="0" style:font-name-asian="SimSun1" style:font-size-asian="10pt" style:language-asian="es" style:country-asian="ES" style:font-style-asian="italic" style:font-weight-asian="bold" style:font-name-complex="Arial3" style:font-size-complex="10pt" style:language-complex="ar" style:country-complex="SA" style:font-style-complex="italic" style:font-weight-complex="bold" style:text-overline-style="none" style:text-overline-color="font-color"/>
    </style:style>
    <style:style style:name="T570"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false" fo:background-color="transparent" loext:char-shading-value="0" style:font-name-asian="SimSun1" style:font-size-asian="10pt" style:language-asian="es" style:country-asian="ES" style:font-style-asian="italic" style:font-weight-asian="bold" style:font-name-complex="Arial3" style:font-size-complex="10pt" style:language-complex="ar" style:country-complex="SA" style:font-style-complex="italic" style:font-weight-complex="bold" style:text-overline-style="none" style:text-overline-color="font-color"/>
    </style:style>
    <style:style style:name="T571"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SimSun1" style:font-size-asian="10pt" style:language-asian="zh" style:country-asian="CN" style:font-style-asian="italic" style:font-weight-asian="bold" style:font-name-complex="Arial3" style:font-size-complex="10pt" style:language-complex="ar" style:country-complex="SA" style:font-style-complex="italic" style:font-weight-complex="bold" style:text-overline-style="none" style:text-overline-color="font-color"/>
    </style:style>
    <style:style style:name="T572"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SimSun1" style:font-size-asian="10pt" style:language-asian="zh" style:country-asian="CN" style:font-style-asian="italic" style:font-weight-asian="bold" style:font-name-complex="Arial3" style:font-size-complex="10pt" style:language-complex="ar" style:country-complex="SA" style:font-style-complex="italic" style:font-weight-complex="normal" style:text-overline-style="none" style:text-overline-color="font-color"/>
    </style:style>
    <style:style style:name="T573"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SimSun1" style:font-size-asian="10pt" style:language-asian="zh" style:country-asian="CN" style:font-style-asian="italic" style:font-weight-asian="bold" style:font-name-complex="Arial3" style:font-size-complex="10pt" style:language-complex="ar" style:country-complex="SA" style:font-style-complex="italic" style:font-weight-complex="normal" style:text-overline-style="none" style:text-overline-color="font-color"/>
    </style:style>
    <style:style style:name="T574"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solid" style:text-underline-width="auto" style:text-underline-color="font-color" fo:font-weight="normal" style:letter-kerning="false" fo:background-color="transparent" loext:char-shading-value="0" style:font-name-asian="SimSun1"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overline-style="none" style:text-overline-color="font-color"/>
    </style:style>
    <style:style style:name="T575" style:family="text">
      <style:text-properties fo:font-variant="normal" fo:text-transform="none" style:use-window-font-color="true" loext:opacity="0%" style:text-outline="false" style:text-line-through-style="none" style:text-line-through-type="none" fo:font-style="italic" fo:text-shadow="none" fo:font-weight="bold" style:letter-kerning="true" style:font-name-asian="SimSun1" style:language-asian="es" style:country-asian="ES" style:font-style-asian="italic" style:font-weight-asian="bold" style:language-complex="hi" style:country-complex="IN" style:font-style-complex="italic" style:font-weight-complex="bold" style:text-overline-style="none" style:text-overline-color="font-color"/>
    </style:style>
    <style:style style:name="T576" style:family="text">
      <style:text-properties fo:font-variant="normal" fo:text-transform="none" style:use-window-font-color="true" loext:opacity="0%" style:text-outline="false" style:text-line-through-style="none" style:text-line-through-type="none" fo:font-style="italic" fo:text-shadow="none" style:letter-kerning="true" style:font-name-asian="SimSun1" style:language-asian="es" style:country-asian="ES" style:font-style-asian="italic" style:language-complex="hi" style:country-complex="IN" style:font-style-complex="italic" style:text-overline-style="none" style:text-overline-color="font-color"/>
    </style:style>
    <style:style style:name="T577"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1" style:language-asian="es" style:country-asian="ES" style:font-style-asian="italic" style:font-weight-asian="normal" style:language-complex="hi" style:country-complex="IN" style:font-style-complex="italic" style:text-overline-style="none" style:text-overline-color="font-color"/>
    </style:style>
    <style:style style:name="T57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1" style:language-asian="es" style:country-asian="ES" style:font-style-asian="italic" style:font-weight-asian="normal" style:font-name-complex="Arial3" style:language-complex="hi" style:country-complex="IN" style:font-style-complex="italic" style:font-weight-complex="normal" style:text-overline-style="none" style:text-overline-color="font-color"/>
    </style:style>
    <style:style style:name="T57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1" style:language-asian="zh" style:country-asian="CN" style:font-style-asian="italic" style:font-weight-asian="normal" style:font-name-complex="Arial3" style:language-complex="hi" style:country-complex="IN" style:font-style-complex="italic" style:font-weight-complex="normal" style:text-overline-style="none" style:text-overline-color="font-color"/>
    </style:style>
    <style:style style:name="T580" style:family="text">
      <style:text-properties fo:font-variant="normal" fo:text-transform="none" style:use-window-font-color="true" loext:opacity="0%" style:font-name="Arial3" fo:font-size="10pt" fo:letter-spacing="-0.005cm" fo:font-style="italic" style:text-underline-style="none" fo:font-weight="bold" fo:background-color="transparent" loext:char-shading-value="0" style:font-family-asian="SimSun" style:font-pitch-asian="variable" style:font-size-asian="10pt" style:font-style-asian="italic" style:font-weight-asian="bold" style:font-family-complex="Arial" style:font-pitch-complex="variable" style:font-size-complex="10pt" style:language-complex="hi" style:country-complex="IN" style:font-style-complex="italic" style:font-weight-complex="bold"/>
    </style:style>
    <style:style style:name="T581" style:family="text">
      <style:text-properties fo:color="#000000" loext:opacity="100%" style:text-line-through-style="none" style:text-line-through-type="none" fo:letter-spacing="-0.005cm" fo:language="es" fo:country="ES" fo:font-style="italic" fo:font-weight="normal" style:letter-kerning="true" fo:background-color="transparent" loext:char-shading-value="0" style:font-name-asian="SimSun1" style:language-asian="en" style:country-asian="US" style:font-style-asian="italic" style:font-weight-asian="normal" style:font-name-complex="Arial3" style:font-size-complex="10pt" style:language-complex="hi" style:country-complex="IN" style:font-style-complex="italic" style:font-weight-complex="normal"/>
    </style:style>
    <style:style style:name="T582" style:family="text">
      <style:text-properties fo:color="#000000" loext:opacity="100%" style:text-line-through-style="none" style:text-line-through-type="none" fo:font-style="italic" fo:font-weight="bold" style:letter-kerning="true" style:font-name-asian="SimSun1" style:language-asian="es" style:country-asian="ES" style:font-style-asian="italic" style:font-weight-asian="bold" style:language-complex="hi" style:country-complex="IN" style:font-style-complex="italic" style:font-weight-complex="bold"/>
    </style:style>
    <style:style style:name="T583" style:family="text">
      <style:text-properties fo:color="#000000" loext:opacity="100%" style:text-line-through-style="none" style:text-line-through-type="none" fo:font-style="italic" style:letter-kerning="true" style:font-name-asian="SimSun1" style:language-asian="es" style:country-asian="ES" style:font-style-asian="italic" style:language-complex="hi" style:country-complex="IN" style:font-style-complex="italic"/>
    </style:style>
    <style:style style:name="T584" style:family="text">
      <style:text-properties style:text-line-through-style="none" style:text-line-through-type="none" fo:font-style="italic" style:letter-kerning="true" style:font-name-asian="SimSun1" style:language-asian="es" style:country-asian="ES" style:font-style-asian="italic" style:language-complex="hi" style:country-complex="IN" style:font-style-complex="italic"/>
    </style:style>
    <style:style style:name="T585" style:family="text">
      <style:text-properties fo:color="#ff0000" loext:opacity="100%" style:font-name="Arial3" fo:font-size="10pt" fo:font-style="italic" fo:background-color="transparent" loext:char-shading-value="0" style:font-size-asian="10pt" style:font-style-asian="italic" style:font-size-complex="10pt" style:font-style-complex="italic"/>
    </style:style>
    <style:style style:name="T586" style:family="text">
      <style:text-properties fo:letter-spacing="-0.005cm" fo:language="es" fo:country="ES" fo:font-style="italic" fo:font-weight="normal" fo:background-color="transparent" loext:char-shading-value="0" style:font-style-asian="italic" style:font-weight-asian="normal" style:font-name-complex="Arial3" style:font-style-complex="italic" style:font-weight-complex="normal"/>
    </style:style>
    <style:style style:name="T587" style:family="text">
      <style:text-properties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588" style:family="text">
      <style:text-properties fo:font-style="italic" style:text-underline-style="solid" style:text-underline-width="auto" style:text-underline-color="font-color" style:font-style-asian="italic" style:font-style-complex="italic"/>
    </style:style>
    <style:style style:name="T589" style:family="text">
      <style:text-properties fo:font-weight="normal" style:font-weight-asian="normal" style:font-name-complex="Arial3" style:font-weight-complex="normal"/>
    </style:style>
    <style:style style:name="T590" style:family="text">
      <style:text-properties fo:letter-spacing="-0.005cm" fo:font-style="italic" style:font-style-asian="italic" style:font-style-complex="italic" style:font-weight-complex="bold"/>
    </style:style>
    <style:style style:name="T591" style:family="text">
      <style:text-properties fo:letter-spacing="-0.005cm" fo:font-style="italic" fo:font-weight="normal" style:font-style-asian="italic" style:font-weight-asian="normal" style:font-style-complex="italic"/>
    </style:style>
    <style:style style:name="T592" style:family="text">
      <style:text-properties style:use-window-font-color="true" loext:opacity="0%" style:font-name="Arial3" fo:font-size="10pt" fo:letter-spacing="-0.005cm" fo:language="es" fo:country="ES" fo:font-style="italic" style:text-underline-style="none" fo:font-weight="bold" style:font-size-asian="10pt" style:font-style-asian="italic" style:font-weight-asian="bold" style:font-name-complex="Arial3" style:font-size-complex="10pt" style:font-style-complex="italic" style:font-weight-complex="bold"/>
    </style:style>
    <style:style style:name="T593" style:family="text">
      <style:text-properties style:use-window-font-color="true" loext:opacity="0%" style:font-name="Arial3" fo:font-size="10pt" fo:language="es" fo:country="ES" fo:font-style="italic" style:text-underline-style="none" fo:font-weight="bold" style:font-size-asian="10pt" style:font-style-asian="italic" style:font-weight-asian="bold" style:font-name-complex="Arial3" style:font-size-complex="10pt" style:font-style-complex="italic" style:font-weight-complex="normal"/>
    </style:style>
    <style:style style:name="T594"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Arial Unicode MS'" style:font-family-generic-asian="swiss" style:font-pitch-asian="variable" style:font-size-asian="10pt" style:font-style-asian="italic" style:font-weight-asian="bold" style:font-name-complex="Arial3" style:font-size-complex="10pt" style:language-complex="hi" style:country-complex="IN" style:font-style-complex="italic" style:font-weight-complex="normal"/>
    </style:style>
    <style:style style:name="T595"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Arial Unicode MS'" style:font-family-generic-asian="swiss" style:font-pitch-asian="variable" style:font-size-asian="10pt" style:font-style-asian="italic" style:font-weight-asian="bold" style:font-name-complex="Arial3" style:font-size-complex="10pt" style:language-complex="hi" style:country-complex="IN" style:font-style-complex="italic" style:font-weight-complex="bold"/>
    </style:style>
    <style:style style:name="T596"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family-asian="'Arial Unicode MS'" style:font-family-generic-asian="swiss" style:font-pitch-asian="variable" style:font-size-asian="10pt" style:font-style-asian="italic" style:font-weight-asian="bold" style:font-family-complex="Arial-BoldItalicMT" style:font-family-generic-complex="system" style:font-size-complex="10pt" style:language-complex="ar" style:country-complex="SA" style:font-style-complex="italic" style:font-weight-complex="bold"/>
    </style:style>
    <style:style style:name="T597" style:family="text">
      <style:text-properties fo:font-variant="normal" fo:text-transform="none" fo:font-style="italic" style:letter-kerning="true" style:font-family-asian="Times-Roman" style:font-family-generic-asian="roman" style:language-asian="es" style:country-asian="ES" style:font-style-asian="italic" style:language-complex="hi" style:country-complex="IN" style:font-style-complex="italic"/>
    </style:style>
    <style:style style:name="T598" style:family="text">
      <style:text-properties fo:font-variant="normal" fo:text-transform="none" fo:font-style="italic" fo:font-weight="normal" style:letter-kerning="true" style:font-family-asian="Times-Roman" style:font-family-generic-asian="roman" style:language-asian="es" style:country-asian="ES" style:font-style-asian="italic" style:font-weight-asian="normal" style:language-complex="hi" style:country-complex="IN" style:font-style-complex="italic" style:font-weight-complex="normal"/>
    </style:style>
    <style:style style:name="T599" style:family="text">
      <style:text-properties fo:font-variant="normal" fo:text-transform="none" fo:font-style="italic" style:letter-kerning="true" style:font-family-asian="Times-Roman" style:font-family-generic-asian="roman" style:language-asian="zh" style:country-asian="CN" style:font-style-asian="italic" style:language-complex="hi" style:country-complex="IN" style:font-style-complex="italic"/>
    </style:style>
    <style:style style:name="T600" style:family="text">
      <style:text-properties fo:font-variant="normal" fo:text-transform="none" fo:font-style="italic" style:text-underline-mode="continuous" style:text-overline-mode="continuous" style:text-line-through-mode="continuous" style:letter-kerning="true" style:font-family-asian="Times-Roman" style:font-family-generic-asian="roman" style:language-asian="zh" style:country-asian="CN" style:font-style-asian="italic" style:language-complex="hi" style:country-complex="IN" style:font-style-complex="italic"/>
    </style:style>
    <style:style style:name="T601" style:family="text">
      <style:text-properties fo:font-variant="normal" fo:text-transform="none" fo:font-style="italic" style:letter-kerning="true" style:font-name-asian="Times New Roman" style:language-asian="zh" style:country-asian="CN" style:font-style-asian="italic" style:language-complex="hi" style:country-complex="IN" style:font-style-complex="italic"/>
    </style:style>
    <style:style style:name="T602" style:family="text">
      <style:text-properties fo:font-variant="normal" fo:text-transform="none" fo:font-style="italic" style:letter-kerning="true" style:font-family-asian="'Times New Roman'" style:font-family-generic-asian="roman" style:language-asian="zh" style:country-asian="CN" style:font-style-asian="italic" style:font-family-complex="'Times New Roman'" style:font-family-generic-complex="roman" style:language-complex="hi" style:country-complex="IN" style:font-style-complex="italic"/>
    </style:style>
    <style:style style:name="T603" style:family="text">
      <style:text-properties fo:font-variant="normal" fo:text-transform="none" style:text-line-through-style="none" style:text-line-through-type="none" fo:font-style="italic" style:letter-kerning="false" style:font-name-asian="Times New Roman" style:language-asian="es" style:country-asian="ES" style:font-style-asian="italic" style:font-style-complex="italic"/>
    </style:style>
    <style:style style:name="T604"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605"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606"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4" style:font-size-complex="10pt" style:language-complex="hi" style:country-complex="IN" style:font-style-complex="italic" style:font-weight-complex="normal" style:text-overline-style="none" style:text-overline-color="font-color"/>
    </style:style>
    <style:style style:name="T607" style:family="text">
      <style:text-properties fo:font-variant="normal" fo:text-transform="none" style:use-window-font-color="true" loext:opacity="0%" style:font-name="Arial3" fo:font-size="10pt" fo:font-style="italic" fo:font-weight="normal" style:letter-kerning="true" style:font-family-asian="Times-Roman" style:font-family-generic-asian="roman"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608" style:family="text">
      <style:text-properties style:use-window-font-color="true" loext:opacity="0%" fo:language="es" fo:country="ES" fo:font-style="italic" style:text-underline-style="none" style:font-style-asian="italic" style:font-style-complex="italic"/>
    </style:style>
    <style:style style:name="T60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style:letter-kerning="true" fo:background-color="transparent" loext:char-shading-value="0" style:font-name-asian="SimSun1" style:language-asian="es" style:country-asian="ES" style:font-style-asian="italic" style:language-complex="hi" style:country-complex="IN" style:font-style-complex="italic" style:text-overline-style="none" style:text-overline-color="font-color"/>
    </style:style>
    <style:style style:name="T610"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611" style:family="text">
      <style:text-properties fo:letter-spacing="-0.005cm" fo:font-weight="bold" style:font-weight-asian="bold" style:font-name-complex="Arial3" style:font-weight-complex="normal"/>
    </style:style>
    <style:style style:name="T612" style:family="text">
      <style:text-properties fo:font-variant="normal" fo:text-transform="none" style:use-window-font-color="true" loext:opacity="0%" fo:letter-spacing="-0.005cm" fo:language="es" fo:country="ES" fo:font-style="italic" style:text-underline-style="none" fo:font-weight="bold" style:font-family-asian="Times-Roman" style:font-family-generic-asian="roman" style:font-style-asian="italic" style:font-weight-asian="bold" style:font-name-complex="Arial3" style:font-style-complex="italic" style:font-weight-complex="bold"/>
    </style:style>
    <style:style style:name="T613" style:family="text">
      <style:text-properties fo:font-variant="normal" fo:text-transform="none" style:use-window-font-color="true" loext:opacity="0%" fo:letter-spacing="-0.005cm" fo:language="es" fo:country="ES" fo:font-style="italic" style:text-underline-style="none" fo:font-weight="bold" style:font-family-asian="Times-Roman" style:font-family-generic-asian="roman" style:font-style-asian="italic" style:font-weight-asian="bold" style:font-name-complex="Arial3" style:font-style-complex="italic" style:font-weight-complex="normal"/>
    </style:style>
    <style:style style:name="T614" style:family="text">
      <style:text-properties style:use-window-font-color="true" loext:opacity="0%" fo:font-style="italic" fo:font-weight="bold" style:font-style-asian="italic" style:font-weight-asian="bold" style:font-name-complex="Arial3" style:font-style-complex="italic" style:font-weight-complex="normal"/>
    </style:style>
    <style:style style:name="T615" style:family="text">
      <style:text-properties style:use-window-font-color="true" loext:opacity="0%" fo:font-style="italic" fo:font-weight="normal" style:font-style-asian="italic" style:font-weight-asian="normal" style:font-family-complex="Verdana" style:font-family-generic-complex="swiss" style:font-pitch-complex="variable" style:font-style-complex="italic" style:font-weight-complex="normal"/>
    </style:style>
    <style:style style:name="T616" style:family="text">
      <style:text-properties style:use-window-font-color="true" loext:opacity="0%" fo:font-style="italic" fo:font-weight="normal" style:font-style-asian="italic" style:font-weight-asian="normal" style:font-name-complex="Arial3" style:font-style-complex="italic" style:font-weight-complex="normal"/>
    </style:style>
    <style:style style:name="T617" style:family="text">
      <style:text-properties style:use-window-font-color="true" loext:opacity="0%" fo:language="es" fo:country="ES" fo:font-style="italic" fo:font-weight="normal" style:font-style-asian="italic" style:font-weight-asian="normal" style:font-name-complex="Arial3" style:font-style-complex="italic" style:font-weight-complex="normal"/>
    </style:style>
    <style:style style:name="T618" style:family="text">
      <style:text-properties style:use-window-font-color="true" loext:opacity="0%" fo:font-style="italic" style:text-underline-style="none" fo:font-weight="bold" style:font-style-asian="italic" style:font-weight-asian="bold" style:font-name-complex="Arial3" style:font-style-complex="italic" style:font-weight-complex="normal"/>
    </style:style>
    <style:style style:name="T61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style:font-family-asian="SimSun, 宋体" style:font-family-generic-asian="system" style:font-pitch-asian="variable" style:language-asian="es" style:country-asian="ES" style:font-style-asian="italic" style:font-weight-asian="bold" style:font-name-complex="Arial3" style:font-style-complex="italic" style:font-weight-complex="bold" style:text-overline-style="none" style:text-overline-color="font-color"/>
    </style:style>
    <style:style style:name="T620" style:family="text">
      <style:text-properties style:use-window-font-color="true" loext:opacity="0%" fo:letter-spacing="-0.005cm" fo:language="es" fo:country="ES" fo:font-style="italic" style:text-underline-style="none" fo:font-weight="normal" style:font-style-asian="italic" style:font-weight-asian="normal" style:font-family-complex="Verdana" style:font-family-generic-complex="swiss" style:font-pitch-complex="variable" style:font-style-complex="italic" style:font-weight-complex="bold"/>
    </style:style>
    <style:style style:name="T621" style:family="text">
      <style:text-properties style:use-window-font-color="true" loext:opacity="0%" fo:letter-spacing="-0.005cm" fo:language="es" fo:country="ES" fo:font-style="italic" style:text-underline-style="none" fo:font-weight="normal" style:font-style-asian="italic" style:font-weight-asian="normal" style:font-name-complex="Arial3" style:font-style-complex="italic" style:font-weight-complex="bold"/>
    </style:style>
    <style:style style:name="T622" style:family="text">
      <style:text-properties style:use-window-font-color="true" loext:opacity="0%" fo:letter-spacing="-0.005cm" fo:language="es" fo:country="ES" fo:font-style="italic" style:text-underline-style="none" fo:font-weight="normal" style:font-style-asian="italic" style:font-weight-asian="normal" style:font-family-complex="Verdana" style:font-family-generic-complex="swiss" style:font-pitch-complex="variable" style:font-style-complex="italic" style:font-weight-complex="normal"/>
    </style:style>
    <style:style style:name="T623"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SimSun, 宋体" style:font-family-generic-asian="system" style:font-pitch-asian="variable" style:language-asian="es" style:country-asian="ES" style:font-style-asian="italic" style:font-weight-asian="bold" style:font-name-complex="Arial3" style:language-complex="hi" style:country-complex="IN" style:font-style-complex="italic" style:font-weight-complex="bold" style:text-overline-style="none" style:text-overline-color="font-color"/>
    </style:style>
    <style:style style:name="T624" style:family="text">
      <style:text-properties style:use-window-font-color="true" loext:opacity="0%" fo:font-style="italic" style:text-underline-style="none" fo:font-weight="normal" style:font-style-asian="italic" style:font-weight-asian="normal" style:font-name-complex="Arial3" style:font-style-complex="italic" style:font-weight-complex="normal"/>
    </style:style>
    <style:style style:name="T625"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3" style:language-complex="ar" style:country-complex="SA" style:font-style-complex="italic" style:font-weight-complex="normal"/>
    </style:style>
    <style:style style:name="T626"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Times-Roman" style:font-family-generic-asian="roman" style:font-style-asian="italic" style:font-weight-asian="normal" style:font-name-complex="Arial3" style:language-complex="ar" style:country-complex="SA" style:font-style-complex="italic" style:font-weight-complex="normal"/>
    </style:style>
    <style:style style:name="T627"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3" style:font-style-complex="italic" style:font-weight-complex="bold"/>
    </style:style>
    <style:style style:name="T628"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宋体" style:font-family-generic-asian="system" style:font-pitch-asian="variable" style:language-asian="es" style:country-asian="ES" style:font-style-asian="italic" style:language-complex="hi" style:country-complex="IN" style:font-style-complex="italic" style:text-overline-style="none" style:text-overline-color="font-color"/>
    </style:style>
    <style:style style:name="T629"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630"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1"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631" style:family="text">
      <style:text-properties fo:font-variant="normal" fo:text-transform="none" style:use-window-font-color="true" loext:opacity="0%" style:text-outline="false" style:text-line-through-style="none" style:text-line-through-type="none" style:font-name="Arial3" fo:font-style="italic" fo:text-shadow="none" fo:font-weight="normal" style:letter-kerning="true" style:font-name-asian="SimSun1"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632" style:family="text">
      <style:text-properties style:font-name="Arial3" fo:font-style="italic" style:font-size-asian="10pt" style:font-style-asian="italic" style:font-size-complex="10pt" style:font-style-complex="italic"/>
    </style:style>
    <style:style style:name="T633" style:family="text">
      <style:text-properties style:font-name="Arial3" fo:font-style="italic" fo:font-weight="bold" style:font-size-asian="10pt" style:font-style-asian="italic" style:font-size-complex="10pt" style:font-style-complex="italic"/>
    </style:style>
    <style:style style:name="T634" style:family="text">
      <style:text-properties fo:color="#ffffff" loext:opacity="100%" style:font-name="Arial3" fo:font-style="italic" style:font-size-asian="10pt" style:font-style-asian="italic" style:font-size-complex="10pt" style:font-style-complex="italic"/>
    </style:style>
    <style:style style:name="T635" style:family="text">
      <style:text-properties fo:color="#800000" loext:opacity="100%"/>
    </style:style>
    <style:style style:name="T636" style:family="text">
      <style:text-properties fo:color="#6666ff" loext:opacity="100%"/>
    </style:style>
    <style:style style:name="T637" style:family="text">
      <style:text-properties fo:color="#ff0000" loext:opacity="100%" style:font-name="Arial3" fo:font-size="10pt" fo:font-style="italic" style:font-size-asian="10pt" style:font-style-asian="italic" style:font-size-complex="10pt" style:font-style-complex="italic"/>
    </style:style>
    <style:style style:name="T638" style:family="text">
      <style:text-properties fo:color="#000000" loext:opacity="100%" fo:language="es" fo:country="ES" fo:font-weight="bold"/>
    </style:style>
    <style:style style:name="T639" style:family="text">
      <style:text-properties fo:color="#000000" loext:opacity="100%" fo:language="es" fo:country="ES"/>
    </style:style>
    <style:style style:name="T640" style:family="text">
      <style:text-properties fo:color="#800000" loext:opacity="100%" fo:language="es" fo:country="ES"/>
    </style:style>
    <style:style style:name="T641" style:family="text">
      <style:text-properties fo:color="#ff3300" loext:opacity="100%"/>
    </style:style>
    <style:style style:name="T642" style:family="text">
      <style:text-properties fo:color="#000081" loext:opacity="100%"/>
    </style:style>
    <style:style style:name="T643" style:family="text">
      <style:text-properties fo:font-variant="normal" fo:text-transform="none" fo:color="#000000" loext:opacity="100%" style:font-name="Arial3" fo:font-size="10pt" fo:letter-spacing="normal" fo:language="es" fo:country="ES" fo:font-style="normal" fo:font-weight="normal"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644" style:family="text">
      <style:text-properties fo:font-variant="normal" fo:text-transform="none" fo:color="#000000" loext:opacity="100%" style:font-name="Arial3" fo:font-size="10pt" fo:letter-spacing="normal" fo:language="es" fo:country="ES" fo:font-style="italic"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645"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646" style:family="text">
      <style:text-properties fo:font-variant="normal" fo:text-transform="none" style:use-window-font-color="true" loext:opacity="0%" style:text-outline="false" style:text-line-through-style="none" style:text-line-through-type="none" style:font-name="Arial3" fo:font-size="10pt" fo:letter-spacing="normal" fo:language="es" fo:country="ES" fo:font-style="italic" fo:text-shadow="none" style:text-underline-style="none" fo:font-weight="bold" style:letter-kerning="false" fo:background-color="transparent"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647"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normal"/>
    </style:style>
    <style:style style:name="T648"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649"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3" style:font-size-complex="10pt" style:language-complex="hi" style:country-complex="IN" style:font-style-complex="italic" style:font-weight-complex="normal"/>
    </style:style>
    <style:style style:name="T650" style:family="text">
      <style:text-properties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T651" style:family="text">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652" style:family="text">
      <style:text-properties fo:font-variant="normal" fo:text-transform="none"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font-style-asian="italic" style:font-weight-asian="normal" style:font-name-complex="Arial3" style:font-size-complex="10pt" style:language-complex="hi" style:country-complex="IN" style:font-style-complex="italic" style:font-weight-complex="normal"/>
    </style:style>
    <style:style style:name="T653" style:family="text">
      <style:text-properties fo:font-variant="normal" fo:text-transform="none"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Arial-ItalicMT" style:font-family-generic-asian="script" style:font-size-asian="10pt" style:font-style-asian="italic" style:font-weight-asian="bold" style:font-name-complex="Arial3" style:font-size-complex="10pt" style:language-complex="ar" style:country-complex="SA" style:font-style-complex="italic" style:font-weight-complex="bold"/>
    </style:style>
    <style:style style:name="T654" style:family="text">
      <style:text-properties fo:font-variant="normal" fo:text-transform="none"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font-style-asian="italic" style:font-weight-asian="bold" style:font-name-complex="Arial3" style:font-size-complex="10pt" style:language-complex="ar" style:country-complex="SA" style:font-style-complex="italic" style:font-weight-complex="bold"/>
    </style:style>
    <style:style style:name="T655" style:family="text">
      <style:text-properties fo:font-variant="normal" fo:text-transform="none"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font-style-asian="italic" style:font-weight-asian="bold" style:font-name-complex="Arial7" style:font-size-complex="10pt" style:language-complex="ar" style:country-complex="SA" style:font-style-complex="italic" style:font-weight-complex="bold"/>
    </style:style>
    <style:style style:name="T656" style:family="text">
      <style:text-properties fo:font-variant="normal" fo:text-transform="none"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name-complex="Arial7" style:font-size-complex="10pt" style:language-complex="ar" style:country-complex="SA" style:font-style-complex="italic" style:font-weight-complex="normal"/>
    </style:style>
    <style:style style:name="T657" style:family="text">
      <style:text-properties fo:font-variant="normal" fo:text-transform="none"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name-complex="Arial3" style:font-size-complex="10pt" style:language-complex="ar" style:country-complex="SA" style:font-style-complex="italic" style:font-weight-complex="normal"/>
    </style:style>
    <style:style style:name="T658" style:family="text">
      <style:text-properties fo:font-variant="normal" fo:text-transform="none" style:text-line-through-style="none" style:text-line-through-type="none" style:font-name="Arial3" fo:font-size="10pt" fo:letter-spacing="normal" fo:language="en" fo:country="GB" fo:font-style="italic" style:text-underline-style="none" fo:font-weight="bold" style:letter-kerning="true" fo:background-color="transparent" loext:char-shading-value="0" style:font-family-asian="Times-Roman" style:font-family-generic-asian="roman" style:font-size-asian="10pt" style:font-style-asian="italic" style:font-weight-asian="bold" style:font-name-complex="Arial3" style:font-size-complex="10pt" style:language-complex="hi" style:country-complex="IN" style:font-style-complex="italic" style:font-weight-complex="bold"/>
    </style:style>
    <style:style style:name="T659" style:family="text">
      <style:text-properties fo:font-variant="normal" fo:text-transform="none"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Arial3" style:font-size-complex="10pt" style:language-complex="hi" style:country-complex="IN" style:font-style-complex="italic" style:font-weight-complex="normal"/>
    </style:style>
    <style:style style:name="T660" style:family="text">
      <style:text-properties fo:font-variant="normal" fo:text-transform="none"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Arial3" style:font-size-asian="10pt" style:font-style-asian="italic" style:font-weight-asian="bold" style:font-name-complex="Arial3" style:font-size-complex="10pt" style:language-complex="hi" style:country-complex="IN" style:font-style-complex="italic" style:font-weight-complex="bold"/>
    </style:style>
    <style:style style:name="T661"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false" fo:background-color="transparent" loext:char-shading-value="0" style:font-name-asian="Arial3" style:language-asian="es" style:country-asian="ES" style:font-style-asian="italic" style:font-weight-asian="normal" style:language-complex="hi" style:country-complex="IN" style:font-style-complex="italic" style:font-weight-complex="normal" style:text-emphasize="none" style:text-overline-style="none" style:text-overline-color="font-color"/>
    </style:style>
    <style:style style:name="T662"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false" fo:background-color="transparent" loext:char-shading-value="0" style:font-family-asian="Times-Roman" style:font-family-generic-asian="roman" style:language-asian="es" style:country-asian="ES" style:font-style-asian="italic" style:font-weight-asian="bold" style:language-complex="ar" style:country-complex="SA" style:font-style-complex="italic" style:font-weight-complex="normal" style:text-emphasize="none" style:text-overline-style="none" style:text-overline-color="font-color"/>
    </style:style>
    <style:style style:name="T663"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false" fo:background-color="transparent" loext:char-shading-value="0" style:font-family-asian="Times-Roman" style:font-family-generic-asian="roman" style:language-asian="es" style:country-asian="ES" style:font-style-asian="italic" style:font-weight-asian="normal" style:language-complex="ar" style:country-complex="SA" style:font-style-complex="italic" style:font-weight-complex="normal" style:text-emphasize="none" style:text-overline-style="none" style:text-overline-color="font-color"/>
    </style:style>
    <style:style style:name="T664"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false" fo:background-color="transparent" loext:char-shading-value="0" style:font-name-asian="Arial7" style:font-size-asian="10pt" style:language-asian="es" style:country-asian="ES" style:font-style-asian="italic" style:font-weight-asian="normal" style:font-size-complex="10pt" style:language-complex="hi" style:country-complex="IN" style:font-style-complex="italic" style:font-weight-complex="normal" style:text-emphasize="none" style:text-overline-style="none" style:text-overline-color="font-color"/>
    </style:style>
    <style:style style:name="T665" style:family="text">
      <style:text-properties fo:font-variant="normal" fo:text-transform="none" style:use-window-font-color="true" loext:opacity="0%" style:font-name="Arial3" fo:font-size="10pt" fo:letter-spacing="normal" fo:language="es" fo:country="ES" fo:font-style="italic" fo:font-weight="normal" style:letter-kerning="true" fo:background-color="transparent" loext:char-shading-value="0" style:font-name-asian="Arial3" style:font-size-asian="10pt" style:font-style-asian="italic" style:font-weight-asian="normal" style:font-size-complex="10pt" style:language-complex="hi" style:country-complex="IN" style:font-style-complex="italic" style:font-weight-complex="normal"/>
    </style:style>
    <style:style style:name="T666" style:family="text">
      <style:text-properties fo:font-variant="normal" fo:text-transform="none" style:use-window-font-color="true" loext:opacity="0%" style:font-name="Arial3" fo:font-size="10pt" fo:letter-spacing="normal"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Arial3" style:font-size-complex="10pt" style:language-complex="hi" style:country-complex="IN" style:font-style-complex="italic" style:font-weight-complex="normal"/>
    </style:style>
    <style:style style:name="T667" style:family="text">
      <style:text-properties fo:language="es" fo:country="ES" fo:font-weight="bold" style:font-weight-asian="bold" style:font-name-complex="Arial3" style:font-weight-complex="bold"/>
    </style:style>
    <style:style style:name="T668" style:family="text">
      <style:text-properties fo:language="es" fo:country="ES" fo:font-weight="normal" style:font-weight-asian="normal" style:font-name-complex="Arial3" style:font-weight-complex="normal"/>
    </style:style>
    <style:style style:name="T669" style:family="text">
      <style:text-properties fo:language="es" fo:country="ES" fo:font-weight="bold" style:font-weight-asian="bold" style:font-name-complex="Arial3" style:font-weight-complex="normal"/>
    </style:style>
    <style:style style:name="T670" style:family="text">
      <style:text-properties fo:language="es" fo:country="ES" fo:font-weight="normal" style:font-name-asian="Arial-BoldMT" style:font-weight-asian="normal" style:font-name-complex="Arial3" style:font-weight-complex="normal"/>
    </style:style>
    <style:style style:name="T671" style:family="text">
      <style:text-properties style:use-window-font-color="true" loext:opacity="0%" style:font-name="Arial3" fo:language="es" fo:country="ES" fo:font-weight="bold" style:font-weight-asian="bold" style:font-weight-complex="bold"/>
    </style:style>
    <style:style style:name="T672" style:family="text">
      <style:text-properties style:use-window-font-color="true" loext:opacity="0%" style:font-name="Arial3" fo:language="es" fo:country="ES" fo:font-weight="bold" style:font-weight-asian="bold" style:font-name-complex="Arial3" style:font-weight-complex="bold"/>
    </style:style>
    <style:style style:name="T673" style:family="text">
      <style:text-properties fo:font-variant="normal" fo:text-transform="none" style:use-window-font-color="true" loext:opacity="0%" style:font-name="Arial3" fo:letter-spacing="-0.005cm" fo:language="es" fo:country="ES" style:text-underline-style="none" fo:font-weight="bold" style:letter-kerning="true" fo:background-color="transparent" loext:char-shading-value="0" style:font-name-asian="SimSun1" style:font-weight-asian="bold" style:font-name-complex="Arial3" style:language-complex="hi" style:country-complex="IN" style:font-weight-complex="bold"/>
    </style:style>
    <style:style style:name="T674" style:family="text">
      <style:text-properties style:use-window-font-color="true" loext:opacity="0%" style:font-name="Arial3" fo:letter-spacing="-0.005cm" fo:language="es" fo:country="ES" style:text-underline-style="none" style:letter-kerning="true" style:font-name-asian="SimSun1" style:font-name-complex="Arial3" style:language-complex="hi" style:country-complex="IN"/>
    </style:style>
    <style:style style:name="T675" style:family="text">
      <style:text-properties style:use-window-font-color="true" loext:opacity="0%" style:font-name="Arial3" fo:letter-spacing="-0.005cm" fo:language="es" fo:country="ES" fo:font-weight="bold" style:font-weight-asian="bold" style:font-name-complex="Arial3" style:font-weight-complex="bold"/>
    </style:style>
    <style:style style:name="T676" style:family="text">
      <style:text-properties style:use-window-font-color="true" loext:opacity="0%" style:font-name="Arial3" fo:language="es" fo:country="ES" fo:font-weight="normal" style:font-weight-asian="normal" style:font-name-complex="Arial3" style:font-weight-complex="normal"/>
    </style:style>
    <style:style style:name="T677" style:family="text">
      <style:text-properties style:use-window-font-color="true" loext:opacity="0%" style:font-name="Arial3" fo:letter-spacing="-0.005cm" fo:language="es" fo:country="ES" fo:font-weight="normal" style:font-weight-asian="normal" style:font-name-complex="Arial3" style:font-weight-complex="bold"/>
    </style:style>
    <style:style style:name="T678" style:family="text">
      <style:text-properties style:use-window-font-color="true" loext:opacity="0%" style:font-name="Arial3" fo:letter-spacing="-0.005cm" fo:language="es" fo:country="ES" fo:font-weight="bold" fo:background-color="transparent" loext:char-shading-value="0" style:font-weight-asian="bold" style:font-name-complex="Arial3" style:font-weight-complex="bold"/>
    </style:style>
    <style:style style:name="T679" style:family="text">
      <style:text-properties style:use-window-font-color="true" loext:opacity="0%" style:font-name="Arial3" fo:font-size="10pt" fo:letter-spacing="-0.005cm" fo:language="es" fo:country="ES" fo:font-style="italic" fo:font-weight="bold" style:font-size-asian="10pt" style:font-style-asian="italic" style:font-weight-asian="bold" style:font-name-complex="Arial3" style:font-size-complex="10pt" style:font-style-complex="italic"/>
    </style:style>
    <style:style style:name="T680" style:family="text">
      <style:text-properties style:use-window-font-color="true" loext:opacity="0%" style:font-name="Arial3" fo:font-size="10pt" fo:letter-spacing="-0.005cm" fo:language="es" fo:country="ES" fo:font-style="italic" style:font-size-asian="10pt" style:font-style-asian="italic" style:font-name-complex="Arial3" style:font-size-complex="10pt" style:font-style-complex="italic"/>
    </style:style>
    <style:style style:name="T681"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SimSun" style:font-size-asian="10pt" style:language-asian="hi" style:country-asian="IN" style:font-style-asian="italic" style:font-weight-asian="bold" style:font-name-complex="Arial3" style:font-size-complex="10pt" style:font-style-complex="italic" style:font-weight-complex="bold"/>
    </style:style>
    <style:style style:name="T682"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hi" style:country-asian="IN" style:font-style-asian="italic" style:font-weight-asian="bold" style:font-name-complex="Arial7" style:font-size-complex="10pt" style:language-complex="ar" style:country-complex="SA" style:font-style-complex="italic" style:font-weight-complex="bold"/>
    </style:style>
    <style:style style:name="T683"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Arial-BoldMT" style:font-size-asian="10pt" style:language-asian="hi" style:country-asian="IN" style:font-style-asian="italic" style:font-weight-asian="bold" style:font-name-complex="Arial-BoldMT" style:font-size-complex="10pt" style:language-complex="hi" style:country-complex="IN" style:font-style-complex="italic" style:font-weight-complex="bold"/>
    </style:style>
    <style:style style:name="T684" style:family="text">
      <style:text-properties fo:font-variant="normal" fo:text-transform="none" style:use-window-font-color="true" loext:opacity="0%" style:font-name="Arial3" fo:letter-spacing="normal" fo:language="es" fo:country="ES" fo:font-weight="normal" style:letter-kerning="true" fo:background-color="transparent" loext:char-shading-value="0" style:font-weight-asian="normal" style:language-complex="hi" style:country-complex="IN" style:font-weight-complex="normal"/>
    </style:style>
    <style:style style:name="T685" style:family="text">
      <style:text-properties fo:font-variant="normal" fo:text-transform="none" style:use-window-font-color="true" loext:opacity="0%" style:font-name="Arial3" fo:font-size="10pt" fo:letter-spacing="normal" fo:language="es" fo:country="ES" fo:font-style="italic" fo:font-weight="normal" style:letter-kerning="true" fo:background-color="transparent" loext:char-shading-value="0" style:font-name-asian="ArialMT" style:font-size-asian="10pt" style:font-style-asian="italic" style:font-weight-asian="normal" style:font-name-complex="ArialMT" style:font-size-complex="10pt" style:language-complex="hi" style:country-complex="IN" style:font-style-complex="italic" style:font-weight-complex="normal"/>
    </style:style>
    <style:style style:name="T686" style:family="text">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T687" style:family="text">
      <style:text-properties style:use-window-font-color="true" loext:opacity="0%" style:font-name="Arial3" fo:font-size="10pt" fo:letter-spacing="-0.005cm" fo:font-style="italic" fo:background-color="transparent" loext:char-shading-value="0" style:font-size-asian="10pt" style:font-style-asian="italic" style:font-name-complex="Arial3" style:font-size-complex="10pt" style:font-style-complex="italic"/>
    </style:style>
    <style:style style:name="T688" style:family="text">
      <style:text-properties fo:font-weight="bold" style:font-weight-asian="bold" style:font-name-complex="Arial4" style:font-weight-complex="bold"/>
    </style:style>
    <style:style style:name="T689" style:family="text">
      <style:text-properties style:font-name-complex="Arial4" style:font-weight-complex="bold"/>
    </style:style>
    <style:style style:name="T690" style:family="text">
      <style:text-properties fo:font-variant="normal" fo:text-transform="none" style:text-line-through-style="none" style:text-line-through-type="none" fo:letter-spacing="-0.005cm" fo:language="es" fo:country="ES" fo:font-style="italic" style:text-underline-style="none" fo:font-weight="normal" fo:background-color="transparent" loext:char-shading-value="0" style:font-name-asian="ArialMT" style:font-style-asian="italic" style:font-weight-asian="normal" style:font-name-complex="Arial4" style:font-style-complex="italic" style:font-weight-complex="bold"/>
    </style:style>
    <style:style style:name="T691" style:family="text">
      <style:text-properties fo:font-variant="normal" fo:text-transform="none" style:text-line-through-style="none" style:text-line-through-type="none" fo:letter-spacing="-0.005cm" fo:language="es" fo:country="ES" fo:font-style="italic" style:text-underline-style="solid" style:text-underline-width="auto" style:text-underline-color="font-color" fo:font-weight="normal" fo:background-color="transparent" loext:char-shading-value="0" style:font-name-asian="ArialMT" style:font-style-asian="italic" style:font-weight-asian="normal" style:font-name-complex="Arial4" style:font-style-complex="italic" style:font-weight-complex="bold"/>
    </style:style>
    <style:style style:name="T692"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fo:background-color="transparent" loext:char-shading-value="0" style:font-family-asian="'Times New Roman'" style:font-family-generic-asian="roman" style:font-size-asian="10pt" style:font-style-asian="italic" style:font-weight-asian="normal" style:font-name-complex="Arial3" style:font-size-complex="10pt" style:font-style-complex="italic" style:font-weight-complex="normal"/>
    </style:style>
    <style:style style:name="T693" style:family="text">
      <style:text-properties fo:letter-spacing="-0.005cm" fo:language="es" fo:country="ES" fo:font-weight="bold" style:font-weight-asian="bold" style:font-name-complex="Arial3"/>
    </style:style>
    <style:style style:name="T694" style:family="text">
      <style:text-properties fo:letter-spacing="-0.005cm" fo:language="es" fo:country="ES" fo:font-weight="normal" style:font-weight-asian="normal" style:font-name-complex="Arial3" style:font-weight-complex="normal"/>
    </style:style>
    <style:style style:name="T695" style:family="text">
      <style:text-properties style:use-window-font-color="true" loext:opacity="0%" style:font-name="Arial3" fo:font-size="10pt" fo:letter-spacing="-0.005cm" fo:language="es" fo:country="ES" fo:font-style="italic" fo:font-weight="normal" fo:background-color="#ffffff" loext:char-shading-value="0" style:font-size-asian="10pt" style:font-style-asian="italic" style:font-weight-asian="normal" style:font-name-complex="Arial3" style:font-size-complex="10pt" style:font-style-complex="italic" style:font-weight-complex="normal"/>
    </style:style>
    <style:style style:name="T696" style:family="text">
      <style:text-properties style:use-window-font-color="true" loext:opacity="0%" style:font-name="Arial3" fo:font-size="10pt" fo:letter-spacing="-0.005cm" fo:font-style="italic" style:font-size-asian="10pt" style:font-style-asian="italic" style:font-name-complex="Arial3" style:font-size-complex="10pt" style:font-style-complex="italic"/>
    </style:style>
    <style:style style:name="T697" style:family="text">
      <style:text-properties fo:font-variant="normal" fo:text-transform="none" style:use-window-font-color="true" loext:opacity="0%" style:text-line-through-style="none" style:text-line-through-type="none" style:font-name="Arial3" fo:letter-spacing="-0.005cm" fo:language="es" fo:country="ES" style:text-underline-style="none" fo:font-weight="normal" fo:background-color="transparent" loext:char-shading-value="0" style:font-name-asian="Arial-BoldMT" style:font-weight-asian="normal" style:font-name-complex="Arial3" style:font-weight-complex="normal"/>
    </style:style>
    <style:style style:name="T698"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3" style:font-size-complex="10pt" style:font-style-complex="italic" style:font-weight-complex="normal"/>
    </style:style>
    <style:style style:name="T699"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normal"/>
    </style:style>
    <style:style style:name="T700" style:family="text">
      <style:text-properties fo:font-variant="normal" fo:text-transform="none" style:font-name="Arial3" fo:letter-spacing="-0.005cm" style:letter-kerning="true" fo:background-color="transparent" loext:char-shading-value="0" style:font-name-asian="Times New Roman" style:language-complex="hi" style:country-complex="IN" style:font-weight-complex="bold"/>
    </style:style>
    <style:style style:name="T701" style:family="text">
      <style:text-properties fo:font-variant="normal" fo:text-transform="none" style:font-name="Arial3" fo:letter-spacing="-0.005cm" fo:font-weight="normal" style:letter-kerning="true" fo:background-color="transparent" loext:char-shading-value="0" style:font-name-asian="Times New Roman" style:font-weight-asian="normal" style:language-complex="hi" style:country-complex="IN"/>
    </style:style>
    <style:style style:name="T702" style:family="text">
      <style:text-properties fo:font-variant="normal" fo:text-transform="none" style:font-name="Arial3" fo:letter-spacing="-0.005cm" fo:font-weight="normal" style:letter-kerning="true" fo:background-color="transparent" loext:char-shading-value="0" style:font-name-asian="Arial3" style:font-weight-asian="normal" style:language-complex="hi" style:country-complex="IN"/>
    </style:style>
    <style:style style:name="T703"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3" style:font-size-asian="10pt" style:font-style-asian="italic" style:font-weight-asian="bold" style:font-name-complex="Arial3" style:font-size-complex="10pt" style:language-complex="hi" style:country-complex="IN" style:font-style-complex="italic" style:font-weight-complex="bold"/>
    </style:style>
    <style:style style:name="T704" style:family="text">
      <style:text-properties fo:font-variant="normal" fo:text-transform="none" style:use-window-font-color="true" loext:opacity="0%" style:font-name="Arial3" fo:font-size="10pt" fo:letter-spacing="-0.005cm" fo:font-style="italic" style:letter-kerning="true" fo:background-color="transparent" loext:char-shading-value="0" style:font-name-asian="Times New Roman" style:font-size-asian="10pt" style:font-style-asian="italic" style:font-size-complex="10pt" style:language-complex="hi" style:country-complex="IN" style:font-style-complex="italic"/>
    </style:style>
    <style:style style:name="T705" style:family="text">
      <style:text-properties fo:font-variant="normal" fo:text-transform="none" style:use-window-font-color="true" loext:opacity="0%" style:font-name="Arial3" fo:font-size="10pt" fo:letter-spacing="normal" fo:language="es" fo:country="ES" fo:font-style="italic" fo:font-weight="bold" style:letter-kerning="true" fo:background-color="transparent" loext:char-shading-value="0" style:font-name-asian="Arial3" style:font-size-asian="10pt" style:font-style-asian="italic" style:font-weight-asian="bold" style:font-name-complex="Arial3" style:font-size-complex="10pt" style:language-complex="hi" style:country-complex="IN" style:font-style-complex="italic" style:font-weight-complex="bold"/>
    </style:style>
    <style:style style:name="T706" style:family="text">
      <style:text-properties fo:font-variant="normal" fo:text-transform="none" style:use-window-font-color="true" loext:opacity="0%" style:font-name="Arial3" fo:font-size="10pt" fo:letter-spacing="normal" fo:language="es" fo:country="ES" fo:font-style="italic" fo:font-weight="normal" style:letter-kerning="true" fo:background-color="transparent" loext:char-shading-value="0" style:font-name-asian="Arial3" style:font-size-asian="10pt" style:font-style-asian="italic" style:font-weight-asian="normal" style:font-name-complex="Arial3" style:font-size-complex="10pt" style:language-complex="hi" style:country-complex="IN" style:font-style-complex="italic" style:font-weight-complex="normal"/>
    </style:style>
    <style:style style:name="T707"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ffffff" loext:char-shading-value="0" style:font-name-asian="Arial2"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708" style:family="text">
      <style:text-properties style:use-window-font-color="true" loext:opacity="0%" style:font-name="Arial3" fo:font-size="10pt" fo:letter-spacing="-0.005cm" fo:font-style="italic" style:text-underline-style="none" fo:font-weight="normal" style:letter-kerning="true" style:font-name-asian="SimSun1"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709" style:family="text">
      <style:text-properties fo:font-variant="normal" fo:text-transform="none" style:use-window-font-color="true" loext:opacity="0%" style:text-line-through-style="none" style:text-line-through-type="none" fo:letter-spacing="normal" fo:font-style="italic" style:text-underline-style="none" style:letter-kerning="true" style:font-name-asian="Arial3" style:language-asian="es" style:country-asian="ES" style:font-style-asian="italic" style:language-complex="hi" style:country-complex="IN" style:font-style-complex="italic" style:font-weight-complex="bold"/>
    </style:style>
    <style:style style:name="T710" style:family="text">
      <style:text-properties fo:font-variant="normal" fo:text-transform="none" style:use-window-font-color="true" loext:opacity="0%" fo:letter-spacing="normal" fo:font-style="italic" style:text-underline-style="none" style:letter-kerning="true" style:font-name-asian="Arial3" style:language-asian="es" style:country-asian="ES" style:font-style-asian="italic" style:language-complex="hi" style:country-complex="IN" style:font-style-complex="italic" style:font-weight-complex="bold"/>
    </style:style>
    <style:style style:name="T711" style:family="text">
      <style:text-properties fo:font-variant="normal" fo:text-transform="none" style:use-window-font-color="true" loext:opacity="0%" style:text-line-through-style="none" style:text-line-through-type="none" fo:letter-spacing="-0.005cm" fo:font-style="italic" style:text-underline-style="none" fo:font-weight="normal" style:letter-kerning="true" fo:background-color="#ffffff" loext:char-shading-value="0" style:font-name-asian="Arial2" style:language-asian="es" style:country-asian="ES" style:font-style-asian="italic" style:font-weight-asian="normal" style:language-complex="hi" style:country-complex="IN" style:font-style-complex="italic" style:font-weight-complex="normal"/>
    </style:style>
    <style:style style:name="T712" style:family="text">
      <style:text-properties style:use-window-font-color="true" loext:opacity="0%" style:text-line-through-style="none" style:text-line-through-type="none" style:font-name="Arial3" fo:font-size="10pt" fo:font-style="italic" fo:font-weight="normal" style:letter-kerning="true" fo:background-color="#ffffff" loext:char-shading-value="0" style:font-name-asian="Arial2" style:font-size-asian="10pt" style:language-asian="es" style:country-asian="ES" style:font-style-asian="italic" style:font-weight-asian="normal" style:font-size-complex="10pt" style:language-complex="hi" style:country-complex="IN" style:font-style-complex="italic" style:font-weight-complex="normal"/>
    </style:style>
    <style:style style:name="T713" style:family="text">
      <style:text-properties style:use-window-font-color="true" loext:opacity="0%" style:font-name="Arial3" fo:font-size="10pt" fo:letter-spacing="-0.005cm" fo:font-style="italic" fo:font-weight="normal" fo:background-color="#ffffff" loext:char-shading-value="0" style:font-size-asian="10pt" style:font-style-asian="italic" style:font-weight-asian="normal" style:font-name-complex="Arial3" style:font-size-complex="10pt" style:font-style-complex="italic" style:font-weight-complex="normal"/>
    </style:style>
    <style:style style:name="T714" style:family="text">
      <style:text-properties style:use-window-font-color="true" loext:opacity="0%" style:text-line-through-style="none" style:text-line-through-type="none" style:font-name="Arial3" fo:font-size="10pt" fo:letter-spacing="-0.005cm" fo:language="es" fo:country="ES" fo:font-style="italic" style:text-underline-style="none" fo:font-weight="normal" fo:background-color="transparent" loext:char-shading-value="0" style:font-name-asian="ArialMT" style:font-size-asian="10pt" style:language-asian="es" style:country-asian="ES" style:font-style-asian="italic" style:font-weight-asian="normal" style:font-name-complex="Arial3" style:font-size-complex="10pt" style:font-style-complex="italic" style:font-weight-complex="normal"/>
    </style:style>
    <style:style style:name="T715" style:family="text">
      <style:text-properties style:use-window-font-color="true" loext:opacity="0%" style:text-line-through-style="none" style:text-line-through-type="none" style:font-name="Arial3" fo:font-size="10pt" fo:letter-spacing="-0.005cm" fo:language="es" fo:country="ES" fo:font-style="italic" style:text-underline-style="none" fo:font-weight="normal" fo:background-color="transparent" loext:char-shading-value="0" style:font-name-asian="ArialMT" style:font-size-asian="10pt" style:language-asian="es" style:country-asian="ES" style:font-style-asian="italic" style:font-weight-asian="normal" style:font-name-complex="ArialMT" style:font-size-complex="10pt" style:font-style-complex="italic" style:font-weight-complex="normal"/>
    </style:style>
    <style:style style:name="T716" style:family="text">
      <style:text-properties style:use-window-font-color="true" loext:opacity="0%" style:font-name="Arial3" fo:font-size="10pt" fo:font-style="italic" fo:background-color="transparent" loext:char-shading-value="0" style:font-name-asian="ArialMT" style:font-size-asian="10pt" style:font-style-asian="italic" style:font-name-complex="ArialMT" style:font-size-complex="10pt" style:font-style-complex="italic"/>
    </style:style>
    <style:style style:name="T717" style:family="text">
      <style:text-properties style:use-window-font-color="true" loext:opacity="0%" style:text-line-through-style="none" style:text-line-through-type="none" style:font-name="Arial3" fo:font-size="10pt" fo:letter-spacing="-0.005cm" fo:language="es" fo:country="ES" fo:font-style="italic" style:text-underline-style="none" fo:font-weight="normal" fo:background-color="#ffff00" loext:char-shading-value="0" style:font-name-asian="ArialMT" style:font-size-asian="10pt" style:language-asian="es" style:country-asian="ES" style:font-style-asian="italic" style:font-weight-asian="normal" style:font-name-complex="Arial3" style:font-size-complex="10pt" style:font-style-complex="italic" style:font-weight-complex="normal"/>
    </style:style>
    <style:style style:name="T718" style:family="text">
      <style:text-properties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family-complex="Mangal" style:font-pitch-complex="variable" style:font-size-complex="10pt" style:language-complex="hi" style:country-complex="IN" style:font-style-complex="italic" style:font-weight-complex="bold"/>
    </style:style>
    <style:style style:name="T719" style:family="text">
      <style:text-properties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family-complex="Mangal" style:font-pitch-complex="variable" style:font-size-complex="10pt" style:language-complex="hi" style:country-complex="IN" style:font-style-complex="italic" style:font-weight-complex="normal"/>
    </style:style>
    <style:style style:name="T720" style:family="text">
      <style:text-properties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hi" style:country-complex="IN" style:font-style-complex="italic" style:font-weight-complex="normal"/>
    </style:style>
    <style:style style:name="T721" style:family="text">
      <style:text-properties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BoldMT" style:font-size-complex="10pt" style:language-complex="hi" style:country-complex="IN" style:font-style-complex="italic" style:font-weight-complex="bold"/>
    </style:style>
    <style:style style:name="T722" style:family="text">
      <style:text-properties style:use-window-font-color="true" loext:opacity="0%" style:font-name="Arial3" fo:font-size="10pt" fo:font-style="italic" style:font-name-asian="ArialMT" style:font-size-asian="10pt" style:font-style-asian="italic" style:font-name-complex="ArialMT" style:font-size-complex="10pt" style:font-style-complex="italic"/>
    </style:style>
    <style:style style:name="T723" style:family="text">
      <style:text-properties style:use-window-font-color="true" loext:opacity="0%" style:font-name="Arial3"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T724" style:family="text">
      <style:text-properties style:use-window-font-color="true" loext:opacity="0%" style:font-name="Arial3"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725" style:family="text">
      <style:text-properties style:use-window-font-color="true" loext:opacity="0%" style:font-name="Arial3" fo:font-size="10pt"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726" style:family="text">
      <style:text-properties style:use-window-font-color="true" loext:opacity="0%" style:font-name="Arial3"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727"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3" style:font-size-complex="10pt" style:language-complex="ar" style:country-complex="SA" style:font-style-complex="italic" style:font-weight-complex="bold" style:text-emphasize="none" style:text-overline-style="none" style:text-overline-color="font-color"/>
    </style:style>
    <style:style style:name="T728"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729" style:family="text">
      <style:text-properties fo:font-variant="normal" fo:text-transform="none"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730"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family-asian="'Times New Roman'" style:font-family-generic-asian="roman" style:font-size-asian="10pt" style:font-style-asian="italic" style:font-weight-asian="normal" style:font-family-complex="'Times New Roman'" style:font-family-generic-complex="roman" style:font-size-complex="10pt" style:font-style-complex="italic" style:font-weight-complex="normal"/>
    </style:style>
    <style:style style:name="T731"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false" fo:background-color="transparent" loext:char-shading-value="0" style:font-family-asian="'Arial,Bold'" style:font-size-asian="10pt" style:language-asian="es" style:country-asian="ES" style:font-style-asian="italic" style:font-weight-asian="bold" style:font-family-complex="'Arial,Bold'" style:font-size-complex="10pt" style:language-complex="hi" style:country-complex="IN" style:font-style-complex="italic" style:font-weight-complex="bold" style:text-emphasize="none" style:text-overline-style="none" style:text-overline-color="font-color"/>
    </style:style>
    <style:style style:name="T732"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733"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style:letter-kerning="false" fo:background-color="transparent" loext:char-shading-value="0" style:font-family-asian="'Arial,Bold'" style:font-size-asian="10pt" style:language-asian="es" style:country-asian="ES" style:font-style-asian="italic" style:font-name-complex="Arial3" style:font-size-complex="10pt" style:language-complex="hi" style:country-complex="IN" style:font-style-complex="italic" style:text-emphasize="none" style:text-overline-style="none" style:text-overline-color="font-color"/>
    </style:style>
    <style:style style:name="T734"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Arial,Bold'" style:font-size-asian="10pt" style:font-style-asian="italic" style:font-weight-asian="bold" style:font-name-complex="Arial3" style:font-size-complex="10pt" style:language-complex="hi" style:country-complex="IN" style:font-style-complex="italic" style:font-weight-complex="bold"/>
    </style:style>
    <style:style style:name="T735"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name-complex="Arial3" style:font-size-complex="10pt" style:language-complex="ar" style:country-complex="SA" style:font-style-complex="italic" style:font-weight-complex="normal" style:text-emphasize="none" style:text-overline-style="none" style:text-overline-color="font-color"/>
    </style:style>
    <style:style style:name="T736"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737"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738"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fo:background-color="transparent" loext:char-shading-value="0" style:font-name-asian="ArialMT" style:font-size-asian="10pt" style:language-asian="es" style:country-asian="ES" style:font-style-asian="italic" style:font-weight-asian="normal" style:font-name-complex="Arial3" style:font-size-complex="10pt" style:font-style-complex="italic" style:font-weight-complex="normal"/>
    </style:style>
    <style:style style:name="T739"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BoldMT" style:font-size-complex="10pt" style:language-complex="hi" style:country-complex="IN" style:font-style-complex="italic" style:font-weight-complex="normal"/>
    </style:style>
    <style:style style:name="T740"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BoldMT" style:font-size-complex="10pt" style:language-complex="hi" style:country-complex="IN" style:font-style-complex="italic" style:font-weight-complex="bold"/>
    </style:style>
    <style:style style:name="T741"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3" style:font-size-complex="10pt" style:language-complex="hi" style:country-complex="IN" style:font-style-complex="italic" style:font-weight-complex="normal" style:text-overline-style="none" style:text-overline-color="font-color"/>
    </style:style>
    <style:style style:name="T742"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name-asian="Arial-BoldMT" style:font-size-asian="10pt" style:language-asian="zh" style:country-asian="CN" style:font-style-asian="italic" style:font-weight-asian="normal" style:font-name-complex="Arial-BoldMT" style:font-size-complex="10pt" style:language-complex="hi" style:country-complex="IN" style:font-style-complex="italic" style:font-weight-complex="normal" style:text-overline-style="none" style:text-overline-color="font-color"/>
    </style:style>
    <style:style style:name="T743"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normal" fo:text-shadow="none"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3" style:font-size-complex="10pt" style:language-complex="hi" style:country-complex="IN" style:font-style-complex="italic" style:font-weight-complex="normal" style:text-overline-style="none" style:text-overline-color="font-color"/>
    </style:style>
    <style:style style:name="T744" style:family="text">
      <style:text-properties fo:font-variant="normal" fo:text-transform="none" fo:font-size="10pt" fo:letter-spacing="normal"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Arial3" style:font-size-complex="10pt" style:language-complex="ar" style:country-complex="SA" style:font-style-complex="italic" style:font-weight-complex="normal"/>
    </style:style>
    <style:style style:name="T745" style:family="text">
      <style:text-properties fo:font-variant="normal" fo:text-transform="none"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746" style:family="text">
      <style:text-properties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747" style:family="text">
      <style:text-properties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748" style:family="text">
      <style:text-properties fo:color="#000000" loext:opacity="100%"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749" style:family="text">
      <style:text-properties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750" style:family="text">
      <style:text-properties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751" style:family="text">
      <style:text-properties fo:color="#000000" loext:opacity="10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752" style:family="text">
      <style:text-properties fo:font-variant="normal" fo:text-transform="none" fo:color="#000000" loext:opacity="100%" style:font-name="Arial3"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753" style:family="text">
      <style:text-properties fo:color="#000000" loext:opacity="100%"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754" style:family="text">
      <style:text-properties fo:color="#000000" loext:opacity="100%" style:font-name="Arial3"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3" style:font-size-complex="10pt" style:language-complex="hi" style:country-complex="IN" style:font-style-complex="italic" style:font-weight-complex="normal"/>
    </style:style>
    <style:style style:name="T755" style:family="text">
      <style:text-properties fo:color="#000000" loext:opacity="10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756" style:family="text">
      <style:text-properties fo:color="#000000" loext:opacity="100%" style:font-name="Arial3" fo:font-size="10pt" fo:letter-spacing="-0.005cm" fo:language="es" fo:country="ES" fo:font-style="italic" fo:background-color="transparent" loext:char-shading-value="0" style:font-size-asian="10pt" style:font-style-asian="italic" style:font-name-complex="Arial3" style:font-size-complex="10pt" style:font-style-complex="italic"/>
    </style:style>
    <style:style style:name="T757" style:family="text">
      <style:text-properties fo:color="#c9211e" loext:opacity="100%" fo:font-style="italic" fo:font-weight="bold" style:font-style-asian="italic" style:font-weight-asian="bold" style:font-style-complex="italic"/>
    </style:style>
    <style:style style:name="T758" style:family="text">
      <style:text-properties fo:color="#c9211e" loext:opacity="100%" fo:font-style="italic" fo:font-weight="normal" style:font-style-asian="italic" style:font-weight-asian="normal" style:font-style-complex="italic" style:font-weight-complex="normal"/>
    </style:style>
    <style:style style:name="T759" style:family="text">
      <style:text-properties fo:color="#000000" loext:opacity="100%" fo:font-style="italic" fo:font-weight="normal" style:font-style-asian="italic" style:font-weight-asian="normal" style:font-style-complex="italic" style:font-weight-complex="normal"/>
    </style:style>
    <style:style style:name="T760" style:family="text">
      <style:text-properties fo:color="#000000" loext:opacity="100%" fo:font-style="italic" fo:font-weight="bold" style:font-style-asian="italic" style:font-weight-asian="bold" style:font-style-complex="italic"/>
    </style:style>
    <style:style style:name="T761" style:family="text">
      <style:text-properties fo:color="#000000" loext:opacity="100%" fo:letter-spacing="-0.005cm" fo:font-style="italic" fo:font-weight="normal" style:font-style-asian="italic" style:font-weight-asian="normal" style:font-style-complex="italic" style:font-weight-complex="normal"/>
    </style:style>
    <style:style style:name="T762" style:family="text">
      <style:text-properties fo:color="#000000" loext:opacity="100%" style:font-name="Arial3" fo:font-size="10pt" fo:letter-spacing="-0.005cm" fo:font-style="italic" fo:font-weight="normal" style:font-size-asian="10pt" style:font-style-asian="italic" style:font-weight-asian="normal" style:font-size-complex="10pt" style:font-style-complex="italic" style:font-weight-complex="normal"/>
    </style:style>
    <style:style style:name="T763" style:family="text">
      <style:text-properties fo:color="#c9211e" loext:opacity="100%" fo:font-style="italic" fo:font-weight="bold" fo:background-color="transparent" loext:char-shading-value="0" style:font-style-asian="italic" style:font-weight-asian="bold" style:font-name-complex="Arial3" style:font-style-complex="italic" style:font-weight-complex="bold"/>
    </style:style>
    <style:style style:name="T764" style:family="text">
      <style:text-properties fo:color="#c9211e" loext:opacity="100%" fo:font-style="italic" fo:font-weight="normal" fo:background-color="transparent" loext:char-shading-value="0" style:font-style-asian="italic" style:font-weight-asian="normal" style:font-name-complex="Arial3" style:font-style-complex="italic" style:font-weight-complex="normal"/>
    </style:style>
    <style:style style:name="T765" style:family="text">
      <style:text-properties fo:color="#000000" loext:opacity="100%" fo:font-style="italic" fo:font-weight="normal" fo:background-color="transparent" loext:char-shading-value="0" style:font-style-asian="italic" style:font-weight-asian="normal" style:font-name-complex="Arial3" style:font-style-complex="italic" style:font-weight-complex="normal"/>
    </style:style>
    <style:style style:name="T766" style:family="text">
      <style:text-properties fo:font-variant="normal" fo:text-transform="none" fo:color="#000000" loext:opacity="100%" fo:letter-spacing="-0.005cm"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767" style:family="text">
      <style:text-properties fo:color="#000000" loext:opacity="100%" style:font-name="Arial3" fo:font-size="10pt" fo:font-style="italic" fo:background-color="transparent" loext:char-shading-value="0" style:font-size-asian="10pt" style:font-style-asian="italic" style:font-name-complex="Arial3" style:font-size-complex="10pt" style:font-style-complex="italic"/>
    </style:style>
    <style:style style:name="T768" style:family="text">
      <style:text-properties fo:color="#000000" loext:opacity="100%" style:font-name="Arial3"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769" style:family="text">
      <style:text-properties fo:font-weight="bold" fo:background-color="transparent" loext:char-shading-value="0" style:font-weight-asian="bold" style:font-weight-complex="bold"/>
    </style:style>
    <style:style style:name="T770" style:family="text">
      <style:text-properties fo:color="#000000" loext:opacity="100%" style:font-name="Arial3" fo:font-size="10pt" fo:letter-spacing="-0.005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771" style:family="text">
      <style:text-properties fo:color="#000000" loext:opacity="100%" style:font-name="Arial3" fo:font-size="10pt" fo:letter-spacing="-0.005cm"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772" style:family="text">
      <style:text-properties fo:color="#000000" loext:opacity="100%" style:font-name="Arial3" fo:font-size="10pt" fo:letter-spacing="-0.005cm" fo:font-style="italic" fo:background-color="transparent" loext:char-shading-value="0" style:font-size-asian="10pt" style:font-style-asian="italic" style:font-name-complex="Arial3" style:font-size-complex="10pt" style:font-style-complex="italic"/>
    </style:style>
    <style:style style:name="T773" style:family="text">
      <style:text-properties fo:font-weight="normal" style:font-name-asian="Arial4" style:font-weight-asian="normal" style:font-name-complex="Arial4"/>
    </style:style>
    <style:style style:name="T774" style:family="text">
      <style:text-properties fo:font-weight="bold" style:font-name-asian="Arial4" style:font-weight-asian="bold" style:font-name-complex="Arial4" style:font-weight-complex="bold"/>
    </style:style>
    <style:style style:name="T775" style:family="text">
      <style:text-properties style:font-name-asian="Arial4" style:font-name-complex="Arial4"/>
    </style:style>
    <style:style style:name="T776" style:family="text">
      <style:text-properties fo:color="#000000" loext:opacity="100%" style:font-name="Arial3" fo:font-size="10pt" fo:font-style="italic" fo:font-weight="bold" fo:background-color="transparent" loext:char-shading-value="0" style:font-name-asian="Arial4" style:font-size-asian="10pt" style:font-style-asian="italic" style:font-weight-asian="bold" style:font-name-complex="Arial4" style:font-size-complex="10pt" style:font-style-complex="italic" style:font-weight-complex="bold"/>
    </style:style>
    <style:style style:name="T777" style:family="text">
      <style:text-properties fo:color="#000000" loext:opacity="100%" style:font-name="Arial3" fo:font-size="10pt" fo:letter-spacing="-0.005cm" fo:font-style="italic" fo:font-weight="bold" style:font-size-asian="10pt" style:font-style-asian="italic" style:font-weight-asian="bold" style:font-name-complex="Arial3" style:font-size-complex="10pt" style:font-style-complex="italic"/>
    </style:style>
    <style:style style:name="T778" style:family="text">
      <style:text-properties fo:color="#000000" loext:opacity="100%" style:font-name="Arial3" fo:font-size="10pt" fo:letter-spacing="-0.005cm" fo:language="es" fo:country="ES" fo:font-style="italic" fo:font-weight="normal" style:letter-kerning="true" fo:background-color="transparent" loext:char-shading-value="0" style:font-name-asian="SimSun" style:font-size-asian="10pt" style:language-asian="hi" style:country-asian="IN" style:font-style-asian="italic" style:font-weight-asian="normal" style:font-name-complex="Arial3" style:font-size-complex="10pt" style:language-complex="hi" style:country-complex="IN" style:font-style-complex="italic" style:font-weight-complex="normal"/>
    </style:style>
    <style:style style:name="T779" style:family="text">
      <style:text-properties style:font-name="Arial3" fo:font-size="10pt" fo:letter-spacing="-0.005cm" fo:language="es" fo:country="ES" fo:font-style="italic" fo:font-weight="normal" style:letter-kerning="true" fo:background-color="transparent" loext:char-shading-value="0" style:font-name-asian="SimSun" style:font-size-asian="10pt" style:language-asian="hi" style:country-asian="IN" style:font-style-asian="italic" style:font-weight-asian="normal" style:font-name-complex="Arial3" style:font-size-complex="10pt" style:language-complex="hi" style:country-complex="IN" style:font-style-complex="italic" style:font-weight-complex="normal"/>
    </style:style>
    <style:style style:name="T780" style:family="text">
      <style:text-properties style:font-name="Arial3" fo:font-size="10pt" fo:letter-spacing="-0.005cm" fo:language="es" fo:country="ES" fo:font-style="italic" fo:background-color="transparent" loext:char-shading-value="0" style:font-size-asian="10pt" style:font-style-asian="italic" style:font-name-complex="Arial3" style:font-size-complex="10pt" style:font-style-complex="italic"/>
    </style:style>
    <style:style style:name="T781" style:family="text">
      <style:text-properties fo:color="#000000" loext:opacity="100%" style:font-name="Arial3" fo:font-size="10pt" fo:letter-spacing="-0.005cm" fo:font-style="italic" style:text-underline-style="none" fo:font-weight="bold" style:text-underline-mode="continuous" style:text-overline-mode="continuous" style:text-line-through-mode="continuous" style:letter-kerning="true" fo:background-color="transparent" loext:char-shading-value="0" style:font-size-asian="10pt" style:language-asian="hi" style:country-asian="IN" style:font-style-asian="italic" style:font-weight-asian="bold" style:font-name-complex="Arial3" style:font-size-complex="10pt" style:language-complex="hi" style:country-complex="IN" style:font-style-complex="italic"/>
    </style:style>
    <style:style style:name="T782" style:family="text">
      <style:text-properties fo:color="#000000" loext:opacity="100%" style:font-name="Arial3" fo:font-size="10pt" fo:letter-spacing="-0.005cm" fo:language="es" fo:country="ES" fo:font-style="italic" style:text-underline-style="none" fo:font-weight="normal" style:text-underline-mode="continuous" style:text-overline-mode="continuous" style:text-line-through-mode="continuous"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783" style:family="text">
      <style:text-properties fo:color="#000000" loext:opacity="100%" style:font-name="Arial3"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784" style:family="text">
      <style:text-properties fo:color="#000000" loext:opacity="100%" style:font-name="Arial3"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785" style:family="text">
      <style:text-properties fo:color="#000000" loext:opacity="100%" style:font-name="Arial3"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786" style:family="text">
      <style:text-properties fo:color="#000000" loext:opacity="100%" style:font-name="Arial3" fo:font-size="10pt" fo:letter-spacing="-0.002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787" style:family="text">
      <style:text-properties fo:color="#000000" loext:opacity="100%" style:font-name="Arial3" fo:font-size="10pt" fo:letter-spacing="-0.002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788" style:family="text">
      <style:text-properties style:use-window-font-color="true" loext:opacity="0%" style:font-name="Arial3" fo:font-size="10pt" fo:letter-spacing="-0.005cm" fo:language="es" fo:country="ES" fo:font-style="italic" fo:font-weight="normal" style:letter-kerning="true" fo:background-color="#ffffff" loext:char-shading-value="0" style:font-name-asian="SimSun1"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789" style:family="text">
      <style:text-properties fo:color="#000000" loext:opacity="100%" style:font-name="Arial3" fo:font-size="10pt" fo:letter-spacing="-0.002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790" style:family="text">
      <style:text-properties fo:color="#000000" loext:opacity="100%" style:font-name="Arial3" fo:font-size="10pt" fo:letter-spacing="-0.002cm" fo:font-style="italic" fo:font-weight="bold" fo:background-color="#ffffff" loext:char-shading-value="0" style:font-size-asian="10pt" style:font-style-asian="italic" style:font-weight-asian="bold" style:font-name-complex="Arial3" style:font-size-complex="10pt" style:font-style-complex="italic" style:font-weight-complex="normal"/>
    </style:style>
    <style:style style:name="T791" style:family="text">
      <style:text-properties fo:color="#000000" loext:opacity="100%" style:font-name="Arial3" fo:font-size="10pt" fo:letter-spacing="-0.002cm" fo:font-style="italic" fo:font-weight="bold" fo:background-color="#ffffff" loext:char-shading-value="0" style:font-size-asian="10pt" style:font-style-asian="italic" style:font-weight-asian="bold" style:font-name-complex="Arial3" style:font-size-complex="10pt" style:font-style-complex="italic" style:font-weight-complex="bold"/>
    </style:style>
    <style:style style:name="T792" style:family="text">
      <style:text-properties fo:color="#000000" loext:opacity="100%" style:font-name="Arial3" fo:font-size="10pt" fo:letter-spacing="-0.002cm" fo:font-style="italic" fo:font-weight="normal" fo:background-color="#ffffff" loext:char-shading-value="0" style:font-size-asian="10pt" style:font-style-asian="italic" style:font-weight-asian="normal" style:font-name-complex="Arial3" style:font-size-complex="10pt" style:font-style-complex="italic" style:font-weight-complex="normal"/>
    </style:style>
    <style:style style:name="T793" style:family="text">
      <style:text-properties style:use-window-font-color="true" loext:opacity="0%" style:font-name="Arial3" fo:font-size="10pt" fo:letter-spacing="-0.002cm" fo:font-style="italic" fo:font-weight="normal" fo:background-color="#81d41a" loext:char-shading-value="0" style:font-size-asian="10pt" style:font-style-asian="italic" style:font-weight-asian="normal" style:font-name-complex="Arial3" style:font-size-complex="10pt" style:font-style-complex="italic" style:font-weight-complex="normal"/>
    </style:style>
    <style:style style:name="T794" style:family="text">
      <style:text-properties fo:font-variant="normal" fo:text-transform="none" fo:color="#6666ff" loext:opacity="100%" style:font-name="Arial3" fo:font-size="10pt" fo:letter-spacing="-0.002cm" fo:language="es" fo:country="ES" fo:font-style="italic" style:text-underline-style="none" fo:font-weight="normal" style:letter-kerning="true" fo:background-color="#eeeeee"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795" style:family="text">
      <style:text-properties fo:color="#c9211e" loext:opacity="100%" style:font-name="Arial3"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796" style:family="text">
      <style:text-properties fo:color="#000000" loext:opacity="100%" style:font-name="Arial3"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4" style:font-size-complex="10pt" style:language-complex="ar" style:country-complex="SA" style:font-style-complex="italic" style:font-weight-complex="normal"/>
    </style:style>
    <style:style style:name="T797"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3" style:font-size-complex="10pt" style:font-style-complex="italic" style:font-weight-complex="bold"/>
    </style:style>
    <style:style style:name="T798" style:family="text">
      <style:text-properties fo:color="#000000" loext:opacity="100%"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799" style:family="text">
      <style:text-properties style:font-name="Arial3" fo:font-size="10pt" fo:font-style="italic" fo:background-color="#ffff00" loext:char-shading-value="0" style:font-size-asian="10pt" style:font-style-asian="italic" style:font-size-complex="10pt" style:font-style-complex="italic"/>
    </style:style>
    <style:style style:name="T800" style:family="text">
      <style:text-properties fo:color="#6666ff" loext:opacity="10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801"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3" style:font-size-complex="10pt" style:language-complex="hi" style:country-complex="IN" style:font-style-complex="italic" style:font-weight-complex="normal"/>
    </style:style>
    <style:style style:name="T802" style:family="text">
      <style:text-properties fo:color="#000000" loext:opacity="100%" fo:letter-spacing="-0.005cm" fo:language="es" fo:country="ES" fo:font-style="italic" fo:font-weight="bold" style:letter-kerning="true" fo:background-color="transparent" loext:char-shading-value="0" style:font-name-asian="SimSun1" style:font-style-asian="italic" style:font-weight-asian="bold" style:font-name-complex="Arial3" style:language-complex="hi" style:country-complex="IN" style:font-style-complex="italic" style:font-weight-complex="bold"/>
    </style:style>
    <style:style style:name="T803" style:family="text">
      <style:text-properties fo:color="#000000" loext:opacity="100%" fo:letter-spacing="-0.005cm" fo:language="es" fo:country="ES" fo:font-style="italic" fo:font-weight="normal" style:letter-kerning="true" fo:background-color="transparent" loext:char-shading-value="0" style:font-name-asian="SimSun1" style:font-style-asian="italic" style:font-weight-asian="normal" style:font-name-complex="Arial3" style:language-complex="hi" style:country-complex="IN" style:font-style-complex="italic" style:font-weight-complex="normal"/>
    </style:style>
    <style:style style:name="T804" style:family="text">
      <style:text-properties fo:color="#000000" loext:opacity="100%" fo:font-style="italic" fo:font-weight="bold" fo:background-color="transparent" loext:char-shading-value="0" style:font-style-asian="italic" style:font-weight-asian="bold" style:font-size-complex="10pt" style:font-style-complex="italic" style:font-weight-complex="bold"/>
    </style:style>
    <style:style style:name="T805" style:family="text">
      <style:text-properties fo:color="#000000" loext:opacity="100%" fo:font-style="italic" fo:background-color="transparent" loext:char-shading-value="0" style:font-style-asian="italic" style:font-size-complex="10pt" style:font-style-complex="italic"/>
    </style:style>
    <style:style style:name="T806" style:family="text">
      <style:text-properties fo:color="#000000" loext:opacity="100%" fo:letter-spacing="-0.005cm" fo:language="es" fo:country="ES" fo:font-style="italic" fo:font-weight="normal" style:letter-kerning="true" fo:background-color="transparent" loext:char-shading-value="0" style:font-name-asian="SimSun1" style:font-style-asian="italic" style:font-weight-asian="normal" style:font-name-complex="Arial3" style:font-size-complex="10pt" style:language-complex="hi" style:country-complex="IN" style:font-style-complex="italic" style:font-weight-complex="normal"/>
    </style:style>
    <style:style style:name="T807" style:family="text">
      <style:text-properties fo:font-style="italic" style:text-underline-style="none" style:letter-kerning="true" style:font-name-asian="SimSun1" style:font-style-asian="italic" style:font-size-complex="10pt" style:language-complex="hi" style:country-complex="IN" style:font-style-complex="italic"/>
    </style:style>
    <style:style style:name="T808" style:family="text">
      <style:text-properties fo:font-style="italic" style:text-underline-style="none" fo:font-weight="bold" style:letter-kerning="true" style:font-name-asian="SimSun1" style:font-style-asian="italic" style:font-weight-asian="bold" style:font-size-complex="10pt" style:language-complex="hi" style:country-complex="IN" style:font-style-complex="italic" style:font-weight-complex="bold"/>
    </style:style>
    <style:style style:name="T809" style:family="text">
      <style:text-properties style:text-line-through-style="none" style:text-line-through-type="none" fo:font-style="italic" style:text-underline-style="none" style:letter-kerning="true" style:font-name-asian="SimSun1" style:language-asian="en" style:country-asian="US" style:font-style-asian="italic" style:font-size-complex="10pt" style:language-complex="hi" style:country-complex="IN" style:font-style-complex="italic"/>
    </style:style>
    <style:style style:name="T810" style:family="text">
      <style:text-properties style:text-line-through-style="none" style:text-line-through-type="none" fo:font-style="italic" style:text-underline-style="none" fo:font-weight="normal" style:letter-kerning="true" style:font-name-asian="SimSun1" style:language-asian="en" style:country-asian="US" style:font-style-asian="italic" style:font-weight-asian="normal" style:font-size-complex="10pt" style:language-complex="hi" style:country-complex="IN" style:font-style-complex="italic" style:font-weight-complex="normal"/>
    </style:style>
    <style:style style:name="T811" style:family="text">
      <style:text-properties fo:color="#000000" loext:opacity="100%" style:text-line-through-style="none" style:text-line-through-type="none" fo:font-style="italic" style:text-underline-style="none" fo:font-weight="normal" style:letter-kerning="true" style:font-name-asian="SimSun1" style:language-asian="en" style:country-asian="US" style:font-style-asian="italic" style:font-weight-asian="normal" style:font-size-complex="10pt" style:language-complex="hi" style:country-complex="IN" style:font-style-complex="italic" style:font-weight-complex="normal"/>
    </style:style>
    <style:style style:name="T812" style:family="text">
      <style:text-properties fo:font-style="italic" style:text-underline-style="none" fo:font-weight="normal" style:letter-kerning="true" style:font-name-asian="SimSun1" style:font-style-asian="italic" style:font-weight-asian="normal" style:font-size-complex="10pt" style:language-complex="hi" style:country-complex="IN" style:font-style-complex="italic" style:font-weight-complex="normal"/>
    </style:style>
    <style:style style:name="T813" style:family="text">
      <style:text-properties style:font-name="Arial3" fo:font-size="10pt" fo:font-style="italic" style:text-underline-style="none" fo:font-weight="normal" style:letter-kerning="true" style:font-name-asian="SimSun1" style:font-size-asian="10pt" style:font-style-asian="italic" style:font-weight-asian="normal" style:font-size-complex="10pt" style:language-complex="hi" style:country-complex="IN" style:font-style-complex="italic" style:font-weight-complex="normal"/>
    </style:style>
    <style:style style:name="T814" style:family="text">
      <style:text-properties fo:font-variant="normal" fo:text-transform="none" fo:color="#ffffff" loext:opacity="100%" style:text-line-through-style="none" style:text-line-through-type="none" fo:letter-spacing="-0.005cm" fo:language="es" fo:country="ES" style:text-underline-style="none" fo:font-weight="bold" style:letter-kerning="true" fo:background-color="transparent" loext:char-shading-value="0" style:font-name-asian="SimSun1" style:language-asian="es" style:country-asian="ES" style:font-weight-asian="bold" style:font-name-complex="Arial3" style:font-size-complex="10pt" style:language-complex="hi" style:country-complex="IN" style:font-weight-complex="bold"/>
    </style:style>
    <style:style style:name="T815" style:family="text">
      <style:text-properties fo:font-variant="normal" fo:text-transform="none" fo:color="#ffffff" loext:opacity="100%" style:text-line-through-style="none" style:text-line-through-type="none" fo:letter-spacing="-0.005cm" fo:language="es" fo:country="ES" style:text-underline-style="none" fo:font-weight="normal" style:letter-kerning="true" fo:background-color="transparent" loext:char-shading-value="0" style:font-name-asian="SimSun1" style:language-asian="es" style:country-asian="ES" style:font-weight-asian="normal" style:font-name-complex="Arial3" style:font-size-complex="10pt" style:language-complex="hi" style:country-complex="IN" style:font-weight-complex="normal"/>
    </style:style>
    <style:style style:name="T816" style:family="text">
      <style:text-properties fo:font-variant="normal" fo:text-transform="none" style:use-window-font-color="true" loext:opacity="0%" style:text-line-through-style="none" style:text-line-through-type="none" fo:letter-spacing="-0.005cm" fo:language="es" fo:country="ES" style:text-underline-style="none" fo:font-weight="normal" style:letter-kerning="true" fo:background-color="transparent" loext:char-shading-value="0" style:font-name-asian="SimSun1" style:language-asian="es" style:country-asian="ES" style:font-weight-asian="normal" style:font-name-complex="Arial3" style:font-size-complex="10pt" style:language-complex="hi" style:country-complex="IN" style:font-weight-complex="normal"/>
    </style:style>
    <style:style style:name="T817" style:family="text">
      <style:text-properties fo:letter-spacing="-0.005cm" fo:font-weight="normal" style:font-weight-asian="normal"/>
    </style:style>
    <style:style style:name="T818" style:family="text">
      <style:text-properties fo:letter-spacing="-0.005cm"/>
    </style:style>
    <style:style style:name="T819" style:family="text">
      <style:text-properties fo:color="#000000" loext:opacity="100%" style:font-name="Arial3"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820" style:family="text">
      <style:text-properties fo:color="#000000" loext:opacity="10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style>
    <style:style style:name="T821" style:family="text">
      <style:text-properties fo:color="#000000" loext:opacity="100%" style:font-name="Arial3" fo:font-size="10pt" fo:font-style="italic" fo:background-color="transparent" loext:char-shading-value="0" style:font-name-asian="ArialMT" style:font-size-asian="10pt" style:font-style-asian="italic" style:font-name-complex="Arial3" style:font-size-complex="10pt" style:font-style-complex="italic"/>
    </style:style>
    <style:style style:name="T822" style:family="text">
      <style:text-properties fo:color="#000000" loext:opacity="100%" style:font-name="Arial3"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823" style:family="text">
      <style:text-properties fo:color="#000000" loext:opacity="100%" style:font-name="Arial3"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24" style:family="text">
      <style:text-properties fo:color="#000000" loext:opacity="100%" style:font-name="Arial3"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825" style:family="text">
      <style:text-properties fo:color="#000000" loext:opacity="100%" style:text-line-through-style="none" style:text-line-through-type="none" style:text-position="0% 100%" style:font-name="Arial3"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826" style:family="text">
      <style:text-properties fo:color="#000000" loext:opacity="100%" style:text-line-through-style="none" style:text-line-through-type="none" style:text-position="0% 100%" style:font-name="Arial3"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3" style:font-size-complex="10pt" style:language-complex="ar" style:country-complex="SA" style:font-style-complex="italic" style:font-weight-complex="bold" style:text-scale="99%"/>
    </style:style>
    <style:style style:name="T827" style:family="text">
      <style:text-properties fo:font-variant="normal" fo:text-transform="none" fo:color="#000000" loext:opacity="100%" style:text-line-through-style="none" style:text-line-through-type="none" style:text-position="0% 100%" style:font-name="Arial3"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3" style:font-size-complex="10pt" style:language-complex="hi" style:country-complex="IN" style:font-style-complex="italic" style:font-weight-complex="normal" style:text-scale="99%"/>
    </style:style>
    <style:style style:name="T828" style:family="text">
      <style:text-properties fo:color="#000000" loext:opacity="100%" style:font-name="Arial3"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829" style:family="text">
      <style:text-properties fo:color="#000000" loext:opacity="100%" style:font-name="Arial3"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3" style:font-size-complex="10pt" style:language-complex="ar" style:country-complex="SA" style:font-style-complex="italic" style:font-weight-complex="normal"/>
    </style:style>
    <style:style style:name="T830" style:family="text">
      <style:text-properties fo:letter-spacing="-0.005cm" fo:font-style="italic" fo:font-weight="bold" style:font-style-asian="italic" style:font-weight-asian="bold" style:font-name-complex="Arial3" style:font-style-complex="italic" style:font-weight-complex="bold"/>
    </style:style>
    <style:style style:name="T831" style:family="text">
      <style:text-properties fo:letter-spacing="-0.005cm" fo:font-style="italic" fo:font-weight="normal" style:font-style-asian="italic" style:font-weight-asian="normal" style:font-name-complex="Arial3" style:font-style-complex="italic" style:font-weight-complex="normal"/>
    </style:style>
    <style:style style:name="T832" style:family="text">
      <style:text-properties style:font-name="Arial3" fo:letter-spacing="-0.005cm" fo:language="es" fo:country="ES" fo:font-style="italic" style:text-underline-style="none" fo:font-weight="normal" style:letter-kerning="true" style:font-name-asian="SimSun1" style:font-style-asian="italic" style:font-weight-asian="normal" style:font-name-complex="Arial3" style:language-complex="hi" style:country-complex="IN" style:font-style-complex="italic" style:font-weight-complex="normal"/>
    </style:style>
    <style:style style:name="T833" style:family="text">
      <style:text-properties fo:color="#000000" loext:opacity="100%" style:font-name="Arial8" fo:font-weight="bold"/>
    </style:style>
    <style:style style:name="T834" style:family="text">
      <style:text-properties fo:color="#000000" loext:opacity="100%" style:font-name="Arial3" fo:font-size="10pt" fo:font-style="italic" fo:font-weight="normal" style:font-size-asian="10pt" style:font-style-asian="italic" style:font-size-complex="10pt" style:font-style-complex="italic"/>
    </style:style>
    <style:style style:name="T835" style:family="text">
      <style:text-properties fo:font-variant="normal" fo:text-transform="none" fo:color="#000000" loext:opacity="100%" fo:language="es" fo:country="ES" fo:font-weight="normal"/>
    </style:style>
    <style:style style:name="T836" style:family="text">
      <style:text-properties fo:font-variant="normal" fo:text-transform="none" fo:color="#000000" loext:opacity="100%"/>
    </style:style>
    <style:style style:name="T837" style:family="text">
      <style:text-properties fo:language="es" fo:country="ES" fo:font-weight="normal"/>
    </style:style>
    <style:style style:name="T838" style:family="text">
      <style:text-properties fo:color="#000000" loext:opacity="100%" fo:language="es" fo:country="ES" fo:font-weight="normal"/>
    </style:style>
    <style:style style:name="T839" style:family="text">
      <style:text-properties fo:language="es" fo:country="ES" fo:font-weight="bold"/>
    </style:style>
    <style:style style:name="T840" style:family="text">
      <style:text-properties fo:language="es" fo:country="ES"/>
    </style:style>
    <style:style style:name="T841" style:family="text">
      <style:text-properties fo:color="#000000" loext:opacity="100%" fo:letter-spacing="0.004cm" fo:language="es" fo:country="ES" fo:font-weight="normal"/>
    </style:style>
    <style:style style:name="T842" style:family="text">
      <style:text-properties fo:color="#000000" loext:opacity="100%" fo:letter-spacing="0.004cm" fo:language="es" fo:country="ES" fo:font-weight="bold"/>
    </style:style>
    <style:style style:name="T843" style:family="text">
      <style:text-properties fo:font-variant="normal" fo:text-transform="none" fo:color="#000000" loext:opacity="100%" fo:letter-spacing="0.004cm" fo:language="es" fo:country="ES" fo:font-weight="bold"/>
    </style:style>
    <style:style style:name="T844" style:family="text">
      <style:text-properties fo:color="#000000" loext:opacity="100%" fo:letter-spacing="0.004cm"/>
    </style:style>
    <style:style style:name="T845" style:family="text">
      <style:text-properties fo:font-weight="normal"/>
    </style:style>
    <style:style style:name="T846" style:family="text">
      <style:text-properties fo:letter-spacing="0.004cm"/>
    </style:style>
    <style:style style:name="T847" style:family="text">
      <style:text-properties fo:letter-spacing="0.004cm" fo:font-weight="normal"/>
    </style:style>
    <style:style style:name="T848" style:family="text">
      <style:text-properties fo:color="#ff0000" loext:opacity="100%"/>
    </style:style>
    <style:style style:name="T849" style:family="text">
      <style:text-properties fo:font-variant="normal" fo:text-transform="none" fo:color="#000000" loext:opacity="100%" fo:language="es" fo:country="ES" fo:font-weight="bold"/>
    </style:style>
    <style:style style:name="T850" style:family="text">
      <style:text-properties fo:font-variant="normal" fo:text-transform="none" fo:color="#ffffff" loext:opacity="100%" fo:language="es" fo:country="ES" fo:font-weight="normal"/>
    </style:style>
    <style:style style:name="T851" style:family="text">
      <style:text-properties fo:font-variant="normal" fo:text-transform="none" fo:color="#ffffff" loext:opacity="100%"/>
    </style:style>
    <style:style style:name="T852" style:family="text">
      <style:text-properties fo:font-variant="normal" fo:text-transform="none" fo:color="#000000" loext:opacity="100%" fo:letter-spacing="0.004cm"/>
    </style:style>
    <style:style style:name="T853" style:family="text">
      <style:text-properties fo:font-variant="normal" fo:text-transform="none" fo:color="#000000" loext:opacity="100%" fo:letter-spacing="0.004cm" fo:language="es" fo:country="ES" fo:font-weight="normal"/>
    </style:style>
    <style:style style:name="T854" style:family="text">
      <style:text-properties fo:color="#000000" loext:opacity="100%" fo:font-weight="normal"/>
    </style:style>
    <style:style style:name="T855" style:family="text">
      <style:text-properties style:font-name="Arial3" fo:font-size="10pt" fo:font-style="italic" fo:font-weight="normal" style:font-size-asian="10pt" style:font-style-asian="italic" style:font-size-complex="10pt" style:font-style-complex="italic"/>
    </style:style>
    <style:style style:name="T856" style:family="text">
      <style:text-properties style:font-name="Arial3"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857" style:family="text">
      <style:text-properties style:font-name="Arial3" fo:font-size="10pt" style:text-underline-style="none" fo:font-weight="bold" style:font-name-asian="Times New Roman" style:font-size-asian="10pt" style:font-weight-asian="bold" style:font-size-complex="10pt" style:font-weight-complex="bold"/>
    </style:style>
    <style:style style:name="T858" style:family="text">
      <style:text-properties style:font-name="Arial3" fo:font-size="10pt" fo:font-style="normal" style:text-underline-style="solid" style:text-underline-width="auto" style:text-underline-color="font-color" style:font-name-asian="Times New Roman" style:font-size-asian="10pt" style:font-style-asian="normal" style:font-size-complex="10pt" style:font-style-complex="normal"/>
    </style:style>
    <style:style style:name="T859" style:family="text">
      <style:text-properties style:font-name="Arial3" fo:font-size="10pt" fo:font-style="normal" style:text-underline-style="none" style:font-name-asian="Times New Roman" style:font-size-asian="10pt" style:font-style-asian="normal" style:font-size-complex="10pt" style:font-style-complex="normal"/>
    </style:style>
    <style:style style:name="T860" style:family="text">
      <style:text-properties style:font-name="Arial" fo:font-size="11pt" fo:font-style="normal" style:text-underline-style="solid" style:text-underline-width="auto" style:text-underline-color="font-color" style:font-name-asian="Times New Roman" style:font-style-asian="normal" style:font-style-complex="normal"/>
    </style:style>
    <style:style style:name="T861" style:family="text">
      <style:text-properties fo:font-variant="normal" fo:text-transform="none" fo:color="#000000" loext:opacity="100%" fo:language="es" fo:country="ES" fo:font-style="normal" fo:font-weight="bold"/>
    </style:style>
    <style:style style:name="T862" style:family="text">
      <style:text-properties fo:font-variant="normal" fo:text-transform="none" fo:color="#000000" loext:opacity="100%" style:font-name="Arial3" fo:font-size="10pt" fo:language="es" fo:country="ES" fo:font-style="italic" fo:font-weight="bold" style:font-size-asian="10pt" style:font-style-asian="italic" style:font-size-complex="10pt" style:font-style-complex="italic"/>
    </style:style>
    <style:style style:name="T863" style:family="text">
      <style:text-properties fo:font-variant="normal" fo:text-transform="none" fo:color="#000000" loext:opacity="100%" style:font-name="Arial3" fo:font-size="10pt" fo:language="es" fo:country="ES" fo:font-style="italic" fo:font-weight="normal" style:font-size-asian="10pt" style:font-style-asian="italic" style:font-size-complex="10pt" style:font-style-complex="italic"/>
    </style:style>
    <style:style style:name="T864" style:family="text">
      <style:text-properties fo:font-variant="normal" fo:text-transform="none" fo:color="#000000" loext:opacity="100%" style:font-name="Arial3" fo:font-size="10pt" fo:font-style="italic" style:font-size-asian="10pt" style:font-style-asian="italic" style:font-size-complex="10pt" style:font-style-complex="italic"/>
    </style:style>
    <style:style style:name="T865" style:family="text">
      <style:text-properties fo:font-variant="normal" fo:text-transform="none" style:font-name="Arial3" fo:font-size="10pt" fo:font-style="italic" style:font-size-asian="10pt" style:font-style-asian="italic" style:font-size-complex="10pt" style:font-style-complex="italic"/>
    </style:style>
    <style:style style:name="T866" style:family="text">
      <style:text-properties fo:font-variant="normal" fo:text-transform="none" style:font-name="Arial3" fo:font-size="10pt" fo:language="es" fo:country="ES" fo:font-style="italic" fo:font-weight="normal" style:font-size-asian="10pt" style:font-style-asian="italic" style:font-size-complex="10pt" style:font-style-complex="italic"/>
    </style:style>
    <style:style style:name="T867" style:family="text">
      <style:text-properties fo:font-variant="normal" fo:text-transform="none" fo:color="#000000" loext:opacity="100%" style:font-name="Arial3" fo:font-size="10pt" fo:letter-spacing="-0.007cm" fo:language="es" fo:country="ES" fo:font-style="italic" fo:font-weight="bold" style:font-size-asian="10pt" style:font-style-asian="italic" style:font-size-complex="10pt" style:font-style-complex="italic"/>
    </style:style>
    <style:style style:name="T868" style:family="text">
      <style:text-properties fo:font-variant="normal" fo:text-transform="none" fo:color="#000000" loext:opacity="100%" style:font-name="Arial3" fo:font-size="10pt" fo:letter-spacing="-0.007cm" fo:language="es" fo:country="ES" fo:font-style="italic" fo:font-weight="normal" style:font-size-asian="10pt" style:font-style-asian="italic" style:font-size-complex="10pt" style:font-style-complex="italic"/>
    </style:style>
    <style:style style:name="T869" style:family="text">
      <style:text-properties fo:font-variant="normal" fo:text-transform="none" fo:color="#000000" loext:opacity="100%" style:font-name="Arial3" fo:font-size="10pt" fo:letter-spacing="-0.007cm" fo:font-style="italic" style:font-size-asian="10pt" style:font-style-asian="italic" style:font-size-complex="10pt" style:font-style-complex="italic"/>
    </style:style>
    <style:style style:name="T870" style:family="text">
      <style:text-properties fo:font-variant="normal" fo:text-transform="none" fo:color="#000000" loext:opacity="100%" style:font-name="Arial3" fo:font-size="10pt" fo:font-style="italic" fo:font-weight="normal" style:font-size-asian="10pt" style:font-style-asian="italic" style:font-size-complex="10pt" style:font-style-complex="italic"/>
    </style:style>
    <style:style style:name="T871" style:family="text">
      <style:text-properties fo:font-variant="normal" fo:text-transform="none" fo:color="#000000" loext:opacity="100%" fo:letter-spacing="-0.007cm" fo:language="es" fo:country="ES" fo:font-weight="bold"/>
    </style:style>
    <style:style style:name="T872" style:family="text">
      <style:text-properties fo:font-variant="normal" fo:text-transform="none" fo:color="#000000" loext:opacity="100%" fo:letter-spacing="-0.007cm"/>
    </style:style>
    <style:style style:name="T873" style:family="text">
      <style:text-properties fo:font-variant="normal" fo:text-transform="none" fo:color="#000000" loext:opacity="100%" fo:letter-spacing="-0.007cm" fo:language="es" fo:country="ES" fo:font-weight="normal"/>
    </style:style>
    <style:style style:name="T874" style:family="text">
      <style:text-properties fo:font-variant="normal" fo:text-transform="none" fo:color="#000000" loext:opacity="100%" fo:font-weight="bold"/>
    </style:style>
    <style:style style:name="T875" style:family="text">
      <style:text-properties fo:letter-spacing="-0.007cm" fo:language="es" fo:country="ES" fo:font-weight="bold"/>
    </style:style>
    <style:style style:name="T876" style:family="text">
      <style:text-properties fo:font-variant="normal" fo:text-transform="none" fo:color="#000000" loext:opacity="100%" fo:font-weight="normal"/>
    </style:style>
    <style:style style:name="T877" style:family="text">
      <style:text-properties fo:font-variant="normal" fo:text-transform="none" fo:color="#000000" loext:opacity="100%" style:text-underline-style="solid" style:text-underline-width="auto" style:text-underline-color="font-color" fo:font-weight="bold"/>
    </style:style>
    <style:style style:name="T878" style:family="text">
      <style:text-properties style:text-underline-style="solid" style:text-underline-width="auto" style:text-underline-color="font-color" fo:font-weight="bold"/>
    </style:style>
    <style:style style:name="T879" style:family="text">
      <style:text-properties style:text-underline-style="solid" style:text-underline-width="auto" style:text-underline-color="font-color" fo:font-weight="normal"/>
    </style:style>
    <style:style style:name="T880" style:family="text">
      <style:text-properties fo:font-variant="normal" fo:text-transform="none"/>
    </style:style>
    <style:style style:name="T881" style:family="text">
      <style:text-properties fo:color="#000000" loext:opacity="100%" fo:font-style="italic" fo:font-weight="bold" style:font-style-asian="italic" style:font-style-complex="italic"/>
    </style:style>
    <style:style style:name="T882" style:family="text">
      <style:text-properties fo:color="#000000" loext:opacity="100%" fo:font-style="italic" style:font-style-asian="italic" style:font-style-complex="italic"/>
    </style:style>
    <style:style style:name="T883" style:family="text">
      <style:text-properties fo:color="#c9211e" loext:opacity="100%"/>
    </style:style>
    <style:style style:name="T884" style:family="text">
      <style:text-properties fo:color="#c9211e" loext:opacity="100%" fo:font-weight="bold"/>
    </style:style>
    <style:style style:name="T885" style:family="text">
      <style:text-properties style:font-name="Arial9" fo:font-size="10pt" fo:font-style="italic" style:font-style-asian="italic" style:font-style-complex="italic"/>
    </style:style>
    <style:style style:name="T886" style:family="text">
      <style:text-properties style:font-name="Arial" fo:font-size="11pt" fo:font-style="italic" style:font-style-asian="italic" style:font-style-complex="italic"/>
    </style:style>
    <style:style style:name="T887" style:family="text">
      <style:text-properties fo:color="#000080" loext:opacity="100%" style:font-name="Arial9" fo:font-size="10pt" fo:font-style="italic" style:text-underline-style="solid" style:text-underline-width="auto" style:text-underline-color="font-color" style:font-style-asian="italic" style:font-style-complex="italic"/>
    </style:style>
    <style:style style:name="T888" style:family="text">
      <style:text-properties fo:color="#00007f" loext:opacity="100%" style:font-name="Arial9" fo:font-size="10pt" fo:font-style="italic" style:text-underline-style="solid" style:text-underline-width="auto" style:text-underline-color="font-color" style:font-style-asian="italic" style:font-style-complex="italic"/>
    </style:style>
    <style:style style:name="T889" style:family="text">
      <style:text-properties fo:font-variant="normal" fo:text-transform="none" fo:color="#000000" loext:opacity="100%" fo:letter-spacing="-0.007cm" fo:language="es" fo:country="ES" fo:font-style="normal" fo:font-weight="bold"/>
    </style:style>
    <style:style style:name="T890" style:family="text">
      <style:text-properties fo:font-variant="normal" fo:text-transform="none" fo:color="#000000" loext:opacity="100%" style:font-name="Arial3" fo:font-size="10pt" fo:letter-spacing="-0.007cm" fo:language="en" fo:country="GB" fo:font-style="italic" fo:font-weight="normal" style:font-size-asian="10pt" style:font-style-asian="italic" style:font-size-complex="10pt" style:font-style-complex="italic"/>
    </style:style>
    <style:style style:name="T891" style:family="text">
      <style:text-properties fo:font-variant="normal" fo:text-transform="none" fo:language="es" fo:country="ES" fo:font-weight="normal"/>
    </style:style>
    <style:style style:name="T892" style:family="text">
      <style:text-properties fo:color="#000000" loext:opacity="100%" fo:letter-spacing="-0.007cm" fo:font-weight="bold"/>
    </style:style>
    <style:style style:name="T893" style:family="text">
      <style:text-properties fo:letter-spacing="-0.007cm"/>
    </style:style>
    <style:style style:name="T894" style:family="text">
      <style:text-properties fo:letter-spacing="-0.007cm" fo:font-weight="normal"/>
    </style:style>
    <style:style style:name="T895" style:family="text">
      <style:text-properties fo:letter-spacing="-0.007cm" fo:font-weight="bold"/>
    </style:style>
    <style:style style:name="T896" style:family="text">
      <style:text-properties fo:color="#000000" loext:opacity="100%" fo:letter-spacing="-0.007cm"/>
    </style:style>
    <style:style style:name="T897" style:family="text">
      <style:text-properties fo:color="#000000" loext:opacity="100%" fo:letter-spacing="-0.007cm" fo:font-weight="normal"/>
    </style:style>
    <style:style style:name="T898" style:family="text">
      <style:text-properties fo:color="#000000" loext:opacity="100%" fo:letter-spacing="-0.007cm" fo:language="es" fo:country="ES" fo:font-weight="normal"/>
    </style:style>
    <style:style style:name="T899" style:family="text">
      <style:text-properties fo:color="#ff0000" loext:opacity="100%" fo:letter-spacing="-0.007cm"/>
    </style:style>
    <style:style style:name="T900" style:family="text">
      <style:text-properties fo:letter-spacing="-0.095cm"/>
    </style:style>
    <style:style style:name="T901" style:family="text">
      <style:text-properties fo:letter-spacing="-0.004cm"/>
    </style:style>
    <style:style style:name="T902" style:family="text">
      <style:text-properties fo:letter-spacing="-0.011cm"/>
    </style:style>
    <style:style style:name="T903" style:family="text">
      <style:text-properties fo:letter-spacing="0.004cm" fo:font-weight="bold"/>
    </style:style>
    <style:style style:name="T904" style:family="text">
      <style:text-properties fo:letter-spacing="0.018cm"/>
    </style:style>
    <style:style style:name="T905" style:family="text">
      <style:text-properties fo:color="#000000" loext:opacity="100%" fo:letter-spacing="0.004cm" fo:language="es" fo:country="ES"/>
    </style:style>
    <style:style style:name="T906" style:family="text">
      <style:text-properties fo:letter-spacing="0.004cm" fo:language="es" fo:country="ES" fo:font-weight="bold"/>
    </style:style>
    <style:style style:name="T907" style:family="text">
      <style:text-properties fo:letter-spacing="0.004cm" fo:language="es" fo:country="ES"/>
    </style:style>
    <style:style style:name="T908" style:family="text">
      <style:text-properties fo:letter-spacing="-0.018cm"/>
    </style:style>
    <style:style style:name="T909" style:family="text">
      <style:text-properties fo:color="#000000" loext:opacity="100%" fo:letter-spacing="-0.004cm" fo:language="es" fo:country="ES" fo:font-weight="bold"/>
    </style:style>
    <style:style style:name="T910" style:family="text">
      <style:text-properties fo:letter-spacing="-0.004cm" fo:font-weight="bold"/>
    </style:style>
    <style:style style:name="T911" style:family="text">
      <style:text-properties fo:letter-spacing="0.039cm"/>
    </style:style>
    <style:style style:name="T912" style:family="text">
      <style:text-properties fo:letter-spacing="0.042cm"/>
    </style:style>
    <style:style style:name="T913" style:family="text">
      <style:text-properties fo:color="#000000" loext:opacity="100%" fo:letter-spacing="-0.095cm"/>
    </style:style>
    <style:style style:name="T914" style:family="text">
      <style:text-properties fo:color="#000000" loext:opacity="100%" fo:letter-spacing="-0.004cm"/>
    </style:style>
    <style:style style:name="T915" style:family="text">
      <style:text-properties fo:letter-spacing="0.011cm"/>
    </style:style>
    <style:style style:name="T916" style:family="text">
      <style:text-properties fo:letter-spacing="-0.014cm"/>
    </style:style>
    <style:style style:name="T917" style:family="text">
      <style:text-properties fo:letter-spacing="0.014cm"/>
    </style:style>
    <style:style style:name="T918" style:family="text">
      <style:text-properties fo:letter-spacing="0.007cm"/>
    </style:style>
    <style:style style:name="T919" style:family="text">
      <style:text-properties fo:letter-spacing="0.071cm"/>
    </style:style>
    <style:style style:name="T920" style:family="text">
      <style:text-properties fo:color="#000000" loext:opacity="100%" fo:letter-spacing="-0.011cm"/>
    </style:style>
    <style:style style:name="T921" style:family="text">
      <style:text-properties style:use-window-font-color="true" loext:opacity="0%" style:text-underline-style="solid" style:text-underline-width="auto" style:text-underline-color="font-color" style:font-name-asian="Times New Roman" style:font-name-complex="Times New Roman"/>
    </style:style>
    <style:style style:name="T922" style:family="text">
      <style:text-properties style:use-window-font-color="true" loext:opacity="0%" style:text-underline-style="solid" style:text-underline-width="auto" style:text-underline-color="font-color" fo:font-weight="bold" style:font-name-asian="Times New Roman" style:font-weight-asian="bold" style:font-name-complex="Times New Roman" style:font-weight-complex="bold"/>
    </style:style>
    <style:style style:name="T923" style:family="text">
      <style:text-properties style:font-name="Arial3" fo:font-size="10pt" fo:language="es" fo:country="ES" fo:font-weight="bold" style:font-size-asian="10pt" style:font-weight-asian="bold" style:font-size-complex="10pt" style:font-weight-complex="bold"/>
    </style:style>
    <style:style style:name="T924"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size-asian="10pt" style:language-asian="zh" style:country-asian="CN" style:font-style-asian="italic" style:font-weight-asian="bold" style:font-name-complex="Arial3" style:font-size-complex="10pt" style:font-style-complex="italic" style:font-weight-complex="bold"/>
    </style:style>
    <style:style style:name="T925" style:family="text">
      <style:text-properties style:font-name="Arial3" fo:font-size="10pt" fo:language="es" fo:country="ES" fo:font-style="italic" style:font-size-asian="10pt" style:language-asian="zh" style:country-asian="CN" style:font-style-asian="italic" style:font-size-complex="10pt" style:font-style-complex="italic"/>
    </style:style>
    <style:style style:name="T926" style:family="text">
      <style:text-properties fo:letter-spacing="-0.005cm" fo:font-weight="bold" style:font-weight-asian="bold"/>
    </style:style>
    <style:style style:name="T927" style:family="text">
      <style:text-properties style:font-weight-complex="bold"/>
    </style:style>
    <style:style style:name="T928" style:family="text">
      <style:text-properties fo:language="es" fo:country="ES" fo:font-weight="normal" style:letter-kerning="true" fo:background-color="transparent" loext:char-shading-value="0" style:font-name-asian="Times New Roman" style:language-asian="zh" style:country-asian="CN" style:font-weight-asian="normal" style:language-complex="hi" style:country-complex="IN" style:font-weight-complex="normal"/>
    </style:style>
    <style:style style:name="T929" style:family="text">
      <style:text-properties style:font-name="Arial3" fo:font-size="10pt" fo:letter-spacing="-0.004cm" fo:font-style="italic" style:font-size-asian="10pt" style:font-style-asian="italic" style:font-name-complex="Arial3" style:font-size-complex="10pt" style:font-style-complex="italic"/>
    </style:style>
    <style:style style:name="T930" style:family="text">
      <style:text-properties style:font-name="Arial3" fo:font-size="10pt" fo:letter-spacing="-0.004cm" fo:font-style="italic" fo:font-weight="bold" style:font-size-asian="10pt" style:font-style-asian="italic" style:font-weight-asian="bold" style:font-name-complex="Arial3" style:font-size-complex="10pt" style:font-style-complex="italic" style:font-weight-complex="bold"/>
    </style:style>
    <style:style style:name="T931" style:family="text">
      <style:text-properties style:use-window-font-color="true" loext:opacity="0%" style:font-name="Arial3" fo:font-size="10pt" fo:letter-spacing="-0.004cm"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932" style:family="text">
      <style:text-properties style:use-window-font-color="true" loext:opacity="0%" style:font-name="Arial3" fo:font-size="10pt" fo:letter-spacing="-0.004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933" style:family="text">
      <style:text-properties fo:font-variant="normal" fo:text-transform="none" fo:letter-spacing="-0.005cm" fo:language="es" fo:country="ES" style:text-underline-style="solid" style:text-underline-width="auto" style:text-underline-color="font-color" fo:font-weight="bold" fo:background-color="transparent" loext:char-shading-value="0" style:font-name-asian="ArialMT" style:font-weight-asian="bold" style:font-weight-complex="bold"/>
    </style:style>
    <style:style style:name="T934" style:family="text">
      <style:text-properties fo:font-variant="normal" fo:text-transform="none" fo:letter-spacing="-0.005cm" fo:language="es" fo:country="ES" style:text-underline-style="none" fo:background-color="transparent" loext:char-shading-value="0" style:font-name-asian="ArialMT"/>
    </style:style>
    <style:style style:name="T935" style:family="text">
      <style:text-properties style:use-window-font-color="true" loext:opacity="0%" style:font-name="Arial3" fo:font-weight="bold" style:font-weight-asian="bold" style:font-name-complex="Arial3" style:font-weight-complex="bold"/>
    </style:style>
    <style:style style:name="T936" style:family="text">
      <style:text-properties style:use-window-font-color="true" loext:opacity="0%" style:font-name="Arial3" style:font-name-complex="Arial3"/>
    </style:style>
    <style:style style:name="T937" style:family="text">
      <style:text-properties style:font-name="Arial3" fo:language="es" fo:country="ES" style:text-underline-style="solid" style:text-underline-width="auto" style:text-underline-color="font-color" fo:font-weight="bold" style:font-weight-asian="bold" style:font-weight-complex="bold"/>
    </style:style>
    <style:style style:name="T938" style:family="text">
      <style:text-properties style:use-window-font-color="true" loext:opacity="0%" style:font-name="Arial3" style:text-underline-style="none" fo:font-weight="normal" style:font-weight-asian="normal" style:font-name-complex="Times New Roman" style:font-weight-complex="normal"/>
    </style:style>
    <style:style style:name="T939" style:family="text">
      <style:text-properties style:use-window-font-color="true" loext:opacity="0%" style:font-name="Arial3" fo:background-color="transparent" loext:char-shading-value="0" style:font-name-complex="Arial3"/>
    </style:style>
    <style:style style:name="T940" style:family="text">
      <style:text-properties style:use-window-font-color="true" loext:opacity="0%" style:font-name="Arial3" fo:font-weight="normal" fo:background-color="transparent" loext:char-shading-value="0" style:font-weight-asian="normal" style:font-name-complex="Arial3" style:font-weight-complex="normal"/>
    </style:style>
    <style:style style:name="T941" style:family="text">
      <style:text-properties style:font-name="Arial3" fo:font-weight="bold" style:font-weight-asian="bold" style:font-name-complex="Arial3" style:font-weight-complex="bold"/>
    </style:style>
    <style:style style:name="T942" style:family="text">
      <style:text-properties style:font-name="Arial3" style:font-name-complex="Arial3"/>
    </style:style>
    <style:style style:name="T943" style:family="text">
      <style:text-properties fo:font-variant="normal" fo:text-transform="none" fo:font-style="normal" fo:font-weight="normal"/>
    </style:style>
    <style:style style:name="T944" style:family="text">
      <style:text-properties fo:color="#1c1c1c" loext:opacity="100%"/>
    </style:style>
    <style:style style:name="T945" style:family="text">
      <style:text-properties fo:color="#1c1c1c" loext:opacity="100%" fo:font-weight="bold"/>
    </style:style>
    <style:style style:name="T946" style:family="text">
      <style:text-properties style:font-name="Arial3" fo:font-size="11pt" style:text-underline-style="solid" style:text-underline-width="auto" style:text-underline-color="font-color" style:font-name-asian="Times New Roman"/>
    </style:style>
    <style:style style:name="T947" style:family="text">
      <style:text-properties style:font-name="Arial3" fo:font-size="11pt" style:text-underline-style="none" style:font-name-asian="Times New Roman"/>
    </style:style>
    <style:style style:name="T948" style:family="text">
      <style:text-properties style:font-name="Arial3" style:text-underline-style="solid" style:text-underline-width="auto" style:text-underline-color="font-color" fo:font-weight="bold" style:font-name-asian="Times New Roman" style:font-weight-asian="bold" style:font-weight-complex="bold"/>
    </style:style>
    <style:style style:name="T949" style:family="text">
      <style:text-properties fo:color="#000000" loext:opacity="100%" style:font-name="Arial9" fo:font-size="10pt" fo:font-style="italic" fo:font-weight="bold" style:font-style-asian="italic" style:font-weight-asian="bold" style:font-style-complex="italic" style:font-weight-complex="bold"/>
    </style:style>
    <style:style style:name="T950" style:family="text">
      <style:text-properties fo:color="#000000" loext:opacity="100%" style:font-name="Arial9" fo:font-size="11pt" fo:font-style="italic" style:font-style-asian="italic" style:font-style-complex="italic"/>
    </style:style>
    <style:style style:name="T951" style:family="text">
      <style:text-properties style:font-name="Arial9" fo:font-size="10pt" fo:font-weight="bold"/>
    </style:style>
    <style:style style:name="T952" style:family="text">
      <style:text-properties style:font-name="Arial9" fo:font-size="10pt"/>
    </style:style>
    <style:style style:name="T953" style:family="text">
      <style:text-properties fo:color="#111111" loext:opacity="100%" style:font-name="Arial9" fo:font-size="10pt"/>
    </style:style>
    <style:style style:name="T954" style:family="text">
      <style:text-properties fo:color="#000000" loext:opacity="100%" fo:font-family="Arial, serif"/>
    </style:style>
    <style:style style:name="T955" style:family="text">
      <style:text-properties fo:color="#000000" loext:opacity="100%" fo:font-family="Arial, serif" fo:font-weight="bold"/>
    </style:style>
    <style:style style:name="T956" style:family="text">
      <style:text-properties fo:color="#000000" loext:opacity="100%" fo:font-family="Arial, serif" fo:font-size="10pt" fo:font-weight="bold"/>
    </style:style>
    <style:style style:name="T957" style:family="text">
      <style:text-properties fo:color="#000000" loext:opacity="100%" fo:font-weight="bold" style:font-size-asian="10pt" style:font-style-asian="italic" style:font-size-complex="10pt" style:font-style-complex="italic"/>
    </style:style>
    <style:style style:name="T958" style:family="text">
      <style:text-properties fo:color="#000000" loext:opacity="100%" style:font-size-asian="10pt" style:font-style-asian="italic" style:font-size-complex="10pt" style:font-style-complex="italic"/>
    </style:style>
    <style:style style:name="T959" style:family="text">
      <style:text-properties fo:font-variant="normal" fo:text-transform="none" fo:color="#000000" loext:opacity="100%" style:font-name="Arial8" fo:font-size="11pt" fo:font-style="normal" fo:font-weight="normal" style:font-size-asian="10pt" style:font-style-asian="italic" style:font-size-complex="10pt" style:font-style-complex="italic"/>
    </style:style>
    <style:style style:name="T960" style:family="text">
      <style:text-properties fo:font-variant="normal" fo:text-transform="none" fo:font-style="normal" fo:font-weight="normal" style:font-size-asian="10pt" style:font-size-complex="10pt"/>
    </style:style>
    <style:style style:name="T961" style:family="text">
      <style:text-properties style:font-name="Arial3" fo:font-size="10pt" fo:font-style="normal" style:font-size-asian="10pt" style:font-style-asian="normal" style:font-size-complex="10pt" style:font-style-complex="normal"/>
    </style:style>
    <style:style style:name="T962" style:family="text">
      <style:text-properties style:font-name="Arial3" fo:font-size="10pt" fo:font-style="normal" officeooo:rsid="00210f7b" style:font-size-asian="10pt" style:font-style-asian="normal" style:font-size-complex="10pt" style:font-style-complex="normal"/>
    </style:style>
    <style:style style:name="T963" style:family="text">
      <style:text-properties style:font-name="Arial3" fo:font-size="10pt" fo:font-style="normal" fo:font-weight="bold" officeooo:rsid="001a43e2" style:font-size-asian="10pt" style:font-style-asian="normal" style:font-weight-asian="bold" style:font-size-complex="10pt" style:font-style-complex="normal" style:font-weight-complex="bold"/>
    </style:style>
    <style:style style:name="T964" style:family="text">
      <style:text-properties style:font-name="Arial3" fo:font-size="10pt" fo:font-style="normal" fo:font-weight="bold" officeooo:rsid="001c5a29" style:font-size-asian="10pt" style:font-style-asian="normal" style:font-weight-asian="bold" style:font-size-complex="10pt" style:font-style-complex="normal" style:font-weight-complex="bold"/>
    </style:style>
    <style:style style:name="T965" style:family="text">
      <style:text-properties style:font-name="Arial3" fo:font-size="10pt" fo:font-style="normal" fo:font-weight="bold" style:font-size-asian="10pt" style:font-style-asian="normal" style:font-weight-asian="bold" style:font-size-complex="10pt" style:font-style-complex="normal" style:font-weight-complex="bold"/>
    </style:style>
    <style:style style:name="T966" style:family="text">
      <style:text-properties style:font-name="Arial3" fo:font-size="10pt" fo:font-style="normal" fo:font-weight="bold" officeooo:rsid="001e213a" style:font-size-asian="10pt" style:font-style-asian="normal" style:font-weight-asian="bold" style:font-size-complex="10pt" style:font-style-complex="normal" style:font-weight-complex="bold"/>
    </style:style>
    <style:style style:name="T967" style:family="text">
      <style:text-properties style:font-name="Arial3" fo:font-size="10pt" fo:font-style="normal" fo:font-weight="bold" officeooo:rsid="0021dc15" style:font-size-asian="10pt" style:font-style-asian="normal" style:font-weight-asian="bold" style:font-size-complex="10pt" style:font-style-complex="normal" style:font-weight-complex="bold"/>
    </style:style>
    <style:style style:name="T968" style:family="text">
      <style:text-properties style:font-name="Arial3" fo:font-size="10pt" fo:font-style="normal" fo:font-weight="bold" officeooo:rsid="00239aa8" style:font-size-asian="10pt" style:font-style-asian="normal" style:font-weight-asian="bold" style:font-size-complex="10pt" style:font-style-complex="normal" style:font-weight-complex="bold"/>
    </style:style>
    <style:style style:name="T969" style:family="text">
      <style:text-properties style:font-name="Arial3"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7">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8">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9">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10">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11">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12">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13">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14">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15">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16">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17">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18">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text:start-value="2">
        <style:list-level-properties text:space-before="1.995cm" text:min-label-width="0.499cm"/>
      </text:list-level-style-number>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5">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6">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7">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9">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0">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1">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8">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0">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1">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2">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6">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text:start-value="2">
        <style:list-level-properties text:space-before="1.995cm" text:min-label-width="0.499cm"/>
      </text:list-level-style-number>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0">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1">
      <text:list-level-style-number text:level="1" text:style-name="Numbering_20_Symbols" loext:num-list-format="%1%." style:num-suffix="." style:num-format="1" text:start-value="6">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2">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3">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4">
      <text:list-level-style-number text:level="1" text:style-name="Numbering_20_Symbols" loext:num-list-format="%1%." style:num-suffix="." style:num-format="1" text:start-value="9">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5">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6">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7">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8">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6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4">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65">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6">
      <text:list-level-style-number text:level="1" text:style-name="Numbering_20_Symbols" loext:num-list-format="%1%." style:num-suffix="." style:num-format="1" text:start-value="6">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7">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8">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1">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4">
      <text:list-level-style-bullet text:level="1" text:style-name="Bullet_20_Symbols" loext:num-list-format="%1%"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525cm" fo:text-indent="-0.635cm" fo:margin-left="9.525cm"/>
        </style:list-level-properties>
        <style:text-properties fo:font-family="StarSymbol" style:font-charset="x-symbol"/>
      </text:list-level-style-bullet>
    </text:list-style>
    <text:list-style style:name="L7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Strong_20_Emphasis">ACTA DE LA SESIÓN ORDINARIA CELEBRADA POR LA JUNTA DE GOBIERNO LOCAL DEL AYUNTAMIENTO DE MOGÁN EL DÍA 1 DE OCTUBRE DE 2025</text:span></text:p>
      <text:p text:style-name="P2"/>
      <text:p text:style-name="P2"/>
      <text:p text:style-name="Text_20_body"><text:span text:style-name="T1"><text:tab/>En la Sala de reuniones de las Casas Consistoriales de Mogán, siendo las doce horas, treinta y dos minutos, del día </text:span><text:span text:style-name="T2">1</text:span><text:span text:style-name="Strong_20_Emphasis"><text:span text:style-name="T1"> de octubre de 2025,</text:span></text:span><text:span text:style-name="T1"> se reúne la Junta de Gobierno Local,</text:span><text:span text:style-name="Strong_20_Emphasis"><text:span text:style-name="T1"> bajo la Presidencia del Primer Teniente de Alcalde, don Juan Mencey Navarro Romero </text:span></text:span><text:span text:style-name="T1">y con la asistencia de los Tenientes de Alcalde que al margen se expresan, al objeto de celebrar </text:span><text:span text:style-name="Strong_20_Emphasis"><text:span text:style-name="T1">sesión ordinaria, en primera convocatoria, </text:span></text:span><text:span text:style-name="T1">para la que habían sido convocados previamente.</text:span></text:p>
      <text:p text:style-name="Text_20_body"><text:span text:style-name="T1"><text:tab/>Actúa </text:span><text:span text:style-name="Strong_20_Emphasis"><text:span text:style-name="T1">don David Chao Castro ,</text:span></text:span><text:span text:style-name="T1"> Secretario General Accidental, que da fe del acto.</text:span></text:p>
      <text:p text:style-name="Text_20_body"><text:span text:style-name="T1"><text:tab/>Apreciado por los Tenientes de Alcalde, </text:span><text:span text:style-name="Strong_20_Emphasis"><text:span text:style-name="T1">don Juan Mencey Navarro Romero y doña Tania del Pino Alonso Pérez ,</text:span></text:span><text:span text:style-name="T1"> 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el segundo y el cuarto Teniente de Alcalde y don </text:span><text:span text:style-name="T2">David Chao Castro</text:span><text:span text:style-name="T1">, Secretario General Accidental de la Corporación, que da fe del acto.</text:span></text:p>
      <text:p text:style-name="P3"/>
      <text:p text:style-name="P3">SRES. Y SRAS. ASISTENTES</text:p>
      <text:p text:style-name="Text_20_body"><text:span text:style-name="Strong_20_Emphasis"><text:span text:style-name="T3">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4"><text:span text:style-name="Strong_20_Emphasis"><text:span text:style-name="T4">Asiste</text:span></text:span></text:p>
          </table:table-cell>
          <table:table-cell table:style-name="Tabla1.A1" office:value-type="string">
            <text:p text:style-name="P4"><text:span text:style-name="Strong_20_Emphasis"><text:span text:style-name="T4">Partido</text:span></text:span></text:p>
          </table:table-cell>
        </table:table-row>
        <table:table-row>
          <table:table-cell table:style-name="Tabla1.A1" office:value-type="string">
            <text:p text:style-name="P5">ONALIA BUENO GARCIA</text:p>
          </table:table-cell>
          <table:table-cell table:style-name="Tabla1.A1" office:value-type="string">
            <text:p text:style-name="P6">No</text:p>
          </table:table-cell>
          <table:table-cell table:style-name="Tabla1.A1" office:value-type="string">
            <text:p text:style-name="P6">JPM</text:p>
          </table:table-cell>
        </table:table-row>
      </table:table>
      <text:p text:style-name="P3"/>
      <text:p text:style-name="Text_20_body"><text:span text:style-name="Strong_20_Emphasis"><text:span text:style-name="T3">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4"><text:span text:style-name="Strong_20_Emphasis"><text:span text:style-name="T4">Asiste</text:span></text:span></text:p>
          </table:table-cell>
          <table:table-cell table:style-name="Tabla2.A1" office:value-type="string">
            <text:p text:style-name="P4"><text:span text:style-name="Strong_20_Emphasis"><text:span text:style-name="T4">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No</text:p>
          </table:table-cell>
          <table:table-cell table:style-name="Tabla2.A1" office:value-type="string">
            <text:p text:style-name="P6">JPM</text:p>
          </table:table-cell>
        </table:table-row>
      </table:table>
      <text:p text:style-name="P3"/>
      <text:p text:style-name="Text_20_body"><text:span text:style-name="Strong_20_Emphasis"><text:span text:style-name="T3">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4">Nombre</text:span></text:span></text:p>
          </table:table-cell>
          <table:table-cell table:style-name="Tabla3.A1" office:value-type="string">
            <text:p text:style-name="P4"><text:span text:style-name="Strong_20_Emphasis"><text:span text:style-name="T4">Asiste</text:span></text:span></text:p>
          </table:table-cell>
          <table:table-cell table:style-name="Tabla3.A1" office:value-type="string">
            <text:p text:style-name="P4"><text:span text:style-name="Strong_20_Emphasis"><text:span text:style-name="T5">Partido</text:span></text:span></text:p>
          </table:table-cell>
        </table:table-row>
        <table:table-row>
          <table:table-cell table:style-name="Tabla3.A1" office:value-type="string">
            <text:p text:style-name="P5">GONZALO MARTINEZ LAZARO</text:p>
          </table:table-cell>
          <table:table-cell table:style-name="Tabla3.A1" office:value-type="string">
            <text:p text:style-name="P6">No</text:p>
          </table:table-cell>
          <table:table-cell table:style-name="Tabla3.A1" office:value-type="string">
            <text:p text:style-name="P5"/>
          </table:table-cell>
        </table:table-row>
      </table:table>
      <text:p text:style-name="P3"/>
      <text:p text:style-name="Text_20_body"><text:span text:style-name="Strong_20_Emphasis"><text:span text:style-name="T3">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4">Nombre</text:span></text:span></text:p>
          </table:table-cell>
          <table:table-cell table:style-name="Tabla4.A1" office:value-type="string">
            <text:p text:style-name="P4"><text:span text:style-name="Strong_20_Emphasis"><text:span text:style-name="T4">Asiste</text:span></text:span></text:p>
          </table:table-cell>
          <table:table-cell table:style-name="Tabla4.A1" office:value-type="string">
            <text:p text:style-name="P4"><text:span text:style-name="Strong_20_Emphasis"><text:span text:style-name="T5">Partido</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cell table:style-name="Tabla4.C2" office:value-type="string">
            <text:p text:style-name="P5"/>
          </table:table-cell>
        </table:table-row>
      </table:table>
      <text:p text:style-name="P3"/>
      <text:p text:style-name="P3"/>
      <text:p text:style-name="P3"><text:soft-page-break/></text:p>
      <text:p text:style-name="P7">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2" office:value-type="string">
            <text:p text:style-name="P8">Punto 1º</text:p>
          </table:table-cell>
          <table:table-cell table:style-name="Tabla5.A1" office:value-type="string">
            <text:p text:style-name="P8">Aprobación, si procede del borrador del acta de la sesión de fecha 23 de septiembre de 2025, sesión ordinaria.</text:p>
          </table:table-cell>
        </table:table-row>
        <table:table-row>
          <table:table-cell table:style-name="Tabla5.A2" office:value-type="string">
            <text:p text:style-name="P8">Punto 2º</text:p>
          </table:table-cell>
          <table:table-cell table:style-name="Tabla5.A1" office:value-type="string">
            <text:p text:style-name="P8">Exptte.: 17323/2025 Abono Servicios Extraordinarios del funcionario D. *******. (Agosto).</text:p>
          </table:table-cell>
        </table:table-row>
        <table:table-row>
          <table:table-cell table:style-name="Tabla5.A2" office:value-type="string">
            <text:p text:style-name="P8">Punto 3º</text:p>
          </table:table-cell>
          <table:table-cell table:style-name="Tabla5.A1" office:value-type="string">
            <text:p text:style-name="P8">Expte.: 17323/2025 Abono Servicios Extraordinarios, del funcionario D. ******* (Agosto).</text:p>
          </table:table-cell>
        </table:table-row>
        <table:table-row>
          <table:table-cell table:style-name="Tabla5.A2" office:value-type="string">
            <text:p text:style-name="P8">Punto 4º</text:p>
          </table:table-cell>
          <table:table-cell table:style-name="Tabla5.A1" office:value-type="string">
            <text:p text:style-name="P8">Expte.: 17323/2025 Abono Servicios Extraordinarios, del funcionario D. ******* (Agosto).</text:p>
          </table:table-cell>
        </table:table-row>
        <table:table-row>
          <table:table-cell table:style-name="Tabla5.A2" office:value-type="string">
            <text:p text:style-name="P8">Punto 5º</text:p>
          </table:table-cell>
          <table:table-cell table:style-name="Tabla5.A1" office:value-type="string">
            <text:p text:style-name="P8">Expte.: 17323/2025 Abono Servicios Extraordinarios del funcionario D. ******* (Agosto).</text:p>
          </table:table-cell>
        </table:table-row>
        <table:table-row>
          <table:table-cell table:style-name="Tabla5.A2" office:value-type="string">
            <text:p text:style-name="P8">Punto 6º</text:p>
          </table:table-cell>
          <table:table-cell table:style-name="Tabla5.A1" office:value-type="string">
            <text:p text:style-name="P8">Expte.: 17323/2025 Abono Servicios Extraordinarios, del funcionario D. ******* (Agosto)</text:p>
          </table:table-cell>
        </table:table-row>
        <table:table-row>
          <table:table-cell table:style-name="Tabla5.A2" office:value-type="string">
            <text:p text:style-name="P8">Punto 7º</text:p>
          </table:table-cell>
          <table:table-cell table:style-name="Tabla5.A1" office:value-type="string">
            <text:p text:style-name="P8">Expte.: 17323/2025 Abono Servicios Extraordinarios, del funcionario D. ******* (Agosto).</text:p>
          </table:table-cell>
        </table:table-row>
        <table:table-row>
          <table:table-cell table:style-name="Tabla5.A2" office:value-type="string">
            <text:p text:style-name="P8">Punto 8º</text:p>
          </table:table-cell>
          <table:table-cell table:style-name="Tabla5.A1" office:value-type="string">
            <text:p text:style-name="P8">Expte.: 17323/2025 Abono Servicios Extraordinarios, de la funcionaria Dª. ******* (Agosto).</text:p>
          </table:table-cell>
        </table:table-row>
        <table:table-row>
          <table:table-cell table:style-name="Tabla5.A2" office:value-type="string">
            <text:p text:style-name="P8">Punto 9º</text:p>
          </table:table-cell>
          <table:table-cell table:style-name="Tabla5.A1" office:value-type="string">
            <text:p text:style-name="P8">Expte.: 17323/2025 Abono Servicios Exttraordinarios, de la funcionaria Dª *******,. (Agosto).</text:p>
          </table:table-cell>
        </table:table-row>
        <table:table-row>
          <table:table-cell table:style-name="Tabla5.A1" office:value-type="string">
            <text:p text:style-name="P8">Punto 10º</text:p>
          </table:table-cell>
          <table:table-cell table:style-name="Tabla5.A1" office:value-type="string">
            <text:p text:style-name="P8">Expte.: 17323/2025 Abono Servicios Extraordinarios del funcionario D. ******* (Agosto).</text:p>
          </table:table-cell>
        </table:table-row>
        <table:table-row>
          <table:table-cell table:style-name="Tabla5.A1" office:value-type="string">
            <text:p text:style-name="P8">Punto 11º</text:p>
          </table:table-cell>
          <table:table-cell table:style-name="Tabla5.A1" office:value-type="string">
            <text:p text:style-name="P8">Expte.: 17323/2025 Abono Servicios Extraordinarios, del funcionario D. ******* (Agosto).</text:p>
          </table:table-cell>
        </table:table-row>
        <table:table-row>
          <table:table-cell table:style-name="Tabla5.A1" office:value-type="string">
            <text:p text:style-name="P8">Punto 12º</text:p>
          </table:table-cell>
          <table:table-cell table:style-name="Tabla5.A1" office:value-type="string">
            <text:p text:style-name="P8">Expte.: 17323/2025 Abono Servicios Extraordinarios, del funcionario D. ******* (Agosto).</text:p>
          </table:table-cell>
        </table:table-row>
        <table:table-row>
          <table:table-cell table:style-name="Tabla5.A1" office:value-type="string">
            <text:p text:style-name="P8">Punto 13º</text:p>
          </table:table-cell>
          <table:table-cell table:style-name="Tabla5.A1" office:value-type="string">
            <text:p text:style-name="P8">Expte.: 17323/2025 Abono Servicios Extraordinarios, del funcionario D. ******* (Agosto).</text:p>
          </table:table-cell>
        </table:table-row>
        <table:table-row>
          <table:table-cell table:style-name="Tabla5.A1" office:value-type="string">
            <text:p text:style-name="P8">Punto 14º</text:p>
          </table:table-cell>
          <table:table-cell table:style-name="Tabla5.A1" office:value-type="string">
            <text:p text:style-name="P8">Expte.:2638/2025 Abono Horas Extraordinarias, del trabajador laboral, D. ******* (Octubre 2023).</text:p>
          </table:table-cell>
        </table:table-row>
        <table:table-row>
          <table:table-cell table:style-name="Tabla5.A1" office:value-type="string">
            <text:p text:style-name="P8">Punto 15º</text:p>
          </table:table-cell>
          <table:table-cell table:style-name="Tabla5.A1" office:value-type="string">
            <text:p text:style-name="P8">EXpte.: 18371/2025 Abono Horas Extraordinarias, del trabajador laboral D. ******* (Septiembre).</text:p>
          </table:table-cell>
        </table:table-row>
        <table:table-row>
          <table:table-cell table:style-name="Tabla5.A1" office:value-type="string">
            <text:p text:style-name="P8">Punto 16º</text:p>
          </table:table-cell>
          <table:table-cell table:style-name="Tabla5.A1" office:value-type="string">
            <text:p text:style-name="P8">Expte.: 18473/2025 Abono Horas Extraordinarias, del trabajador laboral D. ******* (Marzo-Julio).</text:p>
          </table:table-cell>
        </table:table-row>
        <table:table-row>
          <table:table-cell table:style-name="Tabla5.A2" office:value-type="string">
            <text:p text:style-name="P8">Punto 17º</text:p>
          </table:table-cell>
          <table:table-cell table:style-name="Tabla5.A1" office:value-type="string">
            <text:p text:style-name="P8">Expte.: 16844/2025 Abono Horas Extraordinarias, de la trabajadora laboral Dª ******* (Junio-Julio).</text:p>
          </table:table-cell>
        </table:table-row>
        <table:table-row>
          <table:table-cell table:style-name="Tabla5.A1" office:value-type="string">
            <text:p text:style-name="P8">Punto 18º</text:p>
          </table:table-cell>
          <table:table-cell table:style-name="Tabla5.A1" office:value-type="string">
            <text:p text:style-name="P8">Expte. 18439/2025. Propuesta de reconocimiento de obligaciones.</text:p>
          </table:table-cell>
        </table:table-row>
        <table:table-row>
          <table:table-cell table:style-name="Tabla5.A2" office:value-type="string">
            <text:p text:style-name="P8">Punto 19º</text:p>
          </table:table-cell>
          <table:table-cell table:style-name="Tabla5.A1" office:value-type="string">
            <text:p text:style-name="P8">Expte.: 18582/2025 Propuesta para declarar la necesidad e idoneidad, así como aprobación del inicio de la tramitación para la contratación del Servicio de mantenimiento de instalaciones eléctricas de dependencias, locales, equipos y alumbrado público municipal</text:p>
          </table:table-cell>
        </table:table-row>
        <table:table-row>
          <table:table-cell table:style-name="Tabla5.A2" office:value-type="string">
            <text:p text:style-name="P8">Punto 20º</text:p>
          </table:table-cell>
          <table:table-cell table:style-name="Tabla5.A1" office:value-type="string">
            <text:p text:style-name="P8">Expte: 16567/2025. Propuesta para adjudicar el contrato menor de obra: BARANDILLA ACERO INOXIDABLE TRAMO ESCALERA CALLE VENEGUERA CON AVDA. DE MOGÁN -PUERTO RICO- T.M. MOGÁN - Adjudicatario: METALICASA CANARIAS, S.L. con C.I.F. n.º: B35844802 - C.P.V. del contrato: 45342000-6 Instalación Barandilla - Plazo de Ejecución: 3 meses. Importe de la Adjudicación: 34.026,00 (INCLUIDO 7% IGIC)</text:p>
          </table:table-cell>
        </table:table-row>
        <table:table-row>
          <table:table-cell table:style-name="Tabla5.A2" office:value-type="string">
            <text:p text:style-name="P8">Punto 21º</text:p>
          </table:table-cell>
          <table:table-cell table:style-name="Tabla5.A1" office:value-type="string">
            <text:p text:style-name="P8">Declarar la necesidad e idoneidad e iniciar expediente del contrato de suministro de «Biotrituradoras eléctricas para uso municipal Plan de Recuperación, Transformación y Resiliencia - Financiado por la Unión Europea - Next GenerationEU». Componente 12: Política industrial en España 2030, Inversión 3: Plan de apoyo a la implementación de la normativa de residuos y al fomento de la economía circular»</text:p>
          </table:table-cell>
        </table:table-row>
        <table:table-row>
          <table:table-cell table:style-name="Tabla5.A2" office:value-type="string">
            <text:p text:style-name="P8">Punto 22º</text:p>
          </table:table-cell>
          <table:table-cell table:style-name="Tabla5.A1" office:value-type="string">
            <text:p text:style-name="P8">Expte.: 1608/2025. Propuesta para acordar la SUSPENSIÓN TEMPORAL TOTAL de la obra "REHABILITACIÓN Y ADECUACIÓN DEL EDIFICIO EXISTENTE EN LA PLAZA SARMIENTO Y COTO Nº1 (LA FONDA), T. M. DE MOGÁN - 2025", actuación incluida en el Plan de Sostenibilidad Turística en Destino (PSTD): Montaña, Mar y Cielo financiado por el Plan de Recuperación, Transformación y Resiliencia. Ref.: 25-OBR-03.</text:p>
          </table:table-cell>
        </table:table-row>
        <table:table-row>
          <table:table-cell table:style-name="Tabla5.A2" office:value-type="string">
            <text:p text:style-name="P8">Punto 23º</text:p>
          </table:table-cell>
          <table:table-cell table:style-name="Tabla5.A1" office:value-type="string">
            <text:p text:style-name="P8">Expte.: 3079/2025. Adjudicar el «SUMINISTRO DE BOLSAS COMPOSTABLES PLAN DE RECUPERACIÓN, TRANSFORMACIÓN Y RESILIENCIA ? FINANCIADO POR LA UNIÓN EUROPEA ? NEXT GENERATIONEU, COMPONENTE 12: POLÍTICA INDUSTRIAL EN ESPAÑA 2030, INVERSIÓN 3: PLAN DE APOYO A LA IMPLEMENTACIÓN DE LA NORMATIVA DE <text:soft-page-break/>RESIDUOS Y AL FOMENTO DE LA ECONOMÍA CIRCULAR» para el LOTE Nº 1 y LOTE Nº 2 a la entidad LOLITA LA DE CAMILO</text:p>
          </table:table-cell>
        </table:table-row>
        <table:table-row>
          <table:table-cell table:style-name="Tabla5.A2" office:value-type="string">
            <text:p text:style-name="P8">Punto 24º</text:p>
          </table:table-cell>
          <table:table-cell table:style-name="Tabla5.A1" office:value-type="string">
            <text:p text:style-name="P8">Expte.: 2319/2022 Propuesta a efectos de proceder a la devolución de la garantía del Suministro e Instalación de un sistema de Video-Vigilancia CCTV en el Aparcamiento Subterráneo de Arguineguiín, a la entidad DEINTA SEGURIDAD, S.L.</text:p>
          </table:table-cell>
        </table:table-row>
        <table:table-row>
          <table:table-cell table:style-name="Tabla5.A2" office:value-type="string">
            <text:p text:style-name="P8">Punto 25º</text:p>
          </table:table-cell>
          <table:table-cell table:style-name="Tabla5.A1" office:value-type="string">
            <text:p text:style-name="P8">Expte.: 19SER08 (8952/2025) Propuesta a efectos de proceder a la devolución de la garantía del Servicio de Reprografía que incluye el arrendamiento por uso sin opción de compra y el mantenimiento integral de fotocopiadoras para el Ayuntamiento de Mogán, a la entidad CANON ESPAÑA, S.A.U.</text:p>
          </table:table-cell>
        </table:table-row>
        <table:table-row>
          <table:table-cell table:style-name="Tabla5.A2" office:value-type="string">
            <text:p text:style-name="P8">Punto 26º</text:p>
          </table:table-cell>
          <table:table-cell table:style-name="Tabla5.A1" office:value-type="string">
            <text:p text:style-name="P8">Expte.: 3068/2023. Propuesta devolver garantía definitiva depositada para la ejecución del Servicio de Consultoría y Asistencia Técnica en el Marco del proyecto ECO-TUR2, a la entidad EPC Centro de Proyectos, S.L.</text:p>
          </table:table-cell>
        </table:table-row>
        <table:table-row>
          <table:table-cell table:style-name="Tabla5.A2" office:value-type="string">
            <text:p text:style-name="P8">Punto 27º</text:p>
          </table:table-cell>
          <table:table-cell table:style-name="Tabla5.A1" office:value-type="string">
            <text:p text:style-name="P8">Expte.: 15631/2025. Propuesta aprobar Pliegos, expediente, gato, etc..., para la contratación del SUMINISTRO E INSTALACIÓN DE TODOS LOS ELEMENTOS MUSEOGRÁFICOS DEL CENTRO DE INTERPRETACIÓN E INNOVACIÓN DEL CLIMA DE MOGÁN (CIIC) EN EL EDIFICIO DE LA FONDA DEL PLAN DE SOSTENIBILIDAD TURÍSTICA DE DESTINO MOGÁN, MONTAÑA, MAR Y CIELO, INCLUIDO EN EL PLAN TERRITORIAL DE SOSTENIBILIDAD TURÍSTICA DE LAS ISLAS CANARIAS, FINANCIADO CON CARGO A LOS FONDOS PRTR NEXT GENERATION EU</text:p>
          </table:table-cell>
        </table:table-row>
        <table:table-row>
          <table:table-cell table:style-name="Tabla5.A1" office:value-type="string">
            <text:p text:style-name="P8">Punto 28º</text:p>
          </table:table-cell>
          <table:table-cell table:style-name="Tabla5.A1" office:value-type="string">
            <text:p text:style-name="P8">Expte:12212/2024.- Resolución de justificación total de la subvención concedida a, Dª. *******, con NIF número:***5915**</text:p>
          </table:table-cell>
        </table:table-row>
        <table:table-row>
          <table:table-cell table:style-name="Tabla5.A1" office:value-type="string">
            <text:p text:style-name="P8">Punto 29º</text:p>
          </table:table-cell>
          <table:table-cell table:style-name="Tabla5.A1" office:value-type="string">
            <text:p text:style-name="P8">Expte:12212/2024.-Resolución de justificación total de la subvención concedida a, Dª. *******, con NIF número ***6091**</text:p>
          </table:table-cell>
        </table:table-row>
        <table:table-row>
          <table:table-cell table:style-name="Tabla5.A1" office:value-type="string">
            <text:p text:style-name="P8">Punto 30º</text:p>
          </table:table-cell>
          <table:table-cell table:style-name="Tabla5.A1" office:value-type="string">
            <text:p text:style-name="P8">Expte:12212/2024.-Resolución de justificación total de la subvención concedida a, Dª. *******, con NIF número ***4908**</text:p>
          </table:table-cell>
        </table:table-row>
        <table:table-row>
          <table:table-cell table:style-name="Tabla5.A1" office:value-type="string">
            <text:p text:style-name="P8">Punto 31º</text:p>
          </table:table-cell>
          <table:table-cell table:style-name="Tabla5.A1" office:value-type="string">
            <text:p text:style-name="P8">Expte: 12212/2024.- Resolución de justificación total de la subvención concedida a, D. *******, con NIF número ***7659**,</text:p>
          </table:table-cell>
        </table:table-row>
        <table:table-row>
          <table:table-cell table:style-name="Tabla5.A1" office:value-type="string">
            <text:p text:style-name="P8">Punto 32º</text:p>
          </table:table-cell>
          <table:table-cell table:style-name="Tabla5.A1" office:value-type="string">
            <text:p text:style-name="P8">Expte: 12212/2024.- Resolución de justificación total de la subvención concedida a, Dª. *******, con NIF número: ***6918**</text:p>
          </table:table-cell>
        </table:table-row>
        <table:table-row>
          <table:table-cell table:style-name="Tabla5.A1" office:value-type="string">
            <text:p text:style-name="P8">Punto 33º</text:p>
          </table:table-cell>
          <table:table-cell table:style-name="Tabla5.A1" office:value-type="string">
            <text:p text:style-name="P8">Expte: 12212/2024.-Resolución de justificación total de la subvención concedida a, Dª. *******, con NIF número:***5418**,</text:p>
          </table:table-cell>
        </table:table-row>
        <table:table-row>
          <table:table-cell table:style-name="Tabla5.A1" office:value-type="string">
            <text:p text:style-name="P8">Punto 34º</text:p>
          </table:table-cell>
          <table:table-cell table:style-name="Tabla5.A1" office:value-type="string">
            <text:p text:style-name="P8">Expte: 12212/2024.-Resolución de justificación total de la subvención concedida a, D. *******, con NIF número ***5436**</text:p>
          </table:table-cell>
        </table:table-row>
        <table:table-row>
          <table:table-cell table:style-name="Tabla5.A1" office:value-type="string">
            <text:p text:style-name="P8">Punto 35º</text:p>
          </table:table-cell>
          <table:table-cell table:style-name="Tabla5.A1" office:value-type="string">
            <text:p text:style-name="P8">Expte:12212/2024.- Resolución de justificación total de la subvención concedida a, D. *******, con NIE número ***8807**,</text:p>
          </table:table-cell>
        </table:table-row>
        <table:table-row>
          <table:table-cell table:style-name="Tabla5.A1" office:value-type="string">
            <text:p text:style-name="P8">Punto 36º</text:p>
          </table:table-cell>
          <table:table-cell table:style-name="Tabla5.A1" office:value-type="string">
            <text:p text:style-name="P8">Expte:12212/2024.-Resolución de justificación total de la subvención concedida a, D. *******, con NIF número ***0927**</text:p>
          </table:table-cell>
        </table:table-row>
        <table:table-row>
          <table:table-cell table:style-name="Tabla5.A1" office:value-type="string">
            <text:p text:style-name="P8">Punto 37º</text:p>
          </table:table-cell>
          <table:table-cell table:style-name="Tabla5.A1" office:value-type="string">
            <text:p text:style-name="P8">Expte:12212/2024.- Resolución de justificación total de la subvención concedida a, Dª. *******, con NIF número:***0684**</text:p>
          </table:table-cell>
        </table:table-row>
        <table:table-row>
          <table:table-cell table:style-name="Tabla5.A1" office:value-type="string">
            <text:p text:style-name="P8">Punto 38º</text:p>
          </table:table-cell>
          <table:table-cell table:style-name="Tabla5.A1" office:value-type="string">
            <text:p text:style-name="P8">Expte. : 209/2025- Subvención Nominativa Parranda de Veneguera (MOGÁN 02/25): Propuesta Concejal para la concesión de subvención nominativa.</text:p>
          </table:table-cell>
        </table:table-row>
        <table:table-row>
          <table:table-cell table:style-name="Tabla5.A1" office:value-type="string">
            <text:p text:style-name="P8">Punto 39º</text:p>
          </table:table-cell>
          <table:table-cell table:style-name="Tabla5.A1" office:value-type="string">
            <text:p text:style-name="P8">Expte.: 12214/2025 Propuesta para la Aprobación de las Bases Reguladoras para la concesión de Subvenciones en Concurrencia Competitiva con destino a Los Marineros de Mogán año 2025</text:p>
          </table:table-cell>
        </table:table-row>
        <table:table-row>
          <table:table-cell table:style-name="Tabla5.A2" office:value-type="string">
            <text:p text:style-name="P8">Punto 40º</text:p>
          </table:table-cell>
          <table:table-cell table:style-name="Tabla5.A1" office:value-type="string">
            <text:p text:style-name="P8">Expte.: 216/2025. Subvención Nominativa Asociación Agrupación Folklórica de la Tercera Edad Los Pescadores (MOGÁN 09/25): Propuesta a JGL de declaración de la Justificación de la subvención y cierre del expediente.</text:p>
          </table:table-cell>
        </table:table-row>
        <table:table-row>
          <table:table-cell table:style-name="Tabla5.A1" office:value-type="string">
            <text:p text:style-name="P8">Punto <text:soft-page-break/>41º</text:p>
          </table:table-cell>
          <table:table-cell table:style-name="Tabla5.A1" office:value-type="string">
            <text:p text:style-name="P8">Expte.: 10121/2024. Convocatoria de subvenciones entidades deportivas en la modalidad de <text:soft-page-break/>fútbol.</text:p>
          </table:table-cell>
        </table:table-row>
        <table:table-row>
          <table:table-cell table:style-name="Tabla5.A1" office:value-type="string">
            <text:p text:style-name="P8">Punto 42º</text:p>
          </table:table-cell>
          <table:table-cell table:style-name="Tabla5.A1" office:value-type="string">
            <text:p text:style-name="P8">Expte.: 10117/2024. Convocatoria de subvenciones a entidades deportivas en modalidades diferentes de fútbol.</text:p>
          </table:table-cell>
        </table:table-row>
        <table:table-row>
          <table:table-cell table:style-name="Tabla5.A2" office:value-type="string">
            <text:p text:style-name="P8">Punto 43º</text:p>
          </table:table-cell>
          <table:table-cell table:style-name="Tabla5.A1" office:value-type="string">
            <text:p text:style-name="P8">Asuntos de urgencia.</text:p>
          </table:table-cell>
        </table:table-row>
        <table:table-row>
          <table:table-cell table:style-name="Tabla5.A2" office:value-type="string">
            <text:p text:style-name="P8">Punto 43.1º</text:p>
          </table:table-cell>
          <table:table-cell table:style-name="Tabla5.A1" office:value-type="string">
            <text:p text:style-name="P8">Expte.: 889/2021. Propuesta para la Devolución de la Garantía y Liquidación del contrato de la obra ACONDICIONAMIENTO DE PARCELA PARA MUSEALIZACIÓN DEL BIEN DE INTERÉS CULTURAL MOLINO DE VIENTO - 2022 T.M. MOGÁN , actuación subvencionada en un 100 % por el Cabildo de Gran Canaria, conforme a la Resolución, número PH 186/21 de la Consejería de Gobierno de Presidencia del Excmo. Cabildo de Gran Canaria, dictada con fecha 30 de diciembre del 2021.. Ref.: 18-OBR-35.</text:p>
          </table:table-cell>
        </table:table-row>
        <table:table-row>
          <table:table-cell table:style-name="Tabla5.A2" office:value-type="string">
            <text:p text:style-name="P8">Punto 43.2º</text:p>
          </table:table-cell>
          <table:table-cell table:style-name="Tabla5.A1" office:value-type="string">
            <text:p text:style-name="P8">Expte.: 381/2024. Propuesta 2ª ampliación de la ejecución de la obra REPARACIÓN DE RED DE ALCANTARILLADO EN VARIAS CALLES DE PUERTO RICO - T. M. DE MOGÁN, adjudicada a la entidad GESTIÓN Y TÉCNICAS DEL AGUA, S.A.</text:p>
          </table:table-cell>
        </table:table-row>
        <table:table-row>
          <table:table-cell table:style-name="Tabla5.A1" office:value-type="string">
            <text:p text:style-name="P8">Punto 43.3º</text:p>
          </table:table-cell>
          <table:table-cell table:style-name="Tabla5.A1" office:value-type="string">
            <text:p text:style-name="P8">Expt.: 1727/2025. Propuesta aprobar Pliegos, expediente, gasto así como anunciar la licitación del Suministro de Alumbrado Navideño.</text:p>
          </table:table-cell>
        </table:table-row>
        <table:table-row>
          <table:table-cell table:style-name="Tabla5.A1" office:value-type="string">
            <text:p text:style-name="P8">Punto 43.4.º</text:p>
          </table:table-cell>
          <table:table-cell table:style-name="Tabla5.A1" office:value-type="string">
            <text:p text:style-name="P8">Expte.: 17SER20 (10409/2022). Propuesta a efectos de proceder a la devolución de la garantía del Servicio de asistencia técnica externa como apoyo a la Unidad de Gestión de la Estrategia de Desarrollo Urbano Sostenible Integrado Mogán-Arguineguín, del Ayuntamiento de Mogán, a la entidad KHORA URBAN CONSULTING, S.L.</text:p>
          </table:table-cell>
        </table:table-row>
        <table:table-row>
          <table:table-cell table:style-name="Tabla5.A2" office:value-type="string">
            <text:p text:style-name="P8">Punto 43.5º</text:p>
          </table:table-cell>
          <table:table-cell table:style-name="Tabla5.A1" office:value-type="string">
            <text:p text:style-name="P8">Expte.: 10101/2022. Propuesta para iniciar expediente para acordar , en su caso, desequilibrio económico del contrato de la Concesión de dos (2) zonas de restauración en el litoral de Mogán, LOTE Nº 1: PLAYA DE COSTA ALEGRE, formalizado con la entidad mercantil denominada BE-ONE PALAU DEL MAR , S.L.</text:p>
            <text:p text:style-name="P8"/>
          </table:table-cell>
        </table:table-row>
      </table:table>
      <text:p text:style-name="Text_20_body"><text:line-break/><text:tab/><text:span text:style-name="Strong_20_Emphasis"><text:span text:style-name="T6">1.-Aprobación, si procede del borrador del acta de la sesión de fecha 23 de septiembre de 2025, sesión ordinaria.</text:span></text:span></text:p>
      <text:p text:style-name="Text_20_body"><text:span text:style-name="Strong_20_Emphasis"><text:span text:style-name="T1"><text:tab/></text:span></text:span><text:span text:style-name="Strong_20_Emphasis"><text:span text:style-name="T7">Sin que se produzcan intervenciones, queda aprobado el </text:span></text:span><text:span text:style-name="Strong_20_Emphasis"><text:span text:style-name="T8">borrador del acta de la sesión de fecha 23 de septiembre de 2025,</text:span></text:span><text:span text:style-name="Strong_20_Emphasis"><text:span text:style-name="T9"> </text:span></text:span><text:span text:style-name="Strong_20_Emphasis"><text:span text:style-name="T7">en sesión ordinaria, </text:span></text:span><text:span text:style-name="Strong_20_Emphasis"><text:span text:style-name="T10">de acuerdo con el artículo 110 del Reglamento Orgánico Municipal.</text:span></text:span></text:p>
      <text:p text:style-name="Text_20_body"><text:span text:style-name="Strong_20_Emphasis"><text:span text:style-name="T10"/></text:span></text:p>
      <text:p text:style-name="Text_20_body"><text:span text:style-name="Strong_20_Emphasis"><text:span text:style-name="T10"/></text:span></text:p>
      <text:p text:style-name="P9"><text:span text:style-name="Strong_20_Emphasis"><text:span text:style-name="T11"><text:tab/></text:span></text:span><text:span text:style-name="Strong_20_Emphasis"><text:span text:style-name="T12">2. Exptte.: 17323/2025 Abono Servicios Extraordinarios del funcionario D. *******. (Agosto).</text:span></text:span></text:p>
      <text:p text:style-name="Text_20_body"><text:span text:style-name="Strong_20_Emphasis"><text:span text:style-name="T13"/></text:span></text:p>
      <text:p text:style-name="Text_20_body"><text:span text:style-name="Strong_20_Emphasis"><text:span text:style-name="T14">“PROPUESTA RESOLUCIÓN.</text:span></text:span></text:p>
      <text:p text:style-name="Text_20_body"><text:span text:style-name="Strong_20_Emphasis"><text:span text:style-name="T14">Rso25-394.</text:span></text:span></text:p>
      <text:p text:style-name="P10"><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394, de fecha 25 de Septiembre y Código Seguro de Verificación nº.,</text:span><text:a xlink:type="simple" xlink:href="https://oat.mogan.es:8448/ventanilla/web/validacionFirmas.do?opcion=1&amp;modo=3&amp;csv=6006754aa900180ff9707e933c090c08w" text:style-name="Internet_20_link" text:visited-style-name="Visited_20_Internet_20_Link"><text:span text:style-name="T17">*</text:span></text:a><text:span text:style-name="T18">**********</text:span><text:span text:style-name="T16"> emitida por la Técnica Municipal Dª. Mª. del Carmen Ramírez Mena, que literalmente dice:</text:span></text:p>
      <text:p text:style-name="P10"><text:span text:style-name="Emphasis"><text:span text:style-name="T19">&lt;&lt;ASUNTO: Servicios Extraordinarios, D. *******, Funcionario de este Ayuntamiento, (Agosto 2025).</text:span></text:span></text:p>
      <text:p text:style-name="P10"><text:span text:style-name="Emphasis"><text:span text:style-name="T15">Mª DEL CARMEN RAMIREZ MENA,</text:span></text:span><text:span text:style-name="Emphasis"><text:span text:style-name="T16"> Técnica Municipal de este Ilustre Ayuntamiento de Mogán, </text:span></text:span><text:span text:style-name="Emphasis"><text:span text:style-name="T15">VISTA </text:span></text:span><text:span text:style-name="Emphasis"><text:span text:style-name="T16">la relación de </text:span></text:span><text:span text:style-name="Emphasis"><text:span text:style-name="T15">07:00 horas de servicios extraordinarios,</text:span></text:span><text:span text:style-name="Emphasis"><text:span text:style-name="T16"> previa autorización expresa de la Alcaldesa-Presidenta, Dª. Onalia Bueno García de fecha 18 de Agosto de 2025 y Código Seguro de Verificación Nº </text:span></text:span><text:span text:style-name="Emphasis"><text:span text:style-name="T18">***********</text:span></text:span><text:span text:style-name="Emphasis"><text:span text:style-name="T16"> realizadas por el funcionario de este Ayuntamiento</text:span></text:span><text:span text:style-name="Emphasis"><text:span text:style-name="T14"> </text:span></text:span><text:span text:style-name="Emphasis"><text:span text:style-name="T20">D. *******,</text:span></text:span><text:span text:style-name="Emphasis"><text:span text:style-name="T14"> con la categoría de Policía Local, ha realizado </text:span></text:span><text:span text:style-name="Emphasis"><text:span text:style-name="T20">servicios extraordinarios</text:span></text:span><text:span text:style-name="Emphasis"><text:span text:style-name="T14">, los días 7 y 8 de Agosto de 2025 con motivo de servicio de paisano, por orden de Jefatura, control de venta de drogas, con un total de </text:span></text:span><text:span text:style-name="Emphasis"><text:span text:style-name="T20">07:00 horas,</text:span></text:span><text:span text:style-name="Emphasis"><text:span text:style-name="T14"> y</text:span></text:span></text:p>
      <text:p text:style-name="P10"><text:span text:style-name="Emphasis"><text:span text:style-name="T20">RESULTANDO, </text:span></text:span><text:span text:style-name="Emphasis"><text:span text:style-name="T14">que consta en el expediente informes con CSV nº. </text:span></text:span><text:span text:style-name="Emphasis"><text:span text:style-name="T21">************</text:span></text:span><text:span text:style-name="Emphasis"><text:span text:style-name="T14"> emitido por el Jefe de la Policía Local en virtud del cual se verifican las horas extraordinarias correspondiente al mes de Agosto de 2025, con motivo de servicio de paisano, por orden de Jefatura, control de venta de drogas, realizadas por D. *******.</text:span></text:span></text:p>
      <text:p text:style-name="P10"><text:soft-page-break/><text:span text:style-name="Emphasis"><text:span text:style-name="T20">CONSIDERANDO</text:span></text:span><text:span text:style-name="Emphasis"><text:span text:style-name="T14">, que, con arreglo al </text:span></text:span><text:span text:style-name="Emphasis"><text:span text:style-name="T20">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4">Asimismo, continúa dicho texto, en su </text:span></text:span><text:span text:style-name="Emphasis"><text:span text:style-name="T20">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5">CONSIDERANDO,</text:span></text:span><text:span text:style-name="Emphasis"><text:span text:style-name="T16"> que conforme al </text:span></text:span><text:span text:style-name="Emphasis"><text:span text:style-name="T15">artículo 19. Dos) de la Ley Ley 22/2021, de 28 de diciembre, de Presupuestos Generales del Estado para el año 2022</text:span></text:span><text:span text:style-name="Emphasis"><text:span text:style-name="T16">,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0">CONSIDERANDO,</text:span></text:span><text:span text:style-name="Emphasis"><text:span text:style-name="T14"> conforme a lo anteriormente expuesto, es criterio de quien suscribe determinar que procede el abono de los </text:span></text:span><text:span text:style-name="Emphasis"><text:span text:style-name="T20">servicios extraordinarios </text:span></text:span><text:span text:style-name="Emphasis"><text:span text:style-name="T14">realizados durante el mes de Agosto de 2025, por </text:span></text:span><text:span text:style-name="Emphasis"><text:span text:style-name="T20">D. *******,</text:span></text:span><text:span text:style-name="Emphasis"><text:span text:style-name="T14"> funcionario de este Ayuntamiento con la categoría de </text:span></text:span><text:span text:style-name="Emphasis"><text:span text:style-name="T20">Policía Local, detalladas en el informe reseñado en el RESULTANDO </text:span></text:span><text:span text:style-name="Emphasis"><text:span text:style-name="T15">primero del presente informe -,</text:span></text:span><text:span text:style-name="Emphasis"><text:span text:style-name="T16">y constando en el expediente la correspondiente retención de crédito de la Intervención General de este Ayuntamiento,de fecha 7 de Febrero de 2025, CSV nº </text:span></text:span><text:span text:style-name="Emphasis"><text:span text:style-name="T18">***********</text:span></text:span><text:span text:style-name="Emphasis"><text:span text:style-name="T16">,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5">CONSIDERANDO,</text:span></text:span><text:span text:style-name="Emphasis"><text:span text:style-name="T16"> que la adopción de la presente resolución es competencia de la Junta de Gobierno Local, en virtud de las delegaciones efectuadas por la Alcaldesa de este Ilustre Ayuntamiento, mediante </text:span></text:span><text:span text:style-name="Emphasis"><text:span text:style-name="T15">Decreto 3347/2023, de fecha 19 de junio. </text:span></text:span></text:p>
      <text:p text:style-name="P10"><text:span text:style-name="Emphasis"><text:span text:style-name="T22">En virtud de lo expuesto, elevo a su consideración, la siguiente:</text:span></text:span></text:p>
      <text:p text:style-name="P11"><text:span text:style-name="Emphasis"><text:span text:style-name="T19">PROPUESTA DE RESOLUCIÓN</text:span></text:span></text:p>
      <text:p text:style-name="P10"><text:span text:style-name="Emphasis"><text:span text:style-name="T15">PRIMERO.- </text:span></text:span><text:span text:style-name="Emphasis"><text:span text:style-name="T16">Autorizar y comprometer el gasto a favor de </text:span></text:span><text:span text:style-name="Emphasis"><text:span text:style-name="T15">D. *******, </text:span></text:span><text:span text:style-name="Emphasis"><text:span text:style-name="T16">funcionario de este Ayuntamiento con la categoría de Policía Local, el cuál se le abonará en la correspondiente nómina de atrasos, por un importe total de</text:span></text:span><text:span text:style-name="Emphasis"><text:span text:style-name="T23"> </text:span></text:span><text:span text:style-name="Emphasis"><text:span text:style-name="T24">211,85 brutos </text:span></text:span><text:span text:style-name="Emphasis"><text:span text:style-name="T15">, </text:span></text:span><text:span text:style-name="Emphasis"><text:span text:style-name="T16">correspondiente a la realización de </text:span></text:span><text:span text:style-name="Emphasis"><text:span text:style-name="T15">07:00 horas de servicios extraordinarios,</text:span></text:span><text:span text:style-name="Emphasis"><text:span text:style-name="T16"> con motivo de servicio de paisano, por orden de Jefatura, control de venta de drogas, al amparo de lo dispuesto en el art. 7.3 Servicios Extraordinarios del vigente Acuerdo de Funcionarios de este Ayuntamiento, con un coste en concepto de seguridad social de </text:span></text:span><text:span text:style-name="Emphasis"><text:span text:style-name="T15">79,04 , </text:span></text:span><text:span text:style-name="Emphasis"><text:span text:style-name="T16">Todo ello con cargo a las partidas presupuestarias 132.15100 y 132.16000.</text:span></text:span></text:p>
      <text:p text:style-name="P10"><text:span text:style-name="Emphasis"><text:span text:style-name="T15">SEGUNDO.-</text:span></text:span><text:span text:style-name="Emphasis"><text:span text:style-name="T16"> Notificar la resolución que recaiga al Interesado, a la Junta de Personal, al Comité de Empresa, así como a la Intervención General.&gt;&gt;</text:span></text:span></text:p>
      <text:p text:style-name="P12"><text:soft-page-break/><text:span text:style-name="T25">CONSIDERANDO.-</text:span> <text:span text:style-name="T26">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13">En virtud de lo expuesto, <text:span text:style-name="T25">PROPONGO </text:span>a la Junta de Gobierno Local:</text:p>
      <text:p text:style-name="P12"><text:span text:style-name="T27">PRIMERO.- </text:span><text:span text:style-name="T26">Autorizar y comprometer el gasto a favor de </text:span><text:span text:style-name="T27">D. *******, </text:span><text:span text:style-name="T26">funcionario de este Ayuntamiento con la categoría de Policía Local, el cuál se le abonará en la correspondiente nómina de atrasos, por un importe total de</text:span><text:span text:style-name="T28"> </text:span><text:span text:style-name="T29">211,85 brutos </text:span><text:span text:style-name="T27">, </text:span><text:span text:style-name="T26">correspondiente a la realización de </text:span><text:span text:style-name="T27">07:00 horas de servicios extraordinarios,</text:span><text:span text:style-name="T26"> con motivo de servicio de paisano, por orden de Jefatura, control de venta de drogas, al amparo de lo dispuesto en el art. 7.3 Servicios Extraordinarios del vigente Acuerdo de Funcionarios de este Ayuntamiento, con un coste en concepto de seguridad social de </text:span><text:span text:style-name="T27">79,04 , </text:span><text:span text:style-name="T26">Todo ello con cargo a las partidas presupuestarias 132.15100 y 132.16000.</text:span></text:p>
      <text:p text:style-name="P12"><text:span text:style-name="T27">SEGUNDO.-</text:span><text:span text:style-name="T26">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3. Expte.: 17323/2025 Abono Servicios Extraordinarios, del funcionario D. ******* (Agosto).</text:span></text:span></text:p>
      <text:p text:style-name="P9"><text:span text:style-name="Strong_20_Emphasis"><text:span text:style-name="T31"/></text:span></text:p>
      <text:p text:style-name="Text_20_body"><text:span text:style-name="Strong_20_Emphasis"><text:span text:style-name="T14">“PROPUESTA RESOLUCIÓN.</text:span></text:span></text:p>
      <text:p text:style-name="Text_20_body"><text:span text:style-name="Strong_20_Emphasis"><text:span text:style-name="T14">Rso25-395.</text:span></text:span></text:p>
      <text:p text:style-name="P10"><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395, de fecha 25 de Septiembre y Código Seguro de Verificación nº. </text:span><text:span text:style-name="T18">***************</text:span><text:span text:style-name="T16"> emitida por la Técnica Municipal Dª. Mª. del Carmen Ramírez Mena, que literalmente dice:</text:span></text:p>
      <text:p text:style-name="P10"><text:span text:style-name="Emphasis"><text:span text:style-name="T19">&lt;&lt;ASUNTO: Servicios Extraordinarios, D. *******, Funcionario de este Ayuntamiento, (Agosto 2025).</text:span></text:span></text:p>
      <text:p text:style-name="P10"><text:span text:style-name="Emphasis"><text:span text:style-name="T15">Mª DEL CARMEN RAMIREZ MENA,</text:span></text:span><text:span text:style-name="Emphasis"><text:span text:style-name="T16"> Técnica Municipal de este Ilustre Ayuntamiento de Mogán, </text:span></text:span><text:span text:style-name="Emphasis"><text:span text:style-name="T15">VISTA </text:span></text:span><text:span text:style-name="Emphasis"><text:span text:style-name="T16">la relación de </text:span></text:span><text:span text:style-name="Emphasis"><text:span text:style-name="T15">07:00 horas de servicios extraordinarios,</text:span></text:span><text:span text:style-name="Emphasis"><text:span text:style-name="T16"> previa autorización expresa de la Alcaldesa-Presidenta, Dª. Onalia Bueno García de fecha 18 de Agosto de 2025 y Código Seguro de Verificación Nº </text:span></text:span><text:span text:style-name="Emphasis"><text:span text:style-name="T18">*********</text:span></text:span><text:span text:style-name="Emphasis"><text:span text:style-name="T16"> realizadas por el funcionario de este Ayuntamiento</text:span></text:span><text:span text:style-name="Emphasis"><text:span text:style-name="T14"> </text:span></text:span><text:span text:style-name="Emphasis"><text:span text:style-name="T20">D. *******,</text:span></text:span><text:span text:style-name="Emphasis"><text:span text:style-name="T14"> con la categoría de Policía Local, ha realizado </text:span></text:span><text:span text:style-name="Emphasis"><text:span text:style-name="T20">servicios extraordinarios</text:span></text:span><text:span text:style-name="Emphasis"><text:span text:style-name="T14">, los días 7 y 8 de Agosto de 2025 con motivo de servicio de paisano, por orden de Jefatura, control de venta de drogas y venta ambulante en zonas comerciales y turísticas, con un total de </text:span></text:span><text:span text:style-name="Emphasis"><text:span text:style-name="T20">07:00 horas,</text:span></text:span><text:span text:style-name="Emphasis"><text:span text:style-name="T14"> y</text:span></text:span></text:p>
      <text:p text:style-name="P10"><text:span text:style-name="Emphasis"><text:span text:style-name="T20">RESULTANDO, </text:span></text:span><text:span text:style-name="Emphasis"><text:span text:style-name="T14">que consta en el expediente informes con CSV nº. </text:span></text:span><text:a xlink:type="simple" xlink:href="https://oat.mogan.es:8448/ventanilla/web/validacionFirmas.do?opcion=1&amp;modo=3&amp;csv=d006754aa9020803bfb07e906a080b22Q" text:style-name="Internet_20_link" text:visited-style-name="Visited_20_Internet_20_Link"><text:span text:style-name="Emphasis"><text:span text:style-name="T21">*</text:span></text:span></text:a><text:span text:style-name="Emphasis"><text:span text:style-name="T21">**********</text:span></text:span><text:span text:style-name="Emphasis"><text:span text:style-name="T14">, emitido por el Jefe de la Policía Local en virtud del cual se verifican las horas extraordinarias correspondiente al mes de Agosto de 2025, con motivo de servicio de paisano, por orden de Jefatura, control de venta de drogas y venta ambulante en zonas comerciales y turísticas, realizadas por D. *******.</text:span></text:span></text:p>
      <text:p text:style-name="P10"><text:span text:style-name="Emphasis"><text:span text:style-name="T20">CONSIDERANDO</text:span></text:span><text:span text:style-name="Emphasis"><text:span text:style-name="T14">, que, con arreglo al </text:span></text:span><text:span text:style-name="Emphasis"><text:span text:style-name="T20">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4">Asimismo, continúa dicho texto, en su </text:span></text:span><text:span text:style-name="Emphasis"><text:span text:style-name="T20">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oft-page-break/><text:span text:style-name="Emphasis"><text:span text:style-name="T15">CONSIDERANDO,</text:span></text:span><text:span text:style-name="Emphasis"><text:span text:style-name="T16"> que conforme al </text:span></text:span><text:span text:style-name="Emphasis"><text:span text:style-name="T15">artículo 19. Dos) de la Ley Ley 22/2021, de 28 de diciembre, de Presupuestos Generales del Estado para el año 2022</text:span></text:span><text:span text:style-name="Emphasis"><text:span text:style-name="T16">,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0">CONSIDERANDO,</text:span></text:span><text:span text:style-name="Emphasis"><text:span text:style-name="T14"> conforme a lo anteriormente expuesto, es criterio de quien suscribe determinar que procede el abono de los </text:span></text:span><text:span text:style-name="Emphasis"><text:span text:style-name="T20">servicios extraordinarios </text:span></text:span><text:span text:style-name="Emphasis"><text:span text:style-name="T14">realizados durante el mes de Agosto de 2025, por </text:span></text:span><text:span text:style-name="Emphasis"><text:span text:style-name="T20">D. *******,</text:span></text:span><text:span text:style-name="Emphasis"><text:span text:style-name="T14"> funcionario de este Ayuntamiento con la categoría de </text:span></text:span><text:span text:style-name="Emphasis"><text:span text:style-name="T20">Policía Local, detalladas en el informe reseñado en el RESULTANDO </text:span></text:span><text:span text:style-name="Emphasis"><text:span text:style-name="T15">primero del presente informe -,</text:span></text:span><text:span text:style-name="Emphasis"><text:span text:style-name="T16">y constando en el expediente la correspondiente retención de crédito de la Intervención General de este Ayuntamiento,de fecha 7 de Febrero de 2025, CSV n.º </text:span></text:span><text:span text:style-name="Emphasis"><text:span text:style-name="T18">***********</text:span></text:span><text:span text:style-name="Emphasis"><text:span text:style-name="T16">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5">CONSIDERANDO,</text:span></text:span><text:span text:style-name="Emphasis"><text:span text:style-name="T16"> que la adopción de la presente resolución es competencia de la Junta de Gobierno Local, en virtud de las delegaciones efectuadas por la Alcaldesa de este Ilustre Ayuntamiento, mediante </text:span></text:span><text:span text:style-name="Emphasis"><text:span text:style-name="T15">Decreto 3347/2023, de fecha 19 de junio. </text:span></text:span></text:p>
      <text:p text:style-name="P10"><text:span text:style-name="Emphasis"><text:span text:style-name="T22">En virtud de lo expuesto, elevo a su consideración, la siguiente:</text:span></text:span></text:p>
      <text:p text:style-name="P10"><text:span text:style-name="Emphasis"><text:span text:style-name="T22"/></text:span></text:p>
      <text:p text:style-name="P11"><text:span text:style-name="Emphasis"><text:span text:style-name="T19">PROPUESTA DE RESOLUCIÓN</text:span></text:span></text:p>
      <text:p text:style-name="P11"><text:span text:style-name="Emphasis"><text:span text:style-name="T19"/></text:span></text:p>
      <text:p text:style-name="P10"><text:span text:style-name="Emphasis"><text:span text:style-name="T15">PRIMERO.- </text:span></text:span><text:span text:style-name="Emphasis"><text:span text:style-name="T16">Autorizar y comprometer el gasto a favor de </text:span></text:span><text:span text:style-name="Emphasis"><text:span text:style-name="T15">D. *******, </text:span></text:span><text:span text:style-name="Emphasis"><text:span text:style-name="T16">funcionario de este Ayuntamiento con la categoría de Policía Local, el cuál se le abonará en la correspondiente nómina de atrasos, por un importe total de</text:span></text:span><text:span text:style-name="Emphasis"><text:span text:style-name="T23"> </text:span></text:span><text:span text:style-name="Emphasis"><text:span text:style-name="T24">224,11 brutos </text:span></text:span><text:span text:style-name="Emphasis"><text:span text:style-name="T15">, </text:span></text:span><text:span text:style-name="Emphasis"><text:span text:style-name="T16">correspondiente a la realización de </text:span></text:span><text:span text:style-name="Emphasis"><text:span text:style-name="T15">07:00 horas de servicios extraordinarios,</text:span></text:span><text:span text:style-name="Emphasis"><text:span text:style-name="T16"> con motivo de servicio de paisano, por orden de Jefatura, control de venta de drogas y venta ambulante en zonas comerciales y turísticas, al amparo de lo dispuesto en el art. 7.3 Servicios Extraordinarios del vigente Acuerdo de Funcionarios de este Ayuntamiento, con un coste en concepto de seguridad social de </text:span></text:span><text:span text:style-name="Emphasis"><text:span text:style-name="T15">83,62 , </text:span></text:span><text:span text:style-name="Emphasis"><text:span text:style-name="T16">Todo ello con cargo a las partidas presupuestarias 132.15100 y 132.16000.</text:span></text:span></text:p>
      <text:p text:style-name="P10"><text:span text:style-name="Emphasis"><text:span text:style-name="T15">SEGUNDO.-</text:span></text:span><text:span text:style-name="Emphasis"><text:span text:style-name="T16"> Notificar la resolución que recaiga al Interesado, a la Junta de Personal, al Comité de Empresa, así como a la Intervención General.&gt;&gt;</text:span></text:span></text:p>
      <text:p text:style-name="P12"><text:span text:style-name="T25">CONSIDERANDO.-</text:span> <text:span text:style-name="T26">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13">En virtud de lo expuesto, <text:span text:style-name="T25">PROPONGO </text:span>a la Junta de Gobierno Local:</text:p>
      <text:p text:style-name="P12"><text:span text:style-name="T27">PRIMERO.- </text:span><text:span text:style-name="T26">Autorizar y comprometer el gasto a favor de </text:span><text:span text:style-name="T27">D. *******, </text:span><text:span text:style-name="T26">funcionario de este Ayuntamiento con la categoría de Policía Local, el cuál se le abonará en la correspondiente nómina de atrasos, por un importe total de</text:span><text:span text:style-name="T28"> </text:span><text:span text:style-name="T29">224,11 brutos </text:span><text:span text:style-name="T27">, </text:span><text:span text:style-name="T26">correspondiente a la realización de </text:span><text:span text:style-name="T27">07:00 horas de servicios extraordinarios,</text:span><text:span text:style-name="T26"> con motivo de servicio de paisano, por orden de Jefatura, control de venta de drogas y venta ambulante en zonas comerciales y turísticas, al amparo de lo dispuesto en el art. 7.3 Servicios Extraordinarios del vigente </text:span><text:soft-page-break/><text:span text:style-name="T26">Acuerdo de Funcionarios de este Ayuntamiento, con un coste en concepto de seguridad social de </text:span><text:span text:style-name="T27">83,62 , </text:span><text:span text:style-name="T26">Todo ello con cargo a las partidas presupuestarias 132.15100 y 132.16000.</text:span></text:p>
      <text:p text:style-name="P12"><text:span text:style-name="T27">SEGUNDO.-</text:span><text:span text:style-name="T26"> Notificar la resolución que recaiga al Interesado, a la Junta de Personal, al Comité de Empresa, así como a la Intervención General.”</text:span></text:p>
      <text:p text:style-name="P16"/>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4. Expte.: 17323/2025 Abono Servicios Extraordinarios, del funcionario D. ******* (Agosto).</text:span></text:span></text:p>
      <text:p text:style-name="P9"><text:span text:style-name="Strong_20_Emphasis"><text:span text:style-name="T31"/></text:span></text:p>
      <text:p text:style-name="Text_20_body"><text:span text:style-name="Strong_20_Emphasis"><text:span text:style-name="T14"/></text:span></text:p>
      <text:p text:style-name="Text_20_body"><text:span text:style-name="Strong_20_Emphasis"><text:span text:style-name="T14">“PROPUESTA RESOLUCIÓN.</text:span></text:span></text:p>
      <text:p text:style-name="Text_20_body"><text:span text:style-name="Strong_20_Emphasis"><text:span text:style-name="T14">Rso25-396.</text:span></text:span></text:p>
      <text:p text:style-name="P10"><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396, de fecha 25 de Septiembre y Código Seguro de Verificación nº. </text:span><text:a xlink:type="simple" xlink:href="https://oat.mogan.es:8448/ventanilla/web/validacionFirmas.do?opcion=1&amp;modo=3&amp;csv=f006754aa92c18002c207e9123090c08Z" text:style-name="Internet_20_link" text:visited-style-name="Visited_20_Internet_20_Link"><text:span text:style-name="T17">*</text:span></text:a><text:span text:style-name="T18">**************</text:span><text:span text:style-name="T16">, emitida por la Técnica Municipal Dª. Mª. del Carmen Ramírez Mena, que literalmente dice:</text:span></text:p>
      <text:p text:style-name="P10"><text:span text:style-name="Emphasis"><text:span text:style-name="T19">&lt;&lt;ASUNTO: Servicios Extraordinarios, D. *******, Funcionario de este Ayuntamiento, (Agosto 2025).</text:span></text:span></text:p>
      <text:p text:style-name="P10"><text:span text:style-name="Emphasis"><text:span text:style-name="T15">Mª DEL CARMEN RAMIREZ MENA,</text:span></text:span><text:span text:style-name="Emphasis"><text:span text:style-name="T16"> Técnica Municipal de este Ilustre Ayuntamiento de Mogán, </text:span></text:span><text:span text:style-name="Emphasis"><text:span text:style-name="T15">VISTA </text:span></text:span><text:span text:style-name="Emphasis"><text:span text:style-name="T16">la relación de </text:span></text:span><text:span text:style-name="Emphasis"><text:span text:style-name="T15">07:00 horas de servicios extraordinarios,</text:span></text:span><text:span text:style-name="Emphasis"><text:span text:style-name="T16"> previa autorización expresa de la Alcaldesa-Presidenta, Dª. Onalia Bueno García de fecha 18 de Agosto de 2025 y Código Seguro de Verificación Nº </text:span></text:span><text:span text:style-name="Emphasis"><text:span text:style-name="T18">*************</text:span></text:span><text:span text:style-name="Emphasis"><text:span text:style-name="T16"> realizadas por el funcionario de este Ayuntamiento</text:span></text:span><text:span text:style-name="Emphasis"><text:span text:style-name="T14"> </text:span></text:span><text:span text:style-name="Emphasis"><text:span text:style-name="T20">D. *******,</text:span></text:span><text:span text:style-name="Emphasis"><text:span text:style-name="T14"> con la categoría de Policía Local, ha realizado </text:span></text:span><text:span text:style-name="Emphasis"><text:span text:style-name="T20">servicios extraordinarios</text:span></text:span><text:span text:style-name="Emphasis"><text:span text:style-name="T14">, el día 14 de Agosto de 2025 con motivo de servicio voluntario en Fiesta de Veneguera, con un total de </text:span></text:span><text:span text:style-name="Emphasis"><text:span text:style-name="T20">07:00 horas,</text:span></text:span><text:span text:style-name="Emphasis"><text:span text:style-name="T14"> y</text:span></text:span></text:p>
      <text:p text:style-name="P10"><text:span text:style-name="Emphasis"><text:span text:style-name="T20">RESULTANDO, </text:span></text:span><text:span text:style-name="Emphasis"><text:span text:style-name="T14">que consta en el expediente informes con CSV nº. </text:span></text:span><text:span text:style-name="Emphasis"><text:span text:style-name="T21">*************</text:span></text:span><text:span text:style-name="Emphasis"><text:span text:style-name="T14"> emitido por el Jefe de la Policía Local en virtud del cual se verifican las horas extraordinarias correspondiente al mes de Agosto de 2025, con motivo de servicio voluntario en Fiesta de Veneguera, realizadas por D. *******.</text:span></text:span></text:p>
      <text:p text:style-name="P10"><text:span text:style-name="Emphasis"><text:span text:style-name="T20">CONSIDERANDO</text:span></text:span><text:span text:style-name="Emphasis"><text:span text:style-name="T14">, que, con arreglo al </text:span></text:span><text:span text:style-name="Emphasis"><text:span text:style-name="T20">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4">Asimismo, continúa dicho texto, en su </text:span></text:span><text:span text:style-name="Emphasis"><text:span text:style-name="T20">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5">CONSIDERANDO,</text:span></text:span><text:span text:style-name="Emphasis"><text:span text:style-name="T16"> que conforme al </text:span></text:span><text:span text:style-name="Emphasis"><text:span text:style-name="T15">artículo 19. Dos) de la Ley Ley 22/2021, de 28 de diciembre, de Presupuestos Generales del Estado para el año 2022</text:span></text:span><text:span text:style-name="Emphasis"><text:span text:style-name="T16">,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text:span></text:span><text:soft-page-break/><text:span text:style-name="Emphasis"><text:span text:style-name="T16">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0">CONSIDERANDO,</text:span></text:span><text:span text:style-name="Emphasis"><text:span text:style-name="T14"> conforme a lo anteriormente expuesto, es criterio de quien suscribe determinar que procede el abono de los </text:span></text:span><text:span text:style-name="Emphasis"><text:span text:style-name="T20">servicios extraordinarios </text:span></text:span><text:span text:style-name="Emphasis"><text:span text:style-name="T14">realizados durante el mes de Agosto de 2025, por </text:span></text:span><text:span text:style-name="Emphasis"><text:span text:style-name="T20">D. *******,</text:span></text:span><text:span text:style-name="Emphasis"><text:span text:style-name="T14"> funcionario de este Ayuntamiento con la categoría de </text:span></text:span><text:span text:style-name="Emphasis"><text:span text:style-name="T20">Policía Local, detalladas en el informe reseñado en el RESULTANDO </text:span></text:span><text:span text:style-name="Emphasis"><text:span text:style-name="T15">primero del presente informe -,</text:span></text:span><text:span text:style-name="Emphasis"><text:span text:style-name="T16">y constando en el expediente la correspondiente retención de crédito de la Intervención General de este Ayuntamiento,de fecha 7 de Febrero de 2025, CSV nº </text:span></text:span><text:span text:style-name="Emphasis"><text:span text:style-name="T18">**************</text:span></text:span><text:span text:style-name="Emphasis"><text:span text:style-name="T16">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5">CONSIDERANDO,</text:span></text:span><text:span text:style-name="Emphasis"><text:span text:style-name="T16"> que la adopción de la presente resolución es competencia de la Junta de Gobierno Local, en virtud de las delegaciones efectuadas por la Alcaldesa de este Ilustre Ayuntamiento, mediante </text:span></text:span><text:span text:style-name="Emphasis"><text:span text:style-name="T15">Decreto 3347/2023, de fecha 19 de junio. </text:span></text:span></text:p>
      <text:p text:style-name="P10"><text:span text:style-name="Emphasis"><text:span text:style-name="T22">En virtud de lo expuesto, elevo a su consideración, la siguiente:</text:span></text:span></text:p>
      <text:p text:style-name="P10"><text:span text:style-name="Emphasis"><text:span text:style-name="T22"/></text:span></text:p>
      <text:p text:style-name="P11"><text:span text:style-name="Emphasis"><text:span text:style-name="T19">PROPUESTA DE RESOLUCIÓN</text:span></text:span></text:p>
      <text:p text:style-name="P11"><text:span text:style-name="Emphasis"><text:span text:style-name="T19"/></text:span></text:p>
      <text:p text:style-name="P10"><text:span text:style-name="Emphasis"><text:span text:style-name="T15">PRIMERO.- </text:span></text:span><text:span text:style-name="Emphasis"><text:span text:style-name="T16">Autorizar y comprometer el gasto a favor de </text:span></text:span><text:span text:style-name="Emphasis"><text:span text:style-name="T15">D. *******, </text:span></text:span><text:span text:style-name="Emphasis"><text:span text:style-name="T16">funcionario de este Ayuntamiento con la categoría de Policía Local, el cuál se le abonará en la correspondiente nómina de atrasos, por un importe total de</text:span></text:span><text:span text:style-name="Emphasis"><text:span text:style-name="T23"> </text:span></text:span><text:span text:style-name="Emphasis"><text:span text:style-name="T24">260,89 brutos </text:span></text:span><text:span text:style-name="Emphasis"><text:span text:style-name="T15">, </text:span></text:span><text:span text:style-name="Emphasis"><text:span text:style-name="T16">correspondiente a la realización de </text:span></text:span><text:span text:style-name="Emphasis"><text:span text:style-name="T15">07:00 horas de servicios extraordinarios,</text:span></text:span><text:span text:style-name="Emphasis"><text:span text:style-name="T16"> con motivo de servicio voluntario en Fiesta de Veneguera, al amparo de lo dispuesto en el art. 7.3 Servicios Extraordinarios del vigente Acuerdo de Funcionarios de este Ayuntamiento, con un coste en concepto de seguridad social de </text:span></text:span><text:span text:style-name="Emphasis"><text:span text:style-name="T15">97,34 , </text:span></text:span><text:span text:style-name="Emphasis"><text:span text:style-name="T16">Todo ello con cargo a las partidas presupuestarias 132.15100 y 132.16000.</text:span></text:span></text:p>
      <text:p text:style-name="P10"><text:span text:style-name="Emphasis"><text:span text:style-name="T15">SEGUNDO.-</text:span></text:span><text:span text:style-name="Emphasis"><text:span text:style-name="T16"> Notificar la resolución que recaiga al Interesado, a la Junta de Personal, al Comité de Empresa, así como a la Intervención General.&gt;&gt;</text:span></text:span></text:p>
      <text:p text:style-name="P12"><text:span text:style-name="T25">CONSIDERANDO.-</text:span> <text:span text:style-name="T26">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13">En virtud de lo expuesto, <text:span text:style-name="T25">PROPONGO </text:span>a la Junta de Gobierno Local:</text:p>
      <text:p text:style-name="P12"><text:span text:style-name="T27">PRIMERO.- </text:span><text:span text:style-name="T26">Autorizar y comprometer el gasto a favor de </text:span><text:span text:style-name="T27">D. *******, </text:span><text:span text:style-name="T26">funcionario de este Ayuntamiento con la categoría de Policía Local, el cuál se le abonará en la correspondiente nómina de atrasos, por un importe total de</text:span><text:span text:style-name="T28"> </text:span><text:span text:style-name="T29">260,89 brutos </text:span><text:span text:style-name="T27">, </text:span><text:span text:style-name="T26">correspondiente a la realización de </text:span><text:span text:style-name="T27">07:00 horas de servicios extraordinarios,</text:span><text:span text:style-name="T26"> con motivo de servicio voluntario en Fiesta de Veneguera, al amparo de lo dispuesto en el art. 7.3 Servicios Extraordinarios del vigente Acuerdo de Funcionarios de este Ayuntamiento, con un coste en concepto de seguridad social de </text:span><text:span text:style-name="T27">97,34 , </text:span><text:span text:style-name="T26">Todo ello con cargo a las partidas presupuestarias 132.15100 y 132.16000.</text:span></text:p>
      <text:p text:style-name="P12"><text:span text:style-name="T27">SEGUNDO.-</text:span><text:span text:style-name="T26">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oft-page-break/><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5. Expte.: 17323/2025 Abono Servicios Extraordinarios del funcionario D. ******* (Agosto).</text:span></text:span></text:p>
      <text:p text:style-name="P9"><text:span text:style-name="Strong_20_Emphasis"><text:span text:style-name="T31"/></text:span></text:p>
      <text:p text:style-name="Text_20_body"><text:span text:style-name="Strong_20_Emphasis"><text:span text:style-name="T14">“PROPUESTA RESOLUCIÓN.</text:span></text:span></text:p>
      <text:p text:style-name="Text_20_body"><text:span text:style-name="Strong_20_Emphasis"><text:span text:style-name="T14">Rso25-397.</text:span></text:span></text:p>
      <text:p text:style-name="P10"><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397, de fecha 25 de Septiembre y Código Seguro de Verificación nº. </text:span><text:span text:style-name="T18">*******</text:span><text:span text:style-name="T16"> emitida por la Técnica Municipal Dª. Mª. del Carmen Ramírez Mena, que literalmente dice:</text:span></text:p>
      <text:p text:style-name="P10"><text:span text:style-name="Emphasis"><text:span text:style-name="T19">&lt;&lt;ASUNTO: Servicios Extraordinarios, D. *******, Funcionario de este Ayuntamiento, (Agosto 2025).</text:span></text:span></text:p>
      <text:p text:style-name="P10"><text:span text:style-name="Emphasis"><text:span text:style-name="T15">Mª DEL CARMEN RAMIREZ MENA,</text:span></text:span><text:span text:style-name="Emphasis"><text:span text:style-name="T16"> Técnica Municipal de este Ilustre Ayuntamiento de Mogán, </text:span></text:span><text:span text:style-name="Emphasis"><text:span text:style-name="T15">VISTA </text:span></text:span><text:span text:style-name="Emphasis"><text:span text:style-name="T16">la relación de </text:span></text:span><text:span text:style-name="Emphasis"><text:span text:style-name="T15">20:00 horas de servicios extraordinarios,</text:span></text:span><text:span text:style-name="Emphasis"><text:span text:style-name="T16"> previa autorización expresa de la Alcaldesa-Presidenta, Dª. Onalia Bueno García de fecha 18 de Agosto de 2025 y Código Seguro de Verificación Nº </text:span></text:span><text:span text:style-name="Emphasis"><text:span text:style-name="T18">**********</text:span></text:span><text:span text:style-name="Emphasis"><text:span text:style-name="T16"> realizadas por el funcionario de este Ayuntamiento</text:span></text:span><text:span text:style-name="Emphasis"><text:span text:style-name="T14"> </text:span></text:span><text:span text:style-name="Emphasis"><text:span text:style-name="T20">D. *******,</text:span></text:span><text:span text:style-name="Emphasis"><text:span text:style-name="T14"> con la categoría de Policía Local, ha realizado </text:span></text:span><text:span text:style-name="Emphasis"><text:span text:style-name="T20">servicios extraordinarios</text:span></text:span><text:span text:style-name="Emphasis"><text:span text:style-name="T14">, los días 2 y 3 de Agosto de 2025 con motivo de Refuerzo del Servicio por Unidad Canina-K9, Fiestas del Carmen Playa de Mogán, con un total de </text:span></text:span><text:span text:style-name="Emphasis"><text:span text:style-name="T20">20:00 horas,</text:span></text:span><text:span text:style-name="Emphasis"><text:span text:style-name="T14"> y</text:span></text:span></text:p>
      <text:p text:style-name="P10"><text:span text:style-name="Emphasis"><text:span text:style-name="T20">RESULTANDO, </text:span></text:span><text:span text:style-name="Emphasis"><text:span text:style-name="T14">que consta en el expediente informes con CSV nº. </text:span></text:span><text:span text:style-name="Emphasis"><text:span text:style-name="T21">************</text:span></text:span><text:span text:style-name="Emphasis"><text:span text:style-name="T14"> emitido por el Jefe de la Policía Local en virtud del cual se verifican las horas extraordinarias correspondiente al mes de Agosto de 2025, con motivo de Refuerzo del Servicio por Unidad Canina-K9, Fiestas del Carmen Playa de Mogán, realizadas por D. *******.</text:span></text:span></text:p>
      <text:p text:style-name="P10"><text:span text:style-name="Emphasis"><text:span text:style-name="T20">CONSIDERANDO</text:span></text:span><text:span text:style-name="Emphasis"><text:span text:style-name="T14">, que, con arreglo al </text:span></text:span><text:span text:style-name="Emphasis"><text:span text:style-name="T20">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4">Asimismo, continúa dicho texto, en su </text:span></text:span><text:span text:style-name="Emphasis"><text:span text:style-name="T20">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5">CONSIDERANDO,</text:span></text:span><text:span text:style-name="Emphasis"><text:span text:style-name="T16"> que conforme al </text:span></text:span><text:span text:style-name="Emphasis"><text:span text:style-name="T15">artículo 19. Dos) de la Ley Ley 22/2021, de 28 de diciembre, de Presupuestos Generales del Estado para el año 2022</text:span></text:span><text:span text:style-name="Emphasis"><text:span text:style-name="T16">,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0">CONSIDERANDO,</text:span></text:span><text:span text:style-name="Emphasis"><text:span text:style-name="T14"> conforme a lo anteriormente expuesto, es criterio de quien suscribe determinar que procede el abono de los </text:span></text:span><text:span text:style-name="Emphasis"><text:span text:style-name="T20">servicios extraordinarios </text:span></text:span><text:span text:style-name="Emphasis"><text:span text:style-name="T14">realizados durante el mes de Agosto de 2025, por </text:span></text:span><text:span text:style-name="Emphasis"><text:span text:style-name="T20">D. *******,</text:span></text:span><text:span text:style-name="Emphasis"><text:span text:style-name="T14"> funcionario de este Ayuntamiento con la categoría de </text:span></text:span><text:span text:style-name="Emphasis"><text:span text:style-name="T20">Policía Local, detalladas en el informe reseñado en el RESULTANDO </text:span></text:span><text:span text:style-name="Emphasis"><text:span text:style-name="T15">primero del presente informe -,</text:span></text:span><text:span text:style-name="Emphasis"><text:span text:style-name="T16">y constando en el expediente la correspondiente retención de crédito de la Intervención General de este Ayuntamiento,de fecha 7 de Febrero de 2025, CSV nº </text:span></text:span><text:span text:style-name="Emphasis"><text:span text:style-name="T18">******</text:span></text:span><text:span text:style-name="Emphasis"><text:span text:style-name="T16">,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oft-page-break/><text:span text:style-name="Emphasis"><text:span text:style-name="T15">CONSIDERANDO,</text:span></text:span><text:span text:style-name="Emphasis"><text:span text:style-name="T16"> que la adopción de la presente resolución es competencia de la Junta de Gobierno Local, en virtud de las delegaciones efectuadas por la Alcaldesa de este Ilustre Ayuntamiento, mediante </text:span></text:span><text:span text:style-name="Emphasis"><text:span text:style-name="T15">Decreto 3347/2023, de fecha 19 de junio. </text:span></text:span></text:p>
      <text:p text:style-name="P10"><text:span text:style-name="Emphasis"><text:span text:style-name="T22">En virtud de lo expuesto, elevo a su consideración, la siguiente:</text:span></text:span></text:p>
      <text:p text:style-name="P11"><text:span text:style-name="Emphasis"><text:span text:style-name="T19">PROPUESTA DE RESOLUCIÓN</text:span></text:span></text:p>
      <text:p text:style-name="P10"><text:span text:style-name="Emphasis"><text:span text:style-name="T15">PRIMERO.- </text:span></text:span><text:span text:style-name="Emphasis"><text:span text:style-name="T16">Autorizar y comprometer el gasto a favor de </text:span></text:span><text:span text:style-name="Emphasis"><text:span text:style-name="T15">D. *******, </text:span></text:span><text:span text:style-name="Emphasis"><text:span text:style-name="T16">funcionario de este Ayuntamiento con la categoría de Policía Local, el cuál se le abonará en la correspondiente nómina de atrasos, por un importe total de</text:span></text:span><text:span text:style-name="Emphasis"><text:span text:style-name="T23"> </text:span></text:span><text:span text:style-name="Emphasis"><text:span text:style-name="T24">684,10 brutos </text:span></text:span><text:span text:style-name="Emphasis"><text:span text:style-name="T15">, </text:span></text:span><text:span text:style-name="Emphasis"><text:span text:style-name="T16">correspondiente a la realización de </text:span></text:span><text:span text:style-name="Emphasis"><text:span text:style-name="T15">20:00 horas de servicios extraordinarios,</text:span></text:span><text:span text:style-name="Emphasis"><text:span text:style-name="T16"> con motivo de Refuerzo del Servicio por Unidad Canina-K9, Fiestas del Carmen Playa de Mogán, al amparo de lo dispuesto en el art. 7.3 Servicios Extraordinarios del vigente Acuerdo de Funcionarios de este Ayuntamiento, con un coste en concepto de seguridad social de </text:span></text:span><text:span text:style-name="Emphasis"><text:span text:style-name="T15">255,24 , </text:span></text:span><text:span text:style-name="Emphasis"><text:span text:style-name="T16">Todo ello con cargo a las partidas presupuestarias 132.15100 y 132.16000.</text:span></text:span></text:p>
      <text:p text:style-name="P10"><text:span text:style-name="Emphasis"><text:span text:style-name="T15">SEGUNDO.-</text:span></text:span><text:span text:style-name="Emphasis"><text:span text:style-name="T16"> Notificar la resolución que recaiga al Interesado, a la Junta de Personal, al Comité de Empresa, así como a la Intervención General.&gt;&gt;</text:span></text:span></text:p>
      <text:p text:style-name="P12"><text:span text:style-name="T25">CONSIDERANDO.-</text:span> <text:span text:style-name="T26">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13">En virtud de lo expuesto, <text:span text:style-name="T25">PROPONGO </text:span>a la Junta de Gobierno Local:</text:p>
      <text:p text:style-name="P12"><text:span text:style-name="T27">PRIMERO.- </text:span><text:span text:style-name="T26">Autorizar y comprometer el gasto a favor de </text:span><text:span text:style-name="T27">D. *******, </text:span><text:span text:style-name="T26">funcionario de este Ayuntamiento con la categoría de Policía Local, el cuál se le abonará en la correspondiente nómina de atrasos, por un importe total de</text:span><text:span text:style-name="T28"> </text:span><text:span text:style-name="T29">684,10 brutos </text:span><text:span text:style-name="T27">, </text:span><text:span text:style-name="T26">correspondiente a la realización de </text:span><text:span text:style-name="T27">20:00 horas de servicios extraordinarios,</text:span><text:span text:style-name="T26"> con motivo de Refuerzo del Servicio por Unidad Canina-K9, Fiestas del Carmen Playa de Mogán, al amparo de lo dispuesto en el art. 7.3 Servicios Extraordinarios del vigente Acuerdo de Funcionarios de este Ayuntamiento, con un coste en concepto de seguridad social de </text:span><text:span text:style-name="T27">255,24 , </text:span><text:span text:style-name="T26">Todo ello con cargo a las partidas presupuestarias 132.15100 y 132.16000.</text:span></text:p>
      <text:p text:style-name="P12"><text:span text:style-name="T27">SEGUNDO.-</text:span><text:span text:style-name="T26">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6. Expte.: 17323/2025 Abono Servicios Extraordinarios, del funcionario D. ******* (Agosto).</text:span></text:span></text:p>
      <text:p text:style-name="P9"><text:span text:style-name="Strong_20_Emphasis"><text:span text:style-name="T31"/></text:span></text:p>
      <text:p text:style-name="Text_20_body"><text:span text:style-name="Strong_20_Emphasis"><text:span text:style-name="T14">“PROPUESTA RESOLUCIÓN.</text:span></text:span></text:p>
      <text:p text:style-name="Text_20_body"><text:span text:style-name="Strong_20_Emphasis"><text:span text:style-name="T14">Rso25-398.</text:span></text:span></text:p>
      <text:p text:style-name="P10"><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398, de fecha 25 de Septiembre y Código Seguro de Verificación n.º </text:span><text:span text:style-name="T18">**********</text:span><text:span text:style-name="T16">, emitida por la Técnica Municipal Dª. Mª. del Carmen Ramírez Mena, que literalmente dice:</text:span></text:p>
      <text:p text:style-name="P10"><text:span text:style-name="Emphasis"><text:span text:style-name="T19">&lt;&lt;ASUNTO: Servicios Extraordinarios, D. *******, Funcionario de este Ayuntamiento, (Agosto 2025).</text:span></text:span></text:p>
      <text:p text:style-name="P10"><text:soft-page-break/><text:span text:style-name="Emphasis"><text:span text:style-name="T15">Mª DEL CARMEN RAMIREZ MENA,</text:span></text:span><text:span text:style-name="Emphasis"><text:span text:style-name="T16"> Técnica Municipal de este Ilustre Ayuntamiento de Mogán, </text:span></text:span><text:span text:style-name="Emphasis"><text:span text:style-name="T15">VISTA </text:span></text:span><text:span text:style-name="Emphasis"><text:span text:style-name="T16">la relación de </text:span></text:span><text:span text:style-name="Emphasis"><text:span text:style-name="T15">01:00 hora de servicios extraordinarios,</text:span></text:span><text:span text:style-name="Emphasis"><text:span text:style-name="T16"> previa autorización expresa de la Alcaldesa-Presidenta, Dª. Onalia Bueno García de fecha 18 de Agosto de 2025 y Código Seguro de Verificación Nº </text:span></text:span><text:span text:style-name="Emphasis"><text:span text:style-name="T18">***********</text:span></text:span><text:span text:style-name="Emphasis"><text:span text:style-name="T16">, realizadas por el funcionario de este Ayuntamiento</text:span></text:span><text:span text:style-name="Emphasis"><text:span text:style-name="T14"> </text:span></text:span><text:span text:style-name="Emphasis"><text:span text:style-name="T20">D. *******,</text:span></text:span><text:span text:style-name="Emphasis"><text:span text:style-name="T14"> con la categoría de Policía Local, ha realizado </text:span></text:span><text:span text:style-name="Emphasis"><text:span text:style-name="T20">servicios extraordinarios</text:span></text:span><text:span text:style-name="Emphasis"><text:span text:style-name="T14">, el día 24 de Agosto de 2025 con motivo de Diligencias 321/25, con un total de </text:span></text:span><text:span text:style-name="Emphasis"><text:span text:style-name="T20">01:00 hora,</text:span></text:span><text:span text:style-name="Emphasis"><text:span text:style-name="T14"> y</text:span></text:span></text:p>
      <text:p text:style-name="P10"><text:span text:style-name="Emphasis"><text:span text:style-name="T20">RESULTANDO, </text:span></text:span><text:span text:style-name="Emphasis"><text:span text:style-name="T14">que consta en el expediente informes con CSV nº. </text:span></text:span><text:span text:style-name="Emphasis"><text:span text:style-name="T21">***********</text:span></text:span><text:span text:style-name="Emphasis"><text:span text:style-name="T14">, emitido por el Jefe de la Policía Local en virtud del cual se verifican las horas extraordinarias correspondiente al mes de Agosto de 2025, con motivo de Diligencias 321/25, realizadas por D. *******.</text:span></text:span></text:p>
      <text:p text:style-name="P10"><text:span text:style-name="Emphasis"><text:span text:style-name="T20">CONSIDERANDO</text:span></text:span><text:span text:style-name="Emphasis"><text:span text:style-name="T14">, que, con arreglo al </text:span></text:span><text:span text:style-name="Emphasis"><text:span text:style-name="T20">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4">Asimismo, continúa dicho texto, en su </text:span></text:span><text:span text:style-name="Emphasis"><text:span text:style-name="T20">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5">CONSIDERANDO,</text:span></text:span><text:span text:style-name="Emphasis"><text:span text:style-name="T16"> que conforme al </text:span></text:span><text:span text:style-name="Emphasis"><text:span text:style-name="T15">artículo 19. Dos) de la Ley Ley 22/2021, de 28 de diciembre, de Presupuestos Generales del Estado para el año 2022</text:span></text:span><text:span text:style-name="Emphasis"><text:span text:style-name="T16">,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0">CONSIDERANDO,</text:span></text:span><text:span text:style-name="Emphasis"><text:span text:style-name="T14"> conforme a lo anteriormente expuesto, es criterio de quien suscribe determinar que procede el abono de los </text:span></text:span><text:span text:style-name="Emphasis"><text:span text:style-name="T20">servicios extraordinarios </text:span></text:span><text:span text:style-name="Emphasis"><text:span text:style-name="T14">realizados durante el mes de Agosto de 2025, por </text:span></text:span><text:span text:style-name="Emphasis"><text:span text:style-name="T20">D. *******,</text:span></text:span><text:span text:style-name="Emphasis"><text:span text:style-name="T14"> funcionario de este Ayuntamiento con la categoría de </text:span></text:span><text:span text:style-name="Emphasis"><text:span text:style-name="T20">Policía Local, detalladas en el informe reseñado en el RESULTANDO </text:span></text:span><text:span text:style-name="Emphasis"><text:span text:style-name="T15">primero del presente informe -,</text:span></text:span><text:span text:style-name="Emphasis"><text:span text:style-name="T16">y constando en el expediente la correspondiente retención de crédito de la Intervención General de este Ayuntamiento,de fecha 7 de Febrero de 2025, CSV nº </text:span></text:span><text:span text:style-name="Emphasis"><text:span text:style-name="T18">************</text:span></text:span><text:span text:style-name="Emphasis"><text:span text:style-name="T16">,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5">CONSIDERANDO,</text:span></text:span><text:span text:style-name="Emphasis"><text:span text:style-name="T16"> que la adopción de la presente resolución es competencia de la Junta de Gobierno Local, en virtud de las delegaciones efectuadas por la Alcaldesa de este Ilustre Ayuntamiento, mediante </text:span></text:span><text:span text:style-name="Emphasis"><text:span text:style-name="T15">Decreto 3347/2023, de fecha 19 de junio. </text:span></text:span></text:p>
      <text:p text:style-name="P10"><text:span text:style-name="Emphasis"><text:span text:style-name="T22">En virtud de lo expuesto, elevo a su consideración, la siguiente:</text:span></text:span></text:p>
      <text:p text:style-name="P11"><text:span text:style-name="Emphasis"><text:span text:style-name="T19">PROPUESTA DE RESOLUCIÓN</text:span></text:span></text:p>
      <text:p text:style-name="P10"><text:span text:style-name="Emphasis"><text:span text:style-name="T15">PRIMERO.- </text:span></text:span><text:span text:style-name="Emphasis"><text:span text:style-name="T16">Autorizar y comprometer el gasto a favor de </text:span></text:span><text:span text:style-name="Emphasis"><text:span text:style-name="T15">D. *******, </text:span></text:span><text:span text:style-name="Emphasis"><text:span text:style-name="T16">funcionario de este Ayuntamiento con la categoría de Policía Local, el cuál se le abonará en la correspondiente nómina de atrasos, por un importe total de</text:span></text:span><text:span text:style-name="Emphasis"><text:span text:style-name="T23"> </text:span></text:span><text:span text:style-name="Emphasis"><text:span text:style-name="T24">37,27 brutos </text:span></text:span><text:span text:style-name="Emphasis"><text:span text:style-name="T15">, </text:span></text:span><text:span text:style-name="Emphasis"><text:span text:style-name="T16">correspondiente a la realización de </text:span></text:span><text:span text:style-name="Emphasis"><text:span text:style-name="T15">01:00 hora de servicios extraordinarios,</text:span></text:span><text:span text:style-name="Emphasis"><text:span text:style-name="T16"> con motivo de Diligencias 321/25, al amparo de lo dispuesto en el art. 7.3 Servicios Extraordinarios del vigente Acuerdo de Funcionarios de este Ayuntamiento, con un coste en concepto de seguridad social de </text:span></text:span><text:span text:style-name="Emphasis"><text:span text:style-name="T15">13,91 , </text:span></text:span><text:span text:style-name="Emphasis"><text:span text:style-name="T16">Todo ello con cargo a las partidas presupuestarias 132.15100 y 132.16000.</text:span></text:span></text:p>
      <text:p text:style-name="P10"><text:span text:style-name="Emphasis"><text:span text:style-name="T15">SEGUNDO.-</text:span></text:span><text:span text:style-name="Emphasis"><text:span text:style-name="T16"> Notificar la resolución que recaiga al Interesado, a la Junta de Personal, al Comité de Empresa, así como a la Intervención General.&gt;&gt;</text:span></text:span></text:p>
      <text:p text:style-name="P12"><text:soft-page-break/><text:span text:style-name="T25">CONSIDERANDO.-</text:span> <text:span text:style-name="T26">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13">En virtud de lo expuesto, <text:span text:style-name="T25">PROPONGO </text:span>a la Junta de Gobierno Local:</text:p>
      <text:p text:style-name="P12"><text:span text:style-name="T27">PRIMERO.- </text:span><text:span text:style-name="T26">Autorizar y comprometer el gasto a favor de </text:span><text:span text:style-name="T27">D. *******, </text:span><text:span text:style-name="T26">funcionario de este Ayuntamiento con la categoría de Policía Local, el cuál se le abonará en la correspondiente nómina de atrasos, por un importe total de</text:span><text:span text:style-name="T28"> </text:span><text:span text:style-name="T29">37,27 brutos </text:span><text:span text:style-name="T27">, </text:span><text:span text:style-name="T26">correspondiente a la realización de </text:span><text:span text:style-name="T27">01:00 hora de servicios extraordinarios,</text:span><text:span text:style-name="T26"> con motivo de Diligencias 321/25, al amparo de lo dispuesto en el art. 7.3 Servicios Extraordinarios del vigente Acuerdo de Funcionarios de este Ayuntamiento, con un coste en concepto de seguridad social de </text:span><text:span text:style-name="T27">13,91 , </text:span><text:span text:style-name="T26">Todo ello con cargo a las partidas presupuestarias 132.15100 y 132.16000.</text:span></text:p>
      <text:p text:style-name="P12"><text:span text:style-name="T27">SEGUNDO.-</text:span><text:span text:style-name="T26">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7. Expte.: 17323/2025 Abono Servicios Extraordinarios, del funcionario D. ******* (Agosto).</text:span></text:span></text:p>
      <text:p text:style-name="P9"><text:span text:style-name="Strong_20_Emphasis"><text:span text:style-name="T31"/></text:span></text:p>
      <text:p text:style-name="Text_20_body"><text:span text:style-name="Strong_20_Emphasis"><text:span text:style-name="T14">“PROPUESTA RESOLUCIÓN.</text:span></text:span></text:p>
      <text:p text:style-name="Text_20_body"><text:span text:style-name="Strong_20_Emphasis"><text:span text:style-name="T14">Rso25-399.</text:span></text:span></text:p>
      <text:p text:style-name="P10"><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399, de fecha 25 de Septiembre y Código Seguro de Verificación nº. </text:span><text:span text:style-name="T18">***********</text:span><text:span text:style-name="T16"> emitida por la Técnica Municipal Dª. Mª. del Carmen Ramírez Mena, que literalmente dice:</text:span></text:p>
      <text:p text:style-name="P10"><text:span text:style-name="Emphasis"><text:span text:style-name="T19">&lt;&lt;ASUNTO: Servicios Extraordinarios, D. *******, Funcionario de este Ayuntamiento, (Agosto 2025).</text:span></text:span></text:p>
      <text:p text:style-name="P10"><text:span text:style-name="Emphasis"><text:span text:style-name="T15">Mª DEL CARMEN RAMIREZ MENA,</text:span></text:span><text:span text:style-name="Emphasis"><text:span text:style-name="T16"> Técnica Municipal de este Ilustre Ayuntamiento de Mogán, </text:span></text:span><text:span text:style-name="Emphasis"><text:span text:style-name="T15">VISTA </text:span></text:span><text:span text:style-name="Emphasis"><text:span text:style-name="T16">la relación de </text:span></text:span><text:span text:style-name="Emphasis"><text:span text:style-name="T15">08:00 horas de servicios extraordinarios,</text:span></text:span><text:span text:style-name="Emphasis"><text:span text:style-name="T16"> previa autorización expresa de la Alcaldesa-Presidenta, Dª. Onalia Bueno García de fecha 18 de Agosto de 2025 y Código Seguro de Verificación Nº </text:span></text:span><text:span text:style-name="Emphasis"><text:span text:style-name="T18">**************</text:span></text:span><text:span text:style-name="Emphasis"><text:span text:style-name="T16">, realizadas por el funcionario de este Ayuntamiento</text:span></text:span><text:span text:style-name="Emphasis"><text:span text:style-name="T14"> </text:span></text:span><text:span text:style-name="Emphasis"><text:span text:style-name="T20">D. *******,</text:span></text:span><text:span text:style-name="Emphasis"><text:span text:style-name="T14"> con la categoría de Policía Local, ha realizado </text:span></text:span><text:span text:style-name="Emphasis"><text:span text:style-name="T20">servicios extraordinarios</text:span></text:span><text:span text:style-name="Emphasis"><text:span text:style-name="T14">, el día 16 de Agosto de 2025 con motivo de Fiesta de Veneguera El Sombrero, con un total de </text:span></text:span><text:span text:style-name="Emphasis"><text:span text:style-name="T20">08:00 horas,</text:span></text:span><text:span text:style-name="Emphasis"><text:span text:style-name="T14"> y</text:span></text:span></text:p>
      <text:p text:style-name="P10"><text:span text:style-name="Emphasis"><text:span text:style-name="T20">RESULTANDO, </text:span></text:span><text:span text:style-name="Emphasis"><text:span text:style-name="T14">que consta en el expediente informes con CSV nº. </text:span></text:span><text:span text:style-name="Emphasis"><text:span text:style-name="T21">***************</text:span></text:span><text:span text:style-name="Emphasis"><text:span text:style-name="T14"> emitido por el Jefe de la Policía Local en virtud del cual se verifican las horas extraordinarias correspondiente al mes de Agosto de 2025, con motivo de Fiesta de Veneguera El Sombrero, realizadas por D. *******.</text:span></text:span></text:p>
      <text:p text:style-name="P10"><text:span text:style-name="Emphasis"><text:span text:style-name="T20">CONSIDERANDO</text:span></text:span><text:span text:style-name="Emphasis"><text:span text:style-name="T14">, que, con arreglo al </text:span></text:span><text:span text:style-name="Emphasis"><text:span text:style-name="T20">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text:span></text:span><text:soft-page-break/><text:span text:style-name="Emphasis"><text:span text:style-name="T14">siniestro u otros daños extraordinarios y urgentes, en cuyo caso serán de realización obligatoria y se justificarán a posteriori.&gt;&gt;</text:span></text:span></text:p>
      <text:p text:style-name="P10"><text:span text:style-name="Emphasis"><text:span text:style-name="T14">Asimismo, continúa dicho texto, en su </text:span></text:span><text:span text:style-name="Emphasis"><text:span text:style-name="T20">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5">CONSIDERANDO,</text:span></text:span><text:span text:style-name="Emphasis"><text:span text:style-name="T16"> que conforme al </text:span></text:span><text:span text:style-name="Emphasis"><text:span text:style-name="T15">artículo 19. Dos) de la Ley Ley 22/2021, de 28 de diciembre, de Presupuestos Generales del Estado para el año 2022</text:span></text:span><text:span text:style-name="Emphasis"><text:span text:style-name="T16">,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0">CONSIDERANDO,</text:span></text:span><text:span text:style-name="Emphasis"><text:span text:style-name="T14"> conforme a lo anteriormente expuesto, es criterio de quien suscribe determinar que procede el abono de los </text:span></text:span><text:span text:style-name="Emphasis"><text:span text:style-name="T20">servicios extraordinarios </text:span></text:span><text:span text:style-name="Emphasis"><text:span text:style-name="T14">realizados durante el mes de Agosto de 2025, por </text:span></text:span><text:span text:style-name="Emphasis"><text:span text:style-name="T20">D. *******,</text:span></text:span><text:span text:style-name="Emphasis"><text:span text:style-name="T14"> funcionario de este Ayuntamiento con la categoría de </text:span></text:span><text:span text:style-name="Emphasis"><text:span text:style-name="T20">Policía Local, detalladas en el informe reseñado en el RESULTANDO </text:span></text:span><text:span text:style-name="Emphasis"><text:span text:style-name="T15">primero del presente informe -,</text:span></text:span><text:span text:style-name="Emphasis"><text:span text:style-name="T16">y constando en el expediente la correspondiente retención de crédito de la Intervención General de este Ayuntamiento,de fecha 7 de Febrero de 2025, CSV nº </text:span></text:span><text:span text:style-name="Emphasis"><text:span text:style-name="T18">****************</text:span></text:span><text:span text:style-name="Emphasis"><text:span text:style-name="T16">,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5">CONSIDERANDO,</text:span></text:span><text:span text:style-name="Emphasis"><text:span text:style-name="T16"> que la adopción de la presente resolución es competencia de la Junta de Gobierno Local, en virtud de las delegaciones efectuadas por la Alcaldesa de este Ilustre Ayuntamiento, mediante </text:span></text:span><text:span text:style-name="Emphasis"><text:span text:style-name="T15">Decreto 3347/2023, de fecha 19 de junio. </text:span></text:span></text:p>
      <text:p text:style-name="P10"><text:span text:style-name="Emphasis"><text:span text:style-name="T22">En virtud de lo expuesto, elevo a su consideración, la siguiente:</text:span></text:span></text:p>
      <text:p text:style-name="P11"><text:span text:style-name="Emphasis"><text:span text:style-name="T19">PROPUESTA DE RESOLUCIÓN</text:span></text:span></text:p>
      <text:p text:style-name="P10"><text:span text:style-name="Emphasis"><text:span text:style-name="T15">PRIMERO.- </text:span></text:span><text:span text:style-name="Emphasis"><text:span text:style-name="T16">Autorizar y comprometer el gasto a favor de </text:span></text:span><text:span text:style-name="Emphasis"><text:span text:style-name="T15">D. *******, </text:span></text:span><text:span text:style-name="Emphasis"><text:span text:style-name="T16">funcionario de este Ayuntamiento con la categoría de Policía Local, el cuál se le abonará en la correspondiente nómina de atrasos, por un importe total de</text:span></text:span><text:span text:style-name="Emphasis"><text:span text:style-name="T23"> </text:span></text:span><text:span text:style-name="Emphasis"><text:span text:style-name="T24">212,34 brutos </text:span></text:span><text:span text:style-name="Emphasis"><text:span text:style-name="T15">, </text:span></text:span><text:span text:style-name="Emphasis"><text:span text:style-name="T16">correspondiente a la realización de </text:span></text:span><text:span text:style-name="Emphasis"><text:span text:style-name="T15">08:00 horas de servicios extraordinarios,</text:span></text:span><text:span text:style-name="Emphasis"><text:span text:style-name="T16"> con motivo de Fiesta de Veneguera El Sombrero, al amparo de lo dispuesto en el art. 7.3 Servicios Extraordinarios del vigente Acuerdo de Funcionarios de este Ayuntamiento, con un coste en concepto de seguridad social de </text:span></text:span><text:span text:style-name="Emphasis"><text:span text:style-name="T15">79,22 , </text:span></text:span><text:span text:style-name="Emphasis"><text:span text:style-name="T16">Todo ello con cargo a las partidas presupuestarias 132.15100 y 132.16000.</text:span></text:span></text:p>
      <text:p text:style-name="P10"><text:span text:style-name="Emphasis"><text:span text:style-name="T15">SEGUNDO.-</text:span></text:span><text:span text:style-name="Emphasis"><text:span text:style-name="T16"> Notificar la resolución que recaiga al Interesado, a la Junta de Personal, al Comité de Empresa, así como a la Intervención General.&gt;&gt;</text:span></text:span></text:p>
      <text:p text:style-name="P12"><text:span text:style-name="T25">CONSIDERANDO.-</text:span> <text:span text:style-name="T26">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13">En virtud de lo expuesto, <text:span text:style-name="T25">PROPONGO </text:span>a la Junta de Gobierno Local:</text:p>
      <text:p text:style-name="P12"><text:span text:style-name="T27">PRIMERO.- </text:span><text:span text:style-name="T26">Autorizar y comprometer el gasto a favor de </text:span><text:span text:style-name="T27">D. *******, </text:span><text:span text:style-name="T26">funcionario de este Ayuntamiento con la categoría de Policía Local, el cuál se le abonará en la correspondiente nómina de atrasos, por un importe total de</text:span><text:span text:style-name="T28"> </text:span><text:span text:style-name="T29">212,34 brutos </text:span><text:span text:style-name="T27">, </text:span><text:span text:style-name="T26">correspondiente a la realización de </text:span><text:span text:style-name="T27">08:00 horas de servicios extraordinarios,</text:span><text:span text:style-name="T26"> con motivo de Fiesta de Veneguera El Sombrero, al amparo de lo dispuesto en el art. 7.3 Servicios Extraordinarios del vigente Acuerdo de Funcionarios de este Ayuntamiento, con un coste en concepto de seguridad social de </text:span><text:span text:style-name="T27">79,22 , </text:span><text:span text:style-name="T26">Todo ello con cargo a las partidas presupuestarias 132.15100 y 132.16000.</text:span></text:p>
      <text:p text:style-name="P12"><text:span text:style-name="T27">SEGUNDO.-</text:span><text:span text:style-name="T26"> Notificar la resolución que recaiga al Interesado, a la Junta de Personal, al Comité de Empresa, así como a la Intervención General.”</text:span></text:p>
      <text:p text:style-name="P14"><text:soft-page-break/>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8. Expte.: 17323/2025 Abono Servicios Extraordinarios, de la funcionaria Dª. ******* (Agosto).</text:span></text:span></text:p>
      <text:p text:style-name="P9"><text:span text:style-name="Strong_20_Emphasis"><text:span text:style-name="T32"/></text:span></text:p>
      <text:p text:style-name="Text_20_body"><text:span text:style-name="Strong_20_Emphasis"><text:span text:style-name="T14"/></text:span></text:p>
      <text:p text:style-name="Text_20_body"><text:span text:style-name="Strong_20_Emphasis"><text:span text:style-name="T14">“PROPUESTA RESOLUCIÓN.</text:span></text:span></text:p>
      <text:p text:style-name="Text_20_body"><text:span text:style-name="Strong_20_Emphasis"><text:span text:style-name="T14">Rso25-400.</text:span></text:span></text:p>
      <text:p text:style-name="P10"><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400, de fecha 25 de Septiembre y Código Seguro de Verificación nº. </text:span><text:span text:style-name="T18">**************</text:span><text:span text:style-name="T16"> emitida por la Técnica Municipal Dª. Mª. del Carmen Ramírez Mena, que literalmente dice:</text:span></text:p>
      <text:p text:style-name="P10"><text:span text:style-name="Emphasis"><text:span text:style-name="T19">&lt;&lt;ASUNTO: Servicios Extraordinarios, Dª. *******, Funcionaria de este Ayuntamiento, (Agosto 2025).</text:span></text:span></text:p>
      <text:p text:style-name="P10"><text:span text:style-name="Emphasis"><text:span text:style-name="T15">Mª DEL CARMEN RAMIREZ MENA,</text:span></text:span><text:span text:style-name="Emphasis"><text:span text:style-name="T16"> Técnica Municipal de este Ilustre Ayuntamiento de Mogán, </text:span></text:span><text:span text:style-name="Emphasis"><text:span text:style-name="T15">VISTA </text:span></text:span><text:span text:style-name="Emphasis"><text:span text:style-name="T16">la relación de </text:span></text:span><text:span text:style-name="Emphasis"><text:span text:style-name="T15">02:30 horas de servicios extraordinarios,</text:span></text:span><text:span text:style-name="Emphasis"><text:span text:style-name="T16"> previa autorización expresa de la Alcaldesa-Presidenta, Dª. Onalia Bueno García de fecha 18 de Agosto de 2025 y Código Seguro de Verificación Nº </text:span></text:span><text:span text:style-name="Emphasis"><text:span text:style-name="T18">****************</text:span></text:span><text:span text:style-name="Emphasis"><text:span text:style-name="T16"> realizadas por la funcionaria de este Ayuntamiento</text:span></text:span><text:span text:style-name="Emphasis"><text:span text:style-name="T14"> </text:span></text:span><text:span text:style-name="Emphasis"><text:span text:style-name="T20">Dª. *******,</text:span></text:span><text:span text:style-name="Emphasis"><text:span text:style-name="T14"> con la categoría de Policía Local, ha realizado </text:span></text:span><text:span text:style-name="Emphasis"><text:span text:style-name="T20">servicios extraordinarios</text:span></text:span><text:span text:style-name="Emphasis"><text:span text:style-name="T14">, el día 15 de Agosto de 2025 con motivo de Prolongación del Servicio por necesidades del mismo atestado 305/2025 (Detenido), con un total de </text:span></text:span><text:span text:style-name="Emphasis"><text:span text:style-name="T20">02:30 horas,</text:span></text:span><text:span text:style-name="Emphasis"><text:span text:style-name="T14"> y</text:span></text:span></text:p>
      <text:p text:style-name="P10"><text:span text:style-name="Emphasis"><text:span text:style-name="T20">RESULTANDO, </text:span></text:span><text:span text:style-name="Emphasis"><text:span text:style-name="T14">que consta en el expediente informes con CSV nº. </text:span></text:span><text:span text:style-name="Emphasis"><text:span text:style-name="T33">*******</text:span></text:span><text:span text:style-name="Emphasis"><text:span text:style-name="T14"> emitido por el Jefe de la Policía Local en virtud del cual se verifican las horas extraordinarias correspondiente al mes de Agosto de 2025, con motivo de Prolongación del Servicio por necesidades del mismo atestado 305/2025 (Detenido), realizadas por Dª. *******.</text:span></text:span></text:p>
      <text:p text:style-name="P10"><text:span text:style-name="Emphasis"><text:span text:style-name="T20">CONSIDERANDO</text:span></text:span><text:span text:style-name="Emphasis"><text:span text:style-name="T14">, que, con arreglo al </text:span></text:span><text:span text:style-name="Emphasis"><text:span text:style-name="T20">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4">Asimismo, continúa dicho texto, en su </text:span></text:span><text:span text:style-name="Emphasis"><text:span text:style-name="T20">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5">CONSIDERANDO,</text:span></text:span><text:span text:style-name="Emphasis"><text:span text:style-name="T16"> que conforme al </text:span></text:span><text:span text:style-name="Emphasis"><text:span text:style-name="T15">artículo 19. Dos) de la Ley Ley 22/2021, de 28 de diciembre, de Presupuestos Generales del Estado para el año 2022</text:span></text:span><text:span text:style-name="Emphasis"><text:span text:style-name="T16">,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oft-page-break/><text:span text:style-name="Emphasis"><text:span text:style-name="T1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0">CONSIDERANDO,</text:span></text:span><text:span text:style-name="Emphasis"><text:span text:style-name="T14"> conforme a lo anteriormente expuesto, es criterio de quien suscribe determinar que procede el abono de los </text:span></text:span><text:span text:style-name="Emphasis"><text:span text:style-name="T20">servicios extraordinarios </text:span></text:span><text:span text:style-name="Emphasis"><text:span text:style-name="T14">realizados durante el mes de Agosto de 2025, por </text:span></text:span><text:span text:style-name="Emphasis"><text:span text:style-name="T20">Dª. *******,</text:span></text:span><text:span text:style-name="Emphasis"><text:span text:style-name="T14"> funcionaria de este Ayuntamiento con la categoría de </text:span></text:span><text:span text:style-name="Emphasis"><text:span text:style-name="T20">Policía Local, detalladas en el informe reseñado en el RESULTANDO </text:span></text:span><text:span text:style-name="Emphasis"><text:span text:style-name="T15">primero del presente informe -,</text:span></text:span><text:span text:style-name="Emphasis"><text:span text:style-name="T16">y constando en el expediente la correspondiente retención de crédito de la Intervención General de este Ayuntamiento,de fecha 7 de Febrero de 2025, CSV nº </text:span></text:span><text:span text:style-name="Emphasis"><text:span text:style-name="T34">*******</text:span></text:span><text:span text:style-name="Emphasis"><text:span text:style-name="T16">,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5">CONSIDERANDO,</text:span></text:span><text:span text:style-name="Emphasis"><text:span text:style-name="T16"> que la adopción de la presente resolución es competencia de la Junta de Gobierno Local, en virtud de las delegaciones efectuadas por la Alcaldesa de este Ilustre Ayuntamiento, mediante </text:span></text:span><text:span text:style-name="Emphasis"><text:span text:style-name="T15">Decreto 3347/2023, de fecha 19 de junio. </text:span></text:span></text:p>
      <text:p text:style-name="P10"><text:span text:style-name="Emphasis"><text:span text:style-name="T22">En virtud de lo expuesto, elevo a su consideración, la siguiente:</text:span></text:span></text:p>
      <text:p text:style-name="P10"><text:span text:style-name="Emphasis"><text:span text:style-name="T22"/></text:span></text:p>
      <text:p text:style-name="P11"><text:span text:style-name="Emphasis"><text:span text:style-name="T19">PROPUESTA DE RESOLUCIÓN</text:span></text:span></text:p>
      <text:p text:style-name="P11"><text:span text:style-name="Emphasis"><text:span text:style-name="T19"/></text:span></text:p>
      <text:p text:style-name="P10"><text:span text:style-name="Emphasis"><text:span text:style-name="T15">PRIMERO.- </text:span></text:span><text:span text:style-name="Emphasis"><text:span text:style-name="T16">Autorizar y comprometer el gasto a favor de </text:span></text:span><text:span text:style-name="Emphasis"><text:span text:style-name="T15">Dª. *******, </text:span></text:span><text:span text:style-name="Emphasis"><text:span text:style-name="T16">funcionaria de este Ayuntamiento con la categoría de Policía Local, el cuál se le abonará en la correspondiente nómina de atrasos, por un importe total de</text:span></text:span><text:span text:style-name="Emphasis"><text:span text:style-name="T23"> </text:span></text:span><text:span text:style-name="Emphasis"><text:span text:style-name="T24">93,18 brutos </text:span></text:span><text:span text:style-name="Emphasis"><text:span text:style-name="T15">, </text:span></text:span><text:span text:style-name="Emphasis"><text:span text:style-name="T16">correspondiente a la realización de </text:span></text:span><text:span text:style-name="Emphasis"><text:span text:style-name="T15">02:30 horas de servicios extraordinarios,</text:span></text:span><text:span text:style-name="Emphasis"><text:span text:style-name="T16"> con motivo de Prolongación del Servicio por necesidades del mismo atestado 305/2025 (Detenido), al amparo de lo dispuesto en el art. 7.3 Servicios Extraordinarios del vigente Acuerdo de Funcionarios de este Ayuntamiento, con un coste en concepto de seguridad social de </text:span></text:span><text:span text:style-name="Emphasis"><text:span text:style-name="T15">34,77 , </text:span></text:span><text:span text:style-name="Emphasis"><text:span text:style-name="T16">Todo ello con cargo a las partidas presupuestarias 132.15100 y 132.16000.</text:span></text:span></text:p>
      <text:p text:style-name="P10"><text:span text:style-name="Emphasis"><text:span text:style-name="T15">SEGUNDO.-</text:span></text:span><text:span text:style-name="Emphasis"><text:span text:style-name="T16"> Notificar la resolución que recaiga a la Interesada, a la Junta de Personal, al Comité de Empresa, así como a la Intervención General.&gt;&gt;</text:span></text:span></text:p>
      <text:p text:style-name="P12"><text:span text:style-name="T25">CONSIDERANDO.-</text:span> <text:span text:style-name="T26">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13">En virtud de lo expuesto, <text:span text:style-name="T25">PROPONGO </text:span>a la Junta de Gobierno Local:</text:p>
      <text:p text:style-name="P12"><text:span text:style-name="T27">PRIMERO.- </text:span><text:span text:style-name="T26">Autorizar y comprometer el gasto a favor de </text:span><text:span text:style-name="T27">Dª. *******, </text:span><text:span text:style-name="T26">funcionaria de este Ayuntamiento con la categoría de Policía Local, el cuál se le abonará en la correspondiente nómina de atrasos, por un importe total de</text:span><text:span text:style-name="T28"> </text:span><text:span text:style-name="T29">93,18 brutos </text:span><text:span text:style-name="T27">, </text:span><text:span text:style-name="T26">correspondiente a la realización de </text:span><text:span text:style-name="T27">02:30 horas de servicios extraordinarios,</text:span><text:span text:style-name="T26"> con motivo de Prolongación del Servicio por necesidades del mismo atestado 305/2025 (Detenido), al amparo de lo dispuesto en el art. 7.3 Servicios Extraordinarios del vigente Acuerdo de Funcionarios de este Ayuntamiento, con un coste en concepto de seguridad social de </text:span><text:span text:style-name="T27">34,77 , </text:span><text:span text:style-name="T26">Todo ello con cargo a las partidas presupuestarias 132.15100 y 132.16000.</text:span></text:p>
      <text:p text:style-name="P12"><text:span text:style-name="T27">SEGUNDO.-</text:span><text:span text:style-name="T26"> Notificar la resolución que recaiga a la Interesada,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9. Expte.: 17323/2025 Abono Servicios Exttraordinarios, de la funcionaria Dª *******,. (Agosto).</text:span></text:span></text:p>
      <text:p text:style-name="P9"><text:span text:style-name="Strong_20_Emphasis"><text:span text:style-name="T32"/></text:span></text:p>
      <text:p text:style-name="Text_20_body"><text:span text:style-name="Strong_20_Emphasis"><text:span text:style-name="T14">“PROPUESTA RESOLUCIÓN.</text:span></text:span></text:p>
      <text:p text:style-name="Text_20_body"><text:soft-page-break/><text:span text:style-name="Strong_20_Emphasis"><text:span text:style-name="T14">Rso25-401.</text:span></text:span></text:p>
      <text:p text:style-name="P10"><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401, de fecha 25 de Septiembre y Código Seguro de Verificación nº. </text:span><text:span text:style-name="T34">******</text:span><text:span text:style-name="T16">, emitida por la Técnica Municipal Dª. Mª. del Carmen Ramírez Mena, que literalmente dice:</text:span></text:p>
      <text:p text:style-name="P10"><text:span text:style-name="Emphasis"><text:span text:style-name="T19">&lt;&lt;ASUNTO: Servicios Extraordinarios, Dª. *******, Funcionaria de este Ayuntamiento, (Agosto 2025).</text:span></text:span></text:p>
      <text:p text:style-name="P10"><text:span text:style-name="Emphasis"><text:span text:style-name="T15">Mª DEL CARMEN RAMIREZ MENA,</text:span></text:span><text:span text:style-name="Emphasis"><text:span text:style-name="T16"> Técnica Municipal de este Ilustre Ayuntamiento de Mogán, </text:span></text:span><text:span text:style-name="Emphasis"><text:span text:style-name="T15">VISTA </text:span></text:span><text:span text:style-name="Emphasis"><text:span text:style-name="T16">la relación de </text:span></text:span><text:span text:style-name="Emphasis"><text:span text:style-name="T15">07:00 horas de servicios extraordinarios,</text:span></text:span><text:span text:style-name="Emphasis"><text:span text:style-name="T16"> previa autorización expresa de la Alcaldesa-Presidenta, Dª. Onalia Bueno García de fecha 18 de Agosto de 2025 y Código Seguro de Verificación Nº </text:span></text:span><text:span text:style-name="Emphasis"><text:span text:style-name="T34">************</text:span></text:span><text:span text:style-name="Emphasis"><text:span text:style-name="T16"> realizadas por la funcionaria de este Ayuntamiento</text:span></text:span><text:span text:style-name="Emphasis"><text:span text:style-name="T14"> </text:span></text:span><text:span text:style-name="Emphasis"><text:span text:style-name="T20">Dª. *******,</text:span></text:span><text:span text:style-name="Emphasis"><text:span text:style-name="T14"> con la categoría de Policía Local, ha realizado </text:span></text:span><text:span text:style-name="Emphasis"><text:span text:style-name="T20">servicios extraordinarios</text:span></text:span><text:span text:style-name="Emphasis"><text:span text:style-name="T14">, los días 7 y 8 de Agosto de 2025 con motivo de Servicio Exento de Uniforme, con un total de </text:span></text:span><text:span text:style-name="Emphasis"><text:span text:style-name="T20">07:00 horas,</text:span></text:span><text:span text:style-name="Emphasis"><text:span text:style-name="T14"> y</text:span></text:span></text:p>
      <text:p text:style-name="P10"><text:span text:style-name="Emphasis"><text:span text:style-name="T20">RESULTANDO, </text:span></text:span><text:span text:style-name="Emphasis"><text:span text:style-name="T14">que consta en el expediente informes con CSV nº. </text:span></text:span><text:span text:style-name="Emphasis"><text:span text:style-name="T33">**********</text:span></text:span><text:span text:style-name="Emphasis"><text:span text:style-name="T14"> emitido por el Jefe de la Policía Local en virtud del cual se verifican las horas extraordinarias correspondiente al mes de Agosto de 2025, con motivo de Servicio Exento de Uniforme, realizadas por Dª. *******.</text:span></text:span></text:p>
      <text:p text:style-name="P10"><text:span text:style-name="Emphasis"><text:span text:style-name="T20">CONSIDERANDO</text:span></text:span><text:span text:style-name="Emphasis"><text:span text:style-name="T14">, que, con arreglo al </text:span></text:span><text:span text:style-name="Emphasis"><text:span text:style-name="T20">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4">Asimismo, continúa dicho texto, en su </text:span></text:span><text:span text:style-name="Emphasis"><text:span text:style-name="T20">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5">CONSIDERANDO,</text:span></text:span><text:span text:style-name="Emphasis"><text:span text:style-name="T16"> que conforme al </text:span></text:span><text:span text:style-name="Emphasis"><text:span text:style-name="T15">artículo 19. Dos) de la Ley Ley 22/2021, de 28 de diciembre, de Presupuestos Generales del Estado para el año 2022</text:span></text:span><text:span text:style-name="Emphasis"><text:span text:style-name="T16">,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0">CONSIDERANDO,</text:span></text:span><text:span text:style-name="Emphasis"><text:span text:style-name="T14"> conforme a lo anteriormente expuesto, es criterio de quien suscribe determinar que procede el abono de los </text:span></text:span><text:span text:style-name="Emphasis"><text:span text:style-name="T20">servicios extraordinarios </text:span></text:span><text:span text:style-name="Emphasis"><text:span text:style-name="T14">realizados durante el mes de Agosto de 2025, por </text:span></text:span><text:span text:style-name="Emphasis"><text:span text:style-name="T20">Dª. *******,</text:span></text:span><text:span text:style-name="Emphasis"><text:span text:style-name="T14"> funcionaria de este Ayuntamiento con la categoría de </text:span></text:span><text:span text:style-name="Emphasis"><text:span text:style-name="T20">Policía Local, detalladas en el informe reseñado en el RESULTANDO </text:span></text:span><text:span text:style-name="Emphasis"><text:span text:style-name="T15">primero del presente informe -,</text:span></text:span><text:span text:style-name="Emphasis"><text:span text:style-name="T16">y constando en el expediente la correspondiente retención de crédito de la Intervención General de este Ayuntamiento,de fecha 7 de Febrero de 2025, CSV nº </text:span></text:span><text:span text:style-name="Emphasis"><text:span text:style-name="T34">**********</text:span></text:span><text:span text:style-name="Emphasis"><text:span text:style-name="T16"> en la que se acredita la existencia de crédito presupuestario suficiente en las partidas 132.15100 denominada Seguridad y Orden Público; Gratificaciones Funcionarios y </text:span></text:span><text:soft-page-break/><text:span text:style-name="Emphasis"><text:span text:style-name="T16">132.16000 denominada Seguridad y Orden Público; Seguridad Social, del presupuesto del ejercicio 2025, Nº Operación: 220250000777.</text:span></text:span></text:p>
      <text:p text:style-name="P10"><text:span text:style-name="Emphasis"><text:span text:style-name="T15">CONSIDERANDO,</text:span></text:span><text:span text:style-name="Emphasis"><text:span text:style-name="T16"> que la adopción de la presente resolución es competencia de la Junta de Gobierno Local, en virtud de las delegaciones efectuadas por la Alcaldesa de este Ilustre Ayuntamiento, mediante </text:span></text:span><text:span text:style-name="Emphasis"><text:span text:style-name="T15">Decreto 3347/2023, de fecha 19 de junio. </text:span></text:span></text:p>
      <text:p text:style-name="P10"><text:span text:style-name="Emphasis"><text:span text:style-name="T22">En virtud de lo expuesto, elevo a su consideración, la siguiente:</text:span></text:span></text:p>
      <text:p text:style-name="P11"><text:span text:style-name="Emphasis"><text:span text:style-name="T19">PROPUESTA DE RESOLUCIÓN</text:span></text:span></text:p>
      <text:p text:style-name="P10"><text:span text:style-name="Emphasis"><text:span text:style-name="T15">PRIMERO.- </text:span></text:span><text:span text:style-name="Emphasis"><text:span text:style-name="T16">Autorizar y comprometer el gasto a favor de </text:span></text:span><text:span text:style-name="Emphasis"><text:span text:style-name="T15">Dª. *******, </text:span></text:span><text:span text:style-name="Emphasis"><text:span text:style-name="T16">funcionaria de este Ayuntamiento con la categoría de Policía Local, el cuál se le abonará en la correspondiente nómina de atrasos, por un importe total de</text:span></text:span><text:span text:style-name="Emphasis"><text:span text:style-name="T23"> </text:span></text:span><text:span text:style-name="Emphasis"><text:span text:style-name="T24">211,85 brutos </text:span></text:span><text:span text:style-name="Emphasis"><text:span text:style-name="T15">, </text:span></text:span><text:span text:style-name="Emphasis"><text:span text:style-name="T16">correspondiente a la realización de </text:span></text:span><text:span text:style-name="Emphasis"><text:span text:style-name="T15">07:00 horas de servicios extraordinarios,</text:span></text:span><text:span text:style-name="Emphasis"><text:span text:style-name="T16"> con motivo de Servicio Exento de Uniforme, al amparo de lo dispuesto en el art. 7.3 Servicios Extraordinarios del vigente Acuerdo de Funcionarios de este Ayuntamiento, con un coste en concepto de seguridad social de </text:span></text:span><text:span text:style-name="Emphasis"><text:span text:style-name="T15">79,04 , </text:span></text:span><text:span text:style-name="Emphasis"><text:span text:style-name="T16">Todo ello con cargo a las partidas presupuestarias 132.15100 y 132.16000.</text:span></text:span></text:p>
      <text:p text:style-name="P10"><text:span text:style-name="Emphasis"><text:span text:style-name="T15">SEGUNDO.-</text:span></text:span><text:span text:style-name="Emphasis"><text:span text:style-name="T16"> Notificar la resolución que recaiga a la Interesada, a la Junta de Personal, al Comité de Empresa, así como a la Intervención General.&gt;&gt;</text:span></text:span></text:p>
      <text:p text:style-name="P12"><text:span text:style-name="T25">CONSIDERANDO.-</text:span> <text:span text:style-name="T26">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13">En virtud de lo expuesto, <text:span text:style-name="T25">PROPONGO </text:span>a la Junta de Gobierno Local:</text:p>
      <text:p text:style-name="P12"><text:span text:style-name="T27">PRIMERO.- </text:span><text:span text:style-name="T26">Autorizar y comprometer el gasto a favor de </text:span><text:span text:style-name="T27">Dª. *******, </text:span><text:span text:style-name="T26">funcionaria de este Ayuntamiento con la categoría de Policía Local, el cuál se le abonará en la correspondiente nómina de atrasos, por un importe total de</text:span><text:span text:style-name="T28"> </text:span><text:span text:style-name="T29">211,85 brutos </text:span><text:span text:style-name="T27">, </text:span><text:span text:style-name="T26">correspondiente a la realización de </text:span><text:span text:style-name="T27">07:00 horas de servicios extraordinarios,</text:span><text:span text:style-name="T26"> con motivo de Servicio Exento de Uniforme, al amparo de lo dispuesto en el art. 7.3 Servicios Extraordinarios del vigente Acuerdo de Funcionarios de este Ayuntamiento, con un coste en concepto de seguridad social de </text:span><text:span text:style-name="T27">79,04 , </text:span><text:span text:style-name="T26">Todo ello con cargo a las partidas presupuestarias 132.15100 y 132.16000.</text:span></text:p>
      <text:p text:style-name="P12"><text:span text:style-name="T27">SEGUNDO.-</text:span><text:span text:style-name="T26"> Notificar la resolución que recaiga a la Interesada,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10. Expte.: 17323/2025 Abono Servicios Extraordinarios del funcionario D. ******* (Agosto).</text:span></text:span></text:p>
      <text:p text:style-name="P9"><text:span text:style-name="Strong_20_Emphasis"><text:span text:style-name="T31"/></text:span></text:p>
      <text:p text:style-name="Text_20_body"><text:span text:style-name="Strong_20_Emphasis"><text:span text:style-name="T14">“PROPUESTA RESOLUCIÓN.</text:span></text:span></text:p>
      <text:p text:style-name="Text_20_body"><text:span text:style-name="Strong_20_Emphasis"><text:span text:style-name="T14">Rso25-402.</text:span></text:span></text:p>
      <text:p text:style-name="P10"><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402, de fecha 25 de Septiembre y Código Seguro de Verificación nº. </text:span><text:span text:style-name="T34">**************</text:span><text:span text:style-name="T16">, emitida por la Técnica Municipal Dª. Mª. del Carmen Ramírez Mena, que literalmente dice:</text:span></text:p>
      <text:p text:style-name="P10"><text:span text:style-name="Emphasis"><text:span text:style-name="T19">&lt;&lt;ASUNTO: Servicios Extraordinarios, D. *******, Funcionario de este Ayuntamiento, (Agosto 2025).</text:span></text:span></text:p>
      <text:p text:style-name="P10"><text:span text:style-name="Emphasis"><text:span text:style-name="T15">Mª DEL CARMEN RAMIREZ MENA,</text:span></text:span><text:span text:style-name="Emphasis"><text:span text:style-name="T16"> Técnica Municipal de este Ilustre Ayuntamiento de Mogán, </text:span></text:span><text:span text:style-name="Emphasis"><text:span text:style-name="T15">VISTA </text:span></text:span><text:span text:style-name="Emphasis"><text:span text:style-name="T16">la relación de </text:span></text:span><text:span text:style-name="Emphasis"><text:span text:style-name="T15">27:00 horas de servicios extraordinarios,</text:span></text:span><text:span text:style-name="Emphasis"><text:span text:style-name="T16"> previa autorización expresa de la Alcaldesa-Presidenta, Dª. Onalia Bueno García de fecha 18 de Agosto de 2025 y Código Seguro de Verificación Nº </text:span></text:span><text:span text:style-name="Emphasis"><text:span text:style-name="T34">************</text:span></text:span><text:span text:style-name="Emphasis"><text:span text:style-name="T16"> realizadas por el funcionario de este Ayuntamiento</text:span></text:span><text:span text:style-name="Emphasis"><text:span text:style-name="T14"> </text:span></text:span><text:span text:style-name="Emphasis"><text:span text:style-name="T20">D. *******,</text:span></text:span><text:span text:style-name="Emphasis"><text:span text:style-name="T14"> con la categoría de Policía Local, ha realizado </text:span></text:span><text:span text:style-name="Emphasis"><text:span text:style-name="T20">servicios extraordinarios</text:span></text:span><text:span text:style-name="Emphasis"><text:span text:style-name="T14">, los días 3 y 17 de Agosto de 2025 con motivo de Fiestas del Carmen y por necesidad del Servicio autorizado por Jefatura, con un total de </text:span></text:span><text:span text:style-name="Emphasis"><text:span text:style-name="T20">27:00 horas,</text:span></text:span><text:span text:style-name="Emphasis"><text:span text:style-name="T14"> y</text:span></text:span></text:p>
      <text:p text:style-name="P10"><text:span text:style-name="Emphasis"><text:span text:style-name="T20">RESULTANDO, </text:span></text:span><text:span text:style-name="Emphasis"><text:span text:style-name="T14">que consta en el expediente informes con CSV nº. , nº. ,</text:span></text:span><text:span text:style-name="Emphasis"><text:span text:style-name="T33">********</text:span></text:span><text:span text:style-name="Emphasis"><text:span text:style-name="T14"> emitido por el Jefe de la Policía Local en virtud del cual se verifican las horas extraordinarias correspondiente al mes de Agosto de </text:span></text:span><text:soft-page-break/><text:span text:style-name="Emphasis"><text:span text:style-name="T14">2025, con motivo de Fiestas del Carmen y por necesidad del Servicio autorizado por Jefatura, realizadas por D. *******.,</text:span></text:span></text:p>
      <text:p text:style-name="P10"><text:span text:style-name="Emphasis"><text:span text:style-name="T20">CONSIDERANDO</text:span></text:span><text:span text:style-name="Emphasis"><text:span text:style-name="T14">, que, con arreglo al </text:span></text:span><text:span text:style-name="Emphasis"><text:span text:style-name="T20">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4">Asimismo, continúa dicho texto, en su </text:span></text:span><text:span text:style-name="Emphasis"><text:span text:style-name="T20">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5">CONSIDERANDO,</text:span></text:span><text:span text:style-name="Emphasis"><text:span text:style-name="T16"> que conforme al </text:span></text:span><text:span text:style-name="Emphasis"><text:span text:style-name="T15">artículo 19. Dos) de la Ley Ley 22/2021, de 28 de diciembre, de Presupuestos Generales del Estado para el año 2022</text:span></text:span><text:span text:style-name="Emphasis"><text:span text:style-name="T16">,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0">CONSIDERANDO,</text:span></text:span><text:span text:style-name="Emphasis"><text:span text:style-name="T14"> conforme a lo anteriormente expuesto, es criterio de quien suscribe determinar que procede el abono de los </text:span></text:span><text:span text:style-name="Emphasis"><text:span text:style-name="T20">servicios extraordinarios </text:span></text:span><text:span text:style-name="Emphasis"><text:span text:style-name="T14">realizados durante el mes de Agosto de 2025, por </text:span></text:span><text:span text:style-name="Emphasis"><text:span text:style-name="T20">D. *******,</text:span></text:span><text:span text:style-name="Emphasis"><text:span text:style-name="T14"> funcionario de este Ayuntamiento con la categoría de </text:span></text:span><text:span text:style-name="Emphasis"><text:span text:style-name="T20">Policía Local, detalladas en el informe reseñado en el RESULTANDO </text:span></text:span><text:span text:style-name="Emphasis"><text:span text:style-name="T15">primero del presente informe -,</text:span></text:span><text:span text:style-name="Emphasis"><text:span text:style-name="T16">y constando en el expediente la correspondiente retención de crédito de la Intervención General de este Ayuntamiento,de fecha 7 de Febrero de 2025, CSV nº </text:span></text:span><text:span text:style-name="Emphasis"><text:span text:style-name="T34">***************</text:span></text:span><text:span text:style-name="Emphasis"><text:span text:style-name="T16">,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5">CONSIDERANDO,</text:span></text:span><text:span text:style-name="Emphasis"><text:span text:style-name="T16"> que la adopción de la presente resolución es competencia de la Junta de Gobierno Local, en virtud de las delegaciones efectuadas por la Alcaldesa de este Ilustre Ayuntamiento, mediante </text:span></text:span><text:span text:style-name="Emphasis"><text:span text:style-name="T15">Decreto 3347/2023, de fecha 19 de junio. </text:span></text:span></text:p>
      <text:p text:style-name="P10"><text:span text:style-name="Emphasis"><text:span text:style-name="T22">En virtud de lo expuesto, elevo a su consideración, la siguiente:</text:span></text:span></text:p>
      <text:p text:style-name="P11"><text:span text:style-name="Emphasis"><text:span text:style-name="T19">PROPUESTA DE RESOLUCIÓN</text:span></text:span></text:p>
      <text:p text:style-name="P10"><text:span text:style-name="Emphasis"><text:span text:style-name="T15">PRIMERO.- </text:span></text:span><text:span text:style-name="Emphasis"><text:span text:style-name="T16">Autorizar y comprometer el gasto a favor de </text:span></text:span><text:span text:style-name="Emphasis"><text:span text:style-name="T15">D. *******, </text:span></text:span><text:span text:style-name="Emphasis"><text:span text:style-name="T16">funcionario de este Ayuntamiento con la categoría de Policía Local, el cuál se le abonará en la correspondiente nómina de atrasos, por un importe total de</text:span></text:span><text:span text:style-name="Emphasis"><text:span text:style-name="T23"> </text:span></text:span><text:span text:style-name="Emphasis"><text:span text:style-name="T24">895,95 brutos </text:span></text:span><text:span text:style-name="Emphasis"><text:span text:style-name="T15">, </text:span></text:span><text:span text:style-name="Emphasis"><text:span text:style-name="T16">correspondiente a la realización de </text:span></text:span><text:span text:style-name="Emphasis"><text:span text:style-name="T15">27:00 horas de servicios extraordinarios,</text:span></text:span><text:span text:style-name="Emphasis"><text:span text:style-name="T16"> con motivo de Fiestas del Carmen y por necesidad del Servicio autorizado por Jefatura, al amparo de lo dispuesto en el art. 7.3 Servicios Extraordinarios del vigente Acuerdo de Funcionarios de este Ayuntamiento, con un coste en concepto de seguridad social de </text:span></text:span><text:span text:style-name="Emphasis"><text:span text:style-name="T15">334,28 , </text:span></text:span><text:span text:style-name="Emphasis"><text:span text:style-name="T16">Todo ello con cargo a las partidas presupuestarias 132.15100 y 132.16000.</text:span></text:span></text:p>
      <text:p text:style-name="P10"><text:soft-page-break/><text:span text:style-name="Emphasis"><text:span text:style-name="T15">SEGUNDO.-</text:span></text:span><text:span text:style-name="Emphasis"><text:span text:style-name="T16"> Notificar la resolución que recaiga al Interesado, a la Junta de Personal, al Comité de Empresa, así como a la Intervención General.&gt;&gt;</text:span></text:span></text:p>
      <text:p text:style-name="P12"><text:span text:style-name="T25">CONSIDERANDO.-</text:span> <text:span text:style-name="T26">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13">En virtud de lo expuesto, <text:span text:style-name="T25">PROPONGO </text:span>a la Junta de Gobierno Local:</text:p>
      <text:p text:style-name="P12"><text:span text:style-name="T27">PRIMERO.- </text:span><text:span text:style-name="T26">Autorizar y comprometer el gasto a favor de </text:span><text:span text:style-name="T27">D. *******, </text:span><text:span text:style-name="T26">funcionario de este Ayuntamiento con la categoría de Policía Local, el cuál se le abonará en la correspondiente nómina de atrasos, por un importe total de</text:span><text:span text:style-name="T28"> </text:span><text:span text:style-name="T29">895,95 brutos </text:span><text:span text:style-name="T27">, </text:span><text:span text:style-name="T26">correspondiente a la realización de </text:span><text:span text:style-name="T27">27:00 horas de servicios extraordinarios,</text:span><text:span text:style-name="T26"> con motivo de Fiestas del Carmen y por necesidad del Servicio autorizado por Jefatura, al amparo de lo dispuesto en el art. 7.3 Servicios Extraordinarios del vigente Acuerdo de Funcionarios de este Ayuntamiento, con un coste en concepto de seguridad social de </text:span><text:span text:style-name="T27">334,28 , </text:span><text:span text:style-name="T26">Todo ello con cargo a las partidas presupuestarias 132.15100 y 132.16000.</text:span></text:p>
      <text:p text:style-name="P12"><text:span text:style-name="T27">SEGUNDO.-</text:span><text:span text:style-name="T26">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11. Expte.: 17323/2025 Abono Servicios Extraordinarios, del funcionario D. ******* (Agosto).</text:span></text:span></text:p>
      <text:p text:style-name="P9"><text:span text:style-name="Strong_20_Emphasis"><text:span text:style-name="T31"/></text:span></text:p>
      <text:p text:style-name="Text_20_body"><text:span text:style-name="Strong_20_Emphasis"><text:span text:style-name="T14">“PROPUESTA RESOLUCIÓN.</text:span></text:span></text:p>
      <text:p text:style-name="Text_20_body"><text:span text:style-name="Strong_20_Emphasis"><text:span text:style-name="T14">Rso25-403.</text:span></text:span></text:p>
      <text:p text:style-name="P10"><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403, de fecha 25 de Septiembre y Código Seguro de Verificación nº. </text:span><text:span text:style-name="T34">************</text:span><text:span text:style-name="T16"> emitida por la Técnica Municipal Dª. Mª. del Carmen Ramírez Mena, que literalmente dice:</text:span></text:p>
      <text:p text:style-name="P10"><text:span text:style-name="Emphasis"><text:span text:style-name="T19">&lt;&lt;ASUNTO: Servicios Extraordinarios, D. *******, Funcionario de este Ayuntamiento, (Agosto 2025).</text:span></text:span></text:p>
      <text:p text:style-name="P10"><text:span text:style-name="Emphasis"><text:span text:style-name="T15">Mª DEL CARMEN RAMIREZ MENA,</text:span></text:span><text:span text:style-name="Emphasis"><text:span text:style-name="T16"> Técnica Municipal de este Ilustre Ayuntamiento de Mogán, </text:span></text:span><text:span text:style-name="Emphasis"><text:span text:style-name="T15">VISTA </text:span></text:span><text:span text:style-name="Emphasis"><text:span text:style-name="T16">la relación de </text:span></text:span><text:span text:style-name="Emphasis"><text:span text:style-name="T15">26:00 horas de servicios extraordinarios,</text:span></text:span><text:span text:style-name="Emphasis"><text:span text:style-name="T16"> previa autorización expresa de la Alcaldesa-Presidenta, Dª. Onalia Bueno García de fecha 18 de Agosto de 2025 y Código Seguro de Verificación Nº </text:span></text:span><text:span text:style-name="Emphasis"><text:span text:style-name="T34">*************</text:span></text:span><text:span text:style-name="Emphasis"><text:span text:style-name="T16"> realizadas por el funcionario de este Ayuntamiento</text:span></text:span><text:span text:style-name="Emphasis"><text:span text:style-name="T14"> </text:span></text:span><text:span text:style-name="Emphasis"><text:span text:style-name="T20">D. *******,</text:span></text:span><text:span text:style-name="Emphasis"><text:span text:style-name="T14"> con la categoría de Policía Local, ha realizado </text:span></text:span><text:span text:style-name="Emphasis"><text:span text:style-name="T20">servicios extraordinarios</text:span></text:span><text:span text:style-name="Emphasis"><text:span text:style-name="T14">, los días 15, 22, 30 y 31 de Agosto de 2025 con motivo de servicio autorizado por Jefatura, con un total de </text:span></text:span><text:span text:style-name="Emphasis"><text:span text:style-name="T20">26:00 horas,</text:span></text:span><text:span text:style-name="Emphasis"><text:span text:style-name="T14"> y</text:span></text:span></text:p>
      <text:p text:style-name="P10"><text:span text:style-name="Emphasis"><text:span text:style-name="T20">RESULTANDO, </text:span></text:span><text:span text:style-name="Emphasis"><text:span text:style-name="T14">que consta en el expediente informes con CSV nº. </text:span></text:span><text:span text:style-name="Emphasis"><text:span text:style-name="T33">***************</text:span></text:span><text:span text:style-name="Emphasis"><text:span text:style-name="T14"> emitido por el Jefe de la Policía Local en virtud del cual se verifican las horas extraordinarias correspondiente al mes de Agosto de 2025, con motivo de servicio autorizado por Jefatura, realizadas por D. *******.</text:span></text:span></text:p>
      <text:p text:style-name="P10"><text:span text:style-name="Emphasis"><text:span text:style-name="T20">CONSIDERANDO</text:span></text:span><text:span text:style-name="Emphasis"><text:span text:style-name="T14">, que, con arreglo al </text:span></text:span><text:span text:style-name="Emphasis"><text:span text:style-name="T20">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4">Asimismo, continúa dicho texto, en su </text:span></text:span><text:span text:style-name="Emphasis"><text:span text:style-name="T20">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oft-page-break/><text:span text:style-name="Emphasis"><text:span text:style-name="T15">CONSIDERANDO,</text:span></text:span><text:span text:style-name="Emphasis"><text:span text:style-name="T16"> que conforme al </text:span></text:span><text:span text:style-name="Emphasis"><text:span text:style-name="T15">artículo 19. Dos) de la Ley Ley 22/2021, de 28 de diciembre, de Presupuestos Generales del Estado para el año 2022</text:span></text:span><text:span text:style-name="Emphasis"><text:span text:style-name="T16">,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0">CONSIDERANDO,</text:span></text:span><text:span text:style-name="Emphasis"><text:span text:style-name="T14"> conforme a lo anteriormente expuesto, es criterio de quien suscribe determinar que procede el abono de los </text:span></text:span><text:span text:style-name="Emphasis"><text:span text:style-name="T20">servicios extraordinarios </text:span></text:span><text:span text:style-name="Emphasis"><text:span text:style-name="T14">realizados durante el mes de Agosto de 2025, por </text:span></text:span><text:span text:style-name="Emphasis"><text:span text:style-name="T20">D. *******,</text:span></text:span><text:span text:style-name="Emphasis"><text:span text:style-name="T14"> funcionario de este Ayuntamiento con la categoría de </text:span></text:span><text:span text:style-name="Emphasis"><text:span text:style-name="T20">Policía Local, detalladas en el informe reseñado en el RESULTANDO </text:span></text:span><text:span text:style-name="Emphasis"><text:span text:style-name="T15">primero del presente informe -,</text:span></text:span><text:span text:style-name="Emphasis"><text:span text:style-name="T16">y constando en el expediente la correspondiente retención de crédito de la Intervención General de este Ayuntamiento,de fecha 7 de Febrero de 2025, CSV nº </text:span></text:span><text:span text:style-name="Emphasis"><text:span text:style-name="T34">**************</text:span></text:span><text:span text:style-name="Emphasis"><text:span text:style-name="T16">,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5">CONSIDERANDO,</text:span></text:span><text:span text:style-name="Emphasis"><text:span text:style-name="T16"> que la adopción de la presente resolución es competencia de la Junta de Gobierno Local, en virtud de las delegaciones efectuadas por la Alcaldesa de este Ilustre Ayuntamiento, mediante </text:span></text:span><text:span text:style-name="Emphasis"><text:span text:style-name="T15">Decreto 3347/2023, de fecha 19 de junio. </text:span></text:span></text:p>
      <text:p text:style-name="P10"><text:span text:style-name="Emphasis"><text:span text:style-name="T22">En virtud de lo expuesto, elevo a su consideración, la siguiente:</text:span></text:span></text:p>
      <text:p text:style-name="P11"><text:span text:style-name="Emphasis"><text:span text:style-name="T19">PROPUESTA DE RESOLUCIÓN</text:span></text:span></text:p>
      <text:p text:style-name="P10"><text:span text:style-name="Emphasis"><text:span text:style-name="T15">PRIMERO.- </text:span></text:span><text:span text:style-name="Emphasis"><text:span text:style-name="T16">Autorizar y comprometer el gasto a favor de </text:span></text:span><text:span text:style-name="Emphasis"><text:span text:style-name="T15">D. *******, </text:span></text:span><text:span text:style-name="Emphasis"><text:span text:style-name="T16">funcionario de este Ayuntamiento con la categoría de Policía Local, el cuál se le abonará en la correspondiente nómina de atrasos, por un importe total de</text:span></text:span><text:span text:style-name="Emphasis"><text:span text:style-name="T23"> </text:span></text:span><text:span text:style-name="Emphasis"><text:span text:style-name="T24">797,38 brutos </text:span></text:span><text:span text:style-name="Emphasis"><text:span text:style-name="T15">, </text:span></text:span><text:span text:style-name="Emphasis"><text:span text:style-name="T16">correspondiente a la realización de </text:span></text:span><text:span text:style-name="Emphasis"><text:span text:style-name="T15">26:00 horas de servicios extraordinarios,</text:span></text:span><text:span text:style-name="Emphasis"><text:span text:style-name="T16"> con motivo de servicio autorizado por Jefatura, , al amparo de lo dispuesto en el art. 7.3 Servicios Extraordinarios del vigente Acuerdo de Funcionarios de este Ayuntamiento, con un coste en concepto de seguridad social de </text:span></text:span><text:span text:style-name="Emphasis"><text:span text:style-name="T15">297,50 , </text:span></text:span><text:span text:style-name="Emphasis"><text:span text:style-name="T16">Todo ello con cargo a las partidas presupuestarias 132.15100 y 132.16000.</text:span></text:span></text:p>
      <text:p text:style-name="P10"><text:span text:style-name="Emphasis"><text:span text:style-name="T15">SEGUNDO.-</text:span></text:span><text:span text:style-name="Emphasis"><text:span text:style-name="T16"> Notificar la resolución que recaiga al Interesado, a la Junta de Personal, al Comité de Empresa, así como a la Intervención General.&gt;&gt;</text:span></text:span></text:p>
      <text:p text:style-name="P12"><text:span text:style-name="T25">CONSIDERANDO.-</text:span> <text:span text:style-name="T26">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13">En virtud de lo expuesto, <text:span text:style-name="T25">PROPONGO </text:span>a la Junta de Gobierno Local:</text:p>
      <text:p text:style-name="P12"><text:span text:style-name="T27">PRIMERO.- </text:span><text:span text:style-name="T26">Autorizar y comprometer el gasto a favor de </text:span><text:span text:style-name="T27">D. *******, </text:span><text:span text:style-name="T26">funcionario de este Ayuntamiento con la categoría de Policía Local, el cuál se le abonará en la correspondiente nómina de atrasos, por un importe total de</text:span><text:span text:style-name="T28"> </text:span><text:span text:style-name="T29">797,38 brutos </text:span><text:span text:style-name="T27">, </text:span><text:span text:style-name="T26">correspondiente a la realización de </text:span><text:span text:style-name="T27">26:00 horas de servicios extraordinarios,</text:span><text:span text:style-name="T26"> con motivo de servicio autorizado por Jefatura, , al amparo de lo dispuesto en el art. 7.3 Servicios Extraordinarios del vigente Acuerdo de Funcionarios de este Ayuntamiento, con un coste en concepto de seguridad social de </text:span><text:span text:style-name="T27">297,50 , </text:span><text:span text:style-name="T26">Todo ello con cargo a las partidas presupuestarias 132.15100 y 132.16000.</text:span></text:p>
      <text:p text:style-name="P12"><text:span text:style-name="T27">SEGUNDO.-</text:span><text:span text:style-name="T26"> Notificar la resolución que recaiga al Interesado, a la Junta de Personal, al Comité de Empresa, así como a la Intervención General.”</text:span></text:p>
      <text:p text:style-name="P14"><text:soft-page-break/>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12. Expte.: 17323/2025 Abono Servicios Extraordinarios, del funcionario D. ******* (Agosto).</text:span></text:span></text:p>
      <text:p text:style-name="P9"><text:span text:style-name="Strong_20_Emphasis"><text:span text:style-name="T31"/></text:span></text:p>
      <text:p text:style-name="Text_20_body"><text:span text:style-name="Strong_20_Emphasis"><text:span text:style-name="T14">“PROPUESTA RESOLUCIÓN.</text:span></text:span></text:p>
      <text:p text:style-name="Text_20_body"><text:span text:style-name="Strong_20_Emphasis"><text:span text:style-name="T14">Rso25-404.</text:span></text:span></text:p>
      <text:p text:style-name="P10"><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404, de fecha 25 de Septiembre y Código Seguro de Verificación nº. </text:span><text:span text:style-name="T34">*********** </text:span><text:span text:style-name="T16">emitida por la Técnica Municipal Dª. Mª. del Carmen Ramírez Mena, que literalmente dice:</text:span></text:p>
      <text:p text:style-name="P10"><text:span text:style-name="Emphasis"><text:span text:style-name="T19">&lt;&lt;ASUNTO: Servicios Extraordinarios, D. *******, Funcionario de este Ayuntamiento, (Agosto 2025).</text:span></text:span></text:p>
      <text:p text:style-name="P10"><text:span text:style-name="Emphasis"><text:span text:style-name="T15">Mª DEL CARMEN RAMIREZ MENA,</text:span></text:span><text:span text:style-name="Emphasis"><text:span text:style-name="T16"> Técnica Municipal de este Ilustre Ayuntamiento de Mogán, </text:span></text:span><text:span text:style-name="Emphasis"><text:span text:style-name="T15">VISTA </text:span></text:span><text:span text:style-name="Emphasis"><text:span text:style-name="T16">la relación de </text:span></text:span><text:span text:style-name="Emphasis"><text:span text:style-name="T15">113:59 horas de servicios extraordinarios,</text:span></text:span><text:span text:style-name="Emphasis"><text:span text:style-name="T16"> previa autorización expresa de la Alcaldesa-Presidenta, Dª. Onalia Bueno García de fecha 18 de Agosto de 2025 y Código Seguro de Verificación Nº </text:span></text:span><text:span text:style-name="Emphasis"><text:span text:style-name="T34">**********</text:span></text:span><text:span text:style-name="Emphasis"><text:span text:style-name="T16"> realizadas por el funcionario de este Ayuntamiento</text:span></text:span><text:span text:style-name="Emphasis"><text:span text:style-name="T14"> </text:span></text:span><text:span text:style-name="Emphasis"><text:span text:style-name="T20">D. *******,</text:span></text:span><text:span text:style-name="Emphasis"><text:span text:style-name="T14"> con la categoría de Subinspector de la Policía Local, ha realizado </text:span></text:span><text:span text:style-name="Emphasis"><text:span text:style-name="T20">servicios extraordinarios</text:span></text:span><text:span text:style-name="Emphasis"><text:span text:style-name="T14">, los días 15, 17, 18, 19, 20, 21, 22, 25, 26, 27, 28, 29 y 31 de Agosto de 2025 con motivo de Funciones de Jefatura, con un total de </text:span></text:span><text:span text:style-name="Emphasis"><text:span text:style-name="T20">113:59 horas,</text:span></text:span><text:span text:style-name="Emphasis"><text:span text:style-name="T14"> y</text:span></text:span></text:p>
      <text:p text:style-name="P10"><text:span text:style-name="Emphasis"><text:span text:style-name="T20">RESULTANDO, </text:span></text:span><text:span text:style-name="Emphasis"><text:span text:style-name="T14">que consta en el expediente informes con CSV nº. </text:span></text:span><text:span text:style-name="Emphasis"><text:span text:style-name="T33">***** </text:span></text:span><text:span text:style-name="Emphasis"><text:span text:style-name="T14"><text:s/>emitido por el Jefe de la Policía Local en virtud del cual se verifican las horas extraordinarias correspondiente al mes de Agosto de 2025, con motivo de Funciones de Jefatura, realizadas por D. *******.</text:span></text:span></text:p>
      <text:p text:style-name="P10"><text:span text:style-name="Emphasis"><text:span text:style-name="T20">CONSIDERANDO</text:span></text:span><text:span text:style-name="Emphasis"><text:span text:style-name="T14">, que, con arreglo al </text:span></text:span><text:span text:style-name="Emphasis"><text:span text:style-name="T20">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4">Asimismo, continúa dicho texto, en su </text:span></text:span><text:span text:style-name="Emphasis"><text:span text:style-name="T20">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5">CONSIDERANDO,</text:span></text:span><text:span text:style-name="Emphasis"><text:span text:style-name="T16"> que conforme al </text:span></text:span><text:span text:style-name="Emphasis"><text:span text:style-name="T15">artículo 19. Dos) de la Ley Ley 22/2021, de 28 de diciembre, de Presupuestos Generales del Estado para el año 2022</text:span></text:span><text:span text:style-name="Emphasis"><text:span text:style-name="T16">,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0">CONSIDERANDO,</text:span></text:span><text:span text:style-name="Emphasis"><text:span text:style-name="T14"> conforme a lo anteriormente expuesto, es criterio de quien suscribe determinar que procede el abono de los </text:span></text:span><text:span text:style-name="Emphasis"><text:span text:style-name="T20">servicios extraordinarios </text:span></text:span><text:span text:style-name="Emphasis"><text:span text:style-name="T14">realizados durante el mes de Agosto de 2025, por </text:span></text:span><text:span text:style-name="Emphasis"><text:span text:style-name="T20">D. *******,</text:span></text:span><text:span text:style-name="Emphasis"><text:span text:style-name="T14"> funcionario de este Ayuntamiento con la categoría de </text:span></text:span><text:span text:style-name="Emphasis"><text:span text:style-name="T20">Subinspector de la Policía Local, detalladas en el informe reseñado en el RESULTANDO </text:span></text:span><text:span text:style-name="Emphasis"><text:span text:style-name="T15">primero del presente informe -,</text:span></text:span><text:span text:style-name="Emphasis"><text:span text:style-name="T16">y constando en el expediente la correspondiente retención de crédito de la Intervención General de este Ayuntamiento,de </text:span></text:span><text:soft-page-break/><text:span text:style-name="Emphasis"><text:span text:style-name="T16">fecha 7 de Febrero de 2025, CSV nº </text:span></text:span><text:span text:style-name="Emphasis"><text:span text:style-name="T34">**************</text:span></text:span><text:span text:style-name="Emphasis"><text:span text:style-name="T16">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5">CONSIDERANDO,</text:span></text:span><text:span text:style-name="Emphasis"><text:span text:style-name="T16"> que la adopción de la presente resolución es competencia de la Junta de Gobierno Local, en virtud de las delegaciones efectuadas por la Alcaldesa de este Ilustre Ayuntamiento, mediante </text:span></text:span><text:span text:style-name="Emphasis"><text:span text:style-name="T15">Decreto 3347/2023, de fecha 19 de junio. </text:span></text:span></text:p>
      <text:p text:style-name="P10"><text:span text:style-name="Emphasis"><text:span text:style-name="T22">En virtud de lo expuesto, elevo a su consideración, la siguiente:</text:span></text:span></text:p>
      <text:p text:style-name="P11"><text:span text:style-name="Emphasis"><text:span text:style-name="T19">PROPUESTA DE RESOLUCIÓN</text:span></text:span></text:p>
      <text:p text:style-name="P10"><text:span text:style-name="Emphasis"><text:span text:style-name="T15">PRIMERO.- </text:span></text:span><text:span text:style-name="Emphasis"><text:span text:style-name="T16">Autorizar y comprometer el gasto a favor de </text:span></text:span><text:span text:style-name="Emphasis"><text:span text:style-name="T15">D. *******, </text:span></text:span><text:span text:style-name="Emphasis"><text:span text:style-name="T16">funcionario de este Ayuntamiento con la categoría de Subinspector de la Policía Local, el cuál se le abonará en la correspondiente nómina de atrasos, por un importe total de</text:span></text:span><text:span text:style-name="Emphasis"><text:span text:style-name="T23"> </text:span></text:span><text:span text:style-name="Emphasis"><text:span text:style-name="T24">3.481,76 brutos </text:span></text:span><text:span text:style-name="Emphasis"><text:span text:style-name="T15">, </text:span></text:span><text:span text:style-name="Emphasis"><text:span text:style-name="T16">correspondiente a la realización de </text:span></text:span><text:span text:style-name="Emphasis"><text:span text:style-name="T15">113:59 horas de servicios extraordinarios,</text:span></text:span><text:span text:style-name="Emphasis"><text:span text:style-name="T16"> con motivo de Funciones de Jefatura, al amparo de lo dispuesto en el art. 7.3 Servicios Extraordinarios del vigente Acuerdo de Funcionarios de este Ayuntamiento, con un coste en concepto de seguridad social de </text:span></text:span><text:span text:style-name="Emphasis"><text:span text:style-name="T15">1.299,04 , </text:span></text:span><text:span text:style-name="Emphasis"><text:span text:style-name="T16">Todo ello con cargo a las partidas presupuestarias 132.15100 y 132.16000.</text:span></text:span></text:p>
      <text:p text:style-name="P10"><text:span text:style-name="Emphasis"><text:span text:style-name="T15">SEGUNDO.-</text:span></text:span><text:span text:style-name="Emphasis"><text:span text:style-name="T16"> Notificar la resolución que recaiga al Interesado, a la Junta de Personal, al Comité de Empresa, así como a la Intervención General.&gt;&gt;</text:span></text:span></text:p>
      <text:p text:style-name="P12"><text:span text:style-name="T25">CONSIDERANDO.-</text:span> <text:span text:style-name="T26">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13">En virtud de lo expuesto, <text:span text:style-name="T25">PROPONGO </text:span>a la Junta de Gobierno Local:</text:p>
      <text:p text:style-name="P12"><text:span text:style-name="T27">PRIMERO.- </text:span><text:span text:style-name="T26">Autorizar y comprometer el gasto a favor de </text:span><text:span text:style-name="T27">D. *******, </text:span><text:span text:style-name="T26">funcionario de este Ayuntamiento con la categoría de Subinspector de la Policía Local, el cuál se le abonará en la correspondiente nómina de atrasos, por un importe total de</text:span><text:span text:style-name="T28"> </text:span><text:span text:style-name="T29">3.481,76 brutos </text:span><text:span text:style-name="T27">, </text:span><text:span text:style-name="T26">correspondiente a la realización de </text:span><text:span text:style-name="T27">113:59 horas de servicios extraordinarios,</text:span><text:span text:style-name="T26"> con motivo de Funciones de Jefatura, al amparo de lo dispuesto en el art. 7.3 Servicios Extraordinarios del vigente Acuerdo de Funcionarios de este Ayuntamiento, con un coste en concepto de seguridad social de </text:span><text:span text:style-name="T27">1.299,04 , </text:span><text:span text:style-name="T26">Todo ello con cargo a las partidas presupuestarias 132.15100 y 132.16000.</text:span></text:p>
      <text:p text:style-name="P12"><text:span text:style-name="T27">SEGUNDO.-</text:span><text:span text:style-name="T26">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13. Expte.: 17323/2025 Abono Servicios Extraordinarios, del funcionario D. ******* (Agosto).</text:span></text:span></text:p>
      <text:p text:style-name="P9"><text:span text:style-name="Strong_20_Emphasis"><text:span text:style-name="T31"/></text:span></text:p>
      <text:p text:style-name="Text_20_body"><text:span text:style-name="Strong_20_Emphasis"><text:span text:style-name="T14">“PROPUESTA RESOLUCIÓN.</text:span></text:span></text:p>
      <text:p text:style-name="Text_20_body"><text:span text:style-name="Strong_20_Emphasis"><text:span text:style-name="T14">Rso25-405.</text:span></text:span></text:p>
      <text:p text:style-name="P10"><text:span text:style-name="T15">DÑA. LORENA DEL CARMEN PÉREZ TRUJILLO, </text:span><text:span text:style-name="T16">Funcionaria Municipal, Jefa de la Unidad Administrativa de Recursos Humanos según Decreto nº 5166/2023, de 19 de septiembre, Vista la Propuesta de </text:span><text:soft-page-break/><text:span text:style-name="T16">Resolución del Departamento de Recursos Humanos con referencia Rso25-405, de fecha 25 de Septiembre y Código Seguro de Verificación nº.</text:span><text:span text:style-name="T34">*****</text:span><text:span text:style-name="T16"> emitida por la Técnica Municipal Dª. Mª. del Carmen Ramírez Mena, que literalmente dice:</text:span></text:p>
      <text:p text:style-name="P10"><text:span text:style-name="Emphasis"><text:span text:style-name="T19">&lt;&lt;ASUNTO: Servicios Extraordinarios, D. *******, Funcionario de este Ayuntamiento, (Agosto 2025).</text:span></text:span></text:p>
      <text:p text:style-name="P10"><text:span text:style-name="Emphasis"><text:span text:style-name="T15">Mª DEL CARMEN RAMIREZ MENA,</text:span></text:span><text:span text:style-name="Emphasis"><text:span text:style-name="T16"> Técnica Municipal de este Ilustre Ayuntamiento de Mogán, </text:span></text:span><text:span text:style-name="Emphasis"><text:span text:style-name="T15">VISTA </text:span></text:span><text:span text:style-name="Emphasis"><text:span text:style-name="T16">la relación de </text:span></text:span><text:span text:style-name="Emphasis"><text:span text:style-name="T15">99:00 horas de servicios extraordinarios,</text:span></text:span><text:span text:style-name="Emphasis"><text:span text:style-name="T16"> previa autorización expresa de la Alcaldesa-Presidenta, Dª. Onalia Bueno García de fecha 18 de Agosto de 2025 y Código Seguro de Verificación Nº </text:span></text:span><text:span text:style-name="Emphasis"><text:span text:style-name="T34">************</text:span></text:span><text:span text:style-name="Emphasis"><text:span text:style-name="T16">realizadas por el funcionario de este Ayuntamiento</text:span></text:span><text:span text:style-name="Emphasis"><text:span text:style-name="T14"> </text:span></text:span><text:span text:style-name="Emphasis"><text:span text:style-name="T20">D. *******,</text:span></text:span><text:span text:style-name="Emphasis"><text:span text:style-name="T14"> con la categoría de Oficial de la Policía Local, ha realizado </text:span></text:span><text:span text:style-name="Emphasis"><text:span text:style-name="T20">servicios extraordinarios</text:span></text:span><text:span text:style-name="Emphasis"><text:span text:style-name="T14">, los días 2, 3, 14, 15, 22, 23, 24, 27, 30 y 31 de Agosto de 2025 con motivo de Fiestas del Carmen Playa de Mogán, Fiestas de Veneguera, Fiestas de Barranquillo Andrés, con un total de </text:span></text:span><text:span text:style-name="Emphasis"><text:span text:style-name="T20">99:00 horas,</text:span></text:span><text:span text:style-name="Emphasis"><text:span text:style-name="T14"> y</text:span></text:span></text:p>
      <text:p text:style-name="P10"><text:span text:style-name="Emphasis"><text:span text:style-name="T20">RESULTANDO, </text:span></text:span><text:span text:style-name="Emphasis"><text:span text:style-name="T14">que consta en el expediente informes con CSV nº. ,nº </text:span></text:span><text:span text:style-name="Emphasis"><text:span text:style-name="T33">*******</text:span></text:span><text:span text:style-name="Emphasis"><text:span text:style-name="T14"> emitido por el Jefe de la Policía Local en virtud del cual se verifican las horas extraordinarias correspondiente al mes de Agosto de 2025, con motivo de Fiestas del Carmen Playa de Mogán, Fiestas de Veneguera, Fiestas de Barranquillo Andrés, realizadas por D. *******.</text:span></text:span></text:p>
      <text:p text:style-name="P10"><text:span text:style-name="Emphasis"><text:span text:style-name="T20">CONSIDERANDO</text:span></text:span><text:span text:style-name="Emphasis"><text:span text:style-name="T14">, que, con arreglo al </text:span></text:span><text:span text:style-name="Emphasis"><text:span text:style-name="T20">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4">Asimismo, continúa dicho texto, en su </text:span></text:span><text:span text:style-name="Emphasis"><text:span text:style-name="T20">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5">CONSIDERANDO,</text:span></text:span><text:span text:style-name="Emphasis"><text:span text:style-name="T16"> que conforme al </text:span></text:span><text:span text:style-name="Emphasis"><text:span text:style-name="T15">artículo 19. Dos) de la Ley Ley 22/2021, de 28 de diciembre, de Presupuestos Generales del Estado para el año 2022</text:span></text:span><text:span text:style-name="Emphasis"><text:span text:style-name="T16">,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0">CONSIDERANDO,</text:span></text:span><text:span text:style-name="Emphasis"><text:span text:style-name="T14"> conforme a lo anteriormente expuesto, es criterio de quien suscribe determinar que procede el abono de los </text:span></text:span><text:span text:style-name="Emphasis"><text:span text:style-name="T20">servicios extraordinarios </text:span></text:span><text:span text:style-name="Emphasis"><text:span text:style-name="T14">realizados durante el mes de Agosto de 2025, por </text:span></text:span><text:span text:style-name="Emphasis"><text:span text:style-name="T20">D. *******,</text:span></text:span><text:span text:style-name="Emphasis"><text:span text:style-name="T14"> funcionario de este Ayuntamiento con la categoría de </text:span></text:span><text:span text:style-name="Emphasis"><text:span text:style-name="T20">Subinspector de la Policía Local, detalladas en el informe reseñado en el RESULTANDO </text:span></text:span><text:span text:style-name="Emphasis"><text:span text:style-name="T15">primero del presente informe -,</text:span></text:span><text:span text:style-name="Emphasis"><text:span text:style-name="T16">y constando en el expediente la correspondiente retención de crédito de la Intervención General de este Ayuntamiento,de fecha 7 de Febrero de 2025, CSV nº </text:span></text:span><text:span text:style-name="Emphasis"><text:span text:style-name="T34">***********</text:span></text:span><text:span text:style-name="Emphasis"><text:span text:style-name="T16">,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5">CONSIDERANDO,</text:span></text:span><text:span text:style-name="Emphasis"><text:span text:style-name="T16"> que la adopción de la presente resolución es competencia de la Junta de Gobierno Local, en virtud de las delegaciones efectuadas por la Alcaldesa de este Ilustre Ayuntamiento, mediante </text:span></text:span><text:span text:style-name="Emphasis"><text:span text:style-name="T15">Decreto 3347/2023, de fecha 19 de junio. </text:span></text:span></text:p>
      <text:p text:style-name="P10"><text:span text:style-name="Emphasis"><text:span text:style-name="T22">En virtud de lo expuesto, elevo a su consideración, la siguiente:</text:span></text:span></text:p>
      <text:p text:style-name="P11"><text:span text:style-name="Emphasis"><text:span text:style-name="T19">PROPUESTA DE RESOLUCIÓN</text:span></text:span></text:p>
      <text:p text:style-name="P10"><text:span text:style-name="Emphasis"><text:span text:style-name="T15">PRIMERO.- </text:span></text:span><text:span text:style-name="Emphasis"><text:span text:style-name="T16">Autorizar y comprometer el gasto a favor de </text:span></text:span><text:span text:style-name="Emphasis"><text:span text:style-name="T15">D. *******, </text:span></text:span><text:span text:style-name="Emphasis"><text:span text:style-name="T16">funcionario de este Ayuntamiento con la categoría de Oficial de la Policía Local, el cuál se le abonará en la correspondiente nómina de atrasos, por </text:span></text:span><text:soft-page-break/><text:span text:style-name="Emphasis"><text:span text:style-name="T16">un importe total de</text:span></text:span><text:span text:style-name="Emphasis"><text:span text:style-name="T23"> </text:span></text:span><text:span text:style-name="Emphasis"><text:span text:style-name="T24">3.279,02 brutos </text:span></text:span><text:span text:style-name="Emphasis"><text:span text:style-name="T15">, </text:span></text:span><text:span text:style-name="Emphasis"><text:span text:style-name="T16">correspondiente a la realización de </text:span></text:span><text:span text:style-name="Emphasis"><text:span text:style-name="T15">99:00 horas de servicios extraordinarios,</text:span></text:span><text:span text:style-name="Emphasis"><text:span text:style-name="T16"> con motivo de Fiestas del Carmen Playa de Mogán, Fiestas de Veneguera, Fiestas de Barranquillo Andrés, al amparo de lo dispuesto en el art. 7.3 Servicios Extraordinarios del vigente Acuerdo de Funcionarios de este Ayuntamiento, con un coste en concepto de seguridad social de </text:span></text:span><text:span text:style-name="Emphasis"><text:span text:style-name="T15">1.223,40 , </text:span></text:span><text:span text:style-name="Emphasis"><text:span text:style-name="T16">Todo ello con cargo a las partidas presupuestarias 132.15100 y 132.16000.</text:span></text:span></text:p>
      <text:p text:style-name="P10"><text:span text:style-name="Emphasis"><text:span text:style-name="T15">SEGUNDO.-</text:span></text:span><text:span text:style-name="Emphasis"><text:span text:style-name="T16"> Notificar la resolución que recaiga al Interesado, a la Junta de Personal, al Comité de Empresa, así como a la Intervención General.</text:span></text:span></text:p>
      <text:p text:style-name="P12"><text:span text:style-name="T25">CONSIDERANDO.-</text:span> <text:span text:style-name="T26">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13">En virtud de lo expuesto, <text:span text:style-name="T25">PROPONGO </text:span>a la Junta de Gobierno Local:</text:p>
      <text:p text:style-name="P12"><text:span text:style-name="T27">PRIMERO.- </text:span><text:span text:style-name="T26">Autorizar y comprometer el gasto a favor de </text:span><text:span text:style-name="T27">D. *******, </text:span><text:span text:style-name="T26">funcionario de este Ayuntamiento con la categoría de Oficial de la Policía Local, el cuál se le abonará en la correspondiente nómina de atrasos, por un importe total de</text:span><text:span text:style-name="T28"> </text:span><text:span text:style-name="T29">3.279,02 brutos </text:span><text:span text:style-name="T27">, </text:span><text:span text:style-name="T26">correspondiente a la realización de </text:span><text:span text:style-name="T27">99:00 horas de servicios extraordinarios,</text:span><text:span text:style-name="T26"> con motivo de Fiestas del Carmen Playa de Mogán, Fiestas de Veneguera, Fiestas de Barranquillo Andrés, al amparo de lo dispuesto en el art. 7.3 Servicios Extraordinarios del vigente Acuerdo de Funcionarios de este Ayuntamiento, con un coste en concepto de seguridad social de </text:span><text:span text:style-name="T27">1.223,40 , </text:span><text:span text:style-name="T26">Todo ello con cargo a las partidas presupuestarias 132.15100 y 132.16000.</text:span></text:p>
      <text:p text:style-name="P12"><text:span text:style-name="T27">SEGUNDO.-</text:span><text:span text:style-name="T26">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14. Expte.:2638/2025 Abono Horas Extraordinarias, del trabajador laboral, D. ******* (Octubre 2023).</text:span></text:span></text:p>
      <text:p text:style-name="P9"><text:span text:style-name="Strong_20_Emphasis"><text:span text:style-name="T31"/></text:span></text:p>
      <text:p text:style-name="Text_20_body"><text:span text:style-name="Strong_20_Emphasis"><text:span text:style-name="T14">“PROPUESTA RESOLUCIÓN.</text:span></text:span></text:p>
      <text:p text:style-name="Text_20_body"><text:span text:style-name="Strong_20_Emphasis"><text:span text:style-name="T14">Rso25-407.</text:span></text:span></text:p>
      <text:p text:style-name="P10"><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407, de fecha 29 de Septiembre y Código Seguro de Verificación nº. </text:span><text:span text:style-name="T34">**** <text:s/></text:span><text:span text:style-name="T16">, emitida por la Técnica Municipal Dª. Mª. del Carmen Ramírez Mena, que literalmente dice:</text:span></text:p>
      <text:p text:style-name="P10"><text:span text:style-name="Emphasis"><text:span text:style-name="T19">&lt;&lt;ASUNTO: Horas extras, *******, Trabajador Laboral de este Ayuntamiento. (Octubre-2023).</text:span></text:span></text:p>
      <text:p text:style-name="P10"><text:span text:style-name="Emphasis"><text:span text:style-name="T15">M.ª DEL CARMEN RAMÍREZ MENA,</text:span></text:span><text:span text:style-name="Emphasis"><text:span text:style-name="T16"> Técnica Municipal de este Ilustre Ayuntamiento de Mogán, </text:span></text:span><text:span text:style-name="Emphasis"><text:span text:style-name="T15">VISTA</text:span></text:span><text:span text:style-name="Emphasis"><text:span text:style-name="T16"> la relación de </text:span></text:span><text:span text:style-name="Emphasis"><text:span text:style-name="T15">06:48 horas extras </text:span></text:span><text:span text:style-name="Emphasis"><text:span text:style-name="T16">firmadas por Dª. Mª. Cecilia Santana Díaz, Jefa del Servicio de Cultura, Eventos y Festejos y Vº Bª del Concejal delegado en materia de Eventos, Cultura y Festejos de este Ilustre Ayuntamiento de Mogán, de fecha 04 de julio de 2025 y Código Seguro de Verificación Nº </text:span></text:span><text:span text:style-name="Emphasis"><text:span text:style-name="T34">******</text:span></text:span><text:span text:style-name="Emphasis"><text:span text:style-name="T16"> todas ellas realizadas por el trabajador laboral de este Ayuntamiento, </text:span></text:span><text:span text:style-name="Emphasis"><text:span text:style-name="T15">D. *******,</text:span></text:span><text:span text:style-name="Emphasis"><text:span text:style-name="T16"> y</text:span></text:span></text:p>
      <text:p text:style-name="Text_20_body"><text:span text:style-name="Emphasis"><text:span text:style-name="T20">CONSIDERANDO,</text:span></text:span><text:span text:style-name="Emphasis"><text:span text:style-name="T14"> que, con arreglo al </text:span></text:span><text:span text:style-name="Emphasis"><text:span text:style-name="T20">artículo 7.3.1. del vigente Convenio del Personal Laboral de este Ayuntamiento de Mogán:</text:span></text:span><text:span text:style-name="Emphasis"><text:span text:style-name="T14"> &lt;&lt;La realización de servicios/horas extraordinarios/as fuera de la jornada de </text:span></text:span><text:soft-page-break/><text:span text:style-name="Emphasis"><text:span text:style-name="T14">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10"><text:span text:style-name="Emphasis"><text:span text:style-name="T14">Asimismo, continúa en dicho convenio, en su </text:span></text:span><text:span text:style-name="Emphasis"><text:span text:style-name="T20">artículo 12.1.10,</text:span></text:span><text:span text:style-name="Emphasis"><text:span text:style-name="T14">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10"><text:span text:style-name="Emphasis"><text:span text:style-name="T20">CONSIDERANDO, </text:span></text:span><text:span text:style-name="Emphasis"><text:span text:style-name="T14">que el </text:span></text:span><text:span text:style-name="Emphasis"><text:span text:style-name="T20">artículo 35.2. del Real Decreto Legislativo 2/2015, de 23 de octubre, por el que se aprueba el texto refundido de la Ley del Estatuto de los Trabajadores</text:span></text:span><text:span text:style-name="Emphasis"><text:span text:style-name="T14">, precisa que: &lt;&lt;</text:span></text:span><text:span text:style-name="Emphasis"><text:span text:style-name="T35">El número de horas extraordinarias no podrá ser superior a ochenta al año,</text:span></text:span><text:span text:style-name="Emphasis"><text:span text:style-name="T14">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10"><text:span text:style-name="Emphasis"><text:span text:style-name="T20">CONSIDERANDO,</text:span></text:span><text:span text:style-name="Emphasis"><text:span text:style-name="T14"> que conforme al artículo 19. Dos) de la Ley 22/2021, de 28 de diciembre, </text:span></text:span><text:span text:style-name="Emphasis"><text:span text:style-name="T16">de Presupuestos Generales del Estado para el año 2022,</text:span></text:span><text:span text:style-name="Emphasis"><text:span text:style-name="T14"> &lt;&lt;</text:span></text:span><text:span text:style-name="Emphasis"><text:span text:style-name="T16">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15">CONSIDERANDO,</text:span></text:span><text:span text:style-name="Emphasis"><text:span text:style-name="T16"> que, conforme a lo anteriormente expuesto, es criterio de quien suscribe determinar que procede el abono de las horas extraordinarias realizadas por D. *******, Personal Laboral de este Ayuntamiento, detalladas en el informe reseñado en el encabezado del presente informe, y constando en el correspondiente expediente informe de retención de crédito de la Intervención General de este Ayuntamiento, de fecha 29/09/2025 y CSV nº </text:span></text:span><text:span text:style-name="Emphasis"><text:span text:style-name="T34">************</text:span></text:span><text:span text:style-name="Emphasis"><text:span text:style-name="T16">, en virtud del cual se determina la existencia de crédito suficiente correspondiente a las partidas presupuestarias nº 33013001 y 33016000, del presupuesto del ejercicio 2025, Referencia de documento:</text:span></text:span><text:span text:style-name="Emphasis"><text:span text:style-name="T36"> </text:span></text:span><text:span text:style-name="Emphasis"><text:span text:style-name="T16">2025.2.0014079.000.</text:span></text:span></text:p>
      <text:p text:style-name="P10"><text:span text:style-name="Emphasis"><text:span text:style-name="T15">CONSIDERANDO,</text:span></text:span><text:span text:style-name="Emphasis"><text:span text:style-name="T16"> que la adopción de la presente resolución es competencia de la Junta de Gobierno Local en virtud de las delegaciones efectuadas por la Alcaldesa de este Ilustre Ayuntamiento, mediante </text:span></text:span><text:span text:style-name="Emphasis"><text:span text:style-name="T15">Decreto 3347/2023, de fecha 19 de junio.</text:span></text:span></text:p>
      <text:p text:style-name="P10"><text:span text:style-name="Emphasis"><text:span text:style-name="T16">En virtud de lo expuesto, elevo a su consideración, la siguiente:</text:span></text:span></text:p>
      <text:p text:style-name="P11"><text:span text:style-name="Emphasis"><text:span text:style-name="T15">PROPUESTA DE RESOLUCIÓN</text:span></text:span></text:p>
      <text:p text:style-name="P10"><text:span text:style-name="Emphasis"><text:span text:style-name="T15">PRIMERO.- </text:span></text:span><text:span text:style-name="Emphasis"><text:span text:style-name="T16">Autorizar y comprometer el gasto a favor de </text:span></text:span><text:span text:style-name="Emphasis"><text:span text:style-name="T15">D. *******, </text:span></text:span><text:span text:style-name="Emphasis"><text:span text:style-name="T16">trabajador laboral de este Ayuntamiento</text:span></text:span><text:span text:style-name="Emphasis"><text:span text:style-name="T15">, </text:span></text:span><text:span text:style-name="Emphasis"><text:span text:style-name="T16">el cual se le abonará en la correspondiente nómina de atrasos, por un importe de </text:span></text:span><text:span text:style-name="Emphasis"><text:span text:style-name="T24">250,58 brutos</text:span></text:span><text:span text:style-name="Emphasis"><text:span text:style-name="T16"> (correspondiente a la realización de </text:span></text:span><text:span text:style-name="Emphasis"><text:span text:style-name="T15">06:48 horas extraordinarias</text:span></text:span><text:span text:style-name="Emphasis"><text:span text:style-name="T16"> con motivo de necesidades del Servicio del Departamento de Cultura, durante el mes de Octubre 2023), al amparo de lo dispuesto en el art. 7.3 del vigente Convenio del Personal Laboral de este Ayuntamiento, y con un coste, en concepto de seguridad social de </text:span></text:span><text:span text:style-name="Emphasis"><text:span text:style-name="T15">93,39 .</text:span></text:span><text:span text:style-name="Emphasis"><text:span text:style-name="T16"> Todo ello con cargo a las partidas presupuestarias 330.13001 y 330.16000 respectivamente del Presupuesto del Ejercicio 2025.</text:span></text:span></text:p>
      <text:p text:style-name="P10"><text:span text:style-name="Emphasis"><text:span text:style-name="T15">SEGUNDO.-</text:span></text:span><text:span text:style-name="Emphasis"><text:span text:style-name="T16"> Notificar la resolución que recaiga al Interesado, a la Junta de Personal, al Comité de Empresa así como a la Intervención General.&gt;&gt;</text:span></text:span></text:p>
      <text:p text:style-name="P12"><text:span text:style-name="T25">CONSIDERANDO.-</text:span> <text:span text:style-name="T26">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13">En virtud de lo expuesto, <text:span text:style-name="T25">PROPONGO </text:span>a la Junta de Gobierno Local:</text:p>
      <text:p text:style-name="P12"><text:soft-page-break/><text:span text:style-name="T27">PRIMERO.- </text:span><text:span text:style-name="T26">Autorizar y comprometer el gasto a favor de </text:span><text:span text:style-name="T27">D. *******, </text:span><text:span text:style-name="T26">trabajador laboral de este Ayuntamiento</text:span><text:span text:style-name="T27">, </text:span><text:span text:style-name="T26">el cual se le abonará en la correspondiente nómina de atrasos, por un importe de </text:span><text:span text:style-name="T29">250,58 brutos</text:span><text:span text:style-name="T26"> (correspondiente a la realización de </text:span><text:span text:style-name="T27">06:48 horas extraordinarias</text:span><text:span text:style-name="T26"> con motivo de necesidades del Servicio del Departamento de Cultura, durante el mes de Octubre 2023), al amparo de lo dispuesto en el art. 7.3 del vigente Convenio del Personal Laboral de este Ayuntamiento, y con un coste, en concepto de seguridad social de </text:span><text:span text:style-name="T27">93,39 .</text:span><text:span text:style-name="T26"> Todo ello con cargo a las partidas presupuestarias 330.13001 y 330.16000 respectivamente del Presupuesto del Ejercicio 2025.</text:span></text:p>
      <text:p text:style-name="P12"><text:span text:style-name="T27">SEGUNDO.-</text:span><text:span text:style-name="T26">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15. EXpte.: 18371/2025 Abono Horas Extraordinarias, del trabajador laboral D. ******* (Septiembre).</text:span></text:span></text:p>
      <text:p text:style-name="P9"><text:span text:style-name="Strong_20_Emphasis"><text:span text:style-name="T31"/></text:span></text:p>
      <text:p text:style-name="Text_20_body"><text:span text:style-name="Strong_20_Emphasis"><text:span text:style-name="T14">“PROPUESTA RESOLUCIÓN.</text:span></text:span></text:p>
      <text:p text:style-name="Text_20_body"><text:span text:style-name="Strong_20_Emphasis"><text:span text:style-name="T14">Rso25-408.</text:span></text:span></text:p>
      <text:p text:style-name="P10"><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408, de fecha 29 de Septiembre y Código Seguro de Verificación nº. </text:span><text:span text:style-name="T37">******</text:span><text:span text:style-name="T16">, emitida por la Técnica Municipal Dª. Mª. del Carmen Ramírez Mena, que literalmente dice:</text:span></text:p>
      <text:p text:style-name="P10"><text:span text:style-name="Emphasis"><text:span text:style-name="T19">&lt;&lt;ASUNTO: Horas extras, *******, Trabajador Laboral de este Ayuntamiento. (Septiembre-2025).</text:span></text:span></text:p>
      <text:p text:style-name="P10"><text:span text:style-name="Emphasis"><text:span text:style-name="T15">M.ª DEL CARMEN RAMÍREZ MENA,</text:span></text:span><text:span text:style-name="Emphasis"><text:span text:style-name="T16"> Técnica Municipal de este Ilustre Ayuntamiento de Mogán, </text:span></text:span><text:span text:style-name="Emphasis"><text:span text:style-name="T15">VISTA</text:span></text:span><text:span text:style-name="Emphasis"><text:span text:style-name="T16"> la relación de </text:span></text:span><text:span text:style-name="Emphasis"><text:span text:style-name="T15">09:00 horas extras </text:span></text:span><text:span text:style-name="Emphasis"><text:span text:style-name="T16">firmadas por Dª. Mª. Cecilia Santana Díaz, Jefa del Servicio de Cultura, Eventos y Festejos y Vº Bª de la Teniente Alcalde del Área de Gobierno de Acción Social y Sociocomunitaria de este Ilustre Ayuntamiento de Mogán, de fecha 11 de septiembre de 2025 y Código Seguro de Verificación Nº </text:span></text:span><text:span text:style-name="Emphasis"><text:span text:style-name="T37">******</text:span></text:span><text:span text:style-name="Emphasis"><text:span text:style-name="T16">, todas ellas realizadas por el trabajador laboral de este Ayuntamiento, </text:span></text:span><text:span text:style-name="Emphasis"><text:span text:style-name="T15">D. *******,</text:span></text:span><text:span text:style-name="Emphasis"><text:span text:style-name="T16"> y</text:span></text:span></text:p>
      <text:p text:style-name="Text_20_body"><text:span text:style-name="Emphasis"><text:span text:style-name="T20">CONSIDERANDO,</text:span></text:span><text:span text:style-name="Emphasis"><text:span text:style-name="T14"> que, con arreglo al </text:span></text:span><text:span text:style-name="Emphasis"><text:span text:style-name="T20">artículo 7.3.1. del vigente Convenio del Personal Laboral de este Ayuntamiento de Mogán:</text:span></text:span><text:span text:style-name="Emphasis"><text:span text:style-name="T14">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10"><text:span text:style-name="Emphasis"><text:span text:style-name="T14">Asimismo, continúa en dicho convenio, en su </text:span></text:span><text:span text:style-name="Emphasis"><text:span text:style-name="T20">artículo 12.1.10,</text:span></text:span><text:span text:style-name="Emphasis"><text:span text:style-name="T14">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10"><text:soft-page-break/><text:span text:style-name="Emphasis"><text:span text:style-name="T20">CONSIDERANDO, </text:span></text:span><text:span text:style-name="Emphasis"><text:span text:style-name="T14">que el </text:span></text:span><text:span text:style-name="Emphasis"><text:span text:style-name="T20">artículo 35.2. del Real Decreto Legislativo 2/2015, de 23 de octubre, por el que se aprueba el texto refundido de la Ley del Estatuto de los Trabajadores</text:span></text:span><text:span text:style-name="Emphasis"><text:span text:style-name="T14">, precisa que: &lt;&lt;</text:span></text:span><text:span text:style-name="Emphasis"><text:span text:style-name="T35">El número de horas extraordinarias no podrá ser superior a ochenta al año,</text:span></text:span><text:span text:style-name="Emphasis"><text:span text:style-name="T14">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10"><text:span text:style-name="Emphasis"><text:span text:style-name="T20">CONSIDERANDO,</text:span></text:span><text:span text:style-name="Emphasis"><text:span text:style-name="T14"> que conforme al artículo 19. Dos) de la Ley 22/2021, de 28 de diciembre, </text:span></text:span><text:span text:style-name="Emphasis"><text:span text:style-name="T16">de Presupuestos Generales del Estado para el año 2022,</text:span></text:span><text:span text:style-name="Emphasis"><text:span text:style-name="T14"> &lt;&lt;</text:span></text:span><text:span text:style-name="Emphasis"><text:span text:style-name="T16">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15">CONSIDERANDO,</text:span></text:span><text:span text:style-name="Emphasis"><text:span text:style-name="T16"> que, conforme a lo anteriormente expuesto, es criterio de quien suscribe determinar que procede el abono de las horas extraordinarias realizadas por D. *******, Personal Laboral de este Ayuntamiento, detalladas en el informe reseñado en el encabezado del presente informe, y constando en el correspondiente expediente informe de retención de crédito de la Intervención General de este Ayuntamiento, de fecha 29/09/2025 y CSV nº ,</text:span></text:span><text:span text:style-name="Emphasis"><text:span text:style-name="T37">*********</text:span></text:span><text:span text:style-name="Emphasis"><text:span text:style-name="T16"> en virtud del cual se determina la existencia de crédito suficiente correspondiente a las partidas presupuestarias nº 33013001 y 33016000, del presupuesto del ejercicio 2025, Referencia de documento:</text:span></text:span><text:span text:style-name="Emphasis"><text:span text:style-name="T36"> </text:span></text:span><text:span text:style-name="Emphasis"><text:span text:style-name="T16">2025.2.0014077.000.</text:span></text:span></text:p>
      <text:p text:style-name="P10"><text:span text:style-name="Emphasis"><text:span text:style-name="T15">CONSIDERANDO,</text:span></text:span><text:span text:style-name="Emphasis"><text:span text:style-name="T16"> que la adopción de la presente resolución es competencia de la Junta de Gobierno Local en virtud de las delegaciones efectuadas por la Alcaldesa de este Ilustre Ayuntamiento, mediante </text:span></text:span><text:span text:style-name="Emphasis"><text:span text:style-name="T15">Decreto 3347/2023, de fecha 19 de junio.</text:span></text:span></text:p>
      <text:p text:style-name="P10"><text:span text:style-name="Emphasis"><text:span text:style-name="T16">En virtud de lo expuesto, elevo a su consideración, la siguiente:</text:span></text:span></text:p>
      <text:p text:style-name="P11"><text:span text:style-name="Emphasis"><text:span text:style-name="T15">PROPUESTA DE RESOLUCIÓN</text:span></text:span></text:p>
      <text:p text:style-name="P10"><text:span text:style-name="Emphasis"><text:span text:style-name="T15">PRIMERO.- </text:span></text:span><text:span text:style-name="Emphasis"><text:span text:style-name="T16">Autorizar y comprometer el gasto a favor de </text:span></text:span><text:span text:style-name="Emphasis"><text:span text:style-name="T15">D. *******, </text:span></text:span><text:span text:style-name="Emphasis"><text:span text:style-name="T16">trabajador laboral de este Ayuntamiento</text:span></text:span><text:span text:style-name="Emphasis"><text:span text:style-name="T15">, </text:span></text:span><text:span text:style-name="Emphasis"><text:span text:style-name="T16">el cual se le abonará en la correspondiente nómina de atrasos, por un importe de </text:span></text:span><text:span text:style-name="Emphasis"><text:span text:style-name="T24">331,65 brutos</text:span></text:span><text:span text:style-name="Emphasis"><text:span text:style-name="T16"> (correspondiente a la realización de </text:span></text:span><text:span text:style-name="Emphasis"><text:span text:style-name="T15">09:00 horas extraordinarias</text:span></text:span><text:span text:style-name="Emphasis"><text:span text:style-name="T16"> con motivo de necesidades del Servicio del Departamento de Cultura, durante el mes de Septiembre 2025, Romería del Pino), al amparo de lo dispuesto en el art. 7.3 del vigente Convenio del Personal Laboral de este Ayuntamiento, y con un coste, en concepto de seguridad social de </text:span></text:span><text:span text:style-name="Emphasis"><text:span text:style-name="T15">123,61 .</text:span></text:span><text:span text:style-name="Emphasis"><text:span text:style-name="T16"> Todo ello con cargo a las partidas presupuestarias 330.13001 y 330.16000 respectivamente del Presupuesto del Ejercicio 2025.</text:span></text:span></text:p>
      <text:p text:style-name="P10"><text:span text:style-name="Emphasis"><text:span text:style-name="T15">SEGUNDO.-</text:span></text:span><text:span text:style-name="Emphasis"><text:span text:style-name="T16"> Notificar la resolución que recaiga al Interesado, a la Junta de Personal, al Comité de Empresa así como a la Intervención General .&gt;&gt;</text:span></text:span></text:p>
      <text:p text:style-name="P12"><text:span text:style-name="T25">CONSIDERANDO.-</text:span> <text:span text:style-name="T26">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13">En virtud de lo expuesto, <text:span text:style-name="T25">PROPONGO </text:span>a la Junta de Gobierno Local:</text:p>
      <text:p text:style-name="P12"><text:span text:style-name="T27">PRIMERO.- </text:span><text:span text:style-name="T26">Autorizar y comprometer el gasto a favor de </text:span><text:span text:style-name="T27">D. *******, </text:span><text:span text:style-name="T26">trabajador laboral de este Ayuntamiento</text:span><text:span text:style-name="T27">, </text:span><text:span text:style-name="T26">el cual se le abonará en la correspondiente nómina de atrasos, por un importe de </text:span><text:span text:style-name="T29">331,65 brutos</text:span><text:span text:style-name="T26"> (correspondiente a la realización de </text:span><text:span text:style-name="T27">09:00 horas extraordinarias</text:span><text:span text:style-name="T26"> con motivo de necesidades del Servicio del Departamento de Cultura, durante el mes de Septiembre 2025, Romería del Pino), al amparo de lo dispuesto en el art. 7.3 del vigente Convenio del Personal Laboral de este Ayuntamiento, y con un coste, en concepto de seguridad social de </text:span><text:span text:style-name="T27">123,61 .</text:span><text:span text:style-name="T26"> Todo ello con cargo a las partidas presupuestarias 330.13001 y 330.16000 respectivamente del Presupuesto del Ejercicio 2025.</text:span></text:p>
      <text:p text:style-name="P12"><text:span text:style-name="T27">SEGUNDO.-</text:span><text:span text:style-name="T26">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oft-page-break/><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16. Expte.: 18473/2025 Abono Horas Extraordinarias, del trabajador laboral D. ******* (Marzo-Julio).</text:span></text:span></text:p>
      <text:p text:style-name="P9"><text:span text:style-name="Strong_20_Emphasis"><text:span text:style-name="T12"/></text:span></text:p>
      <text:p text:style-name="P9"><text:span text:style-name="Strong_20_Emphasis"><text:span text:style-name="T31"/></text:span></text:p>
      <text:p text:style-name="Text_20_body"><text:span text:style-name="Strong_20_Emphasis"><text:span text:style-name="T14">“PROPUESTA RESOLUCIÓN.</text:span></text:span></text:p>
      <text:p text:style-name="Text_20_body"><text:span text:style-name="Strong_20_Emphasis"><text:span text:style-name="T14">Rso25-409.</text:span></text:span></text:p>
      <text:p text:style-name="P10"><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409, de fecha 29 de Septiembre y Código Seguro de Verificación nº. </text:span><text:span text:style-name="T37">***** <text:s/></text:span><text:span text:style-name="T16">emitida por la Técnica Municipal Dª. Mª. del Carmen Ramírez Mena, que literalmente dice:</text:span></text:p>
      <text:p text:style-name="P10"><text:span text:style-name="Emphasis"><text:span text:style-name="T19">&lt;&lt;ASUNTO: Horas extras, *******, Trabajador Laboral de este Ayuntamiento. (Marzo y Julio 2025).</text:span></text:span></text:p>
      <text:p text:style-name="P10"><text:span text:style-name="Emphasis"><text:span text:style-name="T15">M.ª DEL CARMEN RAMÍREZ MENA,</text:span></text:span><text:span text:style-name="Emphasis"><text:span text:style-name="T16"> Técnica Municipal de este Ilustre Ayuntamiento de Mogán, </text:span></text:span><text:span text:style-name="Emphasis"><text:span text:style-name="T15">VISTA</text:span></text:span><text:span text:style-name="Emphasis"><text:span text:style-name="T16"> la relación de </text:span></text:span><text:span text:style-name="Emphasis"><text:span text:style-name="T15">20:00 horas extras </text:span></text:span><text:span text:style-name="Emphasis"><text:span text:style-name="T16">firmadas por D. Francisco Javier Rodríguez Hernández, Encargado General del Servicio de Mantenimiento de este Ayuntamiento y Vº Bª del Concejal delegado en materia de Playas, Limpieza Viaria y Vías y Obras de este Ilustre Ayuntamiento de Mogán, de fecha, 11 de septiembre de 2025 y Código Seguro de Verificación Nº. </text:span></text:span><text:span text:style-name="Emphasis"><text:span text:style-name="T37">******</text:span></text:span><text:span text:style-name="Emphasis"><text:span text:style-name="T16">, todas ellas realizadas por el trabajador laboral de este Ayuntamiento, </text:span></text:span><text:span text:style-name="Emphasis"><text:span text:style-name="T15">D. *******, </text:span></text:span><text:span text:style-name="Emphasis"><text:span text:style-name="T16">con la categoría de Peón, y</text:span></text:span></text:p>
      <text:p text:style-name="P10"><text:span text:style-name="Emphasis"><text:span text:style-name="T20">CONSIDERANDO,</text:span></text:span><text:span text:style-name="Emphasis"><text:span text:style-name="T14"> que, con arreglo al </text:span></text:span><text:span text:style-name="Emphasis"><text:span text:style-name="T20">artículo 7.3.1. del vigente Convenio del Personal Laboral de este Ayuntamiento de Mogán:</text:span></text:span><text:span text:style-name="Emphasis"><text:span text:style-name="T14">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10"><text:span text:style-name="Emphasis"><text:span text:style-name="T14">Asimismo, continúa en dicho convenio, en su </text:span></text:span><text:span text:style-name="Emphasis"><text:span text:style-name="T20">artículo 12.1.10,</text:span></text:span><text:span text:style-name="Emphasis"><text:span text:style-name="T14">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10"><text:span text:style-name="Emphasis"><text:span text:style-name="T20">CONSIDERANDO, </text:span></text:span><text:span text:style-name="Emphasis"><text:span text:style-name="T14">que el </text:span></text:span><text:span text:style-name="Emphasis"><text:span text:style-name="T20">artículo 35.2. del Real Decreto Legislativo 2/2015, de 23 de octubre, por el que se aprueba el texto refundido de la Ley del Estatuto de los Trabajadores</text:span></text:span><text:span text:style-name="Emphasis"><text:span text:style-name="T14">, precisa que: &lt;&lt;</text:span></text:span><text:span text:style-name="Emphasis"><text:span text:style-name="T35">El número de horas extraordinarias no podrá ser superior a ochenta al año,</text:span></text:span><text:span text:style-name="Emphasis"><text:span text:style-name="T14">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10"><text:span text:style-name="Emphasis"><text:span text:style-name="T20">CONSIDERANDO,</text:span></text:span><text:span text:style-name="Emphasis"><text:span text:style-name="T14"> que conforme al artículo 19. Dos) de la Ley 22/2021, de 28 de diciembre, </text:span></text:span><text:span text:style-name="Emphasis"><text:span text:style-name="T16">de Presupuestos Generales del Estado para el año 2022,</text:span></text:span><text:span text:style-name="Emphasis"><text:span text:style-name="T14"> &lt;&lt;</text:span></text:span><text:span text:style-name="Emphasis"><text:span text:style-name="T16">En el año 2022, las retribuciones del personal al servicio del sector público no podrán experimentar un incremento global superior al 2 por ciento respecto a las vigentes a 31 de diciembre de 2021, en términos de homogeneidad para los dos períodos de la </text:span></text:span><text:soft-page-break/><text:span text:style-name="Emphasis"><text:span text:style-name="T16">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15">CONSIDERANDO,</text:span></text:span><text:span text:style-name="Emphasis"><text:span text:style-name="T16"> que, conforme a lo anteriormente expuesto, es criterio de quien suscribe determinar que procede el abono de las horas extraordinarias realizadas por D. *******, Personal Laboral de este Ayuntamiento, con la categoría de Peón, detalladas en el informe reseñado en el encabezado del presente informe, y constando en el correspondiente expediente informe de retención de crédito de la Intervención General de este Ayuntamiento, de fecha 29/09/2025 y CSV nº </text:span></text:span><text:span text:style-name="Emphasis"><text:span text:style-name="T37">*******</text:span></text:span><text:span text:style-name="Emphasis"><text:span text:style-name="T16">, en virtud del cual se determina la existencia de crédito suficiente correspondiente a las partidas presupuestarias nº 153213001 y 153216000, del presupuesto del ejercicio 2025, Referencia de documento: 2025.2.0014081.000</text:span></text:span></text:p>
      <text:p text:style-name="P10"><text:span text:style-name="Emphasis"><text:span text:style-name="T15">CONSIDERANDO,</text:span></text:span><text:span text:style-name="Emphasis"><text:span text:style-name="T16"> que la adopción de la presente resolución es competencia de la Junta de Gobierno Local en virtud de las delegaciones efectuadas por la Alcaldesa de este Ilustre Ayuntamiento, mediante </text:span></text:span><text:span text:style-name="Emphasis"><text:span text:style-name="T15">Decreto 3347/2023, de fecha 19 de junio.</text:span></text:span></text:p>
      <text:p text:style-name="P10"><text:span text:style-name="Emphasis"><text:span text:style-name="T16">En virtud de lo expuesto, elevo a su consideración, la siguiente:</text:span></text:span></text:p>
      <text:p text:style-name="P11"><text:span text:style-name="Emphasis"><text:span text:style-name="T15">PROPUESTA DE RESOLUCIÓN</text:span></text:span></text:p>
      <text:p text:style-name="P10"><text:span text:style-name="Emphasis"><text:span text:style-name="T15">PRIMERO.- </text:span></text:span><text:span text:style-name="Emphasis"><text:span text:style-name="T16">Autorizar y comprometer el gasto a favor de </text:span></text:span><text:span text:style-name="Emphasis"><text:span text:style-name="T15">D. *******, </text:span></text:span><text:span text:style-name="Emphasis"><text:span text:style-name="T16">trabajador laboral de este Ayuntamiento con la categoría de Peón el cual se le abonará en la correspondiente nómina de atrasos, por un importe de </text:span></text:span><text:span text:style-name="Emphasis"><text:span text:style-name="T24">513,72 brutos</text:span></text:span><text:span text:style-name="Emphasis"><text:span text:style-name="T16"> (correspondiente a la realización de </text:span></text:span><text:span text:style-name="Emphasis"><text:span text:style-name="T15">20:00 horas extraordinarias</text:span></text:span><text:span text:style-name="Emphasis"><text:span text:style-name="T16"> con motivo de necesidad del Servicio del Departamento de Vías y Obras: Traslado de arpa y vallas de Veneguera y Montaje y Desmontaje de la Romería de Arguineguín), al amparo de lo dispuesto en el art. 7.3 del vigente Convenio del Personal Laboral de este Ayuntamiento, y con un coste, en concepto de seguridad social de </text:span></text:span><text:span text:style-name="Emphasis"><text:span text:style-name="T15">191,46 .</text:span></text:span><text:span text:style-name="Emphasis"><text:span text:style-name="T16"> Todo ello con cargo a las partidas presupuestarias 1532.13001 y 1532.16000 respectivamente del Presupuesto del Ejercicio 2025.</text:span></text:span></text:p>
      <text:p text:style-name="P10"><text:span text:style-name="Emphasis"><text:span text:style-name="T15">SEGUNDO.-</text:span></text:span><text:span text:style-name="Emphasis"><text:span text:style-name="T16"> Notificar la resolución que recaiga al Interesado, a la Junta de Personal, al Comité de Empresa así como a la Intervención General.&gt;&gt;</text:span></text:span></text:p>
      <text:p text:style-name="P12"><text:span text:style-name="T25">CONSIDERANDO.-</text:span> <text:span text:style-name="T26">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13">En virtud de lo expuesto, <text:span text:style-name="T25">PROPONGO </text:span>a la Junta de Gobierno Local:</text:p>
      <text:p text:style-name="P12"><text:span text:style-name="T27">PRIMERO.- </text:span><text:span text:style-name="T26">Autorizar y comprometer el gasto a favor de </text:span><text:span text:style-name="T27">D. *******, </text:span><text:span text:style-name="T26">trabajador laboral de este Ayuntamiento con la categoría de Peón el cual se le abonará en la correspondiente nómina de atrasos, por un importe de </text:span><text:span text:style-name="T29">513,72 brutos</text:span><text:span text:style-name="T26"> (correspondiente a la realización de </text:span><text:span text:style-name="T27">20:00 horas extraordinarias</text:span><text:span text:style-name="T26"> con motivo de necesidad del Servicio del Departamento de Vías y Obras: Traslado de arpa y vallas de Veneguera y Montaje y Desmontaje de la Romería de Arguineguín), al amparo de lo dispuesto en el art. 7.3 del vigente Convenio del Personal Laboral de este Ayuntamiento, y con un coste, en concepto de seguridad social de </text:span><text:span text:style-name="T27">191,46 .</text:span><text:span text:style-name="T26"> Todo ello con cargo a las partidas presupuestarias 1532.13001 y 1532.16000 respectivamente del Presupuesto del Ejercicio 2025.</text:span></text:p>
      <text:p text:style-name="P12"><text:span text:style-name="T27">SEGUNDO.-</text:span><text:span text:style-name="T26">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17. Expte.: 16844/2025 Abono Horas Extraordinarias, de la trabajadora laboral Dª ******* (Junio-Julio).</text:span></text:span></text:p>
      <text:p text:style-name="P9"><text:soft-page-break/><text:span text:style-name="Strong_20_Emphasis"><text:span text:style-name="T31"/></text:span></text:p>
      <text:p text:style-name="Text_20_body"><text:span text:style-name="Strong_20_Emphasis"><text:span text:style-name="T14">“PROPUESTA RESOLUCIÓN.</text:span></text:span></text:p>
      <text:p text:style-name="Text_20_body"><text:span text:style-name="Strong_20_Emphasis"><text:span text:style-name="T14">Rso25-411.</text:span></text:span></text:p>
      <text:p text:style-name="P10"><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411, de fecha 29 de Septiembre y Código Seguro de Verificación nº. </text:span><text:span text:style-name="T37">*******</text:span><text:span text:style-name="T16"> emitida por la Técnica Municipal Dª. Mª. del Carmen Ramírez Mena, que literalmente dice:</text:span></text:p>
      <text:p text:style-name="P10"><text:span text:style-name="Emphasis"><text:span text:style-name="T19">&lt;&lt;ASUNTO: Horas extras, *******, Trabajadora Laboral de este Ayuntamiento. (Junio y Julio 2025).</text:span></text:span></text:p>
      <text:p text:style-name="P10"><text:span text:style-name="Emphasis"><text:span text:style-name="T15">M.ª DEL CARMEN RAMÍREZ MENA,</text:span></text:span><text:span text:style-name="Emphasis"><text:span text:style-name="T16"> Técnica Municipal de este Ilustre Ayuntamiento de Mogán, </text:span></text:span><text:span text:style-name="Emphasis"><text:span text:style-name="T15">VISTA</text:span></text:span><text:span text:style-name="Emphasis"><text:span text:style-name="T16"> la relación de </text:span></text:span><text:span text:style-name="Emphasis"><text:span text:style-name="T15">80:00 horas extras </text:span></text:span><text:span text:style-name="Emphasis"><text:span text:style-name="T16">firmadas por Dª. Mª. Cecilia Santana Díaz, Jefa del servicio de cultura, eventos y festejos de este Ayuntamiento y Vº Bª del Concejal delegado en materia de Eventos, Cultura y Festejos de este Ilustre Ayuntamiento de Mogán, de fecha, 2 de septiembre de 2025 y Código Seguro de Verificación Nº. </text:span></text:span><text:span text:style-name="Emphasis"><text:span text:style-name="T37">*******</text:span></text:span><text:span text:style-name="Emphasis"><text:span text:style-name="T16">, todas ellas realizadas por la trabajadora laboral de este Ayuntamiento, </text:span></text:span><text:span text:style-name="Emphasis"><text:span text:style-name="T15">Dª. *******, </text:span></text:span><text:span text:style-name="Emphasis"><text:span text:style-name="T16">con la categoría de Monitora de Cultura, y</text:span></text:span></text:p>
      <text:p text:style-name="P10"><text:span text:style-name="Emphasis"><text:span text:style-name="T20">CONSIDERANDO,</text:span></text:span><text:span text:style-name="Emphasis"><text:span text:style-name="T14"> que, con arreglo al </text:span></text:span><text:span text:style-name="Emphasis"><text:span text:style-name="T20">artículo 7.3.1. del vigente Convenio del Personal Laboral de este Ayuntamiento de Mogán:</text:span></text:span><text:span text:style-name="Emphasis"><text:span text:style-name="T14">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10"><text:span text:style-name="Emphasis"><text:span text:style-name="T14">Asimismo, continúa en dicho convenio, en su </text:span></text:span><text:span text:style-name="Emphasis"><text:span text:style-name="T20">artículo 12.1.10,</text:span></text:span><text:span text:style-name="Emphasis"><text:span text:style-name="T14">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10"><text:span text:style-name="Emphasis"><text:span text:style-name="T20">CONSIDERANDO, </text:span></text:span><text:span text:style-name="Emphasis"><text:span text:style-name="T14">que el </text:span></text:span><text:span text:style-name="Emphasis"><text:span text:style-name="T20">artículo 35.2. del Real Decreto Legislativo 2/2015, de 23 de octubre, por el que se aprueba el texto refundido de la Ley del Estatuto de los Trabajadores</text:span></text:span><text:span text:style-name="Emphasis"><text:span text:style-name="T14">, precisa que: &lt;&lt;</text:span></text:span><text:span text:style-name="Emphasis"><text:span text:style-name="T35">El número de horas extraordinarias no podrá ser superior a ochenta al año,</text:span></text:span><text:span text:style-name="Emphasis"><text:span text:style-name="T14">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10"><text:span text:style-name="Emphasis"><text:span text:style-name="T20">CONSIDERANDO,</text:span></text:span><text:span text:style-name="Emphasis"><text:span text:style-name="T14"> que conforme al artículo 19. Dos) de la Ley 22/2021, de 28 de diciembre, </text:span></text:span><text:span text:style-name="Emphasis"><text:span text:style-name="T16">de Presupuestos Generales del Estado para el año 2022,</text:span></text:span><text:span text:style-name="Emphasis"><text:span text:style-name="T14"> &lt;&lt;</text:span></text:span><text:span text:style-name="Emphasis"><text:span text:style-name="T16">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oft-page-break/><text:span text:style-name="Emphasis"><text:span text:style-name="T15">CONSIDERANDO,</text:span></text:span><text:span text:style-name="Emphasis"><text:span text:style-name="T16"> que, conforme a lo anteriormente expuesto, es criterio de quien suscribe determinar que procede el abono de las horas extraordinarias realizadas por Dª. *******, Personal Laboral de este Ayuntamiento, con la categoría de Monitora de Cultura, detalladas en el informe reseñado en el encabezado del presente informe, y constando en el correspondiente expediente informe de retención de crédito de la Intervención General de este Ayuntamiento, de fecha 29/09/2025 y CSV n.º</text:span></text:span><text:span text:style-name="Emphasis"><text:span text:style-name="T16"> </text:span></text:span><text:span text:style-name="Emphasis"><text:span text:style-name="T37">*******</text:span></text:span><text:span text:style-name="Emphasis"><text:span text:style-name="T16"> en virtud del cual se determina la existencia de crédito suficiente correspondiente a las partidas presupuestarias nº 33013001 y 33016000, del presupuesto del ejercicio 2025, Referencia de documento:</text:span></text:span><text:span text:style-name="Emphasis"><text:span text:style-name="T36"> </text:span></text:span><text:span text:style-name="Emphasis"><text:span text:style-name="T16">2025.2.0014095.000</text:span></text:span></text:p>
      <text:p text:style-name="P10"><text:span text:style-name="Emphasis"><text:span text:style-name="T15">CONSIDERANDO,</text:span></text:span><text:span text:style-name="Emphasis"><text:span text:style-name="T16"> que la adopción de la presente resolución es competencia de la Junta de Gobierno Local en virtud de las delegaciones efectuadas por la Alcaldesa de este Ilustre Ayuntamiento, mediante </text:span></text:span><text:span text:style-name="Emphasis"><text:span text:style-name="T15">Decreto 3347/2023, de fecha 19 de junio.</text:span></text:span></text:p>
      <text:p text:style-name="P10"><text:span text:style-name="Emphasis"><text:span text:style-name="T16">En virtud de lo expuesto, elevo a su consideración, la siguiente:</text:span></text:span></text:p>
      <text:p text:style-name="P11"><text:span text:style-name="Emphasis"><text:span text:style-name="T15">PROPUESTA DE RESOLUCIÓN</text:span></text:span></text:p>
      <text:p text:style-name="P10"><text:span text:style-name="Emphasis"><text:span text:style-name="T15">PRIMERO.- </text:span></text:span><text:span text:style-name="Emphasis"><text:span text:style-name="T16">Autorizar y comprometer el gasto a favor de </text:span></text:span><text:span text:style-name="Emphasis"><text:span text:style-name="T15">Dª. *******, </text:span></text:span><text:span text:style-name="Emphasis"><text:span text:style-name="T16">trabajadora laboral de este Ayuntamiento con la categoría de Monitora de Cultura el cual se le abonará en la correspondiente nómina de atrasos, por un importe de </text:span></text:span><text:span text:style-name="Emphasis"><text:span text:style-name="T24">2.863,31 brutos</text:span></text:span><text:span text:style-name="Emphasis"><text:span text:style-name="T16"> (correspondiente a la realización de </text:span></text:span><text:span text:style-name="Emphasis"><text:span text:style-name="T15">80:00 horas extraordinarias</text:span></text:span><text:span text:style-name="Emphasis"><text:span text:style-name="T16"> con motivo de necesidad del Servicio del Departamento de Cultura con motivo de distintos eventos), al amparo de lo dispuesto en el art. 7.3 del vigente Convenio del Personal Laboral de este Ayuntamiento, y con un coste, en concepto de seguridad social de </text:span></text:span><text:span text:style-name="Emphasis"><text:span text:style-name="T15">956,92 .</text:span></text:span><text:span text:style-name="Emphasis"><text:span text:style-name="T16"> Todo ello con cargo a las partidas presupuestarias 330.13001 y 330.16000 respectivamente del Presupuesto del Ejercicio 2025.</text:span></text:span></text:p>
      <text:p text:style-name="P10"><text:span text:style-name="Emphasis"><text:span text:style-name="T15">SEGUNDO.-</text:span></text:span><text:span text:style-name="Emphasis"><text:span text:style-name="T16"> Notificar la resolución que recaiga a la Interesada, a la Junta de Personal, al Comité de Empresa así como a la Intervención General .&gt;&gt;</text:span></text:span></text:p>
      <text:p text:style-name="P12"><text:span text:style-name="T25">CONSIDERANDO.-</text:span> <text:span text:style-name="T26">que la adopción de la presente resolución es competencia de la Junta de Gobierno Local, en virtud de las delegaciones efectuadas por la Alcaldesa de este Ilustre Ayuntamiento, mediante </text:span><text:span text:style-name="T27">Decreto 3347/2023, de fecha 19 de junio.</text:span></text:p>
      <text:p text:style-name="P13">En virtud de lo expuesto, <text:span text:style-name="T25">PROPONGO </text:span>a la Junta de Gobierno Local:</text:p>
      <text:p text:style-name="P12"><text:span text:style-name="T27">PRIMERO.- </text:span><text:span text:style-name="T26">Autorizar y comprometer el gasto a favor de </text:span><text:span text:style-name="T27">Dª. *******, </text:span><text:span text:style-name="T26">trabajadora laboral de este Ayuntamiento con la categoría de Monitora de Cultura el cual se le abonará en la correspondiente nómina de atrasos, por un importe de </text:span><text:span text:style-name="T29">2.863,31 brutos</text:span><text:span text:style-name="T26"> (correspondiente a la realización de </text:span><text:span text:style-name="T27">80:00 horas extraordinarias</text:span><text:span text:style-name="T26"> con motivo de necesidad del Servicio del Departamento de Cultura con motivo de distintos eventos), al amparo de lo dispuesto en el art. 7.3 del vigente Convenio del Personal Laboral de este Ayuntamiento, y con un coste, en concepto de seguridad social de </text:span><text:span text:style-name="T27">956,92 .</text:span><text:span text:style-name="T26"> Todo ello con cargo a las partidas presupuestarias 330.13001 y 330.16000 respectivamente del Presupuesto del Ejercicio 2025.</text:span></text:p>
      <text:p text:style-name="P12"><text:span text:style-name="T27">SEGUNDO.-</text:span><text:span text:style-name="T26"> Notificar la resolución que recaiga a la Interesada,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18. Expte. 18439/2025. Propuesta de reconocimiento de obligaciones.</text:span></text:span></text:p>
      <text:p text:style-name="P9"><text:span text:style-name="Strong_20_Emphasis"><text:span text:style-name="T31"/></text:span></text:p>
      <text:p text:style-name="Text_20_body"><text:span text:style-name="T38"><text:tab/></text:span><text:span text:style-name="T39">“Don Juan Ernesto Hernández Cruz, </text:span><text:span text:style-name="T40">Concejal Delegado en materia de Hacienda según Decreto 2023/3349, de 19 de junio, en relación al expediente y asunto epigrafiados, y estando conforme con el informe-propuesta de la técnico municipal del Ayuntamiento de Mogán de fecha 15/09/2025, con CSV </text:span><text:a xlink:type="simple" xlink:href="http://F006754aa9241a054cc07e9301090b07G/" text:style-name="Internet_20_link" text:visited-style-name="Visited_20_Internet_20_Link"><text:span text:style-name="T41">F006754aa9241a054cc07e9301090b07G</text:span></text:a><text:span text:style-name="T42"> </text:span><text:span text:style-name="T40">tengo a bien emitir la siguiente propuesta.</text:span></text:p>
      <text:p text:style-name="P17">ANTECEDENTES DE HECHO</text:p>
      <text:p text:style-name="P18"><text:span text:style-name="T38">1.- </text:span><text:span text:style-name="T43">Se han presentado por el Punto General de Entrada de Facturas Electrónicas las facturas que a continuación se relacionan:</text:span></text:p>
      <table:table table:name="Tabla6" table:style-name="Tabla6">
        <table:table-column table:style-name="Tabla6.A"/>
        <table:table-column table:style-name="Tabla6.B" table:number-columns-repeated="2"/>
        <table:table-column table:style-name="Tabla6.D"/>
        <table:table-column table:style-name="Tabla6.E"/>
        <table:table-column table:style-name="Tabla6.B"/>
        <table:table-header-rows>
          <table:table-row>
            <table:table-cell table:style-name="Tabla6.A1" office:value-type="string">
              <text:p text:style-name="P19">Factura</text:p>
            </table:table-cell>
            <table:table-cell table:style-name="Tabla6.A1" office:value-type="string">
              <text:p text:style-name="P19">Factura del emisor</text:p>
            </table:table-cell>
            <table:table-cell table:style-name="Tabla6.A1" office:value-type="string">
              <text:p text:style-name="P19">Importe factura</text:p>
            </table:table-cell>
            <table:table-cell table:style-name="Tabla6.A1" office:value-type="string">
              <text:p text:style-name="P19">Nombre o razón social (Tercero)</text:p>
            </table:table-cell>
            <table:table-cell table:style-name="Tabla6.A1" office:value-type="string">
              <text:p text:style-name="P19">Descripción</text:p>
            </table:table-cell>
            <table:table-cell table:style-name="Tabla6.F1" office:value-type="string">
              <text:p text:style-name="P19">Departamento</text:p>
            </table:table-cell>
          </table:table-row>
        </table:table-header-rows>
        <table:table-row>
          <table:table-cell table:style-name="Tabla6.A2" office:value-type="string">
            <text:p text:style-name="P20">20250001275</text:p>
          </table:table-cell>
          <table:table-cell table:style-name="Tabla6.B2" office:value-type="string">
            <text:p text:style-name="P20">2508780000011</text:p>
          </table:table-cell>
          <table:table-cell table:style-name="Tabla6.B2" office:value-type="string">
            <text:p text:style-name="P20">1.420,39 </text:p>
          </table:table-cell>
          <table:table-cell table:style-name="Tabla6.D2" office:value-type="string">
            <text:p text:style-name="P20">CANON ESPAÑA S.A.U.</text:p>
          </table:table-cell>
          <table:table-cell table:style-name="Tabla6.E2" office:value-type="string">
            <text:p text:style-name="P20">CANON RENT M_IRADVC3730I 22D01248 20240701 20240724 699470642 JOSE ARMANDO SUAREZ M_IRADVC3730I. 01/07 al 24/07/24</text:p>
          </table:table-cell>
          <table:table-cell table:style-name="Tabla6.F2" office:value-type="string">
            <text:p text:style-name="P20">INFORMATICA Y NUEVAS TECNOLOGIAS</text:p>
          </table:table-cell>
        </table:table-row>
        <table:table-row>
          <table:table-cell table:style-name="Tabla6.A2" office:value-type="string">
            <text:p text:style-name="P20">20250002498</text:p>
          </table:table-cell>
          <table:table-cell table:style-name="Tabla6.B2" office:value-type="string">
            <text:p text:style-name="P20">66/2025</text:p>
          </table:table-cell>
          <table:table-cell table:style-name="Tabla6.B2" office:value-type="string">
            <text:p text:style-name="P20">1.957,00 </text:p>
          </table:table-cell>
          <table:table-cell table:style-name="Tabla6.D2" office:value-type="string">
            <text:p text:style-name="P20">DIMAR BUS, S.L.U.</text:p>
          </table:table-cell>
          <table:table-cell table:style-name="Tabla6.E2" office:value-type="string">
            <text:p text:style-name="P20">Expte. 1142/2025. Dec.2025/329. serv. traslado participantes actividade culturales periodo 7 meses /25. 09/05 al 29/05/25</text:p>
          </table:table-cell>
          <table:table-cell table:style-name="Tabla6.F2" office:value-type="string">
            <text:p text:style-name="P20">CULTURA</text:p>
          </table:table-cell>
        </table:table-row>
        <table:table-row>
          <table:table-cell table:style-name="Tabla6.A2" office:value-type="string">
            <text:p text:style-name="P20">20250002924</text:p>
          </table:table-cell>
          <table:table-cell table:style-name="Tabla6.B2" office:value-type="string">
            <text:p text:style-name="P20">660018</text:p>
          </table:table-cell>
          <table:table-cell table:style-name="Tabla6.B2" office:value-type="string">
            <text:p text:style-name="P20">10.671,94 </text:p>
          </table:table-cell>
          <table:table-cell table:style-name="Tabla6.D2" office:value-type="string">
            <text:p text:style-name="P20">ELMASA TECNOLOGIA DEL AGUA , S.A.U</text:p>
          </table:table-cell>
          <table:table-cell table:style-name="Tabla6.E2" office:value-type="string">
            <text:p text:style-name="P20">Expte. 2785/2025. dec.2025/848. sum. equipos telegestion EBARS Puerto Rico y Amadores.(6 meses)</text:p>
          </table:table-cell>
          <table:table-cell table:style-name="Tabla6.F2" office:value-type="string">
            <text:p text:style-name="P20">SERVICIO DE AGUAS</text:p>
          </table:table-cell>
        </table:table-row>
        <table:table-row>
          <table:table-cell table:style-name="Tabla6.A2" office:value-type="string">
            <text:p text:style-name="P20">20250003111</text:p>
          </table:table-cell>
          <table:table-cell table:style-name="Tabla6.B2" office:value-type="string">
            <text:p text:style-name="P20">SU9104104046052</text:p>
          </table:table-cell>
          <table:table-cell table:style-name="Tabla6.B2" office:value-type="string">
            <text:p text:style-name="P20">5,91 </text:p>
          </table:table-cell>
          <table:table-cell table:style-name="Tabla6.D2" office:value-type="string">
            <text:p text:style-name="P20">CASHDIPLO S.L.U.</text:p>
          </table:table-cell>
          <table:table-cell table:style-name="Tabla6.E2" office:value-type="string">
            <text:p text:style-name="P20">Exp.2014/2025. dec.2025/570. sum. productos catering eventos y actividades previstos año 2025. (11 meses). 13/06/25</text:p>
          </table:table-cell>
          <table:table-cell table:style-name="Tabla6.F2" office:value-type="string">
            <text:p text:style-name="P20">CULTURA</text:p>
          </table:table-cell>
        </table:table-row>
        <table:table-row>
          <table:table-cell table:style-name="Tabla6.A2" office:value-type="string">
            <text:p text:style-name="P20">20250003250</text:p>
          </table:table-cell>
          <table:table-cell table:style-name="Tabla6.B2" office:value-type="string">
            <text:p text:style-name="P20">20252</text:p>
          </table:table-cell>
          <table:table-cell table:style-name="Tabla6.B2" office:value-type="string">
            <text:p text:style-name="P20">1.136,34 </text:p>
          </table:table-cell>
          <table:table-cell table:style-name="Tabla6.D2" office:value-type="string">
            <text:p text:style-name="P20">CASA ENRIQUE, S.L.</text:p>
          </table:table-cell>
          <table:table-cell table:style-name="Tabla6.E2" office:value-type="string">
            <text:p text:style-name="P20">Suministro catering eventos protocolarios pregón y día San Antonio . Fiestas patronales San Antonio el Chico 2025. 06/06 y 13/06/25</text:p>
          </table:table-cell>
          <table:table-cell table:style-name="Tabla6.F2" office:value-type="string">
            <text:p text:style-name="P20">FESTEJOS</text:p>
          </table:table-cell>
        </table:table-row>
        <table:table-row>
          <table:table-cell table:style-name="Tabla6.A2" office:value-type="string">
            <text:p text:style-name="P20">20250003325</text:p>
          </table:table-cell>
          <table:table-cell table:style-name="Tabla6.B2" office:value-type="string">
            <text:p text:style-name="P20">2025-ACC-7089</text:p>
          </table:table-cell>
          <table:table-cell table:style-name="Tabla6.B2" office:value-type="string">
            <text:p text:style-name="P20">1.391,00 </text:p>
          </table:table-cell>
          <table:table-cell table:style-name="Tabla6.D2" office:value-type="string">
            <text:p text:style-name="P20">ACTURA ARTE Y COMUNICACION S.L</text:p>
          </table:table-cell>
          <table:table-cell table:style-name="Tabla6.E2" office:value-type="string">
            <text:p text:style-name="P20">ACTUACION DEL GRUPO DMUSIC EN PLAYA DE ( MOGAN ) EL DOMINGO 03 DE AGOSTO DE 2025 EN LAS FIESTAS DEL CARMEN</text:p>
          </table:table-cell>
          <table:table-cell table:style-name="Tabla6.F2" office:value-type="string">
            <text:p text:style-name="P20">FESTEJOS</text:p>
          </table:table-cell>
        </table:table-row>
        <table:table-row>
          <table:table-cell table:style-name="Tabla6.A2" office:value-type="string">
            <text:p text:style-name="P20">20250003506</text:p>
          </table:table-cell>
          <table:table-cell table:style-name="Tabla6.B2" office:value-type="string">
            <text:p text:style-name="P20">SF20250102</text:p>
          </table:table-cell>
          <table:table-cell table:style-name="Tabla6.B2" office:value-type="string">
            <text:p text:style-name="P20">20.584,11 </text:p>
          </table:table-cell>
          <table:table-cell table:style-name="Tabla6.D2" office:value-type="string">
            <text:p text:style-name="P20">MOGAN GESTION MUNICIPAL, S.L.U.</text:p>
          </table:table-cell>
          <table:table-cell table:style-name="Tabla6.E2" office:value-type="string">
            <text:p text:style-name="P20">Expte nº 17826/2024. Encargo Escuela Infantil Mogan 2025. Jul 25</text:p>
          </table:table-cell>
          <table:table-cell table:style-name="Tabla6.F2" office:value-type="string">
            <text:p text:style-name="P20">ESCUELAS INFANTILES</text:p>
          </table:table-cell>
        </table:table-row>
        <table:table-row>
          <table:table-cell table:style-name="Tabla6.A2" office:value-type="string">
            <text:p text:style-name="P20">20250003509</text:p>
          </table:table-cell>
          <table:table-cell table:style-name="Tabla6.B2" office:value-type="string">
            <text:p text:style-name="P20">252500000433</text:p>
          </table:table-cell>
          <table:table-cell table:style-name="Tabla6.B2" office:value-type="string">
            <text:p text:style-name="P20">38.021,79 </text:p>
          </table:table-cell>
          <table:table-cell table:style-name="Tabla6.D2" office:value-type="string">
            <text:p text:style-name="P20">RS SONOCOM, S.L.</text:p>
          </table:table-cell>
          <table:table-cell table:style-name="Tabla6.E2" office:value-type="string">
            <text:p text:style-name="P20">Expte. 10972/2025. ALQUILER DE EQUIPOS DE ILUMINACIÓN, SONIDO Y PANTALLAS PARA LA CELEBRACIÓN DE <text:soft-page-break/>LAS FIESTAS POPULARES EN HONOR A NTRA. SRA. LA VIRGEN DEL CARMEN 2025 EN LA CALLE JOSÉ MANUEL SANTANA GARCÍA. 04/07 al 21/07/25</text:p>
          </table:table-cell>
          <table:table-cell table:style-name="Tabla6.F2" office:value-type="string">
            <text:p text:style-name="P20">FESTEJOS</text:p>
          </table:table-cell>
        </table:table-row>
        <table:table-row>
          <table:table-cell table:style-name="Tabla6.A2" office:value-type="string">
            <text:p text:style-name="P20">20250003510</text:p>
          </table:table-cell>
          <table:table-cell table:style-name="Tabla6.B2" office:value-type="string">
            <text:p text:style-name="P20">252500000434</text:p>
          </table:table-cell>
          <table:table-cell table:style-name="Tabla6.B2" office:value-type="string">
            <text:p text:style-name="P20">27.914,94 </text:p>
          </table:table-cell>
          <table:table-cell table:style-name="Tabla6.D2" office:value-type="string">
            <text:p text:style-name="P20">RS SONOCOM, S.L.</text:p>
          </table:table-cell>
          <table:table-cell table:style-name="Tabla6.E2" office:value-type="string">
            <text:p text:style-name="P20">Expte. 10973/2025. ALQUILER DE EQUIPOS DE ILUMINACIÓN, SONIDO Y PANTALLAS PARA LA CELEBRACIÓN DE LAS FIESTAS POPULARES EN HONOR A NTRA.SRA. LA VIRGEN DEL CARMEN 2025EN UBICACIONES VARIAS DE ARGUINEGUÍN. 04/07 al 21/07/2025</text:p>
          </table:table-cell>
          <table:table-cell table:style-name="Tabla6.F2" office:value-type="string">
            <text:p text:style-name="P20">FESTEJOS</text:p>
          </table:table-cell>
        </table:table-row>
        <table:table-row>
          <table:table-cell table:style-name="Tabla6.A2" office:value-type="string">
            <text:p text:style-name="P20">20250003511</text:p>
          </table:table-cell>
          <table:table-cell table:style-name="Tabla6.B2" office:value-type="string">
            <text:p text:style-name="P20">252500000435</text:p>
          </table:table-cell>
          <table:table-cell table:style-name="Tabla6.B2" office:value-type="string">
            <text:p text:style-name="P20">44.245,55 </text:p>
          </table:table-cell>
          <table:table-cell table:style-name="Tabla6.D2" office:value-type="string">
            <text:p text:style-name="P20">RS SONOCOM, S.L.</text:p>
          </table:table-cell>
          <table:table-cell table:style-name="Tabla6.E2" office:value-type="string">
            <text:p text:style-name="P20">Expte. 10974/2025. ALQUILER DE EQUIPOS DE ILUMINACIÓN, SONIDO Y PANTALLAS PARA LA CELEBRACIÓN DE LAS FIESTAS POPULARES EN HONOR A NTRA. SRA LA VIRGEN DEL CARMEN 2025 EN LA PLAYA DE MOGÁN. 15/07 al 04/08/2025</text:p>
          </table:table-cell>
          <table:table-cell table:style-name="Tabla6.F2" office:value-type="string">
            <text:p text:style-name="P20">FESTEJOS</text:p>
          </table:table-cell>
        </table:table-row>
        <table:table-row>
          <table:table-cell table:style-name="Tabla6.A2" office:value-type="string">
            <text:p text:style-name="P20">20250003519</text:p>
          </table:table-cell>
          <table:table-cell table:style-name="Tabla6.B2" office:value-type="string">
            <text:p text:style-name="P20">Emit-593</text:p>
          </table:table-cell>
          <table:table-cell table:style-name="Tabla6.B2" office:value-type="string">
            <text:p text:style-name="P20">607,48 </text:p>
          </table:table-cell>
          <table:table-cell table:style-name="Tabla6.D2" office:value-type="string">
            <text:p text:style-name="P20">SOPORTE COMUNICACIONES ALTERA S.L</text:p>
          </table:table-cell>
          <table:table-cell table:style-name="Tabla6.E2" office:value-type="string">
            <text:p text:style-name="P20">SERVICIO DE MTO MENSUAL DEL PARQUE DE ESTACIONES DE CARGA DE MOVILES - PERIODO 10 JULIO- 31 JULIO 2025 UNIDAD ADMINISTRATIVA DE INFORMATICA Y NUEVAS TECNOLOGIAS - REF: JASG - EXPTE: 3169_2023 - CONTRATO: "PRESTACION DEL SERVICIO DE MANTENIMIENTO DE 1</text:p>
          </table:table-cell>
          <table:table-cell table:style-name="Tabla6.F2" office:value-type="string">
            <text:p text:style-name="P20">INFORMATICA Y NUEVAS TECNOLOGIAS</text:p>
          </table:table-cell>
        </table:table-row>
        <table:table-row>
          <table:table-cell table:style-name="Tabla6.A2" office:value-type="string">
            <text:p text:style-name="P20">20250003606</text:p>
          </table:table-cell>
          <table:table-cell table:style-name="Tabla6.B2" office:value-type="string">
            <text:p text:style-name="P20">FRR11.001</text:p>
          </table:table-cell>
          <table:table-cell table:style-name="Tabla6.B2" office:value-type="string">
            <text:p text:style-name="P20">6.437,50 </text:p>
          </table:table-cell>
          <table:table-cell table:style-name="Tabla6.D2" office:value-type="string">
            <text:p text:style-name="P20">TRANSPORTES LUJAN, S.L.</text:p>
          </table:table-cell>
          <table:table-cell table:style-name="Tabla6.E2" office:value-type="string">
            <text:p text:style-name="P20">TRANSPORTE - TRANSPORTE CARRETAS IDA A LA ROMERIA DEL CARMEN - ARGUINEGUIN 2025 CARRETAS IDA: LAS LOMAS, MARAÑUELOS PARRANDEROS, BARRIO CHICO, LOS CARRETEROS, SANTA AGUEDA, LOS <text:soft-page-break/>TIRAJANEROS, EL VALLE PUERTO RICO, LOS TRUJILLOS, PARRANDEROS DEL HORNO,</text:p>
          </table:table-cell>
          <table:table-cell table:style-name="Tabla6.F2" office:value-type="string">
            <text:p text:style-name="P20">FESTEJOS</text:p>
          </table:table-cell>
        </table:table-row>
        <table:table-row>
          <table:table-cell table:style-name="Tabla6.A2" office:value-type="string">
            <text:p text:style-name="P20">20250003607</text:p>
          </table:table-cell>
          <table:table-cell table:style-name="Tabla6.B2" office:value-type="string">
            <text:p text:style-name="P20">Z25/352194</text:p>
          </table:table-cell>
          <table:table-cell table:style-name="Tabla6.B2" office:value-type="string">
            <text:p text:style-name="P20">2.046,46 </text:p>
          </table:table-cell>
          <table:table-cell table:style-name="Tabla6.D2" office:value-type="string">
            <text:p text:style-name="P20">INSULAR DE PETROQUIMICA Y COMBUSTIBLES S.A.</text:p>
          </table:table-cell>
          <table:table-cell table:style-name="Tabla6.E2" office:value-type="string">
            <text:p text:style-name="P20">JUNTA TORICA BOTELLA HIDRAULICA fACTURACIÓN 01-08-2025 AL 31-08-2025.</text:p>
          </table:table-cell>
          <table:table-cell table:style-name="Tabla6.F2" office:value-type="string">
            <text:p text:style-name="P20">PARQUE MOVIL</text:p>
          </table:table-cell>
        </table:table-row>
        <table:table-row>
          <table:table-cell table:style-name="Tabla6.A2" office:value-type="string">
            <text:p text:style-name="P20">20250003612</text:p>
          </table:table-cell>
          <table:table-cell table:style-name="Tabla6.B2" office:value-type="string">
            <text:p text:style-name="P20">251622</text:p>
          </table:table-cell>
          <table:table-cell table:style-name="Tabla6.B2" office:value-type="string">
            <text:p text:style-name="P20">115,56 </text:p>
          </table:table-cell>
          <table:table-cell table:style-name="Tabla6.D2" office:value-type="string">
            <text:p text:style-name="P20">MEGAPRINT DIGITAL CANARIAS, S.L.U.</text:p>
          </table:table-cell>
          <table:table-cell table:style-name="Tabla6.E2" office:value-type="string">
            <text:p text:style-name="P20">Expdte. 13527/2025 Suministro de Cartelería para la VIII Feria del Mango y Aguacate de Verano (3 meses o hasta la finalizacion). 19/08/2025</text:p>
          </table:table-cell>
          <table:table-cell table:style-name="Tabla6.F2" office:value-type="string">
            <text:p text:style-name="P20">DESARROLLO RURAL</text:p>
          </table:table-cell>
        </table:table-row>
        <table:table-row>
          <table:table-cell table:style-name="Tabla6.A2" office:value-type="string">
            <text:p text:style-name="P20">20250003670</text:p>
          </table:table-cell>
          <table:table-cell table:style-name="Tabla6.B2" office:value-type="string">
            <text:p text:style-name="P20">001/2025/319</text:p>
          </table:table-cell>
          <table:table-cell table:style-name="Tabla6.B2" office:value-type="string">
            <text:p text:style-name="P20">481,50 </text:p>
          </table:table-cell>
          <table:table-cell table:style-name="Tabla6.D2" office:value-type="string">
            <text:p text:style-name="P20">INVENTIA PLUS S.L</text:p>
          </table:table-cell>
          <table:table-cell table:style-name="Tabla6.E2" office:value-type="string">
            <text:p text:style-name="P20">Expte 4822/23. Servicio soporte y mantenimiento APP Corporativa Municipal. Jul 25.</text:p>
          </table:table-cell>
          <table:table-cell table:style-name="Tabla6.F2" office:value-type="string">
            <text:p text:style-name="P20">INFORMATICA Y NUEVAS TECNOLOGIAS</text:p>
          </table:table-cell>
        </table:table-row>
        <table:table-row>
          <table:table-cell table:style-name="Tabla6.A2" office:value-type="string">
            <text:p text:style-name="P20">20250003711</text:p>
          </table:table-cell>
          <table:table-cell table:style-name="Tabla6.B2" office:value-type="string">
            <text:p text:style-name="P20">Factura 21-21-2025</text:p>
          </table:table-cell>
          <table:table-cell table:style-name="Tabla6.B2" office:value-type="string">
            <text:p text:style-name="P20">1.700,00 </text:p>
          </table:table-cell>
          <table:table-cell table:style-name="Tabla6.D2" office:value-type="string">
            <text:p text:style-name="P20">PEREZ GUERRA, MARIA AZAHARA</text:p>
          </table:table-cell>
          <table:table-cell table:style-name="Tabla6.E2" office:value-type="string">
            <text:p text:style-name="P20">Sumi. flores decoración iglesia y trono de San Antonio. Fiestas patronales San Antonio el Chico 2025 (06-13/06/25). 6, 9, 12 y 14/06/2025 </text:p>
          </table:table-cell>
          <table:table-cell table:style-name="Tabla6.F2" office:value-type="string">
            <text:p text:style-name="P20">FESTEJOS</text:p>
          </table:table-cell>
        </table:table-row>
        <table:table-row>
          <table:table-cell table:style-name="Tabla6.A2" office:value-type="string">
            <text:p text:style-name="P20">20250003712</text:p>
          </table:table-cell>
          <table:table-cell table:style-name="Tabla6.B2" office:value-type="string">
            <text:p text:style-name="P20">Factura 22-22-2025</text:p>
          </table:table-cell>
          <table:table-cell table:style-name="Tabla6.B2" office:value-type="string">
            <text:p text:style-name="P20">100,00 </text:p>
          </table:table-cell>
          <table:table-cell table:style-name="Tabla6.D2" office:value-type="string">
            <text:p text:style-name="P20">PEREZ GUERRA, MARIA AZAHARA</text:p>
          </table:table-cell>
          <table:table-cell table:style-name="Tabla6.E2" office:value-type="string">
            <text:p text:style-name="P20">Exp.6324/2025, Dec.2025/1872. Sum.centros de flores . celebración Jornadas de Crecimiento Personal 2025. 07 - 08/05/2025</text:p>
          </table:table-cell>
          <table:table-cell table:style-name="Tabla6.F2" office:value-type="string">
            <text:p text:style-name="P20">SERVICIOS SOCIALES</text:p>
          </table:table-cell>
        </table:table-row>
        <table:table-row>
          <table:table-cell table:style-name="Tabla6.A2" office:value-type="string">
            <text:p text:style-name="P20">20250003735</text:p>
          </table:table-cell>
          <table:table-cell table:style-name="Tabla6.B2" office:value-type="string">
            <text:p text:style-name="P20">SU9104104064569</text:p>
          </table:table-cell>
          <table:table-cell table:style-name="Tabla6.B2" office:value-type="string">
            <text:p text:style-name="P20">40,86 </text:p>
          </table:table-cell>
          <table:table-cell table:style-name="Tabla6.D2" office:value-type="string">
            <text:p text:style-name="P20">CASHDIPLO S.L.U.</text:p>
          </table:table-cell>
          <table:table-cell table:style-name="Tabla6.E2" office:value-type="string">
            <text:p text:style-name="P20">Exp.2014/2025. dec.2025/570. sum. productos catering eventos y actividades previstos año 2025. (11 meses). 22/08/2025</text:p>
          </table:table-cell>
          <table:table-cell table:style-name="Tabla6.F2" office:value-type="string">
            <text:p text:style-name="P20">CULTURA</text:p>
          </table:table-cell>
        </table:table-row>
        <table:table-row>
          <table:table-cell table:style-name="Tabla6.A2" office:value-type="string">
            <text:p text:style-name="P20">20250003737</text:p>
          </table:table-cell>
          <table:table-cell table:style-name="Tabla6.B2" office:value-type="string">
            <text:p text:style-name="P20">AFNG8</text:p>
          </table:table-cell>
          <table:table-cell table:style-name="Tabla6.B2" office:value-type="string">
            <text:p text:style-name="P20">300,00 </text:p>
          </table:table-cell>
          <table:table-cell table:style-name="Tabla6.D2" office:value-type="string">
            <text:p text:style-name="P20">AGRUPACION FOLKLORICA NOROESTE GUIENSE</text:p>
          </table:table-cell>
          <table:table-cell table:style-name="Tabla6.E2" office:value-type="string">
            <text:p text:style-name="P20">Expdte. 8955/2025. Servicios artisticos actuación A.F. Noroeste de Guiense el 7 de junio. Fiestas patronales San Antonio el Chico 2025. <text:soft-page-break/>07/06/2025</text:p>
          </table:table-cell>
          <table:table-cell table:style-name="Tabla6.F2" office:value-type="string">
            <text:p text:style-name="P20">FESTEJOS</text:p>
          </table:table-cell>
        </table:table-row>
        <table:table-row>
          <table:table-cell table:style-name="Tabla6.A2" office:value-type="string">
            <text:p text:style-name="P20">20250003742</text:p>
          </table:table-cell>
          <table:table-cell table:style-name="Tabla6.B2" office:value-type="string">
            <text:p text:style-name="P20">TAB125100000257</text:p>
          </table:table-cell>
          <table:table-cell table:style-name="Tabla6.B2" office:value-type="string">
            <text:p text:style-name="P20">1.929,23 </text:p>
          </table:table-cell>
          <table:table-cell table:style-name="Tabla6.D2" office:value-type="string">
            <text:p text:style-name="P20">AGRICOLA TABAIBAL, S.A.</text:p>
          </table:table-cell>
          <table:table-cell table:style-name="Tabla6.E2" office:value-type="string">
            <text:p text:style-name="P20">Exp.420/2025. Dec 2025/143. .suministro agua potable zona de Veneguera, año 2025. Jun 2025</text:p>
          </table:table-cell>
          <table:table-cell table:style-name="Tabla6.F2" office:value-type="string">
            <text:p text:style-name="P20">SERVICIO DE AGUAS</text:p>
          </table:table-cell>
        </table:table-row>
        <table:table-row>
          <table:table-cell table:style-name="Tabla6.A2" office:value-type="string">
            <text:p text:style-name="P20">20250003745</text:p>
          </table:table-cell>
          <table:table-cell table:style-name="Tabla6.B2" office:value-type="string">
            <text:p text:style-name="P20">2025-0867</text:p>
          </table:table-cell>
          <table:table-cell table:style-name="Tabla6.B2" office:value-type="string">
            <text:p text:style-name="P20">517,88 </text:p>
          </table:table-cell>
          <table:table-cell table:style-name="Tabla6.D2" office:value-type="string">
            <text:p text:style-name="P20">VINILOS GRAN CANARIA, S.L.U.</text:p>
          </table:table-cell>
          <table:table-cell table:style-name="Tabla6.E2" office:value-type="string">
            <text:p text:style-name="P20">Expdte. 17223/2025. Sumint. vinilos reposicion totem triptico promoción .XXXIV Encuentro Veneguera. 14/09/2025</text:p>
          </table:table-cell>
          <table:table-cell table:style-name="Tabla6.F2" office:value-type="string">
            <text:p text:style-name="P20">CULTURA</text:p>
          </table:table-cell>
        </table:table-row>
        <table:table-row>
          <table:table-cell table:style-name="Tabla6.A2" office:value-type="string">
            <text:p text:style-name="P20">20250003786</text:p>
          </table:table-cell>
          <table:table-cell table:style-name="Tabla6.B2" office:value-type="string">
            <text:p text:style-name="P20">SU9104104067794</text:p>
          </table:table-cell>
          <table:table-cell table:style-name="Tabla6.B2" office:value-type="string">
            <text:p text:style-name="P20">408,17 </text:p>
          </table:table-cell>
          <table:table-cell table:style-name="Tabla6.D2" office:value-type="string">
            <text:p text:style-name="P20">CASHDIPLO S.L.U.</text:p>
          </table:table-cell>
          <table:table-cell table:style-name="Tabla6.E2" office:value-type="string">
            <text:p text:style-name="P20">Exp.2014/2025. dec.2025/570. sum. productos catering eventos y actividades previstos año 2025. (11 meses). 04/09/2025</text:p>
          </table:table-cell>
          <table:table-cell table:style-name="Tabla6.F2" office:value-type="string">
            <text:p text:style-name="P20">CULTURA</text:p>
          </table:table-cell>
        </table:table-row>
        <table:table-row>
          <table:table-cell table:style-name="Tabla6.A2" office:value-type="string">
            <text:p text:style-name="P20">20250003787</text:p>
          </table:table-cell>
          <table:table-cell table:style-name="Tabla6.B2" office:value-type="string">
            <text:p text:style-name="P20">SU9104104067741</text:p>
          </table:table-cell>
          <table:table-cell table:style-name="Tabla6.B2" office:value-type="string">
            <text:p text:style-name="P20">38,96 </text:p>
          </table:table-cell>
          <table:table-cell table:style-name="Tabla6.D2" office:value-type="string">
            <text:p text:style-name="P20">CASHDIPLO S.L.U.</text:p>
          </table:table-cell>
          <table:table-cell table:style-name="Tabla6.E2" office:value-type="string">
            <text:p text:style-name="P20">Expte. 2014/2025. dec.2025/570. sum. productos catering eventos y actividades previstos año 2025. (11 meses). 04/09/25</text:p>
          </table:table-cell>
          <table:table-cell table:style-name="Tabla6.F2" office:value-type="string">
            <text:p text:style-name="P20">CULTURA</text:p>
          </table:table-cell>
        </table:table-row>
        <table:table-row>
          <table:table-cell table:style-name="Tabla6.A2" office:value-type="string">
            <text:p text:style-name="P20">20250003788</text:p>
          </table:table-cell>
          <table:table-cell table:style-name="Tabla6.B2" office:value-type="string">
            <text:p text:style-name="P20">SU9104104067739</text:p>
          </table:table-cell>
          <table:table-cell table:style-name="Tabla6.B2" office:value-type="string">
            <text:p text:style-name="P20">266,15 </text:p>
          </table:table-cell>
          <table:table-cell table:style-name="Tabla6.D2" office:value-type="string">
            <text:p text:style-name="P20">CASHDIPLO S.L.U.</text:p>
          </table:table-cell>
          <table:table-cell table:style-name="Tabla6.E2" office:value-type="string">
            <text:p text:style-name="P20">Expte. 2014/2025. dec.2025/570. sum. productos catering eventos y actividades previstos año 2025. (11 meses). 04/09/25</text:p>
          </table:table-cell>
          <table:table-cell table:style-name="Tabla6.F2" office:value-type="string">
            <text:p text:style-name="P20">CULTURA</text:p>
          </table:table-cell>
        </table:table-row>
        <table:table-row>
          <table:table-cell table:style-name="Tabla6.A2" office:value-type="string">
            <text:p text:style-name="P20">20250003802</text:p>
          </table:table-cell>
          <table:table-cell table:style-name="Tabla6.B2" office:value-type="string">
            <text:p text:style-name="P20">C33</text:p>
          </table:table-cell>
          <table:table-cell table:style-name="Tabla6.B2" office:value-type="string">
            <text:p text:style-name="P20">1.750,00 </text:p>
          </table:table-cell>
          <table:table-cell table:style-name="Tabla6.D2" office:value-type="string">
            <text:p text:style-name="P20">ASOCIACION CHARANGA ARCHIPIELAGO</text:p>
          </table:table-cell>
          <table:table-cell table:style-name="Tabla6.E2" office:value-type="string">
            <text:p text:style-name="P20">Expdte. 12892/2025. Serv. artisti. Banda Archipielago Bajada la Rama Argui.Fiestas en honor a la Virgen del Carmen 2025. ( Arguineguin y Playa Mogan.)19/07/25</text:p>
          </table:table-cell>
          <table:table-cell table:style-name="Tabla6.F2" office:value-type="string">
            <text:p text:style-name="P20">FESTEJOS</text:p>
          </table:table-cell>
        </table:table-row>
        <table:table-row>
          <table:table-cell table:style-name="Tabla6.A2" office:value-type="string">
            <text:p text:style-name="P20">20250003807</text:p>
          </table:table-cell>
          <table:table-cell table:style-name="Tabla6.B2" office:value-type="string">
            <text:p text:style-name="P20">Rect-1</text:p>
          </table:table-cell>
          <table:table-cell table:style-name="Tabla6.B2" office:value-type="string">
            <text:p text:style-name="P20">598,49 </text:p>
          </table:table-cell>
          <table:table-cell table:style-name="Tabla6.D2" office:value-type="string">
            <text:p text:style-name="P20">MICLAUT 47, SL</text:p>
          </table:table-cell>
          <table:table-cell table:style-name="Tabla6.E2" office:value-type="string">
            <text:p text:style-name="P20">Suminist. catering personal parti. event. Fiestas en honor a la Virgen del Carmen 2025. ( Arguineguin y Playa Mogan.) 11,12 y 15/07. 18/08 al 09/09/2025</text:p>
          </table:table-cell>
          <table:table-cell table:style-name="Tabla6.F2" office:value-type="string">
            <text:p text:style-name="P20">FESTEJOS</text:p>
          </table:table-cell>
        </table:table-row>
        <table:table-row>
          <table:table-cell table:style-name="Tabla6.A2" office:value-type="string">
            <text:p text:style-name="P20">20250003818</text:p>
          </table:table-cell>
          <table:table-cell table:style-name="Tabla6.B2" office:value-type="string">
            <text:p text:style-name="P20">Rect-Emit-145</text:p>
          </table:table-cell>
          <table:table-cell table:style-name="Tabla6.B2" office:value-type="string">
            <text:p text:style-name="P20">7.960,94 </text:p>
          </table:table-cell>
          <table:table-cell table:style-name="Tabla6.D2" office:value-type="string">
            <text:p text:style-name="P20">FLORIDO MARTIN, SAMUEL</text:p>
          </table:table-cell>
          <table:table-cell table:style-name="Tabla6.E2" office:value-type="string">
            <text:p text:style-name="P20">Expte. 9018/2025. Actuaciones carpintería CEIP Playa de Arguienguin y CEO Mogán. 3 meses. 16/06 al 31/08/25</text:p>
          </table:table-cell>
          <table:table-cell table:style-name="Tabla6.F2" office:value-type="string">
            <text:p text:style-name="P20">OBRAS PUBLICAS</text:p>
          </table:table-cell>
        </table:table-row>
        <table:table-row>
          <table:table-cell table:style-name="Tabla6.A2" office:value-type="string">
            <text:p text:style-name="P20">20250003862</text:p>
          </table:table-cell>
          <table:table-cell table:style-name="Tabla6.B2" office:value-type="string">
            <text:p text:style-name="P20">AB/2025/21226</text:p>
          </table:table-cell>
          <table:table-cell table:style-name="Tabla6.B2" office:value-type="string">
            <text:p text:style-name="P20">8,09 </text:p>
          </table:table-cell>
          <table:table-cell table:style-name="Tabla6.D2" office:value-type="string">
            <text:p text:style-name="P20">AGUAS DE ARGUINEGUIN, S.A.</text:p>
          </table:table-cell>
          <table:table-cell table:style-name="Tabla6.E2" office:value-type="string">
            <text:p text:style-name="P20">CM Expte. 1706-2023 Única prórroga Suministro agua riego jardines Los Canarios, Loma II, Patalavaca, <text:soft-page-break/>Los Caideros y Playa del Cura (21/04/2025 a 20/04/2026) 01/07 al 31/08/2025</text:p>
          </table:table-cell>
          <table:table-cell table:style-name="Tabla6.F2" office:value-type="string">
            <text:p text:style-name="P20">JARDINES</text:p>
          </table:table-cell>
        </table:table-row>
        <table:table-row>
          <table:table-cell table:style-name="Tabla6.A2" office:value-type="string">
            <text:p text:style-name="P20">20250003863</text:p>
          </table:table-cell>
          <table:table-cell table:style-name="Tabla6.B2" office:value-type="string">
            <text:p text:style-name="P20">AB/2025/21227</text:p>
          </table:table-cell>
          <table:table-cell table:style-name="Tabla6.B2" office:value-type="string">
            <text:p text:style-name="P20">8,09 </text:p>
          </table:table-cell>
          <table:table-cell table:style-name="Tabla6.D2" office:value-type="string">
            <text:p text:style-name="P20">AGUAS DE ARGUINEGUIN, S.A.</text:p>
          </table:table-cell>
          <table:table-cell table:style-name="Tabla6.E2" office:value-type="string">
            <text:p text:style-name="P20">CM Expte. 1706-2023 Única prórroga Suministro agua riego jardines Los Canarios, Loma II, Patalavaca, Los Caideros y Playa del Cura (21/04/2025 a 20/04/2026) 01/07 al 31/08/2025</text:p>
          </table:table-cell>
          <table:table-cell table:style-name="Tabla6.F2" office:value-type="string">
            <text:p text:style-name="P20">JARDINES</text:p>
          </table:table-cell>
        </table:table-row>
        <table:table-row>
          <table:table-cell table:style-name="Tabla6.A2" office:value-type="string">
            <text:p text:style-name="P20">20250003864</text:p>
          </table:table-cell>
          <table:table-cell table:style-name="Tabla6.B2" office:value-type="string">
            <text:p text:style-name="P20">AB/2025/21228</text:p>
          </table:table-cell>
          <table:table-cell table:style-name="Tabla6.B2" office:value-type="string">
            <text:p text:style-name="P20">22,26 </text:p>
          </table:table-cell>
          <table:table-cell table:style-name="Tabla6.D2" office:value-type="string">
            <text:p text:style-name="P20">AGUAS DE ARGUINEGUIN, S.A.</text:p>
          </table:table-cell>
          <table:table-cell table:style-name="Tabla6.E2" office:value-type="string">
            <text:p text:style-name="P20">CM Expte. 1706-2023 Única prórroga Suministro agua riego jardines Los Canarios, Loma II, Patalavaca, Los Caideros y Playa del Cura (21/04/2025 a 20/04/2026) 01/07 al 31/08/2025</text:p>
          </table:table-cell>
          <table:table-cell table:style-name="Tabla6.F2" office:value-type="string">
            <text:p text:style-name="P20">JARDINES</text:p>
          </table:table-cell>
        </table:table-row>
        <table:table-row>
          <table:table-cell table:style-name="Tabla6.A2" office:value-type="string">
            <text:p text:style-name="P20">20250003865</text:p>
          </table:table-cell>
          <table:table-cell table:style-name="Tabla6.B2" office:value-type="string">
            <text:p text:style-name="P20">AB/2025/21229</text:p>
          </table:table-cell>
          <table:table-cell table:style-name="Tabla6.B2" office:value-type="string">
            <text:p text:style-name="P20">18,21 </text:p>
          </table:table-cell>
          <table:table-cell table:style-name="Tabla6.D2" office:value-type="string">
            <text:p text:style-name="P20">AGUAS DE ARGUINEGUIN, S.A.</text:p>
          </table:table-cell>
          <table:table-cell table:style-name="Tabla6.E2" office:value-type="string">
            <text:p text:style-name="P20">CM Expte. 1706-2023 Única prórroga Suministro agua riego jardines Los Canarios, Loma II, Patalavaca, Los Caideros y Playa del Cura (21/04/2025 a 20/04/2026) 01/07 al 31/08/2025</text:p>
          </table:table-cell>
          <table:table-cell table:style-name="Tabla6.F2" office:value-type="string">
            <text:p text:style-name="P20">JARDINES</text:p>
          </table:table-cell>
        </table:table-row>
        <table:table-row>
          <table:table-cell table:style-name="Tabla6.A2" office:value-type="string">
            <text:p text:style-name="P20">20250003866</text:p>
          </table:table-cell>
          <table:table-cell table:style-name="Tabla6.B2" office:value-type="string">
            <text:p text:style-name="P20">AB/2025/21230</text:p>
          </table:table-cell>
          <table:table-cell table:style-name="Tabla6.B2" office:value-type="string">
            <text:p text:style-name="P20">10,12 </text:p>
          </table:table-cell>
          <table:table-cell table:style-name="Tabla6.D2" office:value-type="string">
            <text:p text:style-name="P20">AGUAS DE ARGUINEGUIN, S.A.</text:p>
          </table:table-cell>
          <table:table-cell table:style-name="Tabla6.E2" office:value-type="string">
            <text:p text:style-name="P20">CM Expte. 1706-2023 Única prórroga Suministro agua riego jardines Los Canarios, Loma II, Patalavaca, Los Caideros y Playa del Cura (21/04/2025 a 20/04/2026) 01/07 al 31/08/2025</text:p>
          </table:table-cell>
          <table:table-cell table:style-name="Tabla6.F2" office:value-type="string">
            <text:p text:style-name="P20">JARDINES</text:p>
          </table:table-cell>
        </table:table-row>
        <table:table-row>
          <table:table-cell table:style-name="Tabla6.A2" office:value-type="string">
            <text:p text:style-name="P20">20250003867</text:p>
          </table:table-cell>
          <table:table-cell table:style-name="Tabla6.B2" office:value-type="string">
            <text:p text:style-name="P20">AB/2025/21231</text:p>
          </table:table-cell>
          <table:table-cell table:style-name="Tabla6.B2" office:value-type="string">
            <text:p text:style-name="P20">8,09 </text:p>
          </table:table-cell>
          <table:table-cell table:style-name="Tabla6.D2" office:value-type="string">
            <text:p text:style-name="P20">AGUAS DE ARGUINEGUIN, S.A.</text:p>
          </table:table-cell>
          <table:table-cell table:style-name="Tabla6.E2" office:value-type="string">
            <text:p text:style-name="P20">CM Expte. 1706-2023 Única prórroga Suministro agua riego jardines Los Canarios, Loma II, Patalavaca, Los Caideros y Playa del Cura (21/04/2025 a 20/04/2026) 01/07 al 31/08/2025</text:p>
          </table:table-cell>
          <table:table-cell table:style-name="Tabla6.F2" office:value-type="string">
            <text:p text:style-name="P20">JARDINES</text:p>
          </table:table-cell>
        </table:table-row>
        <table:table-row>
          <table:table-cell table:style-name="Tabla6.A2" office:value-type="string">
            <text:p text:style-name="P20">20250003868</text:p>
          </table:table-cell>
          <table:table-cell table:style-name="Tabla6.B2" office:value-type="string">
            <text:p text:style-name="P20">AB/2025/21232</text:p>
          </table:table-cell>
          <table:table-cell table:style-name="Tabla6.B2" office:value-type="string">
            <text:p text:style-name="P20">10,12 </text:p>
          </table:table-cell>
          <table:table-cell table:style-name="Tabla6.D2" office:value-type="string">
            <text:p text:style-name="P20">AGUAS DE ARGUINEGUIN, S.A.</text:p>
          </table:table-cell>
          <table:table-cell table:style-name="Tabla6.E2" office:value-type="string">
            <text:p text:style-name="P20">CM Expte. 1706-2023 Única prórroga Suministro agua riego jardines Los Canarios, <text:soft-page-break/>Loma II, Patalavaca, Los Caideros y Playa del Cura (21/04/2025 a 20/04/2026) 01/07 al 31/08/2025</text:p>
          </table:table-cell>
          <table:table-cell table:style-name="Tabla6.F2" office:value-type="string">
            <text:p text:style-name="P20">JARDINES</text:p>
          </table:table-cell>
        </table:table-row>
        <table:table-row>
          <table:table-cell table:style-name="Tabla6.A2" office:value-type="string">
            <text:p text:style-name="P20">20250003880</text:p>
          </table:table-cell>
          <table:table-cell table:style-name="Tabla6.B2" office:value-type="string">
            <text:p text:style-name="P20">FRR11.473</text:p>
          </table:table-cell>
          <table:table-cell table:style-name="Tabla6.B2" office:value-type="string">
            <text:p text:style-name="P20">896,10 </text:p>
          </table:table-cell>
          <table:table-cell table:style-name="Tabla6.D2" office:value-type="string">
            <text:p text:style-name="P20">TRANSPORTES LUJAN, S.L.</text:p>
          </table:table-cell>
          <table:table-cell table:style-name="Tabla6.E2" office:value-type="string">
            <text:p text:style-name="P20">Expte. 6612/2025. Servicios transporte con grua tralados carretas y tronos romerias y procesiones 2025 4 meses junio septiembre 2025. 06/09 al 07/09/25</text:p>
          </table:table-cell>
          <table:table-cell table:style-name="Tabla6.F2" office:value-type="string">
            <text:p text:style-name="P20">FESTEJOS</text:p>
          </table:table-cell>
        </table:table-row>
        <table:table-row>
          <table:table-cell table:style-name="Tabla6.A2" office:value-type="string">
            <text:p text:style-name="P20">20250003881</text:p>
          </table:table-cell>
          <table:table-cell table:style-name="Tabla6.B2" office:value-type="string">
            <text:p text:style-name="P20">35112025F3658</text:p>
          </table:table-cell>
          <table:table-cell table:style-name="Tabla6.B2" office:value-type="string">
            <text:p text:style-name="P20">51,44 </text:p>
          </table:table-cell>
          <table:table-cell table:style-name="Tabla6.D2" office:value-type="string">
            <text:p text:style-name="P20">ITEVISE, SA</text:p>
          </table:table-cell>
          <table:table-cell table:style-name="Tabla6.E2" office:value-type="string">
            <text:p text:style-name="P20">Expte. 169/2025.Dec.2025/152. Servicio para inspección Tecnica Vehiculos. periodo 2025. Matr.: GC-4367-CG. 03/09/25</text:p>
          </table:table-cell>
          <table:table-cell table:style-name="Tabla6.F2" office:value-type="string">
            <text:p text:style-name="P20">PARQUE MOVIL</text:p>
          </table:table-cell>
        </table:table-row>
        <table:table-row>
          <table:table-cell table:style-name="Tabla6.A2" office:value-type="string">
            <text:p text:style-name="P20">20250003882</text:p>
          </table:table-cell>
          <table:table-cell table:style-name="Tabla6.B2" office:value-type="string">
            <text:p text:style-name="P20">35112025F3677</text:p>
          </table:table-cell>
          <table:table-cell table:style-name="Tabla6.B2" office:value-type="string">
            <text:p text:style-name="P20">57,84 </text:p>
          </table:table-cell>
          <table:table-cell table:style-name="Tabla6.D2" office:value-type="string">
            <text:p text:style-name="P20">ITEVISE, SA</text:p>
          </table:table-cell>
          <table:table-cell table:style-name="Tabla6.E2" office:value-type="string">
            <text:p text:style-name="P20">Expte. 169/2025.Dec.2025/152. Servicio para inspección Tecnica Vehiculos. periodo 2025. Matr.: GC-4363-CG. 04/09/25</text:p>
          </table:table-cell>
          <table:table-cell table:style-name="Tabla6.F2" office:value-type="string">
            <text:p text:style-name="P20">PARQUE MOVIL</text:p>
          </table:table-cell>
        </table:table-row>
        <table:table-row>
          <table:table-cell table:style-name="Tabla6.A2" office:value-type="string">
            <text:p text:style-name="P20">20250003883</text:p>
          </table:table-cell>
          <table:table-cell table:style-name="Tabla6.B2" office:value-type="string">
            <text:p text:style-name="P20">35112025F3704</text:p>
          </table:table-cell>
          <table:table-cell table:style-name="Tabla6.B2" office:value-type="string">
            <text:p text:style-name="P20">51,44 </text:p>
          </table:table-cell>
          <table:table-cell table:style-name="Tabla6.D2" office:value-type="string">
            <text:p text:style-name="P20">ITEVISE, SA</text:p>
          </table:table-cell>
          <table:table-cell table:style-name="Tabla6.E2" office:value-type="string">
            <text:p text:style-name="P20">Expte. 169/2025.Dec.2025/152. Servicio para inspección Tecnica Vehiculos. periodo 2025. Matr.: 5815-BMZ. 05/09/25</text:p>
          </table:table-cell>
          <table:table-cell table:style-name="Tabla6.F2" office:value-type="string">
            <text:p text:style-name="P20">PARQUE MOVIL</text:p>
          </table:table-cell>
        </table:table-row>
        <table:table-row>
          <table:table-cell table:style-name="Tabla6.A2" office:value-type="string">
            <text:p text:style-name="P20">20250003889</text:p>
          </table:table-cell>
          <table:table-cell table:style-name="Tabla6.B2" office:value-type="string">
            <text:p text:style-name="P20">SF20250108</text:p>
          </table:table-cell>
          <table:table-cell table:style-name="Tabla6.B2" office:value-type="string">
            <text:p text:style-name="P20">9.941,91 </text:p>
          </table:table-cell>
          <table:table-cell table:style-name="Tabla6.D2" office:value-type="string">
            <text:p text:style-name="P20">MOGAN GESTION MUNICIPAL, S.L.U.</text:p>
          </table:table-cell>
          <table:table-cell table:style-name="Tabla6.E2" office:value-type="string">
            <text:p text:style-name="P20">Expte.18081/2024 JGL 27/12/2024. Encargo medio propio servicio mantenimiento control contadores 2025. Ago 25.</text:p>
          </table:table-cell>
          <table:table-cell table:style-name="Tabla6.F2" office:value-type="string">
            <text:p text:style-name="P20">SERVICIO DE AGUAS</text:p>
          </table:table-cell>
        </table:table-row>
        <table:table-row>
          <table:table-cell table:style-name="Tabla6.A2" office:value-type="string">
            <text:p text:style-name="P20">20250003895</text:p>
          </table:table-cell>
          <table:table-cell table:style-name="Tabla6.B2" office:value-type="string">
            <text:p text:style-name="P20">SF20250114</text:p>
          </table:table-cell>
          <table:table-cell table:style-name="Tabla6.B2" office:value-type="string">
            <text:p text:style-name="P20">37.810,32 </text:p>
          </table:table-cell>
          <table:table-cell table:style-name="Tabla6.D2" office:value-type="string">
            <text:p text:style-name="P20">MOGAN GESTION MUNICIPAL, S.L.U.</text:p>
          </table:table-cell>
          <table:table-cell table:style-name="Tabla6.E2" office:value-type="string">
            <text:p text:style-name="P20">Expte. 17748/24. Encargo medio propio Servicio bibliotecas ejercicio 2025. Ago 2025</text:p>
          </table:table-cell>
          <table:table-cell table:style-name="Tabla6.F2" office:value-type="string">
            <text:p text:style-name="P20">BIBLIOTECA</text:p>
          </table:table-cell>
        </table:table-row>
        <table:table-row>
          <table:table-cell table:style-name="Tabla6.A2" office:value-type="string">
            <text:p text:style-name="P20">20250003896</text:p>
          </table:table-cell>
          <table:table-cell table:style-name="Tabla6.B2" office:value-type="string">
            <text:p text:style-name="P20">SF20250115</text:p>
          </table:table-cell>
          <table:table-cell table:style-name="Tabla6.B2" office:value-type="string">
            <text:p text:style-name="P20">5.918,84 </text:p>
          </table:table-cell>
          <table:table-cell table:style-name="Tabla6.D2" office:value-type="string">
            <text:p text:style-name="P20">MOGAN GESTION MUNICIPAL, S.L.U.</text:p>
          </table:table-cell>
          <table:table-cell table:style-name="Tabla6.E2" office:value-type="string">
            <text:p text:style-name="P20">Expte. 17750/2024 Encargo medio propio dinamización ocio formación juventud 2025. Ago 2025</text:p>
          </table:table-cell>
          <table:table-cell table:style-name="Tabla6.F2" office:value-type="string">
            <text:p text:style-name="P20">JUVENTUD</text:p>
          </table:table-cell>
        </table:table-row>
        <table:table-row>
          <table:table-cell table:style-name="Tabla6.A2" office:value-type="string">
            <text:p text:style-name="P20">20250003897</text:p>
          </table:table-cell>
          <table:table-cell table:style-name="Tabla6.B2" office:value-type="string">
            <text:p text:style-name="P20">SF20250117</text:p>
          </table:table-cell>
          <table:table-cell table:style-name="Tabla6.B2" office:value-type="string">
            <text:p text:style-name="P20">22.634,85 </text:p>
          </table:table-cell>
          <table:table-cell table:style-name="Tabla6.D2" office:value-type="string">
            <text:p text:style-name="P20">MOGAN GESTION MUNICIPAL, S.L.U.</text:p>
          </table:table-cell>
          <table:table-cell table:style-name="Tabla6.E2" office:value-type="string">
            <text:p text:style-name="P20">Expte nº 17826/2024. Encargo Escuela Infantil Mogan 2025. Ago 2025</text:p>
          </table:table-cell>
          <table:table-cell table:style-name="Tabla6.F2" office:value-type="string">
            <text:p text:style-name="P20">ESCUELAS INFANTILES</text:p>
          </table:table-cell>
        </table:table-row>
        <table:table-row>
          <table:table-cell table:style-name="Tabla6.A2" office:value-type="string">
            <text:p text:style-name="P20">20250003898</text:p>
          </table:table-cell>
          <table:table-cell table:style-name="Tabla6.B2" office:value-type="string">
            <text:p text:style-name="P20">SF20250116</text:p>
          </table:table-cell>
          <table:table-cell table:style-name="Tabla6.B2" office:value-type="string">
            <text:p text:style-name="P20">4.140,99 </text:p>
          </table:table-cell>
          <table:table-cell table:style-name="Tabla6.D2" office:value-type="string">
            <text:p text:style-name="P20">MOGAN GESTION MUNICIPAL, S.L.U.</text:p>
          </table:table-cell>
          <table:table-cell table:style-name="Tabla6.E2" office:value-type="string">
            <text:p text:style-name="P20">Expte. 17749/2024 Encargo medio propio gestión servicio prensa <text:soft-page-break/>2025. Ago 2025</text:p>
          </table:table-cell>
          <table:table-cell table:style-name="Tabla6.F2" office:value-type="string">
            <text:p text:style-name="P20">GABINETE DE PRENSA</text:p>
          </table:table-cell>
        </table:table-row>
        <table:table-row>
          <table:table-cell table:style-name="Tabla6.A2" office:value-type="string">
            <text:p text:style-name="P20">20250003899</text:p>
          </table:table-cell>
          <table:table-cell table:style-name="Tabla6.B2" office:value-type="string">
            <text:p text:style-name="P20">2000105</text:p>
          </table:table-cell>
          <table:table-cell table:style-name="Tabla6.B2" office:value-type="string">
            <text:p text:style-name="P20">895,06 </text:p>
          </table:table-cell>
          <table:table-cell table:style-name="Tabla6.D2" office:value-type="string">
            <text:p text:style-name="P20">NEC ACTIVE S.L.</text:p>
          </table:table-cell>
          <table:table-cell table:style-name="Tabla6.E2" office:value-type="string">
            <text:p text:style-name="P20">Exp.4324/2025. dec.2025/1275. sum. material deportivo actividades acuaticas. (45 dias). 07/05/2025</text:p>
          </table:table-cell>
          <table:table-cell table:style-name="Tabla6.F2" office:value-type="string">
            <text:p text:style-name="P20">DEPORTES</text:p>
          </table:table-cell>
        </table:table-row>
        <table:table-row>
          <table:table-cell table:style-name="Tabla6.A2" office:value-type="string">
            <text:p text:style-name="P20">20250003907</text:p>
          </table:table-cell>
          <table:table-cell table:style-name="Tabla6.B2" office:value-type="string">
            <text:p text:style-name="P20">35112025F3848</text:p>
          </table:table-cell>
          <table:table-cell table:style-name="Tabla6.B2" office:value-type="string">
            <text:p text:style-name="P20">51,44 </text:p>
          </table:table-cell>
          <table:table-cell table:style-name="Tabla6.D2" office:value-type="string">
            <text:p text:style-name="P20">ITEVISE, SA</text:p>
          </table:table-cell>
          <table:table-cell table:style-name="Tabla6.E2" office:value-type="string">
            <text:p text:style-name="P20">Expte. 169/2025.Dec.2025/152. servicio para inspección Tecnica Vehiculos. periodo 2025. Matr.: 5811-BMZ</text:p>
          </table:table-cell>
          <table:table-cell table:style-name="Tabla6.F2" office:value-type="string">
            <text:p text:style-name="P20">PARQUE MOVIL</text:p>
          </table:table-cell>
        </table:table-row>
        <table:table-row>
          <table:table-cell table:style-name="Tabla6.A2" office:value-type="string">
            <text:p text:style-name="P20">20250003909</text:p>
          </table:table-cell>
          <table:table-cell table:style-name="Tabla6.B2" office:value-type="string">
            <text:p text:style-name="P20">2025TS42</text:p>
          </table:table-cell>
          <table:table-cell table:style-name="Tabla6.B2" office:value-type="string">
            <text:p text:style-name="P20">1.301,12 </text:p>
          </table:table-cell>
          <table:table-cell table:style-name="Tabla6.D2" office:value-type="string">
            <text:p text:style-name="P20">TEARSEG SEGURIDAD, S.L.</text:p>
          </table:table-cell>
          <table:table-cell table:style-name="Tabla6.E2" office:value-type="string">
            <text:p text:style-name="P20">Expte. 13559/2025. Servicio de seguridad para la VIII Feria del Mango y Aguacate de Verano (13-14/09/2025)</text:p>
          </table:table-cell>
          <table:table-cell table:style-name="Tabla6.F2" office:value-type="string">
            <text:p text:style-name="P20">DESARROLLO RURAL</text:p>
          </table:table-cell>
        </table:table-row>
        <table:table-row>
          <table:table-cell table:style-name="Tabla6.A2" office:value-type="string">
            <text:p text:style-name="P20">20250003911</text:p>
          </table:table-cell>
          <table:table-cell table:style-name="Tabla6.B2" office:value-type="string">
            <text:p text:style-name="P20">TT/2025-1647</text:p>
          </table:table-cell>
          <table:table-cell table:style-name="Tabla6.B2" office:value-type="string">
            <text:p text:style-name="P20">8.830,71 </text:p>
          </table:table-cell>
          <table:table-cell table:style-name="Tabla6.D2" office:value-type="string">
            <text:p text:style-name="P20">GESTIÓN Y TÉCNICAS DEL AGUA S.A.</text:p>
          </table:table-cell>
          <table:table-cell table:style-name="Tabla6.E2" office:value-type="string">
            <text:p text:style-name="P20">Expte. 2742/2022. 2ª prorroga SER Mantenimiento y control saneamiento (OCT '24 - SEP '25). 30/06 al 28/08/25</text:p>
          </table:table-cell>
          <table:table-cell table:style-name="Tabla6.F2" office:value-type="string">
            <text:p text:style-name="P20">SERVICIO DE AGUAS</text:p>
          </table:table-cell>
        </table:table-row>
        <table:table-row>
          <table:table-cell table:style-name="Tabla6.A2" office:value-type="string">
            <text:p text:style-name="P20">20250003912</text:p>
          </table:table-cell>
          <table:table-cell table:style-name="Tabla6.B2" office:value-type="string">
            <text:p text:style-name="P20">FRR11.501</text:p>
          </table:table-cell>
          <table:table-cell table:style-name="Tabla6.B2" office:value-type="string">
            <text:p text:style-name="P20">700,40 </text:p>
          </table:table-cell>
          <table:table-cell table:style-name="Tabla6.D2" office:value-type="string">
            <text:p text:style-name="P20">TRANSPORTES LUJAN, S.L.</text:p>
          </table:table-cell>
          <table:table-cell table:style-name="Tabla6.E2" office:value-type="string">
            <text:p text:style-name="P20">Expte. 14845/2025. Servi. transp.con grua traslado modulos de baños. Fiestas en honor a la Virgen del Carmen 2025. ( Arguineguin y Playa Mogan.) 11/07 al 05/08/25.</text:p>
          </table:table-cell>
          <table:table-cell table:style-name="Tabla6.F2" office:value-type="string">
            <text:p text:style-name="P20">FESTEJOS</text:p>
          </table:table-cell>
        </table:table-row>
        <table:table-row>
          <table:table-cell table:style-name="Tabla6.A2" office:value-type="string">
            <text:p text:style-name="P20">20250003914</text:p>
          </table:table-cell>
          <table:table-cell table:style-name="Tabla6.B2" office:value-type="string">
            <text:p text:style-name="P20">mog25136</text:p>
          </table:table-cell>
          <table:table-cell table:style-name="Tabla6.B2" office:value-type="string">
            <text:p text:style-name="P20">1.391,00 </text:p>
          </table:table-cell>
          <table:table-cell table:style-name="Tabla6.D2" office:value-type="string">
            <text:p text:style-name="P20">BELLEZA Y EVENTOS PEREZ TRUJILLO, SL</text:p>
          </table:table-cell>
          <table:table-cell table:style-name="Tabla6.E2" office:value-type="string">
            <text:p text:style-name="P20">Expte. 15944/2025. Actuación musical , VIII Feria del Mango y Aguacate de Verano. 14/09/25</text:p>
          </table:table-cell>
          <table:table-cell table:style-name="Tabla6.F2" office:value-type="string">
            <text:p text:style-name="P20">DESARROLLO RURAL</text:p>
          </table:table-cell>
        </table:table-row>
        <table:table-row>
          <table:table-cell table:style-name="Tabla6.A2" office:value-type="string">
            <text:p text:style-name="P20">20250003922</text:p>
          </table:table-cell>
          <table:table-cell table:style-name="Tabla6.B2" office:value-type="string">
            <text:p text:style-name="P20">E65</text:p>
          </table:table-cell>
          <table:table-cell table:style-name="Tabla6.B2" office:value-type="string">
            <text:p text:style-name="P20">535,00 </text:p>
          </table:table-cell>
          <table:table-cell table:style-name="Tabla6.D2" office:value-type="string">
            <text:p text:style-name="P20">GONZALEZ VEGA, ARQUITECTOS</text:p>
          </table:table-cell>
          <table:table-cell table:style-name="Tabla6.E2" office:value-type="string">
            <text:p text:style-name="P20">Expte. 13064/2025. Servicio valoración rentas de 50m2 parcela espacio libre 8 en Avenida del Roque , para estación telefonica ( bien municipal 399). 5 meses. 07/09/25</text:p>
          </table:table-cell>
          <table:table-cell table:style-name="Tabla6.F2" office:value-type="string">
            <text:p text:style-name="P20">PATRIMONIO</text:p>
          </table:table-cell>
        </table:table-row>
        <table:table-row>
          <table:table-cell table:style-name="Tabla6.A2" office:value-type="string">
            <text:p text:style-name="P20">20250003923</text:p>
          </table:table-cell>
          <table:table-cell table:style-name="Tabla6.B2" office:value-type="string">
            <text:p text:style-name="P20">25100</text:p>
          </table:table-cell>
          <table:table-cell table:style-name="Tabla6.B2" office:value-type="string">
            <text:p text:style-name="P20">309,00 </text:p>
          </table:table-cell>
          <table:table-cell table:style-name="Tabla6.D2" office:value-type="string">
            <text:p text:style-name="P20">SARMIENTO LLOVELL, ZACARIAS</text:p>
          </table:table-cell>
          <table:table-cell table:style-name="Tabla6.E2" office:value-type="string">
            <text:p text:style-name="P20">Serv-. transpòrte ganado. romeria Fiestas patronales San <text:soft-page-break/>Antonio el Chico 2025. 17/09/25</text:p>
          </table:table-cell>
          <table:table-cell table:style-name="Tabla6.F2" office:value-type="string">
            <text:p text:style-name="P20">FESTEJOS</text:p>
          </table:table-cell>
        </table:table-row>
        <table:table-row>
          <table:table-cell table:style-name="Tabla6.A2" office:value-type="string">
            <text:p text:style-name="P20">20250003924</text:p>
          </table:table-cell>
          <table:table-cell table:style-name="Tabla6.B2" office:value-type="string">
            <text:p text:style-name="P20">Emit-6</text:p>
          </table:table-cell>
          <table:table-cell table:style-name="Tabla6.B2" office:value-type="string">
            <text:p text:style-name="P20">845,30 </text:p>
          </table:table-cell>
          <table:table-cell table:style-name="Tabla6.D2" office:value-type="string">
            <text:p text:style-name="P20">SCENIC LIGHT CANARIAS S.L</text:p>
          </table:table-cell>
          <table:table-cell table:style-name="Tabla6.E2" office:value-type="string">
            <text:p text:style-name="P20">Expte. 17003/2025. Adquisición columnas autonomas actividades escuela de verano y otros. 17/09/25</text:p>
          </table:table-cell>
          <table:table-cell table:style-name="Tabla6.F2" office:value-type="string">
            <text:p text:style-name="P20">DEPORTES</text:p>
          </table:table-cell>
        </table:table-row>
        <table:table-row>
          <table:table-cell table:style-name="Tabla6.A2" office:value-type="string">
            <text:p text:style-name="P20">20250003936</text:p>
          </table:table-cell>
          <table:table-cell table:style-name="Tabla6.B2" office:value-type="string">
            <text:p text:style-name="P20">Emit-158</text:p>
          </table:table-cell>
          <table:table-cell table:style-name="Tabla6.B2" office:value-type="string">
            <text:p text:style-name="P20">1.819,00 </text:p>
          </table:table-cell>
          <table:table-cell table:style-name="Tabla6.D2" office:value-type="string">
            <text:p text:style-name="P20">GÓMEZ RIVERO INGENIERÍA, S.L.</text:p>
          </table:table-cell>
          <table:table-cell table:style-name="Tabla6.E2" office:value-type="string">
            <text:p text:style-name="P20">Expte. 16383/2025. Serv. levantamiento topografico los Pasitos tramo via publica carretera GC.200. 2 meses. 18/09/25</text:p>
          </table:table-cell>
          <table:table-cell table:style-name="Tabla6.F2" office:value-type="string">
            <text:p text:style-name="P20">OBRAS PUBLICAS</text:p>
          </table:table-cell>
        </table:table-row>
        <table:table-row>
          <table:table-cell table:style-name="Tabla6.A2" office:value-type="string">
            <text:p text:style-name="P20">20250003947</text:p>
          </table:table-cell>
          <table:table-cell table:style-name="Tabla6.B2" office:value-type="string">
            <text:p text:style-name="P20">Emit-2</text:p>
          </table:table-cell>
          <table:table-cell table:style-name="Tabla6.B2" office:value-type="string">
            <text:p text:style-name="P20">200,00 </text:p>
          </table:table-cell>
          <table:table-cell table:style-name="Tabla6.D2" office:value-type="string">
            <text:p text:style-name="P20">ASOCIACION CULTURAL TESEY</text:p>
          </table:table-cell>
          <table:table-cell table:style-name="Tabla6.E2" office:value-type="string">
            <text:p text:style-name="P20">Expte. 10029/2025. Fiestas patronales San Antonio el Chico 2025 Servicios artisticos parranda Tesey 7 de junio.</text:p>
          </table:table-cell>
          <table:table-cell table:style-name="Tabla6.F2" office:value-type="string">
            <text:p text:style-name="P20">FESTEJOS</text:p>
          </table:table-cell>
        </table:table-row>
        <table:table-row>
          <table:table-cell table:style-name="Tabla6.A2" office:value-type="string">
            <text:p text:style-name="P20">20250003951</text:p>
          </table:table-cell>
          <table:table-cell table:style-name="Tabla6.B2" office:value-type="string">
            <text:p text:style-name="P20">L25006462</text:p>
          </table:table-cell>
          <table:table-cell table:style-name="Tabla6.B2" office:value-type="string">
            <text:p text:style-name="P20">297,12 </text:p>
          </table:table-cell>
          <table:table-cell table:style-name="Tabla6.D2" office:value-type="string">
            <text:p text:style-name="P20">DISTRIBUIDORA SERVICIOS TÉCNICO CANARIO S.L. (DYSTECA S.L.)</text:p>
          </table:table-cell>
          <table:table-cell table:style-name="Tabla6.E2" office:value-type="string">
            <text:p text:style-name="P20">Expte. 6478/2025. Suministro impresiones y papeleria norma desarrollo PFAE-GJ BUGANVILLA. 01/04 al 09/09/2025</text:p>
          </table:table-cell>
          <table:table-cell table:style-name="Tabla6.F2" office:value-type="string">
            <text:p text:style-name="P20">AGENCIA DE DESARROLLO LOCAL</text:p>
          </table:table-cell>
        </table:table-row>
        <table:table-row>
          <table:table-cell table:style-name="Tabla6.A2" office:value-type="string">
            <text:p text:style-name="P20">20250003961</text:p>
          </table:table-cell>
          <table:table-cell table:style-name="Tabla6.B2" office:value-type="string">
            <text:p text:style-name="P20">443/2025</text:p>
          </table:table-cell>
          <table:table-cell table:style-name="Tabla6.B2" office:value-type="string">
            <text:p text:style-name="P20">432,60 </text:p>
          </table:table-cell>
          <table:table-cell table:style-name="Tabla6.D2" office:value-type="string">
            <text:p text:style-name="P20">YAJO BUS, S.L.</text:p>
          </table:table-cell>
          <table:table-cell table:style-name="Tabla6.E2" office:value-type="string">
            <text:p text:style-name="P20">Expte. 6491/2025. Servicio de transporte normal desarrollo formación del PFAE Buganvilla. 18-Playa de Mogan - Aldea de San Nicolás - 6987 JWC. 31/08/25</text:p>
          </table:table-cell>
          <table:table-cell table:style-name="Tabla6.F2" office:value-type="string">
            <text:p text:style-name="P20">AGENCIA DE DESARROLLO LOCAL</text:p>
          </table:table-cell>
        </table:table-row>
        <table:table-row>
          <table:table-cell table:style-name="Tabla6.A2" office:value-type="string">
            <text:p text:style-name="P20">20250003962</text:p>
          </table:table-cell>
          <table:table-cell table:style-name="Tabla6.B2" office:value-type="string">
            <text:p text:style-name="P20">AYTO/2025006</text:p>
          </table:table-cell>
          <table:table-cell table:style-name="Tabla6.B2" office:value-type="string">
            <text:p text:style-name="P20">1.070,00 </text:p>
          </table:table-cell>
          <table:table-cell table:style-name="Tabla6.D2" office:value-type="string">
            <text:p text:style-name="P20">LORIMAR SUR S.L.U</text:p>
          </table:table-cell>
          <table:table-cell table:style-name="Tabla6.E2" office:value-type="string">
            <text:p text:style-name="P20">Expte. 7564/2025. SER alquiler vehiculos (Junio a Diciembre/25). Matrícula 5917-LTS. Sep 25.</text:p>
          </table:table-cell>
          <table:table-cell table:style-name="Tabla6.F2" office:value-type="string">
            <text:p text:style-name="P20">CENTROS PARA LA AUTONOMIA PERSONAL</text:p>
          </table:table-cell>
        </table:table-row>
        <table:table-row>
          <table:table-cell table:style-name="Tabla6.A2" office:value-type="string">
            <text:p text:style-name="P20">20250003978</text:p>
          </table:table-cell>
          <table:table-cell table:style-name="Tabla6.B2" office:value-type="string">
            <text:p text:style-name="P20">5114083993</text:p>
          </table:table-cell>
          <table:table-cell table:style-name="Tabla6.B2" office:value-type="string">
            <text:p text:style-name="P20">802,86 </text:p>
          </table:table-cell>
          <table:table-cell table:style-name="Tabla6.D2" office:value-type="string">
            <text:p text:style-name="P20">DISA GAS S.A.U</text:p>
          </table:table-cell>
          <table:table-cell table:style-name="Tabla6.E2" office:value-type="string">
            <text:p text:style-name="P20">Expte. 18546/2024. Dec.2024/6964. suministro gas licuado Escuela Infantil, año 2025. 22/09/25</text:p>
          </table:table-cell>
          <table:table-cell table:style-name="Tabla6.F2" office:value-type="string">
            <text:p text:style-name="P20">ESCUELAS INFANTILES</text:p>
          </table:table-cell>
        </table:table-row>
        <table:table-row>
          <table:table-cell table:style-name="Tabla6.A2" office:value-type="string">
            <text:p text:style-name="P20">20250003979</text:p>
          </table:table-cell>
          <table:table-cell table:style-name="Tabla6.B2" office:value-type="string">
            <text:p text:style-name="P20">01 2025112</text:p>
          </table:table-cell>
          <table:table-cell table:style-name="Tabla6.B2" office:value-type="string">
            <text:p text:style-name="P20">12.580,53 </text:p>
          </table:table-cell>
          <table:table-cell table:style-name="Tabla6.D2" office:value-type="string">
            <text:p text:style-name="P20">MOGAN GESTION MUNICIPAL, S.L.U.</text:p>
          </table:table-cell>
          <table:table-cell table:style-name="Tabla6.E2" office:value-type="string">
            <text:p text:style-name="P20">Expte. 13016/2025 Encargo a medio propio ESCUELAS MUNICIPAL DE MÚSICA Y DANZA DE MOGÁN 2025-2026 (período julio-diciembre 2025) Ago 25</text:p>
          </table:table-cell>
          <table:table-cell table:style-name="Tabla6.F2" office:value-type="string">
            <text:p text:style-name="P20">ESCUELAS ARTISITICAS</text:p>
          </table:table-cell>
        </table:table-row>
        <table:table-row>
          <table:table-cell table:style-name="Tabla6.A2" office:value-type="string">
            <text:p text:style-name="P20">20250003980</text:p>
          </table:table-cell>
          <table:table-cell table:style-name="Tabla6.B2" office:value-type="string">
            <text:p text:style-name="P20">Rect-Emit-17</text:p>
          </table:table-cell>
          <table:table-cell table:style-name="Tabla6.B2" office:value-type="string">
            <text:p text:style-name="P20">2.500,00 </text:p>
          </table:table-cell>
          <table:table-cell table:style-name="Tabla6.D2" office:value-type="string">
            <text:p text:style-name="P20">JIMENEZ MARIANO, SERGIO ARIDANE</text:p>
          </table:table-cell>
          <table:table-cell table:style-name="Tabla6.E2" office:value-type="string">
            <text:p text:style-name="P20">Expte. 12940/2025. Suministro de Flores para Iglesia, Trono de la Virgen y varios los días 12, 16 y 20 de julio y 03 de agosto. Proyecto <text:soft-page-break/>fiestas populares Virgen del Carmen Arguineguín y Playa de Mogán 2025</text:p>
          </table:table-cell>
          <table:table-cell table:style-name="Tabla6.F2" office:value-type="string">
            <text:p text:style-name="P20">FESTEJOS</text:p>
          </table:table-cell>
        </table:table-row>
        <table:table-row>
          <table:table-cell table:style-name="Tabla6.A2" office:value-type="string">
            <text:p text:style-name="P20">20250003989</text:p>
          </table:table-cell>
          <table:table-cell table:style-name="Tabla6.B2" office:value-type="string">
            <text:p text:style-name="P20">20250900055-1</text:p>
          </table:table-cell>
          <table:table-cell table:style-name="Tabla6.B2" office:value-type="string">
            <text:p text:style-name="P20">1.228,38 </text:p>
          </table:table-cell>
          <table:table-cell table:style-name="Tabla6.D2" office:value-type="string">
            <text:p text:style-name="P20">FAYCANES, S.L.</text:p>
          </table:table-cell>
          <table:table-cell table:style-name="Tabla6.E2" office:value-type="string">
            <text:p text:style-name="P20">Expte. 1890/2022 - 2ª prorroga SER limpieza y desinfección de depósitos (sep ?24- ago ?25). Jul 25</text:p>
          </table:table-cell>
          <table:table-cell table:style-name="Tabla6.F2" office:value-type="string">
            <text:p text:style-name="P20">SERVICIO DE AGUAS</text:p>
          </table:table-cell>
        </table:table-row>
        <table:table-row>
          <table:table-cell table:style-name="Tabla6.A2" office:value-type="string">
            <text:p text:style-name="P20">20250003990</text:p>
          </table:table-cell>
          <table:table-cell table:style-name="Tabla6.B2" office:value-type="string">
            <text:p text:style-name="P20">20250900056-1</text:p>
          </table:table-cell>
          <table:table-cell table:style-name="Tabla6.B2" office:value-type="string">
            <text:p text:style-name="P20">900,81 </text:p>
          </table:table-cell>
          <table:table-cell table:style-name="Tabla6.D2" office:value-type="string">
            <text:p text:style-name="P20">FAYCANES, S.L.</text:p>
          </table:table-cell>
          <table:table-cell table:style-name="Tabla6.E2" office:value-type="string">
            <text:p text:style-name="P20">Expte. 1890/2022 - 2ª prorroga SER limpieza y desinfección de depósitos (sep ?24- ago ?25). Jul 25</text:p>
          </table:table-cell>
          <table:table-cell table:style-name="Tabla6.F2" office:value-type="string">
            <text:p text:style-name="P20">SERVICIO DE AGUAS</text:p>
          </table:table-cell>
        </table:table-row>
        <table:table-row>
          <table:table-cell table:style-name="Tabla6.A64" office:value-type="string">
            <text:p text:style-name="P21"/>
          </table:table-cell>
          <table:table-cell table:style-name="Tabla6.A64" office:value-type="string">
            <text:p text:style-name="P22">Total.- </text:p>
          </table:table-cell>
          <table:table-cell table:style-name="Tabla6.A64" office:value-type="string">
            <text:p text:style-name="P22">290.927,19 </text:p>
          </table:table-cell>
          <table:table-cell table:style-name="Tabla6.A64" office:value-type="string">
            <text:p text:style-name="P21"/>
          </table:table-cell>
          <table:table-cell table:style-name="Tabla6.A64" office:value-type="string">
            <text:p text:style-name="P21"/>
          </table:table-cell>
          <table:table-cell table:style-name="Tabla6.F64" office:value-type="string">
            <text:p text:style-name="P21"/>
          </table:table-cell>
        </table:table-row>
      </table:table>
      <text:p text:style-name="P18"><text:span text:style-name="T38">2.-</text:span><text:span text:style-name="T26"> </text:span><text:span text:style-name="T43">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26"> </text:span><text:span text:style-name="T38">en el marco del Plan de Recuperación, Transformación y Resiliencia, financiado por la Unión Europea Next Generation EU </text:span><text:span text:style-name="T43">(proyecto: Plan de Sostenibilidad Turística de Mogán: Mar, Montaña y Cielo):</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C"/>
        <table:table-column table:style-name="Tabla7.G"/>
        <table:table-header-rows>
          <table:table-row>
            <table:table-cell table:style-name="Tabla7.A1" office:value-type="string">
              <text:p text:style-name="P19">Factura</text:p>
            </table:table-cell>
            <table:table-cell table:style-name="Tabla7.A1" office:value-type="string">
              <text:p text:style-name="P19">Factura del emisor</text:p>
            </table:table-cell>
            <table:table-cell table:style-name="Tabla7.A1" office:value-type="string">
              <text:p text:style-name="P19">Importe factura</text:p>
            </table:table-cell>
            <table:table-cell table:style-name="Tabla7.A1" office:value-type="string">
              <text:p text:style-name="P19">Nombre o razón social (Tercero)</text:p>
            </table:table-cell>
            <table:table-cell table:style-name="Tabla7.A1" office:value-type="string">
              <text:p text:style-name="P19">Descripción</text:p>
            </table:table-cell>
            <table:table-cell table:style-name="Tabla7.A1" office:value-type="string">
              <text:p text:style-name="P19">Departamento</text:p>
            </table:table-cell>
            <table:table-cell table:style-name="Tabla7.G1" office:value-type="string">
              <text:p text:style-name="P19">Relación</text:p>
            </table:table-cell>
          </table:table-row>
        </table:table-header-rows>
        <table:table-row>
          <table:table-cell table:style-name="Tabla7.A2" office:value-type="string">
            <text:p text:style-name="P20">20250003771</text:p>
          </table:table-cell>
          <table:table-cell table:style-name="Tabla7.B2" office:value-type="string">
            <text:p text:style-name="P20">Emit-24</text:p>
          </table:table-cell>
          <table:table-cell table:style-name="Tabla7.C2" office:value-type="string">
            <text:p text:style-name="P20">14.999,86 </text:p>
          </table:table-cell>
          <table:table-cell table:style-name="Tabla7.D2" office:value-type="string">
            <text:p text:style-name="P20">RODRIGUEZ DIAZ, TANAIRA</text:p>
          </table:table-cell>
          <table:table-cell table:style-name="Tabla7.E2" office:value-type="string">
            <text:p text:style-name="P20">Expte nº 7436/2025. Diseño e instalacion señalizacion turistica interpretativa para Almazara. (14/05 a 14/08/25). 06/09/2025 - Next Generation (mar, montaña y cielo)</text:p>
          </table:table-cell>
          <table:table-cell table:style-name="Tabla7.C2" office:value-type="string">
            <text:p text:style-name="P20">FONDOS EUROPEOS</text:p>
          </table:table-cell>
          <table:table-cell table:style-name="Tabla7.G2" office:value-type="string">
            <text:p text:style-name="P20">20250000066F</text:p>
          </table:table-cell>
        </table:table-row>
        <table:table-row>
          <table:table-cell table:style-name="Tabla7.A2" office:value-type="string">
            <text:p text:style-name="P20">20250003462</text:p>
          </table:table-cell>
          <table:table-cell table:style-name="Tabla7.B2" office:value-type="string">
            <text:p text:style-name="P20">Emit-1</text:p>
          </table:table-cell>
          <table:table-cell table:style-name="Tabla7.C2" office:value-type="string">
            <text:p text:style-name="P20">8.235,29 </text:p>
          </table:table-cell>
          <table:table-cell table:style-name="Tabla7.D2" office:value-type="string">
            <text:p text:style-name="P20">RAMIREZ DIAZ, TANIA</text:p>
          </table:table-cell>
          <table:table-cell table:style-name="Tabla7.E2" office:value-type="string">
            <text:p text:style-name="P20">Plan de Comunicación, campaña de concienciación y difusión en medios locales (Eje 3 - Act nº 9). Next Generation. 07/07 al 07/08/25</text:p>
          </table:table-cell>
          <table:table-cell table:style-name="Tabla7.C2" office:value-type="string">
            <text:p text:style-name="P20">FONDOS EUROPEOS</text:p>
          </table:table-cell>
          <table:table-cell table:style-name="Tabla7.G2" office:value-type="string">
            <text:p text:style-name="P20">20250000066F</text:p>
          </table:table-cell>
        </table:table-row>
        <table:table-row>
          <table:table-cell table:style-name="Tabla7.A2" office:value-type="string">
            <text:p text:style-name="P20">20250003574</text:p>
          </table:table-cell>
          <table:table-cell table:style-name="Tabla7.B2" office:value-type="string">
            <text:p text:style-name="P20">RE69</text:p>
          </table:table-cell>
          <table:table-cell table:style-name="Tabla7.C2" office:value-type="string">
            <text:p text:style-name="P20">2.354,00 </text:p>
          </table:table-cell>
          <table:table-cell table:style-name="Tabla7.D2" office:value-type="string">
            <text:p text:style-name="P20">PYETKU PYETKU, TANIA</text:p>
          </table:table-cell>
          <table:table-cell table:style-name="Tabla7.E2" office:value-type="string">
            <text:p text:style-name="P20">Expte. 9955/2025 Creación y difusión contenidos digitales promoción redes sociales recursos turísticos destino Mogán Next <text:soft-page-break/>Generation. Jul y Ago 25</text:p>
          </table:table-cell>
          <table:table-cell table:style-name="Tabla7.C2" office:value-type="string">
            <text:p text:style-name="P20">FONDOS EUROPEOS</text:p>
          </table:table-cell>
          <table:table-cell table:style-name="Tabla7.G2" office:value-type="string">
            <text:p text:style-name="P20">20250000066F</text:p>
          </table:table-cell>
        </table:table-row>
        <table:table-row>
          <table:table-cell table:style-name="Tabla7.A2" office:value-type="string">
            <text:p text:style-name="P20">20250003803</text:p>
          </table:table-cell>
          <table:table-cell table:style-name="Tabla7.B2" office:value-type="string">
            <text:p text:style-name="P20">Emit-1189</text:p>
          </table:table-cell>
          <table:table-cell table:style-name="Tabla7.C2" office:value-type="string">
            <text:p text:style-name="P20">5.800,00 </text:p>
          </table:table-cell>
          <table:table-cell table:style-name="Tabla7.D2" office:value-type="string">
            <text:p text:style-name="P20">NAVARRO SUAREZ, JAVIER</text:p>
          </table:table-cell>
          <table:table-cell table:style-name="Tabla7.E2" office:value-type="string">
            <text:p text:style-name="P20">Expdte. 9957/2025. Servicios fotográficos profesionales contenidos digitales recursos turisticos. 3 Meses. 15/06 - 24/07/2025 - NEXT GENERATION (PRTR)</text:p>
          </table:table-cell>
          <table:table-cell table:style-name="Tabla7.C2" office:value-type="string">
            <text:p text:style-name="P20">FONDOS EUROPEOS</text:p>
          </table:table-cell>
          <table:table-cell table:style-name="Tabla7.G2" office:value-type="string">
            <text:p text:style-name="P20">20250000066F</text:p>
          </table:table-cell>
        </table:table-row>
        <table:table-row>
          <table:table-cell table:style-name="Tabla7.A6" office:value-type="string">
            <text:p text:style-name="P21"/>
          </table:table-cell>
          <table:table-cell table:style-name="Tabla7.A6" office:value-type="string">
            <text:p text:style-name="P22">Total.- </text:p>
          </table:table-cell>
          <table:table-cell table:style-name="Tabla7.A6" office:value-type="string">
            <text:p text:style-name="P19">31.389,15 </text:p>
          </table:table-cell>
          <table:table-cell table:style-name="Tabla7.A6" office:value-type="string">
            <text:p text:style-name="P21"/>
          </table:table-cell>
          <table:table-cell table:style-name="Tabla7.A6" office:value-type="string">
            <text:p text:style-name="P21"/>
          </table:table-cell>
          <table:table-cell table:style-name="Tabla7.A6" office:value-type="string">
            <text:p text:style-name="P21"/>
          </table:table-cell>
          <table:table-cell table:style-name="Tabla7.G6" office:value-type="string">
            <text:p text:style-name="P21"/>
          </table:table-cell>
        </table:table-row>
      </table:table>
      <text:p text:style-name="P18"><text:span text:style-name="T38">3.- </text:span><text:span text:style-name="T43">Todas las facturas que figuran en el listado anterior cuentan con la conformidad del responsable y concejal del área.</text:span></text:p>
      <text:p text:style-name="P18"><text:span text:style-name="T38">4.- </text:span><text:span text:style-name="T43">Se ha comprobado que todos los gastos tienen sus respectivos documentos contables de RC o AD que acredita la consignación presupuestaria.</text:span></text:p>
      <text:p text:style-name="P17">FUNDAMENTOS JURÍDICOS</text:p>
      <text:h text:style-name="P23" text:outline-level="5">I</text:h>
      <text:p text:style-name="P17">Concepto de Reconocimiento de Obligaciones</text:p>
      <text:p text:style-name="P24">El Real Decreto 500/1990, en su artículo 58 establece: El reconocimiento y liquidación de la obligación es el acto mediante el cual se declara la existencia de un crédito exigible contra la Entidad derivado de un gasto autorizado y comprometido.</text:p>
      <text:p text:style-name="P17">II</text:p>
      <text:p text:style-name="P17">Requisitos para el Reconocimiento de Obligaciones Contractuales</text:p>
      <text:p text:style-name="P24">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24">2. Las Entidades locales establecerán, en las bases de ejecución del presupuesto, los documentos y requisitos que, de acuerdo con el tipo de gastos, justifiquen el reconocimiento de la obligación.</text:p>
      <text:p text:style-name="P24">...</text:p>
      <text:p text:style-name="P24">En este sentido, la Base de Ejecución de Presupuesto 18.2 establece que Los documentos justificativos del reconocimiento de la obligación serán los siguientes:</text:p>
      <text:list text:style-name="L1">
        <text:list-item>
          <text:p text:style-name="P25">En los contratos, las facturas o certificaciones de obra, con el contenido reflejado en la Instrucción Municipal aprobada en 2020.</text:p>
        </text:list-item>
        <text:list-item>
          <text:p text:style-name="P25">En los tributos de otras administraciones públicas, las liquidaciones correspondientes.</text:p>
        </text:list-item>
        <text:list-item>
          <text:p text:style-name="P25">En los canones o precios públicos, la liquidación correspondiente.</text:p>
        </text:list-item>
        <text:list-item>
          <text:p text:style-name="P25">En las cuotas de comunidad de propietarios o sus derramas, el acta de la juntan de propietarios en el que se fijan dichas cuotas para la anualidad correspondiente.</text:p>
        </text:list-item>
        <text:list-item>
          <text:p text:style-name="P25">En las subvenciones post-pagables, la cuenta justificativa presentada por el beneficiario.</text:p>
        </text:list-item>
        <text:list-item>
          <text:p text:style-name="P25">En las aportaciones a otros entes que agrupen varios municipios, el acto administrativo que apruebe la cuota.</text:p>
        </text:list-item>
        <text:list-item>
          <text:p text:style-name="P25">En las condenas judiciales, el fallo judicial y, en su caso, el decreto que lo cuantifica.</text:p>
        </text:list-item>
        <text:list-item>
          <text:p text:style-name="P25">En las dietas de manutención por razón de servicio, la acreditación del traslado (billetes de embarque), asistencia al lugar (certificado de asistencia al curso, etc.)</text:p>
        </text:list-item>
        <text:list-item>
          <text:p text:style-name="P25"><text:soft-page-break/>En los gastos de locomoción o kilometraje, informe detallado de origen y destino con su medición de distancia conforme a google maps.</text:p>
        </text:list-item>
        <text:list-item>
          <text:p text:style-name="P25">En las indemnizaciones por asistencia a órganos colegiados, el certificado del secretario del órgano donde se acredita la asistencia.</text:p>
        </text:list-item>
        <text:list-item>
          <text:p text:style-name="P25">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25">En las gratificaciones por servicios extraordinarios y productividades, se estará a lo establecido en la normativa reguladora aplicable al efecto</text:p>
        </text:list-item>
      </text:list>
      <text:p text:style-name="P24">Por su parte, la Base de Ejecución del Presupuesto 18.3 exige la prestación de la conformidad por parte del Centro Gestor del Gasto.</text:p>
      <text:p text:style-name="P2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6">Así mismo, las facturas deberán venir acompañadas de los documentos y requisitos que vengan impuestos por los respectivos Pliegos y acuerdos contractuales.</text:p>
      <text:p text:style-name="P27">III</text:p>
      <text:p text:style-name="P27">Falta de Crédito</text:p>
      <text:p text:style-name="P26">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26">Con idéntico alcance, el artículo 39.2 de la Ley de Contratos del Sector Público recoge como causa de nulidad de pleno derecho de los contratos, la carencia o insuficiencia de crédito, en su apartado b).</text:p>
      <text:p text:style-name="P17">IV</text:p>
      <text:p text:style-name="P17">Órgano competente</text:p>
      <text:p text:style-name="P24">El artículo 185 del TRLRHL establece que 2. Corresponderá al presidente de la corporación el reconocimiento y liquidación de las obligaciones derivadas de compromisos de gastos legalmente adquiridos.</text:p>
      <text:p text:style-name="P24">3. Las facultades a que se refieren los apartados anteriores podrán desconcentrarse o delegarse ....</text:p>
      <text:p text:style-name="P24">Este mismo criterio viene reforzado por el artículo 60 del Real Decreto 500/1990.</text:p>
      <text:p text:style-name="P24">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24">En virtud de todo lo anterior, tengo a bien elevar a la Junta de Gobierno Local la siguiente</text:p>
      <text:p text:style-name="P17">PROPUESTA</text:p>
      <text:p text:style-name="P18"><text:span text:style-name="T38">PRIMERO</text:span><text:span text:style-name="T43">.- Aprobar las facturas y, por ende, reconocer las obligaciones a favor de los contratistas, por los importes y conceptos que se relacionan en el siguiente listado, con cargo al ejercicio presupuestario 2025, </text:span><text:soft-page-break/><text:span text:style-name="T43">toda vez que los gastos en ellas incluidas corresponden al mencionado año, teniendo en cuenta la temporalidad de los créditos.</text:span></text:p>
      <table:table table:name="Tabla8" table:style-name="Tabla8">
        <table:table-column table:style-name="Tabla8.A"/>
        <table:table-column table:style-name="Tabla8.B" table:number-columns-repeated="2"/>
        <table:table-column table:style-name="Tabla8.D"/>
        <table:table-column table:style-name="Tabla8.E"/>
        <table:table-column table:style-name="Tabla8.B"/>
        <table:table-header-rows>
          <table:table-row>
            <table:table-cell table:style-name="Tabla8.A1" office:value-type="string">
              <text:p text:style-name="P19">Factura</text:p>
            </table:table-cell>
            <table:table-cell table:style-name="Tabla8.A1" office:value-type="string">
              <text:p text:style-name="P19">Factura del emisor</text:p>
            </table:table-cell>
            <table:table-cell table:style-name="Tabla8.A1" office:value-type="string">
              <text:p text:style-name="P19">Importe factura</text:p>
            </table:table-cell>
            <table:table-cell table:style-name="Tabla8.A1" office:value-type="string">
              <text:p text:style-name="P19">Nombre o razón social (Tercero)</text:p>
            </table:table-cell>
            <table:table-cell table:style-name="Tabla8.A1" office:value-type="string">
              <text:p text:style-name="P19">Descripción</text:p>
            </table:table-cell>
            <table:table-cell table:style-name="Tabla8.F1" office:value-type="string">
              <text:p text:style-name="P19">Departamento</text:p>
            </table:table-cell>
          </table:table-row>
        </table:table-header-rows>
        <table:table-row>
          <table:table-cell table:style-name="Tabla8.A2" office:value-type="string">
            <text:p text:style-name="P20">20250001275</text:p>
          </table:table-cell>
          <table:table-cell table:style-name="Tabla8.B2" office:value-type="string">
            <text:p text:style-name="P20">2508780000011</text:p>
          </table:table-cell>
          <table:table-cell table:style-name="Tabla8.B2" office:value-type="string">
            <text:p text:style-name="P20">1.420,39 </text:p>
          </table:table-cell>
          <table:table-cell table:style-name="Tabla8.D2" office:value-type="string">
            <text:p text:style-name="P20">CANON ESPAÑA S.A.U.</text:p>
          </table:table-cell>
          <table:table-cell table:style-name="Tabla8.E2" office:value-type="string">
            <text:p text:style-name="P20">CANON RENT M_IRADVC3730I 22D01248 20240701 20240724 699470642 JOSE ARMANDO SUAREZ M_IRADVC3730I. 01/07 al 24/07/24</text:p>
          </table:table-cell>
          <table:table-cell table:style-name="Tabla8.F2" office:value-type="string">
            <text:p text:style-name="P20">INFORMATICA Y NUEVAS TECNOLOGIAS</text:p>
          </table:table-cell>
        </table:table-row>
        <table:table-row>
          <table:table-cell table:style-name="Tabla8.A2" office:value-type="string">
            <text:p text:style-name="P20">20250002498</text:p>
          </table:table-cell>
          <table:table-cell table:style-name="Tabla8.B2" office:value-type="string">
            <text:p text:style-name="P20">66/2025</text:p>
          </table:table-cell>
          <table:table-cell table:style-name="Tabla8.B2" office:value-type="string">
            <text:p text:style-name="P20">1.957,00 </text:p>
          </table:table-cell>
          <table:table-cell table:style-name="Tabla8.D2" office:value-type="string">
            <text:p text:style-name="P20">DIMAR BUS, S.L.U.</text:p>
          </table:table-cell>
          <table:table-cell table:style-name="Tabla8.E2" office:value-type="string">
            <text:p text:style-name="P20">Expte. 1142/2025. Dec.2025/329. serv. traslado participantes actividade culturales periodo 7 meses /25. 09/05 al 29/05/25</text:p>
          </table:table-cell>
          <table:table-cell table:style-name="Tabla8.F2" office:value-type="string">
            <text:p text:style-name="P20">CULTURA</text:p>
          </table:table-cell>
        </table:table-row>
        <table:table-row>
          <table:table-cell table:style-name="Tabla8.A2" office:value-type="string">
            <text:p text:style-name="P20">20250002924</text:p>
          </table:table-cell>
          <table:table-cell table:style-name="Tabla8.B2" office:value-type="string">
            <text:p text:style-name="P20">660018</text:p>
          </table:table-cell>
          <table:table-cell table:style-name="Tabla8.B2" office:value-type="string">
            <text:p text:style-name="P20">10.671,94 </text:p>
          </table:table-cell>
          <table:table-cell table:style-name="Tabla8.D2" office:value-type="string">
            <text:p text:style-name="P20">ELMASA TECNOLOGIA DEL AGUA , S.A.U</text:p>
          </table:table-cell>
          <table:table-cell table:style-name="Tabla8.E2" office:value-type="string">
            <text:p text:style-name="P20">Expte. 2785/2025. dec.2025/848. sum. equipos telegestion EBARS Puerto Rico y Amadores.(6 meses)</text:p>
          </table:table-cell>
          <table:table-cell table:style-name="Tabla8.F2" office:value-type="string">
            <text:p text:style-name="P20">SERVICIO DE AGUAS</text:p>
          </table:table-cell>
        </table:table-row>
        <table:table-row>
          <table:table-cell table:style-name="Tabla8.A2" office:value-type="string">
            <text:p text:style-name="P20">20250003111</text:p>
          </table:table-cell>
          <table:table-cell table:style-name="Tabla8.B2" office:value-type="string">
            <text:p text:style-name="P20">SU9104104046052</text:p>
          </table:table-cell>
          <table:table-cell table:style-name="Tabla8.B2" office:value-type="string">
            <text:p text:style-name="P20">5,91 </text:p>
          </table:table-cell>
          <table:table-cell table:style-name="Tabla8.D2" office:value-type="string">
            <text:p text:style-name="P20">CASHDIPLO S.L.U.</text:p>
          </table:table-cell>
          <table:table-cell table:style-name="Tabla8.E2" office:value-type="string">
            <text:p text:style-name="P20">Exp.2014/2025. dec.2025/570. sum. productos catering eventos y actividades previstos año 2025. (11 meses). 13/06/25</text:p>
          </table:table-cell>
          <table:table-cell table:style-name="Tabla8.F2" office:value-type="string">
            <text:p text:style-name="P20">CULTURA</text:p>
          </table:table-cell>
        </table:table-row>
        <table:table-row>
          <table:table-cell table:style-name="Tabla8.A2" office:value-type="string">
            <text:p text:style-name="P20">20250003250</text:p>
          </table:table-cell>
          <table:table-cell table:style-name="Tabla8.B2" office:value-type="string">
            <text:p text:style-name="P20">20252</text:p>
          </table:table-cell>
          <table:table-cell table:style-name="Tabla8.B2" office:value-type="string">
            <text:p text:style-name="P20">1.136,34 </text:p>
          </table:table-cell>
          <table:table-cell table:style-name="Tabla8.D2" office:value-type="string">
            <text:p text:style-name="P20">CASA ENRIQUE, S.L.</text:p>
          </table:table-cell>
          <table:table-cell table:style-name="Tabla8.E2" office:value-type="string">
            <text:p text:style-name="P20">Suministro catering eventos protocolarios pregón y día San Antonio . Fiestas patronales San Antonio el Chico 2025. 06/06 y 13/06/25</text:p>
          </table:table-cell>
          <table:table-cell table:style-name="Tabla8.F2" office:value-type="string">
            <text:p text:style-name="P20">FESTEJOS</text:p>
          </table:table-cell>
        </table:table-row>
        <table:table-row>
          <table:table-cell table:style-name="Tabla8.A2" office:value-type="string">
            <text:p text:style-name="P20">20250003325</text:p>
          </table:table-cell>
          <table:table-cell table:style-name="Tabla8.B2" office:value-type="string">
            <text:p text:style-name="P20">2025-ACC-7089</text:p>
          </table:table-cell>
          <table:table-cell table:style-name="Tabla8.B2" office:value-type="string">
            <text:p text:style-name="P20">1.391,00 </text:p>
          </table:table-cell>
          <table:table-cell table:style-name="Tabla8.D2" office:value-type="string">
            <text:p text:style-name="P20">ACTURA ARTE Y COMUNICACION S.L</text:p>
          </table:table-cell>
          <table:table-cell table:style-name="Tabla8.E2" office:value-type="string">
            <text:p text:style-name="P20">ACTUACION DEL GRUPO DMUSIC EN PLAYA DE ( MOGAN ) EL DOMINGO 03 DE AGOSTO DE 2025 EN LAS FIESTAS DEL CARMEN</text:p>
          </table:table-cell>
          <table:table-cell table:style-name="Tabla8.F2" office:value-type="string">
            <text:p text:style-name="P20">FESTEJOS</text:p>
          </table:table-cell>
        </table:table-row>
        <table:table-row>
          <table:table-cell table:style-name="Tabla8.A2" office:value-type="string">
            <text:p text:style-name="P20">20250003506</text:p>
          </table:table-cell>
          <table:table-cell table:style-name="Tabla8.B2" office:value-type="string">
            <text:p text:style-name="P20">SF20250102</text:p>
          </table:table-cell>
          <table:table-cell table:style-name="Tabla8.B2" office:value-type="string">
            <text:p text:style-name="P20">20.584,11 </text:p>
          </table:table-cell>
          <table:table-cell table:style-name="Tabla8.D2" office:value-type="string">
            <text:p text:style-name="P20">MOGAN GESTION MUNICIPAL, S.L.U.</text:p>
          </table:table-cell>
          <table:table-cell table:style-name="Tabla8.E2" office:value-type="string">
            <text:p text:style-name="P20">Expte nº 17826/2024. Encargo Escuela Infantil Mogan 2025. Jul 25</text:p>
          </table:table-cell>
          <table:table-cell table:style-name="Tabla8.F2" office:value-type="string">
            <text:p text:style-name="P20">ESCUELAS INFANTILES</text:p>
          </table:table-cell>
        </table:table-row>
        <table:table-row>
          <table:table-cell table:style-name="Tabla8.A2" office:value-type="string">
            <text:p text:style-name="P20">20250003509</text:p>
          </table:table-cell>
          <table:table-cell table:style-name="Tabla8.B2" office:value-type="string">
            <text:p text:style-name="P20">252500000433</text:p>
          </table:table-cell>
          <table:table-cell table:style-name="Tabla8.B2" office:value-type="string">
            <text:p text:style-name="P20">38.021,79 </text:p>
          </table:table-cell>
          <table:table-cell table:style-name="Tabla8.D2" office:value-type="string">
            <text:p text:style-name="P20">RS SONOCOM, S.L.</text:p>
          </table:table-cell>
          <table:table-cell table:style-name="Tabla8.E2" office:value-type="string">
            <text:p text:style-name="P20">Expte. 10972/2025. ALQUILER DE EQUIPOS DE ILUMINACIÓN, SONIDO Y PANTALLAS PARA LA CELEBRACIÓN DE LAS FIESTAS POPULARES EN HONOR A NTRA. SRA. LA VIRGEN DEL CARMEN 2025 EN LA CALLE JOSÉ MANUEL SANTANA GARCÍA. <text:soft-page-break/>04/07 al 21/07/25</text:p>
          </table:table-cell>
          <table:table-cell table:style-name="Tabla8.F2" office:value-type="string">
            <text:p text:style-name="P20">FESTEJOS</text:p>
          </table:table-cell>
        </table:table-row>
        <table:table-row>
          <table:table-cell table:style-name="Tabla8.A2" office:value-type="string">
            <text:p text:style-name="P20">20250003510</text:p>
          </table:table-cell>
          <table:table-cell table:style-name="Tabla8.B2" office:value-type="string">
            <text:p text:style-name="P20">252500000434</text:p>
          </table:table-cell>
          <table:table-cell table:style-name="Tabla8.B2" office:value-type="string">
            <text:p text:style-name="P20">27.914,94 </text:p>
          </table:table-cell>
          <table:table-cell table:style-name="Tabla8.D2" office:value-type="string">
            <text:p text:style-name="P20">RS SONOCOM, S.L.</text:p>
          </table:table-cell>
          <table:table-cell table:style-name="Tabla8.E2" office:value-type="string">
            <text:p text:style-name="P20">Expte. 10973/2025. ALQUILER DE EQUIPOS DE ILUMINACIÓN, SONIDO Y PANTALLAS PARA LA CELEBRACIÓN DE LAS FIESTAS POPULARES EN HONOR A NTRA.SRA. LA VIRGEN DEL CARMEN 2025EN UBICACIONES VARIAS DE ARGUINEGUÍN. 04/07 al 21/07/2025</text:p>
          </table:table-cell>
          <table:table-cell table:style-name="Tabla8.F2" office:value-type="string">
            <text:p text:style-name="P20">FESTEJOS</text:p>
          </table:table-cell>
        </table:table-row>
        <table:table-row>
          <table:table-cell table:style-name="Tabla8.A2" office:value-type="string">
            <text:p text:style-name="P20">20250003511</text:p>
          </table:table-cell>
          <table:table-cell table:style-name="Tabla8.B2" office:value-type="string">
            <text:p text:style-name="P20">252500000435</text:p>
          </table:table-cell>
          <table:table-cell table:style-name="Tabla8.B2" office:value-type="string">
            <text:p text:style-name="P20">44.245,55 </text:p>
          </table:table-cell>
          <table:table-cell table:style-name="Tabla8.D2" office:value-type="string">
            <text:p text:style-name="P20">RS SONOCOM, S.L.</text:p>
          </table:table-cell>
          <table:table-cell table:style-name="Tabla8.E2" office:value-type="string">
            <text:p text:style-name="P20">Expte. 10974/2025. ALQUILER DE EQUIPOS DE ILUMINACIÓN, SONIDO Y PANTALLAS PARA LA CELEBRACIÓN DE LAS FIESTAS POPULARES EN HONOR A NTRA. SRA LA VIRGEN DEL CARMEN 2025 EN LA PLAYA DE MOGÁN. 15/07 al 04/08/2025</text:p>
          </table:table-cell>
          <table:table-cell table:style-name="Tabla8.F2" office:value-type="string">
            <text:p text:style-name="P20">FESTEJOS</text:p>
          </table:table-cell>
        </table:table-row>
        <table:table-row>
          <table:table-cell table:style-name="Tabla8.A2" office:value-type="string">
            <text:p text:style-name="P20">20250003519</text:p>
          </table:table-cell>
          <table:table-cell table:style-name="Tabla8.B2" office:value-type="string">
            <text:p text:style-name="P20">Emit-593</text:p>
          </table:table-cell>
          <table:table-cell table:style-name="Tabla8.B2" office:value-type="string">
            <text:p text:style-name="P20">607,48 </text:p>
          </table:table-cell>
          <table:table-cell table:style-name="Tabla8.D2" office:value-type="string">
            <text:p text:style-name="P20">SOPORTE COMUNICACIONES ALTERA S.L</text:p>
          </table:table-cell>
          <table:table-cell table:style-name="Tabla8.E2" office:value-type="string">
            <text:p text:style-name="P20">SERVICIO DE MTO MENSUAL DEL PARQUE DE ESTACIONES DE CARGA DE MOVILES - PERIODO 10 JULIO- 31 JULIO 2025 UNIDAD ADMINISTRATIVA DE INFORMATICA Y NUEVAS TECNOLOGIAS - REF: JASG - EXPTE: 3169_2023 - CONTRATO: "PRESTACION DEL SERVICIO DE MANTENIMIENTO DE 1</text:p>
          </table:table-cell>
          <table:table-cell table:style-name="Tabla8.F2" office:value-type="string">
            <text:p text:style-name="P20">INFORMATICA Y NUEVAS TECNOLOGIAS</text:p>
          </table:table-cell>
        </table:table-row>
        <table:table-row>
          <table:table-cell table:style-name="Tabla8.A2" office:value-type="string">
            <text:p text:style-name="P20">20250003606</text:p>
          </table:table-cell>
          <table:table-cell table:style-name="Tabla8.B2" office:value-type="string">
            <text:p text:style-name="P20">FRR11.001</text:p>
          </table:table-cell>
          <table:table-cell table:style-name="Tabla8.B2" office:value-type="string">
            <text:p text:style-name="P20">6.437,50 </text:p>
          </table:table-cell>
          <table:table-cell table:style-name="Tabla8.D2" office:value-type="string">
            <text:p text:style-name="P20">TRANSPORTES LUJAN, S.L.</text:p>
          </table:table-cell>
          <table:table-cell table:style-name="Tabla8.E2" office:value-type="string">
            <text:p text:style-name="P20">TRANSPORTE - TRANSPORTE CARRETAS IDA A LA ROMERIA DEL CARMEN - ARGUINEGUIN 2025 CARRETAS IDA: LAS LOMAS, <text:soft-page-break/>MARAÑUELOS PARRANDEROS, BARRIO CHICO, LOS CARRETEROS, SANTA AGUEDA, LOS TIRAJANEROS, EL VALLE PUERTO RICO, LOS TRUJILLOS, PARRANDEROS DEL HORNO,</text:p>
          </table:table-cell>
          <table:table-cell table:style-name="Tabla8.F2" office:value-type="string">
            <text:p text:style-name="P20">FESTEJOS</text:p>
          </table:table-cell>
        </table:table-row>
        <table:table-row>
          <table:table-cell table:style-name="Tabla8.A2" office:value-type="string">
            <text:p text:style-name="P20">20250003607</text:p>
          </table:table-cell>
          <table:table-cell table:style-name="Tabla8.B2" office:value-type="string">
            <text:p text:style-name="P20">Z25/352194</text:p>
          </table:table-cell>
          <table:table-cell table:style-name="Tabla8.B2" office:value-type="string">
            <text:p text:style-name="P20">2.046,46 </text:p>
          </table:table-cell>
          <table:table-cell table:style-name="Tabla8.D2" office:value-type="string">
            <text:p text:style-name="P20">INSULAR DE PETROQUIMICA Y COMBUSTIBLES S.A.</text:p>
          </table:table-cell>
          <table:table-cell table:style-name="Tabla8.E2" office:value-type="string">
            <text:p text:style-name="P20">JUNTA TORICA BOTELLA HIDRAULICA fACTURACIÓN 01-08-2025 AL 31-08-2025.</text:p>
          </table:table-cell>
          <table:table-cell table:style-name="Tabla8.F2" office:value-type="string">
            <text:p text:style-name="P20">PARQUE MOVIL</text:p>
          </table:table-cell>
        </table:table-row>
        <table:table-row>
          <table:table-cell table:style-name="Tabla8.A2" office:value-type="string">
            <text:p text:style-name="P20">20250003612</text:p>
          </table:table-cell>
          <table:table-cell table:style-name="Tabla8.B2" office:value-type="string">
            <text:p text:style-name="P20">251622</text:p>
          </table:table-cell>
          <table:table-cell table:style-name="Tabla8.B2" office:value-type="string">
            <text:p text:style-name="P20">115,56 </text:p>
          </table:table-cell>
          <table:table-cell table:style-name="Tabla8.D2" office:value-type="string">
            <text:p text:style-name="P20">MEGAPRINT DIGITAL CANARIAS, S.L.U.</text:p>
          </table:table-cell>
          <table:table-cell table:style-name="Tabla8.E2" office:value-type="string">
            <text:p text:style-name="P20">Expdte. 13527/2025 Suministro de Cartelería para la VIII Feria del Mango y Aguacate de Verano (3 meses o hasta la finalizacion). 19/08/2025</text:p>
          </table:table-cell>
          <table:table-cell table:style-name="Tabla8.F2" office:value-type="string">
            <text:p text:style-name="P20">DESARROLLO RURAL</text:p>
          </table:table-cell>
        </table:table-row>
        <table:table-row>
          <table:table-cell table:style-name="Tabla8.A2" office:value-type="string">
            <text:p text:style-name="P20">20250003670</text:p>
          </table:table-cell>
          <table:table-cell table:style-name="Tabla8.B2" office:value-type="string">
            <text:p text:style-name="P20">001/2025/319</text:p>
          </table:table-cell>
          <table:table-cell table:style-name="Tabla8.B2" office:value-type="string">
            <text:p text:style-name="P20">481,50 </text:p>
          </table:table-cell>
          <table:table-cell table:style-name="Tabla8.D2" office:value-type="string">
            <text:p text:style-name="P20">INVENTIA PLUS S.L</text:p>
          </table:table-cell>
          <table:table-cell table:style-name="Tabla8.E2" office:value-type="string">
            <text:p text:style-name="P20">Expte 4822/23. Servicio soporte y mantenimiento APP Corporativa Municipal. Jul 25.</text:p>
          </table:table-cell>
          <table:table-cell table:style-name="Tabla8.F2" office:value-type="string">
            <text:p text:style-name="P20">INFORMATICA Y NUEVAS TECNOLOGIAS</text:p>
          </table:table-cell>
        </table:table-row>
        <table:table-row>
          <table:table-cell table:style-name="Tabla8.A2" office:value-type="string">
            <text:p text:style-name="P20">20250003711</text:p>
          </table:table-cell>
          <table:table-cell table:style-name="Tabla8.B2" office:value-type="string">
            <text:p text:style-name="P20">Factura 21-21-2025</text:p>
          </table:table-cell>
          <table:table-cell table:style-name="Tabla8.B2" office:value-type="string">
            <text:p text:style-name="P20">1.700,00 </text:p>
          </table:table-cell>
          <table:table-cell table:style-name="Tabla8.D2" office:value-type="string">
            <text:p text:style-name="P20">PEREZ GUERRA, MARIA AZAHARA</text:p>
          </table:table-cell>
          <table:table-cell table:style-name="Tabla8.E2" office:value-type="string">
            <text:p text:style-name="P20">Sumi. flores decoración iglesia y trono de San Antonio. Fiestas patronales San Antonio el Chico 2025 (06-13/06/25). 6, 9, 12 y 14/06/2025 </text:p>
          </table:table-cell>
          <table:table-cell table:style-name="Tabla8.F2" office:value-type="string">
            <text:p text:style-name="P20">FESTEJOS</text:p>
          </table:table-cell>
        </table:table-row>
        <table:table-row>
          <table:table-cell table:style-name="Tabla8.A2" office:value-type="string">
            <text:p text:style-name="P20">20250003712</text:p>
          </table:table-cell>
          <table:table-cell table:style-name="Tabla8.B2" office:value-type="string">
            <text:p text:style-name="P20">Factura 22-22-2025</text:p>
          </table:table-cell>
          <table:table-cell table:style-name="Tabla8.B2" office:value-type="string">
            <text:p text:style-name="P20">100,00 </text:p>
          </table:table-cell>
          <table:table-cell table:style-name="Tabla8.D2" office:value-type="string">
            <text:p text:style-name="P20">PEREZ GUERRA, MARIA AZAHARA</text:p>
          </table:table-cell>
          <table:table-cell table:style-name="Tabla8.E2" office:value-type="string">
            <text:p text:style-name="P20">Exp.6324/2025, Dec.2025/1872. Sum.centros de flores . celebración Jornadas de Crecimiento Personal 2025. 07 - 08/05/2025</text:p>
          </table:table-cell>
          <table:table-cell table:style-name="Tabla8.F2" office:value-type="string">
            <text:p text:style-name="P20">SERVICIOS SOCIALES</text:p>
          </table:table-cell>
        </table:table-row>
        <table:table-row>
          <table:table-cell table:style-name="Tabla8.A2" office:value-type="string">
            <text:p text:style-name="P20">20250003735</text:p>
          </table:table-cell>
          <table:table-cell table:style-name="Tabla8.B2" office:value-type="string">
            <text:p text:style-name="P20">SU9104104064569</text:p>
          </table:table-cell>
          <table:table-cell table:style-name="Tabla8.B2" office:value-type="string">
            <text:p text:style-name="P20">40,86 </text:p>
          </table:table-cell>
          <table:table-cell table:style-name="Tabla8.D2" office:value-type="string">
            <text:p text:style-name="P20">CASHDIPLO S.L.U.</text:p>
          </table:table-cell>
          <table:table-cell table:style-name="Tabla8.E2" office:value-type="string">
            <text:p text:style-name="P20">Exp.2014/2025. dec.2025/570. sum. productos catering eventos y actividades previstos año 2025. (11 meses). 22/08/2025</text:p>
          </table:table-cell>
          <table:table-cell table:style-name="Tabla8.F2" office:value-type="string">
            <text:p text:style-name="P20">CULTURA</text:p>
          </table:table-cell>
        </table:table-row>
        <table:table-row>
          <table:table-cell table:style-name="Tabla8.A2" office:value-type="string">
            <text:p text:style-name="P20">20250003737</text:p>
          </table:table-cell>
          <table:table-cell table:style-name="Tabla8.B2" office:value-type="string">
            <text:p text:style-name="P20">AFNG8</text:p>
          </table:table-cell>
          <table:table-cell table:style-name="Tabla8.B2" office:value-type="string">
            <text:p text:style-name="P20">300,00 </text:p>
          </table:table-cell>
          <table:table-cell table:style-name="Tabla8.D2" office:value-type="string">
            <text:p text:style-name="P20">AGRUPACION FOLKLORICA NOROESTE GUIENSE</text:p>
          </table:table-cell>
          <table:table-cell table:style-name="Tabla8.E2" office:value-type="string">
            <text:p text:style-name="P20">Expdte. 8955/2025. Servicios artisticos actuación A.F. Noroeste de Guiense el 7 de junio. Fiestas patronales San Antonio el Chico 2025. 07/06/2025</text:p>
          </table:table-cell>
          <table:table-cell table:style-name="Tabla8.F2" office:value-type="string">
            <text:p text:style-name="P20">FESTEJOS</text:p>
          </table:table-cell>
        </table:table-row>
        <table:table-row>
          <table:table-cell table:style-name="Tabla8.A2" office:value-type="string">
            <text:p text:style-name="P20">20250003742</text:p>
          </table:table-cell>
          <table:table-cell table:style-name="Tabla8.B2" office:value-type="string">
            <text:p text:style-name="P20">TAB125100000257</text:p>
          </table:table-cell>
          <table:table-cell table:style-name="Tabla8.B2" office:value-type="string">
            <text:p text:style-name="P20">1.929,23 </text:p>
          </table:table-cell>
          <table:table-cell table:style-name="Tabla8.D2" office:value-type="string">
            <text:p text:style-name="P20">AGRICOLA TABAIBAL, S.A.</text:p>
          </table:table-cell>
          <table:table-cell table:style-name="Tabla8.E2" office:value-type="string">
            <text:p text:style-name="P20">Exp.420/2025. Dec 2025/143. .suministro agua potable zona de Veneguera, año 2025. <text:soft-page-break/>Jun 2025</text:p>
          </table:table-cell>
          <table:table-cell table:style-name="Tabla8.F2" office:value-type="string">
            <text:p text:style-name="P20">SERVICIO DE AGUAS</text:p>
          </table:table-cell>
        </table:table-row>
        <table:table-row>
          <table:table-cell table:style-name="Tabla8.A2" office:value-type="string">
            <text:p text:style-name="P20">20250003745</text:p>
          </table:table-cell>
          <table:table-cell table:style-name="Tabla8.B2" office:value-type="string">
            <text:p text:style-name="P20">2025-0867</text:p>
          </table:table-cell>
          <table:table-cell table:style-name="Tabla8.B2" office:value-type="string">
            <text:p text:style-name="P20">517,88 </text:p>
          </table:table-cell>
          <table:table-cell table:style-name="Tabla8.D2" office:value-type="string">
            <text:p text:style-name="P20">VINILOS GRAN CANARIA, S.L.U.</text:p>
          </table:table-cell>
          <table:table-cell table:style-name="Tabla8.E2" office:value-type="string">
            <text:p text:style-name="P20">Expdte. 17223/2025. Sumint. vinilos reposicion totem triptico promoción .XXXIV Encuentro Veneguera. 14/09/2025</text:p>
          </table:table-cell>
          <table:table-cell table:style-name="Tabla8.F2" office:value-type="string">
            <text:p text:style-name="P20">CULTURA</text:p>
          </table:table-cell>
        </table:table-row>
        <table:table-row>
          <table:table-cell table:style-name="Tabla8.A2" office:value-type="string">
            <text:p text:style-name="P20">20250003786</text:p>
          </table:table-cell>
          <table:table-cell table:style-name="Tabla8.B2" office:value-type="string">
            <text:p text:style-name="P20">SU9104104067794</text:p>
          </table:table-cell>
          <table:table-cell table:style-name="Tabla8.B2" office:value-type="string">
            <text:p text:style-name="P20">408,17 </text:p>
          </table:table-cell>
          <table:table-cell table:style-name="Tabla8.D2" office:value-type="string">
            <text:p text:style-name="P20">CASHDIPLO S.L.U.</text:p>
          </table:table-cell>
          <table:table-cell table:style-name="Tabla8.E2" office:value-type="string">
            <text:p text:style-name="P20">Exp.2014/2025. dec.2025/570. sum. productos catering eventos y actividades previstos año 2025. (11 meses). 04/09/2025</text:p>
          </table:table-cell>
          <table:table-cell table:style-name="Tabla8.F2" office:value-type="string">
            <text:p text:style-name="P20">CULTURA</text:p>
          </table:table-cell>
        </table:table-row>
        <table:table-row>
          <table:table-cell table:style-name="Tabla8.A2" office:value-type="string">
            <text:p text:style-name="P20">20250003787</text:p>
          </table:table-cell>
          <table:table-cell table:style-name="Tabla8.B2" office:value-type="string">
            <text:p text:style-name="P20">SU9104104067741</text:p>
          </table:table-cell>
          <table:table-cell table:style-name="Tabla8.B2" office:value-type="string">
            <text:p text:style-name="P20">38,96 </text:p>
          </table:table-cell>
          <table:table-cell table:style-name="Tabla8.D2" office:value-type="string">
            <text:p text:style-name="P20">CASHDIPLO S.L.U.</text:p>
          </table:table-cell>
          <table:table-cell table:style-name="Tabla8.E2" office:value-type="string">
            <text:p text:style-name="P20">Expte. 2014/2025. dec.2025/570. sum. productos catering eventos y actividades previstos año 2025. (11 meses). 04/09/25</text:p>
          </table:table-cell>
          <table:table-cell table:style-name="Tabla8.F2" office:value-type="string">
            <text:p text:style-name="P20">CULTURA</text:p>
          </table:table-cell>
        </table:table-row>
        <table:table-row>
          <table:table-cell table:style-name="Tabla8.A2" office:value-type="string">
            <text:p text:style-name="P20">20250003788</text:p>
          </table:table-cell>
          <table:table-cell table:style-name="Tabla8.B2" office:value-type="string">
            <text:p text:style-name="P20">SU9104104067739</text:p>
          </table:table-cell>
          <table:table-cell table:style-name="Tabla8.B2" office:value-type="string">
            <text:p text:style-name="P20">266,15 </text:p>
          </table:table-cell>
          <table:table-cell table:style-name="Tabla8.D2" office:value-type="string">
            <text:p text:style-name="P20">CASHDIPLO S.L.U.</text:p>
          </table:table-cell>
          <table:table-cell table:style-name="Tabla8.E2" office:value-type="string">
            <text:p text:style-name="P20">Expte. 2014/2025. dec.2025/570. sum. productos catering eventos y actividades previstos año 2025. (11 meses). 04/09/25</text:p>
          </table:table-cell>
          <table:table-cell table:style-name="Tabla8.F2" office:value-type="string">
            <text:p text:style-name="P20">CULTURA</text:p>
          </table:table-cell>
        </table:table-row>
        <table:table-row>
          <table:table-cell table:style-name="Tabla8.A2" office:value-type="string">
            <text:p text:style-name="P20">20250003802</text:p>
          </table:table-cell>
          <table:table-cell table:style-name="Tabla8.B2" office:value-type="string">
            <text:p text:style-name="P20">C33</text:p>
          </table:table-cell>
          <table:table-cell table:style-name="Tabla8.B2" office:value-type="string">
            <text:p text:style-name="P20">1.750,00 </text:p>
          </table:table-cell>
          <table:table-cell table:style-name="Tabla8.D2" office:value-type="string">
            <text:p text:style-name="P20">ASOCIACION CHARANGA ARCHIPIELAGO</text:p>
          </table:table-cell>
          <table:table-cell table:style-name="Tabla8.E2" office:value-type="string">
            <text:p text:style-name="P20">Expdte. 12892/2025. Serv. artisti. Banda Archipielago Bajada la Rama Argui.Fiestas en honor a la Virgen del Carmen 2025. ( Arguineguin y Playa Mogan.)19/07/25</text:p>
          </table:table-cell>
          <table:table-cell table:style-name="Tabla8.F2" office:value-type="string">
            <text:p text:style-name="P20">FESTEJOS</text:p>
          </table:table-cell>
        </table:table-row>
        <table:table-row>
          <table:table-cell table:style-name="Tabla8.A2" office:value-type="string">
            <text:p text:style-name="P20">20250003807</text:p>
          </table:table-cell>
          <table:table-cell table:style-name="Tabla8.B2" office:value-type="string">
            <text:p text:style-name="P20">Rect-1</text:p>
          </table:table-cell>
          <table:table-cell table:style-name="Tabla8.B2" office:value-type="string">
            <text:p text:style-name="P20">598,49 </text:p>
          </table:table-cell>
          <table:table-cell table:style-name="Tabla8.D2" office:value-type="string">
            <text:p text:style-name="P20">MICLAUT 47, SL</text:p>
          </table:table-cell>
          <table:table-cell table:style-name="Tabla8.E2" office:value-type="string">
            <text:p text:style-name="P20">Suminist. catering personal parti. event. Fiestas en honor a la Virgen del Carmen 2025. ( Arguineguin y Playa Mogan.) 11,12 y 15/07. 18/08 al 09/09/2025</text:p>
          </table:table-cell>
          <table:table-cell table:style-name="Tabla8.F2" office:value-type="string">
            <text:p text:style-name="P20">FESTEJOS</text:p>
          </table:table-cell>
        </table:table-row>
        <table:table-row>
          <table:table-cell table:style-name="Tabla8.A2" office:value-type="string">
            <text:p text:style-name="P20">20250003818</text:p>
          </table:table-cell>
          <table:table-cell table:style-name="Tabla8.B2" office:value-type="string">
            <text:p text:style-name="P20">Rect-Emit-145</text:p>
          </table:table-cell>
          <table:table-cell table:style-name="Tabla8.B2" office:value-type="string">
            <text:p text:style-name="P20">7.960,94 </text:p>
          </table:table-cell>
          <table:table-cell table:style-name="Tabla8.D2" office:value-type="string">
            <text:p text:style-name="P20">FLORIDO MARTIN, SAMUEL</text:p>
          </table:table-cell>
          <table:table-cell table:style-name="Tabla8.E2" office:value-type="string">
            <text:p text:style-name="P20">Expte. 9018/2025. Actuaciones carpintería CEIP Playa de Arguienguin y CEO Mogán. 3 meses. 16/06 al 31/08/25</text:p>
          </table:table-cell>
          <table:table-cell table:style-name="Tabla8.F2" office:value-type="string">
            <text:p text:style-name="P20">OBRAS PUBLICAS</text:p>
          </table:table-cell>
        </table:table-row>
        <text:soft-page-break/>
        <table:table-row>
          <table:table-cell table:style-name="Tabla8.A2" office:value-type="string">
            <text:p text:style-name="P20">20250003862</text:p>
          </table:table-cell>
          <table:table-cell table:style-name="Tabla8.B2" office:value-type="string">
            <text:p text:style-name="P20">AB/2025/21226</text:p>
          </table:table-cell>
          <table:table-cell table:style-name="Tabla8.B2" office:value-type="string">
            <text:p text:style-name="P20">8,09 </text:p>
          </table:table-cell>
          <table:table-cell table:style-name="Tabla8.D2" office:value-type="string">
            <text:p text:style-name="P20">AGUAS DE ARGUINEGUIN, S.A.</text:p>
          </table:table-cell>
          <table:table-cell table:style-name="Tabla8.E2" office:value-type="string">
            <text:p text:style-name="P20">CM Expte. 1706-2023 Única prórroga Suministro agua riego jardines Los Canarios, Loma II, Patalavaca, Los Caideros y Playa del Cura (21/04/2025 a 20/04/2026) 01/07 al 31/08/2025</text:p>
          </table:table-cell>
          <table:table-cell table:style-name="Tabla8.F2" office:value-type="string">
            <text:p text:style-name="P20">JARDINES</text:p>
          </table:table-cell>
        </table:table-row>
        <table:table-row>
          <table:table-cell table:style-name="Tabla8.A2" office:value-type="string">
            <text:p text:style-name="P20">20250003863</text:p>
          </table:table-cell>
          <table:table-cell table:style-name="Tabla8.B2" office:value-type="string">
            <text:p text:style-name="P20">AB/2025/21227</text:p>
          </table:table-cell>
          <table:table-cell table:style-name="Tabla8.B2" office:value-type="string">
            <text:p text:style-name="P20">8,09 </text:p>
          </table:table-cell>
          <table:table-cell table:style-name="Tabla8.D2" office:value-type="string">
            <text:p text:style-name="P20">AGUAS DE ARGUINEGUIN, S.A.</text:p>
          </table:table-cell>
          <table:table-cell table:style-name="Tabla8.E2" office:value-type="string">
            <text:p text:style-name="P20">CM Expte. 1706-2023 Única prórroga Suministro agua riego jardines Los Canarios, Loma II, Patalavaca, Los Caideros y Playa del Cura (21/04/2025 a 20/04/2026) 01/07 al 31/08/2025</text:p>
          </table:table-cell>
          <table:table-cell table:style-name="Tabla8.F2" office:value-type="string">
            <text:p text:style-name="P20">JARDINES</text:p>
          </table:table-cell>
        </table:table-row>
        <table:table-row>
          <table:table-cell table:style-name="Tabla8.A2" office:value-type="string">
            <text:p text:style-name="P20">20250003864</text:p>
          </table:table-cell>
          <table:table-cell table:style-name="Tabla8.B2" office:value-type="string">
            <text:p text:style-name="P20">AB/2025/21228</text:p>
          </table:table-cell>
          <table:table-cell table:style-name="Tabla8.B2" office:value-type="string">
            <text:p text:style-name="P20">22,26 </text:p>
          </table:table-cell>
          <table:table-cell table:style-name="Tabla8.D2" office:value-type="string">
            <text:p text:style-name="P20">AGUAS DE ARGUINEGUIN, S.A.</text:p>
          </table:table-cell>
          <table:table-cell table:style-name="Tabla8.E2" office:value-type="string">
            <text:p text:style-name="P20">CM Expte. 1706-2023 Única prórroga Suministro agua riego jardines Los Canarios, Loma II, Patalavaca, Los Caideros y Playa del Cura (21/04/2025 a 20/04/2026) 01/07 al 31/08/2025</text:p>
          </table:table-cell>
          <table:table-cell table:style-name="Tabla8.F2" office:value-type="string">
            <text:p text:style-name="P20">JARDINES</text:p>
          </table:table-cell>
        </table:table-row>
        <table:table-row>
          <table:table-cell table:style-name="Tabla8.A2" office:value-type="string">
            <text:p text:style-name="P20">20250003865</text:p>
          </table:table-cell>
          <table:table-cell table:style-name="Tabla8.B2" office:value-type="string">
            <text:p text:style-name="P20">AB/2025/21229</text:p>
          </table:table-cell>
          <table:table-cell table:style-name="Tabla8.B2" office:value-type="string">
            <text:p text:style-name="P20">18,21 </text:p>
          </table:table-cell>
          <table:table-cell table:style-name="Tabla8.D2" office:value-type="string">
            <text:p text:style-name="P20">AGUAS DE ARGUINEGUIN, S.A.</text:p>
          </table:table-cell>
          <table:table-cell table:style-name="Tabla8.E2" office:value-type="string">
            <text:p text:style-name="P20">CM Expte. 1706-2023 Única prórroga Suministro agua riego jardines Los Canarios, Loma II, Patalavaca, Los Caideros y Playa del Cura (21/04/2025 a 20/04/2026) 01/07 al 31/08/2025</text:p>
          </table:table-cell>
          <table:table-cell table:style-name="Tabla8.F2" office:value-type="string">
            <text:p text:style-name="P20">JARDINES</text:p>
          </table:table-cell>
        </table:table-row>
        <table:table-row>
          <table:table-cell table:style-name="Tabla8.A2" office:value-type="string">
            <text:p text:style-name="P20">20250003866</text:p>
          </table:table-cell>
          <table:table-cell table:style-name="Tabla8.B2" office:value-type="string">
            <text:p text:style-name="P20">AB/2025/21230</text:p>
          </table:table-cell>
          <table:table-cell table:style-name="Tabla8.B2" office:value-type="string">
            <text:p text:style-name="P20">10,12 </text:p>
          </table:table-cell>
          <table:table-cell table:style-name="Tabla8.D2" office:value-type="string">
            <text:p text:style-name="P20">AGUAS DE ARGUINEGUIN, S.A.</text:p>
          </table:table-cell>
          <table:table-cell table:style-name="Tabla8.E2" office:value-type="string">
            <text:p text:style-name="P20">CM Expte. 1706-2023 Única prórroga Suministro agua riego jardines Los Canarios, Loma II, Patalavaca, Los Caideros y Playa del Cura (21/04/2025 a 20/04/2026) 01/07 al 31/08/2025</text:p>
          </table:table-cell>
          <table:table-cell table:style-name="Tabla8.F2" office:value-type="string">
            <text:p text:style-name="P20">JARDINES</text:p>
          </table:table-cell>
        </table:table-row>
        <table:table-row>
          <table:table-cell table:style-name="Tabla8.A2" office:value-type="string">
            <text:p text:style-name="P20">20250003867</text:p>
          </table:table-cell>
          <table:table-cell table:style-name="Tabla8.B2" office:value-type="string">
            <text:p text:style-name="P20">AB/2025/21231</text:p>
          </table:table-cell>
          <table:table-cell table:style-name="Tabla8.B2" office:value-type="string">
            <text:p text:style-name="P20">8,09 </text:p>
          </table:table-cell>
          <table:table-cell table:style-name="Tabla8.D2" office:value-type="string">
            <text:p text:style-name="P20">AGUAS DE ARGUINEGUIN, S.A.</text:p>
          </table:table-cell>
          <table:table-cell table:style-name="Tabla8.E2" office:value-type="string">
            <text:p text:style-name="P20">CM Expte. 1706-2023 Única prórroga Suministro agua riego jardines Los Canarios, Loma II, Patalavaca, Los Caideros y Playa del Cura (21/04/2025 a 20/04/2026) 01/07 al 31/08/2025</text:p>
          </table:table-cell>
          <table:table-cell table:style-name="Tabla8.F2" office:value-type="string">
            <text:p text:style-name="P20">JARDINES</text:p>
          </table:table-cell>
        </table:table-row>
        <table:table-row>
          <table:table-cell table:style-name="Tabla8.A2" office:value-type="string">
            <text:p text:style-name="P20">20250003868</text:p>
          </table:table-cell>
          <table:table-cell table:style-name="Tabla8.B2" office:value-type="string">
            <text:p text:style-name="P20">AB/2025/21232</text:p>
          </table:table-cell>
          <table:table-cell table:style-name="Tabla8.B2" office:value-type="string">
            <text:p text:style-name="P20">10,12 </text:p>
          </table:table-cell>
          <table:table-cell table:style-name="Tabla8.D2" office:value-type="string">
            <text:p text:style-name="P20">AGUAS DE ARGUINEGUIN, S.A.</text:p>
          </table:table-cell>
          <table:table-cell table:style-name="Tabla8.E2" office:value-type="string">
            <text:p text:style-name="P20">CM Expte. 1706-2023 Única prórroga Suministro agua riego jardines Los Canarios, Loma II, Patalavaca, Los Caideros y Playa del Cura (21/04/2025 a 20/04/2026) 01/07 al 31/08/2025</text:p>
          </table:table-cell>
          <table:table-cell table:style-name="Tabla8.F2" office:value-type="string">
            <text:p text:style-name="P20">JARDINES</text:p>
          </table:table-cell>
        </table:table-row>
        <text:soft-page-break/>
        <table:table-row>
          <table:table-cell table:style-name="Tabla8.A2" office:value-type="string">
            <text:p text:style-name="P20">20250003880</text:p>
          </table:table-cell>
          <table:table-cell table:style-name="Tabla8.B2" office:value-type="string">
            <text:p text:style-name="P20">FRR11.473</text:p>
          </table:table-cell>
          <table:table-cell table:style-name="Tabla8.B2" office:value-type="string">
            <text:p text:style-name="P20">896,10 </text:p>
          </table:table-cell>
          <table:table-cell table:style-name="Tabla8.D2" office:value-type="string">
            <text:p text:style-name="P20">TRANSPORTES LUJAN, S.L.</text:p>
          </table:table-cell>
          <table:table-cell table:style-name="Tabla8.E2" office:value-type="string">
            <text:p text:style-name="P20">Expte. 6612/2025. Servicios transporte con grua tralados carretas y tronos romerias y procesiones 2025 4 meses junio septiembre 2025. 06/09 al 07/09/25</text:p>
          </table:table-cell>
          <table:table-cell table:style-name="Tabla8.F2" office:value-type="string">
            <text:p text:style-name="P20">FESTEJOS</text:p>
          </table:table-cell>
        </table:table-row>
        <table:table-row>
          <table:table-cell table:style-name="Tabla8.A2" office:value-type="string">
            <text:p text:style-name="P20">20250003881</text:p>
          </table:table-cell>
          <table:table-cell table:style-name="Tabla8.B2" office:value-type="string">
            <text:p text:style-name="P20">35112025F3658</text:p>
          </table:table-cell>
          <table:table-cell table:style-name="Tabla8.B2" office:value-type="string">
            <text:p text:style-name="P20">51,44 </text:p>
          </table:table-cell>
          <table:table-cell table:style-name="Tabla8.D2" office:value-type="string">
            <text:p text:style-name="P20">ITEVISE, SA</text:p>
          </table:table-cell>
          <table:table-cell table:style-name="Tabla8.E2" office:value-type="string">
            <text:p text:style-name="P20">Expte. 169/2025.Dec.2025/152. Servicio para inspección Tecnica Vehiculos. periodo 2025. Matr.: GC-4367-CG. 03/09/25</text:p>
          </table:table-cell>
          <table:table-cell table:style-name="Tabla8.F2" office:value-type="string">
            <text:p text:style-name="P20">PARQUE MOVIL</text:p>
          </table:table-cell>
        </table:table-row>
        <table:table-row>
          <table:table-cell table:style-name="Tabla8.A2" office:value-type="string">
            <text:p text:style-name="P20">20250003882</text:p>
          </table:table-cell>
          <table:table-cell table:style-name="Tabla8.B2" office:value-type="string">
            <text:p text:style-name="P20">35112025F3677</text:p>
          </table:table-cell>
          <table:table-cell table:style-name="Tabla8.B2" office:value-type="string">
            <text:p text:style-name="P20">57,84 </text:p>
          </table:table-cell>
          <table:table-cell table:style-name="Tabla8.D2" office:value-type="string">
            <text:p text:style-name="P20">ITEVISE, SA</text:p>
          </table:table-cell>
          <table:table-cell table:style-name="Tabla8.E2" office:value-type="string">
            <text:p text:style-name="P20">Expte. 169/2025.Dec.2025/152. Servicio para inspección Tecnica Vehiculos. periodo 2025. Matr.: GC-4363-CG. 04/09/25</text:p>
          </table:table-cell>
          <table:table-cell table:style-name="Tabla8.F2" office:value-type="string">
            <text:p text:style-name="P20">PARQUE MOVIL</text:p>
          </table:table-cell>
        </table:table-row>
        <table:table-row>
          <table:table-cell table:style-name="Tabla8.A2" office:value-type="string">
            <text:p text:style-name="P20">20250003883</text:p>
          </table:table-cell>
          <table:table-cell table:style-name="Tabla8.B2" office:value-type="string">
            <text:p text:style-name="P20">35112025F3704</text:p>
          </table:table-cell>
          <table:table-cell table:style-name="Tabla8.B2" office:value-type="string">
            <text:p text:style-name="P20">51,44 </text:p>
          </table:table-cell>
          <table:table-cell table:style-name="Tabla8.D2" office:value-type="string">
            <text:p text:style-name="P20">ITEVISE, SA</text:p>
          </table:table-cell>
          <table:table-cell table:style-name="Tabla8.E2" office:value-type="string">
            <text:p text:style-name="P20">Expte. 169/2025.Dec.2025/152. Servicio para inspección Tecnica Vehiculos. periodo 2025. Matr.: 5815-BMZ. 05/09/25</text:p>
          </table:table-cell>
          <table:table-cell table:style-name="Tabla8.F2" office:value-type="string">
            <text:p text:style-name="P20">PARQUE MOVIL</text:p>
          </table:table-cell>
        </table:table-row>
        <table:table-row>
          <table:table-cell table:style-name="Tabla8.A2" office:value-type="string">
            <text:p text:style-name="P20">20250003889</text:p>
          </table:table-cell>
          <table:table-cell table:style-name="Tabla8.B2" office:value-type="string">
            <text:p text:style-name="P20">SF20250108</text:p>
          </table:table-cell>
          <table:table-cell table:style-name="Tabla8.B2" office:value-type="string">
            <text:p text:style-name="P20">9.941,91 </text:p>
          </table:table-cell>
          <table:table-cell table:style-name="Tabla8.D2" office:value-type="string">
            <text:p text:style-name="P20">MOGAN GESTION MUNICIPAL, S.L.U.</text:p>
          </table:table-cell>
          <table:table-cell table:style-name="Tabla8.E2" office:value-type="string">
            <text:p text:style-name="P20">Expte.18081/2024 JGL 27/12/2024. Encargo medio propio servicio mantenimiento control contadores 2025. Ago 25.</text:p>
          </table:table-cell>
          <table:table-cell table:style-name="Tabla8.F2" office:value-type="string">
            <text:p text:style-name="P20">SERVICIO DE AGUAS</text:p>
          </table:table-cell>
        </table:table-row>
        <table:table-row>
          <table:table-cell table:style-name="Tabla8.A2" office:value-type="string">
            <text:p text:style-name="P20">20250003895</text:p>
          </table:table-cell>
          <table:table-cell table:style-name="Tabla8.B2" office:value-type="string">
            <text:p text:style-name="P20">SF20250114</text:p>
          </table:table-cell>
          <table:table-cell table:style-name="Tabla8.B2" office:value-type="string">
            <text:p text:style-name="P20">37.810,32 </text:p>
          </table:table-cell>
          <table:table-cell table:style-name="Tabla8.D2" office:value-type="string">
            <text:p text:style-name="P20">MOGAN GESTION MUNICIPAL, S.L.U.</text:p>
          </table:table-cell>
          <table:table-cell table:style-name="Tabla8.E2" office:value-type="string">
            <text:p text:style-name="P20">Expte. 17748/24. Encargo medio propio Servicio bibliotecas ejercicio 2025. Ago 2025</text:p>
          </table:table-cell>
          <table:table-cell table:style-name="Tabla8.F2" office:value-type="string">
            <text:p text:style-name="P20">BIBLIOTECA</text:p>
          </table:table-cell>
        </table:table-row>
        <table:table-row>
          <table:table-cell table:style-name="Tabla8.A2" office:value-type="string">
            <text:p text:style-name="P20">20250003896</text:p>
          </table:table-cell>
          <table:table-cell table:style-name="Tabla8.B2" office:value-type="string">
            <text:p text:style-name="P20">SF20250115</text:p>
          </table:table-cell>
          <table:table-cell table:style-name="Tabla8.B2" office:value-type="string">
            <text:p text:style-name="P20">5.918,84 </text:p>
          </table:table-cell>
          <table:table-cell table:style-name="Tabla8.D2" office:value-type="string">
            <text:p text:style-name="P20">MOGAN GESTION MUNICIPAL, S.L.U.</text:p>
          </table:table-cell>
          <table:table-cell table:style-name="Tabla8.E2" office:value-type="string">
            <text:p text:style-name="P20">Expte. 17750/2024 Encargo medio propio dinamización ocio formación juventud 2025. Ago 2025</text:p>
          </table:table-cell>
          <table:table-cell table:style-name="Tabla8.F2" office:value-type="string">
            <text:p text:style-name="P20">JUVENTUD</text:p>
          </table:table-cell>
        </table:table-row>
        <table:table-row>
          <table:table-cell table:style-name="Tabla8.A2" office:value-type="string">
            <text:p text:style-name="P20">20250003897</text:p>
          </table:table-cell>
          <table:table-cell table:style-name="Tabla8.B2" office:value-type="string">
            <text:p text:style-name="P20">SF20250117</text:p>
          </table:table-cell>
          <table:table-cell table:style-name="Tabla8.B2" office:value-type="string">
            <text:p text:style-name="P20">22.634,85 </text:p>
          </table:table-cell>
          <table:table-cell table:style-name="Tabla8.D2" office:value-type="string">
            <text:p text:style-name="P20">MOGAN GESTION MUNICIPAL, S.L.U.</text:p>
          </table:table-cell>
          <table:table-cell table:style-name="Tabla8.E2" office:value-type="string">
            <text:p text:style-name="P20">Expte nº 17826/2024. Encargo Escuela Infantil Mogan 2025. Ago 2025</text:p>
          </table:table-cell>
          <table:table-cell table:style-name="Tabla8.F2" office:value-type="string">
            <text:p text:style-name="P20">ESCUELAS INFANTILES</text:p>
          </table:table-cell>
        </table:table-row>
        <text:soft-page-break/>
        <table:table-row>
          <table:table-cell table:style-name="Tabla8.A2" office:value-type="string">
            <text:p text:style-name="P20">20250003898</text:p>
          </table:table-cell>
          <table:table-cell table:style-name="Tabla8.B2" office:value-type="string">
            <text:p text:style-name="P20">SF20250116</text:p>
          </table:table-cell>
          <table:table-cell table:style-name="Tabla8.B2" office:value-type="string">
            <text:p text:style-name="P20">4.140,99 </text:p>
          </table:table-cell>
          <table:table-cell table:style-name="Tabla8.D2" office:value-type="string">
            <text:p text:style-name="P20">MOGAN GESTION MUNICIPAL, S.L.U.</text:p>
          </table:table-cell>
          <table:table-cell table:style-name="Tabla8.E2" office:value-type="string">
            <text:p text:style-name="P20">Expte. 17749/2024 Encargo medio propio gestión servicio prensa 2025. Ago 2025</text:p>
          </table:table-cell>
          <table:table-cell table:style-name="Tabla8.F2" office:value-type="string">
            <text:p text:style-name="P20">GABINETE DE PRENSA</text:p>
          </table:table-cell>
        </table:table-row>
        <table:table-row>
          <table:table-cell table:style-name="Tabla8.A2" office:value-type="string">
            <text:p text:style-name="P20">20250003899</text:p>
          </table:table-cell>
          <table:table-cell table:style-name="Tabla8.B2" office:value-type="string">
            <text:p text:style-name="P20">2000105</text:p>
          </table:table-cell>
          <table:table-cell table:style-name="Tabla8.B2" office:value-type="string">
            <text:p text:style-name="P20">895,06 </text:p>
          </table:table-cell>
          <table:table-cell table:style-name="Tabla8.D2" office:value-type="string">
            <text:p text:style-name="P20">NEC ACTIVE S.L.</text:p>
          </table:table-cell>
          <table:table-cell table:style-name="Tabla8.E2" office:value-type="string">
            <text:p text:style-name="P20">Exp.4324/2025. dec.2025/1275. sum. material deportivo actividades acuaticas. (45 dias). 07/05/2025</text:p>
          </table:table-cell>
          <table:table-cell table:style-name="Tabla8.F2" office:value-type="string">
            <text:p text:style-name="P20">DEPORTES</text:p>
          </table:table-cell>
        </table:table-row>
        <table:table-row>
          <table:table-cell table:style-name="Tabla8.A2" office:value-type="string">
            <text:p text:style-name="P20">20250003907</text:p>
          </table:table-cell>
          <table:table-cell table:style-name="Tabla8.B2" office:value-type="string">
            <text:p text:style-name="P20">35112025F3848</text:p>
          </table:table-cell>
          <table:table-cell table:style-name="Tabla8.B2" office:value-type="string">
            <text:p text:style-name="P20">51,44 </text:p>
          </table:table-cell>
          <table:table-cell table:style-name="Tabla8.D2" office:value-type="string">
            <text:p text:style-name="P20">ITEVISE, SA</text:p>
          </table:table-cell>
          <table:table-cell table:style-name="Tabla8.E2" office:value-type="string">
            <text:p text:style-name="P20">Expte. 169/2025.Dec.2025/152. servicio para inspección Tecnica Vehiculos. periodo 2025. Matr.: 5811-BMZ</text:p>
          </table:table-cell>
          <table:table-cell table:style-name="Tabla8.F2" office:value-type="string">
            <text:p text:style-name="P20">PARQUE MOVIL</text:p>
          </table:table-cell>
        </table:table-row>
        <table:table-row>
          <table:table-cell table:style-name="Tabla8.A2" office:value-type="string">
            <text:p text:style-name="P20">20250003909</text:p>
          </table:table-cell>
          <table:table-cell table:style-name="Tabla8.B2" office:value-type="string">
            <text:p text:style-name="P20">2025TS42</text:p>
          </table:table-cell>
          <table:table-cell table:style-name="Tabla8.B2" office:value-type="string">
            <text:p text:style-name="P20">1.301,12 </text:p>
          </table:table-cell>
          <table:table-cell table:style-name="Tabla8.D2" office:value-type="string">
            <text:p text:style-name="P20">TEARSEG SEGURIDAD, S.L.</text:p>
          </table:table-cell>
          <table:table-cell table:style-name="Tabla8.E2" office:value-type="string">
            <text:p text:style-name="P20">Expte. 13559/2025. Servicio de seguridad para la VIII Feria del Mango y Aguacate de Verano (13-14/09/2025)</text:p>
          </table:table-cell>
          <table:table-cell table:style-name="Tabla8.F2" office:value-type="string">
            <text:p text:style-name="P20">DESARROLLO RURAL</text:p>
          </table:table-cell>
        </table:table-row>
        <table:table-row>
          <table:table-cell table:style-name="Tabla8.A2" office:value-type="string">
            <text:p text:style-name="P20">20250003911</text:p>
          </table:table-cell>
          <table:table-cell table:style-name="Tabla8.B2" office:value-type="string">
            <text:p text:style-name="P20">TT/2025-1647</text:p>
          </table:table-cell>
          <table:table-cell table:style-name="Tabla8.B2" office:value-type="string">
            <text:p text:style-name="P20">8.830,71 </text:p>
          </table:table-cell>
          <table:table-cell table:style-name="Tabla8.D2" office:value-type="string">
            <text:p text:style-name="P20">GESTIÓN Y TÉCNICAS DEL AGUA S.A.</text:p>
          </table:table-cell>
          <table:table-cell table:style-name="Tabla8.E2" office:value-type="string">
            <text:p text:style-name="P20">Expte. 2742/2022. 2ª prorroga SER Mantenimiento y control saneamiento (OCT '24 - SEP '25). 30/06 al 28/08/25</text:p>
          </table:table-cell>
          <table:table-cell table:style-name="Tabla8.F2" office:value-type="string">
            <text:p text:style-name="P20">SERVICIO DE AGUAS</text:p>
          </table:table-cell>
        </table:table-row>
        <table:table-row>
          <table:table-cell table:style-name="Tabla8.A2" office:value-type="string">
            <text:p text:style-name="P20">20250003912</text:p>
          </table:table-cell>
          <table:table-cell table:style-name="Tabla8.B2" office:value-type="string">
            <text:p text:style-name="P20">FRR11.501</text:p>
          </table:table-cell>
          <table:table-cell table:style-name="Tabla8.B2" office:value-type="string">
            <text:p text:style-name="P20">700,40 </text:p>
          </table:table-cell>
          <table:table-cell table:style-name="Tabla8.D2" office:value-type="string">
            <text:p text:style-name="P20">TRANSPORTES LUJAN, S.L.</text:p>
          </table:table-cell>
          <table:table-cell table:style-name="Tabla8.E2" office:value-type="string">
            <text:p text:style-name="P20">Expte. 14845/2025. Servi. transp.con grua traslado modulos de baños. Fiestas en honor a la Virgen del Carmen 2025. ( Arguineguin y Playa Mogan.) 11/07 al 05/08/25.</text:p>
          </table:table-cell>
          <table:table-cell table:style-name="Tabla8.F2" office:value-type="string">
            <text:p text:style-name="P20">FESTEJOS</text:p>
          </table:table-cell>
        </table:table-row>
        <table:table-row>
          <table:table-cell table:style-name="Tabla8.A2" office:value-type="string">
            <text:p text:style-name="P20">20250003914</text:p>
          </table:table-cell>
          <table:table-cell table:style-name="Tabla8.B2" office:value-type="string">
            <text:p text:style-name="P20">mog25136</text:p>
          </table:table-cell>
          <table:table-cell table:style-name="Tabla8.B2" office:value-type="string">
            <text:p text:style-name="P20">1.391,00 </text:p>
          </table:table-cell>
          <table:table-cell table:style-name="Tabla8.D2" office:value-type="string">
            <text:p text:style-name="P20">BELLEZA Y EVENTOS PEREZ TRUJILLO, SL</text:p>
          </table:table-cell>
          <table:table-cell table:style-name="Tabla8.E2" office:value-type="string">
            <text:p text:style-name="P20">Expte. 15944/2025. Actuación musical , VIII Feria del Mango y Aguacate de Verano. 14/09/25</text:p>
          </table:table-cell>
          <table:table-cell table:style-name="Tabla8.F2" office:value-type="string">
            <text:p text:style-name="P20">DESARROLLO RURAL</text:p>
          </table:table-cell>
        </table:table-row>
        <table:table-row>
          <table:table-cell table:style-name="Tabla8.A2" office:value-type="string">
            <text:p text:style-name="P20">20250003922</text:p>
          </table:table-cell>
          <table:table-cell table:style-name="Tabla8.B2" office:value-type="string">
            <text:p text:style-name="P20">E65</text:p>
          </table:table-cell>
          <table:table-cell table:style-name="Tabla8.B2" office:value-type="string">
            <text:p text:style-name="P20">535,00 </text:p>
          </table:table-cell>
          <table:table-cell table:style-name="Tabla8.D2" office:value-type="string">
            <text:p text:style-name="P20">GONZALEZ VEGA, ARQUITECTOS</text:p>
          </table:table-cell>
          <table:table-cell table:style-name="Tabla8.E2" office:value-type="string">
            <text:p text:style-name="P20">Expte. 13064/2025. Servicio valoración rentas de 50m2 parcela espacio libre 8 en Avenida del Roque , para estación telefonica ( bien municipal 399). 5 meses. 07/09/25</text:p>
          </table:table-cell>
          <table:table-cell table:style-name="Tabla8.F2" office:value-type="string">
            <text:p text:style-name="P20">PATRIMONIO</text:p>
          </table:table-cell>
        </table:table-row>
        <table:table-row>
          <table:table-cell table:style-name="Tabla8.A2" office:value-type="string">
            <text:p text:style-name="P20">20250003923</text:p>
          </table:table-cell>
          <table:table-cell table:style-name="Tabla8.B2" office:value-type="string">
            <text:p text:style-name="P20">25100</text:p>
          </table:table-cell>
          <table:table-cell table:style-name="Tabla8.B2" office:value-type="string">
            <text:p text:style-name="P20">309,00 </text:p>
          </table:table-cell>
          <table:table-cell table:style-name="Tabla8.D2" office:value-type="string">
            <text:p text:style-name="P20">SARMIENTO LLOVELL, ZACARIAS</text:p>
          </table:table-cell>
          <table:table-cell table:style-name="Tabla8.E2" office:value-type="string">
            <text:p text:style-name="P20">Serv-. transpòrte ganado. romeria Fiestas patronales San Antonio el Chico 2025. 17/09/25</text:p>
          </table:table-cell>
          <table:table-cell table:style-name="Tabla8.F2" office:value-type="string">
            <text:p text:style-name="P20">FESTEJOS</text:p>
          </table:table-cell>
        </table:table-row>
        <table:table-row>
          <table:table-cell table:style-name="Tabla8.A2" office:value-type="string">
            <text:p text:style-name="P20">20250003924</text:p>
          </table:table-cell>
          <table:table-cell table:style-name="Tabla8.B2" office:value-type="string">
            <text:p text:style-name="P20">Emit-6</text:p>
          </table:table-cell>
          <table:table-cell table:style-name="Tabla8.B2" office:value-type="string">
            <text:p text:style-name="P20">845,30 </text:p>
          </table:table-cell>
          <table:table-cell table:style-name="Tabla8.D2" office:value-type="string">
            <text:p text:style-name="P20">SCENIC LIGHT CANARIAS S.L</text:p>
          </table:table-cell>
          <table:table-cell table:style-name="Tabla8.E2" office:value-type="string">
            <text:p text:style-name="P20">Expte. 17003/2025. Adquisición columnas autonomas actividades escuela de verano y otros. 17/09/25</text:p>
          </table:table-cell>
          <table:table-cell table:style-name="Tabla8.F2" office:value-type="string">
            <text:p text:style-name="P20">DEPORTES</text:p>
          </table:table-cell>
        </table:table-row>
        <text:soft-page-break/>
        <table:table-row>
          <table:table-cell table:style-name="Tabla8.A2" office:value-type="string">
            <text:p text:style-name="P20">20250003936</text:p>
          </table:table-cell>
          <table:table-cell table:style-name="Tabla8.B2" office:value-type="string">
            <text:p text:style-name="P20">Emit-158</text:p>
          </table:table-cell>
          <table:table-cell table:style-name="Tabla8.B2" office:value-type="string">
            <text:p text:style-name="P20">1.819,00 </text:p>
          </table:table-cell>
          <table:table-cell table:style-name="Tabla8.D2" office:value-type="string">
            <text:p text:style-name="P20">GÓMEZ RIVERO INGENIERÍA, S.L.</text:p>
          </table:table-cell>
          <table:table-cell table:style-name="Tabla8.E2" office:value-type="string">
            <text:p text:style-name="P20">Expte. 16383/2025. Serv. levantamiento topografico los Pasitos tramo via publica carretera GC.200. 2 meses. 18/09/25</text:p>
          </table:table-cell>
          <table:table-cell table:style-name="Tabla8.F2" office:value-type="string">
            <text:p text:style-name="P20">OBRAS PUBLICAS</text:p>
          </table:table-cell>
        </table:table-row>
        <table:table-row>
          <table:table-cell table:style-name="Tabla8.A2" office:value-type="string">
            <text:p text:style-name="P20">20250003947</text:p>
          </table:table-cell>
          <table:table-cell table:style-name="Tabla8.B2" office:value-type="string">
            <text:p text:style-name="P20">Emit-2</text:p>
          </table:table-cell>
          <table:table-cell table:style-name="Tabla8.B2" office:value-type="string">
            <text:p text:style-name="P20">200,00 </text:p>
          </table:table-cell>
          <table:table-cell table:style-name="Tabla8.D2" office:value-type="string">
            <text:p text:style-name="P20">ASOCIACION CULTURAL TESEY</text:p>
          </table:table-cell>
          <table:table-cell table:style-name="Tabla8.E2" office:value-type="string">
            <text:p text:style-name="P20">Expte. 10029/2025. Fiestas patronales San Antonio el Chico 2025 Servicios artisticos parranda Tesey 7 de junio.</text:p>
          </table:table-cell>
          <table:table-cell table:style-name="Tabla8.F2" office:value-type="string">
            <text:p text:style-name="P20">FESTEJOS</text:p>
          </table:table-cell>
        </table:table-row>
        <table:table-row>
          <table:table-cell table:style-name="Tabla8.A2" office:value-type="string">
            <text:p text:style-name="P20">20250003951</text:p>
          </table:table-cell>
          <table:table-cell table:style-name="Tabla8.B2" office:value-type="string">
            <text:p text:style-name="P20">L25006462</text:p>
          </table:table-cell>
          <table:table-cell table:style-name="Tabla8.B2" office:value-type="string">
            <text:p text:style-name="P20">297,12 </text:p>
          </table:table-cell>
          <table:table-cell table:style-name="Tabla8.D2" office:value-type="string">
            <text:p text:style-name="P20">DISTRIBUIDORA SERVICIOS TÉCNICO CANARIO S.L. (DYSTECA S.L.)</text:p>
          </table:table-cell>
          <table:table-cell table:style-name="Tabla8.E2" office:value-type="string">
            <text:p text:style-name="P20">Expte. 6478/2025. Suministro impresiones y papeleria norma desarrollo PFAE-GJ BUGANVILLA. 01/04 al 09/09/2025</text:p>
          </table:table-cell>
          <table:table-cell table:style-name="Tabla8.F2" office:value-type="string">
            <text:p text:style-name="P20">AGENCIA DE DESARROLLO LOCAL</text:p>
          </table:table-cell>
        </table:table-row>
        <table:table-row>
          <table:table-cell table:style-name="Tabla8.A2" office:value-type="string">
            <text:p text:style-name="P20">20250003961</text:p>
          </table:table-cell>
          <table:table-cell table:style-name="Tabla8.B2" office:value-type="string">
            <text:p text:style-name="P20">443/2025</text:p>
          </table:table-cell>
          <table:table-cell table:style-name="Tabla8.B2" office:value-type="string">
            <text:p text:style-name="P20">432,60 </text:p>
          </table:table-cell>
          <table:table-cell table:style-name="Tabla8.D2" office:value-type="string">
            <text:p text:style-name="P20">YAJO BUS, S.L.</text:p>
          </table:table-cell>
          <table:table-cell table:style-name="Tabla8.E2" office:value-type="string">
            <text:p text:style-name="P20">Expte. 6491/2025. Servicio de transporte normal desarrollo formación del PFAE Buganvilla. 18-Playa de Mogan - Aldea de San Nicolás - 6987 JWC. 31/08/25</text:p>
          </table:table-cell>
          <table:table-cell table:style-name="Tabla8.F2" office:value-type="string">
            <text:p text:style-name="P20">AGENCIA DE DESARROLLO LOCAL</text:p>
          </table:table-cell>
        </table:table-row>
        <table:table-row>
          <table:table-cell table:style-name="Tabla8.A2" office:value-type="string">
            <text:p text:style-name="P20">20250003962</text:p>
          </table:table-cell>
          <table:table-cell table:style-name="Tabla8.B2" office:value-type="string">
            <text:p text:style-name="P20">AYTO/2025006</text:p>
          </table:table-cell>
          <table:table-cell table:style-name="Tabla8.B2" office:value-type="string">
            <text:p text:style-name="P20">1.070,00 </text:p>
          </table:table-cell>
          <table:table-cell table:style-name="Tabla8.D2" office:value-type="string">
            <text:p text:style-name="P20">LORIMAR SUR S.L.U</text:p>
          </table:table-cell>
          <table:table-cell table:style-name="Tabla8.E2" office:value-type="string">
            <text:p text:style-name="P20">Expte. 7564/2025. SER alquiler vehiculos (Junio a Diciembre/25). Matrícula 5917-LTS. Sep 25.</text:p>
          </table:table-cell>
          <table:table-cell table:style-name="Tabla8.F2" office:value-type="string">
            <text:p text:style-name="P20">CENTROS PARA LA AUTONOMIA PERSONAL</text:p>
          </table:table-cell>
        </table:table-row>
        <table:table-row>
          <table:table-cell table:style-name="Tabla8.A2" office:value-type="string">
            <text:p text:style-name="P20">20250003978</text:p>
          </table:table-cell>
          <table:table-cell table:style-name="Tabla8.B2" office:value-type="string">
            <text:p text:style-name="P20">5114083993</text:p>
          </table:table-cell>
          <table:table-cell table:style-name="Tabla8.B2" office:value-type="string">
            <text:p text:style-name="P20">802,86 </text:p>
          </table:table-cell>
          <table:table-cell table:style-name="Tabla8.D2" office:value-type="string">
            <text:p text:style-name="P20">DISA GAS S.A.U</text:p>
          </table:table-cell>
          <table:table-cell table:style-name="Tabla8.E2" office:value-type="string">
            <text:p text:style-name="P20">Expte. 18546/2024. Dec.2024/6964. suministro gas licuado Escuela Infantil, año 2025. 22/09/25</text:p>
          </table:table-cell>
          <table:table-cell table:style-name="Tabla8.F2" office:value-type="string">
            <text:p text:style-name="P20">ESCUELAS INFANTILES</text:p>
          </table:table-cell>
        </table:table-row>
        <table:table-row>
          <table:table-cell table:style-name="Tabla8.A2" office:value-type="string">
            <text:p text:style-name="P20">20250003979</text:p>
          </table:table-cell>
          <table:table-cell table:style-name="Tabla8.B2" office:value-type="string">
            <text:p text:style-name="P20">01 2025112</text:p>
          </table:table-cell>
          <table:table-cell table:style-name="Tabla8.B2" office:value-type="string">
            <text:p text:style-name="P20">12.580,53 </text:p>
          </table:table-cell>
          <table:table-cell table:style-name="Tabla8.D2" office:value-type="string">
            <text:p text:style-name="P20">MOGAN GESTION MUNICIPAL, S.L.U.</text:p>
          </table:table-cell>
          <table:table-cell table:style-name="Tabla8.E2" office:value-type="string">
            <text:p text:style-name="P20">Expte. 13016/2025 Encargo a medio propio ESCUELAS MUNICIPAL DE MÚSICA Y DANZA DE MOGÁN 2025-2026 (período julio-diciembre 2025) Ago 25</text:p>
          </table:table-cell>
          <table:table-cell table:style-name="Tabla8.F2" office:value-type="string">
            <text:p text:style-name="P20">ESCUELAS ARTISITICAS</text:p>
          </table:table-cell>
        </table:table-row>
        <table:table-row>
          <table:table-cell table:style-name="Tabla8.A2" office:value-type="string">
            <text:p text:style-name="P20">20250003980</text:p>
          </table:table-cell>
          <table:table-cell table:style-name="Tabla8.B2" office:value-type="string">
            <text:p text:style-name="P20">Rect-Emit-17</text:p>
          </table:table-cell>
          <table:table-cell table:style-name="Tabla8.B2" office:value-type="string">
            <text:p text:style-name="P20">2.500,00 </text:p>
          </table:table-cell>
          <table:table-cell table:style-name="Tabla8.D2" office:value-type="string">
            <text:p text:style-name="P20">JIMENEZ MARIANO, SERGIO ARIDANE</text:p>
          </table:table-cell>
          <table:table-cell table:style-name="Tabla8.E2" office:value-type="string">
            <text:p text:style-name="P20">Expte. 12940/2025. Suministro de Flores para Iglesia, Trono de la Virgen y varios los días 12, 16 y 20 de julio y 03 de agosto. Proyecto <text:soft-page-break/>fiestas populares Virgen del Carmen Arguineguín y Playa de Mogán 2025</text:p>
          </table:table-cell>
          <table:table-cell table:style-name="Tabla8.F2" office:value-type="string">
            <text:p text:style-name="P20">FESTEJOS</text:p>
          </table:table-cell>
        </table:table-row>
        <table:table-row>
          <table:table-cell table:style-name="Tabla8.A2" office:value-type="string">
            <text:p text:style-name="P20">20250003989</text:p>
          </table:table-cell>
          <table:table-cell table:style-name="Tabla8.B2" office:value-type="string">
            <text:p text:style-name="P20">20250900055-1</text:p>
          </table:table-cell>
          <table:table-cell table:style-name="Tabla8.B2" office:value-type="string">
            <text:p text:style-name="P20">1.228,38 </text:p>
          </table:table-cell>
          <table:table-cell table:style-name="Tabla8.D2" office:value-type="string">
            <text:p text:style-name="P20">FAYCANES, S.L.</text:p>
          </table:table-cell>
          <table:table-cell table:style-name="Tabla8.E2" office:value-type="string">
            <text:p text:style-name="P20">Expte. 1890/2022 - 2ª prorroga SER limpieza y desinfección de depósitos (sep ?24- ago ?25). Jul 25</text:p>
          </table:table-cell>
          <table:table-cell table:style-name="Tabla8.F2" office:value-type="string">
            <text:p text:style-name="P20">SERVICIO DE AGUAS</text:p>
          </table:table-cell>
        </table:table-row>
        <table:table-row>
          <table:table-cell table:style-name="Tabla8.A2" office:value-type="string">
            <text:p text:style-name="P20">20250003990</text:p>
          </table:table-cell>
          <table:table-cell table:style-name="Tabla8.B2" office:value-type="string">
            <text:p text:style-name="P20">20250900056-1</text:p>
          </table:table-cell>
          <table:table-cell table:style-name="Tabla8.B2" office:value-type="string">
            <text:p text:style-name="P20">900,81 </text:p>
          </table:table-cell>
          <table:table-cell table:style-name="Tabla8.D2" office:value-type="string">
            <text:p text:style-name="P20">FAYCANES, S.L.</text:p>
          </table:table-cell>
          <table:table-cell table:style-name="Tabla8.E2" office:value-type="string">
            <text:p text:style-name="P20">Expte. 1890/2022 - 2ª prorroga SER limpieza y desinfección de depósitos (sep ?24- ago ?25). Jul 25</text:p>
          </table:table-cell>
          <table:table-cell table:style-name="Tabla8.F2" office:value-type="string">
            <text:p text:style-name="P20">SERVICIO DE AGUAS</text:p>
          </table:table-cell>
        </table:table-row>
        <table:table-row>
          <table:table-cell table:style-name="Tabla8.A64" office:value-type="string">
            <text:p text:style-name="P21"/>
          </table:table-cell>
          <table:table-cell table:style-name="Tabla8.A64" office:value-type="string">
            <text:p text:style-name="P22">Total.- </text:p>
          </table:table-cell>
          <table:table-cell table:style-name="Tabla8.A64" office:value-type="string">
            <text:p text:style-name="P22">290.927,19 </text:p>
          </table:table-cell>
          <table:table-cell table:style-name="Tabla8.A64" office:value-type="string">
            <text:p text:style-name="P21"/>
          </table:table-cell>
          <table:table-cell table:style-name="Tabla8.A64" office:value-type="string">
            <text:p text:style-name="P21"/>
          </table:table-cell>
          <table:table-cell table:style-name="Tabla8.F64" office:value-type="string">
            <text:p text:style-name="P21"/>
          </table:table-cell>
        </table:table-row>
      </table:table>
      <text:p text:style-name="P18"><text:span text:style-name="T38">SEGUNDO.- </text:span><text:span text:style-name="T43">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26"> </text:span><text:span text:style-name="T38">en el marco del Plan de Recuperación, Transformación y Resiliencia, financiado por la Unión Europea Next Generation EU </text:span><text:span text:style-name="T43">(proyecto: Plan de Sostenibilidad Turística de Mogán: Mar, Montaña y Cielo):</text:span><text:span text:style-name="T26"> </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C"/>
        <table:table-column table:style-name="Tabla9.G"/>
        <table:table-header-rows>
          <table:table-row>
            <table:table-cell table:style-name="Tabla9.A1" office:value-type="string">
              <text:p text:style-name="P19">Factura</text:p>
            </table:table-cell>
            <table:table-cell table:style-name="Tabla9.A1" office:value-type="string">
              <text:p text:style-name="P19">Factura del emisor</text:p>
            </table:table-cell>
            <table:table-cell table:style-name="Tabla9.A1" office:value-type="string">
              <text:p text:style-name="P19">Importe factura</text:p>
            </table:table-cell>
            <table:table-cell table:style-name="Tabla9.A1" office:value-type="string">
              <text:p text:style-name="P19">Nombre o razón social (Tercero)</text:p>
            </table:table-cell>
            <table:table-cell table:style-name="Tabla9.A1" office:value-type="string">
              <text:p text:style-name="P19">Descripción</text:p>
            </table:table-cell>
            <table:table-cell table:style-name="Tabla9.A1" office:value-type="string">
              <text:p text:style-name="P19">Departamento</text:p>
            </table:table-cell>
            <table:table-cell table:style-name="Tabla9.G1" office:value-type="string">
              <text:p text:style-name="P19">Relación</text:p>
            </table:table-cell>
          </table:table-row>
        </table:table-header-rows>
        <table:table-row>
          <table:table-cell table:style-name="Tabla9.A2" office:value-type="string">
            <text:p text:style-name="P20">20250003771</text:p>
          </table:table-cell>
          <table:table-cell table:style-name="Tabla9.B2" office:value-type="string">
            <text:p text:style-name="P20">Emit-24</text:p>
          </table:table-cell>
          <table:table-cell table:style-name="Tabla9.C2" office:value-type="string">
            <text:p text:style-name="P20">14.999,86 </text:p>
          </table:table-cell>
          <table:table-cell table:style-name="Tabla9.D2" office:value-type="string">
            <text:p text:style-name="P20">RODRIGUEZ DIAZ, TANAIRA</text:p>
          </table:table-cell>
          <table:table-cell table:style-name="Tabla9.E2" office:value-type="string">
            <text:p text:style-name="P20">Expte nº 7436/2025. Diseño e instalacion señalizacion turistica interpretativa para Almazara. (14/05 a 14/08/25). 06/09/2025 - Next Generation (mar, montaña y cielo)</text:p>
          </table:table-cell>
          <table:table-cell table:style-name="Tabla9.C2" office:value-type="string">
            <text:p text:style-name="P20">FONDOS EUROPEOS</text:p>
          </table:table-cell>
          <table:table-cell table:style-name="Tabla9.G2" office:value-type="string">
            <text:p text:style-name="P20">20250000066F</text:p>
          </table:table-cell>
        </table:table-row>
        <table:table-row>
          <table:table-cell table:style-name="Tabla9.A2" office:value-type="string">
            <text:p text:style-name="P20">20250003462</text:p>
          </table:table-cell>
          <table:table-cell table:style-name="Tabla9.B2" office:value-type="string">
            <text:p text:style-name="P20">Emit-1</text:p>
          </table:table-cell>
          <table:table-cell table:style-name="Tabla9.C2" office:value-type="string">
            <text:p text:style-name="P20">8.235,29 </text:p>
          </table:table-cell>
          <table:table-cell table:style-name="Tabla9.D2" office:value-type="string">
            <text:p text:style-name="P20">RAMIREZ DIAZ, TANIA</text:p>
          </table:table-cell>
          <table:table-cell table:style-name="Tabla9.E2" office:value-type="string">
            <text:p text:style-name="P20">Plan de Comunicación, campaña de concienciación y difusión en medios locales (Eje 3 - Act nº 9). Next Generation. 07/07 al 07/08/25</text:p>
          </table:table-cell>
          <table:table-cell table:style-name="Tabla9.C2" office:value-type="string">
            <text:p text:style-name="P20">FONDOS EUROPEOS</text:p>
          </table:table-cell>
          <table:table-cell table:style-name="Tabla9.G2" office:value-type="string">
            <text:p text:style-name="P20">20250000066F</text:p>
          </table:table-cell>
        </table:table-row>
        <table:table-row>
          <table:table-cell table:style-name="Tabla9.A2" office:value-type="string">
            <text:p text:style-name="P20">20250003574</text:p>
          </table:table-cell>
          <table:table-cell table:style-name="Tabla9.B2" office:value-type="string">
            <text:p text:style-name="P20">RE69</text:p>
          </table:table-cell>
          <table:table-cell table:style-name="Tabla9.C2" office:value-type="string">
            <text:p text:style-name="P20">2.354,00 </text:p>
          </table:table-cell>
          <table:table-cell table:style-name="Tabla9.D2" office:value-type="string">
            <text:p text:style-name="P20">PYETKU PYETKU, TANIA</text:p>
          </table:table-cell>
          <table:table-cell table:style-name="Tabla9.E2" office:value-type="string">
            <text:p text:style-name="P20">Expte. 9955/2025 Creación y difusión contenidos digitales promoción redes sociales recursos turísticos destino Mogán Next Generation. Jul y Ago 25</text:p>
          </table:table-cell>
          <table:table-cell table:style-name="Tabla9.C2" office:value-type="string">
            <text:p text:style-name="P20">FONDOS EUROPEOS</text:p>
          </table:table-cell>
          <table:table-cell table:style-name="Tabla9.G2" office:value-type="string">
            <text:p text:style-name="P20">20250000066F</text:p>
          </table:table-cell>
        </table:table-row>
        <table:table-row>
          <table:table-cell table:style-name="Tabla9.A2" office:value-type="string">
            <text:p text:style-name="P20">20250003803</text:p>
          </table:table-cell>
          <table:table-cell table:style-name="Tabla9.B2" office:value-type="string">
            <text:p text:style-name="P20">Emit-1189</text:p>
          </table:table-cell>
          <table:table-cell table:style-name="Tabla9.C2" office:value-type="string">
            <text:p text:style-name="P20">5.800,00 </text:p>
          </table:table-cell>
          <table:table-cell table:style-name="Tabla9.D2" office:value-type="string">
            <text:p text:style-name="P20">NAVARRO SUAREZ, JAVIER</text:p>
          </table:table-cell>
          <table:table-cell table:style-name="Tabla9.E2" office:value-type="string">
            <text:p text:style-name="P20">Expdte. 9957/2025. Servicios fotográficos profesionales contenidos digitales <text:soft-page-break/>recursos turisticos. 3 Meses. 15/06 - 24/07/2025 - NEXT GENERATION (PRTR)</text:p>
          </table:table-cell>
          <table:table-cell table:style-name="Tabla9.C2" office:value-type="string">
            <text:p text:style-name="P20">FONDOS EUROPEOS</text:p>
          </table:table-cell>
          <table:table-cell table:style-name="Tabla9.G2" office:value-type="string">
            <text:p text:style-name="P20">20250000066F</text:p>
          </table:table-cell>
        </table:table-row>
        <table:table-row>
          <table:table-cell table:style-name="Tabla9.A6" office:value-type="string">
            <text:p text:style-name="P21"/>
          </table:table-cell>
          <table:table-cell table:style-name="Tabla9.A6" office:value-type="string">
            <text:p text:style-name="P22">Total.- </text:p>
          </table:table-cell>
          <table:table-cell table:style-name="Tabla9.A6" office:value-type="string">
            <text:p text:style-name="P19">31.389,15 </text:p>
          </table:table-cell>
          <table:table-cell table:style-name="Tabla9.A6" office:value-type="string">
            <text:p text:style-name="P21"/>
          </table:table-cell>
          <table:table-cell table:style-name="Tabla9.A6" office:value-type="string">
            <text:p text:style-name="P21"/>
          </table:table-cell>
          <table:table-cell table:style-name="Tabla9.A6" office:value-type="string">
            <text:p text:style-name="P21"/>
          </table:table-cell>
          <table:table-cell table:style-name="Tabla9.G6" office:value-type="string">
            <text:p text:style-name="P21"/>
          </table:table-cell>
        </table:table-row>
      </table:table>
      <text:p text:style-name="P18"><text:span text:style-name="T38">TERCERO.-</text:span><text:span text:style-name="T26"> </text:span><text:span text:style-name="T43">Reconocer la obligación a favor de </text:span><text:span text:style-name="T38">Agencia Tributaria Canaria con CIF Q3500461C</text:span><text:span text:style-name="T26"> </text:span><text:span text:style-name="T43">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header-rows>
          <table:table-row>
            <table:table-cell table:style-name="Tabla10.A1" office:value-type="string">
              <text:p text:style-name="P19">Factura</text:p>
            </table:table-cell>
            <table:table-cell table:style-name="Tabla10.A1" office:value-type="string">
              <text:p text:style-name="P19">Factura del emisor</text:p>
            </table:table-cell>
            <table:table-cell table:style-name="Tabla10.A1" office:value-type="string">
              <text:p text:style-name="P19">Base Imponible</text:p>
            </table:table-cell>
            <table:table-cell table:style-name="Tabla10.A1" office:value-type="string">
              <text:p text:style-name="P19">Tipo Impositivo</text:p>
            </table:table-cell>
            <table:table-cell table:style-name="Tabla10.A1" office:value-type="string">
              <text:p text:style-name="P19">Cuota</text:p>
            </table:table-cell>
            <table:table-cell table:style-name="Tabla10.A1" office:value-type="string">
              <text:p text:style-name="P19">Nombre o razón social (Tercero)</text:p>
            </table:table-cell>
            <table:table-cell table:style-name="Tabla10.A1" office:value-type="string">
              <text:p text:style-name="P19">Descripción</text:p>
            </table:table-cell>
            <table:table-cell table:style-name="Tabla10.H1" office:value-type="string">
              <text:p text:style-name="P19">Departamento</text:p>
            </table:table-cell>
          </table:table-row>
        </table:table-header-rows>
        <table:table-row>
          <table:table-cell table:style-name="Tabla10.A2" office:value-type="string">
            <text:p text:style-name="P20">20250003688</text:p>
          </table:table-cell>
          <table:table-cell table:style-name="Tabla10.B2" office:value-type="string">
            <text:p text:style-name="P20">FVREGFV25080438</text:p>
          </table:table-cell>
          <table:table-cell table:style-name="Tabla10.C2" office:value-type="string">
            <text:p text:style-name="P20">1.900,00 </text:p>
          </table:table-cell>
          <table:table-cell table:style-name="Tabla10.D2" office:value-type="string">
            <text:p text:style-name="P20">7,00 %</text:p>
          </table:table-cell>
          <table:table-cell table:style-name="Tabla10.E2" office:value-type="string">
            <text:p text:style-name="P20">133,00 </text:p>
          </table:table-cell>
          <table:table-cell table:style-name="Tabla10.F2" office:value-type="string">
            <text:p text:style-name="P20">IZERTIS SA</text:p>
          </table:table-cell>
          <table:table-cell table:style-name="Tabla10.G2" office:value-type="string">
            <text:p text:style-name="P20">Expte. 342/2024 Primera prórroga servicio asist centralitas telefónicas alcatel edif munic (22/04/2025 al 21/04/2026). Ago 2025. ISP</text:p>
          </table:table-cell>
          <table:table-cell table:style-name="Tabla10.H2" office:value-type="string">
            <text:p text:style-name="P20">INFORMATICA Y NUEVAS TECNOLOGIAS</text:p>
          </table:table-cell>
        </table:table-row>
        <table:table-row>
          <table:table-cell table:style-name="Tabla10.A2" office:value-type="string">
            <text:p text:style-name="P20">20250003696</text:p>
          </table:table-cell>
          <table:table-cell table:style-name="Tabla10.B2" office:value-type="string">
            <text:p text:style-name="P20">23/A685</text:p>
          </table:table-cell>
          <table:table-cell table:style-name="Tabla10.C2" office:value-type="string">
            <text:p text:style-name="P20">307,08 </text:p>
          </table:table-cell>
          <table:table-cell table:style-name="Tabla10.D2" office:value-type="string">
            <text:p text:style-name="P20">7,00 %</text:p>
          </table:table-cell>
          <table:table-cell table:style-name="Tabla10.E2" office:value-type="string">
            <text:p text:style-name="P20">21,50 </text:p>
          </table:table-cell>
          <table:table-cell table:style-name="Tabla10.F2" office:value-type="string">
            <text:p text:style-name="P20">SPAI INNOVA ASTIGITAS, S.L.</text:p>
          </table:table-cell>
          <table:table-cell table:style-name="Tabla10.G2" office:value-type="string">
            <text:p text:style-name="P20">Expte.17740/2024 Servicio mantenimiento soporte aplicaciones infor SPAI población SPAI elector (14/01/25 al 13/01/29). Ago 2025- ISP</text:p>
          </table:table-cell>
          <table:table-cell table:style-name="Tabla10.H2" office:value-type="string">
            <text:p text:style-name="P20">INFORMATICA Y NUEVAS TECNOLOGIAS</text:p>
          </table:table-cell>
        </table:table-row>
        <table:table-row>
          <table:table-cell table:style-name="Tabla10.A4" office:value-type="string">
            <text:p text:style-name="P21"/>
          </table:table-cell>
          <table:table-cell table:style-name="Tabla10.A4" office:value-type="string">
            <text:p text:style-name="P22">Total.- </text:p>
          </table:table-cell>
          <table:table-cell table:style-name="Tabla10.A4" office:value-type="string">
            <text:p text:style-name="P28">2.207,08 </text:p>
          </table:table-cell>
          <table:table-cell table:style-name="Tabla10.A4" office:value-type="string">
            <text:p text:style-name="P22">Total.- </text:p>
          </table:table-cell>
          <table:table-cell table:style-name="Tabla10.A4" office:value-type="string">
            <text:p text:style-name="P28">154,50 </text:p>
          </table:table-cell>
          <table:table-cell table:style-name="Tabla10.A4" office:value-type="string">
            <text:p text:style-name="P21"/>
          </table:table-cell>
          <table:table-cell table:style-name="Tabla10.A4" office:value-type="string">
            <text:p text:style-name="P21"/>
          </table:table-cell>
          <table:table-cell table:style-name="Tabla10.H4" office:value-type="string">
            <text:p text:style-name="P21"/>
          </table:table-cell>
        </table:table-row>
      </table:table>
      <text:p text:style-name="P29">.”</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19. Expte.: 18582/2025 Propuesta para declarar la necesidad e idoneidad, así como aprobación del inicio de la tramitación para la contratación del Servicio de mantenimiento de instalaciones eléctricas de dependencias, locales, equipos y alumbrado público municipal.</text:span></text:span></text:p>
      <text:p text:style-name="P9"><text:soft-page-break/><text:span text:style-name="Strong_20_Emphasis"><text:span text:style-name="T31"/></text:span></text:p>
      <text:p text:style-name="P30"><text:span text:style-name="T38"><text:tab/></text:span><text:span text:style-name="T15">“VÍCTOR GUTIERREZ NAVARRO</text:span><text:span text:style-name="T16">, Concejal Delegado en materia de Jardines, Tráfico y Transporte, Alumbrado y Pesca (según Decreto nº 908/2025 de 25 de febrero de modificación de negociados y del contenido del Decreto 3349/2023 de 19 de junio) en relación con el expediente para la contratación de la </text:span><text:span text:style-name="T44">Servicio de mantenimiento de instalaciones eléctricas de dependencias, locales, equipos y alumbrado público municipal.</text:span><text:span text:style-name="T16"> </text:span><text:span text:style-name="T45">y visto el Informe de necesidad emitido con fecha 24 de septiembre de 2025</text:span><text:span text:style-name="T16"> por </text:span><text:span text:style-name="T15">D. Carlos Suárez Guillen</text:span><text:span text:style-name="T20">, </text:span><text:span text:style-name="T16">Técnico Municipal del Ilustre Ayuntamiento de Mogán, según Decreto 2023/4449 de 10 de agosto </text:span><text:span text:style-name="T14">del Ilustre Ayuntamiento de Mogán</text:span><text:span text:style-name="T20">,</text:span><text:span text:style-name="T16"> que literalmente dice:</text:span></text:p>
      <text:p text:style-name="P12">&lt;&lt;<text:span text:style-name="T26">D. Carlos Jesús Suárez Guillén, Ingeniero Técnico Industrial del Ilustre Ayuntamiento de Mogán, según Decreto 2023/4449 del 10 de agosto, en atención a informar sobre la necesidad de formalizar un contrato para el Servicio de mantenimiento de instalaciones eléctricas de dependencias, locales, equipos y alumbrado público municipal, tiene a bien emitir el presente informe sobre la base de los siguientes:</text:span></text:p>
      <text:p text:style-name="P31">ANTECEDENTES</text:p>
      <text:p text:style-name="P32"><text:span text:style-name="T46">Primero.- </text:span><text:span text:style-name="T26">El Ayuntamiento de Mogán es titular de alrededor de 262 suministros eléctricos de los cuales tienen uso de dependencias, locales, equipos y alumbrado público municipal. Se prevé recepción de nuevos establecimientos / suministros a corto y medio plazo.</text:span></text:p>
      <text:p text:style-name="P32"><text:span text:style-name="T46">Segundo.-</text:span><text:span text:style-name="T47"> Actualmente el Ayuntamiento de Mogán cuenta con un contrato vigente para el servicio de mantenimiento de instalaciones eléctricas de las dependencias, locales y equipos municipales y alumbrado público de Mogán, que se encuentra en su última prórroga finalizando la misma el 30 de marzo de 2026.</text:span></text:p>
      <text:p text:style-name="P12">A los antecedentes expuestos, les son de aplicación los siguientes:</text:p>
      <text:p text:style-name="P33">FUNDAMENTOS JURÍDICOS</text:p>
      <text:p text:style-name="P32"><text:span text:style-name="T25">Primero.- </text:span>La Ley 7/1985, de 2 de abril, Reguladora de las Bases del Régimen Local establece, en sus artículos 26, en relación a los servicios de obligatoria prestación por las entidades locales, estableciendo lo siguiente:</text:p>
      <text:p text:style-name="P32"><text:span text:style-name="T25">Artículo 26.</text:span> </text:p>
      <text:p text:style-name="P32">1. Los Municipios deberán prestar, en todo caso, los servicios siguientes:</text:p>
      <text:p text:style-name="P32">a) En todos los Municipios: alumbrado público, cementerio, recogida de residuos, limpieza viaria, abastecimiento domiciliario de agua potable, alcantarillado, acceso a los núcleos de población y pavimentación de las vías públicas. </text:p>
      <text:p text:style-name="P32">b) En los Municipios con población superior a 5.000 habitantes, además: parque público, biblioteca pública y tratamiento de residuos. </text:p>
      <text:p text:style-name="P12"><text:span text:style-name="T25">Segundo.- </text:span>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p>
      <text:p text:style-name="P12"><text:span text:style-name="T25">Artículo 28. </text:span>Necesidad e idoneidad del contrato y eficiencia en la contratación.</text:p>
      <text:p text:style-name="P12">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12">[...]</text:p>
      <text:p text:style-name="P12"><text:span text:style-name="T25">Artículo 116.</text:span> Expediente de contratación: iniciación y contenido. </text:p>
      <text:p text:style-name="P12">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12"><text:span text:style-name="T25">Tercero.- </text:span>El contrato a celebrar es un contrato administrativo de servicios, según lo dispuesto en los artículos 17 y 15 de La LCSP. </text:p>
      <text:p text:style-name="P12"><text:soft-page-break/><text:span text:style-name="T25">Cuarto.-</text:span> El<text:span text:style-name="T26"> Servicio de mantenimiento de instalaciones eléctricas de dependencias, locales, equipos y alumbrado público municipal</text:span><text:span text:style-name="T47"> </text:span><text:span text:style-name="T26">se encuentra clasificada y recogida en el Reglamento (CE) número 213/2008 de la Comisión, de 28 de noviembre de 2007, que modifica el Reglamento (CE) número 2195/2002 del Parlamento Europeo y del Consejo, por el que se aprueba el Vocabulario común de contratos públicos (CPV). Los CPVs que le corresponden al presente contrato son los siguientes:</text:span></text:p>
      <table:table table:name="Tabla11" table:style-name="Tabla11">
        <table:table-column table:style-name="Tabla11.A"/>
        <table:table-column table:style-name="Tabla11.B"/>
        <table:table-row>
          <table:table-cell table:style-name="Tabla11.A1" office:value-type="string">
            <text:p text:style-name="P34">Códigos CPV - Principal</text:p>
          </table:table-cell>
          <table:table-cell table:style-name="Tabla11.B1" office:value-type="string">
            <text:p text:style-name="P34">Descripción</text:p>
          </table:table-cell>
        </table:table-row>
        <table:table-row>
          <table:table-cell table:style-name="Tabla11.A2" office:value-type="string">
            <text:p text:style-name="P35">50232000-0 </text:p>
          </table:table-cell>
          <table:table-cell table:style-name="Tabla11.B2" office:value-type="string">
            <text:p text:style-name="P35">Servicios de mantenimiento de instalaciones de alumbrado público y semáforos </text:p>
          </table:table-cell>
        </table:table-row>
      </table:table>
      <table:table table:name="Tabla12" table:style-name="Tabla12">
        <table:table-column table:style-name="Tabla12.A"/>
        <table:table-column table:style-name="Tabla12.B"/>
        <table:table-row>
          <table:table-cell table:style-name="Tabla12.A1" office:value-type="string">
            <text:p text:style-name="P34">Códigos CPV- Auxiliares</text:p>
          </table:table-cell>
          <table:table-cell table:style-name="Tabla12.B1" office:value-type="string">
            <text:p text:style-name="P34">Descripción</text:p>
          </table:table-cell>
        </table:table-row>
        <table:table-row>
          <table:table-cell table:style-name="Tabla12.A2" office:value-type="string">
            <text:p text:style-name="P35">nn 50532000-3 </text:p>
          </table:table-cell>
          <table:table-cell table:style-name="Tabla12.B2" office:value-type="string">
            <text:p text:style-name="P35">Servicios de reparación y mantenimiento de maquinaria eléctrica, aparatos y equipo asociado </text:p>
          </table:table-cell>
        </table:table-row>
        <table:table-row table:style-name="Tabla12.3">
          <table:table-cell table:style-name="Tabla12.A2" office:value-type="string">
            <text:p text:style-name="P35">50711000-2 </text:p>
          </table:table-cell>
          <table:table-cell table:style-name="Tabla12.B2" office:value-type="string">
            <text:p text:style-name="P35">Servicios de reparación y mantenimiento de equipos eléctricos de edificios </text:p>
          </table:table-cell>
        </table:table-row>
      </table:table>
      <text:p text:style-name="P12"><text:span text:style-name="T25">Quinto.- </text:span>Para la adopción del correspondiente acuerdo, es competente la Junta de Gobierno Local, según lo dispuesto en el Decreto 2024/2266, de 23 de abril:</text:p>
      <text:p text:style-name="P12"><text:span text:style-name="T25">TERCERO.-</text:span> 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p>
      <text:p text:style-name="P32">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el importe de tres millones de euros, así como la enajenación del patrimonio, cuando su valor no supere el porcentaje ni la cuantía indicados.</text:p>
      <text:p text:style-name="P12"><text:span text:style-name="T25">Sexto.- </text:span>Según el artículo 20 del Real Decreto 842/2002, de 2 agosto, por el que se aprueba el Reglamento electrotécnico para baja tensión, en atención al mantenimiento de las instalaciones:</text:p>
      <text:p text:style-name="P12">Los titulares de las instalaciones deberán mantener en buen estado de funcionamiento sus instalaciones, utilizándolas de acuerdo con sus características y absteniéndose de intervenir en las mismas para modificarlas. Si son necesarias modificaciones, éstas deberán ser efectuadas por un instalador autorizado.</text:p>
      <text:p text:style-name="P12"><text:span text:style-name="T25">Séptimo.- </text:span>Según Decreto 141/2009<text:span text:style-name="T26">, </text:span>de 10 de noviembre, por el que se aprueba el Reglamento por el que se regulan los procedimientos administrativos relativos a la ejecución y puesta en servicio de las instalaciones eléctricas en Canarias. Artículo 53. Mantenimiento:</text:p>
      <text:p text:style-name="P36"><text:span text:style-name="T25">1.</text:span> Durante la vida útil de la instalación, los propietarios y usuarios de instalaciones eléctricas de generación, transporte, distribución, conexión, enlace y receptoras deberán mantener permanentemente en buen estado de seguridad y funcionamiento sus instalaciones eléctricas, utilizándolas de acuerdo con sus características funcionales.</text:p>
      <text:p text:style-name="P36"><text:soft-page-break/><text:span text:style-name="T25">2.</text:span> El titular deberá presentar, junto con la solicitud de puesta en servicio de las instalaciones eléctricas privadas, las de generación en régimen especial y las instalaciones eléctricas de baja tensión que requieran mantenimiento, conforme a lo establecido en las «Instrucciones y Guía sobre la Legalización de Instalaciones Eléctricas de Baja Tensión» (anexo VII), un contrato de mantenimiento con empresa instaladora autorizada inscrita en el correspondiente registro administrativo, en el que figure expresamente el responsable técnico de mantenimiento.</text:p>
      <text:p text:style-name="P36"><text:span text:style-name="T25">3.</text:span> Los contratos de mantenimiento se formalizarán por períodos anuales, prorrogables por acuerdo de las partes, y en su defecto de manera tácita. Dicho documento consignará los datos identificativos de la instalación afectada, en especial su titular, características eléctricas nominales, localización, descripción de la edificación y todas aquellas otras características especiales dignas de mención.</text:p>
      <text:p text:style-name="P10"><text:span text:style-name="Emphasis"><text:span text:style-name="T48">4. </text:span></text:span><text:span text:style-name="Emphasis"><text:span text:style-name="T49">No obstante, cuando el titular acredite que dispone de medios técnicos y humanos suficientes para efectuar el correcto mantenimiento de sus instalaciones podrá adquirir la condición de mantenedor de las mismas. En este supuesto, el cumplimiento de la exigencia reglamentaria de mantenimiento quedará justificado mediante la presentación de un Certificado de automantenimiento que identifique al responsable del mismo.</text:span></text:span></text:p>
      <text:p text:style-name="P10"><text:span text:style-name="Emphasis"><text:span text:style-name="T49">Las empresas contratadas por la persona titular de una instalación eléctrica para realizar el mantenimiento de la misma solamente podrán subcontratar dicha prestación con empresas de mantenimiento legalmente constituidas y acreditadas ante la Administración competente como empresas instaladoras eléctricas en la especialidad correspondiente a la instalación mantenida.</text:span></text:span></text:p>
      <text:p text:style-name="P12"><text:bookmark text:name="I366"/><text:span text:style-name="T25">Octavo</text:span>.- Real Decreto 337/2014, <text:span text:style-name="T26">de 9 de mayo, por el que se aprueban el Reglamento sobre condiciones técnicas y garantías de seguridad en instalaciones eléctricas de alta tensión y sus Instrucciones Técnicas Complementarias ITC-RAT 01 a 23.</text:span> Apartado 4. Documentación y puesta en servicio de las instalaciones eléctricas que no sean propiedad de entidades de producción, transporte y distribución de energía eléctrica, en atención al mantenimiento:</text:p>
      <text:p text:style-name="P12"><text:bookmark text:name="I1156"/>El propietario de la instalación deberá suscribir, antes de su puesta en marcha, un contrato de mantenimiento suscrito con una empresa instaladora para instalaciones de alta tensión, en el que se haga responsable de mantener la instalación en el debido estado de conservación y funcionamiento. Este contrato o uno similar suscrito posteriormente con otra empresa instaladora deberá mantenerse en vigor mientras que la instalación esté en servicio. Si el propietario de la instalación, a juicio de la Administración pública competente, dispone de los medios y organización necesarios para efectuar su propio mantenimiento, y asume su ejecución y la responsabilidad del mismo, será eximido de su contratación. Los medios humanos y técnicos necesarios serán los indicados en el Anexo 1 de la ITC-RAT 21</text:p>
      <text:p text:style-name="P37"><text:span text:style-name="T25">Noveno.-</text:span> Considerando los antecedentes expuestos, así como los fundamentos jurídicos que les son de aplicación, se ha llegado a la conclusión de que existe la necesidad de llevar a cabo la contratación <text:span text:style-name="T26">Servicio de mantenimiento de instalaciones eléctricas de dependencias, locales, equipos y alumbrado público municipal, </text:span>con la finalidad de dar cumplimiento a las obligaciones que mediante atribución de competencias tiene conferidas el Ilustre Ayuntamiento de Mogán. Por todo ello, se tiene a bien elevar la siguiente </text:p>
      <text:p text:style-name="P33">PROPUESTA</text:p>
      <text:p text:style-name="P12"><text:span text:style-name="T25">Primero.- </text:span>Declarar la necesidad e idoneidad del contrato para el <text:span text:style-name="T26">Servicio de mantenimiento de instalaciones eléctricas de dependencias, locales, equipos y alumbrado público municipal</text:span>, quedando justificada dicha necesidad según lo expuesto en el presente documento. </text:p>
      <text:p text:style-name="P12"><text:span text:style-name="T25">Segundo.- </text:span>Que se inicie el expediente, siguiendo los trámites oportunos, para que se proceda a la contratación de la <text:span text:style-name="T26">Servicio de mantenimiento de instalaciones eléctricas de dependencias, locales, equipos y alumbrado público municipal</text:span><text:span text:style-name="T47">.</text:span></text:p>
      <text:p text:style-name="P12"><text:span text:style-name="T46">Tercero.- </text:span><text:span text:style-name="T47">Dar traslado del acuerdo adoptado al </text:span><text:span text:style-name="T26">Servicio de Contratación, a los efectos oportunos.&gt;&gt;</text:span></text:p>
      <text:p text:style-name="P13"><text:span text:style-name="T25">CONSIDERANDO</text:span> que la adopción de este acuerdo es competencia de esta Junta de Gobierno Local en virtud de las delegaciones efectuadas por la Alcaldesa de este Ayuntamiento, mediante Decreto 3347/2023, de fecha 19 de junio de 2023.</text:p>
      <text:p text:style-name="P13">En su virtud, conforme a tales antecedentes, <text:span text:style-name="T25">PROPONGO</text:span> a la Junta de Gobierno Local:</text:p>
      <text:p text:style-name="P12"><text:span text:style-name="T27">Primero.- </text:span><text:span text:style-name="T26">Declarar la necesidad e idoneidad del contrato para el Servicio de mantenimiento de instalaciones eléctricas de dependencias, locales, equipos y alumbrado público municipal, quedando justificada dicha necesidad según lo expuesto en el presente documento. </text:span></text:p>
      <text:p text:style-name="P12"><text:soft-page-break/><text:span text:style-name="T25">Segundo.- </text:span>Que se inicie el expediente, siguiendo los trámites oportunos, para que se proceda a la contratación de la <text:span text:style-name="T26">Servicio de mantenimiento de instalaciones eléctricas de dependencias, locales, equipos y alumbrado público municipal</text:span><text:span text:style-name="T47">.</text:span></text:p>
      <text:p text:style-name="P37"><text:span text:style-name="T25">Tercero.- </text:span>Dar traslado del acuerdo adoptado al <text:span text:style-name="T26">Servicio de Contratación, a los efectos oportunos.”</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38"><text:span text:style-name="Strong_20_Emphasis"><text:span text:style-name="T50"/></text:span></text:p>
      <text:p text:style-name="P38"><text:span text:style-name="Strong_20_Emphasis"><text:span text:style-name="T50"/></text:span></text:p>
      <text:p text:style-name="P38"><text:span text:style-name="Strong_20_Emphasis"><text:span text:style-name="T51"><text:tab/></text:span></text:span><text:span text:style-name="Strong_20_Emphasis"><text:span text:style-name="T50">20. Expte: 16567/2025. Propuesta para adjudicar el contrato menor de obra: BARANDILLA ACERO INOXIDABLE TRAMO ESCALERA CALLE VENEGUERA CON AVDA. DE MOGÁN -PUERTO RICO- T.M. MOGÁN - Adjudicatario: METALICASA CANARIAS, S.L. con C.I.F. n.º: B35844802 - C.P.V. del contrato: 45342000-6 Instalación Barandilla - Plazo de Ejecución: 3 meses. Importe de la Adjudicación: 34.026,00 (INCLUIDO 7% IGIC).</text:span></text:span></text:p>
      <text:p text:style-name="P39"/>
      <text:p text:style-name="P40"/>
      <text:p text:style-name="P41"><text:span text:style-name="Strong_20_Emphasis"><text:span text:style-name="T52">“JUAN ERNESTO HERNÁNDEZ CRUZ</text:span></text:span><text:span text:style-name="Fuente_20_de_20_párrafo_20_predeter."><text:span text:style-name="T53">,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Strong_20_Emphasis"><text:span text:style-name="T53">, en relación con el expediente tramitado para la contratación menor de la obra </text:span></text:span><text:span text:style-name="Fuente_20_de_20_párrafo_20_predeter."><text:span text:style-name="T54">“</text:span></text:span><text:span text:style-name="Fuente_20_de_20_párrafo_20_predeter."><text:span text:style-name="T55">BARANDILLA ACERO INOXIDABLE TRAMO ESCALERA CALLE VENEGUERA CON AVDA. DE MOGÁN -PUERTO RICO- T.M. MOGÁN</text:span></text:span><text:span text:style-name="Fuente_20_de_20_párrafo_20_predeter."><text:span text:style-name="T54">”</text:span></text:span><text:span text:style-name="Fuente_20_de_20_párrafo_20_predeter."><text:span text:style-name="T56">;</text:span></text:span><text:span text:style-name="Fuente_20_de_20_párrafo_20_predeter."><text:span text:style-name="T57"> visto el <text:s/>Informe – Propuesta del Técnico Municipal, que a continuación se detalla; <text:s/>y atendiendo al procedimiento y a la legislación aplicable, se emite la presente:</text:span></text:span></text:p>
      <text:p text:style-name="P42"><text:span text:style-name="Fuente_20_de_20_párrafo_20_predeter."><text:span text:style-name="T41"/></text:span></text:p>
      <text:p text:style-name="P43">PROPUESTA</text:p>
      <text:p text:style-name="P43"/>
      <text:p text:style-name="P44"/>
      <text:p text:style-name="P45"/>
      <text:p text:style-name="P46"><text:span text:style-name="T58">&gt; VISTO</text:span><text:span text:style-name="T59"> el </text:span><text:span text:style-name="T60">Informe – Propuesta</text:span><text:span text:style-name="T59"> emitido con fecha 25/09/2025 </text:span><text:span text:style-name="T61">(csv: </text:span><text:a xlink:type="simple" xlink:href="https://oat.mogan.es:8448/ventanilla/web/validacionFirmas.do?opcion=1&amp;modo=3&amp;csv=z006754aa90f190514b07e934b090809G" text:style-name="Internet_20_link" text:visited-style-name="Visited_20_Internet_20_Link"><text:span text:style-name="T62">z006754aa90f190514b07e934b090809G</text:span></text:a><text:span text:style-name="T63">)</text:span><text:span text:style-name="T61">,</text:span><text:span text:style-name="T64"> <text:s/>por el Técnico de Administración Especial (Arquitecto Municipal), </text:span><text:span text:style-name="T65">y en el que se establece literalmente: </text:span></text:p>
      <text:p text:style-name="P47"/>
      <text:p text:style-name="P9"><text:span text:style-name="Fuente_20_de_20_párrafo_20_predeter."><text:span text:style-name="T66"><text:tab/>«ALBERTO SÁNCHEZ LÓPEZ</text:span></text:span><text:span text:style-name="Fuente_20_de_20_párrafo_20_predeter."><text:span text:style-name="T67">,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span></text:p>
      <text:p text:style-name="P48"/>
      <text:p text:style-name="P48"/>
      <text:p text:style-name="P49">ANTECEDENTES</text:p>
      <text:p text:style-name="P48"/>
      <text:p text:style-name="P50"><text:span text:style-name="T68"><text:tab/></text:span><text:span text:style-name="T69">&gt; </text:span><text:span text:style-name="T70">VISTO </text:span><text:span text:style-name="T71">el</text:span><text:span text:style-name="T72"> </text:span><text:span text:style-name="T73">Decreto n.º 2023-0654 de fecha 13/10/2023 de Turismo de Gran Canaria del Cabildo</text:span><text:span text:style-name="T74">, por el que se concede al Ayuntamiento de Mogán una subvención nominativa por el </text:span><text:span text:style-name="T72">procedimiento de concesión directa, de </text:span><text:span text:style-name="T75">550.000 €</text:span><text:span text:style-name="T72">, con cargo a la partida presupuestaria 762.00.03.23. cuyo objeto es la ejecución del proyecto denominado </text:span><text:span text:style-name="T73">“Rehabilitación en calle Veneguera en Puerto Rico”.</text:span></text:p>
      <text:p text:style-name="P51"><text:soft-page-break/><text:span text:style-name="T14"><text:tab/>Conforme al presupuesto aportado, el importe de esta subvención supone el 100 % de dicho presupuesto. </text:span><text:span text:style-name="T76">(csv: <text:s/></text:span><text:a xlink:type="simple" xlink:href="https://oat.mogan.es:8448/ventanilla/web/validacionFirmas.do?opcion=1&amp;modo=3&amp;csv=C006754aa903120a2ef07e71280a0837K" text:style-name="Internet_20_link" text:visited-style-name="Visited_20_Internet_20_Link"><text:span text:style-name="T76">C006754aa903120a2ef07e71280a0837K</text:span></text:a><text:span text:style-name="T76"> </text:span><text:span text:style-name="T77">)</text:span><text:span text:style-name="T78">.</text:span></text:p>
      <text:p text:style-name="P52"/>
      <text:p text:style-name="P48"><text:span text:style-name="T79"><text:tab/>&gt; VISTO </text:span><text:span text:style-name="Fuente_20_de_20_párrafo_20_predeter."><text:span text:style-name="T80">que con fecha 15 de noviembre de 2024 se firma el Acta de Recepción de la obra: </text:span></text:span><text:span text:style-name="Fuente_20_de_20_párrafo_20_predeter."><text:span text:style-name="T81">“REHABILITACIÓN DE LA CALLE VENEGUERA, PUERTO RICO – T.M. MOGÁN”.</text:span></text:span></text:p>
      <text:p text:style-name="P48"><text:span text:style-name="Fuente_20_de_20_párrafo_20_predeter."><text:span text:style-name="T82"/></text:span></text:p>
      <text:p text:style-name="P53"><text:span text:style-name="T83"><text:tab/>&gt; VISTO </text:span><text:span text:style-name="T84">el informe emitido con fecha 13/05/2025 por Dª Adela Falcón Soria (Arquitecta Municipal) y <text:s/>la Directora de la Obra </text:span><text:span text:style-name="T85">“Rehabilitación en Calle Veneguera en Puerto Rico”,</text:span><text:span text:style-name="T84"> con </text:span><text:span text:style-name="T86">(CSV: <text:s/></text:span><text:a xlink:type="simple" xlink:href="https://oat.mogan.es:8448/ventanilla/web/validacionFirmas.do?opcion=1&amp;modo=3&amp;csv=d006754aa9310d1178f07e90eb05081fD" text:style-name="Internet_20_link" text:visited-style-name="Visited_20_Internet_20_Link"><text:span text:style-name="T87">d006754aa9310d1178f07e90eb05081fD</text:span></text:a><text:span text:style-name="T86">) </text:span><text:span text:style-name="T84">que literalmente <text:s/>expresa lo siguiente: <text:s text:c="2"/></text:span><text:span text:style-name="T83"><text:s/></text:span><text:span text:style-name="T88"><text:s text:c="18"/></text:span></text:p>
      <text:p text:style-name="P54"/>
      <text:p text:style-name="P55"><text:span text:style-name="Fuente_20_de_20_párrafo_20_predeter."><text:span text:style-name="T89">«(...)</text:span></text:span><text:span text:style-name="Fuente_20_de_20_párrafo_20_predeter."><text:span text:style-name="T90"><text:tab/>3.- INFORME.</text:span></text:span></text:p>
      <text:p text:style-name="P55"><text:span text:style-name="Fuente_20_de_20_párrafo_20_predeter."><text:span text:style-name="T89">El importe final de ejecución de la obra, tras comprobar los decretos de las certificaciones aprobadas asciende a la cantidad de QUINIENTOS CATORCE MIL QUINIENTOS VEINTITRES EUROS CON UN CÉNTIMO (514.523,01 €); por lo que el remanente que existe respecto a la subvención concedida asciende a </text:span></text:span><text:span text:style-name="Fuente_20_de_20_párrafo_20_predeter."><text:span text:style-name="T91">TREINTA Y CINCO MIL CUATROCIENTOS SETENTA Y SEIS EUROS CON NOVENTA Y NUEVE CÉNTIMOS (35.476,99 €) </text:span></text:span></text:p>
      <text:p text:style-name="P56"><text:span text:style-name="Fuente_20_de_20_párrafo_20_predeter."><text:span text:style-name="T92"/></text:span></text:p>
      <text:p text:style-name="P57"><text:span text:style-name="Fuente_20_de_20_párrafo_20_predeter."><text:span text:style-name="T14">La actuación pretendida consiste en adaptar la barandilla de acero inoxidable que hay en todo el tramo de escalera que conecta la Calle Veneguera con la Avenida de Mogán. Esta barandilla no cumple con los requisitos de seguridad y accesibilidad estipulados por las normativas vigentes, por lo que se solicita presupuesto para llevar a cabo una actuación que de respuesta a esta necesidad.</text:span></text:span></text:p>
      <text:p text:style-name="P57"><text:span text:style-name="Fuente_20_de_20_párrafo_20_predeter."><text:span text:style-name="T14"/></text:span></text:p>
      <text:p text:style-name="P57"><text:span text:style-name="Fuente_20_de_20_párrafo_20_predeter."><text:span text:style-name="T14"><text:tab/>Se adjunta al presente informe el presupuesto de las obras que se pretenden ejecutar; este asciende a la cantidad total de </text:span></text:span><text:span text:style-name="Fuente_20_de_20_párrafo_20_predeter."><text:span text:style-name="T63">TREINTA Y CUATRO MIL VEINTISEIS EUROS (34.026,00 €).(...)»</text:span></text:span></text:p>
      <text:p text:style-name="P57"><text:span text:style-name="Fuente_20_de_20_párrafo_20_predeter."><text:span text:style-name="T63"/></text:span></text:p>
      <text:p text:style-name="P58"><text:span text:style-name="T93"><text:tab/>&gt; VISTO el </text:span><text:span text:style-name="T94">Decreto </text:span><text:span text:style-name="T95">n.º 2025-0566 de fecha 15/08/2025</text:span><text:span text:style-name="T94"> </text:span><text:span text:style-name="T95">de Turismo de Gran Canaria – Cabildo de Gran Canaria,</text:span><text:span text:style-name="T94"> <text:s/>que dispone: “ (…) <text:s/></text:span><text:span text:style-name="T95">PRIMERO</text:span><text:span text:style-name="T94">.- Conceder una ampliación del plazo de ejecución de la actuación subvencionada “Rehabilitación en calle Veneguera, en Puerto Rico” otorgada por Decreto n.º 2023-0654, de 13 de octubre de 2023, y por un plazo de SEIS 86) meses, por lo que deberá ejecutarse la misma antes del próximo día 18 de abril de 2026, así como su posterior justificación en el plazo de tres meses desde su finalización.</text:span></text:p>
      <text:p text:style-name="P59"><text:span text:style-name="T96"><text:tab/></text:span><text:span text:style-name="T63">(CSV: </text:span><text:a xlink:type="simple" xlink:href="https://oat.mogan.es:8448/ventanilla/web/validacionFirmas.do?opcion=1&amp;modo=3&amp;csv=z006754aa91b131033f07e90d3080c38T" text:style-name="Internet_20_link" text:visited-style-name="Visited_20_Internet_20_Link"><text:span text:style-name="T63">z006754aa91b131033f07e90d3080c38T</text:span></text:a><text:span text:style-name="T63">)</text:span></text:p>
      <text:p text:style-name="P60"/>
      <text:p text:style-name="P61"><text:tab/></text:p>
      <text:p text:style-name="P48"><text:tab/>&gt; VISTO el <text:span text:style-name="T97">Decreto </text:span><text:span text:style-name="T98">n.º 2025-0567 de fecha 19/08/2025</text:span><text:span text:style-name="T97"> </text:span><text:span text:style-name="T98">de Turismo de Gran Canaria – Cabildo de Gran Canaria,</text:span><text:span text:style-name="T97"> <text:s/>que dispone: “ (…) Que los remanentes de fondos por el menor coste previsto en las obras amparadas por subvención concedida al Excmo. Ayuntamiento de Mogán para “ Rehabilitación de la calle Veneguera en Puerto Rico”, sea para llevar a cabo “Barandilla de acero inoxidable en el tramo de la escalera que conecta la Calle Veneguera con la Avenida de Mogán”... (...)»</text:span></text:p>
      <text:p text:style-name="P62"><text:span text:style-name="T99"><text:tab/></text:span><text:span text:style-name="T100">(CSV: </text:span><text:span text:style-name="T101"><text:s text:c="2"/></text:span><text:a xlink:type="simple" xlink:href="https://oat.mogan.es:8448/ventanilla/web/validacionFirmas.do?opcion=1&amp;modo=3&amp;csv=G006754aa923150b93307e907408092d0" text:style-name="Internet_20_link" text:visited-style-name="Visited_20_Internet_20_Link">G006754aa923150b93307e907408092d0</text:a><text:span text:style-name="T101"> </text:span><text:span text:style-name="T100">)</text:span><text:span text:style-name="T102"> </text:span><text:span text:style-name="T103"><text:s/></text:span></text:p>
      <text:p text:style-name="P63"/>
      <text:p text:style-name="P64"><text:span text:style-name="Fuente_20_de_20_párrafo_20_predeter."><text:span text:style-name="T104">INFORME-PROPUESTA</text:span></text:span></text:p>
      <text:p text:style-name="P65"/>
      <text:p text:style-name="P65"/>
      <text:p text:style-name="P66"><text:span text:style-name="T105"><text:tab/></text:span><text:span text:style-name="T106">1.- Antecedentes de hecho</text:span>.</text:p>
      <text:p text:style-name="P67"><text:span text:style-name="Fuente_20_de_20_párrafo_20_predeter."><text:span text:style-name="T107"/></text:span></text:p>
      <text:p text:style-name="P68"><text:span text:style-name="Fuente_20_de_20_párrafo_20_predeter."><text:span text:style-name="T108">Descripción del gasto</text:span></text:span><text:span text:style-name="Fuente_20_de_20_párrafo_20_predeter."><text:span text:style-name="T109">:</text:span></text:span><text:span text:style-name="Fuente_20_de_20_párrafo_20_predeter."><text:span text:style-name="T110"> </text:span></text:span><text:span text:style-name="Fuente_20_de_20_párrafo_20_predeter."><text:span text:style-name="T63">“BARANDILLA ACERO INOXIDABLE TRAMO ESCALERA CALLE VENEGUERA CON AVDA. DE MOGÁN -PUERTO RICO- T.M. MOGÁN” (25-OBR-39)</text:span></text:span><text:span text:style-name="Fuente_20_de_20_párrafo_20_predeter."><text:span text:style-name="T111"> </text:span></text:span></text:p>
      <text:p text:style-name="P69"><text:span text:style-name="Fuente_20_de_20_párrafo_20_predeter."><text:span text:style-name="T112"/></text:span></text:p>
      <text:p text:style-name="P69"><text:span text:style-name="Fuente_20_de_20_párrafo_20_predeter."><text:span text:style-name="T113"><text:tab/></text:span></text:span><text:span text:style-name="Fuente_20_de_20_párrafo_20_predeter."><text:span text:style-name="T114">a)</text:span></text:span><text:span text:style-name="Fuente_20_de_20_párrafo_20_predeter."><text:span text:style-name="T113"> Tipo de contrato: </text:span></text:span><text:span text:style-name="Fuente_20_de_20_párrafo_20_predeter."><text:span text:style-name="T114">Obras</text:span></text:span></text:p>
      <text:p text:style-name="P69"><text:span text:style-name="Fuente_20_de_20_párrafo_20_predeter."><text:span text:style-name="T96"><text:tab/></text:span></text:span><text:span text:style-name="Fuente_20_de_20_párrafo_20_predeter."><text:span text:style-name="T115">b)</text:span></text:span><text:span text:style-name="Fuente_20_de_20_párrafo_20_predeter."><text:span text:style-name="T96"> </text:span></text:span><text:span text:style-name="Fuente_20_de_20_párrafo_20_predeter."><text:span text:style-name="T113">Subtipo de contrato: </text:span></text:span><text:span text:style-name="Fuente_20_de_20_párrafo_20_predeter."><text:span text:style-name="T114">Otros</text:span></text:span></text:p>
      <text:p text:style-name="P70"><text:span text:style-name="Fuente_20_de_20_párrafo_20_predeter."><text:span text:style-name="T114"><text:tab/>c) </text:span></text:span><text:span text:style-name="Fuente_20_de_20_párrafo_20_predeter."><text:span text:style-name="T14">Objeto del contrato:</text:span></text:span><text:span text:style-name="Fuente_20_de_20_párrafo_20_predeter."><text:span text:style-name="T116"> La actuación pretendida consiste en adaptar a la normativa vigente la barandilla de acero inoxidable que hay en todo el tramo de escalera que conecta la Calle Veneguera con la Avenida de Mogán.</text:span></text:span><text:span text:style-name="Fuente_20_de_20_párrafo_20_predeter."><text:span text:style-name="T117"> Esta barandilla actualmente no cumple con los requisitos de seguridad y accesibilidad estipulados por las normativas vigentes.</text:span></text:span></text:p>
      <text:p text:style-name="P70"><text:span text:style-name="Fuente_20_de_20_párrafo_20_predeter."><text:span text:style-name="T117"><text:tab/>d) Presupuesto redactado por: Doña Adela Falcón Ramos (Arquitecta – Municipal):</text:span></text:span></text:p>
      <text:p text:style-name="P70"><text:span text:style-name="Fuente_20_de_20_párrafo_20_predeter."><text:span text:style-name="T117"><text:tab/>(</text:span></text:span><text:span text:style-name="Fuente_20_de_20_párrafo_20_predeter."><text:span text:style-name="T118">CSV: <text:s/></text:span></text:span><text:a xlink:type="simple" xlink:href="https://oat.mogan.es:8448/ventanilla/web/validacionFirmas.do?opcion=1&amp;modo=3&amp;csv=Y006754aa9000f067d607e925f090b09V" text:style-name="Internet_20_link" text:visited-style-name="Visited_20_Internet_20_Link"><text:span text:style-name="Fuente_20_de_20_párrafo_20_predeter."><text:span text:style-name="T118">Y006754aa9000f067d607e925f090b09V</text:span></text:span></text:a><text:span text:style-name="Fuente_20_de_20_párrafo_20_predeter."><text:span text:style-name="T117">):</text:span></text:span><text:span text:style-name="Fuente_20_de_20_párrafo_20_predeter."><text:span text:style-name="T119"> </text:span></text:span></text:p>
      <text:p text:style-name="Standard"><text:span text:style-name="Fuente_20_de_20_párrafo_20_predeter."><text:span text:style-name="T116"><text:tab/><text:tab/>- Presupuesto base de licitación sin IGIC: 31.800,13 €</text:span></text:span></text:p>
      <text:p text:style-name="Standard"><text:soft-page-break/><text:span text:style-name="Fuente_20_de_20_párrafo_20_predeter."><text:span text:style-name="T116"><text:tab/><text:tab/>- Presupuesto base de licitación con IGIC: 34.026,14 €</text:span></text:span></text:p>
      <text:list text:style-name="L2">
        <text:list-item>
          <text:list>
            <text:list-header>
              <text:p text:style-name="P71"><text:span text:style-name="Fuente_20_de_20_párrafo_20_predeter."><text:span text:style-name="T96"><text:s text:c="13"/><text:tab/>- Importe IGIC: 2.226,01 €</text:span></text:span></text:p>
            </text:list-header>
          </text:list>
        </text:list-item>
      </text:list>
      <text:p text:style-name="P69"><text:span text:style-name="Fuente_20_de_20_párrafo_20_predeter."><text:span text:style-name="T120"><text:tab/><text:tab/>- Valor Estimado: 31.800,13 €</text:span></text:span></text:p>
      <text:p text:style-name="P72"><text:span text:style-name="Fuente_20_de_20_párrafo_20_predeter."><text:span text:style-name="T120"><text:tab/></text:span></text:span></text:p>
      <text:p text:style-name="P9"><text:span text:style-name="Fuente_20_de_20_párrafo_20_predeter."><text:span text:style-name="T121"><text:tab/>e</text:span></text:span><text:span text:style-name="Fuente_20_de_20_párrafo_20_predeter."><text:span text:style-name="T122">)</text:span></text:span><text:span text:style-name="Fuente_20_de_20_párrafo_20_predeter."><text:span text:style-name="T121"> Oferta económica: </text:span></text:span></text:p>
      <text:p text:style-name="P73"><text:span text:style-name="Fuente_20_de_20_párrafo_20_predeter."><text:span text:style-name="T123"><text:tab/>- METALICASA CANARIAS,S.L.</text:span></text:span></text:p>
      <text:p text:style-name="P73"><text:span text:style-name="Fuente_20_de_20_párrafo_20_predeter."><text:span text:style-name="T124"><text:tab/>- C.I.F. n.º B35844802</text:span></text:span></text:p>
      <text:p text:style-name="P73"><text:span text:style-name="Fuente_20_de_20_párrafo_20_predeter."><text:span text:style-name="T124"><text:tab/>- Domicilio: C/ <text:s/>Lomo El Perdigón,11 <text:s/></text:span></text:span></text:p>
      <text:p text:style-name="P73"><text:span text:style-name="Fuente_20_de_20_párrafo_20_predeter."><text:span text:style-name="T124"><text:s text:c="14"/>35400- Arucas - Las Palmas de G.C.<text:tab/></text:span></text:span></text:p>
      <text:p text:style-name="P9"><text:span text:style-name="Fuente_20_de_20_párrafo_20_predeter."><text:span text:style-name="T124"><text:tab/>- Importe oferta económica: </text:span></text:span><text:span text:style-name="Fuente_20_de_20_párrafo_20_predeter."><text:span text:style-name="T125">34.026,00 euros</text:span></text:span><text:span text:style-name="Fuente_20_de_20_párrafo_20_predeter."><text:span text:style-name="T124"> (incluido 7% IGIC)</text:span></text:span></text:p>
      <text:p text:style-name="P9"><text:span text:style-name="Fuente_20_de_20_párrafo_20_predeter."><text:span text:style-name="T126"><text:tab/></text:span></text:span><text:span text:style-name="Fuente_20_de_20_párrafo_20_predeter."><text:span text:style-name="T127"> </text:span></text:span></text:p>
      <text:p text:style-name="P69"><text:span text:style-name="Fuente_20_de_20_párrafo_20_predeter."><text:span text:style-name="T96"><text:tab/>f</text:span></text:span><text:span text:style-name="Fuente_20_de_20_párrafo_20_predeter."><text:span text:style-name="T123">) </text:span></text:span><text:span text:style-name="Fuente_20_de_20_párrafo_20_predeter."><text:span text:style-name="T124">Código</text:span></text:span><text:span text:style-name="Fuente_20_de_20_párrafo_20_predeter."><text:span text:style-name="T123"> </text:span></text:span><text:span text:style-name="Fuente_20_de_20_párrafo_20_predeter."><text:span text:style-name="T125">CPV</text:span></text:span><text:span text:style-name="Fuente_20_de_20_párrafo_20_predeter."><text:span text:style-name="T124"> (</text:span></text:span><text:span text:style-name="Fuente_20_de_20_párrafo_20_predeter.4"><text:span text:style-name="T128">Reglamento (CE) nº 213/2008 de la Comisión, de 28 de noviembre de 2007): <text:s/><text:tab/><text:tab/><text:tab/></text:span></text:span><text:span text:style-name="Fuente_20_de_20_párrafo_20_predeter.4"><text:span text:style-name="T129">- 45342000-6 Instalación Barandilla</text:span></text:span><text:span text:style-name="Fuente_20_de_20_párrafo_20_predeter.4"><text:span text:style-name="T128"><text:tab/></text:span></text:span></text:p>
      <text:p text:style-name="Standard"><text:span text:style-name="Fuente_20_de_20_párrafo_20_predeter.4"><text:span text:style-name="T130"/></text:span></text:p>
      <text:p text:style-name="Standard"><text:span text:style-name="Fuente_20_de_20_párrafo_20_predeter."><text:span text:style-name="T14"><text:tab/>g) Plazo de ejecución: 3 <text:s/>meses.</text:span></text:span></text:p>
      <text:p text:style-name="P74"><text:span text:style-name="T131"><text:s/><text:tab/>h</text:span><text:span text:style-name="T132">)</text:span><text:span text:style-name="T133"> Actuación </text:span><text:span text:style-name="T132">Subvencionada por Turismo de Gran Canaria – Cabildo de Gran Canaria , mediante</text:span><text:span text:style-name="T134"> </text:span><text:span text:style-name="T135">Decreto </text:span><text:span text:style-name="T134">n.º 2025-0567 de fecha 19/08/2025</text:span><text:span text:style-name="T135"> </text:span><text:span text:style-name="T134">,</text:span><text:span text:style-name="T135"> <text:s/>que dispone:</text:span></text:p>
      <text:p text:style-name="P75"/>
      <text:p text:style-name="P76"><text:span text:style-name="T135"><text:s/></text:span><text:span text:style-name="T134">“ (…) PRIMERO</text:span><text:span text:style-name="T135">.- Que los remanentes de fondos por el menor coste previsto en las obras amparadas por subvención concedida al Excmo. Ayuntamiento de Mogán para “ Rehabilitación de la calle Veneguera en Puerto Rico”, sea para llevar a cabo “Barandilla de acero inoxidable en el tramo de la escalera que conecta la Calle Veneguera con la Avenida de Mogán” (...)»</text:span></text:p>
      <text:p text:style-name="P77"><text:span text:style-name="T136"><text:tab/></text:span><text:span text:style-name="T137">(CSV: </text:span><text:span text:style-name="T138"><text:s text:c="2"/></text:span><text:a xlink:type="simple" xlink:href="https://oat.mogan.es:8448/ventanilla/web/validacionFirmas.do?opcion=1&amp;modo=3&amp;csv=G006754aa923150b93307e907408092d0" text:style-name="Internet_20_link" text:visited-style-name="Visited_20_Internet_20_Link">G006754aa923150b93307e907408092d0</text:a><text:span text:style-name="T138"> </text:span><text:span text:style-name="T137">)</text:span><text:span text:style-name="T139"> </text:span><text:span text:style-name="T140"><text:s/></text:span><text:span text:style-name="T41">.</text:span></text:p>
      <text:p text:style-name="P78"/>
      <text:p text:style-name="P69"><text:span text:style-name="Fuente_20_de_20_párrafo_20_predeter."><text:span text:style-name="T141"><text:tab/>h</text:span></text:span><text:span text:style-name="Fuente_20_de_20_párrafo_20_predeter."><text:span text:style-name="T115">)</text:span></text:span><text:span text:style-name="Fuente_20_de_20_párrafo_20_predeter."><text:span text:style-name="T141"> No se prevé que este contrato esté financiado con préstamo alguno.</text:span></text:span></text:p>
      <text:p text:style-name="P79"><text:span text:style-name="Fuente_20_de_20_párrafo_20_predeter."><text:span text:style-name="T142"><text:tab/>i</text:span></text:span><text:span text:style-name="Fuente_20_de_20_párrafo_20_predeter."><text:span text:style-name="T115">)</text:span></text:span><text:span text:style-name="Fuente_20_de_20_párrafo_20_predeter."><text:span text:style-name="T96"> <text:s/></text:span></text:span><text:span text:style-name="Fuente_20_de_20_párrafo_20_predeter."><text:span text:style-name="T143">La forma de certificación de la prestación o su recepción se realizará en base a: <text:s/></text:span></text:span></text:p>
      <text:p text:style-name="P80"><text:span text:style-name="Fuente_20_de_20_párrafo_20_predeter."><text:span text:style-name="T143"><text:tab/><text:tab/>- Factura única final, una vez finalizada la obra. <text:tab/></text:span></text:span></text:p>
      <text:p text:style-name="P69"><text:span text:style-name="Fuente_20_de_20_párrafo_20_predeter."><text:span text:style-name="T144">j)</text:span></text:span><text:span text:style-name="Fuente_20_de_20_párrafo_20_predeter."><text:span text:style-name="T145"> </text:span></text:span><text:span text:style-name="Fuente_20_de_20_párrafo_20_predeter."><text:span text:style-name="T146">La forma de pago se realizará mediante </text:span></text:span><text:span text:style-name="Fuente_20_de_20_párrafo_20_predeter."><text:span text:style-name="T147">transferencia bancaria</text:span></text:span><text:span text:style-name="Fuente_20_de_20_párrafo_20_predeter."><text:span text:style-name="T146">, tras la presentación de una única factura final. </text:span></text:span></text:p>
      <text:p text:style-name="P69"><text:span text:style-name="Fuente_20_de_20_párrafo_20_predeter."><text:span text:style-name="T148"/></text:span></text:p>
      <text:p text:style-name="P81"><text:span text:style-name="Fuente_20_de_20_párrafo_20_predeter."><text:span text:style-name="T141">1.2.- La necesidad de celebrar el contrato, y que se realice a través del procedimiento de contrato menor queda justificado, dado que se trata</text:span></text:span><text:span text:style-name="Fuente_20_de_20_párrafo_20_predeter."><text:span text:style-name="T149"> de adaptar a la normativa vigente la barandilla de acero inoxidable que hay en todo el tramo de escaleras que conecta la Calle Veneguera con la Avda de Mogán en Puerto Rico</text:span></text:span><text:span text:style-name="Fuente_20_de_20_párrafo_20_predeter."><text:span text:style-name="T141">;</text:span></text:span><text:span text:style-name="Fuente_20_de_20_párrafo_20_predeter."><text:span text:style-name="T150"> </text:span></text:span><text:span text:style-name="Fuente_20_de_20_párrafo_20_predeter."><text:span text:style-name="T151">con lo que se acredita que no se trata de una prestación de carácter recurrente. </text:span></text:span></text:p>
      <text:p text:style-name="P81"><text:span text:style-name="Fuente_20_de_20_párrafo_20_predeter."><text:span text:style-name="T99"/></text:span></text:p>
      <text:p text:style-name="P81"><text:span text:style-name="Fuente_20_de_20_párrafo_20_predeter."><text:span text:style-name="T141">Este contrato, por motivos de agilidad y eficacia, se debe tramitar mediante procedimiento de contrato menor, en virtud de lo dispuesto en la </text:span></text:span><text:span text:style-name="Fuente_20_de_20_párrafo_20_predeter."><text:span text:style-name="T152">Disposición final primera del Real Decreto – Ley 3/2020, de 04 de febrero, que da una nueva redacción al artículo 118 de la Ley 9/2017, de 8 de noviembre, de Contratos del Sector Público; se está ante un </text:span></text:span><text:span text:style-name="Fuente_20_de_20_párrafo_20_predeter."><text:span text:style-name="T125">contrato menor de obra</text:span></text:span><text:span text:style-name="Fuente_20_de_20_párrafo_20_predeter."><text:span text:style-name="T152">, al ser su valor estimado inferior a </text:span></text:span><text:span text:style-name="Fuente_20_de_20_párrafo_20_predeter."><text:span text:style-name="T123">40.000 euros</text:span></text:span><text:span text:style-name="Fuente_20_de_20_párrafo_20_predeter."><text:span text:style-name="T152">…;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81"><text:span text:style-name="Fuente_20_de_20_párrafo_20_predeter."><text:span text:style-name="T152"/></text:span></text:p>
      <text:p text:style-name="P69"><text:span text:style-name="Fuente_20_de_20_párrafo_20_predeter."><text:span text:style-name="T153"><text:tab/></text:span></text:span><text:span text:style-name="Fuente_20_de_20_párrafo_20_predeter."><text:span text:style-name="T141">1.3.- No existe alteración del objeto del contrato ya que la actuación consiste en suplementar la barandilla existente hasta lograr la altura de 1,10 metros de altura de protección</text:span></text:span><text:span text:style-name="Fuente_20_de_20_párrafo_20_predeter."><text:span text:style-name="T96">; </text:span></text:span><text:span text:style-name="Fuente_20_de_20_párrafo_20_predeter."><text:span text:style-name="T141"><text:s/>tratándose de una actuación, cuya </text:span></text:span><text:span text:style-name="Fuente_20_de_20_párrafo_20_predeter."><text:span text:style-name="T154">Unidad Funcional Técnica y Económica es Única</text:span></text:span><text:span text:style-name="Fuente_20_de_20_párrafo_20_predeter."><text:span text:style-name="T141">. </text:span></text:span></text:p>
      <text:p text:style-name="P82"><text:span text:style-name="Fuente_20_de_20_párrafo_20_predeter."><text:span text:style-name="T155"><text:tab/></text:span></text:span></text:p>
      <text:p text:style-name="P83"><text:span text:style-name="T156">1.4.- En virtud de la Circular de Secretaría General 1/2020 y el </text:span><text:span text:style-name="T157">Informe Jurídico de fecha 03/11/2020, del Secretario General Accidental de este Ayuntamiento, en relación a los “</text:span><text:span text:style-name="T158">Presupuestos en los contratos menores</text:span><text:span text:style-name="T157">”; se solicita a la entidad </text:span><text:span text:style-name="T159">METALICASA CANARIAS, S.L. </text:span><text:span text:style-name="Fuente_20_de_20_párrafo_20_predeter."><text:span text:style-name="T160"><text:s/>con C.I.F. n.º B35844802 <text:s text:c="2"/></text:span></text:span><text:span text:style-name="Fuente_20_de_20_párrafo_20_predeter."><text:span text:style-name="T157">oferta económica </text:span></text:span><text:span text:style-name="Fuente_20_de_20_párrafo_20_predeter."><text:span text:style-name="T160">por importe de </text:span></text:span><text:span text:style-name="Fuente_20_de_20_párrafo_20_predeter."><text:span text:style-name="T161">34.026,00 euros </text:span></text:span><text:span text:style-name="Fuente_20_de_20_párrafo_20_predeter."><text:span text:style-name="T160">(incluido 7% IGIC). </text:span></text:span></text:p>
      <text:p text:style-name="P84"><text:soft-page-break/></text:p>
      <text:p text:style-name="P85"/>
      <text:p text:style-name="P82"><text:span text:style-name="T162">1.5.- Obran en el expediente la siguiente retención de crédito , quedando acreditada la existencia de crédito adecuado y suficiente para la ejecución del contrato durante el ejercicio presupuestario corriente (Ver </text:span><text:span text:style-name="T111">csv:</text:span><text:a xlink:type="simple" xlink:href="https://oat.mogan.es:8448/ventanilla/web/validacionFirmas.do?opcion=1&amp;modo=3&amp;csv=d006754aa910171174207e93cc090a2aE" text:style-name="Internet_20_link" text:visited-style-name="Visited_20_Internet_20_Link"><text:span text:style-name="T163">d006754aa910171174207e93cc090a2aE</text:span></text:a><text:span text:style-name="T111"> ): </text:span></text:p>
      <text:p text:style-name="P86"/>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87">Año</text:p>
          </table:table-cell>
          <table:table-cell table:style-name="Tabla13.A1" office:value-type="string">
            <text:p text:style-name="P88">Ref. Documento</text:p>
          </table:table-cell>
          <table:table-cell table:style-name="Tabla13.A1" office:value-type="string">
            <text:p text:style-name="P88">Aplicación presupuestaria</text:p>
          </table:table-cell>
          <table:table-cell table:style-name="Tabla13.A1" office:value-type="string">
            <text:p text:style-name="P88">PGFA</text:p>
          </table:table-cell>
          <table:table-cell table:style-name="Tabla13.E1" office:value-type="string">
            <text:p text:style-name="P88">Importe</text:p>
          </table:table-cell>
        </table:table-row>
        <table:table-row>
          <table:table-cell table:style-name="Tabla13.A2" office:value-type="float" office:value="2025">
            <text:p text:style-name="P88">2025</text:p>
          </table:table-cell>
          <table:table-cell table:style-name="Tabla13.B2" office:value-type="string">
            <text:p text:style-name="P89">2025.2.0013668.000</text:p>
          </table:table-cell>
          <table:table-cell table:style-name="Tabla13.C2" office:value-type="string">
            <text:p text:style-name="P90">151/61900</text:p>
            <text:p text:style-name="P90">URBANISMO; INV. REPOSICIÓN OBRAS URB.</text:p>
          </table:table-cell>
          <table:table-cell table:style-name="Tabla13.D2" office:value-type="string">
            <text:p text:style-name="P91"><text:span text:style-name="Fuente_20_de_20_párrafo_20_predeter."><text:span text:style-name="T164">2023/2/REHAB/1/1</text:span></text:span></text:p>
            <text:p text:style-name="P91"><text:span text:style-name="Fuente_20_de_20_párrafo_20_predeter."><text:span text:style-name="T165">Turismo de Gran Canaria</text:span></text:span></text:p>
            <text:p text:style-name="P91"><text:span text:style-name="Fuente_20_de_20_párrafo_20_predeter."><text:span text:style-name="T165">2023.0000013 /1</text:span></text:span></text:p>
          </table:table-cell>
          <table:table-cell table:style-name="Tabla13.E2" office:value-type="string">
            <text:p text:style-name="P92"><text:span text:style-name="Fuente_20_de_20_párrafo_20_predeter."><text:span text:style-name="T166">34.026,00 euros </text:span></text:span></text:p>
          </table:table-cell>
        </table:table-row>
        <table:table-row table:style-name="Tabla13.3">
          <table:table-cell table:style-name="Tabla13.A3" table:number-columns-spanned="4" office:value-type="string">
            <text:p text:style-name="P93"/>
          </table:table-cell>
          <table:covered-table-cell/>
          <table:covered-table-cell/>
          <table:covered-table-cell/>
          <table:table-cell table:style-name="Tabla13.E3" office:value-type="string">
            <text:p text:style-name="P94"><text:span text:style-name="Fuente_20_de_20_párrafo_20_predeter."><text:span text:style-name="T167">34.026,00 euros </text:span></text:span></text:p>
          </table:table-cell>
        </table:table-row>
      </table:table>
      <text:p text:style-name="P95"/>
      <text:p text:style-name="P96"><text:span text:style-name="T41">1.6.- Obra en el expediente en relación con la oferta presentada por </text:span><text:span text:style-name="Fuente_20_de_20_párrafo_20_predeter."><text:span text:style-name="T168">la entidad</text:span></text:span><text:span text:style-name="Fuente_20_de_20_párrafo_20_predeter."><text:span text:style-name="T169"> METALICASA CANARIAS, S.L.</text:span></text:span><text:span text:style-name="T170">,</text:span><text:span text:style-name="T41"> la siguiente documentación</text:span><text:span text:style-name="Fuente_20_de_20_párrafo_20_predeter."><text:span text:style-name="T168">:</text:span></text:span></text:p>
      <text:p text:style-name="P97"><text:tab/></text:p>
      <text:p text:style-name="Standard"><text:span text:style-name="Fuente_20_de_20_párrafo_20_predeter."><text:span text:style-name="T171"/></text:span></text:p>
      <text:list text:style-name="L3">
        <text:list-item>
          <text:p text:style-name="P98"><text:span text:style-name="Fuente_20_de_20_párrafo_20_predeter."><text:span text:style-name="T162">Declaración Responsable</text:span></text:span><text:span text:style-name="Fuente_20_de_20_párrafo_20_predeter."><text:span text:style-name="T172">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span></text:span></text:p>
        </text:list-item>
        <text:list-item>
          <text:p text:style-name="P98"><text:span text:style-name="Fuente_20_de_20_párrafo_20_predeter."><text:span text:style-name="T172">Certificado de Inscripción en el Registro Oficial de Licitadores y Empresas Clasificadas del Sector Público (ROLECE).</text:span></text:span></text:p>
        </text:list-item>
        <text:list-item>
          <text:p text:style-name="P98"><text:span text:style-name="Fuente_20_de_20_párrafo_20_predeter."><text:span text:style-name="T172">C.I.F. de la empresa.</text:span></text:span></text:p>
        </text:list-item>
        <text:list-item>
          <text:p text:style-name="P99">Certificado de estar al corriente con las obligaciones tributarias con la Agencia Tributaria – Delegación Especial de Canarias.</text:p>
        </text:list-item>
        <text:list-item>
          <text:p text:style-name="P99">Certificado de estar al corriente con las obligaciones tributarias con la Agencia Tributaria Canaria. </text:p>
        </text:list-item>
        <text:list-item>
          <text:p text:style-name="P100"><text:span text:style-name="Fuente_20_de_20_párrafo_20_predeter."><text:span text:style-name="T168">Certificado de estar al corriente en el cumplimiento de las obligaciones de Seguridad Social.</text:span></text:span></text:p>
        </text:list-item>
      </text:list>
      <text:list text:style-name="L4">
        <text:list-header>
          <text:p text:style-name="P101"><text:span text:style-name="Fuente_20_de_20_párrafo_20_predeter."><text:span text:style-name="T168"><text:s text:c="2"/></text:span></text:span></text:p>
        </text:list-header>
      </text:list>
      <text:p text:style-name="P102"><text:span text:style-name="Fuente_20_de_20_párrafo_20_predeter."><text:span text:style-name="T173"/></text:span></text:p>
      <text:p text:style-name="P81"><text:span text:style-name="T116">1.6.- Obra en el expediente presupuesto de fecha 15/09/2025 realizado por la técnico municipal, Dª Adela Falcón Soria (Arquitecta Municipal) con</text:span><text:span text:style-name="T174"> CSV: <text:s/></text:span><text:a xlink:type="simple" xlink:href="https://oat.mogan.es:8448/ventanilla/web/validacionFirmas.do?opcion=1&amp;modo=3&amp;csv=Y006754aa9000f067d607e925f090b09V" text:style-name="Internet_20_link" text:visited-style-name="Visited_20_Internet_20_Link"><text:span text:style-name="T174">Y006754aa9000f067d607e925f090b09V</text:span></text:a><text:span text:style-name="T107">)</text:span></text:p>
      <text:p text:style-name="P103"/>
      <text:p text:style-name="P104"><text:span text:style-name="T105"><text:tab/></text:span>2.- Fundamentos jurídicos.</text:p>
      <text:p text:style-name="P104"/>
      <text:p text:style-name="P105"><text:span text:style-name="T175"><text:tab/></text:span><text:span text:style-name="T176">2.1.- </text:span><text:span text:style-name="T106">Normativa sobre Contratos menores.</text:span></text:p>
      <text:p text:style-name="P106"/>
      <text:p text:style-name="P107"><text:span text:style-name="T177">&gt; Visto</text:span>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 text:style-name="T178">Necesidad e idoneidad del contrato y eficiencia en la contratación</text:span><text:span text:style-name="T179">&gt;&gt;.</text:span></text:p>
      <text:p text:style-name="P108"/>
      <text:p text:style-name="P107"><text:span text:style-name="T180">&gt; Visto</text:span><text:span text:style-name="T179"> el artículo 29.8 de la <text:s/>Ley 9/2017, de 8 de noviembre, de Contratos del Sector Público, en relación al &lt;&lt;</text:span><text:span text:style-name="T178">Plazo de duración de los contratos y de ejecución de la prestación</text:span><text:span text:style-name="T179">&gt;&gt;, en el que se establece: </text:span></text:p>
      <text:p text:style-name="P108">“(…)</text:p>
      <text:p text:style-name="P108">29.8.- Los contratos menores definidos en el apartado primero del artículo 118 no podrán tener una duración superior a un año ni ser objeto de prórroga. <text:s/>(...)”</text:p>
      <text:p text:style-name="P109"/>
      <text:p text:style-name="P107"><text:span text:style-name="T177">&gt; Visto</text:span> lo establecido en el artículo 13 de la <text:s/>Ley 9/2017, de 8 de noviembre, de Contratos del Sector Público, en relación a los <text:span text:style-name="T177">“</text:span><text:span text:style-name="T181">Contratos de obras</text:span><text:span text:style-name="T182">”</text:span><text:span text:style-name="T183">, en el que se señala:</text:span></text:p>
      <text:p text:style-name="P110">1. Son contratos de obras aquellos que tienen por objeto uno de los siguientes:</text:p>
      <text:p text:style-name="P111">a) La ejecución de una obra, aislada o conjuntamente con la redacción del proyecto, o la realización de alguno de los trabajos enumerados en el Anexo I.</text:p>
      <text:p text:style-name="P112">b) La realización, por cualquier medio, de una obra que cumpla los requisitos fijados por la entidad del sector público contratante que ejerza una influencia decisiva en el tipo o el proyecto de la obra. </text:p>
      <text:p text:style-name="P113"><text:span text:style-name="T184">2. Por </text:span><text:span text:style-name="T26">«obra» se entenderá el resultado de un conjunto de trabajos de construcción o de ingeniería civil, destinado a cumplir por sí mismo una función económica o técnica, que tenga por objeto un bien in</text:span><text:soft-page-break/><text:span text:style-name="T26">mueble.</text:span></text:p>
      <text:p text:style-name="P114"><text:span text:style-name="T184">También se considerará «obra» la realización de trabajos que modifiquen la forma o </text:span><text:span text:style-name="T26">sustancia del terreno o de su vuelo, o de mejora del medio físico o natural.</text:span></text:p>
      <text:p text:style-name="P115">(...).”</text:p>
      <text:p text:style-name="P107"/>
      <text:p text:style-name="P116"><text:tab/><text:span text:style-name="T177">&gt; Atendiendo</text:span> a lo señalado en el artículo 118 de la Ley 9/2017, de 8 de noviembre, de Contratos del Sector Público, en atención al <text:span text:style-name="T177">&lt;&lt;</text:span><text:span text:style-name="T181">Expediente de contratación en contratos menores</text:span><text:span text:style-name="T177">&gt;&gt;</text:span>, en el que se establece:</text:p>
      <text:p text:style-name="P117">1. Se consideran contratos menores los contratos de valor estimado inferior a <text:span text:style-name="T181">40.000 euros, cuando se trate de contratos de obras</text:span>, o a <text:span text:style-name="T183">15.000 euros, cuando se trate de contratos de suministro o de servicios</text:span>, sin perjuicio de lo dispuesto en el artículo 229 en relación con las obras, servicios y suministros centralizados en el ámbito estatal.</text:p>
      <text:p text:style-name="P11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17">3. Asimismo se requerirá la aprobación del gasto y la incorporación al mismo de la factura correspondiente, que deberá reunir los requisitos que las normas de desarrollo de esta Ley establezcan.</text:p>
      <text:p text:style-name="P117">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11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117">6. Los contratos menores se publicarán en la forma prevista en el artículo 63.4. </text:p>
      <text:p text:style-name="P118"/>
      <text:p text:style-name="P119"><text:span text:style-name="T177">&gt; Visto</text:span> lo señalado en el artículo 131.3 de la Ley 9/2017, de 8 de noviembre, de Contratos del Sector Público, en atención al <text:span text:style-name="T177">&lt;&lt;</text:span><text:span text:style-name="T181">Procedimiento de adjudicación</text:span><text:span text:style-name="T177">&gt;&gt;</text:span>, en el que se establece:</text:p>
      <text:p text:style-name="P107">“(...)</text:p>
      <text:p text:style-name="P107">3. Los contratos menores podrán adjudicarse directamente a cualquier empresario con capacidad de obrar y que cuente con la habilitación profesional necesaria para realizar la prestación, cumpliendo con las normas establecidas en el artículo 118. <text:s/>(...)”</text:p>
      <text:p text:style-name="P120"/>
      <text:p text:style-name="P121"><text:span text:style-name="T185">&gt; Atendiendo</text:span><text:span text:style-name="T186"> al Informe Jurídico de fecha 03/11/2020, del Secretario General Accidental de este Ayuntamiento, en relación a los “</text:span><text:span text:style-name="T187">Presupuestos en los contratos menores</text:span><text:span text:style-name="T186">”, en el que se señala literalmente: </text:span></text:p>
      <text:p text:style-name="P122">&lt;&lt;(..)</text:p>
      <text:p text:style-name="P123">CONCLUSIONES</text:p>
      <text:p text:style-name="P124"/>
      <text:p text:style-name="P125"><text:span text:style-name="T188">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p>
      <text:p text:style-name="P125"/>
      <text:p text:style-name="P125"><text:span text:style-name="T188">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 text:style-name="T189">(…)&gt;&gt;</text:span></text:p>
      <text:p text:style-name="P126"/>
      <text:p text:style-name="P127"><text:soft-page-break/><text:span text:style-name="T190"><text:tab/></text:span><text:span text:style-name="T191">2.2.- Normativa Texto Refundido de la Ley de las las Haciendas Locales.</text:span></text:p>
      <text:p text:style-name="P128"/>
      <text:p text:style-name="P129"><text:span text:style-name="T190">&gt; Visto</text:span><text:span text:style-name="T192"> lo establecido en el artículo 173.5 del </text:span>Real Decreto Legislativo 2/2004, de 5 de marzo, por el que se aprueba el texto refundido de la Ley Reguladora de las Haciendas Locales, en relación a la <text:span text:style-name="T177">“</text:span><text:span text:style-name="T191">Exigibilidad de las obligaciones, prerrogativas y limitación de los compromisos de gasto</text:span><text:span text:style-name="T190">”</text:span><text:span text:style-name="T192">, en el que se señala:</text:span></text:p>
      <text:p text:style-name="P130">&lt;&lt;(…)</text:p>
      <text:p text:style-name="P130">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31"/>
      <text:p text:style-name="P132"><text:span text:style-name="T182"><text:tab/></text:span><text:span text:style-name="T181">2.3.- Normativa Órganos de Contratación.</text:span></text:p>
      <text:p text:style-name="P133"/>
      <text:p text:style-name="P134"><text:span text:style-name="T193">&gt; Visto</text:span><text:span text:style-name="T194">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35"/>
      <text:p text:style-name="P136"><text:span text:style-name="T177">&gt; Atendiendo</text:span> a que la Disposición adicional segunda de la Ley 9/2017, de 8 de noviembre, de Contratos del Sector Público; <text:s/>en relación a las <text:span text:style-name="T177">&lt;&lt;Competencias en materia de contratación en las Entidades Locales&gt;&gt;</text:span><text:span text:style-name="T195">, establece en el apartado primero, lo siguiente: </text:span></text:p>
      <text:p text:style-name="P137">“(...)</text:p>
      <text:p text:style-name="P137">1.- <text:span text:style-name="T196">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197">(…).</text:span></text:p>
      <text:p text:style-name="P138"/>
      <text:p text:style-name="P139"><text:span text:style-name="T198">&gt; Considerando</text:span><text:span text:style-name="T199"> </text:span><text:span text:style-name="T200">lo establecido </text:span><text:span text:style-name="T201">en el </text:span><text:span text:style-name="T202">Decreto nº 2024/2266 de fecha 23 de abril de 2024</text:span><text:span text:style-name="T201">, en virtud de cual se dispone:</text:span></text:p>
      <text:p text:style-name="P140">&lt;&lt;(…)</text:p>
      <text:p text:style-name="P141"><text:span text:style-name="T177">TERCERO.- </text:span>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p>
      <text:p text:style-name="P141"/>
      <text:p text:style-name="P141">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el importe de tres millones de euros, así como la enajenación del patrimonio, cuando su valor no supere el porcentaje ni la cuantía indicados.</text:p>
      <text:p text:style-name="P141">(…).»</text:p>
      <text:p text:style-name="P141"/>
      <text:p text:style-name="P142"><text:span text:style-name="T188"><text:tab/>&gt; Visto </text:span>lo establecido en el <text:span text:style-name="T188">Decreto nº 2023/3347 de fecha 19 de junio de 2023</text:span>, en atención a la <text:span text:style-name="T188">“Composición y competencias de la Junta de Gobierno Local Legislatura 2023 – 2027”</text:span>, y en el <text:span text:style-name="T188">Decreto nº 2024/2266 de fecha 23/04/2024</text:span>, en relación a la <text:span text:style-name="T188">“Modificación de decretos de delegación de competencias en Concejales”</text:span>.</text:p>
      <text:p text:style-name="P143"/>
      <text:p text:style-name="P144">En virtud de todo lo anterior, tengo a bien elevar al Concejal del Área de Obras Públicas, la siguiente:</text:p>
      <text:p text:style-name="P145"/>
      <text:p text:style-name="P146">PROPUESTA</text:p>
      <text:p text:style-name="P147"><text:soft-page-break/></text:p>
      <text:p text:style-name="P9"><text:span text:style-name="T14"><text:tab/></text:span><text:span text:style-name="T63">Primero.- </text:span><text:span text:style-name="T14">Declarar la necesidad, idoneidad y eficiencia del contrato menor</text:span><text:span text:style-name="Strong_20_Emphasis"><text:span text:style-name="T130"> </text:span></text:span><text:span text:style-name="Strong_20_Emphasis"><text:span text:style-name="T203">de la obra</text:span></text:span><text:span text:style-name="Strong_20_Emphasis"><text:span text:style-name="T130"> </text:span></text:span><text:span text:style-name="Strong_20_Emphasis"><text:span text:style-name="T204">“</text:span></text:span><text:span text:style-name="Fuente_20_de_20_párrafo_20_predeter."><text:span text:style-name="T204">BARANDILLA ACERO INOXIDABLE TRAMO ESCALERA CALLE VENEGUERA CON AVDA. DE MOGÁN -PUERTO RICO- T.M. MOGÁN”</text:span></text:span><text:span text:style-name="Fuente_20_de_20_párrafo_20_predeter."><text:span text:style-name="T130"> actuación subvencionada por Turismo de Gran Canaria – Cabildo de Gran Canaria. (25-OBR-39) <text:s/></text:span></text:span></text:p>
      <text:p text:style-name="P148"><text:span text:style-name="Fuente_20_de_20_párrafo_20_predeter."><text:span text:style-name="T205"/></text:span></text:p>
      <text:p text:style-name="P9"><text:span text:style-name="T14"><text:tab/></text:span><text:span text:style-name="Fuente_20_de_20_párrafo_20_predeter."><text:span text:style-name="T111">Segundo.- </text:span></text:span><text:span text:style-name="Fuente_20_de_20_párrafo_20_predeter."><text:span text:style-name="T130">Aprobar el expediente para la contratación menor de la obra referenciada, y el gasto total de </text:span></text:span><text:span text:style-name="Fuente_20_de_20_párrafo_20_predeter."><text:span text:style-name="T204">34.026,00 euros</text:span></text:span><text:span text:style-name="Fuente_20_de_20_párrafo_20_predeter."><text:span text:style-name="T130">, con cargo a la partida 2025 – 151 -61900 de</text:span></text:span><text:span text:style-name="T162">nominada “</text:span><text:span text:style-name="Fuente_20_de_20_párrafo_20_predeter."><text:span text:style-name="T162">URBANISMO; INV. REPOSICIÓN OBRAS URB.” del presupuesto correspondiente al ejercicio 2025.</text:span></text:span></text:p>
      <text:p text:style-name="P149"><text:span text:style-name="T107">(Ver csv:</text:span><text:a xlink:type="simple" xlink:href="https://oat.mogan.es:8448/ventanilla/web/validacionFirmas.do?opcion=1&amp;modo=3&amp;csv=d006754aa910171174207e93cc090a2aE" text:style-name="Internet_20_link" text:visited-style-name="Visited_20_Internet_20_Link"><text:span text:style-name="T206">d006754aa910171174207e93cc090a2aE</text:span></text:a><text:span text:style-name="T206"> ): </text:span></text:p>
      <text:p text:style-name="P150"/>
      <text:p text:style-name="P9"><text:span text:style-name="T63"><text:tab/>Tercero.- </text:span><text:span text:style-name="T130">Adjudicar el contrato men</text:span><text:span text:style-name="T203">or </text:span><text:span text:style-name="Strong_20_Emphasis"><text:span text:style-name="T203">de la obra</text:span></text:span><text:span text:style-name="Strong_20_Emphasis"><text:span text:style-name="T130"> </text:span></text:span><text:span text:style-name="Fuente_20_de_20_párrafo_20_predeter."><text:span text:style-name="T207">“</text:span></text:span><text:span text:style-name="Strong_20_Emphasis"><text:span text:style-name="T208"> </text:span></text:span><text:span text:style-name="Fuente_20_de_20_párrafo_20_predeter."><text:span text:style-name="T208">BARANDILLA ACERO INOXIDABLE TRAMO ESCALERA CALLE VENEGUERA CON AVDA. DE MOGÁN -PUERTO RICO- T.M. MOGÁN”</text:span></text:span><text:span text:style-name="Fuente_20_de_20_párrafo_20_predeter."><text:span text:style-name="T209">; actuación subvencionada por Turismo de Gran Canaria- Cabildo de Gran Canaria; </text:span></text:span><text:span text:style-name="Fuente_20_de_20_párrafo_20_predeter."><text:span text:style-name="T111"><text:s/></text:span></text:span><text:span text:style-name="Fuente_20_de_20_párrafo_20_predeter."><text:span text:style-name="T130">a la entidad <text:s/></text:span></text:span><text:span text:style-name="Fuente_20_de_20_párrafo_20_predeter."><text:span text:style-name="T111">METALICASA CANARIAS, S.L., </text:span></text:span><text:span text:style-name="Fuente_20_de_20_párrafo_20_predeter."><text:span text:style-name="T130">con C.I.F : B35844802 y domicilio en </text:span></text:span><text:span text:style-name="Fuente_20_de_20_párrafo_20_predeter."><text:span text:style-name="T124">C/ <text:s/>Lomo El Perdigón,11 35400 Arucas – Las Palmas de G.C.</text:span></text:span><text:span text:style-name="Fuente_20_de_20_párrafo_20_predeter."><text:span text:style-name="T130"> <text:s/>por un importe que asciende a un total de <text:s/></text:span></text:span><text:span text:style-name="Fuente_20_de_20_párrafo_20_predeter."><text:span text:style-name="T204">34.026,00 euros,</text:span></text:span><text:span text:style-name="Fuente_20_de_20_párrafo_20_predeter."><text:span text:style-name="T130"> desglosado de la siguiente forma: <text:s text:c="3"/></text:span></text:span></text:p>
      <text:p text:style-name="P151"><text:tab/>- Importe sin I.G.I.C.: 31.800,00 €</text:p>
      <text:p text:style-name="P151"><text:tab/>- I.G.I.C. 7%: 2.226,00 €</text:p>
      <text:p text:style-name="P152"/>
      <text:p text:style-name="P87"><text:span text:style-name="T210">Cuarto.-</text:span><text:span text:style-name="T1"> Autorizar y disponer el gasto confor</text:span><text:span text:style-name="T211">me a lo señalado en los apartados precedentes.</text:span></text:p>
      <text:p text:style-name="P153"/>
      <text:p text:style-name="P154"><text:span text:style-name="Strong_20_Emphasis"><text:span text:style-name="T212">Quinto.-</text:span></text:span><text:span text:style-name="Strong_20_Emphasis"><text:span text:style-name="T213"> La duración del contrato no podrá ser superior a un año, ni ser objeto de prórroga ni de revisión de precios. Estableciéndose como plazo máximo de ejecución </text:span></text:span><text:span text:style-name="Strong_20_Emphasis"><text:span text:style-name="T212">tres (3) meses</text:span></text:span><text:span text:style-name="Strong_20_Emphasis"><text:span text:style-name="T213">.</text:span></text:span></text:p>
      <text:p text:style-name="P154"><text:span text:style-name="Strong_20_Emphasis"><text:span text:style-name="T41"/></text:span></text:p>
      <text:p text:style-name="P154"><text:span text:style-name="Strong_20_Emphasis"><text:span text:style-name="T212">Sexto.-</text:span></text:span><text:span text:style-name="Strong_20_Emphasis"><text:span text:style-name="T213"> Nombrar responsable del contrato a </text:span></text:span><text:span text:style-name="Strong_20_Emphasis"><text:span text:style-name="T214">Dª Adela Falcón Soria</text:span></text:span><text:span text:style-name="Strong_20_Emphasis"><text:span text:style-name="T215"> (Arquitecta Municipal).</text:span></text:span></text:p>
      <text:p text:style-name="P155"/>
      <text:p text:style-name="P156"><text:span text:style-name="T216">Séptimo.- </text:span><text:span text:style-name="Fuente_20_de_20_párrafo_20_predeter."><text:span text:style-name="T217">Grupo de apuntes 2025: Obras. </text:span></text:span></text:p>
      <text:p text:style-name="P157"/>
      <text:p text:style-name="P158"><text:span text:style-name="T218">Octavo.- </text:span><text:span text:style-name="T219">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220">.</text:span></text:p>
      <text:p text:style-name="P147"/>
      <text:p text:style-name="P147"/>
      <text:p text:style-name="P159"><text:span text:style-name="Fuente_20_de_20_párrafo_20_predeter."><text:span text:style-name="T41">Es cuanto se tiene a bien informar a los efectos oportunos, desde el punto de vista técnico y de acuerdo con la información disponible.</text:span></text:span><text:span text:style-name="T221">&gt;&gt;</text:span></text:p>
      <text:p text:style-name="P148"><text:span text:style-name="Fuente_20_de_20_párrafo_20_predeter."><text:span text:style-name="T152"/></text:span></text:p>
      <text:p text:style-name="P160"/>
      <text:p text:style-name="P114"><text:span text:style-name="T222">CONSIDERANDO</text:span><text:span text:style-name="T223"> que la adopción de este acuerdo es competencia de esta Junta de Gobierno Local en virtud de las delegaciones efectuadas por la Alcaldesa de este Ayuntamiento, mediante Decreto 2023/3347 de fecha 19 de junio de 2023, y Decreto nº2024/2266 de fecha 23 de abril de 2024.</text:span></text:p>
      <text:p text:style-name="P161"/>
      <text:p text:style-name="P162">En su virtud, y conforme a tales antecedentes, <text:span text:style-name="T177">PROPONGO</text:span> a la Junta de Gobierno Local:</text:p>
      <text:p text:style-name="P163"><text:tab/></text:p>
      <text:p text:style-name="P163"><text:tab/></text:p>
      <text:p text:style-name="P164"><text:span text:style-name="T224">PRIMERO.- Declarar la necesidad, idoneidad y eficiencia del contrato menor</text:span><text:span text:style-name="Strong_20_Emphasis"><text:span text:style-name="T225"> </text:span></text:span><text:span text:style-name="Strong_20_Emphasis"><text:span text:style-name="T226">de la obra</text:span></text:span><text:span text:style-name="Strong_20_Emphasis"><text:span text:style-name="T225"> </text:span></text:span><text:span text:style-name="Strong_20_Emphasis"><text:span text:style-name="T227">“</text:span></text:span><text:span text:style-name="Fuente_20_de_20_párrafo_20_predeter."><text:span text:style-name="T228">BARANDILLA ACERO INOXIDABLE TRAMO ESCALERA CALLE VENEGUERA CON AVDA. DE MOGÁN -PUERTO RICO- T.M. MOGÁN”</text:span></text:span><text:span text:style-name="Fuente_20_de_20_párrafo_20_predeter."><text:span text:style-name="T229"> actuación subvencionada por Turismo de Gran Canaria – Cabildo de Gran Canaria. (25-OBR-39) <text:s/></text:span></text:span></text:p>
      <text:p text:style-name="P148"><text:span text:style-name="Fuente_20_de_20_párrafo_20_predeter."><text:span text:style-name="T230"/></text:span></text:p>
      <text:p text:style-name="P9"><text:soft-page-break/><text:span text:style-name="T116"><text:tab/></text:span><text:span text:style-name="Fuente_20_de_20_párrafo_20_predeter."><text:span text:style-name="T119">SEGUNDO.- </text:span></text:span><text:span text:style-name="Fuente_20_de_20_párrafo_20_predeter."><text:span text:style-name="T117">Aprobar el expediente para la contratación menor de la obra referenciada, y el gasto total de </text:span></text:span><text:span text:style-name="Fuente_20_de_20_párrafo_20_predeter."><text:span text:style-name="T231">34.026,00 euros</text:span></text:span><text:span text:style-name="Fuente_20_de_20_párrafo_20_predeter."><text:span text:style-name="T117">, con cargo a la Retención de Crédito (</text:span></text:span><text:span text:style-name="T162">csv:</text:span><text:span text:style-name="T232"> </text:span><text:a xlink:type="simple" xlink:href="https://oat.mogan.es:8448/ventanilla/web/validacionFirmas.do?opcion=1&amp;modo=3&amp;csv=d006754aa910171174207e93cc090a2aE" text:style-name="Internet_20_link" text:visited-style-name="Visited_20_Internet_20_Link"><text:span text:style-name="T233">d006754aa910171174207e93cc090a2aE</text:span></text:a><text:span text:style-name="T232"> ): </text:span><text:span text:style-name="T162">conforme al siguiente detalle:</text:span></text:p>
      <text:p text:style-name="P165"/>
      <text:p text:style-name="P86"/>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166"><text:s/><text:span text:style-name="T1"><text:s text:c="2"/></text:span><text:span text:style-name="T210">Año</text:span></text:p>
          </table:table-cell>
          <table:table-cell table:style-name="Tabla14.A1" office:value-type="string">
            <text:p text:style-name="P88">Ref. Documento</text:p>
          </table:table-cell>
          <table:table-cell table:style-name="Tabla14.A1" office:value-type="string">
            <text:p text:style-name="P88">Aplicación presupuestaria</text:p>
          </table:table-cell>
          <table:table-cell table:style-name="Tabla14.A1" office:value-type="string">
            <text:p text:style-name="P88">PGFA</text:p>
          </table:table-cell>
          <table:table-cell table:style-name="Tabla14.E1" office:value-type="string">
            <text:p text:style-name="P88">Importe</text:p>
          </table:table-cell>
        </table:table-row>
        <table:table-row table:style-name="Tabla14.2">
          <table:table-cell table:style-name="Tabla14.A2" office:value-type="float" office:value="2025">
            <text:p text:style-name="P88">2025</text:p>
          </table:table-cell>
          <table:table-cell table:style-name="Tabla14.B2" office:value-type="string">
            <text:p text:style-name="P89">2025.2.0013668.000</text:p>
          </table:table-cell>
          <table:table-cell table:style-name="Tabla14.C2" office:value-type="string">
            <text:p text:style-name="P90">151/61900</text:p>
            <text:p text:style-name="P90">URBANISMO; INV. REPOSICIÓN OBRAS URB.</text:p>
          </table:table-cell>
          <table:table-cell table:style-name="Tabla14.D2" office:value-type="string">
            <text:p text:style-name="P91"><text:span text:style-name="Fuente_20_de_20_párrafo_20_predeter."><text:span text:style-name="T164">2023/2/REHAB/1/1</text:span></text:span></text:p>
            <text:p text:style-name="P91"><text:span text:style-name="Fuente_20_de_20_párrafo_20_predeter."><text:span text:style-name="T165">Turismo de Gran Canaria</text:span></text:span></text:p>
            <text:p text:style-name="P91"><text:span text:style-name="Fuente_20_de_20_párrafo_20_predeter."><text:span text:style-name="T165">2023.0000013 /1</text:span></text:span></text:p>
          </table:table-cell>
          <table:table-cell table:style-name="Tabla14.E2" office:value-type="string">
            <text:p text:style-name="P92"><text:span text:style-name="Fuente_20_de_20_párrafo_20_predeter."><text:span text:style-name="T166">34.026,00 euros </text:span></text:span></text:p>
          </table:table-cell>
        </table:table-row>
        <table:table-row table:style-name="Tabla14.3">
          <table:table-cell table:style-name="Tabla14.A3" table:number-columns-spanned="4" office:value-type="string">
            <text:p text:style-name="P93"/>
          </table:table-cell>
          <table:covered-table-cell/>
          <table:covered-table-cell/>
          <table:covered-table-cell/>
          <table:table-cell table:style-name="Tabla14.E3" office:value-type="string">
            <text:p text:style-name="P94"><text:span text:style-name="Fuente_20_de_20_párrafo_20_predeter."><text:span text:style-name="T167">34.026,00 euros </text:span></text:span></text:p>
          </table:table-cell>
        </table:table-row>
      </table:table>
      <text:p text:style-name="P167"/>
      <text:p text:style-name="P9"><text:span text:style-name="T63"><text:tab/>TERCERO.- </text:span><text:span text:style-name="T130">Adjudicar el contrato men</text:span><text:span text:style-name="T203">or </text:span><text:span text:style-name="Strong_20_Emphasis"><text:span text:style-name="T203">de la obra</text:span></text:span><text:span text:style-name="Strong_20_Emphasis"><text:span text:style-name="T130"> </text:span></text:span><text:span text:style-name="Fuente_20_de_20_párrafo_20_predeter."><text:span text:style-name="T207">“</text:span></text:span><text:span text:style-name="Strong_20_Emphasis"><text:span text:style-name="T208"> </text:span></text:span><text:span text:style-name="Fuente_20_de_20_párrafo_20_predeter."><text:span text:style-name="T208">BARANDILLA ACERO INOXIDABLE TRAMO ESCALERA CALLE VENEGUERA CON AVDA. DE MOGÁN -PUERTO RICO- T.M. MOGÁN”</text:span></text:span><text:span text:style-name="Fuente_20_de_20_párrafo_20_predeter."><text:span text:style-name="T209">; actuación subvencionada por Turismo de Gran Canaria- Cabildo de Gran Canaria; </text:span></text:span><text:span text:style-name="Fuente_20_de_20_párrafo_20_predeter."><text:span text:style-name="T111"><text:s/></text:span></text:span><text:span text:style-name="Fuente_20_de_20_párrafo_20_predeter."><text:span text:style-name="T130">a la entidad <text:s/></text:span></text:span><text:span text:style-name="Fuente_20_de_20_párrafo_20_predeter."><text:span text:style-name="T111">METALICASA CANARIAS, S.L., </text:span></text:span><text:span text:style-name="Fuente_20_de_20_párrafo_20_predeter."><text:span text:style-name="T130">con C.I.F : B35844802 y domicilio en </text:span></text:span><text:span text:style-name="Fuente_20_de_20_párrafo_20_predeter."><text:span text:style-name="T124">C/ <text:s/>Lomo El Perdigón,11 35400 Arucas – Las Palmas de G.C.</text:span></text:span><text:span text:style-name="Fuente_20_de_20_párrafo_20_predeter."><text:span text:style-name="T130"> <text:s/>por un importe que asciende a un total de <text:s/></text:span></text:span><text:span text:style-name="Fuente_20_de_20_párrafo_20_predeter."><text:span text:style-name="T204">34.026,00 euros,</text:span></text:span><text:span text:style-name="Fuente_20_de_20_párrafo_20_predeter."><text:span text:style-name="T130"> desglosado de la siguiente forma: <text:s text:c="3"/></text:span></text:span></text:p>
      <text:p text:style-name="P151"><text:tab/>- Importe sin I.G.I.C.: 31.800,00 €</text:p>
      <text:p text:style-name="P151"><text:tab/>- I.G.I.C. 7%: 2.226,00 €</text:p>
      <text:p text:style-name="P152"/>
      <text:p text:style-name="P87"><text:span text:style-name="T210">CUARTO.-</text:span><text:span text:style-name="T1"> Autorizar y disponer el gasto confor</text:span><text:span text:style-name="T211">me a lo señalado en los apartados precedentes.</text:span></text:p>
      <text:p text:style-name="P153"/>
      <text:p text:style-name="P154"><text:span text:style-name="Strong_20_Emphasis"><text:span text:style-name="T212">QUINTO.-</text:span></text:span><text:span text:style-name="Strong_20_Emphasis"><text:span text:style-name="T213"> La duración del contrato no podrá ser superior a un año, ni ser objeto de prórroga ni de revisión de precios. Estableciéndose como plazo máximo de ejecución </text:span></text:span><text:span text:style-name="Strong_20_Emphasis"><text:span text:style-name="T212">tres (3) meses</text:span></text:span><text:span text:style-name="Strong_20_Emphasis"><text:span text:style-name="T213">.</text:span></text:span></text:p>
      <text:p text:style-name="P154"><text:span text:style-name="Strong_20_Emphasis"><text:span text:style-name="T41"/></text:span></text:p>
      <text:p text:style-name="P154"><text:span text:style-name="Strong_20_Emphasis"><text:span text:style-name="T212">SEXTO.-</text:span></text:span><text:span text:style-name="Strong_20_Emphasis"><text:span text:style-name="T213"> Nombrar responsable del contrato a </text:span></text:span><text:span text:style-name="Strong_20_Emphasis"><text:span text:style-name="T214">Dª Adela Falcón Soria</text:span></text:span><text:span text:style-name="Strong_20_Emphasis"><text:span text:style-name="T215"> (Arquitecta Municipal).</text:span></text:span></text:p>
      <text:p text:style-name="P155"/>
      <text:p text:style-name="P156"><text:span text:style-name="T216">SÉPTIMO.- </text:span><text:span text:style-name="Fuente_20_de_20_párrafo_20_predeter."><text:span text:style-name="T217">Grupo de apuntes 2025: Obras. </text:span></text:span></text:p>
      <text:p text:style-name="P157"/>
      <text:p text:style-name="P158"><text:span text:style-name="T218">ÓCTAVO.- </text:span><text:span text:style-name="T219">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220">.”</text:span></text:p>
      <text:p text:style-name="P168"/>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169"><text:span text:style-name="Strong_20_Emphasis"><text:span text:style-name="T234"/></text:span></text:p>
      <text:p text:style-name="P169"><text:span text:style-name="Strong_20_Emphasis"><text:span text:style-name="T234"/></text:span></text:p>
      <text:p text:style-name="P169"><text:span text:style-name="Strong_20_Emphasis"><text:span text:style-name="T235"><text:tab/></text:span></text:span><text:span text:style-name="Strong_20_Emphasis"><text:span text:style-name="T234">21. Expte.: 18989/2025.Declarar la necesidad e idoneidad e iniciar expediente del contrato de suministro de «Biotrituradoras eléctricas para uso municipal Plan de Recuperación, Transformación y Resiliencia - Financiado por la Unión Europea - Next GenerationEU». Componente 12: Política industrial en España 2030, Inversión 3: Plan de apoyo a la implementación de la normativa de residuos y al fomento de la economía circular».</text:span></text:span></text:p>
      <text:p text:style-name="P169"><text:span text:style-name="Strong_20_Emphasis"><text:span text:style-name="T236"/></text:span></text:p>
      <text:p text:style-name="P169"><text:span text:style-name="Strong_20_Emphasis"><text:span text:style-name="T236"/></text:span></text:p>
      <text:p text:style-name="P170"/>
      <text:p text:style-name="P171"><text:span text:style-name="Fuente_20_de_20_párrafo_20_predeter."><text:span text:style-name="T237">“DJuan Mencey Navarro Romero</text:span></text:span><text:span text:style-name="Fuente_20_de_20_párrafo_20_predeter."><text:span text:style-name="T238">, Teniente de Alcalde del Área de Gobierno de Urbanismo, Promoción Turística y Seguridad, con competencias materia de Urbanismo, Asesoría Jurídica y Mediación, Recursos Humanos y Recogida de Residuos, </text:span></text:span><text:span text:style-name="Fuente_20_de_20_párrafo_20_predeter."><text:span text:style-name="T239">según Decreto 2023/3349, de 19 de junio, modificado por Decreto 908/2025 de 25 de febrero</text:span></text:span><text:span text:style-name="T240">,</text:span><text:span text:style-name="T241"> </text:span><text:span text:style-name="T240"><text:s/>de este Ilustre Ayuntamiento, en atención a la </text:span><text:span text:style-name="T242">“</text:span><text:span text:style-name="Fuente_20_de_20_párrafo_20_predeter."><text:span text:style-name="T243">Declarar la necesidad e idoneidad e iniciar expediente del contrato de suministro de </text:span></text:span><text:span text:style-name="Fuente_20_de_20_párrafo_20_predeter."><text:span text:style-name="T244">«Biotrituradoras eléctricas para uso municipal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245">”</text:span><text:span text:style-name="T241">,</text:span><text:span text:style-name="T240"> </text:span><text:span text:style-name="Fuente_20_de_20_párrafo_20_predeter."><text:span text:style-name="T246"><text:s/></text:span></text:span><text:span text:style-name="Fuente_20_de_20_párrafo_20_predeter."><text:span text:style-name="T247">y </text:span></text:span><text:span text:style-name="Fuente_20_de_20_párrafo_20_predeter."><text:span text:style-name="T248">visto el Informe-Propuesta emitido con fecha 29 de septiembre de 2025</text:span></text:span><text:span text:style-name="Fuente_20_de_20_párrafo_20_predeter."><text:span text:style-name="T249"> por </text:span></text:span><text:span text:style-name="Fuente_20_de_20_párrafo_20_predeter."><text:span text:style-name="T250">D. Juan <text:s/>Ramón Ramírez Rodríguez</text:span></text:span><text:span text:style-name="Fuente_20_de_20_párrafo_20_predeter."><text:span text:style-name="T249">, <text:s/></text:span></text:span><text:soft-page-break/><text:span text:style-name="Fuente_20_de_20_párrafo_20_predeter."><text:span text:style-name="T249">funcionario adscrito al Área de Medio ambiente, Servicios Públicos, Obras Públicas y Embellecimiento, <text:s/>nombrado Responsable supervisor del contrato “CONSULTORÍA EN MATERIA DE SECTOR PRIMARIO (AGRICULTURA, GANADERÍA Y PESCA)” por la Junta de Gobierno Local de fecha 2 de junio de 2020 a petición de Concejalía de Desarrollo Rural Y Medio Ambiente</text:span></text:span><text:span text:style-name="Fuente_20_de_20_párrafo_20_predeter."><text:span text:style-name="T250">,</text:span></text:span><text:span text:style-name="T240"> </text:span><text:span text:style-name="Fuente_20_de_20_párrafo_20_predeter."><text:span text:style-name="T249">que literalmente dice:</text:span></text:span></text:p>
      <text:p text:style-name="P170"/>
      <text:p text:style-name="P170"/>
      <text:p text:style-name="P172"><text:span text:style-name="T177">“JUAN RAMÓN RAMÍREZ RODRIGUEZ</text:span>, funcionario adscrito de Área de Medio ambiente, Servicios Públicos, Obras Públicas y Embellecimiento, según decreto Nº 786/2018 , <text:s/>en base a la petición verbal de coordinación de servicios públicos tiene a bien realizar el siguiente informe en base a los siguientes </text:p>
      <text:p text:style-name="P172"/>
      <text:p text:style-name="P172"/>
      <text:p text:style-name="P173">ANTECEDENTES</text:p>
      <text:p text:style-name="P174"/>
      <text:p text:style-name="P175"><text:span text:style-name="T251">Primero.- </text:span><text:span text:style-name="T252"><text:s/></text:span><text:span text:style-name="Fuente_20_de_20_párrafo_20_predeter."><text:span text:style-name="T252">El municipio de Mogán apuesta por un Plan de mejora del sistema de gestión de los residuos que permita convertir casi todo lo que se desecha en bienes que se recuperan, se reciclan y se reutilizan. Para ello, se plantean varias líneas de actuación que deben implicar a las instituciones, comenzando por el Ayuntamiento, las empresas, la población y los turistas.</text:span></text:span></text:p>
      <text:p text:style-name="P170"/>
      <text:p text:style-name="P175"><text:span text:style-name="T251">Segundo.- </text:span><text:span text:style-name="Fuente_20_de_20_párrafo_20_predeter."><text:span text:style-name="T252">Mediante esta actuación se abordará la adquisición de dos biotrituradoras <text:s/>que permitan triturar <text:s/>los <text:s/>restos vegetales <text:s/>para su reutilización en las zonas ajardinadas del municipio</text:span></text:span></text:p>
      <text:p text:style-name="P174"/>
      <text:p text:style-name="P173">FUNDAMENTOS JURÍDICOS</text:p>
      <text:p text:style-name="P174"/>
      <text:p text:style-name="P172"><text:span text:style-name="T177">Primero.-</text:span> La Ley 7/1985, de 2 de abril, Reguladora de las Bases del Régimen Local en su artículo 26 expone:</text:p>
      <text:p text:style-name="P172"/>
      <text:p text:style-name="P172">Artículo 26.</text:p>
      <text:p text:style-name="P172">1. Los Municipios deberán prestar, en todo caso, los servicios siguientes:</text:p>
      <text:p text:style-name="P172"/>
      <text:p text:style-name="P172">a) En todos los Municipios: alumbrado público, cementerio, <text:span text:style-name="T177">recogida de residuos</text:span>, limpieza viaria, abastecimiento domiciliario de agua potable, alcantarillado, acceso a los núcleos de población y pavimentación de las vías públicas.</text:p>
      <text:p text:style-name="P172"/>
      <text:p text:style-name="P170">Segundo.- <text:s/><text:span text:style-name="T195">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span></text:p>
      <text:p text:style-name="P170"/>
      <text:p text:style-name="P170">Artículo 28. Necesidad e idoneidad del contrato y eficiencia en la contratación. </text:p>
      <text:p text:style-name="P170"/>
      <text:p text:style-name="P176">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text:p>
      <text:p text:style-name="P176">[...] </text:p>
      <text:p text:style-name="P170"/>
      <text:p text:style-name="P170"/>
      <text:p text:style-name="P177">Plan de Recuperación, Transformación y Resiliencia - Financiado por la Unión Europea «Next Generation EU»</text:p>
      <text:p text:style-name="P170"/>
      <text:p text:style-name="P170">Artículo 116. Expediente de contratación: iniciación y contenido. </text:p>
      <text:p text:style-name="P176">1. La celebración de contratos por parte de las Administraciones Públicas requerirá la previa tramitación del correspondiente expediente, que se iniciará por el órgano de contratación motivando la <text:soft-page-break/>necesidad del contrato en los términos previstos en el artículo 28 de esta Ley y que deberá ser publicado en el perfil de contratante.</text:p>
      <text:p text:style-name="P170"/>
      <text:p text:style-name="P170">Tercero.- <text:s text:c="2"/>Por su parte <text:s/>el artículo 16 del LCSP expone <text:s/>literalmente:</text:p>
      <text:p text:style-name="P172"/>
      <text:p text:style-name="P172">“Artículo 16. Contrato de suministro.</text:p>
      <text:p text:style-name="P176">1. Son contratos de suministro los que tienen por objeto la adquisición, el arrendamiento financiero, o el arrendamiento, con o sin opción de compra, de productos o bienes muebles”</text:p>
      <text:p text:style-name="P170"/>
      <text:p text:style-name="P170">Cuarto.- <text:span text:style-name="T195"><text:s/>Para la adopción del acuerdo pertinente es competente la Junta de Gobierno Local como órgano de contratación, atendiendo a lo dispuesto en la delegación de competencias efectuada por el Pleno del Ilustre Ayuntamiento de Mogán mediante acuerdo adoptado en sesión ordinaria celebrada en fecha 7 de julio de 2023:</text:span></text:p>
      <text:p text:style-name="P178"/>
      <text:p text:style-name="P178">ACUERDO: </text:p>
      <text:p text:style-name="P176">PRIMERO.- Delegar en la Junta de Gobierno Local el ejercicio de las siguientes atribuciones del</text:p>
      <text:p text:style-name="P176">Pleno: </text:p>
      <text:p text:style-name="P176">(...)</text:p>
      <text:p text:style-name="P176">5º.- Como órgano de contratación respecto de los contratos de obras, de suministro, de servicios, los contratos de concesión de obras, los contratos de concesión de servicios y los contratos administrativos especiales, cuando por su valor o duración no correspondan al Alcalde. </text:p>
      <text:p text:style-name="P170"/>
      <text:p text:style-name="P170"/>
      <text:p text:style-name="P173">CONSIDERACIONES</text:p>
      <text:p text:style-name="P170"/>
      <text:p text:style-name="P170">Considerando <text:s/><text:span text:style-name="T195">acreditada la condición de servicio público, este Ilustre Ayuntamiento ha adoptado la forma de gestión indirecta de entre las prevista en el artículo 85 de la Ley <text:s/>Reguladora de las Bases de Régimen Local por considerarla la más eficiente y sostenible.</text:span></text:p>
      <text:p text:style-name="P170"/>
      <text:p text:style-name="P170">Considerando<text:span text:style-name="T195"> los antecedentes expuestos, así como los fundamentos jurídicos que les son de aplicación, y tomando como base que este Ilustre Ayuntamiento ha adoptado la forma de gestión indirecta de entre las prevista en el artículo 85 de la Ley <text:s/>Reguladora de las Bases de Régimen Local por considerarla la más eficiente y sostenible, se tiene a bien elevar la siguiente</text:span></text:p>
      <text:p text:style-name="P174"/>
      <text:p text:style-name="P179"/>
      <text:p text:style-name="P180"><text:span text:style-name="Fuente_20_de_20_párrafo_20_predeter."><text:span text:style-name="T253">PROPUESTA DE RESOLUCIÓN</text:span></text:span></text:p>
      <text:p text:style-name="P181"><text:span text:style-name="Fuente_20_de_20_párrafo_20_predeter."><text:span text:style-name="T253"/></text:span></text:p>
      <text:p text:style-name="P182"><text:span text:style-name="Fuente_20_de_20_párrafo_20_predeter."><text:span text:style-name="T254">Primero.- </text:span></text:span><text:span text:style-name="Fuente_20_de_20_párrafo_20_predeter."><text:span text:style-name="T255">Declarar la necesidad e idoneidad del contrato para la prestación del </text:span></text:span><text:span text:style-name="Fuente_20_de_20_párrafo_20_predeter."><text:span text:style-name="T256">«Biotrituradoras eléctricas para uso municipal» </text:span></text:span><text:span text:style-name="Fuente_20_de_20_párrafo_20_predeter."><text:span text:style-name="T254"><text:s/>Plan de Recuperación, Transformación y Resiliencia – Financiado por la Unión Europea – Next Generation EU». Componente 12: Política industrial en España 2030, Inversión 3: <text:s/>Plan de apoyo a la implementación de la normativa de residuos y al fomento de la economía circular»</text:span></text:span><text:span text:style-name="Fuente_20_de_20_párrafo_20_predeter."><text:span text:style-name="T255">, quedando justificada dicha necesidad según lo expuesto en el presente documento.</text:span></text:span></text:p>
      <text:p text:style-name="P182"><text:span text:style-name="Fuente_20_de_20_párrafo_20_predeter."><text:span text:style-name="T255"/></text:span></text:p>
      <text:p text:style-name="P182"><text:span text:style-name="Fuente_20_de_20_párrafo_20_predeter."><text:span text:style-name="T254">Segundo.- </text:span></text:span><text:span text:style-name="Fuente_20_de_20_párrafo_20_predeter."><text:span text:style-name="T255">Que, una vez declarada la necesidad e idoneidad, se inicie el expediente siguiendo los trámites pertinentes <text:s/>para que se proceda a la contratación del </text:span></text:span><text:span text:style-name="Fuente_20_de_20_párrafo_20_predeter."><text:span text:style-name="T254"><text:s text:c="2"/>«Biotrituradoras eléctricas para uso municipal» <text:s/>Plan de Recuperación, Transformación y Resiliencia – Financiado por la Unión Europea – Next Generation EU». Componente 12: Política industrial en España 2030, Inversión 3: <text:s/>Plan de apoyo a la implementación de la normativa de residuos y al fomento de la economía circular»</text:span></text:span></text:p>
      <text:p text:style-name="P183"><text:span text:style-name="Fuente_20_de_20_párrafo_20_predeter."><text:span text:style-name="T254"/></text:span></text:p>
      <text:p text:style-name="P182"><text:span text:style-name="Fuente_20_de_20_párrafo_20_predeter."><text:span text:style-name="T254">Tercero.- </text:span></text:span><text:span text:style-name="Fuente_20_de_20_párrafo_20_predeter."><text:span text:style-name="T255">Dar <text:s/>traslado <text:s/>del acuerdo adoptado al Servicio de Contratación, a los efectos oportunos.”</text:span></text:span></text:p>
      <text:p text:style-name="P182"><text:span text:style-name="Fuente_20_de_20_párrafo_20_predeter."><text:span text:style-name="T255"/></text:span></text:p>
      <text:p text:style-name="P182"><text:span text:style-name="Fuente_20_de_20_párrafo_20_predeter."><text:span text:style-name="T255"/></text:span></text:p>
      <text:p text:style-name="P184"><text:span text:style-name="Fuente_20_de_20_párrafo_20_predeter."><text:span text:style-name="T257"><text:tab/>Considerando que la adopción de este acuerdo es competencia de esta Junta de Gobierno Local en virtud de las delegaciones efectuadas por la Alcaldesa de este Ayuntamiento, mediante Decreto 3347/2023, de fecha 19 de junio de 2023, se tiene a bien elevar la siguiente</text:span></text:span></text:p>
      <text:p text:style-name="P184"><text:span text:style-name="Fuente_20_de_20_párrafo_20_predeter."><text:span text:style-name="T258"/></text:span></text:p>
      <text:p text:style-name="P185"><text:span text:style-name="Fuente_20_de_20_párrafo_20_predeter."><text:span text:style-name="T259">PROPUESTA DE RESOLUCIÓN</text:span></text:span></text:p>
      <text:p text:style-name="P186"><text:span text:style-name="Fuente_20_de_20_párrafo_20_predeter."><text:span text:style-name="T260"><text:tab/>Primero.- </text:span></text:span><text:span text:style-name="Fuente_20_de_20_párrafo_20_predeter."><text:span text:style-name="T261">Declarar la necesidad e idoneidad del contrato para la prestación del </text:span></text:span><text:span text:style-name="Fuente_20_de_20_párrafo_20_predeter."><text:span text:style-name="T262">«Biotrituradoras eléctricas para uso municipal» </text:span></text:span><text:span text:style-name="Fuente_20_de_20_párrafo_20_predeter."><text:span text:style-name="T260"><text:s/>Plan de Recuperación, Transformación y Resiliencia – Financiado por la Unión Europea – Next Generation EU». Componente 12: Política industrial en España 2030, </text:span></text:span><text:soft-page-break/><text:span text:style-name="Fuente_20_de_20_párrafo_20_predeter."><text:span text:style-name="T260">Inversión 3: <text:s/>Plan de apoyo a la implementación de la normativa de residuos y al fomento de la economía circular»</text:span></text:span><text:span text:style-name="Fuente_20_de_20_párrafo_20_predeter."><text:span text:style-name="T261">, quedando justificada dicha necesidad según lo expuesto en el presente documento.</text:span></text:span></text:p>
      <text:p text:style-name="P186"><text:span text:style-name="Fuente_20_de_20_párrafo_20_predeter."><text:span text:style-name="T261"/></text:span></text:p>
      <text:p text:style-name="P186"><text:span text:style-name="Fuente_20_de_20_párrafo_20_predeter."><text:span text:style-name="T261"/></text:span></text:p>
      <text:p text:style-name="P186"><text:span text:style-name="Fuente_20_de_20_párrafo_20_predeter."><text:span text:style-name="T260"><text:tab/>Segundo.- </text:span></text:span><text:span text:style-name="Fuente_20_de_20_párrafo_20_predeter."><text:span text:style-name="T261">Que, una vez declarada la necesidad e idoneidad, se inicie el expediente siguiendo los trámites pertinentes <text:s/>para que se proceda a la contratación del </text:span></text:span><text:span text:style-name="Fuente_20_de_20_párrafo_20_predeter."><text:span text:style-name="T260">«Biotrituradoras eléctricas para uso municipal» <text:s/>Plan de Recuperación, Transformación y Resiliencia – Financiado por la Unión Europea – Next Generation EU». Componente 12: Política industrial en España 2030, Inversión 3: <text:s/>Plan de apoyo a la implementación de la normativa de residuos y al fomento de la economía circular»</text:span></text:span></text:p>
      <text:p text:style-name="P187"><text:span text:style-name="Fuente_20_de_20_párrafo_20_predeter."><text:span text:style-name="T260"/></text:span></text:p>
      <text:p text:style-name="P187"><text:span text:style-name="Fuente_20_de_20_párrafo_20_predeter."><text:span text:style-name="T260"/></text:span></text:p>
      <text:p text:style-name="P188"><text:span text:style-name="Fuente_20_de_20_párrafo_20_predeter."><text:span text:style-name="T263"><text:tab/>Tercero.- </text:span></text:span><text:span text:style-name="Fuente_20_de_20_párrafo_20_predeter."><text:span text:style-name="T264">Dar <text:s/>traslado <text:s/>del acuerdo adoptado al Servicio de Contratación, a los efectos oportunos.”</text:span></text:span></text:p>
      <text:p text:style-name="P188"><text:span text:style-name="Fuente_20_de_20_párrafo_20_predeter."><text:span text:style-name="T264"><text:tab/></text:span></text:span><text:span text:style-name="Fuente_20_de_20_párrafo_20_predeter."><text:span text:style-name="T265">Considerando que la adopción de este acuerdo es competencia de esta Junta de Gobierno Local, en virtud de las delegaciones efectuadas por la Alcaldesa de este Ayuntamiento, mediante Decreto número 3347/2023, de 19 de junio.</text:span></text:span></text:p>
      <text:p text:style-name="P15"><text:span text:style-name="Strong_20_Emphasis"><text:span text:style-name="T30">La Junta de Gobierno Local, acuerda aprobar la propuesta emitida en los términos que se recogen precedentemente.</text:span></text:span></text:p>
      <text:p text:style-name="P189"><text:span text:style-name="Strong_20_Emphasis"><text:span text:style-name="T266"/></text:span></text:p>
      <text:p text:style-name="P189"><text:span text:style-name="Strong_20_Emphasis"><text:span text:style-name="T266"/></text:span></text:p>
      <text:p text:style-name="P189"><text:span text:style-name="Strong_20_Emphasis"><text:span text:style-name="T267"><text:tab/></text:span></text:span><text:span text:style-name="Strong_20_Emphasis"><text:span text:style-name="T266">22. Expte.: 1608/2025. Propuesta para acordar la SUSPENSIÓN TEMPORAL TOTAL de la obra "REHABILITACIÓN Y ADECUACIÓN DEL EDIFICIO EXISTENTE EN LA PLAZA SARMIENTO Y COTO Nº1 (LA FONDA), T. M. DE MOGÁN - 2025", actuación incluida en el Plan de Sostenibilidad Turística en Destino (PSTD): Montaña, Mar y Cielo financiado por el Plan de Recuperación, Transformación y Resiliencia. Ref.: 25-OBR-03.</text:span></text:span></text:p>
      <text:p text:style-name="P190"/>
      <text:p text:style-name="P82"><text:span text:style-name="Strong_20_Emphasis"><text:span text:style-name="T268">“JUAN ERNESTO HERNÁNDEZ CRUZ</text:span></text:span><text:span text:style-name="Fuente_20_de_20_párrafo_20_predeter."><text:span text:style-name="T269">, </text:span></text:span><text:span text:style-name="Fuente_20_de_20_párrafo_20_predeter."><text:span text:style-name="T270">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270">en relación con el expediente tramitado para la ejecución de la obra </text:span></text:span><text:span text:style-name="Fuente_20_de_20_párrafo_20_predeter."><text:span text:style-name="T144">“</text:span></text:span><text:span text:style-name="Fuente_20_de_20_párrafo_20_predeter."><text:span text:style-name="T271">REHABILITACIÓN Y ADECUACIÓN DEL EDIFICIO EXISTENTE EN LA PLAZA SARMIENTO Y COTO Nº1 (LA FONDA),</text:span></text:span><text:span text:style-name="Fuente_20_de_20_párrafo_20_predeter."><text:span text:style-name="T272"> T.M. MOGÁN - 2025</text:span></text:span><text:span text:style-name="Fuente_20_de_20_párrafo_20_predeter."><text:span text:style-name="T273">”</text:span></text:span><text:span text:style-name="Strong_20_Emphasis"><text:span text:style-name="T121">,</text:span></text:span><text:span text:style-name="Fuente_20_de_20_párrafo_20_predeter."><text:span text:style-name="T124"> </text:span></text:span><text:span text:style-name="Fuente_20_de_20_párrafo_20_predeter."><text:span text:style-name="T274">actuación</text:span></text:span><text:span text:style-name="Fuente_20_de_20_párrafo_20_predeter."><text:span text:style-name="T275"> financiada dentro de la convocatoria de los Planes de Sostenibilidad Turística en Destino de Mogán (PSTD): “Montaña, Mar y Cielo” – Eje 1 «Transición Verde y Sostenible – Act. 1 Mogán el mejor clima del mundo (EC100%)», correspondientes a la <text:s/>inversión 1, submedida 2 del componente 14 del Plan de Recuperación, Transformación y Resiliencia, financiado por la Unión Europea – Next Generation EU</text:span></text:span><text:span text:style-name="Fuente_20_de_20_párrafo_20_predeter."><text:span text:style-name="T276">; </text:span></text:span><text:span text:style-name="Fuente_20_de_20_párrafo_20_predeter."><text:span text:style-name="T277">visto el Informe emitido por el Director de ejecución y Coordinador de Seguridad y Salud, y atendiendo al procedimiento y a la legislación aplicable, se emite la presente:</text:span></text:span></text:p>
      <text:p text:style-name="P191"><text:span text:style-name="Strong_20_Emphasis"><text:span text:style-name="T278"/></text:span></text:p>
      <text:p text:style-name="P192">PROPUESTA</text:p>
      <text:p text:style-name="P193"/>
      <text:p text:style-name="P194"><text:span text:style-name="T106">ANTECEDENTES ADMINISTRATIVOS</text:span>.</text:p>
      <text:p text:style-name="P195"/>
      <text:p text:style-name="P73"><text:span text:style-name="T279"><text:tab/>&gt; VISTA </text:span><text:span text:style-name="T280">la solicitud a la Secretaria General Técnica de Turismo y Empleo del Gobierno de Canarias, en fecha 7 de octubre de 2024, de modificación de actuaciones dentro de los Planes de Sostenibilidad Turística en Destino Turístico de Mogán “Mar, Montaña y Cielo”. (Csv: </text:span><text:a xlink:type="simple" xlink:href="https://oat.mogan.es:8448/ventanilla/web/validacionFirmas.do?opcion=1&amp;modo=3&amp;csv=g006754aa91a07172b307e81990a142d4" text:style-name="Internet_20_link" text:visited-style-name="Visited_20_Internet_20_Link"><text:span text:style-name="T281">g006754aa91a07172b307e81990a142d4</text:span></text:a><text:span text:style-name="T280">).</text:span></text:p>
      <text:p text:style-name="P196"/>
      <text:p text:style-name="P73"><text:span text:style-name="T279"><text:tab/>&gt; VISTO</text:span><text:span text:style-name="T280"> que la </text:span><text:span text:style-name="T282">Comisión Bilateral entre el Gobierno de Canarias y la Secretaría de Estado de Turismo (SETUR) para el seguimiento del Plan Territorial de Canarias, en sus anualidades 2021, 2022 y </text:span><text:soft-page-break/><text:span text:style-name="T282">2023 y en el que se integran los respectivos Planes de Sostenibilidad Turística en Destino (PSTD) y las Actuaciones de Cohesión en Destinos (ACD </text:span><text:span text:style-name="T280">), acuerdan la aprobación de las modificaciones consideradas por la SETUR como “no sustanciales”, y que suponen una modificación del presupuesto entre ejes, la eliminación de alguna actuación y la incorporación de alguna nueva- de las actuaciones y/o actividades por su entidad propuestas dentro del PSTD y/o ACD que llevan a cabo dentro de las convocatorias extraordinarias de los Planes de Sostenibilidad Turística en Destinos, correspondientes a la inversión 1 submedida 2 del componente 14 del Plan de Recuperación, Transformación y Resiliencia, financiado por la Unión Europea - Next Generation EU. (Csv: </text:span><text:a xlink:type="simple" xlink:href="https://oat.mogan.es:8448/ventanilla/web/validacionFirmas.do?opcion=1&amp;modo=3&amp;csv=A006754aa90c040e70107e824c0b0c16D" text:style-name="Internet_20_link" text:visited-style-name="Visited_20_Internet_20_Link"><text:span text:style-name="T281">A006754aa90c040e70107e824c0b0c16D</text:span></text:a><text:span text:style-name="T14">)</text:span><text:span text:style-name="T283">.</text:span></text:p>
      <text:p text:style-name="P197"/>
      <text:p text:style-name="P69"><text:span text:style-name="Fuente_20_de_20_párrafo_20_predeter."><text:span text:style-name="T284"><text:tab/></text:span></text:span><text:span text:style-name="Fuente_20_de_20_párrafo_20_predeter."><text:span text:style-name="T285">&gt; ATENDIENDO</text:span></text:span><text:span text:style-name="Fuente_20_de_20_párrafo_20_predeter."><text:span text:style-name="T162"> a que la</text:span></text:span><text:span text:style-name="Fuente_20_de_20_párrafo_20_predeter."><text:span text:style-name="T286"> Junta de Gobierno Local en sesión celebrada en fecha 20 de mayo de 2025 (csv: </text:span></text:span><text:a xlink:type="simple" xlink:href="https://oat.mogan.es:8448/ventanilla/web/validacionFirmas.do?opcion=1&amp;modo=3&amp;csv=8006754aa909161714907e918b050d0bQ" text:style-name="Internet_20_link" text:visited-style-name="Visited_20_Internet_20_Link"><text:span text:style-name="Fuente_20_de_20_párrafo_20_predeter."><text:span text:style-name="T287">8006754aa909161714907e918b050d0bQ</text:span></text:span></text:a><text:span text:style-name="Fuente_20_de_20_párrafo_20_predeter."><text:span text:style-name="T286">), acuerda adjudicar el contrato de ejecución de la obra </text:span></text:span><text:span text:style-name="Fuente_20_de_20_párrafo_20_predeter."><text:span text:style-name="T288">“</text:span></text:span><text:span text:style-name="Fuente_20_de_20_párrafo_20_predeter."><text:span text:style-name="T271">REHABILITACIÓN Y ADECUACIÓN DEL EDIFICIO EXISTENTE EN LA PLAZA SARMIENTO Y COTO Nº1 (LA FONDA),</text:span></text:span><text:span text:style-name="Fuente_20_de_20_párrafo_20_predeter."><text:span text:style-name="T272"> T.M. MOGÁN – 2025</text:span></text:span><text:span text:style-name="Fuente_20_de_20_párrafo_20_predeter."><text:span text:style-name="T289">”</text:span></text:span><text:span text:style-name="Strong_20_Emphasis"><text:span text:style-name="T290">, a la entidad </text:span></text:span><text:span text:style-name="Strong_20_Emphasis"><text:span text:style-name="T291">URBAN 2020, S.L.</text:span></text:span><text:span text:style-name="Strong_20_Emphasis"><text:span text:style-name="T290">, con C.I.F. n.º B76183508, ofertándose respecto a los restantes criterios de adjudicación: </text:span></text:span></text:p>
      <text:p text:style-name="P69"><text:span text:style-name="Fuente_20_de_20_párrafo_20_predeter."><text:span text:style-name="T291"/></text:span></text:p>
      <text:p text:style-name="P198"><text:span text:style-name="Fuente_20_de_20_párrafo_20_predeter.4"><text:span text:style-name="T292">FASE 1: CRITERIOS NO AUTOMÁTICOS O EVALUABLES MEDIANTE JUICIO DE VALOR (35 puntos).</text:span></text:span></text:p>
      <text:p text:style-name="P199"><text:span text:style-name="Fuente_20_de_20_párrafo_20_predeter."><text:span text:style-name="T286">- Criterio <text:s/>de adjudicación nº1 – <text:s/></text:span></text:span><text:span text:style-name="Fuente_20_de_20_párrafo_20_predeter."><text:span text:style-name="T293">Proceso de ejecución de las obras</text:span></text:span><text:span text:style-name="Fuente_20_de_20_párrafo_20_predeter."><text:span text:style-name="T294">: </text:span></text:span><text:span text:style-name="Fuente_20_de_20_párrafo_20_predeter."><text:span text:style-name="T295">Si</text:span></text:span><text:span text:style-name="Fuente_20_de_20_párrafo_20_predeter."><text:span text:style-name="T294">.</text:span></text:span></text:p>
      <text:p text:style-name="P199"><text:span text:style-name="Fuente_20_de_20_párrafo_20_predeter."><text:span text:style-name="T296"><text:s text:c="2"/>(Csv: </text:span></text:span><text:span text:style-name="T297">T006754aa921040e70607e90cd040838x</text:span><text:span text:style-name="T298">)</text:span></text:p>
      <text:p text:style-name="P199"><text:span text:style-name="Fuente_20_de_20_párrafo_20_predeter.4"><text:span text:style-name="T299">- Criterio de adjudicación nº2 – </text:span></text:span><text:span text:style-name="Fuente_20_de_20_párrafo_20_predeter.4"><text:span text:style-name="T300">Programa de Trabajo</text:span></text:span><text:span text:style-name="Fuente_20_de_20_párrafo_20_predeter.4"><text:span text:style-name="T299">: </text:span></text:span><text:span text:style-name="Fuente_20_de_20_párrafo_20_predeter.4"><text:span text:style-name="T301">Si</text:span></text:span><text:span text:style-name="Fuente_20_de_20_párrafo_20_predeter.4"><text:span text:style-name="T299">.</text:span></text:span></text:p>
      <text:p text:style-name="P200"><text:span text:style-name="Fuente_20_de_20_párrafo_20_predeter.4"><text:span text:style-name="T302"><text:tab/></text:span></text:span><text:span text:style-name="Fuente_20_de_20_párrafo_20_predeter.4"><text:span text:style-name="T303"> <text:s/></text:span></text:span><text:span text:style-name="Fuente_20_de_20_párrafo_20_predeter.4"><text:span text:style-name="T302">(Csv: </text:span></text:span><text:span text:style-name="T297">A006754aa91004082a007e90b1040838B</text:span><text:span text:style-name="T304">)</text:span></text:p>
      <text:p text:style-name="P199"><text:span text:style-name="Fuente_20_de_20_párrafo_20_predeter.4"><text:span text:style-name="T305"/></text:span></text:p>
      <text:p text:style-name="P201"><text:span text:style-name="Fuente_20_de_20_párrafo_20_predeter.4"><text:span text:style-name="T306">FASE 2: CRITERIOS AUTOMÁTICOS O EVALUABLES MEDIANTE FÓRMULA (65 puntos).</text:span></text:span></text:p>
      <text:p text:style-name="P199"><text:span text:style-name="Fuente_20_de_20_párrafo_20_predeter."><text:span text:style-name="T307">- Criterio <text:s/>de adjudicación nº3 - </text:span></text:span><text:span text:style-name="Fuente_20_de_20_párrafo_20_predeter."><text:span text:style-name="T308">Oferta económica</text:span></text:span><text:span text:style-name="Fuente_20_de_20_párrafo_20_predeter."><text:span text:style-name="T294">: </text:span></text:span><text:span text:style-name="Fuente_20_de_20_párrafo_20_predeter."><text:span text:style-name="T309"><text:s/>472.152,44 </text:span></text:span><text:span text:style-name="T310">€ (incluido 7% IGIC)</text:span></text:p>
      <text:p text:style-name="P202"><text:span text:style-name="Fuente_20_de_20_párrafo_20_predeter."><text:span text:style-name="T286">- Criterio <text:s/>de adjudicación nº4 – </text:span></text:span><text:span text:style-name="Fuente_20_de_20_párrafo_20_predeter."><text:span text:style-name="T293">Reducción del plazo de ejecución de la obra</text:span></text:span><text:span text:style-name="Fuente_20_de_20_párrafo_20_predeter."><text:span text:style-name="T311">: </text:span></text:span><text:span text:style-name="Fuente_20_de_20_párrafo_20_predeter."><text:span text:style-name="T312">210 días naturales (7 meses)</text:span></text:span><text:span text:style-name="Fuente_20_de_20_párrafo_20_predeter."><text:span text:style-name="T311">.</text:span></text:span></text:p>
      <text:p text:style-name="P203"><text:span text:style-name="Fuente_20_de_20_párrafo_20_predeter."><text:span text:style-name="T313">- Criterio de adjudicación nº5 – </text:span></text:span><text:span text:style-name="Fuente_20_de_20_párrafo_20_predeter."><text:span text:style-name="T314">Visita a la zona de actuación</text:span></text:span><text:span text:style-name="Fuente_20_de_20_párrafo_20_predeter."><text:span text:style-name="T313">: </text:span></text:span><text:span text:style-name="Fuente_20_de_20_párrafo_20_predeter."><text:span text:style-name="T315">Si</text:span></text:span><text:span text:style-name="Fuente_20_de_20_párrafo_20_predeter."><text:span text:style-name="T316">, realiza la visita conforme a lo establecido en el P.C.A.P. <text:s/></text:span></text:span></text:p>
      <text:p text:style-name="P199"><text:span text:style-name="Fuente_20_de_20_párrafo_20_predeter."><text:span text:style-name="T283">- Criterio de adjudicación nº6 – </text:span></text:span><text:span text:style-name="Fuente_20_de_20_párrafo_20_predeter."><text:span text:style-name="T314">Incremento de plazo de garantía</text:span></text:span><text:span text:style-name="Fuente_20_de_20_párrafo_20_predeter."><text:span text:style-name="T313">: Comprometiéndose a garantizar la obra durante </text:span></text:span><text:span text:style-name="Fuente_20_de_20_párrafo_20_predeter."><text:span text:style-name="T317">cinco (5) años</text:span></text:span><text:span text:style-name="Fuente_20_de_20_párrafo_20_predeter."><text:span text:style-name="T313">. </text:span></text:span></text:p>
      <text:p text:style-name="P199"><text:span text:style-name="Fuente_20_de_20_párrafo_20_predeter."><text:span text:style-name="T318"/></text:span></text:p>
      <text:p text:style-name="P114"><text:span text:style-name="T319">Y, de acuerdo con los términos de su oferta en relación a los restantes criterios de adjudicación, relativos a la </text:span><text:span text:style-name="T320">oferta sujeta a evaluación previa</text:span><text:span text:style-name="T321"> </text:span><text:span text:style-name="T319">(ver Informe Técnico de fecha 04 de abril de 2025, y Mesa de Contratación celebrada en fecha 08 de abril de 2025) y, atendiendo en todo caso al pliego de cláusulas administrativas particulares y al proyecto de la obra, al consi</text:span><text:span text:style-name="T322">derarse que es la oferta más ventajosa, atendiendo al orden decreciente en que han quedado clasificadas las ofertas presentadas, admitidas y que no han sido declaradas anormales o desproporcionadas.</text:span></text:p>
      <text:p text:style-name="P204"/>
      <text:p text:style-name="P114"><text:span text:style-name="T322"><text:s/>Así como designar a <text:s/></text:span><text:span text:style-name="T323">Dña. Adela Falcón Soria</text:span><text:span text:style-name="T322"> (Arquitecta Municipal), como Directora de obra, a </text:span><text:span text:style-name="T323">Dña. Mónica Travieso García </text:span><text:span text:style-name="T322">(Arquitecto Técnico Municipal),</text:span><text:span text:style-name="T323"> </text:span><text:span text:style-name="T322">como Directora de ejecución, y Coordinadora de Seguridad y Salud, y a </text:span><text:span text:style-name="T323">Dña. Ana Santana Cabrera</text:span><text:span text:style-name="T322"> (Ingeniera Técnica Industrial Municipal), como Directora de ejecución de Instalaciones. </text:span></text:p>
      <text:p text:style-name="P204"/>
      <text:p text:style-name="P204"><text:span text:style-name="T177">&gt;</text:span> El <text:span text:style-name="T177">Acta de Comprobación de Replanteo</text:span> se suscribe, el pasado día 04/07/2025.</text:p>
      <text:p text:style-name="P204"/>
      <text:p text:style-name="P205"><text:span text:style-name="Fuente_20_de_20_párrafo_20_predeter."><text:span text:style-name="T324">&gt; VISTO </text:span></text:span><text:span text:style-name="Fuente_20_de_20_párrafo_20_predeter."><text:span text:style-name="T325">el </text:span></text:span><text:span text:style-name="Fuente_20_de_20_párrafo_20_predeter."><text:span text:style-name="T326">Informe - Propuesta</text:span></text:span><text:span text:style-name="Fuente_20_de_20_párrafo_20_predeter."><text:span text:style-name="T325"> de fecha 29/09/2025, emitido por la Dirección Facultativa de la obra (csv: </text:span></text:span><text:a xlink:type="simple" xlink:href="https://oat.mogan.es:8448/ventanilla/web/validacionFirmas.do?opcion=1&amp;modo=3&amp;csv=P006754aa9171d0a58b07e90c1090d181" text:style-name="Internet_20_link" text:visited-style-name="Visited_20_Internet_20_Link"><text:span text:style-name="Fuente_20_de_20_párrafo_20_predeter."><text:span text:style-name="T327">P006754aa9171d0a58b07e90c1090d181</text:span></text:span></text:a><text:span text:style-name="Fuente_20_de_20_párrafo_20_predeter."><text:span text:style-name="T325">), en el que se establece literalmente: </text:span></text:span></text:p>
      <text:p text:style-name="P205"><text:span text:style-name="Fuente_20_de_20_párrafo_20_predeter."><text:span text:style-name="T325"/></text:span></text:p>
      <text:p text:style-name="P9"><text:span text:style-name="Fuente_20_de_20_párrafo_20_predeter."><text:span text:style-name="T325"><text:tab/></text:span></text:span><text:span text:style-name="Fuente_20_de_20_párrafo_20_predeter."><text:span text:style-name="T324">« </text:span></text:span><text:span text:style-name="Fuente_20_de_20_párrafo_20_predeter."><text:span text:style-name="T111">ADELA FALCÓN SORIA</text:span></text:span><text:span text:style-name="Fuente_20_de_20_párrafo_20_predeter."><text:span text:style-name="T130">, (Arquitecta Municipal), en calidad de Directora de Obra, </text:span></text:span><text:span text:style-name="Fuente_20_de_20_párrafo_20_predeter."><text:span text:style-name="T111">MÓNICA TRAVIESO GARCÍA</text:span></text:span><text:span text:style-name="Fuente_20_de_20_párrafo_20_predeter."><text:span text:style-name="T130"> (Arquitecta Técnica Municipal) como Directora de Ejecución y Coordinadora de Seguridad y Salud y </text:span></text:span><text:span text:style-name="Fuente_20_de_20_párrafo_20_predeter."><text:span text:style-name="T111">ANA MELANIA SANTANA CABRERA</text:span></text:span><text:span text:style-name="Fuente_20_de_20_párrafo_20_predeter."><text:span text:style-name="T130"> (Ingeniera Técnica Industrial Municipal) como Directora de Ejecución de las Instalaciones de la obra </text:span></text:span><text:span text:style-name="Fuente_20_de_20_párrafo_20_predeter.4"><text:span text:style-name="T111">“</text:span></text:span><text:span text:style-name="Fuente_20_de_20_párrafo_20_predeter."><text:span text:style-name="T111">REHABILITACIÓN Y ADECUACIÓN DEL EDIFICIO EXISTENTE EN LA PLAZA SARMIENTO Y COTO Nº1 (LA FONDA), T. M. MOGÁN</text:span></text:span><text:span text:style-name="Fuente_20_de_20_párrafo_20_predeter.4"><text:span text:style-name="T111">”</text:span></text:span><text:span text:style-name="Fuente_20_de_20_párrafo_20_predeter.4"><text:span text:style-name="T130">, tienen a bien emitir el siguiente Informe-Propuesta en base a:</text:span></text:span></text:p>
      <text:p text:style-name="P206"/>
      <text:p text:style-name="P207"><text:span text:style-name="Fuente_20_de_20_párrafo_20_predeter."><text:span text:style-name="T328">1.- ANTECEDENTES</text:span></text:span></text:p>
      <text:p text:style-name="P207"><text:span text:style-name="Fuente_20_de_20_párrafo_20_predeter."><text:span text:style-name="T329"/></text:span></text:p>
      <table:table table:name="Tabla15" table:style-name="Tabla15">
        <table:table-column table:style-name="Tabla15.A"/>
        <table:table-column table:style-name="Tabla15.B"/>
        <table:table-row>
          <table:table-cell table:style-name="Tabla15.A1" table:number-columns-spanned="2" office:value-type="string">
            <text:p text:style-name="P208"><text:span text:style-name="Fuente_20_de_20_párrafo_20_predeter.4"><text:span text:style-name="T330">“</text:span></text:span><text:span text:style-name="Fuente_20_de_20_párrafo_20_predeter."><text:span text:style-name="T331">Rehabilitación y adecuación del edificio existente en la Plaza Sarmiento y Coto nº1 (La Fonda),</text:span></text:span><text:span text:style-name="Fuente_20_de_20_párrafo_20_predeter."><text:span text:style-name="T332"> </text:span></text:span></text:p>
            <text:p text:style-name="P208"><text:span text:style-name="Fuente_20_de_20_párrafo_20_predeter."><text:span text:style-name="T332">T. M. de Mogán</text:span></text:span><text:span text:style-name="Fuente_20_de_20_párrafo_20_predeter.4"><text:span text:style-name="T330">”</text:span></text:span></text:p>
          </table:table-cell>
          <table:covered-table-cell/>
        </table:table-row>
        <table:table-row>
          <table:table-cell table:style-name="Tabla15.A2" office:value-type="string">
            <text:p text:style-name="P209">Facultativo redactor del proyecto:</text:p>
          </table:table-cell>
          <table:table-cell table:style-name="Tabla15.B2" office:value-type="string">
            <text:p text:style-name="P210">RCO Arquitectos, S.C.P.</text:p>
          </table:table-cell>
        </table:table-row>
        <text:soft-page-break/>
        <table:table-row>
          <table:table-cell table:style-name="Tabla15.A2" office:value-type="string">
            <text:p text:style-name="P209">Facultativa Directora de la obra:</text:p>
          </table:table-cell>
          <table:table-cell table:style-name="Tabla15.B2" office:value-type="string">
            <text:p text:style-name="P210">Dña. Adela Falcón Soria</text:p>
            <text:p text:style-name="P210">(Arquitecta)</text:p>
          </table:table-cell>
        </table:table-row>
        <table:table-row>
          <table:table-cell table:style-name="Tabla15.A2" office:value-type="string">
            <text:p text:style-name="P209">Facultativa Directora de Ejecución y Coordinadora de Seguridad y Salud:</text:p>
          </table:table-cell>
          <table:table-cell table:style-name="Tabla15.B2" office:value-type="string">
            <text:p text:style-name="P210">Dña. Mónica Travieso García</text:p>
            <text:p text:style-name="P210">(Arquitecta Técnica)</text:p>
          </table:table-cell>
        </table:table-row>
        <table:table-row>
          <table:table-cell table:style-name="Tabla15.A2" office:value-type="string">
            <text:p text:style-name="P209">Facultativa Directora de Ejecución de <text:s/>Instalaciones:</text:p>
          </table:table-cell>
          <table:table-cell table:style-name="Tabla15.B2" office:value-type="string">
            <text:p text:style-name="P210">Dña. Ana Melania Santana Cabrera</text:p>
            <text:p text:style-name="P210">(Ingeniera Técnica Industrial)</text:p>
          </table:table-cell>
        </table:table-row>
        <table:table-row>
          <table:table-cell table:style-name="Tabla15.A2" office:value-type="string">
            <text:p text:style-name="P209">Presupuesto de Adjudicación:</text:p>
          </table:table-cell>
          <table:table-cell table:style-name="Tabla15.B2" office:value-type="string">
            <text:p text:style-name="P210">472.152,44 euros (incluido 7% IGIC)</text:p>
          </table:table-cell>
        </table:table-row>
        <table:table-row>
          <table:table-cell table:style-name="Tabla15.A2" office:value-type="string">
            <text:p text:style-name="P209">Empresa Adjudicataria:</text:p>
          </table:table-cell>
          <table:table-cell table:style-name="Tabla15.B2" office:value-type="string">
            <text:p text:style-name="P210">URBAN 2020, S.L.</text:p>
          </table:table-cell>
        </table:table-row>
        <table:table-row>
          <table:table-cell table:style-name="Tabla15.A2" office:value-type="string">
            <text:p text:style-name="P209">Fecha de Adjudicación:</text:p>
          </table:table-cell>
          <table:table-cell table:style-name="Tabla15.B2" office:value-type="string">
            <text:p text:style-name="P210">22 de mayo de 2025</text:p>
          </table:table-cell>
        </table:table-row>
        <table:table-row>
          <table:table-cell table:style-name="Tabla15.A2" office:value-type="string">
            <text:p text:style-name="P209">Plazo de Ejecución:</text:p>
          </table:table-cell>
          <table:table-cell table:style-name="Tabla15.B2" office:value-type="string">
            <text:p text:style-name="P210">7 meses</text:p>
          </table:table-cell>
        </table:table-row>
        <table:table-row>
          <table:table-cell table:style-name="Tabla15.A2" office:value-type="string">
            <text:p text:style-name="P209">Acta de Comprobación de Replanteo:</text:p>
          </table:table-cell>
          <table:table-cell table:style-name="Tabla15.B2" office:value-type="string">
            <text:p text:style-name="P210">4 de julio de 2025</text:p>
          </table:table-cell>
        </table:table-row>
      </table:table>
      <text:p text:style-name="P211"><text:span text:style-name="Fuente_20_de_20_párrafo_20_predeter."><text:span text:style-name="T329"/></text:span></text:p>
      <text:p text:style-name="P207"><text:span text:style-name="Fuente_20_de_20_párrafo_20_predeter."><text:span text:style-name="T328">2.- CONSIDERACIONES</text:span></text:span></text:p>
      <text:p text:style-name="P207"><text:span text:style-name="Fuente_20_de_20_párrafo_20_predeter."><text:span text:style-name="T329"/></text:span></text:p>
      <text:p text:style-name="P207"><text:span text:style-name="Fuente_20_de_20_párrafo_20_predeter."><text:span text:style-name="T333">2.1.- Visto lo establecido en el artículo 208.1 de la Ley 9/2017, de 8 de noviembre, de Contratos del</text:span></text:span></text:p>
      <text:p text:style-name="P212">Sector Público<text:span text:style-name="T334">, </text:span>en relación con<text:span text:style-name="T334"> “Supensión de los Contratos”:</text:span></text:p>
      <text:p text:style-name="P212"/>
      <text:p text:style-name="P213">«1. Si la Administración acordase la suspensión del contrato o aquella tuviere lugar por la aplicación de lo dispuesto en el artículo 198.5, se extenderá un acta, de oficio o a solicitud del contratista, en la que se consignarán las circunstancias que la han motivado y la situación de hecho en la ejecución de aquel.»</text:p>
      <text:p text:style-name="P214"/>
      <text:p text:style-name="P215"><text:span text:style-name="T334"><text:tab/></text:span><text:span text:style-name="T335">2.2.- Visto lo establecido en el articulo 103 del Real Decreto 1.098/2001, de 12 de octubre, por el que se aprueba el Reglamento General de la Ley de Contratos de las Administraciones Públicas en relación con las “</text:span><text:span text:style-name="T336">Acta de suspensión de la ejecución del contrato</text:span><text:span text:style-name="T335">”:</text:span></text:p>
      <text:p text:style-name="P216"/>
      <text:p text:style-name="P217">«1. El acta de suspensión a que se refiere el artículo 102 de la Ley será firmada por un representante del órgano de contratación y el contratista y deberá levantarse en el plazo máximo de dos días hábiles, contados desde el día siguiente a aquel en el que se acuerde la suspensión.</text:p>
      <text:p text:style-name="P218"/>
      <text:p text:style-name="P219">2. En el contrato de obras el acta a que se refiere el apartado anterior será también firmada por el director de la obra, debiendo unirse a la misma como anejo, en relación con la parte o partes suspendidas, la medición de la obra ejecutada y los materiales acopiados a pie de obra utilizables exclusivamente en las mismas. Dicho anejo deberá incorporarse en el plazo máximo de diez días hábiles conforme a la regla de cómputo establecida en el apartado anterior, prorrogable excepcionalmente hasta un mes, teniendo en cuenta la complejidad de los trabajos que incluye.»</text:p>
      <text:p text:style-name="P220"><text:span text:style-name="Fuente_20_de_20_párrafo_20_predeter."><text:span text:style-name="T329"/></text:span></text:p>
      <text:p text:style-name="P207"><text:span text:style-name="Fuente_20_de_20_párrafo_20_predeter."><text:span text:style-name="T328">3.- INFORME</text:span></text:span></text:p>
      <text:p text:style-name="P207"><text:span text:style-name="Fuente_20_de_20_párrafo_20_predeter."><text:span text:style-name="T329"/></text:span></text:p>
      <text:p text:style-name="P207"><text:span text:style-name="Fuente_20_de_20_párrafo_20_predeter."><text:span text:style-name="T337">Una vez realizados los trabajos de demoliciones y excavación <text:s/>para el foso del ascensor se detectan varias cuestiones en obra que se detallan a continuación:</text:span></text:span></text:p>
      <text:p text:style-name="P207"><text:span text:style-name="Fuente_20_de_20_párrafo_20_predeter."><text:span text:style-name="T338"/></text:span></text:p>
      <text:list text:style-name="L5">
        <text:list-item>
          <text:p text:style-name="P221"><text:span text:style-name="Fuente_20_de_20_párrafo_20_predeter."><text:span text:style-name="T337">Forjado de planta cubierta: se han realizado catas en el mismo ya que presentaba grietas; estas catas nos muestran el avanzado estado de corrosión del armado así como el espesor real del forjado, </text:span></text:span><text:soft-page-break/><text:span text:style-name="Fuente_20_de_20_párrafo_20_predeter."><text:span text:style-name="T337">siendo el mismo de 12 cm. Esta situación podría afectarnos en la futura ubicación de los depósitos de agua.</text:span></text:span></text:p>
        </text:list-item>
        <text:list-item>
          <text:p text:style-name="P221"><text:span text:style-name="Fuente_20_de_20_párrafo_20_predeter."><text:span text:style-name="T337">Forjado planta primera: se comprueba también que el espesor es de 12 cm por lo que también se nos plantea la posible afección que pudiera tener por el cambio de uso de vivienda a pública concurrencia y por tanto la posible necesidad de refuerzo estructural.</text:span></text:span></text:p>
        </text:list-item>
        <text:list-item>
          <text:p text:style-name="P221"><text:span text:style-name="Fuente_20_de_20_párrafo_20_predeter."><text:span text:style-name="T337">Problema en el encuentro de la escalera exterior en planta primera y arranque en planta baja.</text:span></text:span></text:p>
        </text:list-item>
        <text:list-item>
          <text:p text:style-name="P221"><text:span text:style-name="Fuente_20_de_20_párrafo_20_predeter."><text:span text:style-name="T337">En planta baja, existen dos pilares que no cuentan con las dimensiones mínimas y de los cuales uno de ellos no tienen ni siquiera cimentación.</text:span></text:span></text:p>
        </text:list-item>
        <text:list-item>
          <text:p text:style-name="P221"><text:span text:style-name="Fuente_20_de_20_párrafo_20_predeter."><text:span text:style-name="T337">Sujeción de la pérgola contra el forjado existente.</text:span></text:span></text:p>
          <text:p text:style-name="P222"><text:span text:style-name="Fuente_20_de_20_párrafo_20_predeter."><text:span text:style-name="T338"/></text:span></text:p>
        </text:list-item>
      </text:list>
      <text:p text:style-name="P223"><text:span text:style-name="Fuente_20_de_20_párrafo_20_predeter."><text:span text:style-name="T337"><text:tab/>Por todas estas circunstancias se ha considerado la necesidad de realizar un recálculo estructural <text:s/>que conllevará así mismo la ejecución de un estudio geotécnico preliminar para determinar las características reales del suelo donde se posa la edificación.</text:span></text:span></text:p>
      <text:p text:style-name="P224"><text:span text:style-name="Fuente_20_de_20_párrafo_20_predeter."><text:span text:style-name="T329"/></text:span></text:p>
      <text:p text:style-name="P225"><text:span text:style-name="T339"><text:tab/></text:span><text:span text:style-name="T340">4.- PROPUESTA</text:span></text:p>
      <text:p text:style-name="P226"/>
      <text:p text:style-name="P227"><text:tab/>Elevar al órgano de contratación para su aprobación si procede:</text:p>
      <text:p text:style-name="P227"/>
      <text:p text:style-name="P228"><text:span text:style-name="T341"><text:tab/>4.1.- Acordar la </text:span><text:span text:style-name="T342">SUSPENSION TEMPORAL TOTAL</text:span><text:span text:style-name="T341"> de la obra </text:span><text:span text:style-name="Fuente_20_de_20_párrafo_20_predeter."><text:span text:style-name="T123">“</text:span></text:span><text:span text:style-name="Fuente_20_de_20_párrafo_20_predeter."><text:span text:style-name="T343">Rehabilitación y adecuación del edificio existente en la Plaza Sarmiento y Coto nº1 (La Fonda),</text:span></text:span><text:span text:style-name="Fuente_20_de_20_párrafo_20_predeter."><text:span text:style-name="T344"> T. M. de Mogán</text:span></text:span><text:span text:style-name="Fuente_20_de_20_párrafo_20_predeter."><text:span text:style-name="T123">”.</text:span></text:span></text:p>
      <text:p text:style-name="P229"><text:span text:style-name="Fuente_20_de_20_párrafo_20_predeter."><text:span text:style-name="T345"/></text:span></text:p>
      <text:p text:style-name="P229"><text:span text:style-name="T283"><text:tab/></text:span><text:span text:style-name="Fuente_20_de_20_párrafo_20_predeter."><text:span text:style-name="T345">4.2.- Levantar el </text:span></text:span><text:span text:style-name="Fuente_20_de_20_párrafo_20_predeter."><text:span text:style-name="T346">ACTA DE SUSPENSIÓN TEMPORAL TOTAL</text:span></text:span><text:span text:style-name="Fuente_20_de_20_párrafo_20_predeter."><text:span text:style-name="T345"> correspondiente, </text:span></text:span><text:span text:style-name="Fuente_20_de_20_párrafo_20_predeter."><text:span text:style-name="T347">en el plazo máximo de dos días hábiles</text:span></text:span><text:span text:style-name="Fuente_20_de_20_párrafo_20_predeter."><text:span text:style-name="T345">, contados desde el día siguiente a aquel en el que se acuerde la suspensión, conforme a lo que establece la legislación aplicable.</text:span></text:span></text:p>
      <text:p text:style-name="P229"><text:span text:style-name="Fuente_20_de_20_párrafo_20_predeter."><text:span text:style-name="T345"/></text:span></text:p>
      <text:p text:style-name="P229"><text:span text:style-name="Fuente_20_de_20_párrafo_20_predeter."><text:span text:style-name="T345"><text:tab/>4.3.- Notificar la presente resolución a la entidad </text:span></text:span><text:span text:style-name="Fuente_20_de_20_párrafo_20_predeter."><text:span text:style-name="T346">URBAN 2020, S.L.</text:span></text:span><text:span text:style-name="Fuente_20_de_20_párrafo_20_predeter."><text:span text:style-name="T345">, y dar traslado de la misma a la Unidad Administrativa de Obras Públicas, a la Unidad Administrativa de Contratación y a la Unidad Administrativa de la Intervención General, a los efectos oportunos.</text:span></text:span></text:p>
      <text:p text:style-name="P230"/>
      <text:p text:style-name="P231"><text:span text:style-name="Fuente_20_de_20_párrafo_20_predeter."><text:span text:style-name="T348"><text:tab/>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span></text:span><text:span text:style-name="Fuente_20_de_20_párrafo_20_predeter."><text:span text:style-name="T349">»</text:span></text:span></text:p>
      <text:p text:style-name="P204"/>
      <text:p text:style-name="P204"/>
      <text:p text:style-name="P232"><text:span text:style-name="T350"><text:tab/></text:span><text:span text:style-name="T222">CONSIDERANDO</text:span><text:span text:style-name="T223"> que la adopción de este acuerdo es competencia de esta Junta de Gobierno Local en virtud de las delegaciones efectuadas por la Alcaldesa de este Ayuntamiento, mediante Decreto 2023/3347 de fecha 19 de junio de 2023.</text:span></text:p>
      <text:p text:style-name="P161"/>
      <text:p text:style-name="P233"><text:span text:style-name="Fuente_20_de_20_párrafo_20_predeter."><text:span text:style-name="T351">En su virtud, y conforme a tales antecedentes, </text:span></text:span><text:span text:style-name="Fuente_20_de_20_párrafo_20_predeter."><text:span text:style-name="T352">PROPONGO</text:span></text:span><text:span text:style-name="Fuente_20_de_20_párrafo_20_predeter."><text:span text:style-name="T351"> a la Junta de Gobierno Local:</text:span></text:span></text:p>
      <text:p text:style-name="P234"/>
      <text:p text:style-name="P46"><text:span text:style-name="Fuente_20_de_20_párrafo_20_predeter."><text:span text:style-name="T353">PRIMERO.-</text:span></text:span><text:span text:style-name="Fuente_20_de_20_párrafo_20_predeter."><text:span text:style-name="T354"> </text:span></text:span><text:span text:style-name="Fuente_20_de_20_párrafo_20_predeter."><text:span text:style-name="T130">Acordar la </text:span></text:span><text:span text:style-name="Fuente_20_de_20_párrafo_20_predeter."><text:span text:style-name="T111">SUSPENSIÓN TEMPORAL TOTAL</text:span></text:span><text:span text:style-name="Fuente_20_de_20_párrafo_20_predeter."><text:span text:style-name="T130"> de la obra </text:span></text:span><text:span text:style-name="Fuente_20_de_20_párrafo_20_predeter."><text:span text:style-name="T111">“REHABILITACIÓN Y ADECUACIÓN DEL EDIFICIO EXISTENTE EN LA PLAZA SARMIENTO Y COTO Nº1 (LA FONDA), T.M. MOGÁN - 2025”</text:span></text:span><text:span text:style-name="Strong_20_Emphasis"><text:span text:style-name="T203">,</text:span></text:span><text:span text:style-name="Fuente_20_de_20_párrafo_20_predeter."><text:span text:style-name="T203"> </text:span></text:span><text:span text:style-name="Fuente_20_de_20_párrafo_20_predeter."><text:span text:style-name="T130">actuación <text:s/>financiada dentro de la convocatoria e los Planes de Sostenibilidad Turística en Destinos correspondientes a la inversión 1, submedida 2 del componente 14 del Plan de <text:s/>Recuperación, Transformación y Resiliencia, financiado por la Unión Europea – Next Generation EU. (PSTD Mogán): “Montaña, Mar y Cielo” – Eje 1 «Transición Verde y Sostenible – Act. 1 Mogán el mejor clima del mundo (EC100%)».</text:span></text:span></text:p>
      <text:p text:style-name="P235"><text:span text:style-name="Fuente_20_de_20_párrafo_20_predeter."><text:span text:style-name="T14"/></text:span></text:p>
      <text:p text:style-name="P46"><text:span text:style-name="Fuente_20_de_20_párrafo_20_predeter."><text:span text:style-name="T355">SEGUNDO.-</text:span></text:span><text:span text:style-name="Fuente_20_de_20_párrafo_20_predeter."><text:span text:style-name="T356"> </text:span></text:span><text:span text:style-name="Fuente_20_de_20_párrafo_20_predeter."><text:span text:style-name="T357">Levantar el </text:span></text:span><text:span text:style-name="Fuente_20_de_20_párrafo_20_predeter."><text:span text:style-name="T358">ACTA DE SUSPENSIÓN TEMPORAL TOTAL</text:span></text:span><text:span text:style-name="Fuente_20_de_20_párrafo_20_predeter."><text:span text:style-name="T357"> correspondiente, en el plazo máximo de dos días hábiles, contados desde el día siguiente a aquel en el que se acuerde la suspensión, conforme a lo que establece la legislación aplicable.</text:span></text:span></text:p>
      <text:p text:style-name="P82"><text:span text:style-name="Fuente_20_de_20_párrafo_20_predeter."><text:span text:style-name="T356"/></text:span></text:p>
      <text:p text:style-name="P82"><text:span text:style-name="Fuente_20_de_20_párrafo_20_predeter."><text:span text:style-name="T359">TERCERO.-</text:span></text:span><text:span text:style-name="Fuente_20_de_20_párrafo_20_predeter."><text:span text:style-name="T360"> Notificar la resolución que se adopte a la entidad </text:span></text:span><text:span text:style-name="Fuente_20_de_20_párrafo_20_predeter."><text:span text:style-name="T359">URBAN 2020, S.L.</text:span></text:span><text:span text:style-name="Fuente_20_de_20_párrafo_20_predeter."><text:span text:style-name="T360">, y dar <text:s/>traslado de la misma a la Unidad Administrativa de Obras Públicas, a la Unidad Administrativa de Contratación, y a la Unidad Administrativa de Presidencia, a los efectos oportunos.”</text:span></text:span></text:p>
      <text:p text:style-name="P82"><text:span text:style-name="Fuente_20_de_20_párrafo_20_predeter."><text:span text:style-name="T360"/></text:span></text:p>
      <text:p text:style-name="P82"><text:soft-page-break/><text:span text:style-name="Fuente_20_de_20_párrafo_20_predeter."><text:span text:style-name="T360"><text:s/></text:span></text:span><text:span text:style-name="Fuente_20_de_20_párrafo_20_predeter."><text:span text:style-name="T361">Considerando que la adopción de este acuerdo es competencia de esta Junta de Gobierno Local, en virtud de las delegaciones efectuadas por la Alcaldesa de este Ayuntamiento, mediante Decreto número 3347/2023, de 19 de junio.</text:span></text:span></text:p>
      <text:p text:style-name="P15"><text:span text:style-name="Strong_20_Emphasis"><text:span text:style-name="T30">La Junta de Gobierno Local, acuerda aprobar la propuesta emitida en los términos que se recogen precedentemente.</text:span></text:span></text:p>
      <text:p text:style-name="P236"><text:span text:style-name="Strong_20_Emphasis"><text:span text:style-name="T362"/></text:span></text:p>
      <text:p text:style-name="P236"><text:span text:style-name="Strong_20_Emphasis"><text:span text:style-name="T362"/></text:span></text:p>
      <text:p text:style-name="P236"><text:span text:style-name="Strong_20_Emphasis"><text:span text:style-name="T363"><text:tab/></text:span></text:span><text:span text:style-name="Strong_20_Emphasis"><text:span text:style-name="T362">23. Expte.: 3079/2025. Adjudicar el «SUMINISTRO DE BOLSAS COMPOSTABLES PLAN DE RECUPERACIÓN, TRANSFORMACIÓN Y RESILIENCIA <text:s/>FINANCIADO POR LA UNIÓN EUROPEA <text:s/>NEXT GENERATIONEU, COMPONENTE 12: POLÍTICA INDUSTRIAL EN ESPAÑA 2030, INVERSIÓN 3: PLAN DE APOYO A LA IMPLEMENTACIÓN DE LA NORMATIVA DE RESIDUOS Y AL FOMENTO DE LA ECONOMÍA CIRCULAR» para el LOTE Nº 1 y LOTE Nº 2 a la entidad LOLITA LA DE CAMILO.</text:span></text:span></text:p>
      <text:p text:style-name="P237"><text:span text:style-name="Texto_20_en_20_negrita"><text:span text:style-name="T364"/></text:span></text:p>
      <text:p text:style-name="P238"><text:span text:style-name="Fuente_20_de_20_párrafo_20_predeter."><text:span text:style-name="T365">“Consuelo Diaz León, Concejala Delegada en materia de Patrimonio Cultural, Archivo, Contratación y Estadística,</text:span></text:span><text:span text:style-name="Fuente_20_de_20_párrafo_20_predeter."><text:span text:style-name="T366"> de acuerdo con el Decreto n.º 3349/2023 de 19 de junio</text:span></text:span><text:span text:style-name="Fuente_20_de_20_párrafo_20_predeter."><text:span text:style-name="T367">, y visto el expediente de contratación denominado </text:span></text:span><text:span text:style-name="Fuente_20_de_20_párrafo_20_predeter."><text:span text:style-name="T368">«SUMINISTRO DE BOLSAS COMPOSTABLE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368">, Expte. 3079/2025</text:span></text:span><text:span text:style-name="Texto_20_en_20_negrita"><text:span text:style-name="T369">,</text:span></text:span><text:span text:style-name="Fuente_20_de_20_párrafo_20_predeter."><text:span text:style-name="T369"> </text:span></text:span><text:span text:style-name="Fuente_20_de_20_párrafo_20_predeter."><text:span text:style-name="T370">mediante procedimiento abierto, tramitación ordinaria y sujeto a regulación armonizada.</text:span></text:span></text:p>
      <text:p text:style-name="P239"/>
      <text:p text:style-name="P240"><text:span text:style-name="T353"><text:tab/></text:span><text:span text:style-name="Fuente_20_de_20_párrafo_20_predeter."><text:span text:style-name="T371">&gt;VISTO</text:span></text:span><text:span text:style-name="T354"> que la </text:span><text:span text:style-name="T372">Junta de Gobierno Local de este Ilustre Ayuntamiento, en sesión celebrada en fecha</text:span><text:span text:style-name="Fuente_20_de_20_párrafo_20_predeter."><text:span text:style-name="T372"> 27 de febrero de 2025</text:span></text:span><text:span text:style-name="T372">, vista propuesta de </text:span><text:span text:style-name="Fuente_20_de_20_párrafo_20_predeter."><text:span text:style-name="T372">D. Juan Mencey Navarro Romero, Teniente de Alcalde del Área de Gobierno de Urbanismo, </text:span></text:span><text:span text:style-name="Fuente_20_de_20_párrafo_20_predeter."><text:span text:style-name="T373">Promoción Turística y Seguridad, con competencias materia de Urbanismo, Seguridad Ciudadana, Asesoría Jurídica y Mediación, Recursos Humanos y Recogida de Residuos,</text:span></text:span><text:span text:style-name="Fuente_20_de_20_párrafo_20_predeter."><text:span text:style-name="T374"> </text:span></text:span><text:span text:style-name="T372">acuerda, entre otras cuestiones, declarar la</text:span><text:span text:style-name="Fuente_20_de_20_párrafo_20_predeter."><text:span text:style-name="T368"> necesidad e idoneidad del contrato e iniciar el expediente para el </text:span></text:span><text:span text:style-name="Fuente_20_de_20_párrafo_20_predeter."><text:span text:style-name="T375">«SUMINISTRO DE BOLSAS COMPOSTABLE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p>
      <text:p text:style-name="P241"/>
      <text:p text:style-name="P240"><text:span text:style-name="T376"><text:tab/></text:span><text:span text:style-name="Fuente_20_de_20_párrafo_20_predeter."><text:span text:style-name="T371">&gt;VISTO</text:span></text:span><text:span text:style-name="T372"> que</text:span><text:span text:style-name="T377"> l</text:span><text:span text:style-name="T376">a necesidad e idoneidad del contrato </text:span><text:span text:style-name="T377">se justifica en el expediente, en virtud de la propuesta de </text:span><text:span text:style-name="Fuente_20_de_20_párrafo_20_predeter."><text:span text:style-name="T373">D. JUAN RAMÓN RAMÍREZ RODRÍGUEZ, funcionario adscrito de Área de Medio ambiente,Servicios Públicos, Obras Públicas y Embellecimiento</text:span></text:span><text:span text:style-name="T377">, tal y como se determina en el artículo 116.1, en relación con el 28 de la LCSP.</text:span></text:p>
      <text:p text:style-name="P242"><text:span text:style-name="Fuente_20_de_20_párrafo_20_predeter."><text:span text:style-name="T283"/></text:span></text:p>
      <text:p text:style-name="P243"><text:span text:style-name="T378"><text:tab/></text:span><text:span text:style-name="Fuente_20_de_20_párrafo_20_predeter."><text:span text:style-name="T379">&gt;VISTO</text:span></text:span><text:span text:style-name="T170"> </text:span><text:span text:style-name="T380">que</text:span><text:span text:style-name="T378"> e</text:span><text:span text:style-name="Fuente_20_de_20_párrafo_20_predeter."><text:span text:style-name="T381">l contrato se divide en los siguientes lotes:</text:span></text:span></text:p>
      <text:p text:style-name="P244"/>
      <table:table table:name="Tabla16" table:style-name="Tabla16">
        <table:table-column table:style-name="Tabla16.A"/>
        <table:table-column table:style-name="Tabla16.B"/>
        <table:table-column table:style-name="Tabla16.C"/>
        <table:table-row table:style-name="Tabla16.1">
          <table:table-cell table:style-name="Tabla16.A1" table:number-rows-spanned="4" office:value-type="string">
            <text:p text:style-name="P245">LOTE 1</text:p>
          </table:table-cell>
          <table:table-cell table:style-name="Tabla16.B1" office:value-type="string">
            <text:p text:style-name="P90">UNIDADES</text:p>
          </table:table-cell>
          <table:table-cell table:style-name="Tabla16.C1" office:value-type="string">
            <text:p text:style-name="P90">DESCRIPCIÓN</text:p>
          </table:table-cell>
        </table:table-row>
        <table:table-row table:style-name="Tabla16.1">
          <table:covered-table-cell table:style-name="Tabla16.A1"/>
          <table:table-cell table:style-name="Tabla16.B2" office:value-type="string">
            <text:p text:style-name="P90">235.182</text:p>
          </table:table-cell>
          <table:table-cell table:style-name="Tabla16.C2" office:value-type="string">
            <text:p text:style-name="P90">Bolsas compostables 10 litros</text:p>
          </table:table-cell>
        </table:table-row>
        <table:table-row table:style-name="Tabla16.1">
          <table:covered-table-cell table:style-name="Tabla16.A1"/>
          <table:table-cell table:style-name="Tabla16.B2" office:value-type="string">
            <text:p text:style-name="P90">UNIDADES</text:p>
          </table:table-cell>
          <table:table-cell table:style-name="Tabla16.C2" office:value-type="string">
            <text:p text:style-name="P90">DESCRIPCIÓN</text:p>
          </table:table-cell>
        </table:table-row>
        <table:table-row table:style-name="Tabla16.4">
          <table:covered-table-cell table:style-name="Tabla16.A1"/>
          <table:table-cell table:style-name="Tabla16.B2" office:value-type="string">
            <text:p text:style-name="P90">77.454</text:p>
          </table:table-cell>
          <table:table-cell table:style-name="Tabla16.C2" office:value-type="string">
            <text:p text:style-name="P90">Bolsas compostables 120 litros</text:p>
          </table:table-cell>
        </table:table-row>
      </table:table>
      <text:p text:style-name="P246"/>
      <table:table table:name="Tabla17" table:style-name="Tabla17">
        <table:table-column table:style-name="Tabla17.A"/>
        <table:table-column table:style-name="Tabla17.B"/>
        <table:table-column table:style-name="Tabla17.C"/>
        <table:table-row table:style-name="Tabla17.1">
          <table:table-cell table:style-name="Tabla17.A1" table:number-rows-spanned="2" office:value-type="string">
            <text:p text:style-name="P247">LOTE 2 </text:p>
          </table:table-cell>
          <table:table-cell table:style-name="Tabla17.B1" office:value-type="string">
            <text:p text:style-name="P90">UNIDADES</text:p>
          </table:table-cell>
          <table:table-cell table:style-name="Tabla17.C1" office:value-type="string">
            <text:p text:style-name="P90">DESCRIPCIÓN</text:p>
          </table:table-cell>
        </table:table-row>
        <table:table-row table:style-name="Tabla17.2">
          <table:covered-table-cell table:style-name="Tabla17.A1"/>
          <table:table-cell table:style-name="Tabla17.B2" office:value-type="string">
            <text:p text:style-name="P90">4.224</text:p>
          </table:table-cell>
          <table:table-cell table:style-name="Tabla17.C2" office:value-type="string">
            <text:p text:style-name="P90">Sacas reutilizables de poda</text:p>
          </table:table-cell>
        </table:table-row>
      </table:table>
      <text:p text:style-name="P243"><text:span text:style-name="Fuente_20_de_20_párrafo_20_predeter."><text:span text:style-name="T283"/></text:span></text:p>
      <text:p text:style-name="P248"><text:soft-page-break/><text:span text:style-name="T382"><text:tab/></text:span><text:span text:style-name="Fuente_20_de_20_párrafo_20_predeter."><text:span text:style-name="T383">&gt;VISTO </text:span></text:span><text:span text:style-name="T384">que</text:span><text:span text:style-name="T382"> e</text:span><text:span text:style-name="T385">l Pliego de Prescripciones Técnicas, así como los criterios que se tendrán en consideración para adjudicar el contrato y los </text:span><text:span text:style-name="T384">criterios de solvencia técnica o profesional, y económica y financiera, </text:span><text:span text:style-name="T385">han sido redactados por </text:span><text:span text:style-name="Fuente_20_de_20_párrafo_20_predeter."><text:span text:style-name="T386">D. Juan Ramón Ramírez Rodríguez, funcionario adscrito <text:s/>de Área de Medio ambiente, Servicios Públicos, Obras Públicas y Embellecimiento</text:span></text:span><text:span text:style-name="Fuente_20_de_20_párrafo_20_predeter."><text:span text:style-name="T387">.</text:span></text:span><text:span text:style-name="T385"> Posteriormente la Unidad Administrativa de Contratación ha redactado el Pliego de cláusulas administrativas particulares, determinándose que se tramite un expediente de </text:span><text:span text:style-name="T382">un contrato de suministro </text:span><text:span text:style-name="T385">cuya adjudicación se propone por </text:span><text:span text:style-name="T382">procedimiento abierto y tramitación </text:span><text:span text:style-name="Fuente_20_de_20_párrafo_20_predeter."><text:span text:style-name="T388">ordinaria, sujeto a regulación armonizada</text:span></text:span><text:span text:style-name="Fuente_20_de_20_párrafo_20_predeter."><text:span text:style-name="T389">,</text:span></text:span><text:span text:style-name="Fuente_20_de_20_párrafo_20_predeter."><text:span text:style-name="T384"> </text:span></text:span><text:span text:style-name="T384"><text:s/>estableciéndose los sig</text:span><text:span text:style-name="T385">uientes criterios de adjudicación:</text:span></text:p>
      <text:p text:style-name="P249"><text:span text:style-name="Fuente_20_de_20_párrafo_20_predeter."><text:span text:style-name="T283"/></text:span></text:p>
      <text:p text:style-name="P249"><text:span text:style-name="Fuente_20_de_20_párrafo_20_predeter."><text:span text:style-name="T283"/></text:span></text:p>
      <text:p text:style-name="P250"><text:span text:style-name="Fuente_20_de_20_párrafo_20_predeter."><text:span text:style-name="T390"><text:tab/>«12.1.- CRITERIOS DE ADJUDICACIÓN (LOTE 1)</text:span></text:span></text:p>
      <text:p text:style-name="P9"><text:span text:style-name="Fuente_20_de_20_párrafo_20_predeter."><text:span text:style-name="T391"/></text:span></text:p>
      <text:p text:style-name="P10"><text:span text:style-name="Fuente_20_de_20_párrafo_20_predeter."><text:span text:style-name="T391"><text:tab/>El contrato se adjudicará a la proposición que oferte la mejor relación calidad-precio en Relación a Las bolsas compostables suministradas, mediante la aplicación de los siguientes criterios de adjudicación:</text:span></text:span></text:p>
      <text:h text:style-name="P251" text:outline-level="10"><text:span text:style-name="Fuente_20_de_20_párrafo_20_predeter."><text:span text:style-name="T392"><text:tab/>Criterios evaluables de forma automática (hasta 80 puntos)</text:span></text:span></text:h>
      <text:p text:style-name="P10"><text:span text:style-name="Fuente_20_de_20_párrafo_20_predeter."><text:span text:style-name="T392"/></text:span></text:p>
      <text:p text:style-name="P10"><text:span text:style-name="Fuente_20_de_20_párrafo_20_predeter."><text:span text:style-name="T283">Oferta económica para la <text:s/>prestación del suministro <text:s text:c="3"/>………………………………………. 20 puntos</text:span></text:span></text:p>
      <text:p text:style-name="P10"><text:span text:style-name="Fuente_20_de_20_párrafo_20_predeter."><text:span text:style-name="T283">Puntos de entrega de los materiales a suministrar ………………………………………….... 20 puntos</text:span></text:span></text:p>
      <text:p text:style-name="P10"><text:span text:style-name="Fuente_20_de_20_párrafo_20_predeter."><text:span text:style-name="T283">Aumento en el número de unidades de material a suministrar ….……………………………20 puntos</text:span></text:span></text:p>
      <text:p text:style-name="P10"><text:span text:style-name="Fuente_20_de_20_párrafo_20_predeter."><text:span text:style-name="T283">Mayor grosor (en micras) de las bolsas a suministrar …………………………………………20 puntos</text:span></text:span></text:p>
      <text:p text:style-name="P10"><text:span text:style-name="Fuente_20_de_20_párrafo_20_predeter."><text:span text:style-name="T283"/></text:span></text:p>
      <text:h text:style-name="P251" text:outline-level="10"><text:span text:style-name="Fuente_20_de_20_párrafo_20_predeter."><text:span text:style-name="T393"><text:tab/>Criterios cuya cuantificación depende de un juicio de valor (hasta 20 puntos)</text:span></text:span></text:h>
      <text:p text:style-name="P252"><text:span text:style-name="Fuente_20_de_20_párrafo_20_predeter."><text:span text:style-name="T393"/></text:span></text:p>
      <text:p text:style-name="P10"><text:span text:style-name="Fuente_20_de_20_párrafo_20_predeter."><text:span text:style-name="T394">Calidad de las características técnicas ………..…………………………………………………20 puntos</text:span></text:span></text:p>
      <text:p text:style-name="P10"><text:span text:style-name="Fuente_20_de_20_párrafo_20_predeter."><text:span text:style-name="T394"/></text:span></text:p>
      <text:h text:style-name="P251" text:outline-level="10"><text:span text:style-name="Fuente_20_de_20_párrafo_20_predeter."><text:span text:style-name="T283"><text:tab/>12.1.1.- CRITERIOS EVALUABLES DE FORMA AUTOMÁTICA ( hasta 80 puntos)</text:span></text:span></text:h>
      <text:p text:style-name="P9"><text:span text:style-name="Fuente_20_de_20_párrafo_20_predeter."><text:span text:style-name="T283"/></text:span></text:p>
      <text:h text:style-name="P251" text:outline-level="10"><text:span text:style-name="Fuente_20_de_20_párrafo_20_predeter."><text:span text:style-name="T395"><text:tab/>a) </text:span></text:span><text:span text:style-name="Fuente_20_de_20_párrafo_20_predeter."><text:span text:style-name="T396">Oferta económica para la prestación del suministro <text:s/>(hasta 20 puntos)</text:span></text:span></text:h>
      <text:p text:style-name="P252"><text:span text:style-name="Fuente_20_de_20_párrafo_20_predeter."><text:span text:style-name="T396"/></text:span></text:p>
      <text:p text:style-name="P253"><text:span text:style-name="Fuente_20_de_20_párrafo_20_predeter."><text:span text:style-name="T103"><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10"><text:span text:style-name="Fuente_20_de_20_párrafo_20_predeter."><text:span text:style-name="T397"><text:tab/>Las ofertas serán clasificadas por orden de mayor a menor puntuación.</text:span></text:span></text:p>
      <text:p text:style-name="P10"><text:span text:style-name="Fuente_20_de_20_párrafo_20_predeter."><text:span text:style-name="T391"><text:tab/> Se propone utilizar una formula objetiva de carácter logarítmico que permita valorar las ofertas <text:s/>económicas, de forma que una excesiva bajada en la oferta económica no suponga una limitación exagerada a la prestación del servicio.</text:span></text:span></text:p>
      <text:h text:style-name="P251" text:outline-level="10"><text:span text:style-name="Fuente_20_de_20_párrafo_20_predeter."><text:span text:style-name="T283"><text:tab/>Características</text:span></text:span></text:h>
      <text:p text:style-name="P252"><text:span text:style-name="Fuente_20_de_20_párrafo_20_predeter."><text:span text:style-name="T283"/></text:span></text:p>
      <text:p text:style-name="P254"><text:tab/>La fórmula que se propone cumple los siguientes criterios:</text:p>
      <text:p text:style-name="P254"/>
      <text:p text:style-name="P255">a) Es objetiva.</text:p>
      <text:p text:style-name="P255">b) No está sujeta a juicio de valor.</text:p>
      <text:p text:style-name="P255">c) Es progresiva.</text:p>
      <text:p text:style-name="P255">d) Mantiene la igualdad de trato.</text:p>
      <text:p text:style-name="P255">e) A ofertas económicas distintas las puntuaciones son diferentes.</text:p>
      <text:p text:style-name="P255"/>
      <text:h text:style-name="P256" text:outline-level="10"><text:tab/>Ventajas de la fórmula </text:h>
      <text:p text:style-name="P257"><text:soft-page-break/></text:p>
      <text:p text:style-name="P254"><text:tab/>Esta fórmula logarítmica tiene como ventaja principal que, al ser logarítmica establece una progresión en la <text:s/>cual llega un umbral en el cual una gran mejora en la oferta económica no supone una alta retribución en puntuación, de forma que hace que para obtener mejoras notables en puntuación sea más eficiente una mejora en otros criterios de valoración.</text:p>
      <text:h text:style-name="P256" text:outline-level="10"><text:tab/>Fórmula</text:h>
      <text:p text:style-name="P10"><text:span text:style-name="Fuente_20_de_20_párrafo_20_predeter."><text:span text:style-name="T398"><text:tab/>P = pm * (1 + log (mo / O))</text:span></text:span></text:p>
      <text:p text:style-name="P10"><text:span text:style-name="Fuente_20_de_20_párrafo_20_predeter."><text:span text:style-name="T398">Donde,</text:span></text:span></text:p>
      <text:p text:style-name="P10"><text:span text:style-name="Fuente_20_de_20_párrafo_20_predeter."><text:span text:style-name="T398">“P” es la puntuación para obtener por la oferta a valorar.</text:span></text:span></text:p>
      <text:p text:style-name="P10"><text:span text:style-name="Fuente_20_de_20_párrafo_20_predeter."><text:span text:style-name="T398">“pm” es la puntuación máxima en este apartado, es decir el valor que aparezca en la licitación como puntuación máxima del criterio económico.</text:span></text:span></text:p>
      <text:p text:style-name="P10"><text:span text:style-name="Fuente_20_de_20_párrafo_20_predeter."><text:span text:style-name="T398">“mo” es el importe de la mejor oferta (la más económica)</text:span></text:span></text:p>
      <text:p text:style-name="P10"><text:span text:style-name="Fuente_20_de_20_párrafo_20_predeter."><text:span text:style-name="T398">“O” es el valor de la oferta a valorar</text:span></text:span></text:p>
      <text:p text:style-name="P10"><text:span text:style-name="Fuente_20_de_20_párrafo_20_predeter."><text:span text:style-name="T398">“log” el logaritmo en base 10.</text:span></text:span></text:p>
      <text:p text:style-name="P10"><text:span text:style-name="Fuente_20_de_20_párrafo_20_predeter."><text:span text:style-name="T283"/></text:span></text:p>
      <text:p text:style-name="P10"><text:span text:style-name="Fuente_20_de_20_párrafo_20_predeter."><text:span text:style-name="T283"><text:tab/>Este criterio se justificará con la aportación de la correspondiente oferta económica.</text:span></text:span></text:p>
      <text:p text:style-name="P10"><text:span text:style-name="Fuente_20_de_20_párrafo_20_predeter."><text:span text:style-name="T283"><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h text:style-name="P258" text:outline-level="4"><text:span text:style-name="Fuente_20_de_20_párrafo_20_predeter."><text:span text:style-name="T395">b) </text:span></text:span><text:span text:style-name="Fuente_20_de_20_párrafo_20_predeter."><text:span text:style-name="T396">Puntos de entrega de los materiales a suministrar (hasta 20 puntos)</text:span></text:span></text:h>
      <text:p text:style-name="P9"><text:span text:style-name="Fuente_20_de_20_párrafo_20_predeter."><text:span text:style-name="T283"/></text:span></text:p>
      <text:p text:style-name="P10"><text:span text:style-name="Fuente_20_de_20_párrafo_20_predeter."><text:span text:style-name="T283"><text:tab/>Se busca con estos criterios favorecer el reparto del suministro en zonas que se le <text:s/>indiquen , evitando así, nuevos desplazamientos <text:s/>de vehículos ,reduciendo la huella de carbono y buscar una mejor relación calidad-precio en la adjudicación del presente contrato.</text:span></text:span></text:p>
      <text:p text:style-name="P10"><text:span text:style-name="Fuente_20_de_20_párrafo_20_predeter."><text:span text:style-name="T283">La puntuación de adjudicará de acuerdo a los siguientes criterios:</text:span></text:span></text:p>
      <text:p text:style-name="P10"><text:span text:style-name="Fuente_20_de_20_párrafo_20_predeter."><text:span text:style-name="T283"/></text:span></text:p>
      <text:p text:style-name="P259"><text:span text:style-name="Fuente_20_de_20_párrafo_20_predeter."><text:span text:style-name="T283">Entregar el suministro en 10 puntos diferentes a indicación de la Administración </text:span></text:span><text:span text:style-name="Fuente_20_de_20_párrafo_20_predeter."><text:span text:style-name="T393">(20 puntos)</text:span></text:span></text:p>
      <text:p text:style-name="P259"><text:span text:style-name="Fuente_20_de_20_párrafo_20_predeter."><text:span text:style-name="T394">Entregar el suministro en 7 puntos diferentes a indicación de la Administración </text:span></text:span><text:span text:style-name="Fuente_20_de_20_párrafo_20_predeter."><text:span text:style-name="T393">(12 puntos)</text:span></text:span></text:p>
      <text:p text:style-name="P259"><text:span text:style-name="Fuente_20_de_20_párrafo_20_predeter."><text:span text:style-name="T398">Entregar el suministro en 5 puntos diferentes a indicación de la Administración </text:span></text:span><text:span text:style-name="Fuente_20_de_20_párrafo_20_predeter."><text:span text:style-name="T392">(5 puntos) </text:span></text:span></text:p>
      <text:p text:style-name="P259"><text:span text:style-name="Fuente_20_de_20_párrafo_20_predeter."><text:span text:style-name="T392"/></text:span></text:p>
      <text:h text:style-name="P260" text:outline-level="2"><text:span text:style-name="Fuente_20_de_20_párrafo_20_predeter."><text:span text:style-name="T399">c) </text:span></text:span><text:span text:style-name="Fuente_20_de_20_párrafo_20_predeter."><text:span text:style-name="T400">Aumento en el número de unidades de material a suministrar (hasta 20 puntos)</text:span></text:span></text:h>
      <text:p text:style-name="P261"><text:span text:style-name="Fuente_20_de_20_párrafo_20_predeter."><text:span text:style-name="T283"/></text:span></text:p>
      <text:p text:style-name="P262"><text:span text:style-name="Fuente_20_de_20_párrafo_20_predeter."><text:span text:style-name="T394">- Aumento de un 5% de unidades a suministrar de cada medida de bolsa </text:span></text:span><text:span text:style-name="Fuente_20_de_20_párrafo_20_predeter."><text:span text:style-name="T393">(20 puntos)</text:span></text:span></text:p>
      <text:p text:style-name="P263"><text:span text:style-name="Fuente_20_de_20_párrafo_20_predeter."><text:span text:style-name="T394">- Aumento de un 3% de unidades a suministrar de cada medida de bolsa </text:span></text:span><text:span text:style-name="Fuente_20_de_20_párrafo_20_predeter."><text:span text:style-name="T393">(10 puntos)</text:span></text:span></text:p>
      <text:p text:style-name="P263"><text:span text:style-name="Fuente_20_de_20_párrafo_20_predeter."><text:span text:style-name="T394">- Aumento de un 1% de unidades a suministrar de cada medida de bolsa <text:s/></text:span></text:span><text:span text:style-name="Fuente_20_de_20_párrafo_20_predeter."><text:span text:style-name="T393">(5 puntos) </text:span></text:span></text:p>
      <text:h text:style-name="P260" text:outline-level="2"><text:span text:style-name="Fuente_20_de_20_párrafo_20_predeter."><text:span text:style-name="T399">d) </text:span></text:span><text:span text:style-name="Fuente_20_de_20_párrafo_20_predeter."><text:span text:style-name="T400">Mayor grosor (en micras) de las bolsas a suministrar (hasta 20 Puntos)</text:span></text:span></text:h>
      <text:p text:style-name="P261"><text:span text:style-name="Fuente_20_de_20_párrafo_20_predeter."><text:span text:style-name="T283"/></text:span></text:p>
      <text:p text:style-name="P259"><text:soft-page-break/><text:span text:style-name="Fuente_20_de_20_párrafo_20_predeter."><text:span text:style-name="T283">- Aumento en 5 micras el grosor de las bolsas de cada medida……………</text:span></text:span><text:span text:style-name="Fuente_20_de_20_párrafo_20_predeter."><text:span text:style-name="T393">(20 puntos)</text:span></text:span></text:p>
      <text:p text:style-name="P259"><text:span text:style-name="Fuente_20_de_20_párrafo_20_predeter."><text:span text:style-name="T394">- Aumento en 3 micras el grosor de las bolsas de cada medida…………… </text:span></text:span><text:span text:style-name="Fuente_20_de_20_párrafo_20_predeter."><text:span text:style-name="T393">(10 puntos)</text:span></text:span></text:p>
      <text:p text:style-name="P259"><text:span text:style-name="Fuente_20_de_20_párrafo_20_predeter."><text:span text:style-name="T394">- Aumento en 2 micras el grosor de las bolsas de cada medida……………..</text:span></text:span><text:span text:style-name="Fuente_20_de_20_párrafo_20_predeter."><text:span text:style-name="T393">(5 puntos)</text:span></text:span></text:p>
      <text:p text:style-name="P259"><text:span text:style-name="Fuente_20_de_20_párrafo_20_predeter."><text:span text:style-name="T393"/></text:span></text:p>
      <text:h text:style-name="P251" text:outline-level="10"><text:span text:style-name="Fuente_20_de_20_párrafo_20_predeter."><text:span text:style-name="T391"><text:tab/>12.1.2.- CRITERIOS CUYA CUANTIFICACIÓN DEPENDE DE UN JUICIO DE VALOR (HASTA 20 PUNTOS)</text:span></text:span></text:h>
      <text:p text:style-name="P10"><text:span text:style-name="Fuente_20_de_20_párrafo_20_predeter."><text:span text:style-name="T391"/></text:span></text:p>
      <text:p text:style-name="P10"><text:span text:style-name="Fuente_20_de_20_párrafo_20_predeter."><text:span text:style-name="T391"><text:tab/>Se busca con estos criterios valorar la calidad </text:span></text:span><text:span text:style-name="T283">que puedan derivarse de las características técnicas de las bolsas compostables a suministrar, buscando que la adquisición a realizar por la Administración cumpla con todos lo requisitos en </text:span><text:span text:style-name="Fuente_20_de_20_párrafo_20_predeter."><text:span text:style-name="T391">cuanto a:</text:span></text:span></text:p>
      <text:p text:style-name="P10"><text:span text:style-name="Fuente_20_de_20_párrafo_20_predeter."><text:span text:style-name="T398"><text:tab/>Calidad <text:s/>de las soldaduras para evitar goteo </text:span></text:span><text:span text:style-name="Fuente_20_de_20_párrafo_20_predeter."><text:span text:style-name="T392">(hasta 10 puntos)</text:span></text:span></text:p>
      <text:p text:style-name="P10"><text:span text:style-name="Fuente_20_de_20_párrafo_20_predeter."><text:span text:style-name="T398"><text:tab/>Facilidad para separar las bolsas del rollo, sin que se produzcan roturas o desgarros durante el corte </text:span></text:span><text:span text:style-name="Fuente_20_de_20_párrafo_20_predeter."><text:span text:style-name="T392">(hasta 10 puntos)</text:span></text:span></text:p>
      <text:p text:style-name="P10"><text:span text:style-name="Fuente_20_de_20_párrafo_20_predeter."><text:span text:style-name="T401"><text:tab/>Estos <text:s/>criterios se justificarán mediante una memoria técnica donde se especifique las características <text:s/>de las bolsas <text:s/>que permiten cumplir lo solicitado en los referidos criterios.</text:span></text:span><text:span text:style-name="Fuente_20_de_20_párrafo_20_predeter."><text:span text:style-name="T402"> (Máximo 2 páginas por ambas caras, <text:s/>Fuente <text:s/>Arial 10 o similar, interlineado sencillo)</text:span></text:span></text:p>
      <text:p text:style-name="P10"><text:span text:style-name="Fuente_20_de_20_párrafo_20_predeter."><text:span text:style-name="T402"/></text:span></text:p>
      <text:p text:style-name="P264"><text:tab/><text:span text:style-name="T177">12.2.- CRITERIOS DE ADJUDICACIÓN (LOTE 2)</text:span></text:p>
      <text:p text:style-name="P265"/>
      <text:p text:style-name="P264"><text:tab/>El <text:s/>contrato se adjudicará a la proposición que oferte la mejor relación calidad-precio en relación a las sacas para la recogida de restos vegetales suministradas, mediante la aplicación de los siguientes criterios de adjudicación:</text:p>
      <text:p text:style-name="P264"/>
      <text:p text:style-name="P264"><text:tab/><text:span text:style-name="T177">Criterios evaluables de forma automática (hasta 80 puntos)</text:span></text:p>
      <text:p text:style-name="P264"/>
      <text:p text:style-name="P264"><text:s text:c="2"/>Oferta económica para la <text:s/>prestación del suministro <text:s text:c="3"/>………………………………………. 30 puntos</text:p>
      <text:p text:style-name="P264"><text:s text:c="2"/>Aumento de plazo de Garantía …………………….………………………………………….... 20 puntos</text:p>
      <text:p text:style-name="P264"><text:s text:c="2"/>Aumento en el número de unidades de material a suministrar ….……………………………30 puntos</text:p>
      <text:p text:style-name="P264"><text:s text:c="7"/></text:p>
      <text:p text:style-name="P264"><text:tab/><text:span text:style-name="T177">Criterios cuya cuantificación depende de un juicio de valor (hasta 20 puntos)</text:span></text:p>
      <text:p text:style-name="P264"/>
      <text:p text:style-name="P264"><text:tab/>Calidad de las características técnicas ………..…………………………………………20 puntos</text:p>
      <text:p text:style-name="P264"/>
      <text:p text:style-name="P265"><text:tab/>12.2.1.- CRITERIOS EVALUABLES DE FORMA AUTOMÁTICA ( hasta 80 puntos)</text:p>
      <text:p text:style-name="P265"/>
      <text:p text:style-name="P264"><text:tab/><text:span text:style-name="T177">a) </text:span><text:span text:style-name="T181">Oferta económica para la prestación del suministro <text:s/>(hasta 30 puntos)</text:span></text:p>
      <text:p text:style-name="P265"/>
      <text:p text:style-name="P264"><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deberá indicarse de manera separada el coste de la prestación del suministro y la cantidad correspondiente al importe del Impuesto General Indirecto Canario (I.G.I.C.) que deba ser repercutido. La valoración de este criterio se hará atendiendo a lo siguiente:</text:p>
      <text:p text:style-name="P264"/>
      <text:p text:style-name="P264"><text:s text:c="4"/>• Las ofertas serán clasificadas por orden de mayor a menor puntuación.</text:p>
      <text:p text:style-name="P264"/>
      <text:p text:style-name="P264"><text:tab/> Se propone utilizar una formula objetiva de carácter logarítmico que permita valorar las ofertas <text:s/>económicas, de forma que una excesiva bajada en la oferta económica no suponga una limitación exagerada a la prestación del servicio.</text:p>
      <text:p text:style-name="P264"><text:soft-page-break/></text:p>
      <text:p text:style-name="P264"><text:tab/><text:span text:style-name="T177">Características</text:span></text:p>
      <text:p text:style-name="P264"/>
      <text:p text:style-name="P264">La fórmula que se propone cumple los siguientes criterios:</text:p>
      <text:p text:style-name="P264"/>
      <text:p text:style-name="P264">a) Es objetiva.</text:p>
      <text:p text:style-name="P264">b) No está sujeta a juicio de valor.</text:p>
      <text:p text:style-name="P264">c) Es progresiva.</text:p>
      <text:p text:style-name="P264">d) Mantiene la igualdad de trato.</text:p>
      <text:p text:style-name="P264">e) A ofertas económicas distintas las puntuaciones son diferentes.</text:p>
      <text:p text:style-name="P264"/>
      <text:p text:style-name="P264"><text:tab/><text:span text:style-name="T177">Ventajas de la fórmula </text:span></text:p>
      <text:p text:style-name="P264"/>
      <text:p text:style-name="P264"><text:tab/>Esta fórmula logarítmica tiene como ventaja principal que, al ser logarítmica establece una progresión en la <text:s/>cual llega un umbral en el cual una gran mejora en la oferta económica no supone una alta retribución en puntuación, de forma que hace que para obtener mejoras notables en puntuación sea más eficiente una mejora en otros criterios de valoración.</text:p>
      <text:p text:style-name="P264"/>
      <text:p text:style-name="P266">Fórmula</text:p>
      <text:p text:style-name="P264"/>
      <text:p text:style-name="P264">P = pm * (1 + log (mo / O))</text:p>
      <text:p text:style-name="P264">Donde,</text:p>
      <text:p text:style-name="P264">“P” es la puntuación para obtener por la oferta a valorar.</text:p>
      <text:p text:style-name="P264">“pm” es la puntuación máxima en este apartado, es decir el valor que aparezca en la licitación como puntuación máxima del criterio económico.</text:p>
      <text:p text:style-name="P264">“mo” es el importe de la mejor oferta (la más económica)</text:p>
      <text:p text:style-name="P264">“O” es el valor de la oferta a valorar</text:p>
      <text:p text:style-name="P264">“log” el logaritmo en base 10.</text:p>
      <text:p text:style-name="P264"/>
      <text:p text:style-name="P264"><text:tab/>Este criterio se justificará con la aportación de la correspondiente oferta económica.</text:p>
      <text:p text:style-name="P264"/>
      <text:p text:style-name="P264"><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264"/>
      <text:p text:style-name="P264"><text:tab/><text:span text:style-name="T177">b) </text:span><text:span text:style-name="T181">Aumento del plazo de garantía (hasta 20 puntos)</text:span></text:p>
      <text:p text:style-name="P264"/>
      <text:p text:style-name="P264"><text:tab/>Se busca con estos criterios favorecer el reparto del suministro en zonas que se le <text:s/>indiquen , evitando así, nuevos desplazamientos <text:s/>de vehículos ,reduciendo la huella de carbono y buscar una mejor relación calidad-precio en la adjudicación del presente contrato.</text:p>
      <text:p text:style-name="P264"><text:soft-page-break/></text:p>
      <text:p text:style-name="P264"><text:tab/>La puntuación de adjudicará de acuerdo a los siguientes criterios:</text:p>
      <text:p text:style-name="P264"/>
      <text:p text:style-name="P264"><text:s text:c="4"/>- Aumentar en un año el plazo de garantía sobre lo estipulado en los pliegos (20 puntos)</text:p>
      <text:p text:style-name="P264"><text:s text:c="4"/>- Aumentar en seis meses el plazo de garantía sobre lo estipulado en los pliegos (12 puntos)</text:p>
      <text:p text:style-name="P264"><text:s text:c="4"/>- Aumentar en tres meses el plazo de garantía sobre lo estipulado en los pliegos (5 puntos) </text:p>
      <text:p text:style-name="P264"/>
      <text:p text:style-name="P265"><text:tab/>c) <text:span text:style-name="T106">Aumento en el número de unidades de material a suministrar (hasta 20 puntos)</text:span></text:p>
      <text:p text:style-name="P264"/>
      <text:p text:style-name="P264"><text:s text:c="4"/>- Aumento de un 5% de unidades de sacas a <text:s/>suministrar <text:s/>(20 puntos)</text:p>
      <text:p text:style-name="P264"><text:s text:c="4"/>- Aumento de un 3% de unidades de sacas <text:s text:c="2"/>a <text:s/>suministrar (10 puntos)</text:p>
      <text:p text:style-name="P264"><text:s text:c="4"/>- Aumento de un 1% de unidades de sacas a <text:s/>suministrar <text:s/>(5 puntos) </text:p>
      <text:p text:style-name="P264"/>
      <text:p text:style-name="P264"><text:tab/><text:span text:style-name="T177">12.2.2.- CRITERIOS CUYA CUANTIFICACIÓN DEPENDE DE UN JUICIO DE VALOR (HASTA 20 PUNTOS)</text:span></text:p>
      <text:p text:style-name="P265"/>
      <text:p text:style-name="P264"><text:s text:c="7"/>Se busca con estos criterios valorar la calidad que puedan derivarse de las características técnicas de las sacas reutilizables para la recogida de restos vegetales <text:s/>a suministrar buscando que la adquisición a realizar por la Administración cumpla con todos lo requisitos en cuanto a:</text:p>
      <text:p text:style-name="P264"/>
      <text:p text:style-name="P264"><text:s text:c="4"/>- Facilidad de enganche para su recogida <text:s/>(hasta 10 puntos)</text:p>
      <text:p text:style-name="P264"><text:s text:c="3"/>- Facilidad para el vaciado de la saca <text:s/>sin que se produzcan roturas en <text:s/>la misma <text:s/>(hasta 10 puntos)</text:p>
      <text:p text:style-name="P264"/>
      <text:p text:style-name="P264"><text:tab/>Estos <text:s/>criterios se justificarán mediante una memoria técnica donde se especifique las características <text:s/>de las sacas reutilizables para la recogida de restos vegetales, <text:s/>que permiten cumplir lo solicitado en los referidos criterios. (Máximo 2 páginas por ambas caras, <text:s/>Fuente <text:s/>Arial 10 o similar, interlineado sencillo)</text:p>
      <text:p text:style-name="P264"/>
      <text:p text:style-name="P250"><text:span text:style-name="Fuente_20_de_20_párrafo_20_predeter."><text:span text:style-name="T403"><text:tab/>12.3.- </text:span></text:span><text:span text:style-name="Fuente_20_de_20_párrafo_20_predeter."><text:span text:style-name="T404">El empate entre varias ofertas tras la aplicación de los criterios de adjudicación del contrato se resolverá mediante la aplicación de los siguientes criterio, referidos al momento de finalizar el plazo de presentación de ofertas:</text:span></text:span></text:p>
      <text:p text:style-name="P267"/>
      <text:p text:style-name="P268"><text:span text:style-name="T377"><text:tab/></text:span><text:span text:style-name="Fuente_20_de_20_párrafo_20_predeter."><text:span text:style-name="T37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69"><text:span text:style-name="Fuente_20_de_20_párrafo_20_predeter."><text:span text:style-name="T372"><text:tab/>b) Menor porcentaje de contratos temporales en la plantilla de cada una de las empresas.</text:span></text:span></text:p>
      <text:p text:style-name="P269"><text:span text:style-name="Fuente_20_de_20_párrafo_20_predeter."><text:span text:style-name="T372"><text:tab/>c) Mayor porcentaje de mujeres empleadas en la plantilla de cada una de las empresas.</text:span></text:span></text:p>
      <text:p text:style-name="P250"><text:span text:style-name="Fuente_20_de_20_párrafo_20_predeter."><text:span text:style-name="T405"><text:tab/>d) El sorteo, en caso de que la aplicación de los anteriores criterios no hubiera dado lugar a desempate.»</text:span></text:span><text:span text:style-name="Fuente_20_de_20_párrafo_20_predeter."><text:span text:style-name="T406"><text:tab/></text:span></text:span></text:p>
      <text:p text:style-name="P270"><text:span text:style-name="Fuente_20_de_20_párrafo_20_predeter."><text:span text:style-name="T407"/></text:span></text:p>
      <text:p text:style-name="P250"><text:span text:style-name="Fuente_20_de_20_párrafo_20_predeter."><text:span text:style-name="T408"><text:tab/></text:span></text:span><text:span text:style-name="Fuente_20_de_20_párrafo_20_predeter."><text:span text:style-name="T409">&gt;VISTO</text:span></text:span><text:span text:style-name="Fuente_20_de_20_párrafo_20_predeter."><text:span text:style-name="T408"> que e</text:span></text:span><text:span text:style-name="Fuente_20_de_20_párrafo_20_predeter."><text:span text:style-name="T410">l </text:span></text:span><text:span text:style-name="Fuente_20_de_20_párrafo_20_predeter."><text:span text:style-name="T411">presupuesto base de la licitación que, como máximo, deberá soportar la Administración para el lote 1</text:span></text:span><text:span text:style-name="Fuente_20_de_20_párrafo_20_predeter."><text:span text:style-name="T412">,</text:span></text:span><text:span text:style-name="Fuente_20_de_20_párrafo_20_predeter."><text:span text:style-name="T411"> asciende a la cantidad 731.788,93</text:span></text:span><text:span text:style-name="Fuente_20_de_20_párrafo_20_predeter."><text:span text:style-name="T412"> </text:span></text:span><text:span text:style-name="Fuente_20_de_20_párrafo_20_predeter."><text:span text:style-name="T413">€ <text:s/></text:span></text:span><text:span text:style-name="Fuente_20_de_20_párrafo_20_predeter."><text:span text:style-name="T411">,incluyendo un <text:s/>IGIC REPERCUTIDO del 7 % por un valor de 47.874,04 <text:s/>€, para el lote 2, </text:span></text:span><text:span text:style-name="Fuente_20_de_20_párrafo_20_predeter."><text:span text:style-name="T414">e</text:span></text:span><text:span text:style-name="Fuente_20_de_20_párrafo_20_predeter."><text:span text:style-name="T415">l </text:span></text:span><text:span text:style-name="Fuente_20_de_20_párrafo_20_predeter."><text:span text:style-name="T411">presupuesto base de la licitación que, como máximo, deberá soportar la Administración</text:span></text:span><text:span text:style-name="Fuente_20_de_20_párrafo_20_predeter."><text:span text:style-name="T412">,</text:span></text:span><text:span text:style-name="Fuente_20_de_20_párrafo_20_predeter."><text:span text:style-name="T411"> asciende a la cantidad 126.697.63</text:span></text:span><text:span text:style-name="Fuente_20_de_20_párrafo_20_predeter."><text:span text:style-name="T412"> </text:span></text:span><text:span text:style-name="Fuente_20_de_20_párrafo_20_predeter."><text:span text:style-name="T413">€ <text:s/></text:span></text:span><text:span text:style-name="Fuente_20_de_20_párrafo_20_predeter."><text:span text:style-name="T411">,incluyendo un <text:s/>IGIC REPERCUTIDO del 7 % por un valor de 8.288,63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 siguiente tabla resume el cálculo del Presupuesto Base de Licitación.</text:span></text:span></text:p>
      <text:p text:style-name="P10"><text:span text:style-name="Fuente_20_de_20_párrafo_20_predeter."><text:span text:style-name="T416"/></text:span></text:p>
      <table:table table:name="Tabla18" table:style-name="Tabla18">
        <table:table-column table:style-name="Tabla18.A"/>
        <table:table-column table:style-name="Tabla18.B" table:number-columns-repeated="2"/>
        <table:table-column table:style-name="Tabla18.D"/>
        <table:table-column table:style-name="Tabla18.E"/>
        <table:table-column table:style-name="Tabla18.F"/>
        <text:soft-page-break/>
        <table:table-row table:style-name="Tabla18.1">
          <table:table-cell table:style-name="Tabla18.A1" table:number-rows-spanned="3" office:value-type="string">
            <text:p text:style-name="P271">SUMINISTRO LOTE 1</text:p>
          </table:table-cell>
          <table:table-cell table:style-name="Tabla18.B1" office:value-type="string">
            <text:p text:style-name="P271"/>
          </table:table-cell>
          <table:table-cell table:style-name="Tabla18.B1" office:value-type="string">
            <text:p text:style-name="P271">G. G (13%)</text:p>
          </table:table-cell>
          <table:table-cell table:style-name="Tabla18.B1" office:value-type="string">
            <text:p text:style-name="P271">B. I (6%)</text:p>
          </table:table-cell>
          <table:table-cell table:style-name="Tabla18.A1" table:number-rows-spanned="2" office:value-type="string">
            <text:p text:style-name="P271">IMPORTE IGIC (7%)</text:p>
          </table:table-cell>
          <table:table-cell table:style-name="Tabla18.F1" table:number-rows-spanned="2" office:value-type="string">
            <text:p text:style-name="P271">TOTAL</text:p>
          </table:table-cell>
        </table:table-row>
        <table:table-row table:style-name="Tabla18.2">
          <table:covered-table-cell table:style-name="Tabla18.A1"/>
          <table:table-cell table:style-name="Tabla18.B2" office:value-type="string">
            <text:p text:style-name="P271">Coste Directo</text:p>
          </table:table-cell>
          <table:table-cell table:style-name="Tabla18.B1" table:number-columns-spanned="2" office:value-type="string">
            <text:p text:style-name="P271">Coste Indirecto</text:p>
          </table:table-cell>
          <table:covered-table-cell/>
          <table:covered-table-cell table:style-name="Tabla18.A1"/>
          <table:covered-table-cell table:style-name="Tabla18.F1"/>
        </table:table-row>
        <table:table-row table:style-name="Tabla18.3">
          <table:covered-table-cell table:style-name="Tabla18.A1"/>
          <table:table-cell table:style-name="Tabla18.B3" office:value-type="string">
            <text:p text:style-name="P272">574.718,40 €</text:p>
          </table:table-cell>
          <table:table-cell table:style-name="Tabla18.B3" office:value-type="string">
            <text:p text:style-name="P272">74.713,39 €</text:p>
          </table:table-cell>
          <table:table-cell table:style-name="Tabla18.D3" office:value-type="string">
            <text:p text:style-name="P272">34.483,10 €</text:p>
          </table:table-cell>
          <table:table-cell table:style-name="Tabla18.E3" office:value-type="string">
            <text:p text:style-name="P272">47.874,04 €</text:p>
          </table:table-cell>
          <table:table-cell table:style-name="Tabla18.F3" office:value-type="string">
            <text:p text:style-name="P273">731.788,93 €</text:p>
          </table:table-cell>
        </table:table-row>
        <table:table-row table:style-name="Tabla18.3">
          <table:table-cell table:style-name="Tabla18.A4" office:value-type="string">
            <text:p text:style-name="P271">TOTAL</text:p>
          </table:table-cell>
          <table:table-cell table:style-name="Tabla18.B3" office:value-type="string">
            <text:p text:style-name="P272">574.718,40 €</text:p>
          </table:table-cell>
          <table:table-cell table:style-name="Tabla18.B3" office:value-type="string">
            <text:p text:style-name="P272">74.713,39 €</text:p>
          </table:table-cell>
          <table:table-cell table:style-name="Tabla18.D3" office:value-type="string">
            <text:p text:style-name="P272">34.483,10 €</text:p>
          </table:table-cell>
          <table:table-cell table:style-name="Tabla18.E3" office:value-type="string">
            <text:p text:style-name="P272">47.874,04 €</text:p>
          </table:table-cell>
          <table:table-cell table:style-name="Tabla18.F3" office:value-type="string">
            <text:p text:style-name="P273">731.788,93 €</text:p>
          </table:table-cell>
        </table:table-row>
        <table:table-row table:style-name="Tabla18.5">
          <table:table-cell table:style-name="Tabla18.A1" table:number-columns-spanned="3" office:value-type="string">
            <text:p text:style-name="P271">PRESUPUESTO BASE DE LICITACIÓN</text:p>
          </table:table-cell>
          <table:covered-table-cell/>
          <table:covered-table-cell/>
          <table:table-cell table:style-name="Tabla18.D5" table:number-columns-spanned="3" office:value-type="string">
            <text:p text:style-name="P274">731.788,93 €</text:p>
          </table:table-cell>
          <table:covered-table-cell/>
          <table:covered-table-cell/>
        </table:table-row>
      </table:table>
      <text:p text:style-name="P275"><text:span text:style-name="Fuente_20_de_20_párrafo_20_predeter."><text:span text:style-name="T417"/></text:span></text:p>
      <table:table table:name="Tabla19" table:style-name="Tabla19">
        <table:table-column table:style-name="Tabla19.A"/>
        <table:table-column table:style-name="Tabla19.B" table:number-columns-repeated="2"/>
        <table:table-column table:style-name="Tabla19.D"/>
        <table:table-column table:style-name="Tabla19.E"/>
        <table:table-column table:style-name="Tabla19.F"/>
        <table:table-row table:style-name="Tabla19.1">
          <table:table-cell table:style-name="Tabla19.A1" table:number-rows-spanned="3" office:value-type="string">
            <text:p text:style-name="P271">SUMINISTRO LOTE 2</text:p>
          </table:table-cell>
          <table:table-cell table:style-name="Tabla19.B1" office:value-type="string">
            <text:p text:style-name="P271"/>
          </table:table-cell>
          <table:table-cell table:style-name="Tabla19.B1" office:value-type="string">
            <text:p text:style-name="P271">G. G (13%)</text:p>
          </table:table-cell>
          <table:table-cell table:style-name="Tabla19.B1" office:value-type="string">
            <text:p text:style-name="P271">B. I (6%)</text:p>
          </table:table-cell>
          <table:table-cell table:style-name="Tabla19.A1" table:number-rows-spanned="2" office:value-type="string">
            <text:p text:style-name="P271">IMPORTE IGIC (7%)</text:p>
          </table:table-cell>
          <table:table-cell table:style-name="Tabla19.F1" table:number-rows-spanned="2" office:value-type="string">
            <text:p text:style-name="P271">TOTAL</text:p>
          </table:table-cell>
        </table:table-row>
        <table:table-row table:style-name="Tabla19.2">
          <table:covered-table-cell table:style-name="Tabla19.A1"/>
          <table:table-cell table:style-name="Tabla19.B2" office:value-type="string">
            <text:p text:style-name="P271">Coste Directo</text:p>
          </table:table-cell>
          <table:table-cell table:style-name="Tabla19.B1" table:number-columns-spanned="2" office:value-type="string">
            <text:p text:style-name="P271">Coste Indirecto</text:p>
          </table:table-cell>
          <table:covered-table-cell/>
          <table:covered-table-cell table:style-name="Tabla19.A1"/>
          <table:covered-table-cell table:style-name="Tabla19.F1"/>
        </table:table-row>
        <table:table-row table:style-name="Tabla19.3">
          <table:covered-table-cell table:style-name="Tabla19.A1"/>
          <table:table-cell table:style-name="Tabla19.B3" office:value-type="string">
            <text:p text:style-name="P273">99.503,36 €</text:p>
          </table:table-cell>
          <table:table-cell table:style-name="Tabla19.B3" office:value-type="string">
            <text:p text:style-name="P273">12.935,44 €</text:p>
          </table:table-cell>
          <table:table-cell table:style-name="Tabla19.D3" office:value-type="string">
            <text:p text:style-name="P273">5.970,20 €</text:p>
          </table:table-cell>
          <table:table-cell table:style-name="Tabla19.E3" office:value-type="string">
            <text:p text:style-name="P273">8.288,63 €</text:p>
          </table:table-cell>
          <table:table-cell table:style-name="Tabla19.F3" office:value-type="string">
            <text:p text:style-name="P273">126.697.63 €</text:p>
          </table:table-cell>
        </table:table-row>
        <table:table-row table:style-name="Tabla19.3">
          <table:table-cell table:style-name="Tabla19.A4" office:value-type="string">
            <text:p text:style-name="P271">TOTAL</text:p>
          </table:table-cell>
          <table:table-cell table:style-name="Tabla19.B3" office:value-type="string">
            <text:p text:style-name="P273">99.503,36 €</text:p>
          </table:table-cell>
          <table:table-cell table:style-name="Tabla19.B3" office:value-type="string">
            <text:p text:style-name="P273">12.935,44 €</text:p>
          </table:table-cell>
          <table:table-cell table:style-name="Tabla19.D3" office:value-type="string">
            <text:p text:style-name="P273">5.970,20 €</text:p>
          </table:table-cell>
          <table:table-cell table:style-name="Tabla19.E3" office:value-type="string">
            <text:p text:style-name="P273">8.288,63 €</text:p>
          </table:table-cell>
          <table:table-cell table:style-name="Tabla19.F3" office:value-type="string">
            <text:p text:style-name="P273">126.697.63 €</text:p>
          </table:table-cell>
        </table:table-row>
        <table:table-row table:style-name="Tabla19.5">
          <table:table-cell table:style-name="Tabla19.A1" table:number-columns-spanned="3" office:value-type="string">
            <text:p text:style-name="P271">PRESUPUESTO BASE DE LICITACIÓN</text:p>
          </table:table-cell>
          <table:covered-table-cell/>
          <table:covered-table-cell/>
          <table:table-cell table:style-name="Tabla19.D5" table:number-columns-spanned="3" office:value-type="string">
            <text:p text:style-name="P274">126.697.63 €</text:p>
          </table:table-cell>
          <table:covered-table-cell/>
          <table:covered-table-cell/>
        </table:table-row>
      </table:table>
      <text:p text:style-name="P275"><text:span text:style-name="Fuente_20_de_20_párrafo_20_predeter."><text:span text:style-name="T418"/></text:span></text:p>
      <text:p text:style-name="P276"/>
      <text:p text:style-name="P277"><text:span text:style-name="Fuente_20_de_20_párrafo_20_predeter."><text:span text:style-name="T419"><text:tab/></text:span></text:span><text:span text:style-name="Fuente_20_de_20_párrafo_20_predeter."><text:span text:style-name="T420">Valor estimado de ambos lotes: </text:span></text:span><text:span text:style-name="Fuente_20_de_20_párrafo_20_predeter."><text:span text:style-name="T421">e</text:span></text:span><text:span text:style-name="Fuente_20_de_20_párrafo_20_predeter."><text:span text:style-name="T419">l máximo valor estimado calculado para los dos lotes del presente suministro es de 802.323,89 € euros, estando incluido en este importe un incremento del 13% correspondiente a los gastos generales (GG) y un incremento del 6% relacionado con el beneficio industrial (BI), con el siguiente desglose por lotes:</text:span></text:span></text:p>
      <text:p text:style-name="P277"><text:span text:style-name="Fuente_20_de_20_párrafo_20_predeter."><text:span text:style-name="T419"/></text:span></text:p>
      <text:p text:style-name="P278"><text:span text:style-name="Fuente_20_de_20_párrafo_20_predeter."><text:span text:style-name="T422">- </text:span></text:span><text:span text:style-name="Fuente_20_de_20_párrafo_20_predeter."><text:span text:style-name="T423">Valor estimado LOTE 1: </text:span></text:span><text:span text:style-name="Fuente_20_de_20_párrafo_20_predeter."><text:span text:style-name="T424">e</text:span></text:span><text:span text:style-name="Fuente_20_de_20_párrafo_20_predeter."><text:span text:style-name="T425">l máximo valor estimado calculado para lote 1 del presente suministro es de 683.914,89 € euros, estando incluido en este importe un incremento del 13% correspondiente a los gastos generales (GG) y un incremento del 6% relacionado con el beneficio industrial (BI).</text:span></text:span></text:p>
      <text:p text:style-name="P279"><text:span text:style-name="Fuente_20_de_20_párrafo_20_predeter."><text:span text:style-name="T422"/></text:span></text:p>
      <text:p text:style-name="P280"><text:span text:style-name="Fuente_20_de_20_párrafo_20_predeter."><text:span text:style-name="T426">- </text:span></text:span><text:span text:style-name="Fuente_20_de_20_párrafo_20_predeter."><text:span text:style-name="T427">Valor estimado LOTE 2: </text:span></text:span><text:span text:style-name="Fuente_20_de_20_párrafo_20_predeter."><text:span text:style-name="T428">e</text:span></text:span><text:span text:style-name="Fuente_20_de_20_párrafo_20_predeter."><text:span text:style-name="T426">l máximo valor estimado calculado para lote 2 del presente suministro es de 118.409,00 € euros, estando incluido en este importe un incremento del 13% correspondiente a los gastos generales (GG) y un incremento del 6% relacionado con el beneficio industrial (BI).</text:span></text:span></text:p>
      <text:p text:style-name="P281"><text:span text:style-name="Fuente_20_de_20_párrafo_20_predeter."><text:span text:style-name="T429"/></text:span></text:p>
      <text:p text:style-name="P282"/>
      <text:p text:style-name="P283"><text:span text:style-name="Fuente_20_de_20_párrafo_20_predeter."><text:span text:style-name="T430"><text:tab/>Los plazos de entrega de cada lote serán los siguientes:</text:span></text:span></text:p>
      <text:p text:style-name="P10"><text:span text:style-name="T283"><text:tab/></text:span><text:span text:style-name="Fuente_20_de_20_párrafo_20_predeter."><text:span text:style-name="T431">PLAZO DE ENTREGA (LOTE 1)</text:span></text:span></text:p>
      <text:p text:style-name="P284"><text:span text:style-name="Fuente_20_de_20_párrafo_20_predeter."><text:span text:style-name="T401"><text:tab/></text:span></text:span><text:span text:style-name="Fuente_20_de_20_párrafo_20_predeter."><text:span text:style-name="T371">&gt;VISTO</text:span></text:span><text:span text:style-name="Fuente_20_de_20_párrafo_20_predeter."><text:span text:style-name="T376"> </text:span></text:span><text:span text:style-name="Fuente_20_de_20_párrafo_20_predeter."><text:span text:style-name="T372">que e</text:span></text:span><text:span text:style-name="Fuente_20_de_20_párrafo_20_predeter."><text:span text:style-name="T401">l plazo máximo de entrega será de CINCO (5) MESES contados a partir de la firma del contrato, aunque el suministro de las bolsas compostables se realizará de forma escalonada a lo largo del plazo establecido, en tres entregas que se efectuarán conforme al siguiente calendario:</text:span></text:span></text:p>
      <text:p text:style-name="P284"><text:span text:style-name="Fuente_20_de_20_párrafo_20_predeter."><text:span text:style-name="T401"/></text:span></text:p>
      <text:p text:style-name="P284"><text:span text:style-name="Fuente_20_de_20_párrafo_20_predeter."><text:span text:style-name="T401"><text:s text:c="4"/>• La entrega del (30%) de las <text:s/>bolsas <text:s/>10 litros al mes de la formalización del contrato.</text:span></text:span></text:p>
      <text:p text:style-name="P284"><text:span text:style-name="Fuente_20_de_20_párrafo_20_predeter."><text:span text:style-name="T401"><text:s text:c="4"/>• La entrega del (30%) de las <text:s/>bolsas 120 litros al mes de la formalización del contrato.</text:span></text:span></text:p>
      <text:p text:style-name="P284"><text:span text:style-name="Fuente_20_de_20_párrafo_20_predeter."><text:span text:style-name="T401"><text:s text:c="4"/>• La entrega del (30%) de las <text:s/>bolsas 10 litros a los tres meses de la formalización del contrato.</text:span></text:span></text:p>
      <text:p text:style-name="P284"><text:span text:style-name="Fuente_20_de_20_párrafo_20_predeter."><text:span text:style-name="T401"><text:s text:c="4"/>• La entrega del (30%) de las <text:s/>bolsas 120 litros a los tres meses de la formalización del contrato.</text:span></text:span></text:p>
      <text:p text:style-name="P284"><text:span text:style-name="Fuente_20_de_20_párrafo_20_predeter."><text:span text:style-name="T401"><text:s text:c="4"/>• La entrega del (40%) de las <text:s/>bolsas 10 litros a los cinco <text:s/>meses de la formalización del contrato.</text:span></text:span></text:p>
      <text:p text:style-name="P284"><text:soft-page-break/><text:span text:style-name="Fuente_20_de_20_párrafo_20_predeter."><text:span text:style-name="T401"><text:s text:c="4"/>• La entrega del (40%) de las <text:s/>bolsas 120 litros a los cinco <text:s/>meses de la formalización del contrato.</text:span></text:span></text:p>
      <text:p text:style-name="P277"><text:span text:style-name="Fuente_20_de_20_párrafo_20_predeter."><text:span text:style-name="T432"><text:tab/></text:span></text:span></text:p>
      <text:p text:style-name="P285"><text:span text:style-name="Fuente_20_de_20_párrafo_20_predeter."><text:span text:style-name="T432"><text:tab/></text:span></text:span><text:span text:style-name="Fuente_20_de_20_párrafo_20_predeter."><text:span text:style-name="T433">La oferta debe <text:s/>incluir el transporte de las bolsas al lugar que le indique la Administración dentro del término municipal de Mogán.</text:span></text:span></text:p>
      <text:p text:style-name="P285"><text:span text:style-name="Fuente_20_de_20_párrafo_20_predeter."><text:span text:style-name="T433"><text:tab/>En caso de que el adjudicatario final sea de fuera de la Comunidad Autónoma de Canarias deberá abonar todos los costes (obligaciones tributarias,Aduanas, impuestos. Etc.), trasladando las citadas <text:s/>Bolsas hasta el lugar que le indique el ayuntamiento de Mogán, totalmente libre de cargas.</text:span></text:span></text:p>
      <text:p text:style-name="P286"><text:span text:style-name="Fuente_20_de_20_párrafo_20_predeter."><text:span text:style-name="T433"><text:tab/>La recepción se realizará dentro de los plazos previstos una vez comprobado que las bolsas cumplen los requisitos exigidos en el PPTP</text:span></text:span></text:p>
      <text:p text:style-name="P277"><text:span text:style-name="Fuente_20_de_20_párrafo_20_predeter."><text:span text:style-name="T432"/></text:span></text:p>
      <text:p text:style-name="P286"><text:span text:style-name="Fuente_20_de_20_párrafo_20_predeter."><text:span text:style-name="T432"><text:tab/></text:span></text:span><text:span text:style-name="Fuente_20_de_20_párrafo_20_predeter."><text:span text:style-name="T434">PLAZO DE ENTREGA (LOTE 2)</text:span></text:span></text:p>
      <text:p text:style-name="P285"><text:span text:style-name="Fuente_20_de_20_párrafo_20_predeter."><text:span text:style-name="T401"><text:tab/>El plazo máximo de entrega será de 60 días contados a <text:s/>partir de la firma del contrato.</text:span></text:span></text:p>
      <text:p text:style-name="P287"><text:span text:style-name="Fuente_20_de_20_párrafo_20_predeter."><text:span text:style-name="T401"><text:tab/>La oferta debe incluir el transporte de las sacas reutilizables para poda, al lugar que le indique la Administración dentro del término municipal de Mogán.</text:span></text:span></text:p>
      <text:p text:style-name="P287"><text:span text:style-name="Fuente_20_de_20_párrafo_20_predeter."><text:span text:style-name="T401"><text:tab/>En caso de que el adjudicatario final sea de fuera de la Comunidad Autónoma de Canarias deberá abonar todos los costes (obligaciones tributarias,Aduanas, impuestos. Etc.), trasladando las citadas <text:s/>sacas reutilizables para poda, hasta el lugar que le indique el ayuntamiento de Mogán, totalmente libre de cargas.</text:span></text:span></text:p>
      <text:p text:style-name="P288"><text:span text:style-name="Fuente_20_de_20_párrafo_20_predeter."><text:span text:style-name="T430"><text:tab/>La recepción se realizará dentro de los plazos previstos una vez comprobado que las sacas reutilizables para poda, cumplen los requisitos exigidos en el PPTP.</text:span></text:span></text:p>
      <text:p text:style-name="P289"><text:span text:style-name="Fuente_20_de_20_párrafo_20_predeter."><text:span text:style-name="T435"><text:tab/></text:span></text:span><text:span text:style-name="Fuente_20_de_20_párrafo_20_predeter."><text:span text:style-name="T430">Consta en el crédito presupuestario preciso para atender a las obligaciones económicas que se deriven de la contratación, con cargo a la aplicación presupuestaria número 1621 22199</text:span></text:span><text:span text:style-name="Fuente_20_de_20_párrafo_20_predeter."><text:span text:style-name="T435">,</text:span></text:span><text:span text:style-name="Fuente_20_de_20_párrafo_20_predeter."><text:span text:style-name="T430"> <text:s/>denominada “RECOG RESIDUOS; otros sumin”, para el ejercicio de 2025, por el importe de 858.486,56 euros, con nº de operación <text:s/>220250007244 y fecha 25 de abril de 2025.</text:span></text:span></text:p>
      <text:p text:style-name="P289"><text:span text:style-name="Fuente_20_de_20_párrafo_20_predeter."><text:span text:style-name="T430"><text:tab/>Este contrato cuenta con financiación con cargo a fondos del Mecanismo de Recuperación y Resiliencia de la Unión Europea – Next Generation EU.</text:span></text:span></text:p>
      <text:p text:style-name="P9"><text:span text:style-name="Fuente_20_de_20_párrafo_20_predeter."><text:span text:style-name="T436"/></text:span></text:p>
      <text:p text:style-name="P9"><text:span text:style-name="Fuente_20_de_20_párrafo_20_predeter."><text:span text:style-name="T376"><text:tab/>&gt;VISTO </text:span></text:span><text:span text:style-name="Fuente_20_de_20_párrafo_20_predeter."><text:span text:style-name="T372">que l</text:span></text:span><text:span text:style-name="Fuente_20_de_20_párrafo_20_predeter."><text:span text:style-name="T437">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9"><text:span text:style-name="Fuente_20_de_20_párrafo_20_predeter."><text:span text:style-name="T372"><text:tab/></text:span></text:span></text:p>
      <text:p text:style-name="P9"><text:span text:style-name="Fuente_20_de_20_párrafo_20_predeter."><text:span text:style-name="T372"><text:tab/>Las proposiciones de las personas interesadas se presentarán en el lugar y plazo señalado en la invitación a través de la </text:span></text:span><text:span text:style-name="Fuente_20_de_20_párrafo_20_predeter."><text:span text:style-name="T438">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439">https://contrataciondelestado.es/wps/portal/plataforma</text:span></text:span></text:a><text:span text:style-name="Fuente_20_de_20_párrafo_20_predeter."><text:span text:style-name="T372">.</text:span></text:span></text:p>
      <text:p text:style-name="P290"/>
      <text:p text:style-name="P290"><text:tab/></text:p>
      <text:p text:style-name="P291"><text:span text:style-name="Fuente_20_de_20_párrafo_20_predeter."><text:span text:style-name="T391"/></text:span></text:p>
      <text:p text:style-name="P292"><text:span text:style-name="Fuente_20_de_20_párrafo_20_predeter."><text:span text:style-name="T440">&gt;VISTO</text:span></text:span><text:span text:style-name="T441"> </text:span><text:span text:style-name="T442">que en cumplimiento de lo establecido en el artículo 116 de la LCSP, al expediente se ha incorporado:</text:span></text:p>
      <text:list xml:id="list2151419476" text:style-name="WW8Num2">
        <text:list-header>
          <text:p text:style-name="P293"/>
        </text:list-header>
        <text:list-item>
          <text:p text:style-name="P294"><text:span text:style-name="T206">El Pliego de Prescripciones Técnicas y Pliego de Cláusulas Administrativas Particulares,</text:span><text:span text:style-name="T107"> </text:span><text:span text:style-name="Fuente_20_de_20_párrafo_20_predeter."><text:span text:style-name="T443">con el contenido establecido en el artículo 122 y 124 de la LCSP.</text:span></text:span></text:p>
        </text:list-item>
        <text:list-item>
          <text:p text:style-name="P295"><text:span text:style-name="Fuente_20_de_20_párrafo_20_predeter."><text:span text:style-name="T369">Informe de justificación de elección del procedimiento y criterios de adjudicación del contrato</text:span></text:span><text:span text:style-name="Fuente_20_de_20_párrafo_20_predeter."><text:span text:style-name="T367">, del funcionario de este Iltre. Ayuntamiento, Alberto Álamo Perera, donde se califica como contrato administrativo de suministro, de conformidad con lo establecido en el artículo 16 y 25 de la LCSP y se establece la conveniencia de tramitar la contratación del servicio mediante procedimiento abierto,</text:span></text:span><text:span text:style-name="Fuente_20_de_20_párrafo_20_predeter."><text:span text:style-name="T369"> </text:span></text:span><text:span text:style-name="Fuente_20_de_20_párrafo_20_predeter."><text:span text:style-name="T367">en base a lo establecido en el artículo </text:span></text:span><text:span text:style-name="Fuente_20_de_20_párrafo_20_predeter."><text:span text:style-name="T369">156 de la LCSP.</text:span></text:span></text:p>
        </text:list-item>
        <text:list-item>
          <text:p text:style-name="P296"><text:span text:style-name="Fuente_20_de_20_párrafo_20_predeter."><text:span text:style-name="T444">El documento de retención de crédito para el ejercicio 2025</text:span></text:span><text:span text:style-name="Fuente_20_de_20_párrafo_20_predeter."><text:span text:style-name="T443"> de la Intervención del Ayuntamiento de Mogán, de fecha </text:span></text:span><text:span text:style-name="Fuente_20_de_20_párrafo_20_predeter."><text:span text:style-name="T445">25 de abril de 2025.</text:span></text:span></text:p>
        </text:list-item>
        <text:list-item>
          <text:p text:style-name="P297"><text:soft-page-break/><text:span text:style-name="T446">El informe FAVORABLE emitido por el Sr. Secretario General Accidental</text:span><text:span text:style-name="T447"> de este Ayuntamiento de fecha 19 de mayo de 2025, </text:span><text:span text:style-name="Fuente_20_de_20_párrafo_20_predeter."><text:span text:style-name="T448">en cumplimiento de lo dispuesto en el apartado 8 de la Disposición Adicional tercera de la LCSP.</text:span></text:span></text:p>
        </text:list-item>
      </text:list>
      <text:p text:style-name="P238"><text:span text:style-name="Fuente_20_de_20_párrafo_20_predeter."><text:span text:style-name="T367"/></text:span></text:p>
      <text:p text:style-name="P238"><text:span text:style-name="Fuente_20_de_20_párrafo_20_predeter."><text:span text:style-name="T449"/></text:span></text:p>
      <text:p text:style-name="P298"><text:span text:style-name="Fuente_20_de_20_párrafo_20_predeter."><text:span text:style-name="T450"><text:s text:c="10"/>&gt;VISTO el informe-propuesta </text:span></text:span><text:span text:style-name="Fuente_20_de_20_párrafo_20_predeter."><text:span text:style-name="T451">emitido por la Jefa del Servicio de Contratación</text:span></text:span><text:span text:style-name="Fuente_20_de_20_párrafo_20_predeter."><text:span text:style-name="T452"> de este Ayuntamiento, de fecha 19 de mayo de 2025</text:span></text:span><text:span text:style-name="Fuente_20_de_20_párrafo_20_predeter."><text:span text:style-name="T448">, que consta en el expediente, en los mismos términos que el presente.</text:span></text:span></text:p>
      <text:p text:style-name="P299"><text:span text:style-name="Fuente_20_de_20_párrafo_20_predeter."><text:span text:style-name="T372"/></text:span></text:p>
      <text:p text:style-name="P300"><text:span text:style-name="Fuente_20_de_20_párrafo_20_predeter."><text:span text:style-name="T453"><text:s text:c="11"/>&gt;VISTO </text:span></text:span><text:span text:style-name="Fuente_20_de_20_párrafo_20_predeter."><text:span text:style-name="T454">Informe favorable <text:s/>de la Intervención municipal de fecha <text:s/>19 <text:s/>de mayo de 2025.</text:span></text:span></text:p>
      <text:p text:style-name="P299"><text:span text:style-name="Fuente_20_de_20_párrafo_20_predeter."><text:span text:style-name="T372"/></text:span></text:p>
      <text:p text:style-name="P299"><text:span text:style-name="Fuente_20_de_20_párrafo_20_predeter."><text:span text:style-name="T372"/></text:span></text:p>
      <text:p text:style-name="P299"><text:span text:style-name="Fuente_20_de_20_párrafo_20_predeter."><text:span text:style-name="T372"/></text:span></text:p>
      <text:p text:style-name="P301"><text:span text:style-name="Fuente_20_de_20_párrafo_20_predeter."><text:span text:style-name="T455"><text:s text:c="8"/></text:span></text:span><text:span text:style-name="Fuente_20_de_20_párrafo_20_predeter."><text:span text:style-name="T456"><text:s text:c="2"/>&gt;</text:span></text:span><text:span text:style-name="Fuente_20_de_20_párrafo_20_predeter."><text:span text:style-name="T457">VISTO </text:span></text:span><text:span text:style-name="Fuente_20_de_20_párrafo_20_predeter."><text:span text:style-name="T458">que</text:span></text:span><text:span text:style-name="T459"> la Junta de Gobierno Local, en sesión celebrada en fecha 20 de mayo de 2025, acuerda:</text:span></text:p>
      <text:p text:style-name="P302"/>
      <text:p text:style-name="P303"><text:span text:style-name="T460">“PRIMERO.-</text:span><text:span text:style-name="T390"> Ap</text:span><text:span text:style-name="T96">robar la tramitación ordinaria del procedimiento de adjudicación del contrato del</text:span><text:span text:style-name="Fuente_20_de_20_párrafo_20_predeter."><text:span text:style-name="T367"> </text:span></text:span><text:span text:style-name="Fuente_20_de_20_párrafo_20_predeter."><text:span text:style-name="T368">«SUMINISTRO DE BOLSAS COMPOSTABLE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368">, Expte. 3079/2025</text:span></text:span><text:span text:style-name="Texto_20_en_20_negrita"><text:span text:style-name="T369">.</text:span></text:span></text:p>
      <text:p text:style-name="P304"/>
      <text:p text:style-name="P305"><text:span text:style-name="T376"><text:tab/>SEGUNDO.- </text:span><text:span text:style-name="T372">Aprobar el </text:span><text:span text:style-name="T286">Pliego de Prescripciones Técnicas y el Pliego de Cláusulas Administrativas Particulares</text:span><text:span text:style-name="T372">, que han de regir la adjudicación del contrato del </text:span><text:span text:style-name="Fuente_20_de_20_párrafo_20_predeter."><text:span text:style-name="T368">«SUMINISTRO DE BOLSAS COMPOSTABLE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368">, Expte. 3079/2025</text:span></text:span><text:span text:style-name="Texto_20_en_20_negrita"><text:span text:style-name="T375">,</text:span></text:span><text:span text:style-name="T372"> mediante </text:span><text:span text:style-name="Fuente_20_de_20_párrafo_20_predeter."><text:span text:style-name="T367">procedimiento abierto ordinario y sujeto a regulación armonizada, en base a lo establecido en el artículo 156 de la LCSP</text:span></text:span><text:span text:style-name="Fuente_20_de_20_párrafo_20_predeter."><text:span text:style-name="T369">,</text:span></text:span><text:span text:style-name="Fuente_20_de_20_párrafo_20_predeter."><text:span text:style-name="T367"> </text:span></text:span><text:span text:style-name="Fuente_20_de_20_párrafo_20_predeter."><text:span text:style-name="T369"><text:s/></text:span></text:span><text:span text:style-name="Fuente_20_de_20_párrafo_20_predeter."><text:span text:style-name="T367">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text:s/>división del contrato en dos lotes.</text:span></text:span></text:p>
      <text:p text:style-name="P305"><text:span text:style-name="Fuente_20_de_20_párrafo_20_predeter."><text:span text:style-name="T391"/></text:span></text:p>
      <text:p text:style-name="P306"><text:span text:style-name="T460"><text:tab/>TERCERO.-</text:span><text:span text:style-name="T390"> </text:span><text:span text:style-name="T461">Aprobar el expediente de contratación, </text:span><text:span text:style-name="Fuente_20_de_20_párrafo_20_predeter."><text:span text:style-name="T307">con un </text:span></text:span><text:span text:style-name="Fuente_20_de_20_párrafo_20_predeter."><text:span text:style-name="T462">presupuesto </text:span></text:span><text:span text:style-name="Fuente_20_de_20_párrafo_20_predeter."><text:span text:style-name="T463">base de licitación</text:span></text:span><text:span text:style-name="Fuente_20_de_20_párrafo_20_predeter."><text:span text:style-name="T462"> para el lote 1, asciende a la cantidad 731.788,93 €</text:span></text:span><text:span text:style-name="Fuente_20_de_20_párrafo_20_predeter."><text:span text:style-name="T464">, </text:span></text:span><text:span text:style-name="Fuente_20_de_20_párrafo_20_predeter."><text:span text:style-name="T465">p</text:span></text:span><text:span text:style-name="Fuente_20_de_20_párrafo_20_predeter."><text:span text:style-name="T411">ara el lote 2</text:span></text:span><text:span text:style-name="Fuente_20_de_20_párrafo_20_predeter."><text:span text:style-name="T412">,</text:span></text:span><text:span text:style-name="Fuente_20_de_20_párrafo_20_predeter."><text:span text:style-name="T411"> asciende a la cantidad 126.697.63</text:span></text:span><text:span text:style-name="Fuente_20_de_20_párrafo_20_predeter."><text:span text:style-name="T412"> </text:span></text:span><text:span text:style-name="Fuente_20_de_20_párrafo_20_predeter."><text:span text:style-name="T413">€</text:span></text:span><text:span text:style-name="Fuente_20_de_20_párrafo_20_predeter."><text:span text:style-name="T464"> </text:span></text:span><text:span text:style-name="Fuente_20_de_20_párrafo_20_predeter."><text:span text:style-name="T466">estando incluidos en este importe el </text:span></text:span><text:span text:style-name="Fuente_20_de_20_párrafo_20_predeter."><text:span text:style-name="T467">7,</text:span></text:span><text:span text:style-name="Fuente_20_de_20_párrafo_20_predeter."><text:span text:style-name="T468">00% de IGIC</text:span></text:span><text:span text:style-name="Fuente_20_de_20_párrafo_20_predeter."><text:span text:style-name="T466">, el </text:span></text:span><text:span text:style-name="Fuente_20_de_20_párrafo_20_predeter."><text:span text:style-name="T468">13,00% correspondiente a los gastos generales</text:span></text:span><text:span text:style-name="Fuente_20_de_20_párrafo_20_predeter."><text:span text:style-name="T466"> y el </text:span></text:span><text:span text:style-name="Fuente_20_de_20_párrafo_20_predeter."><text:span text:style-name="T468">6,00% relacionado con el beneficio industrial</text:span></text:span><text:span text:style-name="Fuente_20_de_20_párrafo_20_predeter."><text:span text:style-name="T469">; el valor estimado global del contrato</text:span></text:span><text:span text:style-name="Fuente_20_de_20_párrafo_20_predeter."><text:span text:style-name="T470"> </text:span></text:span><text:span text:style-name="Fuente_20_de_20_párrafo_20_predeter."><text:span text:style-name="T469">calculado para los dos lotes del presente suministro es de 802.323,89 </text:span></text:span><text:span text:style-name="Fuente_20_de_20_párrafo_20_predeter."><text:span text:style-name="T471"><text:s/>euros</text:span></text:span><text:span text:style-name="Fuente_20_de_20_párrafo_20_predeter."><text:span text:style-name="T469">, sin IGIC</text:span></text:span><text:span text:style-name="T472"> y</text:span><text:span text:style-name="T473">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472">en cumplimiento del artículo 117 de la LCSP</text:span><text:span text:style-name="Fuente_20_de_20_párrafo_20_predeter."><text:span text:style-name="T474">. El plazo máximo de entrega será de CINCO (5) MESES para el lote 1 y SESENTA (60) DÍAS para el lote 2, contados a partir de la firma del contrato</text:span></text:span></text:p>
      <text:p text:style-name="P306"><text:span text:style-name="Fuente_20_de_20_párrafo_20_predeter."><text:span text:style-name="T474"/></text:span></text:p>
      <text:p text:style-name="P307"><text:span text:style-name="Fuente_20_de_20_párrafo_20_predeter."><text:span text:style-name="T475"><text:tab/>Este contrato está financiado con cargo a fondos del Mecanismo de Recuperación y Resiliencia de la Unión Europea – Next Generation EU.</text:span></text:span></text:p>
      <text:p text:style-name="P308"><text:span text:style-name="Fuente_20_de_20_párrafo_20_predeter."><text:span text:style-name="T391"/></text:span></text:p>
      <text:p text:style-name="P308"><text:span text:style-name="Fuente_20_de_20_párrafo_20_predeter."><text:span text:style-name="T476"><text:tab/></text:span></text:span><text:span text:style-name="Fuente_20_de_20_párrafo_20_predeter."><text:span text:style-name="T477">CUARTO.- </text:span></text:span><text:span text:style-name="Fuente_20_de_20_párrafo_20_predeter."><text:span text:style-name="T476">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span></text:p>
      <text:p text:style-name="P309"><text:soft-page-break/></text:p>
      <text:p text:style-name="P308"><text:span text:style-name="Fuente_20_de_20_párrafo_20_predeter."><text:span text:style-name="T476"><text:tab/></text:span></text:span><text:span text:style-name="Fuente_20_de_20_párrafo_20_predeter."><text:span text:style-name="T478">En cumplimiento de la Disposición adicional decimoquinta de la LCSP l</text:span></text:span><text:span text:style-name="Fuente_20_de_20_párrafo_20_predeter."><text:span text:style-name="T476">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310"/>
      <text:p text:style-name="P311"><text:span text:style-name="T479">QUINTO.- </text:span><text:span text:style-name="T480">Facultar a la Alcaldía-Presidencia para la suscripción de los contratos administrativos y/o públicos.</text:span></text:p>
      <text:p text:style-name="P312"/>
      <text:p text:style-name="P313"><text:span text:style-name="Fuente_20_de_20_párrafo_20_predeter."><text:span text:style-name="T481">SEXTO.- </text:span></text:span><text:span text:style-name="Fuente_20_de_20_párrafo_20_predeter."><text:span text:style-name="T478">Dar traslado del acuerdo adoptado a Dña. María Cecilia Santana Díaz (Coordinadora de Área de Medio Ambiente, Servicios Públicos, Obras Públicas y Embellecimiento), a la Unidad Administrativa de Residuos Sólidos, a la Unidad Administrativa de Subvenciones y a la Intervención de este Ayuntamiento”.</text:span></text:span></text:p>
      <text:p text:style-name="P314"/>
      <text:p text:style-name="P314"/>
      <text:p text:style-name="P314"/>
      <text:p text:style-name="P315"><text:span text:style-name="Fuente_20_de_20_párrafo_20_predeter."><text:span text:style-name="T482">&gt; VISTO</text:span></text:span><text:span text:style-name="Fuente_20_de_20_párrafo_20_predeter."><text:span text:style-name="T483"> que con fecha 20 de mayo de 2025 se envía Anuncio al DOUE, publicándose en fecha 22 de mayo de 2025 el correspondiente Anuncio de Licitación y Anuncio de Pliegos en la Plataforma de Contratación del Sector Público, concediéndose un plazo de presentación hasta el día 26 de junio</text:span></text:span><text:span text:style-name="Fuente_20_de_20_párrafo_20_predeter."><text:span text:style-name="T484"> de 2025.</text:span></text:span></text:p>
      <text:p text:style-name="P316"><text:span text:style-name="Fuente_20_de_20_párrafo_20_predeter."><text:span text:style-name="T484"/></text:span></text:p>
      <text:p text:style-name="P317"><text:span text:style-name="Fuente_20_de_20_párrafo_20_predeter."><text:span text:style-name="T485">&gt; VISTO </text:span></text:span><text:span text:style-name="Fuente_20_de_20_párrafo_20_predeter.2"><text:span text:style-name="T485">que se ha recibido, en fecha <text:s/>28 de junio de 2025 el <text:s/>Informe de Riesgos de Conflictos de Interés que obra incorporado al expediente.</text:span></text:span></text:p>
      <text:p text:style-name="P317"><text:span text:style-name="Fuente_20_de_20_párrafo_20_predeter.2"><text:span text:style-name="T486"/></text:span></text:p>
      <text:p text:style-name="P317"><text:span text:style-name="Fuente_20_de_20_párrafo_20_predeter.2"><text:span text:style-name="T486"/></text:span></text:p>
      <text:p text:style-name="P318"><text:span text:style-name="Fuente_20_de_20_párrafo_20_predeter."><text:span text:style-name="T487"><text:s text:c="12"/>&gt; VISTO que en fecha 30 de junio de 2025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c006754aa90f02006f407e9074070806N" text:style-name="Internet_20_link" text:visited-style-name="Visited_20_Internet_20_Link"><text:span text:style-name="Fuente_20_de_20_párrafo_20_predeter."><text:span text:style-name="T488">c006754aa90f02006f407e9074070806N</text:span></text:span></text:a><text:span text:style-name="Fuente_20_de_20_párrafo_20_predeter."><text:span text:style-name="T487"> </text:span></text:span></text:p>
      <text:p text:style-name="P318"><text:span text:style-name="Fuente_20_de_20_párrafo_20_predeter."><text:span text:style-name="T487"/></text:span></text:p>
      <text:p text:style-name="P318"><text:span text:style-name="Fuente_20_de_20_párrafo_20_predeter."><text:span text:style-name="T487"><text:s text:c="6"/>&gt; VISTO que en fecha 09 de julio de 2025 se reúne la Mesa de Contratación, en acto no público, para proceder a la apertura y calificación de la documentación administrativa, a efectos de subsanación, (archivo electrónico nº 1) con CSV </text:span></text:span><text:a xlink:type="simple" xlink:href="https://oat.mogan.es:8448/ventanilla/web/validacionFirmas.do?opcion=1&amp;modo=3&amp;csv=w006754aa9301812e5907e92f1070b25C" text:style-name="Internet_20_link" text:visited-style-name="Visited_20_Internet_20_Link"><text:span text:style-name="Fuente_20_de_20_párrafo_20_predeter."><text:span text:style-name="T283">w006754aa9301812e5907e92f1070b25C</text:span></text:span></text:a></text:p>
      <text:p text:style-name="P319"><text:span text:style-name="Fuente_20_de_20_párrafo_20_predeter."><text:span text:style-name="T391"/></text:span></text:p>
      <text:p text:style-name="P320"><text:span text:style-name="Fuente_20_de_20_párrafo_20_predeter."><text:span text:style-name="T487"><text:tab/>&gt; VISTO que en fecha 09 de julio de 2025, se reúne la Mesa de Contratación, en acto público, <text:s/>para proceder a la apertura de la proposición sujeta a evaluación previa (archivo electrónico nº 2),</text:span></text:span><text:span text:style-name="Fuente_20_de_20_párrafo_20_predeter."><text:span text:style-name="T412"> con CSV </text:span></text:span><text:a xlink:type="simple" xlink:href="https://oat.mogan.es:8448/ventanilla/web/validacionFirmas.do?opcion=1&amp;modo=3&amp;csv=c006754aa921181319f07e9201070b2e4" text:style-name="Internet_20_link" text:visited-style-name="Visited_20_Internet_20_Link"><text:span text:style-name="Fuente_20_de_20_párrafo_20_predeter."><text:span text:style-name="T488">c006754aa921181319f07e9201070b2e4</text:span></text:span></text:a><text:span text:style-name="Fuente_20_de_20_párrafo_20_predeter."><text:span text:style-name="T412"> </text:span></text:span></text:p>
      <text:p text:style-name="P320"><text:span text:style-name="Fuente_20_de_20_párrafo_20_predeter."><text:span text:style-name="T412"/></text:span></text:p>
      <text:p text:style-name="P321"><text:span text:style-name="Fuente_20_de_20_párrafo_20_predeter."><text:span text:style-name="T369">&gt; VISTO que en fecha 17 de julio de 2025</text:span></text:span><text:span text:style-name="Fuente_20_de_20_párrafo_20_predeter."><text:span text:style-name="T487">,</text:span></text:span><text:span text:style-name="Fuente_20_de_20_párrafo_20_predeter."><text:span text:style-name="T369"> se reúne la Mesa de Contratación, <text:s/>en acto no público, para proceder a la <text:s/>valoración del Informe Técnico emitido respecto a la </text:span></text:span><text:span text:style-name="Fuente_20_de_20_párrafo_20_predeter."><text:span text:style-name="T487">proposición sujeta a evaluación previa (archivo electrónico nº 2)</text:span></text:span><text:span text:style-name="Fuente_20_de_20_párrafo_20_predeter."><text:span text:style-name="T369">, (CSV </text:span></text:span><text:a xlink:type="simple" xlink:href="https://oat.mogan.es:8448/ventanilla/web/validacionFirmas.do?opcion=1&amp;modo=3&amp;csv=J006754aa925180f8fb07e9356070c19l" text:style-name="Internet_20_link" text:visited-style-name="Visited_20_Internet_20_Link"><text:span text:style-name="Fuente_20_de_20_párrafo_20_predeter."><text:span text:style-name="T488">J006754aa925180f8fb07e9356070c19l</text:span></text:span></text:a><text:span text:style-name="Fuente_20_de_20_párrafo_20_predeter."><text:span text:style-name="T369"> </text:span></text:span><text:span text:style-name="T283">)</text:span></text:p>
      <text:p text:style-name="P322"><text:span text:style-name="Fuente_20_de_20_párrafo_20_predeter."><text:span text:style-name="T283"/></text:span></text:p>
      <text:p text:style-name="P323"><text:span text:style-name="Fuente_20_de_20_párrafo_20_predeter."><text:span text:style-name="T369"><text:s text:c="11"/>&gt; VISTO que en fecha <text:s/>17 de julio de 2025 se reúne la Mesa de Contratación, en acto público, para proceder a la apertura del archivo electrónico nº 3, relativo a la proposición sujeta a evaluación posterior (CSV </text:span></text:span><text:a xlink:type="simple" xlink:href="https://oat.mogan.es:8448/ventanilla/web/validacionFirmas.do?opcion=1&amp;modo=3&amp;csv=B006754aa9331c03a6807e936f070c10g" text:style-name="Internet_20_link" text:visited-style-name="Visited_20_Internet_20_Link"><text:span text:style-name="Fuente_20_de_20_párrafo_20_predeter."><text:span text:style-name="T488">B006754aa9331c03a6807e936f070c10g</text:span></text:span></text:a><text:span text:style-name="Fuente_20_de_20_párrafo_20_predeter."><text:span text:style-name="T369"> )</text:span></text:span></text:p>
      <text:p text:style-name="P324"><text:span text:style-name="Fuente_20_de_20_párrafo_20_predeter."><text:span text:style-name="T489"/></text:span></text:p>
      <text:p text:style-name="P323"><text:span text:style-name="Fuente_20_de_20_párrafo_20_predeter."><text:span text:style-name="T412"><text:s text:c="13"/>&gt; VISTO que en fecha <text:s/>21 de julio de 2025 se reúne la Mesa de Contratación, en acto no público, para considerar una presunta baja anormal o desproporcionada y requerir justificación (CSV </text:span></text:span><text:a xlink:type="simple" xlink:href="https://oat.mogan.es:8448/ventanilla/web/validacionFirmas.do?opcion=1&amp;modo=3&amp;csv=O006754aa9241c1277007e90d4070c239" text:style-name="Internet_20_link" text:visited-style-name="Visited_20_Internet_20_Link"><text:span text:style-name="Fuente_20_de_20_párrafo_20_predeter."><text:span text:style-name="T488">O006754aa9241c1277007e90d4070c239</text:span></text:span></text:a><text:span text:style-name="Fuente_20_de_20_párrafo_20_predeter."><text:span text:style-name="T412"> )</text:span></text:span></text:p>
      <text:p text:style-name="P323"><text:span text:style-name="Fuente_20_de_20_párrafo_20_predeter."><text:span text:style-name="T412"/></text:span></text:p>
      <text:p text:style-name="P323"><text:span text:style-name="Fuente_20_de_20_párrafo_20_predeter."><text:span text:style-name="T412"><text:s text:c="11"/>&gt; VISTO que en fecha 08 de agosto de 2025 se reúne la Mesa de Contratación, en acto no público, para acordar solicitar aclaración a la documentación presentada para justificar una presunta baja anormal o desproporcionada <text:s/>(CSV </text:span></text:span><text:a xlink:type="simple" xlink:href="https://oat.mogan.es:8448/ventanilla/web/validacionFirmas.do?opcion=1&amp;modo=3&amp;csv=A006754aa90b080fdc207e9107080c01R" text:style-name="Internet_20_link" text:visited-style-name="Visited_20_Internet_20_Link"><text:span text:style-name="Fuente_20_de_20_párrafo_20_predeter."><text:span text:style-name="T488">A006754aa90b080fdc207e9107080c01R</text:span></text:span></text:a><text:span text:style-name="Fuente_20_de_20_párrafo_20_predeter."><text:span text:style-name="T412"> <text:s/>)</text:span></text:span></text:p>
      <text:p text:style-name="P323"><text:span text:style-name="Fuente_20_de_20_párrafo_20_predeter."><text:span text:style-name="T489"/></text:span></text:p>
      <text:p text:style-name="P324"><text:span text:style-name="Fuente_20_de_20_párrafo_20_predeter."><text:span text:style-name="T489"><text:s text:c="10"/>&gt; VISTO que en fecha 27 de agosto </text:span></text:span><text:span text:style-name="Fuente_20_de_20_párrafo_20_predeter."><text:span text:style-name="T412">de 2025</text:span></text:span><text:span text:style-name="Fuente_20_de_20_párrafo_20_predeter."><text:span text:style-name="T489">, se reúne la Mesa de Contratación, en acto no público, tras emitirse Informe Técnico y considerarse al licitador propuesto como adjudicatario (CSV </text:span></text:span><text:a xlink:type="simple" xlink:href="https://oat.mogan.es:8448/ventanilla/web/validacionFirmas.do?opcion=1&amp;modo=3&amp;csv=t006754aa9291d0f11907e925a080835a" text:style-name="Internet_20_link" text:visited-style-name="Visited_20_Internet_20_Link"><text:span text:style-name="Fuente_20_de_20_párrafo_20_predeter."><text:span text:style-name="T488">t006754aa9291d0f11907e925a080835a</text:span></text:span></text:a><text:span text:style-name="Fuente_20_de_20_párrafo_20_predeter."><text:span text:style-name="T489"> </text:span></text:span><text:span text:style-name="Fuente_20_de_20_párrafo_20_predeter."><text:span text:style-name="T487"><text:s/></text:span></text:span><text:span text:style-name="Fuente_20_de_20_párrafo_20_predeter."><text:span text:style-name="T489">)</text:span></text:span></text:p>
      <text:p text:style-name="P324"><text:span text:style-name="Fuente_20_de_20_párrafo_20_predeter."><text:span text:style-name="T489"/></text:span></text:p>
      <text:p text:style-name="P325"/>
      <text:p text:style-name="P325"/>
      <text:p text:style-name="P325"/>
      <text:p text:style-name="P326"><text:span text:style-name="Fuente_20_de_20_párrafo_20_predeter."><text:span text:style-name="T490"><text:tab/></text:span></text:span><text:span text:style-name="Fuente_20_de_20_párrafo_20_predeter."><text:span text:style-name="T491"> &gt;</text:span></text:span><text:span text:style-name="Fuente_20_de_20_párrafo_20_predeter."><text:span text:style-name="T492">VISTO</text:span></text:span><text:span text:style-name="Fuente_20_de_20_párrafo_20_predeter."><text:span text:style-name="T493"> que</text:span></text:span><text:span text:style-name="T494"> la Junta de Gobierno Local, en sesión celebrada en fecha 02 de septiembre de 2025, acuerda:</text:span></text:p>
      <text:p text:style-name="P327"><text:soft-page-break/><text:span text:style-name="Fuente_20_de_20_párrafo_20_predeter."><text:span text:style-name="T283"/></text:span></text:p>
      <text:p text:style-name="P327"><text:span text:style-name="Fuente_20_de_20_párrafo_20_predeter."><text:span text:style-name="T283"/></text:span></text:p>
      <text:p text:style-name="P328"><text:span text:style-name="Fuente_20_de_20_párrafo_20_predeter."><text:span text:style-name="T495"><text:tab/> <text:s text:c="3"/>“PRIMERO.- </text:span></text:span><text:span text:style-name="Fuente_20_de_20_párrafo_20_predeter."><text:span text:style-name="T496">Declarar válido el acto de licitación.</text:span></text:span></text:p>
      <text:p text:style-name="P329"/>
      <text:p text:style-name="P328"><text:span text:style-name="Fuente_20_de_20_párrafo_20_predeter."><text:span text:style-name="T497"><text:tab/> <text:s text:c="2"/>SEGUNDO.-</text:span></text:span><text:span text:style-name="Fuente_20_de_20_párrafo_20_predeter."><text:span text:style-name="T498"> Aceptar los acuerdos adoptados en las Mesas de Contratación celebradas en relación con la meritada licitación.</text:span></text:span></text:p>
      <text:p text:style-name="P328"><text:span text:style-name="Fuente_20_de_20_párrafo_20_predeter."><text:span text:style-name="T484"/></text:span></text:p>
      <text:p text:style-name="P328"><text:span text:style-name="Fuente_20_de_20_párrafo_20_predeter."><text:span text:style-name="T499"><text:s/><text:tab/> <text:s text:c="2"/></text:span></text:span><text:span text:style-name="Fuente_20_de_20_párrafo_20_predeter."><text:span text:style-name="T497">TERCERO.- </text:span></text:span><text:span text:style-name="Fuente_20_de_20_párrafo_20_predeter.2"><text:span text:style-name="T500">Excluir la oferta presentada por el licitador </text:span></text:span><text:span text:style-name="Fuente_20_de_20_párrafo_20_predeter.2"><text:span text:style-name="T501">ALQUIENVAS SL - CIF: B25335332,</text:span></text:span><text:span text:style-name="Fuente_20_de_20_párrafo_20_predeter.2"><text:span text:style-name="T502"> para el LOTE 1 </text:span></text:span><text:span text:style-name="Fuente_20_de_20_párrafo_20_predeter.2"><text:span text:style-name="T500"><text:s/>(Bolsas compostables de 10 y 120 litros) </text:span></text:span><text:span text:style-name="Fuente_20_de_20_párrafo_20_predeter."><text:span text:style-name="T500"><text:s/>al no haber acreditado adecuadamente <text:s/>la viabilidad de la oferta presentada, tras el trámite conferido para justificar la presunta baja anormal o desproporcionada, así como posterior trámite de aclaración, al amparo de lo recogido en los Informes Técnicos emitidos.</text:span></text:span></text:p>
      <text:p text:style-name="P328"><text:span text:style-name="Fuente_20_de_20_párrafo_20_predeter."><text:span text:style-name="T484"/></text:span></text:p>
      <text:p text:style-name="P330"><text:span text:style-name="Fuente_20_de_20_párrafo_20_predeter."><text:span text:style-name="T503"><text:s text:c="17"/>CUART</text:span></text:span><text:span text:style-name="Fuente_20_de_20_párrafo_20_predeter."><text:span text:style-name="T504">O.- </text:span></text:span><text:span text:style-name="Fuente_20_de_20_párrafo_20_predeter."><text:span text:style-name="T505"><text:s/></text:span></text:span><text:span text:style-name="Fuente_20_de_20_párrafo_20_predeter.2"><text:span text:style-name="T506">Excluir la oferta presentada por el licitador </text:span></text:span><text:span text:style-name="Fuente_20_de_20_párrafo_20_predeter.2"><text:span text:style-name="T507">marc &amp; chloe, S.L.U - CIF: B76165232 </text:span></text:span><text:span text:style-name="Fuente_20_de_20_párrafo_20_predeter.2"><text:span text:style-name="T508">para el <text:s/></text:span></text:span><text:span text:style-name="Fuente_20_de_20_párrafo_20_predeter.2"><text:span text:style-name="T506">LOTE 2 (Sacas reutilizables de poda), al no presentarse en el archivo electrónico nº3 la correspondiente oferta económica, de conformidad con lo establecido en la cláusula 15.3.1 del Pliego de Cláusulas Administrativas Particulares.</text:span></text:span></text:p>
      <text:p text:style-name="P330"><text:span text:style-name="Fuente_20_de_20_párrafo_20_predeter.2"><text:span text:style-name="T506"><text:s text:c="12"/></text:span></text:span><text:span text:style-name="Fuente_20_de_20_párrafo_20_predeter."><text:span text:style-name="T509">QUIN</text:span></text:span><text:span text:style-name="Fuente_20_de_20_párrafo_20_predeter."><text:span text:style-name="T510">TO</text:span></text:span><text:span text:style-name="Fuente_20_de_20_párrafo_20_predeter."><text:span text:style-name="T511">.- </text:span></text:span><text:span text:style-name="Fuente_20_de_20_párrafo_20_predeter."><text:span text:style-name="T512">Considerar propuesto como adjudicatario en el procedimiento tramitado para la adjudicación del </text:span></text:span><text:span text:style-name="Fuente_20_de_20_párrafo_20_predeter."><text:span text:style-name="T513">«SUMINISTRO DE BOLSAS COMPOSTABLES 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514"> MEDIANTE PROCEDIMIENTO DE ADJUDICACIÓN </text:span></text:span><text:span text:style-name="Texto_20_en_20_negrita"><text:span text:style-name="T515">ABIERTO, TRAMITACIÓN</text:span></text:span><text:span text:style-name="Texto_20_en_20_negrita"><text:span text:style-name="T514"> ORDINARIA Y SUJETO A REGULACIÓN ARMONIZADA, <text:s/>EXP: 3079/2025</text:span></text:span><text:span text:style-name="Texto_20_en_20_negrita"><text:span text:style-name="T516"> (</text:span></text:span><text:span text:style-name="Fuente_20_de_20_párrafo_20_predeter.2"><text:span text:style-name="T517">LOTE 1: Bolsas compostables de 10 y 120 litros y LOTE 2: Sacas reutilizables de poda </text:span></text:span><text:span text:style-name="Fuente_20_de_20_párrafo_20_predeter.2"><text:span text:style-name="T518">):</text:span></text:span></text:p>
      <text:p text:style-name="P331"><text:span text:style-name="Texto_20_en_20_negrita"><text:span text:style-name="T519"/></text:span></text:p>
      <text:p text:style-name="P331"><text:span text:style-name="Texto_20_en_20_negrita"><text:span text:style-name="T520">-</text:span></text:span><text:span text:style-name="Fuente_20_de_20_párrafo_20_predeter.2"><text:span text:style-name="T521">LOTE 1: Bolsas compostables de 10 y 120 litros,</text:span></text:span><text:span text:style-name="Fuente_20_de_20_párrafo_20_predeter.2"><text:span text:style-name="T518"> a la entidad </text:span></text:span><text:span text:style-name="Fuente_20_de_20_párrafo_20_predeter.2"><text:span text:style-name="T522">LOLITA LA DE CAMILO, SL - CIF: B42915652, </text:span></text:span><text:span text:style-name="Fuente_20_de_20_párrafo_20_predeter."><text:span text:style-name="T523">por una oferta económica, sin incluir IGIC, que asciende a </text:span></text:span><text:span text:style-name="Fuente_20_de_20_párrafo_20_predeter."><text:span text:style-name="T524">Quinientos ochenta y un mil trescientos veintisiete euros con sesenta y cinco céntimos ( </text:span></text:span><text:span text:style-name="Fuente_20_de_20_párrafo_20_predeter."><text:span text:style-name="T525">581.327,65</text:span></text:span><text:span text:style-name="Fuente_20_de_20_párrafo_20_predeter."><text:span text:style-name="T524"> </text:span></text:span><text:span text:style-name="Fuente_20_de_20_párrafo_20_predeter."><text:span text:style-name="T518">€), </text:span></text:span><text:span text:style-name="Fuente_20_de_20_párrafo_20_predeter."><text:span text:style-name="T526">correspondiendo un</text:span></text:span><text:span text:style-name="Fuente_20_de_20_párrafo_20_predeter."><text:span text:style-name="T527"> IGIC del</text:span></text:span><text:span text:style-name="Fuente_20_de_20_párrafo_20_predeter."><text:span text:style-name="T523"> </text:span></text:span><text:span text:style-name="Fuente_20_de_20_párrafo_20_predeter."><text:span text:style-name="T527">7%, por importe de </text:span></text:span><text:span text:style-name="Fuente_20_de_20_párrafo_20_predeter."><text:span text:style-name="T523"><text:s/></text:span></text:span><text:span text:style-name="Fuente_20_de_20_párrafo_20_predeter."><text:span text:style-name="T528">Cuarenta mil seiscientos noventa y dos euros con noventa y cuatro céntimos (</text:span></text:span><text:span text:style-name="Fuente_20_de_20_párrafo_20_predeter."><text:span text:style-name="T529">40.692,94</text:span></text:span><text:span text:style-name="Fuente_20_de_20_párrafo_20_predeter."><text:span text:style-name="T530">€</text:span></text:span><text:span text:style-name="Fuente_20_de_20_párrafo_20_predeter."><text:span text:style-name="T528">)</text:span></text:span><text:span text:style-name="Fuente_20_de_20_párrafo_20_predeter."><text:span text:style-name="T526">, ascendiendo al importe total a </text:span></text:span><text:span text:style-name="Fuente_20_de_20_párrafo_20_predeter."><text:span text:style-name="T531">Seiscientos veintidós mil veinte euros con cincuenta y nueve céntimos (</text:span></text:span><text:span text:style-name="Fuente_20_de_20_párrafo_20_predeter."><text:span text:style-name="T532">622.020,59</text:span></text:span><text:span text:style-name="Fuente_20_de_20_párrafo_20_predeter."><text:span text:style-name="T533">€</text:span></text:span><text:span text:style-name="Fuente_20_de_20_párrafo_20_predeter."><text:span text:style-name="T531">),</text:span></text:span><text:span text:style-name="Fuente_20_de_20_párrafo_20_predeter."><text:span text:style-name="T526"> siendo el <text:s/>plazo máximo de entrega de CINCO (5) MESES contados a partir de la firma del contrato, aunque el suministro de las bolsas compostables se realizará de forma escalonada a lo largo del plazo establecido <text:s/></text:span></text:span><text:span text:style-name="Fuente_20_de_20_párrafo_20_predeter."><text:span text:style-name="T534">(de conformidad con lo establecido en la cláusula 10.1 del PCAP) y, ofertándose </text:span></text:span><text:span text:style-name="Fuente_20_de_20_párrafo_20_predeter.2"><text:span text:style-name="T535">respecto</text:span></text:span><text:span text:style-name="Texto_20_en_20_negrita"><text:span text:style-name="T536"> al resto de los criterios sujetos a evaluación posterior:</text:span></text:span><text:span text:style-name="Texto_20_en_20_negrita"><text:span text:style-name="T537"> </text:span></text:span></text:p>
      <text:p text:style-name="P332"><text:span text:style-name="Fuente_20_de_20_párrafo_20_predeter."><text:span text:style-name="T538"/></text:span></text:p>
      <text:p text:style-name="P332"><text:span text:style-name="Fuente_20_de_20_párrafo_20_predeter."><text:span text:style-name="T538"/></text:span></text:p>
      <text:p text:style-name="P10"><text:span text:style-name="Fuente_20_de_20_párrafo_20_predeter."><text:span text:style-name="T539">CRITERIO AUT. 2 </text:span></text:span><text:span text:style-name="Fuente_20_de_20_párrafo_20_predeter."><text:span text:style-name="T540">Puntos de entrega del material <text:s/>a suministrar (hasta 20 puntos)</text:span></text:span></text:p>
      <text:p text:style-name="P10"><text:span text:style-name="Fuente_20_de_20_párrafo_20_predeter."><text:span text:style-name="T397">¿</text:span></text:span><text:span text:style-name="Fuente_20_de_20_párrafo_20_predeter."><text:span text:style-name="T541">Se compromete a entregar el suministro en 10 puntos diferentes a indicación de la administración</text:span></text:span><text:span text:style-name="Fuente_20_de_20_párrafo_20_predeter."><text:span text:style-name="T397">? <text:s text:c="2"/>SI</text:span></text:span></text:p>
      <text:p text:style-name="P10"><text:span text:style-name="Fuente_20_de_20_párrafo_20_predeter."><text:span text:style-name="T542">CRITERIO AUT. 3 </text:span></text:span><text:span text:style-name="Fuente_20_de_20_párrafo_20_predeter."><text:span text:style-name="T400">Aumento del número de unidades de material a suministrar (hasta 20 puntos)</text:span></text:span></text:p>
      <text:p text:style-name="P10"><text:span text:style-name="Fuente_20_de_20_párrafo_20_predeter."><text:span text:style-name="T397">¿</text:span></text:span><text:span text:style-name="Fuente_20_de_20_párrafo_20_predeter."><text:span text:style-name="T541">Se compromete a aumentar el suministro de bolsas de cada medida en un 5%</text:span></text:span><text:span text:style-name="Fuente_20_de_20_párrafo_20_predeter."><text:span text:style-name="T397">? SI</text:span></text:span></text:p>
      <text:p text:style-name="P10"><text:span text:style-name="Fuente_20_de_20_párrafo_20_predeter."><text:span text:style-name="T542">CRITERIO AUT. 4 </text:span></text:span><text:span text:style-name="Fuente_20_de_20_párrafo_20_predeter."><text:span text:style-name="T400">Mayor grosor (en micras) de las bolsas a suminitrar (hasta 20 puntos)</text:span></text:span></text:p>
      <text:p text:style-name="P10"><text:span text:style-name="Fuente_20_de_20_párrafo_20_predeter."><text:span text:style-name="T541">¿Se compromete a incrementar en 5 micras el grosor de las bolsas de ambas medidas exigidas en el Pliego de Prescripciones Técnicas?</text:span></text:span><text:span text:style-name="Fuente_20_de_20_párrafo_20_predeter."><text:span text:style-name="T397"> <text:s text:c="2"/></text:span></text:span><text:span text:style-name="Fuente_20_de_20_párrafo_20_predeter."><text:span text:style-name="T543">SI</text:span></text:span></text:p>
      <text:p text:style-name="P331"><text:span text:style-name="T544">y, de acuerdo con los términos de su oferta en relación a los restantes criterios de adjudicación,</text:span><text:span text:style-name="T545"> relativos a la oferta sujeta a evaluación previa (ver Informe Técnico de fecha 17 de julio de 2025</text:span><text:span text:style-name="Fuente_20_de_20_párrafo_20_predeter."><text:span text:style-name="T546"> </text:span></text:span><text:span text:style-name="T545">y Mesa de Contratación celebrada en fecha 17 de julio</text:span><text:span text:style-name="Fuente_20_de_20_párrafo_20_predeter.2"><text:span text:style-name="T546"> de 2025</text:span></text:span><text:span text:style-name="T547">)</text:span><text:span text:style-name="Fuente_20_de_20_párrafo_20_predeter."><text:span text:style-name="T548"> </text:span></text:span><text:span text:style-name="T172">y, atendiendo en todo caso al pliego de cláusulas administrativas particulares y pliego de prescripciones técnicas,</text:span><text:span text:style-name="Fuente_20_de_20_párrafo_20_predeter."><text:span text:style-name="T549"> </text:span></text:span><text:span text:style-name="Fuente_20_de_20_párrafo_20_predeter."><text:span text:style-name="T548">al considerarse que es la oferta </text:span></text:span><text:soft-page-break/><text:span text:style-name="Fuente_20_de_20_párrafo_20_predeter."><text:span text:style-name="T548">más ventajosa, atendiendo al orden decreciente en que han quedado clasificadas las ofertas presentadas, admitidas y que no han sido declaradas anormales o desproporcionadas:</text:span></text:span></text:p>
      <text:p text:style-name="P331"><text:span text:style-name="Fuente_20_de_20_párrafo_20_predeter."><text:span text:style-name="T548"/></text:span></text:p>
      <table:table table:name="Tabla20" table:style-name="Tabla20">
        <table:table-column table:style-name="Tabla20.A"/>
        <table:table-column table:style-name="Tabla20.B"/>
        <table:table-column table:style-name="Tabla20.C"/>
        <table:table-column table:style-name="Tabla20.D"/>
        <table:table-column table:style-name="Tabla20.E"/>
        <table:table-row>
          <table:table-cell table:style-name="Tabla20.A1" table:number-columns-spanned="5" office:value-type="string">
            <text:p text:style-name="P333">PUNTUACIÓN FINAL POR ORDEN DECRECIENTE</text:p>
          </table:table-cell>
          <table:covered-table-cell/>
          <table:covered-table-cell/>
          <table:covered-table-cell/>
          <table:covered-table-cell/>
        </table:table-row>
        <table:table-row table:style-name="Tabla20.2">
          <table:table-cell table:style-name="Tabla20.A2" office:value-type="string">
            <text:p text:style-name="P334">LICITADORAS </text:p>
          </table:table-cell>
          <table:table-cell table:style-name="Tabla20.B2" office:value-type="string">
            <text:p text:style-name="P334">OFERTA ECONÓMICA</text:p>
          </table:table-cell>
          <table:table-cell table:style-name="Tabla20.C2" office:value-type="string">
            <text:p text:style-name="P334">CRITERIOS SUJETOS A VALORACIÓN AUTOMÁTICA</text:p>
          </table:table-cell>
          <table:table-cell table:style-name="Tabla20.D2" office:value-type="string">
            <text:p text:style-name="P334">CRITERIOS SUJETOS A UN JUICIO DE VALOR</text:p>
          </table:table-cell>
          <table:table-cell table:style-name="Tabla20.E2" office:value-type="string">
            <text:p text:style-name="P334"><text:s/>TOTAL</text:p>
          </table:table-cell>
        </table:table-row>
        <table:table-row>
          <table:table-cell table:style-name="Tabla20.A3" office:value-type="string">
            <text:p text:style-name="P335"><text:span text:style-name="Fuente_20_de_20_párrafo_20_predeter."><text:span text:style-name="T99">LOLITA LA DE CAMILO, S.L- CIF:B42915652</text:span></text:span></text:p>
          </table:table-cell>
          <table:table-cell table:style-name="Tabla20.B3" office:value-type="string">
            <text:p text:style-name="P336">17,53 puntos</text:p>
          </table:table-cell>
          <table:table-cell table:style-name="Tabla20.C3" office:value-type="string">
            <text:p text:style-name="P334">60,00 puntos</text:p>
          </table:table-cell>
          <table:table-cell table:style-name="Tabla20.D3" office:value-type="string">
            <text:p text:style-name="P334">19 puntos</text:p>
          </table:table-cell>
          <table:table-cell table:style-name="Tabla20.E3" office:value-type="string">
            <text:p text:style-name="P334">96,53 puntos</text:p>
          </table:table-cell>
        </table:table-row>
        <table:table-row table:style-name="Tabla20.2">
          <table:table-cell table:style-name="Tabla20.A3" office:value-type="string">
            <text:p text:style-name="P337">AZIDA MODI S.L. - CIF: B47763982</text:p>
          </table:table-cell>
          <table:table-cell table:style-name="Tabla20.B3" office:value-type="string">
            <text:p text:style-name="P334">16,28 puntos</text:p>
          </table:table-cell>
          <table:table-cell table:style-name="Tabla20.C3" office:value-type="string">
            <text:p text:style-name="P334">60.00 puntos</text:p>
          </table:table-cell>
          <table:table-cell table:style-name="Tabla20.D3" office:value-type="string">
            <text:p text:style-name="P334">16,60 puntos</text:p>
          </table:table-cell>
          <table:table-cell table:style-name="Tabla20.E3" office:value-type="string">
            <text:p text:style-name="P334">92,88 puntos</text:p>
          </table:table-cell>
        </table:table-row>
        <table:table-row table:style-name="Tabla20.2">
          <table:table-cell table:style-name="Tabla20.A3" office:value-type="string">
            <text:p text:style-name="P337">PLASCAN S.A -CIF:A35063064</text:p>
          </table:table-cell>
          <table:table-cell table:style-name="Tabla20.B3" office:value-type="string">
            <text:p text:style-name="P334">16,12 puntos</text:p>
          </table:table-cell>
          <table:table-cell table:style-name="Tabla20.C3" office:value-type="string">
            <text:p text:style-name="P334">50.00 puntos</text:p>
          </table:table-cell>
          <table:table-cell table:style-name="Tabla20.D3" office:value-type="string">
            <text:p text:style-name="P334">10,00 puntos</text:p>
          </table:table-cell>
          <table:table-cell table:style-name="Tabla20.E3" office:value-type="string">
            <text:p text:style-name="P334">76,12 puntos</text:p>
          </table:table-cell>
        </table:table-row>
        <table:table-row table:style-name="Tabla20.2">
          <table:table-cell table:style-name="Tabla20.A3" office:value-type="string">
            <text:p text:style-name="P337">MARC &amp; CHLOE, S.L.U - CIF: B76165232</text:p>
          </table:table-cell>
          <table:table-cell table:style-name="Tabla20.B3" office:value-type="string">
            <text:p text:style-name="P334">20,00 puntos</text:p>
          </table:table-cell>
          <table:table-cell table:style-name="Tabla20.C3" office:value-type="string">
            <text:p text:style-name="P334">40,00 puntos</text:p>
          </table:table-cell>
          <table:table-cell table:style-name="Tabla20.D3" office:value-type="string">
            <text:p text:style-name="P334">11,10 puntos</text:p>
          </table:table-cell>
          <table:table-cell table:style-name="Tabla20.E3" office:value-type="string">
            <text:p text:style-name="P334">71,10 puntos</text:p>
          </table:table-cell>
        </table:table-row>
        <table:table-row>
          <table:table-cell table:style-name="Tabla20.A3" office:value-type="string">
            <text:p text:style-name="P335"><text:span text:style-name="Fuente_20_de_20_párrafo_20_predeter."><text:span text:style-name="T99">CAVAS CATALANAS, S.L (MEPROLIM)- CIF:B35011675</text:span></text:span></text:p>
          </table:table-cell>
          <table:table-cell table:style-name="Tabla20.B3" office:value-type="string">
            <text:p text:style-name="P334">16,13 puntos</text:p>
          </table:table-cell>
          <table:table-cell table:style-name="Tabla20.C3" office:value-type="string">
            <text:p text:style-name="P334">45,00 puntos</text:p>
          </table:table-cell>
          <table:table-cell table:style-name="Tabla20.D3" office:value-type="string">
            <text:p text:style-name="P334">9 puntos</text:p>
          </table:table-cell>
          <table:table-cell table:style-name="Tabla20.E3" office:value-type="string">
            <text:p text:style-name="P334">70,13 puntos</text:p>
          </table:table-cell>
        </table:table-row>
      </table:table>
      <text:p text:style-name="P331"><text:span text:style-name="Fuente_20_de_20_párrafo_20_predeter."><text:span text:style-name="T548"/></text:span></text:p>
      <text:p text:style-name="P331"><text:span text:style-name="Fuente_20_de_20_párrafo_20_predeter."><text:span text:style-name="T548">*Existe el crédito presupuestario preciso para atender a las obligaciones económicas que se deriven de la contratación, con cargo a la aplicación presupuestaria número 1621 22199</text:span></text:span><text:span text:style-name="Fuente_20_de_20_párrafo_20_predeter."><text:span text:style-name="T549">,</text:span></text:span><text:span text:style-name="Fuente_20_de_20_párrafo_20_predeter."><text:span text:style-name="T548"> <text:s/>denominada “RECOG RESIDUOS; otros sumin”, para el ejercicio de 2025, por el importe de 858.486,56 euros, con nº de operación <text:s/>220250007244 y fecha 25 de abril de 2025.</text:span></text:span></text:p>
      <text:p text:style-name="P331"><text:span text:style-name="Fuente_20_de_20_párrafo_20_predeter."><text:span text:style-name="T548"><text:s text:c="7"/>Este contrato cuenta con financiación con cargo a fondos del Mecanismo de Recuperación y Resiliencia de la Unión Europea – Next Generation EU.</text:span></text:span></text:p>
      <text:p text:style-name="P331"><text:span text:style-name="Fuente_20_de_20_párrafo_20_predeter."><text:span text:style-name="T548"/></text:span></text:p>
      <text:p text:style-name="P331"><text:span text:style-name="Fuente_20_de_20_párrafo_20_predeter."><text:span text:style-name="T548"/></text:span></text:p>
      <text:p text:style-name="P331"><text:span text:style-name="Fuente_20_de_20_párrafo_20_predeter."><text:span text:style-name="T548"/></text:span></text:p>
      <text:p text:style-name="P331"><text:span text:style-name="Texto_20_en_20_negrita"><text:span text:style-name="T520">-</text:span></text:span><text:span text:style-name="Fuente_20_de_20_párrafo_20_predeter.2"><text:span text:style-name="T521">LOTE 2: Sacas reutilizables de poda</text:span></text:span><text:span text:style-name="Fuente_20_de_20_párrafo_20_predeter.2"><text:span text:style-name="T550">,</text:span></text:span><text:span text:style-name="Fuente_20_de_20_párrafo_20_predeter.2"><text:span text:style-name="T518"> a la entidad </text:span></text:span><text:span text:style-name="Fuente_20_de_20_párrafo_20_predeter.2"><text:span text:style-name="T522">LOLITA LA DE CAMILO, SL - CIF: B42915652, </text:span></text:span><text:span text:style-name="Fuente_20_de_20_párrafo_20_predeter."><text:span text:style-name="T523">por una oferta económica, sin incluir IGIC, que asciende a </text:span></text:span><text:span text:style-name="Fuente_20_de_20_párrafo_20_predeter."><text:span text:style-name="T518"><text:s/>Ci</text:span></text:span><text:span text:style-name="Fuente_20_de_20_párrafo_20_predeter."><text:span text:style-name="T551">ento doce mil cuatrocientos ochenta y ocho euros y cincuenta y cinco céntimos </text:span></text:span><text:span text:style-name="Fuente_20_de_20_párrafo_20_predeter."><text:span text:style-name="T552">(112.488,55</text:span></text:span><text:span text:style-name="Fuente_20_de_20_párrafo_20_predeter."><text:span text:style-name="T553">€</text:span></text:span><text:span text:style-name="Fuente_20_de_20_párrafo_20_predeter."><text:span text:style-name="T552">), <text:s/></text:span></text:span><text:span text:style-name="Fuente_20_de_20_párrafo_20_predeter."><text:span text:style-name="T526">correspondiendo un</text:span></text:span><text:span text:style-name="Fuente_20_de_20_párrafo_20_predeter."><text:span text:style-name="T527"> IGIC del 7%, por importe de S</text:span></text:span><text:span text:style-name="Fuente_20_de_20_párrafo_20_predeter."><text:span text:style-name="T528">iete mil ochocientos setenta y cuatro euros y veinte céntimos </text:span></text:span><text:span text:style-name="Fuente_20_de_20_párrafo_20_predeter."><text:span text:style-name="T529">(7.874,20</text:span></text:span><text:span text:style-name="Fuente_20_de_20_párrafo_20_predeter."><text:span text:style-name="T528">€</text:span></text:span><text:span text:style-name="Fuente_20_de_20_párrafo_20_predeter."><text:span text:style-name="T529">)</text:span></text:span><text:span text:style-name="Fuente_20_de_20_párrafo_20_predeter."><text:span text:style-name="T526">, ascendiendo al importe total a</text:span></text:span><text:span text:style-name="Fuente_20_de_20_párrafo_20_predeter."><text:span text:style-name="T518"> </text:span></text:span><text:span text:style-name="Fuente_20_de_20_párrafo_20_predeter."><text:span text:style-name="T527">C</text:span></text:span><text:span text:style-name="Fuente_20_de_20_párrafo_20_predeter."><text:span text:style-name="T528">iento</text:span></text:span><text:span text:style-name="Fuente_20_de_20_párrafo_20_predeter."><text:span text:style-name="T524"> </text:span></text:span><text:span text:style-name="Fuente_20_de_20_párrafo_20_predeter."><text:span text:style-name="T528">veinte mil trescientos sesenta y dos</text:span></text:span><text:span text:style-name="Fuente_20_de_20_párrafo_20_predeter."><text:span text:style-name="T524"> </text:span></text:span><text:span text:style-name="Fuente_20_de_20_párrafo_20_predeter."><text:span text:style-name="T528">euros y setenta y cinco céntimos </text:span></text:span><text:span text:style-name="Fuente_20_de_20_párrafo_20_predeter."><text:span text:style-name="T529">(120.362,75</text:span></text:span><text:span text:style-name="Fuente_20_de_20_párrafo_20_predeter."><text:span text:style-name="T530">€</text:span></text:span><text:span text:style-name="Fuente_20_de_20_párrafo_20_predeter."><text:span text:style-name="T529">) </text:span></text:span><text:span text:style-name="Fuente_20_de_20_párrafo_20_predeter."><text:span text:style-name="T526"><text:s/>siendo el <text:s/>plazo máximo de entrega de SESENTA (60) DÍAS contados a <text:s/>partir de la firma del contrato </text:span></text:span><text:span text:style-name="Fuente_20_de_20_párrafo_20_predeter."><text:span text:style-name="T534">(de conformidad con lo establecido en la cláusula 10.2 del PCAP) y, ofertándose </text:span></text:span><text:span text:style-name="Fuente_20_de_20_párrafo_20_predeter.2"><text:span text:style-name="T535">respecto</text:span></text:span><text:span text:style-name="Texto_20_en_20_negrita"><text:span text:style-name="T536"> al resto de los criterios sujetos a evaluación posterior:</text:span></text:span><text:span text:style-name="Texto_20_en_20_negrita"><text:span text:style-name="T537"> </text:span></text:span></text:p>
      <text:p text:style-name="P332"><text:span text:style-name="Fuente_20_de_20_párrafo_20_predeter."><text:span text:style-name="T538"/></text:span></text:p>
      <text:p text:style-name="P9"><text:span text:style-name="Fuente_20_de_20_párrafo_20_predeter."><text:span text:style-name="T554">CRITERIO AUT. 2 </text:span></text:span><text:span text:style-name="Fuente_20_de_20_párrafo_20_predeter."><text:span text:style-name="T555">Aumento del plazo de garantía (hasta 20 puntos)</text:span></text:span></text:p>
      <text:p text:style-name="P10"><text:span text:style-name="Fuente_20_de_20_párrafo_20_predeter."><text:span text:style-name="T556">¿ Se compromete a ampliar el plazo de garantía en un año respecto a los estipulado en los Pliegos? </text:span></text:span><text:span text:style-name="Fuente_20_de_20_párrafo_20_predeter."><text:span text:style-name="T543">SI</text:span></text:span></text:p>
      <text:p text:style-name="P10"><text:span text:style-name="Fuente_20_de_20_párrafo_20_predeter."><text:span text:style-name="T554">CRITERIO AUT. 3 </text:span></text:span><text:span text:style-name="Fuente_20_de_20_párrafo_20_predeter."><text:span text:style-name="T555">Aumento del número de unidades de material a suministrar (hasta 20 puntos)</text:span></text:span></text:p>
      <text:p text:style-name="P10"><text:span text:style-name="Fuente_20_de_20_párrafo_20_predeter."><text:span text:style-name="T543">¿</text:span></text:span><text:span text:style-name="Fuente_20_de_20_párrafo_20_predeter."><text:span text:style-name="T556">Se compromete a aumentar el suministro de sacas para la recogida de restos vegetales en un 5%</text:span></text:span><text:span text:style-name="Fuente_20_de_20_párrafo_20_predeter."><text:span text:style-name="T543">? SI</text:span></text:span></text:p>
      <text:p text:style-name="P10"><text:span text:style-name="Fuente_20_de_20_párrafo_20_predeter."><text:span text:style-name="T397"/></text:span></text:p>
      <text:p text:style-name="P331"><text:span text:style-name="T544">y, de acuerdo con los términos de su oferta en relación a los restantes criterios de adjudicación,</text:span><text:span text:style-name="T545"> relativos a la oferta sujeta a evaluación previa (ver Informe Técnico de fecha 17 de julio de 2025</text:span><text:span text:style-name="Fuente_20_de_20_párrafo_20_predeter."><text:span text:style-name="T546"> </text:span></text:span><text:span text:style-name="T545">y Mesa de Contratación celebrada en fecha 17 de julio</text:span><text:span text:style-name="Fuente_20_de_20_párrafo_20_predeter.2"><text:span text:style-name="T546"> de 2025</text:span></text:span><text:span text:style-name="T547">)</text:span><text:span text:style-name="Fuente_20_de_20_párrafo_20_predeter."><text:span text:style-name="T548"> </text:span></text:span><text:span text:style-name="T172">y, atendiendo en todo caso al pliego de cláusulas administrativas particulares y pliego de prescripciones técnicas,</text:span><text:span text:style-name="Fuente_20_de_20_párrafo_20_predeter."><text:span text:style-name="T549"> </text:span></text:span><text:span text:style-name="Fuente_20_de_20_párrafo_20_predeter."><text:span text:style-name="T548">al considerarse que es la oferta más ventajosa, atendiendo al orden decreciente en que han quedado clasificadas las ofertas presentadas, admitidas y que no han sido declaradas anormales o desproporcionadas:</text:span></text:span></text:p>
      <text:p text:style-name="P331"><text:span text:style-name="Fuente_20_de_20_párrafo_20_predeter."><text:span text:style-name="T548"/></text:span></text:p>
      <table:table table:name="Tabla21" table:style-name="Tabla21">
        <table:table-column table:style-name="Tabla21.A"/>
        <table:table-column table:style-name="Tabla21.B"/>
        <table:table-column table:style-name="Tabla21.C"/>
        <table:table-column table:style-name="Tabla21.D"/>
        <table:table-column table:style-name="Tabla21.E"/>
        <table:table-row>
          <table:table-cell table:style-name="Tabla21.A1" table:number-columns-spanned="5" office:value-type="string">
            <text:p text:style-name="P333">PUNTUACIÓN FINAL </text:p>
          </table:table-cell>
          <table:covered-table-cell/>
          <table:covered-table-cell/>
          <table:covered-table-cell/>
          <table:covered-table-cell/>
        </table:table-row>
        <table:table-row table:style-name="Tabla21.2">
          <table:table-cell table:style-name="Tabla21.A2" office:value-type="string">
            <text:p text:style-name="P334">Licitadoras </text:p>
          </table:table-cell>
          <table:table-cell table:style-name="Tabla21.A2" office:value-type="string">
            <text:p text:style-name="P334">Oferta Ecónomica</text:p>
          </table:table-cell>
          <table:table-cell table:style-name="Tabla21.A2" office:value-type="string">
            <text:p text:style-name="P334">Criterios Sujetos <text:s/>Valoración Autom.</text:p>
          </table:table-cell>
          <table:table-cell table:style-name="Tabla21.A2" office:value-type="string">
            <text:p text:style-name="P334">Criterios Sujetos valoración sub</text:p>
          </table:table-cell>
          <table:table-cell table:style-name="Tabla21.E2" office:value-type="string">
            <text:p text:style-name="P334"><text:s/>Total</text:p>
          </table:table-cell>
        </table:table-row>
        <table:table-row table:style-name="Tabla21.2">
          <table:table-cell table:style-name="Tabla21.A3" office:value-type="string">
            <text:p text:style-name="P338"><text:span text:style-name="Fuente_20_de_20_párrafo_20_predeter."><text:span text:style-name="T391">Lolita La De </text:span></text:span><text:soft-page-break/><text:span text:style-name="Fuente_20_de_20_párrafo_20_predeter."><text:span text:style-name="T391">Camilo</text:span></text:span></text:p>
          </table:table-cell>
          <table:table-cell table:style-name="Tabla21.A3" office:value-type="string">
            <text:p text:style-name="P336">30 ,00 Puntos</text:p>
          </table:table-cell>
          <table:table-cell table:style-name="Tabla21.A3" office:value-type="string">
            <text:p text:style-name="P334">50,00 Puntos</text:p>
          </table:table-cell>
          <table:table-cell table:style-name="Tabla21.A3" office:value-type="string">
            <text:p text:style-name="P334"><text:s/>14,00 <text:s/>Puntos</text:p>
          </table:table-cell>
          <table:table-cell table:style-name="Tabla21.E3" office:value-type="string">
            <text:p text:style-name="P334">94,00 <text:s/><text:soft-page-break/>Puntos</text:p>
          </table:table-cell>
        </table:table-row>
      </table:table>
      <text:p text:style-name="P331"><text:span text:style-name="Fuente_20_de_20_párrafo_20_predeter."><text:span text:style-name="T548"/></text:span></text:p>
      <text:p text:style-name="P331"><text:span text:style-name="Fuente_20_de_20_párrafo_20_predeter."><text:span text:style-name="T548">*Existe el crédito presupuestario preciso para atender a las obligaciones económicas que se deriven de la contratación, con cargo a la aplicación presupuestaria número 1621 22199</text:span></text:span><text:span text:style-name="Fuente_20_de_20_párrafo_20_predeter."><text:span text:style-name="T549">,</text:span></text:span><text:span text:style-name="Fuente_20_de_20_párrafo_20_predeter."><text:span text:style-name="T548"> <text:s/>denominada “RECOG RESIDUOS; otros sumin”, para el ejercicio de 2025, por el importe de 858.486,56 euros, con nº de operación <text:s/>220250007244 y fecha 25 de abril de 2025.</text:span></text:span></text:p>
      <text:p text:style-name="P331"><text:span text:style-name="Fuente_20_de_20_párrafo_20_predeter."><text:span text:style-name="T548"><text:s text:c="7"/>Este contrato cuenta con financiación con cargo a fondos del Mecanismo de Recuperación y Resiliencia de la Unión Europea – Next Generation EU.</text:span></text:span></text:p>
      <text:p text:style-name="P331"><text:span text:style-name="Fuente_20_de_20_párrafo_20_predeter.2"><text:span text:style-name="T557"/></text:span></text:p>
      <text:p text:style-name="P339"><text:span text:style-name="Fuente_20_de_20_párrafo_20_predeter.2"><text:span text:style-name="T558"/></text:span></text:p>
      <text:p text:style-name="P340"><text:span text:style-name="Fuente_20_de_20_párrafo_20_predeter."><text:span text:style-name="T559"><text:s text:c="11"/></text:span></text:span><text:span text:style-name="Fuente_20_de_20_párrafo_20_predeter."><text:span text:style-name="T560">SEXTO</text:span></text:span><text:span text:style-name="Fuente_20_de_20_párrafo_20_predeter."><text:span text:style-name="T561">.- </text:span></text:span><text:span text:style-name="Fuente_20_de_20_párrafo_20_predeter."><text:span text:style-name="T562">Requerir a </text:span></text:span><text:span text:style-name="Fuente_20_de_20_párrafo_20_predeter."><text:span text:style-name="T563">la entidad </text:span></text:span><text:span text:style-name="Fuente_20_de_20_párrafo_20_predeter."><text:span text:style-name="T562">propuesta como adjudicataria del contrato, para que dentro del plazo de DIEZ</text:span></text:span><text:span text:style-name="Fuente_20_de_20_párrafo_20_predeter."><text:span text:style-name="T564"> (10) días hábiles</text:span></text:span><text:span text:style-name="Fuente_20_de_20_párrafo_20_predeter."><text:span text:style-name="T562">, a contar desde el siguiente a aquél en que se haya publicado el requerimiento,</text:span></text:span><text:span text:style-name="Fuente_20_de_20_párrafo_20_predeter."><text:span text:style-name="T559"> presente la documentación que se indica en la cláusula 20 del Pliego de Cláusulas Administrativas Particulares que rige la meritada licitación. </text:span></text:span></text:p>
      <text:p text:style-name="P331"><text:span text:style-name="Fuente_20_de_20_párrafo_20_predeter."><text:span text:style-name="T565"><text:s text:c="11"/>Respecto a la garantía definitiva, correspondiente a un importe del 5 por 100 </text:span></text:span><text:span text:style-name="Fuente_20_de_20_párrafo_20_predeter."><text:span text:style-name="T566"><text:s/></text:span></text:span><text:span text:style-name="Fuente_20_de_20_párrafo_20_predeter."><text:span text:style-name="T565">del precio final ofertado, IGIC excluido</text:span></text:span><text:span text:style-name="Fuente_20_de_20_párrafo_20_predeter."><text:span text:style-name="T567">,</text:span></text:span><text:span text:style-name="Fuente_20_de_20_párrafo_20_predeter."><text:span text:style-name="T565"> </text:span></text:span><text:span text:style-name="Fuente_20_de_20_párrafo_20_predeter."><text:span text:style-name="T568">se debe depositar una garantía definitiva, para el </text:span></text:span><text:span text:style-name="Fuente_20_de_20_párrafo_20_predeter."><text:span text:style-name="T569">LOTE 1 </text:span></text:span><text:span text:style-name="Fuente_20_de_20_párrafo_20_predeter."><text:span text:style-name="T568"><text:s/>por importe de</text:span></text:span><text:span text:style-name="Fuente_20_de_20_párrafo_20_predeter."><text:span text:style-name="T570"> </text:span></text:span><text:span text:style-name="Fuente_20_de_20_párrafo_20_predeter."><text:span text:style-name="T569">20.066,38</text:span></text:span><text:span text:style-name="Fuente_20_de_20_párrafo_20_predeter."><text:span text:style-name="T571"> </text:span></text:span><text:span text:style-name="Fuente_20_de_20_párrafo_20_predeter."><text:span text:style-name="T572">euros,</text:span></text:span><text:span text:style-name="Fuente_20_de_20_párrafo_20_predeter."><text:span text:style-name="T573"> para el</text:span></text:span><text:span text:style-name="Fuente_20_de_20_párrafo_20_predeter."><text:span text:style-name="T572"> LOTE 2 </text:span></text:span><text:span text:style-name="Fuente_20_de_20_párrafo_20_predeter."><text:span text:style-name="T568">por importe de</text:span></text:span><text:span text:style-name="Fuente_20_de_20_párrafo_20_predeter."><text:span text:style-name="T574"> </text:span></text:span><text:span text:style-name="Fuente_20_de_20_párrafo_20_predeter."><text:span text:style-name="T569">5.624,43</text:span></text:span><text:span text:style-name="Fuente_20_de_20_párrafo_20_predeter."><text:span text:style-name="T571"> euro</text:span></text:span><text:span text:style-name="Fuente_20_de_20_párrafo_20_predeter."><text:span text:style-name="T572">s.</text:span></text:span><text:span text:style-name="Fuente_20_de_20_párrafo_20_predeter."><text:span text:style-name="T565">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41"><text:span text:style-name="Fuente_20_de_20_párrafo_20_predeter."><text:span text:style-name="T283"/></text:span></text:p>
      <text:p text:style-name="P342"><text:span text:style-name="Fuente_20_de_20_párrafo_20_predeter."><text:span text:style-name="T575">SÉPTIMO</text:span></text:span><text:span text:style-name="Fuente_20_de_20_párrafo_20_predeter."><text:span text:style-name="T576">.- </text:span></text:span><text:span text:style-name="Fuente_20_de_20_párrafo_20_predeter."><text:span text:style-name="T577">Notificar el acuerdo adoptado a todos los interesados,</text:span></text:span><text:span text:style-name="Fuente_20_de_20_párrafo_20_predeter."><text:span text:style-name="T578"> a Dña. María Cecilia Santana Díaz (Coordinadora de Área de Medio Ambiente, Servicios Públicos, Obras Públicas y Embellecimiento), a la Unidad Administrativa de Servicios Públicos, a la Unidad Administrativa de Subvenciones, a la Unidad de Presidencia, así como a la Intervención y Tesorería de este Ayuntamiento,</text:span></text:span><text:span text:style-name="Fuente_20_de_20_párrafo_20_predeter."><text:span text:style-name="T579"> a los efectos oportunos”.</text:span></text:span></text:p>
      <text:p text:style-name="P343"><text:span text:style-name="Fuente_20_de_20_párrafo_20_predeter."><text:span text:style-name="T505"/></text:span></text:p>
      <text:p text:style-name="P344"/>
      <text:p text:style-name="P344"/>
      <text:p text:style-name="P305"><text:span text:style-name="Fuente_20_de_20_párrafo_20_predeter."><text:span text:style-name="T580"><text:s text:c="9"/>&gt; VISTO que en fecha 25 de septiembre de 2025 se reúne la Mesa de Contratación, en acto no público, para proceder a la valoración de la documentación presentada, considerándose completa y acordándose la adjudicación del contrato (CSV </text:span></text:span><text:a xlink:type="simple" xlink:href="https://oat.mogan.es:8448/ventanilla/web/validacionFirmas.do?opcion=1&amp;modo=3&amp;csv=r006754aa914190dfe707e9184090b21j" text:style-name="Internet_20_link" text:visited-style-name="Visited_20_Internet_20_Link"><text:span text:style-name="Fuente_20_de_20_párrafo_20_predeter."><text:span text:style-name="T488">r006754aa914190dfe707e9184090b21j</text:span></text:span></text:a><text:span text:style-name="Fuente_20_de_20_párrafo_20_predeter."><text:span text:style-name="T580"> )</text:span></text:span></text:p>
      <text:p text:style-name="P345"><text:span text:style-name="Fuente_20_de_20_párrafo_20_predeter."><text:span text:style-name="T283"/></text:span></text:p>
      <text:p text:style-name="P305"><text:span text:style-name="Fuente_20_de_20_párrafo_20_predeter."><text:span text:style-name="T580"><text:s text:c="12"/>&gt; VISTO que, detectándose error en el cálculo de la garantía definitiva para el Lote 1 y, comunicándose al propuesto como adjudicatario a efecto de su subsanación, en fecha 26 de septiembre de 2025, con RE: 17.529, la entidad <text:s/></text:span></text:span><text:span text:style-name="Fuente_20_de_20_párrafo_20_predeter.2"><text:span text:style-name="T522">LOLITA LA DE CAMILO, SL - CIF: B42915652, presenta escrito solicitándose retención en el precio, conforme a lo establecido en la cláusula 21.2 del PCAP.</text:span></text:span></text:p>
      <text:p text:style-name="P305"><text:span text:style-name="Fuente_20_de_20_párrafo_20_predeter.2"><text:span text:style-name="T522"/></text:span></text:p>
      <text:p text:style-name="P345"><text:span text:style-name="Fuente_20_de_20_párrafo_20_predeter."><text:span text:style-name="T283"/></text:span></text:p>
      <text:p text:style-name="P298"><text:span text:style-name="Fuente_20_de_20_párrafo_20_predeter."><text:span text:style-name="T450"><text:s text:c="5"/>&gt;VISTO el informe-propuesta </text:span></text:span><text:span text:style-name="Fuente_20_de_20_párrafo_20_predeter."><text:span text:style-name="T451">emitido por la Jefa del Servicio de Contratación</text:span></text:span><text:span text:style-name="Fuente_20_de_20_párrafo_20_predeter."><text:span text:style-name="T452"> de este Ayuntamiento, de fecha 29 de septiembre </text:span></text:span><text:span text:style-name="Fuente_20_de_20_párrafo_20_predeter."><text:span text:style-name="T581">de 2025</text:span></text:span><text:span text:style-name="Fuente_20_de_20_párrafo_20_predeter."><text:span text:style-name="T448">, que consta en el expediente, en los mismos términos que el presente.</text:span></text:span></text:p>
      <text:p text:style-name="P346"><text:span text:style-name="Fuente_20_de_20_párrafo_20_predeter."><text:span text:style-name="T372"/></text:span></text:p>
      <text:p text:style-name="P347"><text:span text:style-name="Fuente_20_de_20_párrafo_20_predeter."><text:span text:style-name="T582"><text:s text:c="8"/>&gt;VISTO </text:span></text:span><text:span text:style-name="Fuente_20_de_20_párrafo_20_predeter."><text:span text:style-name="T583">Informe favorable <text:s/>de la I</text:span></text:span><text:span text:style-name="Fuente_20_de_20_párrafo_20_predeter."><text:span text:style-name="T584">ntervención municipal de fecha <text:s/>29 <text:s/>de septiembre de 2025.</text:span></text:span></text:p>
      <text:p text:style-name="P345"><text:span text:style-name="Fuente_20_de_20_párrafo_20_predeter."><text:span text:style-name="T585"/></text:span></text:p>
      <text:p text:style-name="P345"><text:span text:style-name="Fuente_20_de_20_párrafo_20_predeter."><text:span text:style-name="T283"/></text:span></text:p>
      <text:p text:style-name="P348"><text:span text:style-name="T170">&gt;</text:span><text:span text:style-name="Fuente_20_de_20_párrafo_20_predeter."><text:span text:style-name="T440">CONSIDERANDO </text:span></text:span><text:span text:style-name="Fuente_20_de_20_párrafo_20_predeter."><text:span text:style-name="T586">que la adopción de este acuerdo es competencia de la Junta de Gobierno Local en virtud de las delegaciones efectuadas por la Alcaldesa de este Ayuntamiento, mediante Decreto nº 3347/2023, de 19 de junio de 2023.</text:span></text:span></text:p>
      <text:p text:style-name="P348"><text:span text:style-name="Fuente_20_de_20_párrafo_20_predeter."><text:span text:style-name="T587"/></text:span></text:p>
      <text:p text:style-name="P349"><text:span text:style-name="Fuente_20_de_20_párrafo_20_predeter."><text:span text:style-name="T41">Por todo ello PROPONGO, </text:span></text:span><text:span text:style-name="Fuente_20_de_20_párrafo_20_predeter."><text:span text:style-name="T588">tras <text:s/>fiscalización,</text:span></text:span><text:span text:style-name="Fuente_20_de_20_párrafo_20_predeter."><text:span text:style-name="T41"> <text:s/>a la Junta de Gobierno Local:</text:span></text:span></text:p>
      <text:p text:style-name="P349"><text:soft-page-break/><text:span text:style-name="Fuente_20_de_20_párrafo_20_predeter."><text:span text:style-name="T283"/></text:span></text:p>
      <text:p text:style-name="P350"><text:span text:style-name="T339"><text:tab/>PRIMERO.- </text:span><text:span text:style-name="T589">Declarar válido el acto de licitación.</text:span></text:p>
      <text:p text:style-name="P351"/>
      <text:p text:style-name="P352"><text:span text:style-name="Fuente_20_de_20_párrafo_20_predeter."><text:span text:style-name="T590"><text:tab/>SEGUNDO.-</text:span></text:span><text:span text:style-name="Fuente_20_de_20_párrafo_20_predeter."><text:span text:style-name="T591"> Aceptar los acuerdos adoptados en las Mesas de Contratación celebradas en relación con la meritada licitación.</text:span></text:span></text:p>
      <text:p text:style-name="P353"><text:span text:style-name="Fuente_20_de_20_párrafo_20_predeter."><text:span text:style-name="T283"/></text:span></text:p>
      <text:p text:style-name="P353"><text:span text:style-name="Fuente_20_de_20_párrafo_20_predeter."><text:span text:style-name="T592"><text:tab/>TERCERO</text:span></text:span><text:span text:style-name="Fuente_20_de_20_párrafo_20_predeter."><text:span text:style-name="T593">.- </text:span></text:span><text:span text:style-name="Texto_20_en_20_negrita"><text:span text:style-name="T594">Co</text:span></text:span><text:span text:style-name="Texto_20_en_20_negrita"><text:span text:style-name="T595">nsiderar </text:span></text:span><text:span text:style-name="Fuente_20_de_20_párrafo_20_predeter."><text:span text:style-name="T596">completa la documentación presentada por el licitador propuesto como adjudicatario.</text:span></text:span></text:p>
      <text:p text:style-name="P353"><text:span text:style-name="Fuente_20_de_20_párrafo_20_predeter."><text:span text:style-name="T596"/></text:span></text:p>
      <text:p text:style-name="P354"><text:span text:style-name="Fuente_20_de_20_párrafo_20_predeter."><text:span text:style-name="T283"/></text:span></text:p>
      <text:p text:style-name="P355"><text:span text:style-name="Fuente_20_de_20_párrafo_20_predeter.2"><text:span text:style-name="T597"><text:s text:c="11"/>CUARTO.- Adjudicar </text:span></text:span><text:span text:style-name="Fuente_20_de_20_párrafo_20_predeter.2"><text:span text:style-name="T598">el <text:s/></text:span></text:span><text:span text:style-name="Fuente_20_de_20_párrafo_20_predeter."><text:span text:style-name="T599">«SUMINISTRO DE BOLSAS COMPOSTABLES 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599"> MEDIANTE PROCEDIMIENTO DE ADJUDICACIÓN </text:span></text:span><text:span text:style-name="Texto_20_en_20_negrita"><text:span text:style-name="T600">ABIERTO, TRAMITACIÓN</text:span></text:span><text:span text:style-name="Texto_20_en_20_negrita"><text:span text:style-name="T599"> ORDINARIA Y SUJETO A REGULACIÓN ARMONIZADA, <text:s/>EXP: 3079/2025</text:span></text:span><text:span text:style-name="Texto_20_en_20_negrita"><text:span text:style-name="T601"> (</text:span></text:span><text:span text:style-name="Fuente_20_de_20_párrafo_20_predeter.2"><text:span text:style-name="T602">LOTE 1: Bolsas compostables de 10 y 120 litros y LOTE 2: Sacas reutilizables de poda </text:span></text:span><text:span text:style-name="Fuente_20_de_20_párrafo_20_predeter.2"><text:span text:style-name="T603">):</text:span></text:span></text:p>
      <text:p text:style-name="P331"><text:span text:style-name="Texto_20_en_20_negrita"><text:span text:style-name="T519"/></text:span></text:p>
      <text:p text:style-name="P331"><text:span text:style-name="Texto_20_en_20_negrita"><text:span text:style-name="T520">-</text:span></text:span><text:span text:style-name="Fuente_20_de_20_párrafo_20_predeter.2"><text:span text:style-name="T521">LOTE 1: Bolsas compostables de 10 y 120 litros,</text:span></text:span><text:span text:style-name="Fuente_20_de_20_párrafo_20_predeter.2"><text:span text:style-name="T518"> a la entidad </text:span></text:span><text:span text:style-name="Fuente_20_de_20_párrafo_20_predeter.2"><text:span text:style-name="T522">LOLITA LA DE CAMILO, SL - CIF: B42915652, </text:span></text:span><text:span text:style-name="Fuente_20_de_20_párrafo_20_predeter."><text:span text:style-name="T523">por una oferta económica, sin incluir IGIC, que asciende a </text:span></text:span><text:span text:style-name="Fuente_20_de_20_párrafo_20_predeter."><text:span text:style-name="T524">Quinientos ochenta y un mil trescientos veintisiete euros con sesenta y cinco céntimos ( </text:span></text:span><text:span text:style-name="Fuente_20_de_20_párrafo_20_predeter."><text:span text:style-name="T525">581.327,65</text:span></text:span><text:span text:style-name="Fuente_20_de_20_párrafo_20_predeter."><text:span text:style-name="T524"> </text:span></text:span><text:span text:style-name="Fuente_20_de_20_párrafo_20_predeter."><text:span text:style-name="T518">€), </text:span></text:span><text:span text:style-name="Fuente_20_de_20_párrafo_20_predeter."><text:span text:style-name="T526">correspondiendo un</text:span></text:span><text:span text:style-name="Fuente_20_de_20_párrafo_20_predeter."><text:span text:style-name="T527"> IGIC del</text:span></text:span><text:span text:style-name="Fuente_20_de_20_párrafo_20_predeter."><text:span text:style-name="T523"> </text:span></text:span><text:span text:style-name="Fuente_20_de_20_párrafo_20_predeter."><text:span text:style-name="T527">7%, por importe de </text:span></text:span><text:span text:style-name="Fuente_20_de_20_párrafo_20_predeter."><text:span text:style-name="T523"><text:s/></text:span></text:span><text:span text:style-name="Fuente_20_de_20_párrafo_20_predeter."><text:span text:style-name="T528">Cuarenta mil seiscientos noventa y dos euros con noventa y cuatro céntimos (</text:span></text:span><text:span text:style-name="Fuente_20_de_20_párrafo_20_predeter."><text:span text:style-name="T529">40.692,94</text:span></text:span><text:span text:style-name="Fuente_20_de_20_párrafo_20_predeter."><text:span text:style-name="T530">€</text:span></text:span><text:span text:style-name="Fuente_20_de_20_párrafo_20_predeter."><text:span text:style-name="T528">)</text:span></text:span><text:span text:style-name="Fuente_20_de_20_párrafo_20_predeter."><text:span text:style-name="T526">, ascendiendo al importe total a </text:span></text:span><text:span text:style-name="Fuente_20_de_20_párrafo_20_predeter."><text:span text:style-name="T531">Seiscientos veintidós mil veinte euros con cincuenta y nueve céntimos (</text:span></text:span><text:span text:style-name="Fuente_20_de_20_párrafo_20_predeter."><text:span text:style-name="T532">622.020,59</text:span></text:span><text:span text:style-name="Fuente_20_de_20_párrafo_20_predeter."><text:span text:style-name="T533">€</text:span></text:span><text:span text:style-name="Fuente_20_de_20_párrafo_20_predeter."><text:span text:style-name="T531">),</text:span></text:span><text:span text:style-name="Fuente_20_de_20_párrafo_20_predeter."><text:span text:style-name="T526"> siendo el <text:s/>plazo máximo de entrega de CINCO (5) MESES contados a partir de la firma del contrato, aunque el suministro de las bolsas compostables se realizará de forma escalonada a lo largo del plazo establecido <text:s/></text:span></text:span><text:span text:style-name="Fuente_20_de_20_párrafo_20_predeter."><text:span text:style-name="T534">(de conformidad con lo establecido en la cláusula 10.1 del PCAP) y, ofertándose </text:span></text:span><text:span text:style-name="Fuente_20_de_20_párrafo_20_predeter.2"><text:span text:style-name="T535">respecto</text:span></text:span><text:span text:style-name="Texto_20_en_20_negrita"><text:span text:style-name="T536"> al resto de los criterios sujetos a evaluación posterior:</text:span></text:span><text:span text:style-name="Texto_20_en_20_negrita"><text:span text:style-name="T537"> </text:span></text:span></text:p>
      <text:p text:style-name="P332"><text:span text:style-name="Fuente_20_de_20_párrafo_20_predeter."><text:span text:style-name="T538"/></text:span></text:p>
      <text:p text:style-name="P332"><text:span text:style-name="Fuente_20_de_20_párrafo_20_predeter."><text:span text:style-name="T538"/></text:span></text:p>
      <text:p text:style-name="P10"><text:span text:style-name="Fuente_20_de_20_párrafo_20_predeter."><text:span text:style-name="T539">CRITERIO AUT. 2 </text:span></text:span><text:span text:style-name="Fuente_20_de_20_párrafo_20_predeter."><text:span text:style-name="T540">Puntos de entrega del material <text:s/>a suministrar (hasta 20 puntos)</text:span></text:span></text:p>
      <text:p text:style-name="P10"><text:span text:style-name="Fuente_20_de_20_párrafo_20_predeter."><text:span text:style-name="T397">¿</text:span></text:span><text:span text:style-name="Fuente_20_de_20_párrafo_20_predeter."><text:span text:style-name="T541">Se compromete a entregar el suministro en 10 puntos diferentes a indicación de la administración</text:span></text:span><text:span text:style-name="Fuente_20_de_20_párrafo_20_predeter."><text:span text:style-name="T397">? <text:s text:c="2"/>SI</text:span></text:span></text:p>
      <text:p text:style-name="P10"><text:span text:style-name="Fuente_20_de_20_párrafo_20_predeter."><text:span text:style-name="T542">CRITERIO AUT. 3 </text:span></text:span><text:span text:style-name="Fuente_20_de_20_párrafo_20_predeter."><text:span text:style-name="T400">Aumento del número de unidades de material a suministrar (hasta 20 puntos)</text:span></text:span></text:p>
      <text:p text:style-name="P10"><text:span text:style-name="Fuente_20_de_20_párrafo_20_predeter."><text:span text:style-name="T397">¿</text:span></text:span><text:span text:style-name="Fuente_20_de_20_párrafo_20_predeter."><text:span text:style-name="T541">Se compromete a aumentar el suministro de bolsas de cada medida en un 5%</text:span></text:span><text:span text:style-name="Fuente_20_de_20_párrafo_20_predeter."><text:span text:style-name="T397">? SI</text:span></text:span></text:p>
      <text:p text:style-name="P10"><text:span text:style-name="Fuente_20_de_20_párrafo_20_predeter."><text:span text:style-name="T542">CRITERIO AUT. 4 </text:span></text:span><text:span text:style-name="Fuente_20_de_20_párrafo_20_predeter."><text:span text:style-name="T400">Mayor grosor (en micras) de las bolsas a suminitrar (hasta 20 puntos)</text:span></text:span></text:p>
      <text:p text:style-name="P10"><text:span text:style-name="Fuente_20_de_20_párrafo_20_predeter."><text:span text:style-name="T541">¿Se compromete a incrementar en 5 micras el grosor de las bolsas de ambas medidas exigidas en el Pliego de Prescripciones Técnicas?</text:span></text:span><text:span text:style-name="Fuente_20_de_20_párrafo_20_predeter."><text:span text:style-name="T397"> <text:s text:c="2"/></text:span></text:span><text:span text:style-name="Fuente_20_de_20_párrafo_20_predeter."><text:span text:style-name="T543">SI</text:span></text:span></text:p>
      <text:p text:style-name="P10"><text:span text:style-name="Fuente_20_de_20_párrafo_20_predeter."><text:span text:style-name="T397"/></text:span></text:p>
      <text:p text:style-name="P10"><text:span text:style-name="Fuente_20_de_20_párrafo_20_predeter."><text:span text:style-name="T397"/></text:span></text:p>
      <text:p text:style-name="P331"><text:span text:style-name="T544">y, de acuerdo con los términos de su oferta en relación a los restantes criterios de adjudicación,</text:span><text:span text:style-name="T545"> relativos a la oferta sujeta a evaluación previa (ver Informe Técnico de fecha 17 de julio de 2025</text:span><text:span text:style-name="Fuente_20_de_20_párrafo_20_predeter."><text:span text:style-name="T546"> </text:span></text:span><text:span text:style-name="T545">y Mesa de Contratación celebrada en fecha 17 de julio</text:span><text:span text:style-name="Fuente_20_de_20_párrafo_20_predeter.2"><text:span text:style-name="T546"> de 2025</text:span></text:span><text:span text:style-name="T547">)</text:span><text:span text:style-name="Fuente_20_de_20_párrafo_20_predeter."><text:span text:style-name="T548"> </text:span></text:span><text:span text:style-name="T172">y, atendiendo en todo caso al pliego de cláusulas administrativas particulares y pliego de prescripciones técnicas,</text:span><text:span text:style-name="Fuente_20_de_20_párrafo_20_predeter."><text:span text:style-name="T549"> </text:span></text:span><text:span text:style-name="Fuente_20_de_20_párrafo_20_predeter."><text:span text:style-name="T548">al considerarse que es la oferta más ventajosa, atendiendo al orden decreciente en que han quedado clasificadas las ofertas presentadas, admitidas y que no han sido declaradas anormales o desproporcionadas:</text:span></text:span></text:p>
      <text:p text:style-name="P331"><text:span text:style-name="Fuente_20_de_20_párrafo_20_predeter."><text:span text:style-name="T548"/></text:span></text:p>
      <table:table table:name="Tabla22" table:style-name="Tabla22">
        <table:table-column table:style-name="Tabla22.A"/>
        <table:table-column table:style-name="Tabla22.B"/>
        <table:table-column table:style-name="Tabla22.C"/>
        <table:table-column table:style-name="Tabla22.D"/>
        <table:table-column table:style-name="Tabla22.E"/>
        <table:table-row>
          <table:table-cell table:style-name="Tabla22.A1" table:number-columns-spanned="5" office:value-type="string">
            <text:p text:style-name="P333">PUNTUACIÓN FINAL POR ORDEN DECRECIENTE</text:p>
          </table:table-cell>
          <table:covered-table-cell/>
          <table:covered-table-cell/>
          <table:covered-table-cell/>
          <table:covered-table-cell/>
        </table:table-row>
        <table:table-row table:style-name="Tabla22.2">
          <table:table-cell table:style-name="Tabla22.A2" office:value-type="string">
            <text:p text:style-name="P334">LICITADORAS </text:p>
          </table:table-cell>
          <table:table-cell table:style-name="Tabla22.B2" office:value-type="string">
            <text:p text:style-name="P334">OFERTA ECONÓMICA</text:p>
          </table:table-cell>
          <table:table-cell table:style-name="Tabla22.C2" office:value-type="string">
            <text:p text:style-name="P334">CRITERIOS SUJETOS A VALORACIÓN AUTOMÁTICA</text:p>
          </table:table-cell>
          <table:table-cell table:style-name="Tabla22.D2" office:value-type="string">
            <text:p text:style-name="P334">CRITERIOS SUJETOS A UN JUICIO DE VALOR</text:p>
          </table:table-cell>
          <table:table-cell table:style-name="Tabla22.E2" office:value-type="string">
            <text:p text:style-name="P334"><text:s/>TOTAL</text:p>
          </table:table-cell>
        </table:table-row>
        <table:table-row>
          <table:table-cell table:style-name="Tabla22.A3" office:value-type="string">
            <text:p text:style-name="P335"><text:span text:style-name="Fuente_20_de_20_párrafo_20_predeter."><text:span text:style-name="T99">LOLITA LA DE CAMILO, S.L- CIF:B42915652</text:span></text:span></text:p>
          </table:table-cell>
          <table:table-cell table:style-name="Tabla22.B3" office:value-type="string">
            <text:p text:style-name="P336">17,53 puntos</text:p>
          </table:table-cell>
          <table:table-cell table:style-name="Tabla22.C3" office:value-type="string">
            <text:p text:style-name="P334">60,00 puntos</text:p>
          </table:table-cell>
          <table:table-cell table:style-name="Tabla22.D3" office:value-type="string">
            <text:p text:style-name="P334">19 puntos</text:p>
          </table:table-cell>
          <table:table-cell table:style-name="Tabla22.E3" office:value-type="string">
            <text:p text:style-name="P334">96,53 puntos</text:p>
          </table:table-cell>
        </table:table-row>
        <table:table-row table:style-name="Tabla22.2">
          <table:table-cell table:style-name="Tabla22.A3" office:value-type="string">
            <text:p text:style-name="P337">AZIDA MODI S.L. - CIF: B47763982</text:p>
          </table:table-cell>
          <table:table-cell table:style-name="Tabla22.B3" office:value-type="string">
            <text:p text:style-name="P334">16,28 puntos</text:p>
          </table:table-cell>
          <table:table-cell table:style-name="Tabla22.C3" office:value-type="string">
            <text:p text:style-name="P334">60.00 puntos</text:p>
          </table:table-cell>
          <table:table-cell table:style-name="Tabla22.D3" office:value-type="string">
            <text:p text:style-name="P334">16,60 puntos</text:p>
          </table:table-cell>
          <table:table-cell table:style-name="Tabla22.E3" office:value-type="string">
            <text:p text:style-name="P334">92,88 puntos</text:p>
          </table:table-cell>
        </table:table-row>
        <text:soft-page-break/>
        <table:table-row table:style-name="Tabla22.2">
          <table:table-cell table:style-name="Tabla22.A3" office:value-type="string">
            <text:p text:style-name="P337">PLASCAN S.A -CIF:A35063064</text:p>
          </table:table-cell>
          <table:table-cell table:style-name="Tabla22.B3" office:value-type="string">
            <text:p text:style-name="P334">16,12 puntos</text:p>
          </table:table-cell>
          <table:table-cell table:style-name="Tabla22.C3" office:value-type="string">
            <text:p text:style-name="P334">50.00 puntos</text:p>
          </table:table-cell>
          <table:table-cell table:style-name="Tabla22.D3" office:value-type="string">
            <text:p text:style-name="P334">10,00 puntos</text:p>
          </table:table-cell>
          <table:table-cell table:style-name="Tabla22.E3" office:value-type="string">
            <text:p text:style-name="P334">76,12 puntos</text:p>
          </table:table-cell>
        </table:table-row>
        <table:table-row table:style-name="Tabla22.2">
          <table:table-cell table:style-name="Tabla22.A3" office:value-type="string">
            <text:p text:style-name="P337">MARC &amp; CHLOE, S.L.U - CIF: B76165232</text:p>
          </table:table-cell>
          <table:table-cell table:style-name="Tabla22.B3" office:value-type="string">
            <text:p text:style-name="P334">20,00 puntos</text:p>
          </table:table-cell>
          <table:table-cell table:style-name="Tabla22.C3" office:value-type="string">
            <text:p text:style-name="P334">40,00 puntos</text:p>
          </table:table-cell>
          <table:table-cell table:style-name="Tabla22.D3" office:value-type="string">
            <text:p text:style-name="P334">11,10 puntos</text:p>
          </table:table-cell>
          <table:table-cell table:style-name="Tabla22.E3" office:value-type="string">
            <text:p text:style-name="P334">71,10 puntos</text:p>
          </table:table-cell>
        </table:table-row>
        <table:table-row>
          <table:table-cell table:style-name="Tabla22.A3" office:value-type="string">
            <text:p text:style-name="P335"><text:span text:style-name="Fuente_20_de_20_párrafo_20_predeter."><text:span text:style-name="T99">CAVAS CATALANAS, S.L (MEPROLIM)- CIF:B35011675</text:span></text:span></text:p>
          </table:table-cell>
          <table:table-cell table:style-name="Tabla22.B3" office:value-type="string">
            <text:p text:style-name="P334">16,13 puntos</text:p>
          </table:table-cell>
          <table:table-cell table:style-name="Tabla22.C3" office:value-type="string">
            <text:p text:style-name="P334">45,00 puntos</text:p>
          </table:table-cell>
          <table:table-cell table:style-name="Tabla22.D3" office:value-type="string">
            <text:p text:style-name="P334">9 puntos</text:p>
          </table:table-cell>
          <table:table-cell table:style-name="Tabla22.E3" office:value-type="string">
            <text:p text:style-name="P334">70,13 puntos</text:p>
          </table:table-cell>
        </table:table-row>
      </table:table>
      <text:p text:style-name="P331"><text:span text:style-name="Fuente_20_de_20_párrafo_20_predeter."><text:span text:style-name="T548"/></text:span></text:p>
      <text:p text:style-name="P331"><text:span text:style-name="Fuente_20_de_20_párrafo_20_predeter."><text:span text:style-name="T548">*Existe el crédito presupuestario preciso para atender a las obligaciones económicas que se deriven de la contratación, con cargo a la aplicación presupuestaria número 1621 22199</text:span></text:span><text:span text:style-name="Fuente_20_de_20_párrafo_20_predeter."><text:span text:style-name="T549">,</text:span></text:span><text:span text:style-name="Fuente_20_de_20_párrafo_20_predeter."><text:span text:style-name="T548"> <text:s/>denominada “RECOG RESIDUOS; otros sumin”, para el ejercicio de 2025, por el importe de 858.486,56 euros, con nº de operación <text:s/>220250007244 y fecha 25 de abril de 2025.</text:span></text:span></text:p>
      <text:p text:style-name="P331"><text:span text:style-name="Fuente_20_de_20_párrafo_20_predeter."><text:span text:style-name="T548"><text:s text:c="7"/>Este contrato cuenta con financiación con cargo a fondos del Mecanismo de Recuperación y Resiliencia de la Unión Europea – Next Generation EU.</text:span></text:span></text:p>
      <text:p text:style-name="P331"><text:span text:style-name="Fuente_20_de_20_párrafo_20_predeter."><text:span text:style-name="T548"/></text:span></text:p>
      <text:p text:style-name="P331"><text:span text:style-name="Fuente_20_de_20_párrafo_20_predeter."><text:span text:style-name="T548"/></text:span></text:p>
      <text:p text:style-name="P331"><text:span text:style-name="Fuente_20_de_20_párrafo_20_predeter."><text:span text:style-name="T548"/></text:span></text:p>
      <text:p text:style-name="P331"><text:span text:style-name="Fuente_20_de_20_párrafo_20_predeter."><text:span text:style-name="T548"/></text:span></text:p>
      <text:p text:style-name="P331"><text:span text:style-name="Texto_20_en_20_negrita"><text:span text:style-name="T520">-</text:span></text:span><text:span text:style-name="Fuente_20_de_20_párrafo_20_predeter.2"><text:span text:style-name="T521">LOTE 2: Sacas reutilizables de poda</text:span></text:span><text:span text:style-name="Fuente_20_de_20_párrafo_20_predeter.2"><text:span text:style-name="T550">,</text:span></text:span><text:span text:style-name="Fuente_20_de_20_párrafo_20_predeter.2"><text:span text:style-name="T518"> a la entidad </text:span></text:span><text:span text:style-name="Fuente_20_de_20_párrafo_20_predeter.2"><text:span text:style-name="T522">LOLITA LA DE CAMILO, SL - CIF: B42915652, </text:span></text:span><text:span text:style-name="Fuente_20_de_20_párrafo_20_predeter."><text:span text:style-name="T523">por una oferta económica, sin incluir IGIC, que asciende a </text:span></text:span><text:span text:style-name="Fuente_20_de_20_párrafo_20_predeter."><text:span text:style-name="T518"><text:s/>Ci</text:span></text:span><text:span text:style-name="Fuente_20_de_20_párrafo_20_predeter."><text:span text:style-name="T551">ento doce mil cuatrocientos ochenta y ocho euros y cincuenta y cinco céntimos </text:span></text:span><text:span text:style-name="Fuente_20_de_20_párrafo_20_predeter."><text:span text:style-name="T552">(112.488,55</text:span></text:span><text:span text:style-name="Fuente_20_de_20_párrafo_20_predeter."><text:span text:style-name="T553">€</text:span></text:span><text:span text:style-name="Fuente_20_de_20_párrafo_20_predeter."><text:span text:style-name="T552">), <text:s/></text:span></text:span><text:span text:style-name="Fuente_20_de_20_párrafo_20_predeter."><text:span text:style-name="T526">correspondiendo un</text:span></text:span><text:span text:style-name="Fuente_20_de_20_párrafo_20_predeter."><text:span text:style-name="T527"> IGIC del 7%, por importe de S</text:span></text:span><text:span text:style-name="Fuente_20_de_20_párrafo_20_predeter."><text:span text:style-name="T528">iete mil ochocientos setenta y cuatro euros y veinte céntimos </text:span></text:span><text:span text:style-name="Fuente_20_de_20_párrafo_20_predeter."><text:span text:style-name="T529">(7.874,20</text:span></text:span><text:span text:style-name="Fuente_20_de_20_párrafo_20_predeter."><text:span text:style-name="T528">€</text:span></text:span><text:span text:style-name="Fuente_20_de_20_párrafo_20_predeter."><text:span text:style-name="T529">)</text:span></text:span><text:span text:style-name="Fuente_20_de_20_párrafo_20_predeter."><text:span text:style-name="T526">, ascendiendo al importe total a</text:span></text:span><text:span text:style-name="Fuente_20_de_20_párrafo_20_predeter."><text:span text:style-name="T518"> </text:span></text:span><text:span text:style-name="Fuente_20_de_20_párrafo_20_predeter."><text:span text:style-name="T527">C</text:span></text:span><text:span text:style-name="Fuente_20_de_20_párrafo_20_predeter."><text:span text:style-name="T528">iento</text:span></text:span><text:span text:style-name="Fuente_20_de_20_párrafo_20_predeter."><text:span text:style-name="T524"> </text:span></text:span><text:span text:style-name="Fuente_20_de_20_párrafo_20_predeter."><text:span text:style-name="T528">veinte mil trescientos sesenta y dos</text:span></text:span><text:span text:style-name="Fuente_20_de_20_párrafo_20_predeter."><text:span text:style-name="T524"> </text:span></text:span><text:span text:style-name="Fuente_20_de_20_párrafo_20_predeter."><text:span text:style-name="T528">euros y setenta y cinco céntimos </text:span></text:span><text:span text:style-name="Fuente_20_de_20_párrafo_20_predeter."><text:span text:style-name="T529">(120.362,75</text:span></text:span><text:span text:style-name="Fuente_20_de_20_párrafo_20_predeter."><text:span text:style-name="T530">€</text:span></text:span><text:span text:style-name="Fuente_20_de_20_párrafo_20_predeter."><text:span text:style-name="T529">) </text:span></text:span><text:span text:style-name="Fuente_20_de_20_párrafo_20_predeter."><text:span text:style-name="T526"><text:s/>siendo el <text:s/>plazo máximo de entrega de SESENTA (60) DÍAS contados a <text:s/>partir de la firma del contrato </text:span></text:span><text:span text:style-name="Fuente_20_de_20_párrafo_20_predeter."><text:span text:style-name="T534">(de conformidad con lo establecido en la cláusula 10.2 del PCAP) y, ofertándose </text:span></text:span><text:span text:style-name="Fuente_20_de_20_párrafo_20_predeter.2"><text:span text:style-name="T535">respecto</text:span></text:span><text:span text:style-name="Texto_20_en_20_negrita"><text:span text:style-name="T536"> al resto de los criterios sujetos a evaluación posterior:</text:span></text:span><text:span text:style-name="Texto_20_en_20_negrita"><text:span text:style-name="T537"> </text:span></text:span></text:p>
      <text:p text:style-name="P332"><text:span text:style-name="Fuente_20_de_20_párrafo_20_predeter."><text:span text:style-name="T538"/></text:span></text:p>
      <text:p text:style-name="P9"><text:span text:style-name="Fuente_20_de_20_párrafo_20_predeter."><text:span text:style-name="T554">CRITERIO AUT. 2 </text:span></text:span><text:span text:style-name="Fuente_20_de_20_párrafo_20_predeter."><text:span text:style-name="T555">Aumento del plazo de garantía (hasta 20 puntos)</text:span></text:span></text:p>
      <text:p text:style-name="P10"><text:span text:style-name="Fuente_20_de_20_párrafo_20_predeter."><text:span text:style-name="T556">¿ Se compromete a ampliar el plazo de garantía en un año respecto a los estipulado en los Pliegos? </text:span></text:span><text:span text:style-name="Fuente_20_de_20_párrafo_20_predeter."><text:span text:style-name="T543">SI</text:span></text:span></text:p>
      <text:p text:style-name="P10"><text:span text:style-name="Fuente_20_de_20_párrafo_20_predeter."><text:span text:style-name="T554">CRITERIO AUT. 3 </text:span></text:span><text:span text:style-name="Fuente_20_de_20_párrafo_20_predeter."><text:span text:style-name="T555">Aumento del número de unidades de material a suministrar (hasta 20 puntos)</text:span></text:span></text:p>
      <text:p text:style-name="P10"><text:span text:style-name="Fuente_20_de_20_párrafo_20_predeter."><text:span text:style-name="T543">¿</text:span></text:span><text:span text:style-name="Fuente_20_de_20_párrafo_20_predeter."><text:span text:style-name="T556">Se compromete a aumentar el suministro de sacas para la recogida de restos vegetales en un 5%</text:span></text:span><text:span text:style-name="Fuente_20_de_20_párrafo_20_predeter."><text:span text:style-name="T543">? SI</text:span></text:span></text:p>
      <text:p text:style-name="P10"><text:span text:style-name="Fuente_20_de_20_párrafo_20_predeter."><text:span text:style-name="T397"/></text:span></text:p>
      <text:p text:style-name="P331"><text:span text:style-name="T544">y, de acuerdo con los términos de su oferta en relación a los restantes criterios de adjudicación,</text:span><text:span text:style-name="T545"> relativos a la oferta sujeta a evaluación previa (ver Informe Técnico de fecha 17 de julio de 2025</text:span><text:span text:style-name="Fuente_20_de_20_párrafo_20_predeter."><text:span text:style-name="T546"> </text:span></text:span><text:span text:style-name="T545">y Mesa de Contratación celebrada en fecha 17 de julio</text:span><text:span text:style-name="Fuente_20_de_20_párrafo_20_predeter.2"><text:span text:style-name="T546"> de 2025</text:span></text:span><text:span text:style-name="T547">)</text:span><text:span text:style-name="Fuente_20_de_20_párrafo_20_predeter."><text:span text:style-name="T548"> </text:span></text:span><text:span text:style-name="T172">y, atendiendo en todo caso al pliego de cláusulas administrativas particulares y pliego de prescripciones técnicas,</text:span><text:span text:style-name="Fuente_20_de_20_párrafo_20_predeter."><text:span text:style-name="T549"> </text:span></text:span><text:span text:style-name="Fuente_20_de_20_párrafo_20_predeter."><text:span text:style-name="T548">al considerarse que es la oferta más ventajosa, atendiendo al orden decreciente en que han quedado clasificadas las ofertas presentadas, admitidas y que no han sido declaradas anormales o desproporcionadas:</text:span></text:span></text:p>
      <text:p text:style-name="P331"><text:span text:style-name="Fuente_20_de_20_párrafo_20_predeter."><text:span text:style-name="T548"/></text:span></text:p>
      <table:table table:name="Tabla23" table:style-name="Tabla23">
        <table:table-column table:style-name="Tabla23.A"/>
        <table:table-column table:style-name="Tabla23.B"/>
        <table:table-column table:style-name="Tabla23.C"/>
        <table:table-column table:style-name="Tabla23.D"/>
        <table:table-column table:style-name="Tabla23.E"/>
        <table:table-row>
          <table:table-cell table:style-name="Tabla23.A1" table:number-columns-spanned="5" office:value-type="string">
            <text:p text:style-name="P333">PUNTUACIÓN FINAL </text:p>
          </table:table-cell>
          <table:covered-table-cell/>
          <table:covered-table-cell/>
          <table:covered-table-cell/>
          <table:covered-table-cell/>
        </table:table-row>
        <table:table-row table:style-name="Tabla23.2">
          <table:table-cell table:style-name="Tabla23.A2" office:value-type="string">
            <text:p text:style-name="P334">Licitadoras </text:p>
          </table:table-cell>
          <table:table-cell table:style-name="Tabla23.A2" office:value-type="string">
            <text:p text:style-name="P334">Oferta Ecónomica</text:p>
          </table:table-cell>
          <table:table-cell table:style-name="Tabla23.A2" office:value-type="string">
            <text:p text:style-name="P334">Criterios Sujetos <text:s/>Valoración Autom.</text:p>
          </table:table-cell>
          <table:table-cell table:style-name="Tabla23.A2" office:value-type="string">
            <text:p text:style-name="P334">Criterios Sujetos valoración sub</text:p>
          </table:table-cell>
          <table:table-cell table:style-name="Tabla23.E2" office:value-type="string">
            <text:p text:style-name="P334"><text:s/>Total</text:p>
          </table:table-cell>
        </table:table-row>
        <table:table-row table:style-name="Tabla23.2">
          <table:table-cell table:style-name="Tabla23.A3" office:value-type="string">
            <text:p text:style-name="P338"><text:span text:style-name="Fuente_20_de_20_párrafo_20_predeter."><text:span text:style-name="T391">Lolita La De Camilo</text:span></text:span></text:p>
          </table:table-cell>
          <table:table-cell table:style-name="Tabla23.A3" office:value-type="string">
            <text:p text:style-name="P336">30 ,00 Puntos</text:p>
          </table:table-cell>
          <table:table-cell table:style-name="Tabla23.A3" office:value-type="string">
            <text:p text:style-name="P334">50,00 Puntos</text:p>
          </table:table-cell>
          <table:table-cell table:style-name="Tabla23.A3" office:value-type="string">
            <text:p text:style-name="P334"><text:s/>14,00 <text:s/>Puntos</text:p>
          </table:table-cell>
          <table:table-cell table:style-name="Tabla23.E3" office:value-type="string">
            <text:p text:style-name="P334">94,00 <text:s/>Puntos</text:p>
          </table:table-cell>
        </table:table-row>
      </table:table>
      <text:p text:style-name="P331"><text:span text:style-name="Fuente_20_de_20_párrafo_20_predeter."><text:span text:style-name="T548"/></text:span></text:p>
      <text:p text:style-name="P331"><text:span text:style-name="Fuente_20_de_20_párrafo_20_predeter."><text:span text:style-name="T548"/></text:span></text:p>
      <text:p text:style-name="P331"><text:soft-page-break/><text:span text:style-name="Fuente_20_de_20_párrafo_20_predeter."><text:span text:style-name="T548">*Existe el crédito presupuestario preciso para atender a las obligaciones económicas que se deriven de la contratación, con cargo a la aplicación presupuestaria número 1621 22199</text:span></text:span><text:span text:style-name="Fuente_20_de_20_párrafo_20_predeter."><text:span text:style-name="T549">,</text:span></text:span><text:span text:style-name="Fuente_20_de_20_párrafo_20_predeter."><text:span text:style-name="T548"> <text:s/>denominada “RECOG RESIDUOS; otros sumin”, para el ejercicio de 2025, por el importe de 858.486,56 euros, con nº de operación <text:s/>220250007244 y fecha 25 de abril de 2025.</text:span></text:span></text:p>
      <text:p text:style-name="P331"><text:span text:style-name="Fuente_20_de_20_párrafo_20_predeter."><text:span text:style-name="T548"><text:s text:c="7"/>Este contrato cuenta con financiación con cargo a fondos del Mecanismo de Recuperación y Resiliencia de la Unión Europea – Next Generation EU.</text:span></text:span></text:p>
      <text:p text:style-name="P356"><text:span text:style-name="Fuente_20_de_20_párrafo_20_predeter."><text:span text:style-name="T604"/></text:span></text:p>
      <text:p text:style-name="P355"><text:span text:style-name="Fuente_20_de_20_párrafo_20_predeter.2"><text:span text:style-name="T605"/></text:span></text:p>
      <text:p text:style-name="P357"><text:span text:style-name="Fuente_20_de_20_párrafo_20_predeter."><text:span text:style-name="T606"/></text:span></text:p>
      <text:p text:style-name="P355"><text:span text:style-name="Fuente_20_de_20_párrafo_20_predeter.2"><text:span text:style-name="T607"/></text:span></text:p>
      <text:p text:style-name="P358"><text:span text:style-name="T608"><text:tab/>QUINTO.- </text:span><text:span text:style-name="Fuente_20_de_20_párrafo_20_predeter."><text:span text:style-name="T609">Requerir </text:span></text:span><text:span text:style-name="Fuente_20_de_20_párrafo_20_predeter."><text:span text:style-name="T610">al adjudicatario, para que </text:span></text:span><text:span text:style-name="Fuente_20_de_20_párrafo_20_predeter."><text:span text:style-name="T609">una vez transcurridos diez días naturales</text:span></text:span><text:span text:style-name="Fuente_20_de_20_párrafo_20_predeter."><text:span text:style-name="T610"> a partir del día siguiente a la notificación de la resolución de adjudicación del contrato, sin que se haya interpuesto recurso especial en materia de contratación a que se refiere el artículo 44 de la LCSP suscriba, </text:span></text:span><text:span text:style-name="Fuente_20_de_20_párrafo_20_predeter."><text:span text:style-name="T609"><text:s/>en plazo no superior a cinco días </text:span></text:span><text:span text:style-name="Fuente_20_de_20_párrafo_20_predeter."><text:span text:style-name="T610">a contar desde el siguiente a aquel en que hubiera recibido el requerimiento, el documento administrativo de formalización del contrato, junto a la aportación de la documentación referenciada en la cláusula 22 del Pliego de Cláusulas Administrativas Particulares.</text:span></text:span></text:p>
      <text:p text:style-name="P359"/>
      <text:p text:style-name="P311"><text:span text:style-name="T611">SEXTO</text:span><text:span text:style-name="T479">.- </text:span><text:span text:style-name="T480">Facultar a la Alcaldesa-Presidenta y <text:s/>al Secretario, en la amplitud precisa, para la firma del oportuno contrato administrativo y/o público.</text:span></text:p>
      <text:p text:style-name="P360"><text:span text:style-name="Fuente_20_de_20_párrafo_20_predeter."><text:span text:style-name="T283"/></text:span></text:p>
      <text:p text:style-name="P361"><text:span text:style-name="Fuente_20_de_20_párrafo_20_predeter."><text:span text:style-name="T612"><text:s text:c="11"/></text:span></text:span><text:span text:style-name="Fuente_20_de_20_párrafo_20_predeter."><text:span text:style-name="T613">SÉPTIMO</text:span></text:span><text:span text:style-name="T614">.- </text:span><text:span text:style-name="T615">Publicar el anuncio de adjudicación </text:span><text:span text:style-name="T616">en el</text:span><text:span text:style-name="T617"> </text:span><text:span text:style-name="Fuente_20_de_20_párrafo_20_predeter."><text:span text:style-name="T617">Perfil del Contratante del Ilustre Ayuntamiento de Mogán alojado en la Plataforma de Contratación del Sector Público.</text:span></text:span></text:p>
      <text:p text:style-name="P362"/>
      <text:p text:style-name="P361"><text:span text:style-name="T618"><text:s text:c="7"/>OCTAV</text:span><text:span text:style-name="Fuente_20_de_20_párrafo_20_predeter."><text:span text:style-name="T619">O</text:span></text:span><text:span text:style-name="T614">.- </text:span><text:span text:style-name="Fuente_20_de_20_párrafo_20_predeter."><text:span text:style-name="T620">Publicar anuncio de formalización del contrato en el </text:span></text:span><text:span text:style-name="Fuente_20_de_20_párrafo_20_predeter."><text:span text:style-name="T621">Perfil del Contratante del Ilustre Ayuntamiento de Mogán alojado en la Plataforma de Contratación del Sector Público </text:span></text:span><text:span text:style-name="Fuente_20_de_20_párrafo_20_predeter."><text:span text:style-name="T620">con el contenido contemplado en el anexo III de la Ley</text:span></text:span><text:span text:style-name="Fuente_20_de_20_párrafo_20_predeter."><text:span text:style-name="T621"> 9/2017 de 8 de noviembre, de Contratos del Sector Público,</text:span></text:span><text:span text:style-name="Fuente_20_de_20_párrafo_20_predeter."><text:span text:style-name="T620"> </text:span></text:span><text:span text:style-name="Fuente_20_de_20_párrafo_20_predeter."><text:span text:style-name="T622">así como en el Diario Oficial de la Unión Europea.</text:span></text:span></text:p>
      <text:p text:style-name="P363"/>
      <text:p text:style-name="P364"><text:span text:style-name="T618"><text:s text:c="10"/></text:span><text:span text:style-name="Fuente_20_de_20_párrafo_20_predeter."><text:span text:style-name="T623">NOVENO</text:span></text:span><text:span text:style-name="T618">.-</text:span><text:span text:style-name="T624"> </text:span><text:span text:style-name="Fuente_20_de_20_párrafo_20_predeter."><text:span text:style-name="T625">Nombrar a JUAN RAMÓN RAMÍREZ RODRÍGUEZ, </text:span></text:span><text:span text:style-name="Fuente_20_de_20_párrafo_20_predeter."><text:span text:style-name="T626">como </text:span></text:span><text:span text:style-name="Fuente_20_de_20_párrafo_20_predeter."><text:span text:style-name="T625">RESPONSABLE SUPERVISOR DE LOS TRABAJOS OBJETO DEL CONTRATO,</text:span></text:span><text:span text:style-name="Fuente_20_de_20_párrafo_20_predeter."><text:span text:style-name="T626"> a los efectos establecidos en el Pliego de cláusulas administrativas particulares que rige la presente contratación.</text:span></text:span></text:p>
      <text:p text:style-name="P364"><text:span text:style-name="Fuente_20_de_20_párrafo_20_predeter."><text:span text:style-name="T627"><text:s text:c="6"/></text:span></text:span></text:p>
      <text:p text:style-name="P365"><text:span text:style-name="Fuente_20_de_20_párrafo_20_predeter."><text:span text:style-name="T628"><text:s text:c="7"/>DÉCIMO.-</text:span></text:span><text:span text:style-name="Fuente_20_de_20_párrafo_20_predeter."><text:span text:style-name="T576"> </text:span></text:span><text:span text:style-name="Fuente_20_de_20_párrafo_20_predeter."><text:span text:style-name="T577">Notificar el acuerdo adoptado a todos los interesados,</text:span></text:span><text:span text:style-name="Fuente_20_de_20_párrafo_20_predeter."><text:span text:style-name="T629"> a Dña. María Cecilia Santana Díaz (Coordinadora de Área de Medio Ambiente, Servicios Públicos, Obras Públicas y Embellecimiento), a la Unidad Administrativa de Servicios Públicos, a la Unidad Administrativa de Subvenciones, a la Unidad de Presidencia, así como a la Intervención y Tesorería de este Ayuntamiento,</text:span></text:span><text:span text:style-name="Fuente_20_de_20_párrafo_20_predeter."><text:span text:style-name="T630"> a los efectos oportunos.”</text:span></text:span></text:p>
      <text:p text:style-name="P365"><text:span text:style-name="Fuente_20_de_20_párrafo_20_predeter."><text:span text:style-name="T631"/></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24. Expte.: 2319/2022 Propuesta a efectos de proceder a la devolución de la garantía del Suministro e Instalación de un sistema de Video-Vigilancia CCTV en el Aparcamiento Subterráneo de Arguineguiín, a la entidad DEINTA SEGURIDAD, S.L.</text:span></text:span></text:p>
      <text:p text:style-name="P9"><text:span text:style-name="Strong_20_Emphasis"><text:span text:style-name="T31"/></text:span></text:p>
      <text:p text:style-name="P366"><text:tab/><text:span text:style-name="T632">“Consuelo Diaz León, Concejala Delegada en materia de Patrimonio Cultural, Archivo, Contratación y Estadística, de acuerdo con el Decreto n.º 3349/2023 de 19 de junio, y visto el expediente de contratación denominado </text:span><text:span text:style-name="T633">SUMINISTRO E INSTALACIÓN DE UN SISTEMA DE VIDEO-VIGILANCIA CCTV EN EL APARCAMIENTO SUBTERRÁNEO DE ARGUINEGUÍN, Expte. 2139/2022, </text:span><text:span text:style-name="T634">todo ello atendiendo a los siguientes antecedentes:</text:span></text:p>
      <text:p text:style-name="P12"><text:span text:style-name="T27">PRIMERO</text:span><text:span text:style-name="T26"> que la adjudicación de este contrato se acordó por Resolución de la Alcaldía-Presidencia nº 3906, de fecha 11 de agosto de 2022 la entidad acuerda, entre otras cuestiones, </text:span><text:span text:style-name="T27">considerar propuesta como adjudicataria</text:span><text:span text:style-name="T26"> del contrato, a la entidad </text:span><text:span text:style-name="T27">DEINTA SEGURIDAD, S.L. con CIF:B-99060089</text:span><text:span text:style-name="T26"> por la siguiente oferta presentada, atendiendo en todo caso al pliego de cláusulas administrativas particulares y al pliego de prescripciones técnicas, al considerarse que es la oferta más ventajosa, considerando el orden </text:span><text:soft-page-break/><text:span text:style-name="T26">decreciente en que han quedado clasificadas las ofertas presentadas, admitidas y que no han sido declaradas anormales o desproporcionadas:</text:span></text:p>
      <text:p text:style-name="P367">1. OFERTA ECONÓMICA: </text:p>
      <text:p text:style-name="P368">La licitadora se compromete a ejecutar el contrato de referencia por el siguiente importe: </text:p>
      <text:p text:style-name="P368">-Importe base: 35.654,57 (treinta y cinco mil seiscientos cincuenta y cuatro con cincuenta y siete céntimos) </text:p>
      <text:p text:style-name="P368">-IGIC (%): 2.495,82 (dos mil cuatrocientos noventa y cinco con ochenta y dos céntimos) </text:p>
      <text:p text:style-name="P368">-Total: 38.150,39 (treinta y ocho mil ciento cincuenta con treinta y nueve euros) </text:p>
      <text:p text:style-name="P367">2. REDUCCIÓN PLAZO DE ENTREGA: </text:p>
      <text:p text:style-name="P368">La licitadora presenta mejoras del plazo de entrega. ? SÍ </text:p>
      <text:p text:style-name="P368">En caso afirmativo, </text:p>
      <text:p text:style-name="P369">Suscribo Plazo máximo de entrega 3 (El suministros e instalación se realizará en 6 semanas (3 sem. Suministro 3 sem. Instalación) </text:p>
      <text:p text:style-name="P12"><text:span text:style-name="T26">Así mismo se nombra a </text:span><text:span text:style-name="T27">DOÑA</text:span><text:span text:style-name="T26"> </text:span><text:span text:style-name="T27">ANA MELANIA SANTANA CABRERA</text:span><text:span text:style-name="T26">, como </text:span><text:span text:style-name="T27">RESPONSABLE SUPERVISORA DE LOS TRABAJOS OBJETO DEL CONTRATO,</text:span><text:span text:style-name="T26"> a los efectos establecidos en el Pliego de cláusulas administrativas particulares que rige la presente contratación.</text:span></text:p>
      <text:p text:style-name="P12"><text:span text:style-name="T27">SEGUNDO.-</text:span><text:span text:style-name="T26"> Con fecha 01 de septiembre de 2022, se formaliza el contrato referenciado, entre el Ayuntamiento de Mogán y Don Jorge Pola Muñoz, actuando en nombre y representación, en calidad de apoderado de la entidad mercantil denominada </text:span><text:span text:style-name="T27">DEINTA SEGURIDAD, S.L.</text:span><text:span text:style-name="T26"> estableciéndose como cláusulas primera, segunda y tercera las siguientes:</text:span></text:p>
      <text:p text:style-name="P16"><text:span text:style-name="T25">Primera.-</text:span> DON JORGE POLA MUÑOZ, actuando en nombre y representación, en calidad de apoderado de la entidad mercantil denominada <text:span text:style-name="T25">DEINTA SEGURIDAD, S.L.,</text:span> se compromete, a realizar el contrato del <text:span text:style-name="T25">SUMINISTRO E INSTALACIÓN DE UN SISTEMA DE VIDEO-VIGILANCIA CCTV EN EL APARCAMIENTO SUBTERRÁNEO DE ARGUINEGUÍN</text:span>, con estricta sujeción al pliego de cláusulas administrativas particulares, pliego de prescripciones técnicas, y en las condiciones contenidas en su oferta<text:span text:style-name="T635">, </text:span>documentos contractuales que acepta plenamente, y de lo que deja constancia firmando en este acto el presente contrato. </text:p>
      <text:p text:style-name="P12"><text:span text:style-name="T25">Segunda.-</text:span> El precio de este contrato, <text:span text:style-name="T25">sin I.G.I.C., es de TREINTA Y CINCO MIL SEISCIENTOS CINCUENTA Y CUATRO EUROS CON CINCIENTA Y SIETE CÉNTIMOS </text:span><text:span text:style-name="T27">(35.654,57 euros), </text:span><text:span text:style-name="T26">correspondiendo un I.G.I.C del 7%, por importe de DOS MIL CUATROCIENTOS NOVENTA Y CINCO EUROS CON OCHENTA Y DOS CÉNTIMOS (2.495,82 euros), siendo el importe total de TREINTA Y OCHO MIL CIENTO CINCUENTA EUROS CON TREINTA Y NUEVE CÉNTIMOS (38.150,39 euros), </text:span>que serán abonados con arreglo a lo establecido en la cláusula vigésimo octava del pliego de cláusulas administrativas particulares que rige el presente contrato.</text:p>
      <text:p text:style-name="P12">Dada la naturaleza del suministro, y de conformidad con lo establecido en el artículo 103.2 de la LCSP, el precio del contrato no podrá ser objeto de revisión.</text:p>
      <text:p text:style-name="P12"><text:span text:style-name="T25">Tercera.-</text:span> Se estable <text:span text:style-name="T26">un plazo de SEIS (6) SEMANAS (3 semanas suministro-3 semanas instalación), a contar desde el día siguiente a la formalización del contrato.</text:span></text:p>
      <text:p text:style-name="P12"/>
      <text:p text:style-name="P16">A la finalización de la instalación se deberá facilitar los manuales de uso, garantías del producto instalado y demás documentación exigida por la normativa en vigor.</text:p>
      <text:p text:style-name="P16">De conformidad con lo establecido en el artículo 195.2 de la LCSP, cuando la persona contratista no pudiese cumplir el plazo de ejecución de la prestación, por causas justificadas, que le sean ajenas, el <text:soft-page-break/>órgano de contratación podrá concederle una ampliación de dicho plazo que será, por lo menos, igual al tiempo perdido, a no ser que la persona contratista pidiese otro menor. El responsable del contrato emitirá un informe donde se determine si el retraso fue producido por motivos imputables al contratista.</text:p>
      <text:p text:style-name="P12">El contrato mixto de suministro y servicios se entenderá cumplido por el contratista cuando éste haya realizado la totalidad de su objeto, de conformidad con lo establecido en el pliego de prescripciones técnicas, en el pliego de cláusulas administrativas y en su oferta, y a satisfacción de la Administración, cuya conformidad se hará constar de forma expresa dentro del plazo de DIEZ (10) días hábiles de haberse producido la entrega y realización del objeto del contrato, debiendo llevarse a cabo la correspondiente <text:span text:style-name="T25">ACTA DE RECEPCIÓN. </text:span></text:p>
      <text:p text:style-name="P16">Si el objeto del contrato no se hallara en condiciones de ser recibido, se dejará constancia expresa de tal circunstancia y se darán las instrucciones precisas a la persona contratista para que subsane los defectos observados, o proceda a una nueva ejecución de conformidad con lo pactado. Si pese a ello, la prestación efectuada no se adecua a lo contratado, como consecuencia de vicios o defectos imputables al contratista, la Administración podrá rechazarla, quedando exenta de la obligación de pago, y teniendo derecho, en su caso, a la recuperación del precio satisfecho hasta entonces.</text:p>
      <text:p text:style-name="P12"/>
      <text:p text:style-name="P12">El objeto del contrato quedara sujeto a un plazo de garantía de <text:span text:style-name="T25">DOS (2) AÑOS</text:span>, a contar desde la fecha de recepción o conformidad del trabajo, plazo durante el cual la Administración podrá comprobar que los suministros y servicios realizados se ajustan a lo contratado y a lo estipulado en el pliego de cláusulas administrativas y en el de prescripciones técnicas; transcurrido el plazo de garantía sin que se hayan formulado reparos a los trabajos ejecutados, quedara extinguida la responsabilidad del contratista.</text:p>
      <text:p text:style-name="P12"/>
      <text:p text:style-name="P16">Durante el periodo de garantía, la persona contratista estará obligada a subsanar, a su costa, todas las deficiencias que se puedan observar en los bienes suministrados y en la instalación efectuada, con independencia de las consecuencias que se pudieran derivar de las responsabilidades en que hubiere podido incurrir, de acuerdo a lo establecido en el presente pliego y en el artículo 213.5 LCSP.</text:p>
      <text:p text:style-name="P13"><text:span text:style-name="T25">TERCERO.- </text:span>Con fecha 09 de noviembre de 2022 se lleva a cabo el Acta de Recepción del contrato.</text:p>
      <text:p text:style-name="P12"><text:span text:style-name="T27">CUARTO.- </text:span><text:span text:style-name="T26">En la Cláusula 36 del Pliego de cláusulas administrativas particulares, se establece en cuanto el plazo de garantía lo siguiente: </text:span></text:p>
      <text:p text:style-name="P12"><text:span text:style-name="T25">36.1.-</text:span> El objeto del contrato quedara sujeto a un plazo de garantía de <text:span text:style-name="T25">DOS (2) AÑOS</text:span>, a contar desde la firma del acta de recepción o conformidad, plazo durante el cual la Administración podrá comprobar que los suministros realizados se ajustan a lo contratado y a lo estipulado en el pliego de cláusulas administrativas y en el de prescripciones técnicas; transcurrido el plazo de garantía sin que se hayan formulado reparos a los trabajos ejecutados, quedara extinguida la responsabilidad del contratista.</text:p>
      <text:p text:style-name="P12"><text:span text:style-name="T25">36.2.-</text:span> Durante el periodo de garantía, la persona contratista estará obligada a subsanar, a su costa, todas las deficiencias que se puedan observar en los bienes suministrados e instalación efectuada, con independencia de las consecuencias que se pudieran derivar de las responsabilidades en que hubiere podido incurrir, de acuerdo a lo establecido en el presente pliego y en el artículo 213.5 LCSP.</text:p>
      <text:p text:style-name="P12">Si se acreditase la existencia de vicios o defectos en los bienes suministrados, la Administración podrá exigir al contratista la reposición de los que resulten inadecuados, o la reparación de los mismos, si ésta fuese suficiente.</text:p>
      <text:p text:style-name="P12">Durante el plazo de garantía la persona contratista podrá conocer y manifestar lo que estime oportuno sobre la utilización de los bienes suministrados.</text:p>
      <text:p text:style-name="P12"><text:span text:style-name="T27">36.3.-</text:span><text:span text:style-name="T26"> 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text:p>
      <text:p text:style-name="P12"/>
      <text:p text:style-name="P13"><text:span text:style-name="T25">QUINTO.- </text:span>En la Cláusula 37 del Pliego de cláusulas administrativas particulares, se establece en cuanto la devolución o cancelación de la garantía definitiva lo siguiente: </text:p>
      <text:p text:style-name="P12"><text:soft-page-break/>Transcurrido el plazo de garantía, la garantía definitiva será devuelta al contratista si ha cumplido satisfactoriamente todas las obligaciones derivadas del contrato y no resultaren responsabilidades que hayan de ejercitarse sobre dicha garantía.</text:p>
      <text:p text:style-name="P12">También será devuelta la garantía cuando se resuelva el contrato, por causa no imputable al contratista.</text:p>
      <text:p text:style-name="P12">El acuerdo de devolución deberá adoptarse en el plazo máximo de DOS (2) MESES, a contar desde la finalización del plazo de garantía, y se notificará al interesado.</text:p>
      <text:p text:style-name="P12">Transcurrido<text:span text:style-name="T636"> </text:span><text:span text:style-name="T26">DOS</text:span> (2) AÑOS<text:span text:style-name="T636"> </text:span>desde la fecha de terminación del contrato, sin que la recepción formal hubiese tenido lugar por causas no imputables al contratista, se procederá, sin más demora, a la devolución o cancelación de las garantías, una vez depuradas las responsabilidades de las que responde la garantía definitiva de conformidad con lo establecido en el artículo 110 de la LCSP.</text:p>
      <text:p text:style-name="P12"/>
      <text:p text:style-name="P12"><text:span text:style-name="T27">SEXTO.- </text:span><text:span text:style-name="T26">Para responder del cumplimiento de las obligaciones derivadas del presente contrato, el adjudicatario ha constituido a favor de esta Administración una garantía definitiva por importe de 1.782,72 </text:span>euros, Número de operación 320220001523 de fecha 05 de agosto de 2022.</text:p>
      <text:p text:style-name="P10"><text:span text:style-name="T15">SÉPTIMO.- VISTO </text:span><text:span text:style-name="T16">el informe del responsable del contrato doña Ana Melania Santana Cabrera de fecha 29 de septiembre de 2025 con CSV </text:span><text:a xlink:type="simple" xlink:href="https://oat.mogan.es:8448/ventanilla/web/validacionFirmas.do?opcion=1&amp;modo=3&amp;csv=f006754aa9391d1175607e92f6090a1eT" text:style-name="Internet_20_link" text:visited-style-name="Visited_20_Internet_20_Link"><text:span text:style-name="T14">f006754aa9391d1175607e92f6090a1eT</text:span></text:a><text:span text:style-name="T16"> en el que entre otras cuestiones concluye:</text:span></text:p>
      <text:p text:style-name="P12"><text:span text:style-name="T26">Una vez cumplido el plazo de garantía del contrato de suministro, y cumplido satisfactoriamente el </text:span>contrato de referencia, y no habiéndose detectado causa para la incautación de la garantía se informa <text:span text:style-name="T25">FAVORABLEMENTE</text:span>, con el fin de que el Órgano de Contratación, proceda a la devolución o cancelación de la misma.</text:p>
      <text:p text:style-name="P13">Considerando que la adopción de este acuerdo es competencia de la Junta de Gobierno Local en virtud de las delegaciones efectuadas por la Alcaldesa de este Ayuntamiento, mediante Decreto nº: 3347/2023, de fecha 19 de junio de 2023</text:p>
      <text:p text:style-name="P370">Por todo ello PROPONGO a la Junta de Gobierno Local:</text:p>
      <text:p text:style-name="P12"/>
      <text:p text:style-name="P12"><text:span text:style-name="T27">Primero.-</text:span><text:span text:style-name="T26"> Proceder a la devolución de la garantía definitiva constituida por la entidad </text:span><text:span text:style-name="T27">DEINTA SEGURIDAD, S.L. con CIF:B-99060089</text:span><text:span text:style-name="T26"> en relación al contrato denominado </text:span><text:span text:style-name="T27">SUMINISTRO E INSTALACIÓN DE UN SISTEMA DE VIDEO-VIGILANCIA CCTV EN EL APARCAMIENTO SUBTERRÁNEO DE ARGUINEGUÍN, Expte. 2139/2022,</text:span><text:span text:style-name="T26"> depositada en la Tesorería Municipal por importe de 1.782,72 </text:span>euros, Número de operación 320220001523 de fecha 05 de agosto de 2022.</text:p>
      <text:p text:style-name="P13"><text:span text:style-name="T25">Segundo.-</text:span> Notificar el acuerdo adoptado a los interesados, 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Obras Públicas, a la Tesorería y a la Intervención de este Ayuntamiento, a los efectos oportunos.”</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oft-page-break/><text:span text:style-name="Strong_20_Emphasis"><text:span text:style-name="T11"><text:tab/></text:span></text:span><text:span text:style-name="Strong_20_Emphasis"><text:span text:style-name="T12">25. Expte.: 19SER08 (8952/2025) Propuesta a efectos de proceder a la devolución de la garantía del Servicio de Reprografía que incluye el arrendamiento por uso sin opción de compra y el mantenimiento integral de fotocopiadoras para el Ayuntamiento de Mogán, a la entidad CANON ESPAÑA, S.A.U.</text:span></text:span></text:p>
      <text:p text:style-name="P9"><text:span text:style-name="Strong_20_Emphasis"><text:span text:style-name="T31"/></text:span></text:p>
      <text:p text:style-name="P30"><text:span text:style-name="T43"><text:tab/></text:span><text:span text:style-name="T16">“Consuelo Diaz León, Concejala Delegada en materia de Patrimonio Cultural, Archivo, Contratación y Estadística, de acuerdo con el Decreto n.º 3349/2023 de 19 de junio, y visto el expediente de contratación denominado del </text:span><text:span text:style-name="T15">SERVICIO DE REPROGRAFÍA QUE INCLUYE EL ARRENDAMIENTO POR USO SIN OPCIÓN DE COMPRA Y EL MANTENIMIENTO INTEGRAL DE FOTOCOPIADORAS PARA EL AYUNTAMIENTO DE MOGÁN Expte. 19-SER-08</text:span><text:span text:style-name="T16"> </text:span></text:p>
      <text:p text:style-name="P12"><text:span text:style-name="T27">PRIMERO.-</text:span><text:span text:style-name="T26"> La adjudicación de este contrato se acordó por la Junta de Gobierno Local en sesión celebrada el 16 de junio de 2019, </text:span><text:span text:style-name="T27">a la entidad CANON ESPAÑA S.A.U. con CIF A28122125, por un</text:span><text:span text:style-name="T26"> </text:span><text:span text:style-name="T27">plazo de vigencia de CUATRO (4) AÑOS,</text:span><text:span text:style-name="T26"> por la siguiente oferta presentada en relación a los criterios sujetos a evaluación posterior y detallados : </text:span></text:p>
      <text:p text:style-name="P367">CRITERIO DE ADJUDICACIÓN Nº 1: Coste de alquiler de todas las máquinas </text:p>
      <text:p text:style-name="P368">- Importe base: 1.563,96 / Mes </text:p>
      <text:p text:style-name="P368">Mil quinientos sesenta y tres euros con noventa y seis céntimos </text:p>
      <text:p text:style-name="P368">- IGIC (..%): 109,47 </text:p>
      <text:p text:style-name="P368">Ciento nueve euros con cuarenta y siete céntimos </text:p>
      <text:p text:style-name="P368">- Total: 1.673,44 /Mes </text:p>
      <text:p text:style-name="P368">Mil seiscientos setenta y tres euros con cuarenta y cuatro céntimos </text:p>
      <text:p text:style-name="P367">CRITERIO DE ADJUDICACIÓN Nº 3: Coste por copia en B/N </text:p>
      <text:p text:style-name="P368">- Importe base: 0,005 </text:p>
      <text:p text:style-name="P368">Cero con cinco milésimas </text:p>
      <text:p text:style-name="P368">- IGIC (..%): 0,00035 </text:p>
      <text:p text:style-name="P368">Cero con treinta y cinco cienmilésimas </text:p>
      <text:p text:style-name="P368">- Total: 0,00535 </text:p>
      <text:p text:style-name="P368">Cero con quinientos treinta y cinco cienmilésimas </text:p>
      <text:p text:style-name="P367">CRITERIO DE ADJUDICACIÓN Nº4: Coste por copia en color </text:p>
      <text:p text:style-name="P368">- Importe base: 0,028 </text:p>
      <text:p text:style-name="P368">Cero con veintiocho milésimas </text:p>
      <text:p text:style-name="P368">- IGIC (..%): 0,00196 </text:p>
      <text:p text:style-name="P368">Cero con ciento noventa y seis cienmilésimas </text:p>
      <text:p text:style-name="P368">- Total: 0,02996 </text:p>
      <text:p text:style-name="P368">Cero con dos mil novecientas noventa y seis cienmilésimas </text:p>
      <text:p text:style-name="P367">CRITERIO DE ADJUDICACIÓN Nº5: Reducción del tiempo de respuesta </text:p>
      <text:p text:style-name="P368">- Tiempo de respuesta (inferior a 7 horas): 4 Horas</text:p>
      <text:p text:style-name="P367">CRITERIO DE ADJUDICACIÓN Nº6: Reducción del tiempo de resolución (reparación o sustitución) </text:p>
      <text:p text:style-name="P13">- Tiempo de resolución (inferior a 48 horas): 24 Horas </text:p>
      <text:p text:style-name="P12"><text:span text:style-name="T27">y, de acuerdo con los términos de su oferta en relación a los restantes criterios de adjudicación, relativos a la oferta sujeta a evaluación previa (ver Mesa de Contratación celebrada en fecha 12 de marzo de 2020)</text:span><text:span text:style-name="T26"> y, atendiendo en todo caso al pliego de cláusulas administrativas particulares y al pliego de prescripciones técnicas, al considerarse que es la oferta más ventajosa, atendiendo al orden decreciente en que han quedado clasificadas las ofertas presentadas, admitidas y que no han sido declaradas anormales o desproporcionadas.</text:span></text:p>
      <text:p text:style-name="P16"><text:soft-page-break/><text:span text:style-name="T25">Asimismo se nombra a D. JOSÉ ARMANDO SUÁREZ GONZÁLEZ </text:span>como <text:span text:style-name="T25">RESPONSABLE SUPERVISOR DE LOS TRABAJOS OBJETO DEL CONTRATO,</text:span> a los efectos establecidos en el Pliego de cláusulas administrativas particulares que rige la presente contratación.</text:p>
      <text:p text:style-name="P16"><text:span text:style-name="T25">SEGUNDO.- </text:span>Con fecha 15 de julio de 2020, se formaliza el contrato referenciado, entre el Ayuntamiento de Mogán y la entidad CANON ESPAÑA, S.A, estableciéndose como cláusulas primera, segunda y tercera las siguientes:</text:p>
      <text:p text:style-name="P10"><text:span text:style-name="T15">Primera.-</text:span><text:span text:style-name="T16"> Doña Rocio Cabello de los Cobos Cabrera, actuando en nombre y representación, en calidad de apoderada de la entidad mercantil denominada </text:span><text:span text:style-name="T15">CANON ESPAÑA S.A.U.,</text:span><text:span text:style-name="T637"> </text:span><text:span text:style-name="T16">se compromete, a realizar el </text:span><text:span text:style-name="T15">SERVICIO DE REPROGRAFÍA QUE INCLUYE EL ARRENDAMIENTO POR USO SIN OPCIÓN DE COMPRA Y EL MANTENIMIENTO INTEGRAL DE FOTOCOPIADORAS PARA EL AYUNTAMIENTO DE MOGÁN</text:span><text:span text:style-name="Strong_20_Emphasis"><text:span text:style-name="T15">,</text:span></text:span><text:span text:style-name="T16"> 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text:span text:style-name="T637">.</text:span></text:p>
      <text:p text:style-name="P12"><text:span text:style-name="T27">Segunda.-</text:span><text:span text:style-name="T26"> El presupuesto de gasto máximo o indicativo, anual sin incluir el I.G.I.C., para éste contrato asciende a la cantidad de </text:span><text:span text:style-name="T27">275.136 euros </text:span><text:span text:style-name="T26">I.G.I.C.: 6,5%: 17.773,84 euros</text:span><text:span text:style-name="T27">, siendo el importe total 293.019,94 , ofertándose los siguientes importes: </text:span></text:p>
      <text:p text:style-name="P367">CRITERIO DE ADJUDICACIÓN Nº 1: Coste de alquiler de todas las máquinas </text:p>
      <text:p text:style-name="P368">- Importe base: 1.563,96 / Mes </text:p>
      <text:p text:style-name="P368">Mil quinientos sesenta y tres euros con noventa y seis céntimos </text:p>
      <text:p text:style-name="P368">- IGIC (..%): 109,47 </text:p>
      <text:p text:style-name="P368">Ciento nueve euros con cuarenta y siete céntimos </text:p>
      <text:p text:style-name="P368">- Total: 1.673,44 /Mes </text:p>
      <text:p text:style-name="P368">Mil seiscientos setenta y tres euros con cuarenta y cuatro céntimos </text:p>
      <text:p text:style-name="P367">CRITERIO DE ADJUDICACIÓN Nº 3: Coste por copia en B/N </text:p>
      <text:p text:style-name="P368">- Importe base: 0,005 </text:p>
      <text:p text:style-name="P368">Cero con cinco milésimas </text:p>
      <text:p text:style-name="P368">- IGIC (..%): 0,00035 </text:p>
      <text:p text:style-name="P368">Cero con treinta y cinco cienmilésimas </text:p>
      <text:p text:style-name="P368">- Total: 0,00535 </text:p>
      <text:p text:style-name="P368">Cero con quinientos treinta y cinco cienmilésimas </text:p>
      <text:p text:style-name="P367">CRITERIO DE ADJUDICACIÓN Nº4: Coste por copia en color </text:p>
      <text:p text:style-name="P368">- Importe base: 0,028 </text:p>
      <text:p text:style-name="P368">Cero con veintiocho milésimas </text:p>
      <text:p text:style-name="P368">- IGIC (..%): 0,00196 </text:p>
      <text:p text:style-name="P368">Cero con ciento noventa y seis cienmilésimas </text:p>
      <text:p text:style-name="P368">- Total: 0,02996 </text:p>
      <text:p text:style-name="P368">Cero con dos mil novecientas noventa y seis cienmilésimas </text:p>
      <text:p text:style-name="P16">Y que serán abonados con arreglo a lo establecido en la cláusula vigésimo séptima del pliego de cláusulas administrativas particulares que rige el presente contrato.</text:p>
      <text:p text:style-name="P16"><text:soft-page-break/>El presente contrato no estará sometido a revisión de precios. </text:p>
      <text:p text:style-name="P16"><text:span text:style-name="T25">Tercera.-</text:span> La duración del contrato será de <text:span text:style-name="T25">CUATRO</text:span> <text:span text:style-name="T25">(4) años</text:span>, o bien hasta que se haya agotado el presupuesto máximo del mismo, en el supuesto de que este hecho se produjera con antelación al cumplimiento del plazo antes señalado, a contar desde el día estipulado en el Acta de Inicio del Servicio, el cual deberá llevarse a cabo en el plazo máximo de 10 días hábiles a contar a partir de la firma del contrato. Dicho plazo de vigencia no podrá ser prorrogado.</text:p>
      <text:p text:style-name="P13">El contrato se entenderá cumplido por el contratista cuando éste haya realizado la totalidad de su objeto, de conformidad con lo establecido en el pliego de cláusulas administrativas y en el de prescripciones técnicas, y a satisfacción de la Administración.</text:p>
      <text:p text:style-name="P371"><text:span text:style-name="T26">Si los servicios se han ejecutado correctamente, la Administración contratante hará constar de forma expresa su conformidad, dentro del plazo de </text:span><text:span text:style-name="T27">UN (1) MES </text:span><text:span text:style-name="T26">de haberse producido la entrega o realización del objeto del contrato.</text:span></text:p>
      <text:p text:style-name="P13">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p>
      <text:p text:style-name="P16"><text:span text:style-name="T25">TERCERO.- </text:span>Con fecha 24 de julio de 2020, se lleva a cabo la firma del Acta de Inicio del Servicio.</text:p>
      <text:p text:style-name="P13"><text:span text:style-name="T25">CUARTO.- </text:span>Con fecha 24 de julio de 2024, finaliza el servicio, llevándose a cabo la firma de dicha finalización el 25 de septiembre de 2025.</text:p>
      <text:p text:style-name="P12"><text:span text:style-name="T27">QUINTO.- </text:span><text:span text:style-name="T26">Que</text:span><text:span text:style-name="T635"> </text:span><text:span text:style-name="T26">en la Cláusula 36 del Pliego de cláusulas administrativas particulares, se establece en cuanto el plazo de garantía lo siguiente: </text:span></text:p>
      <text:p text:style-name="P12"><text:span text:style-name="T27">36.1.-</text:span><text:span text:style-name="T26"> De acuerdo con el artículo 210 de la LCSP, dado que la correcta ejecución del servicio y los suministros asociados que constituyen el objeto del contrato es constatable en el mismo momento de su ejecución, no se establece plazo de garantía.</text:span></text:p>
      <text:p text:style-name="P12"/>
      <text:p text:style-name="P12"><text:span text:style-name="T638">SEXTO.- </text:span><text:span text:style-name="T639">Que</text:span><text:span text:style-name="T640"> </text:span><text:span text:style-name="T639">en la Cláusula 37 del Pliego de cláusulas administrativas particulares se establece en cuanto a la devolución o cancelación de la garantía definitiva lo siguiente:</text:span></text:p>
      <text:p text:style-name="P16">Transcurrido el período de garantía, la garantía definitiva será devuelta a la contratista si ha cumplido satisfactoriamente todas las obligaciones derivadas del contrato y no resultaren responsabilidades que hayan de ejercitarse sobre dicha garantía.</text:p>
      <text:p text:style-name="P12">También será devuelta la garantía cuando se resuelva el contrato, por causa no imputable a la contratista.</text:p>
      <text:p text:style-name="P12">El acuerdo de devolución deberá adoptarse en el plazo máximo de DOS (2) MESES, a contar desde la finalización del plazo de garantía, y se notificará a la persona interesada.</text:p>
      <text:p text:style-name="P12">En el supuesto de recepción parcial del servicio, no se podrá devolver o cancelar a parte proporcional de la garantía,<text:span text:style-name="T641"> </text:span>previa solicitud de la contratista.</text:p>
      <text:p text:style-name="P12">Transcurrido<text:span text:style-name="T636"> </text:span>UN (1) AÑO, desde la fecha de terminación del contrato, sin que la recepción formal hubiese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p>
      <text:p text:style-name="P12"/>
      <text:p text:style-name="P12"><text:span text:style-name="T27">SÉPTIMO.- </text:span><text:span text:style-name="T26">Para responder del cumplimiento de las obligaciones derivadas del presente contrato, el adjudicatario ha constituido a favor de esta Administración una garantía definitiva por importe de 8.140,70 euros, Número de operación 320200001509 de fecha 8 de junio de 2020. </text:span></text:p>
      <text:p text:style-name="P10"><text:span text:style-name="T15">OCTAVO.- VISTO </text:span><text:span text:style-name="T16">el informe del responsable del contrato don Jose Armando Suárez González de fecha 26 de septiembre de 2025 con CSV </text:span><text:a xlink:type="simple" xlink:href="https://oat.mogan.es:8448/ventanilla/web/validacionFirmas.do?opcion=1&amp;modo=3&amp;csv=S006754aa91e1a005fc07e9225090c34m" text:style-name="Internet_20_link" text:visited-style-name="Visited_20_Internet_20_Link"><text:span text:style-name="T14">S006754aa91e1a005fc07e9225090c34m</text:span></text:a><text:span text:style-name="T16"> en el que entre otras cuestiones concluye:</text:span></text:p>
      <text:p text:style-name="P16">De la ejecución de los trabajos objeto del contrato <text:span text:style-name="T25">Servicio de arrendamiento de equipos de reprografía sin opción de compra y su mantenimiento integral, para el Ayuntamiento de Mogán, </text:span>y según consta en el acta de finalización con csv <text:span text:style-name="T642">n006754aa918161572f07e935b090a1dR</text:span>, considero que los mismos han <text:soft-page-break/>sido ejecutados de acuerdo con las condiciones contractuales y pliego de prescripciones técnicas aplicables. Por este motivo, quien suscribe estima oportuno que se proceda a la devolución de la garantía a la entidad <text:span text:style-name="T25">CANON ESPAÑA S.A.U. con CIF A28122125</text:span></text:p>
      <text:p text:style-name="P13">Considerando que la adopción de este acuerdo es competencia de la Junta de Gobierno Local en virtud de las delegaciones efectuadas por la Alcaldesa de este Ayuntamiento, mediante Decreto nº: 3347/2023, de fecha 19 de junio de 2023</text:p>
      <text:p text:style-name="P12"/>
      <text:p text:style-name="P370">Por todo ello PROPONGO a la Junta de Gobierno Local:</text:p>
      <text:p text:style-name="P12"/>
      <text:p text:style-name="P12"><text:span text:style-name="T27">Primero.-</text:span><text:span text:style-name="T26"> Proceder a la devolución de la garantía definitiva constituida por la entidad </text:span><text:span text:style-name="T27">CANON ESPAÑA S.A.U.. con CIF A28122125</text:span><text:span text:style-name="T26"> en relación al contrato denominado </text:span><text:span text:style-name="T27">SERVICIO DE REPROGRAFÍA QUE INCLUYE EL ARRENDAMIENTO POR USO SIN OPCIÓN DE COMPRA Y EL MANTENIMIENTO INTEGRAL DE FOTOCOPIADORAS PARA EL AYUNTAMIENTO DE MOGÁN, Expte. 19-SER-08,</text:span><text:span text:style-name="T26"> depositada en la Tesorería Municipal por importe de 8.140,70 euros, Número de operación 320200001509 de fecha 8 de junio de 2020. </text:span></text:p>
      <text:p text:style-name="P13"><text:span text:style-name="T25">Segundo.-</text:span> Notificar el acuerdo adoptado a los interesados, a Don Salvador Álvarez León (Coordinador de las Áreas de Servicios Centrales, de Acción Social y Sociocomunitaria, y del Área de Urbanismo, Promoción Turística y Seguridad), a la Unidad de Informática y Nuevas Tecnologías, a la Tesorería y a la Intervención de este Ayuntamiento, a los efectos oportunos.”</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372"><text:span text:style-name="Strong_20_Emphasis"><text:span text:style-name="T50"/></text:span></text:p>
      <text:p text:style-name="P372"><text:span text:style-name="Strong_20_Emphasis"><text:span text:style-name="T50"/></text:span></text:p>
      <text:p text:style-name="P372"><text:span text:style-name="Strong_20_Emphasis"><text:span text:style-name="T50"/></text:span></text:p>
      <text:p text:style-name="P372"><text:span text:style-name="Strong_20_Emphasis"><text:span text:style-name="T50"/></text:span></text:p>
      <text:p text:style-name="P372"><text:span text:style-name="Strong_20_Emphasis"><text:span text:style-name="T50">26. Expte.: 3068/2023. Propuesta devolver garantía definitiva depositada para la ejecución del Servicio de Consultoría y Asistencia Técnica en el Marco del proyecto ECO-TUR2, a la entidad EPC Centro de Proyectos, S.L.</text:span></text:span></text:p>
      <text:p text:style-name="P372"><text:span text:style-name="Strong_20_Emphasis"><text:span text:style-name="T12"/></text:span></text:p>
      <text:p text:style-name="P373"><text:span text:style-name="Fuente_20_de_20_párrafo_20_predeter."><text:span text:style-name="T643"><text:tab/></text:span></text:span><text:span text:style-name="Fuente_20_de_20_párrafo_20_predeter."><text:span text:style-name="T644">“</text:span></text:span><text:span text:style-name="Fuente_20_de_20_párrafo_20_predeter."><text:span text:style-name="T365">Consuelo Diaz León, Concejala Delegada en materia de Patrimonio Cultural, Archivo, Contratación y Estadística,</text:span></text:span><text:span text:style-name="Fuente_20_de_20_párrafo_20_predeter."><text:span text:style-name="T366"> de acuerdo con el Decreto n.º 3349/2023 de 19 de junio</text:span></text:span><text:span text:style-name="Fuente_20_de_20_párrafo_20_predeter."><text:span text:style-name="T645">, y visto el expediente de contratación denominado </text:span></text:span><text:span text:style-name="Fuente_20_de_20_párrafo_20_predeter."><text:span text:style-name="T646">“SERVICIO DE CONSULTORÍA Y ASISTENCIA TÉCNICA EN </text:span></text:span><text:span text:style-name="Fuente_20_de_20_párrafo_20_predeter."><text:span text:style-name="T647">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 Expte.: 3068/2023</text:span></text:span><text:span text:style-name="Texto_20_en_20_negrita"><text:span text:style-name="T648">,</text:span></text:span><text:span text:style-name="Texto_20_en_20_negrita"><text:span text:style-name="T649"> todo ello en virtud de los siguientes antecedentes:</text:span></text:span></text:p>
      <text:p text:style-name="P374"><text:span text:style-name="Texto_20_en_20_negrita"><text:span text:style-name="T649"/></text:span></text:p>
      <text:p text:style-name="P375"><text:span text:style-name="T650">PRIMERO.- </text:span><text:span text:style-name="T651">Por acuerdo de la Junta de Gobierno Local, en sesión celebrada el </text:span><text:span text:style-name="Fuente_20_de_20_párrafo_20_predeter.2"><text:span text:style-name="T652">23 de mayo de 2023, se acuerda adjudicar <text:s/></text:span></text:span><text:span text:style-name="Fuente_20_de_20_párrafo_20_predeter."><text:span text:style-name="T653">a la entidad </text:span></text:span><text:span text:style-name="Fuente_20_de_20_párrafo_20_predeter.2"><text:span text:style-name="T654">EPC Centro de Proyectos SL con C.I.F: B76237189</text:span></text:span><text:span text:style-name="Fuente_20_de_20_párrafo_20_predeter.2"><text:span text:style-name="T655">, por un importe, sin incluir IGIC, de Ciento cinco mil euros, 105.000,00 €, siendo el IGIC del 7%, por Siete mil trescientos cincuenta euros, 7.350,00 €, ascendiendo el importe total a <text:s/>Ciento doce mil trescientos cincuenta euros, 112.350,00 €, </text:span></text:span><text:span text:style-name="Fuente_20_de_20_párrafo_20_predeter.2"><text:span text:style-name="T656">con una vigencia contada a partir del día siguiente a la formalización del mismo, hasta el </text:span></text:span><text:soft-page-break/><text:span text:style-name="Fuente_20_de_20_párrafo_20_predeter.2"><text:span text:style-name="T656">31 de diciembre de 2023 (nueve (9) meses estimados) y se formalizará Acta de Comprobación de medios (dicho plazo no podrá prorrogarse),</text:span></text:span><text:span text:style-name="Fuente_20_de_20_párrafo_20_predeter.2"><text:span text:style-name="T655"> </text:span></text:span><text:span text:style-name="Fuente_20_de_20_párrafo_20_predeter."><text:span text:style-name="T657">y</text:span></text:span><text:span text:style-name="Fuente_20_de_20_párrafo_20_predeter."><text:span text:style-name="T654"> </text:span></text:span><text:span text:style-name="Texto_20_en_20_negrita"><text:span text:style-name="T658">por la oferta relacionada anteriormente </text:span></text:span><text:span text:style-name="Fuente_20_de_20_párrafo_20_predeter."><text:span text:style-name="T659"><text:s/></text:span></text:span><text:span text:style-name="Fuente_20_de_20_párrafo_20_predeter."><text:span text:style-name="T652">y, atendiendo en todo caso al pliego de cláusulas administrativas particulares y al pliego de prescripciones técnicas,</text:span></text:span><text:span text:style-name="Fuente_20_de_20_párrafo_20_predeter."><text:span text:style-name="T660"> </text:span></text:span><text:span text:style-name="Fuente_20_de_20_párrafo_20_predeter."><text:span text:style-name="T659">al considerarse que es la oferta más ventajosa, atendiendo al orden decreciente en que han quedado clasificadas las ofertas presentadas, admitidas y que no han sido declaradas anormales o desproporcionadas.</text:span></text:span></text:p>
      <text:p text:style-name="P376"/>
      <text:p text:style-name="P377"/>
      <text:p text:style-name="P378"><text:span text:style-name="Fuente_20_de_20_párrafo_20_predeter."><text:span text:style-name="T661">Asimismo se nombra a</text:span></text:span><text:span text:style-name="Fuente_20_de_20_párrafo_20_predeter."><text:span text:style-name="T662"> MARÍA MORUENA GODOY SAAVEDRA, </text:span></text:span><text:span text:style-name="Fuente_20_de_20_párrafo_20_predeter."><text:span text:style-name="T663">como </text:span></text:span><text:span text:style-name="Fuente_20_de_20_párrafo_20_predeter."><text:span text:style-name="T662">RESPONSABLE SUPERVISOR DE LOS TRABAJOS OBJETO DEL CONTRATO,</text:span></text:span><text:span text:style-name="Fuente_20_de_20_párrafo_20_predeter."><text:span text:style-name="T663"> a los efectos establecidos en el Pliego de cláusulas administrativas particulares que rige la presente contratación.</text:span></text:span></text:p>
      <text:p text:style-name="P379"><text:span text:style-name="Fuente_20_de_20_párrafo_20_predeter."><text:span text:style-name="T664"/></text:span></text:p>
      <text:p text:style-name="P380"><text:span text:style-name="Fuente_20_de_20_párrafo_20_predeter."><text:span text:style-name="T665"/></text:span></text:p>
      <text:p text:style-name="P381"><text:span text:style-name="Fuente_20_de_20_párrafo_20_predeter."><text:span text:style-name="T666"/></text:span></text:p>
      <text:p text:style-name="P380"><text:span text:style-name="Fuente_20_de_20_párrafo_20_predeter."><text:span text:style-name="T665"/></text:span></text:p>
      <text:p text:style-name="P382"><text:span text:style-name="T667">SEGUNDO.- <text:s/></text:span><text:span text:style-name="T668">Con fecha 20 de junio de 2023, se formaliza el contrato referenciado, entre el Ayuntamiento de Mogán y la entidad mercantil </text:span><text:span text:style-name="T669">EPC CENTRO DE PROYECTOS,S.L.,</text:span><text:span text:style-name="T323"> </text:span><text:span text:style-name="T670">estableciéndose como cláusulas primera, segunda y tercera las siguientes:</text:span></text:p>
      <text:p text:style-name="P383"/>
      <text:p text:style-name="P383"/>
      <text:p text:style-name="P384"><text:span text:style-name="T671">“</text:span><text:span text:style-name="T672">Primera.- Don Pedro Diebra, actuando en nombre y representación, en calidad de administrador único, de la entidad mercantil denominada EPC CENTRO DE PROYECTOS,S.L., se compromete, a realizar el </text:span><text:span text:style-name="Texto_20_en_20_negrita"><text:span text:style-name="T673">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text:span></text:span><text:span text:style-name="Texto_20_en_20_negrita"><text:span text:style-name="T674">, </text:span></text:span><text:span text:style-name="T675"><text:s/></text:span><text:span text:style-name="T676">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text:span text:style-name="T672"> </text:span><text:span text:style-name="T675">Así mismo, el contratista deberá dar estricto cumplimiento de todo lo establecido en el</text:span><text:span text:style-name="T677"> </text:span><text:span text:style-name="T678">Plan estratégico de Desarrollo Ecoturístico del municipio de Mogán, en el marco del Proyecto ECO-TUR (código MAC2/4.6c/394), del Programa de Cooperación INTERREG MAC 2014-2020 (aprobado por la Comisión Europea mediante la decisión C(2015) 3850, de 3 de junio de 2015), y modificado mediante Decisión C (2016) 739, cofinanciado por los fondos FEDER.</text:span></text:p>
      <text:p text:style-name="P385"/>
      <text:p text:style-name="P385"/>
      <text:p text:style-name="P386"><text:span text:style-name="Fuente_20_de_20_párrafo_20_predeter."><text:span text:style-name="T679">Segunda.-</text:span></text:span><text:span text:style-name="Fuente_20_de_20_párrafo_20_predeter."><text:span text:style-name="T680"> El precio de este contrato, </text:span></text:span><text:span text:style-name="Fuente_20_de_20_párrafo_20_predeter."><text:span text:style-name="T681">SIN I.G.I.C es de </text:span></text:span><text:span text:style-name="Fuente_20_de_20_párrafo_20_predeter.2"><text:span text:style-name="T682">CIENTO CINCO MIL EUROS (105.000,00 €), correspondiéndole un <text:s/>IGIC (7%), de SIETE MIL TRESCIENTOS CINCUENTA EUROS, (7.350,00 €) ascendiendo el importe total a <text:s/>CIENTO DOCE MIL TRESCIENTOS CINCUENTA EUROS, 112.350,00 €, </text:span></text:span><text:span text:style-name="Fuente_20_de_20_párrafo_20_predeter.2"><text:span text:style-name="T683"><text:s/></text:span></text:span><text:span text:style-name="Fuente_20_de_20_párrafo_20_predeter."><text:span text:style-name="T680">que será abonado con arreglo a lo establecido en la cláusula vigésimo séptima del pliego de cláusulas administrativas particulares que rige el presente contrato.</text:span></text:span></text:p>
      <text:p text:style-name="P387"/>
      <text:p text:style-name="P388"><text:span text:style-name="Fuente_20_de_20_párrafo_20_predeter."><text:span text:style-name="T684">El presente contrato no estará sometido a revisión de precios.</text:span></text:span></text:p>
      <text:p text:style-name="P388"><text:span text:style-name="Fuente_20_de_20_párrafo_20_predeter."><text:span text:style-name="T685"/></text:span></text:p>
      <text:p text:style-name="P389"/>
      <text:p text:style-name="P390"/>
      <text:p text:style-name="P391"><text:span text:style-name="T686">Tercera.-</text:span><text:span text:style-name="T341"> </text:span><text:span text:style-name="Fuente_20_de_20_párrafo_20_predeter."><text:span text:style-name="T687">El contrato tendrá un plazo de vigencia, contado a partir del día siguiente a la formalización del mismo, hasta el 31 de diciembre de 2023. Dicho plazo no podrá prorrogarse.</text:span></text:span></text:p>
      <text:p text:style-name="P249"><text:span text:style-name="Fuente_20_de_20_párrafo_20_predeter."><text:span text:style-name="T687"/></text:span></text:p>
      <text:p text:style-name="P392"><text:span text:style-name="T688"><text:tab/>Inicio del servicio: </text:span><text:span text:style-name="T689">Con carácter general, el adjudicatario o la entidad adjudicataria, comenzará la prestación del servicio dentro de los primeros </text:span><text:span text:style-name="T688">CINCO (5) días </text:span><text:span text:style-name="T689">contados a partir de la firma del contrato.</text:span></text:p>
      <text:p text:style-name="P393"><text:tab/>Previamente al inicio del servicio se formalizará el acta de comprobación de los medios personales y materiales que el adjudicatario posee para la prestación del contrato. <text:tab/>Se deberá acreditar el cumplimiento de los mínimos exigidos. El acta será firmada por el adjudicatario y el Técnico Responsable del Contrato.</text:p>
      <text:p text:style-name="P392"><text:soft-page-break/><text:span text:style-name="T689"><text:tab/>Si en la fecha designada para formalizar el acta de comprobación de los medios personales y materiales necesarios para desarrollar el contrato se verifica algún incumplimiento, el Técnico Responsable del Contrato podrá otorgar un plazo razonable para su subsanación, este periodo no podrá en ningún caso excederse más de </text:span><text:span text:style-name="T688">UN (1) mes</text:span><text:span text:style-name="T689">.</text:span></text:p>
      <text:p text:style-name="P394"><text:span text:style-name="Fuente_20_de_20_párrafo_20_predeter."><text:span text:style-name="T690"><text:tab/>De igual modo, si con los medios verificados, el Técnico Responsable del Contrato estima que es viable el inicio de la ejecución de las prestaciones, dará el visto bueno parcial a los medios personales y materiales acreditados. En este caso, el adjudicatario o la empresa adjudicataria estarán obligados a presentar los medios materiales restantes en un plazo que estipule el </text:span></text:span><text:span text:style-name="Fuente_20_de_20_párrafo_20_predeter."><text:span text:style-name="T691">Responsable Supervisor de los Trabajos</text:span></text:span><text:span text:style-name="Fuente_20_de_20_párrafo_20_predeter."><text:span text:style-name="T690"> del contrato.</text:span></text:span></text:p>
      <text:p text:style-name="P395"><text:span text:style-name="Fuente_20_de_20_párrafo_20_predeter."><text:span text:style-name="T692"/></text:span></text:p>
      <text:p text:style-name="P396"><text:span text:style-name="T693"><text:tab/></text:span><text:span text:style-name="T694">El contrato se entenderá cumplido por la contratista cuando éste haya realizado la totalidad de su objeto, de conformidad con lo establecido en el pliego de cláusulas administrativas particulares y en el de prescripciones técnicas, y a satisfacción de la Administración.</text:span></text:p>
      <text:p text:style-name="P397"/>
      <text:p text:style-name="P398"><text:span text:style-name="Fuente_20_de_20_párrafo_20_predeter."><text:span text:style-name="T372"><text:tab/>Si los servicios se han ejecutado correctamente, la Administración contratante llevará acabo la recepción formal del servicio, dentro del plazo de UN (1) MES</text:span></text:span><text:span text:style-name="Fuente_20_de_20_párrafo_20_predeter."><text:span text:style-name="T376"> </text:span></text:span><text:span text:style-name="Fuente_20_de_20_párrafo_20_predeter."><text:span text:style-name="T372">de haberse producido la entrega o realización del objeto del contrato. <text:s/></text:span></text:span><text:span text:style-name="Fuente_20_de_20_párrafo_20_predeter."><text:span text:style-name="T695"><text:s text:c="2"/></text:span></text:span></text:p>
      <text:p text:style-name="P250"><text:span text:style-name="Fuente_20_de_20_párrafo_20_predeter."><text:span text:style-name="T696"><text:tab/></text:span></text:span></text:p>
      <text:p text:style-name="P399"><text:span text:style-name="Fuente_20_de_20_párrafo_20_predeter."><text:span text:style-name="T697"><text:tab/>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text:span></text:p>
      <text:p text:style-name="P399"><text:span text:style-name="Fuente_20_de_20_párrafo_20_predeter."><text:span text:style-name="T698"/></text:span></text:p>
      <text:p text:style-name="P400"><text:span text:style-name="Fuente_20_de_20_párrafo_20_predeter."><text:span text:style-name="T699"/></text:span></text:p>
      <text:p text:style-name="P401"><text:span text:style-name="Fuente_20_de_20_párrafo_20_predeter."><text:span text:style-name="T699"/></text:span></text:p>
      <text:p text:style-name="P402"><text:span text:style-name="Fuente_20_de_20_párrafo_20_predeter."><text:span text:style-name="T700">TERCERO.- </text:span></text:span><text:span text:style-name="Fuente_20_de_20_párrafo_20_predeter."><text:span text:style-name="T701"><text:s/>C</text:span></text:span><text:span text:style-name="Fuente_20_de_20_párrafo_20_predeter."><text:span text:style-name="T702">on fecha de <text:s/>27 de junio de 2023 se lleva a cabo la firma del <text:s/>Acta de Inicio del Servicio.</text:span></text:span></text:p>
      <text:p text:style-name="P403"><text:span text:style-name="Fuente_20_de_20_párrafo_20_predeter."><text:span text:style-name="T703"/></text:span></text:p>
      <text:p text:style-name="P401"><text:span text:style-name="Fuente_20_de_20_párrafo_20_predeter."><text:span text:style-name="T704"/></text:span></text:p>
      <text:p text:style-name="P401"><text:span text:style-name="Fuente_20_de_20_párrafo_20_predeter."><text:span text:style-name="T704"/></text:span></text:p>
      <text:p text:style-name="P404"><text:span text:style-name="Fuente_20_de_20_párrafo_20_predeter."><text:span text:style-name="T705">CUARTO.- </text:span></text:span><text:span text:style-name="Fuente_20_de_20_párrafo_20_predeter."><text:span text:style-name="T706"><text:s/>Visto lo recogido en la </text:span></text:span><text:span text:style-name="Fuente_20_de_20_párrafo_20_predeter."><text:span text:style-name="T707"><text:s/>Cláusula 36 del Pliego de cláusulas administrativas particulares, respecto a la garantía definitiva.</text:span></text:span></text:p>
      <text:p text:style-name="P405"><text:span text:style-name="Fuente_20_de_20_párrafo_20_predeter."><text:span text:style-name="T708"/></text:span></text:p>
      <text:p text:style-name="P405"><text:span text:style-name="Fuente_20_de_20_párrafo_20_predeter."><text:span text:style-name="T708"/></text:span></text:p>
      <text:p text:style-name="P406"><text:span text:style-name="Fuente_20_de_20_párrafo_20_predeter."><text:span text:style-name="T709"><text:s text:c="7"/>QUINTO.- </text:span></text:span><text:span text:style-name="Fuente_20_de_20_párrafo_20_predeter."><text:span text:style-name="T710"><text:s text:c="2"/></text:span></text:span><text:span text:style-name="Fuente_20_de_20_párrafo_20_predeter."><text:span text:style-name="T711">En la Cláusula 37 del Pliego de cláusulas administrativas particulares, se establece en cuanto la devolución o cancelación de la garantía definitiva <text:s/>lo siguiente: </text:span></text:span></text:p>
      <text:p text:style-name="P407"><text:span text:style-name="Fuente_20_de_20_párrafo_20_predeter."><text:span text:style-name="T712"/></text:span></text:p>
      <text:p text:style-name="P408"><text:span text:style-name="Fuente_20_de_20_párrafo_20_predeter."><text:span text:style-name="T687"><text:tab/>“Transcurrido el período de garantía, la garantía definitiva será devuelta a la contratista si ha <text:s/>cumplido satisfactoriamente todas las obligaciones derivadas del contrato y no resultaren responsabilidades que hayan de ejercitarse sobre <text:s/>dicha garantía.</text:span></text:span></text:p>
      <text:p text:style-name="P409">También será devuelta la garantía cuando se resuelva el contrato, por causa no imputable a la contratista.</text:p>
      <text:p text:style-name="P409">El acuerdo de devolución deberá adoptarse en el plazo máximo de DOS (2) MESES, <text:s/>a contar desde la finalización del plazo de garantía, y <text:s/>se notificará a la persona interesada.</text:p>
      <text:p text:style-name="P408"><text:span text:style-name="Fuente_20_de_20_párrafo_20_predeter."><text:span text:style-name="T341">En el supuesto de recepción parcial del servicio, no <text:s/>se podrá devolver o cancelar a parte proporcional de la garantía.</text:span></text:span></text:p>
      <text:p text:style-name="P408"><text:soft-page-break/><text:span text:style-name="Fuente_20_de_20_párrafo_20_predeter."><text:span text:style-name="T713"><text:tab/>Transcurrido <text:s/>1 año</text:span></text:span><text:span text:style-name="Fuente_20_de_20_párrafo_20_predeter."><text:span text:style-name="T401"> </text:span></text:span><text:span text:style-name="Fuente_20_de_20_párrafo_20_predeter."><text:span text:style-name="T713">desde la fecha de terminación del contrato, sin que la recepción formal hubiese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text:span></text:p>
      <text:p text:style-name="P410"><text:span text:style-name="Fuente_20_de_20_párrafo_20_predeter."><text:span text:style-name="T712"/></text:span></text:p>
      <text:p text:style-name="P411"><text:span text:style-name="Fuente_20_de_20_párrafo_20_predeter."><text:span text:style-name="T548"/></text:span></text:p>
      <text:p text:style-name="P9"><text:span text:style-name="T371"><text:tab/>SEXTO.- <text:s/></text:span><text:span text:style-name="Fuente_20_de_20_párrafo_20_predeter."><text:span text:style-name="T714">Para responder del cumplimiento de las obligaciones derivadas del presente contrato, el adjudicatario ha constituido a favor de esta Administración una garantía definitiva por importe de 5.250,00</text:span></text:span><text:span text:style-name="Fuente_20_de_20_párrafo_20_predeter."><text:span text:style-name="T715"> </text:span></text:span><text:span text:style-name="T716">euros, Número de operación </text:span><text:span text:style-name="T461">320230001075 de fecha 10 de mayo de 2023. </text:span></text:p>
      <text:p text:style-name="P9"><text:span text:style-name="Fuente_20_de_20_párrafo_20_predeter."><text:span text:style-name="T717"/></text:span></text:p>
      <text:p text:style-name="P9"><text:span text:style-name="Fuente_20_de_20_párrafo_20_predeter."><text:span text:style-name="T717"/></text:span></text:p>
      <text:p text:style-name="P412"><text:span text:style-name="Fuente_20_de_20_párrafo_20_predeter."><text:span text:style-name="T714"/></text:span></text:p>
      <text:p text:style-name="P9"><text:span text:style-name="T371"><text:tab/>SÉPTIMO.- <text:s/></text:span><text:span text:style-name="Fuente_20_de_20_párrafo_20_predeter."><text:span text:style-name="T718">VISTO </text:span></text:span><text:span text:style-name="Fuente_20_de_20_párrafo_20_predeter."><text:span text:style-name="T719">el informe del responsable del contrato doña María Moruena Godoy Saavedra de fecha 29 de septiembre de 2025 con CSV </text:span></text:span><text:a xlink:type="simple" xlink:href="https://oat.mogan.es:8448/ventanilla/web/validacionFirmas.do?opcion=1&amp;modo=3&amp;csv=W006754aa91c1d1857d07e9085090b11a" text:style-name="Internet_20_link" text:visited-style-name="Visited_20_Internet_20_Link"><text:span text:style-name="Fuente_20_de_20_párrafo_20_predeter."><text:span text:style-name="T488">W006754aa91c1d1857d07e9085090b11a</text:span></text:span></text:a><text:span text:style-name="Fuente_20_de_20_párrafo_20_predeter."><text:span text:style-name="T719"> en el que entre otras cuestiones <text:s/>concluye:</text:span></text:span></text:p>
      <text:p text:style-name="P9"><text:span text:style-name="Fuente_20_de_20_párrafo_20_predeter."><text:span text:style-name="T719"/></text:span></text:p>
      <text:p text:style-name="P413"><text:span text:style-name="Fuente_20_de_20_párrafo_20_predeter."><text:span text:style-name="T720">“De la ejecución de los servicios objeto del Contrato administrativo de adjudicación del </text:span></text:span><text:span text:style-name="Fuente_20_de_20_párrafo_20_predeter."><text:span text:style-name="T721">“</text:span></text:span><text:span text:style-name="Fuente_20_de_20_párrafo_20_predeter."><text:span text:style-name="T720">Contrato </text:span></text:span><text:span text:style-name="T722">del 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 Azores- Canarias) 2014-2020. </text:span><text:span text:style-name="T723">. Ref: 1285/2023-3068/2025, mediante procedimiento abierto y tramitación ordinaria. Solicitado por Don Pedro Diebra, actuando en nombre y representación, en calidad de administrador único, de la entidad mercantil denominada EPC CENTRO DE PROYECTOS,S.L. </text:span><text:span text:style-name="T722">no se han derivado responsabilidades, pues los servicios han sido ejecutados de manera correcta y apropiada. Por este motivo, quien suscribe estima oportuno que se proceda a la devolución de la garantía definitiva y los reajustes de la misma, a EPC CENTRO DE PROYECTOS SL, con CIF: B76237189..”</text:span></text:p>
      <text:p text:style-name="P413"><text:span text:style-name="Fuente_20_de_20_párrafo_20_predeter."><text:span text:style-name="T719"/></text:span></text:p>
      <text:p text:style-name="P413"><text:span text:style-name="Fuente_20_de_20_párrafo_20_predeter."><text:span text:style-name="T719"/></text:span></text:p>
      <text:p text:style-name="P413"><text:span text:style-name="Fuente_20_de_20_párrafo_20_predeter."><text:span text:style-name="T719"/></text:span></text:p>
      <text:p text:style-name="P414"><text:tab/>Considerando que la adopción de este acuerdo es competencia de la Junta de Gobierno Local en virtud de las delegaciones efectuadas por la Alcaldesa de este Ayuntamiento, mediante Decreto nº: 3347/2023, de fecha 19 de junio de 2023</text:p>
      <text:p text:style-name="P414"/>
      <text:p text:style-name="P415"><text:span text:style-name="Fuente_20_de_20_párrafo_20_predeter."><text:span text:style-name="T283"/></text:span></text:p>
      <text:p text:style-name="P416">Por todo ello PROPONGO a la Junta de Gobierno Local:</text:p>
      <text:p text:style-name="P417"/>
      <text:p text:style-name="P9"><text:span text:style-name="T724"><text:tab/>Primero.-</text:span><text:span text:style-name="T725"> </text:span><text:span text:style-name="T726">Proceder a la devolución de la garantía definitiva constituida por la entidad </text:span><text:span text:style-name="Fuente_20_de_20_párrafo_20_predeter.2"><text:span text:style-name="T727">EPC Centro de Proyectos SL con C.I.F: B76237189</text:span></text:span><text:span text:style-name="Texto_20_en_20_negrita"><text:span text:style-name="T728"> </text:span></text:span><text:span text:style-name="Fuente_20_de_20_párrafo_20_predeter."><text:span text:style-name="T729"><text:s/></text:span></text:span><text:span text:style-name="Fuente_20_de_20_párrafo_20_predeter."><text:span text:style-name="T730">en relación al contrato denominado </text:span></text:span><text:span text:style-name="Fuente_20_de_20_párrafo_20_predeter."><text:span text:style-name="T731">“</text:span></text:span><text:span text:style-name="Texto_20_en_20_negrita"><text:span text:style-name="T732">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text:span></text:span><text:span text:style-name="Texto_20_en_20_negrita"><text:span text:style-name="T733">, Expte.: 3068/2023</text:span></text:span><text:span text:style-name="Fuente_20_de_20_párrafo_20_predeter."><text:span text:style-name="T734">,</text:span></text:span><text:span text:style-name="Texto_20_en_20_negrita"><text:span text:style-name="T735"> </text:span></text:span><text:span text:style-name="Fuente_20_de_20_párrafo_20_predeter."><text:span text:style-name="T736">depositada en la Tesorería Municipal por importe de </text:span></text:span><text:span text:style-name="Fuente_20_de_20_párrafo_20_predeter."><text:span text:style-name="T737">5.250,00 euros, Número de operación 320230001075 de fecha 10 de mayo de 2023. </text:span></text:span></text:p>
      <text:p text:style-name="P9"><text:span text:style-name="Fuente_20_de_20_párrafo_20_predeter."><text:span text:style-name="T738"/></text:span></text:p>
      <text:p text:style-name="P418"><text:span text:style-name="Fuente_20_de_20_párrafo_20_predeter."><text:span text:style-name="T283"/></text:span></text:p>
      <text:p text:style-name="P373"><text:span text:style-name="Fuente_20_de_20_párrafo_20_predeter."><text:span text:style-name="T739"><text:tab/>Segundo.-</text:span></text:span><text:span text:style-name="Fuente_20_de_20_párrafo_20_predeter."><text:span text:style-name="T740"> </text:span></text:span><text:span text:style-name="Fuente_20_de_20_párrafo_20_predeter."><text:span text:style-name="T741">Notificar el acuerdo adoptado por la Junta de Gobierno Local a todos los interesados, a D. Salvador Álvarez León (Coordinador de las Áreas de Servicios Centrales, de Acción Social y Sociocomunitaria, y del Área de Urbanismo, Promoción Turística y Seguridad), al Área de Presidencia,</text:span></text:span><text:span text:style-name="Fuente_20_de_20_párrafo_20_predeter."><text:span text:style-name="T742"> a la Unidad de Contratación, a Subvenciones, Tesorería y a la Intervención </text:span></text:span><text:span text:style-name="Fuente_20_de_20_párrafo_20_predeter."><text:span text:style-name="T741">de este Ilustre Ayuntamiento, a los efectos oportunos.”</text:span></text:span></text:p>
      <text:p text:style-name="P373"><text:span text:style-name="Fuente_20_de_20_párrafo_20_predeter."><text:span text:style-name="T741"/></text:span></text:p>
      <text:p text:style-name="P373"><text:soft-page-break/><text:span text:style-name="Fuente_20_de_20_párrafo_20_predeter."><text:span text:style-name="T741"><text:tab/></text:span></text:span><text:span text:style-name="Fuente_20_de_20_párrafo_20_predeter."><text:span text:style-name="T743">Considerando que la adopción de este acuerdo es competencia de esta Junta de Gobierno Local, en virtud de las delegaciones efectuadas por la Alcaldesa de este Ayuntamiento, mediante Decreto número 3347/2023, de 19 de junio.</text:span></text:span></text:p>
      <text:p text:style-name="P373"><text:span text:style-name="Fuente_20_de_20_párrafo_20_predeter."><text:span text:style-name="T743"/></text:span></text:p>
      <text:p text:style-name="P15"><text:span text:style-name="Strong_20_Emphasis"><text:span text:style-name="T30">La Junta de Gobierno Local, acuerda aprobar la propuesta emitida en los términos que se recogen precedentemente.</text:span></text:span></text:p>
      <text:p text:style-name="P419"><text:span text:style-name="Strong_20_Emphasis"><text:span text:style-name="T50"/></text:span></text:p>
      <text:p text:style-name="P419"><text:span text:style-name="Strong_20_Emphasis"><text:span text:style-name="T50"/></text:span></text:p>
      <text:p text:style-name="P419"><text:span text:style-name="Strong_20_Emphasis"><text:span text:style-name="T50">27. Expte.: 15631/2025. Propuesta aprobar Pliegos, expediente, gato, etc..., para la contratación del SUMINISTRO E INSTALACIÓN DE TODOS LOS ELEMENTOS MUSEOGRÁFICOS DEL CENTRO DE INTERPRETACIÓN E INNOVACIÓN DEL CLIMA DE MOGÁN (CIIC) EN EL EDIFICIO DE LA FONDA DEL PLAN DE SOSTENIBILIDAD TURÍSTICA DE DESTINO MOGÁN, MONTAÑA, MAR Y CIELO, INCLUIDO EN EL PLAN TERRITORIAL DE SOSTENIBILIDAD TURÍSTICA DE LAS ISLAS CANARIAS, FINANCIADO CON CARGO A LOS FONDOS PRTR NEXT GENERATION EU.</text:span></text:span></text:p>
      <text:p text:style-name="P420"/>
      <text:p text:style-name="P421"><text:span text:style-name="Texto_20_en_20_negrita"/></text:p>
      <text:p text:style-name="P422"><text:span text:style-name="Fuente_20_de_20_párrafo_20_predeter."><text:span text:style-name="T744">“Consuelo Diaz León, Concejala Delegada en materia de Patrimonio Cultural, Archivo, Contratación y Estadística,</text:span></text:span><text:span text:style-name="Fuente_20_de_20_párrafo_20_predeter."><text:span text:style-name="T745"> de acuerdo con el Decreto n.º 3349/2023 de 19 de junio</text:span></text:span><text:span text:style-name="Fuente_20_de_20_párrafo_20_predeter."><text:span text:style-name="T746">, visto el expediente de contratación <text:s/>denominado </text:span></text:span><text:span text:style-name="Fuente_20_de_20_párrafo_20_predeter."><text:span text:style-name="T747">«SUMINISTRO E INSTALACIÓN DE TODOS LOS ELEMENTOS MUSEOGRÁFICOS DEL CENTRO DE INTERPRETACIÓN E INNOVACIÓN DEL CLIMA DE MOGÁN (CIIC) EN EL EDIFICIO DE LA FONDA DEL PLAN DE SOSTENIBILIDAD TURÍSTICA DE DESTINO “MOGÁN: MONTAÑA, MAR Y CIELO”, INCLUIDO EN EL PLAN TERRITORIAL DE SOSTENIBILIDAD TURÍSTICA DE LAS ISLAS CANARIAS, FINANCIADO CON CARGO A LOS FONDOS PRTR – NEXT GENERATION EU»</text:span></text:span><text:span text:style-name="Texto_20_en_20_negrita"><text:span text:style-name="T747">, Expte. 15631/2025</text:span></text:span><text:span text:style-name="Texto_20_en_20_negrita"><text:span text:style-name="T748">,</text:span></text:span><text:span text:style-name="T749"> </text:span><text:span text:style-name="T750">mediante procedimiento abierto y tramitación ordinaria.</text:span></text:p>
      <text:p text:style-name="P423"/>
      <text:p text:style-name="P240"><text:span text:style-name="T650"><text:tab/></text:span><text:span text:style-name="Fuente_20_de_20_párrafo_20_predeter."><text:span text:style-name="T371">&gt;VISTO</text:span></text:span><text:span text:style-name="T651"> que la </text:span><text:span text:style-name="T751">Junta de Gobierno Local de este Ilustre Ayuntamiento, en sesión celebrada en fecha</text:span><text:span text:style-name="Fuente_20_de_20_párrafo_20_predeter."><text:span text:style-name="T372"> 13 de agosto de 2025</text:span></text:span><text:span text:style-name="T751">, vista propuesta de </text:span><text:span text:style-name="Fuente_20_de_20_párrafo_20_predeter."><text:span text:style-name="T372">D. JUAN ERNESTO HERNÁNDEZ CRUZ, Teniente Alcalde del Área de Gobierno de Medio </text:span></text:span><text:span text:style-name="Fuente_20_de_20_párrafo_20_predeter."><text:span text:style-name="T373">Ambiente, Servicios Públicos, Obras Públicas y Embellecimiento,</text:span></text:span><text:span text:style-name="Fuente_20_de_20_párrafo_20_predeter."><text:span text:style-name="T752"> </text:span></text:span><text:span text:style-name="T751">acuerda, entre otras cuestiones, declarar la</text:span><text:span text:style-name="Fuente_20_de_20_párrafo_20_predeter."><text:span text:style-name="T753"> necesidad e idoneidad del contrato e iniciar el expediente para el «SUMINISTRO E INSTALACIÓN DE TODOS LOS ELEMENTOS MUSEOGRÁFICOS DEL CENTRO DE INTERPRETACIÓN E INNOVACIÓN DEL CLIMA DE MOGÁN (CIIC) EN EL EDIFICIO DE LA FONDA DEL PLAN DE SOSTENIBILIDAD TURÍSTICA DE DESTINO “MOGÁN: MONTAÑA, MAR Y CIELO”, INCLUIDO EN EL PLAN TERRITORIAL DE SOSTENIBILIDAD TURÍSTICA DE LAS ISLAS CANARIAS, FINANCIADO CON CARGO A LOS FONDOS PRTR – NEXT GENERATION EU»</text:span></text:span><text:span text:style-name="Fuente_20_de_20_párrafo_20_predeter."><text:span text:style-name="T754">.</text:span></text:span></text:p>
      <text:p text:style-name="P424"/>
      <text:p text:style-name="P240"><text:span text:style-name="T755"><text:tab/></text:span><text:span text:style-name="Fuente_20_de_20_párrafo_20_predeter."><text:span text:style-name="T371">&gt;VISTO</text:span></text:span><text:span text:style-name="T751"> que</text:span><text:span text:style-name="T756"> l</text:span><text:span text:style-name="T755">a necesidad e idoneidad del contrato </text:span><text:span text:style-name="T756">se justifica en el expediente, en virtud de la propuesta de </text:span><text:span text:style-name="Fuente_20_de_20_párrafo_20_predeter."><text:span text:style-name="T373">D. JUAN ERNESTO HERNÁNDEZ CRUZ, Teniente Alcalde del Área de Gobierno de Medio Ambiente, Servicios Públicos, Obras Públicas y Embellecimiento</text:span></text:span><text:span text:style-name="T756">, tal y como se determina en el artículo 116.1, en relación con el 28 de la LCSP.</text:span></text:p>
      <text:p text:style-name="P242"><text:span text:style-name="Fuente_20_de_20_párrafo_20_predeter."><text:span text:style-name="T14"/></text:span></text:p>
      <text:p text:style-name="P243"><text:span text:style-name="T757"><text:tab/></text:span><text:span text:style-name="Fuente_20_de_20_párrafo_20_predeter."><text:span text:style-name="T379">&gt;VISTO</text:span></text:span><text:span text:style-name="T758"> </text:span><text:span text:style-name="T759">que</text:span><text:span text:style-name="T760"> </text:span><text:span text:style-name="T759">d</text:span><text:span text:style-name="Fuente_20_de_20_párrafo_20_predeter."><text:span text:style-name="T761">e conformidad con lo dispuesto en la Ley 9/2017, de 8 de noviembre, de Contratos del Sector Público, se justifica la no división del presente contrato en lotes por razones de coherencia funcional, eficiencia técnica y optimización de recursos.</text:span></text:span></text:p>
      <text:p text:style-name="P243"><text:span text:style-name="Fuente_20_de_20_párrafo_20_predeter."><text:span text:style-name="T762"/></text:span></text:p>
      <text:p text:style-name="P243"><text:span text:style-name="Fuente_20_de_20_párrafo_20_predeter."><text:span text:style-name="T761"><text:tab/>El contrato tiene por objeto el suministro e instalación conjunta de diversos elementos (proyectores, ordenadores, estanterías, lonas, tabletas, pantallas y paneles) destinados a la musealización de Mogán, configurando un conjunto unitario e integrado que debe responder a unos criterios estéticos, técnicos y de compatibilidad global.</text:span></text:span></text:p>
      <text:p text:style-name="P243"><text:span text:style-name="Fuente_20_de_20_párrafo_20_predeter."><text:span text:style-name="T762"/></text:span></text:p>
      <text:p text:style-name="P243"><text:soft-page-break/><text:span text:style-name="Fuente_20_de_20_párrafo_20_predeter."><text:span text:style-name="T761"><text:tab/>La división en lotes dificultaría la coordinación entre suministradores, incrementaría los costes de gestión y logística, y podría comprometer la unidad narrativa y museográfica del proyecto, al existir dependencias y continuidades técnicas y de diseño entre los distintos elementos.</text:span></text:span></text:p>
      <text:p text:style-name="P243"><text:span text:style-name="Fuente_20_de_20_párrafo_20_predeter."><text:span text:style-name="T762"/></text:span></text:p>
      <text:p text:style-name="P243"><text:span text:style-name="Fuente_20_de_20_párrafo_20_predeter."><text:span text:style-name="T761"><text:tab/>Por tanto, con el fin de garantizar la eficiencia del gasto público, la homogeneidad de los materiales, y la correcta implantación del proyecto museográfico como un todo coherente, se considera justificada y necesaria la tramitación del contrato como un único lote.</text:span></text:span></text:p>
      <text:p text:style-name="P243"><text:span text:style-name="Fuente_20_de_20_párrafo_20_predeter."><text:span text:style-name="T762"/></text:span></text:p>
      <text:p text:style-name="P248"><text:span text:style-name="T763"><text:tab/></text:span><text:span text:style-name="Fuente_20_de_20_párrafo_20_predeter."><text:span text:style-name="T383">&gt;VISTO</text:span></text:span><text:span text:style-name="T764"> </text:span><text:span text:style-name="T765">que</text:span><text:span text:style-name="T382"> </text:span><text:span text:style-name="T384">e</text:span><text:span text:style-name="T385">l Pliego de Prescripciones Técnicas, así como los criterios que se tendrán en consideración para adjudicar el contrato y los </text:span><text:span text:style-name="T384">criterios de solvencia técnica o profesional, y económica y financiera, </text:span><text:span text:style-name="T385">han sido redactados por </text:span><text:span text:style-name="Fuente_20_de_20_párrafo_20_predeter."><text:span text:style-name="T386">Dña. Ana Melania Santana Cabrera, Técnico de la administración Especial (Ingeniero Técnico Industrial), del Ilustre Ayuntamiento de Mogán</text:span></text:span><text:span text:style-name="Fuente_20_de_20_párrafo_20_predeter."><text:span text:style-name="T766">.</text:span></text:span><text:span text:style-name="T385"> Posteriormente la Unidad Administrativa de Contratación ha redactado el Pliego de cláusulas administrativas particulares, determinándose que se tramite un expediente de </text:span><text:span text:style-name="T382">un contrato de suministro </text:span><text:span text:style-name="T385">cuya adjudicación se propone por </text:span><text:span text:style-name="T382">procedimiento abierto y tramitación </text:span><text:span text:style-name="Fuente_20_de_20_párrafo_20_predeter."><text:span text:style-name="T388">ordinaria,</text:span></text:span><text:span text:style-name="Fuente_20_de_20_párrafo_20_predeter."><text:span text:style-name="T384"> </text:span></text:span><text:span text:style-name="T384"><text:s/>estableciéndose los sig</text:span><text:span text:style-name="T385">uientes criterios de adjudicación:</text:span></text:p>
      <text:p text:style-name="P249"><text:span text:style-name="Fuente_20_de_20_párrafo_20_predeter."><text:span text:style-name="T14"/></text:span></text:p>
      <text:p text:style-name="P249"><text:span text:style-name="Fuente_20_de_20_párrafo_20_predeter."><text:span text:style-name="T14"/></text:span></text:p>
      <text:p text:style-name="P250"><text:span text:style-name="Fuente_20_de_20_párrafo_20_predeter."><text:span text:style-name="T767"><text:tab/>«</text:span></text:span><text:span text:style-name="Fuente_20_de_20_párrafo_20_predeter."><text:span text:style-name="T113">El contrato se adjudicará a la proposición que oferte la mejor relación calidad-precio mediante la aplicación de los siguientes criterios de adjudicación:</text:span></text:span></text:p>
      <text:h text:style-name="P251" text:outline-level="10"><text:span text:style-name="Fuente_20_de_20_párrafo_20_predeter."><text:span text:style-name="T768"><text:tab/></text:span></text:span></text:h>
      <table:table table:name="Tabla24" table:style-name="Tabla24">
        <table:table-column table:style-name="Tabla24.A"/>
        <table:table-column table:style-name="Tabla24.B"/>
        <table:table-row>
          <table:table-cell table:style-name="Tabla24.A1" office:value-type="string">
            <text:p text:style-name="P425">Criterios</text:p>
          </table:table-cell>
          <table:table-cell table:style-name="Tabla24.B1" office:value-type="string">
            <text:p text:style-name="P425">Puntos</text:p>
          </table:table-cell>
        </table:table-row>
        <table:table-row>
          <table:table-cell table:style-name="Tabla24.A2" office:value-type="string">
            <text:p text:style-name="P426"><text:span text:style-name="T177">Criterio N.º 1.- </text:span>Baja de la Oferta Económica.</text:p>
          </table:table-cell>
          <table:table-cell table:style-name="Tabla24.B2" office:value-type="string">
            <text:p text:style-name="P427">30 Puntos </text:p>
          </table:table-cell>
        </table:table-row>
        <table:table-row>
          <table:table-cell table:style-name="Tabla24.A2" office:value-type="string">
            <text:p text:style-name="P428"><text:span text:style-name="T177">Criterio Nº2.- </text:span>Garantía de los Productos</text:p>
          </table:table-cell>
          <table:table-cell table:style-name="Tabla24.B2" office:value-type="string">
            <text:p text:style-name="P429">25 Puntos </text:p>
          </table:table-cell>
        </table:table-row>
        <table:table-row>
          <table:table-cell table:style-name="Tabla24.A2" office:value-type="string">
            <text:p text:style-name="P428"><text:span text:style-name="T177">Criterio nº3.-</text:span> Eficiencia energética suministros </text:p>
          </table:table-cell>
          <table:table-cell table:style-name="Tabla24.B2" office:value-type="string">
            <text:p text:style-name="P429">25 Puntos </text:p>
          </table:table-cell>
        </table:table-row>
        <table:table-row>
          <table:table-cell table:style-name="Tabla24.A2" office:value-type="string">
            <text:p text:style-name="P428"><text:span text:style-name="T177">Criterio nº4.- </text:span>Materiales reciclables y mobiliario </text:p>
          </table:table-cell>
          <table:table-cell table:style-name="Tabla24.B2" office:value-type="string">
            <text:p text:style-name="P429">20 <text:s/>Puntos</text:p>
          </table:table-cell>
        </table:table-row>
      </table:table>
      <text:p text:style-name="P430"/>
      <text:p text:style-name="P431"><text:tab/>12.1.- Criterios Automáticos: </text:p>
      <text:p text:style-name="P432"><text:span text:style-name="T177"><text:tab/>12.1.1.- Criterio de Selección nº1: Baja de la Oferta Económi</text:span><text:span text:style-name="T769">ca (30 Puntos)</text:span></text:p>
      <text:p text:style-name="P250"><text:span text:style-name="Fuente_20_de_20_párrafo_20_predeter."><text:span text:style-name="T770"/></text:span></text:p>
      <text:p text:style-name="P250"><text:span text:style-name="Fuente_20_de_20_párrafo_20_predeter."><text:span text:style-name="T770"><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250"><text:span text:style-name="Fuente_20_de_20_párrafo_20_predeter."><text:span text:style-name="T770"><text:tab/>Las ofertas serán clasificadas por orden de mayor a menor puntuación.</text:span></text:span></text:p>
      <text:p text:style-name="P250"><text:span text:style-name="Fuente_20_de_20_párrafo_20_predeter."><text:span text:style-name="T770"><text:tab/>Se propone utilizar una formula objetiva de carácter logarítmico que permita valorar las ofertas económicas, de forma que una excesiva bajada en la oferta económica no suponga una limitación exagerada a la prestación del suministro. </text:span></text:span></text:p>
      <text:p text:style-name="P250"><text:span text:style-name="Fuente_20_de_20_párrafo_20_predeter."><text:span text:style-name="T770"><text:tab/>Características:</text:span></text:span></text:p>
      <text:p text:style-name="P250"><text:span text:style-name="Fuente_20_de_20_párrafo_20_predeter."><text:span text:style-name="T770"/></text:span></text:p>
      <text:p text:style-name="P433"><text:span text:style-name="Fuente_20_de_20_párrafo_20_predeter."><text:span text:style-name="T770">La fórmula que se propone cumple los siguientes criterios: </text:span></text:span></text:p>
      <text:p text:style-name="P433"><text:span text:style-name="Fuente_20_de_20_párrafo_20_predeter."><text:span text:style-name="T770">a) Es objetiva. </text:span></text:span></text:p>
      <text:p text:style-name="P433"><text:span text:style-name="Fuente_20_de_20_párrafo_20_predeter."><text:span text:style-name="T770">b) No está sujeta a juicio de valor. </text:span></text:span></text:p>
      <text:p text:style-name="P433"><text:span text:style-name="Fuente_20_de_20_párrafo_20_predeter."><text:span text:style-name="T770">c) Es progresiva.</text:span></text:span></text:p>
      <text:p text:style-name="P433"><text:span text:style-name="Fuente_20_de_20_párrafo_20_predeter."><text:span text:style-name="T770">d) Mantiene la igualdad de trato.</text:span></text:span></text:p>
      <text:p text:style-name="P433"><text:span text:style-name="Fuente_20_de_20_párrafo_20_predeter."><text:span text:style-name="T770">e) A ofertas económicas distintas las puntuaciones son diferentes. </text:span></text:span></text:p>
      <text:p text:style-name="P250"><text:span text:style-name="Fuente_20_de_20_párrafo_20_predeter."><text:span text:style-name="T770"><text:tab/></text:span></text:span></text:p>
      <text:p text:style-name="P250"><text:span text:style-name="Fuente_20_de_20_párrafo_20_predeter."><text:span text:style-name="T770"><text:tab/>Ventajas de la fórmula:</text:span></text:span></text:p>
      <text:p text:style-name="P250"><text:span text:style-name="Fuente_20_de_20_párrafo_20_predeter."><text:span text:style-name="T770"><text:tab/></text:span></text:span></text:p>
      <text:p text:style-name="P250"><text:span text:style-name="Fuente_20_de_20_párrafo_20_predeter."><text:span text:style-name="T770"><text:tab/> Esta fórmula logarítmica tiene como ventaja principal que, al ser logarítmica establece una progresión en la cual llega un umbral en el cual una gran mejora en la oferta económica no supone una alta retribución en </text:span></text:span><text:soft-page-break/><text:span text:style-name="Fuente_20_de_20_párrafo_20_predeter."><text:span text:style-name="T770">puntuación, de forma que hace que para obtener mejoras notables en puntuación sea más eficiente una mejora en otros criterios de valoración.</text:span></text:span></text:p>
      <text:p text:style-name="P250"><text:span text:style-name="Fuente_20_de_20_párrafo_20_predeter."><text:span text:style-name="T770"><text:tab/>Fórmula:</text:span></text:span></text:p>
      <text:p text:style-name="P434"><text:span text:style-name="Fuente_20_de_20_párrafo_20_predeter."><text:span text:style-name="T771"><text:s/>P = pm * (1 + log (mo / O)) </text:span></text:span></text:p>
      <text:p text:style-name="P433"><text:span text:style-name="Fuente_20_de_20_párrafo_20_predeter."><text:span text:style-name="T770"/></text:span></text:p>
      <text:p text:style-name="P433"><text:span text:style-name="Fuente_20_de_20_párrafo_20_predeter."><text:span text:style-name="T770">Donde,</text:span></text:span></text:p>
      <text:p text:style-name="P433"><text:span text:style-name="Fuente_20_de_20_párrafo_20_predeter."><text:span text:style-name="T770"><text:s/>“P” es la puntuación para obtener por la oferta a valorar.</text:span></text:span></text:p>
      <text:p text:style-name="P433"><text:span text:style-name="Fuente_20_de_20_párrafo_20_predeter."><text:span text:style-name="T770"><text:s/>“pm” es la puntuación máxima en este apartado, es decir el valor que aparezca en la licitación como puntuación máxima del criterio económico.</text:span></text:span></text:p>
      <text:p text:style-name="P433"><text:span text:style-name="Fuente_20_de_20_párrafo_20_predeter."><text:span text:style-name="T770"><text:s/>“mo” es el importe de la mejor oferta (la más económica) “O” es el valor de la oferta a valorar</text:span></text:span></text:p>
      <text:p text:style-name="P433"><text:span text:style-name="Fuente_20_de_20_párrafo_20_predeter."><text:span text:style-name="T770"><text:s/>“log” el logaritmo en base 10</text:span></text:span></text:p>
      <text:p text:style-name="P433"><text:span text:style-name="Fuente_20_de_20_párrafo_20_predeter."><text:span text:style-name="T770"/></text:span></text:p>
      <text:p text:style-name="P250"><text:span text:style-name="Fuente_20_de_20_párrafo_20_predeter."><text:span text:style-name="T770"><text:tab/>Este criterio se justificará con la aportación de la correspondiente oferta económica. </text:span></text:span></text:p>
      <text:p text:style-name="P250"><text:span text:style-name="Fuente_20_de_20_párrafo_20_predeter."><text:span text:style-name="T772"><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text:span></text:span></text:p>
      <text:p text:style-name="P435"/>
      <text:p text:style-name="P436"><text:tab/>12.1.2.- Criterio de Selección nº2: Garantía de los productos (25 Puntos).</text:p>
      <text:p text:style-name="P437"><text:s text:c="3"/>Se valorará la mejora ofrecida en la ampliación del plazo de garantía, tanto de los elementos a suministrar como de su instalación y puesta en funcionamiento, siempre que se supere el periodo mínimo establecido en el pliego. El criterio tendrá un valor máximo de 25 puntos, de acuerdo con los siguientes tramos:</text:p>
      <text:p text:style-name="P437"/>
      <text:list text:style-name="WWNum36">
        <text:list-item>
          <text:p text:style-name="P438">1 año de garantía adicional (total 3 años): 10 puntos.</text:p>
        </text:list-item>
        <text:list-item>
          <text:p text:style-name="P438">2 años de garantía adicional (total 4 años): 20 puntos.</text:p>
        </text:list-item>
        <text:list-item>
          <text:p text:style-name="P438">3 años de garantía adicional (total 5 años): 25 puntos.</text:p>
          <text:p text:style-name="P439"/>
        </text:list-item>
      </text:list>
      <text:p text:style-name="P436"><text:tab/>12.1.3.- Criterio de Selección nº3: Eficiencia energética de los elementos a suministrar (25 Puntos).</text:p>
      <text:p text:style-name="P440"><text:span text:style-name="T773"><text:s text:c="4"/>Se valorará la mejora ofrecida por parte del adjudicatario en cuanto a las características técnicas de los elementos a suministrar. Su valor máximo será de 25 puntos y se asignará en base a los siguientes puntos:</text:span></text:p>
      <text:p text:style-name="P441"/>
      <text:list text:style-name="WWNum38">
        <text:list-item>
          <text:p text:style-name="P442"><text:span text:style-name="T774">10 puntos </text:span><text:span text:style-name="T775">si los elementos a suministrar se corresponden con la clase de eficiencia energética D.</text:span></text:p>
        </text:list-item>
        <text:list-item>
          <text:p text:style-name="P443"><text:span text:style-name="T774">15 puntos </text:span><text:span text:style-name="T775">si del total de elementos a suministrar, el 75% se corresponden con la clase de eficiencia energética C, perteneciendo el restante porcentaje a la clase de eficiencia energética B.</text:span></text:p>
        </text:list-item>
        <text:list-item>
          <text:p text:style-name="P443"><text:span text:style-name="T774">20 puntos </text:span><text:span text:style-name="T775">si del total de elementos a suministrar, el 75% se corresponden con la clase de eficiencia energética B, perteneciendo el restante porcentaje a la clase de eficiencia energética A.</text:span></text:p>
        </text:list-item>
        <text:list-item>
          <text:p text:style-name="P443"><text:span text:style-name="T774">25 puntos </text:span><text:span text:style-name="T773">si del total de elementos a suministrar, el 75% se corresponden con la clase de eficiencia energética A, perteneciendo el restante porcentaje a la clase de eficiencia energética B.</text:span></text:p>
          <text:p text:style-name="P444"/>
          <text:p text:style-name="P444"><text:s/></text:p>
        </text:list-item>
      </text:list>
      <text:p text:style-name="P445"><text:soft-page-break/></text:p>
      <text:p text:style-name="P436"><text:tab/>12.1.4.- Criterio de Selección nº4: Uso de Materiales reciclables y Mobiliario sostenible (20 Puntos).</text:p>
      <text:p text:style-name="P441"><text:s text:c="3"/>Se valorará el compromiso medioambiental del licitador mediante la incorporación de materiales reciclables en los elementos museográficos (paneles, vinilos, soportes, etc.) y el uso de mobiliario con contenido reciclado y/o certificado como sostenible.</text:p>
      <text:p text:style-name="P446"/>
      <text:list text:continue-numbering="true" text:style-name="WWNum38">
        <text:list-item>
          <text:p text:style-name="P447">10 puntos: Si al menos el 25% de los materiales y mobiliario ofertado son reciclables o cuentan con certificado como sostenible.</text:p>
        </text:list-item>
        <text:list-item>
          <text:p text:style-name="P447">15 puntos: Si al menos el 50% de los materiales y mobiliario ofertado son reciclables o cuentan con certificado como sostenible.</text:p>
        </text:list-item>
        <text:list-item>
          <text:p text:style-name="P447">20 puntos: Si al menos el 75% de los materiales y mobiliario ofertado son reciclables o cuentan con certificado como sostenible. </text:p>
          <text:p text:style-name="P448"><text:span text:style-name="Fuente_20_de_20_párrafo_20_predeter."><text:span text:style-name="T776"/></text:span></text:p>
        </text:list-item>
      </text:list>
      <text:p text:style-name="P250"><text:span text:style-name="Fuente_20_de_20_párrafo_20_predeter."><text:span text:style-name="T777"><text:tab/>12.2.- </text:span></text:span><text:span text:style-name="Fuente_20_de_20_párrafo_20_predeter."><text:span text:style-name="T778">El empate entre varias ofertas tras la aplicación de los cri</text:span></text:span><text:span text:style-name="Fuente_20_de_20_párrafo_20_predeter."><text:span text:style-name="T779">terios de adjudicación del contrato se resolverá mediante la aplicación de los siguientes criterio, referidos al momento de finalizar el plazo de presentación de ofertas:</text:span></text:span></text:p>
      <text:p text:style-name="P449"/>
      <text:p text:style-name="P268"><text:span text:style-name="T780"><text:tab/></text:span><text:span text:style-name="Fuente_20_de_20_párrafo_20_predeter."><text:span text:style-name="T587">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69"><text:span text:style-name="Fuente_20_de_20_párrafo_20_predeter."><text:span text:style-name="T587"><text:tab/>b) Menor porcentaje de contratos temporales en la plantilla de cada una de las empresas.</text:span></text:span></text:p>
      <text:p text:style-name="P269"><text:span text:style-name="Fuente_20_de_20_párrafo_20_predeter."><text:span text:style-name="T587"><text:tab/>c) Mayor porcentaje de mujeres empleadas en la plantilla de cada una de las empresas.</text:span></text:span></text:p>
      <text:p text:style-name="P250"><text:span text:style-name="Fuente_20_de_20_párrafo_20_predeter."><text:span text:style-name="T405"><text:tab/>d) El sorteo, en caso de que la aplicación de los anteriores criterios no hubiera dado lugar a desempate.»</text:span></text:span><text:span text:style-name="Fuente_20_de_20_párrafo_20_predeter."><text:span text:style-name="T781"><text:tab/></text:span></text:span></text:p>
      <text:p text:style-name="P270"><text:span text:style-name="Fuente_20_de_20_párrafo_20_predeter."><text:span text:style-name="T782"/></text:span></text:p>
      <text:p text:style-name="P250"><text:span text:style-name="Fuente_20_de_20_párrafo_20_predeter."><text:span text:style-name="T408"><text:tab/></text:span></text:span><text:span text:style-name="Fuente_20_de_20_párrafo_20_predeter."><text:span text:style-name="T409">&gt;VISTO</text:span></text:span><text:span text:style-name="Fuente_20_de_20_párrafo_20_predeter."><text:span text:style-name="T408"> que e</text:span></text:span><text:span text:style-name="Fuente_20_de_20_párrafo_20_predeter."><text:span text:style-name="T783">l </text:span></text:span><text:span text:style-name="Fuente_20_de_20_párrafo_20_predeter."><text:span text:style-name="T784">presupuesto base de la licitación que, como máximo, deberá soportar la Administración asciende a la cantidad 235.784,13</text:span></text:span><text:span text:style-name="Fuente_20_de_20_párrafo_20_predeter."><text:span text:style-name="T785"> </text:span></text:span><text:span text:style-name="Fuente_20_de_20_párrafo_20_predeter."><text:span text:style-name="T786">€</text:span></text:span><text:span text:style-name="Fuente_20_de_20_párrafo_20_predeter."><text:span text:style-name="T787"> <text:s/></text:span></text:span><text:span text:style-name="Fuente_20_de_20_párrafo_20_predeter."><text:span text:style-name="T784">,incluyendo un <text:s/>IGIC REPERCUTIDO del 7 %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 siguiente tabla resume el cálculo del Presupuesto Base de Licitación.</text:span></text:span></text:p>
      <text:p text:style-name="P450"/>
      <table:table table:name="Tabla25" table:style-name="Tabla25">
        <table:table-column table:style-name="Tabla25.A"/>
        <table:table-column table:style-name="Tabla25.B"/>
        <table:table-column table:style-name="Tabla25.C"/>
        <table:table-column table:style-name="Tabla25.D"/>
        <table:table-column table:style-name="Tabla25.E"/>
        <table:table-row>
          <table:table-cell table:style-name="Tabla25.A1" office:value-type="string">
            <text:p text:style-name="P451"/>
          </table:table-cell>
          <table:table-cell table:style-name="Tabla25.A1" office:value-type="string">
            <text:p text:style-name="P425">Gastos Generales (13%)</text:p>
          </table:table-cell>
          <table:table-cell table:style-name="Tabla25.A1" office:value-type="string">
            <text:p text:style-name="P425">Beneficio Industrial (6%)</text:p>
          </table:table-cell>
          <table:table-cell table:style-name="Tabla25.A1" office:value-type="string">
            <text:p text:style-name="P425">Importe IGIC (7%)</text:p>
          </table:table-cell>
          <table:table-cell table:style-name="Tabla25.E1" office:value-type="string">
            <text:p text:style-name="P425">Total </text:p>
          </table:table-cell>
        </table:table-row>
        <table:table-row>
          <table:table-cell table:style-name="Tabla25.A2" office:value-type="string">
            <text:p text:style-name="P452">Costes directos </text:p>
          </table:table-cell>
          <table:table-cell table:style-name="Tabla25.B2" table:number-columns-spanned="3" office:value-type="string">
            <text:p text:style-name="P425">Coste Indirecto </text:p>
            <text:p text:style-name="P425"/>
          </table:table-cell>
          <table:covered-table-cell/>
          <table:covered-table-cell/>
          <table:table-cell table:style-name="Tabla25.E2" office:value-type="string">
            <text:p text:style-name="P451"/>
          </table:table-cell>
        </table:table-row>
        <table:table-row>
          <table:table-cell table:style-name="Tabla25.A2" office:value-type="string">
            <text:p text:style-name="P429">185.175,63€</text:p>
          </table:table-cell>
          <table:table-cell table:style-name="Tabla25.B3" office:value-type="string">
            <text:p text:style-name="P429">24.072,83€</text:p>
          </table:table-cell>
          <table:table-cell table:style-name="Tabla25.C3" office:value-type="string">
            <text:p text:style-name="P429">11.110,54€</text:p>
          </table:table-cell>
          <table:table-cell table:style-name="Tabla25.D3" office:value-type="string">
            <text:p text:style-name="P429">15.425,13€</text:p>
          </table:table-cell>
          <table:table-cell table:style-name="Tabla25.E2" office:value-type="string">
            <text:p text:style-name="P453">235.784,13€</text:p>
          </table:table-cell>
        </table:table-row>
        <table:table-row>
          <table:table-cell table:style-name="Tabla25.A4" table:number-columns-spanned="4" office:value-type="string">
            <text:p text:style-name="P453">Presupuesto Base de Licitación </text:p>
          </table:table-cell>
          <table:covered-table-cell/>
          <table:covered-table-cell/>
          <table:covered-table-cell/>
          <table:table-cell table:style-name="Tabla25.E4" office:value-type="string">
            <text:p text:style-name="P453">235.784,13€</text:p>
          </table:table-cell>
        </table:table-row>
      </table:table>
      <text:p text:style-name="P454"><text:span text:style-name="Fuente_20_de_20_párrafo_20_predeter."><text:span text:style-name="T788"/></text:span></text:p>
      <text:p text:style-name="P455"/>
      <text:p text:style-name="P277"><text:span text:style-name="Fuente_20_de_20_párrafo_20_predeter."><text:span text:style-name="T789"><text:tab/></text:span></text:span><text:span text:style-name="Fuente_20_de_20_párrafo_20_predeter."><text:span text:style-name="T790">El Valor Estimado calculado para el presente suministro, es de </text:span></text:span><text:span text:style-name="Fuente_20_de_20_párrafo_20_predeter."><text:span text:style-name="T791">220.359,00€</text:span></text:span><text:span text:style-name="Fuente_20_de_20_párrafo_20_predeter."><text:span text:style-name="T790"> sin I.G.I.C. </text:span></text:span><text:span text:style-name="Fuente_20_de_20_párrafo_20_predeter."><text:span text:style-name="T792">El cálculo de</text:span></text:span><text:span text:style-name="Fuente_20_de_20_párrafo_20_predeter."><text:span text:style-name="T790"> </text:span></text:span><text:span text:style-name="Fuente_20_de_20_párrafo_20_predeter."><text:span text:style-name="T789">valor estimado se ha obtenido consultando los precios de mercado en diferentes instaladoras para cada equipamiento, y en dicho precio se incluían las características técnicas según se describen en el Pliego de Prescripciones Técnicas.</text:span></text:span></text:p>
      <text:p text:style-name="P456"/>
      <table:table table:name="Tabla26" table:style-name="Tabla26">
        <table:table-column table:style-name="Tabla26.A"/>
        <table:table-column table:style-name="Tabla26.B"/>
        <table:table-column table:style-name="Tabla26.C"/>
        <table:table-column table:style-name="Tabla26.D"/>
        <table:table-row>
          <table:table-cell table:style-name="Tabla26.A1" office:value-type="string">
            <text:p text:style-name="P457"/>
          </table:table-cell>
          <table:table-cell table:style-name="Tabla26.A1" office:value-type="string">
            <text:p text:style-name="P452">Gastos Generales (13%)</text:p>
          </table:table-cell>
          <table:table-cell table:style-name="Tabla26.A1" office:value-type="string">
            <text:p text:style-name="P452">Beneficio Industrial (6%)</text:p>
          </table:table-cell>
          <table:table-cell table:style-name="Tabla26.D1" office:value-type="string">
            <text:p text:style-name="P452">Total </text:p>
          </table:table-cell>
        </table:table-row>
        <table:table-row>
          <table:table-cell table:style-name="Tabla26.A2" office:value-type="string">
            <text:p text:style-name="P452">Costes directos </text:p>
          </table:table-cell>
          <table:table-cell table:style-name="Tabla26.B2" table:number-columns-spanned="2" office:value-type="string">
            <text:p text:style-name="P452">Costes Indirectos</text:p>
            <text:p text:style-name="P452"/>
          </table:table-cell>
          <table:covered-table-cell/>
          <table:table-cell table:style-name="Tabla26.D2" office:value-type="string">
            <text:p text:style-name="P457"/>
          </table:table-cell>
        </table:table-row>
        <text:soft-page-break/>
        <table:table-row>
          <table:table-cell table:style-name="Tabla26.A2" office:value-type="string">
            <text:p text:style-name="P427">185.175,63€</text:p>
          </table:table-cell>
          <table:table-cell table:style-name="Tabla26.B3" office:value-type="string">
            <text:p text:style-name="P427">24.072,83€</text:p>
          </table:table-cell>
          <table:table-cell table:style-name="Tabla26.C3" office:value-type="string">
            <text:p text:style-name="P427">11.110,54€</text:p>
          </table:table-cell>
          <table:table-cell table:style-name="Tabla26.D2" office:value-type="string">
            <text:p text:style-name="P458">220.359,00€</text:p>
          </table:table-cell>
        </table:table-row>
        <table:table-row>
          <table:table-cell table:style-name="Tabla26.A4" table:number-columns-spanned="3" office:value-type="string">
            <text:p text:style-name="P458">Valor Estimado </text:p>
          </table:table-cell>
          <table:covered-table-cell/>
          <table:covered-table-cell/>
          <table:table-cell table:style-name="Tabla26.D4" office:value-type="string">
            <text:p text:style-name="P458">220.359,00€</text:p>
          </table:table-cell>
        </table:table-row>
      </table:table>
      <text:p text:style-name="P277"><text:span text:style-name="Fuente_20_de_20_párrafo_20_predeter."><text:span text:style-name="T793"/></text:span></text:p>
      <text:p text:style-name="P250"><text:span text:style-name="Fuente_20_de_20_párrafo_20_predeter."><text:span text:style-name="T794"/></text:span></text:p>
      <text:p text:style-name="P281"><text:span text:style-name="Fuente_20_de_20_párrafo_20_predeter."><text:span text:style-name="T429"/></text:span></text:p>
      <text:p text:style-name="P459"/>
      <text:p text:style-name="P460"><text:span text:style-name="Fuente_20_de_20_párrafo_20_predeter."><text:span text:style-name="T795"><text:tab/></text:span></text:span><text:span text:style-name="Fuente_20_de_20_párrafo_20_predeter."><text:span text:style-name="T430">La contratación del suministro, instalación y puesta en funcionamiento de todos los elementos museográficos y tecnológicos necesarios, para la musealización del <text:s/>edifico de la Fonda, será de </text:span></text:span><text:span text:style-name="Fuente_20_de_20_párrafo_20_predeter."><text:span text:style-name="T435">tres (3) meses</text:span></text:span><text:span text:style-name="Fuente_20_de_20_párrafo_20_predeter."><text:span text:style-name="T430">, comenzando a partir del día siguiente de la formalización del contrato. </text:span></text:span></text:p>
      <text:p text:style-name="P461"><text:tab/>Actualmente, en la ubicación donde se pretende llevar a cabo el suministro objeto del contrato, se está ejecutando la obra de rehabilitación del Edificio de la Fonda, con número de expediente (1608/2025), adjudicada a la entidad URBAN2020, S.L, con fecha 04/06/2025, y fecha prevista de finalización del contrato, de <text:s/>30/01/2026. </text:p>
      <text:p text:style-name="P462"><text:span text:style-name="T195"><text:tab/>A tener en cuenta, que para la ejecución del suministro de musealización de la Fonda, se coordinará en todo momento el contratista, <text:s/>con el responsable del contrato del suministro, y con la dirección facultativa de la obra, para proceder al suministro, instalación y puesta en funcionamiento de todos los elementos museográficos y tecnológicos de la Fonda, y en cualquier caso, deberá estar </text:span><text:span text:style-name="T181">finalizado antes del 31 de Marzo de 2026</text:span><text:span text:style-name="T195">, fecha límite establecida por las bases de la subvención. </text:span></text:p>
      <text:p text:style-name="P463"/>
      <text:p text:style-name="P464"><text:span text:style-name="Fuente_20_de_20_párrafo_20_predeter."><text:span text:style-name="T796"><text:tab/>El contrato estará sujeto a tres fases con sus respectivos plazos parciales.</text:span></text:span></text:p>
      <text:p text:style-name="P464"><text:span text:style-name="Fuente_20_de_20_párrafo_20_predeter."><text:span text:style-name="T796"/></text:span></text:p>
      <text:p text:style-name="P289"><text:span text:style-name="Fuente_20_de_20_párrafo_20_predeter."><text:span text:style-name="T435"><text:tab/></text:span></text:span><text:span text:style-name="Fuente_20_de_20_párrafo_20_predeter."><text:span text:style-name="T797">&gt;VISTO</text:span></text:span><text:span text:style-name="Fuente_20_de_20_párrafo_20_predeter."><text:span text:style-name="T430"> que existe el crédito presupuestario preciso para atender a las obligaciones económicas que se deriven de la contratación, con cargo a la aplicación presupuestaria número 2025- -333-62900, <text:s/>denominada “EQUIPAMIENTOS CULTURALES Y MUSEOS; OTRAS INVERSI”, para el ejercicio de 2025, por el importe de 235.784,13 euros, con nº <text:s/>de Referencia de documento: 2025.2.0013002.000 y fecha 5 de septiembre de 2025.</text:span></text:span></text:p>
      <text:p text:style-name="P240"><text:span text:style-name="Fuente_20_de_20_párrafo_20_predeter."><text:span text:style-name="T798"><text:tab/> Este contrato está financiado por el Plan de Recuperación Transformación y Resiliencia – Next Generation EU como parte de la Actuación 8 “Smart Mogán” incluida en el Plan de Sostenibilidad Turística en Destinos (PSTD) de Mogán.</text:span></text:span></text:p>
      <text:p text:style-name="P9"><text:span text:style-name="Fuente_20_de_20_párrafo_20_predeter."><text:span text:style-name="T799"/></text:span></text:p>
      <text:p text:style-name="P9"><text:span text:style-name="Fuente_20_de_20_párrafo_20_predeter."><text:span text:style-name="T800"><text:tab/></text:span></text:span><text:span text:style-name="Fuente_20_de_20_párrafo_20_predeter."><text:span text:style-name="T376">&gt;VISTO </text:span></text:span><text:span text:style-name="Fuente_20_de_20_párrafo_20_predeter."><text:span text:style-name="T372">que l</text:span></text:span><text:span text:style-name="Fuente_20_de_20_párrafo_20_predeter."><text:span text:style-name="T437">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9"><text:span text:style-name="Fuente_20_de_20_párrafo_20_predeter."><text:span text:style-name="T372"><text:tab/></text:span></text:span></text:p>
      <text:p text:style-name="P9"><text:span text:style-name="Fuente_20_de_20_párrafo_20_predeter."><text:span text:style-name="T372"><text:tab/>Las proposiciones de las personas interesadas se presentarán en el lugar y plazo señalado en la invitación a través de la </text:span></text:span><text:span text:style-name="Fuente_20_de_20_párrafo_20_predeter."><text:span text:style-name="T438">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801">https://contrataciondelestado.es/wps/portal/plataforma</text:span></text:span></text:a><text:span text:style-name="Fuente_20_de_20_párrafo_20_predeter."><text:span text:style-name="T372">.</text:span></text:span></text:p>
      <text:p text:style-name="P290"/>
      <text:p text:style-name="P290"><text:tab/></text:p>
      <text:p text:style-name="P291"><text:span text:style-name="Fuente_20_de_20_párrafo_20_predeter."><text:span text:style-name="T116"/></text:span></text:p>
      <text:p text:style-name="P292"><text:span text:style-name="Fuente_20_de_20_párrafo_20_predeter."><text:span text:style-name="T440">&gt;VISTO</text:span></text:span><text:span text:style-name="T441"> </text:span><text:span text:style-name="T442">que en cumplimiento de lo establecido en el artículo 116 de la LCSP, al expediente se ha incorporado:</text:span></text:p>
      <text:list text:continue-list="list2151419476" text:style-name="WW8Num2">
        <text:list-header>
          <text:p text:style-name="P465"/>
        </text:list-header>
        <text:list-item>
          <text:p text:style-name="P294"><text:soft-page-break/><text:span text:style-name="T206">El Pliego de Prescripciones Técnicas y Pliego de Cláusulas Administrativas Particulares,</text:span><text:span text:style-name="T107"> </text:span><text:span text:style-name="Fuente_20_de_20_párrafo_20_predeter."><text:span text:style-name="T443">con el contenido establecido en el artículo 122 y 124 de la LCSP.</text:span></text:span></text:p>
          <text:p text:style-name="P294"><text:span text:style-name="Fuente_20_de_20_párrafo_20_predeter."><text:span text:style-name="T116"/></text:span></text:p>
        </text:list-item>
        <text:list-item>
          <text:p text:style-name="P295"><text:span text:style-name="Fuente_20_de_20_párrafo_20_predeter."><text:span text:style-name="T369">Informe de justificación de elección del procedimiento y criterios de adjudicación del contrato</text:span></text:span><text:span text:style-name="Fuente_20_de_20_párrafo_20_predeter."><text:span text:style-name="T367">, del funcionario de este Iltre. Ayuntamiento, Alberto Álamo Perera.</text:span></text:span></text:p>
          <text:p text:style-name="P295"><text:span text:style-name="Fuente_20_de_20_párrafo_20_predeter."><text:span text:style-name="T116"/></text:span></text:p>
        </text:list-item>
        <text:list-item>
          <text:p text:style-name="P296"><text:span text:style-name="Fuente_20_de_20_párrafo_20_predeter."><text:span text:style-name="T802">El documento de retención de crédito para el ejercicio 2025</text:span></text:span><text:span text:style-name="Fuente_20_de_20_párrafo_20_predeter."><text:span text:style-name="T803"> de la Intervención del Ayuntamiento de Mogán, de fecha </text:span></text:span><text:span text:style-name="Fuente_20_de_20_párrafo_20_predeter."><text:span text:style-name="T445">5 de septiembre de 2025.</text:span></text:span></text:p>
          <text:p text:style-name="P466"><text:span text:style-name="Fuente_20_de_20_párrafo_20_predeter."><text:span text:style-name="T116"/></text:span></text:p>
        </text:list-item>
        <text:list-item>
          <text:p text:style-name="P297"><text:span text:style-name="T804">El informe FAVORABLE emitido por el Sr. Secretario General Accidental</text:span><text:span text:style-name="T805"> de este Ayuntamiento de fecha 29 de septiembre de 2025, </text:span><text:span text:style-name="Fuente_20_de_20_párrafo_20_predeter."><text:span text:style-name="T806">en cumplimiento de lo dispuesto en el apartado 8 de la Disposición Adicional tercera de la LCSP.</text:span></text:span></text:p>
        </text:list-item>
      </text:list>
      <text:p text:style-name="P467"><text:span text:style-name="Fuente_20_de_20_párrafo_20_predeter."><text:span text:style-name="T116"/></text:span></text:p>
      <text:p text:style-name="P468"><text:span text:style-name="Fuente_20_de_20_párrafo_20_predeter."><text:span text:style-name="T807"><text:s text:c="5"/>&gt;</text:span></text:span><text:span text:style-name="Fuente_20_de_20_párrafo_20_predeter."><text:span text:style-name="T808">VISTO</text:span></text:span><text:span text:style-name="Fuente_20_de_20_párrafo_20_predeter."><text:span text:style-name="T807"> el informe-propuesta </text:span></text:span><text:span text:style-name="Fuente_20_de_20_párrafo_20_predeter."><text:span text:style-name="T809">emitido por la Jefa del Servicio de Contratación</text:span></text:span><text:span text:style-name="Fuente_20_de_20_párrafo_20_predeter."><text:span text:style-name="T810"> de este Ayuntamiento, de fecha 30 de septiembre </text:span></text:span><text:span text:style-name="Fuente_20_de_20_párrafo_20_predeter."><text:span text:style-name="T811">de 2025</text:span></text:span><text:span text:style-name="Fuente_20_de_20_párrafo_20_predeter."><text:span text:style-name="T812">, que consta en el expediente, en los mismos términos que el presente.</text:span></text:span></text:p>
      <text:p text:style-name="P469"><text:span text:style-name="Fuente_20_de_20_párrafo_20_predeter."><text:span text:style-name="T813"/></text:span></text:p>
      <text:p text:style-name="P470"><text:span text:style-name="Fuente_20_de_20_párrafo_20_predeter."><text:span text:style-name="T814"><text:s text:c="6"/>&gt;VISTO </text:span></text:span><text:span text:style-name="Fuente_20_de_20_párrafo_20_predeter."><text:span text:style-name="T815">Informe favorable <text:s/>de la I</text:span></text:span><text:span text:style-name="Fuente_20_de_20_párrafo_20_predeter."><text:span text:style-name="T816">ntervención municipal de fecha 30 de septiembre de 2025.</text:span></text:span></text:p>
      <text:p text:style-name="P471"/>
      <text:p text:style-name="P472"><text:span text:style-name="T170"><text:tab/>CONSIDERANDO</text:span><text:span text:style-name="T41"> que, de conformidad con lo establecido en la Disposición Adicional Segunda de la LCSP, la adopción de este acuerdo es competencia de la Junta de Gobierno Local en virtud de las delegaciones efectuadas por la Alcaldesa de este Ayuntamiento, mediante </text:span><text:span text:style-name="Fuente_20_de_20_párrafo_20_predeter."><text:span text:style-name="T41">Decreto nº 3347/2023, de 19 de junio de 2023.</text:span></text:span></text:p>
      <text:p text:style-name="P473"/>
      <text:p text:style-name="P474"/>
      <text:p text:style-name="P475"><text:span text:style-name="T817">En virtud de lo expuesto, </text:span><text:span text:style-name="T818">PROPONGO </text:span><text:span text:style-name="T817">a la Junta de Gobierno Local, tras fiscalización:</text:span></text:p>
      <text:p text:style-name="P302"/>
      <text:p text:style-name="P303"><text:span text:style-name="T460">PRIMERO.-</text:span><text:span text:style-name="T390"> Ap</text:span><text:span text:style-name="T96">robar la tramitación ordinaria del procedimiento de adjudicación del contrato del</text:span><text:span text:style-name="Fuente_20_de_20_párrafo_20_predeter."><text:span text:style-name="T367"> </text:span></text:span><text:span text:style-name="Fuente_20_de_20_párrafo_20_predeter."><text:span text:style-name="T369">«SUMINISTRO E INSTALACIÓN DE TODOS LOS ELEMENTOS MUSEOGRÁFICOS DEL CENTRO DE INTERPRETACIÓN E INNOVACIÓN DEL CLIMA DE MOGÁN (CIIC) EN EL EDIFICIO DE LA FONDA DEL PLAN DE SOSTENIBILIDAD TURÍSTICA DE DESTINO “MOGÁN: MONTAÑA, MAR Y CIELO”, INCLUIDO EN EL PLAN TERRITORIAL DE SOSTENIBILIDAD TURÍSTICA DE LAS ISLAS CANARIAS, FINANCIADO CON CARGO A LOS FONDOS PRTR – NEXT GENERATION EU»</text:span></text:span><text:span text:style-name="Texto_20_en_20_negrita"><text:span text:style-name="T368">, Expte. 15631/2025</text:span></text:span><text:span text:style-name="Texto_20_en_20_negrita"><text:span text:style-name="T819">.</text:span></text:span></text:p>
      <text:p text:style-name="P304"/>
      <text:p text:style-name="P305"><text:span text:style-name="T376"><text:tab/>SEGUNDO</text:span><text:span text:style-name="T755">.- </text:span><text:span text:style-name="T372">Aprobar el </text:span><text:span text:style-name="T286">Pliego de Prescripciones Técnicas y el Pliego de Cláusulas Administrativas Particulares</text:span><text:span text:style-name="T372">, que han de regir la adjudicación del contrato del </text:span><text:span text:style-name="Fuente_20_de_20_párrafo_20_predeter."><text:span text:style-name="T369">«SUMINISTRO E INSTALACIÓN DE TODOS LOS ELEMENTOS MUSEOGRÁFICOS DEL CENTRO DE INTERPRETACIÓN E INNOVACIÓN DEL CLIMA DE MOGÁN (CIIC) EN EL EDIFICIO DE LA FONDA DEL PLAN DE SOSTENIBILIDAD TURÍSTICA DE DESTINO “MOGÁN: MONTAÑA, MAR Y CIELO”, INCLUIDO EN EL PLAN TERRITORIAL DE SOSTENIBILIDAD TURÍSTICA DE LAS ISLAS CANARIAS, FINANCIADO CON CARGO A LOS FONDOS PRTR – NEXT GENERATION EU»</text:span></text:span><text:span text:style-name="Texto_20_en_20_negrita"><text:span text:style-name="T368">, Expte. 15631/2025</text:span></text:span><text:span text:style-name="Texto_20_en_20_negrita"><text:span text:style-name="T375">,</text:span></text:span><text:span text:style-name="T372"> mediante </text:span><text:span text:style-name="Fuente_20_de_20_párrafo_20_predeter."><text:span text:style-name="T367">procedimiento abierto ordinario, en base a lo establecido en el artículo 156 de la LCSP</text:span></text:span><text:span text:style-name="Fuente_20_de_20_párrafo_20_predeter."><text:span text:style-name="T369">,</text:span></text:span><text:span text:style-name="Fuente_20_de_20_párrafo_20_predeter."><text:span text:style-name="T367"> </text:span></text:span><text:span text:style-name="Fuente_20_de_20_párrafo_20_predeter."><text:span text:style-name="T369"><text:s/></text:span></text:span><text:span text:style-name="Fuente_20_de_20_párrafo_20_predeter."><text:span text:style-name="T367">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text:s/>no división del contrato en lotes.</text:span></text:span></text:p>
      <text:p text:style-name="P305"><text:span text:style-name="Fuente_20_de_20_párrafo_20_predeter."><text:span text:style-name="T116"/></text:span></text:p>
      <text:p text:style-name="P306"><text:span text:style-name="T820"><text:tab/></text:span><text:span text:style-name="T460">TERCERO</text:span><text:span text:style-name="T820">.-</text:span><text:span text:style-name="T767"> </text:span><text:span text:style-name="T821">Aprobar el expediente de contratación, </text:span><text:span text:style-name="Fuente_20_de_20_párrafo_20_predeter."><text:span text:style-name="T307">con un </text:span></text:span><text:span text:style-name="Fuente_20_de_20_párrafo_20_predeter."><text:span text:style-name="T462">presupuesto </text:span></text:span><text:span text:style-name="Fuente_20_de_20_párrafo_20_predeter."><text:span text:style-name="T463">base de licitación</text:span></text:span><text:span text:style-name="Fuente_20_de_20_párrafo_20_predeter."><text:span text:style-name="T462"> <text:s/>asciende a la cantidad 235.784,13</text:span></text:span><text:span text:style-name="Fuente_20_de_20_párrafo_20_predeter."><text:span text:style-name="T464"> </text:span></text:span><text:span text:style-name="Fuente_20_de_20_párrafo_20_predeter."><text:span text:style-name="T465">euros</text:span></text:span><text:span text:style-name="Fuente_20_de_20_párrafo_20_predeter."><text:span text:style-name="T464"> </text:span></text:span><text:span text:style-name="Fuente_20_de_20_párrafo_20_predeter."><text:span text:style-name="T822">estando incluidos en este importe el </text:span></text:span><text:span text:style-name="Fuente_20_de_20_párrafo_20_predeter."><text:span text:style-name="T823">7,</text:span></text:span><text:span text:style-name="Fuente_20_de_20_párrafo_20_predeter."><text:span text:style-name="T824">00% de IGIC</text:span></text:span><text:span text:style-name="Fuente_20_de_20_párrafo_20_predeter."><text:span text:style-name="T822">, el </text:span></text:span><text:span text:style-name="Fuente_20_de_20_párrafo_20_predeter."><text:span text:style-name="T824">13,00% correspondiente a los gastos generales</text:span></text:span><text:span text:style-name="Fuente_20_de_20_párrafo_20_predeter."><text:span text:style-name="T822"> y el </text:span></text:span><text:span text:style-name="Fuente_20_de_20_párrafo_20_predeter."><text:span text:style-name="T824">6,00% relacionado con el beneficio industrial</text:span></text:span><text:span text:style-name="Fuente_20_de_20_párrafo_20_predeter."><text:span text:style-name="T469">; e</text:span></text:span><text:span text:style-name="Fuente_20_de_20_párrafo_20_predeter."><text:span text:style-name="T825">l valor estimado global del contrato</text:span></text:span><text:span text:style-name="Fuente_20_de_20_párrafo_20_predeter."><text:span text:style-name="T826"> </text:span></text:span><text:span text:style-name="Fuente_20_de_20_párrafo_20_predeter."><text:span text:style-name="T825">calculado para los dos lotes del presente suministro es de 802.323,89 </text:span></text:span><text:span text:style-name="Fuente_20_de_20_párrafo_20_predeter."><text:span text:style-name="T827"><text:s/>euros</text:span></text:span><text:span text:style-name="Fuente_20_de_20_párrafo_20_predeter."><text:span text:style-name="T825">, sin IGIC</text:span></text:span><text:span text:style-name="T472"> y</text:span><text:span text:style-name="T473">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472">en cumplimiento del artículo 117 de la LCSP</text:span><text:span text:style-name="Fuente_20_de_20_párrafo_20_predeter."><text:span text:style-name="T828">. </text:span></text:span><text:span text:style-name="Fuente_20_de_20_párrafo_20_predeter."><text:span text:style-name="T474">El plazo máximo de entrega será de tres (3) meses, comenzando a partir del día siguiente de la formalización del contrato. </text:span></text:span></text:p>
      <text:p text:style-name="P306"><text:span text:style-name="Fuente_20_de_20_párrafo_20_predeter."><text:span text:style-name="T828"/></text:span></text:p>
      <text:p text:style-name="P307"><text:span text:style-name="Fuente_20_de_20_párrafo_20_predeter."><text:span text:style-name="T829"><text:tab/>Este contrato está financiado con cargo a fondos del Mecanismo de Recuperación y Resiliencia de la Unión Europea – Next Generation EU.</text:span></text:span></text:p>
      <text:p text:style-name="P308"><text:soft-page-break/><text:span text:style-name="Fuente_20_de_20_párrafo_20_predeter."><text:span text:style-name="T116"/></text:span></text:p>
      <text:p text:style-name="P308"><text:span text:style-name="Fuente_20_de_20_párrafo_20_predeter."><text:span text:style-name="T476"><text:tab/></text:span></text:span><text:span text:style-name="Fuente_20_de_20_párrafo_20_predeter."><text:span text:style-name="T477">CUARTO.- </text:span></text:span><text:span text:style-name="Fuente_20_de_20_párrafo_20_predeter."><text:span text:style-name="T476">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309"/>
      <text:p text:style-name="P308"><text:span text:style-name="Fuente_20_de_20_párrafo_20_predeter."><text:span text:style-name="T476"><text:tab/></text:span></text:span><text:span text:style-name="Fuente_20_de_20_párrafo_20_predeter."><text:span text:style-name="T478">En cumplimiento de la Disposición adicional decimoquinta de la LCSP l</text:span></text:span><text:span text:style-name="Fuente_20_de_20_párrafo_20_predeter."><text:span text:style-name="T476">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310"/>
      <text:p text:style-name="P311"><text:span text:style-name="T479">QUINTO.- </text:span><text:span text:style-name="T480">Facultar a la Alcaldía-Presidencia para la suscripción de los contratos administrativos y/o públicos.</text:span></text:p>
      <text:p text:style-name="P312"/>
      <text:p text:style-name="P313"><text:span text:style-name="T830">SEXTO.- </text:span><text:span text:style-name="T831">Dar traslado del acuerdo adoptado a</text:span><text:span text:style-name="Fuente_20_de_20_párrafo_20_predeter."><text:span text:style-name="T478"> Dña. María Cecilia Santana Díaz (Coordinadora de Área de Medio Ambiente, Servicios Públicos, Obras Públicas y Embellecimiento), a la Unidad Administrativa de Obras Públicas, a la Unidad Administrativa de Subvenciones y a la Intervención de este Ayuntamiento.”</text:span></text:span></text:p>
      <text:p text:style-name="P313"><text:span text:style-name="Fuente_20_de_20_párrafo_20_predeter."><text:span text:style-name="T832"/></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28. Expte:12212/2024.- Resolución de justificación total de la subvención concedida a, Dª. *******, con NIF número:***5915**.</text:span></text:span></text:p>
      <text:p text:style-name="P9"><text:span text:style-name="Strong_20_Emphasis"><text:span text:style-name="T31"/></text:span></text:p>
      <text:p text:style-name="P30"><text:span text:style-name="T833"><text:tab/></text:span><text:span text:style-name="T15">“EMILY DEL CARMEN QUINTANA RAMÍREZ</text:span><text:span text:style-name="T16">, </text:span><text:span text:style-name="T834">Concejala Delegada en materia de Juventud y Educación de este Ayuntamiento, según Decreto 3349/2023 de 19 de junio.</text:span></text:p>
      <text:p text:style-name="P12"><text:span text:style-name="T835">En relación con el expediente correspondiente a la Convocatoria de Subvenciones en concurrencia competitiva con destino a la concesión de subvenciones a los estudiantes del municipio de Mogán, anualidad 2024/2025</text:span><text:span text:style-name="T836"> </text:span><text:span text:style-name="T835">(n.º expediente: 12212/2024. Código en la BDNS 785053), publicada en el BOP N.º 115, del viernes 20/09/2024,</text:span> <text:span text:style-name="T837">así como el Informe propuesta de justificación,</text:span><text:span text:style-name="T26"> </text:span><text:span text:style-name="T837">elevado por el Instructor del procedimiento, Mónica Santana González,t</text:span><text:span text:style-name="T838">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476">En uso de la competencia que me atribuye el Decreto nº3349/2023 de 19 de junio, y vistos los siguientes,</text:p>
      <text:p text:style-name="P33">ANTECEDENTES DE HECHOS</text:p>
      <text:p text:style-name="P12"><text:span text:style-name="T839">Primero.- </text:span><text:span text:style-name="T837">En sesión ordinaria de la Junta de Gobierno Local de fecha 11/09/2024, </text:span><text:span text:style-name="T840">fue adoptado acuerdo </text:span>para la aprobación de la <text:span text:style-name="T840">Convocatoria de Subvenciones en concurrencia competitiva,</text:span> <text:span text:style-name="T840">con destino a los estudiantes del municipio de Mogán 2024/2025, con una dotación presupuestaria de </text:span><text:span text:style-name="T839">CIEN MIL EUROS (100.000.00).-</text:span></text:p>
      <text:p text:style-name="P12"><text:span text:style-name="T638">Segundo.- </text:span><text:span text:style-name="T841">Con fecha de 18/02/2025, fue adoptado en sesión ordinaria de la Junta de Gobierno Local de este Ayuntamiento de Mogán, acuerdo para la concesión de una subvención a </text:span><text:span text:style-name="T842">Dª. *******, con NIF número:***</text:span><text:span text:style-name="T843">5915**,</text:span><text:span text:style-name="T844"> </text:span><text:span text:style-name="T841">por la cantidad de, </text:span><text:span text:style-name="T839">DOSCIENTOS CINCUENTA EUROS (250,00.-) </text:span><text:span text:style-name="T841">y con destino a financiar la ejecución de, </text:span><text:span text:style-name="T842">gastos para transporte y material académico y tecnológico de uso </text:span><text:soft-page-break/><text:span text:style-name="T842">educativo, en la modalidad presencial y con una distancia inferior a 20kms.,</text:span><text:span text:style-name="T844"> </text:span><text:span text:style-name="T841">y todo ello al amparo de lo dispuesto en las bases y en la convocat</text:span><text:span text:style-name="T838">oria de subvenciones destinadas </text:span><text:span text:style-name="T835">a la concesión de subvenciones a los estudiantes del municipio de Mogán, curso 2024/2025</text:span><text:span text:style-name="T836"> </text:span><text:span text:style-name="T835">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2"><text:span text:style-name="T25">Tercero.- </text:span><text:span text:style-name="T845">El abono de de dicha subvención por importe de, </text:span><text:span text:style-name="T25">DOSCIENTOS CINCUENTA EUROS (250,00.-) </text:span><text:span text:style-name="T845">, se realizó de modo anticipado</text:span><text:span text:style-name="T846"> </text:span><text:span text:style-name="T847">y según información de la contabilidad de este Ayuntamiento, se comprueba que el día</text:span><text:span text:style-name="T841">12/03/2025</text:span><text:span text:style-name="T844"> </text:span><text:span text:style-name="T847">fue pagada la misma.</text:span></text:p>
      <text:p text:style-name="P476"><text:span text:style-name="T25">Cuarto.- </text:span>El plazo para ejecutar los gastos de la actividad se estableció entre el 01/09/2024 hasta el 30/06/2025, debiendo quedar debidamente justificada antes de la finalización del día <text:span text:style-name="T26">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848"> </text:span><text:span text:style-name="T26">de las bases reguladoras de estas subvenciones.</text:span></text:p>
      <text:p text:style-name="P12"><text:span text:style-name="T25">Quinto.- </text:span><text:span text:style-name="T845">Con fecha </text:span><text:span text:style-name="T837">31/07/2025 </text:span><text:span text:style-name="T845">y c</text:span><text:span text:style-name="T837">on entrada en el Registro General de Documentación Electrónica número 2025/13365, </text:span><text:span text:style-name="T638">Dª. *******, con NIF número:***</text:span><text:span text:style-name="T849">5915**,</text:span><text:span text:style-name="T26"> </text:span><text:span text:style-name="T838">presenta la siguiente documentación:</text:span></text:p>
      <text:p text:style-name="P477">a) Facturas y justificantes de pagos en concepto de gastos de transporte y material.</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row>
          <table:table-cell table:style-name="Tabla27.A1" office:value-type="string">
            <text:p text:style-name="P478">PROVEEDOR/ ENTIDAD BANCARIA</text:p>
          </table:table-cell>
          <table:table-cell table:style-name="Tabla27.A1" office:value-type="string">
            <text:p text:style-name="P478">CONCEPTO</text:p>
          </table:table-cell>
          <table:table-cell table:style-name="Tabla27.A1" office:value-type="string">
            <text:p text:style-name="P478">Nº FACTURA</text:p>
          </table:table-cell>
          <table:table-cell table:style-name="Tabla27.A1" office:value-type="string">
            <text:p text:style-name="P478">FECHA factura</text:p>
          </table:table-cell>
          <table:table-cell table:style-name="Tabla27.A1" office:value-type="string">
            <text:p text:style-name="P478">FECHA PAGO</text:p>
            <text:p text:style-name="P478">factura</text:p>
          </table:table-cell>
          <table:table-cell table:style-name="Tabla27.A1" office:value-type="string">
            <text:p text:style-name="P479">IMPORTE</text:p>
          </table:table-cell>
        </table:table-row>
        <table:table-row>
          <table:table-cell table:style-name="Tabla27.A1" office:value-type="string">
            <text:p text:style-name="P480">MARKOIL SAU</text:p>
          </table:table-cell>
          <table:table-cell table:style-name="Tabla27.A1" office:value-type="string">
            <text:p text:style-name="P480">Combustible</text:p>
          </table:table-cell>
          <table:table-cell table:style-name="Tabla27.A1" office:value-type="string">
            <text:p text:style-name="P480">97725FE000001392</text:p>
          </table:table-cell>
          <table:table-cell table:style-name="Tabla27.A1" office:value-type="string">
            <text:p text:style-name="P480">09/04/25</text:p>
          </table:table-cell>
          <table:table-cell table:style-name="Tabla27.A1" office:value-type="string">
            <text:p text:style-name="P480">09/04/25</text:p>
          </table:table-cell>
          <table:table-cell table:style-name="Tabla27.A1" office:value-type="string">
            <text:p text:style-name="P481">50,00 </text:p>
          </table:table-cell>
        </table:table-row>
        <table:table-row>
          <table:table-cell table:style-name="Tabla27.A1" office:value-type="string">
            <text:p text:style-name="P480">MARKOIL SAU</text:p>
          </table:table-cell>
          <table:table-cell table:style-name="Tabla27.A1" office:value-type="string">
            <text:p text:style-name="P480">Combustible</text:p>
          </table:table-cell>
          <table:table-cell table:style-name="Tabla27.A1" office:value-type="string">
            <text:p text:style-name="P480">97725FE000001531</text:p>
          </table:table-cell>
          <table:table-cell table:style-name="Tabla27.A1" office:value-type="string">
            <text:p text:style-name="P480">19/04/25</text:p>
          </table:table-cell>
          <table:table-cell table:style-name="Tabla27.A1" office:value-type="string">
            <text:p text:style-name="P480">19/04/25</text:p>
          </table:table-cell>
          <table:table-cell table:style-name="Tabla27.A1" office:value-type="string">
            <text:p text:style-name="P481">50,00 </text:p>
          </table:table-cell>
        </table:table-row>
        <table:table-row>
          <table:table-cell table:style-name="Tabla27.A1" office:value-type="string">
            <text:p text:style-name="P480">MARKOIL SAU</text:p>
          </table:table-cell>
          <table:table-cell table:style-name="Tabla27.A1" office:value-type="string">
            <text:p text:style-name="P480">Combustible</text:p>
          </table:table-cell>
          <table:table-cell table:style-name="Tabla27.A1" office:value-type="string">
            <text:p text:style-name="P480">97725FE000001797</text:p>
          </table:table-cell>
          <table:table-cell table:style-name="Tabla27.A1" office:value-type="string">
            <text:p text:style-name="P480">07/05/25</text:p>
          </table:table-cell>
          <table:table-cell table:style-name="Tabla27.A1" office:value-type="string">
            <text:p text:style-name="P480">07/05/25</text:p>
          </table:table-cell>
          <table:table-cell table:style-name="Tabla27.A1" office:value-type="string">
            <text:p text:style-name="P481">50,00 </text:p>
          </table:table-cell>
        </table:table-row>
        <table:table-row>
          <table:table-cell table:style-name="Tabla27.A1" office:value-type="string">
            <text:p text:style-name="P480">MARKOIL SAU</text:p>
          </table:table-cell>
          <table:table-cell table:style-name="Tabla27.A1" office:value-type="string">
            <text:p text:style-name="P480">Combustible</text:p>
          </table:table-cell>
          <table:table-cell table:style-name="Tabla27.A1" office:value-type="string">
            <text:p text:style-name="P480">97725FE000001437</text:p>
          </table:table-cell>
          <table:table-cell table:style-name="Tabla27.A1" office:value-type="string">
            <text:p text:style-name="P480">11/04/25</text:p>
          </table:table-cell>
          <table:table-cell table:style-name="Tabla27.A1" office:value-type="string">
            <text:p text:style-name="P480">11/04/25</text:p>
          </table:table-cell>
          <table:table-cell table:style-name="Tabla27.A1" office:value-type="string">
            <text:p text:style-name="P481">30,00 </text:p>
          </table:table-cell>
        </table:table-row>
        <table:table-row>
          <table:table-cell table:style-name="Tabla27.A1" office:value-type="string">
            <text:p text:style-name="P480">MARKOIL SAU</text:p>
          </table:table-cell>
          <table:table-cell table:style-name="Tabla27.A1" office:value-type="string">
            <text:p text:style-name="P480">Combustible</text:p>
          </table:table-cell>
          <table:table-cell table:style-name="Tabla27.A1" office:value-type="string">
            <text:p text:style-name="P480">97725FE000001695</text:p>
          </table:table-cell>
          <table:table-cell table:style-name="Tabla27.A1" office:value-type="string">
            <text:p text:style-name="P480">29/04/25</text:p>
          </table:table-cell>
          <table:table-cell table:style-name="Tabla27.A1" office:value-type="string">
            <text:p text:style-name="P480">29/04/25</text:p>
          </table:table-cell>
          <table:table-cell table:style-name="Tabla27.A1" office:value-type="string">
            <text:p text:style-name="P481">30,00 </text:p>
          </table:table-cell>
        </table:table-row>
        <table:table-row>
          <table:table-cell table:style-name="Tabla27.A1" office:value-type="string">
            <text:p text:style-name="P480">MARKOIL SAU</text:p>
          </table:table-cell>
          <table:table-cell table:style-name="Tabla27.A1" office:value-type="string">
            <text:p text:style-name="P480">Combustible</text:p>
          </table:table-cell>
          <table:table-cell table:style-name="Tabla27.A1" office:value-type="string">
            <text:p text:style-name="P480">97725FE000001790</text:p>
          </table:table-cell>
          <table:table-cell table:style-name="Tabla27.A1" office:value-type="string">
            <text:p text:style-name="P480">06/05/25</text:p>
          </table:table-cell>
          <table:table-cell table:style-name="Tabla27.A1" office:value-type="string">
            <text:p text:style-name="P480">06/05/25</text:p>
          </table:table-cell>
          <table:table-cell table:style-name="Tabla27.A1" office:value-type="string">
            <text:p text:style-name="P481">30,00 </text:p>
          </table:table-cell>
        </table:table-row>
        <table:table-row>
          <table:table-cell table:style-name="Tabla27.A1" office:value-type="string">
            <text:p text:style-name="P480">MARKOIL SAU</text:p>
          </table:table-cell>
          <table:table-cell table:style-name="Tabla27.A1" office:value-type="string">
            <text:p text:style-name="P480">Combustible</text:p>
          </table:table-cell>
          <table:table-cell table:style-name="Tabla27.A1" office:value-type="string">
            <text:p text:style-name="P480">97725FE000002103</text:p>
          </table:table-cell>
          <table:table-cell table:style-name="Tabla27.A1" office:value-type="string">
            <text:p text:style-name="P480">26/05/25</text:p>
          </table:table-cell>
          <table:table-cell table:style-name="Tabla27.A1" office:value-type="string">
            <text:p text:style-name="P480">26/05/25</text:p>
          </table:table-cell>
          <table:table-cell table:style-name="Tabla27.A1" office:value-type="string">
            <text:p text:style-name="P481">40,00 </text:p>
          </table:table-cell>
        </table:table-row>
        <table:table-row>
          <table:table-cell table:style-name="Tabla27.A1" table:number-columns-spanned="4" office:value-type="string">
            <text:p text:style-name="P482"/>
          </table:table-cell>
          <table:covered-table-cell/>
          <table:covered-table-cell/>
          <table:covered-table-cell/>
          <table:table-cell table:style-name="Tabla27.A1" office:value-type="string">
            <text:p text:style-name="P483">TOTAL:</text:p>
          </table:table-cell>
          <table:table-cell table:style-name="Tabla27.F9" office:value-type="string">
            <text:p text:style-name="P484">280,00 euros</text:p>
          </table:table-cell>
        </table:table-row>
      </table:table>
      <text:p text:style-name="P477">b) Anexo V, relativo a los gastos realizados.</text:p>
      <text:list text:style-name="L6">
        <text:list-item>
          <text:p text:style-name="P485"><text:soft-page-break/>c) Certificado de calificaciones que acredite que el estudiante ha continuado realizando sus estudios en el curso con fecha 23/07/2025</text:p>
        </text:list-item>
      </text:list>
      <text:p text:style-name="P33">CONSIDERACIONES JURÍDICAS</text:p>
      <text:p text:style-name="P12"><text:span text:style-name="T25">Primero.- </text:span><text:span text:style-name="T845">Considerando el artículo 30 de la LGS y el artículo 25 de la OGS, </text:span><text:span text:style-name="T838">que</text:span> <text:span text:style-name="T845">establecen la obligatoriedad del beneficiario de justificar la subvención y que la misma deberá ser </text:span><text:span text:style-name="T838">documentada mediante los documentos establecidos reglamentariamente en las bases de la convocatoria.</text:span></text:p>
      <text:p text:style-name="P12"><text:span text:style-name="T25">Segundo.-</text:span><text:span text:style-name="T835">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77"><text:span text:style-name="T25">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476"><text:span text:style-name="T639">Visto el informe emitido por el Instructor de este expediente de fecha 09/09/2025,</text:span><text:span text:style-name="T26"> </text:span><text:span text:style-name="T639">en el que recoge literalmente que: «</text:span><text:span text:style-name="T638">Dª. *******, con NIF número:***</text:span><text:span text:style-name="T849">5915*</text:span><text:span text:style-name="T26"> </text:span><text:span text:style-name="T639">ha realizado la actividad para la que fue concedida esta subvención dentro del plazo establecido, ha dado cumplimiento de la finalidad para la que se concedió esta subvención, declarando que queda perfectamente justificada, en virtud de la documentación que acompaña para su justificación presentada dentro del plazo establecido, así como que la misma es la adecuada y correcta.»</text:span></text:p>
      <text:p text:style-name="P476">Visto el Informe sobre el control financiero de esta subvención emitido por el Departamento de Subvenciones de este Ayuntamiento de Mogán en el que se concluye que: </text:p>
      <text:p text:style-name="P476">«En base a la documentación obrante en el expediente y las comprobaciones realizadas, se concluye lo siguiente: </text:p>
      <text:p text:style-name="P476">1.- Que según información contable obtenida del aplicativo SICALWIN, se acredita que el día 11/03/2025 el Ilustre Ayuntamiento de Mogán procedió a realizar el pago por el total de la subvenciones y por importe de DOSCIENTOS CINCUENTA EUROS (250,00.-) con destino a gastos relacionados con el transporte y el material de uso académico y tecnológico de uso educativo, para la realización de estudios en la en la modalidad presencial y con una distancia menor de 20kms a, <text:span text:style-name="T25">doña *******, con NIF n.º ***5915**</text:span> </text:p>
      <text:p text:style-name="P476">2.- Que la subvención concedida por importe de <text:span text:style-name="T25">DOSCIENTOS CINCUENTA EUROS (250,00.-)</text:span>, con destino a gastos relacionados con el transporte y el material de uso académico y tecnológico de uso educativo, para la realización de estudios en la en la modalidad presencial y con una distancia menor de 20kms por parte de <text:span text:style-name="T25">doña *******, con NIF n.º ***5915**</text:span>, <text:span text:style-name="T25">HA QUEDADO TOTALMENTE JUSTIFICADA.»</text:span></text:p>
      <text:p text:style-name="P47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476">En virtud del artículo 20º de la OGS y del Decreto número 3347/2023 de fecha 19 de junio esta competencia ha sido delegada a la Junta de Gobierno Local.</text:p>
      <text:p text:style-name="P476">A la vista de lo expuesto se realiza la siguiente:</text:p>
      <text:p text:style-name="P33">PROPUESTA DE RESOLUCIÓN JUSTIFICACIÓN:</text:p>
      <text:p text:style-name="P12"><text:span text:style-name="T25">PRIMERO.- </text:span><text:span text:style-name="T849">DECLARAR</text:span><text:span text:style-name="T836"> </text:span><text:span text:style-name="T849">TOTALMENTE justificada la subvención concedida mediante acuerdo de la JGL de fecha 18/02/2025</text:span><text:span text:style-name="T836"> </text:span><text:span text:style-name="T849">a </text:span><text:span text:style-name="T638">Dª. *******, CON NIF NÚMERO:***</text:span><text:span text:style-name="T849">5915*,</text:span><text:span text:style-name="T848"> </text:span><text:span text:style-name="T835">para financiar parcialmente los</text:span> <text:span text:style-name="T840">gastos para transporte y material académico y tecnológico de uso educativo, en la modalidad presencial y con una </text:span><text:soft-page-break/><text:span text:style-name="T840">distancia inferior a 20kms.,</text:span><text:span text:style-name="T838">y</text:span><text:span text:style-name="T836"> </text:span><text:span text:style-name="T835">que fue abonada anticipadamente y en su totalidad por importe de </text:span><text:span text:style-name="T638">DOSCIENTOS CINCUENTA EUROS (250,00.-)</text:span><text:span text:style-name="T838">, </text:span><text:span text:style-name="T850">D*********.********, con NIF</text:span><text:span text:style-name="T851"> </text:span><text:span text:style-name="T850">número ******* por el importe total de ********.</text:span></text:p>
      <text:p text:style-name="P12"><text:span text:style-name="T25">SEGUNDO.- NOTIFICAR</text:span> <text:span text:style-name="T845">la presente Resolución al interesado, de conformidad con lo dispuesto en los artículos 40 a 44 de la Ley 39/2015 de 01 de octubre, del Procedimiento Administrativo Común de las Administraciones Públicas, haciéndole saber </text:span><text:span text:style-name="T838">que</text:span> <text:span text:style-name="T845">contra la misma, que pone fin a la vía</text:span> <text:span text:style-name="T845">administrativa, podrá interponerse por la persona interesada recurso potestativo de reposición ante este Ayuntamiento de Mogán, en el plazo de UN MES contado a partir del día siguiente al de la</text:span> <text:span text:style-name="T845">notificación de la presente Resolución, conforme a lo establecido en el artículo 124 de la Ley 39/2015, de 1 de octubre, del Procedimiento Administrativo Común de las Administraciones Públicas</text:span> <text:span text:style-name="T845">y que</text:span> <text:span text:style-name="T845">t</text:span><text:span text:style-name="T838">a</text:span><text:span text:style-name="T845">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845">46 de la Ley 29/1998, de 13 de julo de la Jurisdicción Contencioso Administrativa.</text:span></text:p>
      <text:p text:style-name="P12"><text:span text:style-name="T845">No se podrá interponer recurso contencioso administrativo hasta </text:span><text:span text:style-name="T838">que</text:span> <text:span text:style-name="T845">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2">TERCERO.- COMUNICAR <text:span text:style-name="T845">el resultado del acuerdo adoptado por el órgano competente a la Intervención General de esta entidad.</text:span></text:p>
      <text:p text:style-name="P486">En Mogán a fecha de la firma electrónica.”</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29. Expte:12212/2024.-Resolución de justificación total de la subvención concedida a, Dª. *******, con NIF número ***6091**.</text:span></text:span></text:p>
      <text:p text:style-name="P9"><text:span text:style-name="Strong_20_Emphasis"><text:span text:style-name="T31"/></text:span></text:p>
      <text:p text:style-name="P30"><text:span text:style-name="T833"><text:tab/></text:span><text:span text:style-name="T15">“EMILY DEL CARMEN QUINTANA RAMÍREZ</text:span><text:span text:style-name="T16">, </text:span><text:span text:style-name="T834">Concejala Delegada en materia de Juventud y Educación de este Ayuntamiento, según Decreto 3349/2023 de 19 de junio.</text:span></text:p>
      <text:p text:style-name="P12"><text:span text:style-name="T835">En relación con el expediente correspondiente a la Convocatoria de Subvenciones en concurrencia competitiva con destino a la concesión de subvenciones a los estudiantes del municipio de Mogán, anualidad 2024/2025</text:span><text:span text:style-name="T836"> </text:span><text:span text:style-name="T835">(n.º expediente: 12212/2024. Código en la BDNS 785053), publicada en el BOP N.º 115, del viernes 20/09/2024,</text:span> <text:span text:style-name="T837">así como el Informe propuesta de justificación,</text:span><text:span text:style-name="T26"> </text:span><text:span text:style-name="T837">elevado por el Instructor del procedimiento, Mónica Santana González,t</text:span><text:span text:style-name="T838">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476">En uso de la competencia que me atribuye el Decreto nº3349/2023 de 19 de junio, y vistos los siguientes,</text:p>
      <text:p text:style-name="P33">ANTECEDENTES DE HECHOS</text:p>
      <text:p text:style-name="P12"><text:span text:style-name="T839">Primero.- </text:span><text:span text:style-name="T837">En sesión ordinaria de la Junta de Gobierno Local de fecha 11/09/2024, </text:span><text:span text:style-name="T840">fue adoptado acuerdo </text:span>para la aprobación de la <text:span text:style-name="T840">Convocatoria de Subvenciones en concurrencia competitiva,</text:span> <text:span text:style-name="T840">con destino a los estudiantes del municipio de Mogán 2024/2025, con una dotación presupuestaria de </text:span><text:span text:style-name="T839">CIEN MIL EUROS (100.000.00).-</text:span></text:p>
      <text:p text:style-name="P12"><text:span text:style-name="T638">Segundo.- </text:span><text:span text:style-name="T841">Con fecha de 18/02/2025, fue adoptado en sesión ordinaria de la Junta de Gobierno Local de este Ayuntamiento de Mogán, acuerdo para la concesión de una subvención a, </text:span><text:span text:style-name="T843">Dª. *****</text:span><text:span text:style-name="T852">*</text:span><text:span text:style-name="T843">*, con NIF número ***6091**</text:span><text:span text:style-name="T853">,</text:span><text:span text:style-name="T844"> </text:span><text:span text:style-name="T841">por la cantidad de,</text:span><text:span text:style-name="T844"> </text:span><text:span text:style-name="T25">TRESCIENTOS CINCUENTA EUROS (350,00.-), </text:span><text:span text:style-name="T841">y con destino a financiar la ejecución de, </text:span><text:span text:style-name="T25">gastoS</text:span> <text:span text:style-name="T25">para transporte y material académico y tecnológico de uso educativo, en la modalidad presencial y con una distancia entre 20 y 40kms.</text:span><text:span text:style-name="T842">,</text:span><text:span text:style-name="T844"> </text:span><text:span text:style-name="T841">y todo ello al amparo de lo dispuesto en las bases y en la convocat</text:span><text:span text:style-name="T838">oria de subvenciones destinadas </text:span><text:span text:style-name="T835">a la concesión de subvenciones a los estudiantes del municipio de Mogán, curso 2024/2025</text:span><text:span text:style-name="T836"> </text:span><text:span text:style-name="T835">para colaborar con los gastos </text:span><text:soft-page-break/><text:span text:style-name="T835">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2"><text:span text:style-name="T25">Tercero.- </text:span><text:span text:style-name="T845">El abono de de dicha subvención por importe de,</text:span><text:span text:style-name="T25">TRESCIENTOS CINCUENTA EUROS (350,00.-),</text:span> <text:span text:style-name="T845">, se realizó de modo anticipado</text:span><text:span text:style-name="T846"> </text:span><text:span text:style-name="T847">y según información de la contabilidad de este Ayuntamiento, se comprueba que el día</text:span><text:span text:style-name="T841">12/03/2025</text:span><text:span text:style-name="T844"> </text:span><text:span text:style-name="T847">fue pagada la misma.</text:span></text:p>
      <text:p text:style-name="P476"><text:span text:style-name="T25">Cuarto.- </text:span>El plazo para ejecutar los gastos de la actividad se estableció entre el 01/09/2024 hasta el 30/06/2025, debiendo quedar debidamente justificada antes de la finalización del día <text:span text:style-name="T26">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848"> </text:span><text:span text:style-name="T26">de las bases reguladoras de estas subvenciones.</text:span></text:p>
      <text:p text:style-name="P12"><text:span text:style-name="T25">Quinto.- </text:span><text:span text:style-name="T845">Con fecha </text:span><text:span text:style-name="T837">28/08/2025 </text:span><text:span text:style-name="T845">y c</text:span><text:span text:style-name="T837">on entrada en el Registro General de Documentación Electrónica número 2025/15245, </text:span><text:span text:style-name="T638">Dª. *****</text:span><text:span text:style-name="T27">*</text:span><text:span text:style-name="T638">*, con NIF número ***6091**, </text:span><text:span text:style-name="T838">presenta la siguiente documentación:</text:span></text:p>
      <text:p text:style-name="P477">a) Facturas y justificantes de pagos en concepto de gastos de transporte.</text:p>
      <table:table table:name="Tabla28" table:style-name="Tabla28">
        <table:table-column table:style-name="Tabla28.A"/>
        <table:table-column table:style-name="Tabla28.B"/>
        <table:table-column table:style-name="Tabla28.C"/>
        <table:table-column table:style-name="Tabla28.A"/>
        <table:table-column table:style-name="Tabla28.E"/>
        <table:table-column table:style-name="Tabla28.F"/>
        <table:table-row>
          <table:table-cell table:style-name="Tabla28.A1" office:value-type="string">
            <text:p text:style-name="P478">PROVEEDOR</text:p>
          </table:table-cell>
          <table:table-cell table:style-name="Tabla28.A1" office:value-type="string">
            <text:p text:style-name="P478">CONCEPTO</text:p>
          </table:table-cell>
          <table:table-cell table:style-name="Tabla28.A1" office:value-type="string">
            <text:p text:style-name="P478">Nº FACTURA</text:p>
          </table:table-cell>
          <table:table-cell table:style-name="Tabla28.A1" office:value-type="string">
            <text:p text:style-name="P478">FECHA factura</text:p>
          </table:table-cell>
          <table:table-cell table:style-name="Tabla28.A1" office:value-type="string">
            <text:p text:style-name="P478">FECHA PAGO</text:p>
            <text:p text:style-name="P478">factura</text:p>
          </table:table-cell>
          <table:table-cell table:style-name="Tabla28.A1" office:value-type="string">
            <text:p text:style-name="P479">IMPORTE</text:p>
          </table:table-cell>
        </table:table-row>
        <table:table-row>
          <table:table-cell table:style-name="Tabla28.A1" office:value-type="string">
            <text:p text:style-name="P480">PETROPRIX</text:p>
          </table:table-cell>
          <table:table-cell table:style-name="Tabla28.A1" office:value-type="string">
            <text:p text:style-name="P487">Combustible</text:p>
          </table:table-cell>
          <table:table-cell table:style-name="Tabla28.A1" office:value-type="string">
            <text:p text:style-name="P487">Pago Tarjeta </text:p>
          </table:table-cell>
          <table:table-cell table:style-name="Tabla28.D2" office:value-type="date" office:date-value="2025-01-23">
            <text:p text:style-name="P487">23/01/25</text:p>
          </table:table-cell>
          <table:table-cell table:style-name="Tabla28.D2" office:value-type="date" office:date-value="2025-01-23">
            <text:p text:style-name="P480">23/01/25</text:p>
          </table:table-cell>
          <table:table-cell table:style-name="Tabla28.F2" office:value-type="float" office:value="53.45">
            <text:p text:style-name="P488">53,45</text:p>
          </table:table-cell>
        </table:table-row>
        <table:table-row>
          <table:table-cell table:style-name="Tabla28.A1" office:value-type="string">
            <text:p text:style-name="P480">PETROPRIX</text:p>
          </table:table-cell>
          <table:table-cell table:style-name="Tabla28.A1" office:value-type="string">
            <text:p text:style-name="P487">Combustible</text:p>
          </table:table-cell>
          <table:table-cell table:style-name="Tabla28.A1" office:value-type="string">
            <text:p text:style-name="P487">Pago Tarjeta</text:p>
          </table:table-cell>
          <table:table-cell table:style-name="Tabla28.D2" office:value-type="date" office:date-value="2025-01-09">
            <text:p text:style-name="P487">09/01/25</text:p>
          </table:table-cell>
          <table:table-cell table:style-name="Tabla28.D2" office:value-type="date" office:date-value="2025-01-09">
            <text:p text:style-name="P487">09/01/25</text:p>
          </table:table-cell>
          <table:table-cell table:style-name="Tabla28.F2" office:value-type="float" office:value="52.1">
            <text:p text:style-name="P488">52,1</text:p>
          </table:table-cell>
        </table:table-row>
        <table:table-row>
          <table:table-cell table:style-name="Tabla28.A1" office:value-type="string">
            <text:p text:style-name="P480">PETROPRIX</text:p>
          </table:table-cell>
          <table:table-cell table:style-name="Tabla28.A1" office:value-type="string">
            <text:p text:style-name="P487">Combustible</text:p>
          </table:table-cell>
          <table:table-cell table:style-name="Tabla28.A1" office:value-type="string">
            <text:p text:style-name="P487">Pago Tarjeta</text:p>
          </table:table-cell>
          <table:table-cell table:style-name="Tabla28.D2" office:value-type="date" office:date-value="2024-12-29">
            <text:p text:style-name="P487">29/12/24</text:p>
          </table:table-cell>
          <table:table-cell table:style-name="Tabla28.D2" office:value-type="date" office:date-value="2024-12-29">
            <text:p text:style-name="P487">29/12/24</text:p>
          </table:table-cell>
          <table:table-cell table:style-name="Tabla28.F2" office:value-type="float" office:value="50.57">
            <text:p text:style-name="P488">50,57</text:p>
          </table:table-cell>
        </table:table-row>
        <table:table-row>
          <table:table-cell table:style-name="Tabla28.A1" office:value-type="string">
            <text:p text:style-name="P480">PETROPRIX</text:p>
          </table:table-cell>
          <table:table-cell table:style-name="Tabla28.A1" office:value-type="string">
            <text:p text:style-name="P487">Combustible</text:p>
          </table:table-cell>
          <table:table-cell table:style-name="Tabla28.A1" office:value-type="string">
            <text:p text:style-name="P487">Pago Tarjeta</text:p>
          </table:table-cell>
          <table:table-cell table:style-name="Tabla28.A1" office:value-type="string">
            <text:p text:style-name="P487">09/12/24</text:p>
          </table:table-cell>
          <table:table-cell table:style-name="Tabla28.A1" office:value-type="string">
            <text:p text:style-name="P487">09/12/24</text:p>
          </table:table-cell>
          <table:table-cell table:style-name="Tabla28.F2" office:value-type="float" office:value="50.56">
            <text:p text:style-name="P488">50,56</text:p>
          </table:table-cell>
        </table:table-row>
        <table:table-row>
          <table:table-cell table:style-name="Tabla28.A1" office:value-type="string">
            <text:p text:style-name="P480">PETROPRIX</text:p>
          </table:table-cell>
          <table:table-cell table:style-name="Tabla28.A1" office:value-type="string">
            <text:p text:style-name="P487">Combustible</text:p>
          </table:table-cell>
          <table:table-cell table:style-name="Tabla28.A1" office:value-type="string">
            <text:p text:style-name="P487">Pago Tarjeta</text:p>
          </table:table-cell>
          <table:table-cell table:style-name="Tabla28.A1" office:value-type="string">
            <text:p text:style-name="P487">26/11/24</text:p>
          </table:table-cell>
          <table:table-cell table:style-name="Tabla28.A1" office:value-type="string">
            <text:p text:style-name="P487">26/11/24</text:p>
          </table:table-cell>
          <table:table-cell table:style-name="Tabla28.F2" office:value-type="float" office:value="50">
            <text:p text:style-name="P488">50</text:p>
          </table:table-cell>
        </table:table-row>
        <table:table-row>
          <table:table-cell table:style-name="Tabla28.A1" office:value-type="string">
            <text:p text:style-name="P480">PETROPRIX</text:p>
          </table:table-cell>
          <table:table-cell table:style-name="Tabla28.A1" office:value-type="string">
            <text:p text:style-name="P487">Combustible</text:p>
          </table:table-cell>
          <table:table-cell table:style-name="Tabla28.A1" office:value-type="string">
            <text:p text:style-name="P487">Pago Tarjeta</text:p>
          </table:table-cell>
          <table:table-cell table:style-name="Tabla28.D2" office:value-type="date" office:date-value="2024-11-17">
            <text:p text:style-name="P487">17/11/24</text:p>
          </table:table-cell>
          <table:table-cell table:style-name="Tabla28.D2" office:value-type="date" office:date-value="2024-11-17">
            <text:p text:style-name="P487">17/11/24</text:p>
          </table:table-cell>
          <table:table-cell table:style-name="Tabla28.F2" office:value-type="float" office:value="43">
            <text:p text:style-name="P488">43</text:p>
          </table:table-cell>
        </table:table-row>
        <table:table-row>
          <table:table-cell table:style-name="Tabla28.A1" office:value-type="string">
            <text:p text:style-name="P480">PETROPRIX</text:p>
          </table:table-cell>
          <table:table-cell table:style-name="Tabla28.A1" office:value-type="string">
            <text:p text:style-name="P487">Combustible</text:p>
          </table:table-cell>
          <table:table-cell table:style-name="Tabla28.A1" office:value-type="string">
            <text:p text:style-name="P487">Pago Tarjeta</text:p>
          </table:table-cell>
          <table:table-cell table:style-name="Tabla28.D2" office:value-type="date" office:date-value="2024-12-21">
            <text:p text:style-name="P487">21/12/24</text:p>
          </table:table-cell>
          <table:table-cell table:style-name="Tabla28.D2" office:value-type="date" office:date-value="2024-12-21">
            <text:p text:style-name="P487">21/12/24</text:p>
          </table:table-cell>
          <table:table-cell table:style-name="Tabla28.F2" office:value-type="float" office:value="37.2">
            <text:p text:style-name="P488">37,2</text:p>
          </table:table-cell>
        </table:table-row>
        <table:table-row>
          <table:table-cell table:style-name="Tabla28.A1" office:value-type="string">
            <text:p text:style-name="P480">PETROPRIX</text:p>
          </table:table-cell>
          <table:table-cell table:style-name="Tabla28.A1" office:value-type="string">
            <text:p text:style-name="P487">Combustible</text:p>
          </table:table-cell>
          <table:table-cell table:style-name="Tabla28.A1" office:value-type="string">
            <text:p text:style-name="P487">Pago Tarjeta</text:p>
          </table:table-cell>
          <table:table-cell table:style-name="Tabla28.D2" office:value-type="date" office:date-value="2024-12-04">
            <text:p text:style-name="P487">04/12/24</text:p>
          </table:table-cell>
          <table:table-cell table:style-name="Tabla28.D2" office:value-type="date" office:date-value="2024-12-04">
            <text:p text:style-name="P487">04/12/24</text:p>
          </table:table-cell>
          <table:table-cell table:style-name="Tabla28.F2" office:value-type="float" office:value="20">
            <text:p text:style-name="P488">20</text:p>
          </table:table-cell>
        </table:table-row>
        <table:table-row>
          <table:table-cell table:style-name="Tabla28.A1" table:number-columns-spanned="4" office:value-type="string">
            <text:p text:style-name="P482"/>
          </table:table-cell>
          <table:covered-table-cell/>
          <table:covered-table-cell/>
          <table:covered-table-cell/>
          <table:table-cell table:style-name="Tabla28.A1" office:value-type="string">
            <text:p text:style-name="P483">TOTAL:</text:p>
          </table:table-cell>
          <table:table-cell table:style-name="Tabla28.F10" office:value-type="string">
            <text:p text:style-name="P484">356,88 EUROS</text:p>
          </table:table-cell>
        </table:table-row>
      </table:table>
      <text:p text:style-name="P477">b) Anexo V, relativo a los gastos realizados.</text:p>
      <text:list text:style-name="L7">
        <text:list-item>
          <text:p text:style-name="P489">c) Certificado de calificaciones que acredite que el estudiante ha continuado realizando sus estudios en el curso con fecha 28/08/2025.</text:p>
        </text:list-item>
      </text:list>
      <text:p text:style-name="P33"><text:soft-page-break/>CONSIDERACIONES JURÍDICAS</text:p>
      <text:p text:style-name="P12"><text:span text:style-name="T25">Primero.- </text:span><text:span text:style-name="T845">Considerando el artículo 30 de la LGS y el artículo 25 de la OGS, </text:span><text:span text:style-name="T838">que</text:span> <text:span text:style-name="T845">establecen la obligatoriedad del beneficiario de justificar la subvención y que la misma deberá ser </text:span><text:span text:style-name="T838">documentada mediante los documentos establecidos reglamentariamente en las bases de la convocatoria.</text:span></text:p>
      <text:p text:style-name="P12"><text:span text:style-name="T25">Segundo.-</text:span><text:span text:style-name="T835">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77"><text:span text:style-name="T25">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2"><text:span text:style-name="T838">Visto el informe emitido por el Instructor de este expediente de fecha 04/09/2025,</text:span><text:span text:style-name="T26"> </text:span><text:span text:style-name="T838">en el que recoge literalmente que: «Visto que,</text:span><text:span text:style-name="T26"> </text:span><text:span text:style-name="T849">Dª. *****</text:span><text:span text:style-name="T836">*</text:span><text:span text:style-name="T849">*, con NIF número ***6091**, </text:span><text:span text:style-name="T835">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845">»</text:span></text:p>
      <text:p text:style-name="P476">Visto el Informe sobre el control financiero de esta subvención emitido por el Departamento de Subvenciones de este Ayuntamiento de Mogán en el que se concluye que: </text:p>
      <text:p text:style-name="P12"><text:span text:style-name="T854">«</text:span>En base a la documentación obrante en el expediente y las comprobaciones realizadas, se concluye lo siguiente:</text:p>
      <text:p text:style-name="P12">1.- Que según información contable obtenida del aplicativo SICALWIN, se acredita que el día <text:span text:style-name="T25">11/03/2025 </text:span>el Ilustre Ayuntamiento de Mogán procedió a realizar el pago por el total de la subvenciones y por importe de <text:span text:style-name="T25">TRESCIENTOS CINCUENTA EUROS (350,00.-) </text:span>con destino a para gastos para transporte y material académico y tecnológico de uso educativo, en la modalidad presencial y con una distancia entre 20 y 40kms a doña<text:span text:style-name="T26"> </text:span><text:span text:style-name="T638">*****</text:span><text:span text:style-name="T26">*</text:span><text:span text:style-name="T638">*, con NIF número ***6091**</text:span></text:p>
      <text:p text:style-name="P12">2.- Que la subvención concedida por importe de <text:span text:style-name="T25">TRESCIENTOS CINCUENTA EUROS (350,00.-)</text:span>, con destino a para gastos para transporte y material académico y tecnológico de uso educativo, en la modalidad presencial y con una distancia entre 20 y 40kms por parte de <text:span text:style-name="T25">doña</text:span><text:span text:style-name="T26"> </text:span><text:span text:style-name="T638">*****</text:span><text:span text:style-name="T26">*</text:span><text:span text:style-name="T638">*, con NIF número ***6091**</text:span><text:span text:style-name="T25">, HA QUEDADO TOTALMENTE JUSTIFICADA. </text:span><text:span text:style-name="T27">»</text:span></text:p>
      <text:p text:style-name="P47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476">En virtud del artículo 20º de la OGS y del Decreto número 3347/2023 de fecha 19 de junio esta competencia ha sido delegada a la Junta de Gobierno Local.</text:p>
      <text:p text:style-name="P476">A la vista de lo expuesto se realiza la siguiente:</text:p>
      <text:p text:style-name="P33">PROPUESTA DE RESOLUCIÓN JUSTIFICACIÓN:</text:p>
      <text:p text:style-name="P12"><text:span text:style-name="T25">PRIMERO.- DECLARAR TOTALMENTE justificada la subvención concedida mediante acuerdo de la JGL de fecha 18/02/2025</text:span> <text:span text:style-name="T25">a nombre de </text:span><text:span text:style-name="T638">Dª</text:span><text:span text:style-name="T26"> </text:span><text:span text:style-name="T638">*****</text:span><text:span text:style-name="T26">*</text:span><text:span text:style-name="T638">*, con NIF número ***6091**</text:span><text:span text:style-name="T838">,</text:span><text:span text:style-name="T848"> </text:span><text:span text:style-name="T854">para la </text:span><text:span text:style-name="T835">colaboración con los </text:span><text:span text:style-name="T849">gastos relacionados con el transporte y el material de uso académico </text:span><text:span text:style-name="T638">y tecnológico de uso educativo,</text:span><text:span text:style-name="T836"> </text:span><text:span text:style-name="T835">para la realización de estudios en la </text:span><text:span text:style-name="T638">modalidad presencial y con una distancia entre 20 y 40kms.,</text:span><text:span text:style-name="T836"> </text:span><text:span text:style-name="T835">por un importe de</text:span><text:span text:style-name="T836"> </text:span><text:span text:style-name="T638">TRESCIENTOS CINCUENTA EUROS (350,00.-)</text:span><text:span text:style-name="T26"> </text:span></text:p>
      <text:p text:style-name="P12"><text:span text:style-name="T25">SEGUNDO.- NOTIFICAR</text:span> <text:span text:style-name="T845">la presente Resolución al interesado, de conformidad con lo dispuesto en los artículos 40 a 44 de la Ley 39/2015 de 01 de octubre, del Procedimiento Administrativo Común de las Administraciones Públicas, haciéndole saber </text:span><text:span text:style-name="T838">que</text:span> <text:span text:style-name="T845">contra la misma, que pone fin a la vía</text:span> <text:span text:style-name="T845">administrativa, podrá interponerse por la persona interesada recurso potestativo de reposición ante este Ayuntamiento de Mogán, en el plazo de UN MES contado a partir del día siguiente al de la</text:span> <text:span text:style-name="T845">notificación de la presente Resolución, conforme a lo establecido en el artículo 124 de la Ley 39/2015, de 1 de octubre, del Procedimiento Administrativo Común de las Administraciones Públicas</text:span> <text:span text:style-name="T845">y que</text:span> <text:span text:style-name="T845">t</text:span><text:span text:style-name="T838">a</text:span><text:span text:style-name="T845">mbién se puede interponer recurso contencioso administrativo ante la Sala de lo Contenciosos Administrativo del Tribunal Superior de </text:span><text:soft-page-break/><text:span text:style-name="T845">Justicia de Canarias, en el plazo de DOS MESES contados desde el día siguiente al de su notificación, según dispone el artículo</text:span> <text:span text:style-name="T845">46 de la Ley 29/1998, de 13 de julo de la Jurisdicción Contencioso Administrativa.</text:span></text:p>
      <text:p text:style-name="P12"><text:span text:style-name="T845">No se podrá interponer recurso contencioso administrativo hasta </text:span><text:span text:style-name="T838">que</text:span> <text:span text:style-name="T845">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2">TERCERO.- <text:span text:style-name="T25">COMUNICAR </text:span><text:span text:style-name="T845">el resultado del acuerdo adoptado por el órgano competente a la Intervención General de esta entidad.</text:span></text:p>
      <text:p text:style-name="P490">En Mogán, a fecha de la firma electrónica.”</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30. Expte:12212/2024.-Resolución de justificación total de la subvención concedida a, Dª. *******, con NIF número ***4908**.</text:span></text:span></text:p>
      <text:p text:style-name="P9"><text:span text:style-name="Strong_20_Emphasis"><text:span text:style-name="T31"/></text:span></text:p>
      <text:p text:style-name="P30"><text:span text:style-name="T833"><text:tab/></text:span><text:span text:style-name="T15">“EMILY DEL CARMEN QUINTANA RAMÍREZ</text:span><text:span text:style-name="T16">, </text:span><text:span text:style-name="T834">Concejala Delegada en materia de Juventud y Educación de este Ayuntamiento, según Decreto 3349/2023 de 19 de junio.</text:span></text:p>
      <text:p text:style-name="P12"><text:span text:style-name="T835">En relación con el expediente correspondiente a la Convocatoria de Subvenciones en concurrencia competitiva con destino a la concesión de subvenciones a los estudiantes del municipio de Mogán, anualidad 2024/2025</text:span><text:span text:style-name="T836"> </text:span><text:span text:style-name="T835">(n.º expediente: 12212/2024. Código en la BDNS 785053), publicada en el BOP N.º 115, del viernes 20/09/2024,</text:span> <text:span text:style-name="T837">así como el Informe propuesta de justificación,</text:span><text:span text:style-name="T26"> </text:span><text:span text:style-name="T837">elevado por el Instructor del procedimiento, Mónica Santana González,t</text:span><text:span text:style-name="T838">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476">En uso de la competencia que me atribuye el Decreto nº3349/2023 de 19 de junio, y vistos los siguientes,</text:p>
      <text:p text:style-name="P33">ANTECEDENTES DE HECHOS</text:p>
      <text:p text:style-name="P12"><text:span text:style-name="T839">Primero.- </text:span><text:span text:style-name="T837">En sesión ordinaria de la Junta de Gobierno Local de fecha 11/09/2024, </text:span><text:span text:style-name="T840">fue adoptado acuerdo </text:span>para la aprobación de la <text:span text:style-name="T840">Convocatoria de Subvenciones en concurrencia competitiva,</text:span> <text:span text:style-name="T840">con destino a los estudiantes del municipio de Mogán 2024/2025, con una dotación presupuestaria de </text:span><text:span text:style-name="T839">CIEN MIL EUROS (100.000.00).-</text:span></text:p>
      <text:p text:style-name="P12"><text:span text:style-name="T638">Segundo.- </text:span><text:span text:style-name="T841">Con fecha de 18/02/2025, fue adoptado en sesión ordinaria de la Junta de Gobierno Local de este Ayuntamiento de Mogán, acuerdo para la concesión de una subvención a, </text:span><text:span text:style-name="T843">Dª. *******, con NIF número ***4908**</text:span><text:span text:style-name="T853">,</text:span><text:span text:style-name="T844"> </text:span><text:span text:style-name="T841">por la cantidad de,</text:span><text:span text:style-name="T844"> </text:span><text:span text:style-name="T25">TRESCIENTOS CINCUENTA EUROS (350,00.-), </text:span><text:span text:style-name="T841">y con destino a financiar la ejecución de, </text:span><text:span text:style-name="T25">gastoS</text:span> <text:span text:style-name="T25">para transporte y material académico y tecnológico de uso educativo, en la modalidad presencial y con una distancia entre 20 y 40kms.</text:span><text:span text:style-name="T842">,</text:span><text:span text:style-name="T844"> </text:span><text:span text:style-name="T841">y todo ello al amparo de lo dispuesto en las bases y en la convocat</text:span><text:span text:style-name="T838">oria de subvenciones destinadas </text:span><text:span text:style-name="T835">a la concesión de subvenciones a los estudiantes del municipio de Mogán, curso 2024/2025</text:span><text:span text:style-name="T836"> </text:span><text:span text:style-name="T835">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2"><text:soft-page-break/><text:span text:style-name="T25">Tercero.- </text:span><text:span text:style-name="T845">El abono de de dicha subvención por importe de,</text:span><text:span text:style-name="T25">TRESCIENTOS CINCUENTA EUROS (350,00.-),</text:span> <text:span text:style-name="T845">, se realizó de modo anticipado</text:span><text:span text:style-name="T846"> </text:span><text:span text:style-name="T847">y según información de la contabilidad de este Ayuntamiento, se comprueba que el día</text:span><text:span text:style-name="T841">12/03/2025</text:span><text:span text:style-name="T844"> </text:span><text:span text:style-name="T847">fue pagada la misma.</text:span></text:p>
      <text:p text:style-name="P476"><text:span text:style-name="T25">Cuarto.- </text:span>El plazo para ejecutar los gastos de la actividad se estableció entre el 01/09/2024 hasta el 30/06/2025, debiendo quedar debidamente justificada antes de la finalización del día <text:span text:style-name="T26">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848"> </text:span><text:span text:style-name="T26">de las bases reguladoras de estas subvenciones.</text:span></text:p>
      <text:p text:style-name="P12"><text:span text:style-name="T25">Quinto.- </text:span><text:span text:style-name="T845">Con fecha </text:span><text:span text:style-name="T837">16/09/2025 </text:span><text:span text:style-name="T845">y c</text:span><text:span text:style-name="T837">on entrada en el Registro General de Documentación Electrónica número 2025/43174, </text:span><text:span text:style-name="T839">Dª ******* con NIE número: ***7250**</text:span><text:span text:style-name="T837">, en representación de;</text:span><text:span text:style-name="T26"> </text:span><text:span text:style-name="T638">Dª. *******, con NIF número ***4908**, </text:span><text:span text:style-name="T838">presenta la siguiente documentación:</text:span></text:p>
      <text:p text:style-name="P477">a) Facturas y justificantes de pagos en concepto de gastos de transporte.</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row>
          <table:table-cell table:style-name="Tabla29.A1" office:value-type="string">
            <text:p text:style-name="P478">PROVEEDOR</text:p>
          </table:table-cell>
          <table:table-cell table:style-name="Tabla29.A1" office:value-type="string">
            <text:p text:style-name="P478">CONCEPTO</text:p>
          </table:table-cell>
          <table:table-cell table:style-name="Tabla29.A1" office:value-type="string">
            <text:p text:style-name="P478">Nº FACTURA</text:p>
          </table:table-cell>
          <table:table-cell table:style-name="Tabla29.A1" office:value-type="string">
            <text:p text:style-name="P478">FECHA factura</text:p>
          </table:table-cell>
          <table:table-cell table:style-name="Tabla29.A1" office:value-type="string">
            <text:p text:style-name="P478">FECHA PAGO</text:p>
            <text:p text:style-name="P478">factura</text:p>
          </table:table-cell>
          <table:table-cell table:style-name="Tabla29.A1" office:value-type="string">
            <text:p text:style-name="P479">IMPORTE</text:p>
          </table:table-cell>
        </table:table-row>
        <table:table-row>
          <table:table-cell table:style-name="Tabla29.A1" office:value-type="string">
            <text:p text:style-name="P480">PRODALCA ESPAÑA SAU</text:p>
          </table:table-cell>
          <table:table-cell table:style-name="Tabla29.A1" office:value-type="string">
            <text:p text:style-name="P487">COMBUSTIBLE</text:p>
          </table:table-cell>
          <table:table-cell table:style-name="Tabla29.A1" table:number-rows-spanned="7" office:value-type="string">
            <text:p text:style-name="P487">EXTRACTO BANCARIO</text:p>
          </table:table-cell>
          <table:table-cell table:style-name="Tabla29.D2" office:value-type="date" office:date-value="2025-02-09">
            <text:p text:style-name="P487">09/02/25</text:p>
          </table:table-cell>
          <table:table-cell table:style-name="Tabla29.D2" office:value-type="date" office:date-value="2025-02-09">
            <text:p text:style-name="P487">09/02/25</text:p>
          </table:table-cell>
          <table:table-cell table:style-name="Tabla29.A1" office:value-type="string">
            <text:p text:style-name="P488">54.14 </text:p>
          </table:table-cell>
        </table:table-row>
        <table:table-row>
          <table:table-cell table:style-name="Tabla29.A1" office:value-type="string">
            <text:p text:style-name="P480">PRODALCA ESPAÑA SAU</text:p>
          </table:table-cell>
          <table:table-cell table:style-name="Tabla29.A1" office:value-type="string">
            <text:p text:style-name="P487">COMBUSTIBLE</text:p>
          </table:table-cell>
          <table:covered-table-cell table:style-name="Tabla29.A1"/>
          <table:table-cell table:style-name="Tabla29.D2" office:value-type="date" office:date-value="2025-03-29">
            <text:p text:style-name="P487">29/03/25</text:p>
          </table:table-cell>
          <table:table-cell table:style-name="Tabla29.D2" office:value-type="date" office:date-value="2025-03-29">
            <text:p text:style-name="P487">29/03/25</text:p>
          </table:table-cell>
          <table:table-cell table:style-name="Tabla29.A1" office:value-type="string">
            <text:p text:style-name="P488">49.47 </text:p>
          </table:table-cell>
        </table:table-row>
        <table:table-row>
          <table:table-cell table:style-name="Tabla29.A1" office:value-type="string">
            <text:p text:style-name="P480">PRODALCA ESPAÑA SAU</text:p>
          </table:table-cell>
          <table:table-cell table:style-name="Tabla29.A1" office:value-type="string">
            <text:p text:style-name="P487">COMBUSTIBLE</text:p>
          </table:table-cell>
          <table:covered-table-cell table:style-name="Tabla29.A1"/>
          <table:table-cell table:style-name="Tabla29.D2" office:value-type="date" office:date-value="2025-03-08">
            <text:p text:style-name="P487">08/03/25</text:p>
          </table:table-cell>
          <table:table-cell table:style-name="Tabla29.D2" office:value-type="date" office:date-value="2025-03-08">
            <text:p text:style-name="P487">08/03/25</text:p>
          </table:table-cell>
          <table:table-cell table:style-name="Tabla29.A1" office:value-type="string">
            <text:p text:style-name="P488">49.74 </text:p>
          </table:table-cell>
        </table:table-row>
        <table:table-row>
          <table:table-cell table:style-name="Tabla29.A1" office:value-type="string">
            <text:p text:style-name="P480">PRODALCA ESPAÑA SAU</text:p>
          </table:table-cell>
          <table:table-cell table:style-name="Tabla29.A1" office:value-type="string">
            <text:p text:style-name="P487">COMBUSTIBLE</text:p>
          </table:table-cell>
          <table:covered-table-cell table:style-name="Tabla29.A1"/>
          <table:table-cell table:style-name="Tabla29.A1" office:value-type="string">
            <text:p text:style-name="P487">18/03/25</text:p>
          </table:table-cell>
          <table:table-cell table:style-name="Tabla29.A1" office:value-type="string">
            <text:p text:style-name="P487">18/03/25</text:p>
          </table:table-cell>
          <table:table-cell table:style-name="Tabla29.F5" office:value-type="float" office:value="53.79">
            <text:p text:style-name="P488">53,79</text:p>
          </table:table-cell>
        </table:table-row>
        <table:table-row>
          <table:table-cell table:style-name="Tabla29.A1" office:value-type="string">
            <text:p text:style-name="P480">PRODALCA ESPAÑA SAU</text:p>
          </table:table-cell>
          <table:table-cell table:style-name="Tabla29.A1" office:value-type="string">
            <text:p text:style-name="P487">COMBUSTIBLE</text:p>
          </table:table-cell>
          <table:covered-table-cell table:style-name="Tabla29.A1"/>
          <table:table-cell table:style-name="Tabla29.A1" office:value-type="string">
            <text:p text:style-name="P487">24/04/25</text:p>
          </table:table-cell>
          <table:table-cell table:style-name="Tabla29.A1" office:value-type="string">
            <text:p text:style-name="P487">24/04/25</text:p>
          </table:table-cell>
          <table:table-cell table:style-name="Tabla29.A1" office:value-type="string">
            <text:p text:style-name="P488">52.51</text:p>
          </table:table-cell>
        </table:table-row>
        <table:table-row>
          <table:table-cell table:style-name="Tabla29.A1" office:value-type="string">
            <text:p text:style-name="P480">PRODALCA ESPAÑA SAU</text:p>
          </table:table-cell>
          <table:table-cell table:style-name="Tabla29.A1" office:value-type="string">
            <text:p text:style-name="P487">COMBUSTIBLE</text:p>
          </table:table-cell>
          <table:covered-table-cell table:style-name="Tabla29.A1"/>
          <table:table-cell table:style-name="Tabla29.D2" office:value-type="date" office:date-value="2025-04-14">
            <text:p text:style-name="P487">14/04/25</text:p>
          </table:table-cell>
          <table:table-cell table:style-name="Tabla29.D2" office:value-type="date" office:date-value="2025-04-14">
            <text:p text:style-name="P487">14/04/25</text:p>
          </table:table-cell>
          <table:table-cell table:style-name="Tabla29.A1" office:value-type="string">
            <text:p text:style-name="P488">51.44 </text:p>
          </table:table-cell>
        </table:table-row>
        <table:table-row>
          <table:table-cell table:style-name="Tabla29.A1" office:value-type="string">
            <text:p text:style-name="P480">PRODALCA ESPAÑA SAU</text:p>
          </table:table-cell>
          <table:table-cell table:style-name="Tabla29.A1" office:value-type="string">
            <text:p text:style-name="P487">COMBUSTIBLE</text:p>
          </table:table-cell>
          <table:covered-table-cell table:style-name="Tabla29.A1"/>
          <table:table-cell table:style-name="Tabla29.D2" office:value-type="date" office:date-value="2025-05-19">
            <text:p text:style-name="P487">19/05/25</text:p>
          </table:table-cell>
          <table:table-cell table:style-name="Tabla29.D2" office:value-type="date" office:date-value="2025-05-19">
            <text:p text:style-name="P487">19/05/25</text:p>
          </table:table-cell>
          <table:table-cell table:style-name="Tabla29.F5" office:value-type="float" office:value="50.99">
            <text:p text:style-name="P488">50,99</text:p>
          </table:table-cell>
        </table:table-row>
        <table:table-row>
          <table:table-cell table:style-name="Tabla29.A1" table:number-columns-spanned="4" office:value-type="string">
            <text:p text:style-name="P482"/>
          </table:table-cell>
          <table:covered-table-cell/>
          <table:covered-table-cell/>
          <table:covered-table-cell/>
          <table:table-cell table:style-name="Tabla29.A1" office:value-type="string">
            <text:p text:style-name="P483">TOTAL</text:p>
          </table:table-cell>
          <table:table-cell table:style-name="Tabla29.F9" office:value-type="string">
            <text:p text:style-name="P484">362.08 EUROS</text:p>
          </table:table-cell>
        </table:table-row>
      </table:table>
      <text:p text:style-name="P477">b) Anexo V, relativo a los gastos realizados.</text:p>
      <text:list text:style-name="L8">
        <text:list-item>
          <text:p text:style-name="P491">c) Certificado de calificaciones que acredite que el estudiante ha continuado realizando sus estudios en el curso con fecha 03/09/2025</text:p>
        </text:list-item>
      </text:list>
      <text:p text:style-name="P33">CONSIDERACIONES JURÍDICAS</text:p>
      <text:p text:style-name="P12"><text:span text:style-name="T25">Primero.- </text:span><text:span text:style-name="T845">Considerando el artículo 30 de la LGS y el artículo 25 de la OGS, </text:span><text:span text:style-name="T838">que</text:span> <text:span text:style-name="T845">establecen la obligatoriedad del beneficiario de justificar la subvención y que la misma deberá ser </text:span><text:span text:style-name="T838">documentada mediante los documentos establecidos reglamentariamente en las bases de la convocatoria.</text:span></text:p>
      <text:p text:style-name="P12"><text:soft-page-break/><text:span text:style-name="T25">Segundo.-</text:span><text:span text:style-name="T835">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77"><text:span text:style-name="T25">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2"><text:span text:style-name="T838">Visto el informe emitido por el Instructor de este expediente de fecha 17/09/2025,</text:span><text:span text:style-name="T26"> </text:span><text:span text:style-name="T838">en el que recoge literalmente que: «Visto que,</text:span><text:span text:style-name="T26"> </text:span><text:span text:style-name="T638">Dª. *******, con NIF número ***4908**</text:span><text:span text:style-name="T836"> </text:span><text:span text:style-name="T835">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845">»</text:span></text:p>
      <text:p text:style-name="P476">Visto el Informe sobre el control financiero de esta subvención emitido por el Departamento de Subvenciones de este Ayuntamiento de Mogán en el que se concluye que: </text:p>
      <text:p text:style-name="P12"><text:span text:style-name="T854">«</text:span>En base a la documentación obrante en el expediente y las comprobaciones realizadas, se concluye lo siguiente:</text:p>
      <text:p text:style-name="P12">1.- Que según información contable obtenida del aplicativo SICALWIN, se acredita que el día <text:span text:style-name="T25">11/03/2025 </text:span>el Ilustre Ayuntamiento de Mogán procedió a realizar el pago por el total de la subvenciones y por importe de <text:span text:style-name="T25">TRESCIENTOS CINCUENTA EUROS (350,00.-) </text:span>con destino a para gastos para transporte y material académico y tecnológico de uso educativo, en la modalidad presencial y con una distancia entre 20 y 40kms a doña,<text:span text:style-name="T26"> </text:span><text:span text:style-name="T638">*******, con NIF número ***4908**</text:span></text:p>
      <text:p text:style-name="P12">2.- Que la subvención concedida por importe de <text:span text:style-name="T25">TRESCIENTOS CINCUENTA EUROS (350,00.-)</text:span>, con destino a para gastos para transporte y material académico y tecnológico de uso educativo, en la modalidad presencial y con una distancia entre 20 y 40kms por parte de doña <text:span text:style-name="T638">Dª. *******, con NIF número ***4908**</text:span><text:span text:style-name="T25">, HA QUEDADO TOTALMENTE JUSTIFICADA. </text:span><text:span text:style-name="T27">»</text:span></text:p>
      <text:p text:style-name="P47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476">En virtud del artículo 20º de la OGS y del Decreto número 3347/2023 de fecha 19 de junio esta competencia ha sido delegada a la Junta de Gobierno Local.</text:p>
      <text:p text:style-name="P476">A la vista de lo expuesto se realiza la siguiente:</text:p>
      <text:p text:style-name="P33">PROPUESTA DE RESOLUCIÓN JUSTIFICACIÓN:</text:p>
      <text:p text:style-name="P12"><text:span text:style-name="T25">PRIMERO.- DECLARAR TOTALMENTE justificada la subvención concedida mediante acuerdo de la JGL de fecha 18/02/2025</text:span> <text:span text:style-name="T25">a nombre de </text:span><text:span text:style-name="T638">Dª. *******, con NIF número ***4908**</text:span><text:span text:style-name="T838">,</text:span><text:span text:style-name="T848"> </text:span><text:span text:style-name="T854">para la </text:span><text:span text:style-name="T835">colaboración con los </text:span><text:span text:style-name="T849">gastos relacionados con el transporte y el material de uso académico </text:span><text:span text:style-name="T638">y tecnológico de uso educativo,</text:span><text:span text:style-name="T836"> </text:span><text:span text:style-name="T835">para la realización de estudios en la </text:span><text:span text:style-name="T638">modalidad presencial y con una distancia entre 20 y 40kms.,</text:span><text:span text:style-name="T836"> </text:span><text:span text:style-name="T835">por un importe de</text:span><text:span text:style-name="T836"> </text:span><text:span text:style-name="T638">TRESCIENTOS CINCUENTA EUROS (350,00.-)</text:span><text:span text:style-name="T26"> </text:span></text:p>
      <text:p text:style-name="P12"><text:span text:style-name="T25">SEGUNDO.- NOTIFICAR</text:span> <text:span text:style-name="T845">la presente Resolución al interesado, de conformidad con lo dispuesto en los artículos 40 a 44 de la Ley 39/2015 de 01 de octubre, del Procedimiento Administrativo Común de las Administraciones Públicas, haciéndole saber </text:span><text:span text:style-name="T838">que</text:span> <text:span text:style-name="T845">contra la misma, que pone fin a la vía</text:span> <text:span text:style-name="T845">administrativa, podrá interponerse por la persona interesada recurso potestativo de reposición ante este Ayuntamiento de Mogán, en el plazo de UN MES contado a partir del día siguiente al de la</text:span> <text:span text:style-name="T845">notificación de la presente </text:span><text:soft-page-break/><text:span text:style-name="T845">Resolución, conforme a lo establecido en el artículo 124 de la Ley 39/2015, de 1 de octubre, del Procedimiento Administrativo Común de las Administraciones Públicas</text:span> <text:span text:style-name="T845">y que</text:span> <text:span text:style-name="T845">t</text:span><text:span text:style-name="T838">a</text:span><text:span text:style-name="T845">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845">46 de la Ley 29/1998, de 13 de julo de la Jurisdicción Contencioso Administrativa.</text:span></text:p>
      <text:p text:style-name="P12"><text:span text:style-name="T845">No se podrá interponer recurso contencioso administrativo hasta </text:span><text:span text:style-name="T838">que</text:span> <text:span text:style-name="T845">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2"><text:span text:style-name="T177">TERCERO.- </text:span><text:span text:style-name="T195">COMUNICAR</text:span><text:span text:style-name="T25"> </text:span><text:span text:style-name="T845">el resultado del acuerdo adoptado por el órgano competente a la Intervención General de esta entidad.</text:span></text:p>
      <text:p text:style-name="P490">En Mogán, a fecha de la firma electrónica.”</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31. Expte: 12212/2024.- Resolución de justificación total de la subvención concedida a, D. *******, con NIF número ***7659**.</text:span></text:span></text:p>
      <text:p text:style-name="P9"><text:span text:style-name="Strong_20_Emphasis"><text:span text:style-name="T31"/></text:span></text:p>
      <text:p text:style-name="P30"><text:span text:style-name="T833"><text:tab/></text:span><text:span text:style-name="T15">“EMILY DEL CARMEN QUINTANA RAMÍREZ</text:span><text:span text:style-name="T16">, </text:span><text:span text:style-name="T834">Concejala Delegada en materia de Juventud y Educación de este Ayuntamiento, según Decreto 3349/2023 de 19 de junio.</text:span></text:p>
      <text:p text:style-name="P12"><text:span text:style-name="T835">En relación con el expediente correspondiente a la Convocatoria de Subvenciones en concurrencia competitiva con destino a la concesión de subvenciones a los estudiantes del municipio de Mogán, anualidad 2024/2025</text:span><text:span text:style-name="T836"> </text:span><text:span text:style-name="T835">(n.º expediente: 12212/2024. Código en la BDNS 785053), publicada en el BOP N.º 115, del viernes 20/09/2024,</text:span> <text:span text:style-name="T837">así como el Informe propuesta de justificación,</text:span><text:span text:style-name="T26"> </text:span><text:span text:style-name="T837">elevado por el Instructor del procedimiento, Mónica Santana González,t</text:span><text:span text:style-name="T838">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476">En uso de la competencia que me atribuye el Decreto nº3349/2023 de 19 de junio, y vistos los siguientes,</text:p>
      <text:p text:style-name="P33">ANTECEDENTES DE HECHOS</text:p>
      <text:p text:style-name="P12"><text:span text:style-name="T839">Primero.- </text:span><text:span text:style-name="T837">En sesión ordinaria de la Junta de Gobierno Local de fecha 11/09/2024, </text:span><text:span text:style-name="T840">fue adoptado acuerdo </text:span>para la aprobación de la <text:span text:style-name="T840">Convocatoria de Subvenciones en concurrencia competitiva,</text:span> <text:span text:style-name="T840">con destino a los estudiantes del municipio de Mogán 2024/2025, con una dotación presupuestaria de </text:span><text:span text:style-name="T839">CIEN MIL EUROS (100.000.00).-</text:span></text:p>
      <text:p text:style-name="P12"><text:span text:style-name="T638">Segundo.- </text:span><text:span text:style-name="T841">Con fecha de 18/02/2025, fue adoptado en sesión ordinaria de la Junta de Gobierno Local de este Ayuntamiento de Mogán, acuerdo para la concesión de una subvención a, </text:span><text:span text:style-name="T843">D.</text:span><text:span text:style-name="T852"> </text:span><text:span text:style-name="T843">*******, con NIF número ***7659**</text:span><text:span text:style-name="T853">,,</text:span><text:span text:style-name="T844"> </text:span><text:span text:style-name="T841">por la cantidad de,</text:span><text:span text:style-name="T844"> </text:span><text:span text:style-name="T25">TRESCIENTOS CINCUENTA EUROS (350,00.-), </text:span><text:span text:style-name="T841">y con destino a financiar la ejecución de, </text:span><text:span text:style-name="T25">gastoS</text:span> <text:span text:style-name="T25">para transporte y material académico y tecnológico de uso educativo, en la modalidad presencial y con una distancia entre 20 y 40kms.</text:span><text:span text:style-name="T842">,</text:span><text:span text:style-name="T844"> </text:span><text:span text:style-name="T841">y todo ello al amparo de lo dispuesto en las bases y en la convocat</text:span><text:span text:style-name="T838">oria de subvenciones destinadas </text:span><text:span text:style-name="T835">a la concesión de subvenciones a los estudiantes del municipio de Mogán, curso 2024/2025</text:span><text:span text:style-name="T836"> </text:span><text:span text:style-name="T835">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2"><text:span text:style-name="T25">Tercero.- </text:span><text:span text:style-name="T845">El abono de de dicha subvención por importe de,</text:span><text:span text:style-name="T25">TRESCIENTOS CINCUENTA EUROS (350,00.-),</text:span> <text:span text:style-name="T845">, se realizó de modo anticipado</text:span><text:span text:style-name="T846"> </text:span><text:span text:style-name="T847">y según información de la contabilidad de este Ayuntamiento, se comprueba que el día</text:span><text:span text:style-name="T841">12/03/2025</text:span><text:span text:style-name="T844"> </text:span><text:span text:style-name="T847">fue pagada la misma.</text:span></text:p>
      <text:p text:style-name="P476"><text:soft-page-break/><text:span text:style-name="T25">Cuarto.- </text:span>El plazo para ejecutar los gastos de la actividad se estableció entre el 01/09/2024 hasta el 30/06/2025, debiendo quedar debidamente justificada antes de la finalización del día <text:span text:style-name="T26">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848"> </text:span><text:span text:style-name="T26">de las bases reguladoras de estas subvenciones.</text:span></text:p>
      <text:p text:style-name="P12"><text:span text:style-name="T25">Quinto.- </text:span><text:span text:style-name="T845">Con fecha </text:span><text:span text:style-name="T837">10/09/2025 </text:span><text:span text:style-name="T845">y c</text:span><text:span text:style-name="T837">on entrada en el Registro General de Documentación Electrónica número 2025/16005, </text:span><text:span text:style-name="T638">Dª *******, </text:span><text:span text:style-name="T838">con NIF número: ***</text:span><text:span text:style-name="T638">0348**,</text:span><text:span text:style-name="T26"> </text:span><text:span text:style-name="T838">en representaicón de,</text:span><text:span text:style-name="T26"> </text:span><text:span text:style-name="T638">D.</text:span><text:span text:style-name="T27"> </text:span><text:span text:style-name="T638">*******, con NIF número ***7659**, </text:span><text:span text:style-name="T838">presenta la siguiente documentación:</text:span></text:p>
      <text:p text:style-name="P477">a) Facturas y justificantes de pagos en concepto de gastos de transporte.</text:p>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row>
          <table:table-cell table:style-name="Tabla30.A1" office:value-type="string">
            <text:p text:style-name="P478">PROVEEDOR</text:p>
          </table:table-cell>
          <table:table-cell table:style-name="Tabla30.A1" office:value-type="string">
            <text:p text:style-name="P478">CONCEPTO</text:p>
          </table:table-cell>
          <table:table-cell table:style-name="Tabla30.A1" office:value-type="string">
            <text:p text:style-name="P478">Nº FACTURA</text:p>
          </table:table-cell>
          <table:table-cell table:style-name="Tabla30.A1" office:value-type="string">
            <text:p text:style-name="P478">FECHA factura</text:p>
          </table:table-cell>
          <table:table-cell table:style-name="Tabla30.A1" office:value-type="string">
            <text:p text:style-name="P478">FECHA PAGO</text:p>
            <text:p text:style-name="P478">factura</text:p>
          </table:table-cell>
          <table:table-cell table:style-name="Tabla30.A1" office:value-type="string">
            <text:p text:style-name="P479">IMPORTE</text:p>
          </table:table-cell>
        </table:table-row>
        <table:table-row>
          <table:table-cell table:style-name="Tabla30.A1" office:value-type="string">
            <text:p text:style-name="P480">PRODALCA ESPAÑA SAU</text:p>
          </table:table-cell>
          <table:table-cell table:style-name="Tabla30.A1" office:value-type="string">
            <text:p text:style-name="P487">COMBUSTIBLE</text:p>
          </table:table-cell>
          <table:table-cell table:style-name="Tabla30.A1" office:value-type="string">
            <text:p text:style-name="P487">6010346439</text:p>
          </table:table-cell>
          <table:table-cell table:style-name="Tabla30.D2" office:value-type="date" office:date-value="2024-11-27">
            <text:p text:style-name="P487">27/11/24</text:p>
          </table:table-cell>
          <table:table-cell table:style-name="Tabla30.D2" office:value-type="date" office:date-value="2024-11-27">
            <text:p text:style-name="P487">27/11/24</text:p>
          </table:table-cell>
          <table:table-cell table:style-name="Tabla30.A1" office:value-type="string">
            <text:p text:style-name="P488">15.00 </text:p>
          </table:table-cell>
        </table:table-row>
        <table:table-row>
          <table:table-cell table:style-name="Tabla30.A1" office:value-type="string">
            <text:p text:style-name="P480">PRODALCA ESPAÑA SAU</text:p>
          </table:table-cell>
          <table:table-cell table:style-name="Tabla30.A1" office:value-type="string">
            <text:p text:style-name="P487">COMBUSTIBLE</text:p>
          </table:table-cell>
          <table:table-cell table:style-name="Tabla30.A1" office:value-type="string">
            <text:p text:style-name="P487">0010114071</text:p>
          </table:table-cell>
          <table:table-cell table:style-name="Tabla30.D2" office:value-type="date" office:date-value="2025-04-25">
            <text:p text:style-name="P487">25/04/25</text:p>
          </table:table-cell>
          <table:table-cell table:style-name="Tabla30.D2" office:value-type="date" office:date-value="2025-04-25">
            <text:p text:style-name="P487">25/04/25</text:p>
          </table:table-cell>
          <table:table-cell table:style-name="Tabla30.A1" office:value-type="string">
            <text:p text:style-name="P488">20.02 </text:p>
          </table:table-cell>
        </table:table-row>
        <table:table-row>
          <table:table-cell table:style-name="Tabla30.A1" office:value-type="string">
            <text:p text:style-name="P480">PRODALCA ESPAÑA SAU</text:p>
          </table:table-cell>
          <table:table-cell table:style-name="Tabla30.A1" office:value-type="string">
            <text:p text:style-name="P487">COMBUSTIBLE</text:p>
          </table:table-cell>
          <table:table-cell table:style-name="Tabla30.A1" office:value-type="string">
            <text:p text:style-name="P487">0010053386</text:p>
          </table:table-cell>
          <table:table-cell table:style-name="Tabla30.D2" office:value-type="date" office:date-value="2025-02-24">
            <text:p text:style-name="P487">24/02/25</text:p>
          </table:table-cell>
          <table:table-cell table:style-name="Tabla30.D2" office:value-type="date" office:date-value="2025-02-24">
            <text:p text:style-name="P487">24/02/25</text:p>
          </table:table-cell>
          <table:table-cell table:style-name="Tabla30.A1" office:value-type="string">
            <text:p text:style-name="P488">24.80 </text:p>
          </table:table-cell>
        </table:table-row>
        <table:table-row>
          <table:table-cell table:style-name="Tabla30.A1" office:value-type="string">
            <text:p text:style-name="P480">PRODALCA ESPAÑA SAU</text:p>
          </table:table-cell>
          <table:table-cell table:style-name="Tabla30.A1" office:value-type="string">
            <text:p text:style-name="P487">COMBUSTIBLE</text:p>
          </table:table-cell>
          <table:table-cell table:style-name="Tabla30.A1" office:value-type="string">
            <text:p text:style-name="P487">0010276952</text:p>
          </table:table-cell>
          <table:table-cell table:style-name="Tabla30.D2" office:value-type="date" office:date-value="2024-09-21">
            <text:p text:style-name="P487">21/09/24</text:p>
          </table:table-cell>
          <table:table-cell table:style-name="Tabla30.D2" office:value-type="date" office:date-value="2024-09-21">
            <text:p text:style-name="P487">21/09/24</text:p>
          </table:table-cell>
          <table:table-cell table:style-name="Tabla30.A1" office:value-type="string">
            <text:p text:style-name="P488">25.02 </text:p>
          </table:table-cell>
        </table:table-row>
        <table:table-row>
          <table:table-cell table:style-name="Tabla30.A1" office:value-type="string">
            <text:p text:style-name="P480">PRODALCA ESPAÑA SAU</text:p>
          </table:table-cell>
          <table:table-cell table:style-name="Tabla30.A1" office:value-type="string">
            <text:p text:style-name="P487">COMBUSTIBLE</text:p>
          </table:table-cell>
          <table:table-cell table:style-name="Tabla30.A1" office:value-type="string">
            <text:p text:style-name="P487">0010278758</text:p>
          </table:table-cell>
          <table:table-cell table:style-name="Tabla30.D2" office:value-type="date" office:date-value="2024-09-23">
            <text:p text:style-name="P487">23/09/24</text:p>
          </table:table-cell>
          <table:table-cell table:style-name="Tabla30.D2" office:value-type="date" office:date-value="2024-09-23">
            <text:p text:style-name="P487">23/09/24</text:p>
          </table:table-cell>
          <table:table-cell table:style-name="Tabla30.A1" office:value-type="string">
            <text:p text:style-name="P488">30.00 </text:p>
          </table:table-cell>
        </table:table-row>
        <table:table-row>
          <table:table-cell table:style-name="Tabla30.A1" office:value-type="string">
            <text:p text:style-name="P480">PRODALCA ESPAÑA SAU</text:p>
          </table:table-cell>
          <table:table-cell table:style-name="Tabla30.A1" office:value-type="string">
            <text:p text:style-name="P487">COMBUSTIBLE</text:p>
          </table:table-cell>
          <table:table-cell table:style-name="Tabla30.A1" office:value-type="string">
            <text:p text:style-name="P487">0010013165</text:p>
          </table:table-cell>
          <table:table-cell table:style-name="Tabla30.D2" office:value-type="date" office:date-value="2025-01-15">
            <text:p text:style-name="P487">15/01/25</text:p>
          </table:table-cell>
          <table:table-cell table:style-name="Tabla30.D2" office:value-type="date" office:date-value="2025-01-15">
            <text:p text:style-name="P487">15/01/25</text:p>
          </table:table-cell>
          <table:table-cell table:style-name="Tabla30.A1" office:value-type="string">
            <text:p text:style-name="P488">25.05 </text:p>
          </table:table-cell>
        </table:table-row>
        <table:table-row>
          <table:table-cell table:style-name="Tabla30.A1" office:value-type="string">
            <text:p text:style-name="P480">PRODALCA ESPAÑA SAU</text:p>
          </table:table-cell>
          <table:table-cell table:style-name="Tabla30.A1" office:value-type="string">
            <text:p text:style-name="P487">COMBUSTIBLE</text:p>
          </table:table-cell>
          <table:table-cell table:style-name="Tabla30.A1" office:value-type="string">
            <text:p text:style-name="P487">0010273918</text:p>
          </table:table-cell>
          <table:table-cell table:style-name="Tabla30.D2" office:value-type="date" office:date-value="2024-09-18">
            <text:p text:style-name="P487">18/09/24</text:p>
          </table:table-cell>
          <table:table-cell table:style-name="Tabla30.D2" office:value-type="date" office:date-value="2024-09-18">
            <text:p text:style-name="P487">18/09/24</text:p>
          </table:table-cell>
          <table:table-cell table:style-name="Tabla30.A1" office:value-type="string">
            <text:p text:style-name="P488">50.00 </text:p>
          </table:table-cell>
        </table:table-row>
        <table:table-row>
          <table:table-cell table:style-name="Tabla30.A1" office:value-type="string">
            <text:p text:style-name="P480">PRODALCA ESPAÑA SAU</text:p>
          </table:table-cell>
          <table:table-cell table:style-name="Tabla30.A1" office:value-type="string">
            <text:p text:style-name="P487">COMBUSTIBLE</text:p>
          </table:table-cell>
          <table:table-cell table:style-name="Tabla30.A1" office:value-type="string">
            <text:p text:style-name="P487">0010024153</text:p>
          </table:table-cell>
          <table:table-cell table:style-name="Tabla30.D2" office:value-type="date" office:date-value="2025-01-26">
            <text:p text:style-name="P487">26/01/25</text:p>
          </table:table-cell>
          <table:table-cell table:style-name="Tabla30.D2" office:value-type="date" office:date-value="2025-01-26">
            <text:p text:style-name="P487">26/01/25</text:p>
          </table:table-cell>
          <table:table-cell table:style-name="Tabla30.A1" office:value-type="string">
            <text:p text:style-name="P488">25.00 </text:p>
          </table:table-cell>
        </table:table-row>
        <table:table-row>
          <table:table-cell table:style-name="Tabla30.A1" office:value-type="string">
            <text:p text:style-name="P480">PRODALCA ESPAÑA SAU</text:p>
          </table:table-cell>
          <table:table-cell table:style-name="Tabla30.A1" office:value-type="string">
            <text:p text:style-name="P487">COMBUSTIBLE</text:p>
          </table:table-cell>
          <table:table-cell table:style-name="Tabla30.A1" office:value-type="string">
            <text:p text:style-name="P487">0010027414</text:p>
          </table:table-cell>
          <table:table-cell table:style-name="Tabla30.D2" office:value-type="date" office:date-value="2025-01-29">
            <text:p text:style-name="P487">29/01/25</text:p>
          </table:table-cell>
          <table:table-cell table:style-name="Tabla30.D2" office:value-type="date" office:date-value="2025-01-29">
            <text:p text:style-name="P487">29/01/25</text:p>
          </table:table-cell>
          <table:table-cell table:style-name="Tabla30.A1" office:value-type="string">
            <text:p text:style-name="P488">30.00 </text:p>
          </table:table-cell>
        </table:table-row>
        <text:soft-page-break/>
        <table:table-row>
          <table:table-cell table:style-name="Tabla30.A1" office:value-type="string">
            <text:p text:style-name="P480">PRODALCA ESPAÑA SAU</text:p>
          </table:table-cell>
          <table:table-cell table:style-name="Tabla30.A1" office:value-type="string">
            <text:p text:style-name="P487">COMBUSTIBLE</text:p>
          </table:table-cell>
          <table:table-cell table:style-name="Tabla30.A1" office:value-type="string">
            <text:p text:style-name="P487">0010039561</text:p>
          </table:table-cell>
          <table:table-cell table:style-name="Tabla30.D2" office:value-type="date" office:date-value="2025-02-10">
            <text:p text:style-name="P487">10/02/25</text:p>
          </table:table-cell>
          <table:table-cell table:style-name="Tabla30.D2" office:value-type="date" office:date-value="2025-02-10">
            <text:p text:style-name="P487">10/02/25</text:p>
          </table:table-cell>
          <table:table-cell table:style-name="Tabla30.A1" office:value-type="string">
            <text:p text:style-name="P488">25.02 </text:p>
          </table:table-cell>
        </table:table-row>
        <table:table-row>
          <table:table-cell table:style-name="Tabla30.A1" office:value-type="string">
            <text:p text:style-name="P480">PRODALCA ESPAÑA SAU</text:p>
          </table:table-cell>
          <table:table-cell table:style-name="Tabla30.A1" office:value-type="string">
            <text:p text:style-name="P487">COMBUSTIBLE</text:p>
          </table:table-cell>
          <table:table-cell table:style-name="Tabla30.A1" office:value-type="string">
            <text:p text:style-name="P487">00100077141</text:p>
          </table:table-cell>
          <table:table-cell table:style-name="Tabla30.D2" office:value-type="date" office:date-value="2025-03-19">
            <text:p text:style-name="P487">19/03/25</text:p>
          </table:table-cell>
          <table:table-cell table:style-name="Tabla30.D2" office:value-type="date" office:date-value="2025-03-19">
            <text:p text:style-name="P487">19/03/25</text:p>
          </table:table-cell>
          <table:table-cell table:style-name="Tabla30.A1" office:value-type="string">
            <text:p text:style-name="P488">24.42 </text:p>
          </table:table-cell>
        </table:table-row>
        <table:table-row>
          <table:table-cell table:style-name="Tabla30.A1" office:value-type="string">
            <text:p text:style-name="P480">MARKOIL SAU</text:p>
          </table:table-cell>
          <table:table-cell table:style-name="Tabla30.A1" office:value-type="string">
            <text:p text:style-name="P487">COMBUSTIBLE</text:p>
          </table:table-cell>
          <table:table-cell table:style-name="Tabla30.A1" office:value-type="string">
            <text:p text:style-name="P487">977224FE000005057</text:p>
          </table:table-cell>
          <table:table-cell table:style-name="Tabla30.D2" office:value-type="date" office:date-value="2024-11-08">
            <text:p text:style-name="P487">08/11/24</text:p>
          </table:table-cell>
          <table:table-cell table:style-name="Tabla30.D2" office:value-type="date" office:date-value="2024-11-08">
            <text:p text:style-name="P487">08/11/24</text:p>
          </table:table-cell>
          <table:table-cell table:style-name="Tabla30.A1" office:value-type="string">
            <text:p text:style-name="P488">30.01</text:p>
          </table:table-cell>
        </table:table-row>
        <table:table-row>
          <table:table-cell table:style-name="Tabla30.A1" office:value-type="string">
            <text:p text:style-name="P480">PRODALCA ESPAÑA SAU</text:p>
          </table:table-cell>
          <table:table-cell table:style-name="Tabla30.A1" office:value-type="string">
            <text:p text:style-name="P487">COMBUSTIBLE</text:p>
          </table:table-cell>
          <table:table-cell table:style-name="Tabla30.A1" office:value-type="string">
            <text:p text:style-name="P487">0010031450</text:p>
          </table:table-cell>
          <table:table-cell table:style-name="Tabla30.D2" office:value-type="date" office:date-value="2025-02-02">
            <text:p text:style-name="P487">02/02/25</text:p>
          </table:table-cell>
          <table:table-cell table:style-name="Tabla30.D2" office:value-type="date" office:date-value="2025-02-02">
            <text:p text:style-name="P487">02/02/25</text:p>
          </table:table-cell>
          <table:table-cell table:style-name="Tabla30.A1" office:value-type="string">
            <text:p text:style-name="P488">20.00 </text:p>
          </table:table-cell>
        </table:table-row>
        <table:table-row>
          <table:table-cell table:style-name="Tabla30.A1" office:value-type="string">
            <text:p text:style-name="P480">PRODALCA ESPAÑA SAU</text:p>
          </table:table-cell>
          <table:table-cell table:style-name="Tabla30.A1" office:value-type="string">
            <text:p text:style-name="P487">COMBUSTIBLE</text:p>
          </table:table-cell>
          <table:table-cell table:style-name="Tabla30.A1" office:value-type="string">
            <text:p text:style-name="P487">0010363369</text:p>
          </table:table-cell>
          <table:table-cell table:style-name="Tabla30.D2" office:value-type="date" office:date-value="2024-12-17">
            <text:p text:style-name="P487">17/12/24</text:p>
          </table:table-cell>
          <table:table-cell table:style-name="Tabla30.D2" office:value-type="date" office:date-value="2024-12-17">
            <text:p text:style-name="P487">17/12/24</text:p>
          </table:table-cell>
          <table:table-cell table:style-name="Tabla30.A1" office:value-type="string">
            <text:p text:style-name="P488">20.00 </text:p>
          </table:table-cell>
        </table:table-row>
        <table:table-row>
          <table:table-cell table:style-name="Tabla30.A1" table:number-columns-spanned="4" office:value-type="string">
            <text:p text:style-name="P482"/>
          </table:table-cell>
          <table:covered-table-cell/>
          <table:covered-table-cell/>
          <table:covered-table-cell/>
          <table:table-cell table:style-name="Tabla30.A1" office:value-type="string">
            <text:p text:style-name="P483">TOTAL:</text:p>
          </table:table-cell>
          <table:table-cell table:style-name="Tabla30.F16" office:value-type="string">
            <text:p text:style-name="P484">364,34 EUROS</text:p>
          </table:table-cell>
        </table:table-row>
      </table:table>
      <text:p text:style-name="P477">b) Anexo V, relativo a los gastos realizados.</text:p>
      <text:list text:style-name="L9">
        <text:list-item>
          <text:p text:style-name="P492">c) Certificado de calificaciones que acredite que el estudiante ha continuado realizando sus estudios en el curso con fecha 02/09/2025.</text:p>
        </text:list-item>
      </text:list>
      <text:p text:style-name="P33">CONSIDERACIONES JURÍDICAS</text:p>
      <text:p text:style-name="P12"><text:span text:style-name="T25">Primero.- </text:span><text:span text:style-name="T845">Considerando el artículo 30 de la LGS y el artículo 25 de la OGS, </text:span><text:span text:style-name="T838">que</text:span> <text:span text:style-name="T845">establecen la obligatoriedad del beneficiario de justificar la subvención y que la misma deberá ser </text:span><text:span text:style-name="T838">documentada mediante los documentos establecidos reglamentariamente en las bases de la convocatoria.</text:span></text:p>
      <text:p text:style-name="P12"><text:span text:style-name="T25">Segundo.-</text:span><text:span text:style-name="T835">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77"><text:span text:style-name="T25">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2"><text:span text:style-name="T838">Visto el informe emitido por el Instructor de este expediente de fecha 18/09/2025,</text:span><text:span text:style-name="T26"> </text:span><text:span text:style-name="T838">en el que recoge literalmente que: «Visto que </text:span><text:span text:style-name="T638">D.</text:span><text:span text:style-name="T26"> </text:span><text:span text:style-name="T638">*******, con NIF número ***7659**</text:span><text:span text:style-name="T838">,</text:span><text:span text:style-name="T836"> </text:span><text:span text:style-name="T835">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845">»</text:span></text:p>
      <text:p text:style-name="P476">Visto el Informe sobre el control financiero de esta subvención emitido por el Departamento de Subvenciones de este Ayuntamiento de Mogán en el que se concluye que: </text:p>
      <text:p text:style-name="P12"><text:span text:style-name="T854">«</text:span>En base a la documentación obrante en el expediente y las comprobaciones realizadas, se concluye lo siguiente:</text:p>
      <text:p text:style-name="P12">1.- Que según información contable obtenida del aplicativo SICALWIN, se acredita que el día <text:span text:style-name="T25">11/03/2025 </text:span>el Ilustre Ayuntamiento de Mogán procedió a realizar el pago por el total de la subvenciones y por importe de <text:span text:style-name="T25">TRESCIENTOS CINCUENTA EUROS (350,00.-) </text:span>con destino a para gastos para transporte y material académico y tecnológico de uso educativo, en la modalidad presencial y con una distancia entre 20 y 40kms a don<text:span text:style-name="T26"> </text:span><text:span text:style-name="T638">*******, con NIF número ***7659**</text:span><text:span text:style-name="T838">,</text:span></text:p>
      <text:p text:style-name="P12">2.- Que la subvención concedida por importe de <text:span text:style-name="T25">TRESCIENTOS CINCUENTA EUROS (350,00.-)</text:span>, con destino a para gastos para transporte y material académico y tecnológico de uso educativo, en la modalidad <text:soft-page-break/>presencial y con una distancia entre 20 y 40kms por parte de don <text:span text:style-name="T839">*******</text:span><text:span text:style-name="T638">, con NIF número ***</text:span><text:span text:style-name="T839">7659**</text:span><text:span text:style-name="T837">,</text:span><text:span text:style-name="T25">, HA QUEDADO TOTALMENTE JUSTIFICADA. </text:span><text:span text:style-name="T27">»</text:span></text:p>
      <text:p text:style-name="P47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476">En virtud del artículo 20º de la OGS y del Decreto número 3347/2023 de fecha 19 de junio esta competencia ha sido delegada a la Junta de Gobierno Local.</text:p>
      <text:p text:style-name="P476">A la vista de lo expuesto se realiza la siguiente:</text:p>
      <text:p text:style-name="P33">PROPUESTA DE RESOLUCIÓN JUSTIFICACIÓN:</text:p>
      <text:p text:style-name="P12"><text:span text:style-name="T25">PRIMERO.- DECLARAR TOTALMENTE justificada la subvención concedida mediante acuerdo de la JGL de fecha 18/02/2025</text:span> <text:span text:style-name="T25">a nombre de, </text:span><text:span text:style-name="T638">D.</text:span><text:span text:style-name="T26"> </text:span><text:span text:style-name="T638">*******, con NIF número ***7659**</text:span><text:span text:style-name="T838">,</text:span><text:span text:style-name="T848"> </text:span><text:span text:style-name="T854">para la </text:span><text:span text:style-name="T835">colaboración con los </text:span><text:span text:style-name="T849">gastos relacionados con el transporte y el material de uso académico </text:span><text:span text:style-name="T638">y tecnológico de uso educativo,</text:span><text:span text:style-name="T836"> </text:span><text:span text:style-name="T835">para la realización de estudios en la </text:span><text:span text:style-name="T638">modalidad presencial y con una distancia entre 20 y 40kms.,</text:span><text:span text:style-name="T836"> </text:span><text:span text:style-name="T835">por un importe de</text:span><text:span text:style-name="T836"> </text:span><text:span text:style-name="T638">TRESCIENTOS CINCUENTA EUROS (350,00.-)</text:span><text:span text:style-name="T26"> </text:span></text:p>
      <text:p text:style-name="P12"><text:span text:style-name="T25">SEGUNDO.- NOTIFICAR</text:span> <text:span text:style-name="T845">la presente Resolución al interesado, de conformidad con lo dispuesto en los artículos 40 a 44 de la Ley 39/2015 de 01 de octubre, del Procedimiento Administrativo Común de las Administraciones Públicas, haciéndole saber </text:span><text:span text:style-name="T838">que</text:span> <text:span text:style-name="T845">contra la misma, que pone fin a la vía</text:span> <text:span text:style-name="T845">administrativa, podrá interponerse por la persona interesada recurso potestativo de reposición ante este Ayuntamiento de Mogán, en el plazo de UN MES contado a partir del día siguiente al de la</text:span> <text:span text:style-name="T845">notificación de la presente Resolución, conforme a lo establecido en el artículo 124 de la Ley 39/2015, de 1 de octubre, del Procedimiento Administrativo Común de las Administraciones Públicas</text:span> <text:span text:style-name="T845">y que</text:span> <text:span text:style-name="T845">t</text:span><text:span text:style-name="T838">a</text:span><text:span text:style-name="T845">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845">46 de la Ley 29/1998, de 13 de julo de la Jurisdicción Contencioso Administrativa.</text:span></text:p>
      <text:p text:style-name="P12"><text:span text:style-name="T845">No se podrá interponer recurso contencioso administrativo hasta </text:span><text:span text:style-name="T838">que</text:span> <text:span text:style-name="T845">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0"><text:span text:style-name="Strong_20_Emphasis"><text:span text:style-name="T14">TERCERO.- </text:span></text:span><text:span text:style-name="T20">COMUNICAR </text:span><text:span text:style-name="T855">el resultado del acuerdo adoptado por el órgano competente a la Intervención General de esta entidad.</text:span></text:p>
      <text:p text:style-name="P490">En Mogán, a fecha de la firma electrónica.”</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32. Expte: 12212/2024.- Resolución de justificación total de la subvención concedida a, Dª. *******, con NIF número: ***6918**.</text:span></text:span></text:p>
      <text:p text:style-name="P9"><text:span text:style-name="Strong_20_Emphasis"><text:span text:style-name="T31"/></text:span></text:p>
      <text:p text:style-name="P30"><text:span text:style-name="T833"><text:tab/></text:span><text:span text:style-name="T15">“EMILY DEL CARMEN QUINTANA RAMÍREZ</text:span><text:span text:style-name="T16">, </text:span><text:span text:style-name="T834">Concejala Delegada en materia de Juventud y Educación de este Ayuntamiento, según Decreto 3349/2023 de 19 de junio.</text:span></text:p>
      <text:p text:style-name="P12"><text:soft-page-break/><text:span text:style-name="T835">En relación con el expediente correspondiente a la Convocatoria de Subvenciones en concurrencia competitiva con destino a la concesión de subvenciones a los estudiantes del municipio de Mogán, anualidad 2024/2025</text:span><text:span text:style-name="T836"> </text:span><text:span text:style-name="T835">(n.º expediente: 12212/2024. Código en la BDNS 785053), publicada en el BOP N.º 115, del viernes 20/09/2024,</text:span> <text:span text:style-name="T837">así como el Informe propuesta de justificación,</text:span><text:span text:style-name="T26"> </text:span><text:span text:style-name="T837">elevado por el Instructor del procedimiento, Mónica Santana González,t</text:span><text:span text:style-name="T838">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476">En uso de la competencia que me atribuye el Decreto nº3349/2023 de 19 de junio, y vistos los siguientes,</text:p>
      <text:p text:style-name="P33">ANTECEDENTES DE HECHOS</text:p>
      <text:p text:style-name="P12"><text:span text:style-name="T839">Primero.- </text:span><text:span text:style-name="T837">En sesión ordinaria de la Junta de Gobierno Local de fecha 11/09/2024, </text:span><text:span text:style-name="T840">fue adoptado acuerdo </text:span>para la aprobación de la <text:span text:style-name="T840">Convocatoria de Subvenciones en concurrencia competitiva,</text:span> <text:span text:style-name="T840">con destino a los estudiantes del municipio de Mogán 2024/2025, con una dotación presupuestaria de </text:span><text:span text:style-name="T839">CIEN MIL EUROS (100.000.00).-</text:span></text:p>
      <text:p text:style-name="P12"><text:span text:style-name="T638">Segundo.- </text:span><text:span text:style-name="T841">Con fecha de 18/02/2025, fue adoptado en sesión ordinaria de la Junta de Gobierno Local de este Ayuntamiento de Mogán, acuerdo para la concesión de una subvención a, </text:span><text:span text:style-name="T843">Dª. *******, con NIF número:</text:span><text:span text:style-name="T852"> </text:span><text:span text:style-name="T843">***6918**</text:span><text:span text:style-name="T853">,</text:span><text:span text:style-name="T844"> </text:span><text:span text:style-name="T841">por la cantidad de,</text:span><text:span text:style-name="T844"> </text:span><text:span text:style-name="T25">TRESCIENTOS CINCUENTA EUROS (350,00.-), </text:span><text:span text:style-name="T841">y con destino a financiar la ejecución de, </text:span><text:span text:style-name="T25">gastos para transporte y material académico y tecnológico de uso educativo, en la modalidad presencial y con una distancia entre 20 y 40kms.</text:span><text:span text:style-name="T842">,</text:span><text:span text:style-name="T844"> </text:span><text:span text:style-name="T841">y todo ello al amparo de lo dispuesto en las bases y en la convocat</text:span><text:span text:style-name="T838">oria de subvenciones destinadas </text:span><text:span text:style-name="T835">a la concesión de subvenciones a los estudiantes del municipio de Mogán, curso 2024/2025</text:span><text:span text:style-name="T836"> </text:span><text:span text:style-name="T835">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2"><text:span text:style-name="T25">Tercero.- </text:span><text:span text:style-name="T845">El abono de de dicha subvención por importe de,</text:span><text:span text:style-name="T25">TRESCIENTOS CINCUENTA EUROS (350,00.-),</text:span> <text:span text:style-name="T845">, se realizó de modo anticipado</text:span><text:span text:style-name="T846"> </text:span><text:span text:style-name="T847">y según información de la contabilidad de este Ayuntamiento, se comprueba que el día</text:span><text:span text:style-name="T841">12/03/2025</text:span><text:span text:style-name="T844"> </text:span><text:span text:style-name="T847">fue pagada la misma.</text:span></text:p>
      <text:p text:style-name="P476"><text:span text:style-name="T25">Cuarto.- </text:span>El plazo para ejecutar los gastos de la actividad se estableció entre el 01/09/2024 hasta el 30/06/2025, debiendo quedar debidamente justificada antes de la finalización del día <text:span text:style-name="T26">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848"> </text:span><text:span text:style-name="T26">de las bases reguladoras de estas subvenciones.</text:span></text:p>
      <text:p text:style-name="P12"><text:span text:style-name="T25">Quinto.- </text:span><text:span text:style-name="T845">Con fecha </text:span><text:span text:style-name="T837">01/08/2025 </text:span><text:span text:style-name="T845">y c</text:span><text:span text:style-name="T837">on entrada en el Registro General de Documentación Electrónica número 2025/13433, y con fecha 23/08/2025 y con entrada en el Registro General de Documentación Electrónica número 2025/14915, </text:span><text:span text:style-name="T839">Dº. *******, </text:span><text:span text:style-name="T638">con NIF número ***</text:span><text:span text:style-name="T839">1902**</text:span><text:span text:style-name="T638">,</text:span><text:span text:style-name="T27"> </text:span><text:span text:style-name="T838">en representación de</text:span><text:span text:style-name="T26"> </text:span><text:span text:style-name="T638">Dª. *******</text:span><text:span text:style-name="T638">, con NIF número ***6918**</text:span><text:span text:style-name="T837">, </text:span><text:span text:style-name="T838">presenta la siguiente documentación:</text:span></text:p>
      <text:p text:style-name="P477">a) Facturas y justificantes de pagos en concepto de gastos de transporte.</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row>
          <table:table-cell table:style-name="Tabla31.A1" office:value-type="string">
            <text:p text:style-name="P478">PROVEEDOR</text:p>
          </table:table-cell>
          <table:table-cell table:style-name="Tabla31.A1" office:value-type="string">
            <text:p text:style-name="P478">CONCEPTO</text:p>
          </table:table-cell>
          <table:table-cell table:style-name="Tabla31.A1" office:value-type="string">
            <text:p text:style-name="P478">Nº FACTURA</text:p>
          </table:table-cell>
          <table:table-cell table:style-name="Tabla31.A1" office:value-type="string">
            <text:p text:style-name="P478">FECHA factura</text:p>
          </table:table-cell>
          <table:table-cell table:style-name="Tabla31.A1" office:value-type="string">
            <text:p text:style-name="P478">FECHA PAGO</text:p>
            <text:p text:style-name="P478">factura</text:p>
          </table:table-cell>
          <table:table-cell table:style-name="Tabla31.A1" office:value-type="string">
            <text:p text:style-name="P479">IMPORTE</text:p>
          </table:table-cell>
        </table:table-row>
        <table:table-row>
          <table:table-cell table:style-name="Tabla31.A1" office:value-type="string">
            <text:p text:style-name="P480">Coop de Taxi Gasolinera Arguineguín</text:p>
          </table:table-cell>
          <table:table-cell table:style-name="Tabla31.A1" office:value-type="string">
            <text:p text:style-name="P487">GASOLINA </text:p>
          </table:table-cell>
          <table:table-cell table:style-name="Tabla31.A1" office:value-type="string">
            <text:p text:style-name="P487">24F0F003009</text:p>
          </table:table-cell>
          <table:table-cell table:style-name="Tabla31.D2" office:value-type="date" office:date-value="2024-11-06">
            <text:p text:style-name="P487">06/11/24</text:p>
          </table:table-cell>
          <table:table-cell table:style-name="Tabla31.D2" office:value-type="date" office:date-value="2024-11-06">
            <text:p text:style-name="P487">06/11/24</text:p>
          </table:table-cell>
          <table:table-cell table:style-name="Tabla31.F2" office:value-type="float" office:value="50">
            <text:p text:style-name="P488">50</text:p>
          </table:table-cell>
        </table:table-row>
        <table:table-row>
          <table:table-cell table:style-name="Tabla31.A1" office:value-type="string">
            <text:p text:style-name="P480">Coop AutoTaxi de Mogán</text:p>
          </table:table-cell>
          <table:table-cell table:style-name="Tabla31.A1" office:value-type="string">
            <text:p text:style-name="P487">GASOLINA </text:p>
          </table:table-cell>
          <table:table-cell table:style-name="Tabla31.A1" office:value-type="string">
            <text:p text:style-name="P487">24F0F003111</text:p>
          </table:table-cell>
          <table:table-cell table:style-name="Tabla31.D2" office:value-type="date" office:date-value="2024-11-18">
            <text:p text:style-name="P487">18/11/24</text:p>
          </table:table-cell>
          <table:table-cell table:style-name="Tabla31.D2" office:value-type="date" office:date-value="2024-11-18">
            <text:p text:style-name="P487">18/11/24</text:p>
          </table:table-cell>
          <table:table-cell table:style-name="Tabla31.F2" office:value-type="float" office:value="50">
            <text:p text:style-name="P488">50</text:p>
          </table:table-cell>
        </table:table-row>
        <table:table-row>
          <table:table-cell table:style-name="Tabla31.A1" office:value-type="string">
            <text:p text:style-name="P480">Coop AutoTaxi de Mogán</text:p>
          </table:table-cell>
          <table:table-cell table:style-name="Tabla31.A1" office:value-type="string">
            <text:p text:style-name="P487">GASOLINA </text:p>
          </table:table-cell>
          <table:table-cell table:style-name="Tabla31.A1" office:value-type="string">
            <text:p text:style-name="P487">24F0F003395</text:p>
          </table:table-cell>
          <table:table-cell table:style-name="Tabla31.D2" office:value-type="date" office:date-value="2024-12-16">
            <text:p text:style-name="P487">16/12/24</text:p>
          </table:table-cell>
          <table:table-cell table:style-name="Tabla31.D2" office:value-type="date" office:date-value="2024-12-16">
            <text:p text:style-name="P487">16/12/24</text:p>
          </table:table-cell>
          <table:table-cell table:style-name="Tabla31.F2" office:value-type="float" office:value="46.02">
            <text:p text:style-name="P488">46,02</text:p>
          </table:table-cell>
        </table:table-row>
        <table:table-row>
          <table:table-cell table:style-name="Tabla31.A1" office:value-type="string">
            <text:p text:style-name="P480">Coop AutoTaxi de Mogán</text:p>
          </table:table-cell>
          <table:table-cell table:style-name="Tabla31.A1" office:value-type="string">
            <text:p text:style-name="P487">GASOLINA </text:p>
          </table:table-cell>
          <table:table-cell table:style-name="Tabla31.A1" office:value-type="string">
            <text:p text:style-name="P487">25F0F000477</text:p>
          </table:table-cell>
          <table:table-cell table:style-name="Tabla31.A1" office:value-type="string">
            <text:p text:style-name="P487">18/02/25</text:p>
          </table:table-cell>
          <table:table-cell table:style-name="Tabla31.A1" office:value-type="string">
            <text:p text:style-name="P487">18/02/25</text:p>
          </table:table-cell>
          <table:table-cell table:style-name="Tabla31.F2" office:value-type="float" office:value="52">
            <text:p text:style-name="P488">52</text:p>
          </table:table-cell>
        </table:table-row>
        <text:soft-page-break/>
        <table:table-row>
          <table:table-cell table:style-name="Tabla31.A1" office:value-type="string">
            <text:p text:style-name="P480">Prodalca España SAU</text:p>
          </table:table-cell>
          <table:table-cell table:style-name="Tabla31.A1" office:value-type="string">
            <text:p text:style-name="P487">GASOLINA </text:p>
          </table:table-cell>
          <table:table-cell table:style-name="Tabla31.F2" office:value-type="float" office:value="10078135">
            <text:p text:style-name="P487">10078135</text:p>
          </table:table-cell>
          <table:table-cell table:style-name="Tabla31.A1" office:value-type="string">
            <text:p text:style-name="P487">20/03/25</text:p>
          </table:table-cell>
          <table:table-cell table:style-name="Tabla31.A1" office:value-type="string">
            <text:p text:style-name="P487">20/03/25</text:p>
          </table:table-cell>
          <table:table-cell table:style-name="Tabla31.F2" office:value-type="float" office:value="62.01">
            <text:p text:style-name="P488">62,01</text:p>
          </table:table-cell>
        </table:table-row>
        <table:table-row>
          <table:table-cell table:style-name="Tabla31.A1" office:value-type="string">
            <text:p text:style-name="P480">Prodalca España SAU</text:p>
          </table:table-cell>
          <table:table-cell table:style-name="Tabla31.A1" office:value-type="string">
            <text:p text:style-name="P487">GASOLINA </text:p>
          </table:table-cell>
          <table:table-cell table:style-name="Tabla31.F2" office:value-type="float" office:value="10052892">
            <text:p text:style-name="P487">10052892</text:p>
          </table:table-cell>
          <table:table-cell table:style-name="Tabla31.D2" office:value-type="date" office:date-value="2025-02-28">
            <text:p text:style-name="P487">28/02/25</text:p>
          </table:table-cell>
          <table:table-cell table:style-name="Tabla31.D2" office:value-type="date" office:date-value="2025-02-28">
            <text:p text:style-name="P487">28/02/25</text:p>
          </table:table-cell>
          <table:table-cell table:style-name="Tabla31.F2" office:value-type="float" office:value="65.02">
            <text:p text:style-name="P488">65,02</text:p>
          </table:table-cell>
        </table:table-row>
        <table:table-row>
          <table:table-cell table:style-name="Tabla31.A1" office:value-type="string">
            <text:p text:style-name="P480">Prodalca España SAU</text:p>
          </table:table-cell>
          <table:table-cell table:style-name="Tabla31.A1" office:value-type="string">
            <text:p text:style-name="P487">GASOLINA </text:p>
          </table:table-cell>
          <table:table-cell table:style-name="Tabla31.F2" office:value-type="float" office:value="10068693">
            <text:p text:style-name="P487">10068693</text:p>
          </table:table-cell>
          <table:table-cell table:style-name="Tabla31.D2" office:value-type="date" office:date-value="2025-03-11">
            <text:p text:style-name="P487">11/03/25</text:p>
          </table:table-cell>
          <table:table-cell table:style-name="Tabla31.D2" office:value-type="date" office:date-value="2025-03-11">
            <text:p text:style-name="P487">11/03/25</text:p>
          </table:table-cell>
          <table:table-cell table:style-name="Tabla31.F2" office:value-type="float" office:value="48.59">
            <text:p text:style-name="P488">48,59</text:p>
          </table:table-cell>
        </table:table-row>
        <table:table-row>
          <table:table-cell table:style-name="Tabla31.A1" table:number-columns-spanned="4" office:value-type="string">
            <text:p text:style-name="P482"/>
          </table:table-cell>
          <table:covered-table-cell/>
          <table:covered-table-cell/>
          <table:covered-table-cell/>
          <table:table-cell table:style-name="Tabla31.A1" office:value-type="string">
            <text:p text:style-name="P483">TOTAL:</text:p>
          </table:table-cell>
          <table:table-cell table:style-name="Tabla31.F9" office:value-type="string">
            <text:p text:style-name="P488"><text:span text:style-name="T25">373,64</text:span> <text:span text:style-name="T25">euros</text:span></text:p>
          </table:table-cell>
        </table:table-row>
      </table:table>
      <text:p text:style-name="P477">b) Anexo V, relativo a los gastos realizados.</text:p>
      <text:list text:style-name="L10">
        <text:list-item>
          <text:p text:style-name="P493">c) Certificado de calificaciones que acredite que el estudiante ha continuado realizando sus estudios en el curso con fecha 30/06/2025.</text:p>
        </text:list-item>
      </text:list>
      <text:p text:style-name="P33">CONSIDERACIONES JURÍDICAS</text:p>
      <text:p text:style-name="P12"><text:span text:style-name="T25">Primero.- </text:span><text:span text:style-name="T845">Considerando el artículo 30 de la LGS y el artículo 25 de la OGS, </text:span><text:span text:style-name="T838">que</text:span> <text:span text:style-name="T845">establecen la obligatoriedad del beneficiario de justificar la subvención y que la misma deberá ser </text:span><text:span text:style-name="T838">documentada mediante los documentos establecidos reglamentariamente en las bases de la convocatoria.</text:span></text:p>
      <text:p text:style-name="P12"><text:span text:style-name="T25">Segundo.-</text:span><text:span text:style-name="T835">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77"><text:span text:style-name="T25">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2"><text:span text:style-name="T838">Visto el informe emitido por el Instructor de este expediente de fecha 25/08/2025,</text:span><text:span text:style-name="T26"> </text:span><text:span text:style-name="T838">en el que recoge literalmente que: «Visto que </text:span><text:span text:style-name="T849">Dª. *******</text:span><text:span text:style-name="T849">, con NIF número **</text:span><text:span text:style-name="T638">*6918**,</text:span><text:span text:style-name="T836"> </text:span><text:span text:style-name="T835">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845">.»</text:span></text:p>
      <text:p text:style-name="P476">Visto el Informe sobre el control financiero de esta subvención emitido por el Departamento de Subvenciones de este Ayuntamiento de Mogán en el que se concluye que: </text:p>
      <text:p text:style-name="P12"><text:span text:style-name="T854">«</text:span>En base a la documentación obrante en el expediente y las comprobaciones realizadas, se concluye lo siguiente: </text:p>
      <text:p text:style-name="P12">1.- Que según información contable obtenida del aplicativo SICALWIN, se acredita que el día 11/03/2025 el Ilustre Ayuntamiento de Mogán procedió a realizar el pago por el total de la subvenciones y por importe de <text:span text:style-name="T25">TRESCIENTOS CINCUENTA EUROS (350,00.-)</text:span> con destino a para gastos para transporte y material académico y tecnológico de uso educativo, en la modalidad presencial y con una distancia entre 20 y 40kms a doña ******* , con NIF n.º ***691***</text:p>
      <text:p text:style-name="P12">2.- Que la subvención concedida por importe de <text:span text:style-name="T25">TRESCIENTOS CINCUENTA EUROS (350,00.-)</text:span>, con destino a para gastos para transporte y material académico y tecnológico de uso educativo, en la modalidad <text:soft-page-break/>presencial y con una distancia entre 20 y 40kms por parte de doña <text:span text:style-name="T25">*******, con NIF n.º ***691***, HA QUEDADO TOTALMENTE JUSTIFICADA. </text:span><text:span text:style-name="T27">»</text:span></text:p>
      <text:p text:style-name="P47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476">En virtud del artículo 20º de la OGS y del Decreto número 3347/2023 de fecha 19 de junio esta competencia ha sido delegada a la Junta de Gobierno Local.</text:p>
      <text:p text:style-name="P476">A la vista de lo expuesto se realiza la siguiente:</text:p>
      <text:p text:style-name="P33">PROPUESTA DE RESOLUCIÓN JUSTIFICACIÓN:</text:p>
      <text:p text:style-name="P12"><text:span text:style-name="T25">PRIMERO.- DECLARAR TOTALMENTE justificada la subvención concedida mediante acuerdo de la JGL de fecha 18/02/2025</text:span> <text:span text:style-name="T25">a nombre de </text:span><text:span text:style-name="T638">Dª. *******</text:span><text:span text:style-name="T638">, con NIF número ***6918**</text:span><text:span text:style-name="T838">,</text:span><text:span text:style-name="T848"> </text:span><text:span text:style-name="T854">para la </text:span><text:span text:style-name="T835">colaboración con los </text:span><text:span text:style-name="T849">gastos relacionados con el transporte y el material de uso académico </text:span><text:span text:style-name="T638">y tecnológico de uso educativo,</text:span><text:span text:style-name="T836"> </text:span><text:span text:style-name="T835">para la realización de estudios en la </text:span><text:span text:style-name="T638">modalidad presencial y con una distancia entre 20 y 40kms.,</text:span><text:span text:style-name="T836"> </text:span><text:span text:style-name="T835">por un importe de</text:span><text:span text:style-name="T836"> </text:span><text:span text:style-name="T638">TRESCIENTOS CINCUENTA EUROS (350,00.-)</text:span><text:span text:style-name="T26"> </text:span></text:p>
      <text:p text:style-name="P12"><text:span text:style-name="T25">SEGUNDO.- NOTIFICAR</text:span> <text:span text:style-name="T845">la presente Resolución al interesado, de conformidad con lo dispuesto en los artículos 40 a 44 de la Ley 39/2015 de 01 de octubre, del Procedimiento Administrativo Común de las Administraciones Públicas, haciéndole saber </text:span><text:span text:style-name="T838">que</text:span> <text:span text:style-name="T845">contra la misma, que pone fin a la vía</text:span> <text:span text:style-name="T845">administrativa, podrá interponerse por la persona interesada recurso potestativo de reposición ante este Ayuntamiento de Mogán, en el plazo de UN MES contado a partir del día siguiente al de la</text:span> <text:span text:style-name="T845">notificación de la presente Resolución, conforme a lo establecido en el artículo 124 de la Ley 39/2015, de 1 de octubre, del Procedimiento Administrativo Común de las Administraciones Públicas</text:span> <text:span text:style-name="T845">y que</text:span> <text:span text:style-name="T845">t</text:span><text:span text:style-name="T838">a</text:span><text:span text:style-name="T845">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845">46 de la Ley 29/1998, de 13 de julo de la Jurisdicción Contencioso Administrativa.</text:span></text:p>
      <text:p text:style-name="P12"><text:span text:style-name="T845">No se podrá interponer recurso contencioso administrativo hasta </text:span><text:span text:style-name="T838">que</text:span> <text:span text:style-name="T845">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2">TERCERO.- <text:span text:style-name="T25">COMUNICAR </text:span><text:span text:style-name="T845">el resultado del acuerdo adoptado por el órgano competente a la Intervención General de esta entidad.</text:span></text:p>
      <text:p text:style-name="P490">En Mogán, a fecha de la firma electrónica.”</text:p>
      <text:p text:style-name="P490"/>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33. Expte: 12212/2024.-Resolución de justificación total de la subvención concedida a, Dª. *******, con NIF número:***5418**.</text:span></text:span></text:p>
      <text:p text:style-name="P9"><text:span text:style-name="Strong_20_Emphasis"><text:span text:style-name="T31"/></text:span></text:p>
      <text:p text:style-name="P30"><text:span text:style-name="T833"><text:tab/></text:span><text:span text:style-name="T15">“EMILY DEL CARMEN QUINTANA RAMÍREZ</text:span><text:span text:style-name="T16">, </text:span><text:span text:style-name="T834">Concejala Delegada en materia de Juventud y Educación de este Ayuntamiento, según Decreto 3349/2023 de 19 de junio.</text:span></text:p>
      <text:p text:style-name="P12"><text:span text:style-name="T835">En relación con el expediente correspondiente a la Convocatoria de Subvenciones en concurrencia competitiva con destino a la concesión de subvenciones a los estudiantes del municipio de Mogán, anualidad 2024/2025</text:span><text:span text:style-name="T836"> </text:span><text:span text:style-name="T835">(n.º expediente: 12212/2024. Código en la BDNS 785053), publicada en el BOP N.º 115, del viernes 20/09/2024,</text:span> <text:span text:style-name="T837">así como el Informe propuesta de justificación,</text:span><text:span text:style-name="T26"> </text:span><text:span text:style-name="T837">elevado por el Instructor del procedimiento, Mónica Santana González,t</text:span><text:span text:style-name="T838">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476"><text:soft-page-break/>En uso de la competencia que me atribuye el Decreto nº3349/2023 de 19 de junio, y vistos los siguientes,</text:p>
      <text:p text:style-name="P33">ANTECEDENTES DE HECHOS</text:p>
      <text:p text:style-name="P12"><text:span text:style-name="T839">Primero.- </text:span><text:span text:style-name="T837">En sesión ordinaria de la Junta de Gobierno Local de fecha 11/09/2024, </text:span><text:span text:style-name="T840">fue adoptado acuerdo </text:span>para la aprobación de la <text:span text:style-name="T840">Convocatoria de Subvenciones en concurrencia competitiva,</text:span> <text:span text:style-name="T840">con destino a los estudiantes del municipio de Mogán 2024/2025, con una dotación presupuestaria de </text:span><text:span text:style-name="T839">CIEN MIL EUROS (100.000.00).-</text:span></text:p>
      <text:p text:style-name="P12"><text:span text:style-name="T638">Segundo.- </text:span><text:span text:style-name="T841">Con fecha de 18/02/2025, fue adoptado en sesión ordinaria de la Junta de Gobierno Local de este Ayuntamiento de Mogán, acuerdo para la concesión de una subvención a, </text:span><text:span text:style-name="T842">Dª</text:span><text:span text:style-name="T844"> </text:span><text:span text:style-name="T843">*******, con NIF número:***5418**</text:span><text:span text:style-name="T853">,</text:span><text:span text:style-name="T844"> </text:span><text:span text:style-name="T841">por la cantidad de,</text:span><text:span text:style-name="T844"> </text:span><text:span text:style-name="T25">TRESCIENTOS CINCUENTA EUROS (350,00.-), </text:span><text:span text:style-name="T841">y con destino a financiar la ejecución de, </text:span><text:span text:style-name="T25">gastoS</text:span> <text:span text:style-name="T25">para transporte y material académico y tecnológico de uso educativo, en la modalidad presencial y con una distancia entre 20 y 40kms.</text:span><text:span text:style-name="T842">,</text:span><text:span text:style-name="T844"> </text:span><text:span text:style-name="T841">y todo ello al amparo de lo dispuesto en las bases y en la convocat</text:span><text:span text:style-name="T838">oria de subvenciones destinadas </text:span><text:span text:style-name="T835">a la concesión de subvenciones a los estudiantes del municipio de Mogán, curso 2024/2025</text:span><text:span text:style-name="T836"> </text:span><text:span text:style-name="T835">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2"><text:span text:style-name="T25">Tercero.- </text:span><text:span text:style-name="T845">El abono de de dicha subvención por importe de,</text:span><text:span text:style-name="T25">TRESCIENTOS CINCUENTA EUROS (350,00.-),</text:span> <text:span text:style-name="T845">, se realizó de modo anticipado</text:span><text:span text:style-name="T846"> </text:span><text:span text:style-name="T847">y según información de la contabilidad de este Ayuntamiento, se comprueba que el día</text:span><text:span text:style-name="T841">12/03/2025</text:span><text:span text:style-name="T844"> </text:span><text:span text:style-name="T847">fue pagada la misma.</text:span></text:p>
      <text:p text:style-name="P476"><text:span text:style-name="T25">Cuarto.- </text:span>El plazo para ejecutar los gastos de la actividad se estableció entre el 01/09/2024 hasta el 30/06/2025, debiendo quedar debidamente justificada antes de la finalización del día <text:span text:style-name="T26">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848"> </text:span><text:span text:style-name="T26">de las bases reguladoras de estas subvenciones.</text:span></text:p>
      <text:p text:style-name="P12"><text:span text:style-name="T25">Quinto.- </text:span><text:span text:style-name="T845">Con fecha </text:span><text:span text:style-name="T837">08/08/2025 </text:span><text:span text:style-name="T845">y c</text:span><text:span text:style-name="T837">on entrada en el Registro General de Documentación Electrónica número 2025/13973, </text:span><text:span text:style-name="T638">Dª. ******* con NIE número: ***2669**, </text:span><text:span text:style-name="T838">en representación de, </text:span><text:span text:style-name="T638">Dª. *******, con NIF número:***5418**</text:span><text:span text:style-name="T838">,</text:span> <text:span text:style-name="T838">presenta la siguiente documentación:</text:span></text:p>
      <text:p text:style-name="P477">a) Facturas y justificantes de pagos en concepto de gastos de transporte.</text:p>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row>
          <table:table-cell table:style-name="Tabla32.A1" office:value-type="string">
            <text:p text:style-name="P478">PROVEEDOR</text:p>
          </table:table-cell>
          <table:table-cell table:style-name="Tabla32.A1" office:value-type="string">
            <text:p text:style-name="P478">CONCEPTO</text:p>
          </table:table-cell>
          <table:table-cell table:style-name="Tabla32.A1" office:value-type="string">
            <text:p text:style-name="P478">Nº FACTURA</text:p>
          </table:table-cell>
          <table:table-cell table:style-name="Tabla32.A1" office:value-type="string">
            <text:p text:style-name="P478">FECHA factura</text:p>
          </table:table-cell>
          <table:table-cell table:style-name="Tabla32.A1" office:value-type="string">
            <text:p text:style-name="P478">FECHA PAGO</text:p>
            <text:p text:style-name="P478">factura</text:p>
          </table:table-cell>
          <table:table-cell table:style-name="Tabla32.A1" office:value-type="string">
            <text:p text:style-name="P479">IMPORTE</text:p>
          </table:table-cell>
        </table:table-row>
        <table:table-row>
          <table:table-cell table:style-name="Tabla32.A1" office:value-type="string">
            <text:p text:style-name="P480">Markoil SAU</text:p>
          </table:table-cell>
          <table:table-cell table:style-name="Tabla32.A1" office:value-type="string">
            <text:p text:style-name="P487">GASOLINA </text:p>
          </table:table-cell>
          <table:table-cell table:style-name="Tabla32.A1" office:value-type="string">
            <text:p text:style-name="P487">97724FE000005613</text:p>
          </table:table-cell>
          <table:table-cell table:style-name="Tabla32.D2" office:value-type="date" office:date-value="2024-12-12">
            <text:p text:style-name="P487">12/12/24</text:p>
          </table:table-cell>
          <table:table-cell table:style-name="Tabla32.D2" office:value-type="date" office:date-value="2024-12-12">
            <text:p text:style-name="P487">12/12/24</text:p>
          </table:table-cell>
          <table:table-cell table:style-name="Tabla32.F2" office:value-type="float" office:value="30">
            <text:p text:style-name="P488">30</text:p>
          </table:table-cell>
        </table:table-row>
        <table:table-row>
          <table:table-cell table:style-name="Tabla32.A1" office:value-type="string">
            <text:p text:style-name="P480">Markoil SAU</text:p>
          </table:table-cell>
          <table:table-cell table:style-name="Tabla32.A1" office:value-type="string">
            <text:p text:style-name="P487">GASOLINA </text:p>
          </table:table-cell>
          <table:table-cell table:style-name="Tabla32.A1" office:value-type="string">
            <text:p text:style-name="P487">97725FE000000758</text:p>
          </table:table-cell>
          <table:table-cell table:style-name="Tabla32.D2" office:value-type="date" office:date-value="2025-02-24">
            <text:p text:style-name="P487">24/02/25</text:p>
          </table:table-cell>
          <table:table-cell table:style-name="Tabla32.D2" office:value-type="date" office:date-value="2025-02-24">
            <text:p text:style-name="P487">24/02/25</text:p>
          </table:table-cell>
          <table:table-cell table:style-name="Tabla32.F2" office:value-type="float" office:value="30">
            <text:p text:style-name="P488">30</text:p>
          </table:table-cell>
        </table:table-row>
        <table:table-row>
          <table:table-cell table:style-name="Tabla32.A1" office:value-type="string">
            <text:p text:style-name="P480">Markoil SAU</text:p>
          </table:table-cell>
          <table:table-cell table:style-name="Tabla32.A1" office:value-type="string">
            <text:p text:style-name="P487">GASOLINA </text:p>
          </table:table-cell>
          <table:table-cell table:style-name="Tabla32.A1" office:value-type="string">
            <text:p text:style-name="P487">97725FE000000517</text:p>
          </table:table-cell>
          <table:table-cell table:style-name="Tabla32.D2" office:value-type="date" office:date-value="2025-02-08">
            <text:p text:style-name="P487">08/02/25</text:p>
          </table:table-cell>
          <table:table-cell table:style-name="Tabla32.D2" office:value-type="date" office:date-value="2025-02-08">
            <text:p text:style-name="P487">08/02/25</text:p>
          </table:table-cell>
          <table:table-cell table:style-name="Tabla32.F2" office:value-type="float" office:value="30">
            <text:p text:style-name="P488">30</text:p>
          </table:table-cell>
        </table:table-row>
        <table:table-row>
          <table:table-cell table:style-name="Tabla32.A1" office:value-type="string">
            <text:p text:style-name="P480">Markoil SAU</text:p>
          </table:table-cell>
          <table:table-cell table:style-name="Tabla32.A1" office:value-type="string">
            <text:p text:style-name="P487">GASOLINA </text:p>
          </table:table-cell>
          <table:table-cell table:style-name="Tabla32.A1" office:value-type="string">
            <text:p text:style-name="P487">97725FE000001548</text:p>
          </table:table-cell>
          <table:table-cell table:style-name="Tabla32.A1" office:value-type="string">
            <text:p text:style-name="P487">20/04/25</text:p>
          </table:table-cell>
          <table:table-cell table:style-name="Tabla32.A1" office:value-type="string">
            <text:p text:style-name="P487">20/04/25</text:p>
          </table:table-cell>
          <table:table-cell table:style-name="Tabla32.F2" office:value-type="float" office:value="30">
            <text:p text:style-name="P488">30</text:p>
          </table:table-cell>
        </table:table-row>
        <text:soft-page-break/>
        <table:table-row>
          <table:table-cell table:style-name="Tabla32.A1" office:value-type="string">
            <text:p text:style-name="P480">Markoil SAU</text:p>
          </table:table-cell>
          <table:table-cell table:style-name="Tabla32.A1" office:value-type="string">
            <text:p text:style-name="P487">GASOLINA </text:p>
          </table:table-cell>
          <table:table-cell table:style-name="Tabla32.A1" office:value-type="string">
            <text:p text:style-name="P487">97725FE000001782</text:p>
          </table:table-cell>
          <table:table-cell table:style-name="Tabla32.A1" office:value-type="string">
            <text:p text:style-name="P487">06/05/25</text:p>
          </table:table-cell>
          <table:table-cell table:style-name="Tabla32.A1" office:value-type="string">
            <text:p text:style-name="P487">06/05/25</text:p>
          </table:table-cell>
          <table:table-cell table:style-name="Tabla32.F2" office:value-type="float" office:value="30">
            <text:p text:style-name="P488">30</text:p>
          </table:table-cell>
        </table:table-row>
        <table:table-row>
          <table:table-cell table:style-name="Tabla32.A1" office:value-type="string">
            <text:p text:style-name="P480">Markoil SAU</text:p>
          </table:table-cell>
          <table:table-cell table:style-name="Tabla32.A1" office:value-type="string">
            <text:p text:style-name="P487">GASOLINA </text:p>
          </table:table-cell>
          <table:table-cell table:style-name="Tabla32.A1" office:value-type="string">
            <text:p text:style-name="P487">97724FE000000320</text:p>
          </table:table-cell>
          <table:table-cell table:style-name="Tabla32.D2" office:value-type="date" office:date-value="2025-01-24">
            <text:p text:style-name="P487">24/01/25</text:p>
          </table:table-cell>
          <table:table-cell table:style-name="Tabla32.D2" office:value-type="date" office:date-value="2025-01-24">
            <text:p text:style-name="P487">24/01/25</text:p>
          </table:table-cell>
          <table:table-cell table:style-name="Tabla32.F2" office:value-type="float" office:value="30">
            <text:p text:style-name="P488">30</text:p>
          </table:table-cell>
        </table:table-row>
        <table:table-row>
          <table:table-cell table:style-name="Tabla32.A1" office:value-type="string">
            <text:p text:style-name="P480">Markoil SAU</text:p>
          </table:table-cell>
          <table:table-cell table:style-name="Tabla32.A1" office:value-type="string">
            <text:p text:style-name="P487">GASOLINA </text:p>
          </table:table-cell>
          <table:table-cell table:style-name="Tabla32.A1" office:value-type="string">
            <text:p text:style-name="P487">97725FE00000399</text:p>
          </table:table-cell>
          <table:table-cell table:style-name="Tabla32.D2" office:value-type="date" office:date-value="2025-01-30">
            <text:p text:style-name="P487">30/01/25</text:p>
          </table:table-cell>
          <table:table-cell table:style-name="Tabla32.D2" office:value-type="date" office:date-value="2025-01-30">
            <text:p text:style-name="P487">30/01/25</text:p>
          </table:table-cell>
          <table:table-cell table:style-name="Tabla32.F2" office:value-type="float" office:value="30">
            <text:p text:style-name="P488">30</text:p>
          </table:table-cell>
        </table:table-row>
        <table:table-row>
          <table:table-cell table:style-name="Tabla32.A1" office:value-type="string">
            <text:p text:style-name="P480">Markoil SAU</text:p>
          </table:table-cell>
          <table:table-cell table:style-name="Tabla32.A1" office:value-type="string">
            <text:p text:style-name="P487">GASOLINA</text:p>
          </table:table-cell>
          <table:table-cell table:style-name="Tabla32.A1" office:value-type="string">
            <text:p text:style-name="P487">97724TC000294774</text:p>
          </table:table-cell>
          <table:table-cell table:style-name="Tabla32.D2" office:value-type="date" office:date-value="2024-12-12">
            <text:p text:style-name="P487">12/12/24</text:p>
          </table:table-cell>
          <table:table-cell table:style-name="Tabla32.D2" office:value-type="date" office:date-value="2024-12-12">
            <text:p text:style-name="P487">12/12/24</text:p>
          </table:table-cell>
          <table:table-cell table:style-name="Tabla32.F2" office:value-type="float" office:value="28">
            <text:p text:style-name="P488">28</text:p>
          </table:table-cell>
        </table:table-row>
        <table:table-row>
          <table:table-cell table:style-name="Tabla32.A1" office:value-type="string">
            <text:p text:style-name="P480">Markoil SAU</text:p>
          </table:table-cell>
          <table:table-cell table:style-name="Tabla32.A1" office:value-type="string">
            <text:p text:style-name="P487">GASOLINA</text:p>
          </table:table-cell>
          <table:table-cell table:style-name="Tabla32.A1" office:value-type="string">
            <text:p text:style-name="P487">97724FE000005135</text:p>
          </table:table-cell>
          <table:table-cell table:style-name="Tabla32.D2" office:value-type="date" office:date-value="2024-11-14">
            <text:p text:style-name="P487">14/11/24</text:p>
          </table:table-cell>
          <table:table-cell table:style-name="Tabla32.D2" office:value-type="date" office:date-value="2024-11-14">
            <text:p text:style-name="P487">14/11/24</text:p>
          </table:table-cell>
          <table:table-cell table:style-name="Tabla32.F2" office:value-type="float" office:value="28">
            <text:p text:style-name="P488">28</text:p>
          </table:table-cell>
        </table:table-row>
        <table:table-row>
          <table:table-cell table:style-name="Tabla32.A1" office:value-type="string">
            <text:p text:style-name="P480">Markoil SAU</text:p>
          </table:table-cell>
          <table:table-cell table:style-name="Tabla32.A1" office:value-type="string">
            <text:p text:style-name="P487">GASOLINA</text:p>
          </table:table-cell>
          <table:table-cell table:style-name="Tabla32.A1" office:value-type="string">
            <text:p text:style-name="P487">97724TC000226564</text:p>
          </table:table-cell>
          <table:table-cell table:style-name="Tabla32.D2" office:value-type="date" office:date-value="2024-09-16">
            <text:p text:style-name="P487">16/09/24</text:p>
          </table:table-cell>
          <table:table-cell table:style-name="Tabla32.D2" office:value-type="date" office:date-value="2024-09-16">
            <text:p text:style-name="P487">16/09/24</text:p>
          </table:table-cell>
          <table:table-cell table:style-name="Tabla32.F2" office:value-type="float" office:value="30">
            <text:p text:style-name="P488">30</text:p>
          </table:table-cell>
        </table:table-row>
        <table:table-row>
          <table:table-cell table:style-name="Tabla32.A1" office:value-type="string">
            <text:p text:style-name="P480">Librería Primicia S.L</text:p>
          </table:table-cell>
          <table:table-cell table:style-name="Tabla32.A1" office:value-type="string">
            <text:p text:style-name="P487">MATERIAL</text:p>
          </table:table-cell>
          <table:table-cell table:style-name="Tabla32.A1" office:value-type="string">
            <text:p text:style-name="P487">S/500698</text:p>
          </table:table-cell>
          <table:table-cell table:style-name="Tabla32.D2" office:value-type="date" office:date-value="2024-10-08">
            <text:p text:style-name="P487">08/10/24</text:p>
          </table:table-cell>
          <table:table-cell table:style-name="Tabla32.D2" office:value-type="date" office:date-value="2024-10-08">
            <text:p text:style-name="P487">08/10/24</text:p>
          </table:table-cell>
          <table:table-cell table:style-name="Tabla32.F2" office:value-type="float" office:value="37.99">
            <text:p text:style-name="P488">37,99</text:p>
          </table:table-cell>
        </table:table-row>
        <table:table-row>
          <table:table-cell table:style-name="Tabla32.A1" office:value-type="string">
            <text:p text:style-name="P480">Markoil SAU</text:p>
          </table:table-cell>
          <table:table-cell table:style-name="Tabla32.A1" office:value-type="string">
            <text:p text:style-name="P487">GASOLINA</text:p>
          </table:table-cell>
          <table:table-cell table:style-name="Tabla32.A1" office:value-type="string">
            <text:p text:style-name="P487">97724fe00004889</text:p>
          </table:table-cell>
          <table:table-cell table:style-name="Tabla32.D2" office:value-type="date" office:date-value="2024-09-26">
            <text:p text:style-name="P487">26/09/24</text:p>
          </table:table-cell>
          <table:table-cell table:style-name="Tabla32.D2" office:value-type="date" office:date-value="2024-09-26">
            <text:p text:style-name="P487">26/09/24</text:p>
          </table:table-cell>
          <table:table-cell table:style-name="Tabla32.F2" office:value-type="float" office:value="30">
            <text:p text:style-name="P488">30</text:p>
          </table:table-cell>
        </table:table-row>
        <table:table-row>
          <table:table-cell table:style-name="Tabla32.A1" table:number-columns-spanned="4" office:value-type="string">
            <text:p text:style-name="P482"/>
          </table:table-cell>
          <table:covered-table-cell/>
          <table:covered-table-cell/>
          <table:covered-table-cell/>
          <table:table-cell table:style-name="Tabla32.A1" office:value-type="string">
            <text:p text:style-name="P483">TOTAL:</text:p>
          </table:table-cell>
          <table:table-cell table:style-name="Tabla32.F14" office:value-type="string">
            <text:p text:style-name="P484">363,99 EUROS</text:p>
          </table:table-cell>
        </table:table-row>
      </table:table>
      <text:p text:style-name="P477">b) Anexo V, relativo a los gastos realizados.</text:p>
      <text:list text:style-name="L11">
        <text:list-item>
          <text:p text:style-name="P494">c) Certificado de calificaciones que acredite que el estudiante ha continuado realizando sus estudios en el curso con fecha 11/07/2025</text:p>
        </text:list-item>
      </text:list>
      <text:p text:style-name="P33">CONSIDERACIONES JURÍDICAS</text:p>
      <text:p text:style-name="P12"><text:span text:style-name="T25">Primero.- </text:span><text:span text:style-name="T845">Considerando el artículo 30 de la LGS y el artículo 25 de la OGS, </text:span><text:span text:style-name="T838">que</text:span> <text:span text:style-name="T845">establecen la obligatoriedad del beneficiario de justificar la subvención y que la misma deberá ser </text:span><text:span text:style-name="T838">documentada mediante los documentos establecidos reglamentariamente en las bases de la convocatoria.</text:span></text:p>
      <text:p text:style-name="P12"><text:span text:style-name="T25">Segundo.-</text:span><text:span text:style-name="T835">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77"><text:span text:style-name="T25">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2"><text:span text:style-name="T838">Visto el informe emitido por el Instructor de este expediente de fecha 22/08/2025,</text:span><text:span text:style-name="T26"> </text:span><text:span text:style-name="T838">en el que recoge literalmente que: «Visto que </text:span><text:span text:style-name="T849">Dª. *******, con NIF número:</text:span><text:span text:style-name="T638">***</text:span><text:span text:style-name="T849">5418**, </text:span><text:span text:style-name="T835">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845">»</text:span></text:p>
      <text:p text:style-name="P476">Visto el Informe sobre el control financiero de esta subvención emitido por el Departamento de Subvenciones de este Ayuntamiento de Mogán en el que se concluye que: </text:p>
      <text:p text:style-name="P12"><text:span text:style-name="T854">«</text:span>En base a la documentación obrante en el expediente y las comprobaciones realizadas, se concluye lo siguiente:</text:p>
      <text:p text:style-name="P12">1.- Que según información contable obtenida del aplicativo SICALWIN, se acredita que el día <text:span text:style-name="T25">11/03/2025 </text:span>el Ilustre Ayuntamiento de Mogán procedió a realizar el pago por el total de la subvenciones y por importe de <text:span text:style-name="T25">TRESCIENTOS CINCUENTA EUROS (350,00.-) </text:span>con destino a para gastos para transporte y material <text:soft-page-break/>académico y tecnológico de uso educativo, en la modalidad presencial y con una distancia entre 20 y 40kms a doña <text:span text:style-name="T25">*******, con NIF n.º ***5418**</text:span></text:p>
      <text:p text:style-name="P12">2.- Que la subvención concedida por importe de <text:span text:style-name="T25">TRESCIENTOS CINCUENTA EUROS (350,00.-)</text:span>, con destino a para gastos para transporte y material académico y tecnológico de uso educativo, en la modalidad presencial y con una distancia entre 20 y 40kms por parte de doña <text:span text:style-name="T25">*******, con NIF n.º ***5418**, HA QUEDADO TOTALMENTE JUSTIFICADA. </text:span><text:span text:style-name="T27">»</text:span></text:p>
      <text:p text:style-name="P47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476">En virtud del artículo 20º de la OGS y del Decreto número 3347/2023 de fecha 19 de junio esta competencia ha sido delegada a la Junta de Gobierno Local.</text:p>
      <text:p text:style-name="P476">A la vista de lo expuesto se realiza la siguiente:</text:p>
      <text:p text:style-name="P33">PROPUESTA DE RESOLUCIÓN JUSTIFICACIÓN:</text:p>
      <text:p text:style-name="P12"><text:span text:style-name="T25">PRIMERO.- DECLARAR TOTALMENTE justificada la subvención concedida mediante acuerdo de la JGL de fecha 18/02/2025</text:span> <text:span text:style-name="T25">a nombre de Dª </text:span><text:span text:style-name="T638">*******, con NIF n.º ***5418**</text:span><text:span text:style-name="T838">,</text:span><text:span text:style-name="T848"> </text:span><text:span text:style-name="T854">para la </text:span><text:span text:style-name="T835">colaboración con los </text:span><text:span text:style-name="T849">gastos relacionados con el transporte y el material de uso académico </text:span><text:span text:style-name="T638">y tecnológico de uso educativo,</text:span><text:span text:style-name="T836"> </text:span><text:span text:style-name="T835">para la realización de estudios en la </text:span><text:span text:style-name="T638">modalidad presencial y con una distancia entre 20 y 40kms.,</text:span><text:span text:style-name="T836"> </text:span><text:span text:style-name="T835">por un importe de</text:span><text:span text:style-name="T836"> </text:span><text:span text:style-name="T638">TRESCIENTOS CINCUENTA EUROS (350,00.-)</text:span><text:span text:style-name="T26"> </text:span></text:p>
      <text:p text:style-name="P12"><text:span text:style-name="T25">SEGUNDO.- NOTIFICAR</text:span> <text:span text:style-name="T845">la presente Resolución al interesado, de conformidad con lo dispuesto en los artículos 40 a 44 de la Ley 39/2015 de 01 de octubre, del Procedimiento Administrativo Común de las Administraciones Públicas, haciéndole saber </text:span><text:span text:style-name="T838">que</text:span> <text:span text:style-name="T845">contra la misma, que pone fin a la vía</text:span> <text:span text:style-name="T845">administrativa, podrá interponerse por la persona interesada recurso potestativo de reposición ante este Ayuntamiento de Mogán, en el plazo de UN MES contado a partir del día siguiente al de la</text:span> <text:span text:style-name="T845">notificación de la presente Resolución, conforme a lo establecido en el artículo 124 de la Ley 39/2015, de 1 de octubre, del Procedimiento Administrativo Común de las Administraciones Públicas</text:span> <text:span text:style-name="T845">y que</text:span> <text:span text:style-name="T845">t</text:span><text:span text:style-name="T838">a</text:span><text:span text:style-name="T845">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845">46 de la Ley 29/1998, de 13 de julo de la Jurisdicción Contencioso Administrativa.</text:span></text:p>
      <text:p text:style-name="P12"><text:span text:style-name="T845">No se podrá interponer recurso contencioso administrativo hasta </text:span><text:span text:style-name="T838">que</text:span> <text:span text:style-name="T845">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2">TERCERO.- <text:span text:style-name="T25">COMUNICAR </text:span><text:span text:style-name="T845">el resultado del acuerdo adoptado por el órgano competente a la Intervención General de esta entidad.</text:span></text:p>
      <text:p text:style-name="P490">En Mogán, a fecha de la firma electrónica.”</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30">La Junta de Gobierno Local, acuerda aprobar la propuesta emitida en los términos que se recogen precedentemente.</text:span></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34. Expte: 12212/2024.-Resolución de justificación total de la subvención concedida a, D. *******, con NIF número ***5436**.</text:span></text:span></text:p>
      <text:p text:style-name="P9"><text:soft-page-break/><text:span text:style-name="Strong_20_Emphasis"><text:span text:style-name="T31"/></text:span></text:p>
      <text:p text:style-name="P30"><text:span text:style-name="T833"><text:tab/></text:span><text:span text:style-name="T15">“EMILY DEL CARMEN QUINTANA RAMÍREZ</text:span><text:span text:style-name="T16">, </text:span><text:span text:style-name="T834">Concejala Delegada en materia de Juventud y Educación de este Ayuntamiento, según Decreto 3349/2023 de 19 de junio.</text:span></text:p>
      <text:p text:style-name="P12"><text:span text:style-name="T835">En relación con el expediente correspondiente a la Convocatoria de Subvenciones en concurrencia competitiva con destino a la concesión de subvenciones a los estudiantes del municipio de Mogán, anualidad 2024/2025</text:span><text:span text:style-name="T836"> </text:span><text:span text:style-name="T835">(n.º expediente: 12212/2024. Código en la BDNS 785053), publicada en el BOP N.º 115, del viernes 20/09/2024,</text:span> <text:span text:style-name="T837">así como el Informe propuesta de justificación,</text:span><text:span text:style-name="T26"> </text:span><text:span text:style-name="T837">elevado por el Instructor del procedimiento, Mónica Santana González,t</text:span><text:span text:style-name="T838">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476">En uso de la competencia que me atribuye el Decreto nº3349/2023 de 19 de junio, y vistos los siguientes,</text:p>
      <text:p text:style-name="P33">ANTECEDENTES DE HECHOS</text:p>
      <text:p text:style-name="P12"><text:span text:style-name="T839">Primero.- </text:span><text:span text:style-name="T837">En sesión ordinaria de la Junta de Gobierno Local de fecha 11/09/2024, </text:span><text:span text:style-name="T840">fue adoptado acuerdo </text:span>para la aprobación de la <text:span text:style-name="T840">Convocatoria de Subvenciones en concurrencia competitiva,</text:span> <text:span text:style-name="T840">con destino a los estudiantes del municipio de Mogán 2024/2025, con una dotación presupuestaria de </text:span><text:span text:style-name="T839">CIEN MIL EUROS (100.000.00).-</text:span></text:p>
      <text:p text:style-name="P12"><text:span text:style-name="T638">Segundo.- </text:span><text:span text:style-name="T841">Con fecha de 18/02/2025, fue adoptado en sesión ordinaria de la Junta de Gobierno Local de este Ayuntamiento de Mogán, acuerdo para la concesión de una subvención a, </text:span><text:span text:style-name="T843">D. *******, con NIF número ***5436**</text:span><text:span text:style-name="T853">,</text:span><text:span text:style-name="T844"> </text:span><text:span text:style-name="T841">por la cantidad de,</text:span><text:span text:style-name="T844"> </text:span><text:span text:style-name="T25">TRESCIENTOS CINCUENTA EUROS (350,00.-), </text:span><text:span text:style-name="T841">y con destino a financiar la ejecución de, </text:span><text:span text:style-name="T25">gastoS</text:span> <text:span text:style-name="T25">para transporte y material académico y tecnológico de uso educativo, en la modalidad presencial y con una distancia entre 20 y 40kms.</text:span><text:span text:style-name="T842">,</text:span><text:span text:style-name="T844"> </text:span><text:span text:style-name="T841">y todo ello al amparo de lo dispuesto en las bases y en la convocat</text:span><text:span text:style-name="T838">oria de subvenciones destinadas </text:span><text:span text:style-name="T835">a la concesión de subvenciones a los estudiantes del municipio de Mogán, curso 2024/2025</text:span><text:span text:style-name="T836"> </text:span><text:span text:style-name="T835">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2"><text:span text:style-name="T25">Tercero.- </text:span><text:span text:style-name="T845">El abono de de dicha subvención por importe de,</text:span><text:span text:style-name="T25">TRESCIENTOS CINCUENTA EUROS (350,00.-),</text:span> <text:span text:style-name="T845">, se realizó de modo anticipado</text:span><text:span text:style-name="T846"> </text:span><text:span text:style-name="T847">y según información de la contabilidad de este Ayuntamiento, se comprueba que el día</text:span><text:span text:style-name="T841">12/03/2025</text:span><text:span text:style-name="T844"> </text:span><text:span text:style-name="T847">fue pagada la misma.</text:span></text:p>
      <text:p text:style-name="P476"><text:span text:style-name="T25">Cuarto.- </text:span>El plazo para ejecutar los gastos de la actividad se estableció entre el 01/09/2024 hasta el 30/06/2025, debiendo quedar debidamente justificada antes de la finalización del día <text:span text:style-name="T26">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848"> </text:span><text:span text:style-name="T26">de las bases reguladoras de estas subvenciones.</text:span></text:p>
      <text:p text:style-name="P12"><text:span text:style-name="T25">Quinto.- </text:span><text:span text:style-name="T845">Con fecha </text:span><text:span text:style-name="T837">13/08/2025 </text:span><text:span text:style-name="T845">y c</text:span><text:span text:style-name="T837">on entrada en el Registro General de Documentación Electrónica número 2025/14286, </text:span><text:span text:style-name="T638">D. *******, con NIF número ***5436**, </text:span><text:span text:style-name="T838">presenta la siguiente documentación:</text:span></text:p>
      <text:p text:style-name="P477">a) Facturas y justificantes de pagos en concepto de gastos de transporte.</text:p>
      <table:table table:name="Tabla33" table:style-name="Tabla33">
        <table:table-column table:style-name="Tabla33.A"/>
        <table:table-column table:style-name="Tabla33.B"/>
        <table:table-column table:style-name="Tabla33.C"/>
        <table:table-column table:style-name="Tabla33.D"/>
        <table:table-column table:style-name="Tabla33.C"/>
        <table:table-column table:style-name="Tabla33.F"/>
        <table:table-row>
          <table:table-cell table:style-name="Tabla33.A1" office:value-type="string">
            <text:p text:style-name="P478">PROVEEDOR</text:p>
          </table:table-cell>
          <table:table-cell table:style-name="Tabla33.A1" office:value-type="string">
            <text:p text:style-name="P478">CONCEPTO</text:p>
          </table:table-cell>
          <table:table-cell table:style-name="Tabla33.A1" office:value-type="string">
            <text:p text:style-name="P478">Nº FACTURA</text:p>
          </table:table-cell>
          <table:table-cell table:style-name="Tabla33.A1" office:value-type="string">
            <text:p text:style-name="P478">FECHA factura</text:p>
          </table:table-cell>
          <table:table-cell table:style-name="Tabla33.A1" office:value-type="string">
            <text:p text:style-name="P478">FECHA PAGO</text:p>
            <text:p text:style-name="P478">factura</text:p>
          </table:table-cell>
          <table:table-cell table:style-name="Tabla33.A1" office:value-type="string">
            <text:p text:style-name="P479">IMPORTE</text:p>
          </table:table-cell>
        </table:table-row>
        <table:table-row>
          <table:table-cell table:style-name="Tabla33.A1" office:value-type="string">
            <text:p text:style-name="P480">Prodalca España SAU</text:p>
          </table:table-cell>
          <table:table-cell table:style-name="Tabla33.A1" office:value-type="string">
            <text:p text:style-name="P487">Combustible</text:p>
          </table:table-cell>
          <table:table-cell table:style-name="Tabla33.A1" office:value-type="string">
            <text:p text:style-name="P487">0010092063</text:p>
          </table:table-cell>
          <table:table-cell table:style-name="Tabla33.D2" office:value-type="date" office:date-value="2025-04-03">
            <text:p text:style-name="P487">03/04/25</text:p>
          </table:table-cell>
          <table:table-cell table:style-name="Tabla33.D2" office:value-type="date" office:date-value="2025-04-03">
            <text:p text:style-name="P480">03/04/25</text:p>
          </table:table-cell>
          <table:table-cell table:style-name="Tabla33.F2" office:value-type="float" office:value="50">
            <text:p text:style-name="P488">50</text:p>
          </table:table-cell>
        </table:table-row>
        <table:table-row>
          <table:table-cell table:style-name="Tabla33.A1" office:value-type="string">
            <text:p text:style-name="P480">Petroplix Energia SL</text:p>
          </table:table-cell>
          <table:table-cell table:style-name="Tabla33.A1" office:value-type="string">
            <text:p text:style-name="P487">Combustible</text:p>
          </table:table-cell>
          <table:table-cell table:style-name="Tabla33.A1" office:value-type="string">
            <text:p text:style-name="P487">PC259000041018</text:p>
          </table:table-cell>
          <table:table-cell table:style-name="Tabla33.D2" office:value-type="date" office:date-value="2025-04-22">
            <text:p text:style-name="P487">22/04/25</text:p>
          </table:table-cell>
          <table:table-cell table:style-name="Tabla33.D2" office:value-type="date" office:date-value="2025-04-22">
            <text:p text:style-name="P487">22/04/25</text:p>
          </table:table-cell>
          <table:table-cell table:style-name="Tabla33.F2" office:value-type="float" office:value="50">
            <text:p text:style-name="P488">50</text:p>
          </table:table-cell>
        </table:table-row>
        <table:table-row>
          <table:table-cell table:style-name="Tabla33.A1" office:value-type="string">
            <text:p text:style-name="P480">Plenergy Canarias SLU</text:p>
          </table:table-cell>
          <table:table-cell table:style-name="Tabla33.A1" office:value-type="string">
            <text:p text:style-name="P487">Combustible</text:p>
          </table:table-cell>
          <table:table-cell table:style-name="Tabla33.A1" office:value-type="string">
            <text:p text:style-name="P487">284D2500003333</text:p>
          </table:table-cell>
          <table:table-cell table:style-name="Tabla33.D2" office:value-type="date" office:date-value="2025-05-06">
            <text:p text:style-name="P487">06/05/25</text:p>
          </table:table-cell>
          <table:table-cell table:style-name="Tabla33.D2" office:value-type="date" office:date-value="2025-05-06">
            <text:p text:style-name="P487">06/05/25</text:p>
          </table:table-cell>
          <table:table-cell table:style-name="Tabla33.F2" office:value-type="float" office:value="43">
            <text:p text:style-name="P488">43</text:p>
          </table:table-cell>
        </table:table-row>
        <text:soft-page-break/>
        <table:table-row>
          <table:table-cell table:style-name="Tabla33.A1" office:value-type="string">
            <text:p text:style-name="P480">Plenergy Canarias SLU</text:p>
          </table:table-cell>
          <table:table-cell table:style-name="Tabla33.A1" office:value-type="string">
            <text:p text:style-name="P487">Combustible</text:p>
          </table:table-cell>
          <table:table-cell table:style-name="Tabla33.A1" office:value-type="string">
            <text:p text:style-name="P487">284D2500003112</text:p>
          </table:table-cell>
          <table:table-cell table:style-name="Tabla33.A1" office:value-type="string">
            <text:p text:style-name="P487">29/04/25</text:p>
          </table:table-cell>
          <table:table-cell table:style-name="Tabla33.A1" office:value-type="string">
            <text:p text:style-name="P487">29/04/25</text:p>
          </table:table-cell>
          <table:table-cell table:style-name="Tabla33.F2" office:value-type="float" office:value="60">
            <text:p text:style-name="P488">60</text:p>
          </table:table-cell>
        </table:table-row>
        <table:table-row>
          <table:table-cell table:style-name="Tabla33.A1" office:value-type="string">
            <text:p text:style-name="P480">Plenergy Canarias SLU</text:p>
          </table:table-cell>
          <table:table-cell table:style-name="Tabla33.A1" office:value-type="string">
            <text:p text:style-name="P487">Combustible</text:p>
          </table:table-cell>
          <table:table-cell table:style-name="Tabla33.A1" office:value-type="string">
            <text:p text:style-name="P487">284D2500002546</text:p>
          </table:table-cell>
          <table:table-cell table:style-name="Tabla33.A1" office:value-type="string">
            <text:p text:style-name="P487">09/04/25</text:p>
          </table:table-cell>
          <table:table-cell table:style-name="Tabla33.A1" office:value-type="string">
            <text:p text:style-name="P487">09/04/25</text:p>
          </table:table-cell>
          <table:table-cell table:style-name="Tabla33.F2" office:value-type="float" office:value="40">
            <text:p text:style-name="P488">40</text:p>
          </table:table-cell>
        </table:table-row>
        <table:table-row>
          <table:table-cell table:style-name="Tabla33.A1" office:value-type="string">
            <text:p text:style-name="P480">Prodalca España SAU</text:p>
          </table:table-cell>
          <table:table-cell table:style-name="Tabla33.A1" office:value-type="string">
            <text:p text:style-name="P487">Combustible</text:p>
          </table:table-cell>
          <table:table-cell table:style-name="Tabla33.F2" office:value-type="float" office:value="810085117">
            <text:p text:style-name="P487">810085117</text:p>
          </table:table-cell>
          <table:table-cell table:style-name="Tabla33.D2" office:value-type="date" office:date-value="2025-03-27">
            <text:p text:style-name="P487">27/03/25</text:p>
          </table:table-cell>
          <table:table-cell table:style-name="Tabla33.D2" office:value-type="date" office:date-value="2025-03-27">
            <text:p text:style-name="P487">27/03/25</text:p>
          </table:table-cell>
          <table:table-cell table:style-name="Tabla33.F2" office:value-type="float" office:value="25">
            <text:p text:style-name="P488">25</text:p>
          </table:table-cell>
        </table:table-row>
        <table:table-row>
          <table:table-cell table:style-name="Tabla33.A1" office:value-type="string">
            <text:p text:style-name="P480">Prodalca España SAU</text:p>
          </table:table-cell>
          <table:table-cell table:style-name="Tabla33.A1" office:value-type="string">
            <text:p text:style-name="P487">Combustible</text:p>
          </table:table-cell>
          <table:table-cell table:style-name="Tabla33.F2" office:value-type="float" office:value="10163943">
            <text:p text:style-name="P487">10163943</text:p>
          </table:table-cell>
          <table:table-cell table:style-name="Tabla33.D2" office:value-type="date" office:date-value="2025-06-15">
            <text:p text:style-name="P487">15/06/25</text:p>
          </table:table-cell>
          <table:table-cell table:style-name="Tabla33.D2" office:value-type="date" office:date-value="2025-06-15">
            <text:p text:style-name="P487">15/06/25</text:p>
          </table:table-cell>
          <table:table-cell table:style-name="Tabla33.F2" office:value-type="float" office:value="15">
            <text:p text:style-name="P488">15</text:p>
          </table:table-cell>
        </table:table-row>
        <table:table-row>
          <table:table-cell table:style-name="Tabla33.A1" office:value-type="string">
            <text:p text:style-name="P480">Coop. Taxi San Agustín</text:p>
          </table:table-cell>
          <table:table-cell table:style-name="Tabla33.A1" office:value-type="string">
            <text:p text:style-name="P487">Combustible</text:p>
          </table:table-cell>
          <table:table-cell table:style-name="Tabla33.A1" office:value-type="string">
            <text:p text:style-name="P487">FK25036354</text:p>
          </table:table-cell>
          <table:table-cell table:style-name="Tabla33.D2" office:value-type="date" office:date-value="2025-05-19">
            <text:p text:style-name="P487">19/05/25</text:p>
          </table:table-cell>
          <table:table-cell table:style-name="Tabla33.D2" office:value-type="date" office:date-value="2025-05-19">
            <text:p text:style-name="P487">19/05/25</text:p>
          </table:table-cell>
          <table:table-cell table:style-name="Tabla33.F2" office:value-type="float" office:value="30">
            <text:p text:style-name="P488">30</text:p>
          </table:table-cell>
        </table:table-row>
        <table:table-row>
          <table:table-cell table:style-name="Tabla33.A1" office:value-type="string">
            <text:p text:style-name="P480">ES Arguineguín S.A</text:p>
          </table:table-cell>
          <table:table-cell table:style-name="Tabla33.A1" office:value-type="string">
            <text:p text:style-name="P487">Combustible</text:p>
          </table:table-cell>
          <table:table-cell table:style-name="Tabla33.A1" office:value-type="string">
            <text:p text:style-name="P487">Extracto Bancario</text:p>
          </table:table-cell>
          <table:table-cell table:style-name="Tabla33.D2" office:value-type="date" office:date-value="2025-04-23">
            <text:p text:style-name="P487">23/04/25</text:p>
          </table:table-cell>
          <table:table-cell table:style-name="Tabla33.D2" office:value-type="date" office:date-value="2025-04-23">
            <text:p text:style-name="P487">23/04/25</text:p>
          </table:table-cell>
          <table:table-cell table:style-name="Tabla33.F2" office:value-type="float" office:value="30">
            <text:p text:style-name="P488">30</text:p>
          </table:table-cell>
        </table:table-row>
        <table:table-row>
          <table:table-cell table:style-name="Tabla33.A1" office:value-type="string">
            <text:p text:style-name="P480">Plenergy Canarias SLU</text:p>
          </table:table-cell>
          <table:table-cell table:style-name="Tabla33.A1" office:value-type="string">
            <text:p text:style-name="P487">Combustible</text:p>
          </table:table-cell>
          <table:table-cell table:style-name="Tabla33.A1" office:value-type="string">
            <text:p text:style-name="P487">127D2500005659</text:p>
          </table:table-cell>
          <table:table-cell table:style-name="Tabla33.D2" office:value-type="date" office:date-value="2025-04-03">
            <text:p text:style-name="P487">03/04/25</text:p>
          </table:table-cell>
          <table:table-cell table:style-name="Tabla33.D2" office:value-type="date" office:date-value="2025-04-03">
            <text:p text:style-name="P487">03/04/25</text:p>
          </table:table-cell>
          <table:table-cell table:style-name="Tabla33.F2" office:value-type="float" office:value="37">
            <text:p text:style-name="P488">37</text:p>
          </table:table-cell>
        </table:table-row>
        <table:table-row>
          <table:table-cell table:style-name="Tabla33.A1" table:number-columns-spanned="4" office:value-type="string">
            <text:p text:style-name="P482"/>
          </table:table-cell>
          <table:covered-table-cell/>
          <table:covered-table-cell/>
          <table:covered-table-cell/>
          <table:table-cell table:style-name="Tabla33.A1" office:value-type="string">
            <text:p text:style-name="P483">TOTAL:</text:p>
          </table:table-cell>
          <table:table-cell table:style-name="Tabla33.F12" office:value-type="string">
            <text:p text:style-name="P484">380,00 euros</text:p>
          </table:table-cell>
        </table:table-row>
      </table:table>
      <text:p text:style-name="P477">b) Anexo V, relativo a los gastos realizados.</text:p>
      <text:list text:style-name="L12">
        <text:list-item>
          <text:p text:style-name="P495">c) Certificado de calificaciones que acredite que el estudiante ha continuado realizando sus estudios en el curso con fech<text:span text:style-name="T26">a 31/07/2025.</text:span></text:p>
        </text:list-item>
      </text:list>
      <text:list text:style-name="L13">
        <text:list-item>
          <text:p text:style-name="P496"/>
        </text:list-item>
      </text:list>
      <text:p text:style-name="P33">CONSIDERACIONES JURÍDICAS</text:p>
      <text:p text:style-name="P12"><text:span text:style-name="T25">Primero.- </text:span><text:span text:style-name="T845">Considerando el artículo 30 de la LGS y el artículo 25 de la OGS, </text:span><text:span text:style-name="T838">que</text:span> <text:span text:style-name="T845">establecen la obligatoriedad del beneficiario de justificar la subvención y que la misma deberá ser </text:span><text:span text:style-name="T838">documentada mediante los documentos establecidos reglamentariamente en las bases de la convocatoria.</text:span></text:p>
      <text:p text:style-name="P12"><text:span text:style-name="T25">Segundo.-</text:span><text:span text:style-name="T835">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77"><text:span text:style-name="T25">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2"><text:span text:style-name="T838">Visto el informe emitido por el Instructor de este expediente de fecha 25/08/2025,</text:span><text:span text:style-name="T26"> </text:span><text:span text:style-name="T838">en el que recoge literalmente que: «Visto que </text:span><text:span text:style-name="T638">D. *******, con NIF número ***5436**</text:span><text:span text:style-name="T836"> </text:span><text:span text:style-name="T835">ha realizado la actividad para la que fue concedida esta subvención dentro del plazo establecido y ha dado cumplimiento de la finalidad para la que se concedió esta subvención, es por lo que se puede declarar que la subvención concedida ha quedado </text:span><text:soft-page-break/><text:span text:style-name="T835">perfectamente justificada, en virtud de la documentación que acompaña para su justificación presentada dentro del plazo establecido, así como que la misma es la adecuada y correcta.</text:span><text:span text:style-name="T845">»</text:span></text:p>
      <text:p text:style-name="P476">Visto el Informe sobre el control financiero de esta subvención emitido por el Departamento de Subvenciones de este Ayuntamiento de Mogán en el que se concluye que: </text:p>
      <text:p text:style-name="P12"><text:span text:style-name="T854">«</text:span>En base a la documentación obrante en el expediente y las comprobaciones realizadas, se concluye lo siguiente:</text:p>
      <text:p text:style-name="P12">1.- Que según información contable obtenida del aplicativo SICALWIN, se acredita que el día <text:span text:style-name="T25">11/03/2025 </text:span>el Ilustre Ayuntamiento de Mogán procedió a realizar el pago por el total de la subvenciones y por importe de <text:span text:style-name="T25">TRESCIENTOS CINCUENTA EUROS (350,00.-) </text:span>con destino a para gastos para transporte y material académico y tecnológico de uso educativo, en la modalidad presencial y con una distancia entre 20 y 40kms a don<text:span text:style-name="T26"> </text:span><text:span text:style-name="T638">*******, con NIF número ***</text:span><text:span text:style-name="T839">5436**</text:span></text:p>
      <text:p text:style-name="P12">2.- Que la subvención concedida por importe de <text:span text:style-name="T25">TRESCIENTOS CINCUENTA EUROS (350,00.-)</text:span>, con destino a para gastos para transporte y material académico y tecnológico de uso educativo, en la modalidad presencial y con una distancia entre 20 y 40kms por parte de don <text:span text:style-name="T638">*******, con NIF número ***</text:span><text:span text:style-name="T839">5436**</text:span><text:span text:style-name="T25">*, HA QUEDADO TOTALMENTE JUSTIFICADA. </text:span><text:span text:style-name="T27">»</text:span></text:p>
      <text:p text:style-name="P47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476">En virtud del artículo 20º de la OGS y del Decreto número 3347/2023 de fecha 19 de junio esta competencia ha sido delegada a la Junta de Gobierno Local.</text:p>
      <text:p text:style-name="P476">A la vista de lo expuesto se realiza la siguiente:</text:p>
      <text:p text:style-name="P33">PROPUESTA DE RESOLUCIÓN JUSTIFICACIÓN:</text:p>
      <text:p text:style-name="P12"><text:span text:style-name="T25">PRIMERO.- DECLARAR TOTALMENTE justificada la subvención concedida mediante acuerdo de la JGL de fecha 18/02/2025</text:span> <text:span text:style-name="T25">a nombre de </text:span><text:span text:style-name="T638">D. *******, con NIF número ***5436**</text:span><text:span text:style-name="T838">,</text:span><text:span text:style-name="T848"> </text:span><text:span text:style-name="T854">para la </text:span><text:span text:style-name="T835">colaboración con los </text:span><text:span text:style-name="T849">gastos relacionados con el transporte y el material de uso académico </text:span><text:span text:style-name="T638">y tecnológico de uso educativo,</text:span><text:span text:style-name="T836"> </text:span><text:span text:style-name="T835">para la realización de estudios en la </text:span><text:span text:style-name="T638">modalidad presencial y con una distancia entre 20 y 40kms.,</text:span><text:span text:style-name="T836"> </text:span><text:span text:style-name="T835">por un importe de</text:span><text:span text:style-name="T836"> </text:span><text:span text:style-name="T638">TRESCIENTOS CINCUENTA EUROS (350,00.-)</text:span><text:span text:style-name="T26"> </text:span></text:p>
      <text:p text:style-name="P12"><text:span text:style-name="T25">SEGUNDO.- NOTIFICAR</text:span> <text:span text:style-name="T845">la presente Resolución al interesado, de conformidad con lo dispuesto en los artículos 40 a 44 de la Ley 39/2015 de 01 de octubre, del Procedimiento Administrativo Común de las Administraciones Públicas, haciéndole saber </text:span><text:span text:style-name="T838">que</text:span> <text:span text:style-name="T845">contra la misma, que pone fin a la vía</text:span> <text:span text:style-name="T845">administrativa, podrá interponerse por la persona interesada recurso potestativo de reposición ante este Ayuntamiento de Mogán, en el plazo de UN MES contado a partir del día siguiente al de la</text:span> <text:span text:style-name="T845">notificación de la presente Resolución, conforme a lo establecido en el artículo 124 de la Ley 39/2015, de 1 de octubre, del Procedimiento Administrativo Común de las Administraciones Públicas</text:span> <text:span text:style-name="T845">y que</text:span> <text:span text:style-name="T845">t</text:span><text:span text:style-name="T838">a</text:span><text:span text:style-name="T845">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845">46 de la Ley 29/1998, de 13 de julo de la Jurisdicción Contencioso Administrativa.</text:span></text:p>
      <text:p text:style-name="P12"><text:span text:style-name="T845">No se podrá interponer recurso contencioso administrativo hasta </text:span><text:span text:style-name="T838">que</text:span> <text:span text:style-name="T845">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2"><text:span text:style-name="T177">TERCERO.-</text:span> <text:span text:style-name="T195">COMUNICAR</text:span><text:span text:style-name="T25"> </text:span><text:span text:style-name="T845">el resultado del acuerdo adoptado por el órgano competente a la Intervención General de esta entidad.</text:span></text:p>
      <text:p text:style-name="P490">En Mogán, a fecha de la firma electrónica.”</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9"><text:span text:style-name="Strong_20_Emphasis"><text:span text:style-name="T856"/></text:span></text:p>
      <text:p text:style-name="P9"><text:span text:style-name="Strong_20_Emphasis"><text:span text:style-name="T856"/></text:span></text:p>
      <text:p text:style-name="P9"><text:soft-page-break/><text:span text:style-name="Strong_20_Emphasis"><text:span text:style-name="T857"><text:tab/></text:span></text:span><text:span text:style-name="Strong_20_Emphasis"><text:span text:style-name="T856">35. Expte:12212/2024.- Resolución de justificación total de la subvención concedida a, D. *******, con NIE número ***8807**.</text:span></text:span></text:p>
      <text:p text:style-name="P9"><text:span text:style-name="Strong_20_Emphasis"><text:span text:style-name="T31"/></text:span></text:p>
      <text:p text:style-name="P30"><text:span text:style-name="T833"><text:tab/></text:span><text:span text:style-name="T15">“EMILY DEL CARMEN QUINTANA RAMÍREZ</text:span><text:span text:style-name="T16">, </text:span><text:span text:style-name="T834">Concejala Delegada en materia de Juventud y Educación de este Ayuntamiento, según Decreto 3349/2023 de 19 de junio.</text:span></text:p>
      <text:p text:style-name="P12"><text:span text:style-name="T835">En relación con el expediente correspondiente a la Convocatoria de Subvenciones en concurrencia competitiva con destino a la concesión de subvenciones a los estudiantes del municipio de Mogán, anualidad 2024/2025</text:span><text:span text:style-name="T836"> </text:span><text:span text:style-name="T835">(n.º expediente: 12212/2024. Código en la BDNS 785053), publicada en el BOP N.º 115, del viernes 20/09/2024,</text:span> <text:span text:style-name="T837">así como el Informe propuesta de justificación,</text:span><text:span text:style-name="T26"> </text:span><text:span text:style-name="T837">elevado por el Instructor del procedimiento, Mónica Santana González,t</text:span><text:span text:style-name="T838">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476">En uso de la competencia que me atribuye el Decreto nº3349/2023 de 19 de junio, y vistos los siguientes,</text:p>
      <text:p text:style-name="P33">ANTECEDENTES DE HECHOS</text:p>
      <text:p text:style-name="P12"><text:span text:style-name="T839">Primero.- </text:span><text:span text:style-name="T837">En sesión ordinaria de la Junta de Gobierno Local de fecha 11/09/2024, </text:span><text:span text:style-name="T840">fue adoptado acuerdo </text:span>para la aprobación de la <text:span text:style-name="T840">Convocatoria de Subvenciones en concurrencia competitiva,</text:span> <text:span text:style-name="T840">con destino a los estudiantes del municipio de Mogán 2024/2025, con una dotación presupuestaria de </text:span><text:span text:style-name="T839">CIEN MIL EUROS (100.000.00).-</text:span></text:p>
      <text:p text:style-name="P12"><text:span text:style-name="T638">Segundo.- </text:span><text:span text:style-name="T841">Con fecha de 18/02/2025, fue adoptado en sesión ordinaria de la Junta de Gobierno Local de este Ayuntamiento de Mogán, acuerdo para la concesión de una subvención a, </text:span><text:span text:style-name="T843">D. *******, con NIE</text:span><text:span text:style-name="T852"> </text:span><text:span text:style-name="T843">número ***8807**</text:span><text:span text:style-name="T853">,</text:span><text:span text:style-name="T844"> </text:span><text:span text:style-name="T841">por la cantidad de,</text:span><text:span text:style-name="T844"> </text:span><text:span text:style-name="T25">TRESCIENTOS CINCUENTA EUROS (350,00.-), </text:span><text:span text:style-name="T841">y con destino a financiar la ejecución de, </text:span><text:span text:style-name="T25">gastoS</text:span> <text:span text:style-name="T25">para transporte y material académico y tecnológico de uso educativo, en la modalidad presencial y con una distancia entre 20 y 40kms.</text:span><text:span text:style-name="T842">,</text:span><text:span text:style-name="T844"> </text:span><text:span text:style-name="T841">y todo ello al amparo de lo dispuesto en las bases y en la convocat</text:span><text:span text:style-name="T838">oria de subvenciones destinadas </text:span><text:span text:style-name="T835">a la concesión de subvenciones a los estudiantes del municipio de Mogán, curso 2024/2025</text:span><text:span text:style-name="T836"> </text:span><text:span text:style-name="T835">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2"><text:span text:style-name="T25">Tercero.- </text:span><text:span text:style-name="T845">El abono de de dicha subvención por importe de,</text:span><text:span text:style-name="T25">TRESCIENTOS CINCUENTA EUROS (350,00.-),</text:span> <text:span text:style-name="T845">, se realizó de modo anticipado</text:span><text:span text:style-name="T846"> </text:span><text:span text:style-name="T847">y según información de la contabilidad de este Ayuntamiento, se comprueba que el día</text:span><text:span text:style-name="T841">12/03/2025</text:span><text:span text:style-name="T844"> </text:span><text:span text:style-name="T847">fue pagada la misma.</text:span></text:p>
      <text:p text:style-name="P476"><text:span text:style-name="T25">Cuarto.- </text:span>El plazo para ejecutar los gastos de la actividad se estableció entre el 01/09/2024 hasta el 30/06/2025, debiendo quedar debidamente justificada antes de la finalización del día <text:span text:style-name="T26">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848"> </text:span><text:span text:style-name="T26">de las bases reguladoras de estas subvenciones.</text:span></text:p>
      <text:p text:style-name="P12"><text:span text:style-name="T25">Quinto.- </text:span><text:span text:style-name="T845">Con fecha </text:span><text:span text:style-name="T837">25/08/2025 </text:span><text:span text:style-name="T845">y c</text:span><text:span text:style-name="T837">on entrada en el Registro General de Documentación Electrónica número 2025/15014, y fecha: 06/09/2025 y con entrada en el Registro General de Documentación Electrónica número 2025/15869</text:span> <text:span text:style-name="T839">, Dª. *******,</text:span> <text:span text:style-name="T837">con NIE</text:span> <text:span text:style-name="T837">número ***</text:span><text:span text:style-name="T839">8800**,</text:span><text:span text:style-name="T25"> </text:span><text:span text:style-name="T837">en representación de</text:span><text:span text:style-name="T26"> </text:span><text:span text:style-name="T638">D. *******, con NIE</text:span><text:span text:style-name="T27"> </text:span><text:span text:style-name="T638">número ***8807**, </text:span><text:span text:style-name="T838">presenta la siguiente documentación:</text:span></text:p>
      <text:p text:style-name="P477">a) Facturas y justificantes de pagos en concepto de gastos de material.</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row>
          <table:table-cell table:style-name="Tabla34.A1" office:value-type="string">
            <text:p text:style-name="P478">PROVEEDOR</text:p>
          </table:table-cell>
          <table:table-cell table:style-name="Tabla34.A1" office:value-type="string">
            <text:p text:style-name="P478">CONCEPTO</text:p>
          </table:table-cell>
          <table:table-cell table:style-name="Tabla34.A1" office:value-type="string">
            <text:p text:style-name="P478">Nº FACTURA</text:p>
          </table:table-cell>
          <table:table-cell table:style-name="Tabla34.A1" office:value-type="string">
            <text:p text:style-name="P478">FECHA <text:soft-page-break/>factura</text:p>
          </table:table-cell>
          <table:table-cell table:style-name="Tabla34.A1" office:value-type="string">
            <text:p text:style-name="P478">FECHA <text:soft-page-break/>PAGO</text:p>
            <text:p text:style-name="P478">factura</text:p>
          </table:table-cell>
          <table:table-cell table:style-name="Tabla34.A1" office:value-type="string">
            <text:p text:style-name="P479">IMPORTE</text:p>
          </table:table-cell>
        </table:table-row>
        <table:table-row>
          <table:table-cell table:style-name="Tabla34.A1" office:value-type="string">
            <text:p text:style-name="P480">ARENAS SCHOOL, S.L</text:p>
          </table:table-cell>
          <table:table-cell table:style-name="Tabla34.A1" office:value-type="string">
            <text:p text:style-name="P487">MATERIAL</text:p>
          </table:table-cell>
          <table:table-cell table:style-name="Tabla34.A1" office:value-type="string">
            <text:p text:style-name="P487">TRANSFERENCIA BANCARIA</text:p>
          </table:table-cell>
          <table:table-cell table:style-name="Tabla34.D2" office:value-type="date" office:date-value="2024-09-06">
            <text:p text:style-name="P487">06/09/24</text:p>
          </table:table-cell>
          <table:table-cell table:style-name="Tabla34.D2" office:value-type="date" office:date-value="2024-09-06">
            <text:p text:style-name="P487">06/09/24</text:p>
          </table:table-cell>
          <table:table-cell table:style-name="Tabla34.F2" office:value-type="float" office:value="108.85">
            <text:p text:style-name="P488">108,85</text:p>
          </table:table-cell>
        </table:table-row>
        <table:table-row>
          <table:table-cell table:style-name="Tabla34.A1" office:value-type="string">
            <text:p text:style-name="P480">ARENAS SCHOOL, S.L</text:p>
          </table:table-cell>
          <table:table-cell table:style-name="Tabla34.A1" office:value-type="string">
            <text:p text:style-name="P487">MATERIAL</text:p>
          </table:table-cell>
          <table:table-cell table:style-name="Tabla34.A1" office:value-type="string">
            <text:p text:style-name="P487">TRANSFERENCIA BANCARIA</text:p>
          </table:table-cell>
          <table:table-cell table:style-name="Tabla34.D2" office:value-type="date" office:date-value="2024-09-06">
            <text:p text:style-name="P487">06/09/24</text:p>
          </table:table-cell>
          <table:table-cell table:style-name="Tabla34.D2" office:value-type="date" office:date-value="2024-09-06">
            <text:p text:style-name="P487">06/09/24</text:p>
          </table:table-cell>
          <table:table-cell table:style-name="Tabla34.F2" office:value-type="float" office:value="323.95">
            <text:p text:style-name="P488">323,95</text:p>
          </table:table-cell>
        </table:table-row>
        <table:table-row>
          <table:table-cell table:style-name="Tabla34.A1" office:value-type="string">
            <text:p text:style-name="P480">ARENAS SCHOOL, S.L</text:p>
          </table:table-cell>
          <table:table-cell table:style-name="Tabla34.A1" office:value-type="string">
            <text:p text:style-name="P487">MATERIAL</text:p>
          </table:table-cell>
          <table:table-cell table:style-name="Tabla34.A1" office:value-type="string">
            <text:p text:style-name="P487">TRANSFERENCIA BANCARIA</text:p>
          </table:table-cell>
          <table:table-cell table:style-name="Tabla34.D2" office:value-type="date" office:date-value="2024-12-03">
            <text:p text:style-name="P487">03/12/24</text:p>
          </table:table-cell>
          <table:table-cell table:style-name="Tabla34.D2" office:value-type="date" office:date-value="2024-12-03">
            <text:p text:style-name="P487">03/12/24</text:p>
          </table:table-cell>
          <table:table-cell table:style-name="Tabla34.F2" office:value-type="float" office:value="35.5">
            <text:p text:style-name="P488">35,5</text:p>
          </table:table-cell>
        </table:table-row>
        <table:table-row>
          <table:table-cell table:style-name="Tabla34.A1" table:number-columns-spanned="4" office:value-type="string">
            <text:p text:style-name="P482"/>
          </table:table-cell>
          <table:covered-table-cell/>
          <table:covered-table-cell/>
          <table:covered-table-cell/>
          <table:table-cell table:style-name="Tabla34.A1" office:value-type="string">
            <text:p text:style-name="P483">TOTAL:</text:p>
          </table:table-cell>
          <table:table-cell table:style-name="Tabla34.F5" office:value-type="string">
            <text:p text:style-name="P484">468,30 EUROS</text:p>
          </table:table-cell>
        </table:table-row>
      </table:table>
      <text:p text:style-name="P477">b) Anexo V, relativo a los gastos realizados.</text:p>
      <text:list text:style-name="L14">
        <text:list-item>
          <text:p text:style-name="P497">c) Certificado de calificaciones que acredite que el estudiante ha continuado realizando sus estudios en el curso con fecha 20/06/2025.</text:p>
        </text:list-item>
      </text:list>
      <text:list text:style-name="L15">
        <text:list-item>
          <text:p text:style-name="P498"/>
        </text:list-item>
      </text:list>
      <text:p text:style-name="P33">CONSIDERACIONES JURÍDICAS</text:p>
      <text:p text:style-name="P12"><text:span text:style-name="T25">Primero.- </text:span><text:span text:style-name="T845">Considerando el artículo 30 de la LGS y el artículo 25 de la OGS, </text:span><text:span text:style-name="T838">que</text:span> <text:span text:style-name="T845">establecen la obligatoriedad del beneficiario de justificar la subvención y que la misma deberá ser </text:span><text:span text:style-name="T838">documentada mediante los documentos establecidos reglamentariamente en las bases de la convocatoria.</text:span></text:p>
      <text:p text:style-name="P12"><text:span text:style-name="T25">Segundo.-</text:span><text:span text:style-name="T835">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77"><text:span text:style-name="T25">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2"><text:span text:style-name="T838">Visto el informe emitido por el Instructor de este expediente de fecha 09/09/2025,</text:span><text:span text:style-name="T26"> </text:span><text:span text:style-name="T838">en el que recoge literalmente que: «Visto que </text:span><text:span text:style-name="T849">D. *******, con NIE</text:span><text:span text:style-name="T836"> </text:span><text:span text:style-name="T849">número ***8807**, </text:span><text:span text:style-name="T835">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845">»</text:span></text:p>
      <text:p text:style-name="P476">Visto el Informe sobre el control financiero de esta subvención emitido por el Departamento de Subvenciones de este Ayuntamiento de Mogán en el que se concluye que: </text:p>
      <text:p text:style-name="P12"><text:span text:style-name="T854">«</text:span>En base a la documentación obrante en el expediente y las comprobaciones realizadas, se concluye lo siguiente:</text:p>
      <text:p text:style-name="P12">1.- Que según información contable obtenida del aplicativo SICALWIN, se acredita que el día <text:span text:style-name="T25">11/03/2025 </text:span>el Ilustre Ayuntamiento de Mogán procedió a realizar el pago por el total de la subvenciones y por importe de <text:span text:style-name="T25">TRESCIENTOS CINCUENTA EUROS (350,00.-) </text:span>con destino a para gastos para transporte y material académico y tecnológico de uso educativo, en la modalidad presencial y con una distancia entre 20 y 40kms a don <text:span text:style-name="T839">*******, con NIE</text:span> <text:span text:style-name="T839">número ***8807**</text:span></text:p>
      <text:p text:style-name="P12">2.- Que la subvención concedida por importe de <text:span text:style-name="T25">TRESCIENTOS CINCUENTA EUROS (350,00.-)</text:span>, con destino a para gastos para transporte y material académico y tecnológico de uso educativo, en la modalidad <text:soft-page-break/>presencial y con una distancia entre 20 y 40kms por parte de don <text:span text:style-name="T839">D. *******, con NIE</text:span> <text:span text:style-name="T839">número ***8807**</text:span><text:span text:style-name="T25">, HA QUEDADO TOTALMENTE JUSTIFICADA. </text:span><text:span text:style-name="T27">»</text:span></text:p>
      <text:p text:style-name="P47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476">En virtud del artículo 20º de la OGS y del Decreto número 3347/2023 de fecha 19 de junio esta competencia ha sido delegada a la Junta de Gobierno Local.</text:p>
      <text:p text:style-name="P476">A la vista de lo expuesto se realiza la siguiente:</text:p>
      <text:p text:style-name="P33">PROPUESTA DE RESOLUCIÓN JUSTIFICACIÓN:</text:p>
      <text:p text:style-name="P12"><text:span text:style-name="T25">PRIMERO.- DECLARAR TOTALMENTE justificada la subvención concedida mediante acuerdo de la JGL de fecha 18/02/2025</text:span> <text:span text:style-name="T25">a nombre de </text:span><text:span text:style-name="T638">D. *******, con NIE</text:span><text:span text:style-name="T26"> </text:span><text:span text:style-name="T638">número ***8807**</text:span><text:span text:style-name="T838">,</text:span><text:span text:style-name="T848"> </text:span><text:span text:style-name="T854">para la </text:span><text:span text:style-name="T835">colaboración con los </text:span><text:span text:style-name="T849">gastos relacionados con el transporte y el material de uso académico </text:span><text:span text:style-name="T638">y tecnológico de uso educativo,</text:span><text:span text:style-name="T836"> </text:span><text:span text:style-name="T835">para la realización de estudios en la </text:span><text:span text:style-name="T638">modalidad presencial y con una distancia entre 20 y 40kms.,</text:span><text:span text:style-name="T836"> </text:span><text:span text:style-name="T835">por un importe de</text:span><text:span text:style-name="T836"> </text:span><text:span text:style-name="T638">TRESCIENTOS CINCUENTA EUROS (350,00.-)</text:span><text:span text:style-name="T26"> </text:span></text:p>
      <text:p text:style-name="P12"><text:span text:style-name="T25">SEGUNDO.- NOTIFICAR</text:span> <text:span text:style-name="T845">la presente Resolución al interesado, de conformidad con lo dispuesto en los artículos 40 a 44 de la Ley 39/2015 de 01 de octubre, del Procedimiento Administrativo Común de las Administraciones Públicas, haciéndole saber </text:span><text:span text:style-name="T838">que</text:span> <text:span text:style-name="T845">contra la misma, que pone fin a la vía</text:span> <text:span text:style-name="T845">administrativa, podrá interponerse por la persona interesada recurso potestativo de reposición ante este Ayuntamiento de Mogán, en el plazo de UN MES contado a partir del día siguiente al de la</text:span> <text:span text:style-name="T845">notificación de la presente Resolución, conforme a lo establecido en el artículo 124 de la Ley 39/2015, de 1 de octubre, del Procedimiento Administrativo Común de las Administraciones Públicas</text:span> <text:span text:style-name="T845">y que</text:span> <text:span text:style-name="T845">t</text:span><text:span text:style-name="T838">a</text:span><text:span text:style-name="T845">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845">46 de la Ley 29/1998, de 13 de julo de la Jurisdicción Contencioso Administrativa.</text:span></text:p>
      <text:p text:style-name="P12"><text:span text:style-name="T845">No se podrá interponer recurso contencioso administrativo hasta </text:span><text:span text:style-name="T838">que</text:span> <text:span text:style-name="T845">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2">TERCERO.- <text:span text:style-name="T25">COMUNICAR </text:span><text:span text:style-name="T845">el resultado del acuerdo adoptado por el órgano competente a la Intervención General de esta entidad.</text:span></text:p>
      <text:p text:style-name="P490">En Mogán, a fecha de la firma electrónica.”</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36. Expte:12212/2024.-Resolución de justificación total de la subvención concedida a, D. *******, con NIF número ***0927**.</text:span></text:span></text:p>
      <text:p text:style-name="P9"><text:span text:style-name="Strong_20_Emphasis"><text:span text:style-name="T31"/></text:span></text:p>
      <text:p text:style-name="P30"><text:span text:style-name="T833"><text:tab/></text:span><text:span text:style-name="T15">“EMILY DEL CARMEN QUINTANA RAMÍREZ</text:span><text:span text:style-name="T16">, </text:span><text:span text:style-name="T834">Concejala Delegada en materia de Juventud y Educación de este Ayuntamiento, según Decreto 3349/2023 de 19 de junio.</text:span></text:p>
      <text:p text:style-name="P12"><text:soft-page-break/><text:span text:style-name="T835">En relación con el expediente correspondiente a la Convocatoria de Subvenciones en concurrencia competitiva con destino a la concesión de subvenciones a los estudiantes del municipio de Mogán, anualidad 2024/2025</text:span><text:span text:style-name="T836"> </text:span><text:span text:style-name="T835">(n.º expediente: 12212/2024. Código en la BDNS 785053), publicada en el BOP N.º 115, del viernes 20/09/2024,</text:span> <text:span text:style-name="T837">así como el Informe propuesta de justificación,</text:span><text:span text:style-name="T26"> </text:span><text:span text:style-name="T837">elevado por el Instructor del procedimiento, Mónica Santana González,t</text:span><text:span text:style-name="T838">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476">En uso de la competencia que me atribuye el Decreto nº3349/2023 de 19 de junio, y vistos los siguientes,</text:p>
      <text:p text:style-name="P33">ANTECEDENTES DE HECHOS</text:p>
      <text:p text:style-name="P12"><text:span text:style-name="T839">Primero.- </text:span><text:span text:style-name="T837">En sesión ordinaria de la Junta de Gobierno Local de fecha 11/09/2024, </text:span><text:span text:style-name="T840">fue adoptado acuerdo </text:span>para la aprobación de la <text:span text:style-name="T840">Convocatoria de Subvenciones en concurrencia competitiva,</text:span> <text:span text:style-name="T840">con destino a los estudiantes del municipio de Mogán 2024/2025, con una dotación presupuestaria de </text:span><text:span text:style-name="T839">CIEN MIL EUROS (100.000.00).-</text:span></text:p>
      <text:p text:style-name="P12"><text:span text:style-name="T638">Segundo.- </text:span><text:span text:style-name="T841">Con fecha de 18/02/2025, fue adoptado en sesión ordinaria de la Junta de Gobierno Local de este Ayuntamiento de Mogán, acuerdo para la concesión de una subvención a, </text:span><text:span text:style-name="T843">D. *******,</text:span><text:span text:style-name="T852"> </text:span><text:span text:style-name="T843">con NIF número ***0927**</text:span><text:span text:style-name="T853">,</text:span><text:span text:style-name="T844"> </text:span><text:span text:style-name="T841">por la cantidad de,</text:span><text:span text:style-name="T844"> </text:span><text:span text:style-name="T25">TRESCIENTOS CINCUENTA EUROS (350,00.-), </text:span><text:span text:style-name="T841">y con destino a financiar la ejecución de, </text:span><text:span text:style-name="T25">gastoS</text:span> <text:span text:style-name="T25">para transporte y material académico y tecnológico de uso educativo, en la modalidad presencial y con una distancia entre 20 y 40kms.</text:span><text:span text:style-name="T842">,</text:span><text:span text:style-name="T844"> </text:span><text:span text:style-name="T841">y todo ello al amparo de lo dispuesto en las bases y en la convocat</text:span><text:span text:style-name="T838">oria de subvenciones destinadas </text:span><text:span text:style-name="T835">a la concesión de subvenciones a los estudiantes del municipio de Mogán, curso 2024/2025</text:span><text:span text:style-name="T836"> </text:span><text:span text:style-name="T835">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2"><text:span text:style-name="T25">Tercero.- </text:span><text:span text:style-name="T845">El abono de de dicha subvención por importe de,</text:span><text:span text:style-name="T25">TRESCIENTOS CINCUENTA EUROS (350,00.-),</text:span> <text:span text:style-name="T845">, se realizó de modo anticipado</text:span><text:span text:style-name="T846"> </text:span><text:span text:style-name="T847">y según información de la contabilidad de este Ayuntamiento, se comprueba que el día</text:span><text:span text:style-name="T841">12/03/2025</text:span><text:span text:style-name="T844"> </text:span><text:span text:style-name="T847">fue pagada la misma.</text:span></text:p>
      <text:p text:style-name="P476"><text:span text:style-name="T25">Cuarto.- </text:span>El plazo para ejecutar los gastos de la actividad se estableció entre el 01/09/2024 hasta el 30/06/2025, debiendo quedar debidamente justificada antes de la finalización del día <text:span text:style-name="T26">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848"> </text:span><text:span text:style-name="T26">de las bases reguladoras de estas subvenciones.</text:span></text:p>
      <text:p text:style-name="P12"><text:span text:style-name="T25">Quinto.- </text:span><text:span text:style-name="T845">Con fecha </text:span><text:span text:style-name="T837">22/08/2025 </text:span><text:span text:style-name="T845">y c</text:span><text:span text:style-name="T837">on entrada en el Registro General de Documentación Electrónica número 2025/14823,, </text:span><text:span text:style-name="T638">D. *******,</text:span><text:span text:style-name="T27"> </text:span><text:span text:style-name="T638">con NIF número ***0927**</text:span><text:span text:style-name="T27"> </text:span><text:span text:style-name="T838">presenta la siguiente documentación:</text:span></text:p>
      <text:p text:style-name="P477">a) Facturas y justificantes de pagos en concepto de gastos de transporte.</text:p>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row>
          <table:table-cell table:style-name="Tabla35.A1" office:value-type="string">
            <text:p text:style-name="P478">PROVEEDOR</text:p>
          </table:table-cell>
          <table:table-cell table:style-name="Tabla35.A1" office:value-type="string">
            <text:p text:style-name="P478">CONCEPTO</text:p>
          </table:table-cell>
          <table:table-cell table:style-name="Tabla35.A1" office:value-type="string">
            <text:p text:style-name="P478">Nº FACTURA</text:p>
          </table:table-cell>
          <table:table-cell table:style-name="Tabla35.A1" office:value-type="string">
            <text:p text:style-name="P478">FECHA factura</text:p>
          </table:table-cell>
          <table:table-cell table:style-name="Tabla35.A1" office:value-type="string">
            <text:p text:style-name="P478">FECHA PAGO</text:p>
            <text:p text:style-name="P478">factura</text:p>
          </table:table-cell>
          <table:table-cell table:style-name="Tabla35.A1" office:value-type="string">
            <text:p text:style-name="P479">IMPORTE</text:p>
          </table:table-cell>
        </table:table-row>
        <table:table-row>
          <table:table-cell table:style-name="Tabla35.A1" office:value-type="string">
            <text:p text:style-name="P480">BP OIL</text:p>
          </table:table-cell>
          <table:table-cell table:style-name="Tabla35.A1" office:value-type="string">
            <text:p text:style-name="P487">Combustible</text:p>
          </table:table-cell>
          <table:table-cell table:style-name="Tabla35.A1" office:value-type="string">
            <text:p text:style-name="P487">PAGO CON TARJETA</text:p>
          </table:table-cell>
          <table:table-cell table:style-name="Tabla35.D2" office:value-type="date" office:date-value="2024-11-04">
            <text:p text:style-name="P487">04/11/24</text:p>
          </table:table-cell>
          <table:table-cell table:style-name="Tabla35.D2" office:value-type="date" office:date-value="2024-11-04">
            <text:p text:style-name="P487">04/11/24</text:p>
          </table:table-cell>
          <table:table-cell table:style-name="Tabla35.F2" office:value-type="float" office:value="47.4">
            <text:p text:style-name="P488">47,4</text:p>
          </table:table-cell>
        </table:table-row>
        <table:table-row>
          <table:table-cell table:style-name="Tabla35.A1" office:value-type="string">
            <text:p text:style-name="P480">BP OIL</text:p>
          </table:table-cell>
          <table:table-cell table:style-name="Tabla35.A1" office:value-type="string">
            <text:p text:style-name="P487">Combustible</text:p>
          </table:table-cell>
          <table:table-cell table:style-name="Tabla35.A1" office:value-type="string">
            <text:p text:style-name="P487">PAGO CON TARJETA</text:p>
          </table:table-cell>
          <table:table-cell table:style-name="Tabla35.D2" office:value-type="date" office:date-value="2024-11-28">
            <text:p text:style-name="P487">28/11/24</text:p>
          </table:table-cell>
          <table:table-cell table:style-name="Tabla35.D2" office:value-type="date" office:date-value="2024-11-28">
            <text:p text:style-name="P487">28/11/24</text:p>
          </table:table-cell>
          <table:table-cell table:style-name="Tabla35.F2" office:value-type="float" office:value="41.01">
            <text:p text:style-name="P488">41,01</text:p>
          </table:table-cell>
        </table:table-row>
        <table:table-row>
          <table:table-cell table:style-name="Tabla35.A1" office:value-type="string">
            <text:p text:style-name="P480">BP OIL</text:p>
          </table:table-cell>
          <table:table-cell table:style-name="Tabla35.A1" office:value-type="string">
            <text:p text:style-name="P487">Combustible</text:p>
          </table:table-cell>
          <table:table-cell table:style-name="Tabla35.A1" office:value-type="string">
            <text:p text:style-name="P487">PAGO CON TARJETA</text:p>
          </table:table-cell>
          <table:table-cell table:style-name="Tabla35.D2" office:value-type="date" office:date-value="2024-12-30">
            <text:p text:style-name="P487">30/12/24</text:p>
          </table:table-cell>
          <table:table-cell table:style-name="Tabla35.D2" office:value-type="date" office:date-value="2024-12-30">
            <text:p text:style-name="P487">30/12/24</text:p>
          </table:table-cell>
          <table:table-cell table:style-name="Tabla35.F2" office:value-type="float" office:value="43.12">
            <text:p text:style-name="P488">43,12</text:p>
          </table:table-cell>
        </table:table-row>
        <table:table-row>
          <table:table-cell table:style-name="Tabla35.A1" office:value-type="string">
            <text:p text:style-name="P480">BP OIL</text:p>
          </table:table-cell>
          <table:table-cell table:style-name="Tabla35.A1" office:value-type="string">
            <text:p text:style-name="P487">Combustible</text:p>
          </table:table-cell>
          <table:table-cell table:style-name="Tabla35.A1" office:value-type="string">
            <text:p text:style-name="P487">PAGO CON TARJETA</text:p>
          </table:table-cell>
          <table:table-cell table:style-name="Tabla35.A1" office:value-type="string">
            <text:p text:style-name="P487">14/01/25</text:p>
          </table:table-cell>
          <table:table-cell table:style-name="Tabla35.A1" office:value-type="string">
            <text:p text:style-name="P487">14/01/25</text:p>
          </table:table-cell>
          <table:table-cell table:style-name="Tabla35.F2" office:value-type="float" office:value="42.01">
            <text:p text:style-name="P488">42,01</text:p>
          </table:table-cell>
        </table:table-row>
        <text:soft-page-break/>
        <table:table-row>
          <table:table-cell table:style-name="Tabla35.A1" office:value-type="string">
            <text:p text:style-name="P480">BP OIL</text:p>
          </table:table-cell>
          <table:table-cell table:style-name="Tabla35.A1" office:value-type="string">
            <text:p text:style-name="P487">Combustible</text:p>
          </table:table-cell>
          <table:table-cell table:style-name="Tabla35.A1" office:value-type="string">
            <text:p text:style-name="P487">PAGO CON TARJETA</text:p>
          </table:table-cell>
          <table:table-cell table:style-name="Tabla35.A1" office:value-type="string">
            <text:p text:style-name="P487">22/01/25</text:p>
          </table:table-cell>
          <table:table-cell table:style-name="Tabla35.A1" office:value-type="string">
            <text:p text:style-name="P487">22/01/25</text:p>
          </table:table-cell>
          <table:table-cell table:style-name="Tabla35.F2" office:value-type="float" office:value="57.2">
            <text:p text:style-name="P488">57,2</text:p>
          </table:table-cell>
        </table:table-row>
        <table:table-row>
          <table:table-cell table:style-name="Tabla35.A1" office:value-type="string">
            <text:p text:style-name="P480">BP OIL</text:p>
          </table:table-cell>
          <table:table-cell table:style-name="Tabla35.A1" office:value-type="string">
            <text:p text:style-name="P487">Combustible</text:p>
          </table:table-cell>
          <table:table-cell table:style-name="Tabla35.A1" office:value-type="string">
            <text:p text:style-name="P487">PAGO CON TARJETA</text:p>
          </table:table-cell>
          <table:table-cell table:style-name="Tabla35.D2" office:value-type="date" office:date-value="2025-03-17">
            <text:p text:style-name="P487">17/03/25</text:p>
          </table:table-cell>
          <table:table-cell table:style-name="Tabla35.D2" office:value-type="date" office:date-value="2025-03-17">
            <text:p text:style-name="P487">17/03/25</text:p>
          </table:table-cell>
          <table:table-cell table:style-name="Tabla35.F2" office:value-type="float" office:value="46">
            <text:p text:style-name="P488">46</text:p>
          </table:table-cell>
        </table:table-row>
        <table:table-row>
          <table:table-cell table:style-name="Tabla35.A1" office:value-type="string">
            <text:p text:style-name="P480">BP OIL</text:p>
          </table:table-cell>
          <table:table-cell table:style-name="Tabla35.A1" office:value-type="string">
            <text:p text:style-name="P487">Combustible</text:p>
          </table:table-cell>
          <table:table-cell table:style-name="Tabla35.A1" office:value-type="string">
            <text:p text:style-name="P487">PAGO CON TARJETA</text:p>
          </table:table-cell>
          <table:table-cell table:style-name="Tabla35.D2" office:value-type="date" office:date-value="2025-04-15">
            <text:p text:style-name="P487">15/04/25</text:p>
          </table:table-cell>
          <table:table-cell table:style-name="Tabla35.D2" office:value-type="date" office:date-value="2025-04-15">
            <text:p text:style-name="P487">15/04/25</text:p>
          </table:table-cell>
          <table:table-cell table:style-name="Tabla35.F2" office:value-type="float" office:value="40.02">
            <text:p text:style-name="P488">40,02</text:p>
          </table:table-cell>
        </table:table-row>
        <table:table-row>
          <table:table-cell table:style-name="Tabla35.A1" office:value-type="string">
            <text:p text:style-name="P480">BP OIL</text:p>
          </table:table-cell>
          <table:table-cell table:style-name="Tabla35.A1" office:value-type="string">
            <text:p text:style-name="P487">Combustible</text:p>
          </table:table-cell>
          <table:table-cell table:style-name="Tabla35.A1" office:value-type="string">
            <text:p text:style-name="P487">PAGO CON TARJETA</text:p>
          </table:table-cell>
          <table:table-cell table:style-name="Tabla35.D2" office:value-type="date" office:date-value="2025-05-09">
            <text:p text:style-name="P487">09/05/25</text:p>
          </table:table-cell>
          <table:table-cell table:style-name="Tabla35.D2" office:value-type="date" office:date-value="2025-05-09">
            <text:p text:style-name="P487">09/05/25</text:p>
          </table:table-cell>
          <table:table-cell table:style-name="Tabla35.F2" office:value-type="float" office:value="36.61">
            <text:p text:style-name="P488">36,61</text:p>
          </table:table-cell>
        </table:table-row>
        <table:table-row>
          <table:table-cell table:style-name="Tabla35.A1" table:number-columns-spanned="4" office:value-type="string">
            <text:p text:style-name="P482"/>
          </table:table-cell>
          <table:covered-table-cell/>
          <table:covered-table-cell/>
          <table:covered-table-cell/>
          <table:table-cell table:style-name="Tabla35.A1" office:value-type="string">
            <text:p text:style-name="P483">TOTAL:</text:p>
          </table:table-cell>
          <table:table-cell table:style-name="Tabla35.F10" office:value-type="string">
            <text:p text:style-name="P484">353,37EUROS</text:p>
          </table:table-cell>
        </table:table-row>
      </table:table>
      <text:p text:style-name="P477">b) Anexo V, relativo a los gastos realizados.</text:p>
      <text:list text:style-name="L16">
        <text:list-item>
          <text:p text:style-name="P499">c) Certificado de calificaciones que acredite que el estudiante ha continuado realizando sus estudios en el curso con fecha 22/08/2025.</text:p>
        </text:list-item>
      </text:list>
      <text:list text:style-name="L17">
        <text:list-item>
          <text:p text:style-name="P500"/>
        </text:list-item>
      </text:list>
      <text:p text:style-name="P33">CONSIDERACIONES JURÍDICAS</text:p>
      <text:p text:style-name="P12"><text:span text:style-name="T25">Primero.- </text:span><text:span text:style-name="T845">Considerando el artículo 30 de la LGS y el artículo 25 de la OGS, </text:span><text:span text:style-name="T838">que</text:span> <text:span text:style-name="T845">establecen la obligatoriedad del beneficiario de justificar la subvención y que la misma deberá ser </text:span><text:span text:style-name="T838">documentada mediante los documentos establecidos reglamentariamente en las bases de la convocatoria.</text:span></text:p>
      <text:p text:style-name="P12"><text:span text:style-name="T25">Segundo.-</text:span><text:span text:style-name="T835">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77"><text:span text:style-name="T25">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2"><text:span text:style-name="T838">Visto el informe emitido por el Instructor de este expediente de fecha 03/09/2025,</text:span><text:span text:style-name="T26"> </text:span><text:span text:style-name="T838">en el que recoge literalmente que: «Visto que </text:span><text:span text:style-name="T849">D. *******,</text:span><text:span text:style-name="T836"> </text:span><text:span text:style-name="T849">con NIF número ***0927**, </text:span><text:span text:style-name="T835">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845">»</text:span></text:p>
      <text:p text:style-name="P476">Visto el Informe sobre el control financiero de esta subvención emitido por el Departamento de Subvenciones de este Ayuntamiento de Mogán en el que se concluye que: </text:p>
      <text:p text:style-name="P12"><text:span text:style-name="T854">«</text:span>En base a la documentación obrante en el expediente y las comprobaciones realizadas, se concluye lo siguiente:</text:p>
      <text:p text:style-name="P12">1.- Que según información contable obtenida del aplicativo SICALWIN, se acredita que el día <text:span text:style-name="T25">11/03/2025 </text:span>el Ilustre Ayuntamiento de Mogán procedió a realizar el pago por el total de la subvenciones y por importe de <text:soft-page-break/><text:span text:style-name="T25">TRESCIENTOS CINCUENTA EUROS (350,00.-) </text:span>con destino a para gastos para transporte y material académico y tecnológico de uso educativo, en la modalidad presencial y con una distancia entre 20 y 40kms a don<text:span text:style-name="T26"> </text:span><text:span text:style-name="T638">*******,</text:span><text:span text:style-name="T26"> </text:span><text:span text:style-name="T638">con NIF número ***0927**</text:span></text:p>
      <text:p text:style-name="P12">2.- Que la subvención concedida por importe de <text:span text:style-name="T25">TRESCIENTOS CINCUENTA EUROS (350,00.-)</text:span>, con destino a para gastos para transporte y material académico y tecnológico de uso educativo, en la modalidad presencial y con una distancia entre 20 y 40kms por parte de don<text:span text:style-name="T26"> </text:span><text:span text:style-name="T638">*******,</text:span><text:span text:style-name="T26"> </text:span><text:span text:style-name="T638">con NIF número ***0927**</text:span><text:span text:style-name="T25">, HA QUEDADO TOTALMENTE JUSTIFICADA. </text:span><text:span text:style-name="T27">»</text:span></text:p>
      <text:p text:style-name="P47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476">En virtud del artículo 20º de la OGS y del Decreto número 3347/2023 de fecha 19 de junio esta competencia ha sido delegada a la Junta de Gobierno Local.</text:p>
      <text:p text:style-name="P476">A la vista de lo expuesto se realiza la siguiente:</text:p>
      <text:p text:style-name="P33">PROPUESTA DE RESOLUCIÓN JUSTIFICACIÓN:</text:p>
      <text:p text:style-name="P12"><text:span text:style-name="T25">PRIMERO.- DECLARAR TOTALMENTE justificada la subvención concedida mediante acuerdo de la JGL de fecha 18/02/2025</text:span> <text:span text:style-name="T25">a nombre de:</text:span><text:span text:style-name="T26"> </text:span><text:span text:style-name="T638">D. *******,</text:span><text:span text:style-name="T26"> </text:span><text:span text:style-name="T638">con NIF número ***0927**</text:span><text:span text:style-name="T838">,</text:span><text:span text:style-name="T848"> </text:span><text:span text:style-name="T854">para la </text:span><text:span text:style-name="T835">colaboración con los </text:span><text:span text:style-name="T849">gastos relacionados con el transporte y el material de uso académico </text:span><text:span text:style-name="T638">y tecnológico de uso educativo,</text:span><text:span text:style-name="T836"> </text:span><text:span text:style-name="T835">para la realización de estudios en la </text:span><text:span text:style-name="T638">modalidad presencial y con una distancia entre 20 y 40kms.,</text:span><text:span text:style-name="T836"> </text:span><text:span text:style-name="T835">por un importe de</text:span><text:span text:style-name="T836"> </text:span><text:span text:style-name="T638">TRESCIENTOS CINCUENTA EUROS (350,00.-)</text:span><text:span text:style-name="T26"> </text:span></text:p>
      <text:p text:style-name="P12"><text:span text:style-name="T25">SEGUNDO.- NOTIFICAR</text:span> <text:span text:style-name="T845">la presente Resolución al interesado, de conformidad con lo dispuesto en los artículos 40 a 44 de la Ley 39/2015 de 01 de octubre, del Procedimiento Administrativo Común de las Administraciones Públicas, haciéndole saber </text:span><text:span text:style-name="T838">que</text:span> <text:span text:style-name="T845">contra la misma, que pone fin a la vía</text:span> <text:span text:style-name="T845">administrativa, podrá interponerse por la persona interesada recurso potestativo de reposición ante este Ayuntamiento de Mogán, en el plazo de UN MES contado a partir del día siguiente al de la</text:span> <text:span text:style-name="T845">notificación de la presente Resolución, conforme a lo establecido en el artículo 124 de la Ley 39/2015, de 1 de octubre, del Procedimiento Administrativo Común de las Administraciones Públicas</text:span> <text:span text:style-name="T845">y que</text:span> <text:span text:style-name="T845">t</text:span><text:span text:style-name="T838">a</text:span><text:span text:style-name="T845">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845">46 de la Ley 29/1998, de 13 de julo de la Jurisdicción Contencioso Administrativa.</text:span></text:p>
      <text:p text:style-name="P12"><text:span text:style-name="T845">No se podrá interponer recurso contencioso administrativo hasta </text:span><text:span text:style-name="T838">que</text:span> <text:span text:style-name="T845">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2"><text:span text:style-name="T25">TERCERO.- COMUNICAR </text:span><text:span text:style-name="T845">el resultado del acuerdo adoptado por el órgano competente a la Intervención General de esta entidad.</text:span></text:p>
      <text:p text:style-name="P490">En Mogán, a fecha de la firma electrónica.”</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9"><text:span text:style-name="Strong_20_Emphasis"><text:span text:style-name="T858"/></text:span></text:p>
      <text:p text:style-name="P9"><text:span text:style-name="Strong_20_Emphasis"><text:span text:style-name="T858"/></text:span></text:p>
      <text:p text:style-name="P9"><text:span text:style-name="Strong_20_Emphasis"><text:span text:style-name="T859"><text:tab/></text:span></text:span><text:span text:style-name="Strong_20_Emphasis"><text:span text:style-name="T858">37. Expte:12212/2024.- Resolución de justificación total de la subvención concedida a, Dª. *******, con NIF número:***0684</text:span></text:span><text:span text:style-name="Strong_20_Emphasis"><text:span text:style-name="T860">**.</text:span></text:span></text:p>
      <text:p text:style-name="P9"><text:span text:style-name="Strong_20_Emphasis"><text:span text:style-name="T31"/></text:span></text:p>
      <text:p text:style-name="P30"><text:span text:style-name="T833"><text:tab/></text:span><text:span text:style-name="T15">“EMILY DEL CARMEN QUINTANA RAMÍREZ</text:span><text:span text:style-name="T16">, </text:span><text:span text:style-name="T834">Concejala Delegada en materia de Juventud y Educación de este Ayuntamiento, según Decreto 3349/2023 de 19 de junio.</text:span></text:p>
      <text:p text:style-name="P12"><text:span text:style-name="T835">En relación con el expediente correspondiente a la Convocatoria de Subvenciones en concurrencia competitiva con destino a la concesión de subvenciones a los estudiantes del municipio de Mogán, anualidad 2024/2025</text:span><text:span text:style-name="T836"> </text:span><text:span text:style-name="T835">(n.º expediente: 12212/2024. Código en la BDNS 785053), publicada en el BOP N.º 115, del viernes 20/09/2024,</text:span> <text:span text:style-name="T837">así como el Informe propuesta de justificación,</text:span><text:span text:style-name="T26"> </text:span><text:span text:style-name="T837">elevado por el Instructor del </text:span><text:soft-page-break/><text:span text:style-name="T837">procedimiento, Mónica Santana González,t</text:span><text:span text:style-name="T838">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476">En uso de la competencia que me atribuye el Decreto nº3349/2023 de 19 de junio, y vistos los siguientes,</text:p>
      <text:p text:style-name="P33">ANTECEDENTES DE HECHOS</text:p>
      <text:p text:style-name="P12"><text:span text:style-name="T839">Primero.- </text:span><text:span text:style-name="T837">En sesión ordinaria de la Junta de Gobierno Local de fecha 11/09/2024, </text:span><text:span text:style-name="T840">fue adoptado acuerdo </text:span>para la aprobación de la <text:span text:style-name="T840">Convocatoria de Subvenciones en concurrencia competitiva,</text:span> <text:span text:style-name="T840">con destino a los estudiantes del municipio de Mogán 2024/2025, con una dotación presupuestaria de </text:span><text:span text:style-name="T839">CIEN MIL EUROS (100.000.00).-</text:span></text:p>
      <text:p text:style-name="P12"><text:span text:style-name="T638">Segundo.- </text:span><text:span text:style-name="T841">Con fecha de 18/02/2025, fue adoptado en sesión ordinaria de la Junta de Gobierno Local de este Ayuntamiento de Mogán, acuerdo para la concesión de una subvención a, </text:span><text:span text:style-name="T843">Dª. *******, con NIF número:***0684**</text:span><text:span text:style-name="T853">,</text:span><text:span text:style-name="T844"> </text:span><text:span text:style-name="T841">por la cantidad de,</text:span><text:span text:style-name="T844"> </text:span><text:span text:style-name="T25">TRESCIENTOS CINCUENTA EUROS (350,00.-), </text:span><text:span text:style-name="T841">y con destino a financiar la ejecución de, </text:span><text:span text:style-name="T25">gastoS</text:span> <text:span text:style-name="T25">para transporte y material académico y tecnológico de uso educativo, en la modalidad presencial y con una distancia entre 20 y 40kms.</text:span><text:span text:style-name="T842">,</text:span><text:span text:style-name="T844"> </text:span><text:span text:style-name="T841">y todo ello al amparo de lo dispuesto en las bases y en la convocat</text:span><text:span text:style-name="T838">oria de subvenciones destinadas </text:span><text:span text:style-name="T835">a la concesión de subvenciones a los estudiantes del municipio de Mogán, curso 2024/2025</text:span><text:span text:style-name="T836"> </text:span><text:span text:style-name="T835">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2"><text:span text:style-name="T25">Tercero.- </text:span><text:span text:style-name="T845">El abono de de dicha subvención por importe de,</text:span><text:span text:style-name="T25">TRESCIENTOS CINCUENTA EUROS (350,00.-),</text:span> <text:span text:style-name="T845">, se realizó de modo anticipado</text:span><text:span text:style-name="T846"> </text:span><text:span text:style-name="T847">y según información de la contabilidad de este Ayuntamiento, se comprueba que el día</text:span><text:span text:style-name="T841">12/03/2025</text:span><text:span text:style-name="T844"> </text:span><text:span text:style-name="T847">fue pagada la misma.</text:span></text:p>
      <text:p text:style-name="P476"><text:span text:style-name="T25">Cuarto.- </text:span>El plazo para ejecutar los gastos de la actividad se estableció entre el 01/09/2024 hasta el 30/06/2025, debiendo quedar debidamente justificada antes de la finalización del día <text:span text:style-name="T26">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848"> </text:span><text:span text:style-name="T26">de las bases reguladoras de estas subvenciones.</text:span></text:p>
      <text:p text:style-name="P12"><text:span text:style-name="T25">Quinto.- </text:span><text:span text:style-name="T845">Con fecha</text:span> <text:span text:style-name="T837">30/07/2025 </text:span><text:span text:style-name="T845">y c</text:span><text:span text:style-name="T837">on entrada en el Registro General de Documentación Electrónica número 2025/13227, </text:span><text:span text:style-name="T839">Dª. *******,</text:span><text:span text:style-name="T27"> </text:span><text:span text:style-name="T638">con DNI número:***</text:span><text:span text:style-name="T839">0697**</text:span><text:span text:style-name="T25"> </text:span><text:span text:style-name="T838">en representación de, </text:span><text:span text:style-name="T638">Dª. *******, con NIF número:***0684**</text:span><text:span text:style-name="T838">,</text:span> <text:span text:style-name="T838">presenta la siguiente documentación:</text:span></text:p>
      <text:p text:style-name="P477">a) Facturas y justificantes de pagos en concepto de gastos de material.</text:p>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row>
          <table:table-cell table:style-name="Tabla36.A1" office:value-type="string">
            <text:p text:style-name="P478">PROVEEDOR</text:p>
          </table:table-cell>
          <table:table-cell table:style-name="Tabla36.A1" office:value-type="string">
            <text:p text:style-name="P478">CONCEPTO</text:p>
          </table:table-cell>
          <table:table-cell table:style-name="Tabla36.A1" office:value-type="string">
            <text:p text:style-name="P478">Nº FACTURA</text:p>
          </table:table-cell>
          <table:table-cell table:style-name="Tabla36.A1" office:value-type="string">
            <text:p text:style-name="P478">FECHA factura</text:p>
          </table:table-cell>
          <table:table-cell table:style-name="Tabla36.A1" office:value-type="string">
            <text:p text:style-name="P478">FECHA PAGO</text:p>
            <text:p text:style-name="P478">factura</text:p>
          </table:table-cell>
          <table:table-cell table:style-name="Tabla36.A1" office:value-type="string">
            <text:p text:style-name="P479">IMPORTE</text:p>
          </table:table-cell>
        </table:table-row>
        <table:table-row>
          <table:table-cell table:style-name="Tabla36.A1" office:value-type="string">
            <text:p text:style-name="P480">Worten Canarias S.L</text:p>
          </table:table-cell>
          <table:table-cell table:style-name="Tabla36.A1" office:value-type="string">
            <text:p text:style-name="P487">Material informático</text:p>
          </table:table-cell>
          <table:table-cell table:style-name="Tabla36.A1" office:value-type="string">
            <text:p text:style-name="P487">JNB002/003257</text:p>
          </table:table-cell>
          <table:table-cell table:style-name="Tabla36.D2" office:value-type="date" office:date-value="2024-12-02">
            <text:p text:style-name="P487">02/12/24</text:p>
          </table:table-cell>
          <table:table-cell table:style-name="Tabla36.D2" office:value-type="date" office:date-value="2024-12-02">
            <text:p text:style-name="P487">02/12/24</text:p>
          </table:table-cell>
          <table:table-cell table:style-name="Tabla36.F2" office:value-type="float" office:value="249.99">
            <text:p text:style-name="P488">249,99</text:p>
          </table:table-cell>
        </table:table-row>
        <table:table-row>
          <table:table-cell table:style-name="Tabla36.A1" office:value-type="string">
            <text:p text:style-name="P480">Provalliance Canarias S.L</text:p>
          </table:table-cell>
          <table:table-cell table:style-name="Tabla36.A1" office:value-type="string">
            <text:p text:style-name="P487">Material</text:p>
          </table:table-cell>
          <table:table-cell table:style-name="Tabla36.A1" office:value-type="string">
            <text:p text:style-name="P487">10382</text:p>
          </table:table-cell>
          <table:table-cell table:style-name="Tabla36.D2" office:value-type="date" office:date-value="2024-12-08">
            <text:p text:style-name="P487">08/12/24</text:p>
          </table:table-cell>
          <table:table-cell table:style-name="Tabla36.D2" office:value-type="date" office:date-value="2024-12-08">
            <text:p text:style-name="P487">08/12/24</text:p>
          </table:table-cell>
          <table:table-cell table:style-name="Tabla36.F2" office:value-type="float" office:value="269">
            <text:p text:style-name="P488">269</text:p>
          </table:table-cell>
        </table:table-row>
        <text:soft-page-break/>
        <table:table-row>
          <table:table-cell table:style-name="Tabla36.A1" table:number-columns-spanned="4" office:value-type="string">
            <text:p text:style-name="P482"/>
          </table:table-cell>
          <table:covered-table-cell/>
          <table:covered-table-cell/>
          <table:covered-table-cell/>
          <table:table-cell table:style-name="Tabla36.A1" office:value-type="string">
            <text:p text:style-name="P483">TOTAL:</text:p>
          </table:table-cell>
          <table:table-cell table:style-name="Tabla36.F4" office:value-type="string">
            <text:p text:style-name="P484">518,99 euros</text:p>
          </table:table-cell>
        </table:table-row>
      </table:table>
      <text:p text:style-name="P477">b) Anexo V, relativo a los gastos realizados.</text:p>
      <text:list text:style-name="L18">
        <text:list-item>
          <text:p text:style-name="P501">c) Certificado de calificaciones que acredite que el estudiante ha continuado realizando sus estudios en el curso con fecha 30/07/2025</text:p>
        </text:list-item>
      </text:list>
      <text:p text:style-name="P33">CONSIDERACIONES JURÍDICAS</text:p>
      <text:p text:style-name="P12"><text:span text:style-name="T25">Primero.- </text:span><text:span text:style-name="T845">Considerando el artículo 30 de la LGS y el artículo 25 de la OGS, </text:span><text:span text:style-name="T838">que</text:span> <text:span text:style-name="T845">establecen la obligatoriedad del beneficiario de justificar la subvención y que la misma deberá ser </text:span><text:span text:style-name="T838">documentada mediante los documentos establecidos reglamentariamente en las bases de la convocatoria.</text:span></text:p>
      <text:p text:style-name="P12"><text:span text:style-name="T25">Segundo.-</text:span><text:span text:style-name="T835">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77"><text:span text:style-name="T25">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2"><text:span text:style-name="T838">Visto el informe emitido por el Instructor de este expediente de fecha 25/08/2025,</text:span><text:span text:style-name="T26"> </text:span><text:span text:style-name="T838">en el que recoge literalmente que: «Visto que </text:span><text:span text:style-name="T638">Dª. *******, con NIF número:***0684**</text:span><text:span text:style-name="T836"> </text:span><text:span text:style-name="T835">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845">»</text:span></text:p>
      <text:p text:style-name="P476">Visto el Informe sobre el control financiero de esta subvención emitido por el Departamento de Subvenciones de este Ayuntamiento de Mogán en el que se concluye que: </text:p>
      <text:p text:style-name="P12"><text:span text:style-name="T854">«</text:span>En base a la documentación obrante en el expediente y las comprobaciones realizadas, se concluye lo siguiente:</text:p>
      <text:p text:style-name="P12">1.- Que según información contable obtenida del aplicativo SICALWIN, se acredita que el día <text:span text:style-name="T25">11/03/2025 </text:span>el Ilustre Ayuntamiento de Mogán procedió a realizar el pago por el total de la subvenciones y por importe de <text:span text:style-name="T25">TRESCIENTOS CINCUENTA EUROS (350,00.-) </text:span>con destino a para gastos para transporte y material académico y tecnológico de uso educativo, en la modalidad presencial y con una distancia entre 20 y 40kms a doña <text:span text:style-name="T839">*******, con NIF número:***0684**</text:span></text:p>
      <text:p text:style-name="P12">2.- Que la subvención concedida por importe de <text:span text:style-name="T25">TRESCIENTOS CINCUENTA EUROS (350,00.-)</text:span>, con destino a para gastos para transporte y material académico y tecnológico de uso educativo, en la modalidad presencial y con una distancia entre 20 y 40kms por parte de doña <text:span text:style-name="T839">*******, con NIF número:***0684**</text:span><text:span text:style-name="T25">, HA QUEDADO TOTALMENTE JUSTIFICADA. </text:span><text:span text:style-name="T27">»</text:span></text:p>
      <text:p text:style-name="P47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476">En virtud del artículo 20º de la OGS y del Decreto número 3347/2023 de fecha 19 de junio esta competencia ha sido delegada a la Junta de Gobierno Local.</text:p>
      <text:p text:style-name="P476">A la vista de lo expuesto se realiza la siguiente:</text:p>
      <text:p text:style-name="P33">PROPUESTA DE RESOLUCIÓN JUSTIFICACIÓN:</text:p>
      <text:p text:style-name="P12"><text:span text:style-name="T25">PRIMERO.- DECLARAR TOTALMENTE justificada la subvención concedida mediante acuerdo de la JGL de fecha 18/02/2025</text:span> <text:span text:style-name="T25">a nombre de </text:span><text:span text:style-name="T638">Dª. *******, con NIF número:***0684**</text:span><text:span text:style-name="T838">,</text:span><text:span text:style-name="T848"> </text:span><text:span text:style-name="T854">para la </text:span><text:span text:style-name="T835">colaboración con los </text:span><text:span text:style-name="T849">gastos relacionados con el transporte y el material de uso académico </text:span><text:span text:style-name="T638">y tecnológico de uso educativo,</text:span><text:span text:style-name="T836"> </text:span><text:span text:style-name="T835">para la realización de estudios en la </text:span><text:span text:style-name="T638">modalidad presencial y con una distancia entre 20 y 40kms.,</text:span><text:span text:style-name="T836"> </text:span><text:span text:style-name="T835">por un importe de</text:span><text:span text:style-name="T836"> </text:span><text:span text:style-name="T638">TRESCIENTOS CINCUENTA EUROS (350,00.-)</text:span><text:span text:style-name="T26"> </text:span></text:p>
      <text:p text:style-name="P12"><text:span text:style-name="T25">SEGUNDO.- NOTIFICAR</text:span> <text:span text:style-name="T845">la presente Resolución al interesado, de conformidad con lo dispuesto en los artículos 40 a 44 de la Ley 39/2015 de 01 de octubre, del Procedimiento Administrativo Común de las </text:span><text:soft-page-break/><text:span text:style-name="T845">Administraciones Públicas, haciéndole saber </text:span><text:span text:style-name="T838">que</text:span> <text:span text:style-name="T845">contra la misma, que pone fin a la vía</text:span> <text:span text:style-name="T845">administrativa, podrá interponerse por la persona interesada recurso potestativo de reposición ante este Ayuntamiento de Mogán, en el plazo de UN MES contado a partir del día siguiente al de la</text:span> <text:span text:style-name="T845">notificación de la presente Resolución, conforme a lo establecido en el artículo 124 de la Ley 39/2015, de 1 de octubre, del Procedimiento Administrativo Común de las Administraciones Públicas</text:span> <text:span text:style-name="T845">y que</text:span> <text:span text:style-name="T845">t</text:span><text:span text:style-name="T838">a</text:span><text:span text:style-name="T845">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845">46 de la Ley 29/1998, de 13 de julo de la Jurisdicción Contencioso Administrativa.</text:span></text:p>
      <text:p text:style-name="P12"><text:span text:style-name="T845">No se podrá interponer recurso contencioso administrativo hasta </text:span><text:span text:style-name="T838">que</text:span> <text:span text:style-name="T845">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2">TERCERO.- <text:span text:style-name="T25">COMUNICAR </text:span><text:span text:style-name="T845">el resultado del acuerdo adoptado por el órgano competente a la Intervención General de esta entidad.</text:span></text:p>
      <text:p text:style-name="P490">En Mogán, a fecha de la firma electrónica.”</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38. Expte. : 209/2025- Subvención Nominativa Parranda de Veneguera (MOGÁN 02/25): Propuesta Concejal para la concesión de subvención nominativa.</text:span></text:span></text:p>
      <text:p text:style-name="P9"><text:span text:style-name="Strong_20_Emphasis"><text:span text:style-name="T31"/></text:span></text:p>
      <text:p text:style-name="P502"><text:span text:style-name="T861"><text:tab/></text:span><text:span text:style-name="T862">“MENCEY SANTANA RODRÍGUEZ</text:span><text:span text:style-name="T863">, Concejal Delegado en materia de Eventos, Cultura y Festejos</text:span><text:span text:style-name="T862">, según Decreto n.º 908/2025</text:span><text:span text:style-name="T864"> </text:span><text:span text:style-name="T862">de fecha 25 de febrero</text:span><text:span text:style-name="T863">,</text:span><text:span text:style-name="T865"> </text:span><text:span text:style-name="T866">en relación a la subvención nominativa a favor de la entidad </text:span><text:span text:style-name="T867">Asociación Parranda de Veneguera</text:span><text:span text:style-name="T868">, con CIF nº. </text:span><text:span text:style-name="T867">G35518166</text:span><text:span text:style-name="T868">, con destino a gastos por la realización, entre otras actividades culturales,</text:span><text:span text:style-name="T869"> </text:span><text:span text:style-name="T868">del Belén Canario de Veneguera, para el año</text:span><text:span text:style-name="T869"> </text:span><text:span text:style-name="T868">2025</text:span><text:span text:style-name="T865"> </text:span><text:span text:style-name="T866">y,</text:span></text:p>
      <text:p text:style-name="P10"><text:span text:style-name="T866">Visto el informe emitido el día 23/09/2025</text:span><text:span text:style-name="T865"> </text:span><text:span text:style-name="T866">por la Técnico Responsable del Departamento de Subvenciones e Instructora de este expediente de subvención nominativa, </text:span><text:span text:style-name="T863">en el que se realizan las consideraciones para la concesión de la misma</text:span><text:span text:style-name="T866">, cuyo csv es: </text:span><text:a xlink:type="simple" xlink:href="https://oat.mogan.es:8448/ventanilla/web/validacionFirmas.do?opcion=1&amp;modo=3&amp;csv=b006754aa93b17072ac07e92de090925k" text:style-name="Internet_20_link" text:visited-style-name="Visited_20_Internet_20_Link"><text:span text:style-name="T866">b006754aa93b17072ac07e92de090925k</text:span></text:a></text:p>
      <text:p text:style-name="P503"><text:span text:style-name="T835">Vista la Retención de Crédito emitida el día 11/09/2025, de la aplicación presupuestaria 334.48000 por importe de 6.000,00 euros y con destino a Subvención nominativa Parranda Veneguera ( realización Belen Canario de Veneguera)</text:span><text:span text:style-name="T836"> </text:span><text:span text:style-name="T835">, y nº de </text:span><text:span text:style-name="T849">Referencia de documento: 2025.2.0013158.000</text:span><text:span text:style-name="T835">.</text:span></text:p>
      <text:p text:style-name="P10"><text:span text:style-name="T870">Visto el informe favorable emitido el día 17/09/2025</text:span><text:span text:style-name="T864"> </text:span><text:span text:style-name="T870">por la Tesorería General de este Ayuntamiento de Mogán, en relación al cumplimiento de las obligaciones tributarias de la entidad </text:span><text:span text:style-name="T867">Asociación Parranda de Veneguera</text:span><text:span text:style-name="T868">, con CIF nº. </text:span><text:span text:style-name="T867">G35518166</text:span><text:span text:style-name="T870">, con respecto al artículo 13 de la Ley 38/2003 de 17 de noviembre, General de Subvenciones, </text:span><text:span text:style-name="T863">cuyo csv es: </text:span><text:a xlink:type="simple" xlink:href="https://oat.mogan.es:8448/ventanilla/web/validacionFirmas.do?opcion=1&amp;modo=3&amp;csv=X006754aa9350f1427307e9317090836v" text:style-name="Internet_20_link" text:visited-style-name="Visited_20_Internet_20_Link"><text:span text:style-name="T14">X006754aa9350f1427307e9317090836v</text:span></text:a></text:p>
      <text:p text:style-name="P10"><text:span text:style-name="T855">Visto el Informe de Fiscalización Previa Limitada emitido el día 23/09/2025</text:span><text:span text:style-name="T14"> </text:span><text:span text:style-name="T855">por la Intervención General de este Ayuntamiento de Mogán, en relación a la aprobación, compromiso del gasto y reconocimiento de la obligación de la subvención nominativa a la entidad </text:span><text:span text:style-name="T867">Asociación Parranda de Veneguera</text:span><text:span text:style-name="T868">,</text:span><text:span text:style-name="T864"> </text:span><text:span text:style-name="T863">cuyo csv es: </text:span><text:a xlink:type="simple" xlink:href="https://oat.mogan.es:8448/ventanilla/web/validacionFirmas.do?opcion=1&amp;modo=3&amp;csv=R006754aa909170f60f07e928009092eW" text:style-name="Internet_20_link" text:visited-style-name="Visited_20_Internet_20_Link"><text:span text:style-name="T14">R006754aa909170f60f07e928009092eW</text:span></text:a></text:p>
      <text:p text:style-name="P477"><text:span text:style-name="T26">Considerando que la adopción de este acuerdo es competencia de la Junta de Gobierno Local en virtud a los establecido en el artículo 21, apartado cuarto de la Ordenanza General de Subvenciones de este </text:span><text:soft-page-break/><text:span text:style-name="T26">Ayuntamiento de Mogán y el Decreto nº3347/2023 de fecha 19 de junio, en relación con las subvenciones nominativas</text:span>,</text:p>
      <text:p text:style-name="P504">PROPONGO:</text:p>
      <text:p text:style-name="P505">PRIMERO.- Aprobación del gasto y concesión de la subvención.</text:p>
      <text:p text:style-name="P12"><text:span text:style-name="T849">1.- Aprobar el gasto, por importe de 6.000,00 , con cargo a la aplicación presupuestaria 334.480.00 </text:span><text:span text:style-name="T835">denominada </text:span><text:span text:style-name="T838">Subvención nominativa Parranda Veneguera ( realización Belen Canario de Veneguera).</text:span><text:span text:style-name="T26"> </text:span><text:span text:style-name="T835">del capítulo 4, Gastos en Transferencias Corrientes, del Presupuesto de este Ayuntamiento de Mogán, para la concesión de la subvención indicada en el siguiente apartado.</text:span></text:p>
      <text:p text:style-name="P12"><text:span text:style-name="T849">2.- Conceder </text:span><text:span text:style-name="T835">una subvención directa</text:span><text:span text:style-name="T836"> </text:span><text:span text:style-name="T835">a la </text:span><text:span text:style-name="T871">ASOCIACIÓN PARRANDA DE VENEGUERA,</text:span><text:span text:style-name="T872"> </text:span><text:span text:style-name="T873">con CIF nº. </text:span><text:span text:style-name="T871">G35518166</text:span><text:span text:style-name="T849">, por importe de 6.000,00 ,</text:span><text:span text:style-name="T874"> </text:span><text:span text:style-name="T835">para llevar a cabo el proyecto denominado </text:span><text:span text:style-name="T849">Belén Canario de Veneguera, entre otras actividades culturales</text:span><text:span text:style-name="T871">, para el año 2025</text:span><text:span text:style-name="T849">.</text:span></text:p>
      <text:p text:style-name="P477">A los efectos del artículo 32.2 del Reglamento de la LGS, aprobado por RD 887/2006 de 21 de octubre, dicha cuantía constituye un importe cierto a efectos de justificación, quedando a cuenta de la entidad beneficiaria para cubrir el total del coste de la actividad subvencionada, y debiendo reintegrarse cualquier exceso de financiación que pudiera rebasar dicho coste total.</text:p>
      <text:p text:style-name="P12"><text:span text:style-name="T835">Se establece la fecha de ejecución el </text:span><text:span text:style-name="T638">día 25/12/2025,</text:span><text:span text:style-name="T836"> </text:span><text:span text:style-name="T835">al considerarse dicho plazo como el necesario y ajustado a la planificación del proyecto y a las actuaciones previstas para su correcta ejecución, pudiendo ejecutarse el gasto durante todo el período comprendido desde 01/01/2025 y 31/12/2025.</text:span><text:span text:style-name="T836"> </text:span></text:p>
      <text:p text:style-name="P477"><text:span text:style-name="T840">El </text:span><text:span text:style-name="T839">objetivo general</text:span> <text:span text:style-name="T840">del proyecto denominado </text:span><text:span text:style-name="T875">Belén Canario de Veneguera, entre otras actividades culturales, para el año 2025</text:span> <text:span text:style-name="T840">es el de la </text:span><text:span text:style-name="T875">organización y coordinación de los actos a realizar en dicho evento, además de otras actividades culturales de la Asociación, para el año 2025</text:span><text:span text:style-name="T638">.</text:span></text:p>
      <text:p text:style-name="P506">SEGUNDO.- Gastos subvencionables y periodo subvencionable.</text:p>
      <text:p text:style-name="P12"><text:span text:style-name="T837">Son gastos subvencionables, exclusivamente, aquellos realizados y efectivamente abonados para la realización de la actividad/es</text:span> <text:span text:style-name="T837">subvencionadas</text:span> <text:span text:style-name="T837">el día</text:span><text:span text:style-name="T839">,</text:span> <text:span text:style-name="T837">debiéndose tener en consideración </text:span><text:span text:style-name="T876">que con cargo a esta subvención </text:span><text:span text:style-name="T877">no se aceptarán gastos relativos a la adquisición de tabaco y/o bebidas alcohólicas.</text:span></text:p>
      <text:p text:style-name="P12"><text:span text:style-name="T25">TERCERO.- Reconocer la obligación para el abono ANTICIPADO </text:span><text:span text:style-name="T845">de la subvención por el importe total de </text:span><text:span text:style-name="T25">6.000,00 Euros,</text:span><text:span text:style-name="T845"> a favor del interesado.</text:span></text:p>
      <text:p text:style-name="P12"><text:span text:style-name="T25">CUARTO.- Justificación de la subvención. </text:span><text:span text:style-name="T845">El </text:span><text:span text:style-name="T25">plazo para justificar </text:span><text:span text:style-name="T845">las actividades recogidas en el aparto primero de esta propuesta será de </text:span><text:span text:style-name="T25">2 MESES </text:span><text:span text:style-name="T845">a contar desde la finalización del plazo de ejecución del plazo siendo la fecha límite el </text:span><text:span text:style-name="T25">28/02/2026</text:span><text:span text:style-name="T845">, si bien el beneficiario podrá justificar la subvención en cualquier momento desde la notificación. De conformidad con el artículo 31.2 de la LGS, se considerará gasto realizado el que ha sido efectivamente pagado con anterioridad a la finalización del periodo de justificación, de conformidad con el artículo 24º de la </text:span><text:span text:style-name="T876">Ordenanza General de Subvenciones</text:span><text:span text:style-name="T845"> de este Ayuntamiento de Mogán, en concordancia con el artículo 31.2 de la LGS y el artículo 83.1 del Reglamento de la LGS, Real Decreto 887/2006 de 21 de julio.</text:span></text:p>
      <text:p text:style-name="P12"><text:span text:style-name="T845">La justificación se llevará a cabo conforme a lo establecido en el artículo 26º de la </text:span><text:span text:style-name="T876">Ordenanza General de Subvenciones</text:span> <text:span text:style-name="T845">de este Ayuntamiento de Mogán, Cuenta justificativa con aportación de justificantes de gastos debiendo el beneficiario presentar por registro, en el plazo establecido en la presente, la siguiente documentación conforme se indica a continuación:</text:span></text:p>
      <text:p text:style-name="P507"><text:span text:style-name="T25">1.- Memoria de Actuación</text:span><text:span text:style-name="T845">, en la cual se describa el cumplimiento de la finalidad de la subvención y de las condiciones impuestas en la concesión de la misma, y que estará debidamente suscrita por la persona que ostente la representación legal de la entidad beneficiaria, con indicación, entre otros aspectos, de las actividades realizadas y de los resultados obtenidos; así como posibles desviaciones del presupuesto. Asimismo, se habrán de indicar aquellos extremos que acrediten el cumplimiento por parte del beneficiario de su obligación de dar la adecuada difusión del carácter público de la financiación de las actuaciones que son objeto del presente subvención, aplicándose, en caso de no cumplirse dicha obligación, el artículo 37 de la LGS, el artículo 93 del Reglamento de la LGS, sí como el artículo 22.4 de la </text:span><text:span text:style-name="T854">Ordenanza General de Subvenciones</text:span><text:span text:style-name="T845"> de este Ayuntamiento de Mogán; para ello </text:span><text:span text:style-name="T878">se deberá incorporar en la memoria, al menos (3) fotografías representativas</text:span><text:span text:style-name="T879"> de cada una de las actividades realizadas, </text:span><text:span text:style-name="T878">que reflejen la ejecución de la actividad</text:span><text:span text:style-name="T25">.</text:span><text:span text:style-name="T845"> Las imágenes deberán se de calidad suficiente y mostrar diferentes momentos significativos de la actividad. Asimismo, se incluirán , en el caso que las hubiera, enlaces o capturas de pantalla de las publicaciones realizadas en distintos medios de comunicación (prensa, radio, redes sociales, blogs, páginas Web, etc.).</text:span></text:p>
      <text:p text:style-name="P507"><text:soft-page-break/><text:span text:style-name="T25">2.- Memoria Económica</text:span> <text:span text:style-name="T845">que contenga la relación de los gastos, con identificación del acreedor y del documento, su importe, fecha de emisión y fecha y forma del pago.</text:span></text:p>
      <text:p text:style-name="P508">3.- Facturas y justificantes de su pago. </text:p>
      <text:p text:style-name="P477">En relación a los pagos en efectivo se ha de tener en cuenta que estos no podrán ser superiores a los <text:span text:style-name="T25">MIL EUROS (1.000,00 Euros) por pago y TRES MIL (3.000, 00 Euros) por proveedor, </text:span>tal y como establece la Ley 7/2021 de 9 de julio de medidas de prevención y lucha contra el fraude fiscal y para estos casos, la factura tendrá que venir con el detalle de <text:span text:style-name="T25">PAGO EN EFECTIVO, firmada y con los datos completos del proveedor, sello del establecimiento y NIF o CIF del mismo.</text:span> En el caso de haberse realizado los pagos con tarjeta bancaria o transferencia bancaria, deberá estar a nombre de la entidad, en otro caso y sólo para los pagos con tarjeta bancaria, en el caso de hacerse uso de otro tipo de tarjeta bancaria, esta deberá ser la misma que se utilice para todos los pagos con tarjeta y se acompañará de un certificado bancario acreditativo de la persona titular de la misma.</text:p>
      <text:p text:style-name="P12"><text:span text:style-name="T25">QUINTO.- Publicidad de la subvención. </text:span><text:span text:style-name="T845">Los beneficiarios deberán dar la adecuada publicidad de la colaboración del Ayuntamiento de Mogán a la financiación del proyecto y de las acciones contenidas en el mismo, de conformidad con lo dispuesto en el artículo 18.4 LGS </text:span><text:span text:style-name="T876">y el artículo 31.1 del RLGS. </text:span></text:p>
      <text:p text:style-name="P477">Para ello se deberá incorporar de forma visible en todas las actividades, incluidas las de difusión, que se desarrollen en el marco del proyecto subvencionado (placas, letreros, carteles, publicaciones, material de difusión, publicidad, etc.) el logotipo oficial del Ayuntamiento de Mogán</text:p>
      <text:list text:style-name="L19">
        <text:list-item>
          <text:p text:style-name="P509">Todas las acciones de promoción del proyecto deben hacer mención a la colaboración prestada por este Ayuntamiento de Mogán.</text:p>
          <text:p text:style-name="P510"><text:span text:style-name="T26">En virtud a la recomendación 1/2023 de 17 de marzo emitida por el </text:span><text:span text:style-name="T28">Comisionado de Transparencia y Acceso a la Información Pública, </text:span><text:span text:style-name="T26">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span><text:span text:style-name="T880"> </text:span></text:p>
        </text:list-item>
      </text:list>
      <text:p text:style-name="P12"><text:span text:style-name="T25">SEXTO.- Obligaciones del beneficiario. </text:span><text:span text:style-name="T845">El beneficiario deberá cumplir con las obligaciones establecidas en el artículo 14 de la LGS y la restantes normativa de aplicación, en particular: </text:span></text:p>
      <text:p text:style-name="P476">6.1.- Ejecutar la actividad que fundamenta la concesión de la subvención, en los términos y condiciones en que se ha presentado y dentro del plazo concedido en la concesión de la subvención y justificar el empleo de los fondos públicos recibidos en la actividad subvencionada, de conformidad con lo establecido en la Resolución de concesión. La falta de presentación de la justificación en el plazo establecido llevará consigo la exigencia del reintegro, intereses de demora correspondientes y demás responsabilidades establecidas en la LGS.</text:p>
      <text:p text:style-name="P476">6.2.- Facilitar toda la documentación e información que le sea requerida por este Ayuntamiento de Mogán durante toda la tramitación del expediente de concesión, ejecución y justificación y someterse a las actuaciones de comprobación, seguimiento e inspección que determine el Ayuntamiento de Mogán, facilitando cuanta información y documentación sea requerida, en cualquier momento en orden a verificar la correcta ejecución y justificación del proyecto subvencionado.</text:p>
      <text:p text:style-name="P12"><text:span text:style-name="T845">6.3.- Comunicar, inmediatamente, al Ayuntamiento de Mogán, las alteraciones que se produzcan en las circunstancias y requisitos tenidos en cuenta para la concesión de esta subvención, </text:span><text:span text:style-name="T879">incluida la obtención de otras subvenciones </text:span><text:span text:style-name="T845">, ayuda, ingresos o recursos que financien el proyecto subvencionado, procedentes de cualquier administración o ente público y/o privado. Toda alteración de las condiciones tenidas en cuenta </text:span><text:soft-page-break/><text:span text:style-name="T845">para la concesión de la subvención no comunicadas previamente podrán dar lugar a la pérdida parcial o total de la subvención.</text:span></text:p>
      <text:p text:style-name="P476">6.4.- Disponer de registros contables a que estén obligados, de modo que permitan identificar de forma diferenciada las partidas y gastos concretos en que se ha materializado la subvención concedida.</text:p>
      <text:p text:style-name="P476">6.5.- Los beneficiarios deberán dar la adecuada publicidad de la colaboración del Ayuntamiento de Mogán a la financiación del proyecto y de las acciones contenidas en el mismo, de conformidad con lo dispuesto en el artículo 18.4 LGS y apartado anterior relativo a: CUARTO.- Publicidad y Subvención.</text:p>
      <text:p text:style-name="P12"><text:span text:style-name="T25">SÉPTIMO.- Compatibilidad de la subvención.</text:span> <text:span text:style-name="T845">Estas subvenciones son compatibles con cualquier otra ayuda o subvención que el beneficiario pueda percibir, para la misma finalidad, de otros entes o Administraciones Públicas, siempre que el importe de la subvención sea de tal cuantía que, aisladamente o en concurrencia con otras subvenciones, ayudas, ingresos o recursos, no supere el coste del proyecto subvencionado.</text:span></text:p>
      <text:p text:style-name="P12"><text:span text:style-name="T25">OCTAVO.- Modificación de las Actuación objeto de la subvención. </text:span><text:span text:style-name="T845">Cuando surjan circunstancias concretas que alteren las condiciones recogidas en la memoria de actividades a realizar que ha sido presentada, se podrá solicitar con 2 meses de antelación a la finalización de las actividades, la modificación de la resolución de concesión por parte del beneficiario. La modificación es un supuesto excepcional en los procedimientos de concesión de subvenciones u otro tipo de ayudas, no pudiendo estar motivada en razones de oportunidad o conveniencia.</text:span></text:p>
      <text:p text:style-name="P476">En cualquier caso, si la modificación supusiera un aumento presupuestario, la aportación económica comprometida por el Ayuntamiento de Mogán no se vería incrementada.</text:p>
      <text:p text:style-name="P12"><text:span text:style-name="T25">NOVENO.- Devolución anticipada de la cantidad no justificada. </text:span><text:span text:style-name="T845">El beneficiario, en cualquier momento y previo al inicio del expediente de reintegro, podrá devolver según el artículo 90 RLGS, la cantidad no gastada, realizando, para ello</text:span> <text:span text:style-name="T845">una transferencia a la siguiente cuenta corriente del Ayuntamiento de Mogán </text:span><text:span text:style-name="T25">CAIXABANK: ES74-2100-2555-7013-0018-4105, </text:span><text:span text:style-name="T845">indicando en el concepto el nombre del beneficiario y número de CIF, debiendo con posterioridad, remitir copia de la transferencia junto con la documentación justificativa al Departamento de Subvenciones de este Ayuntamiento de Mogán.</text:span></text:p>
      <text:p text:style-name="P476">Cuando se produzca dicha devolución, este Ayuntamiento de Mogán calculará los intereses de demora, de acuerdo con lo previsto en la normativa de aplicación, desde el momento en que se realizó el abono de la subvención y hasta el día en que se produjo la devolución efectiva por el beneficiario. </text:p>
      <text:p text:style-name="P476">Conforme a lo señalado en el artículo 63.1 párrafo segundo de la LGS, no se sancionarán las infracciones recogidas en los párrafos b) y d) del artículo 58 cuando los infractores hubieran reintegrado las cantidades y los correspondientes intereses de demora sin previo requerimiento.</text:p>
      <text:p text:style-name="P12"><text:span text:style-name="T25">DÉCIMO.- </text:span><text:span text:style-name="T845">De</text:span> <text:span text:style-name="T845">conformidad con el artículo 23 de la </text:span><text:span text:style-name="T876">Ordenanza General de Subvenciones</text:span> <text:span text:style-name="T845">del Ayuntamiento de Mogán, se permite que el beneficiario pueda subcontratar hasta el 100% del total de la actividad.</text:span></text:p>
      <text:p text:style-name="P12"><text:span text:style-name="T25">DÉCIMO PRIMERO.- </text:span><text:span text:style-name="T845">Notificar</text:span> <text:span text:style-name="T845">la presente Resolución al interesado, a los efectos oportunos. </text:span></text:p>
      <text:p text:style-name="P12"><text:span text:style-name="T849">DÉCIMO SEGUNDO.-</text:span><text:span text:style-name="T836"> </text:span><text:span text:style-name="T835">Comunicar el acuerdo de la resolución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39. Expte.: 12214/2025 Propuesta para la Aprobación de las Bases Reguladoras para la concesión de Subvenciones en Concurrencia Competitiva con destino a Los Marineros de Mogán año 2025.</text:span></text:span></text:p>
      <text:p text:style-name="P9"><text:span text:style-name="Strong_20_Emphasis"><text:span text:style-name="T31"/></text:span></text:p>
      <text:p text:style-name="P511"><text:span text:style-name="T27"><text:tab/></text:span><text:span text:style-name="T881">“VÍCTOR GUTIERREZ NAVARRO</text:span><text:span text:style-name="T882">, Concejal Delegado en materia de Jardines, Tráfico y Transporte, Alumbrado y Pesca (según Decreto nº 908/2025 de 25 de febrero de modificación de negociados y del contenido del Decreto 3349/2023 de 19 de junio)</text:span><text:span text:style-name="T41">, en relación a la Aprobación de las </text:span><text:span text:style-name="T881">Bases Reguladoras para la concesión de Subvenciones en Concurrencia Competitiva destinadas a los marineros de Mogán, año 2025 </text:span><text:span text:style-name="T41">elaboradas por el Área de </text:span><text:span text:style-name="T882">Desarrollo Rural</text:span><text:span text:style-name="T41"> y, visto el informe emitido </text:span><text:soft-page-break/><text:span text:style-name="T41">el día </text:span><text:span text:style-name="T882">24 de septiembre de 2025</text:span><text:span text:style-name="T41"> por </text:span><text:span text:style-name="T881">Juan Ramón Ramírez Rodriguez</text:span><text:span text:style-name="T882">, funcionario adscrito de Área de Medio ambiente, Servicios Públicos, Obras Públicas y Embellecimiento, según decreto Nº 786/2018</text:span><text:span text:style-name="T41">, cuyo contenido es el siguiente: </text:span></text:p>
      <text:p text:style-name="P24"><text:span text:style-name="T25">Juan Ramón Ramírez Rodriguez</text:span>, funcionario adscrito de Área de Medio ambiente, Servicios Públicos, Obras Públicas y Embellecimiento, según decreto Nº 786/2018<text:span text:style-name="T883"> </text:span><text:span text:style-name="T884">,</text:span> en relación a las Bases elaboradas por este Área/ Departamento de Servicios Públicos y que han sido denominadas «Bases Reguladoras para la concesión de Subvenciones en Concurrencia Competitiva con destino a Los Marineros de Mogán año 2025», es por lo que emite el siguiente</text:p>
      <text:p text:style-name="P512">INFORME</text:p>
      <text:p text:style-name="P24">La pesca ha constituido históricamente una actividad fundamental en diversas localidades costeras del archipiélago canario, no solo como medio de subsistencia sino también como elemento configurador del territorio, la cultura y la identidad de sus habitantes.</text:p>
      <text:p text:style-name="P26">Puerto de Mogán, hoy conocido por su valor turístico y su singular marina, fue durante décadas un enclave tradicional de pesca artesanal. Sus pobladores más antiguos aún conservan el recuerdo de una costa de callaos donde varaban sus embarcaciones y depositaban sus capturas a diario. Esta actividad se desarrollaba desde las casas-cueva situadas en la desembocadura del barranco, desde donde se divisaban los bancos de túnidos antes de su captura.</text:p>
      <text:p text:style-name="P26">Por su parte, la localidad de Arguineguín constituye otro referente histórico de la actividad pesquera en Gran Canaria. Su vinculación con la pesca del atún especie de especial relevancia económica en la zona ha sido constante desde época aborigen. Durante el siglo XIX, el desarrollo del comercio marítimo y la llegada de barcos de vapor dinamizaron el puerto, convirtiéndolo en un enclave clave para el transporte de mercancías y productos pesqueros.</text:p>
      <text:p text:style-name="P26">La expansión turística en Canarias, iniciada en los años 60, provocó una reconfiguración del litoral. En el caso de Mogán, se apostó por un modelo de desarrollo que integraba la actividad pesquera tradicional con los usos turísticos, consolidándose un entorno singular donde ambos sectores coexisten.</text:p>
      <text:p text:style-name="P26">Sin embargo, la pesca en Canarias ha experimentado profundas transformaciones estructurales en las últimas décadas. Factores como la especialización del modelo económico insular en el turismo, los cambios en los mercados internacionales y la introducción de nuevas tecnologías han supuesto un desafío para el sector. La expansión de las actividades turísticas (construcción costera, marinas deportivas, ocio náutico, entre otras) ha generado presiones sobre los espacios tradicionalmente utilizados por los pescadores, afectando a caladeros, infraestructuras y zonas de residencia.</text:p>
      <text:p text:style-name="P26">A estos factores se han sumado otros de carácter estructural: condiciones laborales exigentes, baja calidad de vida a bordo, prolongadas ausencias del hogar y escasa renovación generacional. Entre los años 70 y la crisis económica de 2008, muchos marineros abandonaron el sector atraídos por nuevas oportunidades laborales ligadas a la construcción y los servicios, lo que redujo significativamente la flota activa en Canarias.</text:p>
      <text:p text:style-name="P26">El desarrollo turístico a partir de los años 60 redujo el peso relativo de la pesca en la economía local, la actividad se ha mantenido gracias al fuerte vínculo de la población con el mar.</text:p>
      <text:p text:style-name="P26">En este contexto, esta Administración reconoce la necesidad de apoyar al sector pesquero tradicional, tanto por su valor económico y social como por su papel en la conservación del patrimonio marítimo-pesquero del municipio. Las presentes bases se enmarcan en esta voluntad de respaldo y recuperación del tejido pesquero local, fomentando su sostenibilidad, modernización e integración con el entorno socioeconómico actual</text:p>
      <text:p text:style-name="P26">Estas bases tienen como objeto estructurar y fijar los criterios y el procedimiento para conceder subvenciones con destino a financiar gastos corrientes del sector pesquero artesanal del municipio de Mogán. </text:p>
      <text:p text:style-name="P26"><text:soft-page-break/>El objeto estratégico que se pretende con la concesión de estas subvenciones es colaborar con los gastos corrientes del sector pesquero artesanal del municipio de Mogán, que ayuden a facilitar las labores pesqueras de la pequeñas embarcaciones del municipio de Mogán.</text:p>
      <text:p text:style-name="P513">Con este fin se ha diseñado una linea de ayudas económicas que permitan a las pequeñas embarcaciones del municipio realizar gastos corrientes destinados a sufragar los costes que se generan en el día a día, durante los trabajos de pesca.</text:p>
      <text:p text:style-name="P513"><text:span text:style-name="T25">CONSIDERANDO</text:span> lo dispuesto en el artículo primero de la Ordenanza General de Subvenciones de este Ayuntamiento de Mogán publicada en el BOP número 92, lunes 2 de agosto de 2021, en el que se recoge lo siguiente: « Art.1º. Es objeto de la presente Ordenanza la regulación de los aspectos generales y del procedimiento aplicable a la concesión de subvenciones por el Ayuntamiento de Mogán, a favor de particulares, entidades y colectivos ciudadanos, con destino a la realización de proyectos o actividades que tengan por objeto el fomento de acciones de utilidad pública o interés social o de promoción de una finalidad pública, <text:span text:style-name="T106">sin perjuicio de que esta normativa pueda ser completada en las bases específicas que, en su caso, establezcan las convocatorias concretas.»</text:span></text:p>
      <text:p text:style-name="P513"><text:span text:style-name="T25">CONSIDERANDO</text:span> lo dispuesto en el apartado segundo del artículo noveno de la Ley 38/2003 de 17 de noviembre, General de Subvenciones, en el que se dispone que: « 9.2 Con carácter previo al otorgamiento de las subvenciones, deberán aprobarse las normas que establezcan las bases reguladoras de concesión en los términos establecidos en esta Ley.»</text:p>
      <text:p text:style-name="P513"><text:span text:style-name="T25">CONSIDERANDO</text:span> lo dispuesto en el apartado tercero del artículo noveno de la Ley 38/2003 de 17 de noviembre, General de Subvenciones, en el que se dispone que: «9.3 Las bases reguladoras de cada tipo de subvención se publicarán en el Boletín Oficial del Estado o en el diario oficial correspondiente»</text:p>
      <text:p text:style-name="P513"><text:span text:style-name="T25">CONSIDERANDO</text:span> lo dispuesto en el apartado tercero del artículo diecisiete de la Ley 38/2003 de 17 de noviembre, General de Subvenciones, relativo a los extremos mínimos que ha de recoger la norma reguladora de las bases de concesión de las subvenciones, en el que dispone que: «17.3, La norma reguladora de las bases de concesión de las subvenciones concretará, como mínimo, los siguientes extremos: </text:p>
      <text:p text:style-name="P514">a) Definición del objeto de la subvención.</text:p>
      <text:p text:style-name="P514">b) Requisitos que deberán reunir los beneficiarios para la obtención de la subvención,; diario oficial en el que se publicará el extracto de la convocatoria, por conducto de la BDNS, .; y forma y plazo en que deben presentarse las solicitudes.</text:p>
      <text:p text:style-name="P514">c) Condiciones de solvencia y eficacia que hayan de reunir las personas jurídicas a las que se refiere el apartado 2 del artículo 12 de esta Ley.</text:p>
      <text:p text:style-name="P514">d) Procedimiento de concesión de la subvención.</text:p>
      <text:p text:style-name="P514">e) Criterios objetivos de otorgamiento de la subvención y, en su caso, ponderación de los mismos.</text:p>
      <text:p text:style-name="P514">f) Cuantía individualizada de la subvención o criterios para su determinación.</text:p>
      <text:p text:style-name="P514">g) Órganos competentes para la ordenación, instrucción y resolución del procedimiento de concesión de la subvención y el plazo en que será notificada la resolución.</text:p>
      <text:p text:style-name="P514">h) Determinación, en su caso, de los libros y registros contables específicos para garantizar la adecuada justificación de la subvención.</text:p>
      <text:p text:style-name="P514">i) Plazo y forma de justificación por parte del beneficiario .., en su caso, del cumplimiento de la finalidad para la que se concedió la subvención y de la aplicación de los fondos percibidos.</text:p>
      <text:p text:style-name="P514">j) Medidas de garantías que, en su caso, se considere preciso constituir a favor del órgano concedente, medios de constitución y procedimiento de cancelación.</text:p>
      <text:p text:style-name="P514">k) Posibilidad de efectuar pagos anticipados y abonos a cuenta, así como el régimen de garantías que, en su caso, deberán aportar los beneficiarios.</text:p>
      <text:p text:style-name="P514">l) Circunstancias que, como consecuencia de la alteración de las condiciones tenidas en cuenta para la concesión de la subvención, podrán dar lugar a la modificación de la resolución.</text:p>
      <text:p text:style-name="P514">m) Compatibilidad o incompatibilidad con otras subvenciones, ayudas, ingresos o recursos para la misma finalidad, procedentes de cualesquiera Administraciones o entes públicos o privados, nacionales, de la Unión Europea o de organismos internacionales.</text:p>
      <text:p text:style-name="P514"><text:soft-page-break/>n) 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p>
      <text:p text:style-name="P513"><text:span text:style-name="T25">CONSIDERANDO</text:span> lo dispuesto en el apartado cuarto del artículo décimo de la Ley 38/2003 de 17 de noviembre, General de Subvenciones, en el que se dispone que: «10.4 La competencia para conceder subvenciones en las corporaciones locales corresponde a los órgano que tengan atribuidas tales funciones en la legislación de régimen local»</text:p>
      <text:p text:style-name="P513"><text:span text:style-name="T26">Visto el Informe favorable emitido por el Servicio Jurídico el día 23/09/2025</text:span><text:span text:style-name="T883"> </text:span><text:span text:style-name="T26">, de conformidad con la redacción de las </text:span><text:span text:style-name="T27">«BASES REGULADORAS PARA LA CONCESIÓN DE SUBVENCIONES EN CONCURRENCIA COMPETITIVA CON DESTINO A LOS MARINEROS DE MOGÁN AÑO 2025», </text:span><text:span text:style-name="T26">que en su conclusión final expresa:</text:span></text:p>
      <text:p text:style-name="P26">«PRIMERO.- Ratificarme en el informe emitido el 17/07/2025 desde esta Asesoría jurídica en el presente expediente (CSV 6006754aa92511129e507e92dc070732H).</text:p>
      <text:p text:style-name="P26">SEGUNDO. Que la modificación del texto de bases se ajusta al contenido mínimo establecido en el artículo 17 de la LGS y debe someterse a la aprobación por el órgano competente, la Junta de Gobierno Local.</text:p>
      <text:p text:style-name="P26">TERCERO.- Que se de traslado del acuerdo adoptado a la Intervención municipal y Negociado de Subvenciones a los efectos oportunos.</text:p>
      <text:p text:style-name="P26">CUARTO.- Que se de traslado del acuerdo que se adopte a Servicio de Informática a los efectos de su publicación en la página web y en el tablón municipal».</text:p>
      <text:p text:style-name="P513">Considerando que la adopción de este acuerdo es competencia de esta Junta de Gobierno Local en virtud de las delegaciones efectuadas por la Alcaldesa de este Ayuntamiento mediante <text:span text:style-name="T26">Decreto n.º 3347/2023, de fecha 19 de agosto.</text:span></text:p>
      <text:p text:style-name="P513">En mi condición de Técnico del Área de Servicios públicos<text:span text:style-name="T883"> </text:span>, tengo a bien que se puede proponer la adopción de los siguientes acuerdos,</text:p>
      <text:p text:style-name="P512">PROPUESTA:</text:p>
      <text:p text:style-name="P513"><text:span text:style-name="T25">Primero.- Que se pueden aprobar </text:span>las <text:span text:style-name="T27">«BASES REGULADORAS PARA LA CONCESIÓN DE SUBVENCIONES EN CONCURRENCIA COMPETITIVA CON DESTINO A LOS MARINEROS DE MOGÁN AÑO 2025»</text:span><text:span text:style-name="T26">, con el siguiente contenido: </text:span></text:p>
      <text:p text:style-name="P515"><text:span text:style-name="T25">BASES</text:span> <text:span text:style-name="T25">REGULADORAS</text:span> <text:span text:style-name="T25">PARA LA CONCESIÓN DE</text:span> <text:span text:style-name="T25">SUBVENCIONES</text:span> <text:span text:style-name="T25">EN CONCURRENCIA COMPETITIVA CON DESTINO A</text:span> <text:span text:style-name="T25">LOS</text:span> <text:span text:style-name="T25">MARINEROS</text:span> <text:span text:style-name="T25">DE</text:span> <text:span text:style-name="T25">MOGÁN</text:span></text:p>
      <text:p text:style-name="P512">EXPOSICIÓN DE MOTIVOS</text:p>
      <text:p text:style-name="P516"/>
      <text:p text:style-name="P516"/>
      <text:p text:style-name="P513">La pesca ha constituido históricamente una actividad fundamental en diversas localidades costeras del archipiélago canario, no solo como medio de subsistencia sino también como elemento configurador del territorio, la cultura y la identidad de sus habitantes.</text:p>
      <text:p text:style-name="P516"/>
      <text:p text:style-name="P513">Puerto de Mogán, hoy conocido por su valor turístico y su singular marina, fue durante décadas un enclave tradicional de pesca artesanal. Sus pobladores más antiguos aún conservan el recuerdo de una costa de callaos donde varaban sus embarcaciones y depositaban sus capturas a diario. Esta actividad se desarrollaba desde las casas-cueva situadas en la desembocadura del barranco, desde donde se divisaban los bancos de túnidos antes de su captura.</text:p>
      <text:p text:style-name="P516"><text:soft-page-break/></text:p>
      <text:p text:style-name="P513">Los orígenes de la actividad pesquera en la zona se remontan a épocas prehispánicas, como confirman diversas evidencias arqueológicas. Ya en el siglo XIX, la pesca era practicada principalmente para el autoconsumo, con venta eventual de excedentes. El impulso industrial de principios del siglo XX, con la instalación de una fábrica de salazón en 1911, favoreció la evolución hacia una pesca más estructurada, con incorporación progresiva de embarcaciones a motor a partir de los años 30.</text:p>
      <text:p text:style-name="P516"/>
      <text:p text:style-name="P513">La expansión turística en Canarias, iniciada en los años 60, provocó una reconfiguración del litoral. En el caso de Mogán, se apostó por un modelo de desarrollo que integraba la actividad pesquera tradicional con los usos turísticos, consolidándose un entorno singular donde ambos sectores coexisten.</text:p>
      <text:p text:style-name="P513">Sin embargo, la pesca en Canarias ha experimentado profundas transformaciones estructurales en las últimas décadas. Factores como la especialización del modelo económico insular en el turismo, los cambios en los mercados internacionales y la introducción de nuevas tecnologías han supuesto un desafío para el sector. La expansión de las actividades turísticas (construcción costera, marinas deportivas, ocio náutico, entre otras) ha generado presiones sobre los espacios tradicionalmente utilizados por los pescadores, afectando a caladeros, infraestructuras y zonas de residencia.</text:p>
      <text:p text:style-name="P516"/>
      <text:p text:style-name="P513">Uno de los momentos más críticos para el sector pesquero canario fue el conflicto vinculado al banco pesquero Canario-Sahariano. La aplicación de la legislación internacional en materia de zonas económicas exclusivas (ZEE) otorgó la soberanía de estas aguas al Reino de Marruecos, excluyendo de facto a las flotas canarias que históricamente habían faenado en la zona . En 1999, la flota española cesó completamente su actividad en estos caladeros, lo que supuso un impacto severo para Canarias, ya que más del 70% del valor añadido bruto pesquero del archipiélago dependía de dichas capturas. No fue hasta 2007 cuando se logró alcanzar un nuevo acuerdo que permitió el regreso parcial de algunas embarcaciones.</text:p>
      <text:p text:style-name="P516"/>
      <text:p text:style-name="P513">A estos factores se han sumado otros de carácter estructural: condiciones laborales exigentes, baja calidad de vida a bordo, prolongadas ausencias del hogar y escasa renovación generacional. Entre los años</text:p>
      <text:p text:style-name="P513">70 y la crisis económica de 2008, muchos marineros abandonaron el sector atraídos por nuevas oportunidades laborales ligadas a la construcción y los servicios, lo que redujo significativamente la flota activa en Canarias.</text:p>
      <text:p text:style-name="P516"/>
      <text:p text:style-name="P513">En años recientes, la compleja situación económica ha impulsado el regreso al mar de antiguos pescadores, en muchos casos acompañados por sus descendientes, lo que ha permitido una cierta revitalización del sector.</text:p>
      <text:p text:style-name="P516"/>
      <text:p text:style-name="P513">Por su parte, la localidad de Arguineguín constituye otro referente histórico de la actividad pesquera en Gran Canaria. Su vinculación con la pesca del atún especie de especial relevancia económica en la zona ha sido constante desde época aborigen. Durante el siglo XIX, el desarrollo del comercio marítimo y la llegada de barcos de vapor dinamizaron el puerto, convirtiéndolo en un enclave clave para el transporte de mercancías y productos pesqueros.</text:p>
      <text:p text:style-name="P517"/>
      <text:p text:style-name="P513">El auge del atún en las aguas del sur de la isla impulsó la creación de factorías de salazón y atrajo a pescadores locales y foráneos, consolidando la pesca como motor económico en las primeras décadas del siglo XX. Aunque el desarrollo turístico a partir de los años 60 redujo el peso relativo de la pesca en la economía local, la actividad se ha mantenido gracias al fuerte vínculo de la población con el mar.</text:p>
      <text:p text:style-name="P516"/>
      <text:p text:style-name="P513">En este contexto, las administraciones públicas reconocen la necesidad de apoyar al sector pesquero tradicional, tanto por su valor económico y social como por su papel en la conservación del patrimonio marítimo-pesquero del archipiélago. Las presentes bases se enmarcan en esta voluntad de respaldo y recuperación del tejido pesquero local, fomentando su sostenibilidad, modernización e integración con el entorno socioeconómico actual.</text:p>
      <text:p text:style-name="P516"><text:soft-page-break/></text:p>
      <text:h text:style-name="P518" text:outline-level="1">ARTÍCULO 1.- OBJETO</text:h>
      <text:p text:style-name="P516"/>
      <text:p text:style-name="P513">Estas bases tienen como objeto estructurar y fijar los criterios y el procedimiento para conceder subvenciones con destino a financiar gastos corrientes del sector pesquero artesanal del municipio de Mogán.</text:p>
      <text:p text:style-name="P513">El objeto estratégico que se pretende con la concesión de estas subvenciones es colaborar con los gastos corrientes del sector pesquero artesanal del municipio de Mogán, que ayuden a facilitar las labores pesqueras de la pequeñas embarcaciones del municipio de Mogán.</text:p>
      <text:h text:style-name="P518" text:outline-level="1">ARTÍCULO 2.- PERSONAS BENEFICIARIAS</text:h>
      <text:p text:style-name="P513">Podrán acceder a la presente subvención, las personas físicas o personas jurídicas titulares de una Embarcación pesquera con base en algún puerto en el municipio de Mogán, ya sea como propietarios, o arrendatarios u otros títulos habilitantes, que reúnan las siguientes condiciones:</text:p>
      <text:list text:style-name="L20">
        <text:list-item>
          <text:p text:style-name="P519">Que dispongan de un número de notas de venta superior a 10 notas, desde el año 2024 hasta la fecha de inicio de la convocatoria en el caso de los atuneros con pesca de caña</text:p>
        </text:list-item>
        <text:list-item>
          <text:p text:style-name="P519">Que dispongan de un número de notas de venta superior a 60 notas, desde el año 2024 hasta la fecha de inicio de la convocatoria en el caso de los barcos polivalentes</text:p>
        </text:list-item>
      </text:list>
      <text:p text:style-name="P516"/>
      <text:p text:style-name="P516"/>
      <text:h text:style-name="P518" text:outline-level="1">ARTÍCULO 3.- ACTUACIONES SUBVENCIONABLES</text:h>
      <text:p text:style-name="P516"/>
      <text:list text:style-name="L21">
        <text:list-item>
          <text:list>
            <text:list-item>
              <text:p text:style-name="P520">Serán subvencionables los gastos corrientes siguientes, siempre que los mismos se hayan adquirido durante el año de la convocatoria :</text:p>
            </text:list-item>
          </text:list>
        </text:list-item>
      </text:list>
      <text:p text:style-name="P516"/>
      <text:list text:style-name="L22">
        <text:list-item>
          <text:list>
            <text:list-item>
              <text:list>
                <text:list-item>
                  <text:p text:style-name="P521">Gastos corrientes para material de pesca</text:p>
                </text:list-item>
                <text:list-item>
                  <text:p text:style-name="P521">Combustibles</text:p>
                </text:list-item>
                <text:list-item>
                  <text:p text:style-name="P521">Seguros embarcaciones</text:p>
                </text:list-item>
                <text:list-item>
                  <text:p text:style-name="P521">Seguros marineros</text:p>
                </text:list-item>
                <text:list-item>
                  <text:p text:style-name="P521">Seguros Patrones</text:p>
                </text:list-item>
              </text:list>
            </text:list-item>
          </text:list>
        </text:list-item>
      </text:list>
      <text:list text:style-name="L23">
        <text:list-item>
          <text:list>
            <text:list-item>
              <text:p text:style-name="P522">En ningún caso serán subvencionables los siguientes gastos:</text:p>
              <text:list>
                <text:list-item>
                  <text:p text:style-name="P522">Las multas que imponga la guardia civil</text:p>
                </text:list-item>
                <text:list-item>
                  <text:p text:style-name="P522">Sanciones Administrativas</text:p>
                </text:list-item>
              </text:list>
            </text:list-item>
          </text:list>
        </text:list-item>
      </text:list>
      <text:h text:style-name="P518" text:outline-level="1" text:is-list-header="true">ARTÍCULO 4.- SOLICITUD: DOCUMENTACIÓN, PLAZO Y LUGAR DE PRESENTACIÓN.</text:h>
      <text:list text:style-name="L24">
        <text:list-item>
          <text:p text:style-name="P523">Solicitud</text:p>
        </text:list-item>
      </text:list>
      <text:p text:style-name="P513">El solicitante podrá requerir del Área de Desarrollo Rural/Pesca el asesoramiento necesario para cumplimentar la solicitud y documentación requerida. <text:span text:style-name="T25">(ANEXO I)</text:span></text:p>
      <text:p text:style-name="P513"><text:soft-page-break/>La presentación de la solicitud por parte de la persona interesada conllevará la autorización al órgano gestor del expediente, para recabar la certificación de la Tesorería General de esta entidad sobre sus deudas pendientes con este Ilustre Ayuntamiento de Mogán y demás documentos para la aclaración o comprobación de la documentación.</text:p>
      <text:list text:style-name="L25">
        <text:list-item>
          <text:list>
            <text:list-item>
              <text:h text:style-name="P524" text:outline-level="2">Plazo de presentación de solicitudes:</text:h>
            </text:list-item>
          </text:list>
        </text:list-item>
      </text:list>
      <text:p text:style-name="P513">El plazo de presentación de solicitudes será de <text:span text:style-name="T25">QUINCE DÍAS (15)</text:span>, contados a partir del día siguiente a la publicación de la convocatoria en el Boletín Oficial de la Provincia de Las Palmas.</text:p>
      <text:list text:style-name="L26">
        <text:list-item>
          <text:list>
            <text:list-item>
              <text:h text:style-name="P525" text:outline-level="2">Lugar de presentación de las solicitudes:</text:h>
            </text:list-item>
          </text:list>
        </text:list-item>
      </text:list>
      <text:p text:style-name="P10"><text:span text:style-name="T885">La</text:span><text:span text:style-name="T886"> </text:span><text:span text:style-name="T885">solicitud</text:span><text:span text:style-name="T886"> </text:span><text:span text:style-name="T885">se</text:span><text:span text:style-name="T886"> </text:span><text:span text:style-name="T885">presentará,</text:span><text:span text:style-name="T886"> </text:span><text:span text:style-name="T885">acompañada</text:span><text:span text:style-name="T886"> </text:span><text:span text:style-name="T885">de</text:span><text:span text:style-name="T886"> </text:span><text:span text:style-name="T885">la</text:span><text:span text:style-name="T886"> </text:span><text:span text:style-name="T885">documentación</text:span><text:span text:style-name="T886"> </text:span><text:span text:style-name="T885">preceptiva,</text:span><text:span text:style-name="T886"> </text:span><text:span text:style-name="T885">de</text:span><text:span text:style-name="T886"> </text:span><text:span text:style-name="T885">forma</text:span><text:span text:style-name="T886"> </text:span><text:span text:style-name="T885">telemática</text:span><text:span text:style-name="T886"> </text:span><text:span text:style-name="T885">a</text:span><text:span text:style-name="T886"> </text:span><text:span text:style-name="T885">través</text:span><text:span text:style-name="T886"> </text:span><text:span text:style-name="T885">de</text:span><text:span text:style-name="T886"> </text:span><text:span text:style-name="T885">la Sede Electrónica del</text:span><text:span text:style-name="T886"> </text:span><text:span text:style-name="T885">Ilustre</text:span><text:span text:style-name="T886"> </text:span><text:span text:style-name="T885">Ayuntamiento de Mogán: </text:span><text:a xlink:type="simple" xlink:href="http://www.mogan.es/" text:style-name="Internet_20_link" text:visited-style-name="Visited_20_Internet_20_Link"><text:span text:style-name="T887">www.mogan.es</text:span></text:a><text:span text:style-name="T885">.;</text:span><text:span text:style-name="T886"> </text:span><text:span text:style-name="T885">o de forma presencial, en el</text:span><text:span text:style-name="T886"> </text:span><text:span text:style-name="T885">Registro General del Ilustre</text:span><text:span text:style-name="T886"> </text:span><text:span text:style-name="T885">Ayuntamiento de Mogán o en cualquier oficina de registro.</text:span></text:p>
      <text:list text:style-name="L27">
        <text:list-item>
          <text:list>
            <text:list-item>
              <text:h text:style-name="P526" text:outline-level="2">Documentación</text:h>
            </text:list-item>
          </text:list>
        </text:list-item>
      </text:list>
      <text:p text:style-name="P513">La solicitud se acompañará de la siguiente documentación preceptiva:</text:p>
      <text:list text:style-name="L28">
        <text:list-item>
          <text:p text:style-name="P527">Documento acreditativo de la identidad del solicitante (NIF, NIE).</text:p>
        </text:list-item>
        <text:list-item>
          <text:p text:style-name="P527">Personas jurídicas; Fotocopia compulsada de Estatutos y /o escritura de constitución, si procede, y de acuerdo de solicitar la ayuda, en su caso</text:p>
        </text:list-item>
        <text:list-item>
          <text:p text:style-name="P528">Declaración responsable de no encontrarse incurso en ninguna de las prohibiciones previstas en los apartados 2 y 3 del artículo 13 de la LGS, de no haber recibido otras ayudas o subvenciones para la misma finalidad o en el caso de haberlos recibido, especificar su cuantía y su procedencia; así como no tener pendiente de justificación otras ayudas concedidas por el Ilustre Ayuntamiento de Mogán y la acreditación del cumplimiento de obligaciones por reintegro de subvenciones. <text:span text:style-name="T25">(ANEXO II)</text:span></text:p>
        </text:list-item>
        <text:list-item>
          <text:p text:style-name="P528">Declaración responsable del cumplimiento de las obligaciones tributarias con la Hacienda Estatal, Autonómica y con la Seguridad Social. <text:span text:style-name="T25">(ANEXO III)</text:span></text:p>
        </text:list-item>
        <text:list-item>
          <text:p text:style-name="P527">Documento acreditativo de la titularidad de la embarcación o, en su caso, contrato de arrendamiento de la misma</text:p>
        </text:list-item>
        <text:list-item>
          <text:p text:style-name="P527">Alta de terceros</text:p>
        </text:list-item>
        <text:list-item>
          <text:p text:style-name="P527">Documentación acreditativa del número de notas de ventas realizadas, únicamente se contará una nota de venta por día de actividad pesquera.</text:p>
        </text:list-item>
        <text:list-item>
          <text:p text:style-name="P527">Documento acreditativo del censo de flota, donde se recoja el tipo de embarcación que se presenta, si atunero cañero o polivalente.</text:p>
        </text:list-item>
      </text:list>
      <text:p text:style-name="P513">La solicitud deberá ser suscrita por el interesado o por la persona autorizada y deberá estar acompañada de los documentos que se requieren en estas bases.</text:p>
      <text:p text:style-name="P516"/>
      <text:list text:style-name="L29">
        <text:list-item>
          <text:list>
            <text:list-item>
              <text:h text:style-name="P529" text:outline-level="2">Subsanación de solicitudes y documentación.</text:h>
            </text:list-item>
          </text:list>
        </text:list-item>
      </text:list>
      <text:p text:style-name="P513">Si la solicitud o la documentación que la acompaña no reuniera los requisitos, el órgano competente requerirá al interesado para que la subsane en el <text:span text:style-name="T106">plazo máximo e improrrogable</text:span> de DIEZ (10) DÍAS, indicándole que si no lo hiciese se le tendrá por desistido de su solicitud, previa resolución que deberá ser dictada en los términos previstos en el art. 21 de la Ley 39/2015, de 1 de octubre, del Procedimiento Común de las Administraciones Públicas.</text:p>
      <text:p text:style-name="P513">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DIEZ DÍAS 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text:p>
      <text:p text:style-name="P516"><text:soft-page-break/></text:p>
      <text:list text:style-name="L30">
        <text:list-item>
          <text:list>
            <text:list-item>
              <text:h text:style-name="P530" text:outline-level="2">Efectos de la presentación de la solicitud.</text:h>
            </text:list-item>
          </text:list>
        </text:list-item>
      </text:list>
      <text:p text:style-name="P513">La presentación de la solicitud generará los siguientes efectos:</text:p>
      <text:list text:style-name="L31">
        <text:list-item>
          <text:list>
            <text:list-item>
              <text:p text:style-name="P531">La aceptación incondicional de las normas contenidas en estas bases reguladoras, en la Ley 38/2003, de 17 de noviembre, General de Subvenciones, y en el resto de disposiciones aplicables y la asunción de cuantas obligaciones se deriven de las mismas.</text:p>
            </text:list-item>
            <text:list-item>
              <text:p text:style-name="P531">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text:p>
            </text:list-item>
            <text:list-item>
              <text:p text:style-name="P531">La autorización al Ayuntamiento de Mogán para realizar el tratamiento de datos personales necesarios en e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text:p>
            </text:list-item>
            <text:list-item>
              <text:p text:style-name="P531">La autorización al Ayuntamiento de Mogán para divulgar las actuaciones subvencionadas realizadas.</text:p>
            </text:list-item>
          </text:list>
        </text:list-item>
      </text:list>
      <text:p text:style-name="P516"/>
      <text:h text:style-name="P518" text:outline-level="1">ARTÍCULO 5.- CRITERIOS DE DISTRIBUCIÓN DE LA SUBVENCIÓN.</text:h>
      <text:p text:style-name="P513">Será criterio para el otorgamiento de esta subvención el orden de registro de entrada de la solicitud con toda la documentación completa, entre las personas beneficiarias que cumplan con los requisitos establecidos en las presentes bases. En caso de que sea necesario subsanar deficiencias en la documentación, se considerará la fecha del registro de entrada una vez subsanada dichas deficiencias.</text:p>
      <text:list text:style-name="L32">
        <text:list-item>
          <text:list>
            <text:list-item>
              <text:h text:style-name="P532" text:outline-level="2">Criterios de valoración</text:h>
            </text:list-item>
          </text:list>
        </text:list-item>
      </text:list>
      <text:h text:style-name="P533" text:outline-level="2">Se diferenciaran dos tipos de embarcaciones según su actividad pesquera:</text:h>
      <text:list text:style-name="L33">
        <text:list-item>
          <text:p text:style-name="P534">EMBARCACIONES POLIVALENTES:</text:p>
        </text:list-item>
      </text:list>
      <text:p text:style-name="P535">Se exigirá un mínimo de de <text:span text:style-name="T106">60 notas de venta</text:span></text:p>
      <text:list text:style-name="L34">
        <text:list-item>
          <text:p text:style-name="P536">Los puntos se otorgaran siguiendo los siguientes criterios:</text:p>
        </text:list-item>
      </text:list>
      <text:list text:style-name="L35">
        <text:list-item>
          <text:p text:style-name="P537">Entre 60 y 65 notas de venta: <text:span text:style-name="T25">1 punto</text:span></text:p>
        </text:list-item>
        <text:list-item>
          <text:p text:style-name="P537">Entre 61 y 70 notas de venta: <text:span text:style-name="T25">2 puntos</text:span></text:p>
        </text:list-item>
        <text:list-item>
          <text:p text:style-name="P537">Entre 71 y 75 notas de venta: <text:span text:style-name="T25">3 puntos</text:span></text:p>
        </text:list-item>
        <text:list-item>
          <text:p text:style-name="P537">A partir de 76 notas de venta: <text:span text:style-name="T25">4 puntos</text:span></text:p>
        </text:list-item>
      </text:list>
      <text:list text:style-name="L36">
        <text:list-item>
          <text:p text:style-name="P538"><text:soft-page-break/>EMBARCACIONES ATUNEROS CAÑEROS</text:p>
        </text:list-item>
      </text:list>
      <text:p text:style-name="P535">Se exigirá un mínimo de de 1<text:span text:style-name="T106">0 notas de venta </text:span></text:p>
      <text:list text:style-name="L37">
        <text:list-item>
          <text:p text:style-name="P539">Los puntos se otorgaran siguiendo los siguientes criterios:</text:p>
        </text:list-item>
      </text:list>
      <text:list text:style-name="L38">
        <text:list-item>
          <text:p text:style-name="P540">Entre 10 y 15 notas de venta: <text:span text:style-name="T25">1 punto</text:span></text:p>
        </text:list-item>
        <text:list-item>
          <text:p text:style-name="P540">Entre 15 y 20 notas de venta: <text:span text:style-name="T25">2 puntos</text:span></text:p>
        </text:list-item>
        <text:list-item>
          <text:p text:style-name="P540">Entre 20 y 25 notas de venta: <text:span text:style-name="T25">3 puntos</text:span></text:p>
        </text:list-item>
        <text:list-item>
          <text:p text:style-name="P540">A partir de 26 notas de venta: <text:span text:style-name="T25">4 puntos</text:span></text:p>
        </text:list-item>
      </text:list>
      <text:p text:style-name="P24">El valor económico de cada punto vendrá determinado en la convocatoria y hasta agotar el crédito establecido en la propia convocatoria. </text:p>
      <text:p text:style-name="P24">En el caso de existir remanentes, éstos se distribuirán de forma equitativa entre los barcos que tengan 4 puntos entre los dos tipos de embarcaciones.</text:p>
      <text:h text:style-name="P518" text:outline-level="1">ARTÍCULO 6.- INSTRUCCIÓN DEL PROCEDIMIENTO Y EVALUACIÓN DE LAS SOLICITUDES</text:h>
      <text:p text:style-name="P516"/>
      <text:p text:style-name="P541">El procedimiento de concesión se tramitará en régimen de concurrencia competitiva.</text:p>
      <text:h text:style-name="P542" text:outline-level="2">1. Instrucción.</text:h>
      <text:p text:style-name="P516"/>
      <text:p text:style-name="P513">El órgano competente para la instrucción del procedimiento será el/la Coordinador/a del Área de Desarrollo Rural o Técnico en quien éste delegue. En el caso de ausencia, vacante o enfermedad, será sustituido por Coordinador del Área de Servicios Públicos o por quien éste delegue.</text:p>
      <text:p text:style-name="P516"/>
      <text:p text:style-name="P513">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text:p>
      <text:p text:style-name="P516"/>
      <text:p text:style-name="P513">El órgano instructor emitirá informe de las solicitudes de subvención presentadas, indicando si cumplen los requisitos exigidos con estas bases y establecerá la cuantía correspondiente, de acuerdo con los criterios de valoración establecidos en el artículo 5 de estas bases.</text:p>
      <text:p text:style-name="P516"/>
      <text:p text:style-name="P513">El informe del órgano instructor será elevado a la Comisión de Valoración,que se establecerá en la correspondiente convocatoria, estará integrada como mínimo por tres miembros, dos de ellos del Departamento de Servicios Públicos y uno del Departamento de Subvenciones, que procederán a levantar acta del acuerdo adoptado.</text:p>
      <text:h text:style-name="P533" text:outline-level="2">2.- Propuesta de Resolución Provisional.</text:h>
      <text:p text:style-name="P516"/>
      <text:p text:style-name="P513">El órgano instructor, a la vista del expediente y del acta de la Comisión de Valoración, formulará propuesta de resolución provisional, tal y como se expresa en el artículo 19 de la Ordenanza General de Subvenciones (BOP nº91 de 2 de agosto de 2021), concediendo un plazo de <text:span text:style-name="T25">DIEZ (10) DÍAS </text:span>para su aceptación y reformulación, en su caso, o para, si lo estiman oportuno, presentar alegaciones.</text:p>
      <text:p text:style-name="P513">Esta propuesta de resolución, no crea derecho alguno a favor del beneficiario propuesto, frente a la Administración, mientras que no se haya dispuesto la Resolución Definitiva.</text:p>
      <text:p text:style-name="P513">En el caso de no presentarse alegaciones a la Propuesta de Resolución Provisional el instructor del expediente emitirá un informe con esta advertencia y elevará la Propuesta de Resolución Definitiva al órgano competente.</text:p>
      <text:p text:style-name="P516"/>
      <text:h text:style-name="P533" text:outline-level="2"><text:soft-page-break/>3.- Propuesta de Resolución Definitiva.</text:h>
      <text:p text:style-name="P513">El órgano competente para resolver el procedimiento de concesión será la Alcaldía Presidencia u órgano en quien se delegue.</text:p>
      <text:p text:style-name="P513">La Resolución definitiva especificará, las solicitudes estimadas, con indicación de la cantidad asignada a cada beneficiario, y de forma motivada, las solicitudes que han sido desestimadas, así como la no concesión por renuncia al derecho o imposibilidad material sobrevenida.</text:p>
      <text:p text:style-name="P516"/>
      <text:h text:style-name="P533" text:outline-level="2">4.- Plazo máximo de resolución y efectos del silencio.</text:h>
      <text:p text:style-name="P513">El plazo máximo para resolver y notificar la resolución del procedimiento no podrá exceder de <text:span text:style-name="T25">TRES (3) MESES </text:span>computados a partir del día siguiente a la finalización del plazo de presentación de solicitudes<text:span text:style-name="T25">.</text:span></text:p>
      <text:p text:style-name="P513">Transcurrido el plazo máximo para resolver el procedimiento en que haya recaído resolución expresa, se podrá entender desestimada la solicitud, de acuerdo con lo previsto en el artículo 25.5 de la Ley 38/2003, de 17 de noviembre, General de Subvenciones.</text:p>
      <text:h text:style-name="P533" text:outline-level="2">5.- Notificación a los interesados.</text:h>
      <text:p text:style-name="P10"><text:span text:style-name="T885">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888">www.mogan.es</text:span></text:a></text:p>
      <text:p text:style-name="P513">La publicación de dicha resolución en la forma anteriormente indicada iniciará el cómputo del plazo para la interposición de los recursos que procedan contra la misma.</text:p>
      <text:p text:style-name="P513">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text:p>
      <text:p text:style-name="P516"/>
      <text:h text:style-name="P518" text:outline-level="1">ARTÍCULO 7.- FINANCIACIÓN, CUANTÍA, GASTOS SUBVENCIONABLES Y PLAZO.</text:h>
      <text:p text:style-name="P516"/>
      <text:list text:style-name="L39">
        <text:list-item>
          <text:list>
            <text:list-item>
              <text:h text:style-name="P543" text:outline-level="2">Financiación</text:h>
            </text:list-item>
          </text:list>
        </text:list-item>
      </text:list>
      <text:p text:style-name="P516"/>
      <text:p text:style-name="P513">Las subvenciones reguladas en estas bases se concederán con cargo al crédito consignado en la aplicación presupuestaria del Área de Medio Ambiente, Servicios Públicos, Obras Públicas y Embellecimiento. Negociado de Agricultura, y tanto su aplicación presupuestaria, como el importe máximo total asignado a las mismas, vendrán establecido en la convocatoria anual, con cargo al ejercicio presupuestario del mismo año de la convocatoria.</text:p>
      <text:p text:style-name="P513">En el caso que la tramitación de la convocatoria de estas subvenciones se realice de forma anticipada, la concesión de las mismas quedará condicionada a la existencia de crédito adecuado y suficiente en el momento de la resolución de concesión.</text:p>
      <text:p text:style-name="P544">La cantidad asignada de forma inicial en la convocatoria, podría verse incrementada en una cuantía adicional, en los supuestos contemplados en el art. 58.2 de Reglamento General de Subvenciones, por lo <text:soft-page-break/>que su aplicación a estas subvenciones no precisará de nueva convocatoria, siempre que la disponibilidad se produzca en un momento anterior a la resolución de concesión.</text:p>
      <text:list text:style-name="L40">
        <text:list-item>
          <text:list>
            <text:list-item>
              <text:h text:style-name="P545" text:outline-level="2">Cuantía de las ayudas</text:h>
            </text:list-item>
          </text:list>
        </text:list-item>
      </text:list>
      <text:p text:style-name="P24">El valor económico de cada punto vendrá determinado en la convocatoria y hasta agotar el crédito establecido en la propia convocatoria. </text:p>
      <text:p text:style-name="P24">En el caso de existir remanentes, éstos se distribuirán de forma equitativa entre los barcos que tengan un mayor número de ventas entre los dos tipos de embarcaciones. </text:p>
      <text:p text:style-name="P513">La aportación del Ayuntamiento de Mogán se fijará como un importe cierto y sin referencia a un porcentaje o fracción del coste total, en el sentido previsto en el artículo 32.2 del Reglamento de la Ley General de Subvenciones, aprobado por Real Decreto 887/2006, de 21 de julio.</text:p>
      <text:list text:style-name="L41">
        <text:list-item>
          <text:list>
            <text:list-item>
              <text:h text:style-name="P546" text:outline-level="2">Gastos subvencionables</text:h>
            </text:list-item>
          </text:list>
        </text:list-item>
      </text:list>
      <text:p text:style-name="P541">Serán subvencionables exclusivamente los gastos corrientes recogidos en el artículo 3.a) de las presentes bases</text:p>
      <text:list text:style-name="L42">
        <text:list-item>
          <text:list>
            <text:list-item>
              <text:h text:style-name="P547" text:outline-level="2">Plazo de ejecución de actividades subvencionadas.</text:h>
            </text:list-item>
          </text:list>
        </text:list-item>
      </text:list>
      <text:p text:style-name="P541">El plazo de realización de las actividades subvencionadas vendrá fijado en la convocatoria, debiendo quedar establecido dentro del año de la propia convocatoria.</text:p>
      <text:h text:style-name="P518" text:outline-level="1">ARTÍCULO 8 .- ABONO DE LA SUBVENCIÓN</text:h>
      <text:p text:style-name="P513">Tras la publicación de la Resolución de concesión de subvenciones se procederá a tramitar la orden de pago por la totalidad de la subvención otorgada.</text:p>
      <text:p text:style-name="P513">El pago se efectuará mediante transferencia bancaria a la cuenta corriente que figure en el documento aportado por el beneficiario, una vez comprobado el cumplimiento de los requisitos.</text:p>
      <text:p text:style-name="P513">Las personas beneficiarias destinarán el importe íntegro de la subvención al pago de los gastos corrientes presentados.</text:p>
      <text:p text:style-name="P541">Para esta subvención no será necesaria la constitución de garantías.</text:p>
      <text:h text:style-name="P518" text:outline-level="1">ARTÍCULO 9.- OBLIGACIONES DE LAS PERSONAS BENEFICIARIAS</text:h>
      <text:p text:style-name="P513">Las personas beneficiarias deberán cumplir los requisitos y obligaciones que se contienen en la Ley 38/2003, de 17 de noviembre, General de Subvenciones, y en el Real Decreto 887/2006, de 21 de julio, que aprueba el Reglamento de aplicación de la citada Ley, en la Ordenanza General de Subvenciones del Ayuntamiento de Mogán, y en particular:</text:p>
      <text:list text:style-name="L43">
        <text:list-item>
          <text:list>
            <text:list-item>
              <text:p text:style-name="P548">Cumplir el objetivo y realizar los gastos que fundamenta la concesión de la subvención.</text:p>
            </text:list-item>
            <text:list-item>
              <text:p text:style-name="P548">Responder legalmente de la veracidad de los datos expuestos en su solicitud. La comprobación de la existencia de datos no ajustados a la realidad, tanto en la solicitud como en la documentación aportada, podrá comportar, en función de su importancia el reintegro de la subvención sin perjuicio de las restantes responsabilidades que pudieran derimirse.</text:p>
            </text:list-item>
            <text:list-item>
              <text:p text:style-name="P548">Justificar ante el órgano concedente la subvención concedida en la forma y plazo señalados en la resolución de concesión.</text:p>
            </text:list-item>
            <text:list-item>
              <text:p text:style-name="P548">Someterse a las actuaciones de comprobación, a efectuar por el Ayuntamiento de Mogán, así como cualquiera otras de comprobación y control financiero que puedan realizar los órganos de control competentes, aportando cuanta información le sea requerida en el ejercicio de las actuaciones anteriores.</text:p>
            </text:list-item>
            <text:list-item>
              <text:p text:style-name="P548">Devolver el importe de la ayuda o la parte proporcional de la misma, cuando no se realice la actividad para la que fue otorgada.</text:p>
            </text:list-item>
            <text:list-item>
              <text:p text:style-name="P548">Conservar los documentos justificativos de la aplicación de los fondos recibidos, incluidos los documentos electrónicos, en tanto puedan ser objeto de las actuaciones de comprobación y control.</text:p>
            </text:list-item>
            <text:list-item>
              <text:p text:style-name="P548"><text:soft-page-break/>Comunicar al Ayuntamiento de Mogán como entidad concedente las alteraciones que se produzcan en las circunstancias y requisitos subjetivos y objetivos tenidos en cuenta para la concesión de la subvención.</text:p>
            </text:list-item>
            <text:list-item>
              <text:p text:style-name="P548">Comunicar al órgano concedente la obtención de otras subvenciones, ayudas, ingresos o recursos que financien la situación subvencionada. Esta comunicación deberá efectuarse tan pronto como se conozca y, en todo caso, con anterioridad a la justificación de la aplicación dada a los fondos percibidos. Toda alteración de las condiciones tenidas en cuenta no comunicadas previamente, podrá dar lugar a la pérdida total o parcial de la subvención.</text:p>
            </text:list-item>
            <text:list-item>
              <text:p text:style-name="P548">Adoptar las medidas de difusión, de entre las contenidas en el apartado 4 del artículo 18 de la Ley 38/2003 de 17 de noviembre, General de Subvenciones, que se establezca en la resolución de concesión</text:p>
            </text:list-item>
            <text:list-item>
              <text:p text:style-name="P548">El beneficiario deberá colaborar en aquellas otras medidas de difusión que establezca el Ayuntamiento de Mogán</text:p>
            </text:list-item>
          </text:list>
        </text:list-item>
      </text:list>
      <text:p text:style-name="P516"/>
      <text:h text:style-name="P518" text:outline-level="1">ARTÍCULO 10.- JUSTIFICACIÓN DE LA SUBVENCIÓN CONCEDIDA.</text:h>
      <text:p text:style-name="P513">El plazo para justificar el cumplimiento de las condiciones impuestas y de la consecución de los objetivos previstos, será de <text:span text:style-name="T25">TRES</text:span> <text:span text:style-name="T25">MESES a partir del día siguiente a la recepción de la notificación en la que se le considera beneficiario de la subvención.</text:span></text:p>
      <text:p text:style-name="P541">Las personas beneficiarias deberán justificar las cantidades otorgadas mediante la presentación de la siguiente documentación:</text:p>
      <text:p text:style-name="P541">- Factura o facturas por la adquisición o pagos realizados, acompañada/s de su/s justificante/s de pago.</text:p>
      <text:h text:style-name="P542" text:outline-level="2">El pago para justificar el gasto deberá hacerse de forma electrónica, no admitiéndose ninguna otra forma de justificación de dicho pago.</text:h>
      <text:p text:style-name="P24">El plazo de justificación de la subvención será de <text:span text:style-name="T25">TRES</text:span> <text:span text:style-name="T25">MESES a partir del día siguiente a la recepción de la notificación en la que se le considera beneficiario de la subvención.</text:span></text:p>
      <text:p text:style-name="P24">Una vez transcurrido el ,plazo para la justificación de la subvención sin haberse presentado la misma, se requerirá a la persona beneficiaria para que, en el plazo improrrogable de <text:span text:style-name="T25">QUINCE DÍAS, </text:span>proceda a su presentación.</text:p>
      <text:h text:style-name="P518" text:outline-level="1">ARTÍCULO 11.- FORMA DE ACEPTACIÓN Y RENUNCIA</text:h>
      <text:p text:style-name="P516"/>
      <text:p text:style-name="P513">Una vez publicada la resolución provisional de la subvención y si dentro del plazo de establecido en la convocatoria para la aceptación de la subvención no se presentase la misma en la forma que se ha establecido, se entiende que la persona beneficiaria desiste a su derecho, pasando a ocupar su puesto y según el orden establecido, el siguiente de la lista de reserva, que deberá presentar el documento de aceptación dentro del nuevo plazo que se establezca, nunca superior a los <text:span text:style-name="T25">DIEZ DÍAS.</text:span></text:p>
      <text:p text:style-name="P513">La persona que haya resultado finalmente beneficiaria de la presente subvención podrá renunciar a la misma en cualquier momento del procedimiento a partir de la notificación en el tablón de la sede electrónica de la resolución definitiva.</text:p>
      <text:p text:style-name="P517"/>
      <text:h text:style-name="P518" text:outline-level="1"><text:soft-page-break/>ARTICULO 12.- REVOCACIÓN Y REINTEGRO</text:h>
      <text:p text:style-name="P516"/>
      <text:p text:style-name="P513">Procederá la revocación de la resolución de concesión y/o el reintegro total o parcial de la subvención concedida en los siguientes supuestos:</text:p>
      <text:list text:style-name="L44">
        <text:list-item>
          <text:list>
            <text:list-item>
              <text:list>
                <text:list-item>
                  <text:p text:style-name="P549">El incumplimiento de los/as beneficiarios/as total o parcial de la obligación de justificación o la justificación fuera de plazo.</text:p>
                </text:list-item>
                <text:list-item>
                  <text:p text:style-name="P549">incurrir en alguna de las causas de reintegro previstas en el artículo 37 de la Ley 38/2003 de 17 de noviembre, General de Subvenciones.</text:p>
                </text:list-item>
                <text:list-item>
                  <text:p text:style-name="P549">El incumplimiento de las obligaciones establecidas en las presentes bases reguladoras.</text:p>
                </text:list-item>
                <text:list-item>
                  <text:p text:style-name="P549">Los incumplimientos previstos en la normativa reguladora de la concesión de subvenciones.</text:p>
                </text:list-item>
                <text:list-item>
                  <text:p text:style-name="P549">El falseamiento u ocultación de las condiciones requeridas para la concesión de la subvención.</text:p>
                </text:list-item>
                <text:list-item>
                  <text:p text:style-name="P549">La aportación de facturas ilegibles o que no guarden relación con el gasto subvencionado o que sean autofacturas o que no acrediten el emisor o el beneficiario.</text:p>
                </text:list-item>
                <text:list-item>
                  <text:p text:style-name="P549">La no acreditación del pago de las facturas por medio electrónico.</text:p>
                </text:list-item>
              </text:list>
            </text:list-item>
          </text:list>
        </text:list-item>
      </text:list>
      <text:p text:style-name="P516"/>
      <text:p text:style-name="P513">El Departamento encargado de la tramitación de este expediente tramitará, si procede, los expedientes de revocación y reintegro de las subvenciones concedidas, siendo el órgano competente el encargado de resolver lo que proceda.</text:p>
      <text:p text:style-name="P516"/>
      <text:p text:style-name="P513">En caso de concurrir alguno de los supuestos establecidos anteriormente la persona beneficiaria de la subvención tendrá la obligación de devolver el importe recibido abonando el interés de demora que corresponda.</text:p>
      <text:p text:style-name="P516"/>
      <text:p text:style-name="P513">A estos efectos el reintegro voluntario se formalizará en la cuenta habilitada para la realización de devoluciones voluntarias y en los mismos términos.</text:p>
      <text:p text:style-name="P513">Cuando, por cualquier causa, proceda reintegro al Ayuntamiento de Mogán, la cantidad a reintegrar se incrementará con los intereses de demora que correspondan desde la fecha del pago de la subvención. La determinación de la procedencia de reintegro y aplicación, en su caso, de las sanciones que correspondan, se formalizarán conforme a lo dispuesto en la Ley 38/2003, de 17 de noviembre, General de Subvenciones y en la Ley 47/2003, de 26 de noviembre, General Presupuestaria.</text:p>
      <text:h text:style-name="P518" text:outline-level="1">ARTICULO 13.- PROTECCIÓN DE DATOS</text:h>
      <text:p text:style-name="P513">En cumplimiento de la Ley Orgánica 3/2018, de 05 de diciembre, sobre protección de datos de carácter personal y garantía de los derechos digitales (LOPDGDD) y a lo establecido en el Reglamento (UE) 2016/679 (RGPD), los datos de carácter personal y la información facilitada por las personas solicitantes serán incorporadas y tratadas en un fichero informatizado del que es responsable el Ilustre Ayuntamiento de Mogán, y cuya finalidad es facilitar la gestión administrativa que le es propia. La persona interesada podrá en todo momento, y de conformidad con la legislación vigente, ejercer sus derechos de acceso, rectificación y cancelación por medio de solicitud dirigida al Ayuntamiento.</text:p>
      <text:h text:style-name="P518" text:outline-level="1">ARTÍCULO 14.- RESPONSABILIDAD Y RÉGIMEN SANCIONADOR</text:h>
      <text:p text:style-name="P513">Los beneficiarios quedarán sometidos a las responsabilidades y el régimen sancionador que sobre infracciones administrativas en materia de subvenciones establece el Título IV de la Ley 38/2003, de 17 de noviembre, General de Subvenciones, así como en lo previsto Ordenanza General Reguladora de Subvenciones del Ilustre Ayuntamiento de Mogán publicada en el BOP n.º 91 de 2 de agosto de 2021.</text:p>
      <text:p text:style-name="P517"><text:soft-page-break/></text:p>
      <text:h text:style-name="P518" text:outline-level="1">ARTÍCULO 15.- RÉGIMEN JURÍDICO</text:h>
      <text:p text:style-name="P541">El marco normativo por el cual se rigen estas subvenciones es el siguiente:</text:p>
      <text:list text:style-name="L45">
        <text:list-item>
          <text:p text:style-name="P550">La Ley 7/1985 de 2 de abril, Reguladora de las Bases de Régimen Local.</text:p>
        </text:list-item>
        <text:list-item>
          <text:p text:style-name="P550">La Ley 38/2003 de 17 de noviembre, General de Subvenciones.</text:p>
        </text:list-item>
        <text:list-item>
          <text:p text:style-name="P550">El Real Decreto 887/2006 de 21 de julio, por el cual se aprueba el Reglamento de la Ley General de Subvenciones.</text:p>
        </text:list-item>
        <text:list-item>
          <text:p text:style-name="P550">La Ordenanza General Reguladora de Subvenciones del Ayuntamiento de Mogán publicada en el BOP nº91 de 2 de agosto de 2021.</text:p>
        </text:list-item>
        <text:list-item>
          <text:p text:style-name="P550">Las Bases de Ejecución del Presupuesto de este Ayuntamiento de Mogán.</text:p>
        </text:list-item>
        <text:list-item>
          <text:p text:style-name="P550">Recomendación 1/2023, de 17 de marzo, sobre transparencia BOC nº68 del 05 de abril.</text:p>
        </text:list-item>
        <text:list-item>
          <text:p text:style-name="P550">Cualquier otra disposición normativa aplicable por razón de la materia o del sujeto.</text:p>
        </text:list-item>
      </text:list>
      <text:h text:style-name="P518" text:outline-level="1" text:is-list-header="true">ARTÍCULO 16.- COMPATIBILIDAD</text:h>
      <text:p text:style-name="P513">Estas subvenciones son compatibles con cualesquiera otras subvenciones, ayudas, ingresos o recursos para la misma finalidad, procedentes de cualesquiera otras Administraciones Públicas o entes públicos o privados, nacionales, de la Unión Europea o de organismos internacionales, siempre que no exista sobrefinanciación de la actividad. En el caso de producirse se reducirá el importe de la subvención hasta el límite máximo que corresponda.</text:p>
      <text:h text:style-name="P518" text:outline-level="1">ARTÍCULO 17.- INTERPRETACIÓN</text:h>
      <text:p text:style-name="P513">La facultad de interpretación y aplicación de estas bases recae exclusivamente en el Ayuntamiento de Mogán y concretamente al Departamento Servicios Públicos encargado de su gestión, correspondiendo al Instructor de éste la resolución de las incidencias que se produzcan en su gestión y ejecución, salvo la aprobación de los actos expresamente atribuidos a la competencia de otros órganos.</text:p>
      <text:p text:style-name="P516"/>
      <text:h text:style-name="P518" text:outline-level="1">ARTÍCULO 18 .- VIGENCIA</text:h>
      <text:p text:style-name="P516"/>
      <text:p text:style-name="P513">Estas bases rigen desde el día siguiente al de su publicación íntegra en el Boletín Oficial de la Provincia de Las Palmas (BOP) y serán vigentes hasta que se acuerde su modificación o derogación.</text:p>
      <text:p text:style-name="P516"/>
      <text:p text:style-name="P513"><text:span text:style-name="T25">Segundo.- Que acuerde su</text:span> publicación de estas Bases en el Boletín Oficial de la Provincia.</text:p>
      <text:p text:style-name="P515">Lo que informo a los efectos oportunos, en Mogán a la fecha de la firma electrónica</text:p>
      <text:p text:style-name="P10"><text:span text:style-name="T885">Visto el Informe favorable emitido por la Asesoría Jurídica de fecha </text:span><text:span text:style-name="T40">23 de septiembre de 2025,</text:span><text:span text:style-name="T886"> </text:span><text:span text:style-name="T40">que puede ser consultado en su totalidad en el propio expediente, o a través de la comprobación en Sede Electrónica del Código Seguro de Verificación </text:span><text:a xlink:type="simple" xlink:href="https://oat.mogan.es:8448/ventanilla/web/validacionFirmas.do?opcion=1&amp;modo=3&amp;csv=A006754aa9041714d6607e90ee090b24R" text:style-name="Internet_20_link" text:visited-style-name="Visited_20_Internet_20_Link"><text:span text:style-name="T885">A006754aa9041714d6607e90ee090b24R</text:span></text:a></text:p>
      <text:p text:style-name="P24">En virtud de lo dispuesto en el artículo 17 de la Ordenanza General de Subvenciones de este Ayuntamiento de Mogán, mediante el que se considera que la adopción de este acuerdo es competencia de la Alcaldía <text:soft-page-break/>Presidencia u órgano en el que se delegue y vista la delegación efectuada mediante Decreto de Alcaldía n.º 3347/2023, de fecha 19 de agosto, en la Junta de Gobierno Local. </text:p>
      <text:p text:style-name="P24">Por todo ello, formulo la siguiente, <text:span text:style-name="T25">PROPUESTA:</text:span></text:p>
      <text:p text:style-name="P513"><text:span text:style-name="T25">PRIMERO: Aprobar </text:span>las <text:span text:style-name="T27">«BASES REGULADORAS PARA LA CONCESIÓN DE SUBVENCIONES EN CONCURRENCIA COMPETITIVA CON DESTINO A LOS MARINEROS DE MOGÁN AÑO 2025»</text:span><text:span text:style-name="T26">, con el siguiente contenido: </text:span></text:p>
      <text:p text:style-name="P512">BASES REGULADORAS PARA LA CONCESIÓN DE SUBVENCIONES EN CONCURRENCIA COMPETITIVA CON DESTINO A LOS MARINEROS DE MOGÁN</text:p>
      <text:p text:style-name="P512">EXPOSICIÓN DE MOTIVOS</text:p>
      <text:p text:style-name="P516"/>
      <text:p text:style-name="P516"/>
      <text:p text:style-name="P513">La pesca ha constituido históricamente una actividad fundamental en diversas localidades costeras del archipiélago canario, no solo como medio de subsistencia sino también como elemento configurador del territorio, la cultura y la identidad de sus habitantes.</text:p>
      <text:p text:style-name="P516"/>
      <text:p text:style-name="P513">Puerto de Mogán, hoy conocido por su valor turístico y su singular marina, fue durante décadas un enclave tradicional de pesca artesanal. Sus pobladores más antiguos aún conservan el recuerdo de una costa de callaos donde varaban sus embarcaciones y depositaban sus capturas a diario. Esta actividad se desarrollaba desde las casas-cueva situadas en la desembocadura del barranco, desde donde se divisaban los bancos de túnidos antes de su captura.</text:p>
      <text:p text:style-name="P516"/>
      <text:p text:style-name="P513">Los orígenes de la actividad pesquera en la zona se remontan a épocas prehispánicas, como confirman diversas evidencias arqueológicas. Ya en el siglo XIX, la pesca era practicada principalmente para el autoconsumo, con venta eventual de excedentes. El impulso industrial de principios del siglo XX, con la instalación de una fábrica de salazón en 1911, favoreció la evolución hacia una pesca más estructurada, con incorporación progresiva de embarcaciones a motor a partir de los años 30.</text:p>
      <text:p text:style-name="P516"/>
      <text:p text:style-name="P513">La expansión turística en Canarias, iniciada en los años 60, provocó una reconfiguración del litoral. En el caso de Mogán, se apostó por un modelo de desarrollo que integraba la actividad pesquera tradicional con los usos turísticos, consolidándose un entorno singular donde ambos sectores coexisten.</text:p>
      <text:p text:style-name="P513">Sin embargo, la pesca en Canarias ha experimentado profundas transformaciones estructurales en las últimas décadas. Factores como la especialización del modelo económico insular en el turismo, los cambios en los mercados internacionales y la introducción de nuevas tecnologías han supuesto un desafío para el sector. La expansión de las actividades turísticas (construcción costera, marinas deportivas, ocio náutico, entre otras) ha generado presiones sobre los espacios tradicionalmente utilizados por los pescadores, afectando a caladeros, infraestructuras y zonas de residencia.</text:p>
      <text:p text:style-name="P516"/>
      <text:p text:style-name="P513">Uno de los momentos más críticos para el sector pesquero canario fue el conflicto vinculado al banco pesquero Canario-Sahariano. La aplicación de la legislación internacional en materia de zonas económicas exclusivas (ZEE) otorgó la soberanía de estas aguas al Reino de Marruecos, excluyendo de facto a las flotas canarias que históricamente habían faenado en la zona . En 1999, la flota española cesó completamente su actividad en estos caladeros, lo que supuso un impacto severo para Canarias, ya que más del 70% del valor añadido bruto pesquero del archipiélago dependía de dichas capturas. No fue hasta 2007 cuando se logró alcanzar un nuevo acuerdo que permitió el regreso parcial de algunas embarcaciones.</text:p>
      <text:p text:style-name="P516"/>
      <text:p text:style-name="P513">A estos factores se han sumado otros de carácter estructural: condiciones laborales exigentes, baja calidad de vida a bordo, prolongadas ausencias del hogar y escasa renovación generacional. Entre los años 70 y la crisis económica de 2008, muchos marineros abandonaron el sector atraídos por nuevas oportunidades laborales ligadas a la construcción y los servicios, lo que redujo significativamente la flota activa en Canarias.</text:p>
      <text:p text:style-name="P516"><text:soft-page-break/></text:p>
      <text:p text:style-name="P513">En años recientes, la compleja situación económica ha impulsado el regreso al mar de antiguos pescadores, en muchos casos acompañados por sus descendientes, lo que ha permitido una cierta revitalización del sector.</text:p>
      <text:p text:style-name="P516"/>
      <text:p text:style-name="P513">Por su parte, la localidad de Arguineguín constituye otro referente histórico de la actividad pesquera en Gran Canaria. Su vinculación con la pesca del atún especie de especial relevancia económica en la zona ha sido constante desde época aborigen. Durante el siglo XIX, el desarrollo del comercio marítimo y la llegada de barcos de vapor dinamizaron el puerto, convirtiéndolo en un enclave clave para el transporte de mercancías y productos pesqueros.</text:p>
      <text:p text:style-name="P517"/>
      <text:p text:style-name="P513">El auge del atún en las aguas del sur de la isla impulsó la creación de factorías de salazón y atrajo a pescadores locales y foráneos, consolidando la pesca como motor económico en las primeras décadas del siglo XX. Aunque el desarrollo turístico a partir de los años 60 redujo el peso relativo de la pesca en la economía local, la actividad se ha mantenido gracias al fuerte vínculo de la población con el mar.</text:p>
      <text:p text:style-name="P516"/>
      <text:p text:style-name="P513">En este contexto, las administraciones públicas reconocen la necesidad de apoyar al sector pesquero tradicional, tanto por su valor económico y social como por su papel en la conservación del patrimonio marítimo-pesquero del archipiélago. Las presentes bases se enmarcan en esta voluntad de respaldo y recuperación del tejido pesquero local, fomentando su sostenibilidad, modernización e integración con el entorno socioeconómico actual.</text:p>
      <text:p text:style-name="P516"/>
      <text:h text:style-name="P518" text:outline-level="1">ARTÍCULO 1.- OBJETO</text:h>
      <text:p text:style-name="P516"/>
      <text:p text:style-name="P513">Estas bases tienen como objeto estructurar y fijar los criterios y el procedimiento para conceder subvenciones con destino a financiar gastos corrientes del sector pesquero artesanal del municipio de Mogán.</text:p>
      <text:p text:style-name="P513">El objeto estratégico que se pretende con la concesión de estas subvenciones es colaborar con los gastos corrientes del sector pesquero artesanal del municipio de Mogán, que ayuden a facilitar las labores pesqueras de la pequeñas embarcaciones del municipio de Mogán.</text:p>
      <text:h text:style-name="P518" text:outline-level="1">ARTÍCULO 2.- PERSONAS BENEFICIARIAS</text:h>
      <text:p text:style-name="P513">Podrán acceder a la presente subvención, las personas físicas o personas jurídicas titulares de una Embarcación pesquera con base en algún puerto en el municipio de Mogán, ya sea como propietarios, o arrendatarios u otros títulos habilitantes, que reúnan las siguientes condiciones:</text:p>
      <text:list text:style-name="L46">
        <text:list-item>
          <text:p text:style-name="P551">Que dispongan de un número de notas de venta superior a 10 notas, desde el año 2024 hasta la fecha de inicio de la convocatoria en el caso de los atuneros con pesca de caña</text:p>
        </text:list-item>
        <text:list-item>
          <text:p text:style-name="P551">Que dispongan de un número de notas de venta superior a 60 notas, desde el año 2024 hasta la fecha de inicio de la convocatoria en el caso de los barcos polivalentes</text:p>
        </text:list-item>
      </text:list>
      <text:p text:style-name="P516"/>
      <text:p text:style-name="P516"/>
      <text:h text:style-name="P518" text:outline-level="1"><text:soft-page-break/>ARTÍCULO 3.- ACTUACIONES SUBVENCIONABLES</text:h>
      <text:p text:style-name="P516"/>
      <text:list text:style-name="L47">
        <text:list-item>
          <text:list>
            <text:list-item>
              <text:p text:style-name="P552">Serán subvencionables los gastos corrientes siguientes, siempre que los mismos se hayan adquirido durante el año de la convocatoria :</text:p>
            </text:list-item>
          </text:list>
        </text:list-item>
      </text:list>
      <text:p text:style-name="P516"/>
      <text:list text:style-name="L48">
        <text:list-item>
          <text:list>
            <text:list-item>
              <text:list>
                <text:list-item>
                  <text:p text:style-name="P553">Gastos corrientes para material de pesca</text:p>
                </text:list-item>
                <text:list-item>
                  <text:p text:style-name="P553">Combustibles</text:p>
                </text:list-item>
                <text:list-item>
                  <text:p text:style-name="P553">Seguros embarcaciones</text:p>
                </text:list-item>
                <text:list-item>
                  <text:p text:style-name="P553">Seguros marineros</text:p>
                </text:list-item>
                <text:list-item>
                  <text:p text:style-name="P553">Seguros Patrones</text:p>
                </text:list-item>
              </text:list>
            </text:list-item>
          </text:list>
        </text:list-item>
      </text:list>
      <text:list text:style-name="L49">
        <text:list-item>
          <text:list>
            <text:list-item>
              <text:p text:style-name="P554">En ningún caso serán subvencionables los siguientes gastos:</text:p>
              <text:list>
                <text:list-item>
                  <text:p text:style-name="P554">Las multas que imponga la guardia civil</text:p>
                </text:list-item>
                <text:list-item>
                  <text:p text:style-name="P554">Sanciones Administrativas</text:p>
                </text:list-item>
              </text:list>
            </text:list-item>
          </text:list>
        </text:list-item>
      </text:list>
      <text:h text:style-name="P518" text:outline-level="1" text:is-list-header="true">ARTÍCULO 4.- SOLICITUD: DOCUMENTACIÓN, PLAZO Y LUGAR DE PRESENTACIÓN.</text:h>
      <text:list text:style-name="L50">
        <text:list-item>
          <text:p text:style-name="P555">Solicitud</text:p>
        </text:list-item>
      </text:list>
      <text:p text:style-name="P513">El solicitante podrá requerir del Área de Desarrollo Rural/Pesca el asesoramiento necesario para cumplimentar la solicitud y documentación requerida. <text:span text:style-name="T25">(ANEXO I)</text:span></text:p>
      <text:p text:style-name="P513">La presentación de la solicitud por parte de la persona interesada conllevará la autorización al órgano gestor del expediente, para recabar la certificación de la Tesorería General de esta entidad sobre sus deudas pendientes con este Ilustre Ayuntamiento de Mogán y demás documentos para la aclaración o comprobación de la documentación.</text:p>
      <text:list text:style-name="L51">
        <text:list-item>
          <text:list>
            <text:list-item>
              <text:h text:style-name="P556" text:outline-level="2">Plazo de presentación de solicitudes:</text:h>
            </text:list-item>
          </text:list>
        </text:list-item>
      </text:list>
      <text:p text:style-name="P513">El plazo de presentación de solicitudes será de <text:span text:style-name="T25">QUINCE DÍAS (15)</text:span>, contados a partir del día siguiente a la publicación de la convocatoria en el Boletín Oficial de la Provincia de Las Palmas.</text:p>
      <text:list text:style-name="L52">
        <text:list-item>
          <text:list>
            <text:list-item>
              <text:h text:style-name="P557" text:outline-level="2">Lugar de presentación de las solicitudes:</text:h>
            </text:list-item>
          </text:list>
        </text:list-item>
      </text:list>
      <text:p text:style-name="P10"><text:span text:style-name="T885">La</text:span><text:span text:style-name="T886"> </text:span><text:span text:style-name="T885">solicitud</text:span><text:span text:style-name="T886"> </text:span><text:span text:style-name="T885">se</text:span><text:span text:style-name="T886"> </text:span><text:span text:style-name="T885">presentará,</text:span><text:span text:style-name="T886"> </text:span><text:span text:style-name="T885">acompañada</text:span><text:span text:style-name="T886"> </text:span><text:span text:style-name="T885">de</text:span><text:span text:style-name="T886"> </text:span><text:span text:style-name="T885">la</text:span><text:span text:style-name="T886"> </text:span><text:span text:style-name="T885">documentación</text:span><text:span text:style-name="T886"> </text:span><text:span text:style-name="T885">preceptiva,</text:span><text:span text:style-name="T886"> </text:span><text:span text:style-name="T885">de</text:span><text:span text:style-name="T886"> </text:span><text:span text:style-name="T885">forma</text:span><text:span text:style-name="T886"> </text:span><text:span text:style-name="T885">telemática</text:span><text:span text:style-name="T886"> </text:span><text:span text:style-name="T885">a</text:span><text:span text:style-name="T886"> </text:span><text:span text:style-name="T885">través</text:span><text:span text:style-name="T886"> </text:span><text:span text:style-name="T885">de</text:span><text:span text:style-name="T886"> </text:span><text:span text:style-name="T885">la Sede Electrónica del</text:span><text:span text:style-name="T886"> </text:span><text:span text:style-name="T885">Ilustre</text:span><text:span text:style-name="T886"> </text:span><text:span text:style-name="T885">Ayuntamiento de Mogán: </text:span><text:a xlink:type="simple" xlink:href="http://www.mogan.es/" text:style-name="Internet_20_link" text:visited-style-name="Visited_20_Internet_20_Link"><text:span text:style-name="T887">www.mogan.es</text:span></text:a><text:span text:style-name="T885">.;</text:span><text:span text:style-name="T886"> </text:span><text:span text:style-name="T885">o de forma presencial, en el</text:span><text:span text:style-name="T886"> </text:span><text:span text:style-name="T885">Registro General del Ilustre</text:span><text:span text:style-name="T886"> </text:span><text:span text:style-name="T885">Ayuntamiento de Mogán o en cualquier oficina de registro.</text:span></text:p>
      <text:list text:style-name="L53">
        <text:list-item>
          <text:list>
            <text:list-item>
              <text:h text:style-name="P558" text:outline-level="2">Documentación</text:h>
            </text:list-item>
          </text:list>
        </text:list-item>
      </text:list>
      <text:p text:style-name="P513">La solicitud se acompañará de la siguiente documentación preceptiva:</text:p>
      <text:list text:style-name="L54">
        <text:list-item>
          <text:p text:style-name="P559">Documento acreditativo de la identidad del solicitante (NIF, NIE).</text:p>
        </text:list-item>
        <text:list-item>
          <text:p text:style-name="P559">Personas jurídicas; Fotocopia compulsada de Estatutos y /o escritura de constitución, si procede, y de acuerdo de solicitar la ayuda, en su caso</text:p>
        </text:list-item>
        <text:list-item>
          <text:p text:style-name="P560">Declaración responsable de no encontrarse incurso en ninguna de las prohibiciones previstas en los apartados 2 y 3 del artículo 13 de la LGS, de no haber recibido otras ayudas o subvenciones para la misma finalidad o en el caso de haberlos recibido, especificar su cuantía y su procedencia; así como no tener pendiente de justificación otras ayudas concedidas por el Ilustre Ayuntamiento de Mogán y la acreditación del cumplimiento de obligaciones por reintegro de subvenciones. <text:span text:style-name="T25">(ANEXO II)</text:span></text:p>
        </text:list-item>
        <text:list-item>
          <text:p text:style-name="P560">Declaración responsable del cumplimiento de las obligaciones tributarias con la Hacienda Estatal, Autonómica y con la Seguridad Social. <text:span text:style-name="T25">(ANEXO III)</text:span></text:p>
        </text:list-item>
        <text:list-item>
          <text:p text:style-name="P559">Documento acreditativo de la titularidad de la embarcación o, en su caso, contrato de arrendamiento de la misma</text:p>
        </text:list-item>
        <text:list-item>
          <text:p text:style-name="P559"><text:soft-page-break/>Alta de terceros</text:p>
        </text:list-item>
        <text:list-item>
          <text:p text:style-name="P559">Documentación acreditativa del número de notas de ventas realizadas, únicamente se contará una nota de venta por día de actividad pesquera.</text:p>
        </text:list-item>
        <text:list-item>
          <text:p text:style-name="P559">Documento acreditativo del censo de flota, donde se recoja el tipo de embarcación que se presenta, si atunero cañero o polivalente.</text:p>
        </text:list-item>
      </text:list>
      <text:p text:style-name="P513">La solicitud deberá ser suscrita por el interesado o por la persona autorizada y deberá estar acompañada de los documentos que se requieren en estas bases.</text:p>
      <text:p text:style-name="P516"/>
      <text:list text:style-name="L55">
        <text:list-item>
          <text:list>
            <text:list-item>
              <text:h text:style-name="P561" text:outline-level="2">Subsanación de solicitudes y documentación.</text:h>
            </text:list-item>
          </text:list>
        </text:list-item>
      </text:list>
      <text:p text:style-name="P513">Si la solicitud o la documentación que la acompaña no reuniera los requisitos, el órgano competente requerirá al interesado para que la subsane en el <text:span text:style-name="T106">plazo máximo e improrrogable</text:span> de DIEZ (10) DÍAS, indicándole que si no lo hiciese se le tendrá por desistido de su solicitud, previa resolución que deberá ser dictada en los términos previstos en el art. 21 de la Ley 39/2015, de 1 de octubre, del Procedimiento Común de las Administraciones Públicas.</text:p>
      <text:p text:style-name="P513">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DIEZ DÍAS 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text:p>
      <text:p text:style-name="P516"/>
      <text:list text:style-name="L56">
        <text:list-item>
          <text:list>
            <text:list-item>
              <text:h text:style-name="P562" text:outline-level="2">Efectos de la presentación de la solicitud.</text:h>
            </text:list-item>
          </text:list>
        </text:list-item>
      </text:list>
      <text:p text:style-name="P513">La presentación de la solicitud generará los siguientes efectos:</text:p>
      <text:list text:style-name="L57">
        <text:list-item>
          <text:list>
            <text:list-item>
              <text:p text:style-name="P563">La aceptación incondicional de las normas contenidas en estas bases reguladoras, en la Ley 38/2003, de 17 de noviembre, General de Subvenciones, y en el resto de disposiciones aplicables y la asunción de cuantas obligaciones se deriven de las mismas.</text:p>
            </text:list-item>
            <text:list-item>
              <text:p text:style-name="P563">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text:p>
            </text:list-item>
            <text:list-item>
              <text:p text:style-name="P563">La autorización al Ayuntamiento de Mogán para realizar el tratamiento de datos personales necesarios en e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text:p>
            </text:list-item>
            <text:list-item>
              <text:p text:style-name="P563"><text:soft-page-break/>La autorización al Ayuntamiento de Mogán para divulgar las actuaciones subvencionadas realizadas.</text:p>
            </text:list-item>
          </text:list>
        </text:list-item>
      </text:list>
      <text:p text:style-name="P516"/>
      <text:h text:style-name="P518" text:outline-level="1">ARTÍCULO 5.- CRITERIOS DE DISTRIBUCIÓN DE LA SUBVENCIÓN.</text:h>
      <text:p text:style-name="P513">Será criterio para el otorgamiento de esta subvención el orden de registro de entrada de la solicitud con toda la documentación completa, entre las personas beneficiarias que cumplan con los requisitos establecidos en las presentes bases. En caso de que sea necesario subsanar deficiencias en la documentación, se considerará la fecha del registro de entrada una vez subsanada dichas deficiencias.</text:p>
      <text:list text:style-name="L58">
        <text:list-item>
          <text:list>
            <text:list-item>
              <text:h text:style-name="P564" text:outline-level="2">Criterios de valoración</text:h>
            </text:list-item>
          </text:list>
        </text:list-item>
      </text:list>
      <text:h text:style-name="P533" text:outline-level="2">Se diferenciaran dos tipos de embarcaciones según su actividad pesquera:</text:h>
      <text:list text:style-name="L59">
        <text:list-item>
          <text:p text:style-name="P565">EMBARCACIONES POLIVALENTES:</text:p>
        </text:list-item>
      </text:list>
      <text:p text:style-name="P535">Se exigirá un mínimo de de <text:span text:style-name="T106">60 notas de venta</text:span></text:p>
      <text:list text:style-name="L60">
        <text:list-item>
          <text:p text:style-name="P566">Los puntos se otorgaran siguiendo los siguientes criterios:</text:p>
        </text:list-item>
      </text:list>
      <text:list text:style-name="L61">
        <text:list-item>
          <text:p text:style-name="P567">Entre 60 y 65 notas de venta: <text:span text:style-name="T25">1 punto</text:span></text:p>
        </text:list-item>
        <text:list-item>
          <text:p text:style-name="P567">Entre 61 y 70 notas de venta: <text:span text:style-name="T25">2 puntos</text:span></text:p>
        </text:list-item>
        <text:list-item>
          <text:p text:style-name="P567">Entre 71 y 75 notas de venta: <text:span text:style-name="T25">3 puntos</text:span></text:p>
        </text:list-item>
        <text:list-item>
          <text:p text:style-name="P567">A partir de 76 notas de venta: <text:span text:style-name="T25">4 puntos</text:span></text:p>
        </text:list-item>
      </text:list>
      <text:list text:style-name="L62">
        <text:list-item>
          <text:p text:style-name="P568">EMBARCACIONES ATUNEROS CAÑEROS</text:p>
        </text:list-item>
      </text:list>
      <text:p text:style-name="P535">Se exigirá un mínimo de de 1<text:span text:style-name="T106">0 notas de venta </text:span></text:p>
      <text:list text:style-name="L63">
        <text:list-item>
          <text:p text:style-name="P569">Los puntos se otorgaran siguiendo los siguientes criterios:</text:p>
        </text:list-item>
      </text:list>
      <text:list text:style-name="L64">
        <text:list-item>
          <text:p text:style-name="P570">Entre 10 y 15 notas de venta: <text:span text:style-name="T25">1 punto</text:span></text:p>
        </text:list-item>
        <text:list-item>
          <text:p text:style-name="P570">Entre 15 y 20 notas de venta: <text:span text:style-name="T25">2 puntos</text:span></text:p>
        </text:list-item>
        <text:list-item>
          <text:p text:style-name="P570">Entre 20 y 25 notas de venta: <text:span text:style-name="T25">3 puntos</text:span></text:p>
        </text:list-item>
        <text:list-item>
          <text:p text:style-name="P570">A partir de 26 notas de venta: <text:span text:style-name="T25">4 puntos</text:span></text:p>
        </text:list-item>
      </text:list>
      <text:p text:style-name="P24">El valor económico de cada punto vendrá determinado en la convocatoria y hasta agotar el crédito establecido en la propia convocatoria. </text:p>
      <text:p text:style-name="P24">En el caso de existir remanentes, éstos se distribuirán de forma equitativa entre los barcos que tengan 4 puntos entre los dos tipos de embarcaciones.</text:p>
      <text:h text:style-name="P518" text:outline-level="1">ARTÍCULO 6.- INSTRUCCIÓN DEL PROCEDIMIENTO Y EVALUACIÓN DE LAS SOLICITUDES</text:h>
      <text:p text:style-name="P516"/>
      <text:p text:style-name="P541">El procedimiento de concesión se tramitará en régimen de concurrencia competitiva.</text:p>
      <text:h text:style-name="P542" text:outline-level="2">1. Instrucción.</text:h>
      <text:p text:style-name="P516"/>
      <text:p text:style-name="P513">El órgano competente para la instrucción del procedimiento será el/la Coordinador/a del Área de Desarrollo Rural o Técnico en quien éste delegue. En el caso de ausencia, vacante o enfermedad, será sustituido por Coordinador del Área de Servicios Públicos o por quien éste delegue.</text:p>
      <text:p text:style-name="P516"/>
      <text:p text:style-name="P513">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text:p>
      <text:p text:style-name="P516"/>
      <text:p text:style-name="P513"><text:soft-page-break/>El órgano instructor emitirá informe de las solicitudes de subvención presentadas, indicando si cumplen los requisitos exigidos con estas bases y establecerá la cuantía correspondiente, de acuerdo con los criterios de valoración establecidos en el artículo 5 de estas bases.</text:p>
      <text:p text:style-name="P516"/>
      <text:p text:style-name="P513">El informe del órgano instructor será elevado a la Comisión de Valoración,que se establecerá en la correspondiente convocatoria, estará integrada como mínimo por tres miembros, dos de ellos del Departamento de Servicios Públicos y uno del Departamento de Subvenciones, que procederán a levantar acta del acuerdo adoptado.</text:p>
      <text:h text:style-name="P533" text:outline-level="2">2.- Propuesta de Resolución Provisional.</text:h>
      <text:p text:style-name="P516"/>
      <text:p text:style-name="P513">El órgano instructor, a la vista del expediente y del acta de la Comisión de Valoración, formulará propuesta de resolución provisional, tal y como se expresa en el artículo 19 de la Ordenanza General de Subvenciones (BOP nº91 de 2 de agosto de 2021), concediendo un plazo de <text:span text:style-name="T25">DIEZ (10) DÍAS </text:span>para su aceptación y reformulación, en su caso, o para, si lo estiman oportuno, presentar alegaciones.</text:p>
      <text:p text:style-name="P513">Esta propuesta de resolución, no crea derecho alguno a favor del beneficiario propuesto, frente a la Administración, mientras que no se haya dispuesto la Resolución Definitiva.</text:p>
      <text:p text:style-name="P513">En el caso de no presentarse alegaciones a la Propuesta de Resolución Provisional el instructor del expediente emitirá un informe con esta advertencia y elevará la Propuesta de Resolución Definitiva al órgano competente.</text:p>
      <text:p text:style-name="P516"/>
      <text:h text:style-name="P533" text:outline-level="2">3.- Propuesta de Resolución Definitiva.</text:h>
      <text:p text:style-name="P513">El órgano competente para resolver el procedimiento de concesión será la Alcaldía Presidencia u órgano en quien se delegue.</text:p>
      <text:p text:style-name="P513">La Resolución definitiva especificará, las solicitudes estimadas, con indicación de la cantidad asignada a cada beneficiario, y de forma motivada, las solicitudes que han sido desestimadas, así como la no concesión por renuncia al derecho o imposibilidad material sobrevenida.</text:p>
      <text:p text:style-name="P516"/>
      <text:h text:style-name="P533" text:outline-level="2">4.- Plazo máximo de resolución y efectos del silencio.</text:h>
      <text:p text:style-name="P513">El plazo máximo para resolver y notificar la resolución del procedimiento no podrá exceder de <text:span text:style-name="T25">TRES (3) MESES </text:span>computados a partir del día siguiente a la finalización del plazo de presentación de solicitudes<text:span text:style-name="T25">.</text:span></text:p>
      <text:p text:style-name="P513">Transcurrido el plazo máximo para resolver el procedimiento en que haya recaído resolución expresa, se podrá entender desestimada la solicitud, de acuerdo con lo previsto en el artículo 25.5 de la Ley 38/2003, de 17 de noviembre, General de Subvenciones.</text:p>
      <text:h text:style-name="P533" text:outline-level="2">5.- Notificación a los interesados.</text:h>
      <text:p text:style-name="P10"><text:span text:style-name="T885">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888">www.mogan.es</text:span></text:a></text:p>
      <text:p text:style-name="P513"><text:soft-page-break/>La publicación de dicha resolución en la forma anteriormente indicada iniciará el cómputo del plazo para la interposición de los recursos que procedan contra la misma.</text:p>
      <text:p text:style-name="P513">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text:p>
      <text:p text:style-name="P516"/>
      <text:h text:style-name="P518" text:outline-level="1">ARTÍCULO 7.- FINANCIACIÓN, CUANTÍA, GASTOS SUBVENCIONABLES Y PLAZO.</text:h>
      <text:p text:style-name="P516"/>
      <text:list text:style-name="L65">
        <text:list-item>
          <text:list>
            <text:list-item>
              <text:h text:style-name="P571" text:outline-level="2">Financiación</text:h>
            </text:list-item>
          </text:list>
        </text:list-item>
      </text:list>
      <text:p text:style-name="P516"/>
      <text:p text:style-name="P513">Las subvenciones reguladas en estas bases se concederán con cargo al crédito consignado en la aplicación presupuestaria del Área de Medio Ambiente, Servicios Públicos, Obras Públicas y Embellecimiento. Negociado de Agricultura, y tanto su aplicación presupuestaria, como el importe máximo total asignado a las mismas, vendrán establecido en la convocatoria anual, con cargo al ejercicio presupuestario del mismo año de la convocatoria.</text:p>
      <text:p text:style-name="P513">En el caso que la tramitación de la convocatoria de estas subvenciones se realice de forma anticipada, la concesión de las mismas quedará condicionada a la existencia de crédito adecuado y suficiente en el momento de la resolución de concesión.</text:p>
      <text:p text:style-name="P544">La cantidad asignada de forma inicial en la convocatoria, podría verse incrementada en una cuantía adicional, en los supuestos contemplados en el art. 58.2 de Reglamento General de Subvenciones, por lo que su aplicación a estas subvenciones no precisará de nueva convocatoria, siempre que la disponibilidad se produzca en un momento anterior a la resolución de concesión.</text:p>
      <text:list text:style-name="L66">
        <text:list-item>
          <text:list>
            <text:list-item>
              <text:h text:style-name="P572" text:outline-level="2">Cuantía de las ayudas</text:h>
            </text:list-item>
          </text:list>
        </text:list-item>
      </text:list>
      <text:p text:style-name="P24">El valor económico de cada punto vendrá determinado en la convocatoria y hasta agotar el crédito establecido en la propia convocatoria. </text:p>
      <text:p text:style-name="P24">En el caso de existir remanentes, éstos se distribuirán de forma equitativa entre los barcos que tengan un mayor número de ventas entre los dos tipos de embarcaciones. </text:p>
      <text:p text:style-name="P513">La aportación del Ayuntamiento de Mogán se fijará como un importe cierto y sin referencia a un porcentaje o fracción del coste total, en el sentido previsto en el artículo 32.2 del Reglamento de la Ley General de Subvenciones, aprobado por Real Decreto 887/2006, de 21 de julio.</text:p>
      <text:list text:style-name="L67">
        <text:list-item>
          <text:list>
            <text:list-item>
              <text:h text:style-name="P573" text:outline-level="2">Gastos subvencionables</text:h>
            </text:list-item>
          </text:list>
        </text:list-item>
      </text:list>
      <text:p text:style-name="P541">Serán subvencionables exclusivamente los gastos corrientes recogidos en el artículo 3.a) de las presentes bases</text:p>
      <text:list text:style-name="L68">
        <text:list-item>
          <text:list>
            <text:list-item>
              <text:h text:style-name="P574" text:outline-level="2">Plazo de ejecución de actividades subvencionadas.</text:h>
            </text:list-item>
          </text:list>
        </text:list-item>
      </text:list>
      <text:p text:style-name="P541">El plazo de realización de las actividades subvencionadas vendrá fijado en la convocatoria, debiendo quedar establecido dentro del año de la propia convocatoria.</text:p>
      <text:h text:style-name="P518" text:outline-level="1">ARTÍCULO 8 .- ABONO DE LA SUBVENCIÓN</text:h>
      <text:p text:style-name="P513">Tras la publicación de la Resolución de concesión de subvenciones se procederá a tramitar la orden de pago por la totalidad de la subvención otorgada.</text:p>
      <text:p text:style-name="P513">El pago se efectuará mediante transferencia bancaria a la cuenta corriente que figure en el documento aportado por el beneficiario, una vez comprobado el cumplimiento de los requisitos.</text:p>
      <text:p text:style-name="P513">Las personas beneficiarias destinarán el importe íntegro de la subvención al pago de los gastos corrientes presentados.</text:p>
      <text:p text:style-name="P541">Para esta subvención no será necesaria la constitución de garantías.</text:p>
      <text:h text:style-name="P518" text:outline-level="1"><text:soft-page-break/>ARTÍCULO 9.- OBLIGACIONES DE LAS PERSONAS BENEFICIARIAS</text:h>
      <text:p text:style-name="P513">Las personas beneficiarias deberán cumplir los requisitos y obligaciones que se contienen en la Ley 38/2003, de 17 de noviembre, General de Subvenciones, y en el Real Decreto 887/2006, de 21 de julio, que aprueba el Reglamento de aplicación de la citada Ley, en la Ordenanza General de Subvenciones del Ayuntamiento de Mogán, y en particular:</text:p>
      <text:list text:style-name="L69">
        <text:list-item>
          <text:list>
            <text:list-item>
              <text:p text:style-name="P575">Cumplir el objetivo y realizar los gastos que fundamenta la concesión de la subvención.</text:p>
            </text:list-item>
            <text:list-item>
              <text:p text:style-name="P575">Responder legalmente de la veracidad de los datos expuestos en su solicitud. La comprobación de la existencia de datos no ajustados a la realidad, tanto en la solicitud como en la documentación aportada, podrá comportar, en función de su importancia el reintegro de la subvención sin perjuicio de las restantes responsabilidades que pudieran derimirse.</text:p>
            </text:list-item>
            <text:list-item>
              <text:p text:style-name="P575">Justificar ante el órgano concedente la subvención concedida en la forma y plazo señalados en la resolución de concesión.</text:p>
            </text:list-item>
            <text:list-item>
              <text:p text:style-name="P575">Someterse a las actuaciones de comprobación, a efectuar por el Ayuntamiento de Mogán, así como cualquiera otras de comprobación y control financiero que puedan realizar los órganos de control competentes, aportando cuanta información le sea requerida en el ejercicio de las actuaciones anteriores.</text:p>
            </text:list-item>
            <text:list-item>
              <text:p text:style-name="P575">Devolver el importe de la ayuda o la parte proporcional de la misma, cuando no se realice la actividad para la que fue otorgada.</text:p>
            </text:list-item>
            <text:list-item>
              <text:p text:style-name="P575">Conservar los documentos justificativos de la aplicación de los fondos recibidos, incluidos los documentos electrónicos, en tanto puedan ser objeto de las actuaciones de comprobación y control.</text:p>
            </text:list-item>
            <text:list-item>
              <text:p text:style-name="P575">Comunicar al Ayuntamiento de Mogán como entidad concedente las alteraciones que se produzcan en las circunstancias y requisitos subjetivos y objetivos tenidos en cuenta para la concesión de la subvención.</text:p>
            </text:list-item>
            <text:list-item>
              <text:p text:style-name="P575">Comunicar al órgano concedente la obtención de otras subvenciones, ayudas, ingresos o recursos que financien la situación subvencionada. Esta comunicación deberá efectuarse tan pronto como se conozca y, en todo caso, con anterioridad a la justificación de la aplicación dada a los fondos percibidos. Toda alteración de las condiciones tenidas en cuenta no comunicadas previamente, podrá dar lugar a la pérdida total o parcial de la subvención.</text:p>
            </text:list-item>
            <text:list-item>
              <text:p text:style-name="P575">Adoptar las medidas de difusión, de entre las contenidas en el apartado 4 del artículo 18 de la Ley 38/2003 de 17 de noviembre, General de Subvenciones, que se establezca en la resolución de concesión</text:p>
            </text:list-item>
            <text:list-item>
              <text:p text:style-name="P575">El beneficiario deberá colaborar en aquellas otras medidas de difusión que establezca el Ayuntamiento de Mogán</text:p>
            </text:list-item>
          </text:list>
        </text:list-item>
      </text:list>
      <text:p text:style-name="P516"/>
      <text:h text:style-name="P518" text:outline-level="1">ARTÍCULO 10.- JUSTIFICACIÓN DE LA SUBVENCIÓN CONCEDIDA.</text:h>
      <text:p text:style-name="P513">El plazo para justificar el cumplimiento de las condiciones impuestas y de la consecución de los objetivos previstos, será de <text:span text:style-name="T25">TRES</text:span> <text:span text:style-name="T25">MESES a partir del día siguiente a la recepción de la notificación en la que se le considera beneficiario de la subvención.</text:span></text:p>
      <text:p text:style-name="P541"><text:soft-page-break/>Las personas beneficiarias deberán justificar las cantidades otorgadas mediante la presentación de la siguiente documentación:</text:p>
      <text:p text:style-name="P541">- Factura o facturas por la adquisición o pagos realizados, acompañada/s de su/s justificante/s de pago.</text:p>
      <text:h text:style-name="P542" text:outline-level="2">El pago para justificar el gasto deberá hacerse de forma electrónica, no admitiéndose ninguna otra forma de justificación de dicho pago.</text:h>
      <text:p text:style-name="P24">El plazo de justificación de la subvención será de <text:span text:style-name="T25">TRES</text:span> <text:span text:style-name="T25">MESES a partir del día siguiente a la recepción de la notificación en la que se le considera beneficiario de la subvención.</text:span></text:p>
      <text:p text:style-name="P24">Una vez transcurrido el ,plazo para la justificación de la subvención sin haberse presentado la misma, se requerirá a la persona beneficiaria para que, en el plazo improrrogable de <text:span text:style-name="T25">QUINCE DÍAS, </text:span>proceda a su presentación.</text:p>
      <text:h text:style-name="P518" text:outline-level="1">ARTÍCULO 11.- FORMA DE ACEPTACIÓN Y RENUNCIA</text:h>
      <text:p text:style-name="P516"/>
      <text:p text:style-name="P513">Una vez publicada la resolución provisional de la subvención y si dentro del plazo de establecido en la convocatoria para la aceptación de la subvención no se presentase la misma en la forma que se ha establecido, se entiende que la persona beneficiaria desiste a su derecho, pasando a ocupar su puesto y según el orden establecido, el siguiente de la lista de reserva, que deberá presentar el documento de aceptación dentro del nuevo plazo que se establezca, nunca superior a los <text:span text:style-name="T25">DIEZ DÍAS.</text:span></text:p>
      <text:p text:style-name="P513">La persona que haya resultado finalmente beneficiaria de la presente subvención podrá renunciar a la misma en cualquier momento del procedimiento a partir de la notificación en el tablón de la sede electrónica de la resolución definitiva.</text:p>
      <text:p text:style-name="P517"/>
      <text:h text:style-name="P518" text:outline-level="1">ARTICULO 12.- REVOCACIÓN Y REINTEGRO</text:h>
      <text:p text:style-name="P516"/>
      <text:p text:style-name="P513">Procederá la revocación de la resolución de concesión y/o el reintegro total o parcial de la subvención concedida en los siguientes supuestos:</text:p>
      <text:list text:style-name="L70">
        <text:list-item>
          <text:list>
            <text:list-item>
              <text:list>
                <text:list-item>
                  <text:p text:style-name="P576">El incumplimiento de los/as beneficiarios/as total o parcial de la obligación de justificación o la justificación fuera de plazo.</text:p>
                </text:list-item>
                <text:list-item>
                  <text:p text:style-name="P576">incurrir en alguna de las causas de reintegro previstas en el artículo 37 de la Ley 38/2003 de 17 de noviembre, General de Subvenciones.</text:p>
                </text:list-item>
                <text:list-item>
                  <text:p text:style-name="P576">El incumplimiento de las obligaciones establecidas en las presentes bases reguladoras.</text:p>
                </text:list-item>
                <text:list-item>
                  <text:p text:style-name="P576">Los incumplimientos previstos en la normativa reguladora de la concesión de subvenciones.</text:p>
                </text:list-item>
                <text:list-item>
                  <text:p text:style-name="P576">El falseamiento u ocultación de las condiciones requeridas para la concesión de la subvención.</text:p>
                </text:list-item>
                <text:list-item>
                  <text:p text:style-name="P576">La aportación de facturas ilegibles o que no guarden relación con el gasto subvencionado o que sean autofacturas o que no acrediten el emisor o el beneficiario.</text:p>
                </text:list-item>
                <text:list-item>
                  <text:p text:style-name="P576">La no acreditación del pago de las facturas por medio electrónico.</text:p>
                </text:list-item>
              </text:list>
            </text:list-item>
          </text:list>
        </text:list-item>
      </text:list>
      <text:p text:style-name="P516"/>
      <text:p text:style-name="P513">El Departamento encargado de la tramitación de este expediente tramitará, si procede, los expedientes de revocación y reintegro de las subvenciones concedidas, siendo el órgano competente el encargado de resolver lo que proceda.</text:p>
      <text:p text:style-name="P516"/>
      <text:p text:style-name="P513"><text:soft-page-break/>En caso de concurrir alguno de los supuestos establecidos anteriormente la persona beneficiaria de la subvención tendrá la obligación de devolver el importe recibido abonando el interés de demora que corresponda.</text:p>
      <text:p text:style-name="P516"/>
      <text:p text:style-name="P513">A estos efectos el reintegro voluntario se formalizará en la cuenta habilitada para la realización de devoluciones voluntarias y en los mismos términos.</text:p>
      <text:p text:style-name="P513">Cuando, por cualquier causa, proceda reintegro al Ayuntamiento de Mogán, la cantidad a reintegrar se incrementará con los intereses de demora que correspondan desde la fecha del pago de la subvención. La determinación de la procedencia de reintegro y aplicación, en su caso, de las sanciones que correspondan, se formalizarán conforme a lo dispuesto en la Ley 38/2003, de 17 de noviembre, General de Subvenciones y en la Ley 47/2003, de 26 de noviembre, General Presupuestaria.</text:p>
      <text:h text:style-name="P518" text:outline-level="1">ARTICULO 13.- PROTECCIÓN DE DATOS</text:h>
      <text:p text:style-name="P513">En cumplimiento de la Ley Orgánica 3/2018, de 05 de diciembre, sobre protección de datos de carácter personal y garantía de los derechos digitales (LOPDGDD) y a lo establecido en el Reglamento (UE) 2016/679 (RGPD), los datos de carácter personal y la información facilitada por las personas solicitantes serán incorporadas y tratadas en un fichero informatizado del que es responsable el Ilustre Ayuntamiento de Mogán, y cuya finalidad es facilitar la gestión administrativa que le es propia. La persona interesada podrá en todo momento, y de conformidad con la legislación vigente, ejercer sus derechos de acceso, rectificación y cancelación por medio de solicitud dirigida al Ayuntamiento.</text:p>
      <text:h text:style-name="P518" text:outline-level="1">ARTÍCULO 14.- RESPONSABILIDAD Y RÉGIMEN SANCIONADOR</text:h>
      <text:p text:style-name="P513">Los beneficiarios quedarán sometidos a las responsabilidades y el régimen sancionador que sobre infracciones administrativas en materia de subvenciones establece el Título IV de la Ley 38/2003, de 17 de noviembre, General de Subvenciones, así como en lo previsto Ordenanza General Reguladora de Subvenciones del Ilustre Ayuntamiento de Mogán publicada en el BOP n.º 91 de 2 de agosto de 2021.</text:p>
      <text:p text:style-name="P517"/>
      <text:h text:style-name="P518" text:outline-level="1">ARTÍCULO 15.- RÉGIMEN JURÍDICO</text:h>
      <text:p text:style-name="P541">El marco normativo por el cual se rigen estas subvenciones es el siguiente:</text:p>
      <text:list text:style-name="L71">
        <text:list-item>
          <text:p text:style-name="P577">La Ley 7/1985 de 2 de abril, Reguladora de las Bases de Régimen Local.</text:p>
        </text:list-item>
        <text:list-item>
          <text:p text:style-name="P577">La Ley 38/2003 de 17 de noviembre, General de Subvenciones.</text:p>
        </text:list-item>
        <text:list-item>
          <text:p text:style-name="P577">El Real Decreto 887/2006 de 21 de julio, por el cual se aprueba el Reglamento de la Ley General de Subvenciones.</text:p>
        </text:list-item>
        <text:list-item>
          <text:p text:style-name="P577">La Ordenanza General Reguladora de Subvenciones del Ayuntamiento de Mogán publicada en el BOP nº91 de 2 de agosto de 2021.</text:p>
        </text:list-item>
        <text:list-item>
          <text:p text:style-name="P577">Las Bases de Ejecución del Presupuesto de este Ayuntamiento de Mogán.</text:p>
        </text:list-item>
        <text:list-item>
          <text:p text:style-name="P577">Recomendación 1/2023, de 17 de marzo, sobre transparencia BOC nº68 del 05 de abril.</text:p>
        </text:list-item>
        <text:list-item>
          <text:p text:style-name="P577">Cualquier otra disposición normativa aplicable por razón de la materia o del sujeto.</text:p>
        </text:list-item>
      </text:list>
      <text:h text:style-name="P518" text:outline-level="1" text:is-list-header="true">ARTÍCULO 16.- COMPATIBILIDAD</text:h>
      <text:p text:style-name="P513">Estas subvenciones son compatibles con cualesquiera otras subvenciones, ayudas, ingresos o recursos para la misma finalidad, procedentes de cualesquiera otras Administraciones Públicas o entes públicos o <text:soft-page-break/>privados, nacionales, de la Unión Europea o de organismos internacionales, siempre que no exista sobrefinanciación de la actividad. En el caso de producirse se reducirá el importe de la subvención hasta el límite máximo que corresponda.</text:p>
      <text:h text:style-name="P518" text:outline-level="1">ARTÍCULO 17.- INTERPRETACIÓN</text:h>
      <text:p text:style-name="P513">La facultad de interpretación y aplicación de estas bases recae exclusivamente en el Ayuntamiento de Mogán y concretamente al Departamento Servicios Públicos encargado de su gestión, correspondiendo al Instructor de éste la resolución de las incidencias que se produzcan en su gestión y ejecución, salvo la aprobación de los actos expresamente atribuidos a la competencia de otros órganos.</text:p>
      <text:p text:style-name="P516"/>
      <text:h text:style-name="P518" text:outline-level="1">ARTÍCULO 18 .- VIGENCIA</text:h>
      <text:p text:style-name="P516"/>
      <text:p text:style-name="P513">Estas bases rigen desde el día siguiente al de su publicación íntegra en el Boletín Oficial de la Provincia de Las Palmas (BOP) y serán vigentes hasta que se acuerde su modificación o derogación.</text:p>
      <text:p text:style-name="P513"><text:span text:style-name="T25">SEGUNDO.- Adoptar</text:span> acuerdo favorable para la publicación de estas Bases en el Boletín Oficial de la Provincia.”</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40. Expte.: 216/2025. Subvención Nominativa Asociación Agrupación Folklórica de la Tercera Edad Los Pescadores (MOGÁN 09/25): Propuesta a JGL de declaración de la Justificación de la subvención y cierre del expediente.</text:span></text:span></text:p>
      <text:p text:style-name="P9"><text:span text:style-name="Strong_20_Emphasis"><text:span text:style-name="T31"/></text:span></text:p>
      <text:p text:style-name="P502"><text:span text:style-name="T889"><text:tab/></text:span><text:span text:style-name="T867">“MENCEY SANTANA RODRÍGUEZ</text:span><text:span text:style-name="T868">, Concejal Delegado en materia de Eventos, Cultura y Festejos</text:span><text:span text:style-name="T867">, según Decreto nº908</text:span><text:span text:style-name="T869"> </text:span><text:span text:style-name="T867">de fecha 25/02/2025</text:span><text:span text:style-name="T868">, en relación con la subvención </text:span><text:span text:style-name="T890">nominativa a favor de </text:span><text:span text:style-name="T868">la entidad </text:span><text:span text:style-name="T867">ASOCIACIÓN AGRUPACIÓN FOLKLÓRICA DE LA TERCERA EDAD LOS PESCADORES,</text:span><text:span text:style-name="T869"> </text:span><text:span text:style-name="T868">con CIF nº. </text:span><text:span text:style-name="T867">G35467273</text:span><text:span text:style-name="T868">, con destino a gastos por la organización de la Romería Terrestre en Honor a Ntra. Sra. del Carmen Arguineguín, para el año</text:span><text:span text:style-name="T869"> </text:span><text:span text:style-name="T868">2025, y </text:span></text:p>
      <text:p text:style-name="P12"><text:span text:style-name="T891">Visto el informe emitido el día 26/06/2025</text:span><text:span text:style-name="T880"> </text:span><text:span text:style-name="T891">por la Técnico Responsable del Departamento de Subvenciones e Instructora de este expediente de subvención nominativa y que concluye con lo siguiente:</text:span></text:p>
      <text:p text:style-name="P508">CONCLUSIONES:</text:p>
      <text:p text:style-name="P578">En base a la documentación obrante en el expediente y las comprobaciones realizadas, se concluye lo siguiente:</text:p>
      <text:p text:style-name="P578">1.- Que la subvención concedida a la <text:span text:style-name="T892">Asociación Agrupación Folklórica de la Tercera Edad Los Pescadores</text:span>, ha quedado <text:span text:style-name="T25">PARCIALMENTE JUSTIFICADA</text:span>.</text:p>
      <text:p text:style-name="P578">2.- Que según información contable obtenida del sistema de información contable se acredita que el día 07/07/2025 el Ayuntamiento de Mogán procedió a realizar el pago por la totalidad de la subvención concedida y por importe de <text:span text:style-name="T25">SEIS MIL EUROS</text:span> <text:span text:style-name="T25">(6.000,00.-)</text:span> a la entidad <text:span text:style-name="T892">Asociación Agrupación Folklórica de la Tercera Edad Los Pescadores</text:span>.</text:p>
      <text:p text:style-name="P578">3.- <text:span text:style-name="T26">Que la Asociación Agrupación Folklórica de la Tercera Edad Los Pescadores, presenta justificación por importe de realizó la devolución de parte de la subvención no gastada por importe de </text:span><text:span text:style-name="T27">CINCO MIL NOVECIENTOS NOVENTA Y NUEVE EUROS CON SETENTA Y OCHO CÉNTIMOS DE EURO (5.999,78.-)</text:span><text:span text:style-name="T26">. Con lo que se constata una diferencia de </text:span><text:span text:style-name="T27">VEINTIDÓS CÉNTIMOS DE EURO (0,22.-) </text:span><text:span text:style-name="T26">con respecto a la aportación del Ayuntamiento.</text:span></text:p>
      <text:p text:style-name="P578">4.- Según el artículo 33º de la <text:span text:style-name="T893">Ordenanza General de Subvenciones del Ayuntamiento de Mogán, publicado en el BOP nº 92, de lunes 2 de agosto de 2021: c) Cuando el importe de la subvención resultase inferior a la financiación recibida con la subvención se procederá al reintegro del exceso (...), sin embargo, en el </text:span><text:soft-page-break/><text:span text:style-name="T893">mismo punto de la Ordenanza se especifica que: () No se iniciará el procedimiento de reintegro cuando el importe a reintegrar sea inferior a seis euros (...)</text:span></text:p>
      <text:p text:style-name="P579"><text:span text:style-name="T894">4.- Que, visto lo expuesto en los puntos anteriores</text:span><text:span text:style-name="T893"> </text:span><text:span text:style-name="T894">se puede dar por </text:span><text:span text:style-name="T895">JUSTIFICADA </text:span><text:span text:style-name="T894">la subvención concedida a la entidad</text:span><text:span text:style-name="T893"> </text:span><text:span text:style-name="T895">Asociación Agrupación Folklórica de la Tercera Edad Los Pescadores,</text:span><text:span text:style-name="T893"> </text:span><text:span text:style-name="T894">con CIF nº. </text:span><text:span text:style-name="T895">G35467273, por importe de SEIS MIL EUROS (6.000,00.-)</text:span></text:p>
      <text:p text:style-name="P580"><text:span text:style-name="T26">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 es por lo que,</text:p>
      <text:p text:style-name="P581">PROPONGO:</text:p>
      <text:p text:style-name="P477"><text:span text:style-name="T25">Primero</text:span>: Considerar <text:span text:style-name="T25">JUSTIFICADA TOTALMENTE</text:span> la subvención concedida a la <text:span text:style-name="T892">ASOCIACIÓN AGRUPACIÓN FOLKLÓRICA DE LA TERCERA EDAD LOS PESCADORES,</text:span><text:span text:style-name="T896"> con CIF nº. </text:span><text:span text:style-name="T892">G35467273, por el importe de SEIS MIL EUROS.</text:span></text:p>
      <text:p text:style-name="P582"><text:span text:style-name="T25">Segundo: </text:span><text:span text:style-name="T845">Proceder al archivo del expediente (216/2025) así como del resto de documentos relacionados con el mismo.</text:span></text:p>
      <text:p text:style-name="P582"><text:span text:style-name="T25">Tercero: </text:span><text:span text:style-name="T854">Dar traslado del acuerdo adoptado por la Junta de Gobierno Local al Departamento de Intervención.</text:span></text:p>
      <text:p text:style-name="P582"><text:span text:style-name="T892">Cuarto: </text:span><text:span text:style-name="T897">Notificar el resultado de esta resolución a la </text:span><text:span text:style-name="T892">ASOCIACIÓN AGRUPACIÓN FOLKLÓRICA DE LA TERCERA EDAD LOS PESCADORES.”</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41. Expte.: 10121/2024. Convocatoria de subvenciones entidades deportivas en la modalidad de fútbol.</text:span></text:span></text:p>
      <text:p text:style-name="P9"><text:span text:style-name="Strong_20_Emphasis"><text:span text:style-name="T31"/></text:span></text:p>
      <text:p text:style-name="P30"><text:tab/><text:span text:style-name="T14">“</text:span><text:span text:style-name="T63">ONALIA BUENO GARCIA, Alcaldesa Presidenta</text:span><text:span text:style-name="T14"> de este Ilustre Ayuntamiento de Mogán, tengo a bien emitir la siguiente propuesta:</text:span></text:p>
      <text:p text:style-name="P12"><text:line-break/><text:tab/>Visto el informe del técnico adscrito a la Concejalía de Deportes de fecha 22 de septiembre, que literalmente dice,</text:p>
      <text:p text:style-name="P583"><text:span text:style-name="T898"><text:tab/>"José Alexis Ramírez Ortega,</text:span><text:span text:style-name="T899"> </text:span><text:span text:style-name="T898">Técnico del Departamento de Deportes e Instructor de esta convocatoria de subvenciones, en </text:span>relación con la subvención concedida<text:span text:style-name="T900"> </text:span>en régimen de concurrencia competitiva durante el año 2024 a favor de las entidades deportivas en la modalidad de fútbol del municipio de Mogán, y de conformidad con lo previsto en la Base 30ª de la Ordenanza General de<text:span text:style-name="T900"> </text:span>Subvenciones de este Ilustre Ayuntamiento de Mogán (BOP nº91 de fecha 02/08/2021), en la que se<text:span text:style-name="T846"> </text:span>establece que es competencia del órgano gestor de la tramitación de esta subvención la verificación del<text:span text:style-name="T846"> </text:span>cumplimiento de las condiciones exigidas en el acuerdo de concesión, por todo ello, es por lo que emite el<text:span text:style-name="T846"> </text:span>presente<text:span text:style-name="T901"> </text:span>informe.</text:p>
      <text:p text:style-name="P584">ANTECEDENTES<text:span text:style-name="T902"> </text:span>DE<text:span text:style-name="T893"> </text:span>HECHO</text:p>
      <text:p text:style-name="P583"/>
      <text:p text:style-name="P583"><text:soft-page-break/><text:span text:style-name="T638">Primero.- </text:span><text:span text:style-name="T639">Con fecha de 06/08/2024 fue adoptado en la sesión ordinaria de la Junta de Gobierno Local de esta entidad, acuerdo para la aprobación de la Convocatoria de subvenciones en concurrencia competitiva con destino a entidades en modalidad de fútbol del municipio de Mogán, anualidad 2024. </text:span></text:p>
      <text:p text:style-name="P583"><text:span text:style-name="T25">Segundo.-</text:span><text:span text:style-name="T846"> </text:span>El plazo para presentar las solicitudes se estableció en 15 HÁBILES días, comenzando el día 15/08/2024 y finalizando el día 05/09/2024. </text:p>
      <text:p text:style-name="P583"><text:span text:style-name="T903">Tercero.- </text:span><text:span text:style-name="T847">Ejercieron su derecho de solicitud un total de </text:span><text:span text:style-name="T841">3</text:span><text:span text:style-name="T846"> </text:span><text:span text:style-name="T847">entidades deportivas en la modalidad de fútbol. A continuación se detallan las entidades deportivas que presentaron la solicitud:</text:span></text:p>
      <text:p text:style-name="P583"/>
      <table:table table:name="Tabla37" table:style-name="Tabla37">
        <table:table-column table:style-name="Tabla37.A"/>
        <table:table-column table:style-name="Tabla37.B"/>
        <table:table-row>
          <table:table-cell table:style-name="Tabla37.A1" office:value-type="string">
            <text:p text:style-name="P585">ENTIDAD/CLUB</text:p>
          </table:table-cell>
          <table:table-cell table:style-name="Tabla37.A1" office:value-type="string">
            <text:p text:style-name="P585">CIF</text:p>
          </table:table-cell>
        </table:table-row>
        <table:table-row>
          <table:table-cell table:style-name="Tabla37.A1" office:value-type="string">
            <text:p text:style-name="P586">Club Deportivo Arguineguín</text:p>
          </table:table-cell>
          <table:table-cell table:style-name="Tabla37.A1" office:value-type="string">
            <text:p text:style-name="P487">G-35251289</text:p>
          </table:table-cell>
        </table:table-row>
        <table:table-row>
          <table:table-cell table:style-name="Tabla37.A1" office:value-type="string">
            <text:p text:style-name="P586">Club de Fútbol Mogán</text:p>
          </table:table-cell>
          <table:table-cell table:style-name="Tabla37.A1" office:value-type="string">
            <text:p text:style-name="P487">G-35274471</text:p>
          </table:table-cell>
        </table:table-row>
        <table:table-row>
          <table:table-cell table:style-name="Tabla37.A1" office:value-type="string">
            <text:p text:style-name="P586">Club de Fútbol Sala Futsal Costa Mogán</text:p>
          </table:table-cell>
          <table:table-cell table:style-name="Tabla37.A1" office:value-type="string">
            <text:p text:style-name="P487">G-76141191</text:p>
          </table:table-cell>
        </table:table-row>
      </table:table>
      <text:p text:style-name="P583"><text:span text:style-name="T903">Cuarto.- </text:span><text:span text:style-name="T845">Transcurrido el plazo de presentación de solicitudes, se procedió a analizar la documentación presentada por los Clubes, requiriendo a los mismos la documentación que faltaba.</text:span></text:p>
      <text:p text:style-name="P583"><text:span text:style-name="T847">Una vez comprobado que la documentación estaba completa y correcta, se convocó a la Comisión de </text:span>Valoración de estas solicitudes para el día 07 de noviembre de 2024, todo ello de conformidad con el Artículo 6 <text:span text:style-name="T845">de la convocatoria de estas subvenciones.</text:span></text:p>
      <text:p text:style-name="P583"><text:span text:style-name="T847">Las 3 solicitudes admitidas a trámite fueron valoradas por el órgano colegiado creado al efecto, </text:span><text:span text:style-name="T845">levantándose acta de la sesión celebrada.</text:span></text:p>
      <text:p text:style-name="P583"><text:span text:style-name="T847">Tal y como se recoge en el acta de la Comisión de Valoración, la valoración y puntuación de las </text:span>solicitudes presentadas por los 3 clubes, se realizó conforme a los criterios de valoración establecidos en el Artículo 9 de la convocatoria de estas subvenciones y a los límites establecidos en el apartado tercero <text:span text:style-name="T845">de la misma.</text:span></text:p>
      <text:p text:style-name="P583"><text:span text:style-name="T903">Quinto.- </text:span><text:span text:style-name="T845">Una vez realizada la baremación y valoración de las solicitudes presentadas, la subvención total obtenida por Entidades Deportivas en la Modalidad de Fútbol ha sido la siguiente:</text:span></text:p>
      <text:p text:style-name="P583"/>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column table:style-name="Tabla38.G"/>
        <table:table-row>
          <table:table-cell table:style-name="Tabla38.A1" office:value-type="string">
            <text:p text:style-name="P585">Entidad Club Deportivo</text:p>
          </table:table-cell>
          <table:table-cell table:style-name="Tabla38.A1" office:value-type="string">
            <text:p text:style-name="P585">CIF</text:p>
          </table:table-cell>
          <table:table-cell table:style-name="Tabla38.A1" office:value-type="string">
            <text:p text:style-name="P587">NÚMERO DE FICHAS FEDERATIVAS</text:p>
          </table:table-cell>
          <table:table-cell table:style-name="Tabla38.A1" office:value-type="string">
            <text:p text:style-name="P587">Reparto del 75% subvención (33.000,00 )</text:p>
          </table:table-cell>
          <table:table-cell table:style-name="Tabla38.A1" office:value-type="string">
            <text:p text:style-name="P587">NÚMERO DE EQUIPOS EN COMPETICIÓN OFICIAL</text:p>
          </table:table-cell>
          <table:table-cell table:style-name="Tabla38.A1" office:value-type="string">
            <text:p text:style-name="P587">Reparto del 25% subvención (11.000,00 )</text:p>
          </table:table-cell>
          <table:table-cell table:style-name="Tabla38.A1" office:value-type="string">
            <text:p text:style-name="P588">Subvención Total</text:p>
          </table:table-cell>
        </table:table-row>
        <table:table-row>
          <table:table-cell table:style-name="Tabla38.A1" office:value-type="string">
            <text:p text:style-name="P589">Club Deportivo Arguineguín</text:p>
          </table:table-cell>
          <table:table-cell table:style-name="Tabla38.A1" office:value-type="string">
            <text:p text:style-name="P487">G-35251289</text:p>
          </table:table-cell>
          <table:table-cell table:style-name="Tabla38.C2" office:value-type="float" office:value="300">
            <text:p text:style-name="P590">300</text:p>
          </table:table-cell>
          <table:table-cell table:style-name="Tabla38.C2" office:value-type="float" office:value="20454.55">
            <text:p text:style-name="P591">20454,55</text:p>
          </table:table-cell>
          <table:table-cell table:style-name="Tabla38.C2" office:value-type="float" office:value="13">
            <text:p text:style-name="P590">13</text:p>
          </table:table-cell>
          <table:table-cell table:style-name="Tabla38.C2" office:value-type="float" office:value="5720">
            <text:p text:style-name="P591">5720</text:p>
          </table:table-cell>
          <table:table-cell table:style-name="Tabla38.C2" office:value-type="float" office:value="26174.55">
            <text:p text:style-name="P592">26174,55</text:p>
          </table:table-cell>
        </table:table-row>
        <table:table-row>
          <table:table-cell table:style-name="Tabla38.A1" office:value-type="string">
            <text:p text:style-name="P593">Club Deportivo Futsal Costa de Mogán CFS</text:p>
          </table:table-cell>
          <table:table-cell table:style-name="Tabla38.A1" office:value-type="string">
            <text:p text:style-name="P487">G-76141191</text:p>
          </table:table-cell>
          <table:table-cell table:style-name="Tabla38.C2" office:value-type="float" office:value="99">
            <text:p text:style-name="P590">99</text:p>
          </table:table-cell>
          <table:table-cell table:style-name="Tabla38.C2" office:value-type="float" office:value="6750">
            <text:p text:style-name="P591">6750</text:p>
          </table:table-cell>
          <table:table-cell table:style-name="Tabla38.C2" office:value-type="float" office:value="8">
            <text:p text:style-name="P590">8</text:p>
          </table:table-cell>
          <table:table-cell table:style-name="Tabla38.C2" office:value-type="float" office:value="3520">
            <text:p text:style-name="P591">3520</text:p>
          </table:table-cell>
          <table:table-cell table:style-name="Tabla38.C2" office:value-type="float" office:value="10270">
            <text:p text:style-name="P592">10270</text:p>
          </table:table-cell>
        </table:table-row>
        <table:table-row>
          <table:table-cell table:style-name="Tabla38.A1" office:value-type="string">
            <text:p text:style-name="P589">Club de Fútbol Mogán</text:p>
          </table:table-cell>
          <table:table-cell table:style-name="Tabla38.A1" office:value-type="string">
            <text:p text:style-name="P487">G-35274471</text:p>
          </table:table-cell>
          <table:table-cell table:style-name="Tabla38.C2" office:value-type="float" office:value="85">
            <text:p text:style-name="P590">85</text:p>
          </table:table-cell>
          <table:table-cell table:style-name="Tabla38.C2" office:value-type="float" office:value="5795.45">
            <text:p text:style-name="P591">5795,45</text:p>
          </table:table-cell>
          <table:table-cell table:style-name="Tabla38.C2" office:value-type="float" office:value="4">
            <text:p text:style-name="P590">4</text:p>
          </table:table-cell>
          <table:table-cell table:style-name="Tabla38.C2" office:value-type="float" office:value="1760">
            <text:p text:style-name="P594">1760</text:p>
          </table:table-cell>
          <table:table-cell table:style-name="Tabla38.C2" office:value-type="float" office:value="7555.45">
            <text:p text:style-name="P595">7555,45</text:p>
          </table:table-cell>
        </table:table-row>
        <text:soft-page-break/>
        <table:table-row>
          <table:table-cell table:style-name="Tabla38.A1" office:value-type="string">
            <text:p text:style-name="P596">TOTAL</text:p>
          </table:table-cell>
          <table:table-cell table:style-name="Tabla38.A1" office:value-type="string">
            <text:p text:style-name="P482"/>
          </table:table-cell>
          <table:table-cell table:style-name="Tabla38.C2" office:value-type="float" office:value="484">
            <text:p text:style-name="P597">484</text:p>
          </table:table-cell>
          <table:table-cell table:style-name="Tabla38.A1" office:value-type="string">
            <text:p text:style-name="P598"><text:span text:style-name="T25">33.000,00</text:span><text:span text:style-name="T904"> </text:span></text:p>
          </table:table-cell>
          <table:table-cell table:style-name="Tabla38.C2" office:value-type="float" office:value="25">
            <text:p text:style-name="P597">25</text:p>
          </table:table-cell>
          <table:table-cell table:style-name="Tabla38.A1" office:value-type="string">
            <text:p text:style-name="P598"><text:span text:style-name="T25">11.000,00</text:span><text:span text:style-name="T904"> </text:span></text:p>
          </table:table-cell>
          <table:table-cell table:style-name="Tabla38.A1" office:value-type="string">
            <text:p text:style-name="P599"><text:span text:style-name="T25">44.000,00</text:span><text:span text:style-name="T904"> </text:span></text:p>
          </table:table-cell>
        </table:table-row>
      </table:table>
      <text:p text:style-name="P600"><text:span text:style-name="T842">Sexto.- </text:span><text:span text:style-name="T905">El crédito presupuestario previsto en esta convocatoria de subvenciones para el año 2024, con cargo a la aplicación presupuestaria 341.480.00 Expte. 10121/2024. CONVOCATORIA SUBVENCIONES ENTIDADES DEPORTIVAS MODALIDAD DE FUTBOL, es por importe de CUARENTA Y CUATRO MIL </text:span><text:span text:style-name="T842">(44.000,00.-) EUROS.</text:span></text:p>
      <text:p text:style-name="P600"><text:span text:style-name="T906">Séptimo.- </text:span><text:span text:style-name="T907">Con fecha de 11/12/2024, fue adoptado en sesión ordinaria de la Junta de Gobierno Local de este </text:span><text:span text:style-name="T846">Ilustre Ayuntamiento de Mogán, acuerdo para conceder de forma definitiva subvenciones a las entidades deportivas en la modalidad de fútbol que a continuación se detallan, por el importe y para la realización de los gastos subvencionables recogidos en la Base Sexta de esta convocatoria de subvenciones: </text:span></text:p>
      <table:table table:name="Tabla39" table:style-name="Tabla39">
        <table:table-column table:style-name="Tabla39.A"/>
        <table:table-column table:style-name="Tabla39.B"/>
        <table:table-row>
          <table:table-cell table:style-name="Tabla39.A1" office:value-type="string">
            <text:p text:style-name="P601"><text:span text:style-name="T25">ENTIDAD / CIF</text:span> </text:p>
          </table:table-cell>
          <table:table-cell table:style-name="Tabla39.A1" office:value-type="string">
            <text:p text:style-name="P602"><text:span text:style-name="T25">CLUB DEPORTIVO ARGUINEGUÍN / G-35251289</text:span> </text:p>
          </table:table-cell>
        </table:table-row>
        <table:table-row>
          <table:table-cell table:style-name="Tabla39.A1" office:value-type="string">
            <text:p text:style-name="P603"><text:span text:style-name="T25">PLAZO DE EJECUCIÓN</text:span> </text:p>
          </table:table-cell>
          <table:table-cell table:style-name="Tabla39.A1" office:value-type="string">
            <text:p text:style-name="P604">01/01/2024 - 31/12/2024 </text:p>
          </table:table-cell>
        </table:table-row>
        <table:table-row>
          <table:table-cell table:style-name="Tabla39.A1" office:value-type="string">
            <text:p text:style-name="P603"><text:span text:style-name="T25">SUBVENCIÓN CONCEDIDA</text:span> </text:p>
          </table:table-cell>
          <table:table-cell table:style-name="Tabla39.A1" office:value-type="string">
            <text:p text:style-name="P604"><text:span text:style-name="T845">26.174,55</text:span> EUROS </text:p>
          </table:table-cell>
        </table:table-row>
        <table:table-row>
          <table:table-cell table:style-name="Tabla39.A1" office:value-type="string">
            <text:p text:style-name="P603"><text:span text:style-name="T25">GASTOS SUBVENCIONABLES</text:span> </text:p>
          </table:table-cell>
          <table:table-cell table:style-name="Tabla39.A1" office:value-type="string">
            <text:p text:style-name="P604">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row>
          <table:table-cell table:style-name="Tabla39.A1" office:value-type="string">
            <text:p text:style-name="P601"><text:span text:style-name="T25">ENTIDAD / CIF</text:span> </text:p>
          </table:table-cell>
          <table:table-cell table:style-name="Tabla39.A1" office:value-type="string">
            <text:p text:style-name="P602"><text:span text:style-name="T25">CLUB DE FÚTBOL MOGÁN / G-35274471</text:span> </text:p>
          </table:table-cell>
        </table:table-row>
        <table:table-row>
          <table:table-cell table:style-name="Tabla39.A1" office:value-type="string">
            <text:p text:style-name="P603"><text:span text:style-name="T25">PLAZO DE EJECUCIÓN</text:span> </text:p>
          </table:table-cell>
          <table:table-cell table:style-name="Tabla39.A1" office:value-type="string">
            <text:p text:style-name="P604">01/01/2024 - 31/12/2024 </text:p>
          </table:table-cell>
        </table:table-row>
        <table:table-row>
          <table:table-cell table:style-name="Tabla39.A1" office:value-type="string">
            <text:p text:style-name="P603"><text:span text:style-name="T25">SUBVENCIÓN CONCEDIDA</text:span> </text:p>
          </table:table-cell>
          <table:table-cell table:style-name="Tabla39.A1" office:value-type="string">
            <text:p text:style-name="P604">10.270,00 EUROS </text:p>
          </table:table-cell>
        </table:table-row>
        <text:soft-page-break/>
        <table:table-row>
          <table:table-cell table:style-name="Tabla39.A1" office:value-type="string">
            <text:p text:style-name="P603"><text:span text:style-name="T25">GASTOS SUBVENCIONABLES</text:span> </text:p>
          </table:table-cell>
          <table:table-cell table:style-name="Tabla39.A1" office:value-type="string">
            <text:p text:style-name="P604">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row>
          <table:table-cell table:style-name="Tabla39.A1" office:value-type="string">
            <text:p text:style-name="P601"><text:span text:style-name="T25">ENTIDAD / CIF</text:span> </text:p>
          </table:table-cell>
          <table:table-cell table:style-name="Tabla39.A1" office:value-type="string">
            <text:p text:style-name="P602"><text:span text:style-name="T25">CLUB DE FÚTBOL SALA FUTSAL COSTA MOGÁN / G-76141191</text:span> </text:p>
          </table:table-cell>
        </table:table-row>
        <table:table-row>
          <table:table-cell table:style-name="Tabla39.A1" office:value-type="string">
            <text:p text:style-name="P603"><text:span text:style-name="T25">PLAZO DE EJECUCIÓN</text:span> </text:p>
          </table:table-cell>
          <table:table-cell table:style-name="Tabla39.A1" office:value-type="string">
            <text:p text:style-name="P604">01/01/2024 - 31/12/2024 </text:p>
          </table:table-cell>
        </table:table-row>
        <table:table-row>
          <table:table-cell table:style-name="Tabla39.A1" office:value-type="string">
            <text:p text:style-name="P603"><text:span text:style-name="T25">SUBVENCIÓN CONCEDIDA</text:span> </text:p>
          </table:table-cell>
          <table:table-cell table:style-name="Tabla39.A1" office:value-type="string">
            <text:p text:style-name="P604"><text:span text:style-name="T845">7.555,45 </text:span>EUROS </text:p>
          </table:table-cell>
        </table:table-row>
        <table:table-row>
          <table:table-cell table:style-name="Tabla39.A1" office:value-type="string">
            <text:p text:style-name="P603"><text:span text:style-name="T25">GASTOS SUBVENCIONABLES</text:span> </text:p>
          </table:table-cell>
          <table:table-cell table:style-name="Tabla39.A1" office:value-type="string">
            <text:p text:style-name="P604">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
      <text:p text:style-name="P600"><text:span text:style-name="T842">Octavo</text:span><text:span text:style-name="T903">.-</text:span><text:span text:style-name="T846"> El plazo para justificar los gastos de la actividad será de TRES MESES, finalizando el día 31 de marzo de 2025. La justificación se realizará mediante el sistema de cuenta justificativa simplificada, conforme a los modelos que se han incluido y aprobado para esta convocatoria de subvenciones y según la forma en la que se dispone en el Artículo décimo de las Bases Reguladoras de Subvenciones a Entidades Deportivas en la modalidad de Fútbol del municipio de Mogán (BOP n.º 114 de 20/09/2023). </text:span></text:p>
      <text:p text:style-name="P583"><text:span text:style-name="T906">Noveno</text:span><text:span text:style-name="T847">.- Las entidades deportivas en la modalidad de fútbol,</text:span><text:span text:style-name="T846"> </text:span><text:span text:style-name="T847">relacionadas en el apartado quinto, a los cuales se les ha concedido subvención, han presentado la documentación que a continuación se relaciona para su justificación: </text:span></text:p>
      <table:table table:name="Tabla40" table:style-name="Tabla40">
        <table:table-column table:style-name="Tabla40.A"/>
        <table:table-column table:style-name="Tabla40.B"/>
        <table:table-row>
          <table:table-cell table:style-name="Tabla40.A1" office:value-type="string">
            <text:p text:style-name="P605">ENTIDAD/CLUB</text:p>
          </table:table-cell>
          <table:table-cell table:style-name="Tabla40.A1" office:value-type="string">
            <text:p text:style-name="P605">CLUB DEPORTIVO ARGUINEGUIN</text:p>
          </table:table-cell>
        </table:table-row>
        <table:table-row>
          <table:table-cell table:style-name="Tabla40.A1" office:value-type="string">
            <text:p text:style-name="P606">CIF</text:p>
          </table:table-cell>
          <table:table-cell table:style-name="Tabla40.A1" office:value-type="string">
            <text:p text:style-name="P606">G-35251289</text:p>
          </table:table-cell>
        </table:table-row>
      </table:table>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row>
          <table:table-cell table:style-name="Tabla41.A1" office:value-type="string">
            <text:p text:style-name="P607">PROVEEDOR</text:p>
          </table:table-cell>
          <table:table-cell table:style-name="Tabla41.A1" office:value-type="string">
            <text:p text:style-name="P608">CIF/NIF</text:p>
          </table:table-cell>
          <table:table-cell table:style-name="Tabla41.A1" office:value-type="string">
            <text:p text:style-name="P609">CONCEPTO</text:p>
          </table:table-cell>
          <table:table-cell table:style-name="Tabla41.A1" office:value-type="string">
            <text:p text:style-name="P609">GASTOS</text:p>
            <text:p text:style-name="P609">Euros</text:p>
          </table:table-cell>
          <table:table-cell table:style-name="Tabla41.A1" office:value-type="string">
            <text:p text:style-name="P610">Fecha facturas</text:p>
          </table:table-cell>
          <table:table-cell table:style-name="Tabla41.A1" office:value-type="string">
            <text:p text:style-name="P611">FECHA Transferencia</text:p>
          </table:table-cell>
        </table:table-row>
        <table:table-row>
          <table:table-cell table:style-name="Tabla41.A1" office:value-type="string">
            <text:p text:style-name="P612">Mutualidad de Futbolistas Delegación Las Palmas</text:p>
          </table:table-cell>
          <table:table-cell table:style-name="Tabla41.A1" office:value-type="string">
            <text:p text:style-name="P613">V85599645</text:p>
          </table:table-cell>
          <table:table-cell table:style-name="Tabla41.A1" office:value-type="string">
            <text:p text:style-name="P613">Seguro médico futbolistas</text:p>
          </table:table-cell>
          <table:table-cell table:style-name="Tabla41.A1" office:value-type="string">
            <text:p text:style-name="P614">14.540,55</text:p>
          </table:table-cell>
          <table:table-cell table:style-name="Tabla41.A1" office:value-type="string">
            <text:p text:style-name="P615">Del 01/01/24 al 31/01/2024</text:p>
          </table:table-cell>
          <table:table-cell table:style-name="Tabla41.A1" office:value-type="string">
            <text:p text:style-name="P616">01/01/24 </text:p>
            <text:p text:style-name="P616">al </text:p>
            <text:p text:style-name="P616">31/01/2024</text:p>
          </table:table-cell>
        </table:table-row>
        <table:table-row>
          <table:table-cell table:style-name="Tabla41.A1" office:value-type="string">
            <text:p text:style-name="P612">Federación Interinsular de Fútbol de Las Palmas Comité Técnico de Árbitros</text:p>
          </table:table-cell>
          <table:table-cell table:style-name="Tabla41.A1" office:value-type="string">
            <text:p text:style-name="P617">G35251115</text:p>
          </table:table-cell>
          <table:table-cell table:style-name="Tabla41.A1" office:value-type="string">
            <text:p text:style-name="P613">Arbitrajes </text:p>
          </table:table-cell>
          <table:table-cell table:style-name="Tabla41.A1" office:value-type="string">
            <text:p text:style-name="P614">8.464,00</text:p>
          </table:table-cell>
          <table:table-cell table:style-name="Tabla41.A1" office:value-type="string">
            <text:p text:style-name="P615">31/12/24</text:p>
          </table:table-cell>
          <table:table-cell table:style-name="Tabla41.A1" office:value-type="string">
            <text:p text:style-name="P616">31/12/24</text:p>
          </table:table-cell>
        </table:table-row>
        <table:table-row>
          <table:table-cell table:style-name="Tabla41.A1" office:value-type="string">
            <text:p text:style-name="P612">Federación de Fútbol </text:p>
          </table:table-cell>
          <table:table-cell table:style-name="Tabla41.A1" office:value-type="string">
            <text:p text:style-name="P617">G35251115</text:p>
          </table:table-cell>
          <table:table-cell table:style-name="Tabla41.A1" office:value-type="string">
            <text:p text:style-name="P613">Licencias</text:p>
          </table:table-cell>
          <table:table-cell table:style-name="Tabla41.A1" office:value-type="string">
            <text:p text:style-name="P614">907,10</text:p>
          </table:table-cell>
          <table:table-cell table:style-name="Tabla41.A1" office:value-type="string">
            <text:p text:style-name="P615">31/12/2024</text:p>
          </table:table-cell>
          <table:table-cell table:style-name="Tabla41.A1" office:value-type="string">
            <text:p text:style-name="P616">31/12/2024</text:p>
          </table:table-cell>
        </table:table-row>
        <table:table-row>
          <table:table-cell table:style-name="Tabla41.A1" office:value-type="string">
            <text:p text:style-name="P612">Imprenta Arguineguín (María <text:soft-page-break/>Belén Suárez Prieto)</text:p>
          </table:table-cell>
          <table:table-cell table:style-name="Tabla41.A1" office:value-type="string">
            <text:p text:style-name="P617">***285***- </text:p>
          </table:table-cell>
          <table:table-cell table:style-name="Tabla41.A1" office:value-type="string">
            <text:p text:style-name="P613">Serigrafía</text:p>
          </table:table-cell>
          <table:table-cell table:style-name="Tabla41.A1" office:value-type="string">
            <text:p text:style-name="P614">1.871,<text:soft-page-break/>00</text:p>
          </table:table-cell>
          <table:table-cell table:style-name="Tabla41.A1" office:value-type="string">
            <text:p text:style-name="P615">19/09/2024</text:p>
          </table:table-cell>
          <table:table-cell table:style-name="Tabla41.A1" office:value-type="string">
            <text:p text:style-name="P616">19/09/2024</text:p>
          </table:table-cell>
        </table:table-row>
        <table:table-row>
          <table:table-cell table:style-name="Tabla41.A1" office:value-type="string">
            <text:p text:style-name="P612">Ramírez Vega, S.L.</text:p>
          </table:table-cell>
          <table:table-cell table:style-name="Tabla41.A1" office:value-type="string">
            <text:p text:style-name="P617">B-76338854</text:p>
          </table:table-cell>
          <table:table-cell table:style-name="Tabla41.A1" office:value-type="string">
            <text:p text:style-name="P613">Agua</text:p>
          </table:table-cell>
          <table:table-cell table:style-name="Tabla41.A1" office:value-type="string">
            <text:p text:style-name="P614">1.755,75</text:p>
          </table:table-cell>
          <table:table-cell table:style-name="Tabla41.A1" office:value-type="string">
            <text:p text:style-name="P615">30/12/2024</text:p>
          </table:table-cell>
          <table:table-cell table:style-name="Tabla41.A1" office:value-type="string">
            <text:p text:style-name="P616">30/12/2024</text:p>
          </table:table-cell>
        </table:table-row>
      </table:table>
      <table:table table:name="Tabla42" table:style-name="Tabla42">
        <table:table-column table:style-name="Tabla42.A"/>
        <table:table-column table:style-name="Tabla42.B"/>
        <table:table-row>
          <table:table-cell table:style-name="Tabla42.A1" office:value-type="string">
            <text:p text:style-name="P618">SUBVENCIÓN CONCEDIDA:</text:p>
          </table:table-cell>
          <table:table-cell table:style-name="Tabla42.A1" office:value-type="string">
            <text:p text:style-name="P619">26.174,55 euros</text:p>
          </table:table-cell>
        </table:table-row>
        <table:table-row>
          <table:table-cell table:style-name="Tabla42.A1" office:value-type="string">
            <text:p text:style-name="P620">TOTAL JUSTIFICADO en Facturas:</text:p>
          </table:table-cell>
          <table:table-cell table:style-name="Tabla42.A1" office:value-type="string">
            <text:p text:style-name="P621">27.722,40 euros</text:p>
          </table:table-cell>
        </table:table-row>
        <table:table-row>
          <table:table-cell table:style-name="Tabla42.A1" office:value-type="string">
            <text:p text:style-name="P620">TOTAL JUSTIFICADO</text:p>
            <text:p text:style-name="P620">en Transferencias Bancarias:</text:p>
          </table:table-cell>
          <table:table-cell table:style-name="Tabla42.A1" office:value-type="string">
            <text:p text:style-name="P621">29.573,65 euros</text:p>
          </table:table-cell>
        </table:table-row>
      </table:table>
      <table:table table:name="Tabla43" table:style-name="Tabla43">
        <table:table-column table:style-name="Tabla43.A"/>
        <table:table-column table:style-name="Tabla43.B"/>
        <table:table-row>
          <table:table-cell table:style-name="Tabla43.A1" office:value-type="string">
            <text:p text:style-name="P605">ENTIDAD/CLUB</text:p>
          </table:table-cell>
          <table:table-cell table:style-name="Tabla43.A1" office:value-type="string">
            <text:p text:style-name="P605">CLUB FÚTBOL MOGÁN</text:p>
          </table:table-cell>
        </table:table-row>
        <table:table-row>
          <table:table-cell table:style-name="Tabla43.A1" office:value-type="string">
            <text:p text:style-name="P606">CIF</text:p>
          </table:table-cell>
          <table:table-cell table:style-name="Tabla43.A1" office:value-type="string">
            <text:p text:style-name="P606">G-35274471</text:p>
          </table:table-cell>
        </table:table-row>
      </table:table>
      <table:table table:name="Tabla44" table:style-name="Tabla44">
        <table:table-column table:style-name="Tabla44.A"/>
        <table:table-column table:style-name="Tabla44.B"/>
        <table:table-column table:style-name="Tabla44.C"/>
        <table:table-column table:style-name="Tabla44.D"/>
        <table:table-column table:style-name="Tabla44.E"/>
        <table:table-column table:style-name="Tabla44.F"/>
        <table:table-row>
          <table:table-cell table:style-name="Tabla44.A1" office:value-type="string">
            <text:p text:style-name="P607">PROVEEDOR</text:p>
          </table:table-cell>
          <table:table-cell table:style-name="Tabla44.A1" office:value-type="string">
            <text:p text:style-name="P622">CIF/NIF</text:p>
          </table:table-cell>
          <table:table-cell table:style-name="Tabla44.A1" office:value-type="string">
            <text:p text:style-name="P623">CONCEPTO</text:p>
          </table:table-cell>
          <table:table-cell table:style-name="Tabla44.A1" office:value-type="string">
            <text:p text:style-name="P609">GASTOS</text:p>
            <text:p text:style-name="P624">euros</text:p>
          </table:table-cell>
          <table:table-cell table:style-name="Tabla44.A1" office:value-type="string">
            <text:p text:style-name="P625"><text:span text:style-name="T901">FECHA</text:span><text:span text:style-name="T908"> </text:span><text:span text:style-name="T901">DEL</text:span><text:span text:style-name="T902"> </text:span><text:span text:style-name="T901">PAGO</text:span></text:p>
          </table:table-cell>
          <table:table-cell table:style-name="Tabla44.A1" office:value-type="string">
            <text:p text:style-name="P611">FECHA Transferencia</text:p>
          </table:table-cell>
        </table:table-row>
        <table:table-row>
          <table:table-cell table:style-name="Tabla44.A1" office:value-type="string">
            <text:p text:style-name="P612">Federación Interinsular de Fútbol de Las Palmas Comité Técnico de Árbitros</text:p>
          </table:table-cell>
          <table:table-cell table:style-name="Tabla44.A1" office:value-type="string">
            <text:p text:style-name="P617">G35251115</text:p>
          </table:table-cell>
          <table:table-cell table:style-name="Tabla44.A1" office:value-type="string">
            <text:p text:style-name="P613">Licencias </text:p>
          </table:table-cell>
          <table:table-cell table:style-name="Tabla44.A1" office:value-type="string">
            <text:p text:style-name="P626">519,10</text:p>
          </table:table-cell>
          <table:table-cell table:style-name="Tabla44.A1" office:value-type="string">
            <text:p text:style-name="P615">01/01/2024 al 31-12-2024</text:p>
          </table:table-cell>
          <table:table-cell table:style-name="Tabla44.A1" office:value-type="string">
            <text:p text:style-name="P616">01/01/2024</text:p>
            <text:p text:style-name="P616">al </text:p>
            <text:p text:style-name="P616">31-12-2024</text:p>
          </table:table-cell>
        </table:table-row>
        <table:table-row>
          <table:table-cell table:style-name="Tabla44.A1" office:value-type="string">
            <text:p text:style-name="P612">Mutualidad de Futbolistas Delegación Las Palmas</text:p>
          </table:table-cell>
          <table:table-cell table:style-name="Tabla44.A1" office:value-type="string">
            <text:p text:style-name="P613">V85599645</text:p>
          </table:table-cell>
          <table:table-cell table:style-name="Tabla44.A1" office:value-type="string">
            <text:p text:style-name="P613">Seguro médico futbolistas</text:p>
          </table:table-cell>
          <table:table-cell table:style-name="Tabla44.A1" office:value-type="string">
            <text:p text:style-name="P626">6.972,01</text:p>
          </table:table-cell>
          <table:table-cell table:style-name="Tabla44.A1" office:value-type="string">
            <text:p text:style-name="P615">01/01/2024 al 31-12-2024</text:p>
          </table:table-cell>
          <table:table-cell table:style-name="Tabla44.A1" office:value-type="string">
            <text:p text:style-name="P616">01/01/2024</text:p>
            <text:p text:style-name="P616">al </text:p>
            <text:p text:style-name="P616">31-12-2024</text:p>
          </table:table-cell>
        </table:table-row>
        <table:table-row>
          <table:table-cell table:style-name="Tabla44.A1" office:value-type="string">
            <text:p text:style-name="P612">Alfonso Serrano Equipaciones Deportivas S.L.</text:p>
          </table:table-cell>
          <table:table-cell table:style-name="Tabla44.A1" office:value-type="string">
            <text:p text:style-name="P627">B35333509</text:p>
          </table:table-cell>
          <table:table-cell table:style-name="Tabla44.A1" office:value-type="string">
            <text:p text:style-name="P612"><text:span text:style-name="T639">Equipaciones Deportivas</text:span> </text:p>
          </table:table-cell>
          <table:table-cell table:style-name="Tabla44.A1" office:value-type="string">
            <text:p text:style-name="P626">2.381,58</text:p>
          </table:table-cell>
          <table:table-cell table:style-name="Tabla44.A1" office:value-type="string">
            <text:p text:style-name="P615">08/08/2024</text:p>
          </table:table-cell>
          <table:table-cell table:style-name="Tabla44.A1" office:value-type="string">
            <text:p text:style-name="P616">08/08/2024</text:p>
          </table:table-cell>
        </table:table-row>
      </table:table>
      <table:table table:name="Tabla45" table:style-name="Tabla45">
        <table:table-column table:style-name="Tabla45.A"/>
        <table:table-column table:style-name="Tabla45.B"/>
        <table:table-row>
          <table:table-cell table:style-name="Tabla45.A1" office:value-type="string">
            <text:p text:style-name="P628">SUBVENCIÓN CONCEDIDA:</text:p>
          </table:table-cell>
          <table:table-cell table:style-name="Tabla45.A1" office:value-type="string">
            <text:p text:style-name="P629">7.555,45 euros</text:p>
          </table:table-cell>
        </table:table-row>
        <table:table-row>
          <table:table-cell table:style-name="Tabla45.A1" office:value-type="string">
            <text:p text:style-name="P630">TOTAL JUSTIFICADO en Facturas:</text:p>
          </table:table-cell>
          <table:table-cell table:style-name="Tabla45.A1" office:value-type="string">
            <text:p text:style-name="P606">9.872,69 euros</text:p>
          </table:table-cell>
        </table:table-row>
        <table:table-row>
          <table:table-cell table:style-name="Tabla45.A1" office:value-type="string">
            <text:p text:style-name="P630">TOTAL JUSTIFICADO</text:p>
            <text:p text:style-name="P630">en Transferencias Bancarias:</text:p>
          </table:table-cell>
          <table:table-cell table:style-name="Tabla45.A1" office:value-type="string">
            <text:p text:style-name="P606">9.987,28 euros</text:p>
          </table:table-cell>
        </table:table-row>
      </table:table>
      <text:p text:style-name="P631"/>
      <table:table table:name="Tabla46" table:style-name="Tabla46">
        <table:table-column table:style-name="Tabla46.A"/>
        <table:table-column table:style-name="Tabla46.B"/>
        <table:table-row>
          <table:table-cell table:style-name="Tabla46.A1" office:value-type="string">
            <text:p text:style-name="P605">ENTIDAD/CLUB</text:p>
          </table:table-cell>
          <table:table-cell table:style-name="Tabla46.A1" office:value-type="string">
            <text:p text:style-name="P605">CLUB FÚTBOL SALA FUTSAL COSTA MOGÁN</text:p>
          </table:table-cell>
        </table:table-row>
        <table:table-row>
          <table:table-cell table:style-name="Tabla46.A1" office:value-type="string">
            <text:p text:style-name="P606">CIF</text:p>
          </table:table-cell>
          <table:table-cell table:style-name="Tabla46.A1" office:value-type="string">
            <text:p text:style-name="P606">G-76141191</text:p>
          </table:table-cell>
        </table:table-row>
      </table:table>
      <table:table table:name="Tabla47" table:style-name="Tabla47">
        <table:table-column table:style-name="Tabla47.A"/>
        <table:table-column table:style-name="Tabla47.B"/>
        <table:table-column table:style-name="Tabla47.C"/>
        <table:table-column table:style-name="Tabla47.D"/>
        <table:table-column table:style-name="Tabla47.E"/>
        <table:table-column table:style-name="Tabla47.F"/>
        <text:soft-page-break/>
        <table:table-row>
          <table:table-cell table:style-name="Tabla47.A1" office:value-type="string">
            <text:p text:style-name="P607">PROVEEDOR</text:p>
          </table:table-cell>
          <table:table-cell table:style-name="Tabla47.A1" office:value-type="string">
            <text:p text:style-name="P622">CIF/NIF</text:p>
          </table:table-cell>
          <table:table-cell table:style-name="Tabla47.A1" office:value-type="string">
            <text:p text:style-name="P609">CONCEPTO</text:p>
          </table:table-cell>
          <table:table-cell table:style-name="Tabla47.A1" office:value-type="string">
            <text:p text:style-name="P609">GASTOS</text:p>
            <text:p text:style-name="P609">Euros</text:p>
          </table:table-cell>
          <table:table-cell table:style-name="Tabla47.A1" office:value-type="string">
            <text:p text:style-name="P625"><text:span text:style-name="T901">FECHA</text:span><text:span text:style-name="T908"> </text:span><text:span text:style-name="T901">DEL</text:span><text:span text:style-name="T902"> </text:span><text:span text:style-name="T901">PAGO</text:span></text:p>
          </table:table-cell>
          <table:table-cell table:style-name="Tabla47.A1" office:value-type="string">
            <text:p text:style-name="P611">FECHA Transferencia</text:p>
          </table:table-cell>
        </table:table-row>
        <table:table-row>
          <table:table-cell table:style-name="Tabla47.A1" office:value-type="string">
            <text:p text:style-name="P612">Imprenta Arguineguín. María Belén Suárez Prieto</text:p>
          </table:table-cell>
          <table:table-cell table:style-name="Tabla47.A1" office:value-type="string">
            <text:p text:style-name="P627">***855***</text:p>
          </table:table-cell>
          <table:table-cell table:style-name="Tabla47.A1" office:value-type="string">
            <text:p text:style-name="P612"><text:span text:style-name="T840">Serigrafía Equipaciones de juego y paseo</text:span> </text:p>
          </table:table-cell>
          <table:table-cell table:style-name="Tabla47.D2" office:value-type="float" office:value="655.75">
            <text:p text:style-name="P614">655,75</text:p>
          </table:table-cell>
          <table:table-cell table:style-name="Tabla47.E2" office:value-type="date" office:date-value="2024-10-29">
            <text:p text:style-name="P615">29/10/24</text:p>
          </table:table-cell>
          <table:table-cell table:style-name="Tabla47.E2" office:value-type="date" office:date-value="2024-10-29">
            <text:p text:style-name="P616">29/10/24</text:p>
          </table:table-cell>
        </table:table-row>
        <table:table-row>
          <table:table-cell table:style-name="Tabla47.A1" office:value-type="string">
            <text:p text:style-name="P612">Alfonso Serrano Equipaciones Deportivas S.L.</text:p>
          </table:table-cell>
          <table:table-cell table:style-name="Tabla47.A1" office:value-type="string">
            <text:p text:style-name="P627">B35333509</text:p>
          </table:table-cell>
          <table:table-cell table:style-name="Tabla47.A1" office:value-type="string">
            <text:p text:style-name="P612"><text:span text:style-name="T840">Equipaciones Deportivas</text:span> </text:p>
          </table:table-cell>
          <table:table-cell table:style-name="Tabla47.D2" office:value-type="float" office:value="9912.06">
            <text:p text:style-name="P614">9912,06</text:p>
          </table:table-cell>
          <table:table-cell table:style-name="Tabla47.E2" office:value-type="date" office:date-value="2024-12-30">
            <text:p text:style-name="P615">30/12/24</text:p>
          </table:table-cell>
          <table:table-cell table:style-name="Tabla47.E2" office:value-type="date" office:date-value="2024-12-30">
            <text:p text:style-name="P616">30/12/24</text:p>
          </table:table-cell>
        </table:table-row>
      </table:table>
      <table:table table:name="Tabla48" table:style-name="Tabla48">
        <table:table-column table:style-name="Tabla48.A"/>
        <table:table-column table:style-name="Tabla48.B"/>
        <table:table-row>
          <table:table-cell table:style-name="Tabla48.A1" office:value-type="string">
            <text:p text:style-name="P628">SUBVENCIÓN CONCEDIDA:</text:p>
          </table:table-cell>
          <table:table-cell table:style-name="Tabla48.A1" office:value-type="string">
            <text:p text:style-name="P629">10.270,00 euros</text:p>
          </table:table-cell>
        </table:table-row>
        <table:table-row>
          <table:table-cell table:style-name="Tabla48.A1" office:value-type="string">
            <text:p text:style-name="P632">TOTAL JUSTIFICADO en Facturas:</text:p>
          </table:table-cell>
          <table:table-cell table:style-name="Tabla48.A1" office:value-type="string">
            <text:p text:style-name="P606">10.577,76 euros</text:p>
          </table:table-cell>
        </table:table-row>
        <table:table-row>
          <table:table-cell table:style-name="Tabla48.A1" office:value-type="string">
            <text:p text:style-name="P630">TOTAL JUSTIFICADO en Transferencias Bancarias:</text:p>
          </table:table-cell>
          <table:table-cell table:style-name="Tabla48.A1" office:value-type="string">
            <text:p text:style-name="P606">10.577,76 euros</text:p>
          </table:table-cell>
        </table:table-row>
      </table:table>
      <text:p text:style-name="P633"><text:span text:style-name="T909">D</text:span><text:span text:style-name="T910">écimo.- </text:span><text:span text:style-name="T901">Además de la documentación recogida en el apartado sexto, las entidades deportivas que se citan, han presentado el resto de documentación que se requería para justificar esta subvención: Anexo VI, Anexo VII, Anexo VIII y Anexo IX.</text:span></text:p>
      <text:p text:style-name="P634">Visto que las entidades deportivas que figuran en el apartado quinto de este informe han dado adecuada publicidad de la colaboración del Ayuntamiento de Mogán en la financiación del objeto de la subvención cumpliendo así con el apartado h) de las Bases Reguladoras y según lo previsto en el artículo 18.4 de la LGS y artículo 31.1 RGLS.</text:p>
      <text:p text:style-name="P634">Visto que en el expediente con número <text:span text:style-name="T639">10121/2024</text:span> consta la justificación de esta subvención por las entidades que se recogen en el apartado quinto, y que la misma se adecúa a los conceptos para la que fue concedida a cada una de ellas.</text:p>
      <text:p text:style-name="P635">Por<text:span text:style-name="T893"> </text:span>todo<text:span text:style-name="T893"> </text:span>ello,<text:span text:style-name="T893"> </text:span>es<text:span text:style-name="T902"> </text:span>consideración<text:span text:style-name="T893"> </text:span>de<text:span text:style-name="T893">l </text:span>que<text:span text:style-name="T893"> </text:span>suscribe<text:span text:style-name="T893"> </text:span>que<text:span text:style-name="T893"> </text:span>se<text:span text:style-name="T893"> </text:span>puede<text:span text:style-name="T893"> </text:span>proponer:</text:p>
      <text:p text:style-name="P636"><text:span text:style-name="T25">PRIMERO.-</text:span><text:span text:style-name="T911"> </text:span>Considerar<text:span text:style-name="T912"> </text:span>JUSTIFICADA<text:span text:style-name="T912"> </text:span>la<text:span text:style-name="T912"> </text:span>subvención<text:span text:style-name="T912"> </text:span>concedida<text:span text:style-name="T912"> </text:span>a<text:span text:style-name="T912"> </text:span>las entidades deportivas en la modalidad de fútbol que a continuación se relacionan y por los importes que se especifican:</text:p>
      <table:table table:name="Tabla49" table:style-name="Tabla49">
        <table:table-column table:style-name="Tabla49.A"/>
        <table:table-column table:style-name="Tabla49.B"/>
        <table:table-column table:style-name="Tabla49.C"/>
        <table:table-row>
          <table:table-cell table:style-name="Tabla49.A1" office:value-type="string">
            <text:p text:style-name="P585">ENTIDAD/CLUB</text:p>
          </table:table-cell>
          <table:table-cell table:style-name="Tabla49.A1" office:value-type="string">
            <text:p text:style-name="P585">CIF</text:p>
          </table:table-cell>
          <table:table-cell table:style-name="Tabla49.A1" office:value-type="string">
            <text:p text:style-name="P637">TOTAL </text:p>
          </table:table-cell>
        </table:table-row>
        <table:table-row>
          <table:table-cell table:style-name="Tabla49.A1" office:value-type="string">
            <text:p text:style-name="P586">Club Deportivo Arguineguín</text:p>
          </table:table-cell>
          <table:table-cell table:style-name="Tabla49.A1" office:value-type="string">
            <text:p text:style-name="P487">G-35251289</text:p>
          </table:table-cell>
          <table:table-cell table:style-name="Tabla49.C2" office:value-type="float" office:value="26174.55">
            <text:p text:style-name="P638">26174,55</text:p>
          </table:table-cell>
        </table:table-row>
        <table:table-row>
          <table:table-cell table:style-name="Tabla49.A1" office:value-type="string">
            <text:p text:style-name="P586">Club de Fútbol Mogán</text:p>
          </table:table-cell>
          <table:table-cell table:style-name="Tabla49.A1" office:value-type="string">
            <text:p text:style-name="P487">G-35274471</text:p>
          </table:table-cell>
          <table:table-cell table:style-name="Tabla49.A1" office:value-type="string">
            <text:p text:style-name="P638">7.555,45 </text:p>
          </table:table-cell>
        </table:table-row>
        <table:table-row>
          <table:table-cell table:style-name="Tabla49.A1" office:value-type="string">
            <text:p text:style-name="P586">Club de Fútbol Sala Futsal Costa Mogán</text:p>
          </table:table-cell>
          <table:table-cell table:style-name="Tabla49.A1" office:value-type="string">
            <text:p text:style-name="P487">G-76141191</text:p>
          </table:table-cell>
          <table:table-cell table:style-name="Tabla49.C2" office:value-type="float" office:value="10270">
            <text:p text:style-name="P638">10270</text:p>
          </table:table-cell>
        </table:table-row>
        <table:table-row>
          <table:table-cell table:style-name="Tabla49.A1" office:value-type="string">
            <text:p text:style-name="P639">TOTAL</text:p>
          </table:table-cell>
          <table:table-cell table:style-name="Tabla49.A1" office:value-type="string">
            <text:p text:style-name="P482"/>
          </table:table-cell>
          <table:table-cell table:style-name="Tabla49.C2" office:value-type="float" office:value="44000">
            <text:p text:style-name="P640">44000</text:p>
          </table:table-cell>
        </table:table-row>
      </table:table>
      <text:p text:style-name="P641"><text:span text:style-name="T25">SEGUNDO.- </text:span>NOTIFICAR <text:span text:style-name="T845">la presente Resolución al interesado.</text:span></text:p>
      <text:p text:style-name="P10"><text:span text:style-name="Strong_20_Emphasis"><text:span text:style-name="T14">TERCERO.-</text:span></text:span><text:span text:style-name="T14"> COMUNICAR </text:span><text:span text:style-name="T855">el resultado del acuerdo adoptado por el órgano competente a la Intervención General de esta entidad.</text:span></text:p>
      <text:p text:style-name="P642"><text:span text:style-name="T845">Es todo lo que tengo que informar a los efectos oportunos, en Mogán</text:span><text:span text:style-name="T893"> </text:span><text:span text:style-name="T845">a</text:span><text:span text:style-name="T901"> </text:span><text:span text:style-name="T845">la</text:span><text:span text:style-name="T893"> </text:span><text:span text:style-name="T845">fecha</text:span><text:span text:style-name="T893"> </text:span><text:span text:style-name="T845">de</text:span><text:span text:style-name="T893"> </text:span><text:span text:style-name="T845">la</text:span><text:span text:style-name="T893"> </text:span><text:span text:style-name="T845">firma</text:span><text:span text:style-name="T901"> </text:span><text:span text:style-name="T845">electrónica."</text:span></text:p>
      <text:p text:style-name="P641">Considerando que la adopción de este acuerdo es competencia de esta Junta de Gobierno Local en virtud de las delegaciones efectuadas por la Alcaldesa de este Ayuntamiento mediante Decreto n.º 3347/2023, de fecha 19 de agosto.</text:p>
      <text:p text:style-name="P12"><text:soft-page-break/>En virtud, y conforme a tales antecedentes: PROPONGO elevar a la Junta de Gobierno Local:</text:p>
      <text:p text:style-name="P12"><text:span text:style-name="T25">PRIMERO.-</text:span><text:span text:style-name="T911"> </text:span>Considerar<text:span text:style-name="T912"> </text:span>JUSTIFICADA<text:span text:style-name="T912"> </text:span>la<text:span text:style-name="T912"> </text:span>subvención<text:span text:style-name="T912"> </text:span>concedida<text:span text:style-name="T912"> </text:span>a<text:span text:style-name="T912"> </text:span>las entidades deportivas en la modalidad de fútbol que a continuación se relacionan y por los importes que se especifican:</text:p>
      <table:table table:name="Tabla50" table:style-name="Tabla50">
        <table:table-column table:style-name="Tabla50.A"/>
        <table:table-column table:style-name="Tabla50.B"/>
        <table:table-column table:style-name="Tabla50.C"/>
        <table:table-row>
          <table:table-cell table:style-name="Tabla50.A1" office:value-type="string">
            <text:p text:style-name="P585">ENTIDAD/CLUB</text:p>
          </table:table-cell>
          <table:table-cell table:style-name="Tabla50.A1" office:value-type="string">
            <text:p text:style-name="P585">CIF</text:p>
          </table:table-cell>
          <table:table-cell table:style-name="Tabla50.A1" office:value-type="string">
            <text:p text:style-name="P637">TOTAL </text:p>
          </table:table-cell>
        </table:table-row>
        <table:table-row>
          <table:table-cell table:style-name="Tabla50.A1" office:value-type="string">
            <text:p text:style-name="P586">Club Deportivo Arguineguín</text:p>
          </table:table-cell>
          <table:table-cell table:style-name="Tabla50.A1" office:value-type="string">
            <text:p text:style-name="P487">G-35251289</text:p>
          </table:table-cell>
          <table:table-cell table:style-name="Tabla50.C2" office:value-type="float" office:value="26174.55">
            <text:p text:style-name="P638">26174,55</text:p>
          </table:table-cell>
        </table:table-row>
        <table:table-row>
          <table:table-cell table:style-name="Tabla50.A1" office:value-type="string">
            <text:p text:style-name="P586">Club de Fútbol Mogán</text:p>
          </table:table-cell>
          <table:table-cell table:style-name="Tabla50.A1" office:value-type="string">
            <text:p text:style-name="P487">G-35274471</text:p>
          </table:table-cell>
          <table:table-cell table:style-name="Tabla50.A1" office:value-type="string">
            <text:p text:style-name="P638">7.555,45 </text:p>
          </table:table-cell>
        </table:table-row>
        <table:table-row>
          <table:table-cell table:style-name="Tabla50.A1" office:value-type="string">
            <text:p text:style-name="P586">Club de Fútbol Sala Futsal Costa Mogán</text:p>
          </table:table-cell>
          <table:table-cell table:style-name="Tabla50.A1" office:value-type="string">
            <text:p text:style-name="P487">G-76141191</text:p>
          </table:table-cell>
          <table:table-cell table:style-name="Tabla50.C2" office:value-type="float" office:value="10270">
            <text:p text:style-name="P638">10270</text:p>
          </table:table-cell>
        </table:table-row>
        <table:table-row>
          <table:table-cell table:style-name="Tabla50.A1" office:value-type="string">
            <text:p text:style-name="P639">TOTAL</text:p>
          </table:table-cell>
          <table:table-cell table:style-name="Tabla50.A1" office:value-type="string">
            <text:p text:style-name="P482"/>
          </table:table-cell>
          <table:table-cell table:style-name="Tabla50.C2" office:value-type="float" office:value="44000">
            <text:p text:style-name="P640">44000</text:p>
          </table:table-cell>
        </table:table-row>
      </table:table>
      <text:p text:style-name="P641"><text:span text:style-name="T25">SEGUNDO.- </text:span>NOTIFICAR <text:span text:style-name="T845">la presente Resolución al interesado.</text:span></text:p>
      <text:p text:style-name="P10"><text:span text:style-name="Strong_20_Emphasis"><text:span text:style-name="T14">TERCERO.-</text:span></text:span><text:span text:style-name="T14"> COMUNICAR </text:span><text:span text:style-name="T855">el resultado del acuerdo adoptado por el órgano competente a la Intervención General de esta entidad.”</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9"><text:span text:style-name="Strong_20_Emphasis"><text:span text:style-name="T12">42. Expte.: 10117/2024. Convocatoria de subvenciones a entidades deportivas en modalidades diferentes de fútbol.</text:span></text:span></text:p>
      <text:p text:style-name="P9"><text:span text:style-name="Strong_20_Emphasis"><text:span text:style-name="T31"/></text:span></text:p>
      <text:p text:style-name="P643"><text:tab/><text:span text:style-name="T14">“</text:span><text:span text:style-name="T63">ONALIA BUENO GARCIA, Alcaldesa Presidenta</text:span><text:span text:style-name="T14"> de este Ilustre Ayuntamiento de Mogán, tengo a bien emitir la siguiente propuesta: </text:span></text:p>
      <text:p text:style-name="P631"><text:tab/>Visto el informe del técnico adscrito a la Concejalía de Deportes de fecha 29 de septiembre, que literalmente dice:</text:p>
      <text:p text:style-name="P631"><text:tab/>"<text:span text:style-name="T898">José Alexis Ramírez Ortega, Técnico del Departamento de Deportes e Instructor de esta convocatoria de subvenciones, en </text:span><text:span text:style-name="T26">relación con la subvención concedida</text:span><text:span text:style-name="T913"> </text:span><text:span text:style-name="T26">en régimen de concurrencia competitiva durante el año 2024 a favor de las entidades deportivas en modalidades diferentes de fútbol del municipio de Mogán, y de conformidad con lo previsto en la Base 30ª de la Ordenanza General de</text:span><text:span text:style-name="T913"> </text:span><text:span text:style-name="T26">Subvenciones de este Ilustre Ayuntamiento de Mogán (BOP nº91 de fecha 02/08/2021), en la que se</text:span><text:span text:style-name="T844"> </text:span><text:span text:style-name="T26">establece que es competencia del órgano gestor de la tramitación de esta subvención la verificación del</text:span><text:span text:style-name="T844"> </text:span><text:span text:style-name="T26">cumplimiento de las condiciones exigidas en el acuerdo de concesión, por todo ello, es por lo que emite el</text:span><text:span text:style-name="T844"> </text:span><text:span text:style-name="T26">presente</text:span><text:span text:style-name="T914"> </text:span><text:span text:style-name="T26">informe.</text:span></text:p>
      <text:p text:style-name="P584">ANTECEDENTES<text:span text:style-name="T902"> </text:span>DE<text:span text:style-name="T893"> </text:span>HECHO</text:p>
      <text:p text:style-name="P583"><text:span text:style-name="T638">Primero.- </text:span><text:span text:style-name="T639">Con fecha de 06/08/2024 fue adoptado en la sesión ordinaria de la Junta de Gobierno Local de esta entidad, acuerdo para la aprobación de la Convocatoria de subvenciones en concurrencia competitiva con destino a entidades en modalidades diferentes de fútbol del municipio de Mogán, anualidad 2024. </text:span></text:p>
      <text:p text:style-name="P583"><text:span text:style-name="T25">Segundo.-</text:span><text:span text:style-name="T846"> </text:span>El plazo para presentar las solicitudes se estableció en 15 HÁBILES días, comenzando el día 15/08/2024 y finalizando el día 05/09/2024. </text:p>
      <text:p text:style-name="P631"><text:soft-page-break/>Tercero.- Ejercieron su derecho de solicitud un total de 7 entidades deportivas en modalidades diferentes de fútbol. A continuación se detallan las entidades deportivas que presentaron la solicitud:</text:p>
      <table:table table:name="Tabla51" table:style-name="Tabla51">
        <table:table-column table:style-name="Tabla51.A"/>
        <table:table-column table:style-name="Tabla51.B"/>
        <table:table-row>
          <table:table-cell table:style-name="Tabla51.A1" office:value-type="string">
            <text:p text:style-name="P605">ENTIDAD/CLUB</text:p>
          </table:table-cell>
          <table:table-cell table:style-name="Tabla51.A1" office:value-type="string">
            <text:p text:style-name="P605">CIF</text:p>
          </table:table-cell>
        </table:table-row>
        <table:table-row>
          <table:table-cell table:style-name="Tabla51.A1" office:value-type="string">
            <text:p text:style-name="P644"><text:span text:style-name="T902">Club</text:span><text:span text:style-name="T904"> </text:span><text:span text:style-name="T902">Deportivo</text:span> <text:span text:style-name="T902">Arays</text:span></text:p>
          </table:table-cell>
          <table:table-cell table:style-name="Tabla51.A1" office:value-type="string">
            <text:p text:style-name="P645"><text:span text:style-name="T902">G-</text:span><text:span text:style-name="T901">76260868</text:span></text:p>
          </table:table-cell>
        </table:table-row>
        <table:table-row>
          <table:table-cell table:style-name="Tabla51.A1" office:value-type="string">
            <text:p text:style-name="P646"><text:span text:style-name="T893">Club</text:span><text:span text:style-name="T902"> </text:span><text:span text:style-name="T893">Deportivo Gym Sur</text:span><text:span text:style-name="T902"> </text:span><text:span text:style-name="T893">Stylo</text:span></text:p>
          </table:table-cell>
          <table:table-cell table:style-name="Tabla51.A1" office:value-type="string">
            <text:p text:style-name="P647">G-76128941</text:p>
          </table:table-cell>
        </table:table-row>
        <table:table-row>
          <table:table-cell table:style-name="Tabla51.A1" office:value-type="string">
            <text:p text:style-name="P646"><text:span text:style-name="T902">Club</text:span><text:span text:style-name="T915"> </text:span><text:span text:style-name="T902">Deportivo</text:span><text:span text:style-name="T915"> </text:span><text:span text:style-name="T902">El</text:span><text:span text:style-name="T915"> </text:span><text:span text:style-name="T902">Carmen</text:span><text:span text:style-name="T893"> </text:span><text:span text:style-name="T902">Arguineguín sociocultural</text:span></text:p>
          </table:table-cell>
          <table:table-cell table:style-name="Tabla51.A1" office:value-type="string">
            <text:p text:style-name="P647">G-35353739</text:p>
          </table:table-cell>
        </table:table-row>
        <table:table-row>
          <table:table-cell table:style-name="Tabla51.A1" office:value-type="string">
            <text:p text:style-name="P646"><text:span text:style-name="T893">Club</text:span><text:span text:style-name="T902"> </text:span><text:span text:style-name="T893">Deportivo</text:span><text:span text:style-name="T902"> </text:span><text:span text:style-name="T893">Kabrankeros</text:span></text:p>
          </table:table-cell>
          <table:table-cell table:style-name="Tabla51.A1" office:value-type="string">
            <text:p text:style-name="P648"><text:span text:style-name="T902">G-</text:span><text:span text:style-name="T901">76287085</text:span></text:p>
          </table:table-cell>
        </table:table-row>
        <table:table-row>
          <table:table-cell table:style-name="Tabla51.A1" office:value-type="string">
            <text:p text:style-name="P646"><text:span text:style-name="T893">Club</text:span><text:span text:style-name="T902"> </text:span><text:span text:style-name="T893">Deportivo</text:span><text:span text:style-name="T902"> </text:span><text:span text:style-name="T893">XCOCOSMOBI</text:span></text:p>
          </table:table-cell>
          <table:table-cell table:style-name="Tabla51.A1" office:value-type="string">
            <text:p text:style-name="P647">G-67975359</text:p>
          </table:table-cell>
        </table:table-row>
        <table:table-row>
          <table:table-cell table:style-name="Tabla51.A1" office:value-type="string">
            <text:p text:style-name="P646"><text:span text:style-name="T893">Club</text:span><text:span text:style-name="T902"> </text:span><text:span text:style-name="T901">FEMARGUIN</text:span></text:p>
          </table:table-cell>
          <table:table-cell table:style-name="Tabla51.A1" office:value-type="string">
            <text:p text:style-name="P648"><text:span text:style-name="T901">G-</text:span><text:span text:style-name="T916"> </text:span><text:span text:style-name="T901">76059047</text:span></text:p>
          </table:table-cell>
        </table:table-row>
        <table:table-row>
          <table:table-cell table:style-name="Tabla51.A1" office:value-type="string">
            <text:p text:style-name="P644"><text:span text:style-name="T902">Club</text:span><text:span text:style-name="T917"> </text:span><text:span text:style-name="T902">Deportivo</text:span><text:span text:style-name="T917"> </text:span><text:span text:style-name="T902">Veredas</text:span><text:span text:style-name="T901"> </text:span><text:span text:style-name="T902">Atauro</text:span></text:p>
          </table:table-cell>
          <table:table-cell table:style-name="Tabla51.A1" office:value-type="string">
            <text:p text:style-name="P645"><text:span text:style-name="T902">G-</text:span><text:span text:style-name="T901">76186485</text:span></text:p>
          </table:table-cell>
        </table:table-row>
      </table:table>
      <text:p text:style-name="P583"><text:span text:style-name="T903">Cuarto.- </text:span><text:span text:style-name="T845">Transcurrido el plazo de presentación de solicitudes, se procedió a analizar la documentación presentada por los Clubes, requiriendo a los mismos la documentación que faltaba.</text:span></text:p>
      <text:p text:style-name="P583"><text:span text:style-name="T847">Una vez comprobado que la documentación estaba completa y correcta, se convocó a la Comisión de </text:span>Valoración de estas solicitudes para el día 07 de noviembre de 2024, todo ello de conformidad con el Artículo 6 <text:span text:style-name="T845">de la convocatoria de estas subvenciones.</text:span></text:p>
      <text:p text:style-name="P583"><text:span text:style-name="T847">Las 7</text:span><text:span text:style-name="T846"> </text:span><text:span text:style-name="T847">solicitudes admitidas a trámite fueron valoradas por el órgano colegiado creado al efecto, </text:span><text:span text:style-name="T845">levantándose acta de la sesión celebrada.</text:span></text:p>
      <text:p text:style-name="P583"><text:span text:style-name="T847">Tal y como se recoge en el acta de la Comisión de Valoración, la valoración y puntuación de las </text:span>solicitudes presentadas por los 7 clubes, se realizó conforme a los criterios de valoración establecidos en el Artículo 9 de la convocatoria de estas subvenciones y a los límites establecidos en el apartado tercero <text:span text:style-name="T845">de la misma.</text:span></text:p>
      <text:p text:style-name="P583"><text:span text:style-name="T903">Quinto.- </text:span><text:span text:style-name="T845">Una vez realizada la baremación y valoración de las solicitudes presentadas, la subvención total obtenida por Entidades Deportivas en Modalidades Diferentes</text:span> <text:span text:style-name="T845">de Fútbol ha sido la siguiente:</text:span></text:p>
      <text:p text:style-name="P583"/>
      <text:p text:style-name="P583"/>
      <text:p text:style-name="P583"/>
      <text:p text:style-name="P583"/>
      <table:table table:name="Tabla52" table:style-name="Tabla52">
        <table:table-column table:style-name="Tabla52.A"/>
        <table:table-column table:style-name="Tabla52.B"/>
        <table:table-column table:style-name="Tabla52.C"/>
        <table:table-column table:style-name="Tabla52.D"/>
        <table:table-column table:style-name="Tabla52.E"/>
        <table:table-row>
          <table:table-cell table:style-name="Tabla52.A1" office:value-type="string">
            <text:p text:style-name="P649"><text:span text:style-name="T895">Entidad</text:span><text:span text:style-name="T902"> </text:span></text:p>
          </table:table-cell>
          <table:table-cell table:style-name="Tabla52.A1" office:value-type="string">
            <text:p text:style-name="P647">Fichas hasta 18 años</text:p>
          </table:table-cell>
          <table:table-cell table:style-name="Tabla52.A1" office:value-type="string">
            <text:p text:style-name="P650">Fichas 18 años adelante</text:p>
          </table:table-cell>
          <table:table-cell table:style-name="Tabla52.A1" office:value-type="string">
            <text:p text:style-name="P651">Juegos y deportes autóctonos </text:p>
          </table:table-cell>
          <table:table-cell table:style-name="Tabla52.A1" office:value-type="string">
            <text:p text:style-name="P648">Total </text:p>
          </table:table-cell>
        </table:table-row>
        <table:table-row>
          <table:table-cell table:style-name="Tabla52.A1" office:value-type="string">
            <text:p text:style-name="P652"><text:span text:style-name="T901">Club</text:span><text:span text:style-name="T918"> </text:span><text:span text:style-name="T901">Deportivo Arays</text:span></text:p>
          </table:table-cell>
          <table:table-cell table:style-name="Tabla52.A1" office:value-type="string">
            <text:p text:style-name="P653">5.897,37<text:span text:style-name="T917"> </text:span></text:p>
          </table:table-cell>
          <table:table-cell table:style-name="Tabla52.A1" office:value-type="string">
            <text:p text:style-name="P654">129,05<text:span text:style-name="T917"> </text:span></text:p>
          </table:table-cell>
          <table:table-cell table:style-name="Tabla52.D2" office:value-type="float" office:value="0">
            <text:p text:style-name="P654">0</text:p>
          </table:table-cell>
          <table:table-cell table:style-name="Tabla52.D2" office:value-type="float" office:value="6026.42">
            <text:p text:style-name="P653">6026,42</text:p>
          </table:table-cell>
        </table:table-row>
        <table:table-row>
          <table:table-cell table:style-name="Tabla52.A1" office:value-type="string">
            <text:p text:style-name="P652">Club<text:span text:style-name="T916"> </text:span>Deportivo<text:span text:style-name="T916"> </text:span>Gym<text:span text:style-name="T916"> </text:span>Sur<text:span text:style-name="T919"> </text:span><text:span text:style-name="T901">Stylo</text:span></text:p>
          </table:table-cell>
          <table:table-cell table:style-name="Tabla52.A1" office:value-type="string">
            <text:p text:style-name="P653">4.263,16<text:span text:style-name="T917"> </text:span></text:p>
          </table:table-cell>
          <table:table-cell table:style-name="Tabla52.A1" office:value-type="string">
            <text:p text:style-name="P654">117,32<text:span text:style-name="T917"> </text:span></text:p>
          </table:table-cell>
          <table:table-cell table:style-name="Tabla52.D2" office:value-type="float" office:value="0">
            <text:p text:style-name="P654">0</text:p>
          </table:table-cell>
          <table:table-cell table:style-name="Tabla52.D2" office:value-type="float" office:value="4380.48">
            <text:p text:style-name="P653">4380,48</text:p>
          </table:table-cell>
        </table:table-row>
        <table:table-row>
          <table:table-cell table:style-name="Tabla52.A1" office:value-type="string">
            <text:p text:style-name="P655">Club Deportivo El<text:span text:style-name="T919"> </text:span><text:span text:style-name="T901">Carmen</text:span><text:span text:style-name="T902"> </text:span><text:span text:style-name="T901">Arguineguín</text:span></text:p>
          </table:table-cell>
          <table:table-cell table:style-name="Tabla52.D2" office:value-type="float" office:value="0">
            <text:p text:style-name="P656">0</text:p>
          </table:table-cell>
          <table:table-cell table:style-name="Tabla52.D2" office:value-type="float" office:value="187.71">
            <text:p text:style-name="P657">187,71</text:p>
          </table:table-cell>
          <table:table-cell table:style-name="Tabla52.D2" office:value-type="float" office:value="900">
            <text:p text:style-name="P657">900</text:p>
          </table:table-cell>
          <table:table-cell table:style-name="Tabla52.D2" office:value-type="float" office:value="1087.71">
            <text:p text:style-name="P658">1087,71</text:p>
          </table:table-cell>
        </table:table-row>
        <table:table-row>
          <table:table-cell table:style-name="Tabla52.A1" office:value-type="string">
            <text:p text:style-name="P659"><text:span text:style-name="T901">Club</text:span><text:span text:style-name="T902"> </text:span><text:span text:style-name="T901">Deportivo</text:span><text:span text:style-name="T919"> </text:span><text:span text:style-name="T901">Kabrankeros</text:span></text:p>
          </table:table-cell>
          <table:table-cell table:style-name="Tabla52.A1" office:value-type="string">
            <text:p text:style-name="P660">71,05 </text:p>
          </table:table-cell>
          <table:table-cell table:style-name="Tabla52.A1" office:value-type="string">
            <text:p text:style-name="P661">821,23 </text:p>
          </table:table-cell>
          <table:table-cell table:style-name="Tabla52.D2" office:value-type="float" office:value="0">
            <text:p text:style-name="P654">0</text:p>
          </table:table-cell>
          <table:table-cell table:style-name="Tabla52.D2" office:value-type="float" office:value="892.28">
            <text:p text:style-name="P653">892,28</text:p>
          </table:table-cell>
        </table:table-row>
        <table:table-row>
          <table:table-cell table:style-name="Tabla52.A1" office:value-type="string">
            <text:p text:style-name="P659"><text:span text:style-name="T901">Club</text:span><text:span text:style-name="T902"> </text:span><text:span text:style-name="T901">Deportivo</text:span><text:span text:style-name="T919"> </text:span><text:span text:style-name="T901">XOCOSMOBI</text:span></text:p>
          </table:table-cell>
          <table:table-cell table:style-name="Tabla52.D2" office:value-type="float" office:value="0">
            <text:p text:style-name="P662">0</text:p>
          </table:table-cell>
          <table:table-cell table:style-name="Tabla52.D2" office:value-type="float" office:value="175.98">
            <text:p text:style-name="P663">175,98</text:p>
          </table:table-cell>
          <table:table-cell table:style-name="Tabla52.D2" office:value-type="float" office:value="0">
            <text:p text:style-name="P654">0</text:p>
          </table:table-cell>
          <table:table-cell table:style-name="Tabla52.D2" office:value-type="float" office:value="175.98">
            <text:p text:style-name="P653">175,98</text:p>
          </table:table-cell>
        </table:table-row>
        <table:table-row>
          <table:table-cell table:style-name="Tabla52.A1" office:value-type="string">
            <text:p text:style-name="P652">Club<text:span text:style-name="T916"> </text:span><text:span text:style-name="T901">FEMARGUIN</text:span></text:p>
          </table:table-cell>
          <table:table-cell table:style-name="Tabla52.A1" office:value-type="string">
            <text:p text:style-name="P660">142,11 </text:p>
          </table:table-cell>
          <table:table-cell table:style-name="Tabla52.A1" office:value-type="string">
            <text:p text:style-name="P661">1.079,33 </text:p>
          </table:table-cell>
          <table:table-cell table:style-name="Tabla52.D2" office:value-type="float" office:value="0">
            <text:p text:style-name="P654">0</text:p>
          </table:table-cell>
          <table:table-cell table:style-name="Tabla52.D2" office:value-type="float" office:value="1122.43">
            <text:p text:style-name="P653">1122,43</text:p>
          </table:table-cell>
        </table:table-row>
        <table:table-row>
          <table:table-cell table:style-name="Tabla52.A1" office:value-type="string">
            <text:p text:style-name="P652"><text:span text:style-name="T901">Club</text:span><text:span text:style-name="T893"> </text:span><text:span text:style-name="T901">Deportivo</text:span><text:span text:style-name="T893"> </text:span><text:span text:style-name="T901">Veredas</text:span><text:span text:style-name="T919"> </text:span><text:span text:style-name="T901">Atauro</text:span></text:p>
          </table:table-cell>
          <table:table-cell table:style-name="Tabla52.A1" office:value-type="string">
            <text:p text:style-name="P660">426,32 </text:p>
          </table:table-cell>
          <table:table-cell table:style-name="Tabla52.A1" office:value-type="string">
            <text:p text:style-name="P661">3.789,39 </text:p>
          </table:table-cell>
          <table:table-cell table:style-name="Tabla52.D2" office:value-type="float" office:value="0">
            <text:p text:style-name="P654">0</text:p>
          </table:table-cell>
          <table:table-cell table:style-name="Tabla52.D2" office:value-type="float" office:value="4215.7">
            <text:p text:style-name="P653">4215,7</text:p>
          </table:table-cell>
        </table:table-row>
        <table:table-row>
          <table:table-cell table:style-name="Tabla52.A1" office:value-type="string">
            <text:p text:style-name="P664">TOTAL</text:p>
          </table:table-cell>
          <table:table-cell table:style-name="Tabla52.A1" office:value-type="string">
            <text:p text:style-name="P665"><text:span text:style-name="T25">10.800,00</text:span><text:span text:style-name="T904"> </text:span></text:p>
          </table:table-cell>
          <table:table-cell table:style-name="Tabla52.A1" office:value-type="string">
            <text:p text:style-name="P666"><text:span text:style-name="T25">6.300,00</text:span><text:span text:style-name="T904"> </text:span></text:p>
          </table:table-cell>
          <table:table-cell table:style-name="Tabla52.D2" office:value-type="float" office:value="900">
            <text:p text:style-name="P667">900</text:p>
          </table:table-cell>
          <table:table-cell table:style-name="Tabla52.A1" office:value-type="string">
            <text:p text:style-name="P665"><text:span text:style-name="T25">18.000,00</text:span><text:span text:style-name="T904"> </text:span></text:p>
          </table:table-cell>
        </table:table-row>
      </table:table>
      <text:p text:style-name="P600"><text:span text:style-name="T842">Sexto.- </text:span><text:span text:style-name="T905">El crédito presupuestario previsto en esta convocatoria de subvenciones para el año 2024, con cargo a la aplicación presupuestaria 341.480.00 Expte 10117/2024. CONVOCATORIA SUBVENCIONES </text:span><text:soft-page-break/><text:span text:style-name="T905">A</text:span><text:span text:style-name="T844"> </text:span><text:span text:style-name="T905">ENTIDADES DEPORTIVAS EN</text:span><text:span text:style-name="T844"> </text:span><text:span text:style-name="T905">MODALIDADES</text:span><text:span text:style-name="T844"> </text:span><text:span text:style-name="T905">DIFERENTES DE FUTBOL, es por importe de DIECIOCHO</text:span><text:span text:style-name="T844"> </text:span><text:span text:style-name="T905">MIL </text:span><text:span text:style-name="T842">(18.000,00.-) EUROS.</text:span></text:p>
      <text:p text:style-name="P600"><text:span text:style-name="T906">Séptimo.- </text:span><text:span text:style-name="T907">Con fecha de 11/12/2024, fue adoptado en sesión ordinaria de la Junta de Gobierno Local de este </text:span><text:span text:style-name="T846">Ilustre Ayuntamiento de Mogán, acuerdo para conceder de forma definitiva subvenciones a las entidades deportivas en modalidades diferentes de fútbol que a continuación se detallan, por el importe y para la realización de los gastos subvencionables recogidos en la Base Sexta de esta convocatoria de subvenciones: </text:span></text:p>
      <table:table table:name="Tabla53" table:style-name="Tabla53">
        <table:table-column table:style-name="Tabla53.A"/>
        <table:table-column table:style-name="Tabla53.B"/>
        <table:table-column table:style-name="Tabla53.C"/>
        <table:table-column table:style-name="Tabla53.D"/>
        <table:table-row>
          <table:table-cell table:style-name="Tabla53.A1" office:value-type="string">
            <text:p text:style-name="P668">Entidad </text:p>
          </table:table-cell>
          <table:table-cell table:style-name="Tabla53.A1" office:value-type="string">
            <text:p text:style-name="P669">CIF</text:p>
          </table:table-cell>
          <table:table-cell table:style-name="Tabla53.A1" office:value-type="string">
            <text:p text:style-name="P670">Subvención </text:p>
          </table:table-cell>
          <table:table-cell table:style-name="Tabla53.A1" office:value-type="string">
            <text:p text:style-name="P671">Plazo de ejecución</text:p>
          </table:table-cell>
        </table:table-row>
        <table:table-row>
          <table:table-cell table:style-name="Tabla53.A1" office:value-type="string">
            <text:p text:style-name="P672"><text:span text:style-name="T901">Club</text:span><text:span text:style-name="T918"> </text:span><text:span text:style-name="T901">Deportivo Arays</text:span></text:p>
          </table:table-cell>
          <table:table-cell table:style-name="Tabla53.A1" office:value-type="string">
            <text:p text:style-name="P673"><text:span text:style-name="T902">G-</text:span><text:span text:style-name="T901">76260868</text:span></text:p>
          </table:table-cell>
          <table:table-cell table:style-name="Tabla53.C2" office:value-type="float" office:value="6026.42">
            <text:p text:style-name="P674">6026,42</text:p>
          </table:table-cell>
          <table:table-cell table:style-name="Tabla53.A1" office:value-type="string">
            <text:p text:style-name="P675">01/01/2024 - 31/12/2024</text:p>
          </table:table-cell>
        </table:table-row>
        <table:table-row>
          <table:table-cell table:style-name="Tabla53.A1" office:value-type="string">
            <text:p text:style-name="P672">Club<text:span text:style-name="T916"> </text:span>Deportivo<text:span text:style-name="T916"> </text:span>Gym<text:span text:style-name="T916"> </text:span>Sur<text:span text:style-name="T919"> </text:span><text:span text:style-name="T901">Stylo</text:span></text:p>
          </table:table-cell>
          <table:table-cell table:style-name="Tabla53.A1" office:value-type="string">
            <text:p text:style-name="P676">G-76128941</text:p>
          </table:table-cell>
          <table:table-cell table:style-name="Tabla53.C2" office:value-type="float" office:value="4380.48">
            <text:p text:style-name="P674">4380,48</text:p>
          </table:table-cell>
          <table:table-cell table:style-name="Tabla53.A1" office:value-type="string">
            <text:p text:style-name="P675">01/01/2024 - 31/12/2024</text:p>
          </table:table-cell>
        </table:table-row>
        <table:table-row>
          <table:table-cell table:style-name="Tabla53.A1" office:value-type="string">
            <text:p text:style-name="P677">Club Deportivo El<text:span text:style-name="T919"> </text:span><text:span text:style-name="T901">Carmen</text:span><text:span text:style-name="T902"> </text:span><text:span text:style-name="T901">Arguineguín</text:span></text:p>
          </table:table-cell>
          <table:table-cell table:style-name="Tabla53.A1" office:value-type="string">
            <text:p text:style-name="P676">G-35353739</text:p>
          </table:table-cell>
          <table:table-cell table:style-name="Tabla53.C2" office:value-type="float" office:value="1087.71">
            <text:p text:style-name="P678">1087,71</text:p>
          </table:table-cell>
          <table:table-cell table:style-name="Tabla53.A1" office:value-type="string">
            <text:p text:style-name="P675">01/01/2024 - 31/12/2024</text:p>
          </table:table-cell>
        </table:table-row>
        <table:table-row>
          <table:table-cell table:style-name="Tabla53.A1" office:value-type="string">
            <text:p text:style-name="P677"><text:span text:style-name="T901">Club</text:span><text:span text:style-name="T902"> </text:span><text:span text:style-name="T901">Deportivo</text:span><text:span text:style-name="T919"> </text:span><text:span text:style-name="T901">Kabrankeros</text:span></text:p>
          </table:table-cell>
          <table:table-cell table:style-name="Tabla53.A1" office:value-type="string">
            <text:p text:style-name="P673"><text:span text:style-name="T902">G-</text:span><text:span text:style-name="T901">76287085</text:span></text:p>
          </table:table-cell>
          <table:table-cell table:style-name="Tabla53.C2" office:value-type="float" office:value="892.28">
            <text:p text:style-name="P674">892,28</text:p>
          </table:table-cell>
          <table:table-cell table:style-name="Tabla53.A1" office:value-type="string">
            <text:p text:style-name="P675">01/01/2024 - 31/12/2024</text:p>
          </table:table-cell>
        </table:table-row>
        <table:table-row>
          <table:table-cell table:style-name="Tabla53.A1" office:value-type="string">
            <text:p text:style-name="P677"><text:span text:style-name="T901">Club</text:span><text:span text:style-name="T902"> </text:span><text:span text:style-name="T901">Deportivo</text:span><text:span text:style-name="T919"> </text:span><text:span text:style-name="T901">XOCOSMOBI</text:span></text:p>
          </table:table-cell>
          <table:table-cell table:style-name="Tabla53.A1" office:value-type="string">
            <text:p text:style-name="P676">G-67975359</text:p>
          </table:table-cell>
          <table:table-cell table:style-name="Tabla53.C2" office:value-type="float" office:value="175.98">
            <text:p text:style-name="P674">175,98</text:p>
          </table:table-cell>
          <table:table-cell table:style-name="Tabla53.A1" office:value-type="string">
            <text:p text:style-name="P675">01/01/2024 - 31/12/2024</text:p>
          </table:table-cell>
        </table:table-row>
        <table:table-row>
          <table:table-cell table:style-name="Tabla53.A1" office:value-type="string">
            <text:p text:style-name="P672">Club<text:span text:style-name="T916"> </text:span><text:span text:style-name="T901">FEMARGUIN</text:span></text:p>
          </table:table-cell>
          <table:table-cell table:style-name="Tabla53.A1" office:value-type="string">
            <text:p text:style-name="P673"><text:span text:style-name="T901">G-</text:span><text:span text:style-name="T916"> </text:span><text:span text:style-name="T901">76059047</text:span></text:p>
          </table:table-cell>
          <table:table-cell table:style-name="Tabla53.C2" office:value-type="float" office:value="1122.43">
            <text:p text:style-name="P674">1122,43</text:p>
          </table:table-cell>
          <table:table-cell table:style-name="Tabla53.A1" office:value-type="string">
            <text:p text:style-name="P675">01/01/2024 - 31/12/2024</text:p>
          </table:table-cell>
        </table:table-row>
        <table:table-row>
          <table:table-cell table:style-name="Tabla53.A1" office:value-type="string">
            <text:p text:style-name="P672"><text:span text:style-name="T901">Club</text:span><text:span text:style-name="T893"> </text:span><text:span text:style-name="T901">Deportivo</text:span><text:span text:style-name="T893"> </text:span><text:span text:style-name="T901">Veredas</text:span><text:span text:style-name="T919"> </text:span><text:span text:style-name="T901">Atauro</text:span></text:p>
          </table:table-cell>
          <table:table-cell table:style-name="Tabla53.A1" office:value-type="string">
            <text:p text:style-name="P673"><text:span text:style-name="T902">G-</text:span><text:span text:style-name="T901">76186485</text:span></text:p>
          </table:table-cell>
          <table:table-cell table:style-name="Tabla53.C2" office:value-type="float" office:value="4215.7">
            <text:p text:style-name="P674">4215,7</text:p>
          </table:table-cell>
          <table:table-cell table:style-name="Tabla53.A1" office:value-type="string">
            <text:p text:style-name="P675">01/01/2024 - 31/12/2024</text:p>
          </table:table-cell>
        </table:table-row>
      </table:table>
      <table:table table:name="Tabla54" table:style-name="Tabla54">
        <table:table-column table:style-name="Tabla54.A"/>
        <table:table-column table:style-name="Tabla54.B"/>
        <table:table-row>
          <table:table-cell table:style-name="Tabla54.A1" office:value-type="string">
            <text:p text:style-name="P679">Gastos Subvencionables</text:p>
          </table:table-cell>
          <table:table-cell table:style-name="Tabla54.A1" office:value-type="string">
            <text:list text:style-name="L72">
              <text:list-item>
                <text:p text:style-name="P680"><text:span text:style-name="T837">Gastos </text:span>Federativos necesarios para la inscripción y participación (entre otros, inscripción del equipo y/o club, gastos de seguro obligatorio, licencias, etc... Quedan excluidas las inscripciones a competiciones no oficiales).</text:p>
              </text:list-item>
            </text:list>
            <text:list text:style-name="L73">
              <text:list-item>
                <text:p text:style-name="P681">Gastos de reconocimiento previo atención médica y fisioterapia.</text:p>
                <text:p text:style-name="P681">Gastos fisioterapéuticos, por lesiones o daños ocasionados durante los entrenamientos o competiciones a los deportistas.</text:p>
                <text:p text:style-name="P681">Material fungible necesario para la práctica deportiva (pueden ser desde los implementos necesarios para la práctica tales como los balones, raquetas, pelotas, etc., material de botiquín).</text:p>
                <text:p text:style-name="P681">Desplazamientos por la participación en competiciones oficiales, exceptuando los gastos por desplazamientos en vehículos particulares.</text:p>
                <text:p text:style-name="P681">Gastos de alojamiento y manutención solo en los supuestos de participación en Campeonatos oficiales: Regionales, de España y/o internacionales donde sea necesaria clasificación previa o sean fase final, con los limites indicados en la legislación. </text:p>
                <text:p text:style-name="P681">Gastos de jueces y arbitrajes en las competiciones oficiales. </text:p>
                <text:p text:style-name="P681">Los soportes para la difusión y comunicación de la actividad (entre otros los carteles, pancartas, serigrafía de vestuario, etc.), hasta un <text:soft-page-break/>máximo de 150 . </text:p>
                <text:p text:style-name="P681">Seguros necesarios para participación en competiciones oficiales, tanto de responsabilidad civil como de accidentes (en ningún caso seguros personales, de vida, etc.). </text:p>
                <text:p text:style-name="P682">Gastos de técnicos y voluntarios de acuerdo con lo indicado en la legislación vigente.</text:p>
              </text:list-item>
            </text:list>
          </table:table-cell>
        </table:table-row>
      </table:table>
      <text:p text:style-name="P600"><text:span text:style-name="T842">Octavo</text:span><text:span text:style-name="T903">.-</text:span><text:span text:style-name="T846"> El plazo para justificar los gastos de la actividad será de TRES MESES, finalizando el día 31 de marzo de 2025. La justificación se realizará mediante el sistema de cuenta justificativa simplificada, conforme a los modelos que se han incluido y aprobado para esta convocatoria de subvenciones y según la forma en la que se dispone en el Artículo décimo de las Bases Reguladoras de Subvenciones a Entidades Deportivas en modalidades diferentes de Fútbol del municipio de Mogán (BOP n.º 114 de 20/09/2023). </text:span></text:p>
      <text:p text:style-name="P583"><text:span text:style-name="T906">Noveno</text:span><text:span text:style-name="T847">.- Las entidades deportivas en modalidades diferentes</text:span><text:span text:style-name="T846"> </text:span><text:span text:style-name="T847">de fútbol,</text:span><text:span text:style-name="T846"> </text:span><text:span text:style-name="T847">relacionadas en el apartado quinto, a los cuales se les ha concedido subvención, han presentado la documentación que a continuación se relaciona para su justificación: </text:span></text:p>
      <table:table table:name="Tabla55" table:style-name="Tabla55">
        <table:table-column table:style-name="Tabla55.A"/>
        <table:table-column table:style-name="Tabla55.B"/>
        <table:table-row>
          <table:table-cell table:style-name="Tabla55.A1" office:value-type="string">
            <text:p text:style-name="P605">ENTIDAD/CLUB</text:p>
          </table:table-cell>
          <table:table-cell table:style-name="Tabla55.A1" office:value-type="string">
            <text:p text:style-name="P605">CLUB DEPORTIVO ARAYS</text:p>
          </table:table-cell>
        </table:table-row>
        <table:table-row>
          <table:table-cell table:style-name="Tabla55.A1" office:value-type="string">
            <text:p text:style-name="P606">CIF</text:p>
          </table:table-cell>
          <table:table-cell table:style-name="Tabla55.A1" office:value-type="string">
            <text:p text:style-name="P683"><text:span text:style-name="T920">G-</text:span><text:span text:style-name="T914">76260868</text:span></text:p>
          </table:table-cell>
        </table:table-row>
      </table:table>
      <table:table table:name="Tabla56" table:style-name="Tabla56">
        <table:table-column table:style-name="Tabla56.A"/>
        <table:table-column table:style-name="Tabla56.B"/>
        <table:table-column table:style-name="Tabla56.C"/>
        <table:table-column table:style-name="Tabla56.D"/>
        <table:table-column table:style-name="Tabla56.E"/>
        <table:table-column table:style-name="Tabla56.F"/>
        <table:table-row>
          <table:table-cell table:style-name="Tabla56.A1" office:value-type="string">
            <text:p text:style-name="P684">PROVEEDOR</text:p>
          </table:table-cell>
          <table:table-cell table:style-name="Tabla56.A1" office:value-type="string">
            <text:p text:style-name="P685">CIF/NIF</text:p>
          </table:table-cell>
          <table:table-cell table:style-name="Tabla56.A1" office:value-type="string">
            <text:p text:style-name="P686">CONCEPTO</text:p>
          </table:table-cell>
          <table:table-cell table:style-name="Tabla56.A1" office:value-type="string">
            <text:p text:style-name="P687">GASTOS</text:p>
          </table:table-cell>
          <table:table-cell table:style-name="Tabla56.A1" office:value-type="string">
            <text:p text:style-name="P688">FECHA</text:p>
            <text:p text:style-name="P688">factura</text:p>
          </table:table-cell>
          <table:table-cell table:style-name="Tabla56.A1" office:value-type="string">
            <text:p text:style-name="P689">FECHA Transferencia</text:p>
          </table:table-cell>
        </table:table-row>
        <table:table-row>
          <table:table-cell table:style-name="Tabla56.A1" office:value-type="string">
            <text:p text:style-name="P690">Guayarmina Textil S.L</text:p>
          </table:table-cell>
          <table:table-cell table:style-name="Tabla56.A1" office:value-type="string">
            <text:p text:style-name="P691">B38321238</text:p>
          </table:table-cell>
          <table:table-cell table:style-name="Tabla56.A1" office:value-type="string">
            <text:p text:style-name="P692">Pantalones cortos</text:p>
          </table:table-cell>
          <table:table-cell table:style-name="Tabla56.A1" office:value-type="string">
            <text:p text:style-name="P693">1.293,68</text:p>
          </table:table-cell>
          <table:table-cell table:style-name="Tabla56.A1" office:value-type="string">
            <text:p text:style-name="P694">16/12/24 </text:p>
          </table:table-cell>
          <table:table-cell table:style-name="Tabla56.A1" office:value-type="string">
            <text:p text:style-name="P695">12/12/2024</text:p>
          </table:table-cell>
        </table:table-row>
        <table:table-row>
          <table:table-cell table:style-name="Tabla56.A1" office:value-type="string">
            <text:p text:style-name="P696">Imprenta Arguineguín. María Belén Suárez Prieto</text:p>
          </table:table-cell>
          <table:table-cell table:style-name="Tabla56.A1" office:value-type="string">
            <text:p text:style-name="P697">***855***</text:p>
          </table:table-cell>
          <table:table-cell table:style-name="Tabla56.A1" office:value-type="string">
            <text:p text:style-name="P698">Sudaderas y camisetas</text:p>
          </table:table-cell>
          <table:table-cell table:style-name="Tabla56.A1" office:value-type="string">
            <text:p text:style-name="P699">1.904,60</text:p>
          </table:table-cell>
          <table:table-cell table:style-name="Tabla56.A1" office:value-type="string">
            <text:p text:style-name="P694">04/12/24</text:p>
          </table:table-cell>
          <table:table-cell table:style-name="Tabla56.A1" office:value-type="string">
            <text:p text:style-name="P700">19/12/2024</text:p>
          </table:table-cell>
        </table:table-row>
        <table:table-row>
          <table:table-cell table:style-name="Tabla56.A1" office:value-type="string">
            <text:p text:style-name="P696">Tot Pati S.L</text:p>
          </table:table-cell>
          <table:table-cell table:style-name="Tabla56.A1" office:value-type="string">
            <text:p text:style-name="P701">B60508975</text:p>
          </table:table-cell>
          <table:table-cell table:style-name="Tabla56.A1" office:value-type="string">
            <text:p text:style-name="P698">Medias, cojinetes, ruedas</text:p>
          </table:table-cell>
          <table:table-cell table:style-name="Tabla56.A1" office:value-type="string">
            <text:p text:style-name="P699">1.644,00</text:p>
          </table:table-cell>
          <table:table-cell table:style-name="Tabla56.A1" office:value-type="string">
            <text:p text:style-name="P702">19/11/24</text:p>
          </table:table-cell>
          <table:table-cell table:style-name="Tabla56.A1" office:value-type="string">
            <text:p text:style-name="P700">27/11/2024</text:p>
          </table:table-cell>
        </table:table-row>
        <table:table-row>
          <table:table-cell table:style-name="Tabla56.A1" office:value-type="string">
            <text:p text:style-name="P696">Laura Vattuone Marino</text:p>
          </table:table-cell>
          <table:table-cell table:style-name="Tabla56.A1" office:value-type="string">
            <text:p text:style-name="P703">***037*** </text:p>
          </table:table-cell>
          <table:table-cell table:style-name="Tabla56.A1" office:value-type="string">
            <text:p text:style-name="P698">Ruedas, spinner y rodamientos</text:p>
          </table:table-cell>
          <table:table-cell table:style-name="Tabla56.A1" office:value-type="string">
            <text:p text:style-name="P699">861,00</text:p>
          </table:table-cell>
          <table:table-cell table:style-name="Tabla56.A1" office:value-type="string">
            <text:p text:style-name="P702">9/12/24</text:p>
          </table:table-cell>
          <table:table-cell table:style-name="Tabla56.A1" office:value-type="string">
            <text:p text:style-name="P700">17/12/2024</text:p>
          </table:table-cell>
        </table:table-row>
        <table:table-row>
          <table:table-cell table:style-name="Tabla56.A1" office:value-type="string">
            <text:p text:style-name="P696">Seguridad Social</text:p>
          </table:table-cell>
          <table:table-cell table:style-name="Tabla56.A1" office:value-type="string">
            <text:p text:style-name="P704"/>
          </table:table-cell>
          <table:table-cell table:style-name="Tabla56.A1" office:value-type="string">
            <text:p text:style-name="P691">Seguridad social</text:p>
          </table:table-cell>
          <table:table-cell table:style-name="Tabla56.A1" office:value-type="string">
            <text:p text:style-name="P699">399,01</text:p>
          </table:table-cell>
          <table:table-cell table:style-name="Tabla56.A1" office:value-type="string">
            <text:p text:style-name="P702">07/02/24</text:p>
          </table:table-cell>
          <table:table-cell table:style-name="Tabla56.A1" office:value-type="string">
            <text:p text:style-name="P700">17/02/2024</text:p>
          </table:table-cell>
        </table:table-row>
      </table:table>
      <table:table table:name="Tabla57" table:style-name="Tabla57">
        <table:table-column table:style-name="Tabla57.A"/>
        <table:table-column table:style-name="Tabla57.B"/>
        <table:table-row>
          <table:table-cell table:style-name="Tabla57.A1" office:value-type="string">
            <text:p text:style-name="P618">SUBVENCIÓN CONCEDIDA:</text:p>
          </table:table-cell>
          <table:table-cell table:style-name="Tabla57.A1" office:value-type="string">
            <text:p text:style-name="P705">6.026,42 </text:p>
          </table:table-cell>
        </table:table-row>
        <table:table-row>
          <table:table-cell table:style-name="Tabla57.A1" office:value-type="string">
            <text:p text:style-name="P620">TOTAL JUSTIFICADO en Facturas:</text:p>
          </table:table-cell>
          <table:table-cell table:style-name="Tabla57.A1" office:value-type="string">
            <text:p text:style-name="P706">6.102,29 euros</text:p>
          </table:table-cell>
        </table:table-row>
        <table:table-row>
          <table:table-cell table:style-name="Tabla57.A1" office:value-type="string">
            <text:p text:style-name="P620">TOTAL JUSTIFICADO</text:p>
            <text:p text:style-name="P620">en Transferencias Bancarias:</text:p>
          </table:table-cell>
          <table:table-cell table:style-name="Tabla57.A1" office:value-type="string">
            <text:p text:style-name="P706">6.111,29euros</text:p>
          </table:table-cell>
        </table:table-row>
      </table:table>
      <table:table table:name="Tabla58" table:style-name="Tabla58">
        <table:table-column table:style-name="Tabla58.A"/>
        <table:table-column table:style-name="Tabla58.B"/>
        <table:table-row>
          <table:table-cell table:style-name="Tabla58.A1" office:value-type="string">
            <text:p text:style-name="P605">ENTIDAD/CLUB</text:p>
          </table:table-cell>
          <table:table-cell table:style-name="Tabla58.A1" office:value-type="string">
            <text:p text:style-name="P605">CLUB DEPORTIVO GYM SUR</text:p>
          </table:table-cell>
        </table:table-row>
        <table:table-row>
          <table:table-cell table:style-name="Tabla58.A1" office:value-type="string">
            <text:p text:style-name="P606">CIF</text:p>
          </table:table-cell>
          <table:table-cell table:style-name="Tabla58.A1" office:value-type="string">
            <text:p text:style-name="P707">G-76128941</text:p>
          </table:table-cell>
        </table:table-row>
      </table:table>
      <table:table table:name="Tabla59" table:style-name="Tabla59">
        <table:table-column table:style-name="Tabla59.A"/>
        <table:table-column table:style-name="Tabla59.B"/>
        <table:table-column table:style-name="Tabla59.C"/>
        <table:table-column table:style-name="Tabla59.D"/>
        <table:table-column table:style-name="Tabla59.E"/>
        <table:table-column table:style-name="Tabla59.F"/>
        <table:table-row>
          <table:table-cell table:style-name="Tabla59.A1" office:value-type="string">
            <text:p text:style-name="P607">PROVEEDOR</text:p>
          </table:table-cell>
          <table:table-cell table:style-name="Tabla59.A1" office:value-type="string">
            <text:p text:style-name="P708">CIF/NIF</text:p>
          </table:table-cell>
          <table:table-cell table:style-name="Tabla59.A1" office:value-type="string">
            <text:p text:style-name="P709">CONCEPTO</text:p>
          </table:table-cell>
          <table:table-cell table:style-name="Tabla59.A1" office:value-type="string">
            <text:p text:style-name="P709">GASTOS</text:p>
          </table:table-cell>
          <table:table-cell table:style-name="Tabla59.A1" office:value-type="string">
            <text:p text:style-name="P610">FECHA</text:p>
            <text:p text:style-name="P610"><text:soft-page-break/>factura</text:p>
          </table:table-cell>
          <table:table-cell table:style-name="Tabla59.A1" office:value-type="string">
            <text:p text:style-name="P611">FECHA Transferenci<text:soft-page-break/>a</text:p>
          </table:table-cell>
        </table:table-row>
        <table:table-row>
          <table:table-cell table:style-name="Tabla59.A1" office:value-type="string">
            <text:p text:style-name="P710">Internacional Austral Sport, S.A. </text:p>
          </table:table-cell>
          <table:table-cell table:style-name="Tabla59.A1" office:value-type="string">
            <text:p text:style-name="P711">A-39100573</text:p>
          </table:table-cell>
          <table:table-cell table:style-name="Tabla59.A1" office:value-type="string">
            <text:p text:style-name="P712">Equipaciones</text:p>
          </table:table-cell>
          <table:table-cell table:style-name="Tabla59.A1" office:value-type="string">
            <text:p text:style-name="P713">5.405,73 </text:p>
          </table:table-cell>
          <table:table-cell table:style-name="Tabla59.A1" office:value-type="string">
            <text:p text:style-name="P714">17/12/2024</text:p>
          </table:table-cell>
          <table:table-cell table:style-name="Tabla59.A1" office:value-type="string">
            <text:p text:style-name="P715">22/09/2025</text:p>
          </table:table-cell>
        </table:table-row>
      </table:table>
      <table:table table:name="Tabla60" table:style-name="Tabla60">
        <table:table-column table:style-name="Tabla60.A"/>
        <table:table-column table:style-name="Tabla60.B"/>
        <table:table-row>
          <table:table-cell table:style-name="Tabla60.A1" office:value-type="string">
            <text:p text:style-name="P618">SUBVENCIÓN CONCEDIDA:</text:p>
          </table:table-cell>
          <table:table-cell table:style-name="Tabla60.A1" office:value-type="string">
            <text:p text:style-name="P716">4.380,48 </text:p>
          </table:table-cell>
        </table:table-row>
        <table:table-row>
          <table:table-cell table:style-name="Tabla60.A1" office:value-type="string">
            <text:p text:style-name="P620">TOTAL JUSTIFICADO en Facturas:</text:p>
          </table:table-cell>
          <table:table-cell table:style-name="Tabla60.A1" office:value-type="string">
            <text:p text:style-name="P706">5.405,73 euros</text:p>
          </table:table-cell>
        </table:table-row>
        <table:table-row>
          <table:table-cell table:style-name="Tabla60.A1" office:value-type="string">
            <text:p text:style-name="P620">TOTAL JUSTIFICADO</text:p>
            <text:p text:style-name="P620">en Transferencias Bancarias:</text:p>
          </table:table-cell>
          <table:table-cell table:style-name="Tabla60.A1" office:value-type="string">
            <text:p text:style-name="P706">5.405,73 euros</text:p>
          </table:table-cell>
        </table:table-row>
      </table:table>
      <table:table table:name="Tabla61" table:style-name="Tabla61">
        <table:table-column table:style-name="Tabla61.A"/>
        <table:table-column table:style-name="Tabla61.B"/>
        <table:table-row>
          <table:table-cell table:style-name="Tabla61.A1" office:value-type="string">
            <text:p text:style-name="P605">ENTIDAD/CLUB</text:p>
          </table:table-cell>
          <table:table-cell table:style-name="Tabla61.A1" office:value-type="string">
            <text:p text:style-name="P605">CLUB DEPORTIVO EL CARMEN ARGUINEGUÍN</text:p>
          </table:table-cell>
        </table:table-row>
        <table:table-row>
          <table:table-cell table:style-name="Tabla61.A1" office:value-type="string">
            <text:p text:style-name="P606">CIF</text:p>
          </table:table-cell>
          <table:table-cell table:style-name="Tabla61.A1" office:value-type="string">
            <text:p text:style-name="P717">G-35353739</text:p>
          </table:table-cell>
        </table:table-row>
      </table:table>
      <table:table table:name="Tabla62" table:style-name="Tabla62">
        <table:table-column table:style-name="Tabla62.A"/>
        <table:table-column table:style-name="Tabla62.B"/>
        <table:table-column table:style-name="Tabla62.C"/>
        <table:table-column table:style-name="Tabla62.D"/>
        <table:table-column table:style-name="Tabla62.E"/>
        <table:table-column table:style-name="Tabla62.F"/>
        <table:table-row>
          <table:table-cell table:style-name="Tabla62.A1" office:value-type="string">
            <text:p text:style-name="P607">PROVEEDOR</text:p>
          </table:table-cell>
          <table:table-cell table:style-name="Tabla62.A1" office:value-type="string">
            <text:p text:style-name="P708">CIF/NIF</text:p>
          </table:table-cell>
          <table:table-cell table:style-name="Tabla62.A1" office:value-type="string">
            <text:p text:style-name="P709">CONCEPTO</text:p>
          </table:table-cell>
          <table:table-cell table:style-name="Tabla62.A1" office:value-type="string">
            <text:p text:style-name="P709">GASTOS</text:p>
          </table:table-cell>
          <table:table-cell table:style-name="Tabla62.A1" office:value-type="string">
            <text:p text:style-name="P610">FECHA</text:p>
            <text:p text:style-name="P610">factura</text:p>
          </table:table-cell>
          <table:table-cell table:style-name="Tabla62.A1" office:value-type="string">
            <text:p text:style-name="P611">FECHA Transferencia</text:p>
          </table:table-cell>
        </table:table-row>
        <table:table-row>
          <table:table-cell table:style-name="Tabla62.A1" office:value-type="string">
            <text:p text:style-name="P710">Federación de bola y petanca</text:p>
          </table:table-cell>
          <table:table-cell table:style-name="Tabla62.A1" office:value-type="string">
            <text:p text:style-name="P711">G-35323070</text:p>
          </table:table-cell>
          <table:table-cell table:style-name="Tabla62.A1" office:value-type="string">
            <text:p text:style-name="P712">Licencias y Arbitrajes</text:p>
          </table:table-cell>
          <table:table-cell table:style-name="Tabla62.A1" office:value-type="string">
            <text:p text:style-name="P713">455</text:p>
          </table:table-cell>
          <table:table-cell table:style-name="Tabla62.A1" office:value-type="string">
            <text:p text:style-name="P714">13/01/2024</text:p>
          </table:table-cell>
          <table:table-cell table:style-name="Tabla62.A1" office:value-type="string">
            <text:p text:style-name="P715">15/01/2024</text:p>
          </table:table-cell>
        </table:table-row>
        <table:table-row>
          <table:table-cell table:style-name="Tabla62.A1" office:value-type="string">
            <text:p text:style-name="P612">Viajes La Molina, S.L.</text:p>
          </table:table-cell>
          <table:table-cell table:style-name="Tabla62.A1" office:value-type="string">
            <text:p text:style-name="P718">B-35685022</text:p>
          </table:table-cell>
          <table:table-cell table:style-name="Tabla62.A1" office:value-type="string">
            <text:p text:style-name="P613">Desplazamientos a competiciones</text:p>
          </table:table-cell>
          <table:table-cell table:style-name="Tabla62.A1" office:value-type="string">
            <text:p text:style-name="P614">348,42</text:p>
          </table:table-cell>
          <table:table-cell table:style-name="Tabla62.A1" office:value-type="string">
            <text:p text:style-name="P714">06/04/2024</text:p>
          </table:table-cell>
          <table:table-cell table:style-name="Tabla62.A1" office:value-type="string">
            <text:p text:style-name="P616">06/04/2024</text:p>
          </table:table-cell>
        </table:table-row>
        <table:table-row>
          <table:table-cell table:style-name="Tabla62.A1" office:value-type="string">
            <text:p text:style-name="P612">Viajes La Molina, S.L.</text:p>
          </table:table-cell>
          <table:table-cell table:style-name="Tabla62.A1" office:value-type="string">
            <text:p text:style-name="P718">B-35685022</text:p>
          </table:table-cell>
          <table:table-cell table:style-name="Tabla62.A1" office:value-type="string">
            <text:p text:style-name="P613">Desplazamientos a competiciones</text:p>
          </table:table-cell>
          <table:table-cell table:style-name="Tabla62.A1" office:value-type="string">
            <text:p text:style-name="P614">348,42</text:p>
          </table:table-cell>
          <table:table-cell table:style-name="Tabla62.A1" office:value-type="string">
            <text:p text:style-name="P615">02/07/2024</text:p>
          </table:table-cell>
          <table:table-cell table:style-name="Tabla62.A1" office:value-type="string">
            <text:p text:style-name="P616">02/07/2024</text:p>
          </table:table-cell>
        </table:table-row>
      </table:table>
      <table:table table:name="Tabla63" table:style-name="Tabla63">
        <table:table-column table:style-name="Tabla63.A"/>
        <table:table-column table:style-name="Tabla63.B"/>
        <table:table-row>
          <table:table-cell table:style-name="Tabla63.A1" office:value-type="string">
            <text:p text:style-name="P618">SUBVENCIÓN CONCEDIDA:</text:p>
          </table:table-cell>
          <table:table-cell table:style-name="Tabla63.A1" office:value-type="string">
            <text:p text:style-name="P705">1.087,71 </text:p>
          </table:table-cell>
        </table:table-row>
        <table:table-row>
          <table:table-cell table:style-name="Tabla63.A1" office:value-type="string">
            <text:p text:style-name="P620">TOTAL JUSTIFICADO en Facturas:</text:p>
          </table:table-cell>
          <table:table-cell table:style-name="Tabla63.A1" office:value-type="string">
            <text:p text:style-name="P706">1.151,84 euros</text:p>
          </table:table-cell>
        </table:table-row>
        <table:table-row>
          <table:table-cell table:style-name="Tabla63.A1" office:value-type="string">
            <text:p text:style-name="P620">TOTAL JUSTIFICADO</text:p>
            <text:p text:style-name="P620">en Transferencias Bancarias:</text:p>
          </table:table-cell>
          <table:table-cell table:style-name="Tabla63.A1" office:value-type="string">
            <text:p text:style-name="P706">1.153,84 euros</text:p>
          </table:table-cell>
        </table:table-row>
      </table:table>
      <table:table table:name="Tabla64" table:style-name="Tabla64">
        <table:table-column table:style-name="Tabla64.A"/>
        <table:table-column table:style-name="Tabla64.B"/>
        <table:table-row>
          <table:table-cell table:style-name="Tabla64.A1" office:value-type="string">
            <text:p text:style-name="P605">ENTIDAD/CLUB</text:p>
          </table:table-cell>
          <table:table-cell table:style-name="Tabla64.A1" office:value-type="string">
            <text:p text:style-name="P605">CLUB DEPORTIVO KABRANKEROS</text:p>
          </table:table-cell>
        </table:table-row>
        <table:table-row>
          <table:table-cell table:style-name="Tabla64.A1" office:value-type="string">
            <text:p text:style-name="P606">CIF</text:p>
          </table:table-cell>
          <table:table-cell table:style-name="Tabla64.A1" office:value-type="string">
            <text:p text:style-name="P717">G-76287085</text:p>
          </table:table-cell>
        </table:table-row>
      </table:table>
      <table:table table:name="Tabla65" table:style-name="Tabla65">
        <table:table-column table:style-name="Tabla65.A"/>
        <table:table-column table:style-name="Tabla65.B"/>
        <table:table-column table:style-name="Tabla65.C"/>
        <table:table-column table:style-name="Tabla65.D"/>
        <table:table-column table:style-name="Tabla65.E"/>
        <table:table-column table:style-name="Tabla65.F"/>
        <table:table-row>
          <table:table-cell table:style-name="Tabla65.A1" office:value-type="string">
            <text:p text:style-name="P607">PROVEEDOR</text:p>
          </table:table-cell>
          <table:table-cell table:style-name="Tabla65.A1" office:value-type="string">
            <text:p text:style-name="P708">CIF/NIF</text:p>
          </table:table-cell>
          <table:table-cell table:style-name="Tabla65.A1" office:value-type="string">
            <text:p text:style-name="P709">CONCEPTO</text:p>
          </table:table-cell>
          <table:table-cell table:style-name="Tabla65.A1" office:value-type="string">
            <text:p text:style-name="P709">GASTOS</text:p>
          </table:table-cell>
          <table:table-cell table:style-name="Tabla65.A1" office:value-type="string">
            <text:p text:style-name="P610">FECHA</text:p>
            <text:p text:style-name="P610">factura</text:p>
          </table:table-cell>
          <table:table-cell table:style-name="Tabla65.A1" office:value-type="string">
            <text:p text:style-name="P611">FECHA Transferencia</text:p>
          </table:table-cell>
        </table:table-row>
        <text:soft-page-break/>
        <table:table-row>
          <table:table-cell table:style-name="Tabla65.A1" office:value-type="string">
            <text:p text:style-name="P710">FECAMON</text:p>
          </table:table-cell>
          <table:table-cell table:style-name="Tabla65.A1" office:value-type="string">
            <text:p text:style-name="P711">G38369583</text:p>
          </table:table-cell>
          <table:table-cell table:style-name="Tabla65.A1" office:value-type="string">
            <text:p text:style-name="P712">Licencias</text:p>
          </table:table-cell>
          <table:table-cell table:style-name="Tabla65.A1" office:value-type="string">
            <text:p text:style-name="P713">2.715,77 </text:p>
          </table:table-cell>
          <table:table-cell table:style-name="Tabla65.A1" office:value-type="string">
            <text:p text:style-name="P714">04/09/2024</text:p>
          </table:table-cell>
          <table:table-cell table:style-name="Tabla65.A1" office:value-type="string">
            <text:p text:style-name="P715">12/12/2024</text:p>
            <text:p text:style-name="P715">al 06/06/2024</text:p>
          </table:table-cell>
        </table:table-row>
      </table:table>
      <table:table table:name="Tabla66" table:style-name="Tabla66">
        <table:table-column table:style-name="Tabla66.A"/>
        <table:table-column table:style-name="Tabla66.B"/>
        <table:table-row>
          <table:table-cell table:style-name="Tabla66.A1" office:value-type="string">
            <text:p text:style-name="P618">SUBVENCIÓN CONCEDIDA:</text:p>
          </table:table-cell>
          <table:table-cell table:style-name="Tabla66.A1" office:value-type="string">
            <text:p text:style-name="P705">892,28 </text:p>
          </table:table-cell>
        </table:table-row>
        <table:table-row>
          <table:table-cell table:style-name="Tabla66.A1" office:value-type="string">
            <text:p text:style-name="P620">TOTAL JUSTIFICADO en Facturas:</text:p>
          </table:table-cell>
          <table:table-cell table:style-name="Tabla66.A1" office:value-type="string">
            <text:p text:style-name="P706">2.715,77 euros</text:p>
          </table:table-cell>
        </table:table-row>
        <table:table-row>
          <table:table-cell table:style-name="Tabla66.A1" office:value-type="string">
            <text:p text:style-name="P620">TOTAL JUSTIFICADO</text:p>
            <text:p text:style-name="P620">en Transferencias Bancarias:</text:p>
          </table:table-cell>
          <table:table-cell table:style-name="Tabla66.A1" office:value-type="string">
            <text:p text:style-name="P706">3.038 euros</text:p>
          </table:table-cell>
        </table:table-row>
      </table:table>
      <table:table table:name="Tabla67" table:style-name="Tabla67">
        <table:table-column table:style-name="Tabla67.A"/>
        <table:table-column table:style-name="Tabla67.B"/>
        <table:table-row>
          <table:table-cell table:style-name="Tabla67.A1" office:value-type="string">
            <text:p text:style-name="P605">ENTIDAD/CLUB</text:p>
          </table:table-cell>
          <table:table-cell table:style-name="Tabla67.A1" office:value-type="string">
            <text:p text:style-name="P605">CLUB DEPORTIVO XC COSMOBI</text:p>
          </table:table-cell>
        </table:table-row>
        <table:table-row>
          <table:table-cell table:style-name="Tabla67.A1" office:value-type="string">
            <text:p text:style-name="P606">CIF</text:p>
          </table:table-cell>
          <table:table-cell table:style-name="Tabla67.A1" office:value-type="string">
            <text:p text:style-name="P606">G-67975359</text:p>
          </table:table-cell>
        </table:table-row>
      </table:table>
      <table:table table:name="Tabla68" table:style-name="Tabla68">
        <table:table-column table:style-name="Tabla68.A"/>
        <table:table-column table:style-name="Tabla68.B"/>
        <table:table-column table:style-name="Tabla68.C"/>
        <table:table-column table:style-name="Tabla68.D"/>
        <table:table-column table:style-name="Tabla68.E"/>
        <table:table-column table:style-name="Tabla68.F"/>
        <table:table-row>
          <table:table-cell table:style-name="Tabla68.A1" office:value-type="string">
            <text:p text:style-name="P607">PROVEEDOR</text:p>
          </table:table-cell>
          <table:table-cell table:style-name="Tabla68.A1" office:value-type="string">
            <text:p text:style-name="P622">CIF/NIF</text:p>
          </table:table-cell>
          <table:table-cell table:style-name="Tabla68.A1" office:value-type="string">
            <text:p text:style-name="P623">CONCEPTO</text:p>
          </table:table-cell>
          <table:table-cell table:style-name="Tabla68.A1" office:value-type="string">
            <text:p text:style-name="P609">GASTOS</text:p>
            <text:p text:style-name="P624">euros</text:p>
          </table:table-cell>
          <table:table-cell table:style-name="Tabla68.A1" office:value-type="string">
            <text:p text:style-name="P625"><text:span text:style-name="T901">FECHA</text:span><text:span text:style-name="T908"> </text:span><text:span text:style-name="T901">DEL</text:span><text:span text:style-name="T902"> </text:span><text:span text:style-name="T901">PAGO</text:span></text:p>
          </table:table-cell>
          <table:table-cell table:style-name="Tabla68.A1" office:value-type="string">
            <text:p text:style-name="P611">FECHA Transferencia</text:p>
          </table:table-cell>
        </table:table-row>
        <table:table-row>
          <table:table-cell table:style-name="Tabla68.A1" office:value-type="string">
            <text:p text:style-name="P612">Imprenta Arguineguín, S.L.</text:p>
          </table:table-cell>
          <table:table-cell table:style-name="Tabla68.A1" office:value-type="string">
            <text:p text:style-name="P617">***855***</text:p>
          </table:table-cell>
          <table:table-cell table:style-name="Tabla68.A1" office:value-type="string">
            <text:p text:style-name="P613">Carteles, lonas y pulseras</text:p>
          </table:table-cell>
          <table:table-cell table:style-name="Tabla68.A1" office:value-type="string">
            <text:p text:style-name="P626">364,33 </text:p>
          </table:table-cell>
          <table:table-cell table:style-name="Tabla68.A1" office:value-type="string">
            <text:p text:style-name="P615">18/03/2024</text:p>
          </table:table-cell>
          <table:table-cell table:style-name="Tabla68.A1" office:value-type="string">
            <text:p text:style-name="P616">18/03/2024</text:p>
          </table:table-cell>
        </table:table-row>
      </table:table>
      <table:table table:name="Tabla69" table:style-name="Tabla69">
        <table:table-column table:style-name="Tabla69.A"/>
        <table:table-column table:style-name="Tabla69.B"/>
        <table:table-row>
          <table:table-cell table:style-name="Tabla69.A1" office:value-type="string">
            <text:p text:style-name="P628">SUBVENCIÓN CONCEDIDA:</text:p>
          </table:table-cell>
          <table:table-cell table:style-name="Tabla69.A1" office:value-type="string">
            <text:p text:style-name="P629">175,98 euros</text:p>
          </table:table-cell>
        </table:table-row>
        <table:table-row>
          <table:table-cell table:style-name="Tabla69.A1" office:value-type="string">
            <text:p text:style-name="P630">TOTAL JUSTIFICADO en Facturas:</text:p>
          </table:table-cell>
          <table:table-cell table:style-name="Tabla69.A1" office:value-type="string">
            <text:p text:style-name="P606">364,33 euros</text:p>
          </table:table-cell>
        </table:table-row>
        <table:table-row>
          <table:table-cell table:style-name="Tabla69.A1" office:value-type="string">
            <text:p text:style-name="P630">TOTAL JUSTIFICADO</text:p>
            <text:p text:style-name="P630">en Transferencias Bancarias:</text:p>
          </table:table-cell>
          <table:table-cell table:style-name="Tabla69.A1" office:value-type="string">
            <text:p text:style-name="P606">364,33 euros</text:p>
          </table:table-cell>
        </table:table-row>
      </table:table>
      <text:p text:style-name="P631"/>
      <table:table table:name="Tabla70" table:style-name="Tabla70">
        <table:table-column table:style-name="Tabla70.A"/>
        <table:table-column table:style-name="Tabla70.B"/>
        <table:table-row>
          <table:table-cell table:style-name="Tabla70.A1" office:value-type="string">
            <text:p text:style-name="P605">ENTIDAD/CLUB</text:p>
          </table:table-cell>
          <table:table-cell table:style-name="Tabla70.A1" office:value-type="string">
            <text:p text:style-name="P605">CLUB FEMARGUÍN</text:p>
          </table:table-cell>
        </table:table-row>
        <table:table-row>
          <table:table-cell table:style-name="Tabla70.A1" office:value-type="string">
            <text:p text:style-name="P606">CIF</text:p>
          </table:table-cell>
          <table:table-cell table:style-name="Tabla70.A1" office:value-type="string">
            <text:p text:style-name="P683"><text:span text:style-name="T920">G-</text:span><text:span text:style-name="T914">76059047</text:span></text:p>
          </table:table-cell>
        </table:table-row>
      </table:table>
      <table:table table:name="Tabla71" table:style-name="Tabla71">
        <table:table-column table:style-name="Tabla71.A"/>
        <table:table-column table:style-name="Tabla71.B"/>
        <table:table-column table:style-name="Tabla71.C"/>
        <table:table-column table:style-name="Tabla71.D"/>
        <table:table-column table:style-name="Tabla71.E"/>
        <table:table-column table:style-name="Tabla71.F"/>
        <table:table-row>
          <table:table-cell table:style-name="Tabla71.A1" office:value-type="string">
            <text:p text:style-name="P607">PROVEEDOR</text:p>
          </table:table-cell>
          <table:table-cell table:style-name="Tabla71.A1" office:value-type="string">
            <text:p text:style-name="P708">CIF/NIF</text:p>
          </table:table-cell>
          <table:table-cell table:style-name="Tabla71.A1" office:value-type="string">
            <text:p text:style-name="P609">CONCEPTO</text:p>
          </table:table-cell>
          <table:table-cell table:style-name="Tabla71.A1" office:value-type="string">
            <text:p text:style-name="P709">GASTOS</text:p>
          </table:table-cell>
          <table:table-cell table:style-name="Tabla71.A1" office:value-type="string">
            <text:p text:style-name="P610">FECHA</text:p>
            <text:p text:style-name="P610">factura</text:p>
          </table:table-cell>
          <table:table-cell table:style-name="Tabla71.A1" office:value-type="string">
            <text:p text:style-name="P611">FECHA Transferencia</text:p>
          </table:table-cell>
        </table:table-row>
        <table:table-row>
          <table:table-cell table:style-name="Tabla71.A1" office:value-type="string">
            <text:p text:style-name="P710">FECAMON</text:p>
          </table:table-cell>
          <table:table-cell table:style-name="Tabla71.A1" office:value-type="string">
            <text:p text:style-name="P711">G-38369583</text:p>
          </table:table-cell>
          <table:table-cell table:style-name="Tabla71.A1" office:value-type="string">
            <text:p text:style-name="P712">Licencias</text:p>
          </table:table-cell>
          <table:table-cell table:style-name="Tabla71.A1" office:value-type="string">
            <text:p text:style-name="P713">3.584,92</text:p>
          </table:table-cell>
          <table:table-cell table:style-name="Tabla71.A1" office:value-type="string">
            <text:p text:style-name="P714">05/09/2024</text:p>
          </table:table-cell>
          <table:table-cell table:style-name="Tabla71.A1" office:value-type="string">
            <text:p text:style-name="P715">05/01/2025 al 08/04/2025</text:p>
          </table:table-cell>
        </table:table-row>
      </table:table>
      <table:table table:name="Tabla72" table:style-name="Tabla72">
        <table:table-column table:style-name="Tabla72.A"/>
        <table:table-column table:style-name="Tabla72.B"/>
        <table:table-row>
          <table:table-cell table:style-name="Tabla72.A1" office:value-type="string">
            <text:p text:style-name="P618">SUBVENCIÓN CONCEDIDA:</text:p>
          </table:table-cell>
          <table:table-cell table:style-name="Tabla72.A1" office:value-type="string">
            <text:p text:style-name="P705">1.122,43 </text:p>
          </table:table-cell>
        </table:table-row>
        <table:table-row>
          <table:table-cell table:style-name="Tabla72.A1" office:value-type="string">
            <text:p text:style-name="P620">TOTAL JUSTIFICADO en Facturas:</text:p>
          </table:table-cell>
          <table:table-cell table:style-name="Tabla72.A1" office:value-type="string">
            <text:p text:style-name="P706">3.584,92 euros</text:p>
          </table:table-cell>
        </table:table-row>
        <table:table-row>
          <table:table-cell table:style-name="Tabla72.A1" office:value-type="string">
            <text:p text:style-name="P620">TOTAL JUSTIFICADO</text:p>
            <text:p text:style-name="P620">en Transferencias Bancarias:</text:p>
          </table:table-cell>
          <table:table-cell table:style-name="Tabla72.A1" office:value-type="string">
            <text:p text:style-name="P706">2.855 euros</text:p>
          </table:table-cell>
        </table:table-row>
      </table:table>
      <table:table table:name="Tabla73" table:style-name="Tabla73">
        <table:table-column table:style-name="Tabla73.A"/>
        <table:table-column table:style-name="Tabla73.B"/>
        <table:table-row>
          <table:table-cell table:style-name="Tabla73.A1" office:value-type="string">
            <text:p text:style-name="P605">ENTIDAD/CLUB</text:p>
          </table:table-cell>
          <table:table-cell table:style-name="Tabla73.A1" office:value-type="string">
            <text:p text:style-name="P605">CLUB VEREDAS ATAURO</text:p>
          </table:table-cell>
        </table:table-row>
        <text:soft-page-break/>
        <table:table-row>
          <table:table-cell table:style-name="Tabla73.A1" office:value-type="string">
            <text:p text:style-name="P606">CIF</text:p>
          </table:table-cell>
          <table:table-cell table:style-name="Tabla73.A1" office:value-type="string">
            <text:p text:style-name="P683"><text:span text:style-name="T920">G-</text:span><text:span text:style-name="T914">761864485</text:span></text:p>
          </table:table-cell>
        </table:table-row>
      </table:table>
      <table:table table:name="Tabla74" table:style-name="Tabla74">
        <table:table-column table:style-name="Tabla74.A"/>
        <table:table-column table:style-name="Tabla74.B"/>
        <table:table-column table:style-name="Tabla74.C"/>
        <table:table-column table:style-name="Tabla74.D"/>
        <table:table-column table:style-name="Tabla74.E"/>
        <table:table-column table:style-name="Tabla74.F"/>
        <table:table-row>
          <table:table-cell table:style-name="Tabla74.A1" office:value-type="string">
            <text:p text:style-name="P607">PROVEEDOR</text:p>
          </table:table-cell>
          <table:table-cell table:style-name="Tabla74.A1" office:value-type="string">
            <text:p text:style-name="P708">CIF/NIF</text:p>
          </table:table-cell>
          <table:table-cell table:style-name="Tabla74.A1" office:value-type="string">
            <text:p text:style-name="P609">CONCEPTO</text:p>
          </table:table-cell>
          <table:table-cell table:style-name="Tabla74.A1" office:value-type="string">
            <text:p text:style-name="P709">GASTOS</text:p>
          </table:table-cell>
          <table:table-cell table:style-name="Tabla74.A1" office:value-type="string">
            <text:p text:style-name="P610">FECHA</text:p>
            <text:p text:style-name="P610">factura</text:p>
          </table:table-cell>
          <table:table-cell table:style-name="Tabla74.A1" office:value-type="string">
            <text:p text:style-name="P611">FECHA Transferencia</text:p>
          </table:table-cell>
        </table:table-row>
        <table:table-row>
          <table:table-cell table:style-name="Tabla74.A1" office:value-type="string">
            <text:p text:style-name="P710">Ciudad Camiseta</text:p>
          </table:table-cell>
          <table:table-cell table:style-name="Tabla74.A1" office:value-type="string">
            <text:p text:style-name="P711">B-75296665</text:p>
          </table:table-cell>
          <table:table-cell table:style-name="Tabla74.A1" office:value-type="string">
            <text:p text:style-name="P712">Equipaciones</text:p>
          </table:table-cell>
          <table:table-cell table:style-name="Tabla74.A1" office:value-type="string">
            <text:p text:style-name="P713">42,80</text:p>
          </table:table-cell>
          <table:table-cell table:style-name="Tabla74.A1" office:value-type="string">
            <text:p text:style-name="P714">31/01/2024</text:p>
          </table:table-cell>
          <table:table-cell table:style-name="Tabla74.A1" office:value-type="string">
            <text:p text:style-name="P715">31/01/2024</text:p>
          </table:table-cell>
        </table:table-row>
        <table:table-row>
          <table:table-cell table:style-name="Tabla74.A1" office:value-type="string">
            <text:p text:style-name="P612">Uniformes Canarias</text:p>
            <text:p text:style-name="P612">(Antonio Pérez García)</text:p>
          </table:table-cell>
          <table:table-cell table:style-name="Tabla74.A1" office:value-type="string">
            <text:p text:style-name="P718">***760***</text:p>
          </table:table-cell>
          <table:table-cell table:style-name="Tabla74.A1" office:value-type="string">
            <text:p text:style-name="P712">Equipaciones</text:p>
          </table:table-cell>
          <table:table-cell table:style-name="Tabla74.A1" office:value-type="string">
            <text:p text:style-name="P614">245,57</text:p>
          </table:table-cell>
          <table:table-cell table:style-name="Tabla74.A1" office:value-type="string">
            <text:p text:style-name="P714">28/02/2024</text:p>
          </table:table-cell>
          <table:table-cell table:style-name="Tabla74.A1" office:value-type="string">
            <text:p text:style-name="P719"/>
          </table:table-cell>
        </table:table-row>
        <table:table-row>
          <table:table-cell table:style-name="Tabla74.A1" office:value-type="string">
            <text:p text:style-name="P612">Uniformes Canarias</text:p>
            <text:p text:style-name="P612">(Antonio Pérez García)</text:p>
          </table:table-cell>
          <table:table-cell table:style-name="Tabla74.A1" office:value-type="string">
            <text:p text:style-name="P718">***760***</text:p>
          </table:table-cell>
          <table:table-cell table:style-name="Tabla74.A1" office:value-type="string">
            <text:p text:style-name="P712">Equipaciones</text:p>
          </table:table-cell>
          <table:table-cell table:style-name="Tabla74.A1" office:value-type="string">
            <text:p text:style-name="P614">98,06</text:p>
          </table:table-cell>
          <table:table-cell table:style-name="Tabla74.A1" office:value-type="string">
            <text:p text:style-name="P615">20/03/2024</text:p>
          </table:table-cell>
          <table:table-cell table:style-name="Tabla74.A1" office:value-type="string">
            <text:p text:style-name="P616">02/04/2024</text:p>
          </table:table-cell>
        </table:table-row>
        <table:table-row>
          <table:table-cell table:style-name="Tabla74.A1" office:value-type="string">
            <text:p text:style-name="P612">Gobik Sport Wear, S.L.</text:p>
          </table:table-cell>
          <table:table-cell table:style-name="Tabla74.A1" office:value-type="string">
            <text:p text:style-name="P617">B73817280</text:p>
          </table:table-cell>
          <table:table-cell table:style-name="Tabla74.A1" office:value-type="string">
            <text:p text:style-name="P711">Material deportivo</text:p>
          </table:table-cell>
          <table:table-cell table:style-name="Tabla74.A1" office:value-type="string">
            <text:p text:style-name="P614">2.937,08</text:p>
          </table:table-cell>
          <table:table-cell table:style-name="Tabla74.A1" office:value-type="string">
            <text:p text:style-name="P719"/>
          </table:table-cell>
          <table:table-cell table:style-name="Tabla74.A1" office:value-type="string">
            <text:p text:style-name="P719"/>
          </table:table-cell>
        </table:table-row>
        <table:table-row>
          <table:table-cell table:style-name="Tabla74.A1" office:value-type="string">
            <text:p text:style-name="P612">Limasport Canaraias, S.L. </text:p>
          </table:table-cell>
          <table:table-cell table:style-name="Tabla74.A1" office:value-type="string">
            <text:p text:style-name="P617">B-76260231</text:p>
          </table:table-cell>
          <table:table-cell table:style-name="Tabla74.A1" office:value-type="string">
            <text:p text:style-name="P711">Material deportivo </text:p>
          </table:table-cell>
          <table:table-cell table:style-name="Tabla74.A1" office:value-type="string">
            <text:p text:style-name="P614">909,45</text:p>
          </table:table-cell>
          <table:table-cell table:style-name="Tabla74.A1" office:value-type="string">
            <text:p text:style-name="P719"/>
          </table:table-cell>
          <table:table-cell table:style-name="Tabla74.A1" office:value-type="string">
            <text:p text:style-name="P719"/>
          </table:table-cell>
        </table:table-row>
        <table:table-row>
          <table:table-cell table:style-name="Tabla74.A1" office:value-type="string">
            <text:p text:style-name="P612">Fecamon </text:p>
          </table:table-cell>
          <table:table-cell table:style-name="Tabla74.A1" office:value-type="string">
            <text:p text:style-name="P617">G-38369583</text:p>
          </table:table-cell>
          <table:table-cell table:style-name="Tabla74.A1" office:value-type="string">
            <text:p text:style-name="P711">Licencias</text:p>
          </table:table-cell>
          <table:table-cell table:style-name="Tabla74.A1" office:value-type="string">
            <text:p text:style-name="P614">10.456,82</text:p>
          </table:table-cell>
          <table:table-cell table:style-name="Tabla74.A1" office:value-type="string">
            <text:p text:style-name="P719"/>
          </table:table-cell>
          <table:table-cell table:style-name="Tabla74.A1" office:value-type="string">
            <text:p text:style-name="P616">02/01/2024 al 25/12/2024 </text:p>
          </table:table-cell>
        </table:table-row>
      </table:table>
      <table:table table:name="Tabla75" table:style-name="Tabla75">
        <table:table-column table:style-name="Tabla75.A"/>
        <table:table-column table:style-name="Tabla75.B"/>
        <table:table-row>
          <table:table-cell table:style-name="Tabla75.A1" office:value-type="string">
            <text:p text:style-name="P618">SUBVENCIÓN CONCEDIDA:</text:p>
          </table:table-cell>
          <table:table-cell table:style-name="Tabla75.A1" office:value-type="string">
            <text:p text:style-name="P705">4.215,70 </text:p>
          </table:table-cell>
        </table:table-row>
        <table:table-row>
          <table:table-cell table:style-name="Tabla75.A1" office:value-type="string">
            <text:p text:style-name="P620">TOTAL JUSTIFICADO en Facturas:</text:p>
          </table:table-cell>
          <table:table-cell table:style-name="Tabla75.A1" office:value-type="string">
            <text:p text:style-name="P706">14.689,78 euros</text:p>
          </table:table-cell>
        </table:table-row>
        <table:table-row>
          <table:table-cell table:style-name="Tabla75.A1" office:value-type="string">
            <text:p text:style-name="P620">TOTAL JUSTIFICADO</text:p>
            <text:p text:style-name="P620">en Transferencias Bancarias:</text:p>
          </table:table-cell>
          <table:table-cell table:style-name="Tabla75.A1" office:value-type="string">
            <text:p text:style-name="P706">9.406,42 euros</text:p>
          </table:table-cell>
        </table:table-row>
      </table:table>
      <text:p text:style-name="P633"><text:span text:style-name="T909">D</text:span><text:span text:style-name="T910">écimo.- </text:span><text:span text:style-name="T901">Además de la documentación recogida en el apartado sexto, las entidades deportivas que se citan, han presentado el resto de documentación que se requería para justificar esta subvención: Anexo VI, Anexo VII, Anexo VIII y Anexo IX.</text:span></text:p>
      <text:p text:style-name="P634">Visto que las entidades deportivas que figuran en el apartado quinto de este informe han dado adecuada publicidad de la colaboración del Ayuntamiento de Mogán en la financiación del objeto de la subvención cumpliendo así con el apartado h) de las Bases Reguladoras y según lo previsto en el artículo 18.4 de la LGS y artículo 31.1 RGLS.</text:p>
      <text:p text:style-name="P634">Visto que en el expediente con número <text:span text:style-name="T639">10117/2024</text:span> consta la justificación de esta subvención por las entidades que se recogen en el apartado quinto, y que la misma se adecúa a los conceptos para la que fue concedida a cada una de ellas.</text:p>
      <text:p text:style-name="P631"/>
      <text:p text:style-name="P631">Por<text:span text:style-name="T893"> </text:span>todo<text:span text:style-name="T893"> </text:span>ello,<text:span text:style-name="T893"> </text:span>es<text:span text:style-name="T902"> </text:span>consideración<text:span text:style-name="T893"> </text:span>de<text:span text:style-name="T893">l </text:span>que<text:span text:style-name="T893"> </text:span>suscribe<text:span text:style-name="T893"> </text:span>que<text:span text:style-name="T893"> </text:span>se<text:span text:style-name="T893"> </text:span>puede<text:span text:style-name="T893"> </text:span>proponer:</text:p>
      <text:p text:style-name="P636"><text:span text:style-name="T25">ÚNICO</text:span>:<text:span text:style-name="T911"> </text:span>Considerar<text:span text:style-name="T912"> </text:span><text:span text:style-name="T25">JUSTIFICADA</text:span><text:span text:style-name="T912"> </text:span>la<text:span text:style-name="T912"> </text:span>subvención<text:span text:style-name="T912"> </text:span>concedida<text:span text:style-name="T912"> </text:span>a<text:span text:style-name="T912"> </text:span>las entidades deportivas en modalidades diferentes de fútbol que a continuación se relacionan y por los importes que se especifican:</text:p>
      <table:table table:name="Tabla76" table:style-name="Tabla76">
        <table:table-column table:style-name="Tabla76.A"/>
        <table:table-column table:style-name="Tabla76.B"/>
        <table:table-column table:style-name="Tabla76.C"/>
        <text:soft-page-break/>
        <table:table-row>
          <table:table-cell table:style-name="Tabla76.A1" office:value-type="string">
            <text:p text:style-name="P720"><text:span text:style-name="T893">Entidad</text:span><text:span text:style-name="T902"> </text:span></text:p>
          </table:table-cell>
          <table:table-cell table:style-name="Tabla76.A1" office:value-type="string">
            <text:p text:style-name="P605">CIF</text:p>
          </table:table-cell>
          <table:table-cell table:style-name="Tabla76.A1" office:value-type="string">
            <text:p text:style-name="P721">Total </text:p>
          </table:table-cell>
        </table:table-row>
        <table:table-row>
          <table:table-cell table:style-name="Tabla76.A1" office:value-type="string">
            <text:p text:style-name="P652"><text:span text:style-name="T901">Club</text:span><text:span text:style-name="T918"> </text:span><text:span text:style-name="T901">Deportivo Arays</text:span></text:p>
          </table:table-cell>
          <table:table-cell table:style-name="Tabla76.A1" office:value-type="string">
            <text:p text:style-name="P648"><text:span text:style-name="T902">G-</text:span><text:span text:style-name="T901">76260868</text:span></text:p>
          </table:table-cell>
          <table:table-cell table:style-name="Tabla76.C2" office:value-type="float" office:value="6026.42">
            <text:p text:style-name="P653">6026,42</text:p>
          </table:table-cell>
        </table:table-row>
        <table:table-row>
          <table:table-cell table:style-name="Tabla76.A1" office:value-type="string">
            <text:p text:style-name="P652">Club<text:span text:style-name="T916"> </text:span>Deportivo<text:span text:style-name="T916"> </text:span>Gym<text:span text:style-name="T916"> </text:span>Sur<text:span text:style-name="T919"> </text:span><text:span text:style-name="T901">Stylo</text:span></text:p>
          </table:table-cell>
          <table:table-cell table:style-name="Tabla76.A1" office:value-type="string">
            <text:p text:style-name="P647">G-76128941</text:p>
          </table:table-cell>
          <table:table-cell table:style-name="Tabla76.C2" office:value-type="float" office:value="4380.48">
            <text:p text:style-name="P653">4380,48</text:p>
          </table:table-cell>
        </table:table-row>
        <table:table-row>
          <table:table-cell table:style-name="Tabla76.A1" office:value-type="string">
            <text:p text:style-name="P655">Club Deportivo El<text:span text:style-name="T919"> </text:span><text:span text:style-name="T901">Carmen</text:span><text:span text:style-name="T902"> </text:span><text:span text:style-name="T901">Arguineguín sociocultural</text:span></text:p>
          </table:table-cell>
          <table:table-cell table:style-name="Tabla76.A1" office:value-type="string">
            <text:p text:style-name="P722">G-35353739</text:p>
          </table:table-cell>
          <table:table-cell table:style-name="Tabla76.C2" office:value-type="float" office:value="1087.71">
            <text:p text:style-name="P658">1087,71</text:p>
          </table:table-cell>
        </table:table-row>
        <table:table-row>
          <table:table-cell table:style-name="Tabla76.A1" office:value-type="string">
            <text:p text:style-name="P659"><text:span text:style-name="T901">Club</text:span><text:span text:style-name="T902"> </text:span><text:span text:style-name="T901">Deportivo</text:span><text:span text:style-name="T919"> </text:span><text:span text:style-name="T901">Kabrankeros</text:span></text:p>
          </table:table-cell>
          <table:table-cell table:style-name="Tabla76.A1" office:value-type="string">
            <text:p text:style-name="P648"><text:span text:style-name="T902">G-</text:span><text:span text:style-name="T901">76287085</text:span></text:p>
          </table:table-cell>
          <table:table-cell table:style-name="Tabla76.C2" office:value-type="float" office:value="892.28">
            <text:p text:style-name="P653">892,28</text:p>
          </table:table-cell>
        </table:table-row>
        <table:table-row>
          <table:table-cell table:style-name="Tabla76.A1" office:value-type="string">
            <text:p text:style-name="P659"><text:span text:style-name="T901">Club</text:span><text:span text:style-name="T902"> </text:span><text:span text:style-name="T901">Deportivo</text:span><text:span text:style-name="T919"> </text:span><text:span text:style-name="T901">XOCOSMOBI</text:span></text:p>
          </table:table-cell>
          <table:table-cell table:style-name="Tabla76.A1" office:value-type="string">
            <text:p text:style-name="P647">G-67975359</text:p>
          </table:table-cell>
          <table:table-cell table:style-name="Tabla76.C2" office:value-type="float" office:value="175.98">
            <text:p text:style-name="P653">175,98</text:p>
          </table:table-cell>
        </table:table-row>
        <table:table-row>
          <table:table-cell table:style-name="Tabla76.A1" office:value-type="string">
            <text:p text:style-name="P652">Club<text:span text:style-name="T916"> </text:span><text:span text:style-name="T901">FEMARGUIN</text:span></text:p>
          </table:table-cell>
          <table:table-cell table:style-name="Tabla76.A1" office:value-type="string">
            <text:p text:style-name="P648"><text:span text:style-name="T901">G-</text:span><text:span text:style-name="T916"> </text:span><text:span text:style-name="T901">76059047</text:span></text:p>
          </table:table-cell>
          <table:table-cell table:style-name="Tabla76.C2" office:value-type="float" office:value="1122.43">
            <text:p text:style-name="P653">1122,43</text:p>
          </table:table-cell>
        </table:table-row>
        <table:table-row>
          <table:table-cell table:style-name="Tabla76.A1" office:value-type="string">
            <text:p text:style-name="P652"><text:span text:style-name="T901">Club</text:span><text:span text:style-name="T893"> </text:span><text:span text:style-name="T901">Deportivo</text:span><text:span text:style-name="T893"> </text:span><text:span text:style-name="T901">Veredas</text:span><text:span text:style-name="T919"> </text:span><text:span text:style-name="T901">Atauro</text:span></text:p>
          </table:table-cell>
          <table:table-cell table:style-name="Tabla76.A1" office:value-type="string">
            <text:p text:style-name="P648"><text:span text:style-name="T902">G-</text:span><text:span text:style-name="T901">76186485</text:span></text:p>
          </table:table-cell>
          <table:table-cell table:style-name="Tabla76.C2" office:value-type="float" office:value="4215.7">
            <text:p text:style-name="P653">4215,7</text:p>
          </table:table-cell>
        </table:table-row>
        <table:table-row>
          <table:table-cell table:style-name="Tabla76.A1" office:value-type="string">
            <text:p text:style-name="P664">TOTAL</text:p>
          </table:table-cell>
          <table:table-cell table:style-name="Tabla76.A1" office:value-type="string">
            <text:p text:style-name="P719"/>
          </table:table-cell>
          <table:table-cell table:style-name="Tabla76.A1" office:value-type="string">
            <text:p text:style-name="P665"><text:span text:style-name="T25">18.000,00</text:span><text:span text:style-name="T904"> </text:span></text:p>
          </table:table-cell>
        </table:table-row>
      </table:table>
      <text:p text:style-name="P642"><text:span text:style-name="T845">Es todo lo que tengo que informar a los efectos oportunos, en Mogán</text:span><text:span text:style-name="T893"> </text:span><text:span text:style-name="T845">a</text:span><text:span text:style-name="T901"> </text:span><text:span text:style-name="T845">la</text:span><text:span text:style-name="T893"> </text:span><text:span text:style-name="T845">fecha</text:span><text:span text:style-name="T893"> </text:span><text:span text:style-name="T845">de</text:span><text:span text:style-name="T893"> </text:span><text:span text:style-name="T845">la</text:span><text:span text:style-name="T893"> </text:span><text:span text:style-name="T845">firma</text:span><text:span text:style-name="T901"> </text:span><text:span text:style-name="T845">electrónica.</text:span></text:p>
      <text:p text:style-name="P642">Considerando que la adopción de este acuerdo es competencia de esta Junta de Gobierno Local en virtud de las delegaciones efectuadas por la Alcaldesa de este Ayuntamiento mediante Decreto n.º 3347/2023, de fecha 19 de agosto. En virtud, y conforme a tales antecedentes:</text:p>
      <text:p text:style-name="P642"><text:span text:style-name="T177">PROPONGO</text:span> elevar a la Junta de Gobierno Local:</text:p>
      <text:p text:style-name="P642"><text:span text:style-name="T177">PRIMERO.-</text:span> Considerar JUSTIFICADA la subvención concedida a las entidades deportivas en modalidades diferentes de fútbol que a continuación se relacionan y por los importes que se especifican:</text:p>
      <table:table table:name="Tabla77" table:style-name="Tabla77">
        <table:table-column table:style-name="Tabla77.A"/>
        <table:table-column table:style-name="Tabla77.B"/>
        <table:table-column table:style-name="Tabla77.C"/>
        <table:table-row>
          <table:table-cell table:style-name="Tabla77.A1" office:value-type="string">
            <text:p text:style-name="P720"><text:span text:style-name="T893">Entidad</text:span><text:span text:style-name="T902"> </text:span></text:p>
          </table:table-cell>
          <table:table-cell table:style-name="Tabla77.A1" office:value-type="string">
            <text:p text:style-name="P605">CIF</text:p>
          </table:table-cell>
          <table:table-cell table:style-name="Tabla77.A1" office:value-type="string">
            <text:p text:style-name="P721">Total </text:p>
          </table:table-cell>
        </table:table-row>
        <table:table-row>
          <table:table-cell table:style-name="Tabla77.A1" office:value-type="string">
            <text:p text:style-name="P652"><text:span text:style-name="T901">Club</text:span><text:span text:style-name="T918"> </text:span><text:span text:style-name="T901">Deportivo Arays</text:span></text:p>
          </table:table-cell>
          <table:table-cell table:style-name="Tabla77.A1" office:value-type="string">
            <text:p text:style-name="P648"><text:span text:style-name="T902">G-</text:span><text:span text:style-name="T901">76260868</text:span></text:p>
          </table:table-cell>
          <table:table-cell table:style-name="Tabla77.C2" office:value-type="float" office:value="6026.42">
            <text:p text:style-name="P653">6026,42</text:p>
          </table:table-cell>
        </table:table-row>
        <table:table-row>
          <table:table-cell table:style-name="Tabla77.A1" office:value-type="string">
            <text:p text:style-name="P652">Club<text:span text:style-name="T916"> </text:span>Deportivo<text:span text:style-name="T916"> </text:span>Gym<text:span text:style-name="T916"> </text:span>Sur<text:span text:style-name="T919"> </text:span><text:span text:style-name="T901">Stylo</text:span></text:p>
          </table:table-cell>
          <table:table-cell table:style-name="Tabla77.A1" office:value-type="string">
            <text:p text:style-name="P647">G-76128941</text:p>
          </table:table-cell>
          <table:table-cell table:style-name="Tabla77.C2" office:value-type="float" office:value="4380.48">
            <text:p text:style-name="P653">4380,48</text:p>
          </table:table-cell>
        </table:table-row>
        <table:table-row>
          <table:table-cell table:style-name="Tabla77.A1" office:value-type="string">
            <text:p text:style-name="P655">Club Deportivo El<text:span text:style-name="T919"> </text:span><text:span text:style-name="T901">Carmen</text:span><text:span text:style-name="T902"> </text:span><text:span text:style-name="T901">Arguineguín sociocultural</text:span></text:p>
          </table:table-cell>
          <table:table-cell table:style-name="Tabla77.A1" office:value-type="string">
            <text:p text:style-name="P722">G-35353739</text:p>
          </table:table-cell>
          <table:table-cell table:style-name="Tabla77.C2" office:value-type="float" office:value="1087.71">
            <text:p text:style-name="P658">1087,71</text:p>
          </table:table-cell>
        </table:table-row>
        <table:table-row>
          <table:table-cell table:style-name="Tabla77.A1" office:value-type="string">
            <text:p text:style-name="P659"><text:span text:style-name="T901">Club</text:span><text:span text:style-name="T902"> </text:span><text:span text:style-name="T901">Deportivo</text:span><text:span text:style-name="T919"> </text:span><text:span text:style-name="T901">Kabrankeros</text:span></text:p>
          </table:table-cell>
          <table:table-cell table:style-name="Tabla77.A1" office:value-type="string">
            <text:p text:style-name="P648"><text:span text:style-name="T902">G-</text:span><text:span text:style-name="T901">76287085</text:span></text:p>
          </table:table-cell>
          <table:table-cell table:style-name="Tabla77.C2" office:value-type="float" office:value="892.28">
            <text:p text:style-name="P653">892,28</text:p>
          </table:table-cell>
        </table:table-row>
        <table:table-row>
          <table:table-cell table:style-name="Tabla77.A1" office:value-type="string">
            <text:p text:style-name="P659"><text:span text:style-name="T901">Club</text:span><text:span text:style-name="T902"> </text:span><text:span text:style-name="T901">Deportivo</text:span><text:span text:style-name="T919"> </text:span><text:span text:style-name="T901">XOCOSMOBI</text:span></text:p>
          </table:table-cell>
          <table:table-cell table:style-name="Tabla77.A1" office:value-type="string">
            <text:p text:style-name="P647">G-67975359</text:p>
          </table:table-cell>
          <table:table-cell table:style-name="Tabla77.C2" office:value-type="float" office:value="175.98">
            <text:p text:style-name="P653">175,98</text:p>
          </table:table-cell>
        </table:table-row>
        <table:table-row>
          <table:table-cell table:style-name="Tabla77.A1" office:value-type="string">
            <text:p text:style-name="P652">Club<text:span text:style-name="T916"> </text:span><text:span text:style-name="T901">FEMARGUIN</text:span></text:p>
          </table:table-cell>
          <table:table-cell table:style-name="Tabla77.A1" office:value-type="string">
            <text:p text:style-name="P648"><text:span text:style-name="T901">G-</text:span><text:span text:style-name="T916"> </text:span><text:span text:style-name="T901">76059047</text:span></text:p>
          </table:table-cell>
          <table:table-cell table:style-name="Tabla77.C2" office:value-type="float" office:value="1122.43">
            <text:p text:style-name="P653">1122,43</text:p>
          </table:table-cell>
        </table:table-row>
        <table:table-row>
          <table:table-cell table:style-name="Tabla77.A1" office:value-type="string">
            <text:p text:style-name="P652"><text:span text:style-name="T901">Club</text:span><text:span text:style-name="T893"> </text:span><text:span text:style-name="T901">Deportivo</text:span><text:span text:style-name="T893"> </text:span><text:span text:style-name="T901">Veredas</text:span><text:span text:style-name="T919"> </text:span><text:span text:style-name="T901">Atauro</text:span></text:p>
          </table:table-cell>
          <table:table-cell table:style-name="Tabla77.A1" office:value-type="string">
            <text:p text:style-name="P648"><text:span text:style-name="T902">G-</text:span><text:span text:style-name="T901">76186485</text:span></text:p>
          </table:table-cell>
          <table:table-cell table:style-name="Tabla77.C2" office:value-type="float" office:value="4215.7">
            <text:p text:style-name="P653">4215,7</text:p>
          </table:table-cell>
        </table:table-row>
        <table:table-row>
          <table:table-cell table:style-name="Tabla77.A1" office:value-type="string">
            <text:p text:style-name="P664">TOTAL</text:p>
          </table:table-cell>
          <table:table-cell table:style-name="Tabla77.A1" office:value-type="string">
            <text:p text:style-name="P719"/>
          </table:table-cell>
          <table:table-cell table:style-name="Tabla77.A1" office:value-type="string">
            <text:p text:style-name="P665"><text:span text:style-name="T25">18.000,00</text:span><text:span text:style-name="T904"> </text:span></text:p>
          </table:table-cell>
        </table:table-row>
      </table:table>
      <text:p text:style-name="P642"><text:span text:style-name="T177">SEGUNDO.-</text:span> NOTIFICAR la presente Resolución al interesado.</text:p>
      <text:p text:style-name="P642"><text:span text:style-name="T177">TERCERO.-</text:span> COMUNICAR el resultado del acuerdo adoptado por el órgano competente a la Intervención General de esta entidad.”</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15"/>
      <text:p text:style-name="Text_20_body"><text:span text:style-name="T1"><text:line-break/><text:line-break/><text:tab/></text:span><text:span text:style-name="Strong_20_Emphasis"><text:span text:style-name="T6">43.-Asuntos de urgencia.</text:span></text:span><text:span text:style-name="T6"> </text:span></text:p>
      <text:p text:style-name="P723"><text:soft-page-break/>Previa declaración de urgencia, se pasan a tratar los expedientes que se detallan y cuyo tenor literal es el siguiente:</text:p>
      <text:p text:style-name="P723"/>
      <text:p text:style-name="P723"/>
      <text:p text:style-name="P724"><text:span text:style-name="Strong_20_Emphasis"><text:span text:style-name="T921">43.1. Expte.: 889/2021. Propuesta para la Devolución de la Garantía y Liquidación del contrato de la obra ACONDICIONAMIENTO DE PARCELA PARA MUSEALIZACIÓN DEL BIEN DE INTERÉS CULTURAL MOLINO DE VIENTO - 2022 T.M. MOGÁN , actuación subvencionada en un 100 % por el Cabildo de Gran Canaria, conforme a la Resolución, número PH 186/21 de la Consejería de Gobierno de Presidencia del Excmo. Cabildo de Gran Canaria, dictada con fecha 30 de diciembre del 2021.. Ref.: 18-OBR-35.</text:span></text:span><text:span text:style-name="Fuente_20_de_20_párrafo_20_predeter."><text:span text:style-name="T922"> </text:span></text:span></text:p>
      <text:p text:style-name="P725"/>
      <text:p text:style-name="P9"><text:span text:style-name="T923"><text:tab/></text:span><text:span text:style-name="T111">“JUAN ERNESTO HERNÁNDEZ CRUZ</text:span><text:span text:style-name="T14">, </text:span><text:span text:style-name="Fuente_20_de_20_párrafo_20_predeter."><text:span text:style-name="T14">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Strong_20_Emphasis"><text:span text:style-name="T14">;</text:span></text:span><text:span text:style-name="T14"> en relación con el expediente tramitado para la ejecución de la obra</text:span><text:span text:style-name="T130"> </text:span><text:span text:style-name="T111">“Acondicionamiento de parcela para Musealización del Bien de Interés Cultural Molino de Viento – 2022 -</text:span><text:span text:style-name="T924"> T. M. de Mogán”; </text:span><text:span text:style-name="T925">a</text:span><text:span text:style-name="Fuente_20_de_20_párrafo_20_predeter."><text:span text:style-name="T925">ctuación subvencionada en un 100 % <text:s/>por el Cabildo de Gran Canaria, conforme a la Resolución, número PH 186/21 de la Consejería de Gobierno de Presidencia del Excmo. Cabildo de Gran Canaria, dictada con fecha 30 de diciembre del 2021</text:span></text:span><text:span text:style-name="T925"> y visto el Informe emitido por la Dirección Facultativa, se tiene a bien, atendiendo al procedimiento y a la legislación aplicable, emitir la presente</text:span></text:p>
      <text:p text:style-name="P726"/>
      <text:p text:style-name="P726"/>
      <text:p text:style-name="P727">PROPUESTA</text:p>
      <text:p text:style-name="P728"/>
      <text:p text:style-name="P729"/>
      <text:p text:style-name="P729"><text:tab/>1.- Antecedentes.</text:p>
      <text:p text:style-name="P729"/>
      <text:p text:style-name="P730"><text:span text:style-name="T926"><text:s text:c="9"/></text:span>1.1. Obra.</text:p>
      <table:table table:name="Tabla78" table:style-name="Tabla78">
        <table:table-column table:style-name="Tabla78.A"/>
        <table:table-column table:style-name="Tabla78.B"/>
        <table:table-row table:style-name="Tabla78.1">
          <table:table-cell table:style-name="Tabla78.A1" office:value-type="string">
            <text:p text:style-name="P731">DENOMINACIÓN: <text:s/></text:p>
            <text:p text:style-name="P732">“Acondicionamiento de parcela para Musealización del Bien de Interés Cultural Molino de Viento -2022 - T.M. Mogán”</text:p>
          </table:table-cell>
          <table:table-cell table:style-name="Tabla78.B1" office:value-type="string">
            <text:p text:style-name="P731">IMPORTE: <text:s text:c="2"/></text:p>
            <text:p text:style-name="P733">Adjudicación <text:span text:style-name="T195">(excluido IGIC)</text:span></text:p>
            <text:p text:style-name="P733">312.700,00 €.</text:p>
            <text:p text:style-name="P734">Importe Ejecución Real:<text:span text:style-name="T927"> 311.177,61 euros </text:span><text:span text:style-name="T928">(excluido IGIC)</text:span></text:p>
            <text:p text:style-name="P735"/>
          </table:table-cell>
        </table:table-row>
      </table:table>
      <text:list text:style-name="WW8Num3">
        <text:list-item>
          <text:list>
            <text:list-header>
              <text:p text:style-name="P736"/>
            </text:list-header>
          </text:list>
        </text:list-item>
      </text:list>
      <text:p text:style-name="P737"><text:tab/>1.2. Expediente Contratación.</text:p>
      <table:table table:name="Tabla79" table:style-name="Tabla79">
        <table:table-column table:style-name="Tabla79.A"/>
        <table:table-column table:style-name="Tabla79.B"/>
        <table:table-row table:style-name="Tabla79.1">
          <table:table-cell table:style-name="Tabla79.A1" office:value-type="string">
            <text:p text:style-name="P731">PROCEDIMIENTO DE CONTRATACIÓN: <text:s/></text:p>
            <text:p text:style-name="P738">Procedimiento Abierto - Urgencia</text:p>
          </table:table-cell>
          <table:table-cell table:style-name="Tabla79.B1" office:value-type="string">
            <text:p text:style-name="P731">EXPTE: </text:p>
            <text:p text:style-name="P739">18-OBR-35</text:p>
          </table:table-cell>
        </table:table-row>
      </table:table>
      <text:p text:style-name="P740"/>
      <text:p text:style-name="P740"><text:tab/>1.3. Recepción y garantía.</text:p>
      <table:table table:name="Tabla80" table:style-name="Tabla80">
        <table:table-column table:style-name="Tabla80.A"/>
        <table:table-column table:style-name="Tabla80.B"/>
        <table:table-row table:style-name="Tabla80.1">
          <table:table-cell table:style-name="Tabla80.A1" office:value-type="string">
            <text:p text:style-name="P731">FECHA DE RECEPCIÓN:</text:p>
          </table:table-cell>
          <table:table-cell table:style-name="Tabla80.B1" office:value-type="string">
            <text:p text:style-name="P731">PLAZO DE GARANTÍA</text:p>
          </table:table-cell>
        </table:table-row>
        <table:table-row table:style-name="Tabla80.1">
          <table:table-cell table:style-name="Tabla80.A2" office:value-type="string">
            <text:p text:style-name="P738">16 DE MAYO DE 2023</text:p>
          </table:table-cell>
          <table:table-cell table:style-name="Tabla80.B2" office:value-type="string">
            <text:p text:style-name="P739">2 años</text:p>
          </table:table-cell>
        </table:table-row>
      </table:table>
      <text:p text:style-name="P740"/>
      <text:p text:style-name="P740"><text:tab/>1.4. Empresa adjudicataria.</text:p>
      <table:table table:name="Tabla81" table:style-name="Tabla81">
        <table:table-column table:style-name="Tabla81.A"/>
        <table:table-row table:style-name="Tabla81.1">
          <table:table-cell table:style-name="Tabla81.A1" office:value-type="string">
            <text:p text:style-name="P741">OBRAS Y SERVICIOS EL NOGAL 2018, S.L.</text:p>
          </table:table-cell>
        </table:table-row>
      </table:table>
      <text:p text:style-name="P740"/>
      <text:p text:style-name="P740"><text:tab/>1.5. Datos de la garantía.</text:p>
      <table:table table:name="Tabla82" table:style-name="Tabla82">
        <table:table-column table:style-name="Tabla82.A"/>
        <table:table-column table:style-name="Tabla82.B"/>
        <table:table-column table:style-name="Tabla82.C"/>
        <text:soft-page-break/>
        <table:table-row table:style-name="Tabla82.1">
          <table:table-cell table:style-name="Tabla82.A1" office:value-type="string">
            <text:p text:style-name="P742">NÚMERO DE REGISTRO</text:p>
          </table:table-cell>
          <table:table-cell table:style-name="Tabla82.A1" office:value-type="string">
            <text:p text:style-name="P742">FECHA</text:p>
          </table:table-cell>
          <table:table-cell table:style-name="Tabla82.C1" office:value-type="string">
            <text:p text:style-name="P742">IMPORTE</text:p>
          </table:table-cell>
        </table:table-row>
        <table:table-row table:style-name="Tabla82.2">
          <table:table-cell table:style-name="Tabla82.A2" office:value-type="float" office:value="320220001079">
            <text:p text:style-name="P743">320220001079</text:p>
          </table:table-cell>
          <table:table-cell table:style-name="Tabla82.B2" office:value-type="date" office:date-value="2022-05-10">
            <text:p text:style-name="P744">10/05/22</text:p>
          </table:table-cell>
          <table:table-cell table:style-name="Tabla82.C2" office:value-type="string">
            <text:p text:style-name="P744">15.635,00 euros </text:p>
          </table:table-cell>
        </table:table-row>
      </table:table>
      <text:p text:style-name="P745"/>
      <text:p text:style-name="P746"/>
      <text:p text:style-name="P747"><text:span text:style-name="T929">2.1.- Que según establece el artículo 169 del Reglamento General de la Ley de Contratos de las Administraciones Públicas, Real Decreto 1098/2001, de 12 de octubre (B.O.E., 26-10-2001); la dirección Facultativa, emite con fecha </text:span><text:span text:style-name="T930">30/09/2025</text:span><text:span text:style-name="T931">,</text:span><text:span text:style-name="T932"> Informe de conformidad a la liquidación y cancelación de la obra ejecutada. </text:span><text:span text:style-name="T63">(csv:</text:span><text:a xlink:type="simple" xlink:href="https://oat.mogan.es:8448/ventanilla/web/validacionFirmas.do?opcion=1&amp;modo=3&amp;csv=M006754aa9361d1731307e9222090f1aq" text:style-name="Internet_20_link" text:visited-style-name="Visited_20_Internet_20_Link"><text:span text:style-name="T63">M006754aa9361d1731307e9222090f1aq</text:span></text:a><text:span text:style-name="T63"> ) <text:s/></text:span><text:span text:style-name="T932"><text:s text:c="8"/></text:span></text:p>
      <text:p text:style-name="P748"/>
      <text:p text:style-name="P748"/>
      <text:p text:style-name="P749"><text:tab/>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p>
      <text:p text:style-name="P749"/>
      <text:p text:style-name="P749"/>
      <text:p text:style-name="P750"><text:span text:style-name="T933">CONSIDERANDO</text:span><text:span text:style-name="T934"> que la adopción de este acuerdo es competencia de esta Junta de Gobierno Local en virtud de las delegaciones efectuadas por la Alcaldesa de este Ayuntamiento, mediante Decreto 2023/3347 de fecha 19 de junio de 2023.</text:span></text:p>
      <text:p text:style-name="P751"/>
      <text:p text:style-name="P752"><text:span text:style-name="T195">Por todo ello</text:span><text:span text:style-name="T188"> PROPONGO </text:span><text:span text:style-name="T195">a la Junta de Gobierno Local:</text:span></text:p>
      <text:p text:style-name="P752"/>
      <text:p text:style-name="P753"><text:span text:style-name="T935">PRIMERO.-</text:span><text:span text:style-name="T936"> Aprobar la liquidación del contrato de la obra </text:span><text:span text:style-name="T937">“ACONDICIONAMIENTO DE PARCELA PARA MUSEALIZACIÓN DEL BIEN DE INTERÉS CULTURAL MOLINO DE VIENTO - 2022 – T.M. MOGÁN”,</text:span><text:span text:style-name="T938"> </text:span><text:span text:style-name="T936">según lo siguiente:</text:span></text:p>
      <text:p text:style-name="P754"/>
      <text:p text:style-name="P755"/>
      <text:p text:style-name="P756"><text:span text:style-name="T936">- Importe Total de la Liquidación………....……......……...........….</text:span><text:span text:style-name="T935"> 311.177,61 euros</text:span><text:span text:style-name="T936">..</text:span><text:span text:style-name="T939">.</text:span><text:span text:style-name="T940"> (sin incluir IGIC)</text:span></text:p>
      <text:p text:style-name="P757"><text:s text:c="42"/></text:p>
      <text:list text:style-name="L74">
        <text:list-header>
          <text:p text:style-name="P758"><text:s text:c="13"/>- Saldo resultante a favor del Contratista. ……….......................................…………………. 0,00 euros</text:p>
        </text:list-header>
      </text:list>
      <text:p text:style-name="P759"/>
      <text:p text:style-name="P759"/>
      <text:p text:style-name="P760"><text:span text:style-name="T941">SEGUNDO.-</text:span><text:span text:style-name="T942"> La cancelación de la Garantía Definitiva, por un importe de .................</text:span><text:span text:style-name="T941">15.635,00 euros </text:span></text:p>
      <text:p text:style-name="P761"/>
      <text:p text:style-name="P762"/>
      <text:p text:style-name="P763"><text:span text:style-name="T177">TERCERO.-</text:span> Notificar la resolución a la empresa adjudicataria de la obra, y dar traslado de la misma a la Unidad Administrativa de Obras Públicas, y a la Unidad Administrativa de Tesorería.”</text:p>
      <text:p text:style-name="P763"/>
      <text:p text:style-name="P764"><text:tab/><text:span text:style-name="T943">Considerando que la adopción de este acuerdo es competencia de esta Junta de Gobierno Local, en virtud de las delegaciones efectuadas por la Alcaldesa de este Ayuntamiento, mediante Decreto número 3347/2023, de 19 de junio.</text:span></text:p>
      <text:p text:style-name="P765">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43.2. Expte.: 381/2024. Propuesta 2ª ampliación de la ejecución de la obra REPARACIÓN DE RED DE ALCANTARILLADO EN VARIAS CALLES DE PUERTO RICO - T. M. DE MOGÁN, adjudicada a la entidad GESTIÓN Y TÉCNICAS DEL AGUA, S.A.</text:span></text:span><text:span text:style-name="T856"> </text:span></text:p>
      <text:p text:style-name="P10"/>
      <text:p text:style-name="P30"><text:span text:style-name="T43"><text:tab/></text:span><text:span text:style-name="T16">“Consuelo Diaz León, Concejala Delegada en materia de Patrimonio Cultural, Archivo, Contratación y Estadística, de acuerdo con el Decreto n.º 3349/2023 de 19 de junio, visto el expediente de contratación </text:span><text:soft-page-break/><text:span text:style-name="T16">denominado </text:span><text:span text:style-name="T15">«REPARACIÓN DE RED DE ALCANTARILLADO EN VARIAS CALLES DE PUERTO RICO»</text:span><text:span text:style-name="T16"> </text:span><text:span text:style-name="T15">Expte. 381/2025.</text:span></text:p>
      <text:p text:style-name="P766"><text:span text:style-name="T27">Visto </text:span><text:span text:style-name="T26">que mediante acuerdo de la Junta de Gobierno Local, en sesión ordinaria celebrada el 04 de junio de 2025, se acuerda, entre otros, «</text:span><text:span text:style-name="T27">Adjudicar el contrato de ejecución </text:span><text:span text:style-name="T26">de la obra denominada </text:span><text:span text:style-name="T27">«REPARACIÓN DE RED DE ALCANTARILLADO EN VARIAS CALLES DE PUERTO RICO», MEDIANTE PROCEDIMIENTO ABIERTO Y TRAMITACIÓN ORDINARIA, EXP: 381/25 a la entidad GESTIÓN Y TÉCNICAS DEL AGUA, S.A. (GESTAGUA) y C.I.F: A78139755, por un importe sin IGIC de</text:span><text:span text:style-name="T26"> </text:span><text:span text:style-name="T27">CIENTO CUARENTA Y UN MIL NOVECIENTOS SETENTA EUROS (141.970,00 ),</text:span><text:span text:style-name="T26"> </text:span><text:span text:style-name="T27">correspondiendo un IGIC 7% que asciende a NUEVE MIL NOVECIENTOS TREINTA Y SIETE EUROS (9.937,90 ), y un importe total de CIENTO CINCUENTA Y UN MIL NOVECIENTOS SIETE EUROS con NOVENTA CÉNTIMOS (151.907,90 ),</text:span><text:span text:style-name="T26"> siendo el </text:span><text:span text:style-name="T27">plazo máximo de ejecución de la obra de</text:span><text:span text:style-name="T26"> </text:span><text:span text:style-name="T27">8 SEMANAS,</text:span><text:span text:style-name="T26"> empezándose a contar el plazo de ejecución de las obras desde el día siguiente al de la firma del acta de comprobación de replanteo, y 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text:span text:style-name="T27">:</text:span></text:p>
      <text:p text:style-name="P369">2.- Criterio nº 2: Acreditación de medios y experiencia</text:p>
      <text:p text:style-name="P12"/>
      <text:p text:style-name="P16">- Dispongo de la maquinaria específica necesaria para ejecutar las obras y la experiencia profesional demostrable en trabajos de igual naturaleza:</text:p>
      <text:p text:style-name="P12"/>
      <text:p text:style-name="P767">(MARCAR LO QUE PROCEDA)</text:p>
      <text:p text:style-name="P12"><text:span text:style-name="T27">X</text:span><text:span text:style-name="T26"> </text:span><text:span text:style-name="T27">SI</text:span></text:p>
      <text:p text:style-name="P767">__ NO</text:p>
      <text:p text:style-name="P12"/>
      <text:p text:style-name="P768">(La justificación de este criterio se hará mediante la presentación de la documentación que acredite que se posee la maquinaria específica para la rehabilitación del colector de saneamiento sin necesidad de realizar zanja y la presentación de certificados de buena ejecución que avalen la experiencia en trabajos de igual naturaleza.)</text:p>
      <text:p text:style-name="P369">3.- Criterio nº3: Visita a la zona de actuación</text:p>
      <text:p text:style-name="P767">(MARCAR LO QUE PROCEDA)</text:p>
      <text:p text:style-name="P12"><text:span text:style-name="T27">X</text:span><text:span text:style-name="T26"> </text:span><text:span text:style-name="T27">SI, </text:span><text:span text:style-name="T26">se gira visita a la zona de actuación.</text:span></text:p>
      <text:p text:style-name="P12"><text:span text:style-name="T27">__ NO </text:span><text:span text:style-name="T26">se gira visita a la zona de actuación.</text:span></text:p>
      <text:p text:style-name="P12"/>
      <text:p text:style-name="P16"><text:span text:style-name="T878">4.- Criterio de adjudicación nº 4:</text:span><text:span text:style-name="T106"> </text:span><text:span text:style-name="T878">Incremento de plazo de garantía</text:span></text:p>
      <text:p text:style-name="P16">-Plazo de Garantía ofertado: DOS (2) años (hasta un máximo de 2 años garantía total) art. 13.1.4. PCAP</text:p>
      <text:p text:style-name="P369">-Orden decreciente en que han quedado clasificadas las ofertas presentadas, admitidas y que no han sido declaradas anormales o desproporcionadas:</text:p>
      <table:table table:name="Tabla83" table:style-name="Tabla83">
        <table:table-column table:style-name="Tabla83.A"/>
        <table:table-column table:style-name="Tabla83.B"/>
        <table:table-column table:style-name="Tabla83.C" table:number-columns-repeated="3"/>
        <table:table-column table:style-name="Tabla83.F"/>
        <table:table-column table:style-name="Tabla83.G"/>
        <table:table-row>
          <table:table-cell table:style-name="Tabla83.A1" table:number-columns-spanned="2" office:value-type="string">
            <text:p text:style-name="P769">Empresas</text:p>
          </table:table-cell>
          <table:covered-table-cell/>
          <table:table-cell table:style-name="Tabla83.C1" table:number-columns-spanned="5" office:value-type="string">
            <text:p text:style-name="P769">Relación de criterios</text:p>
          </table:table-cell>
          <table:covered-table-cell/>
          <table:covered-table-cell/>
          <table:covered-table-cell/>
          <table:covered-table-cell/>
        </table:table-row>
        <text:soft-page-break/>
        <table:table-row>
          <table:table-cell table:style-name="Tabla83.A2" office:value-type="string">
            <text:p text:style-name="P769">nº</text:p>
          </table:table-cell>
          <table:table-cell table:style-name="Tabla83.A2" office:value-type="string">
            <text:p text:style-name="P482"/>
          </table:table-cell>
          <table:table-cell table:style-name="Tabla83.A2" office:value-type="string">
            <text:p text:style-name="P769">Crit. 1</text:p>
          </table:table-cell>
          <table:table-cell table:style-name="Tabla83.A2" office:value-type="string">
            <text:p text:style-name="P769">Crit. 2</text:p>
          </table:table-cell>
          <table:table-cell table:style-name="Tabla83.A2" office:value-type="string">
            <text:p text:style-name="P769">Crit. 3</text:p>
          </table:table-cell>
          <table:table-cell table:style-name="Tabla83.A2" office:value-type="string">
            <text:p text:style-name="P769">Crit. 4</text:p>
          </table:table-cell>
          <table:table-cell table:style-name="Tabla83.G2" office:value-type="string">
            <text:p text:style-name="P769">Total</text:p>
          </table:table-cell>
        </table:table-row>
        <table:table-row>
          <table:table-cell table:style-name="Tabla83.A3" office:value-type="float" office:value="1">
            <text:p text:style-name="P769">1</text:p>
          </table:table-cell>
          <table:table-cell table:style-name="Tabla83.B3" office:value-type="string">
            <text:p text:style-name="P770">GESTIÓN Y TÉCNICAS DEL AGUA, S.A. (GESTAGUA)</text:p>
          </table:table-cell>
          <table:table-cell table:style-name="Tabla83.C3" office:value-type="float" office:value="60">
            <text:p text:style-name="P771">60,00</text:p>
          </table:table-cell>
          <table:table-cell table:style-name="Tabla83.C3" office:value-type="float" office:value="20">
            <text:p text:style-name="P771">20,00</text:p>
          </table:table-cell>
          <table:table-cell table:style-name="Tabla83.C3" office:value-type="float" office:value="15">
            <text:p text:style-name="P771">15,00</text:p>
          </table:table-cell>
          <table:table-cell table:style-name="Tabla83.C3" office:value-type="float" office:value="5">
            <text:p text:style-name="P771">5,00</text:p>
          </table:table-cell>
          <table:table-cell table:style-name="Tabla83.G3" office:value-type="float" office:value="100">
            <text:p text:style-name="P769">100,00</text:p>
          </table:table-cell>
        </table:table-row>
        <table:table-row>
          <table:table-cell table:style-name="Tabla83.A4" office:value-type="float" office:value="2">
            <text:p text:style-name="P769">2</text:p>
          </table:table-cell>
          <table:table-cell table:style-name="Tabla83.B4" office:value-type="string">
            <text:p text:style-name="P770">U.T.E.: CANARAGUA CONCESIONES, S.A.U. - AQUATEC SOLUCIONES MEDIOAMBIENTALES, S.A.U.</text:p>
          </table:table-cell>
          <table:table-cell table:style-name="Tabla83.C4" office:value-type="float" office:value="48.93">
            <text:p text:style-name="P771">48,93</text:p>
          </table:table-cell>
          <table:table-cell table:style-name="Tabla83.D4" office:value-type="float" office:value="20">
            <text:p text:style-name="P771">20,00</text:p>
          </table:table-cell>
          <table:table-cell table:style-name="Tabla83.E4" office:value-type="float" office:value="15">
            <text:p text:style-name="P771">15,00</text:p>
          </table:table-cell>
          <table:table-cell table:style-name="Tabla83.F4" office:value-type="float" office:value="5">
            <text:p text:style-name="P771">5,00</text:p>
          </table:table-cell>
          <table:table-cell table:style-name="Tabla83.G4" office:value-type="float" office:value="88.93">
            <text:p text:style-name="P769">88,93</text:p>
          </table:table-cell>
        </table:table-row>
      </table:table>
      <text:p text:style-name="P12"><text:span text:style-name="T26">*La presente actuación se encuentra financiada mediante subvención al Ayuntamiento de Mogán por importe de </text:span><text:span text:style-name="T27">250.000,00</text:span><text:span text:style-name="T26">, otorgada por Turismo de Gran Canaria, Cabildo de Gran Canaria, según Decretos 2024-0181 de fecha 6 de marzo de 2024 y 2024-0993 de fecha 21 de noviembre de 2024.»</text:span></text:p>
      <text:p text:style-name="P766"><text:span text:style-name="T27">&gt;VISTO </text:span><text:span text:style-name="T26">Con fecha 10 de junio de 2025 se formaliza el contrato, firmándose el 10 de julio de 2025 el Acta Comprobación de replanteo, por el cual el Director de ejecución de la obra autoriza el inicio de la misma.</text:span></text:p>
      <text:p text:style-name="P766"><text:span text:style-name="T27">&gt;VISTO </text:span><text:span text:style-name="T26">que con fecha 3 de septiembre de 2025, D. Pablo Bosch Valle, en calidad de Director de Obra del contrato denominado </text:span><text:span text:style-name="T27">«REPARACIÓN DE RED DE ALCANTARILLADO EN VARIAS CALLES DE PUERTO RICO, T.M. DE MOGÁN», expte.: 381/2025</text:span><text:span text:style-name="T26">, emite, en síntesis, el siguiente informe técnico:</text:span></text:p>
      <text:p text:style-name="P16">«INFORME.</text:p>
      <text:p text:style-name="P766"><text:span text:style-name="T27">Primero.</text:span><text:span text:style-name="T26">- Por tanto este técnico estima según su criterio que una vez se finalice el plazo previsto de la obra con fecha 5 de septiembre de 2025 y motivado por las razones expuestas en en el apartado de los antecedentes de este informe, se conceda</text:span><text:span text:style-name="T28"> </text:span><text:span text:style-name="T29">una ampliación de plazo de 4 semanas </text:span><text:span text:style-name="T26">a partir de la finalización sin imposición de penalidades al entenderse que el retraso no se debe a causas imputables al contratista, por tanto la nueva fecha de </text:span><text:span text:style-name="T27">finalización sería el </text:span><text:span text:style-name="T29">05 de 0ctubre de 2025.</text:span></text:p>
      <text:p text:style-name="P370">PROPUESTA.</text:p>
      <text:p text:style-name="P766"><text:span text:style-name="T27">Única.-</text:span><text:span text:style-name="T26"> Que según criterio de este técnico y atendiendo a los antecedentes y consideraciones de este informe, se amplíe el plazo de ejecución de la obra denominada </text:span><text:span text:style-name="T27">«</text:span><text:span text:style-name="T26">REPARACIÓN DE RED DE ALCANTARILLADO EN VARIAS CALLES DE PUERTO RICO</text:span><text:span text:style-name="T27">, T. M. DE MOGÁN»</text:span><text:span text:style-name="T26"> , hasta el día 05 de octubre de 2025, sin imposición de penalidades al entenderse que no se deben a causas imputables al contratista. »</text:span></text:p>
      <text:p text:style-name="P13"><text:span text:style-name="T25">&gt;VISTO.-</text:span> Que por Decreto de Alcaldía nº 4174/2025 de fecha 04 de septiembre de 2025 se resuelve, entre otros lo siguiente:</text:p>
      <text:p text:style-name="P370">(...)</text:p>
      <text:p text:style-name="P13"><text:span text:style-name="T25">SEGUNDO</text:span>.- <text:span text:style-name="T25">Ampliar el plazo de ejecución de la obra denominada «REPARACIÓN DE RED DE ALCANTARILLADO EN VARIAS CALLES DE PUERTO RICO, T. M. DE MOGÁN», expte.: 381/2025, </text:span>adjudicada a la entidad <text:span text:style-name="T25">GESTIÓN Y TÉCNICAS DEL AGUA, S.A. (GESTAGUA)</text:span> <text:span text:style-name="T25">con CIF: A78139755</text:span>, hasta el día 05 de octubre de 2025, sin imposición de penalidades al entenderse que no se deben a causas imputables al contratista. </text:p>
      <text:p text:style-name="P13">(...)</text:p>
      <text:p text:style-name="P13"><text:span text:style-name="T25">&gt;VISTO.- </text:span>Que con fecha 30 de septiembre de 2025, D. Pablo Bosch Valle, en calidad de Director de Obra del contrato denominado <text:span text:style-name="T25">«REPARACIÓN DE RED DE ALCANTARILLADO EN VARIAS CALLES DE PUERTO RICO, T.M. DE MOGÁN», expte.: 381/2025</text:span>, emite, en síntesis, el siguiente informe técnico:</text:p>
      <text:p text:style-name="P13">1.6.- Con fecha 19 de septiembre de 2025, durante las obras de excavación que se estaban llevando a cabo para la colocación de un nuevo colector en el fin de red, a la altura del restaurante Pepe Chiringo , para conectar la red a la estación de bombeo existente se comprueba la existencia de una línea eléctrica de media tensión. Una vez identificada la línea en proyección horizontal con geo-radares, se procede a realizar una cata para conocer su profundidad.</text:p>
      <text:p text:style-name="P13">Una vez descubierta la línea eléctrica y su profundidad se procede a la excavación con maquinaria hasta una distancia prudencial.</text:p>
      <text:p text:style-name="P13">Durante esos últimos trabajos de la maquinaria se genera un contacto directo con la línea, afectando al suministro eléctrico de la zona con todo lo que ello conlleva. La ralentización de los trabajos debido a la circunstancia anterior, ha generado un retraso aproximadamente de 3 semanas.</text:p>
      <text:p text:style-name="P13"><text:soft-page-break/>(..)</text:p>
      <text:p text:style-name="P772">INFORME.</text:p>
      <text:p text:style-name="P12"><text:span text:style-name="T25">Primero.</text:span>- Por tanto este técnico estima según su criterio que una vez se finalice el plazo previsto de la obra con fecha 5 de octubre de 2025 y motivado por las razones expuestas en en el apartado de los antecedentes de este informe, se conceda<text:span text:style-name="T106"> </text:span><text:span text:style-name="T878">una ampliación de plazo de 3 semanas </text:span>a partir de la finalización sin imposición de penalidades al entenderse que el retraso no se debe a causas imputables al contratista, por tanto la nueva fecha de <text:span text:style-name="T25">finalización sería el 27</text:span><text:span text:style-name="T106"> </text:span><text:span text:style-name="T878">de 0ctubre de 2025.</text:span></text:p>
      <text:p text:style-name="P370">PROPUESTA.</text:p>
      <text:p text:style-name="P13"><text:span text:style-name="T25">Única.-</text:span> <text:span text:style-name="T944">Que según criterio de este técnico y atendiendo a los antecedentes y consideraciones de este informe, se </text:span><text:span text:style-name="T945">amplíe</text:span> <text:span text:style-name="T25">el plazo de ejecución </text:span>de la obra denominada <text:span text:style-name="T25">«REPARACIÓN DE RED DE ALCANTARILLADO EN VARIAS CALLES DE PUERTO RICO, T. M. DE MOGÁN»</text:span><text:span text:style-name="T944"> </text:span><text:span text:style-name="T945">,</text:span><text:span text:style-name="T944"> </text:span><text:span text:style-name="T945">hasta el día 27 de octubre de 2025</text:span><text:span text:style-name="T944">, sin imposición de penalidades al entenderse que no se deben a causas imputables al contratista.</text:span></text:p>
      <text:p text:style-name="P10"><text:span text:style-name="T15">&gt;VISTO</text:span><text:span text:style-name="T16"> Informe propuesta emitido por la Jefa de Servicio de Contratación doña Begoña Hernández Perdomo, de fecha 01 de octubre de 2025, con CSV </text:span><text:a xlink:type="simple" xlink:href="https://oat.mogan.es:8448/ventanilla/web/validacionFirmas.do?opcion=1&amp;modo=3&amp;csv=9006754aa908010316907e93000a0803g" text:style-name="Internet_20_link" text:visited-style-name="Visited_20_Internet_20_Link"><text:span text:style-name="T14">9006754aa908010316907e93000a0803g</text:span></text:a><text:span text:style-name="T488"> </text:span><text:span text:style-name="T16">en el que se propone lo siguiente:</text:span></text:p>
      <text:p text:style-name="P12"><text:span text:style-name="T27">PRIMERO</text:span><text:span text:style-name="T26">.- </text:span><text:span text:style-name="T27">Ampliar el plazo de ejecución de la obra denominada «REPARACIÓN DE RED DE ALCANTARILLADO EN VARIAS CALLES DE PUERTO RICO, T. M. DE MOGÁN», expte.: 381/2025, </text:span><text:span text:style-name="T26">adjudicada a la entidad </text:span><text:span text:style-name="T27">GESTIÓN Y TÉCNICAS DEL AGUA, S.A. (GESTAGUA)</text:span><text:span text:style-name="T26"> </text:span><text:span text:style-name="T27">con CIF: A78139755</text:span><text:span text:style-name="T26">, en 3 semanas a partir de la finalización sin imposición de penalidades al entenderse que el retraso no se debe a causas imputables al contratista, </text:span><text:span text:style-name="T27">por tanto la nueva fecha de finalización es el 27 de octubre de 2025, </text:span><text:span text:style-name="T26">atendiendo al Informe Técnico de la Dirección Facultativa.</text:span></text:p>
      <text:p text:style-name="P16"><text:span text:style-name="T25">SEGUNDO</text:span>.- Notificar el acuerdo adoptado a todas las entidades interesadas, a Turismo de Gran Canaria, Cabildo de Gran Canari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Mantenimiento y Obras, Obras Públicas, Tesorería e Intervención de este Ilustre Ayuntamiento, a los efectos oportunos.</text:p>
      <text:p text:style-name="P12"/>
      <text:p text:style-name="P12"/>
      <text:p text:style-name="P16"><text:span text:style-name="T25">&gt;CONSIDERANDO </text:span>que la adopción de este acuerdo es competencia de la Junta de Gobierno Local en virtud de las delegaciones efectuadas por la Alcaldesa de este Ayuntamiento, mediante Decreto nº 3347/2023, de 19 de junio de 2023.</text:p>
      <text:p text:style-name="P12"/>
      <text:p text:style-name="P370">Por todo ello PROPONGO, a la Junta de Gobierno Local:</text:p>
      <text:p text:style-name="P12"><text:span text:style-name="T27">PRIMERO.- Ampliar el plazo de ejecución de la obra denominada «REPARACIÓN DE RED DE ALCANTARILLADO EN VARIAS CALLES DE PUERTO RICO, T. M. DE MOGÁN», expte.: 381/2025, adjudicada a la entidad</text:span><text:span text:style-name="T26"> </text:span><text:span text:style-name="T27">GESTIÓN Y TÉCNICAS DEL AGUA, S.A. (GESTAGUA)</text:span><text:span text:style-name="T26"> </text:span><text:span text:style-name="T27">con CIF: A78139755,</text:span><text:span text:style-name="T26"> en 3 semanas a partir de la finalización sin imposición de penalidades al entenderse que el retraso no se debe a causas imputables al contratista, </text:span><text:span text:style-name="T27">por tanto la nueva fecha de finalización es el 27 de octubre de 2025, </text:span><text:span text:style-name="T26">atendiendo al Informe Técnico de la Dirección Facultativa.</text:span></text:p>
      <text:p text:style-name="P12"><text:span text:style-name="T27">SEGUNDO</text:span><text:span text:style-name="T26">.- Notificar el acuerdo adoptado a todas las entidades interesadas, a Turismo de Gran Canaria, Cabildo de Gran Canaria, a D. Salvador Álvarez León (Coordinador de las Áreas de Servicios Centrales, de Acción Social y Sociocomunitaria, y del Área de Urbanismo, Promoción Turística y Seguridad), a Dña. María </text:span><text:soft-page-break/><text:span text:style-name="T26">Cecilia Santana Díaz, (Coordinadora de Área de Medio Ambiente, Servicios Públicos, Obras Públicas y Embellecimiento), a las Unidades Administrativas de Mantenimiento y Obras, Obras Públicas, Tesorería e Intervención de este Ilustre Ayuntamiento, a los efectos oportunos.”</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765">La Junta de Gobierno Local, acuerda aprobar la propuesta emitida en los términos que se recogen precedentemente.</text:p>
      <text:p text:style-name="P9"><text:span text:style-name="Strong_20_Emphasis"><text:span text:style-name="T946"/></text:span></text:p>
      <text:p text:style-name="P9"><text:span text:style-name="Strong_20_Emphasis"><text:span text:style-name="T946"/></text:span></text:p>
      <text:p text:style-name="P9"><text:span text:style-name="Strong_20_Emphasis"><text:span text:style-name="T947"><text:tab/></text:span></text:span><text:span text:style-name="Strong_20_Emphasis"><text:span text:style-name="T946">43.3. Expt.: 1727/2025. Propuesta aprobar Pliegos, expediente, gasto así como anunciar la licitación del Suministro de Alumbrado Navideño.</text:span></text:span><text:span text:style-name="T948"> </text:span></text:p>
      <text:p text:style-name="P773"/>
      <text:p text:style-name="P774"/>
      <text:p text:style-name="P10"><text:span text:style-name="T43"><text:tab/></text:span><text:span text:style-name="T40">“</text:span><text:span text:style-name="T949">Consuelo Diaz León</text:span><text:span text:style-name="T40">, Concejala Delegada en materia de Patrimonio Cultural, Archivo, Contratación y Estadística,</text:span><text:span text:style-name="T950"> de acuerdo con el Decreto n.º 3349/2023 de 19 de junio</text:span><text:span text:style-name="T40">,</text:span><text:span text:style-name="T950"> </text:span><text:span text:style-name="T40">y visto el expediente de contratación denominado «SUMINISTRO DE ALUMBRADO NAVIDEÑO» expte. 17272/2025,</text:span><text:span text:style-name="T950"> </text:span><text:span text:style-name="T40">mediante </text:span><text:span text:style-name="T39">procedimiento abierto simplificado sumario del artículo 159.6 de la LCSP,</text:span></text:p>
      <text:p text:style-name="P18"><text:span text:style-name="T38">&gt;VISTO</text:span><text:span text:style-name="T26"> </text:span><text:span text:style-name="T43">el</text:span><text:span text:style-name="T26"> </text:span><text:span text:style-name="T43">Acuerdo de la Junta de Gobierno Local, de fecha 16 de septiembre de 2025, se acuerda declarar la necesidad e idoneidad del contrato del «SUMINISTRO DE ALUMBRADO NAVIDEÑO», así como iniciar el expediente para la adjudicación del mismo.</text:span></text:p>
      <text:p text:style-name="P18"><text:span text:style-name="T38">&gt;VISTO </text:span><text:span text:style-name="T43">que</text:span><text:span text:style-name="T26"> </text:span><text:span text:style-name="T43">La necesidad e idoneidad del contrato se justifica en el expediente, en virtud de la propuesta de D. VÍCTOR GUTIERREZ NAVARRO, Concejal Delegado en materia de Jardines, Tráfico y Transporte, Alumbrado y Pesca, tal y como se determina en el artículo 116.4.b), en relación con el 28 de la LCSP.</text:span><text:span text:style-name="T883"> </text:span></text:p>
      <text:p text:style-name="P18"><text:span text:style-name="T38">&gt;VISTO </text:span><text:span text:style-name="T43">que según la Memoria justificativa de fecha 25 de septiembre de 2025 y Pliego de Prescripciones Técnicas de fecha 24 de septiembre de 2025, redactado por D. Carlos Jesus Suárez Guillén, ingeniero técnico industrial del Ilustre Ayuntamiento de Mogán,</text:span><text:span text:style-name="T26"> </text:span><text:span text:style-name="T43">que consta en el expediente, el objeto del presente contrato es el suministro y puesta en marcha del alumbrado navideño, consistente en suministrar al Ayuntamiento de Mogán el material referente al alumbrado decorativo de navidad. </text:span></text:p>
      <text:p text:style-name="P18"><text:span text:style-name="T38">&gt;VISTO </text:span><text:span text:style-name="T43">que</text:span><text:span text:style-name="T26"> </text:span><text:span text:style-name="T43">No procede la división en lotes del contrato al ser un suministro de material de la misma naturaleza, no encontrándose dentro del contrato elementos que podrían haber sido objeto de la división en lotes. El hecho de proceder a la división en lotes carecería de todo sentido al tratarse de elementos de la misma naturaleza.</text:span></text:p>
      <text:p text:style-name="P18"><text:span text:style-name="T38">&gt;VISTO</text:span><text:span text:style-name="T26"> </text:span><text:span text:style-name="T43">que existe el crédito presupuestario preciso para atender a las obligaciones económicas que se deriven de la contratación, con cargo a la partida presupuestaria 2025- -165-62300 ALUMBRADO PÚBLICO; Invers reposic funcnmt ser Maq, In , del presupuesto corriente del Ayuntamiento de Mogán año 2025, por importe de 46.227,54 euros, según documento de RC que consta en el expediente, de fecha 25 de septiembre de 2025, con N.º de referencia de documento: 2025.2.0013833.000.</text:span></text:p>
      <text:p text:style-name="P775"><text:span text:style-name="T27">&gt;VISTO</text:span><text:span text:style-name="T26"> que el Pliego de Prescripciones Técnicas, así como Memoria justificativa, han sido redactados por D. Carlos Jesus Suárez Guillén, ingeniero técnico industrial del Ilustre Ayuntamiento de Mogán, con fecha 24 y 25 de septiembre de 2025. Posteriormente la Unidad Administrativa de Contratación ha redactado el Pliego de cláusulas administrativas particulares, determinándose que se tramite un expediente ordinario de </text:span><text:span text:style-name="T27">un contrato de suministro </text:span><text:span text:style-name="T26">cuya adjudicación se propone por </text:span><text:span text:style-name="T27">procedimiento abierto simplificado sumario del artículo 159.6 de la LCSP</text:span><text:span text:style-name="T26">, al cumplirse las siguientes condiciones: que su valor estimado es inferior a 60.000 euros y la oferta se evaluará con arreglo a criterios de adjudicación cuantificables mediante la mera aplicación de fórmulas establecidas en los pliegos.</text:span></text:p>
      <text:p text:style-name="P18"><text:span text:style-name="T38">&gt;VISTO el</text:span><text:span text:style-name="T26"> </text:span><text:span text:style-name="T43">Informe del Técnico Municipal, en el que informa de la conveniencia de tramitar la adjudicación del contrato mediante procedimiento abierto simplificado sumario, adjudicando el suministro al licitador que</text:span><text:span text:style-name="T26"> </text:span><text:span text:style-name="T43">oferte la mejor relación calidad precio, evaluada mediante la aplicación de los siguientes criterios de adjudicación:</text:span></text:p>
      <text:p text:style-name="P18"><text:span text:style-name="T951">«12.1.- </text:span><text:span text:style-name="T952">E</text:span><text:span text:style-name="T43">l contrato</text:span><text:span text:style-name="T47"> </text:span><text:span text:style-name="T953">se adjudicará a la proposición que oferte la mejor relación calidad-precio en la ejecución del contrato, evaluada mediante la aplicación de los siguientes criterios de adjudicación:</text:span></text:p>
      <table:table table:name="Tabla84" table:style-name="Tabla84">
        <table:table-column table:style-name="Tabla84.A"/>
        <table:table-column table:style-name="Tabla84.B"/>
        <table:table-column table:style-name="Tabla84.C"/>
        <text:soft-page-break/>
        <table:table-row>
          <table:table-cell table:style-name="Tabla84.A1" office:value-type="string">
            <text:p text:style-name="P776">Desglose</text:p>
          </table:table-cell>
          <table:table-cell table:style-name="Tabla84.A1" office:value-type="string">
            <text:p text:style-name="P776">Tipo criterio</text:p>
          </table:table-cell>
          <table:table-cell table:style-name="Tabla84.C1" office:value-type="string">
            <text:p text:style-name="P776">Puntuación máxima</text:p>
          </table:table-cell>
        </table:table-row>
        <table:table-row>
          <table:table-cell table:style-name="Tabla84.A2" office:value-type="string">
            <text:p text:style-name="P777">Oferta económica</text:p>
          </table:table-cell>
          <table:table-cell table:style-name="Tabla84.A2" office:value-type="string">
            <text:p text:style-name="P777">Automático</text:p>
          </table:table-cell>
          <table:table-cell table:style-name="Tabla84.C2" office:value-type="string">
            <text:p text:style-name="P777">30 puntos</text:p>
          </table:table-cell>
        </table:table-row>
        <table:table-row>
          <table:table-cell table:style-name="Tabla84.A2" office:value-type="string">
            <text:p text:style-name="P777">Mejora del plazo de entrega</text:p>
          </table:table-cell>
          <table:table-cell table:style-name="Tabla84.A2" office:value-type="string">
            <text:p text:style-name="P777">Automático</text:p>
          </table:table-cell>
          <table:table-cell table:style-name="Tabla84.C2" office:value-type="string">
            <text:p text:style-name="P777">50 puntos</text:p>
          </table:table-cell>
        </table:table-row>
        <table:table-row>
          <table:table-cell table:style-name="Tabla84.A2" office:value-type="string">
            <text:p text:style-name="P777">Mejora del plazo de garantía</text:p>
          </table:table-cell>
          <table:table-cell table:style-name="Tabla84.A2" office:value-type="string">
            <text:p text:style-name="P777">Automático</text:p>
          </table:table-cell>
          <table:table-cell table:style-name="Tabla84.C2" office:value-type="string">
            <text:p text:style-name="P777">20 puntos</text:p>
          </table:table-cell>
        </table:table-row>
        <table:table-row>
          <table:table-cell table:style-name="Tabla84.A2" table:number-columns-spanned="2" office:value-type="string">
            <text:p text:style-name="P776">PUNTUACIÓN TOTAL</text:p>
          </table:table-cell>
          <table:covered-table-cell/>
          <table:table-cell table:style-name="Tabla84.C2" office:value-type="string">
            <text:p text:style-name="P776">100 puntos</text:p>
          </table:table-cell>
        </table:table-row>
      </table:table>
      <text:p text:style-name="P778">12.1.1.- Criterio cuantitativo, automático: oferta económica (máx. 30 puntos).</text:p>
      <text:p text:style-name="P10"><text:span text:style-name="T40">Se propone como primer criterio de adjudicación la presentación de una oferta económica competitiva que permita ejecutar el contrato garantizando una prestación óptima del mismo, sin producir una merma en su calidad. Los 30 puntos que se pueden obtener como máximo en el presente criterio</text:span><text:span text:style-name="Emphasis"><text:span text:style-name="T40"> serán obtenidos por la proposición que oferte el mejor precio en la ejecución del contrato, evaluada atendiendo a lo siguiente:</text:span></text:span></text:p>
      <text:list text:style-name="L75">
        <text:list-item>
          <text:p text:style-name="P779"><text:span text:style-name="T43">Se deberá entregar una oferta económica en la que se indique el </text:span><text:span text:style-name="T38">porcentaje de reducción</text:span><text:span text:style-name="T26"> </text:span><text:span text:style-name="T43">que se oferta para el presupuesto base de licitación</text:span><text:span text:style-name="T952">, siendo dicho porcentaje evaluado mediante la fórmula prevista en el presente apartado. </text:span></text:p>
        </text:list-item>
        <text:list-item>
          <text:p text:style-name="P780">La fórmula propuesta es considerada objetiva y es de carácter logarítmico, de modo que la valoración de las ofertas presentadas permitirá que una excesiva bajada en la oferta económica no suponga una limitación exagerada al suministro. La fórmula cumple con los siguientes criterios: es objetiva, no está sujeta a juicios de valor, es progresiva, mantiene la igualdad de trato y a ofertas económicas distintas se asignan puntuaciones diferentes. Esta fórmula logarítmica tiene como ventaja principal que, al ser logarítmica establece una progresión en la que, llegado a un umbral, una gran mejora en la oferta económica no supone una alta retribución en puntuación, de forma que hace que para obtener mejoras notables en puntuación sea más eficiente una mejora en otros criterios de valoración.</text:p>
        </text:list-item>
        <text:list-item>
          <text:p text:style-name="P780">Las ofertas serán clasificadas por orden de mayor a menor puntuación.</text:p>
        </text:list-item>
        <text:list-item>
          <text:p text:style-name="P781">La puntuación se asignará en función de la aplicación de la siguiente fórmula: </text:p>
        </text:list-item>
      </text:list>
      <text:p text:style-name="P515">P = Pm * (1 + log (mo / O))</text:p>
      <text:p text:style-name="P541">Siendo: </text:p>
      <text:p text:style-name="P541">P: puntuación de la oferta a valorar.</text:p>
      <text:p text:style-name="P541">pm:puntuación máxima a obtener en el presente criterio.</text:p>
      <text:p text:style-name="P541">mo: importe de la mejor oferta (la más económica).</text:p>
      <text:p text:style-name="P541">O: es el valor de la oferta a valorar.</text:p>
      <text:p text:style-name="P541">log: logaritmo en base 10.</text:p>
      <text:p text:style-name="P513">El presente criterio se valorará según la oferta económica anteriormente indicada, que deberá ajustarse al modelo que figura en el Anexo II. </text:p>
      <text:p text:style-name="P26">Quedará excluido del procedimiento de licitación aquel licitador que no presente oferta económica tal y como figura en el Anexo referenciado.</text:p>
      <text:p text:style-name="P24"><text:soft-page-break/>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535">12.1.2.- <text:span text:style-name="T26">Criterio cuantitativo, automático: mejora del plazo de entrega (máx. 50 puntos).</text:span></text:p>
      <text:p text:style-name="P24">Considerando que el material objeto del presente suministro y las fechas de navidad están próximas, se ha considerado indispensable para el interés general que el material a suministrar llegue en un menor plazo en días hábiles al previsto, motivo por el que se ha decidido tomar la reducción del plazo de entrega como un criterio de adjudicación. Se valorará el presente criterio de adjudicación con un máximo de 40 puntos atendiendo a lo siguiente: </text:p>
      <text:list text:style-name="L76">
        <text:list-item>
          <text:p text:style-name="P782">Oferta una reducción en el plazo de entrega de 3 días hábiles: 10 puntos. </text:p>
        </text:list-item>
        <text:list-item>
          <text:p text:style-name="P782">Oferta una reducción en el plazo de entrega de 5 días hábiles: 25 puntos. </text:p>
        </text:list-item>
        <text:list-item>
          <text:p text:style-name="P782">Oferta una reducción en el plazo de entrega de 10 días hábiles: 50 puntos. </text:p>
        </text:list-item>
      </text:list>
      <text:p text:style-name="P24">El presente criterio se valorará según reducción de plazo de entrega en días hábiles, que deberá ajustarse al modelo que figura en el Anexo II.</text:p>
      <text:p text:style-name="P535">12.1.3.- <text:span text:style-name="T26">Criterio cuantitativo, automático: ampliación de garantía (máx. 20 puntos).</text:span></text:p>
      <text:p text:style-name="P24">Dado que el material que se va a adquirir, se ha de valorar como criterio de adjudicación la ampliación de garantía del suministro que pudiera ofrecer la entidad adjudicataria. Se valorará con un máximo de 20 puntos el presente criterio, atendiendo a lo siguiente: </text:p>
      <text:list text:style-name="L77">
        <text:list-item>
          <text:list>
            <text:list-item>
              <text:list>
                <text:list-item>
                  <text:p text:style-name="P783">Oferta ampliación de garantía de 1 año (hasta un máximo de tres años de garantía): 10 puntos</text:p>
                </text:list-item>
                <text:list-item>
                  <text:p text:style-name="P783">Oferta ampliación de garantía de 2 año (hasta un máximo de cuatro años de garantía): 20 puntos</text:p>
                </text:list-item>
              </text:list>
            </text:list-item>
          </text:list>
        </text:list-item>
      </text:list>
      <text:p text:style-name="P24">El presente criterio se valorará según la ampliación de garantía aplicada, que deberá ajustarse al modelo que figura en el Anexo II.</text:p>
      <text:p text:style-name="P517"/>
      <text:p text:style-name="P513"><text:span text:style-name="T25">12.2.- </text:span>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18"><text:span text:style-name="T951">12.3.-</text:span> <text:span text:style-name="T952">Si, efectuada la valoración de las proposiciones, con arreglo a lo establecido en los apartados anteriores, se produjese algún empate en la puntuación final, el desempate se resolverá mediante la aplicación por orden de los siguientes criterios sociales, referidos al momento de finalizar el plazo de presentación de ofertas:</text:span></text:p>
      <text:p text:style-name="P513">a) Menor porcentaje de contratos temporales en la plantilla de cada una de las empresas.</text:p>
      <text:p text:style-name="P513">b) Mayor porcentaje de mujeres empleadas en la plantilla de cada una de las empresas.</text:p>
      <text:p text:style-name="P513">c) El sorteo, en caso de que la aplicación de los anteriores criterios no hubiera dado lugar a</text:p>
      <text:p text:style-name="P24">desempate.»</text:p>
      <text:p text:style-name="P775"><text:span text:style-name="T27">Asimismo, en la ejecución del contrato la persona contratista habrá de cumplir la condición especial de ejecución del artículo 202 de la LCSP siguiente: </text:span><text:span text:style-name="T26">cumplir las condiciones salariales de los trabajadores conforme al Convenio colectivo de aplicación, así como la normativa vigente en materia de seguridad social y prevención de riesgos laborales en el lugar de trabajo.</text:span></text:p>
      <text:p text:style-name="P784"><text:span text:style-name="T27">&gt;VISTO</text:span><text:span text:style-name="T26"> el informe emitido, en fecha 25 de septiembre de 2025, por D. Carlos Jesus Suárez Guillén, ingeniero técnico industrial del Ilustre Ayuntamiento de Mogán, que consta en el expediente, donde establece, entre otras cuestiones, </text:span><text:span text:style-name="T954">que el presupuesto base de licitación, con I.G.I.C. que prevé soportar la Administración asciende a </text:span><text:span text:style-name="T955">46.227,54</text:span><text:span text:style-name="T26"> </text:span><text:span text:style-name="T27">euros</text:span><text:span text:style-name="T26"> (neto: 43.203,31 euros; IGIC: 7%: 3.024,23 euros) y justificando </text:span><text:soft-page-break/><text:span text:style-name="T26">la </text:span><text:span text:style-name="T27">no división en lotes</text:span><text:span text:style-name="T26"> del contrato debido a que No procede la realización independiente de las diversas prestaciones comprendidas en el objeto del contrato al tratarse de una prestación de igual naturaleza, y el hecho de proceder a la división en lotes carecería de todo sentido, pues se estaría forzando sin justificación alguna la división de un suministro que no tendría sentido que se llevase a cabo por distintas empresas.</text:span></text:p>
      <text:p text:style-name="P18"><text:span text:style-name="T43">El valor estimado del contrato asciende a 43.203,31</text:span><text:span text:style-name="T26"> </text:span><text:span text:style-name="T43">euros, sin IGIC. </text:span></text:p>
      <text:p text:style-name="P24">El cálculo de valor estimado se ha obtenido consultando los precios de mercado para cada uno de los artículos a suministrar, por el número de unidades a entregar.</text:p>
      <text:p text:style-name="P26">En este procedimiento y en virtud de lo dispuesto en el artículo 159.6 apartado b) de la LCSP, <text:span text:style-name="T25">se eximirá a los licitadores de la acreditación</text:span> <text:span text:style-name="T25">de la solvencia económica y financiara y técnica o profesional</text:span>.</text:p>
      <text:p text:style-name="P517"/>
      <text:p text:style-name="P18"><text:span text:style-name="T38">LA FORMALIZACIÓN DEL CONTRATO </text:span><text:span text:style-name="T43">se efectuará mediante la firma de aceptación por el contratista de la resolución de adjudicación. </text:span></text:p>
      <text:p text:style-name="P517"/>
      <text:p text:style-name="P778">NO SE EXIGIRÁ LA CONSTITUCIÓN DE GARANTÍA DEFINITIVA, en aplicación del artículo 159.6. f) de la LCSP.</text:p>
      <text:p text:style-name="P517"/>
      <text:p text:style-name="P18"><text:span text:style-name="T38">&gt;VISTO</text:span><text:span text:style-name="T26"> </text:span><text:span text:style-name="T43">que</text:span><text:span text:style-name="T26"> </text:span><text:span text:style-name="T38">c</text:span><text:span text:style-name="T43">on fecha 25 de septiembre de 2025 se ha emitido por Doña Begoña Hernández Perdomo, Técnico de Administración General de este Ilustre Ayuntamiento de Mogán, Informe de</text:span><text:span text:style-name="T26"> </text:span><text:span text:style-name="T38">justificación de elección de procedimiento y de criterios de adjudicación</text:span><text:span text:style-name="T43">, que consta en el expediente. </text:span></text:p>
      <text:p text:style-name="P24"><text:span text:style-name="T25">&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 (en adelante LCSP), al expediente se ha incorporado:</text:p>
      <text:list text:style-name="L78">
        <text:list-item>
          <text:p text:style-name="P785"><text:span text:style-name="T25">El Pliego de Prescripciones Técnicas y Pliego de Cláusulas Administrativas Particulares,</text:span> con el contenido establecido en el artículo 122 y 124 de la LCSP.</text:p>
        </text:list-item>
        <text:list-item>
          <text:p text:style-name="P785"><text:span text:style-name="T25">Informe de justificación de elección del procedimiento y criterios de adjudicación del contrato</text:span>, deDoña Begoña Hernández Perdomo, Técnico de Administración General de este Ilustre Ayuntamiento de Mogán, de fecha 25 de septiembre de 2025.</text:p>
        </text:list-item>
        <text:list-item>
          <text:p text:style-name="P785">Existe el crédito presupuestario preciso para atender a las obligaciones económicas que se deriven de la contratación, con cargo a la partida presupuestaria 2025- -165-62300 ALUMBRADO PÚBLICO; Invers reposic funcnmt ser Maq, In , del presupuesto corriente del Ayuntamiento de Mogán año 2025, por importe de 46.227,54 euros, según documento de RC que consta en el expediente, de fecha 25 de septiembre de 2025, con N.º de referencia de documento: 2025.2.0013833.000.</text:p>
        </text:list-item>
        <text:list-item>
          <text:p text:style-name="P785"><text:span text:style-name="T25">El informe FAVORABLE emitido por el Sr. Secretario General Accidental</text:span> de este Ayuntamiento de fecha 26 de septiembre de 2025, en cumplimiento de lo dispuesto en el apartado 8 de la Disposición Adicional tercera de la LCSP.</text:p>
        </text:list-item>
      </text:list>
      <text:p text:style-name="P786"><text:span text:style-name="T951">&gt;VISTO el informe-propuesta emitido por la Jefa del Servicio de Contratación</text:span><text:span text:style-name="T952"> de este Ayuntamiento de fecha 26 de septiembre de 2025, que consta en el expediente, en los mismos términos que el presente.</text:span></text:p>
      <text:p text:style-name="P517"/>
      <text:p text:style-name="P786"><text:span text:style-name="T951">&gt;VISTO </text:span><text:span text:style-name="T952">Informe favorable de la Intervención municipal de fecha 01 de octubre de 2025.</text:span></text:p>
      <text:p text:style-name="P517"/>
      <text:p text:style-name="P784"><text:soft-page-break/><text:span text:style-name="T27">&gt;CONSIDERANDO </text:span><text:span text:style-name="T26">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span></text:p>
      <text:p text:style-name="P787">Por todo ello, PROPONGO a la Junta de Gobierno Local, tras fiscalización:</text:p>
      <text:p text:style-name="P18"><text:span text:style-name="T38">PRIMERO.-</text:span><text:span text:style-name="T26"> </text:span><text:span text:style-name="T43">Aprobar la tramitación ordinaria</text:span><text:span text:style-name="T26"> </text:span><text:span text:style-name="T43">del procedimiento de adjudicación del contrato del </text:span><text:span text:style-name="T38">«SUMINISTRO DE ALUMBRADO NAVIDEÑO»</text:span><text:span text:style-name="T26"> </text:span><text:span text:style-name="T38">expte. 17272/2025.</text:span></text:p>
      <text:p text:style-name="P18"><text:span text:style-name="T38">SEGUNDO.-</text:span><text:span text:style-name="T26"> </text:span><text:span text:style-name="T43">Aprobar el Pliego de Prescripciones Técnicas y el Pliego de Cláusulas Administrativas Particulares, tramitado mediante</text:span><text:span text:style-name="T883"> </text:span><text:span text:style-name="T38">procedimiento de adjudicación ABIERTO SIMPLIFICADO SUMARIO, </text:span><text:span text:style-name="T43">previsto en el artículo 159.6 de la LCSP,</text:span><text:span text:style-name="T26"> </text:span><text:span text:style-name="T43">que han de regir la adjudicación del contrato del </text:span><text:span text:style-name="T38">«SUMINISTRO DE ALUMBRADO NAVIDEÑO» expte. 17272/2025,</text:span><text:span text:style-name="T26"> </text:span><text:span text:style-name="T43">conforme al criterio de adjudicación propuesto por el Técnico municipal.</text:span></text:p>
      <text:p text:style-name="P18"><text:span text:style-name="T38">TERCERO.-</text:span><text:span text:style-name="T26"> </text:span><text:span text:style-name="T43">Aprobar el expediente de contratación, aprobar el gasto, con un </text:span><text:span text:style-name="T38">presupuesto</text:span><text:span text:style-name="T26"> </text:span><text:span text:style-name="T38">base de licitación de </text:span><text:span text:style-name="T956">46.227,54</text:span><text:span text:style-name="T26"> </text:span><text:span text:style-name="T38">euros</text:span><text:span text:style-name="T26"> </text:span><text:span text:style-name="T43">(neto: 43.203,31 euros; IGIC: 7%: 3.024,23 euros), y un valor estimado del contrato que asciende a 43.203,31</text:span><text:span text:style-name="T26"> </text:span><text:span text:style-name="T43">euros, sin división en lotes; financiándose con cargo a la partida presupuestaria 2025- -165-62300 ALUMBRADO PÚBLICO; Invers reposic funcnmt ser Maq, In , del presupuesto corriente del Ayuntamiento de Mogán año 2025, por importe de 46.227,54 euros, según documento de RC que consta en el expediente, de fecha 25 de septiembre de 2025, con N.º de referencia de documento: 2025.2.0013833.000;</text:span><text:span text:style-name="T26"> </text:span><text:span text:style-name="T43">y</text:span><text:span text:style-name="T26"> </text:span><text:span text:style-name="T43">sin que proceda la revisión de precios; y disponer la apertura del procedimiento abierto simplificado sumario de adjudicación y tramitación ordinaria, con arreglo al Pliego de Prescripciones Técnicas y Pliego de Cláusulas Administrativas Particulares, convocando la adjudicación del contrato referenciado, en cumplimiento del artículo 117 de la LCSP.</text:span></text:p>
      <text:p text:style-name="P788"><text:span text:style-name="T27">CUARTO.-</text:span><text:span text:style-name="T26">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text:p>
      <text:p text:style-name="P24">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4"><text:span text:style-name="T25">QUINTO.- </text:span>Facultar a la Alcaldía-Presidencia para la suscripción de los contratos administrativos y/o públicos.</text:p>
      <text:p text:style-name="P24"><text:span text:style-name="T25">SEXTO.- </text:span>Notificar el acuerdo adoptado por la Junta de Gobierno Local a Dña. María Cecilia Santana Díaz, Coordinadora de Área de Medio Ambiente, Servicios Públicos, Obras Públicas y Embellecimiento, y al Servicio de Mantenimiento y Obras Públicas, así como a la Intervención de este Ilustre Ayuntamiento.”</text:p>
      <text:p text:style-name="P14">Considerando que la adopción de este acuerdo es competencia de esta Junta de Gobierno Local, en virtud de las delegaciones efectuadas por la Alcaldesa de este Ayuntamiento, mediante Decreto número 3347/2023, de 19 de junio.</text:p>
      <text:p text:style-name="P765">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43.4.. Expte.: 17SER20 (10409/2022). Propuesta a efectos de proceder a la devolución de la garantía del Servicio de asistencia técnica externa como apoyo a la Unidad de Gestión de la Estrategia de Desarrollo Urbano Sostenible Integrado Mogán-Arguineguín, del Ayuntamiento de Mogán, a la entidad KHORA URBAN CONSULTING, S.L.</text:span></text:span><text:span text:style-name="T856"> </text:span></text:p>
      <text:p text:style-name="P789"/>
      <text:p text:style-name="P10"><text:span text:style-name="T43"><text:tab/></text:span><text:span text:style-name="T16">“Consuelo Diaz León, Concejala Delegada en materia de Patrimonio Cultural, Archivo, Contratación y Estadística, de acuerdo con el Decreto n.º 3349/2023 de 19 de junio, y visto el expediente de contratación denominado </text:span><text:span text:style-name="T15">SERVICIO DE ASISTENCIA TÉCNICA EXTERNA COMO APOYO A LA UNIDAD DE GESTIÓN DE LA ESTRATEGIA DE DESARROLLO URBANO SOSTENIBLE INTEGRADO MOGÁN-ARGUINEGUÍN, DEL AYUNTAMIENTO DE MOGÁN, REF: 17-SER-20.</text:span><text:span text:style-name="T16"> </text:span><text:span text:style-name="T15">Este proyecto será cofinanciado en un 85% por el Fondo Europeo de Desarrollo Regional (FEDER), en el marco del Programa Operativo de Crecimiento Sostenible FEDER 2014-2020.</text:span><text:span text:style-name="T16">ello atendiendo a los siguientes antecedentes:</text:span></text:p>
      <text:p text:style-name="P12"><text:soft-page-break/><text:span text:style-name="T27">PRIMERO.- La adjudicación de este contrato se adoptó en virtud del Decreto nº 2892/2018 de fecha 5 de septiembre de 2018, </text:span><text:span text:style-name="T26">a la entidad </text:span><text:span text:style-name="T27">KHORA URBAN CONSULTING, S.L. con C.I.F.: B-87798146, por un importe sin I.G.I.C. de CIENTO DOS MIL DOSCIENTOS CUARENTA EUROS</text:span><text:span text:style-name="T26"> </text:span><text:span text:style-name="T27">(102.240,00</text:span><text:span text:style-name="T26"> </text:span><text:span text:style-name="T27">euros) correspondiéndole un I.G.I.C. del 7%, que asciende a SIETE MIL CIENTO CINCUENTA Y SEIS EUROS CON OCHENTA CÉNTIMOS (7.156,8 euros), -importe que se distribuirá por anualidades, de forma proporcional a la baja ofertada-, y de acuerdo con los términos de su oferta en relación a los criterios evaluables por un juicio de valor, recogidos en el informe emitido en fecha 26 de junio de 2018 por Técnico Municipal,</text:span><text:span text:style-name="T26">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text:p>
      <text:p text:style-name="P767">Asimismo se nombra a DOÑA MORUENA GODOY SAAVEDRA, como RESPONSABLE SUPERVISORA DE LOS TRABAJOS OBJETO DEL CONTRATO, a los efectos establecidos en el Pliego de cláusulas administrativas particulares que rige la presente contratación.</text:p>
      <text:p text:style-name="P16"><text:span text:style-name="T25">SEGUNDO.-</text:span> Con fecha 4 de octubre de 2018, se formaliza el contrato referenciado, entre el Ayuntamiento de Mogán y don Pablo Macías Bou, actuando en nombre y representación de la entidad KHORA URBAN CONSULTING, S.L., estableciéndose como cláusulas primera, segunda y tercera las siguientes:</text:p>
      <text:p text:style-name="P16"><text:span text:style-name="T25">Primera.- </text:span>Don Pablo Macias Bou, actuando en nombre y representación, en calidad de Administrador Único de la entidad mercantil denominada KHORA URBAN CONSULTING, S.L., <text:span text:style-name="T25">a realizar el Servicio de asistencia técnica externa como apoyo a la Unidad de Gestión de la Estrategia de Desarrollo Urbano Sostenible Integrado Mogán-Arguineguín, del Ayuntamiento de Mogán, 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 Así mismo, el contratista deberá dar estricto cumplimiento a lo establecido en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text:span> <text:span text:style-name="T25">así como a lo establecido en materia de información y comunicación en el anexo XII del Reglamento (UE) Nº 1303/2013 del Parlamento Europeo y del Consejo de 17 de diciembre de 2013 y en la Estrategia de comunicación del Programa Operativo FEDER de Crecimiento Sostenible 2014-2020.</text:span></text:p>
      <text:p text:style-name="P12"><text:span text:style-name="T27">Segunda.-</text:span><text:span text:style-name="T26"> El precio de este contrato, sin I.G.I.C, es de </text:span><text:span text:style-name="T27">CIENTO DOS MIL DOSCIENTOS CUARENTA EUROS</text:span><text:span text:style-name="T26"> </text:span><text:span text:style-name="T27">(102.240,00 euros) correspondiéndole un I.G.I.C. del 7%, que asciende a SIETE MIL CIENTO CINCUENTA Y SEIS EUROS CON OCHENTA CÉNTIMOS (7.156,8 euros), </text:span><text:span text:style-name="T26">que serán abonados con arreglo a lo establecido en la cláusula vigésima cuarta del pliego de cláusulas administrativas particulares que rige el presente contrato.</text:span></text:p>
      <text:list text:style-name="L79">
        <text:list-item>
          <text:p text:style-name="P790">1er año de contrato: 37.230,17 euros</text:p>
        </text:list-item>
        <text:list-item>
          <text:p text:style-name="P790">2º año de contrato: 37.230,17 euros</text:p>
        </text:list-item>
        <text:list-item>
          <text:p text:style-name="P790">3er año de contrato: 22.338,10 euros</text:p>
        </text:list-item>
        <text:list-item>
          <text:p text:style-name="P790">4º año de contrato: 5.441,56 euros</text:p>
        </text:list-item>
      </text:list>
      <text:p text:style-name="P16">El presente contrato no estará sometido a revisión de precios.</text:p>
      <text:p text:style-name="P16"><text:span text:style-name="T25">Tercera.-</text:span> El plazo de vigencia del contrato es de <text:span text:style-name="T25">CUATRO (4) AÑOS</text:span>, a contar a partir del día siguiente al de la formalización del contrato. </text:p>
      <text:p text:style-name="P13"><text:soft-page-break/>Dicho plazo de vigencia podrá ser prorrogado antes de la finalización de aquel, por anualidades completas hasta un máximo total (contrato más prórrogas) de seis años, siendo la prórroga obligatoria para el contratista.</text:p>
      <text:p text:style-name="P16">El contrato se entenderá cumplido por el contratista cuando éste haya realizado la totalidad de su objeto, de conformidad con lo establecido en el pliego de cláusulas administrativas particulares y en el de prescripciones técnicas, y a satisfacción de la Administración. <text:span text:style-name="T25">La conformidad se hará constar MENSUALMENTE de forma expresa, por el RESPONSABLE nombrado por la Administración, dentro del plazo de DIEZ DÍAS hábiles de la presentación de la factura mensual correspondiente.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text:span></text:p>
      <text:p text:style-name="P16">(...)</text:p>
      <text:p text:style-name="P16"><text:span text:style-name="T25">TERCERO.- </text:span>Con fecha 28 de septiembre de 2022, con R.E. 13351/2022, se recibe escrito de la entidad KHORA URBAN CONSULTING, S.L., en virtud del cual solicita la prórroga del contrato.</text:p>
      <text:p text:style-name="P12"><text:span text:style-name="T27">CUARTO.- </text:span><text:span text:style-name="T26">Visto que por Resolución de la Alcaldía Presidencia n.º 4714/2022, de fecha 04 de octubre de 2022, se resuelve entre otros:</text:span></text:p>
      <text:p text:style-name="P16">()</text:p>
      <text:p text:style-name="P12"><text:span text:style-name="T27">PRIMERO.- </text:span><text:span text:style-name="T26">Avocar de la Junta de Gobierno Local la competencia en ella delegada para aprobar el expediente de 1ª prórroga contrato denominado </text:span><text:span text:style-name="T27">Servicio de Asistencia Técnica Externa como Apoyo a la Unidad de Gestión de la Estrategia de Desarrollo Urbano Sostenible Integrado Mogán- Arguineguín, del Ayuntamiento de Mogán, Ref: 17SER20 (10409/2022).</text:span></text:p>
      <text:p text:style-name="P16"><text:span text:style-name="T25">SEGUNDO.- </text:span>Aprobar el expediente de 1ª prórroga contrato denominado <text:span text:style-name="T25">Servicio de Asistencia Técnica Externa como Apoyo a la Unidad de Gestión de la Estrategia de Desarrollo Urbano Sostenible Integrado Mogán-Arguineguín, del Ayuntamiento de Mogán, Ref: 17SER20 (10409/2022).</text:span></text:p>
      <text:p text:style-name="P16"><text:span text:style-name="T25">TERCERO.- </text:span>Prorrogar por UN (1) AÑO el contrato denominado <text:span text:style-name="T25">Servicio de Asistencia Técnica Externa como Apoyo a la Unidad de Gestión de la Estrategia de Desarrollo Urbano Sostenible Integrado Mogán-Arguineguín, del Ayuntamiento de Mogán, Ref: 17SER20 (10409/2022)., </text:span>suscrito el día 4 de octubre de 2018 con la entidad <text:span text:style-name="T25">KHORA URBAN CONSULTING, S.L., con C.I.F: B87798146. </text:span>Las características del contrato prorrogado permanecen inalterables respecto de las del contrato originariamente celebrado.</text:p>
      <text:p text:style-name="P16"><text:span text:style-name="T25">CUARTO.- </text:span>Aprobar y disponer el gasto por importe <text:span text:style-name="T25">incluido IGIC, que asciende a CINCO MIL OCHOCIENTOS VEINTIDÓS EUROS CON CUARENTA Y SIETE CÉNTIMOS (5.822,47), (neto: 5.441,56 , IGIC 7%: 380,91 ) </text:span>financiándose con cargo a la aplicación presupuestaria número 151.22799 denominada gast corri bien serv mater sumin otros trab real empre profe, de los Presupuestos Generales de esta entidad para el ejercicio 2022 por importe de <text:span text:style-name="T25">970,41</text:span> (N.º de operación <text:span text:style-name="T25">220220018564) </text:span>y un compromiso de gasto para incluir en los presupuestos del 2023 por importe de <text:span text:style-name="T25">4.852,06 </text:span>(N.º de operaciones <text:span text:style-name="T25">220229000153</text:span>).</text:p>
      <text:p text:style-name="P16"><text:span text:style-name="T25">QUINTO.- </text:span>Requerir al adjudicatario para que en el plazo máximo de 15 días hábiles siguientes a la notificación de este acuerdo formalice la prórroga del contrato.</text:p>
      <text:p text:style-name="P16">(...)</text:p>
      <text:p text:style-name="P12"><text:span text:style-name="T27">QUINTO.- </text:span><text:span text:style-name="T26">Que consta en el expediente Anexo al Contrato Principal, 1ª prórroga del contrato firmado por ambas partes el 5 de octubre de 2022.</text:span></text:p>
      <text:p text:style-name="P12"/>
      <text:p text:style-name="P12"><text:span text:style-name="T27">SEXTO.- </text:span><text:span text:style-name="T26">Con fecha 9 de mayo de 2024, R.E.nº 7200, Don Pablo Macias Bou, en nombre y representación de KHORA URBAN CONSULTING, S.L., presenta escrito en este Ilustre Ayuntamiento en virtud del cual solicita la devolución de la garantía.</text:span></text:p>
      <text:p text:style-name="P16"><text:span text:style-name="T25">SÉPTIMO.- </text:span>Atendiendo al cumplimiento del contrato la cláusula 30 establece:</text:p>
      <text:p text:style-name="P12"><text:span text:style-name="T27">30.1.- </text:span><text:span text:style-name="T26">El contrato se entenderá cumplido por el contratista cuando éste haya realizado la totalidad de su objeto, de conformidad con lo establecido en este pliego y en el de prescripciones técnicas, y a satisfacción de la Administración. </text:span><text:span text:style-name="T27">La conformidad se hará constar MENSUALMENTE de forma expresa, por el </text:span><text:soft-page-break/><text:span text:style-name="T27">RESPONSABLE nombrado por la Administración, dentro del plazo de DIEZ DÍAS hábiles de la presentación de la factura mensual correspondiente.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text:span></text:p>
      <text:p text:style-name="P767">30.2.- A la terminación del servicio deberá llevarse a cabo la correspondiente recepción expresa (ACTA DE FINALIZACIÓN DEL SERVICIO), de acuerdo con lo establecido en el artículo 204.1 del Reglamento General de la LCAP.</text:p>
      <text:p text:style-name="P12"/>
      <text:p text:style-name="P12"><text:bookmark text:name="_Hlk512254424"/><text:span text:style-name="T27">OCTAVO.- </text:span><text:span text:style-name="T26">Atendiendo al plazo de garantía la cláusula 32 establece:</text:span></text:p>
      <text:p text:style-name="P12"/>
      <text:p text:style-name="P16">De acuerdo con el artículo 222.3 del TRLCSP, dado que la correcta ejecución de los servicios que constituyen el objeto del contrato es constatable en el mismo momento de su ejecución, no se establece plazo de garantía.</text:p>
      <text:p text:style-name="P12"/>
      <text:p text:style-name="P16"><text:span text:style-name="T25">NOVENO.- </text:span>Para responder del cumplimiento de las obligaciones derivadas del presente contrato, el adjudicatario ha constituido a favor de esta Administración una garantía definitiva por importe de 5.112,00 euros, Número de operación 320180003243 de fecha 29 de agosto de 2018. </text:p>
      <text:p text:style-name="P10"><text:span text:style-name="T15">DÉCIMO.- VISTO </text:span><text:span text:style-name="T16">el informe del responsable del contrato doña María Moruena Godosy Saavedra de fecha 29 de septiembre de 2025 con CSV </text:span><text:a xlink:type="simple" xlink:href="https://oat.mogan.es:8448/ventanilla/web/validacionFirmas.do?opcion=1&amp;modo=3&amp;csv=z006754aa9191d09ac007e9078090d2dl" text:style-name="Internet_20_link" text:visited-style-name="Visited_20_Internet_20_Link"><text:span text:style-name="T488">z006754aa9191d09ac007e9078090d2dl</text:span></text:a><text:span text:style-name="T16"> en el que entre otras cuestiones concluye:</text:span></text:p>
      <text:p text:style-name="P12"><text:span text:style-name="T26">De la ejecución de los servicios objeto del Contrato administrativo de adjudicación del Contrato administrativo Servicio de asistencia técnica externa como apoyo a la Unidad de Gestión de la Estrategia de Desarrollo Urbano Sostenible Integrado Mogán-Arguineguín del Ayuntamiento de Mogán, </text:span><text:span text:style-name="T27">Ref: 17-SER-20 ( 10409/2022), mediante procedimiento abierto y tramitación ordinaria,solicitado por Pablo Macías Bou, actuando en nombre y representación, en calidad de administrador único, de la entidad mercantil denominada KHORA URBAN CONSULTING,S.L.( B87798146)</text:span><text:span text:style-name="T26">. Ref: 17SER-20 (10409/2022), mediante procedimiento abierto y tramitación ordinaria a la entidad mercantil denominada </text:span><text:span text:style-name="T27">KHORA URBAN CONSULTING,S.L. </text:span><text:span text:style-name="T26">no se han derivado responsabilidades, pues los servicios han sido ejecutados de manera correcta y apropiada. Por este motivo, quien suscribe estima oportuno que se proceda a la devolución de la garantía definitiva y los reajustes de la misma, a </text:span><text:span text:style-name="T27">KHORA URBAN CONSULTING,S.L. ( B87798146)</text:span><text:span text:style-name="T26">..</text:span></text:p>
      <text:p text:style-name="P13">Considerando que la adopción de este acuerdo es competencia de la Junta de Gobierno Local en virtud de las delegaciones efectuadas por la Alcaldesa de este Ayuntamiento, mediante Decreto nº: 3347/2023, de fecha 19 de junio de 2023</text:p>
      <text:p text:style-name="P12"/>
      <text:p text:style-name="P370">Por todo ello PROPONGO a la Junta de Gobierno Local:</text:p>
      <text:p text:style-name="P12"><text:span text:style-name="T27">Primero.-</text:span><text:span text:style-name="T26"> Proceder a la devolución de la garantía definitiva constituida por la entidad </text:span><text:span text:style-name="T27">KHORA URBAN CONSULTING, S.L.</text:span><text:span text:style-name="T26"> </text:span><text:span text:style-name="T27">con CIF:B-87798146</text:span><text:span text:style-name="T26"> en relación al contrato denominado </text:span><text:span text:style-name="T27">SERVICIO DE ASISTENCIA TÉCNICA EXTERNA COMO APOYO A LA UNIDAD DE GESTIÓN DE LA ESTRATEGIA DE DESARROLLO URBANO SOSTENIBLE INTEGRADO MOGÁN-ARGUINEGUÍN, DEL AYUNTAMIENTO DE MOGÁN, Expte. 17-SER-20 (10409/2022),</text:span><text:span text:style-name="T26"> depositada en la Tesorería Municipal por importe de 5.112,00 euros, Número de operación 320180003243 de fecha 29 de agosto de 2018. </text:span></text:p>
      <text:p text:style-name="P13"><text:soft-page-break/><text:span text:style-name="T25">Segundo.-</text:span> Notificar el acuerdo adoptado a los interesados, 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Presidencia, a Subvenciones, a la Tesorería y a la Intervención de este Ayuntamiento, a los efectos oportunos.”</text:p>
      <text:p text:style-name="P14">Considerando que la adopción de este acuerdo es competencia de esta Junta de Gobierno Local, en virtud de las delegaciones efectuadas por la Alcaldesa de este Ayuntamiento, mediante Decreto número 3347/2023, de 19 de junio.</text:p>
      <text:p text:style-name="P765">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1"><text:tab/></text:span></text:span><text:span text:style-name="Strong_20_Emphasis"><text:span text:style-name="T12">43.5. Expte.: 10101/2022. Propuesta para iniciar expediente para acordar , en su caso, desequilibrio económico del contrato de la Concesión de dos (2) zonas de restauración en el litoral de Mogán, LOTE Nº 1: PLAYA DE COSTA ALEGRE, formalizado con la entidad mercantil denominada BE-ONE PALAU DEL MAR , S.L.</text:span></text:span><text:span text:style-name="T856"> </text:span></text:p>
      <text:p text:style-name="P774"/>
      <text:p text:style-name="P10"><text:span text:style-name="T43"><text:tab/></text:span><text:span text:style-name="T16">“Consuelo Diaz León, Concejala Delegada en materia de Patrimonio Cultural, Archivo, Contratación y Estadística, de acuerdo con el Decreto n.º 3349/2023 de 19 de junio, visto el expediente de contratación denominado </text:span><text:span text:style-name="T15">CONCESIÓN DE DOS (2) ZONAS DE RESTAURACIÓN EN EL LITORAL DE MOGÁN.</text:span><text:span text:style-name="T16"> </text:span><text:span text:style-name="T15">LOTE Nº 1: PLAYA DE COSTA ALEGRE.</text:span><text:span text:style-name="T16"> </text:span><text:span text:style-name="T15">Expte.: 10101/2022, adjudicado a la entidad BE-ONE PALAU DEL MAR, S.L.,CIF nº B67457184,</text:span></text:p>
      <text:p text:style-name="P32"><text:span text:style-name="T27">&gt;VISTO </text:span><text:span text:style-name="T26">que por acuerdo de la Junta de Gobierno Local, en sesión celebrada el 10 de agosto de 2022, se acuerda, entre otras cuestiones, declarar la necesidad e idoneidad de llevar a cabo la ejecución del contrato referenciado, así como iniciar el expediente de contratación para adjudicar el mismo.</text:span></text:p>
      <text:p text:style-name="P13"><text:span text:style-name="T25">&gt;VISTO </text:span>que el pliego de prescripciones técnica fue aprobado por la Junta de Gobierno Local en sesión celebrada el 05 de octubre de 2022, así como el pliego de cláusulas administrativas particulares, tramitado mediante procedimiento abierto y tramitación ordinaria, conforme a los criterios de adjudicación propuestos por el Técnico municipal.</text:p>
      <text:p text:style-name="P12"><text:span text:style-name="T27">&gt;VISTO </text:span><text:span text:style-name="T26">que el expediente tramitado para la contratación se aprobó por por la Junta de Gobierno Local en sesión celebrada el 05 de octubre de 2022 por un periodo de vigencia del contrato, para el LOTE 1, desde el día siguiente al de la firma de éste hasta el 08 de junio de 2028, pudiendo prorrogarse por un periodo de 5 años (2033) si existiera acuerdo por parte del Ayuntamiento de Mogán y el contratista.</text:span></text:p>
      <text:p text:style-name="P16">EL CANON ANUAL POR TEMPORADA COMPLETA estimado para la Zona de Restauración de la Playa Costa Alegre, que el adjudicatario deberá satisfacer al Ayuntamiento de Mogán, será como mínimo de 94.950,09 euros, IGIC no incluido.</text:p>
      <text:p text:style-name="P16">Realizándose informe sobre no sujeción a fiscalización previa de los Ingresos de fecha 05 de octubre de 2022.</text:p>
      <text:p text:style-name="P12"><text:span text:style-name="T27">&gt;VISTO </text:span><text:span text:style-name="T26">que por acuerdo de la Junta de Gobierno Local en sesión celebrada el 22 de noviembre de 2022, se aprueba, entre otras cuestiones, declarar válido el acto de licitación, </text:span><text:span text:style-name="T27">Considerar propuesta como adjudicataria del </text:span><text:span text:style-name="T26">contrato de </text:span><text:span text:style-name="T27">CONCESIÓN DE DOS (2) ZONAS DE RESTAURACIÓN EN EL LITORAL DE MOGÁN (LOTE Nº1. PLAYA DE COSTA ALEGRE y LOTE Nº2 PLAYA DEL PERCHEL) Expte. 10101/2022, </text:span><text:span text:style-name="T26">mediante procedimiento abierto y tramitación ordinaria</text:span><text:span text:style-name="T27">,</text:span><text:span text:style-name="T26"> </text:span><text:span text:style-name="T29">PARA EL LOTE N.º 1 PLAYA DE COSTA ALEGRE</text:span><text:span text:style-name="T27">, a la entidad</text:span><text:span text:style-name="T26"> </text:span><text:span text:style-name="T27">BE ONE PALAU DEL MAR, S. L. con C.I.F: B67457184.</text:span><text:span text:style-name="T26"> La vigencia de este contrato se extenderá desde el día siguiente al de la firma de éste hasta el 08 de junio de 2028. No obstante, la vigencia del contrato estará siempre condicionada a cualquier incumplimiento del PTPP por parte del adjudicatario o por cualquier revocación de la Autorización por parte de la Demarcación de Costas. El contrato podrá prorrogarse por un periodo de 5 años (2033), si existiera acuerdo por parte del Ayuntamiento de Mogán y el contratista (cláusula 6 del Pliego de Cláusulas Administrativas). La duración del contrato será la siguiente:</text:span></text:p>
      <text:p text:style-name="P16">1º Desde el día siguiente de la firma del contrato hasta el 08 de junio de 2028.</text:p>
      <text:p text:style-name="P16">2º Desde el 09 de junio de 2028 al 08 de junio de 2033 (en el caso de que ambas partes estén de acuerdo en la prórroga).</text:p>
      <text:p text:style-name="P12"><text:span text:style-name="T26">La oferta presentada, </text:span><text:span text:style-name="T29">en relación a los criterios sujetos a evaluación posterior, es la siguiente:</text:span></text:p>
      <text:p text:style-name="P767"><text:soft-page-break/>1. OFERTA ECONÓMICA:</text:p>
      <text:p text:style-name="P791">CANON de explotación por temporada completa: ____104.900________________ euros (en letra y número) . </text:p>
      <text:p text:style-name="P791">CIENTO CUATRO MIL NOVECIENTOS EUROS</text:p>
      <text:p text:style-name="P631"/>
      <text:p text:style-name="P767">2. OFERTA DE MEJORA:</text:p>
      <text:p text:style-name="P16">La licitadora presenta la mejora indicada: x SÍ NO</text:p>
      <text:p text:style-name="P16">En caso afirmativo,</text:p>
      <text:p text:style-name="P16">- Suscribo:</text:p>
      <table:table table:name="Tabla85" table:style-name="Tabla85">
        <table:table-column table:style-name="Tabla85.A"/>
        <table:table-column table:style-name="Tabla85.B"/>
        <table:table-column table:style-name="Tabla85.C"/>
        <table:table-column table:style-name="Tabla85.D"/>
        <table:table-column table:style-name="Tabla85.E"/>
        <table:table-row table:style-name="Tabla85.1">
          <table:table-cell table:style-name="Tabla85.A1" office:value-type="string">
            <text:p text:style-name="P769">01 Mobiliario Obligatorio</text:p>
          </table:table-cell>
          <table:table-cell table:style-name="Tabla85.A1" office:value-type="string">
            <text:p text:style-name="P769">02 Mobiliario propuesto para la Mejora</text:p>
          </table:table-cell>
          <table:table-cell table:style-name="Tabla85.A1" office:value-type="string">
            <text:p text:style-name="P769">03 Total de la Oferta</text:p>
          </table:table-cell>
          <table:table-cell table:style-name="Tabla85.A1" office:value-type="string">
            <text:p text:style-name="P482"/>
          </table:table-cell>
          <table:table-cell table:style-name="Tabla85.E1" office:value-type="string">
            <text:p text:style-name="P769">Oferta (X)</text:p>
          </table:table-cell>
        </table:table-row>
        <table:table-row>
          <table:table-cell table:style-name="Tabla85.A2" table:number-rows-spanned="3" office:value-type="string">
            <text:p text:style-name="P792"><text:span text:style-name="T27">(13)</text:span><text:span text:style-name="T26"> Focos Empotrados Fotovoltaicos </text:span></text:p>
          </table:table-cell>
          <table:table-cell table:style-name="Tabla85.A2" office:value-type="string">
            <text:p text:style-name="P792"><text:span text:style-name="T27">(7)</text:span><text:span text:style-name="T26"> Farolas Fotovoltaicas</text:span></text:p>
            <text:p text:style-name="P792"><text:span text:style-name="T27">(21)</text:span><text:span text:style-name="T26"> Focos Empotrados Fotovoltaicos</text:span></text:p>
          </table:table-cell>
          <table:table-cell table:style-name="Tabla85.A2" office:value-type="string">
            <text:p text:style-name="P792"><text:span text:style-name="T27">(7)</text:span><text:span text:style-name="T26"> Farolas Fotovoltaicas</text:span></text:p>
            <text:p text:style-name="P792"><text:span text:style-name="T27">(34)</text:span><text:span text:style-name="T26"> Focos Empotrados</text:span></text:p>
          </table:table-cell>
          <table:table-cell table:style-name="Tabla85.A2" office:value-type="string">
            <text:p text:style-name="P769">20 Puntos</text:p>
          </table:table-cell>
          <table:table-cell table:style-name="Tabla85.E2" office:value-type="string">
            <text:p text:style-name="P769">x</text:p>
          </table:table-cell>
        </table:table-row>
        <table:table-row>
          <table:covered-table-cell table:style-name="Tabla85.A2"/>
          <table:table-cell table:style-name="Tabla85.A2" office:value-type="string">
            <text:p text:style-name="P792"><text:span text:style-name="T27">(6)</text:span><text:span text:style-name="T26"> Farolas Fotovoltaicas</text:span></text:p>
            <text:p text:style-name="P792"><text:span text:style-name="T27">(18)</text:span><text:span text:style-name="T26"> Focos Empotrados Fotovoltaicos</text:span></text:p>
          </table:table-cell>
          <table:table-cell table:style-name="Tabla85.A2" office:value-type="string">
            <text:p text:style-name="P792"><text:span text:style-name="T27">(6)</text:span><text:span text:style-name="T26"> Farolas Fotovoltaicas</text:span></text:p>
            <text:p text:style-name="P792"><text:span text:style-name="T27">(31)</text:span><text:span text:style-name="T26"> Focos Empotrados</text:span></text:p>
          </table:table-cell>
          <table:table-cell table:style-name="Tabla85.A2" office:value-type="string">
            <text:p text:style-name="P769">10 Puntos</text:p>
          </table:table-cell>
          <table:table-cell table:style-name="Tabla85.E2" office:value-type="string">
            <text:p text:style-name="P482"/>
          </table:table-cell>
        </table:table-row>
        <table:table-row>
          <table:covered-table-cell table:style-name="Tabla85.A2"/>
          <table:table-cell table:style-name="Tabla85.A2" office:value-type="string">
            <text:p text:style-name="P792"><text:span text:style-name="T27">(5)</text:span><text:span text:style-name="T26"> Farolas Fotovoltaicas</text:span></text:p>
            <text:p text:style-name="P792"><text:span text:style-name="T27">(15)</text:span><text:span text:style-name="T26"> Focos Empotrados Fotovoltaicos </text:span></text:p>
          </table:table-cell>
          <table:table-cell table:style-name="Tabla85.A2" office:value-type="string">
            <text:p text:style-name="P792"><text:span text:style-name="T27">(5)</text:span><text:span text:style-name="T26"> Farolas Fotovoltaicas</text:span></text:p>
            <text:p text:style-name="P792"><text:span text:style-name="T27">(28)</text:span><text:span text:style-name="T26"> Focos Empotrados</text:span></text:p>
          </table:table-cell>
          <table:table-cell table:style-name="Tabla85.A2" office:value-type="string">
            <text:p text:style-name="P769">5 Puntos</text:p>
          </table:table-cell>
          <table:table-cell table:style-name="Tabla85.E2" office:value-type="string">
            <text:p text:style-name="P482"/>
          </table:table-cell>
        </table:table-row>
      </table:table>
      <table:table table:name="Tabla86" table:style-name="Tabla86">
        <table:table-column table:style-name="Tabla86.A"/>
        <table:table-row>
          <table:table-cell table:style-name="Tabla86.A1" office:value-type="string">
            <text:p text:style-name="P793">BE ONE PALAU DEL MAR, S. L. CON C.I.F: B67457184, respecto al LOTE DE ADJUDICACIÓN PREFERENTE, oferta:</text:p>
          </table:table-cell>
        </table:table-row>
      </table:table>
      <text:p text:style-name="P794">Que selecciono como lote de adjudicación preferente:</text:p>
      <text:p text:style-name="P794">(Marcar con una X exclusivamente un lote)</text:p>
      <table:table table:name="Tabla87" table:style-name="Tabla87">
        <table:table-column table:style-name="Tabla87.A"/>
        <table:table-column table:style-name="Tabla87.B"/>
        <table:table-row>
          <table:table-cell table:style-name="Tabla87.A1" office:value-type="string">
            <text:p text:style-name="P795">LOTE Nº1 PLAYA DE COSTA ALEGRE ( Orden Ministerial de Fecha 11 de Mayo de 2018 ) (250m²).</text:p>
          </table:table-cell>
          <table:table-cell table:style-name="Tabla87.B1" office:value-type="string">
            <text:p text:style-name="P770">X</text:p>
          </table:table-cell>
        </table:table-row>
        <table:table-row>
          <table:table-cell table:style-name="Tabla87.A2" office:value-type="string">
            <text:p text:style-name="P795">LOTE Nº2 PLAYA DEL PERCHEL ( Orden Ministerial de Fecha 18 de diciembre de 2018 ) (238m²).</text:p>
          </table:table-cell>
          <table:table-cell table:style-name="Tabla87.B2" office:value-type="string">
            <text:p text:style-name="P482"/>
          </table:table-cell>
        </table:table-row>
      </table:table>
      <text:p text:style-name="P12"><text:span text:style-name="T27">y, de acuerdo con los términos de su oferta, en relación a los restantes </text:span><text:span text:style-name="T29">criterios de adjudicación, relativos a la oferta sujeta a evaluación previa</text:span><text:span text:style-name="T26"> </text:span><text:span text:style-name="T29">(ver Mesa de Contratación celebrada, en acto no </text:span><text:soft-page-break/><text:span text:style-name="T29">público, en fecha 15 de noviembre</text:span><text:span text:style-name="T28"> </text:span><text:span text:style-name="T29">de 2022,</text:span><text:span text:style-name="T26"> </text:span><text:span text:style-name="T27">así como el Informe Técnico emitido en fecha 10</text:span><text:span text:style-name="T26"> </text:span><text:span text:style-name="T27">de noviembre</text:span><text:span text:style-name="T26"> </text:span><text:span text:style-name="T27">de 2022, </text:span><text:span text:style-name="T26">de valoración de los criterios basados en juicios de valor (archivo electrónico nº2)</text:span><text:span text:style-name="T27">)</text:span><text:span text:style-name="T26"> y, atendiendo en todo caso al pliego de cláusulas administrativas particulares y al pliego de prescripciones técnicas, al considerarse que es la oferta más ventajosa, atendiendo a que es la única oferta presentada, admitida y que no ha sido declarada anormal o desproporcionada, para el LOTE Nº1:</text:span></text:p>
      <text:p text:style-name="P767">Criterio n.º 1 OFERTA ECONÓMICA. (45 puntos)</text:p>
      <text:p text:style-name="P796">Criterio n.º 2 MEMORIA DESCRIPTIVA DEL SERVICIO. (33 puntos)</text:p>
      <text:p text:style-name="P796">Criterio n.º 3 OFERTA DE MEJORA (20 puntos)</text:p>
      <text:p text:style-name="P767">TOTAL: 98 Puntos</text:p>
      <text:p text:style-name="P32"><text:span text:style-name="T27">&gt;VISTO</text:span><text:span text:style-name="T26"> que La adjudicación de este contrato se acordó por la Junta de Gobierno Local en sesión celebrada el 13 de diciembre de 2022, </text:span><text:span text:style-name="T27">a la entidad</text:span><text:span text:style-name="T26"> </text:span><text:span text:style-name="T27">BE ONE PALAU DEL MAR, S. L. con C.I.F: B67457184.</text:span><text:span text:style-name="T26"> La vigencia de este contrato se extenderá desde el día siguiente al de la firma de éste hasta el 08 de junio de 2028. No obstante, la vigencia del contrato estará siempre condicionada a cualquier incumplimiento del PTPP por parte del adjudicatario o por cualquier revocación de la Autorización por parte de la Demarcación de Costas. El contrato podrá prorrogarse por un periodo de 5 años (2033), si existiera acuerdo por parte del Ayuntamiento de Mogán y el contratista (cláusula 6 del Pliego de Cláusulas Administrativas). La duración del contrato será la siguiente:</text:span></text:p>
      <text:p text:style-name="P16">1º Desde el día siguiente de la firma del contrato hasta el 08 de junio de 2028.</text:p>
      <text:p text:style-name="P16">2º Desde el 09 de junio de 2028 al 08 de junio de 2033 (en el caso de que ambas partes estén de acuerdo en la prórroga).</text:p>
      <text:p text:style-name="P12"/>
      <text:p text:style-name="P12"><text:span text:style-name="T26">La oferta presentada, </text:span><text:span text:style-name="T29">en relación a los criterios sujetos a evaluación posterior, es la siguiente:</text:span></text:p>
      <text:p text:style-name="P767">1. OFERTA ECONÓMICA:</text:p>
      <text:p text:style-name="P791">CANON de explotación por temporada completa: ____104.900________________ euros (en letra y número) . </text:p>
      <text:p text:style-name="P791">CIENTO CUATRO MIL NOVECIENTOS EUROS</text:p>
      <text:p text:style-name="P631"/>
      <text:p text:style-name="P767">2. OFERTA DE MEJORA:</text:p>
      <text:p text:style-name="P16">La licitadora presenta la mejora indicada: x SÍ NO</text:p>
      <text:p text:style-name="P16">En caso afirmativo,</text:p>
      <text:p text:style-name="P16">- Suscribo:</text:p>
      <table:table table:name="Tabla88" table:style-name="Tabla88">
        <table:table-column table:style-name="Tabla88.A"/>
        <table:table-column table:style-name="Tabla88.B"/>
        <table:table-column table:style-name="Tabla88.C"/>
        <table:table-column table:style-name="Tabla88.D"/>
        <table:table-column table:style-name="Tabla88.E"/>
        <table:table-row table:style-name="Tabla88.1">
          <table:table-cell table:style-name="Tabla88.A1" office:value-type="string">
            <text:p text:style-name="P769">01 Mobiliario Obligatorio</text:p>
          </table:table-cell>
          <table:table-cell table:style-name="Tabla88.A1" office:value-type="string">
            <text:p text:style-name="P769">02 Mobiliario propuesto para la Mejora</text:p>
          </table:table-cell>
          <table:table-cell table:style-name="Tabla88.A1" office:value-type="string">
            <text:p text:style-name="P769">03 Total de la Oferta</text:p>
          </table:table-cell>
          <table:table-cell table:style-name="Tabla88.A1" office:value-type="string">
            <text:p text:style-name="P482"/>
          </table:table-cell>
          <table:table-cell table:style-name="Tabla88.E1" office:value-type="string">
            <text:p text:style-name="P769">Oferta (X)</text:p>
          </table:table-cell>
        </table:table-row>
        <table:table-row>
          <table:table-cell table:style-name="Tabla88.A2" table:number-rows-spanned="3" office:value-type="string">
            <text:p text:style-name="P792"><text:span text:style-name="T27">(13)</text:span><text:span text:style-name="T26"> Focos Empotrados Fotovoltaicos </text:span></text:p>
          </table:table-cell>
          <table:table-cell table:style-name="Tabla88.A2" office:value-type="string">
            <text:p text:style-name="P792"><text:span text:style-name="T27">(7)</text:span><text:span text:style-name="T26"> Farolas Fotovoltaicas</text:span></text:p>
            <text:p text:style-name="P792"><text:span text:style-name="T27">(21)</text:span><text:span text:style-name="T26"> Focos Empotrados Fotovoltaicos</text:span></text:p>
          </table:table-cell>
          <table:table-cell table:style-name="Tabla88.A2" office:value-type="string">
            <text:p text:style-name="P792"><text:span text:style-name="T27">(7)</text:span><text:span text:style-name="T26"> Farolas Fotovoltaicas</text:span></text:p>
            <text:p text:style-name="P792"><text:span text:style-name="T27">(34)</text:span><text:span text:style-name="T26"> Focos Empotrados</text:span></text:p>
          </table:table-cell>
          <table:table-cell table:style-name="Tabla88.A2" office:value-type="string">
            <text:p text:style-name="P769">20 Puntos</text:p>
          </table:table-cell>
          <table:table-cell table:style-name="Tabla88.E2" office:value-type="string">
            <text:p text:style-name="P769">x</text:p>
          </table:table-cell>
        </table:table-row>
        <table:table-row>
          <table:covered-table-cell table:style-name="Tabla88.A2"/>
          <table:table-cell table:style-name="Tabla88.A2" office:value-type="string">
            <text:p text:style-name="P792"><text:span text:style-name="T27">(6)</text:span><text:span text:style-name="T26"> Farolas Fotovoltaicas</text:span></text:p>
            <text:p text:style-name="P792"><text:span text:style-name="T27">(18)</text:span><text:span text:style-name="T26"> Focos Empotrados Fotovoltaicos</text:span></text:p>
          </table:table-cell>
          <table:table-cell table:style-name="Tabla88.A2" office:value-type="string">
            <text:p text:style-name="P792"><text:span text:style-name="T27">(6)</text:span><text:span text:style-name="T26"> Farolas Fotovoltaicas</text:span></text:p>
            <text:p text:style-name="P792"><text:span text:style-name="T27">(31)</text:span><text:span text:style-name="T26"> Focos Empotrados</text:span></text:p>
          </table:table-cell>
          <table:table-cell table:style-name="Tabla88.A2" office:value-type="string">
            <text:p text:style-name="P769">10 Puntos</text:p>
          </table:table-cell>
          <table:table-cell table:style-name="Tabla88.E2" office:value-type="string">
            <text:p text:style-name="P482"/>
          </table:table-cell>
        </table:table-row>
        <table:table-row>
          <table:covered-table-cell table:style-name="Tabla88.A2"/>
          <table:table-cell table:style-name="Tabla88.A2" office:value-type="string">
            <text:p text:style-name="P792"><text:span text:style-name="T27">(5)</text:span><text:span text:style-name="T26"> Farolas Fotovoltaicas</text:span></text:p>
            <text:p text:style-name="P792"><text:soft-page-break/><text:span text:style-name="T27">(15)</text:span><text:span text:style-name="T26"> Focos Empotrados Fotovoltaicos </text:span></text:p>
          </table:table-cell>
          <table:table-cell table:style-name="Tabla88.A2" office:value-type="string">
            <text:p text:style-name="P792"><text:span text:style-name="T27">(5)</text:span><text:span text:style-name="T26"> Farolas Fotovoltaicas</text:span></text:p>
            <text:p text:style-name="P792"><text:soft-page-break/><text:span text:style-name="T27">(28)</text:span><text:span text:style-name="T26"> Focos Empotrados</text:span></text:p>
          </table:table-cell>
          <table:table-cell table:style-name="Tabla88.A2" office:value-type="string">
            <text:p text:style-name="P769">5 Puntos</text:p>
          </table:table-cell>
          <table:table-cell table:style-name="Tabla88.E2" office:value-type="string">
            <text:p text:style-name="P482"/>
          </table:table-cell>
        </table:table-row>
      </table:table>
      <table:table table:name="Tabla89" table:style-name="Tabla89">
        <table:table-column table:style-name="Tabla89.A"/>
        <table:table-row>
          <table:table-cell table:style-name="Tabla89.A1" office:value-type="string">
            <text:p text:style-name="P793">BE ONE PALAU DEL MAR, S. L. CON C.I.F: B67457184, respecto al LOTE DE ADJUDICACIÓN PREFERENTE, oferta:</text:p>
          </table:table-cell>
        </table:table-row>
      </table:table>
      <text:p text:style-name="P794">Que selecciono como lote de adjudicación preferente:</text:p>
      <text:p text:style-name="P794">(Marcar con una X exclusivamente un lote)</text:p>
      <table:table table:name="Tabla90" table:style-name="Tabla90">
        <table:table-column table:style-name="Tabla90.A"/>
        <table:table-column table:style-name="Tabla90.B"/>
        <table:table-row>
          <table:table-cell table:style-name="Tabla90.A1" office:value-type="string">
            <text:p text:style-name="P795">LOTE Nº1 PLAYA DE COSTA ALEGRE ( Orden Ministerial de Fecha 11 de Mayo de 2018 ) (250m²).</text:p>
          </table:table-cell>
          <table:table-cell table:style-name="Tabla90.B1" office:value-type="string">
            <text:p text:style-name="P770">X</text:p>
          </table:table-cell>
        </table:table-row>
        <table:table-row>
          <table:table-cell table:style-name="Tabla90.A2" office:value-type="string">
            <text:p text:style-name="P795">LOTE Nº2 PLAYA DEL PERCHEL ( Orden Ministerial de Fecha 18 de diciembre de 2018 ) (238m²).</text:p>
          </table:table-cell>
          <table:table-cell table:style-name="Tabla90.B2" office:value-type="string">
            <text:p text:style-name="P482"/>
          </table:table-cell>
        </table:table-row>
      </table:table>
      <text:p text:style-name="P12"><text:span text:style-name="T27">y, de acuerdo con los términos de su oferta, en relación a los restantes </text:span><text:span text:style-name="T29">criterios de adjudicación, relativos a la oferta sujeta a evaluación previa</text:span><text:span text:style-name="T26"> </text:span><text:span text:style-name="T29">(ver Mesa de Contratación celebrada, en acto no público, en fecha 15 de noviembre</text:span><text:span text:style-name="T28"> </text:span><text:span text:style-name="T29">de 2022,</text:span><text:span text:style-name="T26"> </text:span><text:span text:style-name="T27">así como el Informe Técnico emitido en fecha 10</text:span><text:span text:style-name="T26"> </text:span><text:span text:style-name="T27">de noviembre</text:span><text:span text:style-name="T26"> </text:span><text:span text:style-name="T27">de 2022, </text:span><text:span text:style-name="T26">de valoración de los criterios basados en juicios de valor (archivo electrónico nº2)</text:span><text:span text:style-name="T27">)</text:span><text:span text:style-name="T26"> y, atendiendo en todo caso al pliego de cláusulas administrativas particulares y al pliego de prescripciones técnicas, al considerarse que es la oferta más ventajosa, atendiendo a que es la única oferta presentada, admitida y que no ha sido declarada anormal o desproporcionada, para el LOTE Nº1:</text:span></text:p>
      <text:p text:style-name="P767">Criterio n.º 1 OFERTA ECONÓMICA. (45 puntos)</text:p>
      <text:p text:style-name="P796">Criterio n.º 2 MEMORIA DESCRIPTIVA DEL SERVICIO. (33 puntos)</text:p>
      <text:p text:style-name="P796">Criterio n.º 3 OFERTA DE MEJORA (20 puntos)</text:p>
      <text:p text:style-name="P370">TOTAL: 98 Puntos</text:p>
      <text:p text:style-name="P797"><text:span text:style-name="T27">&gt;VISTO</text:span><text:span text:style-name="T26"> Para responder del cumplimiento de las obligaciones derivadas del presente contrato, el adjudicatario ha constituido a favor de esta Administración una garantía definitiva por importe de 26.506,90 euros, Número de operación 320220002290 de fecha 05 de diciembre de 2022. </text:span></text:p>
      <text:p text:style-name="P12"/>
      <text:p text:style-name="P12"><text:span text:style-name="T27">&gt;VISTO</text:span><text:span text:style-name="T26"> que el contrato se formaliza en fecha 16 de diciembre de 2022, levantándose el correspondiente Acta de Inicio el día 01 de febrero de 2023.</text:span></text:p>
      <text:p text:style-name="P12"/>
      <text:p text:style-name="P12"><text:span text:style-name="T27">&gt;VISTO</text:span><text:span text:style-name="T26"> que en fecha 05 de marzo de 2025, RE:3361, la entidad adjudicataria, en síntesis, comunica que la carretera que accede al módulo está cerrada, solicitándose la ampliación del contrato, así como la suspensión del canon a abonar.</text:span></text:p>
      <text:p text:style-name="P12"/>
      <text:p text:style-name="P12"><text:span text:style-name="T27">&gt;VISTO</text:span><text:span text:style-name="T26"> que en fecha 20 de marzo de 2025, RE: 4345, la entidad adjudicataria, presenta otro escrito en el que comunica que las obras que se están realizando por el Ayuntamiento de Mogán ha cerrado el acceso al módulo desde principios de marzo, con las consiguientes pérdidas que ello ha ocasionado, solicitándose que se exonere del pago del canon correspondiente durante el plazo de ejecución de las obras.</text:span></text:p>
      <text:p text:style-name="P10"><text:soft-page-break/><text:span text:style-name="T15">&gt;VISTO</text:span><text:span text:style-name="T16"> que en fecha 24 de julio de 2025 se emite Informe por el Responsable del Contrato (con CSV </text:span><text:a xlink:type="simple" xlink:href="https://oat.mogan.es:8448/ventanilla/web/validacionFirmas.do?opcion=1&amp;modo=3&amp;csv=3006754aa91b18161d007e903e070d06l" text:style-name="Internet_20_link" text:visited-style-name="Visited_20_Internet_20_Link"><text:span text:style-name="T488">3006754aa91b18161d007e903e070d06l</text:span></text:a><text:span text:style-name="T16">), en el que entre otras cuestiones, recoge: </text:span></text:p>
      <text:p text:style-name="P13"><text:span text:style-name="T25">Primero.- </text:span>Con fecha de 21 de febrero de 2025, se firma el Acta de Inicio de la Obra denominada Paseo Marañuelas Anfi (Fase 2), la cual discurre entre la Playa de Costa Alegre y La Playa de La Carrera </text:p>
      <text:p text:style-name="P13"><text:span text:style-name="T25">Segundo.-</text:span> El comienzo de esta obra, de la cual es Promotor el Ilstre, Ayuntamiento de Mogán, provoca el cierre completo del tramo de paseo, impidiendo el tránsito de personas por la misma. </text:p>
      <text:p text:style-name="P13"><text:span text:style-name="T25">Tercero.- </text:span>La duración estimada de esta obra es de seis (6) meses, por lo que este paseo permanecerá cerrado al tránsito peatonal hasta el mes de septiembre de 2025 </text:p>
      <text:p text:style-name="P13"><text:span text:style-name="T25">Cuarto.-</text:span> La empresa BE-ONE PALAU DEL MAR S.L. procede al cierre del establecimiento desde el 3 de mayo de 2025 al 29 de junio de 2025, alegando que es debido a la poca afluencia de clientes y a las incomodidades que produce dicha obra (ruidos y polvo). El cierre de este tramo de paseo, según declaraciones de los propietarios, les ha afectado en aproximadamente un 70% de afluencia de clientes, ya que este porcentaje les llegaba desde la zona afectada por la Obra Paseo Marañuelas Anfi (Fase 2). </text:p>
      <text:p text:style-name="P13"><text:span text:style-name="T25">Quinto.-</text:span> En relación a lo manifestado por la empresa BE-ONE PALAU DEL MAR S.L. En su escrito presentado 05/03/2025 solicitando una carencia del 100% del Canon durante el periodo de ejecución de la Obra denominada Paseo Marañuelas Anfi (Fase 2) por la afectación que tiene dicha obra en el desarrollo de su activad, deberá ser el Departamento jurídico de este Ayuntamiento quién emita informe referido a esta solicitud. </text:p>
      <text:p text:style-name="P12"><text:span text:style-name="T26">&gt;</text:span><text:span text:style-name="T27">VISTO</text:span><text:span text:style-name="T26"> que consta licitación tramitada para la ejecución de la obra denominada </text:span><text:span text:style-name="T27">«REHABILITACIÓN DE PASEO EXISTENTE MARAÑUELAS ANFI (FASE II PARTE 1), T. M. DE MOGÁN»</text:span><text:span text:style-name="T26"> </text:span><text:span text:style-name="T27">Expte. 9806/2024</text:span><text:span text:style-name="T26">, que ha sido adjudicada y formalizado el correspondiente contrato, levantándose Acta de Comprobación de Replanteo en fecha 21 de febrero de 2025, siendo el plazo máximo de ejecución de seis meses. Respecto a dicho plazo de ejecución, la Junta de Gobierno Local de fecha 13 de agosto de 2025 acuerda </text:span><text:span text:style-name="T27">Ampliar el plazo de ejecución de la obra denominada «REHABILITACIÓN DE PASEO EXISTENTE MARAÑUELAS ANFI (FASE II PARTE 1), T. M. DE MOGÁN» Expte. 9806/2024, </text:span><text:span text:style-name="T26">adjudicada a la entidad </text:span><text:span text:style-name="T27">LOPESAN ASFALTOS Y CONSTRUCCIONES, S.A.U con CIF: A35069863</text:span><text:span text:style-name="T26">, en TRECE (13) DÍAS NATURALES; siendo la nueva fecha prevista de finalización el día 04 de septiembre de 2025, sin imposición de penalidades al entenderse que no se deben a causas imputables al contratista</text:span></text:p>
      <text:p text:style-name="P12"/>
      <text:p text:style-name="P10"><text:span text:style-name="T15">&gt;VISTO</text:span><text:span text:style-name="T16"> </text:span><text:span text:style-name="T24">que en fecha 01 de octubre de 2025 se emite Informe- Propuesta por la Jefa del Servicio de contratación (CSV</text:span><text:a xlink:type="simple" xlink:href="https://oat.mogan.es:8448/ventanilla/web/validacionFirmas.do?opcion=1&amp;modo=3&amp;csv=O006754aa924011527007e92e40a0a36P" text:style-name="Internet_20_link" text:visited-style-name="Visited_20_Internet_20_Link"><text:span text:style-name="T14">O006754aa924011527007e92e40a0a36P</text:span></text:a><text:span text:style-name="T24">), en los mismos términos recogidos en la presente propuesta que consta en el expediente.</text:span></text:p>
      <text:p text:style-name="P13"><text:span text:style-name="T25">&gt;CONSIDERANDO</text:span> 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p>
      <text:p text:style-name="P12"/>
      <text:p text:style-name="P13">En virtud de lo expuesto, <text:span text:style-name="T25">PROPONGO </text:span>a la Junta de Gobierno Local:</text:p>
      <text:p text:style-name="P12"/>
      <text:p text:style-name="P12"><text:span text:style-name="T27">PRIMERO.</text:span><text:span text:style-name="T26">- Iniciar el expediente para acordar, en su caso, el desequilibrio económico del contrato </text:span><text:span text:style-name="T27">CONCESIÓN DE DOS (2) ZONAS DE RESTAURACIÓN EN EL LITORAL DE MOGÁN.</text:span><text:span text:style-name="T26"> </text:span><text:span text:style-name="T27">LOTE Nº 1: PLAYA DE COSTA ALEGRE.</text:span><text:span text:style-name="T26"> </text:span><text:span text:style-name="T27">Expte.: 10101/2022, formalizado con la entidad mercantil denominada BE-ONE PALAU DEL MAR, S.L.,CIF nº B67457184, </text:span><text:span text:style-name="T26">en fecha 16 de diciembre de 2022 (Acta de Inicio el día 01 de febrero de 2023) a favor de </text:span><text:span text:style-name="T27">BE-ONE COSTA MELONERAS, CIF nº B13958038</text:span><text:span text:style-name="T26">, al amparo de lo solicitado por el adjudicatario y con motivo de la ejecución de las obras adjudica</text:span><text:span text:style-name="T27">d</text:span><text:span text:style-name="T26">as por la Administración.</text:span></text:p>
      <text:p text:style-name="P12"><text:span text:style-name="T27">SEGUNDO</text:span><text:span text:style-name="T26">.- Solicitar Informe Jurídico sobre el procedimiento y la legislación aplicable.</text:span></text:p>
      <text:p text:style-name="P12"><text:span text:style-name="T27">TERCERO</text:span><text:span text:style-name="T26">.- Solicitar emisión de Informe Económico.</text:span></text:p>
      <text:p text:style-name="P16"><text:span text:style-name="T25">CUARTO</text:span>.- Dar trámite de audiencia al interesado a fin de que puedan alegar y presentar los documentos y justificaciones que estime pertinentes.</text:p>
      <text:p text:style-name="P798"><text:span text:style-name="T957">QUINTO</text:span><text:span text:style-name="T958">.-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text:span><text:soft-page-break/><text:span text:style-name="T958">Ambiente, Servicios Públicos, Obras Públicas y Embellecimiento), al Responsable del Contrato, a la Intervención de este Ayuntamiento, a los efectos oportunos.”</text:span></text:p>
      <text:p text:style-name="P798"><text:span text:style-name="T959"><text:tab/></text:span><text:span text:style-name="T960">Considerando que la adopción de este acuerdo es competencia de esta Junta de Gobierno Local, en virtud de las delegaciones efectuadas por la Alcaldesa de este Ayuntamiento, mediante Decreto número 3347/2023, de 19 de junio.</text:span></text:p>
      <text:p text:style-name="P765">La Junta de Gobierno Local, acuerda aprobar la propuesta emitida en los términos que se recogen precedentemente.</text:p>
      <text:p text:style-name="P765"/>
      <text:p text:style-name="P799"><text:span text:style-name="T26"><text:tab/>Y no habiendo más asuntos que tratar, por la Presidencia se levanta la sesión, siendo las doce horas, cuarenta minnutos del día al comienzo indicado, de todo lo cual, yo como Secretario General Accidental doy fe.</text:span> </text:p>
      <text:p text:style-name="P799"/>
      <text:p text:style-name="P799"/>
      <text:p text:style-name="P800"><text:span text:style-name="T27">EL PRESIDENTE, <text:tab/><text:tab/><text:tab/><text:tab/><text:tab/>EL SECRETARIO GENERAL ACCIDENTAL,</text:span> </text:p>
      <text:p text:style-name="P799"/>
      <text:p text:style-name="P801"><text:span text:style-name="T961">Diligencia para hacer constar que el acta de la Junta de Gobierno Local de fech</text:span><text:span text:style-name="T962">a</text:span><text:span text:style-name="T961"> </text:span><text:span text:style-name="T963">1</text:span><text:span text:style-name="T964"> </text:span><text:span text:style-name="T965">de </text:span><text:span text:style-name="T963">octubre </text:span><text:span text:style-name="T965">de 2025, en sesión </text:span><text:span text:style-name="T966">o</text:span><text:span text:style-name="T965">rdinaria, </text:span><text:span text:style-name="T961">ha sido aprobada por dicho órgano en la sesión celebrada el día</text:span><text:span text:style-name="T965"> </text:span><text:span text:style-name="T963">7</text:span><text:span text:style-name="T967"> d</text:span><text:span text:style-name="T965">e </text:span><text:span text:style-name="T968">octubre</text:span><text:span text:style-name="T969"> </text:span><text:span text:style-name="T965">de 2025.</text:span></text:p>
      <text:p text:style-name="P802"/>
      <text:p text:style-name="P802">Y para que conste, firmo la presente en Mogán, a fecha indicada en la firma electrónica.<text:tab/></text:p>
      <text:p text:style-name="P802"/>
      <text:p text:style-name="P802"><text:tab/><text:tab/><text:tab/> <text:s text:c="10"/>El Secretario General Accidental,</text:p>
      <text:p text:style-name="P803"><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BoldMT" svg:font-family="Arial-BoldMT"/>
    <style:font-face style:name="Arial-ItalicMT" svg:font-family="Arial-Italic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Arimo" svg:font-family="Arimo, Arimo" style:font-family-generic="swiss"/>
    <style:font-face style:name="CIDFont+F2" svg:font-family="CIDFont+F2"/>
    <style:font-face style:name="CIDFont+F3" svg:font-family="CIDFont+F3"/>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font0000000019f6b42e" svg:font-family="font0000000019f6b42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6"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6"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6"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6" fo:font-family="Arial" style:font-style-name="Normal" style:font-family-generic="swiss" style:font-pitch="variable" fo:font-weight="normal" style:font-weight-asian="bold" style:font-name-complex="Courier New1"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3"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6" fo:font-family="Arial" style:font-style-name="Normal" style:font-family-generic="swiss" style:font-pitch="variable"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Pa9" style:family="paragraph" style:default-outline-level="">
      <style:paragraph-properties style:line-height-at-least="0.355cm"/>
    </style:style>
    <style:style style:name="Pa12" style:family="paragraph" style:default-outline-level="">
      <style:paragraph-properties style:line-height-at-least="0.355cm"/>
    </style:style>
    <style:style style:name="Pa8" style:family="paragraph" style:default-outline-level="">
      <style:paragraph-properties style:line-height-at-least="0.355cm"/>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Pa10" style:family="paragraph" style:parent-style-name="Default" style:default-outline-level="">
      <style:paragraph-properties style:line-height-at-least="0.355cm"/>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orphans="0" fo:widows="0" fo:hyphenation-ladder-count="no-limit" fo:hyphenation-keep="auto" loext:hyphenation-keep-type="column" loext:hyphenation-keep-line="false" fo:text-indent="0cm" style:auto-text-indent="false"/>
      <style:text-properties style:font-name="Courier New" fo:font-family="'Courier New'" style:font-family-generic="modern" fo:font-size="8pt" fo:language="es" fo:country="ES"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1" fo:font-family="Arial" style:font-family-generic="roman" style:font-pitch="variable" fo:language="es" fo:country="ES" style:font-name-asian="Arial4" style:font-family-asian="Arial" style:font-family-generic-asian="system" style:font-pitch-asian="variable" style:language-asian="es" style:country-asian="ES" style:font-name-complex="Arial4" style:font-family-complex="Arial" style:font-family-generic-complex="system" style:font-pitch-complex="variable" style:language-complex="es" style:country-complex="ES"/>
    </style:style>
    <style:style style:name="TEXT-NORM-B" style:family="paragraph" style:parent-style-name="Standard">
      <style:paragraph-properties fo:margin-left="0cm" fo:margin-right="0cm" fo:margin-top="0cm" fo:margin-bottom="0cm" style:contextual-spacing="false" fo:line-height="150%" fo:text-align="justify" style:justify-single-word="false" fo:orphans="2" fo:widows="2" fo:text-indent="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Paragraph" style:display-name="Table Paragraph" style:family="paragraph" style:parent-style-name="Normal">
      <style:paragraph-properties fo:orphans="0" fo:widows="0" fo:hyphenation-ladder-count="no-limit" fo:hyphenation-keep="auto" loext:hyphenation-keep-type="column" loext:hyphenation-keep-line="false"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loext:hyphenation-keep-line="false"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uente_20_de_20_párrafo_20_predeter.4" style:display-name="Fuente de párrafo predeter.4"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ListLabel_20_2" style:display-name="ListLabel 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1"/>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1"/>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1"/>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1"/>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1"/>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1"/>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1"/>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1"/>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style:num-suffix="" text:bullet-char="">
        <style:list-level-properties text:list-level-position-and-space-mode="label-alignment">
          <style:list-level-label-alignment text:label-followed-by="listtab" fo:text-indent="-0.635cm" fo:margin-left="3.133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943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8.213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9.483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753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2.02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3.29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style:num-suffix="" text:bullet-char="">
        <style:list-level-properties text:list-level-position-and-space-mode="label-alignment">
          <style:list-level-label-alignment text:label-followed-by="listtab" fo:text-indent="-0.635cm" fo:margin-left="3.133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943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8.213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9.483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753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2.02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3.29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
      <number:number number:decimal-places="0" number:min-decimal-places="0" number:min-integer-digits="0" number:display-factor="1000"/>
    </number:number-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3"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96"><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91</text:page-number></text:span></text:span><text:span text:style-name="Fuente_20_de_20_párrafo_20_predeter."><text:span text:style-name="MT1"><text:s/>de </text:span></text:span><text:span text:style-name="Fuente_20_de_20_párrafo_20_predeter."><text:span text:style-name="MT1"><text:page-count>19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90</text:page-number></text:span></text:span><text:span text:style-name="Fuente_20_de_20_párrafo_20_predeter."><text:span text:style-name="MT1"><text:s/>de </text:span></text:span><text:span text:style-name="Fuente_20_de_20_párrafo_20_predeter."><text:span text:style-name="MT1"><text:page-count>193</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0-21T12:13:40.869517100</dc:date>
    <meta:editing-cycles>35</meta:editing-cycles>
    <meta:editing-duration>PT4H35M10S</meta:editing-duration>
    <meta:document-statistic meta:table-count="92" meta:image-count="1" meta:object-count="0" meta:page-count="193" meta:paragraph-count="4779" meta:word-count="91441" meta:character-count="593618" meta:non-whitespace-character-count="505319"/>
    <meta:user-defined meta:name="Información 1"/>
    <meta:user-defined meta:name="Información 2"/>
    <meta:user-defined meta:name="Información 3"/>
    <meta:user-defined meta:name="Información 4"/>
    <meta:template xlink:type="simple" xlink:actuate="onRequest" xlink:title="" xlink:href="file://vmfilepm/redirected$/promera/Descargas/acta1190991804107685.odt/Normal.dotm"/>
  </office:meta>
</office:document-meta>
</file>