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4.875cm" table:align="left"/>
    </style:style>
    <style:style style:name="Tabla1.A" style:family="table-column">
      <style:table-column-properties style:column-width="1.789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1.389cm" table:align="left"/>
    </style:style>
    <style:style style:name="Tabla2.A" style:family="table-column">
      <style:table-column-properties style:column-width="8.156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1.404cm" table:align="left"/>
    </style:style>
    <style:style style:name="Tabla3.A" style:family="table-column">
      <style:table-column-properties style:column-width="8.096cm"/>
    </style:style>
    <style:style style:name="Tabla3.B" style:family="table-column">
      <style:table-column-properties style:column-width="1.402cm"/>
    </style:style>
    <style:style style:name="Tabla3.C" style:family="table-column">
      <style:table-column-properties style:column-width="1.905cm"/>
    </style:style>
    <style:style style:name="Tabla3.A1" style:family="table-cell">
      <style:table-cell-properties style:vertical-align="middle" fo:padding="0.049cm" fo:border="none"/>
    </style:style>
    <style:style style:name="Tabla4" style:family="table">
      <style:table-properties style:width="11.404cm" table:align="left"/>
    </style:style>
    <style:style style:name="Tabla4.A" style:family="table-column">
      <style:table-column-properties style:column-width="8.096cm"/>
    </style:style>
    <style:style style:name="Tabla4.B" style:family="table-column">
      <style:table-column-properties style:column-width="1.402cm"/>
    </style:style>
    <style:style style:name="Tabla4.C" style:family="table-column">
      <style:table-column-properties style:column-width="1.905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013cm" fo:margin-left="0cm" table:align="left"/>
    </style:style>
    <style:style style:name="Tabla5.A" style:family="table-column">
      <style:table-column-properties style:column-width="1.905cm"/>
    </style:style>
    <style:style style:name="Tabla5.B" style:family="table-column">
      <style:table-column-properties style:column-width="15.108cm"/>
    </style:style>
    <style:style style:name="Tabla5.A1" style:family="table-cell">
      <style:table-cell-properties style:vertical-align="" fo:padding="0.049cm" fo:border="none"/>
    </style:style>
    <style:style style:name="Tabla12" style:family="table">
      <style:table-properties style:width="16.51cm" fo:margin-left="0cm" table:align="left"/>
    </style:style>
    <style:style style:name="Tabla12.A" style:family="table-column">
      <style:table-column-properties style:column-width="2.963cm"/>
    </style:style>
    <style:style style:name="Tabla12.B" style:family="table-column">
      <style:table-column-properties style:column-width="11.298cm"/>
    </style:style>
    <style:style style:name="Tabla12.C" style:family="table-column">
      <style:table-column-properties style:column-width="2.249cm"/>
    </style:style>
    <style:style style:name="Tabla12.A1" style:family="table-cell">
      <style:table-cell-properties style:vertical-align="middle" fo:padding="0.106cm" fo:border-left="1pt solid #000000" fo:border-right="none" fo:border-top="1pt solid #000000" fo:border-bottom="1pt solid #000000"/>
    </style:style>
    <style:style style:name="Tabla12.C1" style:family="table-cell">
      <style:table-cell-properties style:vertical-align="middle" fo:padding="0.106cm" fo:border="1pt solid #000000"/>
    </style:style>
    <style:style style:name="Tabla12.A2" style:family="table-cell">
      <style:table-cell-properties style:vertical-align="middle" fo:padding="0.106cm" fo:border-left="1pt solid #000000" fo:border-right="none" fo:border-top="none" fo:border-bottom="1pt solid #000000"/>
    </style:style>
    <style:style style:name="Tabla12.C2" style:family="table-cell">
      <style:table-cell-properties style:vertical-align="middle" fo:padding="0.106cm" fo:border-left="1pt solid #000000" fo:border-right="1pt solid #000000" fo:border-top="none" fo:border-bottom="1pt solid #000000"/>
    </style:style>
    <style:style style:name="Tabla13" style:family="table">
      <style:table-properties style:width="17cm" style:rel-width="100%" table:align="left"/>
    </style:style>
    <style:style style:name="Tabla13.A" style:family="table-column">
      <style:table-column-properties style:column-width="11.391cm" style:rel-column-width="43909*"/>
    </style:style>
    <style:style style:name="Tabla13.B" style:family="table-column">
      <style:table-column-properties style:column-width="5.609cm" style:rel-column-width="21625*"/>
    </style:style>
    <style:style style:name="Tabla13.A1" style:family="table-cell">
      <style:table-cell-properties fo:padding="0.106cm" fo:border-left="1pt solid #000000" fo:border-right="none" fo:border-top="1pt solid #000000" fo:border-bottom="1pt solid #000000"/>
    </style:style>
    <style:style style:name="Tabla13.B1" style:family="table-cell">
      <style:table-cell-properties fo:padding="0.106cm" fo:border="1pt solid #000000"/>
    </style:style>
    <style:style style:name="Tabla13.A2" style:family="table-cell">
      <style:table-cell-properties fo:padding="0.106cm" fo:border-left="1pt solid #000000" fo:border-right="none" fo:border-top="none" fo:border-bottom="1pt solid #000000"/>
    </style:style>
    <style:style style:name="Tabla13.B2" style:family="table-cell">
      <style:table-cell-properties fo:padding="0.106cm" fo:border-left="1pt solid #000000" fo:border-right="1pt solid #000000" fo:border-top="none" fo:border-bottom="1pt solid #000000"/>
    </style:style>
    <style:style style:name="Tabla6" style:family="table">
      <style:table-properties style:width="16.404cm" table:align="left"/>
    </style:style>
    <style:style style:name="Tabla6.A" style:family="table-column">
      <style:table-column-properties style:column-width="4.789cm"/>
    </style:style>
    <style:style style:name="Tabla6.B" style:family="table-column">
      <style:table-column-properties style:column-width="3.96cm"/>
    </style:style>
    <style:style style:name="Tabla6.C" style:family="table-column">
      <style:table-column-properties style:column-width="3.812cm"/>
    </style:style>
    <style:style style:name="Tabla6.D" style:family="table-column">
      <style:table-column-properties style:column-width="3.844cm"/>
    </style:style>
    <style:style style:name="Tabla6.A1" style:family="table-cell">
      <style:table-cell-properties fo:background-color="#dddddd" fo:padding="0.049cm" fo:border="none">
        <style:background-image/>
      </style:table-cell-properties>
    </style:style>
    <style:style style:name="Tabla6.A2" style:family="table-cell">
      <style:table-cell-properties style:vertical-align="middle" fo:padding="0.049cm" fo:border="none"/>
    </style:style>
    <style:style style:name="Tabla7" style:family="table">
      <style:table-properties style:width="17cm" style:rel-width="100%" table:align="left"/>
    </style:style>
    <style:style style:name="Tabla7.A" style:family="table-column">
      <style:table-column-properties style:column-width="4.166cm" style:rel-column-width="16059*"/>
    </style:style>
    <style:style style:name="Tabla7.B" style:family="table-column">
      <style:table-column-properties style:column-width="12.834cm" style:rel-column-width="49476*"/>
    </style:style>
    <style:style style:name="Tabla7.A1" style:family="table-cell">
      <style:table-cell-properties style:vertical-align="middle" fo:background-color="#dddddd" fo:padding="0.049cm" fo:border="none">
        <style:background-image/>
      </style:table-cell-properties>
    </style:style>
    <style:style style:name="Tabla7.B2" style:family="table-cell">
      <style:table-cell-properties style:vertical-align="middle" fo:padding="0.049cm" fo:border="none"/>
    </style:style>
    <style:style style:name="Tabla7.B3" style:family="table-cell">
      <style:table-cell-properties style:vertical-align="middle" fo:padding="0.049cm" fo:border="none"/>
    </style:style>
    <style:style style:name="Tabla7.B4" style:family="table-cell">
      <style:table-cell-properties style:vertical-align="middle" fo:padding="0.049cm" fo:border="none"/>
    </style:style>
    <style:style style:name="Tabla7.B5" style:family="table-cell">
      <style:table-cell-properties style:vertical-align="middle" fo:padding="0.049cm" fo:border="none"/>
    </style:style>
    <style:style style:name="Tabla7.B6" style:family="table-cell">
      <style:table-cell-properties style:vertical-align="middle" fo:padding="0.049cm" fo:border="none"/>
    </style:style>
    <style:style style:name="Tabla7.B7" style:family="table-cell">
      <style:table-cell-properties style:vertical-align="middle" fo:padding="0.049cm" fo:border="none"/>
    </style:style>
    <style:style style:name="Tabla7.B8" style:family="table-cell">
      <style:table-cell-properties style:vertical-align="middle" fo:padding="0.049cm" fo:border="none"/>
    </style:style>
    <style:style style:name="Tabla7.B9" style:family="table-cell">
      <style:table-cell-properties style:vertical-align="middle" fo:padding="0.049cm" fo:border="none"/>
    </style:style>
    <style:style style:name="Tabla7.B10" style:family="table-cell">
      <style:table-cell-properties style:vertical-align="middle" fo:padding="0.049cm" fo:border="none"/>
    </style:style>
    <style:style style:name="Tabla14" style:family="table">
      <style:table-properties style:width="17cm" style:rel-width="100%" table:align="left"/>
    </style:style>
    <style:style style:name="Tabla14.A" style:family="table-column">
      <style:table-column-properties style:column-width="4.357cm" style:rel-column-width="16795*"/>
    </style:style>
    <style:style style:name="Tabla14.B" style:family="table-column">
      <style:table-column-properties style:column-width="8.17cm" style:rel-column-width="31495*"/>
    </style:style>
    <style:style style:name="Tabla14.C" style:family="table-column">
      <style:table-column-properties style:column-width="4.473cm" style:rel-column-width="17245*"/>
    </style:style>
    <style:style style:name="Tabla14.A1" style:family="table-cell">
      <style:table-cell-properties fo:background-color="#dddddd" fo:padding="0.049cm" fo:border="none">
        <style:background-image/>
      </style:table-cell-properties>
    </style:style>
    <style:style style:name="Tabla14.A2" style:family="table-cell">
      <style:table-cell-properties style:vertical-align="middle" fo:background-color="#dddddd" fo:padding="0.049cm" fo:border="none">
        <style:background-image/>
      </style:table-cell-properties>
    </style:style>
    <style:style style:name="Tabla14.B3" style:family="table-cell">
      <style:table-cell-properties style:vertical-align="middle" fo:padding="0.049cm" fo:border="none"/>
    </style:style>
    <style:style style:name="Tabla14.C3" style:family="table-cell">
      <style:table-cell-properties style:vertical-align="middle" fo:padding="0.049cm" fo:border="none"/>
    </style:style>
    <style:style style:name="Tabla14.B4" style:family="table-cell">
      <style:table-cell-properties style:vertical-align="middle" fo:padding="0.049cm" fo:border="none"/>
    </style:style>
    <style:style style:name="Tabla14.C4" style:family="table-cell">
      <style:table-cell-properties style:vertical-align="middle" fo:padding="0.049cm" fo:border="none"/>
    </style:style>
    <style:style style:name="Tabla14.B5" style:family="table-cell">
      <style:table-cell-properties style:vertical-align="middle" fo:padding="0.049cm" fo:border="none"/>
    </style:style>
    <style:style style:name="Tabla14.C5" style:family="table-cell">
      <style:table-cell-properties style:vertical-align="middle" fo:padding="0.049cm" fo:border="none"/>
    </style:style>
    <style:style style:name="Tabla14.B6" style:family="table-cell">
      <style:table-cell-properties style:vertical-align="middle" fo:padding="0.049cm" fo:border="none"/>
    </style:style>
    <style:style style:name="Tabla14.C6" style:family="table-cell">
      <style:table-cell-properties style:vertical-align="middle" fo:padding="0.049cm" fo:border="none"/>
    </style:style>
    <style:style style:name="Tabla14.B7" style:family="table-cell">
      <style:table-cell-properties style:vertical-align="middle" fo:padding="0.049cm" fo:border="none"/>
    </style:style>
    <style:style style:name="Tabla14.C7" style:family="table-cell">
      <style:table-cell-properties style:vertical-align="middle" fo:padding="0.049cm" fo:border="none"/>
    </style:style>
    <style:style style:name="Tabla14.B8" style:family="table-cell">
      <style:table-cell-properties style:vertical-align="middle" fo:padding="0.049cm" fo:border="none"/>
    </style:style>
    <style:style style:name="Tabla14.C8" style:family="table-cell">
      <style:table-cell-properties style:vertical-align="middle" fo:padding="0.049cm" fo:border="none"/>
    </style:style>
    <style:style style:name="Tabla15" style:family="table">
      <style:table-properties style:width="17cm" style:rel-width="100%" table:align="left"/>
    </style:style>
    <style:style style:name="Tabla15.A" style:family="table-column">
      <style:table-column-properties style:column-width="3.104cm" style:rel-column-width="11967*"/>
    </style:style>
    <style:style style:name="Tabla15.B" style:family="table-column">
      <style:table-column-properties style:column-width="5.5cm" style:rel-column-width="21202*"/>
    </style:style>
    <style:style style:name="Tabla15.D" style:family="table-column">
      <style:table-column-properties style:column-width="2.896cm" style:rel-column-width="11164*"/>
    </style:style>
    <style:style style:name="Tabla15.A1" style:family="table-cell">
      <style:table-cell-properties fo:background-color="#dddddd" fo:padding="0.049cm" fo:border="none">
        <style:background-image/>
      </style:table-cell-properties>
    </style:style>
    <style:style style:name="Tabla15.A2" style:family="table-cell">
      <style:table-cell-properties style:vertical-align="middle" fo:background-color="#dddddd" fo:padding="0.049cm" fo:border="none">
        <style:background-image/>
      </style:table-cell-properties>
    </style:style>
    <style:style style:name="Tabla15.B3" style:family="table-cell">
      <style:table-cell-properties style:vertical-align="middle" fo:padding="0.049cm" fo:border="none"/>
    </style:style>
    <style:style style:name="Tabla15.C3" style:family="table-cell">
      <style:table-cell-properties style:vertical-align="middle" fo:padding="0.049cm" fo:border="none"/>
    </style:style>
    <style:style style:name="Tabla15.D3" style:family="table-cell">
      <style:table-cell-properties style:vertical-align="middle" fo:padding="0.049cm" fo:border="none"/>
    </style:style>
    <style:style style:name="Tabla15.B4" style:family="table-cell">
      <style:table-cell-properties style:vertical-align="middle" fo:padding="0.049cm" fo:border="none"/>
    </style:style>
    <style:style style:name="Tabla15.C4" style:family="table-cell">
      <style:table-cell-properties style:vertical-align="middle" fo:padding="0.049cm" fo:border="none"/>
    </style:style>
    <style:style style:name="Tabla15.D4" style:family="table-cell">
      <style:table-cell-properties style:vertical-align="middle" fo:padding="0.049cm" fo:border="none"/>
    </style:style>
    <style:style style:name="Tabla15.B5" style:family="table-cell">
      <style:table-cell-properties style:vertical-align="middle" fo:padding="0.049cm" fo:border="none"/>
    </style:style>
    <style:style style:name="Tabla15.C5" style:family="table-cell">
      <style:table-cell-properties style:vertical-align="middle" fo:padding="0.049cm" fo:border="none"/>
    </style:style>
    <style:style style:name="Tabla15.D5" style:family="table-cell">
      <style:table-cell-properties style:vertical-align="middle" fo:padding="0.049cm" fo:border="none"/>
    </style:style>
    <style:style style:name="Tabla15.B6" style:family="table-cell">
      <style:table-cell-properties style:vertical-align="middle" fo:padding="0.049cm" fo:border="none"/>
    </style:style>
    <style:style style:name="Tabla15.C6" style:family="table-cell">
      <style:table-cell-properties style:vertical-align="middle" fo:padding="0.049cm" fo:border="none"/>
    </style:style>
    <style:style style:name="Tabla15.D6" style:family="table-cell">
      <style:table-cell-properties style:vertical-align="middle" fo:padding="0.049cm" fo:border="none"/>
    </style:style>
    <style:style style:name="Tabla15.B7" style:family="table-cell">
      <style:table-cell-properties style:vertical-align="middle" fo:padding="0.049cm" fo:border="none"/>
    </style:style>
    <style:style style:name="Tabla15.C7" style:family="table-cell">
      <style:table-cell-properties style:vertical-align="middle" fo:padding="0.049cm" fo:border="none"/>
    </style:style>
    <style:style style:name="Tabla15.D7" style:family="table-cell">
      <style:table-cell-properties style:vertical-align="middle" fo:padding="0.049cm" fo:border="none"/>
    </style:style>
    <style:style style:name="P1" style:family="paragraph" style:parent-style-name="Text_20_body" style:master-page-name="MP0">
      <style:paragraph-properties fo:text-align="center" style:justify-single-word="false" style:page-number="auto" fo:break-before="page"/>
      <style:text-properties fo:color="#000000" loext:opacity="100%" style:font-name="Arial" fo:font-size="10pt" fo:font-weight="bold" style:font-size-asian="10pt" style:font-size-complex="10pt"/>
    </style:style>
    <style:style style:name="P2" style:family="paragraph" style:parent-style-name="Text_20_body">
      <style:paragraph-properties fo:text-align="center" style:justify-single-word="false"/>
      <style:text-properties style:font-name="Arial" fo:font-size="10pt" style:font-size-asian="10pt" style:font-size-complex="10pt"/>
    </style:style>
    <style:style style:name="P3" style:family="paragraph" style:parent-style-name="Text_20_body">
      <style:paragraph-properties fo:text-align="justify" style:justify-single-word="false"/>
      <style:text-properties style:font-name="Arial" fo:font-size="10pt" style:font-size-asian="10pt" style:font-size-complex="10pt"/>
    </style:style>
    <style:style style:name="P4"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5" style:family="paragraph" style:parent-style-name="Text_20_body">
      <style:text-properties style:font-name="Arial" fo:font-size="10pt" style:font-size-asian="10pt" style:font-size-complex="10pt"/>
    </style:style>
    <style:style style:name="P6" style:family="paragraph" style:parent-style-name="Table_20_Contents">
      <style:paragraph-properties fo:text-align="center" style:justify-single-word="false"/>
    </style:style>
    <style:style style:name="P7" style:family="paragraph" style:parent-style-name="Text_20_body">
      <style:text-properties style:font-name="Arial" fo:font-size="8pt" style:font-size-asian="8pt" style:font-size-complex="8pt"/>
    </style:style>
    <style:style style:name="P8" style:family="paragraph" style:parent-style-name="Table_20_Contents">
      <style:text-properties style:font-name="Arial" fo:font-size="8pt" style:font-size-asian="8pt" style:font-size-complex="8pt"/>
    </style:style>
    <style:style style:name="P9" style:family="paragraph" style:parent-style-name="Table_20_Contents">
      <style:paragraph-properties fo:text-align="center" style:justify-single-word="false"/>
      <style:text-properties style:font-name="Arial" fo:font-size="8pt" style:font-size-asian="8pt" style:font-size-complex="8pt"/>
    </style:style>
    <style:style style:name="P10" style:family="paragraph" style:parent-style-name="Text_20_body">
      <style:paragraph-properties fo:margin-left="0cm" fo:margin-right="0cm" fo:text-indent="0cm" style:auto-text-indent="false"/>
      <style:text-properties style:font-name="Arial" fo:font-size="10pt" officeooo:paragraph-rsid="00003c1d" style:font-size-asian="10pt" style:font-size-complex="10pt"/>
    </style:style>
    <style:style style:name="P11" style:family="paragraph" style:parent-style-name="Table_20_Contents">
      <style:text-properties style:font-name="Arial" fo:font-size="10pt" style:font-size-asian="10pt" style:font-size-complex="10pt"/>
    </style:style>
    <style:style style:name="P12" style:family="paragraph" style:parent-style-name="Text_20_body">
      <style:text-properties style:font-name="Arial" fo:font-size="10pt" officeooo:paragraph-rsid="00003c1d" style:font-size-asian="10pt" style:font-size-complex="10pt"/>
    </style:style>
    <style:style style:name="P13" style:family="paragraph" style:parent-style-name="Text_20_body">
      <style:text-properties officeooo:paragraph-rsid="00003c1d"/>
    </style:style>
    <style:style style:name="P14" style:family="paragraph" style:parent-style-name="Text_20_body">
      <style:text-properties fo:color="#000000" loext:opacity="100%" style:font-name="Arial" fo:font-size="10pt" style:font-size-asian="10pt" style:font-size-complex="10pt"/>
    </style:style>
    <style:style style:name="P15" style:family="paragraph" style:parent-style-name="Text_20_body">
      <style:paragraph-properties fo:text-align="justify" style:justify-single-word="false"/>
    </style:style>
    <style:style style:name="P16" style:family="paragraph" style:parent-style-name="Standard">
      <style:paragraph-properties fo:text-align="justify" style:justify-single-word="false"/>
      <style:text-properties style:font-name="Arial" fo:font-size="10pt" fo:font-weight="normal" officeooo:paragraph-rsid="00003c1d" style:font-size-asian="10pt" style:font-weight-asian="normal" style:font-name-complex="Arial Narrow" style:font-size-complex="10pt" style:font-style-complex="italic" style:font-weight-complex="normal"/>
    </style:style>
    <style:style style:name="P17" style:family="paragraph" style:parent-style-name="Text_20_body">
      <style:paragraph-properties fo:text-align="justify" style:justify-single-word="false"/>
      <style:text-properties officeooo:paragraph-rsid="00003c1d"/>
    </style:style>
    <style:style style:name="P18" style:family="paragraph" style:parent-style-name="Text_20_body">
      <style:paragraph-properties fo:text-align="justify" style:justify-single-word="false"/>
      <style:text-properties fo:color="#000000" loext:opacity="100%" style:font-name="Arial" fo:font-size="10pt" officeooo:paragraph-rsid="00003c1d" style:font-size-asian="10pt" style:font-size-complex="10pt"/>
    </style:style>
    <style:style style:name="P19" style:family="paragraph" style:parent-style-name="Text_20_body">
      <style:paragraph-properties fo:margin-left="0cm" fo:margin-right="0cm" fo:text-align="justify" style:justify-single-word="false" fo:text-indent="1.251cm" style:auto-text-indent="false"/>
      <style:text-properties style:font-name="Arial" fo:font-size="10pt" officeooo:paragraph-rsid="00003c1d" style:font-size-asian="10pt" style:font-size-complex="10pt"/>
    </style:style>
    <style:style style:name="P20" style:family="paragraph" style:parent-style-name="Text_20_body">
      <style:paragraph-properties fo:margin-left="1.005cm" fo:margin-right="1.005cm" fo:text-align="justify" style:justify-single-word="false" fo:text-indent="0cm" style:auto-text-indent="false"/>
      <style:text-properties style:font-name="Arial" fo:font-size="10pt" officeooo:paragraph-rsid="00003c1d" style:font-size-asian="10pt" style:font-size-complex="10pt"/>
    </style:style>
    <style:style style:name="P21" style:family="paragraph" style:parent-style-name="Text_20_body">
      <style:paragraph-properties fo:margin-left="1.005cm" fo:margin-right="1.005cm" fo:text-align="justify" style:justify-single-word="false" fo:text-indent="0cm" style:auto-text-indent="false"/>
      <style:text-properties style:font-name="Arial" fo:font-size="10pt" fo:font-style="italic" officeooo:paragraph-rsid="00003c1d" style:font-size-asian="10pt" style:font-size-complex="10pt"/>
    </style:style>
    <style:style style:name="P22" style:family="paragraph" style:parent-style-name="Text_20_body">
      <style:paragraph-properties fo:margin-left="1.005cm" fo:margin-right="1.005cm" fo:text-align="justify" style:justify-single-word="false" fo:text-indent="0cm" style:auto-text-indent="false"/>
      <style:text-properties style:font-name="Arial" fo:font-size="10pt" fo:font-style="italic" fo:font-weight="normal" officeooo:paragraph-rsid="00003c1d" style:font-size-asian="10pt" style:font-size-complex="10pt"/>
    </style:style>
    <style:style style:name="P23" style:family="paragraph" style:parent-style-name="Text_20_body">
      <style:paragraph-properties fo:margin-left="1.005cm" fo:margin-right="1.005cm" fo:text-align="justify" style:justify-single-word="false" fo:text-indent="0cm" style:auto-text-indent="false"/>
      <style:text-properties fo:font-variant="normal" fo:text-transform="none" style:font-name="Arial" fo:font-size="10pt" fo:font-style="normal" fo:font-weight="normal" officeooo:paragraph-rsid="00003c1d" style:font-size-asian="10pt" style:font-size-complex="10pt"/>
    </style:style>
    <style:style style:name="P24"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 fo:font-size="10pt" fo:font-style="normal" fo:font-weight="normal" officeooo:paragraph-rsid="00003c1d" style:font-size-asian="10pt" style:font-size-complex="10pt"/>
    </style:style>
    <style:style style:name="P25" style:family="paragraph" style:parent-style-name="Text_20_body">
      <style:paragraph-properties fo:margin-left="0cm" fo:margin-right="0cm" fo:text-align="justify" style:justify-single-word="false" fo:text-indent="1.251cm" style:auto-text-indent="false"/>
      <style:text-properties officeooo:paragraph-rsid="00003c1d"/>
    </style:style>
    <style:style style:name="P26" style:family="paragraph" style:parent-style-name="Text_20_body">
      <style:paragraph-properties fo:margin-left="1.005cm" fo:margin-right="1.005cm" fo:text-align="justify" style:justify-single-word="false" fo:text-indent="0cm" style:auto-text-indent="false"/>
      <style:text-properties fo:font-variant="normal" fo:text-transform="none" fo:color="#000000" loext:opacity="100%" style:font-name="Arial" fo:font-size="10pt" fo:font-style="normal" fo:font-weight="normal" officeooo:paragraph-rsid="00003c1d" style:font-size-asian="10pt" style:font-size-complex="10pt"/>
    </style:style>
    <style:style style:name="P27" style:family="paragraph" style:parent-style-name="Text_20_body">
      <style:paragraph-properties fo:text-align="justify" style:justify-single-word="false"/>
      <style:text-properties fo:font-variant="normal" fo:text-transform="none" style:font-name="Arial" fo:font-size="10pt" fo:font-style="normal" fo:font-weight="normal" officeooo:paragraph-rsid="00003c1d" style:font-size-asian="10pt" style:font-size-complex="10pt"/>
    </style:style>
    <style:style style:name="P28" style:family="paragraph" style:parent-style-name="Text_20_body">
      <style:paragraph-properties fo:text-align="justify" style:justify-single-word="false"/>
      <style:text-properties style:font-name="Arial" fo:font-size="10pt" officeooo:paragraph-rsid="00003c1d" style:font-size-asian="10pt" style:font-size-complex="10pt"/>
    </style:style>
    <style:style style:name="P29" style:family="paragraph" style:parent-style-name="Text_20_body">
      <style:paragraph-properties fo:text-align="justify" style:justify-single-word="false"/>
      <style:text-properties fo:font-variant="normal" fo:text-transform="none" fo:color="#000000" loext:opacity="100%" style:font-name="Arial" fo:font-size="10pt" fo:font-style="normal" fo:font-weight="normal" officeooo:paragraph-rsid="00003c1d" style:font-size-asian="10pt" style:font-size-complex="10pt"/>
    </style:style>
    <style:style style:name="P30" style:family="paragraph" style:parent-style-name="Text_20_body">
      <style:text-properties fo:color="#000000" loext:opacity="100%" style:font-name="Arial" fo:font-size="10pt" fo:font-weight="bold" officeooo:paragraph-rsid="00003c1d" style:font-size-asian="10pt" style:font-size-complex="10pt"/>
    </style:style>
    <style:style style:name="P31" style:family="paragraph" style:parent-style-name="Standard">
      <style:paragraph-properties fo:text-align="justify" style:justify-single-word="false"/>
      <style:text-properties style:font-name="Arial" fo:font-size="10pt" fo:font-weight="normal" officeooo:paragraph-rsid="000136a6" style:font-size-asian="10pt" style:font-weight-asian="normal" style:font-name-complex="Arial Narrow" style:font-size-complex="10pt" style:font-style-complex="italic" style:font-weight-complex="normal"/>
    </style:style>
    <style:style style:name="P32" style:family="paragraph" style:parent-style-name="Text_20_body">
      <style:text-properties style:font-name="Arial" fo:font-size="10pt" officeooo:paragraph-rsid="000136a6" style:font-size-asian="10pt" style:font-size-complex="10pt"/>
    </style:style>
    <style:style style:name="P33" style:family="paragraph" style:parent-style-name="Text_20_body">
      <style:paragraph-properties fo:text-align="justify" style:justify-single-word="false"/>
      <style:text-properties style:font-name="Arial" fo:font-size="10pt" officeooo:paragraph-rsid="000136a6" style:font-size-asian="10pt" style:font-size-complex="10pt"/>
    </style:style>
    <style:style style:name="P34" style:family="paragraph" style:parent-style-name="Text_20_body">
      <style:paragraph-properties fo:text-align="justify" style:justify-single-word="false"/>
      <style:text-properties fo:color="#000000" loext:opacity="100%" style:font-name="Arial" fo:font-size="10pt" officeooo:paragraph-rsid="000136a6" style:font-size-asian="10pt" style:font-size-complex="10pt"/>
    </style:style>
    <style:style style:name="P35" style:family="paragraph" style:parent-style-name="Text_20_body">
      <style:paragraph-properties fo:text-align="justify" style:justify-single-word="false"/>
      <style:text-properties fo:color="#000000" loext:opacity="100%" style:font-name="Arial" fo:font-size="10pt" fo:language="es" fo:country="ES" fo:font-style="italic" officeooo:paragraph-rsid="000136a6" style:font-size-asian="10pt" style:font-size-complex="10pt"/>
    </style:style>
    <style:style style:name="P36" style:family="paragraph" style:parent-style-name="Text_20_body">
      <style:paragraph-properties fo:text-align="justify" style:justify-single-word="false"/>
      <style:text-properties style:font-name="Arial" fo:font-size="10pt" fo:language="es" fo:country="ES" officeooo:paragraph-rsid="000136a6" style:font-size-asian="10pt" style:font-size-complex="10pt"/>
    </style:style>
    <style:style style:name="P37" style:family="paragraph" style:parent-style-name="Text_20_body">
      <style:paragraph-properties fo:text-align="justify" style:justify-single-word="false"/>
      <style:text-properties fo:color="#000000" loext:opacity="100%" style:font-name="Arial" fo:font-size="10pt" fo:language="es" fo:country="ES" officeooo:paragraph-rsid="000136a6" style:font-size-asian="10pt" style:font-size-complex="10pt"/>
    </style:style>
    <style:style style:name="P38" style:family="paragraph" style:parent-style-name="Text_20_body">
      <style:paragraph-properties fo:text-align="justify" style:justify-single-word="false"/>
      <style:text-properties fo:color="#000000" loext:opacity="100%" style:font-name="Arial" fo:font-size="10pt" fo:language="es" fo:country="ES" style:text-underline-style="solid" style:text-underline-width="auto" style:text-underline-color="font-color" fo:font-weight="bold" officeooo:paragraph-rsid="000136a6" style:font-size-asian="10pt" style:font-size-complex="10pt"/>
    </style:style>
    <style:style style:name="P39" style:family="paragraph" style:parent-style-name="Text_20_body">
      <style:paragraph-properties fo:text-align="justify" style:justify-single-word="false"/>
      <style:text-properties fo:color="#000000" loext:opacity="100%" style:font-name="Arial" fo:font-size="10pt" fo:language="es" fo:country="ES" fo:font-weight="bold" officeooo:paragraph-rsid="000136a6" style:font-size-asian="10pt" style:font-size-complex="10pt"/>
    </style:style>
    <style:style style:name="P40" style:family="paragraph" style:parent-style-name="Text_20_body">
      <style:paragraph-properties fo:text-align="justify" style:justify-single-word="false"/>
      <style:text-properties fo:color="#ff3300" loext:opacity="100%" style:font-name="Arial" fo:font-size="10pt" fo:language="es" fo:country="ES" officeooo:paragraph-rsid="000136a6" style:font-size-asian="10pt" style:font-size-complex="10pt"/>
    </style:style>
    <style:style style:name="P41" style:family="paragraph" style:parent-style-name="Text_20_body">
      <style:paragraph-properties fo:text-align="justify" style:justify-single-word="false"/>
      <style:text-properties fo:color="#000000" loext:opacity="100%" style:font-name="Arial" fo:font-size="10pt" fo:font-style="italic" officeooo:paragraph-rsid="000136a6" style:font-size-asian="10pt" style:font-size-complex="10pt"/>
    </style:style>
    <style:style style:name="P42"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font-weight="bold" officeooo:paragraph-rsid="000136a6" style:font-size-asian="10pt" style:font-size-complex="10pt"/>
    </style:style>
    <style:style style:name="P43" style:family="paragraph" style:parent-style-name="Table_20_Contents">
      <style:paragraph-properties fo:margin-top="0cm" fo:margin-bottom="0.499cm" style:contextual-spacing="false" fo:text-align="center" style:justify-single-word="false"/>
      <style:text-properties fo:color="#000000" loext:opacity="100%" style:font-name="Arial" fo:font-size="10pt" officeooo:paragraph-rsid="000136a6" style:font-size-asian="10pt" style:font-size-complex="10pt"/>
    </style:style>
    <style:style style:name="P44" style:family="paragraph" style:parent-style-name="Table_20_Contents">
      <style:paragraph-properties fo:margin-top="0cm" fo:margin-bottom="0.499cm" style:contextual-spacing="false"/>
      <style:text-properties fo:color="#000000" loext:opacity="100%" style:font-name="Arial" fo:font-size="10pt" officeooo:paragraph-rsid="000136a6" style:font-size-asian="10pt" style:font-size-complex="10pt"/>
    </style:style>
    <style:style style:name="P45" style:family="paragraph" style:parent-style-name="Text_20_body">
      <style:paragraph-properties fo:text-align="justify" style:justify-single-word="false"/>
      <style:text-properties fo:color="#000000" loext:opacity="100%" style:font-name="Arial" fo:font-size="10pt" fo:font-weight="bold" officeooo:paragraph-rsid="000136a6" style:font-size-asian="10pt" style:font-size-complex="10pt"/>
    </style:style>
    <style:style style:name="P46" style:family="paragraph" style:parent-style-name="Text_20_body">
      <style:text-properties fo:color="#000000" loext:opacity="100%" style:font-name="Arial" fo:font-size="10pt" officeooo:paragraph-rsid="000136a6" style:font-size-asian="10pt" style:font-size-complex="10pt"/>
    </style:style>
    <style:style style:name="P47" style:family="paragraph" style:parent-style-name="Text_20_body">
      <style:paragraph-properties fo:text-align="center" style:justify-single-word="false"/>
      <style:text-properties fo:color="#000000" loext:opacity="100%" style:font-name="Arial" fo:font-size="10pt" officeooo:paragraph-rsid="000136a6" style:font-size-asian="10pt" style:font-size-complex="10pt"/>
    </style:style>
    <style:style style:name="P48" style:family="paragraph" style:parent-style-name="Text_20_body">
      <style:paragraph-properties fo:text-align="start" style:justify-single-word="false"/>
      <style:text-properties fo:color="#000000" loext:opacity="100%" style:font-name="Arial" fo:font-size="10pt" officeooo:paragraph-rsid="000136a6" style:font-size-asian="10pt" style:font-size-complex="10pt"/>
    </style:style>
    <style:style style:name="P49" style:family="paragraph" style:parent-style-name="Table_20_Contents">
      <style:paragraph-properties fo:margin-top="0cm" fo:margin-bottom="0.499cm" style:contextual-spacing="false" fo:text-align="justify" style:justify-single-word="false"/>
      <style:text-properties fo:color="#000000" loext:opacity="100%" style:font-name="Arial" fo:font-size="10pt" officeooo:paragraph-rsid="000136a6" style:font-size-asian="10pt" style:font-size-complex="10pt"/>
    </style:style>
    <style:style style:name="P50" style:family="paragraph" style:parent-style-name="Text_20_body">
      <style:paragraph-properties fo:text-align="justify" style:justify-single-word="false"/>
      <style:text-properties officeooo:paragraph-rsid="000136a6"/>
    </style:style>
    <style:style style:name="P51" style:family="paragraph" style:parent-style-name="Text_20_body" style:list-style-name="L1">
      <style:paragraph-properties fo:text-align="justify" style:justify-single-word="false"/>
      <style:text-properties fo:color="#000000" loext:opacity="100%" style:font-name="Arial" fo:font-size="10pt" officeooo:paragraph-rsid="000136a6" style:font-size-asian="10pt" style:font-size-complex="10pt"/>
    </style:style>
    <style:style style:name="P52" style:family="paragraph" style:parent-style-name="Text_20_body" style:list-style-name="L1">
      <style:paragraph-properties fo:text-align="justify" style:justify-single-word="false"/>
      <style:text-properties style:font-name="Arial" fo:font-size="10pt" officeooo:paragraph-rsid="000136a6" style:font-size-asian="10pt" style:font-size-complex="10pt"/>
    </style:style>
    <style:style style:name="P53" style:family="paragraph" style:parent-style-name="Text_20_body">
      <style:paragraph-properties fo:text-align="justify" style:justify-single-word="false"/>
      <style:text-properties fo:color="#c9211e" loext:opacity="100%" style:font-name="Arial" fo:font-size="10pt" officeooo:paragraph-rsid="000136a6" style:font-size-asian="10pt" style:font-size-complex="10pt"/>
    </style:style>
    <style:style style:name="P54" style:family="paragraph" style:parent-style-name="Text_20_body">
      <style:paragraph-properties fo:text-align="center" style:justify-single-word="false"/>
      <style:text-properties fo:color="#000000" loext:opacity="100%" style:font-name="Arial" fo:font-size="10pt" fo:language="es" fo:country="ES" fo:font-style="italic" fo:font-weight="bold" officeooo:paragraph-rsid="000136a6" style:font-size-asian="10pt" style:font-size-complex="10pt"/>
    </style:style>
    <style:style style:name="P55" style:family="paragraph" style:parent-style-name="Text_20_body">
      <style:paragraph-properties fo:text-align="center" style:justify-single-word="false"/>
      <style:text-properties fo:color="#000000" loext:opacity="100%" style:font-name="Arial" fo:font-size="10pt" fo:font-style="italic" fo:font-weight="bold" officeooo:paragraph-rsid="000136a6" style:font-size-asian="10pt" style:font-size-complex="10pt"/>
    </style:style>
    <style:style style:name="P56" style:family="paragraph" style:parent-style-name="Text_20_body">
      <style:paragraph-properties fo:text-align="center" style:justify-single-word="false"/>
      <style:text-properties fo:color="#000000" loext:opacity="100%" style:font-name="Arial" fo:font-size="10pt" fo:language="es" fo:country="ES" fo:font-weight="bold" officeooo:paragraph-rsid="000136a6" style:font-size-asian="10pt" style:font-size-complex="10pt"/>
    </style:style>
    <style:style style:name="P57" style:family="paragraph" style:parent-style-name="Standard">
      <style:paragraph-properties fo:text-align="justify" style:justify-single-word="false"/>
      <style:text-properties officeooo:paragraph-rsid="000136a6"/>
    </style:style>
    <style:style style:name="P58" style:family="paragraph" style:parent-style-name="Text_20_body">
      <style:paragraph-properties fo:text-align="justify" style:justify-single-word="false" fo:keep-together="always"/>
      <style:text-properties fo:font-variant="normal" fo:text-transform="none" fo:color="#000000" loext:opacity="100%" style:font-name="Arial" fo:font-size="10pt" fo:language="es" fo:country="ES" fo:font-style="normal" officeooo:paragraph-rsid="000136a6" style:font-size-asian="10pt" style:font-size-complex="10pt"/>
    </style:style>
    <style:style style:name="P59" style:family="paragraph" style:parent-style-name="Text_20_body">
      <style:paragraph-properties fo:text-align="center" style:justify-single-word="false"/>
      <style:text-properties fo:font-variant="normal" fo:text-transform="none" fo:color="#000000" loext:opacity="100%" style:font-name="Arial" fo:font-size="10pt" fo:language="es" fo:country="ES" fo:font-style="normal" fo:font-weight="bold" officeooo:paragraph-rsid="000136a6" style:font-size-asian="10pt" style:font-size-complex="10pt"/>
    </style:style>
    <style:style style:name="P60" style:family="paragraph" style:parent-style-name="Text_20_body">
      <style:paragraph-properties fo:text-align="justify" style:justify-single-word="false" fo:padding="0cm" fo:border="none"/>
      <style:text-properties officeooo:paragraph-rsid="000136a6"/>
    </style:style>
    <style:style style:name="P61" style:family="paragraph" style:parent-style-name="Text_20_body">
      <style:paragraph-properties fo:text-align="justify" style:justify-single-word="false"/>
      <style:text-properties fo:font-variant="normal" fo:text-transform="none" fo:color="#000000" loext:opacity="100%" style:font-name="Arial" fo:font-size="10pt" fo:letter-spacing="-0.007cm" fo:language="es" fo:country="ES" fo:font-style="normal" officeooo:paragraph-rsid="000136a6" style:font-size-asian="10pt" style:font-size-complex="10pt"/>
    </style:style>
    <style:style style:name="P62" style:family="paragraph" style:parent-style-name="Text_20_body">
      <style:paragraph-properties fo:text-align="justify" style:justify-single-word="false"/>
      <style:text-properties fo:font-variant="normal" fo:text-transform="none" fo:color="#000000" loext:opacity="100%" style:font-name="Arial" fo:font-size="10pt" fo:letter-spacing="-0.007cm" fo:language="es" fo:country="ES" fo:font-style="normal" fo:font-weight="normal" officeooo:paragraph-rsid="000136a6" style:font-size-asian="10pt" style:font-size-complex="10pt"/>
    </style:style>
    <style:style style:name="P63" style:family="paragraph" style:parent-style-name="Text_20_body">
      <style:paragraph-properties fo:margin-left="1.005cm" fo:margin-right="1.005cm" fo:text-align="justify" style:justify-single-word="false" fo:text-indent="0cm" style:auto-text-indent="false" fo:padding="0cm" fo:border="none"/>
      <style:text-properties style:font-name="Arial" fo:font-size="10pt" fo:language="es" fo:country="ES" officeooo:paragraph-rsid="000136a6" style:font-size-asian="10pt" style:font-size-complex="10pt"/>
    </style:style>
    <style:style style:name="P64" style:family="paragraph" style:parent-style-name="Text_20_body">
      <style:paragraph-properties fo:margin-left="1.005cm" fo:margin-right="1.005cm" fo:text-align="justify" style:justify-single-word="false" fo:text-indent="0cm" style:auto-text-indent="false" fo:padding="0cm" fo:border="none"/>
      <style:text-properties fo:font-variant="normal" fo:text-transform="none" style:font-name="Arial" fo:font-size="10pt" fo:language="es" fo:country="ES" fo:font-style="normal" fo:font-weight="normal" officeooo:paragraph-rsid="000136a6" style:font-size-asian="10pt" style:font-size-complex="10pt"/>
    </style:style>
    <style:style style:name="P65" style:family="paragraph" style:parent-style-name="Text_20_body">
      <style:paragraph-properties fo:text-align="justify" style:justify-single-word="false" fo:padding="0cm" fo:border="none"/>
      <style:text-properties fo:font-variant="normal" fo:text-transform="none" fo:color="#000000" loext:opacity="100%" style:font-name="Arial" fo:font-size="10pt" fo:letter-spacing="-0.007cm" fo:language="es" fo:country="ES" fo:font-style="normal" officeooo:paragraph-rsid="000136a6" style:font-size-asian="10pt" style:font-size-complex="10pt"/>
    </style:style>
    <style:style style:name="P66" style:family="paragraph" style:parent-style-name="Text_20_body">
      <style:paragraph-properties fo:text-align="justify" style:justify-single-word="false"/>
      <style:text-properties fo:font-variant="normal" fo:text-transform="none" style:font-name="Arial" fo:font-size="10pt" fo:language="es" fo:country="ES" fo:font-style="normal" officeooo:paragraph-rsid="000136a6" style:font-size-asian="10pt" style:font-size-complex="10pt"/>
    </style:style>
    <style:style style:name="P67" style:family="paragraph" style:parent-style-name="Text_20_body">
      <style:paragraph-properties fo:text-align="justify" style:justify-single-word="false" fo:padding="0cm" fo:border="none"/>
      <style:text-properties fo:font-variant="normal" fo:text-transform="none" fo:color="#000000" loext:opacity="100%" style:font-name="Arial" fo:font-size="10pt" fo:language="es" fo:country="ES" fo:font-style="normal" fo:font-weight="normal" officeooo:paragraph-rsid="000136a6" style:font-size-asian="10pt" style:font-size-complex="10pt"/>
    </style:style>
    <style:style style:name="P68" style:family="paragraph" style:parent-style-name="Text_20_body">
      <style:paragraph-properties fo:margin-left="1.005cm" fo:margin-right="1.005cm" fo:text-align="justify" style:justify-single-word="false" fo:text-indent="0cm" style:auto-text-indent="false"/>
      <style:text-properties fo:color="#000000" loext:opacity="100%" style:font-name="Arial" fo:font-size="10pt" fo:language="es" fo:country="ES" fo:font-style="italic" fo:font-weight="bold" officeooo:paragraph-rsid="000136a6" style:font-size-asian="10pt" style:font-size-complex="10pt"/>
    </style:style>
    <style:style style:name="P69" style:family="paragraph" style:parent-style-name="Text_20_body">
      <style:paragraph-properties fo:margin-left="1.005cm" fo:margin-right="1.005cm" fo:text-align="justify" style:justify-single-word="false" fo:text-indent="0cm" style:auto-text-indent="false"/>
      <style:text-properties style:font-name="Arial" fo:font-size="10pt" fo:language="es" fo:country="ES" fo:font-style="italic" officeooo:paragraph-rsid="000136a6" style:font-size-asian="10pt" style:font-size-complex="10pt"/>
    </style:style>
    <style:style style:name="P70" style:family="paragraph" style:parent-style-name="Table_20_Contents">
      <style:paragraph-properties fo:margin-left="1.005cm" fo:margin-right="1.005cm" fo:margin-top="0cm" fo:margin-bottom="0.499cm" style:contextual-spacing="false" fo:text-align="center" style:justify-single-word="false" fo:text-indent="0cm" style:auto-text-indent="false" fo:padding="0.101cm" fo:border="0.06pt solid #000000"/>
      <style:text-properties style:font-name="Arial" fo:font-size="8pt" fo:language="es" fo:country="ES" fo:font-style="italic" fo:font-weight="bold" officeooo:paragraph-rsid="000136a6" style:font-size-asian="8pt" style:font-size-complex="8pt"/>
    </style:style>
    <style:style style:name="P71" style:family="paragraph" style:parent-style-name="Table_20_Contents">
      <style:paragraph-properties fo:margin-left="1.005cm" fo:margin-right="1.005cm" fo:margin-top="0cm" fo:margin-bottom="0.499cm" style:contextual-spacing="false" fo:text-align="center" style:justify-single-word="false" fo:text-indent="0cm" style:auto-text-indent="false" fo:padding-left="0.101cm" fo:padding-right="0cm" fo:padding-top="0cm" fo:padding-bottom="0.101cm" fo:border-left="0.06pt solid #000000" fo:border-right="none" fo:border-top="none" fo:border-bottom="0.06pt solid #000000"/>
      <style:text-properties style:font-name="Arial" fo:font-size="8pt" fo:language="es" fo:country="ES" fo:font-style="italic" fo:font-weight="normal" officeooo:paragraph-rsid="000136a6" style:font-size-asian="8pt" style:font-size-complex="8pt"/>
    </style:style>
    <style:style style:name="P72" style:family="paragraph" style:parent-style-name="Table_20_Contents">
      <style:paragraph-properties fo:margin-left="1.005cm" fo:margin-right="1.005cm" fo:margin-top="0cm" fo:margin-bottom="0.499cm" style:contextual-spacing="false" fo:text-align="center" style:justify-single-word="false" fo:text-indent="0cm" style:auto-text-indent="false" fo:padding-left="0.101cm" fo:padding-right="0cm" fo:padding-top="0cm" fo:padding-bottom="0.101cm" fo:border-left="0.06pt solid #000000" fo:border-right="none" fo:border-top="none" fo:border-bottom="0.06pt solid #000000"/>
      <style:text-properties style:font-name="Arial" fo:font-size="8pt" fo:language="es" fo:country="ES" fo:font-style="italic" fo:font-weight="bold" officeooo:paragraph-rsid="000136a6" style:font-size-asian="8pt" style:font-size-complex="8pt"/>
    </style:style>
    <style:style style:name="P73" style:family="paragraph" style:parent-style-name="Table_20_Contents">
      <style:paragraph-properties fo:margin-left="1.005cm" fo:margin-right="1.005cm" fo:margin-top="0cm" fo:margin-bottom="0.499cm" style:contextual-spacing="false" fo:text-align="center" style:justify-single-word="false" fo:text-indent="0cm" style:auto-text-indent="false" fo:padding-left="0.101cm" fo:padding-right="0.101cm" fo:padding-top="0cm" fo:padding-bottom="0.101cm" fo:border-left="0.06pt solid #000000" fo:border-right="0.06pt solid #000000" fo:border-top="none" fo:border-bottom="0.06pt solid #000000"/>
      <style:text-properties style:font-name="Arial" fo:font-size="8pt" fo:language="es" fo:country="ES" fo:font-style="italic" fo:font-weight="normal" officeooo:paragraph-rsid="000136a6" style:font-size-asian="8pt" style:font-size-complex="8pt"/>
    </style:style>
    <style:style style:name="P74" style:family="paragraph" style:parent-style-name="Text_20_body">
      <style:paragraph-properties fo:margin-left="1.005cm" fo:margin-right="1.005cm" fo:text-align="justify" style:justify-single-word="false" fo:text-indent="0cm" style:auto-text-indent="false"/>
      <style:text-properties fo:color="#000000" loext:opacity="100%" style:font-name="Arial" fo:font-size="10pt" fo:language="es" fo:country="ES" fo:font-style="italic" style:text-underline-style="solid" style:text-underline-width="auto" style:text-underline-color="font-color" fo:font-weight="bold" officeooo:paragraph-rsid="000136a6" style:font-size-asian="10pt" style:font-size-complex="10pt"/>
    </style:style>
    <style:style style:name="P75" style:family="paragraph" style:parent-style-name="Text_20_body">
      <style:paragraph-properties fo:margin-left="1.005cm" fo:margin-right="1.005cm" fo:text-align="justify" style:justify-single-word="false" fo:text-indent="0cm" style:auto-text-indent="false" fo:padding="0cm" fo:border="none"/>
      <style:text-properties officeooo:paragraph-rsid="000136a6"/>
    </style:style>
    <style:style style:name="P76" style:family="paragraph" style:parent-style-name="Text_20_body" style:list-style-name="L2">
      <style:paragraph-properties fo:margin-left="0cm" fo:margin-right="1.005cm" fo:text-align="justify" style:justify-single-word="false" fo:text-indent="0cm" style:auto-text-indent="false"/>
      <style:text-properties style:font-name="Arial" fo:font-size="10pt" fo:language="es" fo:country="ES" fo:font-style="italic" officeooo:paragraph-rsid="000136a6" style:font-size-asian="10pt" style:font-size-complex="10pt"/>
    </style:style>
    <style:style style:name="P77" style:family="paragraph" style:parent-style-name="Text_20_body">
      <style:paragraph-properties fo:margin-left="1.005cm" fo:margin-right="1.005cm" fo:text-align="justify" style:justify-single-word="false" fo:text-indent="0cm" style:auto-text-indent="false"/>
      <style:text-properties style:font-name="Arial" fo:font-size="10pt" officeooo:paragraph-rsid="000136a6" style:font-size-asian="10pt" style:font-size-complex="10pt"/>
    </style:style>
    <style:style style:name="P78" style:family="paragraph" style:parent-style-name="Text_20_body">
      <style:paragraph-properties fo:margin-left="1.005cm" fo:margin-right="1.005cm" fo:text-align="justify" style:justify-single-word="false" fo:text-indent="0cm" style:auto-text-indent="false"/>
      <style:text-properties style:font-name="Arial" fo:font-size="10pt" fo:language="es" fo:country="ES" fo:font-style="italic" fo:font-weight="bold" officeooo:paragraph-rsid="000136a6" style:font-size-asian="10pt" style:font-size-complex="10pt"/>
    </style:style>
    <style:style style:name="P79" style:family="paragraph" style:parent-style-name="Text_20_body">
      <style:paragraph-properties fo:margin-left="1.005cm" fo:margin-right="1.005cm" fo:text-align="justify" style:justify-single-word="false" fo:text-indent="0cm" style:auto-text-indent="false"/>
      <style:text-properties fo:color="#000000" loext:opacity="100%" style:font-name="Arial" fo:font-size="10pt" fo:language="es" fo:country="ES" fo:font-style="italic" fo:font-weight="normal" officeooo:paragraph-rsid="000136a6" style:font-size-asian="10pt" style:font-size-complex="10pt"/>
    </style:style>
    <style:style style:name="P80" style:family="paragraph" style:parent-style-name="Text_20_body">
      <style:paragraph-properties fo:margin-left="1.005cm" fo:margin-right="1.005cm" fo:text-align="justify" style:justify-single-word="false" fo:text-indent="0cm" style:auto-text-indent="false"/>
      <style:text-properties fo:color="#000000" loext:opacity="100%" style:font-name="Arial" fo:font-size="10pt" fo:language="es" fo:country="ES" fo:font-style="italic" officeooo:paragraph-rsid="000136a6" style:font-size-asian="10pt" style:font-size-complex="10pt"/>
    </style:style>
    <style:style style:name="P81" style:family="paragraph" style:parent-style-name="Table_20_Contents">
      <style:paragraph-properties fo:margin-left="0cm" fo:margin-right="1.005cm" fo:text-indent="0cm" style:auto-text-indent="false"/>
      <style:text-properties style:font-name="Arial" fo:font-size="10pt" officeooo:paragraph-rsid="000136a6" style:font-size-asian="10pt" style:font-size-complex="10pt"/>
    </style:style>
    <style:style style:name="P82" style:family="paragraph" style:parent-style-name="Table_20_Contents">
      <style:paragraph-properties fo:margin-left="0cm" fo:margin-right="1.005cm" fo:margin-top="0cm" fo:margin-bottom="0.499cm" style:contextual-spacing="false" fo:text-align="center" style:justify-single-word="false" fo:text-indent="0cm" style:auto-text-indent="false" fo:padding="0.101cm" fo:border="0.06pt solid #000000"/>
      <style:text-properties fo:color="#000000" loext:opacity="100%" style:font-name="Arial" fo:font-size="10pt" fo:language="es" fo:country="ES" fo:font-style="italic" officeooo:paragraph-rsid="000136a6" style:font-size-asian="10pt" style:font-size-complex="10pt"/>
    </style:style>
    <style:style style:name="P83" style:family="paragraph" style:parent-style-name="Table_20_Contents">
      <style:paragraph-properties fo:margin-left="0cm" fo:margin-right="1.005cm" fo:margin-top="0cm" fo:margin-bottom="0.499cm" style:contextual-spacing="false" fo:text-indent="0cm" style:auto-text-indent="false" fo:padding-left="0.101cm" fo:padding-right="0cm" fo:padding-top="0cm" fo:padding-bottom="0.101cm" fo:border-left="0.06pt solid #000000" fo:border-right="none" fo:border-top="none" fo:border-bottom="0.06pt solid #000000"/>
      <style:text-properties fo:color="#000000" loext:opacity="100%" style:font-name="Arial" fo:font-size="10pt" fo:language="es" fo:country="ES" fo:font-style="italic" officeooo:paragraph-rsid="000136a6" style:font-size-asian="10pt" style:font-size-complex="10pt"/>
    </style:style>
    <style:style style:name="P84" style:family="paragraph" style:parent-style-name="Table_20_Contents">
      <style:paragraph-properties fo:margin-left="0cm" fo:margin-right="1.005cm" fo:margin-top="0cm" fo:margin-bottom="0.499cm" style:contextual-spacing="false" fo:text-align="center" style:justify-single-word="false" fo:text-indent="0cm" style:auto-text-indent="false" fo:padding-left="0.101cm" fo:padding-right="0.101cm" fo:padding-top="0cm" fo:padding-bottom="0.101cm" fo:border-left="0.06pt solid #000000" fo:border-right="0.06pt solid #000000" fo:border-top="none" fo:border-bottom="0.06pt solid #000000"/>
      <style:text-properties fo:color="#000000" loext:opacity="100%" style:font-name="Arial" fo:font-size="10pt" fo:language="es" fo:country="ES" fo:font-style="italic" officeooo:paragraph-rsid="000136a6" style:font-size-asian="10pt" style:font-size-complex="10pt"/>
    </style:style>
    <style:style style:name="P85" style:family="paragraph" style:parent-style-name="Text_20_body">
      <style:paragraph-properties fo:margin-left="1.005cm" fo:margin-right="1.005cm" fo:text-align="justify" style:justify-single-word="false" fo:text-indent="0cm" style:auto-text-indent="false"/>
      <style:text-properties fo:font-variant="normal" fo:text-transform="none" fo:color="#000000" loext:opacity="100%" style:font-name="Arial" fo:font-size="10pt" fo:language="es" fo:country="ES" fo:font-style="italic" fo:font-weight="normal" officeooo:paragraph-rsid="000136a6" style:font-size-asian="10pt" style:font-size-complex="10pt"/>
    </style:style>
    <style:style style:name="P86" style:family="paragraph" style:parent-style-name="Table_20_Contents">
      <style:paragraph-properties fo:margin-left="0cm" fo:margin-right="1.005cm" fo:margin-top="0cm" fo:margin-bottom="0.499cm" style:contextual-spacing="false" fo:text-align="center" style:justify-single-word="false" fo:text-indent="0cm" style:auto-text-indent="false" fo:padding="0.101cm" fo:border="0.06pt solid #000000"/>
      <style:text-properties fo:color="#000000" loext:opacity="100%" style:font-name="Arial" fo:font-size="10pt" fo:language="es" fo:country="ES" fo:font-style="italic" fo:font-weight="bold" officeooo:paragraph-rsid="000136a6" style:font-size-asian="10pt" style:font-size-complex="10pt"/>
    </style:style>
    <style:style style:name="P87" style:family="paragraph" style:parent-style-name="Table_20_Contents">
      <style:paragraph-properties fo:margin-left="0cm" fo:margin-right="1.005cm" fo:margin-top="0cm" fo:margin-bottom="0.499cm" style:contextual-spacing="false" fo:text-align="center" style:justify-single-word="false" fo:text-indent="0cm" style:auto-text-indent="false" fo:padding-left="0.101cm" fo:padding-right="0cm" fo:padding-top="0cm" fo:padding-bottom="0.101cm" fo:border-left="0.06pt solid #000000" fo:border-right="none" fo:border-top="none" fo:border-bottom="0.06pt solid #000000"/>
      <style:text-properties fo:color="#000000" loext:opacity="100%" style:font-name="Arial" fo:font-size="10pt" fo:language="es" fo:country="ES" fo:font-style="italic" officeooo:paragraph-rsid="000136a6" style:font-size-asian="10pt" style:font-size-complex="10pt"/>
    </style:style>
    <style:style style:name="P88" style:family="paragraph" style:parent-style-name="Table_20_Contents">
      <style:paragraph-properties fo:margin-top="0cm" fo:margin-bottom="0.499cm" style:contextual-spacing="false" fo:text-align="center" style:justify-single-word="false" fo:padding="0.101cm" fo:border="0.06pt solid #000000"/>
      <style:text-properties fo:color="#000000" loext:opacity="100%" style:font-name="Arial" fo:font-size="10pt" fo:language="es" fo:country="ES" fo:font-style="italic" fo:font-weight="bold" officeooo:paragraph-rsid="000136a6" style:font-size-asian="10pt" style:font-size-complex="10pt"/>
    </style:style>
    <style:style style:name="P89" style:family="paragraph" style:parent-style-name="Table_20_Contents">
      <style:text-properties style:font-name="Arial" fo:font-size="10pt" officeooo:paragraph-rsid="000136a6" style:font-size-asian="10pt" style:font-size-complex="10pt"/>
    </style:style>
    <style:style style:name="P90"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fo:color="#000000" loext:opacity="100%" style:font-name="Arial" fo:font-size="10pt" fo:language="es" fo:country="ES" fo:font-style="italic" officeooo:paragraph-rsid="000136a6" style:font-size-asian="10pt" style:font-size-complex="10pt"/>
    </style:style>
    <style:style style:name="P91"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fo:color="#000000" loext:opacity="100%" style:font-name="Arial" fo:font-size="10pt" fo:language="es" fo:country="ES" fo:font-style="italic" officeooo:paragraph-rsid="000136a6" style:font-size-asian="10pt" style:font-size-complex="10pt"/>
    </style:style>
    <style:style style:name="P92" style:family="paragraph" style:parent-style-name="Text_20_body">
      <style:paragraph-properties fo:margin-left="1.005cm" fo:margin-right="1.005cm" fo:text-indent="0cm" style:auto-text-indent="false"/>
      <style:text-properties style:font-name="Arial" fo:font-size="10pt" officeooo:paragraph-rsid="000136a6" style:font-size-asian="10pt" style:font-size-complex="10pt"/>
    </style:style>
    <style:style style:name="P93" style:family="paragraph" style:parent-style-name="Text_20_body">
      <style:paragraph-properties fo:margin-left="1.005cm" fo:margin-right="1.005cm" fo:text-indent="0cm" style:auto-text-indent="false"/>
      <style:text-properties fo:font-variant="normal" fo:text-transform="none" fo:color="#000000" loext:opacity="100%" style:font-name="Arial" fo:font-size="10pt" fo:language="es" fo:country="ES" fo:font-style="italic" fo:font-weight="normal" officeooo:paragraph-rsid="000136a6" style:font-size-asian="10pt" style:font-size-complex="10pt"/>
    </style:style>
    <style:style style:name="P94" style:family="paragraph" style:parent-style-name="Text_20_body">
      <style:paragraph-properties fo:margin-left="1.005cm" fo:margin-right="1.005cm" fo:text-align="justify" style:justify-single-word="false" fo:text-indent="0cm" style:auto-text-indent="false"/>
      <style:text-properties fo:color="#000000" loext:opacity="100%" style:font-name="Arial" fo:font-size="10pt" officeooo:paragraph-rsid="000136a6" fo:background-color="#ffff00" style:font-size-asian="10pt" style:font-size-complex="10pt"/>
    </style:style>
    <style:style style:name="P95" style:family="paragraph" style:parent-style-name="Text_20_body">
      <style:paragraph-properties fo:margin-left="1.005cm" fo:margin-right="1.005cm" fo:text-indent="0cm" style:auto-text-indent="false"/>
      <style:text-properties fo:color="#000000" loext:opacity="100%" style:font-name="Arial" fo:font-size="10pt" fo:language="es" fo:country="ES" officeooo:paragraph-rsid="000136a6" style:font-size-asian="10pt" style:font-size-complex="10pt"/>
    </style:style>
    <style:style style:name="P96" style:family="paragraph" style:parent-style-name="Text_20_body">
      <style:paragraph-properties fo:margin-left="1.005cm" fo:margin-right="1.005cm" fo:text-align="justify" style:justify-single-word="false" fo:text-indent="0cm" style:auto-text-indent="false"/>
      <style:text-properties fo:color="#ff0000" loext:opacity="100%" style:font-name="Arial" fo:font-size="10pt" officeooo:paragraph-rsid="000136a6" fo:background-color="#ffff00" style:font-size-asian="10pt" style:font-size-complex="10pt"/>
    </style:style>
    <style:style style:name="P97" style:family="paragraph" style:parent-style-name="Text_20_body" style:list-style-name="L3">
      <style:paragraph-properties fo:margin-left="0cm" fo:margin-right="1.005cm" fo:text-align="justify" style:justify-single-word="false" fo:text-indent="0cm" style:auto-text-indent="false"/>
      <style:text-properties style:font-name="Arial" fo:font-size="10pt" officeooo:paragraph-rsid="000136a6" style:font-size-asian="10pt" style:font-size-complex="10pt"/>
    </style:style>
    <style:style style:name="P98" style:family="paragraph" style:parent-style-name="Text_20_body">
      <style:paragraph-properties fo:margin-left="1.005cm" fo:margin-right="1.005cm" fo:text-align="justify" style:justify-single-word="false" fo:text-indent="0cm" style:auto-text-indent="false" fo:padding="0cm" fo:border="none"/>
      <style:text-properties style:font-name="Arial" fo:font-size="10pt" fo:language="es" fo:country="ES" fo:font-style="italic" officeooo:paragraph-rsid="000136a6" style:font-size-asian="10pt" style:font-size-complex="10pt"/>
    </style:style>
    <style:style style:name="P99" style:family="paragraph" style:parent-style-name="Text_20_body">
      <style:paragraph-properties fo:margin-left="1.005cm" fo:margin-right="1.005cm" fo:text-indent="0cm" style:auto-text-indent="false"/>
      <style:text-properties officeooo:paragraph-rsid="000136a6"/>
    </style:style>
    <style:style style:name="P100" style:family="paragraph" style:parent-style-name="Text_20_body">
      <style:paragraph-properties fo:margin-left="1.005cm" fo:margin-right="1.005cm" fo:text-indent="0cm" style:auto-text-indent="false"/>
      <style:text-properties style:font-name="Arial" fo:font-size="10pt" fo:language="es" fo:country="ES" fo:font-style="italic" fo:font-weight="normal" officeooo:paragraph-rsid="000136a6" style:font-size-asian="10pt" style:font-size-complex="10pt"/>
    </style:style>
    <style:style style:name="P101" style:family="paragraph" style:parent-style-name="Text_20_body">
      <style:paragraph-properties fo:margin-left="1.005cm" fo:margin-right="1.005cm" fo:text-indent="0cm" style:auto-text-indent="false" fo:padding="0cm" fo:border="none"/>
      <style:text-properties fo:font-variant="normal" fo:text-transform="none" fo:color="#000000" loext:opacity="100%" style:font-name="Arial" fo:font-size="10pt" fo:font-style="normal" fo:font-weight="normal" officeooo:paragraph-rsid="000136a6" style:font-size-asian="10pt" style:font-size-complex="10pt"/>
    </style:style>
    <style:style style:name="P102" style:family="paragraph" style:parent-style-name="Text_20_body">
      <style:paragraph-properties fo:margin-left="1.005cm" fo:margin-right="1.005cm" fo:text-indent="0cm" style:auto-text-indent="false"/>
      <style:text-properties style:font-name="Arial" fo:font-size="10pt" fo:language="es" fo:country="ES" fo:font-style="italic" officeooo:paragraph-rsid="000136a6" style:font-size-asian="10pt" style:font-size-complex="10pt"/>
    </style:style>
    <style:style style:name="P103" style:family="paragraph" style:parent-style-name="Text_20_body">
      <style:paragraph-properties fo:margin-left="1.005cm" fo:margin-right="1.005cm" fo:text-indent="0cm" style:auto-text-indent="false"/>
      <style:text-properties fo:color="#000000" loext:opacity="100%" style:font-name="Arial" fo:font-size="10pt" fo:language="es" fo:country="ES" fo:font-style="italic" officeooo:paragraph-rsid="000136a6" style:font-size-asian="10pt" style:font-size-complex="10pt"/>
    </style:style>
    <style:style style:name="P104" style:family="paragraph" style:parent-style-name="Text_20_body">
      <style:paragraph-properties fo:margin-left="1.005cm" fo:margin-right="1.005cm" fo:text-align="justify" style:justify-single-word="false" fo:text-indent="0cm" style:auto-text-indent="false"/>
      <style:text-properties fo:color="#ff0000" loext:opacity="100%" style:font-name="Arial" fo:font-size="10pt" fo:language="es" fo:country="ES" fo:font-style="italic" fo:font-weight="normal" officeooo:paragraph-rsid="000136a6" style:font-size-asian="10pt" style:font-size-complex="10pt"/>
    </style:style>
    <style:style style:name="P105" style:family="paragraph" style:parent-style-name="Text_20_body">
      <style:paragraph-properties fo:margin-left="1.005cm" fo:margin-right="1.005cm" fo:text-align="justify" style:justify-single-word="false" fo:text-indent="0cm" style:auto-text-indent="false" fo:padding="0cm" fo:border="none"/>
      <style:text-properties style:font-name="Arial" fo:font-size="10pt" officeooo:paragraph-rsid="000136a6" style:font-size-asian="10pt" style:font-size-complex="10pt"/>
    </style:style>
    <style:style style:name="P106" style:family="paragraph" style:parent-style-name="Text_20_body">
      <style:paragraph-properties fo:margin-left="1.005cm" fo:margin-right="1.005cm" fo:text-indent="0cm" style:auto-text-indent="false"/>
      <style:text-properties fo:font-variant="normal" fo:text-transform="none" style:font-name="Arial" fo:font-size="10pt" fo:language="es" fo:country="ES" fo:font-style="italic" fo:font-weight="normal" officeooo:paragraph-rsid="000136a6" style:font-size-asian="10pt" style:font-size-complex="10pt"/>
    </style:style>
    <style:style style:name="P107" style:family="paragraph" style:parent-style-name="Text_20_body">
      <style:paragraph-properties fo:margin-left="1.005cm" fo:margin-right="1.005cm" fo:text-align="justify" style:justify-single-word="false" fo:text-indent="0cm" style:auto-text-indent="false"/>
      <style:text-properties fo:color="#000000" loext:opacity="100%" style:font-name="Arial" fo:font-size="10pt" fo:language="es" fo:country="ES" fo:font-style="italic" fo:font-weight="bold" officeooo:paragraph-rsid="000136a6" fo:background-color="#ffffff" style:font-size-asian="10pt" style:font-size-complex="10pt"/>
    </style:style>
    <style:style style:name="P108" style:family="paragraph" style:parent-style-name="Text_20_body">
      <style:paragraph-properties fo:margin-left="1.005cm" fo:margin-right="1.005cm" fo:text-align="justify" style:justify-single-word="false" fo:text-indent="0cm" style:auto-text-indent="false"/>
      <style:text-properties fo:font-variant="normal" fo:text-transform="none" fo:color="#000000" loext:opacity="100%" style:font-name="Arial" fo:font-size="10pt" fo:language="es" fo:country="ES" fo:font-style="italic" fo:font-weight="bold" officeooo:paragraph-rsid="000136a6" style:font-size-asian="10pt" style:font-size-complex="10pt"/>
    </style:style>
    <style:style style:name="P109" style:family="paragraph" style:parent-style-name="Text_20_body">
      <style:paragraph-properties fo:text-align="center" style:justify-single-word="false"/>
      <style:text-properties fo:font-variant="normal" fo:text-transform="none" fo:color="#000000" loext:opacity="100%" style:font-name="Arial" fo:font-size="10pt" fo:letter-spacing="-0.007cm" fo:language="es" fo:country="ES" fo:font-style="normal" fo:font-weight="bold" officeooo:paragraph-rsid="000136a6" style:font-size-asian="10pt" style:font-size-complex="10pt"/>
    </style:style>
    <style:style style:name="P110" style:family="paragraph" style:parent-style-name="Text_20_body">
      <style:paragraph-properties fo:text-align="justify" style:justify-single-word="false"/>
      <style:text-properties fo:font-variant="normal" fo:text-transform="none" fo:color="#000000" loext:opacity="100%" style:font-name="Arial" fo:font-size="10pt" fo:letter-spacing="-0.007cm" fo:language="es" fo:country="ES" fo:font-style="normal" fo:font-weight="bold" officeooo:paragraph-rsid="000136a6" style:font-size-asian="10pt" style:font-size-complex="10pt"/>
    </style:style>
    <style:style style:name="P111" style:family="paragraph" style:parent-style-name="Text_20_body">
      <style:paragraph-properties fo:margin-left="1.005cm" fo:margin-right="0cm" fo:text-align="justify" style:justify-single-word="false" fo:text-indent="0cm" style:auto-text-indent="false"/>
      <style:text-properties fo:font-variant="normal" fo:text-transform="none" fo:color="#000000" loext:opacity="100%" style:font-name="Arial" fo:font-size="10pt" fo:letter-spacing="-0.007cm" fo:language="es" fo:country="ES" fo:font-style="normal" fo:font-weight="normal" officeooo:paragraph-rsid="000136a6" style:font-size-asian="10pt" style:font-size-complex="10pt"/>
    </style:style>
    <style:style style:name="P112" style:family="paragraph" style:parent-style-name="Text_20_body">
      <style:paragraph-properties fo:text-align="justify" style:justify-single-word="false"/>
      <style:text-properties fo:font-variant="normal" fo:text-transform="none" fo:color="#000000" loext:opacity="100%" style:font-name="Arial" fo:font-size="10pt" fo:language="es" fo:country="ES" fo:font-style="normal" officeooo:paragraph-rsid="000136a6" style:font-size-asian="10pt" style:font-size-complex="10pt"/>
    </style:style>
    <style:style style:name="P113" style:family="paragraph" style:parent-style-name="Text_20_body">
      <style:paragraph-properties fo:text-align="justify" style:justify-single-word="false"/>
      <style:text-properties fo:font-variant="normal" fo:text-transform="none" fo:color="#000000" loext:opacity="100%" style:font-name="Arial" fo:font-size="10pt" fo:language="es" fo:country="ES" fo:font-style="italic" fo:font-weight="normal" officeooo:paragraph-rsid="000136a6" style:font-size-asian="10pt" style:font-size-complex="10pt"/>
    </style:style>
    <style:style style:name="P114" style:family="paragraph" style:parent-style-name="Text_20_body">
      <style:paragraph-properties fo:text-align="justify" style:justify-single-word="false"/>
      <style:text-properties fo:font-variant="normal" fo:text-transform="none" fo:color="#000000" loext:opacity="100%" style:font-name="Arial" fo:font-size="10pt" fo:letter-spacing="-0.007cm" fo:language="es" fo:country="ES" fo:font-style="italic" fo:font-weight="normal" officeooo:paragraph-rsid="000136a6" style:font-size-asian="10pt" style:font-size-complex="10pt"/>
    </style:style>
    <style:style style:name="P115" style:family="paragraph" style:parent-style-name="Text_20_body">
      <style:paragraph-properties fo:text-align="justify" style:justify-single-word="false"/>
      <style:text-properties fo:font-variant="normal" fo:text-transform="none" fo:color="#000000" loext:opacity="100%" style:font-name="Arial" fo:font-size="10pt" fo:language="es" fo:country="ES" fo:font-style="normal" fo:font-weight="normal" officeooo:paragraph-rsid="000136a6" style:font-size-asian="10pt" style:font-size-complex="10pt"/>
    </style:style>
    <style:style style:name="P116" style:family="paragraph" style:parent-style-name="Text_20_body">
      <style:paragraph-properties fo:margin-left="1.005cm" fo:margin-right="1.005cm" fo:text-align="justify" style:justify-single-word="false" fo:text-indent="0cm" style:auto-text-indent="false" fo:padding="0cm" fo:border="none"/>
      <style:text-properties fo:font-variant="normal" fo:text-transform="none" fo:color="#000000" loext:opacity="100%" style:font-name="Arial" fo:font-size="10pt" fo:language="es" fo:country="ES" fo:font-style="italic" fo:font-weight="normal" officeooo:paragraph-rsid="000136a6" style:font-size-asian="10pt" style:font-size-complex="10pt"/>
    </style:style>
    <style:style style:name="P117" style:family="paragraph" style:parent-style-name="Text_20_body">
      <style:paragraph-properties fo:margin-left="0cm" fo:margin-right="1.005cm" fo:text-align="justify" style:justify-single-word="false" fo:text-indent="0cm" style:auto-text-indent="false"/>
      <style:text-properties fo:color="#000000" loext:opacity="100%" style:font-name="Arial" fo:font-size="10pt" fo:letter-spacing="-0.007cm" fo:language="es" fo:country="ES" fo:font-style="italic" fo:font-weight="normal" officeooo:paragraph-rsid="000136a6" style:font-size-asian="10pt" style:font-size-complex="10pt"/>
    </style:style>
    <style:style style:name="P118" style:family="paragraph" style:parent-style-name="Text_20_body">
      <style:paragraph-properties fo:margin-left="0cm" fo:margin-right="1.005cm" fo:text-align="justify" style:justify-single-word="false" fo:text-indent="0cm" style:auto-text-indent="false"/>
      <style:text-properties fo:font-variant="normal" fo:text-transform="none" fo:color="#222222" loext:opacity="100%" style:font-name="Arial" fo:font-size="10pt" fo:language="es" fo:country="ES" fo:font-style="italic" fo:font-weight="normal" officeooo:paragraph-rsid="000136a6" style:font-size-asian="10pt" style:font-size-complex="10pt"/>
    </style:style>
    <style:style style:name="P119" style:family="paragraph" style:parent-style-name="Text_20_body" style:list-style-name="L4">
      <style:paragraph-properties fo:margin-left="0cm" fo:margin-right="1.005cm" fo:text-align="justify" style:justify-single-word="false" fo:text-indent="0cm" style:auto-text-indent="false" fo:padding="0cm" fo:border="none"/>
      <style:text-properties fo:font-variant="normal" fo:text-transform="none" fo:color="#222222" loext:opacity="100%" style:font-name="Arial" fo:font-size="10pt" fo:language="es" fo:country="ES" fo:font-style="italic" fo:font-weight="normal" officeooo:paragraph-rsid="000136a6" style:font-size-asian="10pt" style:font-size-complex="10pt"/>
    </style:style>
    <style:style style:name="P120" style:family="paragraph" style:parent-style-name="Text_20_body">
      <style:paragraph-properties fo:margin-left="0cm" fo:margin-right="1.005cm" fo:margin-top="0cm" fo:margin-bottom="0.265cm" style:contextual-spacing="false" fo:text-align="justify" style:justify-single-word="false" fo:text-indent="0cm" style:auto-text-indent="false" fo:padding="0cm" fo:border="none"/>
      <style:text-properties fo:font-variant="normal" fo:text-transform="none" fo:color="#000000" loext:opacity="100%" style:font-name="Arial" fo:font-size="10pt" fo:language="es" fo:country="ES" fo:font-style="italic" fo:font-weight="normal" officeooo:paragraph-rsid="000136a6" style:font-size-asian="10pt" style:font-size-complex="10pt"/>
    </style:style>
    <style:style style:name="P121" style:family="paragraph" style:parent-style-name="Text_20_body" style:list-style-name="L5">
      <style:paragraph-properties fo:margin-left="0cm" fo:margin-right="1.005cm" fo:text-align="justify" style:justify-single-word="false" fo:text-indent="0cm" style:auto-text-indent="false" fo:padding="0cm" fo:border="none"/>
      <style:text-properties fo:font-variant="normal" fo:text-transform="none" fo:color="#000000" loext:opacity="100%" style:font-name="Arial" fo:font-size="10pt" fo:language="es" fo:country="ES" fo:font-style="italic" fo:font-weight="normal" officeooo:paragraph-rsid="000136a6" style:font-size-asian="10pt" style:font-size-complex="10pt"/>
    </style:style>
    <style:style style:name="P122" style:family="paragraph" style:parent-style-name="Text_20_body" style:list-style-name="L6">
      <style:paragraph-properties fo:margin-left="0cm" fo:margin-right="1.005cm" fo:text-align="justify" style:justify-single-word="false" fo:text-indent="0cm" style:auto-text-indent="false" fo:padding="0cm" fo:border="none"/>
      <style:text-properties fo:font-variant="normal" fo:text-transform="none" fo:color="#000000" loext:opacity="100%" style:font-name="Arial" fo:font-size="10pt" fo:language="es" fo:country="ES" fo:font-style="italic" fo:font-weight="normal" officeooo:paragraph-rsid="000136a6" style:font-size-asian="10pt" style:font-size-complex="10pt"/>
    </style:style>
    <style:style style:name="P123" style:family="paragraph" style:parent-style-name="Text_20_body" style:list-style-name="L6">
      <style:paragraph-properties fo:margin-left="0cm" fo:margin-right="1.005cm" fo:margin-top="0cm" fo:margin-bottom="0.265cm" style:contextual-spacing="false" fo:text-align="justify" style:justify-single-word="false" fo:text-indent="0cm" style:auto-text-indent="false" fo:padding="0cm" fo:border="none"/>
      <style:text-properties fo:font-variant="normal" fo:text-transform="none" fo:color="#000000" loext:opacity="100%" style:font-name="Arial" fo:font-size="10pt" fo:language="es" fo:country="ES" fo:font-style="italic" fo:font-weight="normal" officeooo:paragraph-rsid="000136a6" style:font-size-asian="10pt" style:font-size-complex="10pt"/>
    </style:style>
    <style:style style:name="P124" style:family="paragraph" style:parent-style-name="Text_20_body" style:list-style-name="L6">
      <style:paragraph-properties fo:text-align="justify" style:justify-single-word="false" fo:padding="0cm" fo:border="none"/>
      <style:text-properties fo:font-variant="normal" fo:text-transform="none" fo:color="#000000" loext:opacity="100%" style:font-name="Arial" fo:font-size="10pt" fo:language="es" fo:country="ES" fo:font-style="italic" fo:font-weight="normal" officeooo:paragraph-rsid="000136a6" style:font-size-asian="10pt" style:font-size-complex="10pt"/>
    </style:style>
    <style:style style:name="P125" style:family="paragraph" style:parent-style-name="Text_20_body">
      <style:paragraph-properties fo:margin-left="1.005cm" fo:margin-right="0cm" fo:text-align="justify" style:justify-single-word="false" fo:text-indent="0cm" style:auto-text-indent="false"/>
      <style:text-properties fo:font-variant="normal" fo:text-transform="none" fo:color="#000000" loext:opacity="100%" style:font-name="Arial" fo:font-size="10pt" fo:language="es" fo:country="ES" fo:font-style="italic" fo:font-weight="normal" officeooo:paragraph-rsid="000136a6" style:font-size-asian="10pt" style:font-size-complex="10pt"/>
    </style:style>
    <style:style style:name="P126" style:family="paragraph" style:parent-style-name="Text_20_body" style:list-style-name="L7">
      <style:paragraph-properties fo:text-align="justify" style:justify-single-word="false" fo:padding="0cm" fo:border="none"/>
      <style:text-properties fo:font-variant="normal" fo:text-transform="none" fo:color="#000000" loext:opacity="100%" style:font-name="Arial" fo:font-size="10pt" fo:language="es" fo:country="ES" fo:font-style="italic" fo:font-weight="bold" officeooo:paragraph-rsid="000136a6" style:font-size-asian="10pt" style:font-size-complex="10pt"/>
    </style:style>
    <style:style style:name="P127" style:family="paragraph" style:parent-style-name="Text_20_body" style:list-style-name="L7">
      <style:paragraph-properties fo:text-align="justify" style:justify-single-word="false" fo:padding="0cm" fo:border="none"/>
      <style:text-properties fo:font-variant="normal" fo:text-transform="none" fo:color="#000000" loext:opacity="100%" style:font-name="Arial" fo:font-size="10pt" fo:language="es" fo:country="ES" fo:font-style="italic" fo:font-weight="normal" officeooo:paragraph-rsid="000136a6" style:font-size-asian="10pt" style:font-size-complex="10pt"/>
    </style:style>
    <style:style style:name="P128" style:family="paragraph" style:parent-style-name="Text_20_body" style:list-style-name="L7">
      <style:paragraph-properties fo:text-align="justify" style:justify-single-word="false" fo:padding="0cm" fo:border="none"/>
      <style:text-properties fo:font-variant="normal" fo:text-transform="none" fo:color="#000000" loext:opacity="100%" style:font-name="Arial" fo:font-size="10pt" fo:language="es" fo:country="ES" fo:font-style="normal" fo:font-weight="normal" officeooo:paragraph-rsid="000136a6" style:font-size-asian="10pt" style:font-size-complex="10pt"/>
    </style:style>
    <style:style style:name="P129" style:family="paragraph" style:parent-style-name="Text_20_body">
      <style:paragraph-properties fo:margin-top="0.503cm" fo:margin-bottom="0.212cm" style:contextual-spacing="false" fo:text-align="justify" style:justify-single-word="false"/>
      <style:text-properties fo:font-variant="normal" fo:text-transform="none" fo:color="#000000" loext:opacity="100%" style:font-name="Arial" fo:font-size="10pt" fo:letter-spacing="-0.007cm" fo:language="es" fo:country="ES" fo:font-style="normal" fo:font-weight="normal" officeooo:paragraph-rsid="000136a6" style:font-size-asian="10pt" style:font-size-complex="10pt"/>
    </style:style>
    <style:style style:name="P130" style:family="paragraph" style:parent-style-name="Text_20_body">
      <style:paragraph-properties fo:margin-top="0.503cm" fo:margin-bottom="0.212cm" style:contextual-spacing="false" fo:text-align="center" style:justify-single-word="false"/>
      <style:text-properties fo:font-variant="normal" fo:text-transform="none" fo:color="#000000" loext:opacity="100%" style:font-name="Arial" fo:font-size="10pt" fo:language="es" fo:country="ES" fo:font-style="normal" fo:font-weight="bold" officeooo:paragraph-rsid="000136a6" style:font-size-asian="10pt" style:font-size-complex="10pt"/>
    </style:style>
    <style:style style:name="P131" style:family="paragraph" style:parent-style-name="Text_20_body">
      <style:paragraph-properties fo:margin-top="0.503cm" fo:margin-bottom="0.212cm" style:contextual-spacing="false" fo:text-align="justify" style:justify-single-word="false" fo:padding="0cm" fo:border="none"/>
      <style:text-properties fo:font-variant="normal" fo:text-transform="none" fo:color="#000000" loext:opacity="100%" style:font-name="Arial" fo:font-size="10pt" fo:language="es" fo:country="ES" fo:font-style="normal" officeooo:paragraph-rsid="000136a6" style:font-size-asian="10pt" style:font-size-complex="10pt"/>
    </style:style>
    <style:style style:name="P132" style:family="paragraph" style:parent-style-name="Text_20_body">
      <style:paragraph-properties fo:margin-top="0.503cm" fo:margin-bottom="0.212cm" style:contextual-spacing="false" fo:text-align="justify" style:justify-single-word="false" fo:padding="0cm" fo:border="none"/>
      <style:text-properties fo:font-variant="normal" fo:text-transform="none" style:font-name="Arial" fo:font-size="10pt" fo:language="es" fo:country="ES" fo:font-style="normal" officeooo:paragraph-rsid="000136a6" style:font-size-asian="10pt" style:font-size-complex="10pt"/>
    </style:style>
    <style:style style:name="P133" style:family="paragraph" style:parent-style-name="Text_20_body">
      <style:paragraph-properties fo:text-align="justify" style:justify-single-word="false"/>
      <style:text-properties fo:font-variant="normal" fo:text-transform="none" fo:color="#000000" loext:opacity="100%" style:font-name="Arial" fo:font-size="10pt" fo:language="es" fo:country="ES" fo:font-style="normal" fo:font-weight="bold" officeooo:paragraph-rsid="000136a6" fo:background-color="#ffffff" style:font-size-asian="10pt" style:font-size-complex="10pt"/>
    </style:style>
    <style:style style:name="P134" style:family="paragraph" style:parent-style-name="Text_20_body">
      <style:paragraph-properties fo:text-align="justify" style:justify-single-word="false"/>
      <style:text-properties fo:font-variant="normal" fo:text-transform="none" fo:color="#000000" loext:opacity="100%" style:font-name="Arial" fo:font-size="10pt" fo:language="es" fo:country="ES" fo:font-style="normal" fo:font-weight="normal" officeooo:paragraph-rsid="000136a6" fo:background-color="#ffff00" style:font-size-asian="10pt" style:font-size-complex="10pt"/>
    </style:style>
    <style:style style:name="P135" style:family="paragraph" style:parent-style-name="Text_20_body">
      <style:paragraph-properties fo:text-align="center" style:justify-single-word="false"/>
      <style:text-properties fo:font-variant="normal" fo:text-transform="none" fo:color="#000000" loext:opacity="100%" style:font-name="Arial" fo:font-size="10pt" fo:language="es" fo:country="ES" fo:font-style="normal" officeooo:paragraph-rsid="000136a6" style:font-size-asian="10pt" style:font-size-complex="10pt"/>
    </style:style>
    <style:style style:name="P136" style:family="paragraph" style:parent-style-name="Text_20_body">
      <style:paragraph-properties fo:text-align="center" style:justify-single-word="false" fo:keep-together="always"/>
      <style:text-properties fo:color="#000000" loext:opacity="100%" style:font-name="Arial" fo:font-size="10pt" fo:language="es" fo:country="ES" officeooo:paragraph-rsid="000136a6" style:font-size-asian="10pt" style:font-size-complex="10pt"/>
    </style:style>
    <style:style style:name="P137" style:family="paragraph" style:parent-style-name="Text_20_body">
      <style:paragraph-properties fo:text-align="center" style:justify-single-word="false" fo:keep-together="always"/>
      <style:text-properties fo:font-variant="normal" fo:text-transform="none" fo:color="#000000" loext:opacity="100%" style:font-name="Arial" fo:font-size="10pt" fo:letter-spacing="-0.007cm" fo:language="es" fo:country="ES" fo:font-style="normal" fo:font-weight="normal" officeooo:paragraph-rsid="000136a6" style:font-size-asian="10pt" style:font-size-complex="10pt"/>
    </style:style>
    <style:style style:name="P138" style:family="paragraph" style:parent-style-name="Text_20_body">
      <style:paragraph-properties fo:text-align="center" style:justify-single-word="false"/>
      <style:text-properties fo:font-variant="normal" fo:text-transform="none" fo:color="#000000" loext:opacity="100%" style:font-name="Arial" fo:font-size="10pt" fo:letter-spacing="-0.007cm" fo:language="es" fo:country="ES" fo:font-style="normal" fo:font-weight="normal" officeooo:paragraph-rsid="000136a6" style:font-size-asian="10pt" style:font-size-complex="10pt"/>
    </style:style>
    <style:style style:name="P139" style:family="paragraph" style:parent-style-name="Text_20_body">
      <style:text-properties style:font-name="Arial" fo:font-size="10pt" officeooo:paragraph-rsid="0002bb6e" style:font-size-asian="10pt" style:font-size-complex="10pt"/>
    </style:style>
    <style:style style:name="P140" style:family="paragraph" style:parent-style-name="Text_20_body">
      <style:text-properties officeooo:paragraph-rsid="0002bb6e"/>
    </style:style>
    <style:style style:name="P141" style:family="paragraph" style:parent-style-name="Standard">
      <style:paragraph-properties fo:text-align="justify" style:justify-single-word="false"/>
      <style:text-properties style:font-name="Arial" fo:font-size="10pt" fo:font-weight="normal" officeooo:paragraph-rsid="0002bb6e" style:font-size-asian="10pt" style:font-weight-asian="normal" style:font-name-complex="Arial Narrow" style:font-size-complex="10pt" style:font-style-complex="italic" style:font-weight-complex="normal"/>
    </style:style>
    <style:style style:name="P142" style:family="paragraph" style:parent-style-name="Text_20_body">
      <style:paragraph-properties fo:text-align="justify" style:justify-single-word="false"/>
      <style:text-properties fo:color="#000000" loext:opacity="100%" style:font-name="Arial" fo:font-size="10pt" fo:font-weight="normal" officeooo:paragraph-rsid="0002bb6e" style:font-size-asian="10pt" style:font-size-complex="10pt"/>
    </style:style>
    <style:style style:name="P143" style:family="paragraph" style:parent-style-name="Text_20_body">
      <style:paragraph-properties fo:text-align="justify" style:justify-single-word="false"/>
      <style:text-properties style:font-name="Arial" fo:font-size="10pt" officeooo:paragraph-rsid="0002bb6e" style:font-size-asian="10pt" style:font-size-complex="10pt"/>
    </style:style>
    <style:style style:name="P144" style:family="paragraph" style:parent-style-name="Text_20_body">
      <style:paragraph-properties fo:text-align="justify" style:justify-single-word="false"/>
      <style:text-properties style:font-name="Arial" fo:font-size="10pt" fo:language="es" fo:country="ES" fo:font-weight="bold" officeooo:paragraph-rsid="0002bb6e" style:font-size-asian="10pt" style:font-size-complex="10pt"/>
    </style:style>
    <style:style style:name="P145" style:family="paragraph" style:parent-style-name="Text_20_body">
      <style:paragraph-properties fo:text-align="center" style:justify-single-word="false"/>
      <style:text-properties style:font-name="Arial" fo:font-size="10pt" fo:language="es" fo:country="ES" fo:font-weight="bold" officeooo:paragraph-rsid="0002bb6e" style:font-size-asian="10pt" style:font-size-complex="10pt"/>
    </style:style>
    <style:style style:name="P146" style:family="paragraph" style:parent-style-name="Text_20_body">
      <style:paragraph-properties fo:text-align="justify" style:justify-single-word="false" fo:padding="0cm" fo:border="none"/>
      <style:text-properties style:font-name="Arial" fo:font-size="10pt" fo:language="es" fo:country="ES" officeooo:paragraph-rsid="0002bb6e" style:font-size-asian="10pt" style:font-size-complex="10pt"/>
    </style:style>
    <style:style style:name="P147" style:family="paragraph" style:parent-style-name="Text_20_body">
      <style:paragraph-properties fo:text-align="justify" style:justify-single-word="false"/>
      <style:text-properties style:font-name="Arial" fo:font-size="10pt" fo:language="es" fo:country="ES" officeooo:paragraph-rsid="0002bb6e" style:font-size-asian="10pt" style:font-size-complex="10pt"/>
    </style:style>
    <style:style style:name="P148" style:family="paragraph" style:parent-style-name="Text_20_body">
      <style:paragraph-properties fo:margin-left="1.005cm" fo:margin-right="1.005cm" fo:text-align="justify" style:justify-single-word="false" fo:text-indent="0cm" style:auto-text-indent="false"/>
      <style:text-properties officeooo:paragraph-rsid="0002bb6e"/>
    </style:style>
    <style:style style:name="P149" style:family="paragraph" style:parent-style-name="Text_20_body">
      <style:paragraph-properties fo:margin-left="1.005cm" fo:margin-right="1.005cm" fo:text-align="justify" style:justify-single-word="false" fo:text-indent="0cm" style:auto-text-indent="false" fo:padding="0cm" fo:border="none"/>
      <style:text-properties officeooo:paragraph-rsid="0002bb6e"/>
    </style:style>
    <style:style style:name="P150" style:family="paragraph" style:parent-style-name="Text_20_body">
      <style:paragraph-properties fo:text-align="justify" style:justify-single-word="false" fo:padding="0cm" fo:border="none"/>
      <style:text-properties officeooo:paragraph-rsid="0002bb6e"/>
    </style:style>
    <style:style style:name="P151" style:family="paragraph" style:parent-style-name="Text_20_body">
      <style:paragraph-properties fo:margin-left="1.005cm" fo:margin-right="1.005cm" fo:text-align="justify" style:justify-single-word="false" fo:text-indent="0cm" style:auto-text-indent="false" fo:padding="0cm" fo:border="none"/>
      <style:text-properties style:font-name="Arial" fo:font-size="10pt" fo:language="es" fo:country="ES" officeooo:paragraph-rsid="0002bb6e" style:font-size-asian="10pt" style:font-size-complex="10pt"/>
    </style:style>
    <style:style style:name="P152" style:family="paragraph" style:parent-style-name="Text_20_body">
      <style:paragraph-properties fo:text-align="justify" style:justify-single-word="false"/>
      <style:text-properties style:font-name="Arial" fo:font-size="10pt" fo:letter-spacing="-0.007cm" fo:language="es" fo:country="ES" officeooo:paragraph-rsid="0002bb6e" style:font-size-asian="10pt" style:font-size-complex="10pt"/>
    </style:style>
    <style:style style:name="P153" style:family="paragraph" style:parent-style-name="Text_20_body">
      <style:paragraph-properties fo:text-align="center" style:justify-single-word="false"/>
      <style:text-properties style:font-name="Arial" fo:font-size="10pt" fo:letter-spacing="-0.007cm" fo:language="es" fo:country="ES" fo:font-weight="bold" officeooo:paragraph-rsid="0002bb6e" style:font-size-asian="10pt" style:font-size-complex="10pt"/>
    </style:style>
    <style:style style:name="P154" style:family="paragraph" style:parent-style-name="Text_20_body">
      <style:paragraph-properties fo:text-align="justify" style:justify-single-word="false"/>
      <style:text-properties fo:color="#1c1c1c" loext:opacity="100%" style:font-name="Arial" fo:font-size="10pt" fo:language="es" fo:country="ES" officeooo:paragraph-rsid="0002bb6e" style:font-size-asian="10pt" style:font-size-complex="10pt"/>
    </style:style>
    <style:style style:name="P155" style:family="paragraph" style:parent-style-name="Text_20_body">
      <style:paragraph-properties fo:margin-left="1.005cm" fo:margin-right="1.005cm" fo:text-align="justify" style:justify-single-word="false" fo:text-indent="0cm" style:auto-text-indent="false" fo:padding="0cm" fo:border="none"/>
      <style:text-properties fo:color="#000000" loext:opacity="100%" style:font-name="Arial" fo:font-size="10pt" fo:language="es" fo:country="ES" fo:font-style="italic" officeooo:paragraph-rsid="0002bb6e" style:font-size-asian="10pt" style:font-size-complex="10pt"/>
    </style:style>
    <style:style style:name="P156" style:family="paragraph" style:parent-style-name="Text_20_body">
      <style:paragraph-properties fo:margin-left="1.005cm" fo:margin-right="1.005cm" fo:text-align="justify" style:justify-single-word="false" fo:text-indent="0cm" style:auto-text-indent="false"/>
      <style:text-properties style:font-name="Arial" fo:font-size="10pt" fo:language="es" fo:country="ES" officeooo:paragraph-rsid="0002bb6e" style:font-size-asian="10pt" style:font-size-complex="10pt"/>
    </style:style>
    <style:style style:name="P157" style:family="paragraph" style:parent-style-name="Text_20_body">
      <style:paragraph-properties fo:margin-left="1.005cm" fo:margin-right="1.005cm" fo:text-align="justify" style:justify-single-word="false" fo:text-indent="0cm" style:auto-text-indent="false"/>
      <style:text-properties fo:color="#000000" loext:opacity="100%" style:font-name="Arial" fo:font-size="10pt" fo:language="es" fo:country="ES" fo:font-style="italic" officeooo:paragraph-rsid="0002bb6e" style:font-size-asian="10pt" style:font-size-complex="10pt"/>
    </style:style>
    <style:style style:name="P158" style:family="paragraph" style:parent-style-name="Text_20_body">
      <style:paragraph-properties fo:text-align="justify" style:justify-single-word="false"/>
      <style:text-properties fo:color="#000000" loext:opacity="100%" style:font-name="Arial" fo:font-size="10pt" fo:language="es" fo:country="ES" officeooo:paragraph-rsid="0002bb6e" style:font-size-asian="10pt" style:font-size-complex="10pt"/>
    </style:style>
    <style:style style:name="P159" style:family="paragraph" style:parent-style-name="Text_20_body">
      <style:paragraph-properties fo:margin-left="1.005cm" fo:margin-right="1.005cm" fo:text-align="justify" style:justify-single-word="false" fo:text-indent="0cm" style:auto-text-indent="false"/>
      <style:text-properties fo:font-variant="normal" fo:text-transform="none" fo:color="#000000" loext:opacity="100%" style:font-name="Arial" fo:font-size="10pt" fo:language="es" fo:country="ES" fo:font-style="italic" fo:font-weight="normal" officeooo:paragraph-rsid="0002bb6e" style:font-size-asian="10pt" style:font-size-complex="10pt"/>
    </style:style>
    <style:style style:name="P160" style:family="paragraph" style:parent-style-name="Heading_20_5">
      <style:paragraph-properties fo:margin-left="1.005cm" fo:margin-right="1.005cm" fo:text-align="justify" style:justify-single-word="false" fo:text-indent="0cm" style:auto-text-indent="false"/>
      <style:text-properties fo:font-variant="normal" fo:text-transform="none" fo:color="#000000" loext:opacity="100%" style:font-name="Arial" fo:font-size="10pt" fo:language="es" fo:country="ES" fo:font-style="italic" officeooo:paragraph-rsid="0002bb6e" style:font-size-asian="10pt" style:font-size-complex="10pt"/>
    </style:style>
    <style:style style:name="P161" style:family="paragraph" style:parent-style-name="Text_20_body">
      <style:paragraph-properties fo:margin-left="1.005cm" fo:margin-right="1.005cm" fo:text-align="justify" style:justify-single-word="false" fo:text-indent="0cm" style:auto-text-indent="false" fo:padding="0cm" fo:border="none"/>
      <style:text-properties fo:font-variant="normal" fo:text-transform="none" fo:color="#000000" loext:opacity="100%" style:font-name="Arial" fo:font-size="10pt" fo:language="es" fo:country="ES" fo:font-style="italic" fo:font-weight="normal" officeooo:paragraph-rsid="0002bb6e" style:font-size-asian="10pt" style:font-size-complex="10pt"/>
    </style:style>
    <style:style style:name="P162" style:family="paragraph" style:parent-style-name="Text_20_body">
      <style:paragraph-properties fo:text-align="justify" style:justify-single-word="false"/>
      <style:text-properties officeooo:paragraph-rsid="0002bb6e"/>
    </style:style>
    <style:style style:name="P163" style:family="paragraph" style:parent-style-name="Text_20_body">
      <style:paragraph-properties fo:margin-left="1.005cm" fo:margin-right="1.005cm" fo:text-align="justify" style:justify-single-word="false" fo:text-indent="0cm" style:auto-text-indent="false"/>
      <style:text-properties style:font-name="Arial" fo:font-size="10pt" fo:language="es" fo:country="ES" fo:font-style="italic" officeooo:paragraph-rsid="0002bb6e" style:font-size-asian="10pt" style:font-size-complex="10pt"/>
    </style:style>
    <style:style style:name="P164" style:family="paragraph" style:parent-style-name="Text_20_body">
      <style:paragraph-properties fo:margin-left="1.005cm" fo:margin-right="1.005cm" fo:text-align="justify" style:justify-single-word="false" fo:text-indent="0cm" style:auto-text-indent="false" fo:padding="0cm" fo:border="none"/>
      <style:text-properties fo:font-variant="normal" fo:text-transform="none" fo:color="#000000" loext:opacity="100%" style:font-name="Arial" fo:font-size="10pt" fo:language="es" fo:country="ES" fo:font-style="italic" fo:font-weight="bold" officeooo:paragraph-rsid="0002bb6e" style:font-size-asian="10pt" style:font-size-complex="10pt"/>
    </style:style>
    <style:style style:name="P165" style:family="paragraph" style:parent-style-name="Text_20_body">
      <style:paragraph-properties fo:margin-left="1.005cm" fo:margin-right="1.005cm" fo:text-align="justify" style:justify-single-word="false" fo:text-indent="0cm" style:auto-text-indent="false" fo:padding="0cm" fo:border="none"/>
      <style:text-properties style:font-name="Arial" fo:font-size="10pt" fo:language="es" fo:country="ES" fo:font-weight="normal" officeooo:paragraph-rsid="0002bb6e" style:font-size-asian="10pt" style:font-size-complex="10pt"/>
    </style:style>
    <style:style style:name="P166" style:family="paragraph" style:parent-style-name="Text_20_body">
      <style:paragraph-properties fo:text-align="justify" style:justify-single-word="false"/>
      <style:text-properties style:font-name="Arial" fo:font-size="10pt" fo:letter-spacing="-0.007cm" fo:language="es" fo:country="ES" fo:font-weight="normal" officeooo:paragraph-rsid="0002bb6e" style:font-size-asian="10pt" style:font-size-complex="10pt"/>
    </style:style>
    <style:style style:name="P167" style:family="paragraph" style:parent-style-name="Text_20_body">
      <style:paragraph-properties fo:margin-left="1.005cm" fo:margin-right="0cm" fo:text-align="justify" style:justify-single-word="false" fo:text-indent="0cm" style:auto-text-indent="false"/>
      <style:text-properties fo:font-variant="normal" fo:text-transform="none" fo:color="#000000" loext:opacity="100%" style:font-name="Arial" fo:font-size="10pt" fo:letter-spacing="-0.007cm" fo:language="es" fo:country="ES" fo:font-style="normal" fo:font-weight="normal" officeooo:paragraph-rsid="0002bb6e" style:font-size-asian="10pt" style:font-size-complex="10pt"/>
    </style:style>
    <style:style style:name="P168" style:family="paragraph" style:parent-style-name="Text_20_body">
      <style:paragraph-properties fo:margin-left="1.005cm" fo:margin-right="0cm" fo:text-align="justify" style:justify-single-word="false" fo:text-indent="0cm" style:auto-text-indent="false" fo:padding="0cm" fo:border="none"/>
      <style:text-properties fo:font-variant="normal" fo:text-transform="none" fo:color="#000000" loext:opacity="100%" style:font-name="Arial" fo:font-size="10pt" fo:language="es" fo:country="ES" fo:font-style="normal" fo:font-weight="normal" officeooo:paragraph-rsid="0002bb6e" style:font-size-asian="10pt" style:font-size-complex="10pt"/>
    </style:style>
    <style:style style:name="P169" style:family="paragraph" style:parent-style-name="Text_20_body">
      <style:paragraph-properties fo:text-align="center" style:justify-single-word="false"/>
      <style:text-properties fo:color="#000000" loext:opacity="100%" style:font-name="Arial" fo:font-size="10pt" fo:language="es" fo:country="ES" officeooo:paragraph-rsid="0002bb6e" style:font-size-asian="10pt" style:font-size-complex="10pt"/>
    </style:style>
    <style:style style:name="P170" style:family="paragraph" style:parent-style-name="Text_20_body">
      <style:paragraph-properties fo:margin-left="0cm" fo:margin-right="0cm" fo:text-align="center" style:justify-single-word="false" fo:text-indent="1.251cm" style:auto-text-indent="false"/>
      <style:text-properties fo:font-variant="normal" fo:text-transform="none" fo:color="#000000" loext:opacity="100%" style:font-name="Arial" fo:font-size="10pt" fo:language="es" fo:country="ES" fo:font-style="normal" officeooo:paragraph-rsid="0002bb6e" style:font-size-asian="10pt" style:font-size-complex="10pt"/>
    </style:style>
    <style:style style:name="P171" style:family="paragraph" style:parent-style-name="Text_20_body">
      <style:paragraph-properties fo:text-align="center" style:justify-single-word="false"/>
      <style:text-properties fo:font-variant="normal" fo:text-transform="none" fo:color="#000000" loext:opacity="100%" style:font-name="Arial" fo:font-size="10pt" fo:language="es" fo:country="ES" fo:font-style="normal" officeooo:paragraph-rsid="0002bb6e" style:font-size-asian="10pt" style:font-size-complex="10pt"/>
    </style:style>
    <style:style style:name="P172" style:family="paragraph" style:parent-style-name="Text_20_body">
      <style:paragraph-properties fo:text-align="center" style:justify-single-word="false"/>
      <style:text-properties fo:font-variant="normal" fo:text-transform="none" fo:color="#000000" loext:opacity="100%" style:font-name="Arial" fo:font-size="10pt" fo:language="es" fo:country="ES" fo:font-style="normal" fo:font-weight="normal" officeooo:paragraph-rsid="0002bb6e" style:font-size-asian="10pt" style:font-size-complex="10pt"/>
    </style:style>
    <style:style style:name="P173" style:family="paragraph" style:parent-style-name="Text_20_body">
      <style:paragraph-properties fo:text-align="justify" style:justify-single-word="false"/>
      <style:text-properties fo:color="#000000" loext:opacity="100%" style:font-name="Arial" fo:font-size="10pt" fo:font-weight="bold" style:font-size-asian="10pt" style:font-size-complex="10pt"/>
    </style:style>
    <style:style style:name="P174" style:family="paragraph" style:parent-style-name="Standard">
      <style:text-properties style:font-name="Arial" fo:font-size="10pt" officeooo:paragraph-rsid="00045ae5" style:font-size-asian="10pt" style:font-size-complex="10pt"/>
    </style:style>
    <style:style style:name="P175" style:family="paragraph" style:parent-style-name="Standard">
      <style:paragraph-properties fo:text-align="justify" style:justify-single-word="false"/>
      <style:text-properties style:font-name="Arial" fo:font-size="10pt" fo:font-style="normal" officeooo:paragraph-rsid="00045ae5" style:font-size-asian="10pt" style:font-style-asian="normal" style:font-size-complex="10pt" style:font-style-complex="normal"/>
    </style:style>
    <style:style style:name="P176" style:family="paragraph" style:parent-style-name="Standard">
      <style:paragraph-properties fo:text-align="justify" style:justify-single-word="false"/>
      <style:text-properties fo:color="#000000" loext:opacity="100%" style:font-name="Arial2" fo:font-size="10pt" fo:font-style="normal" fo:font-weight="normal" officeooo:paragraph-rsid="00045ae5"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style:font-name="Arial" fo:font-size="8pt" style:font-size-asian="8pt" style:font-size-complex="8pt"/>
    </style:style>
    <style:style style:name="T4" style:family="text">
      <style:text-properties style:font-name="Arial" fo:font-size="8pt" style:text-underline-style="solid" style:text-underline-width="auto" style:text-underline-color="font-color" style:font-size-asian="8pt" style:font-size-complex="8pt"/>
    </style:style>
    <style:style style:name="T5" style:family="text">
      <style:text-properties fo:color="#ffffff" loext:opacity="100%" style:font-name="Arial" fo:font-size="8pt" style:font-size-asian="8pt" style:font-size-complex="8pt"/>
    </style:style>
    <style:style style:name="T6" style:family="text">
      <style:text-properties style:font-name="Arial" fo:font-size="10pt" style:text-underline-style="solid" style:text-underline-width="auto" style:text-underline-color="font-color" style:font-size-asian="10pt" style:font-size-complex="10pt"/>
    </style:style>
    <style:style style:name="T7" style:family="text">
      <style:text-properties style:font-name="Arial" fo:font-size="10pt" style:font-size-asian="10pt" style:font-size-complex="10pt"/>
    </style:style>
    <style:style style:name="T8" style:family="text">
      <style:text-properties style:text-underline-style="solid" style:text-underline-width="auto" style:text-underline-color="font-color"/>
    </style:style>
    <style:style style:name="T9" style:family="text">
      <style:text-properties fo:color="#0000ff" loext:opacity="100%" style:font-name="Arial" fo:font-size="10pt" style:font-size-asian="10pt" style:font-size-complex="10pt"/>
    </style:style>
    <style:style style:name="T10" style:family="text">
      <style:text-properties fo:color="#0000ff" loext:opacity="100%" style:font-name="Arial" fo:font-size="10pt" officeooo:rsid="00045ae5" style:font-size-asian="10pt" style:font-size-complex="10pt"/>
    </style:style>
    <style:style style:name="T11" style:family="text">
      <style:text-properties fo:font-weight="bold"/>
    </style:style>
    <style:style style:name="T12" style:family="text">
      <style:text-properties fo:font-weight="normal"/>
    </style:style>
    <style:style style:name="T13" style:family="text">
      <style:text-properties fo:font-style="italic" fo:font-weight="normal"/>
    </style:style>
    <style:style style:name="T14" style:family="text">
      <style:text-properties fo:language="es" fo:country="ES" fo:font-weight="normal"/>
    </style:style>
    <style:style style:name="T15" style:family="text">
      <style:text-properties fo:color="#000000" loext:opacity="100%" fo:language="es" fo:country="ES" fo:font-weight="bold"/>
    </style:style>
    <style:style style:name="T16" style:family="text">
      <style:text-properties fo:language="es" fo:country="ES" fo:font-weight="bold"/>
    </style:style>
    <style:style style:name="T17" style:family="text">
      <style:text-properties fo:language="zxx" fo:country="none" fo:font-weight="normal"/>
    </style:style>
    <style:style style:name="T18" style:family="text">
      <style:text-properties fo:language="zxx" fo:country="none" fo:font-style="italic" fo:font-weight="normal"/>
    </style:style>
    <style:style style:name="T19" style:family="text">
      <style:text-properties fo:language="zxx" fo:country="none" fo:font-weight="bold"/>
    </style:style>
    <style:style style:name="T20" style:family="text">
      <style:text-properties fo:language="es" fo:country="ES" fo:font-style="italic" fo:font-weight="bold"/>
    </style:style>
    <style:style style:name="T21" style:family="text">
      <style:text-properties fo:language="es" fo:country="ES" fo:font-style="italic" fo:font-weight="normal"/>
    </style:style>
    <style:style style:name="T22" style:family="text">
      <style:text-properties fo:color="#000000" loext:opacity="100%" fo:language="es" fo:country="ES" fo:font-style="italic" fo:font-weight="normal"/>
    </style:style>
    <style:style style:name="T23" style:family="text">
      <style:text-properties fo:color="#000000" loext:opacity="100%" fo:language="es" fo:country="ES" fo:font-style="italic" fo:font-weight="bold"/>
    </style:style>
    <style:style style:name="T24" style:family="text">
      <style:text-properties fo:font-variant="normal" fo:text-transform="none" fo:color="#000000" loext:opacity="100%" fo:language="es" fo:country="ES" fo:font-style="italic" fo:font-weight="bold"/>
    </style:style>
    <style:style style:name="T25" style:family="text">
      <style:text-properties fo:font-variant="normal" fo:text-transform="none" fo:color="#000000" loext:opacity="100%" fo:language="es" fo:country="ES" fo:font-style="italic" fo:font-weight="normal"/>
    </style:style>
    <style:style style:name="T26" style:family="text">
      <style:text-properties fo:font-variant="normal" fo:text-transform="none" fo:language="es" fo:country="ES" fo:font-style="normal" fo:font-weight="normal"/>
    </style:style>
    <style:style style:name="T27" style:family="text">
      <style:text-properties fo:font-variant="normal" fo:text-transform="none"/>
    </style:style>
    <style:style style:name="T28" style:family="text">
      <style:text-properties fo:font-variant="normal" fo:text-transform="none" fo:language="es" fo:country="ES" fo:font-style="normal" fo:font-weight="bold"/>
    </style:style>
    <style:style style:name="T29" style:family="text">
      <style:text-properties fo:font-variant="normal" fo:text-transform="none" fo:color="#000000" loext:opacity="100%" fo:language="es" fo:country="ES" fo:font-style="normal" fo:font-weight="bold"/>
    </style:style>
    <style:style style:name="T30" style:family="text">
      <style:text-properties fo:font-variant="normal" fo:text-transform="none" fo:color="#000000" loext:opacity="100%" fo:language="es" fo:country="ES" fo:font-style="normal" fo:font-weight="normal"/>
    </style:style>
    <style:style style:name="T31" style:family="text">
      <style:text-properties fo:font-weight="bold" fo:background-color="#ffffff" loext:char-shading-value="0"/>
    </style:style>
    <style:style style:name="T32" style:family="text">
      <style:text-properties fo:background-color="#ffffff" loext:char-shading-value="0"/>
    </style:style>
    <style:style style:name="T33" style:family="text">
      <style:text-properties fo:font-variant="normal" fo:text-transform="none" style:font-name="Arial" fo:font-size="10pt" fo:language="es" fo:country="ES" fo:font-style="normal" fo:font-weight="bold" style:font-size-asian="10pt" style:font-size-complex="10pt"/>
    </style:style>
    <style:style style:name="T34" style:family="text">
      <style:text-properties fo:font-variant="normal" fo:text-transform="none" style:font-name="Arial" fo:font-size="10pt" fo:language="es" fo:country="ES" fo:font-style="normal" fo:font-weight="normal" style:font-size-asian="10pt" style:font-size-complex="10pt"/>
    </style:style>
    <style:style style:name="T35" style:family="text">
      <style:text-properties fo:font-variant="normal" fo:text-transform="none" style:font-name="Arial" fo:font-size="10pt" style:font-size-asian="10pt" style:font-size-complex="10pt"/>
    </style:style>
    <style:style style:name="T36" style:family="text">
      <style:text-properties fo:font-variant="normal" fo:text-transform="none" fo:color="#000000" loext:opacity="100%" style:font-name="Arial" fo:font-size="10pt" fo:language="es" fo:country="ES" fo:font-style="normal" fo:font-weight="normal" style:font-size-asian="10pt" style:font-size-complex="10pt"/>
    </style:style>
    <style:style style:name="T37" style:family="text">
      <style:text-properties fo:font-variant="normal" fo:text-transform="none" fo:color="#000000" loext:opacity="100%" style:font-name="Arial" fo:font-size="10pt" fo:language="es" fo:country="ES" fo:font-style="normal" fo:font-weight="bold" style:font-size-asian="10pt" style:font-size-complex="10pt"/>
    </style:style>
    <style:style style:name="T38" style:family="text">
      <style:text-properties fo:font-variant="normal" fo:text-transform="none" fo:color="#000000" loext:opacity="100%" style:font-name="Arial" fo:font-size="10pt" style:font-size-asian="10pt" style:font-size-complex="10pt"/>
    </style:style>
    <style:style style:name="T39" style:family="text">
      <style:text-properties fo:font-variant="normal" fo:text-transform="none" fo:color="#000000" loext:opacity="100%" style:font-name="Arial" fo:font-size="10pt" fo:language="es" fo:country="ES" fo:font-style="normal" fo:font-weight="normal" officeooo:rsid="00045ae5" style:font-size-asian="10pt" style:font-size-complex="10pt"/>
    </style:style>
    <style:style style:name="T40" style:family="text">
      <style:text-properties fo:font-style="italic" style:text-underline-style="solid" style:text-underline-width="auto" style:text-underline-color="font-color" fo:font-weight="bold"/>
    </style:style>
    <style:style style:name="T41" style:family="text">
      <style:text-properties fo:font-style="italic" fo:font-weight="bold"/>
    </style:style>
    <style:style style:name="T42" style:family="text">
      <style:text-properties fo:font-style="italic"/>
    </style:style>
    <style:style style:name="T43" style:family="text">
      <style:text-properties fo:font-variant="normal" fo:text-transform="none" style:font-name="Arial" fo:font-size="10pt" fo:font-style="normal" fo:font-weight="normal" style:font-size-asian="10pt" style:font-size-complex="10pt"/>
    </style:style>
    <style:style style:name="T44" style:family="text">
      <style:text-properties fo:font-variant="normal" fo:text-transform="none" style:font-name="Arial" fo:font-size="10pt" fo:font-style="italic" fo:font-weight="normal" style:font-size-asian="10pt" style:font-size-complex="10pt"/>
    </style:style>
    <style:style style:name="T45" style:family="text">
      <style:text-properties fo:font-variant="normal" fo:text-transform="none" style:font-name="Arial" fo:font-size="10pt" fo:font-style="normal" fo:font-weight="normal" officeooo:rsid="00045ae5" style:font-size-asian="10pt" style:font-size-complex="10pt"/>
    </style:style>
    <style:style style:name="T46" style:family="text">
      <style:text-properties style:text-underline-style="solid" style:text-underline-width="auto" style:text-underline-color="font-color" fo:font-weight="bold"/>
    </style:style>
    <style:style style:name="T47" style:family="text">
      <style:text-properties fo:font-variant="normal" fo:text-transform="none" fo:color="#000000" loext:opacity="100%"/>
    </style:style>
    <style:style style:name="T48" style:family="text">
      <style:text-properties fo:font-variant="normal" fo:text-transform="none" fo:language="zxx" fo:country="none" fo:font-style="normal" fo:font-weight="normal"/>
    </style:style>
    <style:style style:name="T49" style:family="text">
      <style:text-properties fo:font-variant="normal" fo:text-transform="none" fo:language="zxx" fo:country="none" fo:font-style="normal" fo:font-weight="bold"/>
    </style:style>
    <style:style style:name="T50" style:family="text">
      <style:text-properties fo:color="#000000" loext:opacity="100%" fo:font-style="italic"/>
    </style:style>
    <style:style style:name="T51" style:family="text">
      <style:text-properties fo:color="#000000" loext:opacity="100%" style:text-underline-style="solid" style:text-underline-width="auto" style:text-underline-color="font-color" fo:font-weight="bold"/>
    </style:style>
    <style:style style:name="T52" style:family="text">
      <style:text-properties fo:color="#000000" loext:opacity="100%" style:font-name="Arial" fo:font-size="10pt" style:font-size-asian="10pt" style:font-size-complex="10pt"/>
    </style:style>
    <style:style style:name="T53" style:family="text">
      <style:text-properties fo:color="#000000" loext:opacity="100%" style:font-name="Arial" fo:font-size="10pt" style:text-underline-style="solid" style:text-underline-width="auto" style:text-underline-color="font-color" style:font-size-asian="10pt" style:font-size-complex="10pt"/>
    </style:style>
    <style:style style:name="T54" style:family="text">
      <style:text-properties fo:color="#000000" loext:opacity="100%" style:text-underline-style="solid" style:text-underline-width="auto" style:text-underline-color="font-color"/>
    </style:style>
    <style:style style:name="T55" style:family="text">
      <style:text-properties fo:color="#000000" loext:opacity="100%" fo:font-style="italic" fo:font-weight="bold"/>
    </style:style>
    <style:style style:name="T56" style:family="text">
      <style:text-properties fo:color="#000000" loext:opacity="100%" style:font-name="Arial" fo:font-size="10pt" fo:font-weight="bold" style:font-size-asian="10pt" style:font-size-complex="10pt"/>
    </style:style>
    <style:style style:name="T57" style:family="text">
      <style:text-properties officeooo:rsid="00090501"/>
    </style:style>
    <style:style style:name="T58" style:family="text">
      <style:text-properties style:font-name="Arial" fo:font-size="10pt" style:text-underline-style="solid" style:text-underline-width="auto" style:text-underline-color="font-color" style:font-size-asian="10pt" style:font-name-complex="Arial Narrow" style:font-size-complex="10pt" style:font-style-complex="italic"/>
    </style:style>
    <style:style style:name="T59" style:family="text">
      <style:text-properties fo:letter-spacing="-0.007cm"/>
    </style:style>
    <style:style style:name="T60" style:family="text">
      <style:text-properties fo:font-variant="normal" fo:text-transform="none" fo:color="#000000" loext:opacity="100%" style:font-name="Arial" fo:font-size="10pt" fo:letter-spacing="-0.007cm" fo:language="es" fo:country="ES" fo:font-style="normal" fo:font-weight="bold" style:font-size-asian="10pt" style:font-size-complex="10pt"/>
    </style:style>
    <style:style style:name="T61" style:family="text">
      <style:text-properties fo:font-variant="normal" fo:text-transform="none" fo:color="#000000" loext:opacity="100%" style:font-name="Arial" fo:font-size="10pt" fo:letter-spacing="-0.007cm" fo:language="es" fo:country="ES" fo:font-style="normal" fo:font-weight="normal" style:font-size-asian="10pt" style:font-size-complex="10pt"/>
    </style:style>
    <style:style style:name="T62" style:family="text">
      <style:text-properties fo:font-variant="normal" fo:text-transform="none" fo:color="#000080" loext:opacity="100%" style:font-name="Arial" fo:font-size="10pt" fo:letter-spacing="-0.007cm" fo:language="es" fo:country="ES" fo:font-style="normal" style:text-underline-style="solid" style:text-underline-width="auto" style:text-underline-color="font-color" fo:font-weight="normal" style:font-size-asian="10pt" style:font-size-complex="10pt"/>
    </style:style>
    <style:style style:name="T63" style:family="text">
      <style:text-properties fo:font-variant="normal" fo:text-transform="none" fo:color="#000000" loext:opacity="100%" fo:letter-spacing="-0.007cm" fo:font-style="normal" fo:font-weight="normal"/>
    </style:style>
    <style:style style:name="T64" style:family="text">
      <style:text-properties fo:font-variant="normal" fo:text-transform="none" fo:font-style="normal" fo:font-weight="bold"/>
    </style:style>
    <style:style style:name="T65" style:family="text">
      <style:text-properties fo:font-variant="normal" fo:text-transform="none" fo:font-style="normal" fo:font-weight="normal"/>
    </style:style>
    <style:style style:name="T66" style:family="text">
      <style:text-properties fo:font-variant="normal" fo:text-transform="none" fo:color="#000000" loext:opacity="100%" style:font-name="Arial" fo:font-size="10pt" fo:language="es" fo:country="ES" fo:font-style="italic" fo:font-weight="normal" style:font-size-asian="10pt" style:font-size-complex="10pt"/>
    </style:style>
    <style:style style:name="T67" style:family="text">
      <style:text-properties fo:font-variant="normal" fo:text-transform="none" style:font-name="Arial" fo:font-size="10pt" fo:language="es" fo:country="ES" fo:font-style="italic" fo:font-weight="normal" style:font-size-asian="10pt" style:font-size-complex="10pt"/>
    </style:style>
    <style:style style:name="T68" style:family="text">
      <style:text-properties fo:font-variant="normal" fo:text-transform="none" fo:color="#000080" loext:opacity="100%" style:font-name="Arial" fo:font-size="10pt" fo:font-style="normal" fo:font-weight="normal" style:font-size-asian="10pt" style:font-size-complex="10pt"/>
    </style:style>
    <style:style style:name="T69" style:family="text">
      <style:text-properties fo:font-variant="normal" fo:text-transform="none" fo:color="#000000" loext:opacity="100%" style:font-name="Arial" fo:font-size="10pt" fo:font-style="normal" fo:font-weight="normal" style:font-size-asian="10pt" style:font-size-complex="10pt"/>
    </style:style>
    <style:style style:name="T70" style:family="text">
      <style:text-properties fo:font-variant="normal" fo:text-transform="none" fo:color="#000080" loext:opacity="100%" style:font-name="Arial" fo:font-size="10pt" fo:font-style="normal" style:text-underline-style="solid" style:text-underline-width="auto" style:text-underline-color="font-color" fo:font-weight="normal" style:font-size-asian="10pt" style:font-size-complex="10pt"/>
    </style:style>
    <style:style style:name="T71" style:family="text">
      <style:text-properties fo:color="#000000" loext:opacity="100%" fo:font-weight="normal"/>
    </style:style>
    <style:style style:name="T72" style:family="text">
      <style:text-properties fo:color="#000000" loext:opacity="100%" style:font-name="Arial" fo:font-size="10pt" fo:language="es" fo:country="ES" fo:font-style="italic" fo:font-weight="normal" style:font-size-asian="10pt" style:font-size-complex="10pt"/>
    </style:style>
    <style:style style:name="T73" style:family="text">
      <style:text-properties style:font-name="Arial" fo:font-size="10pt" fo:language="es" fo:country="ES" fo:font-style="italic" style:font-size-asian="10pt" style:font-size-complex="10pt"/>
    </style:style>
    <style:style style:name="T74" style:family="text">
      <style:text-properties fo:color="#000000" loext:opacity="100%" style:font-name="Arial" fo:font-size="10pt" fo:language="es" fo:country="ES" fo:font-style="italic" style:text-underline-style="solid" style:text-underline-width="auto" style:text-underline-color="font-color" fo:font-weight="normal" style:font-size-asian="10pt" style:font-size-complex="10pt"/>
    </style:style>
    <style:style style:name="T75" style:family="text">
      <style:text-properties fo:font-variant="normal" fo:text-transform="none" fo:color="#000000" loext:opacity="100%" style:font-name="Arial" fo:font-size="10pt" fo:language="es" fo:country="ES" fo:font-style="italic" fo:font-weight="bold" style:font-size-asian="10pt" style:font-size-complex="10pt"/>
    </style:style>
    <style:style style:name="T76" style:family="text">
      <style:text-properties fo:font-variant="normal" fo:text-transform="none" fo:color="#000000" loext:opacity="100%" fo:font-weight="normal"/>
    </style:style>
    <style:style style:name="T77" style:family="text">
      <style:text-properties style:text-underline-style="solid" style:text-underline-width="auto" style:text-underline-color="font-color" fo:font-weight="normal"/>
    </style:style>
    <style:style style:name="T78" style:family="text">
      <style:text-properties fo:font-variant="normal" fo:text-transform="none" fo:color="#000000" loext:opacity="100%" fo:language="es" fo:country="ES" fo:font-style="italic" style:text-underline-style="solid" style:text-underline-width="auto" style:text-underline-color="font-color" fo:font-weight="normal"/>
    </style:style>
    <style:style style:name="T79" style:family="text">
      <style:text-properties fo:font-variant="normal" fo:text-transform="none" fo:language="es" fo:country="ES" fo:font-style="italic" fo:font-weight="normal"/>
    </style:style>
    <style:style style:name="T80" style:family="text">
      <style:text-properties fo:language="es" fo:country="ES" fo:font-style="italic" fo:font-weight="bold" fo:background-color="#ffffff" loext:char-shading-value="0"/>
    </style:style>
    <style:style style:name="T81" style:family="text">
      <style:text-properties fo:language="es" fo:country="ES" fo:font-style="italic" fo:background-color="#ffffff" loext:char-shading-value="0"/>
    </style:style>
    <style:style style:name="T82" style:family="text">
      <style:text-properties fo:language="es" fo:country="ES" fo:font-style="italic" fo:font-weight="normal" fo:background-color="#ffffff" loext:char-shading-value="0"/>
    </style:style>
    <style:style style:name="T83" style:family="text">
      <style:text-properties fo:font-variant="normal" fo:text-transform="none" fo:language="es" fo:country="ES" fo:font-style="italic" fo:font-weight="bold" fo:background-color="#ffffff" loext:char-shading-value="0"/>
    </style:style>
    <style:style style:name="T84" style:family="text">
      <style:text-properties fo:font-variant="normal" fo:text-transform="none" fo:font-style="italic" fo:font-weight="normal" fo:background-color="#ffffff" loext:char-shading-value="0"/>
    </style:style>
    <style:style style:name="T85" style:family="text">
      <style:text-properties fo:font-variant="normal" fo:text-transform="none" style:text-underline-style="solid" style:text-underline-width="auto" style:text-underline-color="font-color" fo:background-color="#ffffff" loext:char-shading-value="0"/>
    </style:style>
    <style:style style:name="T86" style:family="text">
      <style:text-properties fo:font-variant="normal" fo:text-transform="none" fo:font-style="italic" style:text-underline-style="solid" style:text-underline-width="auto" style:text-underline-color="font-color" fo:font-weight="normal" fo:background-color="#ffffff" loext:char-shading-value="0"/>
    </style:style>
    <style:style style:name="T87" style:family="text">
      <style:text-properties fo:color="#000000" loext:opacity="100%" fo:language="es" fo:country="ES" fo:font-style="italic" fo:font-weight="normal" fo:background-color="#ffffff" loext:char-shading-value="0"/>
    </style:style>
    <style:style style:name="T88" style:family="text">
      <style:text-properties fo:color="#000000" loext:opacity="100%" fo:background-color="#ffffff" loext:char-shading-value="0"/>
    </style:style>
    <style:style style:name="T89" style:family="text">
      <style:text-properties fo:language="es" fo:country="ES" fo:font-style="italic"/>
    </style:style>
    <style:style style:name="T90" style:family="text">
      <style:text-properties fo:color="#000000" loext:opacity="100%" style:text-underline-style="solid" style:text-underline-width="auto" style:text-underline-color="font-color" fo:font-weight="normal"/>
    </style:style>
    <style:style style:name="T91" style:family="text">
      <style:text-properties fo:font-variant="normal" fo:text-transform="none" fo:color="#000000" loext:opacity="100%" fo:font-weight="normal" fo:background-color="#ffffff" loext:char-shading-value="0"/>
    </style:style>
    <style:style style:name="T92" style:family="text">
      <style:text-properties style:font-name="Arial" fo:font-size="10pt" fo:language="es" fo:country="ES" fo:font-style="italic" fo:font-weight="normal" style:font-size-asian="10pt" style:font-size-complex="10pt"/>
    </style:style>
    <style:style style:name="T93" style:family="text">
      <style:text-properties style:font-name="Arial" fo:font-size="10pt" fo:language="es" fo:country="ES" fo:font-style="italic" style:text-underline-style="solid" style:text-underline-width="auto" style:text-underline-color="font-color" fo:font-weight="normal" style:font-size-asian="10pt" style:font-size-complex="10pt"/>
    </style:style>
    <style:style style:name="T94" style:family="text">
      <style:text-properties fo:color="#000000" loext:opacity="100%" style:font-name="Arial" fo:font-size="10pt" fo:language="es" fo:country="ES" fo:font-style="italic" style:font-size-asian="10pt" style:font-size-complex="10pt"/>
    </style:style>
    <style:style style:name="T95" style:family="text">
      <style:text-properties style:font-name="Arial" fo:font-size="10pt" fo:language="zxx" fo:country="none" fo:font-style="italic" style:font-size-asian="10pt" style:font-size-complex="10pt"/>
    </style:style>
    <style:style style:name="T96" style:family="text">
      <style:text-properties fo:color="#000000" loext:opacity="100%" fo:language="es" fo:country="ES" fo:font-style="italic" style:text-underline-style="solid" style:text-underline-width="auto" style:text-underline-color="font-color" fo:font-weight="normal"/>
    </style:style>
    <style:style style:name="T97" style:family="text">
      <style:text-properties fo:color="#000000" loext:opacity="100%" fo:language="es" fo:country="ES" fo:font-style="italic"/>
    </style:style>
    <style:style style:name="T98" style:family="text">
      <style:text-properties fo:font-variant="normal" fo:text-transform="none" fo:color="#000000" loext:opacity="100%" style:text-underline-style="solid" style:text-underline-width="auto" style:text-underline-color="font-color"/>
    </style:style>
    <style:style style:name="T99" style:family="text">
      <style:text-properties fo:font-variant="normal" fo:text-transform="none" fo:color="#000000" loext:opacity="100%" fo:language="es" fo:country="ES" fo:font-style="italic" style:text-underline-style="solid" style:text-underline-width="auto" style:text-underline-color="font-color" fo:font-weight="bold"/>
    </style:style>
    <style:style style:name="T100" style:family="text">
      <style:text-properties fo:letter-spacing="-0.007cm" fo:font-weight="normal"/>
    </style:style>
    <style:style style:name="T101" style:family="text">
      <style:text-properties style:text-position="33% 80%" fo:font-weight="normal"/>
    </style:style>
    <style:style style:name="T102" style:family="text">
      <style:text-properties fo:letter-spacing="-0.007cm" fo:font-style="italic" fo:font-weight="normal"/>
    </style:style>
    <style:style style:name="T103" style:family="text">
      <style:text-properties fo:font-variant="normal" fo:text-transform="none" fo:color="#222222" loext:opacity="100%"/>
    </style:style>
    <style:style style:name="T104" style:family="text">
      <style:text-properties fo:font-variant="normal" fo:text-transform="none" fo:color="#222222" loext:opacity="100%" fo:font-weight="bold"/>
    </style:style>
    <style:style style:name="T105" style:family="text">
      <style:text-properties fo:font-variant="normal" fo:text-transform="none" fo:color="#000000" loext:opacity="100%" fo:font-style="normal" fo:font-weight="normal"/>
    </style:style>
    <style:style style:name="T106" style:family="text">
      <style:text-properties fo:font-variant="normal" fo:text-transform="none" fo:color="#000000" loext:opacity="100%" fo:font-style="italic" fo:font-weight="normal"/>
    </style:style>
    <style:style style:name="T107" style:family="text">
      <style:text-properties fo:font-variant="normal" fo:text-transform="none" fo:color="#222222" loext:opacity="100%" fo:font-style="italic" fo:font-weight="normal"/>
    </style:style>
    <style:style style:name="T108" style:family="text">
      <style:text-properties fo:font-variant="normal" fo:text-transform="none" fo:color="#222222" loext:opacity="100%" fo:font-style="normal" fo:font-weight="normal"/>
    </style:style>
    <style:style style:name="T109" style:family="text">
      <style:text-properties fo:font-variant="normal" fo:text-transform="none" fo:color="#000000" loext:opacity="100%" style:font-name="Arial" fo:font-size="10pt" fo:letter-spacing="-0.007cm" fo:language="es" fo:country="ES" fo:font-style="italic" fo:font-weight="normal" style:font-size-asian="10pt" style:font-size-complex="10pt"/>
    </style:style>
    <style:style style:name="T110" style:family="text">
      <style:text-properties fo:color="#1c1c1c" loext:opacity="100%"/>
    </style:style>
    <style:style style:name="T111" style:family="text">
      <style:text-properties fo:language="es" fo:country="ES"/>
    </style:style>
    <style:style style:name="T112" style:family="text">
      <style:text-properties fo:letter-spacing="-0.007cm" fo:language="es" fo:country="ES" fo:font-style="italic" fo:font-weight="bold"/>
    </style:style>
    <style:style style:name="T113" style:family="text">
      <style:text-properties style:font-name="Arial" fo:font-size="10pt" fo:letter-spacing="-0.007cm" fo:language="es" fo:country="ES" fo:font-style="italic" fo:font-weight="bold" style:font-size-asian="10pt" style:font-size-complex="10pt"/>
    </style:style>
    <style:style style:name="T114" style:family="text">
      <style:text-properties style:font-name="Arial" fo:font-size="10pt" fo:letter-spacing="-0.007cm" fo:language="es" fo:country="ES" fo:font-style="italic" fo:font-weight="normal" style:font-size-asian="10pt" style:font-size-complex="10pt"/>
    </style:style>
    <style:style style:name="T115" style:family="text">
      <style:text-properties style:font-name="Arial" fo:font-size="10pt" fo:letter-spacing="-0.007cm" fo:language="es" fo:country="ES" style:font-size-asian="10pt" style:font-size-complex="10pt"/>
    </style:style>
    <style:style style:name="T116" style:family="text">
      <style:text-properties fo:font-variant="normal" fo:text-transform="none" fo:color="#000000" loext:opacity="100%" style:font-name="Arial" fo:font-size="10pt" fo:language="es" fo:country="ES" style:font-size-asian="10pt" style:font-size-complex="10pt"/>
    </style:style>
    <style:style style:name="T117" style:family="text">
      <style:text-properties fo:font-variant="normal" fo:text-transform="none" fo:color="#000000" loext:opacity="100%" style:font-name="Arial" fo:font-size="10pt" fo:letter-spacing="-0.007cm" fo:language="es" fo:country="ES" style:font-size-asian="10pt" style:font-size-complex="10pt"/>
    </style:style>
    <style:style style:name="T118" style:family="text">
      <style:text-properties style:font-name="Arial" fo:font-size="10pt" fo:language="es" fo:country="ES" style:font-size-asian="10pt" style:font-size-complex="10pt"/>
    </style:style>
    <style:style style:name="T119" style:family="text">
      <style:text-properties style:font-name="Arial" fo:font-size="10pt" fo:letter-spacing="-0.007cm" fo:language="es" fo:country="ES" fo:font-weight="bold" style:font-size-asian="10pt" style:font-size-complex="10pt"/>
    </style:style>
    <style:style style:name="T120" style:family="text">
      <style:text-properties style:font-name="Arial" fo:font-size="10pt" fo:letter-spacing="-0.007cm" fo:language="es" fo:country="ES" fo:font-weight="normal" style:font-size-asian="10pt" style:font-size-complex="10pt"/>
    </style:style>
    <style:style style:name="T121" style:family="text">
      <style:text-properties fo:font-variant="normal" fo:text-transform="none" fo:color="#000000" loext:opacity="100%" fo:font-style="italic" fo:font-weight="bold"/>
    </style:style>
    <style:style style:name="T122" style:family="text">
      <style:text-properties fo:font-variant="normal" fo:text-transform="none" fo:color="#ff0000" loext:opacity="100%"/>
    </style:style>
    <style:style style:name="T123" style:family="text">
      <style:text-properties fo:font-style="italic" style:text-underline-style="solid" style:text-underline-width="auto" style:text-underline-color="font-color" fo:font-weight="normal"/>
    </style:style>
    <style:style style:name="T124" style:family="text">
      <style:text-properties fo:letter-spacing="-0.007cm" fo:font-weight="bold"/>
    </style:style>
    <style:style style:name="T125" style:family="text">
      <style:text-properties fo:font-variant="normal" fo:text-transform="none" fo:color="#000000" loext:opacity="100%" fo:letter-spacing="-0.007cm"/>
    </style:style>
    <style:style style:name="T126" style:family="text">
      <style:text-properties fo:font-variant="normal" fo:text-transform="none" fo:color="#000000" loext:opacity="100%" fo:letter-spacing="-0.007cm" fo:font-style="normal" style:text-underline-style="solid" style:text-underline-width="auto" style:text-underline-color="font-color" fo:font-weight="bold"/>
    </style:style>
    <style:style style:name="T127" style:family="text">
      <style:text-properties fo:font-variant="normal" fo:text-transform="none" fo:color="#000000" loext:opacity="100%" fo:font-style="normal"/>
    </style:style>
    <style:style style:name="T128" style:family="text">
      <style:text-properties style:font-name="Arial" fo:font-size="10pt" fo:letter-spacing="-0.007cm" style:font-size-asian="10pt" style:font-size-complex="10pt"/>
    </style:style>
    <style:style style:name="T129" style:family="text">
      <style:text-properties fo:font-variant="normal" fo:text-transform="none" fo:color="#000000" loext:opacity="100%" fo:font-style="italic"/>
    </style:style>
    <style:style style:name="T130" style:family="text">
      <style:text-properties fo:letter-spacing="-0.007cm" fo:font-style="italic"/>
    </style:style>
    <style:style style:name="T131" style:family="text">
      <style:text-properties fo:font-variant="normal" fo:text-transform="none" fo:letter-spacing="-0.007cm" fo:font-style="normal"/>
    </style:style>
    <style:style style:name="T132" style:family="text">
      <style:text-properties fo:font-variant="normal" fo:text-transform="none" fo:letter-spacing="-0.007cm" fo:font-style="normal" fo:font-weight="normal"/>
    </style:style>
    <style:style style:name="T133" style:family="text">
      <style:text-properties fo:font-variant="normal" fo:text-transform="none" style:font-name="Arial" fo:font-size="10pt" fo:letter-spacing="-0.007cm" fo:language="es" fo:country="ES" fo:font-style="normal" fo:font-weight="normal" style:font-size-asian="10pt" style:font-size-complex="10pt"/>
    </style:style>
    <style:style style:name="T134" style:family="text">
      <style:text-properties fo:font-variant="normal" fo:text-transform="none" style:font-name="Arial" fo:font-size="10pt" fo:letter-spacing="-0.007cm" fo:language="es" fo:country="ES" style:font-size-asian="10pt" style:font-size-complex="10pt"/>
    </style:style>
    <style:style style:name="T135" style:family="text">
      <style:text-properties fo:font-style="normal" style:font-style-asian="normal" style:font-style-complex="normal"/>
    </style:style>
    <style:style style:name="T136" style:family="text">
      <style:text-properties fo:color="#000000" loext:opacity="100%" fo:font-style="normal" fo:font-weight="bold" style:font-style-asian="normal" style:font-style-complex="normal"/>
    </style:style>
    <style:style style:name="T137" style:family="text">
      <style:text-properties fo:font-style="normal" fo:font-weight="bold" officeooo:rsid="00045ae5" style:font-style-asian="normal" style:font-weight-asian="bold" style:font-style-complex="normal" style:font-weight-complex="bold"/>
    </style:style>
    <style:style style:name="T138" style:family="text">
      <style:text-properties fo:font-style="normal" fo:font-weight="bold" style:font-style-asian="normal" style:font-weight-asian="bold" style:font-style-complex="normal" style:font-weight-complex="bold"/>
    </style:style>
    <style:style style:name="T139" style:family="text">
      <style:text-properties fo:font-style="normal" fo:font-weight="bold" officeooo:rsid="0007d3fa" style:font-style-asian="normal" style:font-weight-asian="bold" style:font-style-complex="normal" style:font-weight-complex="bold"/>
    </style:style>
    <style:style style:name="T140" style:family="text">
      <style:text-properties fo:color="#000000" loext:opacity="100%" style:font-name="Arial2" fo:font-weight="normal" style:font-weight-asian="normal" style:font-name-complex="Arial Narrow"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DE LA COMISIÓN INFORMATIVA DE URBANISMO, PROMOCIÓN TURÍSTICA Y SEGURIDAD, CELEBRADA EL DÍA 30 DE JULIO DE 2025</text:p>
      <text:p text:style-name="P2"/>
      <text:p text:style-name="P3"><text:span text:style-name="T1">En el Salón de Plenos de las Casas Consistoriales de Mogán, siendo las ocho horas, treinta minutos del día </text:span><text:span text:style-name="T2">30</text:span> <text:span text:style-name="T2">de julio de 2025, </text:span><text:span text:style-name="T1">se reúne la </text:span><text:span text:style-name="T2">Comisión Informativa de Urbanismo, Promoción Turística y Seguridad, </text:span><text:span text:style-name="T1">bajo la Presidencia del primer Teniente de Alcalde, don Juan Mencey Navarro Romero, con asistencia de los señores Concejales que al margen se expresan, al objeto de celebrar </text:span><text:span text:style-name="T2">sesión ordinaria </text:span><text:span text:style-name="T1">para la que habían sido convocados previa y reglamentariamente. </text:span></text:p>
      <text:p text:style-name="P4">Actúa el Secretario General Accidental de la Corporación, Don David Chao Castro, que da fe del acto.</text:p>
      <text:p text:style-name="P5">SRES. Y SRAS. ASISTENTES</text:p>
      <text:p text:style-name="Text_20_body"><text:span text:style-name="Strong_20_Emphasis"><text:span text:style-name="T3">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6"><text:span text:style-name="Strong_20_Emphasis"><text:span text:style-name="T4">Asiste</text:span></text:span></text:p>
          </table:table-cell>
          <table:table-cell table:style-name="Tabla1.A1" office:value-type="string">
            <text:p text:style-name="P6"><text:span text:style-name="Strong_20_Emphasis"><text:span text:style-name="T4">Partido</text:span></text:span></text:p>
          </table:table-cell>
        </table:table-row>
      </table:table>
      <text:p text:style-name="P7"/>
      <text:p text:style-name="Text_20_body"><text:span text:style-name="Strong_20_Emphasis"><text:span text:style-name="T3">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6"><text:span text:style-name="Strong_20_Emphasis"><text:span text:style-name="T4">Asiste</text:span></text:span></text:p>
          </table:table-cell>
          <table:table-cell table:style-name="Tabla2.A1" office:value-type="string">
            <text:p text:style-name="P6"><text:span text:style-name="Strong_20_Emphasis"><text:span text:style-name="T4">Partido</text:span></text:span></text:p>
          </table:table-cell>
        </table:table-row>
        <table:table-row>
          <table:table-cell table:style-name="Tabla2.A1" office:value-type="string">
            <text:p text:style-name="P8">JUAN MENCEY NAVARRO ROMERO</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RAICO GUERRA RODRIGUEZ</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VICTOR GUTIERREZ NAVARRO</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WILIAN CRISTOFE GARCIA JIMENE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NEFTALI DE JESUS SABINA DENI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OSE JAVIER ROMERO ALONSO</text:p>
          </table:table-cell>
          <table:table-cell table:style-name="Tabla2.A1" office:value-type="string">
            <text:p text:style-name="P9">No</text:p>
          </table:table-cell>
          <table:table-cell table:style-name="Tabla2.A1" office:value-type="string">
            <text:p text:style-name="P9">NC-FAC</text:p>
          </table:table-cell>
        </table:table-row>
        <table:table-row>
          <table:table-cell table:style-name="Tabla2.A1" office:value-type="string">
            <text:p text:style-name="P8">JUAN MANUEL GABELLA GONZALEZ</text:p>
          </table:table-cell>
          <table:table-cell table:style-name="Tabla2.A1" office:value-type="string">
            <text:p text:style-name="P9">Sí</text:p>
          </table:table-cell>
          <table:table-cell table:style-name="Tabla2.A1" office:value-type="string">
            <text:p text:style-name="P9">NC-FAC</text:p>
          </table:table-cell>
        </table:table-row>
        <table:table-row>
          <table:table-cell table:style-name="Tabla2.A1" office:value-type="string">
            <text:p text:style-name="P8">JULIAN ARTEMI ARTILES MORALEDA</text:p>
          </table:table-cell>
          <table:table-cell table:style-name="Tabla2.A1" office:value-type="string">
            <text:p text:style-name="P9">No</text:p>
          </table:table-cell>
          <table:table-cell table:style-name="Tabla2.A1" office:value-type="string">
            <text:p text:style-name="P9">PSOE</text:p>
          </table:table-cell>
        </table:table-row>
        <table:table-row>
          <table:table-cell table:style-name="Tabla2.A1" office:value-type="string">
            <text:p text:style-name="P8">DOLORES MONDEJAR NAVARRO</text:p>
          </table:table-cell>
          <table:table-cell table:style-name="Tabla2.A1" office:value-type="string">
            <text:p text:style-name="P9">No</text:p>
          </table:table-cell>
          <table:table-cell table:style-name="Tabla2.A1" office:value-type="string">
            <text:p text:style-name="P9">PSOE</text:p>
          </table:table-cell>
        </table:table-row>
      </table:table>
      <text:p text:style-name="P7"/>
      <text:p text:style-name="Text_20_body"><text:span text:style-name="Strong_20_Emphasis"><text:span text:style-name="T3">INTERVENTOR</text:span></text:span></text:p>
      <table:table table:name="Tabla3" table:style-name="Tabla3">
        <table:table-column table:style-name="Tabla3.A"/>
        <table:table-column table:style-name="Tabla3.B"/>
        <table:table-column table:style-name="Tabla3.C"/>
        <table:table-row>
          <table:table-cell table:style-name="Tabla3.A1" office:value-type="string">
            <text:p text:style-name="Table_20_Contents"><text:span text:style-name="Strong_20_Emphasis"><text:span text:style-name="T4">Nombre</text:span></text:span></text:p>
          </table:table-cell>
          <table:table-cell table:style-name="Tabla3.A1" office:value-type="string">
            <text:p text:style-name="P6"><text:span text:style-name="Strong_20_Emphasis"><text:span text:style-name="T4">Asiste</text:span></text:span></text:p>
          </table:table-cell>
          <table:table-cell table:style-name="Tabla3.A1" office:value-type="string">
            <text:p text:style-name="P6"><text:span text:style-name="Strong_20_Emphasis"><text:span text:style-name="T5">Partido</text:span></text:span></text:p>
          </table:table-cell>
        </table:table-row>
        <table:table-row>
          <table:table-cell table:style-name="Tabla3.A1" office:value-type="string">
            <text:p text:style-name="P8">GONZALO MARTINEZ LAZARO</text:p>
          </table:table-cell>
          <table:table-cell table:style-name="Tabla3.A1" office:value-type="string">
            <text:p text:style-name="P9">Sí</text:p>
          </table:table-cell>
          <table:table-cell table:style-name="Tabla3.A1" office:value-type="string">
            <text:p text:style-name="P8"/>
          </table:table-cell>
        </table:table-row>
      </table:table>
      <text:p text:style-name="P7"/>
      <text:p text:style-name="Text_20_body"><text:span text:style-name="Strong_20_Emphasis"><text:span text:style-name="T3">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4">Nombre</text:span></text:span></text:p>
          </table:table-cell>
          <table:table-cell table:style-name="Tabla4.A1" office:value-type="string">
            <text:p text:style-name="P6"><text:span text:style-name="Strong_20_Emphasis"><text:span text:style-name="T4">Asiste</text:span></text:span></text:p>
          </table:table-cell>
          <table:table-cell table:style-name="Tabla4.A1" office:value-type="string">
            <text:p text:style-name="P6"><text:span text:style-name="Strong_20_Emphasis"><text:span text:style-name="T5">Partido</text:span></text:span></text:p>
          </table:table-cell>
        </table:table-row>
        <table:table-row>
          <table:table-cell table:style-name="Tabla4.A1" office:value-type="string">
            <text:p text:style-name="P8">DAVID CHAO CASTRO</text:p>
          </table:table-cell>
          <table:table-cell table:style-name="Tabla4.A1" office:value-type="string">
            <text:p text:style-name="P9">Sí</text:p>
          </table:table-cell>
          <table:table-cell table:style-name="Tabla4.C2" office:value-type="string">
            <text:p text:style-name="P8"/>
          </table:table-cell>
        </table:table-row>
      </table:table>
      <text:p text:style-name="P7"/>
      <text:p text:style-name="P10"/>
      <text:p text:style-name="P10">Abierta la sesión por la Presidencia, y una vez comprobada por la Secretaría la existencia de cuórum de asistencia precisa para que se pueda iniciar, se procede a conocer los asuntos que integran el siguiente:</text:p>
      <text:p text:style-name="P5"/>
      <text:p text:style-name="P5">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1" office:value-type="string">
            <text:p text:style-name="P11">Punto 1º</text:p>
          </table:table-cell>
          <table:table-cell table:style-name="Tabla5.A1" office:value-type="string">
            <text:p text:style-name="P11">Aprobación, si procede, del borrador del acta de la sesión anterior de fecha 24 de junio de 2025.</text:p>
          </table:table-cell>
        </table:table-row>
        <table:table-row>
          <table:table-cell table:style-name="Tabla5.A1" office:value-type="string">
            <text:p text:style-name="P11">Punto 2º</text:p>
          </table:table-cell>
          <table:table-cell table:style-name="Tabla5.A1" office:value-type="string">
            <text:p text:style-name="P11">Expte. 4221/2025. Desestimar Recurso de Reposición interpuesto contra la resolución de la sanción de quince mil un euros (15.001 euros) y cese definitivo de la actividad musical a D. *********, al considerarlo responsable de la comisión de una infracción administrativa tipificada como muy grave, al desarrollar la actividad de BAR, denominado Terraza Taurito, sita en <text:soft-page-break/>LOCALES 12 y 13, bajo el PASEO MARÍTIMO DE PLAYA DE TAURITO.</text:p>
          </table:table-cell>
        </table:table-row>
        <table:table-row>
          <table:table-cell table:style-name="Tabla5.A1" office:value-type="string">
            <text:p text:style-name="P11">Punto 3º</text:p>
          </table:table-cell>
          <table:table-cell table:style-name="Tabla5.A1" office:value-type="string">
            <text:p text:style-name="P11">Expte. 4287/2025. Propuesta para declarar desierta la licitación convocada para la adjudicación y constitución de Derechos de Superficie a Constituir sobre Bienes Inmuebles Propiedad del Ayuntamiento de Mogán, a Título Oneroso, para Construcción y Gestión de Viviendas Protegidas en Régimen de Alquiler a Precio Asequible..</text:p>
          </table:table-cell>
        </table:table-row>
        <table:table-row>
          <table:table-cell table:style-name="Tabla5.A1" office:value-type="string">
            <text:p text:style-name="P11">Punto 4º</text:p>
          </table:table-cell>
          <table:table-cell table:style-name="Tabla5.A1" office:value-type="string">
            <text:p text:style-name="P11">Expte. 10830/2025. Propuesta para solicitar a la entidad Puertos Canarios la concesión para la ocupación de bienes de dominio público portuario para la ejecución del proyecto de rehabilitación y solicitud de concesión de la Avenida Manuel Álamo Súarez y Plaza de las Marañuelas y locales municipales ubicados en la Avenida Manuel Álamo Suárez.</text:p>
          </table:table-cell>
        </table:table-row>
        <table:table-row>
          <table:table-cell table:style-name="Tabla5.A1" office:value-type="string">
            <text:p text:style-name="P11">Punto 5º</text:p>
          </table:table-cell>
          <table:table-cell table:style-name="Tabla5.A1" office:value-type="string">
            <text:p text:style-name="P11">Expte. 9557/2023 Propuesta para la aprobación inicial del PAMU del Lote 5 del Valle de Puerto Rico, promovido por la entidad ROCA GESTIÓN HOSPITALARIA S.L., y presentado con fecha 22 de julio de 2025 y R.E. 2025/12616,</text:p>
          </table:table-cell>
        </table:table-row>
        <table:table-row>
          <table:table-cell table:style-name="Tabla5.A1" office:value-type="string">
            <text:p text:style-name="P11">Punto 6º</text:p>
          </table:table-cell>
          <table:table-cell table:style-name="Tabla5.A1" office:value-type="string">
            <text:p text:style-name="P11">Dación de cuentas de los concejales delegados.</text:p>
          </table:table-cell>
        </table:table-row>
        <table:table-row>
          <table:table-cell table:style-name="Tabla5.A1" office:value-type="string">
            <text:p text:style-name="P11">Punto 7º</text:p>
          </table:table-cell>
          <table:table-cell table:style-name="Tabla5.A1" office:value-type="string">
            <text:p text:style-name="P11">Ruegos y preguntas.</text:p>
          </table:table-cell>
        </table:table-row>
        <table:table-row>
          <table:table-cell table:style-name="Tabla5.A1" office:value-type="string">
            <text:p text:style-name="P11">Punto 8º</text:p>
          </table:table-cell>
          <table:table-cell table:style-name="Tabla5.A1" office:value-type="string">
            <text:p text:style-name="P11">Asuntos de urgencia.</text:p>
          </table:table-cell>
        </table:table-row>
        <table:table-row>
          <table:table-cell table:style-name="Tabla5.A1" office:value-type="string">
            <text:p text:style-name="P11">Punto 9º</text:p>
          </table:table-cell>
          <table:table-cell table:style-name="Tabla5.A1" office:value-type="string">
            <text:p text:style-name="P11">Asunto de urgencia. Expte. 15051/2025. Propuesta para admitir a trámite la iniciativa de Lidl Supermercados S.A. para la Modificación Menor de las NNSS, Actuación de dotación en el Lote D1.1 del Plan Parcial de Ordenación de la Cornisa del Sur y modificación del viario-rotonda, Loma II, T.M. de Mogán , y su remisión a la Comisión de Evaluación Ambiental Estratégica de los Planes Urbanísticos del Ayuntamiento de Mogán, para tramitar la correspondiente evaluación ambiental estratégica simplificada.</text:p>
          </table:table-cell>
        </table:table-row>
      </table:table>
      <text:p text:style-name="P12"><text:line-break/></text:p>
      <text:p text:style-name="P13"><text:span text:style-name="Strong_20_Emphasis"><text:span text:style-name="T7"/></text:span></text:p>
      <text:p text:style-name="P13"><text:span text:style-name="Strong_20_Emphasis"><text:span text:style-name="T6">1.-Aprobación, si procede, del borrador del acta de la sesión anterior de fecha 24 de junio de 2025.</text:span></text:span><text:span text:style-name="T6"> </text:span></text:p>
      <text:p text:style-name="P14"/>
      <text:p text:style-name="P14">El asunto tratado se incorpora como videoacta digital firmada electrónicamente por la Secretaria (a la que se accede a través del enlace web que se describe a continuación), acuerdo adoptado en sesión plenaria celebrada el 22/03/2018. </text:p>
      <text:p text:style-name="P15"><text:a xlink:type="simple" xlink:href="http://videoactas.mogan.es/?meeting=video_202101290000000000_FH.mp4&amp;topic=1" text:style-name="Internet_20_link" text:visited-style-name="Visited_20_Internet_20_Link"><text:span text:style-name="T7">http://videoactas.mogan.es/?meeting=video_202507300000000000_FH.mp4&amp;topic=1</text:span></text:a><text:span text:style-name="T7"> </text:span></text:p>
      <text:p text:style-name="P3">Sometido a votación el borrador del acta de la sesión anterior de fecha 24 de junio de 2025 es aprobada por asentimiento.</text:p>
      <text:p text:style-name="P5"/>
      <text:p text:style-name="P5"/>
      <text:p text:style-name="P16"><text:span text:style-name="Strong_20_Emphasis"><text:span text:style-name="T8">2. Expte. 4221/2025. Desestimar Recurso de Reposición interpuesto contra la resolución de la sanción de quince mil un euros (15.001 euros) y cese definitivo de la actividad musical a D. *********, al considerarlo responsable de la comisión de una infracción administrativa tipificada como muy grave, al desarrollar la actividad de BAR, denominado Terraza Taurito, sita en LOCALES 12 y 13, bajo el PASEO MARÍTIMO DE PLAYA DE TAURITO.</text:span></text:span></text:p>
      <text:p text:style-name="P12"/>
      <text:p text:style-name="P12">Se da cuenta de la propuesta emitida que literalmente dice: </text:p>
      <text:p text:style-name="P12"/>
      <text:p text:style-name="P17"><text:span text:style-name="T7">“Visto el informe jurídico emitido por por el Técnico de Administración General D. Higinio E. Suárez León, de fecha 14/07/2025</text:span><text:span text:style-name="T9"> (CSV:</text:span><text:span text:style-name="T10">******</text:span><text:span text:style-name="T9">) </text:span><text:span text:style-name="T7">que literalmente dice: </text:span></text:p>
      <text:p text:style-name="P18"><text:span text:style-name="T11">«VISTO</text:span> el <text:span text:style-name="T11">procedimiento sancionador nº 4221/2025</text:span>, iniciado mediante Resolución nº 1174/2025, de fecha 10/03/2025, dictada por el Teniente de Alcalde del Área de Gobierno de Urbanismo, Promoción Turística y Seguridad, contra <text:span text:style-name="T11">D. *********</text:span>, como persona titular de la actividad y de la licencia o autorización equivalente, al considerarlo responsable de la comisión de una infracción administrativa tipificada como <text:span text:style-name="T11">MUY GRAVE </text:span><text:span text:style-name="T12">e</text:span>n el artículo 62.2 de la Ley 7/2011, de 5 de abril, de Actividades Clasificadas y Espectáculos Públicos y Otras Medidas Administrativas Complementarias (LAC-EP), al desarrollar la actividad de BAR, denominado Terraza Taurito, sita en LOCALES 12 y 13, bajo el PASEO <text:span text:style-name="T12">MARÍTIMO DE PLAYA DE TAURITO, en este Término Municipal de Mogán, </text:span><text:span text:style-name="T13">sin sujeción a las medidas contenidas en el proyecto </text:span><text:soft-page-break/><text:span text:style-name="T13">autorizado o comunicado o a las impuestas por el órgano competente</text:span><text:span text:style-name="T12">; </text:span><text:span text:style-name="T14">el instructor que suscribe tiene a bien emitir el siguiente informe, en base a los siguientes:</text:span></text:p>
      <text:p text:style-name="P19"><text:span text:style-name="T15">ANTECEDENTES</text:span> </text:p>
      <text:p text:style-name="P19"><text:span text:style-name="T16">PRIMERO.</text:span><text:span text:style-name="T14">- </text:span><text:span text:style-name="T17">Instruído el expediente sancionador referenciado </text:span><text:span text:style-name="T18">ut supra</text:span><text:span text:style-name="T17">, con las actuaciones y documentación que obran en el mismo, y que se dan por reproducidas con objeto de evitar reiteraciones innecesarias, mediante acuerdo adoptado por la Junta de Gobierno Local</text:span> <text:span text:style-name="T17">en sesión celebrada el día 28/05/2025</text:span> <text:span text:style-name="T19">se resuelve</text:span> <text:span text:style-name="T17">el procedimiento con el siguiente tenor literal:</text:span></text:p>
      <text:p text:style-name="P20"><text:span text:style-name="T20">PRIMERO.-</text:span><text:span text:style-name="T21">Imponer una sanción de </text:span><text:span text:style-name="T20">quince mil un euros (15.001 ) y cese definitivo de la actividad musical</text:span> <text:span text:style-name="T21">a </text:span><text:span text:style-name="T20">D. *********</text:span><text:span text:style-name="T21">, c</text:span><text:span text:style-name="T22">omo titular de la actividad y de la licencia o autorización equivalente, al considerarlo responsable de la comisión de una infracción administrativa tipificada como </text:span><text:span text:style-name="T23">muy grave </text:span><text:span text:style-name="T22">en el artículo 62.2 de la LAC-EP, sancionable al amparo del art. 66.1, en relación al art. 65.1.a) de la LAC-EP, al desarrollar la actividad de BAR, denominado Terraza Taurito, sita en LOCALES 12 y 13, bajo el PASEO MARÍTIMO DE PLAYA DE TAURITO, en este Término Municipal de Mogán, </text:span><text:span text:style-name="T23">sin sujeción a las medidas contenidas en el proyecto autorizado o comunicado</text:span><text:span text:style-name="T22">, y cuyos demás datos constan debidamente referenciados en las actuaciones.</text:span></text:p>
      <text:p text:style-name="P21"><text:span text:style-name="T16">SEGUNDO.-Notificar</text:span> <text:span text:style-name="T14">el acuerdo que se adopte a cuantos estén interesados en el procedimiento, con indicación de los recursos que procedan.</text:span></text:p>
      <text:p text:style-name="P20"><text:span text:style-name="T24">TERCERO.-Trasladar </text:span><text:span text:style-name="T25">el acuerdo que se adopte al </text:span><text:span text:style-name="T24">Servicio de Tesorería (Rentas/Recaudación)</text:span><text:span text:style-name="T25">, a los efectos oportunos.</text:span></text:p>
      <text:p text:style-name="P20"><text:span text:style-name="T16">SEGUNDO.</text:span><text:span text:style-name="T14">- </text:span><text:span text:style-name="T26">Notificado al interesado el día 04/06/2025 el acuerdo anteriormente referenciado,</text:span><text:span text:style-name="T27"> </text:span><text:span text:style-name="T26">con fecha </text:span><text:span text:style-name="T28">04/07/2025</text:span><text:span text:style-name="T27"> </text:span><text:span text:style-name="T26">y bajo el registro de entrada nº </text:span><text:span text:style-name="T28">11718</text:span><text:span text:style-name="T26">, D. *********, actuando en su propio nombre y representación, presenta escrito (</text:span><text:span text:style-name="T29">RECURSO DE REPOSICIÓN)</text:span><text:span text:style-name="T30">, manifestando su disconformidad con el referido acuerdo, alegando:</text:span></text:p>
      <text:p text:style-name="P22">I.Que por traslado se notificó la propuesta de resolución de 14 de marzo de 2025 proponiendo una sanción de 15.001 .</text:p>
      <text:p text:style-name="P22">II.En escrito de 8 de marzo de 2025 esta parte admitió la responsabilidad de la infracción, e interesó su reducción del 20%, acumulada con la reducción del 20% por pronto pago, en aplicación del art. 85.3 LPACAP.</text:p>
      <text:p text:style-name="P22">III.A pesar de ello, mediante Resolución de la Junta de Gobierno Local de 28 de mayo de 2025 -notificada el 4 de junio- se acordó la imposición de la sanción sin recoger la petición formulada respecto a la asunción de responsabilidad y pronto pago, con las consiguientes reducciones acumuladas.</text:p>
      <text:p text:style-name="P22">En su virtud,</text:p>
      <text:p text:style-name="P22">SOLICITO, que tenga por presentado este escrito, con su copia; se sirva admitirlo, en su mérito, lo estime y corrija o revoque la resolución, y se imponga la sanción con la reducción correspondiente contemplado al pago de NUEVE MIL (9.000) EUROS</text:p>
      <text:p text:style-name="P22">Así mismo intereso que la multa sea fraccionada para su abono en 12 meses.</text:p>
      <text:p text:style-name="P23">A los anteriores hechos le son de aplicación los siguientes:</text:p>
      <text:p text:style-name="P24"><text:span text:style-name="T31">FUNDAMENTOS JURÍDICOS</text:span><text:span text:style-name="T32"> </text:span></text:p>
      <text:p text:style-name="P25"><text:span text:style-name="T33">PRIMERO.- </text:span><text:span text:style-name="T34">Vistas las </text:span><text:span text:style-name="T33">alegaciones</text:span><text:span text:style-name="T35"> </text:span><text:span text:style-name="T34">presentadas en su recurso,</text:span><text:span text:style-name="T35"> </text:span><text:span text:style-name="T34">quien suscribe considera </text:span><text:span text:style-name="T36">que las mismas </text:span><text:span text:style-name="T37">han de ser desestimadas</text:span><text:span text:style-name="T36">,</text:span><text:span text:style-name="T38"> </text:span><text:span text:style-name="T36">además de por los motivos ya expuestos en la Propuesta (elevada a la Junta de Gobierno Local)</text:span><text:span text:style-name="T38"> </text:span><text:span text:style-name="T36">dictada en fecha 13/05/2025</text:span><text:span text:style-name="T38"> </text:span><text:span text:style-name="T36">(CSV </text:span><text:span text:style-name="T39">*****)</text:span><text:span text:style-name="T36">, por los siguientes motivos:</text:span></text:p>
      <text:p text:style-name="P26"><text:span text:style-name="T40">Alegación I</text:span><text:span text:style-name="T41">. Que por traslado se notificó la propuesta de resolución de 14 de marzo de 2025 proponiendo una sanción de 15.001 </text:span><text:span text:style-name="T42">.</text:span></text:p>
      <text:p text:style-name="P27"><text:soft-page-break/>La <text:span text:style-name="T42">propuesta de resolución</text:span> se notificó al interesado el día 23 de abril de 2025, no el 14 de marzo como manifiesta el interesado.</text:p>
      <text:p text:style-name="P17"><text:span text:style-name="T43">No obstante, previamente a la propuesta de resolución, el día 25 de marzo de 2025, se notifió el </text:span><text:span text:style-name="T44">acuerdo de incoación</text:span><text:span text:style-name="T43"> del expediente sancionador. Y contra este acuerdo el interesado presentó alegaciones (Reg. Entrada nº 5834, de fecha 08/04/2025), que fueron contestadas en la mencionada propuesta de resolución (CSV </text:span><text:span text:style-name="T45">*****</text:span><text:span text:style-name="T43">), que se da por reproducida con objeto de evitar reiteraciones innecesarias.</text:span></text:p>
      <text:p text:style-name="P17"><text:span text:style-name="T43">Y contra la misma no se presentaron alegaciones, tal como se desprende del informe (CSV </text:span><text:span text:style-name="T45">*****)</text:span><text:span text:style-name="T43"> emitido el día 14 de julio de 2025 por funcionaria adscrita a la Oficina de Atención Ciudadana (en este informe se hace constar quie solo s han presentado los siguientes escritos: R.E. n.º 2025/5834, de fecha 08/04/2025 y R.E. n.º 2025/11718, de fecha 04/07/2025). </text:span></text:p>
      <text:p text:style-name="P22"><text:span text:style-name="T46">Alegación II</text:span><text:span text:style-name="T11">.En escrito de 8 de marzo de 2025 esta parte admitió la responsabilidad de la infracción, e interesó su reducción del 20%, acumulada con la reducción del 20% por pronto pago, en aplicación del art. 85.3 LPACAP</text:span>.</text:p>
      <text:p text:style-name="P23">Tal como se ha expuesto anteriormente, según el informe emitido por funcionaria adscrita a la Oficina de Atención Ciudadana, en relación al expediente que nos ocupa únicamente constan presentados a nombre del interesado los siguientes escritos:</text:p>
      <text:p text:style-name="P27">-R.E. n.º 2025/5834, de fecha 08/04/2025 (alegaciones contra la incoación)</text:p>
      <text:p text:style-name="P27">-R.E. n.º 2025/11718, de fecha 04/07/2025 (el presente recurso de reposición, al que ahora se da respuesta).</text:p>
      <text:p text:style-name="P22"><text:span text:style-name="T46">Alegación III</text:span><text:span text:style-name="T11">. A pesar de ello, mediante Resolución de la Junta de Gobierno Local de 28 de mayo de 2025 -notificada el 4 de junio- se acordó la imposición de la sanción sin recoger la petición formulada respecto a la asunción</text:span> <text:span text:style-name="T11">de responsabilidad y pronto pago, con las consiguientes reducciones acumuladas</text:span>.</text:p>
      <text:p text:style-name="P27">Este argumento tampoco debe tener favorable acogida por los motivos ya expuestos.</text:p>
      <text:p text:style-name="P22"><text:span text:style-name="T11">-En cuanto a que se interesa que la multa sea fraccionada para su abono en 12 meses:</text:span> </text:p>
      <text:p text:style-name="P23">Se le informa que dicho fraccionamiento del pago deberá ser instado ante las Oficinas Municipales de Recaudación de esta Ayuntamiento, con las formalidades y requisitos que por dichas Oficinas se requieran.</text:p>
      <text:p text:style-name="P28"><text:span text:style-name="T29">SEGUNDO.-</text:span><text:span text:style-name="T47"> </text:span><text:span text:style-name="T30">Que en el procedimiento seguido se han observado los trámites legales y reglamentarios establecidos y los principios informadores de la potestad sancionadora, respetando los derechos del presunto responsable.</text:span></text:p>
      <text:p text:style-name="P28"><text:span text:style-name="T11">TERCERO.-</text:span> Que es competente para resolver el presente procedimiento el <text:span text:style-name="T12">Pleno Municipal</text:span>, de conformidad con lo dispuesto en el artículo 72.2.b) de la LAC-EP, competencia que ha sido delegada en la <text:span text:style-name="T11">Junta de Gobierno Local</text:span>, mediante acuerdo adoptado por el Pleno en sesión celebrada el día 07/07/2023.</text:p>
      <text:p text:style-name="P29">Vistos los antecedentes mencionados, la LAC-EP, y las demás normas de general y pertinente aplicación, y para su consideración por el órgano competente para resolver, procedo a formular la siguiente:</text:p>
      <text:p text:style-name="P30">PROPUESTA DE RESOLUCIÓN</text:p>
      <text:p text:style-name="P18"><text:span text:style-name="T28">PRIMERO.- Desestimar</text:span><text:span text:style-name="T27"> </text:span><text:span text:style-name="T26">las alegaciones presentadas por el interesado en su escrito (recurso de reposición) presentado en fecha 04/07/2025</text:span><text:span text:style-name="T27"> </text:span><text:span text:style-name="T26">y registro de entrada nº 11718, por los motivos que han sido expuestos en el presente informe-propuesta.</text:span></text:p>
      <text:p text:style-name="P18"><text:span text:style-name="T28">SEGUNDO.- Confirmar</text:span><text:span text:style-name="T27"> </text:span><text:span text:style-name="T48">el acuerdo adoptado por la Junta de Gobierno Local en sesión celebrada el 28/05/2025</text:span><text:span text:style-name="T26">,</text:span><text:span text:style-name="T27"> </text:span><text:span text:style-name="T48">manteniéndose, en consecuencia, todos sus pronunciamientos, por entenderlo ajustado a Derecho.</text:span></text:p>
      <text:p text:style-name="P18"><text:span text:style-name="T49">TERCERO.- Notificar</text:span><text:span text:style-name="T27"> </text:span><text:span text:style-name="T48">el acuerdo que recaiga a cuantos estén interesados en el mismo, significándole que la resolución recurrida deviene firme y que contra la misma se podrá interponer recurso contencioso-administrativo ante los Juzgados de lo Contencioso-Administrativo de Las Palmas. </text:span></text:p>
      <text:p text:style-name="P29">Es cuanto tengo a bien informar a los efectos oportunos, según mi leal saber y entender desde el punto de vista jurídico, y de acuerdo con la información disponible, sin perjuicio de otro criterio mejor fundado en Derecho, quedando a salvo en cualquier caso, los pronunciamientos a que haya lugar por parte de la Corporación del Ayuntamiento de Mogán»</text:p>
      <text:p text:style-name="P28"/>
      <text:p text:style-name="P28"><text:soft-page-break/><text:span text:style-name="T1">Considerando q</text:span><text:span text:style-name="T42">ue es competente para resolver el presente procedimiento el </text:span><text:span text:style-name="T41">Pleno Municipal</text:span><text:span text:style-name="T42">, de conformidad con lo dispuesto en el artículo 72.2.b) de la LAC-EP, competencia que ha sido delegada en la </text:span><text:span text:style-name="T40">Junta de Gobierno Local</text:span><text:span text:style-name="T42">, mediante acuerdo adoptado por el Pleno en sesión celebrada el día 07/07/2023.</text:span></text:p>
      <text:p text:style-name="P28"/>
      <text:p text:style-name="P18">En su virtud, y conforme a tales antecedentes, <text:span text:style-name="T11">PROPONGO</text:span>:</text:p>
      <text:p text:style-name="P12"/>
      <text:p text:style-name="P18"><text:span text:style-name="T28">PRIMERO.- Desestimar</text:span><text:span text:style-name="T27"> </text:span><text:span text:style-name="T26">las alegaciones presentadas por el interesado en su escrito (recurso de reposición) presentado en fecha 04/07/2025</text:span><text:span text:style-name="T27"> </text:span><text:span text:style-name="T26">y registro de entrada nº 11718, por los motivos que han sido expuestos en el presente informe-propuesta.</text:span></text:p>
      <text:p text:style-name="P18"><text:span text:style-name="T28">SEGUNDO.- Confirmar</text:span><text:span text:style-name="T27"> </text:span><text:span text:style-name="T48">el acuerdo adoptado por la Junta de Gobierno Local en sesión celebrada el 28/05/2025</text:span><text:span text:style-name="T26">,</text:span><text:span text:style-name="T27"> </text:span><text:span text:style-name="T48">manteniéndose, en consecuencia, todos sus pronunciamientos, por entenderlo ajustado a Derecho.</text:span></text:p>
      <text:p text:style-name="P18"><text:span text:style-name="T49">TERCERO.- Notificar</text:span><text:span text:style-name="T27"> </text:span><text:span text:style-name="T48">el acuerdo que recaiga a cuantos estén interesados en el mismo, significándole que la resolución recurrida deviene firme y que contra la misma se podrá interponer recurso contencioso-administrativo ante los Juzgados de lo Contencioso-Administrativo de Las Palmas." </text:span></text:p>
      <text:p text:style-name="P18"/>
      <text:p text:style-name="P28"><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7"><text:a xlink:type="simple" xlink:href="http://videoactas.mogan.es/?meeting=video_202101290000000000_FH.mp4&amp;topic=1" text:style-name="Internet_20_link" text:visited-style-name="Visited_20_Internet_20_Link"><text:span text:style-name="T7">http://videoactas.mogan.es/?meeting=video_202507300000000000_FH.mp4&amp;topic=2</text:span></text:a><text:span text:style-name="T7"> </text:span></text:p>
      <text:p text:style-name="P28">Sometida la propuesta a votación, queda dictaminada de forma favorable por cuatro votos a favor de Juntos por Mogán (JPM) y una abstención del Grupo Mixto (NC-FAC). </text:p>
      <text:p text:style-name="P12"/>
      <text:p text:style-name="P5"/>
      <text:p text:style-name="P31"><text:span text:style-name="Strong_20_Emphasis"><text:span text:style-name="T8">3. Expte. 4287/2025. Propuesta para declarar desierta la licitación convocada para la adjudicación y constitución de Derechos de Superficie a Constituir sobre Bienes Inmuebles Propiedad del Ayuntamiento de Mogán, a Título Oneroso, para Construcción y Gestión de Viviendas Protegidas en Régimen de Alquiler a Precio Asequible.</text:span></text:span></text:p>
      <text:p text:style-name="P32"/>
      <text:p text:style-name="P32">Se da cuenta de la propuesta emitida que literalmente dice: </text:p>
      <text:p text:style-name="P32"/>
      <text:p text:style-name="P33"><text:span text:style-name="T1">“Consuelo Diaz León, Concejala Delegada en materia de Patrimonio Cultural, Archivo, Contratación y Estadística, de acuerdo con el Decreto n.º 3349/2023 de 19 de junio, y visto el expediente de contratación denominado </text:span><text:span text:style-name="T2">«DERECHOS DE SUPERFICIE A CONSTITUIR SOBRE BIENES INMUEBLES PROPIEDAD DEL AYUNTAMIENTO DE MOGÁN, A TÍTULO ONEROSO, PARA CONSTRUCCIÓN Y GESTIÓN DE VIVIENDAS PROTEGIDAS EN RÉGIMEN DE ALQUILER A PRECIO ASEQUIBLE»</text:span><text:span text:style-name="T1"> </text:span><text:span text:style-name="T2">Expte. 4287/2025,</text:span><text:span text:style-name="T1"> mediante procedimiento abierto y tramitación ordinaria.</text:span></text:p>
      <text:p text:style-name="P33"><text:span text:style-name="T2">&gt;VISTO</text:span><text:span text:style-name="T1"> que el Pleno Municipal, en sesión Extraordinaria Urgente celebrada el día 25 de febrero de 2025, adoptó, entre otros, el siguiente acuerdo:</text:span></text:p>
      <text:p text:style-name="P34">«<text:span text:style-name="T42">PRIMERO.- DESESTIMAR las alegaciones presentadas con fecha 17 de febrero de 2025, Registro de Entrada 2025/2328, por D. Juan Manuel Gabella González y D. José Javier Romero Alonso, concejales del Ayuntamiento de Mogán, por los motivos expuestos en el cuerpo del presente informe.</text:span></text:p>
      <text:p text:style-name="P35">SEGUNDO.- APROBAR por el Pleno, con carácter definitivo, el expediente que determinará la forma concreta de la gestión de la actividad económica, aprobando la «Memoria justificativa sobre el <text:soft-page-break/>establecimiento del modelo de gestión de la actividad de carácter económico relativa a la construcción y gestión de viviendas protegidas en régimen de alquiler a precio asequible, en el Término Municipal de Mogán», así como aprobar, con idéntico carácter definitivo, el texto del «Reglamento que establece el régimen jurídico, las bases del procedimiento de adjudicación de las viviendas y el funcionamiento de la construcción y gestión de viviendas de protección pública en régimen de alquiler a precio asequible, conforme a los derechos de superficie constituidos sobre bienes inmuebles propiedad del Ayuntamiento de Mogán», que obra en el expediente.</text:p>
      <text:p text:style-name="P36"><text:line-break/><text:span text:style-name="T50">TERCERO.- Publicar el acuerdo definitivo que aprueba el proyecto de gestión de la actividad económica, publicando la «Memoria justificativa sobre el establecimiento del modelo de gestión de la actividad de carácter económico relativa a la construcción y gestión de viviendas protegidas en régimen de alquiler a precio asequible, en el Término Municipal de Mogán», así como el texto del «Reglamento que establece el régimen jurídico, las bases del procedimiento de adjudicación de las viviendas y el funcionamiento de la construcción y gestión de viviendas de protección pública en régimen de alquiler a precio asequible, conforme a los derechos de superficie constituidos sobre bienes inmuebles propiedad del Ayuntamiento de Mogán», en en Boletín Oficial de La Provincia de Las Palmas. </text:span></text:p>
      <text:p text:style-name="P35">Siendo publicada toda la documentación, igualmente, en el espacio web oficial del Ayuntamiento de Mogán y en el Portal de Transparencia, dándose traslado de los acuerdos definitivos a la Subdelegación de Gobierno y al Gobierno de Canarias.»</text:p>
      <text:p text:style-name="P33"><text:span text:style-name="T2">&gt;VISTO </text:span><text:span text:style-name="T1">que el Pleno Municipal, en sesión Extraordinaria Urgente celebrada el día 12 de marzo de 2025, vista propuesta de Dª Onalia Bueno García, Alcaldesa-Presidenta del Ilustre Ayuntamiento de Mogán, acuerda, entre otras cuestiones, - Declarar la necesidad e idoneidad del contrato denominado «DERECHOS DE SUPERFICIE A CONSTITUIR SOBRE BIENES INMUEBLES PROPIEDAD DEL AYUNTAMIENTO DE MOGÁN, A TÍTULO ONEROSO, PARA CONSTRUCCIÓN Y GESTIÓN DE VIVIENDAS PROTEGIDAS EN RÉGIMEN DE ALQUILER A PRECIO ASEQUIBLE», así como iniciar el expediente para la adjudicación del mismo.</text:span></text:p>
      <text:p text:style-name="P33"><text:span text:style-name="T2">&gt;VISTO </text:span><text:span text:style-name="T1">que l</text:span><text:span text:style-name="T2">a necesidad e idoneidad del contrato </text:span><text:span text:style-name="T1">se justifica en el expediente, en virtud de la propuesta de fecha 10 de marzo de 2025, por D. Alberto Álamo Perera, Letrado municipal del Ilustre Ayuntamiento de Mogán, tal y como se determina en el artículo 116.1, en relación con el 28 de la LCSP.</text:span></text:p>
      <text:p text:style-name="P37"><text:span text:style-name="T11">&gt;VISTO </text:span>que el contrato se divide en los siguientes lotes:</text:p>
      <text:p text:style-name="P33"/>
      <text:p text:style-name="P38">LOTE 1.</text:p>
      <text:p text:style-name="P33"/>
      <text:p text:style-name="P37">a) Promoción en El Horno <text:span text:style-name="T41">(en fase de proyecto de ejecución)</text:span></text:p>
      <text:p text:style-name="P37">Edificio plurifamiliar: 29 viviendas, 29 plazas de aparcamiento y 29 trasteros</text:p>
      <text:p text:style-name="P37">Situación: calle Tajinaste, 20</text:p>
      <text:p text:style-name="P34">Coste de ejecución de la obra (PEC sin IGIC): 3.174.657,18 (aprox.)</text:p>
      <text:p text:style-name="P37">Tiempo de ejecución: 18 meses (aprox.)</text:p>
      <text:p text:style-name="P33"/>
      <text:p text:style-name="P37">b) Promoción en Motor Grande I <text:span text:style-name="T41">(con proyecto básico y proyecto de ejecución)</text:span></text:p>
      <text:p text:style-name="P37">Edificio plurifamiliar: 72 viviendas, 72 plazas de aparcamiento y 72 trasteros</text:p>
      <text:p text:style-name="P37">Situación: calle Zaragoza 4</text:p>
      <text:p text:style-name="P34">Coste de ejecución de la obra (PEC sin IGIC): 8.229.129,70 </text:p>
      <text:p text:style-name="P37">Tiempo de ejecución: 30 meses</text:p>
      <text:p text:style-name="P33"/>
      <text:p text:style-name="P38">LOTE 2</text:p>
      <text:p text:style-name="P33"/>
      <text:p text:style-name="P37">a) Promoción en Veneguera <text:span text:style-name="T41">(con proyecto básico y proyecto de ejecución)</text:span></text:p>
      <text:p text:style-name="P37"><text:soft-page-break/>Edificio plurifamiliar: 28 viviendas, 49 plazas de aparcamiento y 28 trasteros</text:p>
      <text:p text:style-name="P37">Situación: calle la Cardonera 18</text:p>
      <text:p text:style-name="P34">Coste de ejecución de la obra (PEC sin IGIC): 5.260.620,68 </text:p>
      <text:p text:style-name="P37">Tiempo de ejecución: 18 meses</text:p>
      <text:p text:style-name="P33"/>
      <text:p text:style-name="P37">b) Promoción en Motor Grande II <text:span text:style-name="T41">(sin proyectos)</text:span></text:p>
      <text:p text:style-name="P37">Edificio plurifamiliar: 130 viviendas, 130 plazas de aparcamiento y 130 trasteros</text:p>
      <text:p text:style-name="P37">Situación: calle Zaragoza s/n</text:p>
      <text:p text:style-name="P34">Coste de ejecución de la obra (PEC sin IGIC): 15.836.114,45 </text:p>
      <text:p text:style-name="P34">Tiempo de ejecución: 38 meses</text:p>
      <text:p text:style-name="P39"/>
      <text:p text:style-name="P40"><text:span text:style-name="T2">&gt;VISTO </text:span><text:span text:style-name="T1">que el Pliego de Prescripciones Técnicas, así como los criterios que se tendrán en consideración para adjudicar el contrato y los criterios de solvencia técnica o profesional, y económica y financiera, han sido redactados por Dña. Ana Victoria Gil Molina, técnica de administración especial (Arquitecta). Posteriormente la Unidad Administrativa de Contratación ha redactado el Pliego de cláusulas administrativas particulares, determinándose que se tramite un expediente de </text:span><text:span text:style-name="T2">un contrato patrimonial </text:span><text:span text:style-name="T1">cuya adjudicación se propone por </text:span><text:span text:style-name="T2">procedimiento abierto y tramitación ordinaria,</text:span><text:span text:style-name="T1"> estableciéndose los siguientes criterios de adjudicación:</text:span></text:p>
      <text:p text:style-name="P41"/>
      <text:p text:style-name="P41">«El contrato se adjudicará a la proposición que oferte la mejor relación calidad-precio en la ejecución del contrato, evaluada mediante la aplicación de los siguientes criterios de adjudicación:</text:p>
      <text:p text:style-name="P41"/>
      <text:p text:style-name="P41"/>
      <table:table table:name="Tabla12" table:style-name="Tabla12">
        <table:table-column table:style-name="Tabla12.A"/>
        <table:table-column table:style-name="Tabla12.B"/>
        <table:table-column table:style-name="Tabla12.C"/>
        <table:table-row>
          <table:table-cell table:style-name="Tabla12.A1" table:number-columns-spanned="2" office:value-type="string">
            <text:p text:style-name="P42">Criterios a valorar</text:p>
          </table:table-cell>
          <table:covered-table-cell/>
          <table:table-cell table:style-name="Tabla12.C1" office:value-type="string">
            <text:p text:style-name="P42">Puntuación máxima</text:p>
          </table:table-cell>
        </table:table-row>
        <table:table-row>
          <table:table-cell table:style-name="Tabla12.A2" table:number-rows-spanned="4" office:value-type="string">
            <text:p text:style-name="P43">Criterios automáticos</text:p>
          </table:table-cell>
          <table:table-cell table:style-name="Tabla12.A2" office:value-type="string">
            <text:p text:style-name="P44">1.- Plazo del derecho de superficie</text:p>
          </table:table-cell>
          <table:table-cell table:style-name="Tabla12.C2" office:value-type="string">
            <text:p text:style-name="P43">60</text:p>
          </table:table-cell>
        </table:table-row>
        <table:table-row>
          <table:covered-table-cell table:style-name="Tabla12.A2"/>
          <table:table-cell table:style-name="Tabla12.A2" office:value-type="string">
            <text:p text:style-name="P44">2.- Mayor número de viviendas puestas a disposición del Ayto. Mogán</text:p>
          </table:table-cell>
          <table:table-cell table:style-name="Tabla12.C2" office:value-type="string">
            <text:p text:style-name="P43">15</text:p>
          </table:table-cell>
        </table:table-row>
        <table:table-row>
          <table:covered-table-cell table:style-name="Tabla12.A2"/>
          <table:table-cell table:style-name="Tabla12.A2" office:value-type="string">
            <text:p text:style-name="P44">3.- Aumento de la cuantía económica de las penalizaciones</text:p>
          </table:table-cell>
          <table:table-cell table:style-name="Tabla12.C2" office:value-type="string">
            <text:p text:style-name="P43">15</text:p>
          </table:table-cell>
        </table:table-row>
        <table:table-row>
          <table:covered-table-cell table:style-name="Tabla12.A2"/>
          <table:table-cell table:style-name="Tabla12.A2" office:value-type="string">
            <text:p text:style-name="P44">4.- Gastos de comunidad</text:p>
          </table:table-cell>
          <table:table-cell table:style-name="Tabla12.C2" office:value-type="string">
            <text:p text:style-name="P43">10</text:p>
          </table:table-cell>
        </table:table-row>
        <table:table-row>
          <table:table-cell table:style-name="Tabla12.A2" table:number-columns-spanned="2" office:value-type="string">
            <text:p text:style-name="P42">PUNTUACIÓN TOTAL licitación</text:p>
          </table:table-cell>
          <table:covered-table-cell/>
          <table:table-cell table:style-name="Tabla12.C2" office:value-type="string">
            <text:p text:style-name="P42">100,00</text:p>
          </table:table-cell>
        </table:table-row>
      </table:table>
      <text:p text:style-name="P45">12.1 Criterios Automáticos o Aritméticos</text:p>
      <text:p text:style-name="P45">12.1.1 Plazo del derecho de superficie (60 puntos)</text:p>
      <text:p text:style-name="P34"><text:soft-page-break/>Se establece como primer criterio de adjudicación la oferta del plazo del derecho de superficie, en años, revertiendo en menor tiempo las edificaciones construidas al Ayuntamiento de Mogán. No se podrá ofertar un plazo superior a 75 años.</text:p>
      <text:p text:style-name="P34">Las ofertas serán clasificadas por orden de mayor a menor puntuación.</text:p>
      <text:p text:style-name="P34">A la oferta que resulte más ventajosa, por ofertar el plazo en años más bajo, se le asignará el máximo de la puntuación (60 puntos).</text:p>
      <text:p text:style-name="P33"/>
      <text:p text:style-name="P46">La puntuación otorgada a cada proposición corresponderá a la aplicación de la siguiente fórmula:</text:p>
      <text:p text:style-name="P47">P= (Pm*mo) / O</text:p>
      <text:p text:style-name="P48">Siendo:</text:p>
      <text:p text:style-name="P48"><text:span text:style-name="T11">P: </text:span>puntuación de la oferta.</text:p>
      <text:p text:style-name="P48"><text:span text:style-name="T11">Pm: </text:span>puntuación máxima.</text:p>
      <text:p text:style-name="P48"><text:span text:style-name="T11">mo: </text:span>valor cuantitativo de la mejor (plazo más bajo).</text:p>
      <text:p text:style-name="P34"><text:span text:style-name="T11">O: </text:span>valor cuantitativo de la oferta que se valora.</text:p>
      <text:p text:style-name="P32"/>
      <text:p text:style-name="P34">Este criterio se justificará con la aportación de la correspondiente oferta económica, Anexo II.</text:p>
      <text:p text:style-name="P34">El licitador deberá plantear su oferta a su riesgo y ventura, debiendo prever las inversiones y gastos a realizar durante el derecho de superficie.</text:p>
      <text:p text:style-name="P34">El órgano de contratación podrá estimar, por sí o a propuesta de la Mesa de contratación, que las proposiciones presentadas son anormales o desproporcionadas cuando se oferte un plazo de derecho de superficie inferior a 10 años. En tales supuestos, se estará a lo dispuesto en el artículo 149 de la LCSP. El órgano de contratación clasificará, por orden decreciente, las proposiciones presentadas, admitidas y que no hayan sido declaradas desproporcionadas o anormales. </text:p>
      <text:p text:style-name="P45">12.1.2 Mayor número de viviendas puestas a disposición del Ayto. Mogán (15 puntos)</text:p>
      <text:p text:style-name="P34">Conforme a lo dispuesto en el Pliego de Prescripciones Técnicas, la superficiaria de cada lote reservará una vivienda para ser entregada al Ayuntamiento de Mogán, esta vivienda formará parte de la Promociones de Motor Grande I y Motor Grande II, con la finalidad de ser destinada por los Servicios Sociales municipales.</text:p>
      <text:p text:style-name="P34">El presente criterio de adjudicación consiste en mejorar dicha obligación, debiendo comprometerse el adjudicatario a poner a disposición del Ayuntamiento, ademas de una de las viviendas de las Promociones de Motor Grande I y Motor Grande II, una vivienda de la promoción de Veneguera y/o El Horno, según lote a licitar.</text:p>
      <text:p text:style-name="P34">Por lo tanto, para obtener la máxima puntuación en el presente criterio, en caso de ser adjudicatario del Lote 1, se deberá entregar al Ayuntamiento una vivienda de la promoción de Motor Grande I y una vivienda de la promoción de El Horno, mientras que el adjudicatario del Lote 2 deberá poner a disposición del Ayuntamiento una vivienda de la promoción de Motor Grande II y una vivienda de la promoción de Veneguera.</text:p>
      <text:p text:style-name="P34">Este criterio se justificará mediante el Anexo II del presente pliego, debidamente cumplimentado.</text:p>
      <text:p text:style-name="P34"><text:span text:style-name="T11">12.1.3 Aumento de la cuantía de económica de las penalizaciones (15 puntos</text:span>)</text:p>
      <text:p text:style-name="P34">Se establece como tercer criterio de adjudicación el aumento de la cuantía de económica de las penalizaciones establecidas en el Pliego de Prescripciones Técnicas.</text:p>
      <text:p text:style-name="P34">Este criterio se justificará con la aportación de la correspondiente propuesta expresada en un porcentaje de aumento sobre la cantidad a aplicar de penalidades diarias del punto 6.2.2 del Pliego de Prescripciones Técnicas.</text:p>
      <text:p text:style-name="P34">Se valorará hasta un máximo de 15 puntos, considerándose que la máxima puntuación corresponderá a la oferta que contenga mayor porcentaje de aumento y el resto serán valoradas proporcionalmente con la siguiente fórmula: </text:p>
      <text:p text:style-name="P33"/>
      <text:p text:style-name="P46"><text:soft-page-break/>La puntuación otorgada a cada proposición corresponderá a la aplicación de la siguiente fórmula:</text:p>
      <text:p text:style-name="P47">P = (Pm *O) / mo</text:p>
      <text:p text:style-name="P48">Siendo:</text:p>
      <text:p text:style-name="P48"><text:span text:style-name="T11">P: </text:span>puntuación de la oferta.</text:p>
      <text:p text:style-name="P48"><text:span text:style-name="T11">Pm: </text:span>puntuación máxima.</text:p>
      <text:p text:style-name="P48"><text:span text:style-name="T11">mo: </text:span>valor cuantitativo de la mejor oferta económica.</text:p>
      <text:p text:style-name="P33"><text:span text:style-name="T2">O: </text:span><text:span text:style-name="T1">valor cuantitativo de la oferta que se valora.</text:span></text:p>
      <text:p text:style-name="P34">No se podrá ofertar un porcentaje de aumento de las cuantías de las penalidades superior al 150%, al considerarse que una penalidad excesivamente podría poner en riesgo la viabilidad económica del contrato. En caso de ofertar una cuantía superior al límite máximo permitido, se entenderá que la oferta es del 150%.</text:p>
      <text:p text:style-name="P33"/>
      <text:p text:style-name="P34">Este criterio se justificará mediante el Anexo II del presente pliego, debidamente cumplimentado.</text:p>
      <text:p text:style-name="P45"/>
      <text:p text:style-name="P45">12.1.4 Gastos de comunidad (10 puntos)</text:p>
      <text:p text:style-name="P33"/>
      <text:p text:style-name="P34">Con la finalidad de poner a disposición de los arrendatarios y/o propietarios viviendas a precios asequibles, no solo en lo que respecta a las rentas mensuales, sino también en lo relativo a los gastos derivados de su propio mantenimiento, se considera conveniente tratar de reducir al máximo los gastos de comunidad que pudieran ser derivados a los inquilinos.</text:p>
      <text:p text:style-name="P34">El apartado 5.1 del Pliego de Prescripciones Técnicas establece el tope máximo que se puede repercutir a los arrendatarios y/o propietarios en concepto de gastos de servicios comunitarios, en ningún caso dicho importe adicional a percibir puede superar el 10% del precio del alquiler mensual establecido, no siendo aplicable dicho límite porcentual a los suministros ordinarios de la vivienda (agua, electricidad, calefacción y gas), por consiguiente, el presente criterio consiste en la reducción de este porcentaje a repercutir.</text:p>
      <text:p text:style-name="P33"/>
      <table:table table:name="Tabla13" table:style-name="Tabla13">
        <table:table-column table:style-name="Tabla13.A"/>
        <table:table-column table:style-name="Tabla13.B"/>
        <table:table-row>
          <table:table-cell table:style-name="Tabla13.A1" office:value-type="string">
            <text:p text:style-name="P43">PORCENTAJE MÁXIMO A REPERCUTIR A LOS ARRENDATARIOS Y/ PROPIETARIOS EN CONCEPTO DE GASTOS DE SERVICIOS COMUNITARIOS</text:p>
          </table:table-cell>
          <table:table-cell table:style-name="Tabla13.B1" office:value-type="string">
            <text:p text:style-name="P43">PUNTUACIÓN</text:p>
          </table:table-cell>
        </table:table-row>
        <table:table-row>
          <table:table-cell table:style-name="Tabla13.A2" office:value-type="string">
            <text:p text:style-name="P49">10%</text:p>
          </table:table-cell>
          <table:table-cell table:style-name="Tabla13.B2" office:value-type="string">
            <text:p text:style-name="P49">0 puntos</text:p>
          </table:table-cell>
        </table:table-row>
        <table:table-row>
          <table:table-cell table:style-name="Tabla13.A2" office:value-type="string">
            <text:p text:style-name="P49">8%</text:p>
          </table:table-cell>
          <table:table-cell table:style-name="Tabla13.B2" office:value-type="string">
            <text:p text:style-name="P49">2 puntos</text:p>
          </table:table-cell>
        </table:table-row>
        <table:table-row>
          <table:table-cell table:style-name="Tabla13.A2" office:value-type="string">
            <text:p text:style-name="P49">6%</text:p>
          </table:table-cell>
          <table:table-cell table:style-name="Tabla13.B2" office:value-type="string">
            <text:p text:style-name="P49">4 puntos</text:p>
          </table:table-cell>
        </table:table-row>
        <table:table-row>
          <table:table-cell table:style-name="Tabla13.A2" office:value-type="string">
            <text:p text:style-name="P49">4%</text:p>
          </table:table-cell>
          <table:table-cell table:style-name="Tabla13.B2" office:value-type="string">
            <text:p text:style-name="P49">6 puntos</text:p>
          </table:table-cell>
        </table:table-row>
        <table:table-row>
          <table:table-cell table:style-name="Tabla13.A2" office:value-type="string">
            <text:p text:style-name="P49">2%</text:p>
          </table:table-cell>
          <table:table-cell table:style-name="Tabla13.B2" office:value-type="string">
            <text:p text:style-name="P49">8 puntos</text:p>
          </table:table-cell>
        </table:table-row>
        <text:soft-page-break/>
        <table:table-row>
          <table:table-cell table:style-name="Tabla13.A2" office:value-type="string">
            <text:p text:style-name="P49">0%</text:p>
          </table:table-cell>
          <table:table-cell table:style-name="Tabla13.B2" office:value-type="string">
            <text:p text:style-name="P49">10 puntos</text:p>
          </table:table-cell>
        </table:table-row>
      </table:table>
      <text:p text:style-name="P33"/>
      <text:p text:style-name="P33"><text:span text:style-name="T51">En ningún caso se podrá ofertar un porcentaje superior al 10%</text:span><text:span text:style-name="T2">, siendo este el tope máximo establecido en el PPT.</text:span></text:p>
      <text:p text:style-name="P33"/>
      <text:p text:style-name="P33"><text:span text:style-name="T1">No se establecen ofertas anormalmente bajas ya que se considera perfectamente asumible por la superficiaria los gastos de servicios de comunidad, </text:span><text:span text:style-name="T2">pudiendo ofertarse un 0% de gastos repercutidos, entendiéndose que será la superficiaria quien asuma dichos costes.</text:span></text:p>
      <text:p text:style-name="P34">Este criterio se justificará mediante el Anexo II del presente pliego, debidamente cumplimentado.</text:p>
      <text:p text:style-name="P33"><text:span text:style-name="T2">12.2.- </text:span><text:span text:style-name="T1">Si, efectuada la valoración de las proposiciones, con arreglo a lo establecido en las cláusulas anteriores, se produjese algún empate en la puntuación final, el desempate se resolverá mediante la aplicación por orden de los siguientes criterios:</text:span></text:p>
      <text:p text:style-name="P33"><text:span text:style-name="T1">a) Licitador con la puntuación más alta en el criterio 4 (</text:span><text:span text:style-name="T2">Gastos de comunidad)</text:span><text:span text:style-name="T1">.</text:span></text:p>
      <text:p text:style-name="P34">b) El sorteo, en caso de que la aplicación de los anteriores criterios no hubiera dado lugar a</text:p>
      <text:p text:style-name="P33"><text:span text:style-name="T1">desempate.</text:span><text:span text:style-name="T50">»</text:span></text:p>
      <text:p text:style-name="P34">La presente contratación no representa gasto alguno para el Ayuntamiento de Mogán.</text:p>
      <text:p text:style-name="P33"/>
      <text:p text:style-name="P34">Los derechos de superficie se constituyen a título oneroso, consistiendo la contraprestación del superficiario en la puesta a disposición del Ayuntamiento de Mogán de una vivienda por cada lote, concretamente una vivienda de las Promociones de Motor Grande I y Motor Grande II, con la finalidad de ser destinadas por los Servicios Sociales municipales para piso tutelado. Estas viviendas estarán a disposición del ayuntamiento durante toda la vigencia del contrato, no pudiendo enajenarse en ningún momento, revertiendo su titularidad al ayuntamiento una vez finalice el contrato.</text:p>
      <text:p text:style-name="P34">La persona adjudicataria, por el solo hecho de licitar, acepta que el derecho de superficie implica que tendrá que construir un edificio de viviendas en los términos establecidos en los proyectos de obra de cada lote, y su mantenimiento, sin que, en ningún caso, pueda solicitar la modificación de las condiciones contractuales, aunque varíe el precio de mercado tanto de los materiales utilizados en la construcción del edificio, como de los salarios, de la financiación o cualquier otra partida necesaria para llevar a cabo la construcción y la conservación y mantenimiento del inmueble.</text:p>
      <text:p text:style-name="P34">También son de cuenta de la persona contratista los gastos de formalización del contrato, los gastos necesarios para poner a disposición del ayuntamiento las viviendas que conforman el precio del contrato y las viviendas en su caso ofertadas, así como los gastos que pudieran darse para la formalización de la resolución o extinción del contrato y/o derecho de superficie.</text:p>
      <text:p text:style-name="P34">El plazo de vigencia de cada derecho de superficie integrado en cada lote será de SETENTA Y CINCO AÑOS (75), o el en su caso ofertado por la superficiaria. El plazo de vigencia del contrato será el del propio derecho de superficie. En el caso de que los derechos de superficie que integran su correspondiente lote no se puedan inscribir en el Registro de la Propiedad al mismo tiempo, el plazo de contrato se iniciará desde la inscripción del primer derecho, finalizando cuando concluya el segundo.</text:p>
      <text:p text:style-name="P34">Su plazo comenzará desde la constitución del derecho en escritura pública y la inscripción de ésta en el Registro de la Propiedad correspondiente conforme a lo dispuesto en el artículo 53 del Real Decreto Legislativo 7/2015, de 30 de octubre, por el que se aprueba el texto refundido de la Ley de Suelo y Rehabilitación Urbana. A tal efecto, el Ayuntamiento de Mogán emplazará a la adjudicataria ante el notario designado por turno notarial para que, una vez notificada la adjudicación definitiva, en el plazo máximo de UN (1) MES, proceda a formalizar el contrato y elevar a escritura pública del derecho de superficie.</text:p>
      <text:p text:style-name="P33"><text:span text:style-name="T2">&gt;VISTO </text:span><text:span text:style-name="T1">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50"><text:span text:style-name="T52">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53">https://contrataciondelestado.es/wps/portal/plataforma</text:span></text:a><text:span text:style-name="T52">.</text:span></text:p>
      <text:p text:style-name="P34"><text:soft-page-break/><text:span text:style-name="T11">&gt;VISTO</text:span> que en cumplimiento de lo establecido en el artículo 116 de la LCSP, al expediente se ha incorporado:</text:p>
      <text:list text:style-name="L1">
        <text:list-item>
          <text:p text:style-name="P51"><text:span text:style-name="T11">El Pliego de Prescripciones Técnicas y Pliego de Cláusulas Administrativas Particulares,</text:span> con el contenido establecido en el artículo 122 y 124 de la LCSP.</text:p>
        </text:list-item>
        <text:list-item>
          <text:p text:style-name="P52"><text:span text:style-name="T2">Informe de justificación de elección del procedimiento y criterios de adjudicación del contrato</text:span><text:span text:style-name="T1">, del funcionario de este Iltre. Ayuntamiento, Alberto Álamo Perera.</text:span></text:p>
        </text:list-item>
        <text:list-item>
          <text:p text:style-name="P52"><text:span text:style-name="T2">El informe FAVORABLE emitido por el Sr. Secretario General Accidental</text:span><text:span text:style-name="T1"> de este Ayuntamiento de fecha 28 de marzo de 2025, en cumplimiento de lo dispuesto en el apartado 8 de la Disposición Adicional tercera de la LCSP.</text:span></text:p>
        </text:list-item>
      </text:list>
      <text:p text:style-name="P34"><text:span text:style-name="T11">&gt;VISTO el informe-propuesta de la Jefa de la Unidad Administrativa de Contratación</text:span> de este Ayuntamiento de Mogán, de fecha 28 de marzo de 2025, que consta en el expediente, en los mismos términos que el presente.</text:p>
      <text:p text:style-name="P34"><text:span text:style-name="T11">&gt;VISTO </text:span>Informe favorable de la Intervención municipal de fecha 31 de marzo de 2025.</text:p>
      <text:p text:style-name="P53"><text:span text:style-name="T51">&gt;VISTO que</text:span><text:span text:style-name="T54"> </text:span><text:span text:style-name="T51">la Junta de Gobierno Local, en sesión celebrada en fecha 03 de abril de 2025, acuerda:</text:span></text:p>
      <text:p text:style-name="P33"><text:span text:style-name="T55">PRIMERO.- </text:span><text:span text:style-name="T50">Aprobar la tramitación ordinaria del procedimiento de adjudicación del contrato denominado</text:span><text:span text:style-name="T1"> </text:span><text:span text:style-name="T55">«DERECHOS DE SUPERFICIE A CONSTITUIR SOBRE BIENES INMUEBLES PROPIEDAD DEL AYUNTAMIENTO DE MOGÁN, A TÍTULO ONEROSO, PARA CONSTRUCCIÓN Y GESTIÓN DE VIVIENDAS PROTEGIDAS EN RÉGIMEN DE ALQUILER A PRECIO ASEQUIBLE»</text:span><text:span text:style-name="T50">, </text:span><text:span text:style-name="T55">Expte. 4287/2025.</text:span></text:p>
      <text:p text:style-name="P33"><text:span text:style-name="T55">SEGUNDO.- </text:span><text:span text:style-name="T50">Aprobar el Pliego de Prescripciones Técnicas y el Pliego de Cláusulas Administrativas Particulares, que han de regir la adjudicación del contrato denominado </text:span><text:span text:style-name="T55">«DERECHOS DE SUPERFICIE A CONSTITUIR SOBRE BIENES INMUEBLES PROPIEDAD DEL AYUNTAMIENTO DE MOGÁN, A TÍTULO ONEROSO, PARA CONSTRUCCIÓN Y GESTIÓN DE VIVIENDAS PROTEGIDAS EN RÉGIMEN DE ALQUILER A PRECIO ASEQUIBLE»</text:span><text:span text:style-name="T50">, </text:span><text:span text:style-name="T55">Expte. 4287/2025</text:span><text:span text:style-name="T50">,</text:span><text:span text:style-name="T1"> </text:span><text:span text:style-name="T50">mediante procedimiento abierto, en base a lo establecido en el artículo 156 de la LCSP</text:span><text:span text:style-name="T55">,</text:span><text:span text:style-name="T1"> </text:span><text:span text:style-name="T50">y estableciéndose los criterios de adjudicación recogidos en los informes que constan en el expediente, por ser los más adecuados a la ejecución del contrato a realizar. Se ha previsto en cumplimiento del artículo 99 de la LCSP, el contrato se divide en dos lotes.</text:span></text:p>
      <text:p text:style-name="P33"><text:span text:style-name="T55">TERCERO.-</text:span><text:span text:style-name="T1"> </text:span><text:span text:style-name="T50">Aprobar el expediente de contratación,</text:span><text:span text:style-name="T1"> </text:span><text:span text:style-name="T50">por un plazo de vigencia de cada derecho de superficie integrado en cada lote de SETENTA Y CINCO (75)</text:span><text:span text:style-name="T1"> </text:span><text:span text:style-name="T50">AÑOS, o el en su caso ofertado por la superficiaria. El plazo de vigencia del contrato será el del propio derecho de superficie. En el caso de que los derechos de superficie que integran su correspondiente lote no se puedan inscribir en el Registro de la Propiedad al mismo tiempo, el plazo de contrato se iniciará desde la inscripción del primer derecho, finalizando cuando concluya el segundo; y disponer la apertura del procedimiento abierto de adjudicación, con arreglo al Pliego de Prescripciones Técnicas y Pliego de Cláusulas Administrativas Particulares, convocando la adjudicación del contrato referenciado, en cumplimiento del artículo 117 de la LCSP.</text:span></text:p>
      <text:p text:style-name="P34"><text:span text:style-name="T41">CUARTO.- </text:span><text:span text:style-name="T42">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4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41"><text:span text:style-name="T11">QUINTO.- </text:span>Facultar a la Alcaldía-Presidencia para la suscripción de los contratos administrativos y/o públicos.</text:p>
      <text:p text:style-name="P34"><text:span text:style-name="T41">SEXTO.- </text:span><text:span text:style-name="T42">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text:span><text:soft-page-break/><text:span text:style-name="T42">Públicos, Obras Públicas y Embellecimiento, a la Unidad Administrativa de Presidencia y a la Intervención de este Ayuntamiento.</text:span></text:p>
      <text:p text:style-name="P34"><text:span text:style-name="T11">&gt; VISTO</text:span> que con fecha 03 de abril de 2025 se publica Anuncio de Licitación en la Plataforma de Contratación del Sector Público, concediéndose un plazo de presentación de ofertas hasta el día 28 de mayo de 2025.</text:p>
      <text:p text:style-name="P50"><text:span text:style-name="T56">&gt; VISTO </text:span><text:span text:style-name="T52">que en fecha 29 de mayo de 2025, se reúne la Mesa de Contratación, en acto no público, para proceder a la apertura y calificación de la documentación administrativa (archivo electrónico nº 1), </text:span><text:span text:style-name="T56">(CSV </text:span><text:a xlink:type="simple" xlink:href="https://oat.mogan.es:8448/ventanilla/web/validacionFirmas.do?opcion=1&amp;modo=3&amp;csv=6006754aa91412158ae07e91a0060a29L" text:style-name="Internet_20_link" text:visited-style-name="Visited_20_Internet_20_Link"><text:span text:style-name="T7">6006754aa91412158ae07e91a0060a29L</text:span></text:a><text:span text:style-name="T56"> )</text:span></text:p>
      <text:p text:style-name="P50"><text:span text:style-name="T56">&gt; VISTO</text:span><text:span text:style-name="T52"> que en fecha 29 de mayo de 2025 se reúne la Mesa de Contratación, en acto público, para proceder a la apertura y valoración del archivo electrónico 2, tras haberse declarado desierta la licitación, al no haberse presentado ninguna oferta </text:span><text:span text:style-name="T56">(CSV</text:span><text:span text:style-name="T52"> </text:span><text:a xlink:type="simple" xlink:href="https://oat.mogan.es:8448/ventanilla/web/validacionFirmas.do?opcion=1&amp;modo=3&amp;csv=g006754aa9011207c2107e9211060a2bG" text:style-name="Internet_20_link" text:visited-style-name="Visited_20_Internet_20_Link"><text:span text:style-name="T56">g006754aa9011207c2107e9211060a2bG</text:span></text:a><text:span text:style-name="T52"> </text:span><text:span text:style-name="T56">)</text:span></text:p>
      <text:p text:style-name="P33"/>
      <text:p text:style-name="P53"><text:span text:style-name="T2">&gt;CONSIDERANDO </text:span><text:span text:style-name="T1">que, de conformidad con lo establecido en la Disposición Adicional Segunda de la LCSP, la adopción de este acuerdo es competencia de la Junta de Gobierno Local, en virtud de las delegaciones de competencias acordadas en Pleno celebrado en sesión extraordinaria el día 7 de julio de 2023.</text:span></text:p>
      <text:p text:style-name="P34">En virtud de lo expuesto, <text:span text:style-name="T11">PROPONGO </text:span>a la Junta de Gobierno Local: </text:p>
      <text:p text:style-name="P33"/>
      <text:p text:style-name="P34"><text:span text:style-name="T11">PRIMERO.- </text:span>Declarar válido el acto de licitación.</text:p>
      <text:p text:style-name="P37"><text:span text:style-name="T11">SEGUNDO.-</text:span> Aceptar los acuerdos adoptados en las Mesas de Contratación celebradas en relación con la meritada licitación.</text:p>
      <text:p text:style-name="P33"><text:span text:style-name="T2">TERCERO.- Declarar desierta la licitación convocada</text:span><text:span text:style-name="T1"> para la adjudicación y constitución de los </text:span><text:span text:style-name="T2">«DERECHOS DE SUPERFICIE A CONSTITUIR SOBRE BIENES INMUEBLES PROPIEDAD DEL AYUNTAMIENTO DE MOGÁN, A TÍTULO ONEROSO, PARA CONSTRUCCIÓN Y GESTIÓN DE VIVIENDAS PROTEGIDAS EN RÉGIMEN DE ALQUILER A PRECIO ASEQUIBLE», MEDIANTE PROCEDIMIENTO ABIERTO Y TRAMITACIÓN ORDINARIA, EXPTE.: 4287/2025.</text:span></text:p>
      <text:p text:style-name="P33"><text:span text:style-name="T2">CUARTO</text:span><text:span text:style-name="T1">.- Notificar el acuerdo adoptado a todos los interesados, a D. Salvador Álvarez León (Coordinador de las Áreas de Servicios Centrales, de Acción Social y Sociocomunitaria, y del Área de Urbanismo, Promoción Turística y Seguridad), Dña. María Cecilia Santana Díaz, (Coordinadora de Área de Medio Ambiente, Servicios Públicos, Obras Públicas y Embellecimiento), a la Unidad Administrativa de Presidencia y a la Intervención de este Ayuntamiento, a los efectos oportunos.”</text:span></text:p>
      <text:p text:style-name="P34"/>
      <text:p text:style-name="P33"><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50"><text:a xlink:type="simple" xlink:href="http://videoactas.mogan.es/?meeting=video_202101290000000000_FH.mp4&amp;topic=1" text:style-name="Internet_20_link" text:visited-style-name="Visited_20_Internet_20_Link"><text:span text:style-name="T7">http://videoactas.mogan.es/?meeting=video_202507300000000000_FH.mp4&amp;topic=3</text:span></text:a></text:p>
      <text:p text:style-name="P33">Sometida la propuesta a votación, queda dictaminada de forma favorable, con cuatro votos a favor de Juntos por Mogán (JPM), y un <text:span text:style-name="T57">voto en contra</text:span> del Grupo Mixto (NC-FAC).</text:p>
      <text:p text:style-name="P32"/>
      <text:p text:style-name="Text_20_body"><text:span text:style-name="Strong_20_Emphasis"><text:span text:style-name="T7"/></text:span></text:p>
      <text:p text:style-name="P31"><text:span text:style-name="Strong_20_Emphasis"><text:span text:style-name="T8">4. Expte. 10830/2025. Propuesta para solicitar a la entidad Puertos Canarios la concesión para la ocupación de bienes de dominio público portuario para la ejecución del proyecto de rehabilitación y solicitud de concesión de la Avenida Manuel Álamo Súarez y Plaza de las Marañuelas y locales municipales ubicados en la Avenida Manuel Álamo Suárez.</text:span></text:span></text:p>
      <text:p text:style-name="P32"/>
      <text:p text:style-name="P32">Se da cuenta de la propuesta emitida que literalmente dice: </text:p>
      <text:p text:style-name="P32"/>
      <text:p text:style-name="P37"><text:span text:style-name="T11">“D. WILLIAN CRISTOFE GARCÍA JIMÉNEZ, </text:span>Concejal Delegado en materia de Playas , Limpieza Viaria y Vías y Obras, según Decreto 2023/3349, de 19 de junio, en atención a la solicitud de Rehabilitación y concesión de Avenida Manuel Álamo Suárez, paseo y Plaza de las Marañuelas y locales municipales <text:soft-page-break/>ubicados en la Avenida Manuel Álamo Suárez, afectados por el ámbito del Puerto de Arguineguín y por el dominio público márítimo terrestre (DPMT) - T.M. de Mogán, Gran Canaria y visto el informe emitido con fecha 24 de julio de 2025, por Don David Chao Castro , Secretario General Accidental del Ayuntamiento de Mogán, de acuerdo con la Resolución del Director General de Función Pública del Gobierno de Canarias nº 1594/2024, de 16 de abril, que literalmente dice:</text:p>
      <text:p text:style-name="P35">&lt;&lt;David Chao Castro, Secretario General Accidental del Ayuntamiento de Mogán, de acuerdo con la Resolución del Director General de Función Pública del Gobierno de Canarias n.º 1594/2024, de 16 de abril,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p>
      <text:p text:style-name="P54">ANTECEDENTES DE HECHO</text:p>
      <text:p text:style-name="P41"><text:span text:style-name="T11">PRIMERO.- </text:span>En el expediente municipal n.º 4674/2025 por el que se tramitó el contrato menor que tenía como objeto el levantamiento topográfico para la solicitud de concesión de la Avenida Manuel Álamo Suárez - Arguineguín, se incorpora, con fecha <text:span text:style-name="T11">19 de marzo de 2025,</text:span> su memoria descriptiva.</text:p>
      <text:p text:style-name="P41">De acuerdo con esta memoria descriptiva para la solicitud de concesión del vial, aceras, parterres y locales municipales ubicados en la Avda. Manuel Álamo Suárez (antigua Avda. del Muelle) afectados por la concesión del puerto de Arguineguín [sic], que consta en el expediente:</text:p>
      <text:p text:style-name="P35">&lt;&lt; La presente solicitud tiene como objeto presentar a Puerto Canarios, la Propuesta de este<text:line-break/>Ayuntamiento en relación a la Avenida Manuel Álamo Suárez (antigua Avda. Del Muelle), la cual se encuentra dentro de la Delimitación del Ámbito Concesional del Puerto de Arguineguín.<text:line-break/>La PROPUESTA que a continuación se describe, se presenta para la obtención de la aprobación por parte de Puertos Canarios y en el caso de ser aprobada, proceder al desarrollo de la misma y solicitar la Autorización pertinente en este caso.</text:p>
      <text:p text:style-name="P35">Siendo este procedimiento de Presentación de Propuesta, una vía de colaboración con Puertos<text:line-break/>Canarios para que emita su conformidad o disconformidad con la Propuesta presentada y que dicha entidad emita las Propuestas (correcciones / aportaciones) que considere necesarias para una mejora considerable de todo el ámbito de actuación, de modo que todo el espacio pueda quedar cohesionado generando unentorno favorable para ambas partes. &gt;&gt;</text:p>
      <text:p text:style-name="P41"><text:span text:style-name="T11">SEGUNDO.- </text:span>Con fecha de <text:span text:style-name="T11">26 de junio de 2025</text:span> se firma y se incorpora al presente expediente el proyecto básico de rehabilitación y solicitud de concesión, redactado por el técnico municipal D. Alberto Sánchez López, que dice:</text:p>
      <text:p text:style-name="P35">&lt;&lt; 1.1 CONDICIONES DEL TERRENO.</text:p>
      <text:p text:style-name="P35">El terreno donde se ubica la actuación denominada PROYECTO BÁSICO DE REHABILITACION Y SOLICITUD DE CONCESIÓN DE LA AVDA. MANUEL ÁLAMO SUÁREZ, PASEO Y PLAZA DE LAS MARAÑUELAS Y LOCALES MUNICIPALES UBICADOS EN LA AVDA. MANUEL ÁLAMO SUÁREZ. AFECTADOS POR EL ÁMBITO DEL PUERTO DE ARGUINEGUÍN Y POR EL DOMINIO PÚBLICO MARÍTIMO TERRESTRE (DPMT) - T.M. DE MOGÁN, GRAN CANARIA, tiene forma lineal y alberga una zona de playa denominada Playa de Las Marañuelas y el Puerto de Arguineguín. La Avenida existente está actualmente en un estado de deterioro, debido a su antigüedad.</text:p>
      <text:p text:style-name="P35">1.2 UBICACIÓN DE LA OBRA</text:p>
      <text:p text:style-name="P35">Las obras que se proyectan se concretan en rehabilitar la Avenida existente, dotándola de nuevos espacios donde prime la presencia peatonal.</text:p>
      <text:p text:style-name="P35">1.3 OCUPACIÓN EN PLANTA</text:p>
      <text:p text:style-name="P35"><text:soft-page-break/>Las actuaciones propuestas suponen una superficie de paseo, carril vehicular y terrazas de aproximadamente 5.508,00 m² para la rehabilitación y de 8.918,20 m².para la concesión que se encuentra en el Ámbito de la Zona Portuaria y de 2.245,85 m² en el Ámbito del Dominio Público Marítimo Terrestre, haciendo un total de 11.164,05 m². &gt;&gt;</text:p>
      <text:p text:style-name="P35"><text:span text:style-name="T11">TERCERO.- </text:span>El <text:span text:style-name="T11">25 de junio de 2025</text:span> se incorpora informe técnico, redactado por la técnica municipal Dña. Maite Monzón Sánchez, que concluye lo siguiente:</text:p>
      <text:p text:style-name="P35">&lt;&lt; Vista la documentación facilitada del proyecto de obra pública de REHABILITACIÓN Y SOLICITUD DE CONCESIÓN DE LA AVDA. MANUEL ÁLAMO SUÁREZ, PASEO Y PLAZA DE LAS MARAÑUELAS Y LOCALES MUNICIPALES UBICADOS EN LA AVDA. MANUEL ÁLAMO SUÁREZ, AFECTOS POR EL ÁMBITO DEL PUERTO DE ARGUINEGUÍN Y POR EL DOMINIO PÚBLICO MARÍTIMO TERRESTRE (DPMT) T. M. DE MOGÁN redactado y firmado por el Arquitecto municipal Alberto Sánchez López colegiado COAGC 2980 con fecha 23/06/2025, y de acuerdo con el cuerpo del presente informe, sin entrar en cuestiones de otra índole, se entienden las obras COMPATIBLES con la ordenación municipal, sin perjuicio de los condicionantes contenidos en los títulos habilitantes previos que prevalecerán en todo caso </text:p>
      <text:p text:style-name="P35">El presente proyecto deberá ser supervisado de acuerdo con su legislación aplicable por la oficina de supervisión del Ayuntamiento u órgano equivalente de la Administración Pública competente y, entre otros, verificar la concurrencia de los títulos habilitantes previos y preceptivos, constatar que en el proceso de contratación se ha llevado a cabo la disponibilidad de terrenos, los servicios afectados, etc.... &gt;&gt;</text:p>
      <text:p text:style-name="P54">FUNDAMENTOS DE DERECHO</text:p>
      <text:p text:style-name="P41"><text:span text:style-name="T11">PRIMERO</text:span>.- De acuerdo con el <text:span text:style-name="T11">artículo 2</text:span> de la <text:span text:style-name="T11">Ley 14/2003, de 8 de abril, de Puertos de Canarias </text:span>(en adelante, <text:span text:style-name="T11">LPC</text:span>), son de competencia de la Comunidad Autónoma de Canarias los puertos, infraestructuras e instalaciones portuarias que, situados en la ribera del mar, dentro de su territorio, presten o permitan la realización de operaciones de tráfico portuario, presten servicios a las actividades pesqueras, deportivas o náutico-recreativas, o bien sirvan de apoyo a urbanizaciones marítimo-terrestres, siempre que no estén declarados de interés general del Estado o, en el caso de que lo estén, cuando el Estado no realice su gestión directa y se produzca la adscripción a la Comunidad Autónoma de Canarias.</text:p>
      <text:p text:style-name="P41"><text:span text:style-name="T11">SEGUNDO</text:span>.- Corresponde a la entidad <text:span text:style-name="T11">Puertos Canarios</text:span> la planificación, explotación y gestión del sistema portuario de titularidad de la Comunidad Autónoma de Canarias, con competencias como la ordenación de la zona de servicio de los puertos en coordinación con las administraciones y órganos competentes en materia de ordenación del territorio y urbanismo o la gestión del dominio público portuario que se le adscriba y el que pudiera afectar la Comunidad Autónoma de Canarias.</text:p>
      <text:p text:style-name="P41"><text:span text:style-name="T11">TERCERO.</text:span>- La <text:span text:style-name="T11">LPC</text:span> dice que la <text:span text:style-name="T11">ocupación de bienes de dominio público portuario </text:span>que requiera la ejecución de obras o instalaciones fijas, o que constituyan una utilización privativa o presente circunstancias de exclusividad cuya duración exceda de tres años estará sometida a la <text:span text:style-name="T11">previa concesión</text:span> otorgada por «Puertos Canarios». </text:p>
      <text:p text:style-name="P41">El <text:span text:style-name="T11">procedimiento</text:span> para el <text:span text:style-name="T11">otorgamiento</text:span> de estas <text:span text:style-name="T11">concesiones</text:span> deberá ajustarse, de acuerdo con su <text:span text:style-name="T11">artículo 43,</text:span> a los siguientes <text:span text:style-name="T11">principios y trámites</text:span>: </text:p>
      <text:p text:style-name="P41">&lt;&lt; A) El procedimiento se iniciará de oficio o a instancia de persona interesada, mediante la convocatoria de concurso público, conforme a la legislación general sobre concesiones de obras y servicios públicos. </text:p>
      <text:p text:style-name="P41">B) En todo caso, existirá publicidad e información pública por plazo mínimo de quince días antes de su resolución. </text:p>
      <text:p text:style-name="P41">C) En el supuesto de que se inicie a solicitud de persona interesada y existan varios peticionarios, la adjudicación se efectuará mediante el procedimiento de proyectos en competencia, debiéndose aprobar previamente por «Puertos Canarios» los criterios y baremo que habrán de regir la adjudicación. A estos efectos se entiende por proyectos en competencia aquéllos que, presentados por cualquier persona física o jurídica, versen sobre un mismo objeto, con las mismas o distintas soluciones, y concurran entre sí en igualdad de condiciones para su adjudicación. </text:p>
      <text:p text:style-name="P41">D) El plazo máximo para resolver el expediente será de seis meses.</text:p>
      <text:p text:style-name="P41">E) A los peticionarios se les exigirá una fianza con carácter provisional, no inferior al dos por ciento del presupuesto de las obras e instalaciones. </text:p>
      <text:p text:style-name="P41">F) El título administrativo habrá de fijar las condiciones de la autorización o de la concesión, que, como mínimo, son las siguientes: </text:p>
      <text:p text:style-name="P41">a) El objeto y la extensión de la utilización o de la ocupación. </text:p>
      <text:p text:style-name="P41"><text:soft-page-break/>b) Las obras o las instalaciones que, si procede, debe hacer el adjudicatario, con referencia al proyecto constructivo, y también los plazos de inicio y de finalización. </text:p>
      <text:p text:style-name="P41">c) El plazo del otorgamiento. </text:p>
      <text:p text:style-name="P41">d) Las fianzas que debe constituir el adjudicatario. </text:p>
      <text:p text:style-name="P41">e) Los cánones de ocupación y, si procede, de actividad, y las tasas a satisfacer por el adjudicatario. </text:p>
      <text:p text:style-name="P41">f) El régimen de utilización de los espacios portuarios, con la obligación del adjudicatario de establecer y de mantener los accesos adecuados para el uso público del dominio. </text:p>
      <text:p text:style-name="P41">g) Las tarifas o los precios máximos a percibir del público, si procede, con el detalle de los factores constitutivos como base de futuras revisiones. </text:p>
      <text:p text:style-name="P41">h) Las facultades de policía que se delegan al adjudicatario. </text:p>
      <text:p text:style-name="P41">i) La obligación de mantener en buen estado el dominio público, las obras y las instalaciones, y de hacer a su cargo las reparaciones que sean necesarias. </text:p>
      <text:p text:style-name="P41">j) La adopción de medidas específicas, según los casos, para no perjudicar el medio ambiente, y las medidas indispensables que garanticen la calidad de las aguas marítimas en el interior del recinto portuario y sus alrededores. </text:p>
      <text:p text:style-name="P41">k) La obligación del adjudicatario, si procede, de constituir un depósito suficiente para los gastos de reparación o de levantamiento y retirada, parcial o total de las obras y de las instalaciones fijas o desmontables a su cargo, en el momento de la extinción del título correspondiente, salvo una decisión contraria del órgano competente de la Administración portuaria. </text:p>
      <text:p text:style-name="P41">l) Las causas generales y específicas de resolución, si se prevén, y los efectos que producen. </text:p>
      <text:p text:style-name="P41">m) Las prescripciones técnicas del proyecto, si procede.</text:p>
      <text:p text:style-name="P41">G) El concesionario habrá de prestar fianza definitiva, por un importe no inferior al cinco por ciento del presupuesto aprobado, la cual será devuelta: en caso de ejecución de obras, al año de aprobación del reconocimiento de las obras; y en otro caso, al vencimiento de la concesión, salvo en los supuestos de renuncia y caducidad, con deducción de las cantidades que, en su caso, deban hacerse efectivas en concepto de penalidades y responsabilidades en que haya podido incurrir el concesionario. &gt;&gt;</text:p>
      <text:p text:style-name="P41"><text:span text:style-name="T11">CUARTO</text:span>.- El <text:span text:style-name="T11">procedimiento de otorgamiento de una concesión de dominio público portuario, </text:span>recogido en los <text:span text:style-name="T11">artículos 45 y siguientes </text:span>del <text:span text:style-name="T11">Reglamento de desarrollo y ejecución de la Ley de Puertos de Canarias, aprobado por Decreto 52/2005, de 12 de abril </text:span>(en adelante, <text:span text:style-name="T11">RLPC</text:span>), recoge la posibilidad, indicada por la Ley, de su inicio a solicitud del interesado, de modo que este deberá formular una <text:span text:style-name="T11">solicitud a la entidad Puertos Canarios</text:span> a la que se acompañará los siguientes documentos: </text:p>
      <text:p text:style-name="P41">a) Documentación justificativa de la personalidad del peticionario y del compareciente, así como la representación con que este actúa.</text:p>
      <text:p text:style-name="P41">b) Estudio técnico y económico de las obras e instalaciones previstas. </text:p>
      <text:p text:style-name="P41">c) Compromiso de constituir la fianza o garantía provisional.</text:p>
      <text:p text:style-name="P41"><text:span text:style-name="T11">QUINTO</text:span>.- En cuanto a la <text:span text:style-name="T11">tramitación del procedimiento, </text:span>en primer lugar la dirección técnica de la entidad Puertos Canarios examinará el estudio presentado, previo abono de las tasas que procedan, para comprobar si su contenido es conforme con lo dispuesto en la Ley, requiriendo al peticionario para que subsane, en su caso, los defectos observados.</text:p>
      <text:p text:style-name="P41">A continuación esa misma dirección técnica <text:span text:style-name="T11">requerirá</text:span> al solicitante para que, <text:span text:style-name="T11">en el plazo de un mes,</text:span> aporte la siguiente documentación: </text:p>
      <text:p text:style-name="P41">a) Seis ejemplares del proyecto básico o, en su caso, de ejecución, que deberá justificar suficientemente que las obras e instalaciones previstas se adaptan al planeamiento portuario, y que es congruente con las finalidades y usos propios del dominio público portuario. </text:p>
      <text:p text:style-name="P41"><text:soft-page-break/>b) El proyecto deberá incluir, en todo caso, una memoria descriptiva de las actividades a desarrollar, las características de las obras a ejecutar o de las instalaciones, los efectos medioambientales y, en su caso, el documento medioambiental que permita su evaluación conforme a lo establecido en la legislación de prevención ambiental, el presupuesto estimado de las obras y la superficie a ocupar.</text:p>
      <text:p text:style-name="P41">c) Memoria económico-financiera de la actividad o uso a desarrollar. </text:p>
      <text:p text:style-name="P41">d) Constitución de una fianza provisional del 2% del presupuesto estimado de las obras o instalaciones a realizar, a favor de la entidad Puertos Canarios, que será irrevocable y de ejecución automática por resolución del Director Gerente, quien ordenará asimismo su devolución si se deniega la solicitud presentada. </text:p>
      <text:p text:style-name="P41">Una vez examinado el proyecto, se procederá a la confrontación del mismo sobre el terreno a fin de verificar su viabilidad. Si el contenido del proyecto se opone de manera notoria a lo establecido en el ordenamiento vigente, se archivará la solicitud en el plazo máximo de dos meses, sin más trámite que la audiencia previa al peticionario. Sin embargo, si se tratara de deficiencias susceptibles de subsanación, se procederá en la forma prevista en la normativa reguladora del procedimiento administrativo común. </text:p>
      <text:p text:style-name="P41">Para continuar la tramitación, el Director Gerente de la entidad Puertos Canarios requerirá el informe previo de los siguientes órganos y entidades: </text:p>
      <text:p text:style-name="P41">a) Municipios en cuyo término se pretenda desarrollar la actividad u objeto de la concesión. </text:p>
      <text:p text:style-name="P41">b) Consejo Asesor de la entidad Puertos Canarios. </text:p>
      <text:p text:style-name="P41">c) Las Consejerías, departamentos y organismos competentes por razón de la materia. Los informes se constreñirán a desarrollar y ejercer las competencias que cada entidad, organismo u órgano, respectivamente, tengan materialmente atribuidas por el Ordenamiento jurídico. </text:p>
      <text:p text:style-name="P41">El proyecto presentado y la documentación obrante en el expediente se someterán a publicidad e información pública por un plazo de un mes, previo anuncio publicado en el Boletín Oficial de Canarias, a fin de que se presenten observaciones o alegaciones sobre la petición de concesión. Asimismo, podrán presentarse peticiones alternativas a la solicitud, en cuyo caso se tramitará mediante el procedimiento de proyectos en competencia establecido en el artículo 48. La fase de información pública se llevará a cabo simultáneamente con la petición de los informes previstos en el apartado anterior, sirviendo además para cumplimentar el trámite del procedimiento de evaluación de impacto ambiental en los casos en que resultare preceptivo. </text:p>
      <text:p text:style-name="P41">Tras la fase de información pública, y recaída la resolución, en su caso, del órgano con competencia ambiental sobre el proyecto presentado, el Director Gerente de la entidad Puertos Canarios evacuará un informe sobre la procedencia o no de la solicitud de concesión. A estos efectos deberá justificar y motivar adecuadamente, con sucinta explicación e invocación de los preceptos legales afectados, su decisión y propuesta. En el supuesto de que el informe fuera desfavorable, se elevará por el Presidente al Consejo de Administración, a fin de que previa audiencia del interesado se resuelva lo que proceda. </text:p>
      <text:p text:style-name="P41">Si el informe fuera favorable a la solicitud de concesión, el Director Gerente fijará las condiciones en que podría otorgarse y las notificará al peticionario para que manifieste, en el plazo de diez días, si las acepta de forma expresa. Si no hiciere manifestación alguna en el plazo establecido o no aceptara las condiciones ofertadas, se declarará concluido el expediente por desistimiento del peticionario, con pérdida de la fianza constituida. </text:p>
      <text:p text:style-name="P41">Si el solicitante acepta las condiciones dentro del plazo previsto, el Consejo de Administración de la entidad Puertos Canarios resolverá sobre el otorgamiento de la concesión. Si se produce el otorgamiento, la resolución se publicará en el Boletín Oficial de Canarias, en cuyo anuncio deberá constar al menos la información relativa al objeto, plazo, cánones, superficie otorgada en concesión y el titular de la misma. </text:p>
      <text:p text:style-name="P41">El plazo máximo para notificar la resolución del expediente de concesión será de seis meses a contar desde la resolución de la entidad Puertos Canarios por la que se determinó que no procedía la convocatoria de licitación pública, transcurrido el cual sin que hubiere recaído resolución expresa o ésta no se hubiera notificado al peticionario, se entenderá desestimada la solicitud de concesión </text:p>
      <text:p text:style-name="P41"><text:span text:style-name="T11">SEXTO.-</text:span> El órgano competente para solicitar la concesión que se pretende es el Pleno municipal, ya que <text:span text:style-name="T11">a la conclusión del expediente se deberá aceptar la delegación de competencias de otra administración,</text:span> y así se recoge en el artículo 22.2.g) de la Ley 7/1985, de 2 de abril, Reguladora de las Bases de Régimen Local. </text:p>
      <text:p text:style-name="P41"><text:soft-page-break/>Además, de acuerdo con su artículo 47, se requiere el voto favorable de la mayoría absoluta del número legal de miembros de las corporaciones para la adopción de acuerdos en la materia de aceptación de las delegaciones o encomiendas de gestión realizadas por otras administraciones, salvo que por ley se impongan obligatoriamente. En este caso, si bien en estos momentos no se va a aceptar todavía la delegación de competencias, ya que lo que se propone es el inicio del expediente mediante la solicitud a la administración competente, creemos que debe ser el Pleno el que se pronuncie al respecto.</text:p>
      <text:p text:style-name="P41">En estos casos, el artículo 173 del Reglamento de Organización, Funcionamiento y Régimen Jurídico de las Entidades Locales, aprobado por Real Decreto 2568/1986, de 28 de noviembre, exige informe del Secretario (y del Interventor en su caso) señalando la legislación aplicable y la adecuación a la misma del acuerdo que se propone.</text:p>
      <text:p text:style-name="P41">Considerando que en estos momentos no se requiere todavía el informe del Interventor, a la espera de que en el expediente se establezcan las condiciones para la concesión, y que lo tramitado hasta este momento se adecua a la legislación aplicable, elevo a la consideración plenaria la siguiente </text:p>
      <text:p text:style-name="P55">PROPUESTA DE RESOLUCIÓN</text:p>
      <text:p text:style-name="P41"><text:span text:style-name="T11">PRIMERO</text:span>.- Solicitar a la entidad Puertos Canarios la concesión para la ocupación de bienes de dominio público portuario para la ejecución del Proyecto de rehabilitación y solicitud de concesión de la Avenida Manuel Álamo Suárez, paseo y Plaza de las Marañuelas y locales municipales ubicados en la Avenida Manuel Álamo Suárez, afectados por el ámbito del Puerto de Arguineguín y por el dominio público márítimo terrestre (DPMT) - T.M. de Mogán, Gran Canaria, de acuerdo con lo dispuesto en el Reglamento de desarrollo y ejecución de la Ley de Puertos de Canarias, aprobado por Decreto 52/2005, de 12 de abril.</text:p>
      <text:p text:style-name="P35"><text:span text:style-name="T11">SEGUNDO</text:span>.- Dar traslado del acuerdo que se adopte al negociado de Playas, a fin de que se pueda continuar con la tramitación del procedimiento.&gt;&gt;</text:p>
      <text:p text:style-name="P34">Considerando que la adopción de este acuerdo es competencia del Pleno del Ayuntamiento, de conformidad con los dispuesto en el artículo 22.2g) de la LBRL, es por lo que se tiene elevar a su consideración la siguiente </text:p>
      <text:p text:style-name="P56">PROPUESTA DE RESOLUCIÓN</text:p>
      <text:p text:style-name="P34"><text:span text:style-name="T11">PRIMERO</text:span>.- Solicitar a la entidad Puertos Canarios la concesión para la ocupación de bienes de dominio público portuario para la ejecución del Proyecto de rehabilitación y solicitud de concesión de la Avenida Manuel Álamo Suárez, paseo y Plaza de las Marañuelas y locales municipales ubicados en la Avenida Manuel Álamo Suárez, afectados por el ámbito del Puerto de Arguineguín y por el dominio público márítimo terrestre (DPMT) - T.M. de Mogán, Gran Canaria, de acuerdo con lo dispuesto en el Reglamento de desarrollo y ejecución de la Ley de Puertos de Canarias, aprobado por Decreto 52/2005, de 12 de abril.</text:p>
      <text:p text:style-name="P34"><text:span text:style-name="T11">SEGUNDO</text:span>.- Dar traslado del acuerdo que se adopte al negociado de Playas, a fin de que se pueda continuar con la tramitación del procedimiento.”</text:p>
      <text:p text:style-name="P34"/>
      <text:p text:style-name="P33"><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50"><text:a xlink:type="simple" xlink:href="http://videoactas.mogan.es/?meeting=video_202101290000000000_FH.mp4&amp;topic=1" text:style-name="Internet_20_link" text:visited-style-name="Visited_20_Internet_20_Link"><text:span text:style-name="T7">http://videoactas.mogan.es/?meeting=video_202507300000000000_FH.mp4&amp;topic=4</text:span></text:a></text:p>
      <text:p text:style-name="P33">Sometida la propuesta a votación, queda dictaminada de forma favorable, con cuatro votos a favor de Juntos por Mogán (JPM) y una abstención del Grupo Mixto (NC-FAC).</text:p>
      <text:p text:style-name="P32"><text:span text:style-name="Strong_20_Emphasis"><text:span text:style-name="T7"/></text:span></text:p>
      <text:p text:style-name="Text_20_body"><text:span text:style-name="Strong_20_Emphasis"><text:span text:style-name="T7"/></text:span></text:p>
      <text:p text:style-name="P57"><text:soft-page-break/><text:span text:style-name="Strong_20_Emphasis"><text:span text:style-name="T58">5. Expte. 9557/2023 Propuesta para la aprobación inicial del PAMU del Lote 5 del Valle de Puerto Rico, promovido por la entidad ROCA GESTIÓN HOSPITALARIA S.L., y presentado con fecha 22 de julio de 2025 y R.E. 2025/12616.</text:span></text:span></text:p>
      <text:p text:style-name="P32"/>
      <text:p text:style-name="P32">Se da cuenta de la propuesta emitida que literalmente dice: </text:p>
      <text:p text:style-name="P32"/>
      <text:p text:style-name="P39">“ÁREA DE DESARROLLO</text:p>
      <text:p text:style-name="P39">SERVICIO DE URBANISMO</text:p>
      <text:p text:style-name="P39">NEGOCIADO PLANEAMIENTO</text:p>
      <text:p text:style-name="P39">Ref.: DGM</text:p>
      <text:p text:style-name="P39">Expte.: 9557/2023 PAMU Lote 5 del PP Valle de Puerto Rico</text:p>
      <text:p text:style-name="P58"><text:span text:style-name="T11">DALIA ESTER GONZÁLEZ MARTÍN</text:span>, Funcionaria municipal, Letrada, Jefa del Servicio de Urbanismo, según Decreto 4295/2022, de 5 de septiembre, y al amparo de lo dispuesto en el artículo 221 del Reglamento Orgánico Municipal<text:span text:style-name="T59">,</text:span> emite el presente informe sobre la base de los antecedentes y consideraciones siguientes:</text:p>
      <text:p text:style-name="P59">ANTECEDENTES DE HECHO</text:p>
      <text:p text:style-name="P60"><text:span text:style-name="T60">PREVIO.- </text:span><text:span text:style-name="T61">En aras a no ser reiterativos ni extendernos en nuestra exposición de hechos, nos remitimos a los antecedentes documentales obrantes en el expediente administrativo y detallados concretamente en el informe técnico de fecha 23 de julio de 2025 y CSV n.º </text:span><text:a xlink:type="simple" xlink:href="https://oat.mogan.es:8448/ventanilla/validacionDoc/index.jsp?csv=Y006754aa91f171285607e91ac070c25j&amp;entidad=MOGAN" text:style-name="Internet_20_link" text:visited-style-name="Visited_20_Internet_20_Link"><text:span text:style-name="T7">Y006754aa91f171285607e91ac070c25j</text:span></text:a><text:span text:style-name="T62">;</text:span><text:span text:style-name="T61"> si bien, para una mejor contextualización de lo que es objeto del presente informe, a continuación se identificarán los hitos más relevantes.</text:span></text:p>
      <text:p text:style-name="P61"><text:span text:style-name="T11">PRIMERO.- </text:span><text:span text:style-name="T12">Con fecha 31 de julio de 2023 y R.E. n.º 2023/10909, D. Juan Carlos Pérez Méndez, en representación de la entidad ROCA GESTIÓN HOSPITALARIA, S.L., presenta documentación (mediante enlace de descarga) relativa a Programa de Actuación sobre el Medio Urbano en el lote 5 de la Urbanización Valle de Puerto Rico y Documento Ambiental Estratégico y, en mérito de su contenido, solicita el inicio de la tramitación del mismo.</text:span></text:p>
      <text:p text:style-name="P62">La referida documentación fue aportada presencialmente en formato CD el 3 de agosto de 2023 y las tasas para la tramitación del expediente (300 ) fueron abonadas el 19 de septiembre de 2023, siendo en este momento en el que se considera suficiente la documentación mínima indispensable para admitir a trámite la solicitud.</text:p>
      <text:p text:style-name="P60"><text:span text:style-name="T60">SEGUNDO.- </text:span><text:span text:style-name="T61">Con fecha 26 de febrero de 2024 (R.S. 2024/3330), se notifica al interesado requerimiento técnico efectuado por la arquitecta municipal, Dña. Carina I. Hernández García, en fecha 22 de febrero de 2024 y CSV n.º </text:span><text:a xlink:type="simple" xlink:href="https://oat.mogan.es:8448/ventanilla/validacionDoc/index.jsp?csv=p006754aa9281607b2b07e819c02080bo&amp;entidad=MOGAN" text:style-name="Internet_20_link" text:visited-style-name="Visited_20_Internet_20_Link"><text:span text:style-name="T43">p006754aa9281607b2b07e819c02080bo</text:span></text:a><text:span text:style-name="T61">, el cual es subsanado con sucesivos aportes documentales en fechas 19 de abril de 2024 (R.E. 2024/6229), 23 de abril de 2024 (presencial en formato CD, R.E. 2024/6352), y 15 de mayo de 2024 (R.E. 2024/7534).</text:span></text:p>
      <text:p text:style-name="P62"><text:span text:style-name="T11">TERCERO.- </text:span>Con fecha 7 de junio de 2024, el Pleno Municipal, en sesión ordinaria, adoptó, entre otros, el siguiente acuerdo:</text:p>
      <text:p text:style-name="P63"><text:span text:style-name="T63">&lt;&lt;</text:span><text:span text:style-name="T64">PRIMERO</text:span><text:span text:style-name="T65">.-</text:span><text:span text:style-name="T27"> </text:span><text:span text:style-name="T65">Remitir a la </text:span><text:span text:style-name="T64">Comisión de Evaluación Ambiental Estratégica de los Planes Urbanísticos del Ayuntamiento de Mogán</text:span><text:span text:style-name="T27"> </text:span><text:span text:style-name="T65">la solicitud de inicio del </text:span><text:span text:style-name="T64">Programa de actuación sobre el medio urbano, Lote 5, Valle De Puerto Rico, T.M. de Mogán</text:span><text:span text:style-name="T65">,</text:span><text:span text:style-name="T27"> </text:span><text:span text:style-name="T65">promovido y formalizado por </text:span><text:span text:style-name="T64">ROCA GESTIÓN HOSPITALARIA S.L,</text:span><text:span text:style-name="T27"> </text:span><text:span text:style-name="T65">acompañada de la documentación exigida en el artículo 29 de la Ley 21/2013, de 9 de diciembre, de Evaluación Ambiental, </text:span><text:span text:style-name="T64">a fin de que se tramite la correspondiente evaluación ambiental estratégica simplificada.</text:span><text:span text:style-name="T27"> </text:span></text:p>
      <text:p text:style-name="P64"><text:span text:style-name="T11">SEGUNDO</text:span>.- Una vez se reciba el correspondiente informe ambiental estratégico, y siempre que este determine que el programa en cuestión no tiene efectos negativos sobre el medio ambiente, continuar con los trámites para la aprobación del <text:span text:style-name="T11">Programa de actuación sobre el medio urbano, Lote 5, Valle De Puerto Rico, T.M. de Mogán</text:span>&gt;&gt;.</text:p>
      <text:p text:style-name="P65"><text:span text:style-name="T11">CUARTO.- </text:span><text:span text:style-name="T12">Con fecha 21 de junio de 2024, por resolución de la Comisión de Evaluación Ambiental Estratégica de los Planes Urbanísticos del Ayuntamiento de Mogán, se acuerda admitir a trámite la solicitud e iniciar el correspondiente procedimiento de evaluación ambiental estratégica simplificada, así como someter el Documento Ambiental Estratégico a consulta de las administraciones públicas afectadas y de las personas interesadas, por plazo de 45 días hábiles, todo ello </text:span><text:span text:style-name="T11">condicionado </text:span><text:span text:style-name="T12">a que &lt;&lt;</text:span><text:span text:style-name="T13">por el Órgano Sustantivo se proceda </text:span><text:soft-page-break/><text:span text:style-name="T13">a modificar lo pertinente del DAE a los efectos de que se desarrolle una representación gráfica de los distintos aspectos ambientales a escala del análisis ambiental abordado&gt;&gt;.</text:span></text:p>
      <text:p text:style-name="P60"><text:span text:style-name="T60">QUINTO.- </text:span><text:span text:style-name="T61">Con fecha 30 de octubre de 2024, transcurrido el plazo de información pública y consultas, y habiéndose dado cumplimiento al condicionante identificado en el apartado anterior, por resolución de la Comisión de </text:span><text:span text:style-name="T36">Evaluación Ambiental Estratégica de los Planes Urbanísticos del Ayuntamiento de Mogán se acuerda </text:span><text:span text:style-name="T66">&lt;&lt;aprobar el Informe Ambiental Estratégico con CSV n.º </text:span><text:span text:style-name="T7"><text:line-break/></text:span><text:a xlink:type="simple" xlink:href="https://oat.mogan.es:8448/ventanilla/web/validacionFirmas.do?opcion=1&amp;modo=3&amp;csv=X006754aa90e1e070c707e80120a0c16l" text:style-name="Internet_20_link" text:visited-style-name="Visited_20_Internet_20_Link"><text:span text:style-name="T67">X006754aa90e1e070c707e80120a0c16l</text:span></text:a><text:span text:style-name="T34">, </text:span><text:span text:style-name="T67">en los términos propuestos, [] al no apreciarse efectos significativos sobre el medio ambiente como consecuencia de la aplicación de las determinaciones propuestas en el Programa de Actuación sobre el Medio Urbano, Lote 5 , Valle Puerto Ric, T.M. Mogán (Expte.. O.S. 9557/2024) (Expte. O.A. 9553/2024),debiendo atenerse a las correcciones del DAE indicadas en sus conclusiones&gt;&gt;.</text:span><text:span text:style-name="T35"> </text:span></text:p>
      <text:p text:style-name="P66">La referida resolución fue publicada en el BOP n.º 135, de 6 de noviembre de 2024.</text:p>
      <text:p text:style-name="P60"><text:span text:style-name="T37">SEXTO.- </text:span><text:span text:style-name="T36">Con fecha 19 de noviembre de 2024, la </text:span><text:span text:style-name="T61">Comisión de </text:span><text:span text:style-name="T36">Evaluación Ambiental Estratégica de los Planes Urbanísticos del Ayuntamiento de Mogán dicta nueva resolución, al haber detectado un error material en la publicación del Informe Ambiental Estratégico identificado en el apartado anterior, &lt;&lt;</text:span><text:span text:style-name="T66">toda vez que se incorpora en sus conclusiones un informe cuyo contenido corresponde a otro expediente en tramitación en el órgano ambiental&gt;&gt;, </text:span><text:span text:style-name="T36">por lo que se acuerda su rectificación y la</text:span><text:span text:style-name="T38"> </text:span><text:span text:style-name="T36">publicación en el Boletín Oficial correspondiente del Informe Ambiental Estratégico (CSV N.º </text:span><text:a xlink:type="simple" xlink:href="https://oat.mogan.es:8448/ventanilla/validacionDoc/index.jsp?csv=c006754aa927131304507e80d40b0a0ek&amp;entidad=MOGAN" text:style-name="Internet_20_link" text:visited-style-name="Visited_20_Internet_20_Link"><text:span text:style-name="T68">c006754aa927131304507e80d40b0a0ek</text:span></text:a><text:span text:style-name="T38"> </text:span><text:span text:style-name="T69">).</text:span><text:span text:style-name="T52"> </text:span></text:p>
      <text:p text:style-name="P66">La referida resolución fue publicada en el BOP n.º 145, de 29 de noviembre de 2024.</text:p>
      <text:p text:style-name="P67"><text:span text:style-name="T11">SÉPTIMO.- </text:span>Con fecha 30 de enero de 2025 y R.E. 2025/1253, el interesado aporta nuevo documento ambiental estratégico, atendiendo a los condicionantes impuestos en el IAE, y con fecha 24 de febrero de 2025 y R.E. 2025/2782, a través del Portal de Administración Electrónica (PAE), aporta nuevamente la documentación relativa al PAMU de referencia, correspondiente a la Fase de Aprobación Inicial. </text:p>
      <text:p text:style-name="P67"><text:span text:style-name="T11">OCTAVO.- </text:span>Con fecha 22 de julio de 2025 y R.E. 2025/12616, a través del Portal de Administración Electrónica (PAE), el interesado aporta nuevo documento de <text:span text:style-name="T11">Programa de actuación sobre el medio urbano, Lote 5, Valle De Puerto Rico, T.M. de Mogán</text:span>, correspondiente a la Fase de redacción: <text:span text:style-name="T8">Aprobación Inicial</text:span>, datado en Junio de 2025, así como borrador definitivo del <text:span text:style-name="T11">Convenio de gestión y ejecución, </text:span>incorporando a la entidad ALDI CANARIAS SUPERMERCADOS, S.L.U. como parte del convenio urbanístico y, por ende, como promotor de la iniciativa<text:span text:style-name="T11">.</text:span></text:p>
      <text:p text:style-name="P60"><text:span text:style-name="T37">NOVENO.- </text:span><text:span text:style-name="T36">Con fecha 23 de julio de 2025 y CSV n.º </text:span><text:a xlink:type="simple" xlink:href="https://oat.mogan.es:8448/ventanilla/validacionDoc/index.jsp?csv=Y006754aa91f171285607e91ac070c25j&amp;entidad=MOGAN" text:style-name="Internet_20_link" text:visited-style-name="Visited_20_Internet_20_Link"><text:span text:style-name="T70">Y006754aa91f171285607e91ac070c25j</text:span></text:a><text:span text:style-name="T38"> </text:span><text:span text:style-name="T36">se emite informe técnico por la arquitecta municipal Dña. Carina I. Hernández García, de cuyo tenor literal se extraen las siguientes consideraciones técnicas y propuesta:</text:span></text:p>
      <text:p text:style-name="P68">&lt;&lt;3.CONSIDERACIONES TÉCNICAS:</text:p>
      <text:p text:style-name="P69"><text:span text:style-name="T71">A modo de introducción, se indica en la siguiente tabla</text:span><text:span text:style-name="T1"> </text:span><text:span text:style-name="T71">la fase de redacción del PAMU</text:span><text:span text:style-name="T1"> </text:span><text:span text:style-name="T71">en que nos encontramos:</text:span></text:p>
      <table:table table:name="Tabla6" table:style-name="Tabla6">
        <table:table-column table:style-name="Tabla6.A"/>
        <table:table-column table:style-name="Tabla6.B"/>
        <table:table-column table:style-name="Tabla6.C"/>
        <table:table-column table:style-name="Tabla6.D"/>
        <table:table-row>
          <table:table-cell table:style-name="Tabla6.A1" table:number-columns-spanned="4" office:value-type="string">
            <text:p text:style-name="P70">Fases de Tramitación</text:p>
          </table:table-cell>
          <table:covered-table-cell/>
          <table:covered-table-cell/>
          <table:covered-table-cell/>
        </table:table-row>
        <table:table-row>
          <table:table-cell table:style-name="Tabla6.A2" office:value-type="string">
            <text:p text:style-name="P71">Evaluación</text:p>
            <text:p text:style-name="P71">Ambiental</text:p>
            <text:p text:style-name="P71">(Borrador + DAE)</text:p>
          </table:table-cell>
          <table:table-cell table:style-name="Tabla6.A2" office:value-type="string">
            <text:p text:style-name="P72">Aprobación </text:p>
            <text:p text:style-name="P72">Inicial</text:p>
          </table:table-cell>
          <table:table-cell table:style-name="Tabla6.A2" office:value-type="string">
            <text:p text:style-name="P71">Información </text:p>
            <text:p text:style-name="P71">Pública </text:p>
          </table:table-cell>
          <table:table-cell table:style-name="Tabla6.A2" office:value-type="string">
            <text:p text:style-name="P73">Aprobación </text:p>
            <text:p text:style-name="P73">Definitiva</text:p>
          </table:table-cell>
        </table:table-row>
      </table:table>
      <text:p text:style-name="P74"/>
      <text:p text:style-name="P74"/>
      <text:p text:style-name="P69"><text:soft-page-break/><text:span text:style-name="T51">PRIMERO.- </text:span><text:span text:style-name="T2">Contenido del documento.</text:span></text:p>
      <text:p text:style-name="P75"><text:span text:style-name="T72">Que habiéndose emitido en fecha 16/05/2023</text:span><text:span text:style-name="T52"> </text:span><text:span text:style-name="T72">informe técnico con CSV</text:span><text:span text:style-name="T38"> </text:span><text:span text:style-name="T66">n.º </text:span><text:a xlink:type="simple" xlink:href="https://oat.mogan.es:8448/ventanilla/web/validacionFirmas.do?opcion=1&amp;modo=3&amp;csv=V006754aa930101624107e83a105082fC" text:style-name="Internet_20_link" text:visited-style-name="Visited_20_Internet_20_Link"><text:span text:style-name="T73">V006754aa930101624107e83a105082fC</text:span></text:a><text:span text:style-name="T66">, </text:span><text:span text:style-name="T72">donde quedaba justificada la procedencia del instrumento de ordenación, así como su objeto e iniciativa, indicando el procedimiento de tramitación y aprobación, y el resto de cuestiones que se consideraban oportunas, el presente informe técnico se emite con el objeto de verificar que la documentación aportada al expediente con </text:span><text:span text:style-name="T66">22/07/2025</text:span><text:span text:style-name="T38"> </text:span><text:span text:style-name="T66">(Reg.Entrada 12616),</text:span><text:span text:style-name="T38"> </text:span><text:span text:style-name="T72">correspondiente a la Fase de redacción: </text:span><text:span text:style-name="T74">Aprobación Inicial</text:span><text:span text:style-name="T72">, del </text:span><text:span text:style-name="T75">Programa de actuación sobre el medio urbano, Lote 5, Valle De Puerto Rico, T.M. de Mogán</text:span><text:span text:style-name="T66">, satisface el contenido documental mínimo </text:span><text:span text:style-name="T73">exigido según el apartado 3 del artículo 122 del RGEPC, así como a lo determinado en el artículo 22.5 del TRLSRU.</text:span></text:p>
      <text:p text:style-name="P69">Además de lo anterior, deberá contener un Informe de impacto de género exigido por el artículo 6 de la Ley 1/2010, de 26 de febrero, de Igualdad entre Mujeres y Hombres, así como un Resumen Ejecutivo en virtud del artículo 25.3 del Real Decreto Legislativo 7/2015, de 30 de octubre, por el que se aprueba el texto refundido de la Ley de Suelo y Rehabilitación Urbana, en adelante TRLSRU. </text:p>
      <text:p text:style-name="P69">Una vez comprobada la documentación presentada, la misma <text:span text:style-name="T8">cumple</text:span> con el contenido mínimo exigible, considerando oportuno realizar las siguientes apreciaciones: </text:p>
      <text:list text:style-name="L2">
        <text:list-item>
          <text:p text:style-name="P76"><text:span text:style-name="T71">En relación al </text:span><text:span text:style-name="T2">documento de ordenación</text:span><text:span text:style-name="T71">, indicar que en el mismo se ha</text:span><text:span text:style-name="T47"> </text:span><text:span text:style-name="T76">subsanado las en virtud de las consideraciones expuestas en el citado informe técnico.</text:span></text:p>
        </text:list-item>
        <text:list-item>
          <text:p text:style-name="P76"><text:span text:style-name="T71">En relación al </text:span><text:span text:style-name="T2">DAE</text:span><text:span text:style-name="T71">, indicar que el mismo </text:span><text:span text:style-name="T76">ha sido subsanado en los términos expuestos por el Informe</text:span><text:span text:style-name="T47"> </text:span><text:span text:style-name="T76">Ambiental Estratégico.</text:span></text:p>
        </text:list-item>
      </text:list>
      <text:p text:style-name="P69"><text:span text:style-name="T51">SEGUNDO.-</text:span><text:span text:style-name="T1"> </text:span><text:span text:style-name="T2">Procedimiento de tramitación y aprobación. </text:span></text:p>
      <text:p text:style-name="P69"><text:span text:style-name="T71">El PAMU</text:span><text:span text:style-name="T1"> </text:span><text:span text:style-name="T71">que nos ocupa fue sometido</text:span><text:span text:style-name="T1"> </text:span><text:span text:style-name="T71">al procedimiento simplificado de evaluación ambiental, habiéndose aprobado</text:span><text:span text:style-name="T1"> </text:span><text:span text:style-name="T71">por parte de la Comisión</text:span><text:span text:style-name="T47"> </text:span><text:span text:style-name="T76">de Evaluación Ambiental Estratégica de los Planes Urbanísticos del Ayuntamiento de Mogán el Informe Ambiental Estratégico en fecha</text:span><text:span text:style-name="T47"> </text:span><text:span text:style-name="T76">30/10/2024, constando la publicación del mismo en el BOP nº135 de fecha 06/11/2024.</text:span><text:span text:style-name="T47"> </text:span><text:span text:style-name="T76">Si bien, se tiene conocimiento que p</text:span><text:span text:style-name="T47">osteriormente, mediante resolución de fecha 18/11/2024, la CEAE acuerda rectificar el error material advertido en el Informe Ambiental Estratégico aprobado, publicándose una vez rectificado, en el BOP n.º145 de fecha 29/11/2024. </text:span><text:span text:style-name="T76">En dicho Informe Ambiental se determinó lo siguiente:</text:span></text:p>
      <text:p text:style-name="P77"><text:span text:style-name="T25">Una vez analizados los criterios del Anexo V de la ley 21/2013, y a afectos de la aplicación de su artículo 31, se concluye,</text:span><text:span text:style-name="T47"> </text:span><text:span text:style-name="T24">la ausencia de efectos significativos sobre el medio ambiente,</text:span><text:span text:style-name="T47"> </text:span><text:span text:style-name="T25">siempre y cuando se cumplan las condiciones y medidas previstas para prevenir, reducir y corregir cualquier efecto negativo relevante sobre el medio ambiente establecidas en el documento ambiental del mismo, así como las condiciones establecidas en el Informe Ambiental Estratégico para la aplicación de las determinaciones propuestas por el Programa de actuación sobre el medio urbano, Lote 5, Valle De Puerto Rico, T.M. de Mogán.</text:span></text:p>
      <text:p text:style-name="P69"><text:span text:style-name="T71">Por tanto, una vez superado el trámite previo de evaluación ambiental, procede continuar con el trámite del órgano sustantivo, siendo este el establecido en el artículo 122.2 del</text:span><text:span text:style-name="T1"> </text:span><text:span text:style-name="T71">RGEPC, de conformidad con lo previsto en el artículo 24.1 del TRLSRU y del artículo 307.2 de la LSENPC, debiendo tramitarse y aprobarse el PAMU por el procedimiento previsto para las ordenanzas municipales, siguiente los siguientes</text:span><text:span text:style-name="T1"> </text:span><text:span text:style-name="T71">trámites:</text:span></text:p>
      <text:p text:style-name="P78">a) Aprobación inicial por el Pleno Municipal. </text:p>
      <text:p text:style-name="P78">b) Información pública de un mes con audiencia a todos los afectados. </text:p>
      <text:p text:style-name="P69">c) Aprobación definitiva por el Pleno Municipal.</text:p>
      <text:p text:style-name="P79">d) El acuerdo de aprobación definitiva se publicará en el Boletín Oficial de la Provincia, sede electrónica del Ayuntamiento y se notificará personalmente a todos los propietarios y los que hubieran presentado alegaciones durante el trámite de información pública.</text:p>
      <text:p text:style-name="P69"><text:span text:style-name="T51">TERCERO.-</text:span><text:span text:style-name="T1"> </text:span><text:span text:style-name="T2">Antecedentes urbanísticos. Planeamiento vigente.</text:span></text:p>
      <text:p text:style-name="P80"><text:span text:style-name="T12">El instrumento urbanístico vigente que ordena el ámbito de ordenación es</text:span> <text:span text:style-name="T12">el Plan de Modernización, Mejora e Incremento de la Competitividad de Costa Mogán, aprobado definitivamente por Decreto del Gobierno de Canarias núm. 116/2015, de 22 de mayo, </text:span><text:soft-page-break/><text:span text:style-name="T12">publicado en el BOC núm. 157 de jueves 13 de agosto de 2015, en adelante PMM, donde se recogió el Plan Parcial del Polígono 30 y 30 y las</text:span> <text:span text:style-name="T12">modificaciones al mismo,</text:span> <text:span text:style-name="T12">reconociendo el ámbito como </text:span><text:span text:style-name="T77">suelo urbano consolidado.</text:span></text:p>
      <text:p text:style-name="P79">La ordenación pormenorizada vigente para la parcela que nos ocupa queda establecida en el artículo 37 del PMM, es la siguiente:</text:p>
      <table:table table:name="Tabla7" table:style-name="Tabla7">
        <table:table-column table:style-name="Tabla7.A"/>
        <table:table-column table:style-name="Tabla7.B"/>
        <table:table-row>
          <table:table-cell table:style-name="Tabla7.A1" office:value-type="string">
            <text:p text:style-name="P81"/>
          </table:table-cell>
          <table:table-cell table:style-name="Tabla7.A1" office:value-type="string">
            <text:p text:style-name="P82">Parcela Lote 5</text:p>
          </table:table-cell>
        </table:table-row>
        <table:table-row>
          <table:table-cell table:style-name="Tabla7.A1" office:value-type="string">
            <text:p text:style-name="P83">Superficie</text:p>
          </table:table-cell>
          <table:table-cell table:style-name="Tabla7.B2" office:value-type="string">
            <text:p text:style-name="P84">9.300 m2</text:p>
          </table:table-cell>
        </table:table-row>
        <table:table-row>
          <table:table-cell table:style-name="Tabla7.A1" office:value-type="string">
            <text:p text:style-name="P83">Condiciones de uso</text:p>
          </table:table-cell>
          <table:table-cell table:style-name="Tabla7.B2" office:value-type="string">
            <text:p text:style-name="P84">Principal: Residencial Edificación unifamiliar </text:p>
            <text:p text:style-name="P84">Alternativo: Comunitario- en todas sus categorías.</text:p>
            <text:p text:style-name="P84">Permitidos: Aparcamientos</text:p>
            <text:p text:style-name="P84">Prohibido: Todos los restantes</text:p>
          </table:table-cell>
        </table:table-row>
        <table:table-row>
          <table:table-cell table:style-name="Tabla7.A1" table:number-rows-spanned="6" office:value-type="string">
            <text:p text:style-name="P83">Condiciones de volumen</text:p>
          </table:table-cell>
          <table:table-cell table:style-name="Tabla7.B2" office:value-type="string">
            <text:p text:style-name="P84">Edif máx: 0,65 m2/m2</text:p>
          </table:table-cell>
        </table:table-row>
        <table:table-row>
          <table:covered-table-cell table:style-name="Tabla7.A1"/>
          <table:table-cell table:style-name="Tabla7.B2" office:value-type="string">
            <text:p text:style-name="P84">Nºplantas: 2</text:p>
          </table:table-cell>
        </table:table-row>
        <table:table-row>
          <table:covered-table-cell table:style-name="Tabla7.A1"/>
          <table:table-cell table:style-name="Tabla7.B2" office:value-type="string">
            <text:p text:style-name="P84">Ocupación 40%</text:p>
          </table:table-cell>
        </table:table-row>
        <table:table-row>
          <table:covered-table-cell table:style-name="Tabla7.A1"/>
          <table:table-cell table:style-name="Tabla7.B2" office:value-type="string">
            <text:p text:style-name="P84">Tipo de rasante: interna. En el caso de que se destine a hospital-residencia sanitaria, su construcción podrá acogerse a las rasantes externas que determinan las calles que lo circundan. </text:p>
          </table:table-cell>
        </table:table-row>
        <table:table-row>
          <table:covered-table-cell table:style-name="Tabla7.A1"/>
          <table:table-cell table:style-name="Tabla7.B2" office:value-type="string">
            <text:p text:style-name="P84">Altura máx. SR: 6,50 ms</text:p>
          </table:table-cell>
        </table:table-row>
        <table:table-row>
          <table:covered-table-cell table:style-name="Tabla7.A1"/>
          <table:table-cell table:style-name="Tabla7.B2" office:value-type="string">
            <text:p text:style-name="P84">Retranqueos:</text:p>
            <text:p text:style-name="P84">A alineaciones públicas: 4ms a calles y 3ms a sendas.</text:p>
            <text:p text:style-name="P84">A ejes medianeros: 3 ms</text:p>
          </table:table-cell>
        </table:table-row>
        <table:table-row>
          <table:table-cell table:style-name="Tabla7.A1" office:value-type="string">
            <text:p text:style-name="P83">Aparcamientos</text:p>
          </table:table-cell>
          <table:table-cell table:style-name="Tabla7.B2" office:value-type="string">
            <text:p text:style-name="P84">1 plaza cada 150 m² de edificación</text:p>
          </table:table-cell>
        </table:table-row>
      </table:table>
      <text:p text:style-name="P78"><text:span text:style-name="T54">CUARTO.-</text:span><text:span text:style-name="T1"> Alternativas de ordenación y justificación del modelo de ordenación seleccionado.</text:span></text:p>
      <text:p text:style-name="P77"><text:span text:style-name="T22">Como</text:span><text:span text:style-name="T47"> </text:span><text:span text:style-name="T25">propuestas de ordenación, se establecen tres alternativas posibles</text:span><text:span text:style-name="T47"> </text:span><text:span text:style-name="T25">para llevar</text:span><text:span text:style-name="T47"> </text:span><text:span text:style-name="T25">a cabo la </text:span><text:span text:style-name="T78">actuación de dotación</text:span><text:span text:style-name="T47"> </text:span><text:span text:style-name="T25">descrita anteriormente, contemplando en las alternativas donde tiene lugar un</text:span><text:span text:style-name="T47"> </text:span><text:span text:style-name="T25">incremento de aprovechamiento por cambio de uso la cesión de espacio libre en la propia parcela. </text:span></text:p>
      <text:p text:style-name="P77"><text:soft-page-break/><text:span text:style-name="T25">La </text:span><text:span text:style-name="T24">alternativa 0</text:span><text:span text:style-name="T25">, o de no actuación se basa en el planeamiento vigente. </text:span></text:p>
      <text:p text:style-name="P77"><text:span text:style-name="T25">La</text:span><text:span text:style-name="T47"> </text:span><text:span text:style-name="T24">alternativa 1</text:span><text:span text:style-name="T47"> </text:span><text:span text:style-name="T25">plantea la calificación íntegra de la parcela con destino comercial:</text:span></text:p>
      <text:p text:style-name="P85"/>
      <text:p text:style-name="P85"/>
      <text:p text:style-name="P85"/>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86">ALTERNATIVA 1</text:p>
          </table:table-cell>
          <table:covered-table-cell/>
          <table:covered-table-cell/>
        </table:table-row>
        <table:table-row>
          <table:table-cell table:style-name="Tabla14.A2" office:value-type="string">
            <text:p text:style-name="P81"/>
          </table:table-cell>
          <table:table-cell table:style-name="Tabla14.A2" office:value-type="string">
            <text:p text:style-name="P87">Lote 5</text:p>
          </table:table-cell>
          <table:table-cell table:style-name="Tabla14.A2" office:value-type="string">
            <text:p text:style-name="P84">Lote 5 ZV</text:p>
          </table:table-cell>
        </table:table-row>
        <table:table-row>
          <table:table-cell table:style-name="Tabla14.A2" office:value-type="string">
            <text:p text:style-name="P83">Superficie</text:p>
          </table:table-cell>
          <table:table-cell table:style-name="Tabla14.B3" office:value-type="string">
            <text:p text:style-name="P87">9.092,12 m2</text:p>
          </table:table-cell>
          <table:table-cell table:style-name="Tabla14.C3" office:value-type="string">
            <text:p text:style-name="P84">207,88 m²</text:p>
          </table:table-cell>
        </table:table-row>
        <table:table-row>
          <table:table-cell table:style-name="Tabla14.A2" office:value-type="string">
            <text:p text:style-name="P83">Condiciones de uso</text:p>
          </table:table-cell>
          <table:table-cell table:style-name="Tabla14.B3" office:value-type="string">
            <text:p text:style-name="P87">Principal: Terciario (Categoría de Comercial)</text:p>
            <text:p text:style-name="P87">Permitidos: Aparcamientos</text:p>
            <text:p text:style-name="P87">Prohibido: Todos los restantes</text:p>
          </table:table-cell>
          <table:table-cell table:style-name="Tabla14.C3" office:value-type="string">
            <text:p text:style-name="P84">Uso principal: zona verde pública</text:p>
          </table:table-cell>
        </table:table-row>
        <table:table-row>
          <table:table-cell table:style-name="Tabla14.A2" table:number-rows-spanned="3" office:value-type="string">
            <text:p text:style-name="P83">Condiciones de volumen</text:p>
          </table:table-cell>
          <table:table-cell table:style-name="Tabla14.B3" office:value-type="string">
            <text:p text:style-name="P87">Edif máx: 0,60 m2/m² = 5.580 m2e</text:p>
          </table:table-cell>
          <table:table-cell table:style-name="Tabla14.C3" office:value-type="string">
            <text:p text:style-name="P84">-</text:p>
          </table:table-cell>
        </table:table-row>
        <table:table-row>
          <table:covered-table-cell table:style-name="Tabla14.A2"/>
          <table:table-cell table:style-name="Tabla14.B3" office:value-type="string">
            <text:p text:style-name="P87">Tipo de rasante: sus rasantes externas que determinan las calles que lo circundan. </text:p>
          </table:table-cell>
          <table:table-cell table:style-name="Tabla14.C3" office:value-type="string">
            <text:p text:style-name="P84">-</text:p>
          </table:table-cell>
        </table:table-row>
        <table:table-row>
          <table:covered-table-cell table:style-name="Tabla14.A2"/>
          <table:table-cell table:style-name="Tabla14.B3" office:value-type="string">
            <text:p text:style-name="P87">Altura máx. SR: 6,50 ms</text:p>
          </table:table-cell>
          <table:table-cell table:style-name="Tabla14.C3" office:value-type="string">
            <text:p text:style-name="P84">-</text:p>
          </table:table-cell>
        </table:table-row>
        <table:table-row>
          <table:table-cell table:style-name="Tabla14.A2" office:value-type="string">
            <text:p text:style-name="P83">Aparcamientos</text:p>
          </table:table-cell>
          <table:table-cell table:style-name="Tabla14.B3" office:value-type="string">
            <text:p text:style-name="P87">1 plaza cada 150 m² </text:p>
          </table:table-cell>
          <table:table-cell table:style-name="Tabla14.C3" office:value-type="string">
            <text:p text:style-name="P84">-</text:p>
          </table:table-cell>
        </table:table-row>
      </table:table>
      <text:p text:style-name="P77"><text:span text:style-name="T25">La</text:span><text:span text:style-name="T47"> </text:span><text:span text:style-name="T24">alternativa 2 </text:span><text:span text:style-name="T25">propone una coexistencia del uso comercial y residencial:</text:span></text:p>
      <table:table table:name="Tabla15" table:style-name="Tabla15">
        <table:table-column table:style-name="Tabla15.A"/>
        <table:table-column table:style-name="Tabla15.B" table:number-columns-repeated="2"/>
        <table:table-column table:style-name="Tabla15.D"/>
        <table:table-row>
          <table:table-cell table:style-name="Tabla15.A1" table:number-columns-spanned="4" office:value-type="string">
            <text:p text:style-name="P88">ALTERNATIVA 2</text:p>
          </table:table-cell>
          <table:covered-table-cell/>
          <table:covered-table-cell/>
          <table:covered-table-cell/>
        </table:table-row>
        <table:table-row>
          <table:table-cell table:style-name="Tabla15.A2" office:value-type="string">
            <text:p text:style-name="P89"/>
          </table:table-cell>
          <table:table-cell table:style-name="Tabla15.A2" office:value-type="string">
            <text:p text:style-name="P90">Lote 5A</text:p>
          </table:table-cell>
          <table:table-cell table:style-name="Tabla15.A2" office:value-type="string">
            <text:p text:style-name="P90">Lote 5B</text:p>
          </table:table-cell>
          <table:table-cell table:style-name="Tabla15.A2" office:value-type="string">
            <text:p text:style-name="P91">Lote 5 ZV</text:p>
          </table:table-cell>
        </table:table-row>
        <table:table-row>
          <table:table-cell table:style-name="Tabla15.A2" office:value-type="string">
            <text:p text:style-name="P90">Superficie</text:p>
          </table:table-cell>
          <table:table-cell table:style-name="Tabla15.B3" office:value-type="string">
            <text:p text:style-name="P90">6.195,47 m2 </text:p>
          </table:table-cell>
          <table:table-cell table:style-name="Tabla15.B3" office:value-type="string">
            <text:p text:style-name="P90">2.928,13 m2 </text:p>
          </table:table-cell>
          <table:table-cell table:style-name="Tabla15.D3" office:value-type="string">
            <text:p text:style-name="P91">176,40 m²</text:p>
          </table:table-cell>
        </table:table-row>
        <table:table-row>
          <table:table-cell table:style-name="Tabla15.A2" office:value-type="string">
            <text:p text:style-name="P90">Condiciones de uso</text:p>
          </table:table-cell>
          <table:table-cell table:style-name="Tabla15.B3" office:value-type="string">
            <text:p text:style-name="P90">Principal: Terciario (Categoría de Comercial)</text:p>
            <text:p text:style-name="P90">Permitidos: Aparcamientos</text:p>
            <text:p text:style-name="P90">Prohibido: Todos los restantes</text:p>
          </table:table-cell>
          <table:table-cell table:style-name="Tabla15.B3" office:value-type="string">
            <text:p text:style-name="P90">Principal: Residencial</text:p>
            <text:p text:style-name="P90">Permitidos: Aparcamientos</text:p>
            <text:p text:style-name="P90">Prohibido: Todos los restantes</text:p>
          </table:table-cell>
          <table:table-cell table:style-name="Tabla15.D3" office:value-type="string">
            <text:p text:style-name="P91">Uso principal: zona verde pública</text:p>
          </table:table-cell>
        </table:table-row>
        <table:table-row>
          <table:table-cell table:style-name="Tabla15.A2" table:number-rows-spanned="2" office:value-type="string">
            <text:p text:style-name="P90">Condiciones de <text:soft-page-break/>volumen</text:p>
          </table:table-cell>
          <table:table-cell table:style-name="Tabla15.B3" office:value-type="string">
            <text:p text:style-name="P90">Edif máx: 2500 m2e</text:p>
          </table:table-cell>
          <table:table-cell table:style-name="Tabla15.B3" office:value-type="string">
            <text:p text:style-name="P90">Edif máx: 3.545 m2e </text:p>
          </table:table-cell>
          <table:table-cell table:style-name="Tabla15.D3" office:value-type="string">
            <text:p text:style-name="P91">-</text:p>
          </table:table-cell>
        </table:table-row>
        <table:table-row>
          <table:covered-table-cell table:style-name="Tabla15.A2"/>
          <table:table-cell table:style-name="Tabla15.B3" office:value-type="string">
            <text:p text:style-name="P90">Tipo de rasante: sus rasantes externas que determinan las calles que lo circundan. </text:p>
          </table:table-cell>
          <table:table-cell table:style-name="Tabla15.B3" office:value-type="string">
            <text:p text:style-name="P90">Tipo de rasante: sus rasantes externas que determinan las calles que lo circundan. </text:p>
          </table:table-cell>
          <table:table-cell table:style-name="Tabla15.D3" office:value-type="string">
            <text:p text:style-name="P91">-</text:p>
          </table:table-cell>
        </table:table-row>
        <table:table-row>
          <table:table-cell table:style-name="Tabla15.A2" office:value-type="string">
            <text:p text:style-name="P90">Aparcamientos</text:p>
          </table:table-cell>
          <table:table-cell table:style-name="Tabla15.B3" office:value-type="string">
            <text:p text:style-name="P90">1 plaza cada 150 m² </text:p>
          </table:table-cell>
          <table:table-cell table:style-name="Tabla15.B3" office:value-type="string">
            <text:p text:style-name="P90">1 plaza cada 150 m² </text:p>
          </table:table-cell>
          <table:table-cell table:style-name="Tabla15.D3" office:value-type="string">
            <text:p text:style-name="P91">-</text:p>
          </table:table-cell>
        </table:table-row>
      </table:table>
      <text:p text:style-name="P92"><text:span text:style-name="T25">El </text:span><text:span text:style-name="T24">modelo de ordenación propuesto</text:span><text:span text:style-name="T47"> </text:span><text:span text:style-name="T25">se basa en la </text:span><text:span text:style-name="T24">alternativa 2,</text:span><text:span text:style-name="T47"> </text:span><text:span text:style-name="T25">concretándose la normativa aplicable en el documento presentado. </text:span></text:p>
      <text:p text:style-name="P92"><text:span text:style-name="T25">Dada las características actuales de la parcela en donde</text:span><text:span text:style-name="T47"> </text:span><text:span text:style-name="T25">existe un edificio en estado de desuso y notablemente deteriorado,</text:span><text:span text:style-name="T47"> </text:span><text:span text:style-name="T25">así como las particularidades</text:span><text:span text:style-name="T47"> </text:span><text:span text:style-name="T25">del ámbito, en donde aún existen varias</text:span><text:span text:style-name="T47"> </text:span><text:span text:style-name="T25">parcelas vacantes con destino residencial en contraposición con las parcelas con destino</text:span><text:span text:style-name="T47"> </text:span><text:span text:style-name="T25">comercial cuya edificabilidad ya ha sido materializada y se encuentran en condiciones de pleno funcionamiento, se considera acertado e idóneo para el desarrollo urbanístico de la parcela el modelo de ordenación seleccionado mediante el cual se persigue suprimir una edificación obsoleta para dar paso a la implantación del uso comercial en coexistencia con el uso residencial haciendo frente con ello a la creciente demanda de servicios sin suprimir el destino residencial actual de la parcela.</text:span></text:p>
      <text:p text:style-name="P92"><text:span text:style-name="T79">La iniciativa comporta, en líneas generales, distribuir la actual parcela en dos parcelas diferenciadas. La primera de ellas, el</text:span><text:span text:style-name="T27"> </text:span><text:span text:style-name="T79">Lote 5A, estará destinada al uso comercial en una única planta, y la segunda, denominada Lote 5B, mantendrá el uso residencial vigente en 2 plantas. Ambas tendrán acceso directo desde la C/Madrid y deberán respetar el retranqueo de 4 metros a</text:span><text:span text:style-name="T27"> </text:span><text:span text:style-name="T79">la alineación y 3 metros a</text:span><text:span text:style-name="T27"> </text:span><text:span text:style-name="T79">medianeras, sendas y/o espacios públicos. En el caso de la parcela con destino comercial se exigirá una reserva de aparcamientos de 1 plaza cada 30 m2c, y en el caso de que se implante un establecimiento comercial destinado a la alimentación, tales como hipermercados, se establece la obligación de implementar 1 plazas por cada 25 m2. En la residencial, la exigencia será de una plaza por vivienda. </text:span></text:p>
      <text:p text:style-name="P93">Asimismo, la iniciativa comporta la cesión de una superficie de suelo en el ámbito de actuación denominada Lote 5ZV, con destino a zona verde pública correspondiente a la cesión de suelo a favor del Ayuntamiento en cumplimiento de los deberes legales de cesión.</text:p>
      <text:p text:style-name="P93">Lo pretendido se considera de interés público, ya que con ello se suprime la imagen de abandono actual y se propicia el desarrollo urbanístico de la misma, favoreciendo la implantación de los usos propuestos la dinamización de la actividad económica en el municipio, así como el incremento proporcional que resulte de la actuación de los espacios libres públicos y la plusvalía generada que deberá integrarse en el patrimonio público de suelo con destino preferente a actuaciones de rehabilitación urbana.</text:p>
      <text:p text:style-name="P68"><text:span text:style-name="T8">QUINTO.-</text:span> Obligaciones de los propietarios en las actuaciones de dotación.</text:p>
      <text:p text:style-name="P80"><text:span text:style-name="T12">En lo relativo a las obligaciones y compromisos</text:span> <text:span text:style-name="T12">de los propietarios de las actuaciones de dotación, de conformidad con el artículo 18.2</text:span> <text:span text:style-name="T12">del</text:span> <text:span text:style-name="T12">TRLSRU, y en relación con el artículo 54 de la LSENPC, serán exigibles, de conformidad con su naturaleza y alcance, los deberes expuestos en el artículo 120.2</text:span> <text:span text:style-name="T12">del RGEPC, que se determinarán en relación con los del suelo urbano no consolidado, siempre en proporción y de acuerdo con el contenido y alcance de la actuación. </text:span></text:p>
      <text:p text:style-name="P79">La calificación de un nuevo uso más lucrativo, el comercial, genera nuevos deberes añadidos de cesión en proporción al incremento recibido. Por un lado, la cesión de obligatoria y gratuita de suelo destinado a dotaciones públicas necesario para reajustar su proporción, y por otro lado, en concepto de participación de la comunidad en las plusvalías.</text:p>
      <text:p text:style-name="P94"><text:soft-page-break/><text:span text:style-name="T80">5.1.- </text:span><text:span text:style-name="T81">En lo relativo a la </text:span><text:span text:style-name="T80">carga,</text:span><text:span text:style-name="T32"> </text:span><text:span text:style-name="T82">este se corresponde con la</text:span><text:span text:style-name="T32"> </text:span><text:span text:style-name="T80">cesión obligatoria y gratuita del suelo </text:span><text:span text:style-name="T83">destinado a dotaciones públicas necesarios para reajustar su proporción</text:span><text:span text:style-name="T80">,</text:span><text:span text:style-name="T32"> </text:span><text:span text:style-name="T82">de conformidad con el artículo 54.2.a) de la LSENPC :</text:span></text:p>
      <text:p text:style-name="P95"><text:span text:style-name="T84">a) En relación con la cesión obligatoria y gratuita del suelo destinado a dotaciones públicas necesario para reajustar su proporción,</text:span><text:span text:style-name="T85"> </text:span><text:span text:style-name="T86">su contenido se calculará de conformidad con las dotaciones existentes en el momento de aprobación de la actuación, en tanto que índice de calidad de vida que no puede empeorar.</text:span></text:p>
      <text:p text:style-name="P96"><text:span text:style-name="T87">Para su cálculo, dado que el destino principal resultante de</text:span><text:span text:style-name="T88"> </text:span><text:span text:style-name="T87">la actuación es el residencial, 3545 m² edificables</text:span><text:span text:style-name="T88"> </text:span><text:span text:style-name="T87">frente a los 2500 m² de destino comercial, se ha aplicado</text:span><text:span text:style-name="T88"> </text:span><text:span text:style-name="T87">sobre el incremento de aprovechamiento establecido en 441</text:span><text:span text:style-name="T88"> </text:span><text:span text:style-name="T87">UA, la reserva de prevista para los suelos urbanos no consolidados con destino predominantemente residencial en el artículo 138.1.A.c) de la LSENPC:</text:span></text:p>
      <text:p text:style-name="P93">c) Una reserva mínima de 40 metros cuadrados de suelo destinado a espacios libres públicos, dotaciones y equipamientos, por cada 100 metros cuadrados de edificación; de esa reserva, al menos el 50% corresponderá a los espacios libres públicos.</text:p>
      <text:p text:style-name="P92"><text:span text:style-name="T22">De ello resulta para las 441</text:span><text:span text:style-name="T1"> </text:span><text:span text:style-name="T22">UA, la necesidad de</text:span><text:span text:style-name="T1"> </text:span><text:span text:style-name="T23">cesión obligatoria y gratuita de una superficie de 176,40 m²</text:span><text:span text:style-name="T1"> </text:span><text:span text:style-name="T22">de suelo para reajustar la proporción de las dotaciones públicas, calificada como espacio libre, y así consta en el</text:span><text:span text:style-name="T1"> </text:span><text:span text:style-name="T23">Informe de Tasación</text:span><text:span text:style-name="T1"> </text:span><text:span text:style-name="T22">presentado (Anexo nº7 del PAMU).</text:span></text:p>
      <text:p text:style-name="P77"><text:span text:style-name="T20">5.2.- </text:span><text:span text:style-name="T89">En lo relativo al </text:span><text:span text:style-name="T20">deber, </text:span><text:span text:style-name="T21">este se corresponde con</text:span> <text:span text:style-name="T20">la cesión en concepto de participación de la comunidad en la plusvalía </text:span><text:span text:style-name="T21">de conformidad con el artículo 54.2.b) de la LSENPC :</text:span></text:p>
      <text:p text:style-name="P69">b) En relación con la cesión obligatoria y gratuita de suelo en concepto de participación de la comunidad en las plusvalías,<text:span text:style-name="T8"> el porcentaje sobre el incremento adicional de aprovechamiento que resulte de la actuación será del 5% para cualquier actuación de rehabilitación urbana que, implicando nuevos usos o destinos más valiosos, no implique incremento de edificabilidad</text:span>; o del 15% en aquellas actuaciones de dotación con incremento de edificabilidad.</text:p>
      <text:p text:style-name="P77"><text:span text:style-name="T89">Para su cálculo</text:span> <text:span text:style-name="T89">se ha aplicado</text:span> <text:span text:style-name="T89">el porcentaje del </text:span><text:span text:style-name="T20">5%</text:span> <text:span text:style-name="T89">sobre el incremento de aprovechamiento, establecido en 441</text:span> <text:span text:style-name="T89">UA, por tratarse de una actuación de dotación que no implica incremento de edificabilidad, ofreciéndose al multiplicar dicho incremento por el valor de repercusión del uso comercial (875,00 /m²) un resultado de </text:span><text:span text:style-name="T20">19.293,75</text:span> <text:span text:style-name="T21">(diecinueve mil doscientos noventa y tres euros con setenta y cinco céntimos),</text:span> <text:span text:style-name="T22">y así consta en el</text:span><text:span text:style-name="T1"> </text:span><text:span text:style-name="T23">Informe de Tasación</text:span><text:span text:style-name="T1"> </text:span><text:span text:style-name="T22">presentado (Anexo nº7 del PAMU).</text:span></text:p>
      <text:p text:style-name="P77"><text:span text:style-name="T21">Los </text:span><text:span text:style-name="T20">deberes de cesión</text:span><text:span text:style-name="T21">, en este caso, se concretan</text:span> <text:span text:style-name="T21">y ratifican en la asunción por el promotor de lo siguiente: </text:span></text:p>
      <text:list text:style-name="L3">
        <text:list-item>
          <text:p text:style-name="P97"><text:span text:style-name="T22">La</text:span><text:span text:style-name="T1"> </text:span><text:span text:style-name="T23">cesión </text:span><text:span text:style-name="T22">de una superficie de suelo destinada a</text:span><text:span text:style-name="T1"> </text:span><text:span text:style-name="T23">espacio libre de 176,40 m².</text:span></text:p>
        </text:list-item>
        <text:list-item>
          <text:p text:style-name="P97"><text:span text:style-name="T22">El </text:span><text:span text:style-name="T23">pago de la plusvalía </text:span><text:span text:style-name="T22">que asciende a </text:span><text:span text:style-name="T23">19.293,75</text:span><text:span text:style-name="T1"> </text:span><text:span text:style-name="T22">(diecinueve mil doscientos noventa y tres euros con setenta y cinco céntimos). </text:span></text:p>
        </text:list-item>
      </text:list>
      <text:p text:style-name="P69"><text:span text:style-name="T51">SEXTO.-</text:span><text:span text:style-name="T1"> </text:span><text:span text:style-name="T2">Adjudicación de las actuaciones sobre el medio urbano. </text:span></text:p>
      <text:p text:style-name="P98"><text:span text:style-name="T71">Al tratarse de una </text:span><text:span text:style-name="T90">iniciativa privada</text:span><text:span text:style-name="T71">, habrá que adecuarse a lo dispuesto en el</text:span><text:span text:style-name="T1"> </text:span><text:span text:style-name="T71">artículo 308.2</text:span><text:span text:style-name="T1"> </text:span><text:span text:style-name="T71">de la LSENPC,</text:span><text:span text:style-name="T1"> </text:span><text:span text:style-name="T90">adjudicándose el sistema y las obras a su promotor,</text:span><text:span text:style-name="T1"> </text:span><text:span text:style-name="T71">en este caso a la entidad </text:span><text:span text:style-name="T91">Roca Gestión Hospitalaria SL, siendo necesaria la previa presentación de la siguiente documentación establecida en el punto 4 artículo 122 del RGEPC:</text:span></text:p>
      <text:p text:style-name="P93">a) Propuesta de reparcelación para realizar la equidistribución cuando fuera necesaria. Se entiende por tal la distribución entre todos los afectados de los costos derivados de la ejecución de la correspondiente actuación y de los beneficios imputables a la misma, incluyendo entre ellos las ayudas públicas y todos los que permitan generar algún tipo de ingreso vinculado a la operación.</text:p>
      <text:p text:style-name="P93">(...)</text:p>
      <text:p text:style-name="P93">b) Plan de realojo y retorno, cuando fuera procedente.</text:p>
      <text:p text:style-name="P93">c) Proyecto de urbanización, si hubieran obras de urbanización.</text:p>
      <text:p text:style-name="P93">d) Convenios urbanísticos que correspondan para facilitar la gestión. No obstante, estos documentos podrán presentarse con posterioridad.</text:p>
      <text:p text:style-name="P93"><text:soft-page-break/>e) Propuesta de gestión de la actuación.</text:p>
      <text:p text:style-name="P93">f) Cualquier otro documento que el promotor considere conveniente en orden a facilitar la gestión.</text:p>
      <text:p text:style-name="P99"><text:span text:style-name="T92">Para el caso que nos ocupa</text:span><text:span text:style-name="T7"> </text:span><text:span text:style-name="T92">al tratarse de una actuación de dotación, la reparcelación para la obtención de las nuevas parcelas resultantes, públicas de dotación y privadas, podrá llevarse a cabo en virtud de lo establecido en el apartado 3 del artículo 26 del RGEPC mediante convenio urbanístico, siempre que cuente con la unanimidad de todos los propietarios afectados y el documento contenga las determinaciones de las Normas Complementarias al Reglamento para la Ejecución de la Ley Hipotecaria sobre Inscripción en el Registro de la Propiedad de Actos de Naturaleza Urbanística, aprobadas por </text:span><text:a xlink:type="simple" xlink:href="https://noticias.juridicas.com/base_datos/Privado/rd1093-1997.html" text:style-name="Internet_20_link" text:visited-style-name="Visited_20_Internet_20_Link"><text:span text:style-name="T93">Real Decreto 1093/1997, de 4 de julio</text:span></text:a><text:span text:style-name="T92">, para la inscripción registral de las fincas de resultado de la actuación.</text:span></text:p>
      <text:p text:style-name="P100">Para ello se ha incorporado en el Anexo nº6 - <text:span text:style-name="T11">Reparcelación </text:span>al PAMU, la documentación necesaria (planos y fichas de parcelas aportadas y resultantes).</text:p>
      <text:p text:style-name="P80"><text:span text:style-name="T12">Por otro lado, no se requiere</text:span> <text:span text:style-name="T12">el aporte de un </text:span><text:span text:style-name="T11">plan de realojo y retorno</text:span> <text:span text:style-name="T12">al tratarse de una edificación sanitaria en desuso.</text:span></text:p>
      <text:p text:style-name="P101"><text:span text:style-name="T89">En relación al </text:span><text:span text:style-name="T20">proyecto y las obras de urbanización </text:span><text:span text:style-name="T89">de la parcela de cesión, se recoge en el borrador del </text:span><text:span text:style-name="T20">Convenio de gestión y ejecución</text:span> <text:span text:style-name="T89">presentado como obligaciones de las entidades, entre otras, que tanto el proyecto como la ejecución de las obras será a costa de los promotores, en el plazo máximo de un año a contar desde la aprobación definitiva del PAMU.</text:span></text:p>
      <text:p text:style-name="P79">En relación a los convenios urbanísticos y a la propuesta para la gestión de la actuación, ver los apartados siguientes del presente informe. </text:p>
      <text:p text:style-name="P69"><text:span text:style-name="T51">SÉPTIMO.-</text:span><text:span text:style-name="T1"> </text:span><text:span text:style-name="T2">E</text:span><text:span text:style-name="T11">lección del modelo de</text:span> <text:span text:style-name="T11">gestión.</text:span></text:p>
      <text:p text:style-name="P69"><text:span text:style-name="T71">Según lo establecido en el artículo 309 de la LSENPC, </text:span>el municipio podrá elegir para el desarrollo de las actuaciones sobre el medio urbano cualquiera de los sistemas de ejecución regulados en esta ley, en la legislación de régimen jurídico, de contratación de las administraciones públicas o de régimen local, que sean adecuados a las características de la actuación.</text:p>
      <text:p text:style-name="P79">El promotor del plan propone como forma de gestión el<text:span text:style-name="T8"> sistema de concierto. </text:span></text:p>
      <text:p text:style-name="P79">Al tratarse de un propietario único que ostenta la titularidad del 100% de la superficie del ámbito de actuación se determina adecuado el<text:span text:style-name="T8"> sistema de ejecución privada de concierto</text:span>, en virtud de lo establecido en el artículo 208 de la citada ley, asumiendo el propietario la entera actividad de ejecución conforme a las condiciones pactadas en el <text:span text:style-name="T11">convenio urbanístico </text:span>que se suscriba al efecto.</text:p>
      <text:p text:style-name="P69"><text:span text:style-name="T51">OCTAVO.-</text:span><text:span text:style-name="T1"> </text:span><text:span text:style-name="T2">Adjudicación de las obras sobre el medio urbano.</text:span></text:p>
      <text:p text:style-name="P98"><text:span text:style-name="T71">La ejecución de las obras se atribuyen al promotor de la iniciativa en virtud del artículo 312 de la LSENPC y el artículo 124 del RGEPC, debiendo este</text:span><text:span text:style-name="T1"> </text:span><text:span text:style-name="T71">presentar la pertinente solicitud conteniendo la </text:span><text:span text:style-name="T91">documentación exigida en el citado artículo :</text:span></text:p>
      <text:p text:style-name="P93">a) Referencia a la ordenación del ámbito en el supuesto que la actuación esté delimitada y ordenada en el correspondiente instrumento de planeamiento. En el supuesto que se ejecute la actuación conjuntamente con el Programa de actuación sobre el medio urbano (PAMU) recogido en el artículo 122 de este Reglamento, se anexionara la documentación a dicho instrumento de delimitación y ordenación.</text:p>
      <text:p text:style-name="P102">b) Propuesta de reparcelación para realizar la equidistribución, cuando fuera necesaria, con el contenido establecido en el artículo 32 y concordantes de este Reglamento que fueran necesario. (...)</text:p>
      <text:p text:style-name="P102"><text:soft-page-break/>c) Cuando fuera procedente, el plan de realojo temporal y definitivo, cumpliendo con los requisitos exigidos por la legislación estatal y autonómica, y en todo caso teniendo en cuenta lo siguiente: (...)</text:p>
      <text:p text:style-name="P99"><text:span text:style-name="T94">d) Convenios urbanísticos que correspondan para facilitar la gestión, en particular, convenios urbanísticos suscritos entre el Ayuntamiento y el promotor de la iniciativa para facilitar el acceso a las ayudas o subvenciones que pudieran otorgarse dentro de los planes de financiación de las Administraciones a que se refiere el </text:span><text:a xlink:type="simple" xlink:href="https://noticias.juridicas.com/base_datos/CCAA/601936-l-4-2017-de-13-jul-ca-canarias-suelo-y-espacios-naturales-protegidos-de-canarias.html#I2244" text:style-name="Internet_20_link" text:visited-style-name="Visited_20_Internet_20_Link"><text:span text:style-name="T73">artículo 311 de la Ley 4/2017, de 13 de julio</text:span></text:a><text:span text:style-name="T94">, del Suelo y de los Espacios Naturales de Canarias.</text:span></text:p>
      <text:p text:style-name="P103">e) Propuesta para la gestión de la actuación, que podrá ser por cualquiera de los sistemas establecidos en la legislación urbanística, contratación administrativa y legislación de régimen local, así como cualquiera que el promotor considere conveniente en orden a facilitar la gestión, incluyendo convenios suscritos entre los propietarios y empresa, entidad o asociación que aporte fondos, en la forma reseñada en el artículo siguiente. El municipio, al resolver el procedimiento de adjudicación de la iniciativa, determinará la forma de gestión que estime oportuna, sin quedar vinculada por la propuesta formulada.</text:p>
      <text:p text:style-name="P102">f) Los Estatutos y bases de actuación en el supuesto de que la iniciativa la formulen los propietarios incluidos en la actuación. En su caso, los estatutos de la comunidad de propietarios o de la cooperativa de viviendas, cuando cualquiera de ellas fuera la promotora de la iniciativa.</text:p>
      <text:p text:style-name="P102">g) Proyecto de urbanización si fuera necesario.</text:p>
      <text:p text:style-name="P99"><text:span text:style-name="T73">h) Valoración de la monetización del aprovechamiento medio en el caso que se opte por su monetización. En este caso, deberá acompañarse el correspondiente informe de tasación que deberá ser ratificado por el técnico municipal durante el proceso de tramitación de conformidad con el procedimiento de valoración del Reglamento de Valoraciones de la Ley del Suelo, aprobado por </text:span><text:a xlink:type="simple" xlink:href="https://noticias.juridicas.com/base_datos/Admin/rd1492-2011.html" text:style-name="Internet_20_link" text:visited-style-name="Visited_20_Internet_20_Link"><text:span text:style-name="T95">Real Decreto 1492/2011, de 24 de octubre</text:span></text:a><text:span text:style-name="T73">, o norma que lo sustituya, incorporándose el correspondiente informe del técnico municipal en el documento que obtenga la aprobación definitiva para la expedición de su correspondiente certificación.</text:span></text:p>
      <text:p text:style-name="P102">i) Aval para responder de la urbanización correspondiente al 15% del importe de la misma.</text:p>
      <text:p text:style-name="P102">j) Proyecto de división horizontal o complejo inmobiliario en el caso que la actuación englobe la renovación edificatoria.</text:p>
      <text:p text:style-name="P79">En lo que respecta a la letra a, la documentación se adjunta anexa al PAMU objeto de tramitación. </text:p>
      <text:p text:style-name="P79">En relación a las letras b,c, y g, remitir a lo indicado en el apartado sexto del presente informe, y en relación a la propuesta de gestión de la actuación remitir al apartado séptimo. </text:p>
      <text:p text:style-name="P104"><text:span text:style-name="T1">El informe de</text:span><text:span text:style-name="T54"> valoración de la monetización</text:span><text:span text:style-name="T1"> ha sido presentado y ratificado en el apartado quinto del presente informe, correspondiéndose con el Anexo nº7 que acompaña al PAMU.</text:span></text:p>
      <text:p text:style-name="P105"><text:span text:style-name="T22">En relación al </text:span><text:span text:style-name="T96">aval</text:span><text:span text:style-name="T1"> </text:span><text:span text:style-name="T22">a presentar para responder a las obras de urbanización, se recoge en el borrador del </text:span><text:span text:style-name="T24">Convenio de gestión y ejecución</text:span><text:span text:style-name="T1"> </text:span><text:span text:style-name="T22">presentado como obligaciones de las entidades, entre otras, prestar la garantía de por importe de </text:span><text:span text:style-name="T23">91.911,76 </text:span><text:span text:style-name="T22">(noventa y un mil novecientos once euros con setenta y seis céntimos) para cubrir el coste de las obras de urbanización de la parcela dotacional, para el supuesto de incumplimiento de la obligación de los promotores de la ejecución de las obras y/o del plazo máximo fijado, que será cancelada una vez sea recepcionada la parcela dotacional por el Ilustre Ayuntamiento de Mogán, urbanizada de conformidad con el proyecto autorizado.</text:span></text:p>
      <text:p text:style-name="P79">En relación al <text:span text:style-name="T8">convenio urbanístico</text:span>, se aporta borrador del convenio de gestión y ejecución a suscribir entre las partes. </text:p>
      <text:p text:style-name="P79">Presentada la documentación, el procedimiento de ejecución se tramitará de conformidad con el artículo 125 del RGEPC.</text:p>
      <text:p text:style-name="P80"><text:span text:style-name="T46">NOVENO.-</text:span> <text:span text:style-name="T11">Afecciones sectoriales.</text:span></text:p>
      <text:p text:style-name="P68">A) Carreteras:</text:p>
      <text:p text:style-name="P106">El ámbito territorial del presente PAMU, no afecta a ninguna carretera de interés regional ni insular, siendo las carreteras de acceso y cercanas al mismo, vías de competencia municipal.</text:p>
      <text:p text:style-name="P107"><text:soft-page-break/>B) Aguas:</text:p>
      <text:p text:style-name="P77"><text:span text:style-name="T97">El</text:span><text:span text:style-name="T1"> </text:span><text:span text:style-name="T97">ámbito territorial del presente PAMU, se encuentra a una distancia superior a 40 m del Barranco de Puerto Rico. Si bien según el Inventario de Cauces del Consejo Insular de Aguas de Gran Canaria, </text:span><text:span text:style-name="T25">no se encuentra deslindado oficialmente. No obstante, no se considera que pueda existir afección alguna al cauce público dada la distancia a la que se encuentra el eje del Barranco, y a priori, no se verá afectada por las limitaciones impuestas para el dominio público hidráulico y la zona de servidumbre, no rigiendo la zona de policía al encontrarse en suelo urbano</text:span></text:p>
      <text:p text:style-name="P77"><text:span text:style-name="T24">C) </text:span><text:span text:style-name="T23">Costas:</text:span></text:p>
      <text:p text:style-name="P77"><text:span text:style-name="T97">El</text:span><text:span text:style-name="T1"> </text:span><text:span text:style-name="T97">ámbito territorial del presente PAMU, se sitúan fuera de la zona de dominio público marítimo terrestre, así como de sus servidumbres de tránsito y protección, incluso de la zona de influencia.</text:span></text:p>
      <text:p text:style-name="P77"><text:span text:style-name="T24">D) Servidumbres aeronáuticas</text:span><text:span text:style-name="T47"> </text:span><text:span text:style-name="T24">:</text:span></text:p>
      <text:p text:style-name="P77"><text:span text:style-name="T25">El</text:span><text:span text:style-name="T47"> </text:span><text:span text:style-name="T25">ámbito territorial del presente PAMU, no se encuentra dentro de la zona de afección de las servidumbres aeronáuticas correspondientes al aeropuerto de Gran Canaria. </text:span></text:p>
      <text:p text:style-name="P77"><text:span text:style-name="T24">E) Puertos</text:span><text:span text:style-name="T47"> </text:span><text:span text:style-name="T24">:</text:span></text:p>
      <text:p text:style-name="P77"><text:span text:style-name="T25">El</text:span><text:span text:style-name="T47"> </text:span><text:span text:style-name="T25">ámbito territorial del presente PAMU, no incide sobre puertos, instalaciones portuarias, ni instalaciones marítimas, y así consta inclusive en el informe emitido por el organismo competente durante el trámite ambiental obrante en el expediente.</text:span></text:p>
      <text:p text:style-name="P77"><text:span text:style-name="T24">F) Patrimonio cultural</text:span><text:span text:style-name="T47"> </text:span><text:span text:style-name="T24">:</text:span></text:p>
      <text:p text:style-name="P77"><text:span text:style-name="T25">En ámbito territorial del presente PAMU, no existen</text:span><text:span text:style-name="T47"> </text:span><text:span text:style-name="T25">bienes de interés patrimonial por lo que la ordenación propuesta no supone afección alguna a elementos del patrimonio cultural de Canarias. </text:span></text:p>
      <text:p text:style-name="P108">G) Telecomunicaciones :</text:p>
      <text:p text:style-name="P77"><text:span text:style-name="T25">El</text:span><text:span text:style-name="T47"> </text:span><text:span text:style-name="T25">ámbito territorial del presente PAMU,</text:span><text:span text:style-name="T47"> </text:span><text:span text:style-name="T25">se clasifica y categoriza como suelo urbano consolidado, por lo que no se estima que la misma pueda afectar al despliegue de las redes públicas de comunicaciones electrónicas.</text:span></text:p>
      <text:p text:style-name="P108">H) Defensa:</text:p>
      <text:p text:style-name="P77"><text:span text:style-name="T25">Teniendo en consideración lo dispuesto en el citado</text:span><text:span text:style-name="T47"> </text:span><text:span text:style-name="T24">Real Decreto 417/2011 de 18 de marzo, por el que se actualizan las servidumbres aeronáuticas del aeropuerto de Gran Canaria - Base aérea de Gando</text:span><text:span text:style-name="T25">, y concretamente los municipios afectados por las servidumbres aeronáuticas indicados en el </text:span><text:span text:style-name="T24">artículo 5</text:span><text:span text:style-name="T25">, </text:span><text:span text:style-name="T78">el término municipal de Mogán no se encuentra afectado por servidumbre alguna</text:span><text:span text:style-name="T25">, y por tanto tampoco lo esta el ámbito de actuación del instrumento de planeamiento que nos ocupa, perteneciente a dicho municipio. </text:span></text:p>
      <text:p text:style-name="P77"><text:span text:style-name="T25">Sin</text:span><text:span text:style-name="T47"> </text:span><text:span text:style-name="T25">embargo,</text:span><text:span text:style-name="T47"> </text:span><text:span text:style-name="T25">no se puede determinar si se incide sobre alguna servidumbre de protección de algún terreno, edificación o instalación afectos a la Defensa Nacional, por lo que se considera oportuno solicitar el correspondiente informe vinculante previsto en la disposición adicional segunda, apartado primero del Real Decreto Legislativo 7/2015, de 30 de octubre, por que se aprueba el texto refundido de la Ley de Suelo y Rehabilitación Urbana, en adelante TRLSRU:</text:span></text:p>
      <text:p text:style-name="P77"><text:span text:style-name="T25">1. Los instrumentos de ordenación territorial y urbanística, cualquiera que sea su clase y denominación,</text:span><text:span text:style-name="T98"> </text:span><text:span text:style-name="T78">que incidan sobre terrenos, edificaciones e instalaciones, incluidas sus zonas de protección, afectos a la Defensa Nacional </text:span><text:span text:style-name="T25">deberán ser sometidos, respecto de esta incidencia, a informe vinculante de la Administración General del Estado con carácter previo a su aprobación.</text:span></text:p>
      <text:p text:style-name="P68"/>
      <text:p text:style-name="P68"><text:soft-page-break/>4. PROPUESTA.-</text:p>
      <text:p text:style-name="P105"><text:span text:style-name="T99">PRIMERO.-</text:span><text:span text:style-name="T47"> </text:span><text:span text:style-name="T25">Informar técnicamente con carácter favorable a la </text:span><text:span text:style-name="T78">Aprobación Inicial </text:span><text:span text:style-name="T25">de</text:span><text:span text:style-name="T47"> </text:span><text:span text:style-name="T24">Programa de actuación sobre el medio urbano, Lote 5, Valle De Puerto Rico, T.M. de Mogán</text:span><text:span text:style-name="T25">, de fecha Junio</text:span><text:span text:style-name="T47"> </text:span><text:span text:style-name="T25">2025, todo ello en virtud de la documentación aportada al expediente en fecha 22/07/2025</text:span><text:span text:style-name="T47"> </text:span><text:span text:style-name="T25">(Reg.Entrada 12616).</text:span></text:p>
      <text:p text:style-name="P77"><text:span text:style-name="T99">SEGUNDO.-</text:span><text:span text:style-name="T47"> </text:span><text:span text:style-name="T25">Tras la</text:span><text:span text:style-name="T47"> </text:span><text:span text:style-name="T78">Aprobación Inicial,</text:span><text:span text:style-name="T47"> </text:span><text:span text:style-name="T25">solicitar el</text:span><text:span text:style-name="T47"> </text:span><text:span text:style-name="T25">informe sectorial</text:span><text:span text:style-name="T47"> </text:span><text:span text:style-name="T25">al</text:span><text:span text:style-name="T47"> </text:span><text:span text:style-name="T25">organismo competente</text:span><text:span text:style-name="T47"> </text:span><text:span text:style-name="T25">en </text:span><text:span text:style-name="T24">materia de</text:span><text:span text:style-name="T47"> </text:span><text:span text:style-name="T24">defensa, </text:span><text:span text:style-name="T25">a los efectos de si existe algún bien o propiedad de Defensa Nacional cercano al ámbito, cuyas servidumbres puedan verse afectadas, toda vez que </text:span><text:span text:style-name="T78">el municipio de Mogán no se encuentra entre los municipios afectados por las servidumbres aeronáuticas TACAN de la Base Aérea de Gando,</text:span><text:span text:style-name="T47"> </text:span><text:span text:style-name="T25">en virtud del artículo 5 del Real Decreto 417/2011, de 18 de marzo, por el que se actualizan las servidumbres aeronáuticas del aeropuerto de Gran Canaria&gt;&gt;.</text:span></text:p>
      <text:p text:style-name="P61">A los anteriores hechos le son de aplicación los siguientes,</text:p>
      <text:p text:style-name="P109">CONSIDERACIONES JURÍDICAS</text:p>
      <text:p text:style-name="P110">PRIMERA.- Objeto del informe y legislación aplicable.</text:p>
      <text:p text:style-name="P62">Es objeto del presente informe la aprobación inicial de la ordenación propuesta en el Programa de Actuación sobre el Medio Urbano (PAMU) en el Lote 5 del Valle de Puerto Rico (T.M. de Mogán), promovido por la entidad ROCA GESTIÓN HOSPITALARIA S.L y formalizado con fecha fecha 22 de julio y R.E. 2025/12616, así como los anexos de gestión y ejecución que acompañan al mismo, entre los cuales se incorpora un convenio urbanístico del que también es parte la entidad ALDI CANARIAS SUPERMERCADOS S.L.U..</text:p>
      <text:p text:style-name="P62">En este sentido, la legislación aplicable a la aprobación del Programa de Actuación sobre el Medio Urbano (PAMU) viene determinada, en esencia, por:</text:p>
      <text:p text:style-name="P111">- Artículos 54, 86, 133, 140, 302, 303 y 307 de la Ley 4/2017, del Suelo y de los Espacios Naturales Protegidos de Canarias (en adelante, LSENPC).</text:p>
      <text:p text:style-name="P111">- Artículos 122 a 126 del Decreto 183/2018, de 26 de diciembre, por el que se aprueba el Reglamento de Gestión y Ejecución del Planeamiento de Canarias (en adelante, RGEPC)</text:p>
      <text:p text:style-name="P111">- Artículos 58 a 66, 80, 81, 82, 97 y 99 del Decreto 181/2018, de 26 de diciembre, por el que se aprueba el Reglamento de Planeamiento de Canarias (en adelante, RPC).</text:p>
      <text:p text:style-name="P110">SEGUNDA.- Naturaleza y alcance del Programa de Actuación sobre el Medio Urbano (PAMU), según la memoria justificativa</text:p>
      <text:p text:style-name="P112"><text:span text:style-name="T100">Tal como se desprende de la memoria justificativa del programa, el referido PAMU </text:span><text:span text:style-name="T12">consiste en la reordenación de la parcela LOTE-5 del Valle de Puerto Rico, situada entre las calles Madrid y Valencia, que cuenta con una superficie de 9.300 m</text:span><text:span text:style-name="T101">²</text:span><text:span text:style-name="T12">,</text:span> <text:span text:style-name="T12">manteniendo su destino como residencial, y posibilitando implantar el uso terciario (comercial), ahora mismo agotado en el ámbito, toda vez que las parcelas con dicho destino ya han sido edificadas y se encuentran en pleno funcionamiento, existiendo aún en el ámbito diversas parcelas residenciales sin edificar que a futuro supondrán una mayor demanda comercial que la existente. En particular, se propone la reordenación de los parámetros de ordenación del Lote 5, ajustando su aprovechamiento en función de los valores de mercado de los usos residencial y terciario.</text:span></text:p>
      <text:p text:style-name="P62">En palabras de la arquitecta municipal, y a tenor de lo expuesto asimismo en el borrador del convenio propuesto, <text:span text:style-name="T42">&lt;&lt;la iniciativa comporta, en líneas generales, distribuir la actual parcela en dos parcelas diferenciadas. La primera de ellas, el</text:span> <text:span text:style-name="T42">Lote 5A, estará destinada al uso comercial en una única planta, y la segunda, denominada Lote 5B, mantendrá el uso residencial vigente en 2 plantas. Ambas tendrán acceso directo desde la C/Madrid y deberán respetar el retranqueo de 4 metros a</text:span> <text:span text:style-name="T42">la alineación y 3 metros a</text:span> <text:span text:style-name="T42">medianeras, sendas y/o espacios públicos. En el caso de la parcela con destino comercial se exigirá una reserva de aparcamientos de 1 plaza cada 30 m2, y en el caso de que se implante un establecimiento comercial destinado a la alimentación, tales como hipermercados, se establece la obligación de implementar 1 plazas por cada 25 m2. En la residencial, la exigencia será de una plaza por vivienda. </text:span></text:p>
      <text:p text:style-name="P113">Asimismo, la iniciativa comporta la cesión de una superficie de suelo en el ámbito de actuación denominada Lote 5ZV, con destino a zona verde pública correspondiente a la cesión de suelo a favor del Ayuntamiento en cumplimiento de los deberes legales de cesión.</text:p>
      <text:p text:style-name="P114">Lo pretendido se considera de interés público, ya que con ello se suprime la imagen de abandono actual y se propicia el desarrollo urbanístico de la misma, favoreciendo la implantación de los usos propuestos la <text:soft-page-break/>dinamización de la actividad económica en el municipio, así como el incremento proporcional que resulte de la actuación de los espacios libres públicos y la plusvalía generada que deberá integrarse en el patrimonio público de suelo con destino preferente a actuaciones de rehabilitación urbana&gt;&gt;.</text:p>
      <text:p text:style-name="P110">TERCERA.- Definición y alcance de los Programas de Actuación sobre el Medio Urbano</text:p>
      <text:p text:style-name="P112"><text:span text:style-name="T100">La Ley 4/2017, de 13 de julio, del Suelo y los Espacios Naturales Protegidos de Canarias (en adelante, LSENPC) configura los programas de actuación sobre el medio urbano como </text:span><text:span text:style-name="T102">instrumentos urbanísticos de ordenación sectorial</text:span><text:span text:style-name="T100">, de conformidad con lo preceptuado en su</text:span><text:span text:style-name="T59"> </text:span><text:span text:style-name="T100">artículo 133.</text:span></text:p>
      <text:p text:style-name="P112"><text:span text:style-name="T100">Por su parte, dispone el artículo 302</text:span><text:span text:style-name="T59"> de la </text:span><text:span text:style-name="T100">LSENPC qu</text:span><text:span text:style-name="T59">e las actuaciones sobre el medio urbano podrán consistir en: a) rehabilitación edificatoria; b) reforma o renovación urbana; y c) actuaciones de dotación.</text:span></text:p>
      <text:p text:style-name="P62">En el presente caso, nos encontramos ante un Programa de Actuación sobre el Medio Urbano consistente, a tenor de lo expuesto por la arquitecta municipal en su informe de 23 de julio de 2025 (identificado en el antecedente de hecho noveno), en una <text:span text:style-name="T46">actuación de dotación</text:span><text:span text:style-name="T11">.</text:span></text:p>
      <text:p text:style-name="P115">Así las cosas, se debe trae a colación lo dispuesto en el artículo 54 de la LSENPC, en virtud del cual las personas propietarias de suelo urbano incluido en actuaciones de dotación tendrán los deberes que recaen sobre los propietarios de suelo urbano no consolidado, si bien siempre en proporción y de acuerdo con el contenido y alcance de esa actuación.</text:p>
      <text:p text:style-name="P115">Concretamente, prosigue el referido artículo en sus apartados siguientes, <text:span text:style-name="T42">&lt;&lt;de acuerdo con la legislación estatal de suelo, el alcance de los siguientes deberes se acota en los siguientes términos:</text:span></text:p>
      <text:p text:style-name="P116">a) En relación con la cesión obligatoria y gratuita del suelo destinado a dotaciones públicas necesario para reajustar su proporción, su contenido se calculará de conformidad con las dotaciones existentes en el momento de aprobación de la actuación, en tanto que índice de calidad de vida que no puede empeorar.</text:p>
      <text:p text:style-name="P116">b) En relación con la cesión obligatoria y gratuita de suelo en concepto de participación de la comunidad en las plusvalías, el porcentaje sobre el incremento adicional de aprovechamiento que resulte de la actuación será del 5% para cualquier actuación de rehabilitación urbana que, implicando nuevos usos o destinos más valiosos, no implique incremento de edificabilidad; o del 15% en aquellas actuaciones de dotación con incremento de edificabilidad.</text:p>
      <text:p text:style-name="P116">3. A los efectos de estas cesiones, el incremento adicional de aprovechamiento se calculará en relación con aquel que haya sido legalmente materializado por las personas propietarias incluidas en la actuación.</text:p>
      <text:p text:style-name="P116">4. El deber de cesión para dotaciones públicas podrá ser cumplido mediante su sustitución por la entrega de superficie edificada o edificabilidad no lucrativa en un complejo inmobiliario situado dentro del ámbito correspondiente, o bien por cualquiera de las formas a que se refiere el apartado siguiente.</text:p>
      <text:p text:style-name="P116">5. El deber de cesión en concepto de participación de la comunidad en la plusvalía podrá ser cumplido mediante su sustitución por su valor en metálico, debiendo emplearse, en este caso, con la finalidad de costear la parte de financiación pública que pudiera estar prevista, o bien integrarse en el patrimonio público de suelo con destino preferente a actuaciones de rehabilitación urbana.</text:p>
      <text:p text:style-name="P116">6. El cumplimiento efectivo de los anteriores deberes de cesión se materializará en el momento de otorgamiento de las licencias para las construcciones que se beneficien del incremento de edificabilidad.&gt;&gt;</text:p>
      <text:p text:style-name="P115">Por último, en lo que respecta al procedimiento de ejecución de las actuaciones sobre el medio urbano, al tratarse de un <text:span text:style-name="T8">PAMU de iniciativa privada</text:span>, se deberá estar a lo previsto en el artículo 125 del RGEPC,<text:span text:style-name="T59"> si bien no profundizaremos en este procedimiento al no ser objeto del presente informe, debiendo tenerse en consideración al momento de la aprobación de la ejecución de las actuaciones.</text:span></text:p>
      <text:p text:style-name="P110"><text:soft-page-break/>CUARTA.- Contenido mínimo documental.</text:p>
      <text:p text:style-name="P62">En lo que respecta al contenido mínimo y a la documentación que debe acompañar al PAMU, debemos traer a colación lo dispuesto en los artículos 121 y 122 del RGEP, de cuyo tenor literal se desprende lo siguiente:</text:p>
      <text:p text:style-name="P117"><text:span text:style-name="T103">&lt;&lt;</text:span><text:span text:style-name="T104">Artículo 121 Clases de iniciativa y personas promotoras</text:span></text:p>
      <text:p text:style-name="P118">[...]</text:p>
      <text:p text:style-name="P118">3. Cualquiera que sea el instrumento adoptado, la ordenación y delimitación de las actuaciones en el medio urbano deberá contener la siguiente documentación:</text:p>
      <text:list text:style-name="L4">
        <text:list-item>
          <text:p text:style-name="P119"><text:bookmark text:name="I990 Copia 1"/>a) Propuesta de delimitación geográfica del ámbito, con aportación de la documentación gráfica correspondiente.</text:p>
          <text:p text:style-name="P119"><text:bookmark text:name="I991 Copia 1"/>b) Propuesta de la ordenación.</text:p>
          <text:p text:style-name="P119"><text:bookmark text:name="I992 Copia 1"/>c) Memoria de viabilidad económica que asegure su viabilidad económica, en términos de rentabilidad, de adecuación a los límites del deber legal de conservación y de un adecuado equilibrio entre los beneficios y las cargas derivados de la misma, para los propietarios incluidos en su ámbito de actuación, y contendrá, al menos, los siguientes elementos:</text:p>
          <text:list>
            <text:list-item>
              <text:p text:style-name="P119"><text:bookmark text:name="I993 Copia 1"/>1) Un estudio comparado de los parámetros urbanísticos existentes y, en su caso, de los propuestos, con identificación de las determinaciones urbanísticas básicas referidas a edificabilidad, usos y tipologías edificatorias y redes públicas que habría que modificar. La memoria analizará, en concreto, las modificaciones sobre incremento de edificabilidad o densidad, o introducción de nuevos usos, así como la posible utilización del suelo, vuelo y subsuelo de forma diferenciada, para lograr un mayor acercamiento al equilibrio económico, a la rentabilidad de la operación y a la no superación de los límites del deber legal de conservación.</text:p>
              <text:p text:style-name="P119"><text:bookmark text:name="I994 Copia 1"/>2) Las determinaciones económicas básicas relativas a los valores de repercusión de cada uso urbanístico propuesto, estimación del importe de la inversión, incluyendo, tanto las ayudas públicas, directas e indirectas, como las indemnizaciones correspondientes, así como la identificación del sujeto o sujetos responsables del deber de costear las redes públicas.</text:p>
              <text:p text:style-name="P119"><text:bookmark text:name="I995 Copia 1"/>3) El análisis de la inversión que pueda atraer la actuación y la justificación de que la misma es capaz de generar ingresos suficientes para financiar la mayor parte del coste de la transformación física propuesta, garantizando el menor impacto posible en el patrimonio personal de los particulares, medido, en cualquier caso, dentro de los límites del deber legal de conservación. El análisis referido en el párrafo anterior hará constar, en su caso, la posible participación de empresas de rehabilitación o prestadoras de servicios energéticos, de abastecimiento de agua, o de telecomunicaciones, cuando asuman el compromiso de integrarse en la gestión, mediante la financiación de parte de la misma, o de la red de infraestructuras que les competa, así como la financiación de la operación por medio de ahorros amortizables en el tiempo.</text:p>
              <text:p text:style-name="P119"><text:bookmark text:name="I996 Copia 1"/>4) El horizonte temporal que, en su caso, sea preciso para garantizar la amortización de las inversiones y la financiación de la operación.</text:p>
              <text:p text:style-name="P119"><text:bookmark text:name="I997 Copia 1"/>5) La evaluación de la capacidad pública necesaria para asegurar la financiación y el mantenimiento de las redes públicas que deban ser financiadas por la Administración, así como su impacto en las correspondientes Haciendas Públicas.</text:p>
            </text:list-item>
          </text:list>
          <text:p text:style-name="P119"><text:bookmark text:name="I998 Copia 1"/>d) Evaluación ambiental estratégica, cuando proceda por dar cobertura a proyectos sujetos a evaluación de impacto ambiental de conformidad con la legislación básica de evaluación ambiental&gt;&gt;.</text:p>
        </text:list-item>
      </text:list>
      <text:p text:style-name="P120">&lt;&lt;<text:span text:style-name="T11">Artículo 122 Delimitación y ordenación de las actuaciones por programas de actuación sobre el medio urbano</text:span></text:p>
      <text:p text:style-name="P120">[...]</text:p>
      <text:p text:style-name="P120">3. El contenido de estos instrumentos será el establecido en el artículo anterior de este Reglamento para los instrumentos de la ordenación y delimitación de las actuaciones en el medio urbano y, en particular:</text:p>
      <text:list text:style-name="L5">
        <text:list-item>
          <text:p text:style-name="P121"><text:soft-page-break/>a) Delimitación geográfica del ámbito de actuación.</text:p>
          <text:p text:style-name="P121"><text:bookmark text:name="I10231 Copia 1"/>b) Propuesta de la ordenación, con descripción de la actuación de rehabilitación edificatoria, reforma o renovación urbana y de las dotaciones que se propongan.</text:p>
          <text:p text:style-name="P121"><text:bookmark text:name="I10241 Copia 1"/>c) Documentación gráfica que sea suficiente en atención a la actuación propuesta.</text:p>
          <text:p text:style-name="P121"><text:bookmark text:name="I10251 Copia 1"/>d) Memoria de viabilidad económica con el contenido establecido en el artículo anterior.</text:p>
          <text:p text:style-name="P121"><text:bookmark text:name="I10261 Copia 1"/>e) Documentación ambiental.</text:p>
        </text:list-item>
      </text:list>
      <text:p text:style-name="P120"><text:bookmark text:name="I10271 Copia 1"/>4. Asimismo, deberá acompañarse a la documentación anteriormente expuesta, la necesaria para la gestión y ejecución de la actuación que se detalla en los siguientes artículos para la ejecución de las actuaciones en el medio urbano de naturaleza pública o privada siempre que sea necesario en atención a la naturaleza y características de la actuación:</text:p>
      <text:list text:style-name="L6">
        <text:list-item>
          <text:p text:style-name="P122"><text:bookmark text:name="I10281 Copia 1"/>a) Propuesta de reparcelación para realizar la equidistribución cuando fuera necesaria. Se entiende por tal la distribución entre todos los afectados de los costos derivados de la ejecución de la correspondiente actuación y de los beneficios imputables a la misma, incluyendo entre ellos las ayudas públicas y todos los que permitan generar algún tipo de ingreso vinculado a la operación.</text:p>
          <text:p text:style-name="P123"><text:bookmark text:name="I10291 Copia 1"/>La equidistribución tomará como base las cuotas de participación que correspondan a cada uno de los propietarios en la comunidad de propietarios o en la agrupación de comunidades de propietarios, en las cooperativas de viviendas que pudieran constituirse al efecto, así como la participación que, en su caso, corresponda, de conformidad con el acuerdo al que se haya llegado, a las empresas, entidades o sociedades que vayan a intervenir en la operación a retribuir su actuación.</text:p>
          <text:p text:style-name="P122">b) Plan de realojo y retorno, cuando fuera procedente.</text:p>
          <text:p text:style-name="P122">c) Proyecto de urbanización, si hubieran obras de urbanización.</text:p>
          <text:p text:style-name="P124"><text:bookmark text:name="I10311 Copia 1"/>d) Convenios urbanísticos que correspondan para facilitar la gestión. No obstante, estos documentos podrán presentarse con posterioridad.</text:p>
          <text:p text:style-name="P124"><text:bookmark text:name="I10321 Copia 1"/>e) Propuesta de gestión de la actuación.</text:p>
          <text:p text:style-name="P124"><text:bookmark text:name="I10331 Copia 1"/>f) Cualquier otro documento que el promotor considere conveniente en orden a facilitar la gestión&gt;&gt;.</text:p>
        </text:list-item>
      </text:list>
      <text:p text:style-name="P115"><text:bookmark text:name="I10341 Copia 1"/>Además de la documentación relacionada en los artículos mencionados, al tratarse de un <text:span text:style-name="T8">PAMU de iniciativa privada,</text:span> el mismo debe venir igualmente acompañado de la documentación que se detalla en el <text:span text:style-name="T11">artículo 124 del REGPC,</text:span> concretamente:</text:p>
      <text:p text:style-name="P85">&lt;&lt;a) Referencia a la ordenación del ámbito en el supuesto que la actuación esté delimitada y ordenada en el correspondiente instrumento de planeamiento. En el supuesto que se ejecute la actuación conjuntamente con el Programa de actuación sobre el medio urbano (PAMU) recogido en el artículo 122 de este Reglamento, se anexionara la documentación a dicho instrumento de delimitación y ordenación.</text:p>
      <text:p text:style-name="P85">b) Propuesta de reparcelación para realizar la equidistribución, cuando fuera necesaria, con el contenido establecido en el artículo 32 y concordantes de este Reglamento que fueran necesario. Esta propuesta formulará la distribución entre todos los afectados de los costes derivados de la ejecución de la correspondiente actuación y de los beneficios imputables a la misma, incluyendo entre ellos las ayudas públicas y todos los que permitan generar algún tipo de ingreso vinculado a la operación. A estos efectos, se tomarán como base las cuotas de participación de los propietarios, bien en la comunidad de propietarios o en la agrupación de comunidades de propietarios, bien en las cooperativas de viviendas que pudieran constituirse al efecto, teniendo en cuenta, en su caso, el acuerdo al que se haya llegado con las empresas, entidades o sociedades que vayan a intervenir en la operación, para retribuir su actuación. <text:soft-page-break/>Asimismo, la propuesta de proyecto de reparcelación deberá recoger los aprovechamientos y gastos de urbanización que correspondan a los propietarios que no han formulado la iniciativa, quienes serán considerados como adjudicatarios provisionales hasta que formulen, en el período de información pública, su deseo de adherirse o no a la iniciativa. La reparcelación deberá contener la cuenta de la Liquidación Provisional, en cuyo "haber" se incluirán las indemnizaciones que, en su caso, correspondan al propietario o el porcentaje que le corresponda de las ayudas o subvenciones que se otorguen a la actuación, compensándose las de distinto signo. En hojas individualizadas de justiprecio se deberán valorar los aprovechamientos de los propietarios que no se adhieran a la iniciativa y que, en consecuencia, serán expropiados, así como las indemnizaciones que procedan por demolición de preexistencias o cualquier otro concepto.</text:p>
      <text:p text:style-name="P125">c) Cuando fuera procedente, el plan de realojo temporal y definitivo, cumpliendo con los requisitos exigidos por la legislación estatal y autonómica, y en todo caso teniendo en cuenta lo siguiente:</text:p>
      <text:p text:style-name="P125">1) Constituye una obligación del propietario de la vivienda por el tiempo de duración del contrato.</text:p>
      <text:p text:style-name="P125">2) El propietario de la vivienda deberá garantizar al ocupante legítimo, por el tiempo de duración del contrato, una vivienda durante el período de ejecución de la urbanización hasta que sea posible el retorno, vivienda que dispondrá de similares condiciones a la que ocupaba legalmente y también en régimen de alquiler con renta que no podrá exceder en más de 25% a la que abonaba o, en su caso, la propia del inmueble arrendado.</text:p>
      <text:p text:style-name="P125">3) Una vez ejecutada la urbanización, el propietario de la vivienda deberá garantizar al ocupante el retorno a la actuación adjudicándole una vivienda que se le entregará en concepto de alquiler en las mismas condiciones pactadas o, en su caso, asignándole una renta adecuada y propia de la vivienda asignada y esta vivienda no podrá ser inferior a la mitad de la superficie que tenía el inmueble a sustituir y nunca inferior a 90 m2. En el caso que la vivienda a sustituir fuera inferior a 90 m2, la vivienda que se entregue al ocupante deberá ajustarse a las condiciones de la misma, y además deberá de adjudicarse en el mismo solar o en el entorno y solo cuando no fuera posible y, además esté debidamente justificado, podrá sustituirse por una indemnización, todo lo cual deberá hacerse constar en el Plan de Realojo.</text:p>
      <text:p text:style-name="P125">4) La Administración deberá garantizar que la propuesta del plan de realojo contempla a todos los ocupantes legales que tengan derecho.</text:p>
      <text:p text:style-name="P125">d) Convenios urbanísticos que correspondan para facilitar la gestión, en particular, convenios urbanísticos suscritos entre el Ayuntamiento y el promotor de la iniciativa para facilitar el acceso a las ayudas o subvenciones que pudieran otorgarse dentro de los planes de financiación de las Administraciones a que se refiere el artículo 311 de la Ley 4/2017, de 13 de julio, del Suelo y de los Espacios Naturales de Canarias.</text:p>
      <text:p text:style-name="P125">e) Propuesta para la gestión de la actuación, que podrá ser por cualquiera de los sistemas establecidos en la legislación urbanística, contratación administrativa y legislación de régimen local, así como cualquiera que el promotor considere conveniente en orden a facilitar la gestión, incluyendo convenios suscritos entre los propietarios y empresa, entidad o asociación que aporte fondos, en la forma reseñada en el artículo siguiente. El municipio, al resolver el procedimiento de adjudicación de la iniciativa, determinará la forma de gestión que estime oportuna, sin quedar vinculada por la propuesta formulada.</text:p>
      <text:p text:style-name="P125">f) Los Estatutos y bases de actuación en el supuesto de que la iniciativa la formulen los propietarios incluidos en la actuación. En su caso, los estatutos de la comunidad de propietarios o de la cooperativa de viviendas, cuando cualquiera de ellas fuera la promotora de la iniciativa.</text:p>
      <text:p text:style-name="P125">g) Proyecto de urbanización si fuera necesario.</text:p>
      <text:p text:style-name="P125">h) Valoración de la monetización del aprovechamiento medio en el caso que se opte por su monetización. En este caso, deberá acompañarse el correspondiente informe de tasación que deberá ser ratificado por el técnico municipal durante el proceso de tramitación de conformidad con el procedimiento de valoración del Reglamento de Valoraciones de la Ley del Suelo, aprobado por Real Decreto 1492/2011, de 24 de octubre, o norma que lo sustituya, incorporándose el correspondiente informe del técnico municipal en el documento que obtenga la aprobación definitiva para la expedición de su correspondiente certificación.</text:p>
      <text:p text:style-name="P125">i) Aval para responder de la urbanización correspondiente al 15% del importe de la misma.</text:p>
      <text:p text:style-name="P125"><text:soft-page-break/>j) Proyecto de división horizontal o complejo inmobiliario en el caso que la actuación englobe la renovación edificatoria&gt;&gt;.</text:p>
      <text:p text:style-name="P115">En consonancia con lo expuesto, y una vez comprobado por la arquitecta municipal el contenido del PAMU, la misma concluye que la documentación que obra en el expediente cumple con el contenido mínimo exigido en los artículos 121 y 122 del RGEPC, así como en el 140.3 de la LSENPC y en el 58.2 del RPC.</text:p>
      <text:p text:style-name="P36"><text:span text:style-name="T105">Sin perjuicio de lo anterior, procede hacer especial mención al informe de sostenibilidad económica a que se refiere</text:span><text:span text:style-name="T47"> </text:span><text:span text:style-name="T105">el artículo 65.3 del RPC, en virtud del cual, los instrumentos de ordenación deben contener un informe de sostenibilidad económica que</text:span><text:span text:style-name="T47"> </text:span><text:span text:style-name="T106">&lt;&lt;</text:span><text:span text:style-name="T107">debe venir avalado por los servicios correspondientes del ayuntamiento, de acuerdo con lo establecido por la legislación de régimen local y, en particular, el reglamento orgánico municipal&gt;&gt;. </text:span><text:span text:style-name="T108">En el presente caso, aunque el citado precepto no haga expresa referencia a los PAMU, lo cierto es que la LSENPC califica en su artículo 133 a estos instrumentos como de ordenación sectorial, y los integra dentro de los instrumentos de ordenación urbanística; por tanto, quien suscribe considera oportuno que,</text:span><text:span text:style-name="T103"> </text:span><text:span text:style-name="T108">con carácter previo a la aprobación definitiva del instrumento, se recabe</text:span><text:span text:style-name="T103"> </text:span><text:span text:style-name="T108">el referido informe de sostenibilidad económica de los servicios correspondientes con el fin de avalar la memoria de viabilidad económica que se adjunta al PAMU como anexo n.º 1.</text:span></text:p>
      <text:p text:style-name="P110">QUINTA.- Procedimiento a seguir para la aprobación de los Programas de Actuación sobre el Medio Urbano</text:p>
      <text:p text:style-name="P61">En lo que respecta al procedimiento a seguir para su tramitación y aprobación, el artículo 307 de la LSENPC establece que se tramitarán y aprobarán por el <text:span text:style-name="T8">procedimiento previsto para las ordenanzas municipales</text:span>, debiendo venir acompañados de la memoria de viabilidad económica y la delimitación gráfica del ámbito de actuación (v. art. 307.2 y 3 LSENPC).</text:p>
      <text:p text:style-name="P61">En similares términos se pronuncia el <text:span text:style-name="T11">artículo 122.2 del RGEPC,</text:span> si bien en este precepto se regula el <text:span text:style-name="T46">procedimiento a seguir</text:span> de una forma más precisa, por lo que procedemos a su transcripción para una mayor concreción:</text:p>
      <text:p text:style-name="P50"><text:span text:style-name="T109">&lt;&lt;2. De conformidad con lo previsto en el </text:span><text:a xlink:type="simple" xlink:href="https://noticias.juridicas.com/base_datos/Admin/561510-rdleg-7-2015-de-30-oct-aprueba-el-texto-refundido-de-la-ley-de-suelo-y-rehabilitacion.html#I246" text:style-name="Internet_20_link" text:visited-style-name="Visited_20_Internet_20_Link"><text:span text:style-name="T7">artículo 24.1 del Texto Refundido de la Ley del Suelo y Rehabilitación Urbana, aprobado por Real Decreto Legislativo 7/2015, de 30 de octubre</text:span></text:a><text:span text:style-name="T109">, en relación con el </text:span><text:a xlink:type="simple" xlink:href="https://noticias.juridicas.com/base_datos/CCAA/601936-l-4-2017-de-13-jul-ca-canarias-suelo-y-espacios-naturales-protegidos-de-canarias.html#I2211" text:style-name="Internet_20_link" text:visited-style-name="Visited_20_Internet_20_Link"><text:span text:style-name="T7">artículo 307.2 de la Ley 4/2017, de 13 de julio, del Suelo y de los Espacios Naturales Protegidos de Canarias</text:span></text:a><text:span text:style-name="T109">, los programas de actuación sobre el medio urbano (PAMU) se tramitarán por el procedimiento previsto para las ordenanzas municipales. En particular se deben seguir los siguientes trámites:</text:span></text:p>
      <text:list text:style-name="L7">
        <text:list-item>
          <text:p text:style-name="P126">a) Aprobación inicial por el Pleno Municipal.</text:p>
          <text:p text:style-name="P126"><text:bookmark text:name="I10182 Copia 1"/>b) Información pública de un mes con audiencia a todos los afectados.</text:p>
          <text:p text:style-name="P127"><text:bookmark text:name="I10192 Copia 1"/>c) Aprobación definitiva por el Pleno Municipal</text:p>
          <text:p text:style-name="P128"><text:bookmark text:name="I10202 Copia 1"/><text:span text:style-name="T42">d) El acuerdo de aprobación definitiva se publicará en el Boletín Oficial de la Provincia, sede electrónica del Ayuntamiento y se notificará personalmente a todos los propietarios y los que hubieran presentado alegaciones durante el trámite de información pública&gt;&gt;</text:span>.</text:p>
        </text:list-item>
      </text:list>
      <text:p text:style-name="P62"><text:bookmark text:name="I10211 Copia 1"/>Así pues, habiéndose superado con éxito la fase ambiental, y<text:span text:style-name="T110"> constando en el expediente el correspondiente informe ambiental estratégico aprobado en fecha 30/10/2024 por la Comisión de Evaluación Ambiental Estratégica de Planes del Ilustre Ayuntamiento de Mogán (publicado en BOP nº 145, de 29/11/2024) con su correspondiente consulta ambiental a las Administraciones afectadas, procede pues</text:span> en este momento procesal, la aprobación inicial del PAMU y si exposición a información pública por plazo de un mes.</text:p>
      <text:p text:style-name="P110">SEXTA.- En relación con las posibles afecciones sectoriales</text:p>
      <text:p text:style-name="P60"><text:span text:style-name="T61">A efectos de no ser reiterativos, nos remitimos a la consideración novena del informe técnico de fecha 23 de julio de 2025 y CSV n.º </text:span><text:a xlink:type="simple" xlink:href="https://oat.mogan.es:8448/ventanilla/validacionDoc/index.jsp?csv=Y006754aa91f171285607e91ac070c25j&amp;entidad=MOGAN" text:style-name="Internet_20_link" text:visited-style-name="Visited_20_Internet_20_Link"><text:span text:style-name="T7">Y006754aa91f171285607e91ac070c25j</text:span></text:a><text:span text:style-name="T62">,</text:span><text:span text:style-name="T61"> identificado en el antecedente de hecho noveno del presente informe, de cuyo tenor literal se extrae, en síntesis, que el PAMU de referencia no tiene ninguna afección sectorial, salvo en lo que respecta a las servidumbres de protección de algún terreno, edificación o instalación afectos a la Defensa Nacional, lo cual no se puede determinar, por lo que se considera oportuno </text:span><text:soft-page-break/><text:span text:style-name="T61">solicitar el correspondiente informe vinculante previsto en la disposición adicional segunda, apartado primero del TRLSRU.</text:span></text:p>
      <text:p text:style-name="P110">SÉPTIMA.- Suspensión automática del otorgamiento de licencias</text:p>
      <text:p text:style-name="P112">De conformidad con lo dispuesto en el <text:span text:style-name="T11">artículo 99.1 del RPC</text:span>, en virtud del cual, &lt;&lt;e<text:span text:style-name="T12">l acuerdo de aprobación inicial de los instrumentos de ordenación determinará, por sí solo y desde el momento de su publicación oficial, la</text:span> <text:span text:style-name="T77">suspensión automática del otorgamiento de licencias</text:span> <text:span text:style-name="T12">en todas aquellas áreas cuyas nuevas determinaciones supongan alteración del régimen vigente&gt;&gt;. </text:span></text:p>
      <text:p text:style-name="P115">Así pues, procede en el presente supuesto acordar la suspensión del otorgamiento de licencias en aquellas áreas cuyas nuevas determinaciones, según el PAMU, supongan alteración del régimen vigente, dejando a salvo aquellas determinaciones que, aún aprobadas inicialmente, fueran menos restrictivas o limitativas que las del planeamiento en vigor. </text:p>
      <text:p text:style-name="P62"><text:span text:style-name="T11">OCTAVA.- </text:span>La adopción del presente acuerdo es <text:span text:style-name="T11">competencia del Pleno</text:span> de la Corporación por así establecerlo expresamente el artículo 79.1 del Decreto 181/2018, de 26 de diciembre, por el que se aprueba el Reglamento de Planeamiento de Canarias, sin que para su aprobación sea necesaria la mayoría absoluta del número legal de miembros que conforman el Pleno, a tenor de lo expuesto en el artículo 47.1 de la LBRL, aplicable al presente caso por remisión expresa del artículo 307.2 de la LSENPC, en virtud del cual los Programas de Actuación sobre el Medio Urbano <text:span text:style-name="T42">se tramitarán y aprobarán por el procedimiento previsto para las ordenanzas municipales, </text:span>encontrando su regulación tal procedimiento de aprobación de las ordenanzas municipales (v. art. 153.4 LSENPC) en la legislación de régimen local, concretamente en el artículo 49 de la LBRL, sin que se contemple en este procedimiento ninguna mayoría específica para su aprobación.</text:p>
      <text:p text:style-name="P129">En virtud de lo expuesto, se tiene a bien elevar a la consideración del Pleno la siguiente</text:p>
      <text:p text:style-name="P130">PROPUESTA DE RESOLUCIÓN</text:p>
      <text:p text:style-name="P131"><text:span text:style-name="T11">PRIMERO.- Aprobar inicialmente el</text:span> <text:span text:style-name="T11">Programa de actuación sobre el medio urbano, Lote 5, Valle De Puerto Rico, T.M. de Mogán, </text:span><text:span text:style-name="T12">promovido por la entidad </text:span><text:span text:style-name="T11">ROCA GESTIÓN HOSPITALARIA S.L.,</text:span> <text:span text:style-name="T12">presentado con</text:span> <text:span text:style-name="T12">fecha 22 de julio de 2025 y R.E. 2025/12616, así como los anexos que acompañan al mismo entre los que figura un convenio urbanístico para la gestión y ejecución de las actuaciones</text:span> <text:span text:style-name="T12">del que también forma parte la entidad</text:span> <text:span text:style-name="T11">ALDI CANARIAS SUPERMERCADOS S.L.U.</text:span></text:p>
      <text:p text:style-name="P132"><text:span text:style-name="T2">SEGUNDO.- </text:span><text:span text:style-name="T71">Someter el expediente a </text:span><text:span text:style-name="T2">información pública con audiencia a todos los interesados</text:span><text:span text:style-name="T1"> </text:span><text:span text:style-name="T71">por plazo de</text:span><text:span text:style-name="T1"> </text:span><text:span text:style-name="T2">UN MES</text:span><text:span text:style-name="T71">,</text:span><text:span text:style-name="T1"> </text:span><text:span text:style-name="T71">mediante la </text:span><text:span text:style-name="T2">publicación</text:span><text:span text:style-name="T1"> </text:span><text:span text:style-name="T71">del correspondiente anuncio en el </text:span><text:span text:style-name="T2">Boletín Oficial de la Provincia y en la sede electrónica del Ayuntamiento de Mogán</text:span><text:span text:style-name="T71">, significando que, a tales efectos, el expediente se encontrará a disposición de los interesados en el Negociado de Planeamiento, sito en las Oficinas Municipales de Arguineguín, c/ Tamarán, 4, T.M. de Mogán, así como en la sede electrónica municipal.</text:span></text:p>
      <text:p text:style-name="P133"/>
      <text:p text:style-name="P134"><text:span text:style-name="T31">TERCERO.-</text:span><text:span text:style-name="T32"> </text:span><text:span text:style-name="T31">Suspender la tramitación del otorgamiento de licencias</text:span><text:span text:style-name="T32"> en aquellas áreas cuyas nuevas determinaciones, según el PAMU, supongan alteración del régimen vigente, salvo que las determinaciones aprobadas inicialmente sean menos restrictivas o limitativas que las del planeamiento en vigor.</text:span></text:p>
      <text:p text:style-name="P110"/>
      <text:p text:style-name="P62"><text:span text:style-name="T11">CUARTO.- Con carácter previo a la aprobación definitiva,</text:span> recabar <text:span text:style-name="T11">informe de sostenibilidad económica de los servicios municipales</text:span> correspondientes y solicitar el <text:span text:style-name="T11">informe sectorial</text:span> al organismo competente en <text:span text:style-name="T11">materia de</text:span> <text:span text:style-name="T11">Defensa, </text:span>a los efectos de determinar si existe algún bien o propiedad de Defensa Nacional cercano al ámbito, cuyas servidumbres puedan verse afectadas por las determinaciones del PAMU.</text:p>
      <text:p text:style-name="P110"/>
      <text:p text:style-name="P62"><text:span text:style-name="T11">QUINTO.- </text:span>Notificar la resolución que se adopte a los promotores de la iniciativa.</text:p>
      <text:p text:style-name="P62">Es cuanto se tiene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135"><text:soft-page-break/>En Mogán, a la fecha de la firma electrónica.</text:p>
      <text:p text:style-name="P136">Fdo.: Dalia E. González Martín</text:p>
      <text:p text:style-name="P136">Letrada</text:p>
      <text:p text:style-name="P136">Jefa del Servicio de Urbanismo</text:p>
      <text:p text:style-name="P137">(S. Decreto nº 4295/2022, de 5 de septiembre)”</text:p>
      <text:p text:style-name="P138"/>
      <text:p text:style-name="P33"><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50"><text:a xlink:type="simple" xlink:href="http://videoactas.mogan.es/?meeting=video_202101290000000000_FH.mp4&amp;topic=1" text:style-name="Internet_20_link" text:visited-style-name="Visited_20_Internet_20_Link"><text:span text:style-name="T7">http://videoactas.mogan.es/?meeting=video_202507300000000000_FH.mp4&amp;topic=5</text:span></text:a></text:p>
      <text:p text:style-name="P33">El concejal don Juan Manuel Gabella González propone que se deje el asunto sobre la mesa y sometida a votación dicha solicitud queda rechazada por un voto a favor del Grupo Mixto (NC-FAC) y cuatro votos en contra de Juntos por Mogán (JPM).</text:p>
      <text:p text:style-name="P33">Sometida la propuesta a votación, queda dictaminada de forma favorable por cuatro votos a favor de Juntos por Mogán (JPM) y un voto en contra del Grupo Mixto (NC-FAC).</text:p>
      <text:p text:style-name="Text_20_body"><text:span text:style-name="Strong_20_Emphasis"><text:span text:style-name="T7"/></text:span></text:p>
      <text:p text:style-name="Text_20_body"><text:span text:style-name="Strong_20_Emphasis"><text:span text:style-name="T7"/></text:span></text:p>
      <text:p text:style-name="Text_20_body"><text:span text:style-name="T7"><text:line-break/></text:span><text:span text:style-name="Strong_20_Emphasis"><text:span text:style-name="T6">6.-Dación de cuentas de los concejales delegados.</text:span></text:span><text:span text:style-name="T6"> </text:span></text:p>
      <text:p text:style-name="P3"/>
      <text:p text:style-name="P3">No hay.</text:p>
      <text:p text:style-name="P4">Este punto del orden del día se incorpora como videoacta digital firmada electrónicamente por la Secretaria (a la que se accede a través del enlace web que se describe a continuación), acuerdo adoptado en sesión plenaria celebrada el 22/03/2018. </text:p>
      <text:p text:style-name="P15"><text:a xlink:type="simple" xlink:href="http://videoactas.mogan.es/?meeting=video_202101290000000000_FH.mp4&amp;topic=1" text:style-name="Internet_20_link" text:visited-style-name="Visited_20_Internet_20_Link"><text:span text:style-name="T7">http://videoactas.mogan.es/?meeting=video_202507300000000000_FH.mp4&amp;topic=6</text:span></text:a></text:p>
      <text:p text:style-name="P139"><text:line-break/></text:p>
      <text:p text:style-name="P140"><text:span text:style-name="Strong_20_Emphasis"><text:span text:style-name="T7"/></text:span></text:p>
      <text:p text:style-name="P140"><text:span text:style-name="Strong_20_Emphasis"><text:span text:style-name="T6">7.-Ruegos y preguntas.</text:span></text:span><text:span text:style-name="T6"> </text:span></text:p>
      <text:p text:style-name="P5"/>
      <text:p text:style-name="P5">El Concejal don Juan Manuel Gabella González realiza varias preguntas.</text:p>
      <text:p text:style-name="P4">Este punto del orden del día se incorpora como videoacta digital firmada electrónicamente por la Secretaria (a la que se accede a través del enlace web que se describe a continuación), acuerdo adoptado en sesión plenaria celebrada el 22/03/2018. Se producen las siguientes intervenciones:</text:p>
      <text:p text:style-name="P15"><text:a xlink:type="simple" xlink:href="http://videoactas.mogan.es/?meeting=video_202101290000000000_FH.mp4&amp;topic=1" text:style-name="Internet_20_link" text:visited-style-name="Visited_20_Internet_20_Link"><text:span text:style-name="T7">http://videoactas.mogan.es/?meeting=video_202507300000000000_FH.mp4&amp;topic=7</text:span></text:a></text:p>
      <text:p text:style-name="P139"><text:line-break/></text:p>
      <text:p text:style-name="P140"><text:span text:style-name="Strong_20_Emphasis"><text:span text:style-name="T7"/></text:span></text:p>
      <text:p text:style-name="P140"><text:span text:style-name="Strong_20_Emphasis"><text:span text:style-name="T7"/></text:span></text:p>
      <text:p text:style-name="P140"><text:soft-page-break/><text:span text:style-name="Strong_20_Emphasis"><text:span text:style-name="T6">8.-Asuntos de urgencia.</text:span></text:span><text:span text:style-name="T6"> </text:span></text:p>
      <text:p text:style-name="P5"/>
      <text:p text:style-name="P5">Hay un asunto de urgencia.</text:p>
      <text:p text:style-name="P4">Este punto del orden del día se incorpora como videoacta digital firmada electrónicamente por la Secretaria (a la que se accede a través del enlace web que se describe a continuación), acuerdo adoptado en sesión plenaria celebrada el 22/03/2018. </text:p>
      <text:p text:style-name="P15"><text:a xlink:type="simple" xlink:href="http://videoactas.mogan.es/?meeting=video_202101290000000000_FH.mp4&amp;topic=1" text:style-name="Internet_20_link" text:visited-style-name="Visited_20_Internet_20_Link"><text:span text:style-name="T7">http://videoactas.mogan.es/?meeting=video_202507300000000000_FH.mp4&amp;topic=8</text:span></text:a></text:p>
      <text:p text:style-name="P5"/>
      <text:p text:style-name="P5"/>
      <text:p text:style-name="P141"><text:span text:style-name="Strong_20_Emphasis"><text:span text:style-name="T8">9. Asunto de urgencia. Expte. 15051/2025. Propuesta para admitir a trámite la iniciativa de Lidl Supermercados S.A. para la Modificación Menor de las NNSS, Actuación de dotación en el Lote D1.1 del Plan Parcial de Ordenación de la Cornisa del Sur y modificación del viario-rotonda, Loma II, T.M. de Mogán , y su remisión a la Comisión de Evaluación Ambiental Estratégica de los Planes Urbanísticos del Ayuntamiento de Mogán, para tramitar la correspondiente evaluación ambiental estratégica simplificada.</text:span></text:span></text:p>
      <text:p text:style-name="P142"/>
      <text:p text:style-name="P143">A continuación se da cuenta la propuesta emitida, que literalmente dice:</text:p>
      <text:p text:style-name="P139"/>
      <text:p text:style-name="P144">“ÁREA DE DESARROLLO</text:p>
      <text:p text:style-name="P144">SERVICIO DE URBANISMO</text:p>
      <text:p text:style-name="P144">NEGOCIADO PLANEAMIENTO</text:p>
      <text:p text:style-name="P144">Ref.: DGM</text:p>
      <text:p text:style-name="P144">Expte.: 15051/2025: Modificación menor NNSS Lote D1.1. Cornisa del Suroeste</text:p>
      <text:p text:style-name="P144">Asunto: remitir expediente al órgano Ambiental</text:p>
      <text:p text:style-name="P143"><text:span text:style-name="T16">DALIA ESTER GONZÁLEZ MARTÍN,</text:span> <text:span text:style-name="T111">Funcionaria municipal, Letrada, Jefa del Servicio de Urbanismo, según Decreto 4295/2022, de 5 de septiembre, en relación con el expediente de referencia, tramitado para la </text:span><text:span text:style-name="T112">Modificación Menor de las NNSS, Actuación de dotación en el Lote D1.1 del Plan Parcial de Ordenación de la Cornisa del Sur y modificación del viario-rotonda, Loma II, T.M. de Mogán</text:span><text:span text:style-name="T20">, </text:span><text:span text:style-name="T111">y al amparo de lo dispuesto en el artículo 221 del Reglamento Orgánico Municipal, se emite el presente informe sobre la base de los antecedentes y consideraciones siguientes:</text:span></text:p>
      <text:p text:style-name="P145">ANTECEDENTES DE HECHO</text:p>
      <text:p text:style-name="P146"><text:span text:style-name="T11">PRIMERO.- </text:span>En fecha <text:span text:style-name="T100">29 de enero de 2025, la entidad LIDL SUPERMERCADOS, S.A., presenta escrito con R.E. REGAGE25e00006439573, aportando complementos y aclaraciones de la documentación del expediente 1718/2020 (URB 2016-024), al amparo del cual se venía tramitando la </text:span><text:span text:style-name="T65">Modificación Menor NN.SS Lote D 1.1. (Actuación de dotación del Plan de Ordenación de Cornisa del Suroeste y Modificación dViario- Rotanda en el ámbito de Lomados, T.M.Mogán), promovido inicialmente por la entidad Cornisa del Suroeste, S.A., en virtud de solicitud originaria de fecha 23 de noviembre de 2016 y R.E. n.º 2016/17564.</text:span></text:p>
      <text:p text:style-name="P147"><text:span text:style-name="T11">SEGUNDO.- </text:span>En fecha 29 de julio de 2025, el Primer Teniente de Alcalde del Área de Urbanismo, Promoción Turística y Seguridad, D. Juan Mencey Navarro Romero, dicta Decreto n.º 2025/3509 en cuya parte resolutiva se acuerda:</text:p>
      <text:p text:style-name="P148"><text:span text:style-name="Strong_20_Emphasis"><text:span text:style-name="T113">&lt;&lt;PRIMERO.- </text:span></text:span><text:span text:style-name="Strong_20_Emphasis"><text:span text:style-name="T114">Caducar y archivar el presente expediente, y su relacionado en papel URB 2016-24, iniciado en fecha 23 de noviembre de 2016 y R.E. n.º 2016/17564, por D. Luis Oller Daza, en representación de la entidad Cornisa del Suroeste S.A., para</text:span></text:span><text:span text:style-name="Strong_20_Emphasis"><text:span text:style-name="T115"> </text:span></text:span><text:span text:style-name="Strong_20_Emphasis"><text:span text:style-name="T114">la Modificación puntual del Plan Parcial de Ordenación de Cornisa del Suroeste del T.M. de Mogán- Modificación del uso complementando los iniciales de una parcela de suelo urbano denominadas D1.2,</text:span></text:span><text:span text:style-name="Strong_20_Emphasis"><text:span text:style-name="T115"> </text:span></text:span><text:span text:style-name="Strong_20_Emphasis"><text:span text:style-name="T114">por los motivos expuestos en las consideraciones jurídicas del presente informe.</text:span></text:span></text:p>
      <text:p text:style-name="P149"><text:span text:style-name="Strong_20_Emphasis"><text:span text:style-name="T113">SEGUNDO.- </text:span></text:span><text:span text:style-name="Strong_20_Emphasis"><text:span text:style-name="T114">Incoar, simultáneamente,</text:span></text:span><text:span text:style-name="Strong_20_Emphasis"><text:span text:style-name="T115"> </text:span></text:span><text:span text:style-name="Strong_20_Emphasis"><text:span text:style-name="T114">un nuevo expediente al objeto de tramitar ab initio la &lt;&lt;</text:span></text:span><text:span text:style-name="T113">Modificación Menor de las NNSS, Actuación de dotación en el Lote D1.1 del Plan Parcial de Ordenación de la Cornisa del Sur y modificación del viario-rotonda, Loma II, T.M. de Mogán</text:span><text:span text:style-name="Strong_20_Emphasis"><text:span text:style-name="T66">&gt;&gt;, identificando como promotor de la iniciativa a</text:span></text:span><text:span text:style-name="Strong_20_Emphasis"><text:span text:style-name="T116"> </text:span></text:span><text:span text:style-name="Strong_20_Emphasis"><text:span text:style-name="T66">la entidad Lidl Supermercados S.A., e</text:span></text:span><text:span text:style-name="Strong_20_Emphasis"><text:span text:style-name="T116"> </text:span></text:span><text:soft-page-break/><text:span text:style-name="Strong_20_Emphasis"><text:span text:style-name="T66">incorporando al mismo el último aporte documental de fecha </text:span></text:span><text:span text:style-name="Strong_20_Emphasis"><text:span text:style-name="T109">29 de enero de 2025 y</text:span></text:span><text:span text:style-name="Strong_20_Emphasis"><text:span text:style-name="T117"> </text:span></text:span><text:span text:style-name="Strong_20_Emphasis"><text:span text:style-name="T109">R.E. REGAGE25e00006439573.</text:span></text:span></text:p>
      <text:p text:style-name="P148"><text:span text:style-name="Strong_20_Emphasis"><text:span text:style-name="T113">TERCERO.- </text:span></text:span><text:span text:style-name="Strong_20_Emphasis"><text:span text:style-name="T114">Notificar la resolución que se adopte a cuantos figuren como</text:span></text:span><text:span text:style-name="Strong_20_Emphasis"><text:span text:style-name="T115"> </text:span></text:span><text:span text:style-name="Strong_20_Emphasis"><text:span text:style-name="T114">interesados en el expediente, con indicación de los recursos que procedan&gt;&gt;.</text:span></text:span></text:p>
      <text:p text:style-name="P150"><text:span text:style-name="T118"><text:line-break/></text:span><text:span text:style-name="T119">TERCERO.- </text:span><text:span text:style-name="T120">En la misma fecha</text:span><text:span text:style-name="T115">, Dña. Carina Isabel Hernández García, arquitecta municipal, emite informe técnico con CSV </text:span><text:span text:style-name="Emphasis"><text:span text:style-name="T115">nº</text:span></text:span><text:span text:style-name="T115"> </text:span><text:a xlink:type="simple" xlink:href="https://oat.mogan.es:8448/ventanilla/validacionDoc/index.jsp?csv=R006754aa9301d007cb07e90de070a123&amp;entidad=MOGAN" text:style-name="Internet_20_link" text:visited-style-name="Visited_20_Internet_20_Link"><text:span text:style-name="T34">R006754aa9301d007cb07e90de070a123</text:span></text:a><text:span text:style-name="T118">, en el cual, tras la exposición de antecedentes y consideraciones técnicas pertinentes, formula la siguiente propuesta:</text:span></text:p>
      <text:p text:style-name="P151"><text:span text:style-name="T41">&lt;&lt;</text:span><text:span text:style-name="T121">ÚNICA.-</text:span><text:span text:style-name="T122"> </text:span><text:span text:style-name="T13">Habiéndose hecho la comprobación a la que se refiere el artículo 29 - Solicitud de inicio de la evaluación ambiental estratégica simplificada - de la LEA, no realizándose observación alguna al respecto, remitir a la Comisión de Evaluación Ambiental Estratégica</text:span> <text:span text:style-name="T13">que se designe al efecto, el Borrador del Plan y el Documento Ambiental Estratégico de la </text:span><text:span text:style-name="T121">Modificación Menor de las NNSS, Actuación de dotación en el Lote D1.1 del Plan Parcial de Ordenación de la Cornisa del Sur y modificación del viario-rotonda, Loma II, T.M. de Mogán</text:span><text:span text:style-name="T41">, </text:span><text:span text:style-name="T13">a los efectos de iniciar la tramitación del procedimiento de </text:span><text:span text:style-name="T123">evaluación ambiental estratégica simplificada.</text:span><text:span text:style-name="T42">&gt;&gt;.</text:span></text:p>
      <text:p text:style-name="P152">A los anteriores hechos le son de aplicación los siguientes,</text:p>
      <text:p text:style-name="P153">FUNDAMENTOS JURÍDICOS</text:p>
      <text:p text:style-name="P147"><text:span text:style-name="T124">PRIMERO.- </text:span><text:span text:style-name="T59">Los instrumentos de ordenación tienen vigencia indefinida, tal como establece el artículo 162 de la Ley 4/2017, de 13 de julio, del Suelo y los Espacios Naturales Protegidos de Canarias (en adelante, LSENPC), sin perjuicio de lo establecido en la citada ley en relación con su modificación, adaptación o suspensión.</text:span></text:p>
      <text:p text:style-name="P154">En este sentido, para la <text:span text:style-name="T46">elaboración y aprobación</text:span> de los Planes Generales de Ordenación debemos estar a la regulación prevista en la <text:span text:style-name="T11">Sección 3</text:span><text:span text:style-name="T2">ª, Capítulo VI del Título III de la LSENPC (artículos 142 a 144)</text:span><text:span text:style-name="T1">, y en el </text:span><text:span text:style-name="T2">Capítulo III del Título V (artículos 69 a 71) del Decreto 181/2018, de 26 de diciembre, por el que se aprueba el Reglamento de Planeamiento de Canarias (en delante, RPC).</text:span><text:span text:style-name="T1"> Si bien el Plan General de Ordenación del municipio de Mogán se encuentra actualmente en trámite, el instrumento análogo al mismo que resulta de aplicación son las Normas Subsidiarias de Planeamiento Municipal aprobadas el 17 de noviembre de 1987 y publicadas en el BOC nº 162, de 19 de diciembre de 2008. Así pues, la modificación menor de las Normas Subsidiarias propuesta en este expediente, se regirá por los preceptos de la LSENPC referidos a los Planes Generales de Ordenación.</text:span></text:p>
      <text:p text:style-name="P154"><text:span text:style-name="T1">En cuanto a su objeto y contenido, los planes generales se encargan de definir el modelo territorial y urbanístico del municipio en el marco de las directrices de ordenación y del planeamiento insular, tal como se desprende del artículo 142 de la LSENPC y 69 del RPC; y, concretamente,</text:span><text:span text:style-name="T47"> </text:span><text:span text:style-name="T105">t</text:span><text:span text:style-name="T63">al como se desprende de la consideración técnica primera del informe identificado en el antecedente de hecho tercero</text:span><text:span text:style-name="T125"> </text:span><text:span text:style-name="T63">del presente informe, la modificación prevista en el presente caso tiene por </text:span><text:span text:style-name="T126">objeto</text:span><text:span text:style-name="T63">:</text:span></text:p>
      <text:p text:style-name="P155">&lt;&lt;Modificar parcialmente el Uso Principal: Complementar los usos de la parcela D 1.1 con el Comercial de cercanía (Unidad de Alimentación) y administrativo para en base a ello concretar una Actuación de Dotación de Espacios Libres públicos y mantenimiento de los Deportivos-Culturales-Sociales privados.</text:p>
      <text:p text:style-name="P155">Todo ello con la finalidad de adaptar el uso de una parte de la superficie del Equipamiento privado a la realidad actual, complementando la Ordenación resultante como consecuencia de las preexistencias, físicas, funcionales, poblacionales y ambientales que se dan en ese ámbito, así como las proyectadas para ser ejecutadas en un futuro próximo, cubriendo las necesidades de la zona.</text:p>
      <text:p text:style-name="P155">Produciéndose en dicha Actuación de Dotación sobre el medio Urbano, <text:span text:style-name="T11">un incremento de las dotaciones públicas, de Zonas Verdes, y mantenimiento del área Deportiva-Social-Cultural y peatonal</text:span>, incluyendo la preexistente consecuencia de los nuevos usos que se <text:soft-page-break/>proponen para parte del lote D.1.1 que cubren y complementan, las necesidades principalmente de la población residencial del ámbito de Lomados.</text:p>
      <text:p text:style-name="P155">Ello lleva aparejado obligatoriamente para su buen funcionamiento una modificación mínima o ajuste del viario, principalmente en lo que afecta a la rotonda preexistente en la GC-500 que se modifica formalmente dentro de su actual superficie para poder incluir un nuevo acceso rodado y peatonal a la parcela privada en una cota superior al que tiene actualmente que mejore su accesibilidad y también las de aquellas resultantes de los nuevos usos públicos que se generan.&gt;&gt;</text:p>
      <text:p text:style-name="P156"><text:span text:style-name="T1">En lo que respecta al </text:span><text:span text:style-name="T51">procedimiento a seguir</text:span><text:span text:style-name="T1">,</text:span><text:span text:style-name="T47"> </text:span><text:span text:style-name="T127">y puesto que</text:span><text:span text:style-name="T1"> lo que ahora nos ocupa es una </text:span><text:span text:style-name="T51">modificación menor del instrumento de planeamiento</text:span><text:span text:style-name="T1">, debemos remitirnos a lo preceptuado en los </text:span><text:span text:style-name="T2">artículos 162 a 166 de la LSENPC</text:span><text:span text:style-name="T71">,</text:span><text:span text:style-name="T1"> </text:span><text:span text:style-name="T71">en relación con </text:span><text:span text:style-name="T1">el </text:span><text:span text:style-name="T2">artículo 106 del RPC</text:span><text:span text:style-name="T1">, </text:span><text:span text:style-name="T71">de cuyo tenor literal se desprende lo siguiente:</text:span></text:p>
      <text:p text:style-name="P157"><text:span text:style-name="T12">&lt;&lt;</text:span><text:span text:style-name="T11">Artículo 106.- Modificación</text:span></text:p>
      <text:p text:style-name="P157">1. El contenido y determinaciones de los instrumentos de ordenación podrán ser objeto de modificación por las causas, los procedimientos y con los límites establecidos en los artículos 163 a 166 de la Ley 4/2017, de 13 de julio, del Suelo y de los Espacios Naturales Protegidos de Canarias. </text:p>
      <text:p text:style-name="P157">2. En el caso de modificación menor se prescindirá de los trámites de consulta pública previa y de avance, elaborándose un borrador de la alteración que se pretenda realizar y el documento ambiental estratégico previsto en el artículo 114 de este Reglamento para la evaluación ambiental estratégica simplificada.</text:p>
      <text:p text:style-name="P157">3. En particular, las modificaciones menores se someterán al procedimiento simplificado de evaluación ambiental estratégica, a efectos de que por parte del órgano ambiental se determine si tienen efectos significativos en el medio ambiente y, en consecuencia, si deben someterse a evaluación ambiental estratégica ordinaria. Cuando el órgano ambiental determine que no es necesaria la evaluación ambiental estratégica, los plazos de información pública y de consulta institucional serán de un mes&gt;&gt;. </text:p>
      <text:p text:style-name="P158">En sentido similar, el artículo 162 de la LSENPC establece la posibilidad de modificación de los instrumentos de ordenación, y los artículos 163 y 164 regulan, respectivamente, las causas de modificación sustancial y de modificación menor. Como se ha dicho anteriormente, en el presente caso <text:span text:style-name="T11">nos encontramos ante una modificación menor</text:span> regulada en el artículo 164 de la LSENPC, en virtud del cual:</text:p>
      <text:p text:style-name="P159">&lt;&lt;1. Se entiende por modificación menor cualquier otra <text:span text:style-name="T11">alteración de los instrumentos de ordenación que no tenga la consideración de sustancial </text:span>conforme a lo previsto en el artículo anterior. Las modificaciones menores del planeamiento <text:span text:style-name="T11">podrán variar tanto la clase como la categoría del suelo.</text:span></text:p>
      <text:p text:style-name="P158">Una vez definidas las peculiaridades de la modificación menor, debemos poner de manifiesto que la misma deberá regirse por el <text:span text:style-name="T11">procedimiento definido legalmente para la elaboración y aprobación de los instrumentos de ordenación</text:span>, a tenor de lo dispuesto en el <text:span text:style-name="T11">artículo 165 de la LSENPC</text:span>, con las peculiaridades señaladas anteriormente para los casos de modificación menor (apartados 2 y 3 del artículo 106 del RPC).</text:p>
      <text:p text:style-name="P158">Procede traer a colación, pues, lo dispuesto en el artículo 144 de la LSENPC en lo que respecta al procedimiento de elaboración y aprobación (y similares artículos 74 a 84 del RPC):</text:p>
      <text:h text:style-name="P160" text:outline-level="5"><text:span text:style-name="T12">&lt;&lt;</text:span><text:span text:style-name="T11">Artículo 144. Elaboración y aprobación.</text:span></text:h>
      <text:p text:style-name="P161">1. Recibido el documento de alcance, el órgano promotor elaborará el estudio ambiental estratégico y el documento de avance del plan general, que contendrá el análisis y valoración de las diferentes alternativas de ordenación contempladas.</text:p>
      <text:p text:style-name="P161">2. El documento de avance del plan general, acompañado del estudio ambiental estratégico, se someterá a información pública y a consulta de las administraciones públicas cuyas competencias pudiesen resultar afectadas y de las personas interesadas que hayan sido previamente consultadas, por un plazo mínimo de cuarenta y cinco días hábiles y máximo de dos meses, computados a partir de la publicación del correspondiente anuncio en el Boletín Oficial de Canarias.</text:p>
      <text:p text:style-name="P161"><text:soft-page-break/>De conformidad con lo previsto en la legislación básica sobre evaluación ambiental, la falta de emisión de los informes en el plazo fijado no interrumpirá la tramitación del procedimiento; no teniéndose en cuenta los informes o alegaciones recibidos fuera del plazo.</text:p>
      <text:p text:style-name="P161">El periodo de información pública se anunciará en, al menos, uno de los periódicos de mayor difusión de la isla y en la sede electrónica del ayuntamiento. La documentación expuesta al público deberá incluir un resumen no técnico del estudio ambiental estratégico y un resumen ejecutivo en los términos de la legislación básica estatal.</text:p>
      <text:p text:style-name="P161">3. A la vista del resultado de los trámites de información pública y de consulta, el órgano promotor modificará, de ser preciso, el contenido del estudio ambiental estratégico y elaborará el documento del plan que vaya a someterse a aprobación inicial por parte del Pleno del ayuntamiento, seleccionándose aquellas alternativas que resulten más equilibradas desde la perspectiva del desarrollo sostenible, previa ponderación de los aspectos económicos, sociales, territoriales y ambientales.</text:p>
      <text:p text:style-name="P161">El documento resultante, que incorporará la alternativa o alternativas seleccionadas, se someterá a informe de los servicios técnicos y jurídicos municipales y posteriormente a información pública y a consulta de las administraciones públicas cuyas competencias pudiesen resultar afectadas, por un plazo mínimo de cuarenta y cinco días hábiles y máximo de dos meses, computados a partir de la publicación del correspondiente anuncio en el Boletín Oficial de Canarias; estándose a lo previsto en el apartado anterior sobre la emisión de los informes.</text:p>
      <text:p text:style-name="P161">En todo caso, tendrán la consideración de administraciones afectadas los ayuntamientos colindantes, el respectivo cabildo insular, la Administración autonómica y la Administración estatal. En concreto, la Administración autonómica emitirá un informe único, preceptivo y vinculante, sobre las cuestiones sectoriales relativas a las competencias de carácter autonómico que pudieran resultar afectadas por el plan, a través del órgano colegiado al que se refiere el artículo 12.5 de la presente ley.</text:p>
      <text:p text:style-name="P161">Asimismo, en cumplimiento de los principios de lealtad institucional y seguridad jurídica, si el órgano informante de la Administración autonómica advirtiera que existe algún aspecto del plan sometido a informe del que pudiera resultar una manifiesta infracción del ordenamiento jurídico, lo pondrá en conocimiento de la administración que hubiera remitido dicho plan. El informe se basará estrictamente en criterios de legalidad.</text:p>
      <text:p text:style-name="P161">El periodo de información pública se anunciará en, al menos, uno de los periódicos de mayor difusión de la isla y en la sede electrónica del ayuntamiento.</text:p>
      <text:p text:style-name="P161">4. Transcurrido el plazo previsto en el apartado anterior, se introducirán las modificaciones que resulten de dicho proceso; actualizándose, en su caso, el estudio ambiental estratégico.</text:p>
      <text:p text:style-name="P161">Si como consecuencia de las alegaciones formuladas o de los informes emitidos se introdujeran cambios sustanciales en relación con el documento aprobado inicialmente, por el órgano municipal competente se llevará a cabo un nuevo periodo de información pública y de consulta por plazo de cuarenta y cinco días.</text:p>
      <text:p text:style-name="P161">5. La propuesta final de plan se remitirá al órgano ambiental a los efectos de formular la declaración ambiental estratégica, en el plazo máximo de dos meses, contados desde la recepción del expediente de evaluación ambiental estratégica completo, prorrogables por un mes más por razones justificadas debidamente motivadas y comunicadas al ayuntamiento.</text:p>
      <text:p text:style-name="P161">Si el órgano ambiental considera que la información pública o las consultas no se han realizado correctamente o que es necesaria información adicional, requerirá al órgano sustantivo para que lo subsane en el plazo máximo de tres meses. En este caso, se suspenderá el cómputo del plazo para la formulación de la declaración ambiental estratégica.</text:p>
      <text:p text:style-name="P161"><text:soft-page-break/>Transcurridos tres meses desde el requerimiento el órgano ambiental sin que se hubiese subsanado el expediente, el órgano ambiental dará por finalizada la evaluación ambiental estratégica, notificando al órgano municipal competente la resolución de terminación.</text:p>
      <text:p text:style-name="P161">6. En el supuesto de que existan discrepancias sobre el contenido de la evaluación ambiental estratégica, el órgano municipal que tramita el plan trasladará al órgano ambiental un escrito fundado donde manifieste las razones que motivan la discrepancia, en los términos previstos en la legislación estatal básica.</text:p>
      <text:p text:style-name="P161">Recibido el escrito de discrepancias, el órgano ambiental deberá pronunciarse en un plazo máximo de treinta días hábiles. Si el órgano ambiental no se pronunciase en el citado plazo, se entenderá que mantiene su criterio respecto del contenido de la declaración ambiental estratégica.</text:p>
      <text:p text:style-name="P161">De mantenerse la discrepancia, el órgano municipal que tramita el plan elevará la misma, bien al Gobierno de Canarias cuando el órgano ambiental sea autonómico, o bien, en otro caso, al pleno municipal. En tanto no recaiga resolución expresa, se considerará que la declaración ambiental estratégica mantiene su eficacia.</text:p>
      <text:p text:style-name="P161">7. Una vez formulada, la declaración ambiental estratégica y, en su caso, el acuerdo de resolución de discrepancias, se publicará en el plazo de quince días hábiles en el Boletín Oficial de Canarias y en la sede electrónica del ayuntamiento y, cuando pertenezca a una administración diferente, en la sede electrónica del órgano ambiental.</text:p>
      <text:p text:style-name="P161">8. Una vez publicada la declaración ambiental estratégica, el plan se someterá, con las correcciones que correspondan, a la aprobación definitiva por el pleno del ayuntamiento, que lo podrá aprobar de forma total o parcial.</text:p>
      <text:p text:style-name="P161">El documento del plan que se someta a la aprobación definitiva deberá ir acompañado de un resumen ejecutivo que detalle las líneas básicas de la ordenación, las conclusiones de los informes emitidos por las administraciones consultadas y las alegaciones presentadas en el trámite de información pública.</text:p>
      <text:p text:style-name="P161">9. Tras su aprobación definitiva, el plan se publicará en el Boletín Oficial de Canarias a los efectos de su entrada en vigor, junto con la documentación prevista en la legislación estatal básica; y en la sede electrónica del ayuntamiento.</text:p>
      <text:p text:style-name="P161">10. En el caso de que la ordenación pormenorizada se pretenda realizar de forma completa por el Plan General, su elaboración, aprobación y evaluación ambiental se realizará por el procedimiento establecido para los planes parciales y especiales de ordenación de acuerdo con los artículos 147 y 148 de esta ley&gt;&gt;.</text:p>
      <text:p text:style-name="P162"><text:span text:style-name="T119">SEGUNDO.- </text:span><text:span text:style-name="Strong_20_Emphasis"><text:span text:style-name="T120">No obstante anterior, con carácter previo a la aprobación inicial, la Modificación Menor deberá someterse a evaluación ambiental estratégica, de conformidad con lo establecido en</text:span></text:span><text:span text:style-name="Strong_20_Emphasis"><text:span text:style-name="T128"> </text:span></text:span><text:span text:style-name="Strong_20_Emphasis"><text:span text:style-name="T115">el artículo 6 de la Ley 21/2013, de 9 de diciembre, de Evaluación Ambiental (en adelante, LEA), en virtud del cual: </text:span></text:span></text:p>
      <text:p text:style-name="P163">&lt;&lt;<text:span text:style-name="T76">1. Serán objeto de una evaluación ambiental estratégica ordinaria los planes y programas, así como sus modificaciones, que se adopten o aprueben por una Administración pública y cuya elaboración y aprobación venga exigida por una disposición legal o reglamentaria o por acuerdo del Consejo de Ministros o del Consejo de Gobierno de una comunidad autónoma, cuando:</text:span></text:p>
      <text:p text:style-name="P161">a) Establezcan el marco para la futura autorización de proyectos legalmente sometidos a evaluación de impacto ambiental y se refieran a la agricultura, ganadería, silvicultura, acuicultura, pesca, energía, minería, industria, transporte, gestión de residuos, gestión de recursos hídricos, ocupación del dominio público marítimo terrestre, utilización del medio marino, telecomunicaciones, turismo, ordenación del territorio urbano y rural, o del uso del suelo; o bien,</text:p>
      <text:p text:style-name="P161">b) Requieran una evaluación por afectar a espacios Red Natura 2000 en los términos previstos en la Ley 42/2007, de 13 de diciembre, del Patrimonio Natural y de la Biodiversidad.</text:p>
      <text:p text:style-name="P161">c) Los comprendidos en el apartado 2 cuando así lo decida caso por caso el órgano ambiental en el informe ambiental estratégico de acuerdo con los criterios del anexo V.</text:p>
      <text:p text:style-name="P161">d) Los planes y programas incluidos en el apartado 2, cuando así lo determine el órgano ambiental, a solicitud del promotor.</text:p>
      <text:p text:style-name="P161"><text:soft-page-break/>2. Serán <text:span text:style-name="T46">objeto de una evaluación ambiental estratégica simplificada:</text:span></text:p>
      <text:p text:style-name="P164">a) Las modificaciones menores de los planes y programas mencionados en el apartado anterior.</text:p>
      <text:p text:style-name="P161">b) Los planes y programas mencionados en el apartado anterior que establezcan el uso, a nivel municipal, de zonas de reducida extensión.</text:p>
      <text:p text:style-name="P165"><text:span text:style-name="T129">c) Los planes y programas que, estableciendo un marco para la autorización en el futuro de proyectos, no cumplan los demás requisitos mencionados en el apartado anterior</text:span><text:span text:style-name="T42">&gt;&gt;.</text:span></text:p>
      <text:p text:style-name="P147"><text:span text:style-name="T59">Por consiguiente, a tenor de lo expuesto en el 86.6 de la LSENPC, en virtud del cual, el órgano ambiental encargado de llevar a cabo la evaluación ambiental de los instrumentos municipales será &lt;&lt;</text:span><text:span text:style-name="T130">el que pueda designar el ayuntamiento, si cuenta con los recursos suficientes o, previo convenio, podrá optar por encomendar esa tarea al órgano ambiental autonómico o bien al órgano ambiental insular de la isla a la que pertenezca&gt;&gt;, </text:span><text:span text:style-name="T131">y considerando que el Ayuntamiento de Mogán ha constituido su propio órgano ambiental, el cual encuentra su regulación específica en los artículos 186 a 199 del Reglamento Orgánico Municipal, destacando, entre las </text:span><text:span text:style-name="T132">funciones atribuidas al mismo por el artículo 188, las relativas al procedimiento de evaluación ambiental estratégica simplificada, quien suscribe estima acertado el pronunciamiento de la técnico municipal en lo relativo a la designación de</text:span><text:span text:style-name="T59"> la </text:span><text:span text:style-name="T124">Comisión de Evaluación Ambiental Estratégica de los Planes Urbanísticos del Ayuntamiento de Mogán</text:span><text:span text:style-name="T59"> para llevar a cabo la correspondiente </text:span><text:span text:style-name="T124">evaluación ambiental estratégica simplificada.</text:span></text:p>
      <text:p text:style-name="P166">Al efecto, el artículo 29 de la LEA establece que la solicitud de inicio de la evaluación ambiental estratégica simplificada, debe ir acompañada del borrador del programa y del documento ambiental estratégico que contenga la información siguiente:</text:p>
      <text:p text:style-name="P167">a) Los objetivos de la planificación.</text:p>
      <text:p text:style-name="P168">b) El alcance y contenido del plan propuesto y de sus alternativas razonables, técnica y ambientalmente viables.</text:p>
      <text:p text:style-name="P168">c) El desarrollo previsible del plan o programa.</text:p>
      <text:p text:style-name="P168">d) Una caracterización de la situación del medio ambiente antes del desarrollo del plan o programa en el ámbito territorial afectado.</text:p>
      <text:p text:style-name="P168">e) Los efectos ambientales previsibles y, si procede, su cuantificación.</text:p>
      <text:p text:style-name="P168">f) Los efectos previsibles sobre los planes sectoriales y territoriales concurrentes.</text:p>
      <text:p text:style-name="P168">g) La motivación de la aplicación del procedimiento de evaluación ambiental estratégica simplificada.</text:p>
      <text:p text:style-name="P168">h) Un resumen de los motivos de la selección de las alternativas contempladas.</text:p>
      <text:p text:style-name="P168">i) Las medidas previstas para prevenir, reducir y, en la medida de lo posible, corregir cualquier efecto negativo relevante en el medio ambiente de la aplicación del plan o programa, tomando en consideración el cambio climático.</text:p>
      <text:p text:style-name="P168">j) Una descripción de las medidas previstas para el seguimiento ambiental del plan.</text:p>
      <text:p text:style-name="P162"><text:span text:style-name="Strong_20_Emphasis"><text:span text:style-name="T118">TERCERO.- </text:span></text:span><text:span text:style-name="Strong_20_Emphasis"><text:span text:style-name="T120">A la vista de los antecedentes y fundamentación expuestos, y considerando que el documento propuesto cumple con el contenido mínimo exigible por el artículo 29 de la LEA, tal como ha puesto de manifiesto la técnico municipal (informe identificado en el antecedente de hecho tercero), procedería la remisión del Borrador del Plan y del Documento Ambiental Estratégico a la Comisión de Evaluación Ambiental Estratégica de los Planes Urbanísticos del Ayuntamiento de Mogán para llevar a cabo la correspondiente evaluación ambiental estratégica simplificada, con carácter previo a la aprobación inicial de la Modificación Menor.</text:span></text:span></text:p>
      <text:p text:style-name="P162"><text:span text:style-name="Strong_20_Emphasis"><text:span text:style-name="T37">CUARTO.- </text:span></text:span><text:span text:style-name="T115">Es competente para la adopción del presente acuerdo el Pleno del Ilustre Ayuntamiento de Mogán, al ser este el órgano sustantivo competente para la aprobación de la modificación propuesta, de conformidad con la definición dada por el artículo 86.6.b) de la LSENPC, en concordancia con las atribuciones conferidas al mismo </text:span><text:soft-page-break/><text:span text:style-name="T115">por el artículo 22.2.c) de la Ley 7/1985, de 2 de abril, reguladora de las Bases del Régimen Local, en relación con el artículo 164 de la LSENPC, sin que para su adopción sea exigible ninguna mayoría específica.</text:span></text:p>
      <text:p text:style-name="P152">Visto cuanto antecede, se eleva a su consideración la siguiente</text:p>
      <text:p text:style-name="P153">PROPUESTA DE RESOLUCIÓN</text:p>
      <text:p text:style-name="P150"><text:span text:style-name="T119">PRIMERO.- </text:span><text:span text:style-name="T133">Admitir a trámite la iniciativa formulada por </text:span><text:span text:style-name="Strong_20_Emphasis"><text:span text:style-name="T36">la entidad Lidl Supermercados S.A.</text:span></text:span><text:span text:style-name="T134"> </text:span><text:span text:style-name="T133">para la </text:span><text:span text:style-name="Strong_20_Emphasis"><text:span text:style-name="T114">&lt;&lt;</text:span></text:span><text:span text:style-name="T113">Modificación Menor de las NNSS, Actuación de dotación en el Lote D1.1 del Plan Parcial de Ordenación de la Cornisa del Sur y modificación del viario-rotonda, Loma II, T.M. de Mogán</text:span><text:span text:style-name="Strong_20_Emphasis"><text:span text:style-name="T66">&gt;&gt;</text:span></text:span><text:span text:style-name="Strong_20_Emphasis"><text:span text:style-name="T36">.</text:span></text:span></text:p>
      <text:p text:style-name="P150"><text:span text:style-name="T119">SEGUNDO.- </text:span><text:span text:style-name="T115">Remitir a</text:span><text:span text:style-name="Strong_20_Emphasis"><text:span text:style-name="T115"> </text:span></text:span><text:span text:style-name="Strong_20_Emphasis"><text:span text:style-name="T120">la Comisión de Evaluación Ambiental Estratégica de los Planes Urbanísticos del Ayuntamiento de Mogán el Borrador del Plan y el Documento Ambiental Estratégico aportados</text:span></text:span><text:span text:style-name="Strong_20_Emphasis"><text:span text:style-name="T116"> </text:span></text:span><text:span text:style-name="Strong_20_Emphasis"><text:span text:style-name="T36">en</text:span></text:span><text:span text:style-name="Strong_20_Emphasis"><text:span text:style-name="T116"> </text:span></text:span><text:span text:style-name="Strong_20_Emphasis"><text:span text:style-name="T36">fecha de</text:span></text:span><text:span text:style-name="Strong_20_Emphasis"><text:span text:style-name="T117"> </text:span></text:span><text:span text:style-name="Strong_20_Emphasis"><text:span text:style-name="T61">29 de enero de 2025 y</text:span></text:span><text:span text:style-name="Strong_20_Emphasis"><text:span text:style-name="T117"> </text:span></text:span><text:span text:style-name="Strong_20_Emphasis"><text:span text:style-name="T61">R.E. REGAGE25e00006439573,</text:span></text:span><text:span text:style-name="Strong_20_Emphasis"><text:span text:style-name="T115"> </text:span></text:span><text:span text:style-name="Strong_20_Emphasis"><text:span text:style-name="T120">relativos</text:span></text:span><text:span text:style-name="Strong_20_Emphasis"><text:span text:style-name="T115"> </text:span></text:span><text:span text:style-name="Strong_20_Emphasis"><text:span text:style-name="T120">a la </text:span></text:span><text:span text:style-name="Strong_20_Emphasis"><text:span text:style-name="T114">&lt;&lt;</text:span></text:span><text:span text:style-name="T113">Modificación Menor de las NNSS, Actuación de dotación en el Lote D1.1 del Plan Parcial de Ordenación de la Cornisa del Sur y modificación del viario-rotonda, Loma II, T.M. de Mogán</text:span><text:span text:style-name="T114">&gt;&gt;</text:span><text:span text:style-name="Strong_20_Emphasis"><text:span text:style-name="T114">,</text:span></text:span><text:span text:style-name="Strong_20_Emphasis"><text:span text:style-name="T115"> </text:span></text:span><text:span text:style-name="T115">a fin de que se tramite la correspondiente evaluación ambiental estratégica</text:span><text:span text:style-name="Strong_20_Emphasis"><text:span text:style-name="T115"> </text:span></text:span><text:span text:style-name="Strong_20_Emphasis"><text:span text:style-name="T120">simplificada.</text:span></text:span></text:p>
      <text:p text:style-name="P152">Es cuanto se tiene a bien informar a los efectos oportunos en atención a lo requerido, según mi leal saber y entender desde el punto de vista jurídico y sin perjuicio de otro informe mejor fundado en derecho, quedando a salvo en cualquier caso, los pronunciamientos a que haya lugar por parte de la Corporación del Ayuntamiento de Mogán.</text:p>
      <text:p text:style-name="P169">En Mogán, a la fecha de la firma electrónica.</text:p>
      <text:p text:style-name="P170">Fdo.: Dalia E. González Martín</text:p>
      <text:p text:style-name="P171">Letrada</text:p>
      <text:p text:style-name="P172">Jefa del Servicio de Urbanismo</text:p>
      <text:p text:style-name="P171">(S. Decreto nº 4<text:span text:style-name="T12">295/2022, de 5 de septiembre</text:span>)”</text:p>
      <text:p text:style-name="P171"/>
      <text:p text:style-name="P143"><text:bookmark text:name="M1"/><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62"><text:a xlink:type="simple" xlink:href="http://videoactas.mogan.es/?meeting=video_202101290000000000_FH.mp4&amp;topic=1" text:style-name="Internet_20_link" text:visited-style-name="Visited_20_Internet_20_Link"><text:span text:style-name="T7">http://videoactas.mogan.es/?meeting=video_202507300000000000_FH.mp4&amp;topic=9</text:span></text:a></text:p>
      <text:p text:style-name="P143"/>
      <text:p text:style-name="P142">Por la Presidencia <text:span text:style-name="T11">se somete a votación la especial y previa declaración de urgencia</text:span> del asunto, <text:span text:style-name="T11">requerida por el artículo 83 del ROF</text:span>, quedando aprobada por cuatro votos a favor de Juntos por Mogán (JPM), y un voto en contra del Grupo Mixto (NC-FAC).</text:p>
      <text:p text:style-name="P143">Sometida la propuesta a votación, queda dictaminada de forma favorable, con cuatro votos a favor de Juntos por Mogán (JPM), y un voto en contra del Grupo Mixto (NC-FAC).</text:p>
      <text:p text:style-name="P143"/>
      <text:p text:style-name="P5"><text:span text:style-name="T1">Y no habiendo más asuntos que tratar, se levanta la sesión, siendo las ocho horas, cincuenta y cinco minutos del mismo día de su comienzo, de la que se extiende la presente acta, y de la que yo, el Secretario General Accidental, doy fe.</text:span> </text:p>
      <text:p text:style-name="P3"/>
      <text:p text:style-name="P173"><text:tab/>EL PRESIDENTE, <text:tab/><text:tab/><text:tab/><text:tab/>EL SECRETARIO GENERAL ACCIDENTAL,</text:p>
      <text:p text:style-name="P173"/>
      <text:p text:style-name="P173"/>
      <text:p text:style-name="P174"><text:span text:style-name="T135">Diligencia para hacer constar que el acta de la </text:span><text:span text:style-name="T136">Comisión Informativa de Urbanismo, Promoción Turística y Seguridad,</text:span><text:span text:style-name="T135"> de fecha </text:span><text:span text:style-name="T137">30</text:span><text:span text:style-name="T138"> de </text:span><text:span text:style-name="T139">ju</text:span><text:span text:style-name="T137">l</text:span><text:span text:style-name="T139">io</text:span><text:span text:style-name="T138"> de 2025, </text:span><text:span text:style-name="T135">ha sido aprobada por dicho órgano en la sesión celebrada el día </text:span><text:span text:style-name="T137">2</text:span><text:span text:style-name="T138"> de </text:span><text:span text:style-name="T137">septiembre</text:span><text:span text:style-name="T138"> de 2025.</text:span></text:p>
      <text:p text:style-name="P175"/>
      <text:p text:style-name="P175">Y para que conste, firmo la presente en Mogán, a fecha indicada en la firma electrónica.<text:tab/></text:p>
      <text:p text:style-name="P175"><text:tab/><text:tab/><text:tab/> <text:s text:c="10"/>El Secretario General Accidental,<text:span text:style-name="T140"><text:tab/> <text:tab/> <text:s text:c="13"/></text:span></text:p>
      <text:p text:style-name="P176"><text:tab/><text:tab/><text:tab/><text:tab/> <text:s text:c="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0"><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1</text:page-number></text:span></text:span><text:span text:style-name="Fuente_20_de_20_párrafo_20_predeter."><text:span text:style-name="MT1"><text:s/>de </text:span></text:span><text:span text:style-name="Fuente_20_de_20_párrafo_20_predeter."><text:span text:style-name="MT1"><text:page-count>42</text:page-count></text:span></text:span></text:p>
            </table:table-cell>
          </table:table-row>
          <table:table-row>
            <table:table-cell table:style-name="Table1.A1" table:number-columns-spanned="2" office:value-type="string">
              <text:p text:style-name="MP3">Unidad administrativa de Secretaría</text:p>
              <text:p text:style-name="MP4"/>
            </table:table-cell>
            <table:covered-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2</text:page-number></text:span></text:span><text:span text:style-name="Fuente_20_de_20_párrafo_20_predeter."><text:span text:style-name="MT1"><text:s/>de </text:span></text:span><text:span text:style-name="Fuente_20_de_20_párrafo_20_predeter."><text:span text:style-name="MT1"><text:page-count>42</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0-22T12:05:23.782604400</dc:date>
    <meta:editing-cycles>31</meta:editing-cycles>
    <meta:editing-duration>PT3H5M15S</meta:editing-duration>
    <meta:document-statistic meta:table-count="13" meta:image-count="1" meta:object-count="0" meta:page-count="42" meta:paragraph-count="769" meta:word-count="22835" meta:character-count="146311" meta:non-whitespace-character-count="124123"/>
    <meta:user-defined meta:name="Información 1"/>
    <meta:user-defined meta:name="Información 2"/>
    <meta:user-defined meta:name="Información 3"/>
    <meta:user-defined meta:name="Información 4"/>
    <meta:template xlink:type="simple" xlink:actuate="onRequest" xlink:title="" xlink:href="file://vmfilepm/redirected$/cgonzalez/Descargas/acta06110049855318145.odt/Normal.dotm"/>
  </office:meta>
</office:document-meta>
</file>