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solid" draw:fill-color="#afd095"/>
      <style:paragraph-properties fo:text-align="start"/>
      <style:text-properties fo:font-size="18pt"/>
    </style:style>
    <style:style style:name="P4" style:family="paragraph">
      <loext:graphic-properties draw:fill="solid" draw:fill-color="#dddddd"/>
      <style:paragraph-properties fo:text-align="start"/>
      <style:text-properties fo:font-size="18pt"/>
    </style:style>
    <style:style style:name="P5" style:family="paragraph" style:parent-style-name="Standard">
      <style:paragraph-properties fo:margin-top="0cm" fo:margin-bottom="0.3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" style:family="paragraph" style:parent-style-name="Standard">
      <style:paragraph-properties fo:margin-left="0cm" fo:margin-right="4.884cm" fo:margin-top="0cm" fo:margin-bottom="0cm" style:contextual-spacing="false" fo:line-height="0.318cm" fo:text-indent="0cm" style:auto-text-indent="false"/>
    </style:style>
    <style:style style:name="P7" style:family="paragraph">
      <loext:graphic-properties draw:fill="solid" draw:fill-color="#b4c7dc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4.551cm" fo:margin-right="0cm" fo:margin-top="0cm" fo:margin-bottom="0cm" style:contextual-spacing="false" fo:line-height="0.318cm" fo:text-indent="0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top="0cm" fo:margin-bottom="0.4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>
      <loext:graphic-properties draw:fill="solid" draw:fill-color="#ffd428"/>
      <style:paragraph-properties fo:text-align="start"/>
      <style:text-properties fo:font-size="18pt"/>
    </style:style>
    <style:style style:name="P13" style:family="paragraph" style:parent-style-name="Standard">
      <style:paragraph-properties fo:margin-left="0cm" fo:margin-right="4.904cm" fo:margin-top="0cm" fo:margin-bottom="0cm" style:contextual-spacing="false" fo:line-height="0.453cm" fo:text-align="start" style:justify-single-word="false" fo:text-indent="0cm" style:auto-text-indent="false"/>
      <style:text-properties officeooo:paragraph-rsid="00182b44"/>
    </style:style>
    <style:style style:name="P14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>
      <loext:graphic-properties draw:fill="solid" draw:fill-color="#b3cac7"/>
      <style:paragraph-properties fo:text-align="start"/>
      <style:text-properties fo:font-size="1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4cm" fo:text-indent="0cm" style:auto-text-indent="false"/>
    </style:style>
    <style:style style:name="P17" style:family="paragraph" style:parent-style-name="Standard">
      <style:paragraph-properties fo:margin-left="0cm" fo:margin-right="5.279cm" fo:margin-top="0cm" fo:margin-bottom="0cm" style:contextual-spacing="false" fo:line-height="0.353cm" fo:text-align="end" style:justify-single-word="false" fo:text-indent="0cm" style:auto-text-indent="false"/>
      <style:text-properties fo:color="#000000" loext:opacity="100%" style:font-name="Arial" fo:font-size="9pt" fo:letter-spacing="-0.002cm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5.279cm" fo:margin-top="0cm" fo:margin-bottom="0cm" style:contextual-spacing="false" fo:line-height="0.353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contextual-spacing="false" fo:line-height="0.353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18cm" fo:text-indent="0cm" style:auto-text-indent="false"/>
      <style:text-properties fo:color="#000000" loext:opacity="100%" style:font-name="Arial" fo:font-size="8pt" style:font-size-asian="8pt" style:font-name-complex="Arial2" style:font-size-complex="8pt"/>
    </style:style>
    <style:style style:name="P21" style:family="paragraph">
      <loext:graphic-properties draw:fill="solid" draw:fill-color="#cc99cc"/>
      <style:paragraph-properties fo:text-align="start"/>
      <style:text-properties fo:font-size="18pt"/>
    </style:style>
    <style:style style:name="P22" style:family="paragraph" style:parent-style-name="Standard">
      <style:paragraph-properties fo:margin-left="0.937cm" fo:margin-right="-0.071cm" fo:margin-top="0cm" fo:margin-bottom="0cm" style:contextual-spacing="false" fo:line-height="0.321cm" fo:text-indent="-0.506cm" style:auto-text-indent="false"/>
    </style:style>
    <style:style style:name="P23" style:family="paragraph" style:parent-style-name="Standard">
      <style:paragraph-properties fo:margin-left="0.827cm" fo:margin-right="0.279cm" fo:margin-top="0cm" fo:margin-bottom="0cm" style:contextual-spacing="false" fo:line-height="0.318cm" fo:text-align="justify" style:justify-single-word="false" fo:text-indent="0.026cm" style:auto-text-indent="false" loext:word-spacing-minimum="75%" loext:word-spacing-maximum="133%"/>
    </style:style>
    <style:style style:name="P24" style:family="paragraph" style:parent-style-name="Standard">
      <style:paragraph-properties fo:margin-left="0.656cm" fo:margin-right="0cm" fo:margin-top="0.155cm" fo:margin-bottom="0cm" style:contextual-spacing="false" fo:line-height="0.318cm" fo:text-indent="0cm" style:auto-text-indent="false"/>
    </style:style>
    <style:style style:name="P25" style:family="paragraph" style:parent-style-name="Standard">
      <style:paragraph-properties fo:margin-left="0.4cm" fo:margin-right="0cm" fo:margin-top="0cm" fo:margin-bottom="0cm" style:contextual-spacing="false" fo:line-height="0.314cm" fo:text-indent="0cm" style:auto-text-indent="false"/>
    </style:style>
    <style:style style:name="P26" style:family="paragraph" style:parent-style-name="Standard">
      <style:paragraph-properties fo:margin-left="0.549cm" fo:margin-right="0.376cm" fo:margin-top="0.155cm" fo:margin-bottom="0cm" style:contextual-spacing="false" fo:line-height="0.318cm" fo:text-indent="-0.136cm" style:auto-text-indent="false"/>
    </style:style>
    <style:style style:name="P27" style:family="paragraph" style:parent-style-name="Standard">
      <style:paragraph-properties fo:margin-top="0cm" fo:margin-bottom="0.4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73cm" fo:margin-right="-0.071cm" fo:margin-top="0cm" fo:margin-bottom="0cm" style:contextual-spacing="false" fo:line-height="0.318cm" fo:text-indent="-0.399cm" style:auto-text-indent="false"/>
    </style:style>
    <style:style style:name="P29" style:family="paragraph" style:parent-style-name="Standard">
      <style:paragraph-properties fo:margin-left="0.824cm" fo:margin-right="-0.071cm" fo:margin-top="0cm" fo:margin-bottom="0cm" style:contextual-spacing="false" fo:line-height="0.321cm" fo:text-indent="-0.728cm" style:auto-text-indent="false"/>
    </style:style>
    <style:style style:name="P30" style:family="paragraph" style:parent-style-name="Standard">
      <style:paragraph-properties fo:margin-left="0.295cm" fo:margin-right="-0.071cm" fo:margin-top="0cm" fo:margin-bottom="0cm" style:contextual-spacing="false" fo:line-height="0.318cm" fo:text-indent="-0.295cm" style:auto-text-indent="false"/>
    </style:style>
    <style:style style:name="P31" style:family="paragraph" style:parent-style-name="Standard">
      <style:paragraph-properties fo:margin-left="1.203cm" fo:margin-right="0cm" fo:margin-top="0.002cm" fo:margin-bottom="0cm" style:contextual-spacing="false" fo:line-height="0.314cm" fo:text-indent="0cm" style:auto-text-indent="false"/>
    </style:style>
    <style:style style:name="P32" style:family="paragraph" style:parent-style-name="Standard">
      <style:paragraph-properties fo:margin-top="0cm" fo:margin-bottom="0.4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1.044cm" fo:margin-right="0cm" fo:margin-top="0cm" fo:margin-bottom="0cm" style:contextual-spacing="false" fo:line-height="0.314cm" fo:text-indent="0cm" style:auto-text-indent="false"/>
    </style:style>
    <style:style style:name="P34" style:family="paragraph" style:parent-style-name="Standard">
      <style:paragraph-properties fo:margin-left="2.217cm" fo:margin-right="-0.071cm" fo:margin-top="0cm" fo:margin-bottom="0cm" style:contextual-spacing="false" fo:line-height="0.318cm" fo:text-indent="-2.217cm" style:auto-text-indent="false"/>
    </style:style>
    <style:style style:name="P35" style:family="paragraph" style:parent-style-name="Standard">
      <style:paragraph-properties fo:margin-left="2.028cm" fo:margin-right="-0.071cm" fo:margin-top="0cm" fo:margin-bottom="0cm" style:contextual-spacing="false" fo:line-height="0.318cm" fo:text-indent="-1.93cm" style:auto-text-indent="false"/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8pt" fo:letter-spacing="-0.004cm" style:font-size-asian="8pt" style:font-name-complex="Arial2" style:font-size-complex="8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7" style:family="text">
      <style:text-properties fo:color="#a7074b" loext:opacity="100%" style:font-name="Arial" fo:font-size="11pt" fo:letter-spacing="-0.005cm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fo:color="#a7074b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a7074b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000000" loext:opacity="100%" style:font-name="Arial" fo:font-size="8pt" fo:letter-spacing="-0.002cm" style:font-size-asian="8pt" style:font-name-complex="Arial2" style:font-size-complex="8pt"/>
    </style:style>
    <style:style style:name="T12" style:family="text">
      <style:text-properties fo:color="#000000" loext:opacity="100%" style:font-name="Arial" fo:font-size="9pt" fo:letter-spacing="-0.002cm" style:font-size-asian="9pt" style:font-name-complex="Arial2" style:font-size-complex="9pt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fo:color="#000000" loext:opacity="100%" style:font-name="Arial" fo:font-size="9pt" style:font-size-asian="9pt" style:font-name-complex="Arial2" style:font-size-complex="9pt"/>
    </style:style>
    <style:style style:name="T15" style:family="text">
      <style:text-properties fo:color="#000000" loext:opacity="100%" style:font-name="Arial" fo:font-size="9pt" fo:letter-spacing="0.042cm" style:font-size-asian="9pt" style:font-name-complex="Arial2" style:font-size-complex="9pt"/>
    </style:style>
    <style:style style:name="T16" style:family="text">
      <style:text-properties fo:color="#010302" loext:opacity="100%" style:font-name="Times New Roman" fo:font-size="8pt" style:font-size-asian="8pt" style:font-name-complex="Times New Roman1" style:font-size-complex="8pt"/>
    </style:style>
    <style:style style:name="T17" style:family="text">
      <style:text-properties fo:color="#000000" loext:opacity="100%" style:font-name="Arial" fo:font-size="8pt" fo:letter-spacing="-0.005cm" style:font-size-asian="8pt" style:font-name-complex="Arial2" style:font-size-complex="8pt"/>
    </style:style>
    <style:style style:name="Sect1" style:family="section">
      <style:section-properties style:editable="false">
        <style:columns fo:column-count="2">
          <style:column style:rel-width="22795*" fo:start-indent="0cm" fo:end-indent="0.545cm"/>
          <style:column style:rel-width="42740*" fo:start-indent="0.545cm" fo:end-indent="0cm"/>
        </style:columns>
      </style:section-properties>
    </style:style>
    <style:style style:name="Sect2" style:family="section">
      <style:section-properties style:editable="false">
        <style:columns fo:column-count="5">
          <style:column style:rel-width="9158*" fo:start-indent="0cm" fo:end-indent="1.021cm"/>
          <style:column style:rel-width="11146*" fo:start-indent="1.021cm" fo:end-indent="0.584cm"/>
          <style:column style:rel-width="10436*" fo:start-indent="0.584cm" fo:end-indent="0.739cm"/>
          <style:column style:rel-width="20438*" fo:start-indent="0.739cm" fo:end-indent="1.205cm"/>
          <style:column style:rel-width="14357*" fo:start-indent="1.20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afd095" draw:textarea-vertical-align="top" draw:auto-grow-height="false" fo:min-height="12.652cm" fo:min-width="3.0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dddddd" draw:textarea-vertical-align="top" draw:auto-grow-height="false" fo:min-height="1.452cm" fo:min-width="22.91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04cm" svg:stroke-linecap="butt" draw:fill="solid" draw:fill-color="#b4c7dc" draw:textarea-vertical-align="top" draw:auto-grow-height="false" fo:min-height="3.152cm" fo:min-width="4.21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04cm" svg:stroke-linecap="butt" draw:fill="solid" draw:fill-color="#b4c7dc" draw:textarea-vertical-align="top" draw:auto-grow-height="false" fo:min-height="3.152cm" fo:min-width="3.1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04cm" svg:stroke-linecap="butt" draw:fill="solid" draw:fill-color="#ffd428" draw:textarea-vertical-align="top" draw:auto-grow-height="false" fo:min-height="2.655cm" fo:min-width="7.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04cm" svg:stroke-linecap="butt" draw:fill="solid" draw:fill-color="#b3cac7" draw:textarea-vertical-align="top" draw:auto-grow-height="false" fo:min-height="1.353cm" fo:min-width="7.90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.004cm" svg:stroke-linecap="butt" draw:fill="solid" draw:fill-color="#b4c7dc" draw:textarea-vertical-align="top" draw:auto-grow-height="false" fo:min-height="3.152cm" fo:min-width="5.12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b4c7dc" draw:textarea-vertical-align="top" draw:auto-grow-height="false" fo:min-height="3.152cm" fo:min-width="6.82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cc99cc" draw:textarea-vertical-align="top" draw:auto-grow-height="false" fo:min-height="3.152cm" fo:min-width="6.84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b4c7dc" draw:textarea-vertical-align="top" draw:auto-grow-height="false" fo:min-height="3.152cm" fo:min-width="4.14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5" draw:name="Freeform 100" draw:style-name="gr1" draw:text-style-name="P3" svg:width="3.521cm" svg:height="12.902cm" svg:x="0.018cm" svg:y="0.342cm"><text:p/><draw:enhanced-geometry draw:mirror-horizontal="false" draw:mirror-vertical="false" drawooo:sub-view-size="1043939 4644390" draw:text-areas="0 0 ?f0 ?f1" svg:viewBox="0 0 0 0" draw:type="ooxml-non-primitive" draw:enhanced-path="M 173990 0 C 86359 0 0 86361 0 173991 L 0 4470401 C 0 4556760 86359 4644390 173990 4644390 L 869950 4644390 C 957580 4644390 1043939 4556760 1043939 4470401 L 1043939 173991 C 1043939 86361 957580 0 869950 0 L 173990 0 Z M 173990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1" draw:name="Freeform 101" draw:style-name="gr2" draw:text-style-name="P4" svg:width="23.411cm" svg:height="1.701cm" svg:x="4.117cm" svg:y="0.208cm"><text:p/><draw:enhanced-geometry draw:mirror-horizontal="false" draw:mirror-vertical="false" drawooo:sub-view-size="8209280 612139" draw:text-areas="0 0 ?f0 ?f1" svg:viewBox="0 0 0 0" draw:type="ooxml-non-primitive" draw:enhanced-path="M 102871 0 C 50800 0 0 50800 0 101600 L 0 510539 C 0 561339 50800 612139 102871 612139 L 8106411 612139 C 8157211 612139 8209280 561339 8209280 510539 L 8209280 101600 C 8209280 50800 8157211 0 8106411 0 L 102871 0 Z M 102871 0 N"><draw:equation draw:name="f0" draw:formula="logwidth"/><draw:equation draw:name="f1" draw:formula="logheight"/></draw:enhanced-geometry></draw:custom-shape></text:p>
        <text:p text:style-name="P2" loext:marker-style-name="T1"/>
        <text:p text:style-name="P2" loext:marker-style-name="T1"/>
        <text:p text:style-name="P2" loext:marker-style-name="T1"/>
        <text:p text:style-name="P5" loext:marker-style-name="T1"/>
        <text:p text:style-name="P6" loext:marker-style-name="T2"><draw:custom-shape text:anchor-type="char" draw:z-index="8" draw:name="Freeform 105" draw:style-name="gr3" draw:text-style-name="P7" svg:width="4.716cm" svg:height="3.402cm" svg:x="8.019cm" svg:y="-0.139cm"><text:p/><draw:enhanced-geometry draw:mirror-horizontal="false" draw:mirror-vertical="false" drawooo:sub-view-size="1295399 1224279" draw:text-areas="0 0 ?f0 ?f1" svg:viewBox="0 0 0 0" draw:type="ooxml-non-primitive" draw:enhanced-path="M 203199 0 C 101599 0 0 102870 0 204470 L 0 1021079 C 0 1122679 101599 1224279 203199 1224279 L 1092199 1224279 C 1193799 1224279 1295399 1122679 1295399 1021079 L 1295399 204470 C 1295399 102870 1193799 0 1092199 0 L 203199 0 Z M 203199 0 N"><draw:equation draw:name="f0" draw:formula="logwidth"/><draw:equation draw:name="f1" draw:formula="logheight"/></draw:enhanced-geometry></draw:custom-shape><text:span text:style-name="T3"><text:s text:c="2"/>D. Salvador <text:s/></text:span><text:span text:style-name="T4">Álvarez León</text:span><text:span text:style-name="T5"> </text:span></text:p>
        <text:p text:style-name="P8" loext:marker-style-name="T1"><draw:custom-shape text:anchor-type="char" draw:z-index="2" draw:name="Freeform 102" draw:style-name="gr4" draw:text-style-name="P7" svg:width="3.603cm" svg:height="3.402cm" svg:x="4.999cm" svg:y="-0.494cm"><text:p/><draw:enhanced-geometry draw:mirror-horizontal="false" draw:mirror-vertical="false" drawooo:sub-view-size="1296671 1224279" draw:text-areas="0 0 ?f0 ?f1" svg:viewBox="0 0 0 0" draw:type="ooxml-non-primitive" draw:enhanced-path="M 204471 0 C 102871 0 0 102870 0 204470 L 0 1021079 C 0 1122679 102871 1224279 204471 1224279 L 1092200 1224279 C 1195071 1224279 1296671 1122679 1296671 1021079 L 1296671 204470 C 1296671 102870 1195071 0 1092200 0 L 204471 0 Z M 204471 0 N"><draw:equation draw:name="f0" draw:formula="logwidth"/><draw:equation draw:name="f1" draw:formula="logheight"/></draw:enhanced-geometry></draw:custom-shape></text:p>
        <text:p text:style-name="P9" loext:marker-style-name="T2"><text:span text:style-name="T4">ORGANIZACIÓN DE</text:span><text:span text:style-name="T5"> </text:span></text:p>
        <text:p text:style-name="P10" loext:marker-style-name="T6"/>
        <text:p text:style-name="P2" loext:marker-style-name="T1"/>
        <text:p text:style-name="P2" loext:marker-style-name="T1"/>
        <text:p text:style-name="P11" loext:marker-style-name="T1"><draw:custom-shape text:anchor-type="char" draw:z-index="0" draw:name="Freeform 103" draw:style-name="gr5" draw:text-style-name="P12" svg:width="8.4cm" svg:height="2.904cm" svg:x="11.127cm" svg:y="-0.102cm"><text:p/><draw:enhanced-geometry draw:mirror-horizontal="false" draw:mirror-vertical="false" drawooo:sub-view-size="3023871 1045210" draw:text-areas="0 0 ?f0 ?f1" svg:viewBox="0 0 0 0" draw:type="ooxml-non-primitive" draw:enhanced-path="M 173991 0 C 86361 0 0 87629 0 173989 L 0 871219 C 0 957579 86361 1045210 173991 1045210 L 2849880 1045210 C 2937511 1045210 3023871 957579 3023871 871219 L 3023871 173989 C 3023871 87629 2937511 0 2849880 0 L 173991 0 Z M 173991 0 N"><draw:equation draw:name="f0" draw:formula="logwidth"/><draw:equation draw:name="f1" draw:formula="logheight"/></draw:enhanced-geometry></draw:custom-shape></text:p>
        <text:p text:style-name="P13"><text:span text:style-name="T7"><text:s text:c="10"/>CUARTO TENIENTE DE ALCALDE</text:span><text:span text:style-name="T8"> </text:span></text:p>
        <text:p text:style-name="P13"><text:span text:style-name="T9"><text:s text:c="14"/></text:span><text:span text:style-name="T10">D. Luis Miguel Becerra André</text:span><text:span text:style-name="T8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" loext:marker-style-name="T1"><draw:custom-shape text:anchor-type="char" draw:z-index="4" draw:name="Freeform 104" draw:style-name="gr6" draw:text-style-name="P15" svg:width="8.404cm" svg:height="1.602cm" svg:x="11.098cm" svg:y="-0.108cm"><text:p/><draw:enhanced-geometry draw:mirror-horizontal="false" draw:mirror-vertical="false" drawooo:sub-view-size="3025139 576580" draw:text-areas="0 0 ?f0 ?f1" svg:viewBox="0 0 0 0" draw:type="ooxml-non-primitive" draw:enhanced-path="M 96520 0 C 48259 0 0 48261 0 95250 L 0 480061 C 0 528320 48259 576580 96520 576580 L 2928620 576580 C 2976880 576580 3025139 528320 3025139 480061 L 3025139 95250 C 3025139 48261 2976880 0 2928620 0 L 96520 0 Z M 96520 0 N"><draw:equation draw:name="f0" draw:formula="logwidth"/><draw:equation draw:name="f1" draw:formula="logheight"/></draw:enhanced-geometry></draw:custom-shape></text:p>
        <text:p text:style-name="P16" loext:marker-style-name="T2"><text:span text:style-name="T11"><text:s text:c="9"/>ÁREA DE GOBIERNO DE SERVICIOS CENTRALES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17" loext:marker-style-name="T2"/>
        <text:p text:style-name="P17" loext:marker-style-name="T2"/>
        <text:p text:style-name="P18" loext:marker-style-name="T2"><text:span text:style-name="T12"><text:s text:c="40"/>Competencias delegadas</text:span><text:span text:style-name="T13"> </text:span></text:p>
        <text:p text:style-name="P19" loext:marker-style-name="T2"><text:span text:style-name="T14">Decretos 2023/3349, de 19 de junio</text:span><text:span text:style-name="T15">, </text:span><text:span text:style-name="T14">2025/908, de 25 de febrero y 2025/4477, de 25 de septiembre</text:span><text:span text:style-name="T13"> </text:span></text:p>
        <text:p text:style-name="P2" loext:marker-style-name="T1"/>
        <text:p text:style-name="P2" loext:marker-style-name="T1"/>
        <text:p text:style-name="P2" loext:marker-style-name="T1"><draw:custom-shape text:anchor-type="char" draw:z-index="6" draw:name="Freeform 107" draw:style-name="gr7" draw:text-style-name="P7" svg:width="5.622cm" svg:height="3.402cm" svg:x="11.733cm" svg:y="0.18cm"><text:p/><draw:enhanced-geometry draw:mirror-horizontal="false" draw:mirror-vertical="false" drawooo:sub-view-size="2480311 1224279" draw:text-areas="0 0 ?f0 ?f1" svg:viewBox="0 0 0 0" draw:type="ooxml-non-primitive" draw:enhanced-path="M 203200 0 C 101600 0 0 102870 0 204470 L 0 1021079 C 0 1122679 101600 1224279 203200 1224279 L 2275840 1224279 C 2377440 1224279 2480311 1122679 2480311 1021079 L 2480311 204470 C 2480311 102870 2377440 0 2275840 0 L 203200 0 Z M 203200 0 N"><draw:equation draw:name="f0" draw:formula="logwidth"/><draw:equation draw:name="f1" draw:formula="logheight"/></draw:enhanced-geometry></draw:custom-shape><draw:custom-shape text:anchor-type="char" draw:z-index="3" draw:name="Freeform 106" draw:style-name="gr8" draw:text-style-name="P7" svg:width="7.321cm" svg:height="3.402cm" svg:x="3.134cm" svg:y="0.18cm"><text:p/><draw:enhanced-geometry draw:mirror-horizontal="false" draw:mirror-vertical="false" drawooo:sub-view-size="2480310 1224279" draw:text-areas="0 0 ?f0 ?f1" svg:viewBox="0 0 0 0" draw:type="ooxml-non-primitive" draw:enhanced-path="M 203200 0 C 101600 0 0 102870 0 204470 L 0 1021079 C 0 1122679 101600 1224279 203200 1224279 L 2277110 1224279 C 2378710 1224279 2480310 1122679 2480310 1021079 L 2480310 204470 C 2480310 102870 2378710 0 2277110 0 L 203200 0 Z M 203200 0 N"><draw:equation draw:name="f0" draw:formula="logwidth"/><draw:equation draw:name="f1" draw:formula="logheight"/></draw:enhanced-geometry></draw:custom-shape></text:p>
        <text:p text:style-name="P20" loext:marker-style-name="T2"/>
        <text:p text:style-name="P20" loext:marker-style-name="T2"><draw:custom-shape text:anchor-type="char" draw:z-index="7" draw:name="Freeform 109" draw:style-name="gr9" draw:text-style-name="P21" svg:width="7.344cm" svg:height="3.402cm" svg:x="3.244cm" svg:y="3.164cm"><text:p/><draw:enhanced-geometry draw:mirror-horizontal="false" draw:mirror-vertical="false" drawooo:sub-view-size="2481580 1224281" draw:text-areas="0 0 ?f0 ?f1" svg:viewBox="0 0 0 0" draw:type="ooxml-non-primitive" draw:enhanced-path="M 204470 0 C 101600 0 0 101600 0 203200 L 0 1019810 C 0 1121410 101600 1224281 204470 1224281 L 2277110 1224281 C 2378710 1224281 2481580 1121410 2481580 1019810 L 2481580 203200 C 2481580 101600 2378710 0 2277110 0 L 204470 0 Z M 204470 0 N"><draw:equation draw:name="f0" draw:formula="logwidth"/><draw:equation draw:name="f1" draw:formula="logheight"/></draw:enhanced-geometry></draw:custom-shape>TURISMO Y <text:s/><text:span text:style-name="T2"/></text:p>
      </text:section>
      <text:section text:style-name="Sect2" text:name="Sección1">
        <text:p text:style-name="P22" loext:marker-style-name="T2"><text:span text:style-name="T4">Coordinador del</text:span><text:span text:style-name="T5"> </text:span><text:span text:style-name="T3">Área de <text:s/></text:span></text:p>
        <text:p text:style-name="P23" loext:marker-style-name="T2"><text:span text:style-name="T3">Servicios <text:s/>Centrales</text:span><text:span text:style-name="T5"> </text:span></text:p>
        <text:p text:style-name="P10" loext:marker-style-name="T6"/>
        <text:p text:style-name="P24" loext:marker-style-name="T2"><text:span text:style-name="T3">EVENTOS <text:s/></text:span><text:span text:style-name="T16"/></text:p>
        <text:p text:style-name="P25" loext:marker-style-name="T2"><draw:custom-shape text:anchor-type="char" draw:z-index="9" draw:name="Freeform 108" draw:style-name="gr10" draw:text-style-name="P7" svg:width="4.649cm" svg:height="3.402cm" svg:x="3.094cm" svg:y="1.794cm"><text:p/><draw:enhanced-geometry draw:mirror-horizontal="false" draw:mirror-vertical="false" drawooo:sub-view-size="1295399 1224281" draw:text-areas="0 0 ?f0 ?f1" svg:viewBox="0 0 0 0" draw:type="ooxml-non-primitive" draw:enhanced-path="M 203199 0 C 101599 0 0 101600 0 203200 L 0 1019810 C 0 1121410 101599 1224281 203199 1224281 L 1092199 1224281 C 1193799 1224281 1295399 1121410 1295399 1019810 L 1295399 203200 C 1295399 101600 1193799 0 1092199 0 L 203199 0 Z M 203199 0 N"><draw:equation draw:name="f0" draw:formula="logwidth"/><draw:equation draw:name="f1" draw:formula="logheight"/></draw:enhanced-geometry></draw:custom-shape><text:span text:style-name="T3">DEPORTIVOS</text:span><text:span text:style-name="T5"> </text:span></text:p>
        <text:p text:style-name="P10" loext:marker-style-name="T6"/>
        <text:p text:style-name="P26" loext:marker-style-name="T2"><text:span text:style-name="T17">PROMOCIÓN</text:span><text:span text:style-name="T5"> </text:span><text:span text:style-name="T3">TURÍSTICA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7" loext:marker-style-name="T1"/>
        <text:p text:style-name="P28" loext:marker-style-name="T2"><text:span text:style-name="T3">Dª Dunia Martín <text:s/>Saavedra</text:span><text:span text:style-name="T5"> </text:span></text:p>
        <text:p text:style-name="P29" loext:marker-style-name="T2"><text:span text:style-name="T3">Jefa del Servicio de <text:s/>Turismo</text:span><text:span text:style-name="T5"> </text:span></text:p>
        <text:p text:style-name="P30" loext:marker-style-name="T2"><text:span text:style-name="T11">Decreto nº 617/2020,</text:span><text:span text:style-name="T5"> </text:span><text:span text:style-name="T3">de 18 de febrero</text:span><text:span text:style-name="T5"> </text:span></text:p>
        <text:p text:style-name="P10" loext:marker-style-name="T6"/>
        <text:p text:style-name="P31" loext:marker-style-name="T2"><text:span text:style-name="T4"><text:s text:c="7"/>NUEVAS TECNOLOGÍAS</text:span><text:span text:style-name="T5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2" loext:marker-style-name="T1"/>
        <text:p text:style-name="P33" loext:marker-style-name="T2"><text:span text:style-name="T3">Dª Nieves Benazco Fernández</text:span><text:span text:style-name="T5"> </text:span></text:p>
        <text:p text:style-name="P34" loext:marker-style-name="T2"><text:span text:style-name="T11">Responsable de la UA de Informática y Nuevas</text:span><text:span text:style-name="T5"> </text:span><text:span text:style-name="T3">Tecnologías</text:span><text:span text:style-name="T5"> </text:span></text:p>
        <text:p text:style-name="P35" loext:marker-style-name="T2"><text:span text:style-name="T3">Acuerdo de la Comisión de Gobierno, de 5 de <text:s/>marzo de 1999</text:span><text:span text:style-name="T5"> </text:span></text:p>
        <text:p text:style-name="P10" loext:marker-style-name="T6"/>
        <text:p text:style-name="P16" loext:marker-style-name="T2"><text:span text:style-name="T4">SANIDAD Y BIENESTAR ANIMAL</text:span><text:span text:style-name="T5"> </text:span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0:52:47</meta:creation-date>
    <dc:date>2025-10-16T11:58:05.726176900</dc:date>
    <meta:editing-duration>PT4M3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21" meta:word-count="99" meta:character-count="720" meta:non-whitespace-character-count="531"/>
    <meta:user-defined meta:name="AppVersion">14.0000</meta:user-defined>
    <meta:template xlink:type="simple" xlink:actuate="onRequest" xlink:title="Normal_Wordconv.dotm" xlink:href=""/>
  </office:meta>
</office:document-meta>
</file>