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857cm" fo:margin-right="-0.071cm" fo:margin-top="0cm" fo:margin-bottom="0cm" style:contextual-spacing="false" fo:line-height="0.321cm" fo:text-indent="0.497cm" style:auto-text-indent="false"/>
    </style:style>
    <style:style style:name="P5" style:family="paragraph">
      <loext:graphic-properties draw:fill="solid" draw:fill-color="#afd095"/>
      <style:paragraph-properties fo:text-align="start"/>
      <style:text-properties fo:font-size="18pt"/>
    </style:style>
    <style:style style:name="P6" style:family="paragraph" style:parent-style-name="Standard">
      <style:paragraph-properties fo:margin-left="1.02cm" fo:margin-right="0cm" fo:margin-top="0cm" fo:margin-bottom="0cm" style:contextual-spacing="false" fo:line-height="0.314cm" fo:text-indent="0cm" style:auto-text-indent="false"/>
    </style:style>
    <style:style style:name="P7" style:family="paragraph">
      <loext:graphic-properties draw:fill="solid" draw:fill-color="#dddddd"/>
      <style:paragraph-properties fo:text-align="start"/>
      <style:text-properties fo:font-size="18pt"/>
    </style:style>
    <style:style style:name="P8" style:family="paragraph">
      <loext:graphic-properties draw:fill="solid" draw:fill-color="#b4c7dc"/>
      <style:paragraph-properties fo:text-align="start"/>
      <style:text-properties fo:font-size="18pt"/>
    </style:style>
    <style:style style:name="P9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2.762cm" fo:margin-right="0cm" fo:margin-top="0cm" fo:margin-bottom="0cm" style:contextual-spacing="false" fo:line-height="0.314cm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2" style:family="paragraph">
      <loext:graphic-properties draw:fill="solid" draw:fill-color="#ffd428"/>
      <style:paragraph-properties fo:text-align="start"/>
      <style:text-properties fo:font-size="18pt"/>
    </style:style>
    <style:style style:name="P13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1.693cm" fo:margin-right="0cm" fo:margin-top="0cm" fo:margin-bottom="0cm" style:contextual-spacing="false" fo:line-height="0.432cm" fo:text-indent="0cm" style:auto-text-indent="false"/>
    </style:style>
    <style:style style:name="P15" style:family="paragraph" style:parent-style-name="Standard">
      <style:paragraph-properties fo:margin-left="1.976cm" fo:margin-right="0cm" fo:margin-top="0.459cm" fo:margin-bottom="0cm" style:contextual-spacing="false" fo:line-height="0.432cm" fo:text-indent="0cm" style:auto-text-indent="false"/>
    </style:style>
    <style:style style:name="P16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53cm" fo:text-indent="0cm" style:auto-text-indent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size="18pt" fo:hyphenate="false" loext:hyphenation-no-caps="false" loext:hyphenation-no-last-word="false"/>
    </style:style>
    <style:style style:name="P19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9pt" style:language-asian="en" style:country-asian="US" style:font-style-asian="normal" style:font-weight-asian="normal" style:font-name-complex="F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0" style:family="paragraph" style:parent-style-name="Standard">
      <style:paragraph-properties fo:margin-top="0cm" fo:margin-bottom="0.035cm" style:contextual-spacing="false" fo:line-height="100%"/>
    </style:style>
    <style:style style:name="P21" style:family="paragraph" style:parent-style-name="Standard">
      <style:paragraph-properties fo:margin-top="0cm" fo:margin-bottom="0.035cm" style:contextual-spacing="false" fo:line-height="100%" fo:text-align="start" style:justify-single-word="false"/>
      <style:text-properties officeooo:rsid="001a999e" officeooo:paragraph-rsid="001a999e"/>
    </style:style>
    <style:style style:name="P22" style:family="paragraph" style:parent-style-name="Standard">
      <style:paragraph-properties fo:margin-left="8.793cm" fo:margin-right="0.071cm" fo:margin-top="0cm" fo:margin-bottom="0cm" style:contextual-spacing="false" fo:line-height="0.314cm" fo:text-align="end" style:justify-single-word="false" fo:text-indent="0cm" style:auto-text-indent="false"/>
    </style:style>
    <style:style style:name="P23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635cm" fo:text-indent="0cm" style:auto-text-indent="false"/>
    </style:style>
    <style:style style:name="P25" style:family="paragraph">
      <loext:graphic-properties draw:fill="solid" draw:fill-color="#ec9ba4"/>
      <style:paragraph-properties fo:text-align="start"/>
      <style:text-properties fo:font-size="18pt"/>
    </style:style>
    <style:style style:name="P26" style:family="paragraph">
      <style:paragraph-properties fo:text-align="center"/>
      <style:text-properties fo:font-family="Arial" style:font-family-generic="swiss" style:font-pitch="variable" fo:font-size="9pt" style:font-size-asian="9pt" style:font-size-complex="9pt"/>
    </style:style>
    <style:style style:name="P27" style:family="paragraph">
      <loext:graphic-properties draw:fill="solid" draw:fill-color="#ec9ba4"/>
      <style:paragraph-properties fo:text-align="center"/>
      <style:text-properties fo:font-family="Arial" style:font-family-generic="swiss" style:font-pitch="variable" fo:font-size="9pt" style:font-size-asian="9pt" style:font-size-complex="9pt"/>
    </style:style>
    <style:style style:name="P28" style:family="paragraph" style:parent-style-name="Standard">
      <style:paragraph-properties fo:margin-left="14.332cm" fo:margin-right="0cm" fo:margin-top="0.041cm" fo:margin-bottom="0cm" style:contextual-spacing="false" fo:line-height="0.635cm" fo:text-indent="0cm" style:auto-text-indent="false"/>
    </style:style>
    <style:style style:name="P29" style:family="paragraph" style:parent-style-name="Standard">
      <style:paragraph-properties fo:margin-left="14.101cm" fo:margin-right="0cm" fo:margin-top="0cm" fo:margin-bottom="0cm" style:contextual-spacing="false" fo:line-height="0.314cm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 fo:break-before="column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/>
    </style:style>
    <style:style style:name="T6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/>
    </style:style>
    <style:style style:name="T7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8" style:family="text">
      <style:text-properties fo:color="#a7074b" loext:opacity="100%" fo:font-family="Arial" style:font-family-generic="roman" style:font-pitch="variable" fo:font-size="11pt" fo:letter-spacing="-0.007cm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fo:color="#a7074b" loext:opacity="100%" fo:font-family="Arial" style:font-family-generic="roman" style:font-pitch="variable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fo:font-family="Arial" style:font-family-generic="roman" style:font-pitch="variable" fo:font-size="9pt" style:font-size-asian="9pt" style:font-name-complex="Arial1" style:font-size-complex="9pt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9pt" style:language-asian="en" style:country-asian="US" style:font-style-asian="normal" style:font-weight-asian="normal" style:font-name-complex="F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10302" loext:opacity="100%" style:font-name="Times New Roman" fo:font-size="8pt" style:font-size-asian="8pt" style:font-name-complex="Times New Roman1" style:font-size-complex="8pt"/>
    </style:style>
    <style:style style:name="T15" style:family="text">
      <style:text-properties fo:font-family="Arial" style:font-family-generic="swiss" style:font-pitch="variable" fo:font-size="9pt" style:font-size-asian="9pt" style:font-size-complex="9pt"/>
    </style:style>
    <style:style style:name="T16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22988*" fo:start-indent="0cm" fo:end-indent="1.134cm"/>
          <style:column style:rel-width="42547*" fo:start-indent="1.13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53280*" fo:start-indent="0cm" fo:end-indent="1.302cm"/>
          <style:column style:rel-width="12255*" fo:start-indent="1.302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afd095" draw:textarea-vertical-align="top" draw:auto-grow-height="false" fo:min-height="1.251cm" fo:min-width="6.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dddddd" draw:textarea-vertical-align="top" draw:auto-grow-height="false" fo:min-height="1.452cm" fo:min-width="26.10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b4c7dc" draw:textarea-vertical-align="top" draw:auto-grow-height="false" fo:min-height="2.831cm" fo:min-width="5.57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b4c7dc" draw:textarea-vertical-align="top" draw:auto-grow-height="false" fo:min-height="2.84cm" fo:min-width="5.7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ffd428" draw:textarea-vertical-align="top" draw:auto-grow-height="false" fo:min-height="2.651cm" fo:min-width="7.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4c7dc" draw:textarea-vertical-align="middle" draw:auto-grow-height="false" fo:min-height="2.771cm" fo:min-width="12.1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04cm" svg:stroke-linecap="butt" draw:fill="solid" draw:fill-color="#ec9ba4" draw:textarea-vertical-align="top" draw:auto-grow-height="false" fo:min-height="1.649cm" fo:min-width="5.5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ec9ba4" draw:textarea-vertical-align="top" draw:auto-grow-height="false" fo:min-height="1.649cm" fo:min-width="5.5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.004cm" svg:stroke-linecap="butt" draw:fill="solid" draw:fill-color="#b4c7dc" draw:textarea-vertical-align="middle" draw:auto-grow-height="false" fo:min-height="2.771cm" fo:min-width="12.1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draw:custom-shape text:anchor-type="char" draw:z-index="3" draw:name="Freeform 100" draw:style-name="gr1" draw:text-style-name="P5" svg:width="6.7cm" svg:height="1.5cm" svg:x="1.302cm" svg:y="0.265cm"><text:p/><draw:enhanced-geometry draw:mirror-horizontal="false" draw:mirror-vertical="false" drawooo:sub-view-size="2411730 539750" draw:text-areas="0 0 ?f0 ?f1" svg:viewBox="0 0 0 0" draw:type="ooxml-non-primitive" draw:enhanced-path="M 88900 0 C 44450 0 0 44450 0 90169 L 0 449580 C 0 495300 44450 539750 88900 539750 L 2321559 539750 C 2366009 539750 2411730 495300 2411730 449580 L 2411730 90169 C 2411730 44450 2366009 0 2321559 0 L 88900 0 Z M 88900 0 N"><draw:equation draw:name="f0" draw:formula="logwidth"/><draw:equation draw:name="f1" draw:formula="logheight"/></draw:enhanced-geometry></draw:custom-shape><text:span text:style-name="T3">D. David Chao Castro</text:span><text:span text:style-name="T4"> </text:span><text:line-break loext:clear="all"/><text:span text:style-name="T3">Secretario General Accidental</text:span><text:span text:style-name="T4"> </text:span></text:p>
        <text:p text:style-name="P6" loext:marker-style-name="T2"><text:span text:style-name="T5">S/Decreto nº 3146/2016, de 2 de diciembre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1" draw:name="Freeform 101" draw:style-name="gr2" draw:text-style-name="P7" svg:width="26.604cm" svg:height="1.701cm" svg:x="1.199cm" svg:y="-0.272cm"><text:p/><draw:enhanced-geometry draw:mirror-horizontal="false" draw:mirror-vertical="false" drawooo:sub-view-size="9577069 612141" draw:text-areas="0 0 ?f0 ?f1" svg:viewBox="0 0 0 0" draw:type="ooxml-non-primitive" draw:enhanced-path="M 101600 0 C 50800 0 0 50800 0 101600 L 0 510541 C 0 561341 50800 612141 101600 612141 L 9474200 612141 C 9525000 612141 9577069 561341 9577069 510541 L 9577069 101600 C 9577069 50800 9525000 0 9474200 0 L 101600 0 Z M 101600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2" draw:name="Freeform 102" draw:style-name="gr3" draw:text-style-name="P8" svg:width="6.072cm" svg:height="3.081cm" svg:x="0.448cm" svg:y="0.349cm"><text:p/><draw:enhanced-geometry draw:mirror-horizontal="false" draw:mirror-vertical="false" drawooo:sub-view-size="2185670 864871" draw:text-areas="0 0 ?f0 ?f1" svg:viewBox="0 0 0 0" draw:type="ooxml-non-primitive" draw:enhanced-path="M 143510 0 C 72390 0 0 72391 0 144780 L 0 720091 C 0 792480 72390 864871 143510 864871 L 2040889 864871 C 2113280 864871 2185670 792480 2185670 720091 L 2185670 144780 C 2185670 72391 2113280 0 2040889 0 L 143510 0 Z M 143510 0 N"><draw:equation draw:name="f0" draw:formula="logwidth"/><draw:equation draw:name="f1" draw:formula="logheight"/></draw:enhanced-geometry></draw:custom-shape></text:p>
        <text:p text:style-name="P9" loext:marker-style-name="T1"><draw:custom-shape text:anchor-type="char" draw:z-index="4" draw:name="Freeform 104" draw:style-name="gr4" draw:text-style-name="P8" svg:width="6.201cm" svg:height="3.089cm" draw:transform="rotate (-0.002792526803191) translate (6.95677777777778cm 0cm)"><svg:title>VIVIENDA</svg:title><text:p/><draw:enhanced-geometry draw:mirror-horizontal="false" draw:mirror-vertical="false" svg:viewBox="0 0 0 0" drawooo:sub-view-size="2231390 863600" draw:text-areas="0 0 ?f0 ?f1" draw:type="ooxml-non-primitive" draw:enhanced-path="M 143510 0 C 71119 0 0 71120 0 143511 L 0 720090 C 0 791211 71119 863600 143510 863600 L 2087880 863600 C 2158999 863600 2231390 791211 2231390 720090 L 2231390 143511 C 2231390 71120 2158999 0 2087880 0 L 143510 0 Z M 143510 0 N"><draw:equation draw:name="f0" draw:formula="logwidth"/><draw:equation draw:name="f1" draw:formula="logheight"/></draw:enhanced-geometry></draw:custom-shape></text:p>
        <text:p text:style-name="P10" loext:marker-style-name="T2"><text:span text:style-name="T6">DEPORTE</text:span><text:span text:style-name="T4"> </text:span></text:p>
        <text:p text:style-name="P11" loext:marker-style-name="T7"/>
        <text:p text:style-name="P2" loext:marker-style-name="T1"/>
        <text:p text:style-name="P2" loext:marker-style-name="T1"/>
        <text:p text:style-name="P2" loext:marker-style-name="T1"><draw:custom-shape text:anchor-type="char" draw:z-index="0" draw:name="Freeform 103" draw:style-name="gr5" draw:text-style-name="P12" svg:width="8.4cm" svg:height="2.901cm" svg:x="-0.593cm" svg:y="0.339cm"><text:p/><draw:enhanced-geometry draw:mirror-horizontal="false" draw:mirror-vertical="false" drawooo:sub-view-size="3023869 1043940" draw:text-areas="0 0 ?f0 ?f1" svg:viewBox="0 0 0 0" draw:type="ooxml-non-primitive" draw:enhanced-path="M 173990 0 C 86359 0 0 86360 0 172719 L 0 869949 C 0 956310 86359 1043940 173990 1043940 L 2849879 1043940 C 2936240 1043940 3023869 956310 3023869 869949 L 3023869 172719 C 3023869 86360 2936240 0 2849879 0 L 173990 0 Z M 173990 0 N"><draw:equation draw:name="f0" draw:formula="logwidth"/><draw:equation draw:name="f1" draw:formula="logheight"/></draw:enhanced-geometry></draw:custom-shape></text:p>
        <text:p text:style-name="P13" loext:marker-style-name="T1"/>
        <text:p text:style-name="P14" loext:marker-style-name="T2"><text:span text:style-name="T8">ALCALDESA-PRESIDENTA</text:span><text:span text:style-name="T9"> </text:span></text:p>
        <text:p text:style-name="P15" loext:marker-style-name="T2"><text:span text:style-name="T10">Dª Onalia Bueno García</text:span><text:span text:style-name="T9"> </text:span></text:p>
        <text:p text:style-name="P2" loext:marker-style-name="T1"/>
        <text:p text:style-name="P2" loext:marker-style-name="T1"/>
        <text:p text:style-name="P2" loext:marker-style-name="T1"/>
        <text:p text:style-name="P16" loext:marker-style-name="T1"/>
        <text:p text:style-name="P17" loext:marker-style-name="T2"><text:span text:style-name="T11">Competencias no delegadas, asumidas por la Alcaldesa-Presidenta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5" draw:name="Freeform 105" draw:style-name="gr9" draw:text-style-name="P19" svg:width="12.602cm" svg:height="3.021cm" svg:x="2.586cm" svg:y="0.113cm"><text:p text:style-name="P18"><text:span text:style-name="T13">SEGURIDAD CIUDADANA</text:span></text:p><draw:enhanced-geometry draw:mirror-horizontal="false" draw:mirror-vertical="false" drawooo:sub-view-size="4536440 863600" draw:text-areas="0 0 ?f0 ?f1" svg:viewBox="0 0 0 0" draw:type="ooxml-non-primitive" draw:enhanced-path="M 143510 0 C 72389 0 0 71120 0 143511 L 0 720090 C 0 791211 72389 863600 143510 863600 L 4391660 863600 C 4464050 863600 4536440 791211 4536440 720090 L 4536440 143511 C 4536440 71120 4464050 0 4391660 0 L 143510 0 Z M 143510 0 N"><draw:equation draw:name="f0" draw:formula="logwidth"/><draw:equation draw:name="f1" draw:formula="logheight"/></draw:enhanced-geometry></draw:custom-shape></text:p>
        <text:p text:style-name="P20" loext:marker-style-name="T1"/>
        <text:p text:style-name="P21" loext:marker-style-name="T1">VIVIENDA</text:p>
        <text:p text:style-name="P22" loext:marker-style-name="T2"><text:span text:style-name="T14"/></text:p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4" loext:marker-style-name="T2"><draw:custom-shape text:anchor-type="char" draw:z-index="6" draw:name="Freeform 106" draw:style-name="gr7" draw:text-style-name="P25" svg:width="6.002cm" svg:height="1.899cm" svg:x="14.4cm" svg:y="0.032cm"><text:p/><draw:enhanced-geometry draw:mirror-horizontal="false" draw:mirror-vertical="false" drawooo:sub-view-size="2160269 683260" draw:text-areas="0 0 ?f0 ?f1" svg:viewBox="0 0 0 0" draw:type="ooxml-non-primitive" draw:enhanced-path="M 113030 0 C 57150 0 0 55881 0 113031 L 0 570231 C 0 626110 57150 683260 113030 683260 L 2045969 683260 C 2103119 683260 2160269 626110 2160269 570231 L 2160269 113031 C 2160269 55881 2103119 0 2045969 0 L 113030 0 Z M 113030 0 N"><draw:equation draw:name="f0" draw:formula="logwidth"/><draw:equation draw:name="f1" draw:formula="logheight"/></draw:enhanced-geometry></draw:custom-shape><draw:custom-shape text:anchor-type="char" draw:z-index="7" draw:name="Freeform 107" draw:style-name="gr8" draw:text-style-name="P27" svg:width="6.002cm" svg:height="1.899cm" svg:x="20.967cm" svg:y="0.032cm"><text:p text:style-name="P26"><text:span text:style-name="T15">Protección Civil de Mogán</text:span></text:p><draw:enhanced-geometry draw:mirror-horizontal="false" draw:mirror-vertical="false" drawooo:sub-view-size="2160271 683260" draw:text-areas="0 0 ?f0 ?f1" svg:viewBox="0 0 0 0" draw:type="ooxml-non-primitive" draw:enhanced-path="M 114300 0 C 57150 0 0 55881 0 113031 L 0 570231 C 0 626110 57150 683260 114300 683260 L 2045971 683260 C 2103121 683260 2160271 626110 2160271 570231 L 2160271 113031 C 2160271 55881 2103121 0 2045971 0 L 114300 0 Z M 114300 0 N"><draw:equation draw:name="f0" draw:formula="logwidth"/><draw:equation draw:name="f1" draw:formula="logheight"/></draw:enhanced-geometry></draw:custom-shape><text:span text:style-name="T3"><text:s text:c="40"/>D. Marco Antonio Domínguez García</text:span><text:span text:style-name="T4"> </text:span></text:p>
      </text:section>
      <text:section text:style-name="Sect2" text:name="Sección1">
        <text:p text:style-name="P28" loext:marker-style-name="T2"><text:span text:style-name="T3">Jefe Accidental de la Policía Local</text:span><text:span text:style-name="T4"> </text:span></text:p>
        <text:p text:style-name="P29" loext:marker-style-name="T2"><text:span text:style-name="T16">(Decreto nº 2111/2025, de 30 de abril)</text:span><text:span text:style-name="T4"> </text:span></text:p>
        <text:p text:style-name="P30" loext:marker-style-name="T7"/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09:43:33</meta:creation-date>
    <dc:date>2025-10-16T11:15:40.807527200</dc:date>
    <meta:editing-duration>PT16M11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10" meta:word-count="46" meta:character-count="366" meta:non-whitespace-character-count="281"/>
    <meta:user-defined meta:name="AppVersion">14.0000</meta:user-defined>
    <meta:template xlink:type="simple" xlink:actuate="onRequest" xlink:title="Normal_Wordconv.dotm" xlink:href=""/>
  </office:meta>
</office:document-meta>
</file>