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2.28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82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854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1.582cm" fo:keep-together="auto"/>
    </style:style>
    <style:style style:name="Tabla5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5.2" style:family="table-row">
      <style:table-row-properties style:row-height="0.854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 style:writing-mode="lr-tb"/>
    </style:style>
    <style:style style:name="Tabla5.3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565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0.85cm" fo:keep-together="auto"/>
    </style:style>
    <style:style style:name="Tabla2.9" style:family="table-row">
      <style:table-row-properties style:row-height="2.281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7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032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67cm" fo:margin-right="-0.064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601cm" fo:margin-right="-0.173cm" fo:margin-top="0.09cm" fo:margin-bottom="0.083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71cm" fo:margin-right="-0.064cm" fo:margin-top="0.09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601cm" fo:margin-right="-0.173cm" fo:margin-top="0.092cm" fo:margin-bottom="0.086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64cm" fo:margin-right="-0.064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67cm" fo:margin-right="-0.064cm" fo:margin-top="0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65cm" fo:margin-right="-0.064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51cm" fo:margin-right="-0.064cm" fo:margin-top="0.09cm" fo:margin-bottom="0.088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2" style:family="paragraph" style:parent-style-name="Standard">
      <style:paragraph-properties fo:margin-left="0.051cm" fo:margin-right="-0.067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-0.00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958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top="0cm" fo:margin-bottom="0.0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60" style:family="paragraph" style:parent-style-name="Standard">
      <style:paragraph-properties fo:margin-top="0cm" fo:margin-bottom="0.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00" loext:opacity="100%" fo:font-family="Arial" style:font-family-generic="roman" style:font-pitch="variable" fo:font-size="8.5pt" officeooo:rsid="00195b35" style:font-size-asian="8.5pt" style:font-name-complex="Arial1" style:font-size-complex="8.5pt" style:text-scale="94%"/>
    </style:style>
    <style:style style:name="T28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6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67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-0.009cm" officeooo:rsid="00195b35" style:font-size-asian="8.5pt" style:font-name-complex="Arial1" style:font-size-complex="8.5pt" style:text-scale="94%"/>
    </style:style>
    <style:style style:name="T33" style:family="text">
      <style:text-properties fo:font-size="8.5pt" officeooo:rsid="00195b35" style:font-size-asian="8.5pt" style:font-name-complex="Times New Roman1" style:font-size-complex="8.5pt"/>
    </style:style>
    <style:style style:name="T34" style:family="text">
      <style:text-properties fo:color="#000000" loext:opacity="100%" fo:font-family="Arial" style:font-family-generic="roman" style:font-pitch="variable" fo:font-size="8.5pt" fo:letter-spacing="0.046cm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21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19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12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14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43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4" style:family="text">
      <style:text-properties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111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2/09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02/09/2025</text:span><text:span text:style-name="T13"> a las</text:span><text:span text:style-name="T10"> </text:span><text:span text:style-name="T9">11:45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5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6"> </text:span></text:p></table:table-cell><table:table-cell table:style-name="Tabla2.A1" office:value-type="string"><text:p text:style-name="P19" loext:marker-style-name="T3"><text:span text:style-name="T9">DESCRIPCIÓN</text:span><text:span text:style-name="T26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6"> </text:span></text:p></table:table-cell><table:table-cell table:style-name="Tabla2.A1" office:value-type="string"><text:p text:style-name="P21" loext:marker-style-name="T3"><text:span text:style-name="T13">Aprobación, si procede del borrador del acta de la sesión anterior de fecha 26 de</text:span><text:span text:style-name="T26"> </text:span></text:p><text:p text:style-name="P22" loext:marker-style-name="T3"><text:span text:style-name="T13">agosto de 2025. <text:s/></text:span></text:p></table:table-cell></table:table-row><table:table-row table:style-name="Tabla2.1"><table:table-cell table:style-name="Tabla2.A1" office:value-type="string"><text:p text:style-name="P23" loext:marker-style-name="T3"><text:span text:style-name="T13">2</text:span><text:span text:style-name="T26"> </text:span></text:p></table:table-cell><table:table-cell table:style-name="Tabla2.A1" office:value-type="string"><text:p text:style-name="P24" loext:marker-style-name="T3"><text:span text:style-name="T13">Expte.: 16571/2025. Propuesta de reconocimiento de obligaciones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6"> </text:span><text:line-break loext:clear="all"/><text:line-break loext:clear="all"/></text:p></table:table-cell><table:table-cell table:style-name="Tabla2.A1" office:value-type="string"><text:p text:style-name="P26" loext:marker-style-name="T3"><text:span text:style-name="T13">Expte.: 16532/2025 Propuesta para la aprobación del proyecto para la celebración del</text:span><text:span text:style-name="T26"> </text:span><text:span text:style-name="T13">XXXIV Encuentro de Veneguera: Veneguera viva, así como para aprobar los gastos</text:span><text:span text:style-name="T26"> </text:span><text:span text:style-name="T13">asociados al mismo y proceder a su implementación. <text:s/></text:span></text:p></table:table-cell></table:table-row><table:table-row table:style-name="Tabla2.5"><table:table-cell table:style-name="Tabla2.A1" office:value-type="string"><text:p text:style-name="P27" loext:marker-style-name="T3"><text:span text:style-name="T13">4</text:span><text:span text:style-name="T26"> </text:span><text:line-break loext:clear="all"/><text:line-break loext:clear="all"/><text:line-break loext:clear="all"/></text:p></table:table-cell><table:table-cell table:style-name="Tabla2.A1" office:value-type="string"><text:p text:style-name="P28" loext:marker-style-name="T3"><text:span text:style-name="T13">Expte.: 9447/2025. Propuesta para la imposición de una sanción a D. </text:span><text:span text:style-name="T27">******</text:span><text:span text:style-name="T13">i,</text:span><text:span text:style-name="T26"> </text:span><text:span text:style-name="T13">por importe de 1.501 euros por la comisión de una infracción muy grave en materia de</text:span><text:span text:style-name="T26"> </text:span><text:span text:style-name="T13">Convivenci</text:span><text:span text:style-name="T20">a </text:span><text:span text:style-name="T28"><text:s/></text:span><text:span text:style-name="T20">y </text:span><text:span text:style-name="T29"><text:s/></text:span><text:span text:style-name="T13">Segurida</text:span><text:span text:style-name="T20">d </text:span><text:span text:style-name="T28"><text:s/></text:span><text:span text:style-name="T13">Ciudadana</text:span><text:span text:style-name="T20">, </text:span><text:span text:style-name="T28"><text:s/></text:span><text:span text:style-name="T13">segú</text:span><text:span text:style-name="T20">n </text:span><text:span text:style-name="T28"><text:s/></text:span><text:span text:style-name="T13">recog</text:span><text:span text:style-name="T20">e </text:span><text:span text:style-name="T28"><text:s/></text:span><text:span text:style-name="T13">l</text:span><text:span text:style-name="T20">a </text:span><text:span text:style-name="T28"><text:s/></text:span><text:span text:style-name="T13">Ordenanz</text:span><text:span text:style-name="T20">a </text:span><text:span text:style-name="T29"><text:s/></text:span><text:span text:style-name="T13">Municipa</text:span><text:span text:style-name="T20">l </text:span><text:span text:style-name="T28"><text:s/></text:span><text:span text:style-name="T13">de</text:span><text:span text:style-name="T26"> </text:span><text:span text:style-name="T13">Convivencia y Seguridad Ciudadana, publicada en el BOP nº 13, de fecha 30/01/2023 <text:s/></text:span></text:p></table:table-cell></table:table-row><table:table-row table:style-name="Tabla2.6"><table:table-cell table:style-name="Tabla2.A1" office:value-type="string"><text:p text:style-name="P29" loext:marker-style-name="T3"><text:span text:style-name="T13">5</text:span><text:span text:style-name="T26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0" loext:marker-style-name="T3"><text:span text:style-name="T13">Expte.</text:span><text:span text:style-name="T19">: </text:span><text:span text:style-name="T30"><text:s/></text:span><text:span text:style-name="T13">11548/2025</text:span><text:span text:style-name="T19">. </text:span><text:span text:style-name="T30"><text:s/></text:span><text:span text:style-name="T13">Propuest</text:span><text:span text:style-name="T19">a </text:span><text:span text:style-name="T31"><text:s/></text:span><text:span text:style-name="T13">par</text:span><text:span text:style-name="T19">a </text:span><text:span text:style-name="T30"><text:s/></text:span><text:span text:style-name="T13">l</text:span><text:span text:style-name="T19">a </text:span><text:span text:style-name="T30"><text:s/></text:span><text:span text:style-name="T13">imposició</text:span><text:span text:style-name="T19">n </text:span><text:span text:style-name="T30"><text:s/></text:span><text:span text:style-name="T13">d</text:span><text:span text:style-name="T19">e </text:span><text:span text:style-name="T30"><text:s/></text:span><text:span text:style-name="T13">un</text:span><text:span text:style-name="T19">a </text:span><text:span text:style-name="T31"><text:s/></text:span><text:span text:style-name="T13">sanció</text:span><text:span text:style-name="T19">n </text:span><text:span text:style-name="T30"><text:s/></text:span><text:span text:style-name="T19">a </text:span><text:span text:style-name="T30"><text:s/></text:span><text:span text:style-name="T13">D</text:span><text:span text:style-name="T19">. </text:span><text:span text:style-name="T32">****</text:span><text:span text:style-name="T26"> </text:span><text:span text:style-name="T33">******</text:span><text:span text:style-name="T13">, por importe de 1.501 euros por la comisión de una infracción muy grave</text:span><text:span text:style-name="T26"> </text:span><text:span text:style-name="T13">e</text:span><text:span text:style-name="T14">n</text:span><text:span text:style-name="T34"> </text:span><text:span text:style-name="T13">materi</text:span><text:span text:style-name="T35">a </text:span><text:span text:style-name="T13">d</text:span><text:span text:style-name="T35">e </text:span><text:span text:style-name="T13">comerci</text:span><text:span text:style-name="T35">o</text:span><text:span text:style-name="T34"> </text:span><text:span text:style-name="T13">ambulante</text:span><text:span text:style-name="T35">,</text:span><text:span text:style-name="T34"> </text:span><text:span text:style-name="T13">segú</text:span><text:span text:style-name="T35">n </text:span><text:span text:style-name="T13">recog</text:span><text:span text:style-name="T35">e </text:span><text:span text:style-name="T13">l</text:span><text:span text:style-name="T35">a </text:span><text:span text:style-name="T13">Ordenanz</text:span><text:span text:style-name="T35">a </text:span><text:span text:style-name="T13">Regulador</text:span><text:span text:style-name="T35">a </text:span><text:span text:style-name="T13">del</text:span><text:span text:style-name="T26"> </text:span><text:span text:style-name="T13">Comercio Ambulante en el Municipio de Mogán, publicada en el BOP nº 88, de fecha</text:span><text:span text:style-name="T26"> </text:span><text:span text:style-name="T13">22/07/2022, modificada en el BOP nº 136, de fecha 10/11/2023 <text:s/></text:span></text:p></table:table-cell></table:table-row><table:table-row table:style-name="Tabla2.7"><table:table-cell table:style-name="Tabla2.A1" office:value-type="string"><text:p text:style-name="P20" loext:marker-style-name="T3"><text:span text:style-name="T13">6</text:span><text:span text:style-name="T26"> </text:span></text:p></table:table-cell><table:table-cell table:style-name="Tabla2.A1" office:value-type="string"><text:p text:style-name="P31" loext:marker-style-name="T3"><text:span text:style-name="T13">Expte. 6209/2025: Desestimar las alegaciones presentadas por el interesado, por los</text:span><text:span text:style-name="T26"> </text:span></text:p><text:p text:style-name="P32" loext:marker-style-name="T3"><text:span text:style-name="T13">motivos que han sido expuestos en el presente informe. <text:s/></text:span></text:p></table:table-cell></table:table-row><table:table-row table:style-name="Tabla2.6"><table:table-cell table:style-name="Tabla2.A1" office:value-type="string"><text:p text:style-name="P33" loext:marker-style-name="T3"><text:span text:style-name="T13">7</text:span><text:span text:style-name="T26"> </text:span></text:p></table:table-cell><table:table-cell table:style-name="Tabla2.A1" office:value-type="string"><text:p text:style-name="P34" loext:marker-style-name="T3"><text:span text:style-name="T13">Expte.: 16693/2025 Propuesta para Declarar la necesidad e idoneidad del contrato de</text:span><text:span text:style-name="T26"> </text:span></text:p><text:p text:style-name="P35" loext:marker-style-name="T3"><text:span text:style-name="T13">suministro</text:span><text:span text:style-name="T36">s </text:span><text:span text:style-name="T28"><text:s/></text:span><text:span text:style-name="T13">d</text:span><text:span text:style-name="T36">e </text:span><text:span text:style-name="T28"><text:s/></text:span><text:span text:style-name="T13">Contenedore</text:span><text:span text:style-name="T36">s </text:span><text:span text:style-name="T28"><text:s/></text:span><text:span text:style-name="T13">d</text:span><text:span text:style-name="T20">e </text:span><text:span text:style-name="T29"><text:s/></text:span><text:span text:style-name="T13">residuo</text:span><text:span text:style-name="T20">s </text:span><text:span text:style-name="T29"><text:s/></text:span><text:span text:style-name="T13">sólido</text:span><text:span text:style-name="T36">s </text:span><text:span text:style-name="T28"><text:s/></text:span><text:span text:style-name="T13">d</text:span><text:span text:style-name="T20">e </text:span><text:span text:style-name="T29"><text:s/></text:span><text:span text:style-name="T13">diferente</text:span><text:span text:style-name="T20">s </text:span><text:span text:style-name="T28"><text:s/></text:span><text:span text:style-name="T13">fraccione</text:span><text:span text:style-name="T20">s </text:span><text:span text:style-name="T28"><text:s/></text:span><text:span text:style-name="T13">para</text:span><text:span text:style-name="T26"> </text:span><text:span text:style-name="T13">playas. Plan de Sostenibilidad Turística de Destino Mogán: Mar, Montaña y Cielo.</text:span><text:span text:style-name="T26"> </text:span><text:span text:style-name="T13">Incluido en el Plan Territorial de las Islas Canarias. Financiado con cargo al Fondo</text:span><text:span text:style-name="T26"> </text:span><text:span text:style-name="T13">NEXT GENERATION <text:s/></text:span></text:p></table:table-cell></table:table-row><table:table-row table:style-name="Tabla2.9"><table:table-cell table:style-name="Tabla2.A1" office:value-type="string"><text:p text:style-name="P36" loext:marker-style-name="T3"><text:span text:style-name="T13">8</text:span><text:span text:style-name="T26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7" loext:marker-style-name="T3"><text:span text:style-name="T13">Expte.: 15351/2025. Propuesta para la adjudicación del contrato menor de la obra</text:span><text:span text:style-name="T26"> </text:span><text:span text:style-name="T13">"ACONDICIONAMIENT</text:span><text:span text:style-name="T37">O </text:span><text:span text:style-name="T38"><text:s text:c="2"/></text:span><text:span text:style-name="T13">D</text:span><text:span text:style-name="T37">E </text:span><text:span text:style-name="T38"><text:s text:c="2"/></text:span><text:span text:style-name="T13">SEND</text:span><text:span text:style-name="T39">A </text:span><text:span text:style-name="T37"><text:s text:c="2"/></text:span><text:span text:style-name="T13">PEATONA</text:span><text:span text:style-name="T40">L </text:span><text:span text:style-name="T37"><text:s text:c="2"/></text:span><text:span text:style-name="T13">E</text:span><text:span text:style-name="T38">N <text:s text:c="2"/></text:span><text:span text:style-name="T13">L</text:span><text:span text:style-name="T39">A </text:span><text:span text:style-name="T38"><text:s text:c="2"/></text:span><text:span text:style-name="T13">CARDONER</text:span><text:span text:style-name="T39">A </text:span><text:span text:style-name="T38"><text:s text:c="2"/></text:span><text:span text:style-name="T13">-</text:span><text:span text:style-name="T26"> </text:span><text:span text:style-name="T13">VENEGUERA, T. M. DE MOGÁN", actuación incluida en el "Plan de Sostenibilidad</text:span><text:span text:style-name="T26"> </text:span><text:span text:style-name="T13">Turística en Destino (PSTD): Mar, Montaña y Cielo", dentro del Eje 1. Transición verde</text:span><text:span text:style-name="T26"> </text:span><text:span text:style-name="T13">y sostenible - Actuación 4: En el paraíso del agroturismo; a la entidad DIVERSITY &amp;</text:span><text:span text:style-name="T26"> </text:span><text:span text:style-name="T13">EQUITY, S.L. Ref.: 25-OBR-34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9</text:span><text:span text:style-name="T26"> </text:span><text:line-break loext:clear="all"/><text:line-break loext:clear="all"/></text:p></table:table-cell><table:table-cell table:style-name="Tabla2.A1" office:value-type="string"><text:p text:style-name="P38" loext:marker-style-name="T3"><text:span text:style-name="T13">Expte.</text:span><text:span text:style-name="T15">:</text:span><text:span text:style-name="T18"> </text:span><text:span text:style-name="T13">3079/2025</text:span><text:span text:style-name="T15">.</text:span><text:span text:style-name="T18"> </text:span><text:span text:style-name="T13">Considera</text:span><text:span text:style-name="T18">r </text:span><text:span text:style-name="T13">propuest</text:span><text:span text:style-name="T16">o</text:span><text:span text:style-name="T18"> </text:span><text:span text:style-name="T13">e</text:span><text:span text:style-name="T18">n </text:span><text:span text:style-name="T13">el</text:span><text:span text:style-name="T15"> </text:span><text:span text:style-name="T13">procedimient</text:span><text:span text:style-name="T18">o </text:span><text:span text:style-name="T13">d</text:span><text:span text:style-name="T18">e </text:span><text:span text:style-name="T13">adjudicació</text:span><text:span text:style-name="T16">n</text:span><text:span text:style-name="T18"> </text:span><text:span text:style-name="T13">del</text:span><text:span text:style-name="T26"> </text:span><text:span text:style-name="T13">SUMINISTR</text:span><text:span text:style-name="T40">O </text:span><text:span text:style-name="T39"><text:s text:c="2"/></text:span><text:span text:style-name="T13">D</text:span><text:span text:style-name="T40">E </text:span><text:span text:style-name="T39"><text:s text:c="2"/></text:span><text:span text:style-name="T13">BOLSA</text:span><text:span text:style-name="T40">S <text:s text:c="2"/></text:span><text:span text:style-name="T13">COMPOSTABLE</text:span><text:span text:style-name="T40">S </text:span><text:span text:style-name="T39"><text:s text:c="2"/></text:span><text:span text:style-name="T13">PLA</text:span><text:span text:style-name="T39">N </text:span><text:span text:style-name="T40"><text:s text:c="2"/></text:span><text:span text:style-name="T13">D</text:span><text:span text:style-name="T39">E </text:span><text:span text:style-name="T40"><text:s text:c="2"/></text:span><text:span text:style-name="T13">RECUPERACIÓN,</text:span><text:span text:style-name="T26"> </text:span><text:span text:style-name="T13">TRANSFORMACIÓ</text:span><text:span text:style-name="T20">N </text:span><text:span text:style-name="T34"><text:s/></text:span><text:span text:style-name="T41">Y</text:span><text:span text:style-name="T29"> </text:span><text:span text:style-name="T13">RESILIENCI</text:span><text:span text:style-name="T16">A</text:span><text:span text:style-name="T29"> </text:span><text:span text:style-name="T13">FINANCIAD</text:span><text:span text:style-name="T36">O </text:span><text:span text:style-name="T28"><text:s/></text:span><text:span text:style-name="T13">PO</text:span><text:span text:style-name="T20">R </text:span><text:span text:style-name="T29"><text:s/></text:span><text:span text:style-name="T13">L</text:span><text:span text:style-name="T18">A</text:span><text:span text:style-name="T28"> </text:span><text:span text:style-name="T13">UNIÓ</text:span><text:span text:style-name="T36">N </text:span><text:span text:style-name="T28"><text:s/></text:span><text:span text:style-name="T13">EUROPEA</text:span><text:span text:style-name="T26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9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1" loext:marker-style-name="T3"><text:span text:style-name="T42">Documento firmado por:</text:span><text:span text:style-name="T12"> </text:span></text:p></table:table-cell><table:table-cell table:style-name="Tabla3.A1" office:value-type="string"><text:p text:style-name="P42" loext:marker-style-name="T3"><text:span text:style-name="T42">Cargo:</text:span><text:span text:style-name="T12"> </text:span></text:p></table:table-cell><table:table-cell table:style-name="Tabla3.A1" office:value-type="string"><text:p text:style-name="P43" loext:marker-style-name="T3"><text:span text:style-name="T42">Fecha/hora:</text:span><text:span text:style-name="T12"> </text:span></text:p></table:table-cell></table:table-row><table:table-row table:style-name="Tabla3.2"><table:table-cell table:style-name="Tabla3.A1" office:value-type="string"><text:p text:style-name="P44" loext:marker-style-name="T3"><text:span text:style-name="T43">ONALIA BUENO GARCIA (AYUNTAMIENTO DE MOGAN)</text:span><text:span text:style-name="T44"> </text:span></text:p><text:p text:style-name="P45" loext:marker-style-name="T3"><text:span text:style-name="T43">DAVID CHAO CASTRO</text:span><text:span text:style-name="T44"> </text:span></text:p></table:table-cell><table:table-cell table:style-name="Tabla3.A1" office:value-type="string"><text:p text:style-name="P46" loext:marker-style-name="T3"><text:span text:style-name="T43">Alcaldesa-Presidenta</text:span><text:span text:style-name="T44"> </text:span></text:p><text:p text:style-name="P47" loext:marker-style-name="T3"><text:span text:style-name="T43">Secretario General Accidental</text:span><text:span text:style-name="T44"> </text:span></text:p></table:table-cell><table:table-cell table:style-name="Tabla3.A1" office:value-type="string"><text:p text:style-name="P48" loext:marker-style-name="T3"><text:span text:style-name="T43">01/09/2025 11:37</text:span><text:span text:style-name="T44"> </text:span></text:p><text:p text:style-name="P49" loext:marker-style-name="T3"><text:span text:style-name="T43">01/09/2025 11:41</text:span><text:span text:style-name="T44"> </text:span></text:p></table:table-cell></table:table-row></table:table></draw:text-box></draw:frame></text:p>
      </text:section>
      <text:section text:style-name="Sect2" text:name="Sección2">
        <text:p text:style-name="P50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1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2" loext:marker-style-name="T3"><text:span text:style-name="T13">NEXT GENERATIONEU, COMPONENTE 12: POLÍTICA INDUSTRIAL EN ESPAÑA</text:span><text:span text:style-name="T26"> </text:span><text:span text:style-name="T13">2030, INVERSIÓN 3: PLAN DE APOYO A LA IMPLEMENTACIÓN DE LA NORMATIVA</text:span><text:span text:style-name="T26"> </text:span><text:span text:style-name="T13">DE RESIDUOS Y AL FOMENTO DE LA ECONOMÍA CIRCULAR» para el LOTE Nº 1 y</text:span><text:span text:style-name="T26"> </text:span><text:span text:style-name="T13">LOTE Nº 2 a la entidad LOLITA LA DE CAMILO y excluir ofertas presentadas <text:s/></text:span></text:p></table:table-cell></table:table-row><table:table-row table:style-name="Tabla5.2"><table:table-cell table:style-name="Tabla5.A2" office:value-type="string"><text:p text:style-name="P53" loext:marker-style-name="T3"><text:span text:style-name="T13">10</text:span><text:span text:style-name="T26"> </text:span></text:p></table:table-cell><table:table-cell table:style-name="Tabla5.A2" office:value-type="string"><text:p text:style-name="P54" loext:marker-style-name="T3"><text:span text:style-name="T13">Expte.1999/2025 Propuesta aprobación de los pliegos, el gasto, anunciar la licitación</text:span><text:span text:style-name="T26"> </text:span></text:p><text:p text:style-name="P55" loext:marker-style-name="T3"><text:span text:style-name="T13">del Suministro de renovación de licencia del software ServiceDesk Plus. <text:s/></text:span></text:p></table:table-cell></table:table-row><table:table-row table:style-name="Tabla5.3"><table:table-cell table:style-name="Tabla5.A2" office:value-type="string"><text:p text:style-name="P56" loext:marker-style-name="T3"><text:span text:style-name="T13">11</text:span><text:span text:style-name="T26"> </text:span></text:p></table:table-cell><table:table-cell table:style-name="Tabla5.A2" office:value-type="string"><text:p text:style-name="P57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58" loext:marker-style-name="T2"/>
        <text:p text:style-name="P59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60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1" loext:marker-style-name="T3"><text:span text:style-name="T42">Documento firmado por:</text:span><text:span text:style-name="T12"> </text:span></text:p></table:table-cell><table:table-cell table:style-name="Tabla6.A1" office:value-type="string"><text:p text:style-name="P42" loext:marker-style-name="T3"><text:span text:style-name="T42">Cargo:</text:span><text:span text:style-name="T12"> </text:span></text:p></table:table-cell><table:table-cell table:style-name="Tabla6.A1" office:value-type="string"><text:p text:style-name="P43" loext:marker-style-name="T3"><text:span text:style-name="T42">Fecha/hora:</text:span><text:span text:style-name="T12"> </text:span></text:p></table:table-cell></table:table-row><table:table-row table:style-name="Tabla6.2"><table:table-cell table:style-name="Tabla6.A1" office:value-type="string"><text:p text:style-name="P44" loext:marker-style-name="T3"><text:span text:style-name="T43">ONALIA BUENO GARCIA (AYUNTAMIENTO DE MOGAN)</text:span><text:span text:style-name="T44"> </text:span></text:p><text:p text:style-name="P45" loext:marker-style-name="T3"><text:span text:style-name="T43">DAVID CHAO CASTRO</text:span><text:span text:style-name="T44"> </text:span></text:p></table:table-cell><table:table-cell table:style-name="Tabla6.A1" office:value-type="string"><text:p text:style-name="P46" loext:marker-style-name="T3"><text:span text:style-name="T43">Alcaldesa-Presidenta</text:span><text:span text:style-name="T44"> </text:span></text:p><text:p text:style-name="P47" loext:marker-style-name="T3"><text:span text:style-name="T43">Secretario General Accidental</text:span><text:span text:style-name="T44"> </text:span></text:p></table:table-cell><table:table-cell table:style-name="Tabla6.A1" office:value-type="string"><text:p text:style-name="P48" loext:marker-style-name="T3"><text:span text:style-name="T43">01/09/2025 11:37</text:span><text:span text:style-name="T44"> </text:span></text:p><text:p text:style-name="P49" loext:marker-style-name="T3"><text:span text:style-name="T43">01/09/2025 11:41</text:span><text:span text:style-name="T44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5T08:13:01</meta:creation-date>
    <dc:date>2025-09-05T09:17:35.818739400</dc:date>
    <meta:editing-duration>PT3M55S</meta:editing-duration>
    <meta:generator>LibreOffice/25.8.0.4$Windows_X86_64 LibreOffice_project/48f00303701489684e67c38c28aff00cd5929e67</meta:generator>
    <meta:editing-cycles>1</meta:editing-cycles>
    <meta:document-statistic meta:table-count="6" meta:image-count="1" meta:object-count="0" meta:page-count="2" meta:paragraph-count="58" meta:word-count="679" meta:character-count="4466" meta:non-whitespace-character-count="3715"/>
    <meta:user-defined meta:name="AppVersion">14.0000</meta:user-defined>
    <meta:template xlink:type="simple" xlink:actuate="onRequest" xlink:title="Normal_Wordconv.dotm" xlink:href=""/>
  </office:meta>
</office:document-meta>
</file>