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05cm"/>
    </style:style>
    <style:style style:name="Tabla5.B" style:family="table-column">
      <style:table-column-properties style:column-width="11.481cm"/>
    </style:style>
    <style:style style:name="Tabla5.1" style:family="table-row">
      <style:table-row-properties style:row-height="0.39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15" style:family="table-row">
      <style:table-row-properties style:row-height="0.492cm" fo:keep-together="auto"/>
    </style:style>
    <style:style style:name="Tabla5.16" style:family="table-row">
      <style:table-row-properties style:row-height="1.568cm" fo:keep-together="auto"/>
    </style:style>
    <style:style style:name="Tabla5.17" style:family="table-row">
      <style:table-row-properties style:row-height="1.923cm" fo:keep-together="auto"/>
    </style:style>
    <style:style style:name="Tabla5.19" style:family="table-row">
      <style:table-row-properties style:row-height="1.565cm" fo:keep-together="auto"/>
    </style:style>
    <style:style style:name="Tabla5.20" style:family="table-row">
      <style:table-row-properties style:row-height="1.21cm" fo:keep-together="auto"/>
    </style:style>
    <style:style style:name="Tabla5.21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2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2.282cm" fo:keep-together="auto"/>
    </style:style>
    <style:style style:name="Tabla8.3" style:family="table-row">
      <style:table-row-properties style:row-height="0.492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2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2.282cm" fo:keep-together="auto"/>
    </style:style>
    <style:style style:name="Tabla8.3" style:family="table-row">
      <style:table-row-properties style:row-height="0.492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2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05cm"/>
    </style:style>
    <style:style style:name="Tabla5.B" style:family="table-column">
      <style:table-column-properties style:column-width="11.481cm"/>
    </style:style>
    <style:style style:name="Tabla5.1" style:family="table-row">
      <style:table-row-properties style:row-height="0.39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0.85cm" fo:keep-together="auto"/>
    </style:style>
    <style:style style:name="Tabla5.15" style:family="table-row">
      <style:table-row-properties style:row-height="0.492cm" fo:keep-together="auto"/>
    </style:style>
    <style:style style:name="Tabla5.16" style:family="table-row">
      <style:table-row-properties style:row-height="1.568cm" fo:keep-together="auto"/>
    </style:style>
    <style:style style:name="Tabla5.17" style:family="table-row">
      <style:table-row-properties style:row-height="1.923cm" fo:keep-together="auto"/>
    </style:style>
    <style:style style:name="Tabla5.19" style:family="table-row">
      <style:table-row-properties style:row-height="1.565cm" fo:keep-together="auto"/>
    </style:style>
    <style:style style:name="Tabla5.20" style:family="table-row">
      <style:table-row-properties style:row-height="1.21cm" fo:keep-together="auto"/>
    </style:style>
    <style:style style:name="Tabla5.21" style:family="table-row">
      <style:table-row-properties style:row-height="1.20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6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08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065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3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-0.01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-0.02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-0.021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62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5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58cm" fo:margin-right="-0.05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51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55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55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0.055cm" fo:margin-right="-0.053cm" fo:margin-top="0.092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51cm" fo:margin-right="-0.05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top="0cm" fo:margin-bottom="0.3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86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b423e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1b423e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9cm" officeooo:rsid="001b423e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02cm" officeooo:rsid="001b423e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2" style:family="text">
      <style:text-properties fo:font-size="6pt" style:font-size-asian="6pt" style:font-name-complex="Times New Roman1" style:font-size-complex="6pt"/>
    </style:style>
    <style:style style:name="T43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62cm" officeooo:rsid="001b423e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9cm" officeooo:rsid="001b7538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6/08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26/08/2025</text:span><text:span text:style-name="T17"> a las</text:span><text:span text:style-name="T10"> </text:span><text:span text:style-name="T9">12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, del borrador del acta de la sesión anterior, de fecha 20 de</text:span><text:span text:style-name="T27"> </text:span></text:p><text:p text:style-name="P22" loext:marker-style-name="T3"><text:span text:style-name="T13">agosto de 2025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 15719/2025 Abono servicios sxtraordinarios, del funcionario D. </text:span><text:span text:style-name="T28">******</text:span><text:span text:style-name="T27"> </text:span></text:p><text:p text:style-name="P24" loext:marker-style-name="T3"><text:span text:style-name="T28">*******</text:span><text:span text:style-name="T13"> (juli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15719/2025. Abono servicios extraordinarios, del funcionario D.</text:span><text:span text:style-name="T29"> </text:span><text:span text:style-name="T30">*************</text:span></text:p><text:p text:style-name="P27" loext:marker-style-name="T3"><text:span text:style-name="T28">*********</text:span><text:span text:style-name="T13">. (juli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 15719/2025. Abono servicios extraordinarios, del funcionaria D.</text:span><text:span text:style-name="T29"> </text:span><text:span text:style-name="T30">**************</text:span></text:p><text:p text:style-name="P24" loext:marker-style-name="T3"><text:span text:style-name="T28">*********</text:span><text:span text:style-name="T13">, (juli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5</text:span><text:span text:style-name="T27"> </text:span></text:p></table:table-cell><table:table-cell table:style-name="Tabla2.A1" office:value-type="string"><text:p text:style-name="P29" loext:marker-style-name="T3"><text:span text:style-name="T13">Expte. 15719/2025. Abono servicios extraordinarios, del Funcionario D. </text:span><text:span text:style-name="T28">***********</text:span><text:span text:style-name="T27"> </text:span></text:p><text:p text:style-name="P22" loext:marker-style-name="T3"><text:span text:style-name="T28">**********. </text:span><text:span text:style-name="T13"><text:s/>(juli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6</text:span><text:span text:style-name="T27"> </text:span></text:p></table:table-cell><table:table-cell table:style-name="Tabla2.A1" office:value-type="string"><text:p text:style-name="P30" loext:marker-style-name="T3"><text:span text:style-name="T13">Expte. 15719/2025 Abono servicios extraordinarios, del funcionario D. </text:span><text:span text:style-name="T28">*****</text:span><text:span text:style-name="T30">****</text:span></text:p><text:p text:style-name="P31" loext:marker-style-name="T3"><text:span text:style-name="T28">**********</text:span><text:span text:style-name="T13">. (julio). <text:s/></text:span></text:p></table:table-cell></table:table-row><table:table-row table:style-name="Tabla2.2"><table:table-cell table:style-name="Tabla2.A1" office:value-type="string"><text:p text:style-name="P20" loext:marker-style-name="T3"><text:span text:style-name="T13">7</text:span><text:span text:style-name="T27"> </text:span></text:p></table:table-cell><table:table-cell table:style-name="Tabla2.A1" office:value-type="string"><text:p text:style-name="P32" loext:marker-style-name="T3"><text:span text:style-name="T13">Expte. 15719/2025 Abono servicios extraordinarios, del funcionario D. </text:span><text:span text:style-name="T28">***********</text:span><text:span text:style-name="T27"> </text:span></text:p><text:p text:style-name="P22" loext:marker-style-name="T3"><text:span text:style-name="T28">**********</text:span><text:span text:style-name="T13">. (julio)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8</text:span><text:span text:style-name="T27"> </text:span></text:p></table:table-cell><table:table-cell table:style-name="Tabla2.A1" office:value-type="string"><text:p text:style-name="P23" loext:marker-style-name="T3"><text:span text:style-name="T13">Expte.:15719/2025 Abono servicios extraordinarios, de la funcionario Dª. </text:span><text:span text:style-name="T28">*********</text:span><text:span text:style-name="T27"> </text:span></text:p><text:p text:style-name="P24" loext:marker-style-name="T3"><text:span text:style-name="T28">**********</text:span><text:span text:style-name="T13">. (juli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9</text:span><text:span text:style-name="T27"> </text:span></text:p></table:table-cell><table:table-cell table:style-name="Tabla2.A1" office:value-type="string"><text:p text:style-name="P29" loext:marker-style-name="T3"><text:span text:style-name="T13">Expte.: 15719/2025 Abono Servicios Extraordinarios, de la funcionaria Dª </text:span><text:span text:style-name="T28">********</text:span><text:span text:style-name="T27"> </text:span></text:p><text:p text:style-name="P22" loext:marker-style-name="T3"><text:span text:style-name="T28">**********.</text:span><text:span text:style-name="T13"> (Julio) <text:s/></text:span></text:p></table:table-cell></table:table-row><table:table-row table:style-name="Tabla2.3"><table:table-cell table:style-name="Tabla2.A1" office:value-type="string"><text:p text:style-name="P33" loext:marker-style-name="T3"><text:span text:style-name="T13">10</text:span><text:span text:style-name="T27"> </text:span></text:p></table:table-cell><table:table-cell table:style-name="Tabla2.A1" office:value-type="string"><text:p text:style-name="P30" loext:marker-style-name="T3"><text:span text:style-name="T13">Expte.: 15719/2025 Abono Servicios Extraordinarios, del funcionario D. </text:span><text:span text:style-name="T28">***********</text:span><text:span text:style-name="T27"> </text:span></text:p><text:p text:style-name="P31" loext:marker-style-name="T3"><text:span text:style-name="T28">**********</text:span><text:span text:style-name="T13">. (Julio). <text:s/></text:span></text:p></table:table-cell></table:table-row><table:table-row table:style-name="Tabla2.2"><table:table-cell table:style-name="Tabla2.A1" office:value-type="string"><text:p text:style-name="P34" loext:marker-style-name="T3"><text:span text:style-name="T13">11</text:span><text:span text:style-name="T27"> </text:span></text:p></table:table-cell><table:table-cell table:style-name="Tabla2.A1" office:value-type="string"><text:p text:style-name="P35" loext:marker-style-name="T3"><text:span text:style-name="T13">Expte. 15719/2025. Abono servicios extraordinarios , del funcionario </text:span><text:span text:style-name="T28">D. </text:span><text:span text:style-name="T30">*******</text:span></text:p><text:p text:style-name="P22" loext:marker-style-name="T3"><text:span text:style-name="T28">********** </text:span><text:span text:style-name="T13">(julio)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2</text:span><text:span text:style-name="T27"> </text:span></text:p></table:table-cell><table:table-cell table:style-name="Tabla2.A1" office:value-type="string"><text:p text:style-name="P32" loext:marker-style-name="T3"><text:span text:style-name="T13">Expte.15719/2025</text:span><text:span text:style-name="T17">. </text:span><text:span text:style-name="T31"><text:s/></text:span><text:span text:style-name="T13">Abon</text:span><text:span text:style-name="T25">o </text:span><text:span text:style-name="T32"><text:s/></text:span><text:span text:style-name="T13">servicio</text:span><text:span text:style-name="T25">s </text:span><text:span text:style-name="T32"><text:s/></text:span><text:span text:style-name="T13">extraordinarios</text:span><text:span text:style-name="T17">, </text:span><text:span text:style-name="T32"><text:s/></text:span><text:span text:style-name="T13">de</text:span><text:span text:style-name="T25">l </text:span><text:span text:style-name="T32"><text:s/></text:span><text:span text:style-name="T13">funcionari</text:span><text:span text:style-name="T17">o </text:span><text:span text:style-name="T32"><text:s/></text:span><text:span text:style-name="T13">D</text:span><text:span text:style-name="T25">. </text:span><text:span text:style-name="T33"><text:s/></text:span><text:span text:style-name="T34">******</text:span><text:span text:style-name="T27"> </text:span></text:p><text:p text:style-name="P31" loext:marker-style-name="T3"><text:span text:style-name="T28">***********</text:span><text:span text:style-name="T13">. (julio). <text:s/></text:span></text:p></table:table-cell></table:table-row><table:table-row table:style-name="Tabla2.2"><table:table-cell table:style-name="Tabla2.A1" office:value-type="string"><text:p text:style-name="P36" loext:marker-style-name="T3"><text:span text:style-name="T13">13</text:span><text:span text:style-name="T27"> </text:span></text:p></table:table-cell><table:table-cell table:style-name="Tabla2.A1" office:value-type="string"><text:p text:style-name="P23" loext:marker-style-name="T3"><text:span text:style-name="T13">Expte.15719/2025. Abono servicios extraordinarios, del funcionario D. </text:span><text:span text:style-name="T30">**********</text:span></text:p><text:p text:style-name="P22" loext:marker-style-name="T3"><text:span text:style-name="T28">************. </text:span><text:span text:style-name="T13"><text:s/>(julio)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4</text:span><text:span text:style-name="T27"> </text:span></text:p></table:table-cell><table:table-cell table:style-name="Tabla2.A1" office:value-type="string"><text:p text:style-name="P37" loext:marker-style-name="T3"><text:span text:style-name="T13">Expte</text:span><text:span text:style-name="T35">.</text:span><text:span text:style-name="T36"> </text:span><text:span text:style-name="T13">15719/2025</text:span><text:span text:style-name="T35">.</text:span><text:span text:style-name="T13"> Abon</text:span><text:span text:style-name="T36">o </text:span><text:span text:style-name="T13">servicio</text:span><text:span text:style-name="T35">s</text:span><text:span text:style-name="T36"> </text:span><text:span text:style-name="T13">extraordinarios</text:span><text:span text:style-name="T35">,</text:span><text:span text:style-name="T36"> </text:span><text:span text:style-name="T13">d</text:span><text:span text:style-name="T37">e</text:span><text:span text:style-name="T36"> </text:span><text:span text:style-name="T13">l</text:span><text:span text:style-name="T36">a </text:span><text:span text:style-name="T13">funcionari</text:span><text:span text:style-name="T37">a</text:span><text:span text:style-name="T36"> </text:span><text:span text:style-name="T13">D</text:span><text:span text:style-name="T36">ª</text:span><text:span text:style-name="T38"> </text:span><text:span text:style-name="T17"><text:s/></text:span><text:span text:style-name="T39">**********</text:span><text:span text:style-name="T27"> </text:span></text:p><text:p text:style-name="P24" loext:marker-style-name="T3"><text:span text:style-name="T28">*********** </text:span><text:span text:style-name="T13">(julio). <text:s/></text:span></text:p></table:table-cell></table:table-row><table:table-row table:style-name="Tabla2.16"><table:table-cell table:style-name="Tabla2.A1" office:value-type="string"><text:p text:style-name="P38" loext:marker-style-name="T3"><text:span text:style-name="T13">15</text:span><text:span text:style-name="T27"> </text:span></text:p></table:table-cell><table:table-cell table:style-name="Tabla2.A1" office:value-type="string"><text:p text:style-name="P39" loext:marker-style-name="T3"><text:span text:style-name="T13">Expte. 15719/2025. Abono servicios extraordinarios de la funcionaria Dª </text:span><text:span text:style-name="T29"><text:s/></text:span><text:span text:style-name="T30">***************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40">Documento firmado por:</text:span><text:span text:style-name="T12"> </text:span></text:p></table:table-cell><table:table-cell table:style-name="Tabla3.A1" office:value-type="string"><text:p text:style-name="P43" loext:marker-style-name="T3"><text:span text:style-name="T40">Cargo:</text:span><text:span text:style-name="T12"> </text:span></text:p></table:table-cell><table:table-cell table:style-name="Tabla3.A1" office:value-type="string"><text:p text:style-name="P44" loext:marker-style-name="T3"><text:span text:style-name="T40">Fecha/hora:</text:span><text:span text:style-name="T12"> </text:span></text:p></table:table-cell></table:table-row><table:table-row table:style-name="Tabla3.2"><table:table-cell table:style-name="Tabla3.A1" office:value-type="string"><text:p text:style-name="P45" loext:marker-style-name="T3"><text:span text:style-name="T41">ONALIA BUENO GARCIA (AYUNTAMIENTO DE MOGAN)</text:span><text:span text:style-name="T42"> </text:span></text:p><text:p text:style-name="P46" loext:marker-style-name="T3"><text:span text:style-name="T41">DAVID CHAO CASTRO</text:span><text:span text:style-name="T42"> </text:span></text:p></table:table-cell><table:table-cell table:style-name="Tabla3.A1" office:value-type="string"><text:p text:style-name="P47" loext:marker-style-name="T3"><text:span text:style-name="T41">Alcaldesa-Presidenta</text:span><text:span text:style-name="T42"> </text:span></text:p><text:p text:style-name="P48" loext:marker-style-name="T3"><text:span text:style-name="T41">Secretario General Accidental</text:span><text:span text:style-name="T42"> </text:span></text:p></table:table-cell><table:table-cell table:style-name="Tabla3.A1" office:value-type="string"><text:p text:style-name="P49" loext:marker-style-name="T3"><text:span text:style-name="T41">25/08/2025 12:26</text:span><text:span text:style-name="T42"> </text:span></text:p><text:p text:style-name="P50" loext:marker-style-name="T3"><text:span text:style-name="T41">25/08/2025 12:27</text:span><text:span text:style-name="T42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2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3" loext:marker-style-name="T3"><text:span text:style-name="T13">Roger Suárez. (julio). <text:s/></text:span></text:p></table:table-cell></table:table-row><table:table-row table:style-name="Tabla5.2"><table:table-cell table:style-name="Tabla5.A1" office:value-type="string"><text:p text:style-name="P54" loext:marker-style-name="T3"><text:span text:style-name="T13">16</text:span><text:span text:style-name="T27"> </text:span></text:p></table:table-cell><table:table-cell table:style-name="Tabla5.A1" office:value-type="string"><text:p text:style-name="P55" loext:marker-style-name="T3"><text:span text:style-name="T13">Expte. 15719/2025. Abono servicios extraordinarios del funcionario D. </text:span><text:span text:style-name="T30">******************</text:span></text:p><text:p text:style-name="P27" loext:marker-style-name="T3"><text:span text:style-name="T28">***********</text:span><text:span text:style-name="T13">. (julio). <text:s/></text:span></text:p></table:table-cell></table:table-row><table:table-row table:style-name="Tabla5.3"><table:table-cell table:style-name="Tabla5.A1" office:value-type="string"><text:p text:style-name="P56" loext:marker-style-name="T3"><text:span text:style-name="T13">17</text:span><text:span text:style-name="T27"> </text:span></text:p></table:table-cell><table:table-cell table:style-name="Tabla5.A1" office:value-type="string"><text:p text:style-name="P57" loext:marker-style-name="T3"><text:span text:style-name="T13">Expte. 15719/2025. Abono servicios extraordinarios, del funcionario D. </text:span><text:span text:style-name="T30">*************</text:span></text:p><text:p text:style-name="P24" loext:marker-style-name="T3"><text:span text:style-name="T28">************.</text:span><text:span text:style-name="T13"> (julio)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18</text:span><text:span text:style-name="T27"> </text:span></text:p></table:table-cell><table:table-cell table:style-name="Tabla5.A1" office:value-type="string"><text:p text:style-name="P58" loext:marker-style-name="T3"><text:span text:style-name="T13">Expte. 15719/2025. Abono servicios extraordinarios, del funcionario D. </text:span><text:span text:style-name="T30">***************</text:span></text:p><text:p text:style-name="P22" loext:marker-style-name="T3"><text:span text:style-name="T28">***********</text:span><text:span text:style-name="T13"> (julio). <text:s/></text:span></text:p></table:table-cell></table:table-row><table:table-row table:style-name="Tabla5.3"><table:table-cell table:style-name="Tabla5.A1" office:value-type="string"><text:p text:style-name="P56" loext:marker-style-name="T3"><text:span text:style-name="T13">19</text:span><text:span text:style-name="T27"> </text:span></text:p></table:table-cell><table:table-cell table:style-name="Tabla5.A1" office:value-type="string"><text:p text:style-name="P59" loext:marker-style-name="T3"><text:span text:style-name="T13">Expte.: 15719/2025 Abono Servicios Extraordinarios, del funcionario D.</text:span><text:span text:style-name="T29">. </text:span><text:span text:style-name="T30">***************</text:span></text:p><text:p text:style-name="P31" loext:marker-style-name="T3"><text:span text:style-name="T28">*********.</text:span><text:span text:style-name="T13"> (Julio).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0</text:span><text:span text:style-name="T27"> </text:span></text:p></table:table-cell><table:table-cell table:style-name="Tabla5.A1" office:value-type="string"><text:p text:style-name="P55" loext:marker-style-name="T3"><text:span text:style-name="T13">Expte</text:span><text:span text:style-name="T18">. </text:span><text:span text:style-name="T13">15719/2025</text:span><text:span text:style-name="T18">.</text:span><text:span text:style-name="T13"> Abon</text:span><text:span text:style-name="T18">o</text:span><text:span text:style-name="T15"> </text:span><text:span text:style-name="T13">servicios</text:span><text:span text:style-name="T18"> </text:span><text:span text:style-name="T13">extraordinarios</text:span><text:span text:style-name="T18">, </text:span><text:span text:style-name="T13">del</text:span><text:span text:style-name="T18"> </text:span><text:span text:style-name="T13">funcionari</text:span><text:span text:style-name="T18">o </text:span><text:span text:style-name="T13">D</text:span><text:span text:style-name="T18">.</text:span><text:span text:style-name="T13"> </text:span><text:span text:style-name="T30">*************</text:span></text:p><text:p text:style-name="P22" loext:marker-style-name="T3"><text:span text:style-name="T28">********** </text:span><text:span text:style-name="T13">(julio). <text:s/></text:span></text:p></table:table-cell></table:table-row><table:table-row table:style-name="Tabla5.3"><table:table-cell table:style-name="Tabla5.A1" office:value-type="string"><text:p text:style-name="P54" loext:marker-style-name="T3"><text:span text:style-name="T13">21</text:span><text:span text:style-name="T27"> </text:span></text:p></table:table-cell><table:table-cell table:style-name="Tabla5.A1" office:value-type="string"><text:p text:style-name="P60" loext:marker-style-name="T3"><text:span text:style-name="T13">Expte. 15719/2025. Abono servicios extraordinarios, del funcionario D. </text:span><text:span text:style-name="T30">******************</text:span></text:p><text:p text:style-name="P24" loext:marker-style-name="T3"><text:span text:style-name="T13">López Rodríguez (julio)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22</text:span><text:span text:style-name="T27"> </text:span></text:p></table:table-cell><table:table-cell table:style-name="Tabla5.A1" office:value-type="string"><text:p text:style-name="P61" loext:marker-style-name="T3"><text:span text:style-name="T13">Expte. 15719/2025. Abono servicios extraordinarios, del funcionario D. </text:span><text:span text:style-name="T30">******************</text:span></text:p><text:p text:style-name="P27" loext:marker-style-name="T3"><text:span text:style-name="T28">*************</text:span><text:span text:style-name="T13"> (julio). <text:s/></text:span></text:p></table:table-cell></table:table-row><table:table-row table:style-name="Tabla5.3"><table:table-cell table:style-name="Tabla5.A1" office:value-type="string"><text:p text:style-name="P56" loext:marker-style-name="T3"><text:span text:style-name="T13">23</text:span><text:span text:style-name="T27"> </text:span></text:p></table:table-cell><table:table-cell table:style-name="Tabla5.A1" office:value-type="string"><text:p text:style-name="P62" loext:marker-style-name="T3"><text:span text:style-name="T13">Expte. 15719/2025. Abono servicios extraordinarios, del funcionario D. </text:span><text:span text:style-name="T30">*****************</text:span></text:p><text:p text:style-name="P31" loext:marker-style-name="T3"><text:span text:style-name="T28">****************</text:span><text:span text:style-name="T13"> (julio)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24</text:span><text:span text:style-name="T27"> </text:span></text:p></table:table-cell><table:table-cell table:style-name="Tabla5.A1" office:value-type="string"><text:p text:style-name="P57" loext:marker-style-name="T3"><text:span text:style-name="T13">Expte. 15719/2025. Abono servicios extraordinarios, del funcionario D. </text:span><text:span text:style-name="T30">*****************</text:span></text:p><text:p text:style-name="P22" loext:marker-style-name="T3"><text:span text:style-name="T28">**************</text:span><text:span text:style-name="T13"> (julio). <text:s/></text:span></text:p></table:table-cell></table:table-row><table:table-row table:style-name="Tabla5.3"><table:table-cell table:style-name="Tabla5.A1" office:value-type="string"><text:p text:style-name="P54" loext:marker-style-name="T3"><text:span text:style-name="T13">25</text:span><text:span text:style-name="T27"> </text:span></text:p></table:table-cell><table:table-cell table:style-name="Tabla5.A1" office:value-type="string"><text:p text:style-name="P63" loext:marker-style-name="T3"><text:span text:style-name="T13">Expte.:15719/2025. Abono servicios extraordinarios, del funcionario D. </text:span><text:span text:style-name="T30">******************</text:span></text:p><text:p text:style-name="P31" loext:marker-style-name="T3"><text:span text:style-name="T28">**************</text:span><text:span text:style-name="T13"> (julio). <text:s/></text:span></text:p></table:table-cell></table:table-row><table:table-row table:style-name="Tabla5.2"><table:table-cell table:style-name="Tabla5.A1" office:value-type="string"><text:p text:style-name="P54" loext:marker-style-name="T3"><text:span text:style-name="T13">26</text:span><text:span text:style-name="T27"> </text:span></text:p></table:table-cell><table:table-cell table:style-name="Tabla5.A1" office:value-type="string"><text:p text:style-name="P64" loext:marker-style-name="T3"><text:span text:style-name="T13">Expte. 15719/2025. Abono servicios extraordinarios, de la funcionaria Dª </text:span><text:span text:style-name="T30">*****************</text:span></text:p><text:p text:style-name="P22" loext:marker-style-name="T3"><text:span text:style-name="T28">*************** </text:span><text:span text:style-name="T13">(julio). <text:s/></text:span></text:p></table:table-cell></table:table-row><table:table-row table:style-name="Tabla5.3"><table:table-cell table:style-name="Tabla5.A1" office:value-type="string"><text:p text:style-name="P54" loext:marker-style-name="T3"><text:span text:style-name="T13">27</text:span><text:span text:style-name="T27"> </text:span></text:p></table:table-cell><table:table-cell table:style-name="Tabla5.A1" office:value-type="string"><text:p text:style-name="P65" loext:marker-style-name="T3"><text:span text:style-name="T13">Expte. 15719/2025. Abono servicios extraordinarios, del funcionario D. </text:span><text:span text:style-name="T30">*******************</text:span></text:p><text:p text:style-name="P24" loext:marker-style-name="T3"><text:span text:style-name="T28">************** </text:span><text:span text:style-name="T13">(julio). <text:s/></text:span></text:p></table:table-cell></table:table-row><table:table-row table:style-name="Tabla5.2"><table:table-cell table:style-name="Tabla5.A1" office:value-type="string"><text:p text:style-name="P56" loext:marker-style-name="T3"><text:span text:style-name="T13">28</text:span><text:span text:style-name="T27"> </text:span></text:p></table:table-cell><table:table-cell table:style-name="Tabla5.A1" office:value-type="string"><text:p text:style-name="P66" loext:marker-style-name="T3"><text:span text:style-name="T13">Expte</text:span><text:span text:style-name="T43">. </text:span><text:span text:style-name="T21"><text:s/></text:span><text:span text:style-name="T13">13004/2025</text:span><text:span text:style-name="T43">. </text:span><text:span text:style-name="T31"><text:s/></text:span><text:span text:style-name="T13">Hora</text:span><text:span text:style-name="T44">s </text:span><text:span text:style-name="T21"><text:s/></text:span><text:span text:style-name="T13">extraordinarias</text:span><text:span text:style-name="T43">, </text:span><text:span text:style-name="T31"><text:s/></text:span><text:span text:style-name="T13">d</text:span><text:span text:style-name="T44">e </text:span><text:span text:style-name="T31"><text:s/></text:span><text:span text:style-name="T13">l</text:span><text:span text:style-name="T43">a </text:span><text:span text:style-name="T31"><text:s/></text:span><text:span text:style-name="T13">trabajador</text:span><text:span text:style-name="T43">a </text:span><text:span text:style-name="T31"><text:s/></text:span><text:span text:style-name="T13">labora</text:span><text:span text:style-name="T44">l </text:span><text:span text:style-name="T31"><text:s/></text:span><text:span text:style-name="T13">D</text:span><text:span text:style-name="T44">ª </text:span><text:span text:style-name="T31"><text:s/></text:span><text:span text:style-name="T45">************</text:span><text:span text:style-name="T13"> (Enero, Febrero, Marzo, Abril, Junio). <text:s/></text:span></text:p></table:table-cell></table:table-row><table:table-row table:style-name="Tabla5.15"><table:table-cell table:style-name="Tabla5.A1" office:value-type="string"><text:p text:style-name="P67" loext:marker-style-name="T3"><text:span text:style-name="T13">29</text:span><text:span text:style-name="T27"> </text:span></text:p></table:table-cell><table:table-cell table:style-name="Tabla5.A1" office:value-type="string"><text:p text:style-name="P53" loext:marker-style-name="T3"><text:span text:style-name="T13">Expte. 16350/2025. Propuesta de reconocimiento de obligaciones. <text:s/></text:span></text:p></table:table-cell></table:table-row><table:table-row table:style-name="Tabla5.16"><table:table-cell table:style-name="Tabla5.A1" office:value-type="string"><text:p text:style-name="P68" loext:marker-style-name="T3"><text:span text:style-name="T13">30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9" loext:marker-style-name="T3"><text:span text:style-name="T13">Expte. 16285/2023. Toma de Conocimiento del Decreto recaído en el Procedimiento</text:span><text:span text:style-name="T27"> </text:span><text:span text:style-name="T13">de Ejecucición de Títulos Judiciales nº 172/2024, por el cual se aprueba la tasación de</text:span><text:span text:style-name="T27"> </text:span><text:span text:style-name="T13">costas procesales a cuyo abono se encuentra condenada el Ilustre Ayuntamiento de</text:span><text:span text:style-name="T27"> </text:span><text:span text:style-name="T13">Mogán <text:s/></text:span></text:p></table:table-cell></table:table-row><table:table-row table:style-name="Tabla5.17"><table:table-cell table:style-name="Tabla5.A1" office:value-type="string"><text:p text:style-name="P70" loext:marker-style-name="T3"><text:span text:style-name="T13">31</text:span><text:span text:style-name="T27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1" loext:marker-style-name="T3"><text:span text:style-name="T13">Expte. 15914/2024. Propuesta para otorgar a Don </text:span><text:span text:style-name="T28">*************</text:span><text:span text:style-name="T13"> y Doña </text:span><text:span text:style-name="T28">**********</text:span><text:span text:style-name="T35"> </text:span><text:span text:style-name="T13">representado</text:span><text:span text:style-name="T46">s</text:span><text:span text:style-name="T35"> </text:span><text:span text:style-name="T13">e</text:span><text:span text:style-name="T37">n</text:span><text:span text:style-name="T38"> </text:span><text:span text:style-name="T13">e</text:span><text:span text:style-name="T35">l</text:span><text:span text:style-name="T38"> </text:span><text:span text:style-name="T13">present</text:span><text:span text:style-name="T37">e</text:span><text:span text:style-name="T35"> </text:span><text:span text:style-name="T13">expedient</text:span><text:span text:style-name="T38">e</text:span><text:span text:style-name="T35"> </text:span><text:span text:style-name="T13">po</text:span><text:span text:style-name="T38">r</text:span><text:span text:style-name="T35"> </text:span><text:span text:style-name="T13">Estudi</text:span><text:span text:style-name="T37">o</text:span><text:span text:style-name="T38"> </text:span><text:span text:style-name="T13">Melantuche</text:span><text:span text:style-name="T27"> </text:span><text:span text:style-name="T13">S.L.P., Licencia de Obra Mayor para la ejecución construcción de edificio de viviendas</text:span><text:span text:style-name="T27"> </text:span><text:span text:style-name="T13">entr</text:span><text:span text:style-name="T38">e</text:span><text:span text:style-name="T14"> </text:span><text:span text:style-name="T13">medianera</text:span><text:span text:style-name="T46">s</text:span><text:span text:style-name="T14"> </text:span><text:span text:style-name="T13">sit</text:span><text:span text:style-name="T14">a </text:span><text:span text:style-name="T13">e</text:span><text:span text:style-name="T14">n </text:span><text:span text:style-name="T13">c/Doming</text:span><text:span text:style-name="T38">o</text:span><text:span text:style-name="T14"> </text:span><text:span text:style-name="T13">River</text:span><text:span text:style-name="T14">o</text:span><text:span text:style-name="T38"> </text:span><text:span text:style-name="T13">n.</text:span><text:span text:style-name="T14">º </text:span><text:span text:style-name="T13">6</text:span><text:span text:style-name="T14">,</text:span><text:span text:style-name="T13"> Arguineguín</text:span><text:span text:style-name="T14">, </text:span><text:span text:style-name="T13">e</text:span><text:span text:style-name="T14">n </text:span><text:span text:style-name="T13">est</text:span><text:span text:style-name="T38">e</text:span><text:span text:style-name="T18"> </text:span><text:span text:style-name="T13">Término</text:span><text:span text:style-name="T27"> </text:span><text:span text:style-name="T13">Municipal de Mogán. <text:s/></text:span></text:p></table:table-cell></table:table-row><table:table-row table:style-name="Tabla5.16"><table:table-cell table:style-name="Tabla5.A1" office:value-type="string"><text:p text:style-name="P72" loext:marker-style-name="T3"><text:span text:style-name="T13">32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3" loext:marker-style-name="T3"><text:span text:style-name="T13">Expte. 366444/2021. Propuesta para aprobar la 3ª prorroga del contrato del Servicios</text:span><text:span text:style-name="T27"> </text:span><text:span text:style-name="T13">y Suministros provisionales EDAR Puerto Rico y EBAR asosciadas LOTE Nº 1 Control</text:span><text:span text:style-name="T27"> </text:span><text:span text:style-name="T13">analítico del agua residual, depurada, regenerada y control de muestras de fangos y</text:span><text:span text:style-name="T27"> </text:span><text:span text:style-name="T13">cribados, adjudicado a CANARAGUA CONCESIONES, S.A. <text:s/></text:span></text:p></table:table-cell></table:table-row><table:table-row table:style-name="Tabla5.19"><table:table-cell table:style-name="Tabla5.A1" office:value-type="string"><text:p text:style-name="P70" loext:marker-style-name="T3"><text:span text:style-name="T13">33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71" loext:marker-style-name="T3"><text:span text:style-name="T13">Expte. 366444/2021. Propuesta para aprobar la 3ª prorroga del contrato del Servicios</text:span><text:span text:style-name="T27"> </text:span><text:span text:style-name="T35">y</text:span><text:span text:style-name="T36"> </text:span><text:span text:style-name="T13">Suministro</text:span><text:span text:style-name="T35">s </text:span><text:span text:style-name="T13">provisionale</text:span><text:span text:style-name="T35">s </text:span><text:span text:style-name="T13">EDA</text:span><text:span text:style-name="T35">R </text:span><text:span text:style-name="T13">Puert</text:span><text:span text:style-name="T37">o</text:span><text:span text:style-name="T35"> </text:span><text:span text:style-name="T13">Ric</text:span><text:span text:style-name="T37">o</text:span><text:span text:style-name="T35"> y </text:span><text:span text:style-name="T13">EBA</text:span><text:span text:style-name="T37">R</text:span><text:span text:style-name="T35"> </text:span><text:span text:style-name="T13">asosciada</text:span><text:span text:style-name="T35">s </text:span><text:span text:style-name="T13">LOT</text:span><text:span text:style-name="T38">E</text:span><text:span text:style-name="T36"> </text:span><text:span text:style-name="T13">N</text:span><text:span text:style-name="T37">º</text:span><text:span text:style-name="T36"> </text:span><text:span text:style-name="T13">4</text:span><text:span text:style-name="T27"> </text:span><text:span text:style-name="T13">Mantenimiento y reposición/suministros de equipos hidráulicos, equipos eléctricos y</text:span><text:span text:style-name="T27"> </text:span><text:span text:style-name="T13">equipos automáticos, adjudicado a METALARINAGA, S.L. <text:s/></text:span></text:p></table:table-cell></table:table-row><table:table-row table:style-name="Tabla5.20"><table:table-cell table:style-name="Tabla5.A1" office:value-type="string"><text:p text:style-name="P68" loext:marker-style-name="T3"><text:span text:style-name="T13">34</text:span><text:span text:style-name="T27"> </text:span><text:line-break loext:clear="all"/><text:line-break loext:clear="all"/></text:p></table:table-cell><table:table-cell table:style-name="Tabla5.A1" office:value-type="string"><text:p text:style-name="P74" loext:marker-style-name="T3"><text:span text:style-name="T13">Expte.1999/2025</text:span><text:span text:style-name="T18">. </text:span><text:span text:style-name="T13">Propuest</text:span><text:span text:style-name="T18">a </text:span><text:span text:style-name="T13">par</text:span><text:span text:style-name="T18">a </text:span><text:span text:style-name="T13">l</text:span><text:span text:style-name="T18">a</text:span><text:span text:style-name="T13"> declaració</text:span><text:span text:style-name="T18">n</text:span><text:span text:style-name="T13"> d</text:span><text:span text:style-name="T18">e</text:span><text:span text:style-name="T13"> l</text:span><text:span text:style-name="T18">a </text:span><text:span text:style-name="T13">necesida</text:span><text:span text:style-name="T18">d</text:span><text:span text:style-name="T13"> </text:span><text:span text:style-name="T18">e </text:span><text:span text:style-name="T13">idoneidad</text:span><text:span text:style-name="T18">, </text:span><text:span text:style-name="T13">así</text:span><text:span text:style-name="T27"> </text:span><text:span text:style-name="T13">cóm</text:span><text:span text:style-name="T37">o</text:span><text:span text:style-name="T35"> </text:span><text:span text:style-name="T13">par</text:span><text:span text:style-name="T37">a</text:span><text:span text:style-name="T35"> </text:span><text:span text:style-name="T13">l</text:span><text:span text:style-name="T37">a</text:span><text:span text:style-name="T35"> </text:span><text:span text:style-name="T13">iniciació</text:span><text:span text:style-name="T37">n</text:span><text:span text:style-name="T35"> </text:span><text:span text:style-name="T13">d</text:span><text:span text:style-name="T38">e</text:span><text:span text:style-name="T35"> </text:span><text:span text:style-name="T13">expedient</text:span><text:span text:style-name="T37">e</text:span><text:span text:style-name="T35"> </text:span><text:span text:style-name="T13">par</text:span><text:span text:style-name="T37">a</text:span><text:span text:style-name="T35"> </text:span><text:span text:style-name="T13">l</text:span><text:span text:style-name="T37">a</text:span><text:span text:style-name="T35"> </text:span><text:span text:style-name="T13">adjudicació</text:span><text:span text:style-name="T37">n</text:span><text:span text:style-name="T35"> </text:span><text:span text:style-name="T13">d</text:span><text:span text:style-name="T38">e</text:span><text:span text:style-name="T36"> </text:span><text:span text:style-name="T13">contrat</text:span><text:span text:style-name="T37">o</text:span><text:span text:style-name="T35"> </text:span><text:span text:style-name="T13">par</text:span><text:span text:style-name="T37">a</text:span><text:span text:style-name="T35"> </text:span><text:span text:style-name="T13">el</text:span><text:span text:style-name="T27"> </text:span><text:span text:style-name="T13">Suministro de renovación de licencia del software ServiceDesk Plus. <text:s/></text:span></text:p></table:table-cell></table:table-row><table:table-row table:style-name="Tabla5.21"><table:table-cell table:style-name="Tabla5.A1" office:value-type="string"><text:p text:style-name="P75" loext:marker-style-name="T3"><text:span text:style-name="T13">35</text:span><text:span text:style-name="T27"> </text:span><text:line-break loext:clear="all"/><text:line-break loext:clear="all"/></text:p></table:table-cell><table:table-cell table:style-name="Tabla5.A1" office:value-type="string"><text:p text:style-name="P76" loext:marker-style-name="T3"><text:span text:style-name="T13">Expte.4218/2025. Propuesta aprobar los pliegos, el gasto, anunciar la licitación del</text:span><text:span text:style-name="T27"> </text:span><text:span text:style-name="T13">Servicios Socio Educativos para la Promoción de la Convivencia Positiva y Prevención</text:span><text:span text:style-name="T27"> </text:span><text:span text:style-name="T13">del Bullying en los Centros Educativos de Mogán <text:s/></text:span></text:p></table:table-cell></table:table-row><table:table-row table:style-name="Tabla5.20"><table:table-cell table:style-name="Tabla5.A1" office:value-type="string"><text:p text:style-name="P68" loext:marker-style-name="T3"><text:span text:style-name="T13">36</text:span><text:span text:style-name="T27"> </text:span><text:line-break loext:clear="all"/><text:line-break loext:clear="all"/></text:p></table:table-cell><table:table-cell table:style-name="Tabla5.A1" office:value-type="string"><text:p text:style-name="P77" loext:marker-style-name="T3"><text:span text:style-name="T13">Expte. 9759/2025. Propuesta para adjudicar la contratación de la obra denominada</text:span><text:span text:style-name="T27"> </text:span><text:span text:style-name="T13">ERRP Mogán casco, Veneguera, Barranquillo Andrés y Soria T.M. De Mogán, con</text:span><text:span text:style-name="T27"> </text:span><text:span text:style-name="T13">cargo al Mecanismo de Recuperación y Resiliencia (MRR), para el LOTE Nº 1 a la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9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2" loext:marker-style-name="T3"><text:span text:style-name="T40">Documento firmado por:</text:span><text:span text:style-name="T12"> </text:span></text:p></table:table-cell><table:table-cell table:style-name="Tabla6.A1" office:value-type="string"><text:p text:style-name="P43" loext:marker-style-name="T3"><text:span text:style-name="T40">Cargo:</text:span><text:span text:style-name="T12"> </text:span></text:p></table:table-cell><table:table-cell table:style-name="Tabla6.A1" office:value-type="string"><text:p text:style-name="P44" loext:marker-style-name="T3"><text:span text:style-name="T40">Fecha/hora:</text:span><text:span text:style-name="T12"> </text:span></text:p></table:table-cell></table:table-row><table:table-row table:style-name="Tabla6.2"><table:table-cell table:style-name="Tabla6.A1" office:value-type="string"><text:p text:style-name="P45" loext:marker-style-name="T3"><text:span text:style-name="T41">ONALIA BUENO GARCIA (AYUNTAMIENTO DE MOGAN)</text:span><text:span text:style-name="T42"> </text:span></text:p><text:p text:style-name="P46" loext:marker-style-name="T3"><text:span text:style-name="T41">DAVID CHAO CASTRO</text:span><text:span text:style-name="T42"> </text:span></text:p></table:table-cell><table:table-cell table:style-name="Tabla6.A1" office:value-type="string"><text:p text:style-name="P47" loext:marker-style-name="T3"><text:span text:style-name="T41">Alcaldesa-Presidenta</text:span><text:span text:style-name="T42"> </text:span></text:p><text:p text:style-name="P48" loext:marker-style-name="T3"><text:span text:style-name="T41">Secretario General Accidental</text:span><text:span text:style-name="T42"> </text:span></text:p></table:table-cell><table:table-cell table:style-name="Tabla6.A1" office:value-type="string"><text:p text:style-name="P49" loext:marker-style-name="T3"><text:span text:style-name="T41">25/08/2025 12:26</text:span><text:span text:style-name="T42"> </text:span></text:p><text:p text:style-name="P50" loext:marker-style-name="T3"><text:span text:style-name="T41">25/08/2025 12:27</text:span><text:span text:style-name="T42"> </text:span></text:p></table:table-cell></table:table-row></table:table></draw:text-box></draw:frame></text:p>
      </text:section>
      <text:section text:style-name="Sect1" text:name="Sección3">
        <text:p text:style-name="P5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0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80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14" loext:marker-style-name="T2"/></table:table-cell><table:table-cell table:style-name="Tabla8.A1" office:value-type="string"><text:p text:style-name="P81" loext:marker-style-name="T3"><text:span text:style-name="T13">entidad CITANIAS OBRAS Y SERVICIOS, S.L.U. Y para el LOTE Nº 2 a la entidad</text:span><text:span text:style-name="T27"> </text:span><text:span text:style-name="T13">LOPESAN ASFALTOS Y CONSTRUCCIONES, S.A.U. <text:s/></text:span></text:p></table:table-cell></table:table-row><table:table-row table:style-name="Tabla8.2"><table:table-cell table:style-name="Tabla8.A1" office:value-type="string"><text:p text:style-name="P82" loext:marker-style-name="T3"><text:span text:style-name="T13">3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83" loext:marker-style-name="T3"><text:span text:style-name="T13">Expte. 15590/2025. Propuesta para la adjudicación del contrato menor de la obra</text:span><text:span text:style-name="T27"> </text:span><text:span text:style-name="T13">ACONDICIONAMIENTO DE PÉRGOLAS EN LA CARDONERA - VENEGUERA, T. M.</text:span><text:span text:style-name="T27"> </text:span><text:span text:style-name="T13">D</text:span><text:span text:style-name="T18">E </text:span><text:span text:style-name="T13">MOGÁN</text:span><text:span text:style-name="T18">" </text:span><text:span text:style-name="T13">actuació</text:span><text:span text:style-name="T18">n </text:span><text:span text:style-name="T13">incluid</text:span><text:span text:style-name="T18">a</text:span><text:span text:style-name="T13"> e</text:span><text:span text:style-name="T18">n</text:span><text:span text:style-name="T13"> el</text:span><text:span text:style-name="T18"> </text:span><text:span text:style-name="T13">Pla</text:span><text:span text:style-name="T18">n </text:span><text:span text:style-name="T13">d</text:span><text:span text:style-name="T18">e </text:span><text:span text:style-name="T13">Sostenibilida</text:span><text:span text:style-name="T18">d</text:span><text:span text:style-name="T13"> Turístic</text:span><text:span text:style-name="T18">a</text:span><text:span text:style-name="T13"> e</text:span><text:span text:style-name="T18">n</text:span><text:span text:style-name="T13"> Destino</text:span><text:span text:style-name="T27"> </text:span><text:span text:style-name="T13">(PSTD)</text:span><text:span text:style-name="T15">:</text:span><text:span text:style-name="T14"> </text:span><text:span text:style-name="T13">Mar</text:span><text:span text:style-name="T15">, </text:span><text:span text:style-name="T13">Montañ</text:span><text:span text:style-name="T16">a</text:span><text:span text:style-name="T14"> </text:span><text:span text:style-name="T15">y </text:span><text:span text:style-name="T13">Cielo</text:span><text:span text:style-name="T15">, </text:span><text:span text:style-name="T13">dentr</text:span><text:span text:style-name="T16">o</text:span><text:span text:style-name="T15"> </text:span><text:span text:style-name="T13">de</text:span><text:span text:style-name="T15">l </text:span><text:span text:style-name="T13">Ej</text:span><text:span text:style-name="T16">e</text:span><text:span text:style-name="T15"> </text:span><text:span text:style-name="T13">1</text:span><text:span text:style-name="T15">.</text:span><text:span text:style-name="T18"> </text:span><text:span text:style-name="T13">Transició</text:span><text:span text:style-name="T16">n</text:span><text:span text:style-name="T15"> </text:span><text:span text:style-name="T13">verd</text:span><text:span text:style-name="T16">e</text:span><text:span text:style-name="T14"> </text:span><text:span text:style-name="T15">y </text:span><text:span text:style-name="T13">sostenibl</text:span><text:span text:style-name="T16">e</text:span><text:span text:style-name="T15"> </text:span><text:span text:style-name="T13">-</text:span><text:span text:style-name="T27"> </text:span><text:span text:style-name="T13">Actuació</text:span><text:span text:style-name="T36">n</text:span><text:span text:style-name="T47"> </text:span><text:span text:style-name="T13">4</text:span><text:span text:style-name="T36">: </text:span><text:span text:style-name="T13">E</text:span><text:span text:style-name="T37">n</text:span><text:span text:style-name="T47"> </text:span><text:span text:style-name="T13">e</text:span><text:span text:style-name="T37">l</text:span><text:span text:style-name="T47"> </text:span><text:span text:style-name="T13">paraís</text:span><text:span text:style-name="T36">o </text:span><text:span text:style-name="T13">de</text:span><text:span text:style-name="T37">l</text:span><text:span text:style-name="T36"> </text:span><text:span text:style-name="T13">agroturismo</text:span><text:span text:style-name="T36">; a </text:span><text:span text:style-name="T13">D</text:span><text:span text:style-name="T36">. </text:span><text:span text:style-name="T48">**********</text:span><text:span text:style-name="T27"> </text:span><text:span text:style-name="T13">(Carpintería de Madera). Ref.: 25-OBR-36. <text:s/></text:span></text:p></table:table-cell></table:table-row><table:table-row table:style-name="Tabla8.3"><table:table-cell table:style-name="Tabla8.A1" office:value-type="string"><text:p text:style-name="P67" loext:marker-style-name="T3"><text:span text:style-name="T13">38</text:span><text:span text:style-name="T27"> </text:span></text:p></table:table-cell><table:table-cell table:style-name="Tabla8.A1" office:value-type="string"><text:p text:style-name="P53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4" loext:marker-style-name="T2"/>
        <text:p text:style-name="P85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6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2" loext:marker-style-name="T3"><text:span text:style-name="T40">Documento firmado por:</text:span><text:span text:style-name="T12"> </text:span></text:p></table:table-cell><table:table-cell table:style-name="Tabla9.A1" office:value-type="string"><text:p text:style-name="P43" loext:marker-style-name="T3"><text:span text:style-name="T40">Cargo:</text:span><text:span text:style-name="T12"> </text:span></text:p></table:table-cell><table:table-cell table:style-name="Tabla9.A1" office:value-type="string"><text:p text:style-name="P44" loext:marker-style-name="T3"><text:span text:style-name="T40">Fecha/hora:</text:span><text:span text:style-name="T12"> </text:span></text:p></table:table-cell></table:table-row><table:table-row table:style-name="Tabla9.2"><table:table-cell table:style-name="Tabla9.A1" office:value-type="string"><text:p text:style-name="P45" loext:marker-style-name="T3"><text:span text:style-name="T41">ONALIA BUENO GARCIA (AYUNTAMIENTO DE MOGAN)</text:span><text:span text:style-name="T42"> </text:span></text:p><text:p text:style-name="P46" loext:marker-style-name="T3"><text:span text:style-name="T41">DAVID CHAO CASTRO</text:span><text:span text:style-name="T42"> </text:span></text:p></table:table-cell><table:table-cell table:style-name="Tabla9.A1" office:value-type="string"><text:p text:style-name="P47" loext:marker-style-name="T3"><text:span text:style-name="T41">Alcaldesa-Presidenta</text:span><text:span text:style-name="T42"> </text:span></text:p><text:p text:style-name="P48" loext:marker-style-name="T3"><text:span text:style-name="T41">Secretario General Accidental</text:span><text:span text:style-name="T42"> </text:span></text:p></table:table-cell><table:table-cell table:style-name="Tabla9.A1" office:value-type="string"><text:p text:style-name="P49" loext:marker-style-name="T3"><text:span text:style-name="T41">25/08/2025 12:26</text:span><text:span text:style-name="T42"> </text:span></text:p><text:p text:style-name="P50" loext:marker-style-name="T3"><text:span text:style-name="T41">25/08/2025 12:27</text:span><text:span text:style-name="T42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07:51:48</meta:creation-date>
    <dc:date>2025-09-05T09:07:14.250663900</dc:date>
    <meta:editing-duration>PT2M</meta:editing-duration>
    <meta:generator>LibreOffice/25.8.0.4$Windows_X86_64 LibreOffice_project/48f00303701489684e67c38c28aff00cd5929e67</meta:generator>
    <meta:editing-cycles>1</meta:editing-cycles>
    <meta:document-statistic meta:table-count="9" meta:image-count="2" meta:object-count="0" meta:page-count="3" meta:paragraph-count="148" meta:word-count="1029" meta:character-count="7684" meta:non-whitespace-character-count="6612"/>
    <meta:user-defined meta:name="AppVersion">14.0000</meta:user-defined>
    <meta:template xlink:type="simple" xlink:actuate="onRequest" xlink:title="Normal_Wordconv.dotm" xlink:href=""/>
  </office:meta>
</office:document-meta>
</file>